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29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19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0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83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9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9in" fo:font-size="10pt" style:font-size-asian="10pt"/>
    </style:style>
    <style:style style:name="T57" style:parent-style-name="Absatz-Standardschriftart" style:family="text">
      <style:text-properties style:font-name="Arial" fo:letter-spacing="0.0006in" fo:font-size="10pt" style:font-size-asian="10pt"/>
    </style:style>
    <style:style style:name="T58" style:parent-style-name="Absatz-Standardschriftart" style:family="text">
      <style:text-properties style:font-name="Arial" fo:letter-spacing="0.0083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9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9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083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0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09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083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104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09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08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5" style:parent-style-name="Standard" style:family="paragraph">
      <style:paragraph-properties fo:text-align="justify" fo:line-height="108%" fo:margin-left="0.7229in" fo:margin-right="1.1763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5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5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6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letter-spacing="-0.0013in" fo:font-size="10pt" style:font-size-asian="10pt"/>
    </style:style>
    <style:style style:name="T144" style:parent-style-name="Absatz-Standardschriftart" style:family="text">
      <style:text-properties style:font-name="Arial" fo:letter-spacing="0.006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41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41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48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5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55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55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41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4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97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0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97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1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97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04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9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9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25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76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97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9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69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-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-0.006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P202" style:parent-style-name="Überschrift1" style:family="paragraph">
      <style:paragraph-properties fo:text-align="center" fo:margin-top="0.1083in" fo:margin-left="1.768in" fo:margin-right="2.2215in">
        <style:tab-stops/>
      </style:paragraph-properties>
    </style:style>
    <style:style style:name="T2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9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34" style:parent-style-name="Standard" style:family="paragraph">
      <style:paragraph-properties fo:text-align="justify" fo:margin-top="0.0083in" fo:margin-left="0.7229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0" style:parent-style-name="Standard" style:family="paragraph">
      <style:paragraph-properties fo:text-align="justify" fo:margin-top="0.1215in" fo:line-height="105%" fo:margin-left="0.7229in" fo:margin-right="1.1798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4" style:parent-style-name="Standard" style:family="paragraph">
      <style:paragraph-properties fo:text-align="justify" fo:margin-top="0.1118in" fo:margin-left="0.7229in" fo:margin-right="1.175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1" style:parent-style-name="Standard" style:family="paragraph">
      <style:paragraph-properties fo:text-align="justify" fo:margin-top="0.1118in" fo:margin-left="0.7229in" fo:margin-right="1.1791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8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3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3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3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justify" fo:line-height="106%" fo:margin-left="0.7229in" fo:margin-right="1.177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6" style:parent-style-name="Standard" style:family="paragraph">
      <style:paragraph-properties fo:text-align="justify" fo:margin-top="0.1131in" fo:line-height="105%" fo:margin-left="0.7229in" fo:margin-right="1.1777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5" style:parent-style-name="Standard" style:family="paragraph">
      <style:paragraph-properties fo:text-align="justify" fo:margin-top="0.1125in" fo:margin-left="0.7229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6" style:parent-style-name="Standard" style:family="paragraph">
      <style:paragraph-properties fo:text-align="justify" fo:margin-left="0.7229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4" style:parent-style-name="Überschrift1" style:master-page-name="MP1" style:family="paragraph">
      <style:paragraph-properties fo:break-before="page" fo:text-align="justify" fo:margin-top="0.1076in"/>
    </style:style>
    <style:style style:name="P819" style:parent-style-name="Standard" style:family="paragraph">
      <style:paragraph-properties fo:margin-top="0.0048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style style:name="P82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22" style:parent-style-name="Absatz-Standardschriftart" style:family="text">
      <style:text-properties style:font-name="Arial" fo:font-size="5pt" style:font-size-asian="5pt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2in"/>
    </style:style>
    <style:style style:name="T825" style:parent-style-name="Absatz-Standardschriftart" style:family="text">
      <style:text-properties fo:letter-spacing="-0.0069in"/>
    </style:style>
    <style:style style:name="T826" style:parent-style-name="Absatz-Standardschriftart" style:family="text">
      <style:text-properties fo:letter-spacing="-0.0062in"/>
    </style:style>
    <style:style style:name="P827" style:parent-style-name="Standard" style:family="paragraph">
      <style:paragraph-properties fo:text-align="justify" fo:margin-top="0.1131in" fo:line-height="107%" fo:margin-left="0.7229in" fo:margin-right="1.1784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048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069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13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55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55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034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055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055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034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041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041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55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041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0.0041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9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04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097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0.0104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111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104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111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097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111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0.0097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118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069in" fo:font-size="10pt" style:font-size-asian="10pt"/>
    </style:style>
    <style:style style:name="T882" style:parent-style-name="Absatz-Standardschriftart" style:family="text">
      <style:text-properties style:font-name="Arial" fo:letter-spacing="0.0006in" fo:font-size="10pt" style:font-size-asian="10pt"/>
    </style:style>
    <style:style style:name="T883" style:parent-style-name="Absatz-Standardschriftart" style:family="text">
      <style:text-properties style:font-name="Arial" fo:letter-spacing="0.0097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104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41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-0.0041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62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27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55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P899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145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0.0145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145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0.0145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45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145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145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59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145in" fo:font-size="10pt" style:font-size-asian="10pt"/>
    </style:style>
    <style:style style:name="T918" style:parent-style-name="Absatz-Standardschriftart" style:family="text">
      <style:text-properties style:font-name="Arial" fo:letter-spacing="0.0006in" fo:font-size="10pt" style:font-size-asian="10pt"/>
    </style:style>
    <style:style style:name="T919" style:parent-style-name="Absatz-Standardschriftart" style:family="text">
      <style:text-properties style:font-name="Arial" fo:letter-spacing="0.0145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152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145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159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59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45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152in" fo:font-size="10pt" style:font-size-asian="10pt"/>
    </style:style>
    <style:style style:name="T934" style:parent-style-name="Absatz-Standardschriftart" style:family="text">
      <style:text-properties style:font-name="Arial" fo:letter-spacing="0.0006in" fo:font-size="10pt" style:font-size-asian="10pt"/>
    </style:style>
    <style:style style:name="T935" style:parent-style-name="Absatz-Standardschriftart" style:family="text">
      <style:text-properties style:font-name="Arial" fo:letter-spacing="0.018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173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159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159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152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166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18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173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0.018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173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194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173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159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104in" fo:font-size="10pt" style:font-size-asian="10pt"/>
    </style:style>
    <style:style style:name="T964" style:parent-style-name="Absatz-Standardschriftart" style:family="text">
      <style:text-properties style:font-name="Arial" fo:letter-spacing="0.0006in" fo:font-size="10pt" style:font-size-asian="10pt"/>
    </style:style>
    <style:style style:name="T965" style:parent-style-name="Absatz-Standardschriftart" style:family="text">
      <style:text-properties style:font-name="Arial" fo:letter-spacing="0.0111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111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111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125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118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111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04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111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11in" fo:font-size="10pt" style:font-size-asian="10pt"/>
    </style:style>
    <style:style style:name="T982" style:parent-style-name="Absatz-Standardschriftart" style:family="text">
      <style:text-properties style:font-name="Arial" fo:letter-spacing="0.0006in" fo:font-size="10pt" style:font-size-asian="10pt"/>
    </style:style>
    <style:style style:name="T983" style:parent-style-name="Absatz-Standardschriftart" style:family="text">
      <style:text-properties style:font-name="Arial" fo:letter-spacing="0.0111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125in" fo:font-size="10pt" style:font-size-asian="10pt"/>
    </style:style>
    <style:style style:name="T986" style:parent-style-name="Absatz-Standardschriftart" style:family="text">
      <style:text-properties style:font-name="Arial" fo:letter-spacing="0.0006in" fo:font-size="10pt" style:font-size-asian="10pt"/>
    </style:style>
    <style:style style:name="T987" style:parent-style-name="Absatz-Standardschriftart" style:family="text">
      <style:text-properties style:font-name="Arial" fo:letter-spacing="0.009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45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0.009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76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034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048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069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55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048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055in" fo:font-size="10pt" style:font-size-asian="10pt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1009" style:parent-style-name="Absatz-Standardschriftart" style:family="text">
      <style:text-properties style:font-name="Arial" fo:letter-spacing="0.0055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48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0.0055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062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055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097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0.0104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097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0.0097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0.0097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0.0111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0.0097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111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0.0104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0.0097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104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104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104i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Arial" fo:letter-spacing="0.0097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0.0097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0.002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006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0.0006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006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0.002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006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027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0.0006in" fo:font-size="10pt" style:font-size-asian="10pt"/>
    </style:style>
    <style:style style:name="T107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55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48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48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48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27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34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34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P1086" style:parent-style-name="Standard" style:family="paragraph">
      <style:paragraph-properties fo:text-align="center" fo:margin-top="0.1131in" fo:margin-left="1.768in" fo:margin-right="2.2229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48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41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-0.0027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48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41in" fo:font-size="10pt" style:font-size-asian="10pt"/>
    </style:style>
    <style:style style:name="T1097" style:parent-style-name="Absatz-Standardschriftart" style:family="text">
      <style:text-properties style:font-name="Arial" fo:letter-spacing="0.0006in" fo:font-size="10pt" style:font-size-asian="10pt"/>
    </style:style>
    <style:style style:name="T1098" style:parent-style-name="Absatz-Standardschriftart" style:family="text">
      <style:text-properties style:font-name="Arial" fo:letter-spacing="-0.0048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41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-0.0048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13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41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P1108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27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41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-0.0034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-0.0027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-0.002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2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4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34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041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132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187" style:parent-style-name="Standard" style:family="paragraph">
      <style:paragraph-properties fo:text-align="justify" fo:margin-left="0.7229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8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-0.002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2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2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34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34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2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2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34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-0.002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2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2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27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41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13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-0.002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034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41in" fo:font-size="10pt" style:font-size-asian="10pt"/>
    </style:style>
    <style:style style:name="T1245" style:parent-style-name="Absatz-Standardschriftart" style:family="text">
      <style:text-properties style:font-name="Arial" fo:letter-spacing="0.0006in" fo:font-size="10pt" style:font-size-asian="10pt"/>
    </style:style>
    <style:style style:name="T1246" style:parent-style-name="Absatz-Standardschriftart" style:family="text">
      <style:text-properties style:font-name="Arial" fo:letter-spacing="-0.0013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27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2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034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-0.0041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-0.002in" fo:font-size="10pt" style:font-size-asian="10pt"/>
    </style:style>
    <style:style style:name="T1257" style:parent-style-name="Absatz-Standardschriftart" style:family="text">
      <style:text-properties style:font-name="Arial" fo:letter-spacing="0.0006in" fo:font-size="10pt" style:font-size-asian="10pt"/>
    </style:style>
    <style:style style:name="T1258" style:parent-style-name="Absatz-Standardschriftart" style:family="text">
      <style:text-properties style:font-name="Arial" fo:letter-spacing="-0.0041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55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41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2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27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P1271" style:parent-style-name="Standard" style:master-page-name="MP2" style:family="paragraph">
      <style:paragraph-properties fo:break-before="page" fo:text-align="justify" fo:margin-top="0.1006in" fo:margin-left="0.7229in">
        <style:tab-stops/>
      </style:paragraph-properties>
    </style:style>
    <style:style style:name="P1276" style:parent-style-name="Standard" style:family="paragraph">
      <style:paragraph-properties fo:margin-top="0.0048in" fo:margin-left="0.0138in">
        <style:tab-stops/>
      </style:paragraph-properties>
    </style:style>
    <style:style style:name="T1277" style:parent-style-name="Absatz-Standardschriftart" style:family="text">
      <style:text-properties style:font-name="Arial" fo:font-size="5pt" style:font-size-asian="5pt"/>
    </style:style>
    <style:style style:name="P127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279" style:parent-style-name="Absatz-Standardschriftart" style:family="text">
      <style:text-properties style:font-name="Arial" fo:font-size="5pt" style:font-size-asian="5pt"/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96" style:parent-style-name="Textkörper" style:family="paragraph">
      <style:paragraph-properties fo:text-align="justify" fo:margin-right="1.17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0.00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465in"/>
    </style:style>
    <style:style style:name="T1323" style:parent-style-name="Absatz-Standardschriftart" style:family="text">
      <style:text-properties fo:letter-spacing="0.022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0.022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43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22in"/>
    </style:style>
    <style:style style:name="T1349" style:parent-style-name="Absatz-Standardschriftart" style:family="text">
      <style:text-properties fo:letter-spacing="0.022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46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style:font-name="Times New Roman" fo:letter-spacing="0.05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87" style:parent-style-name="Textkörper" style:family="paragraph">
      <style:paragraph-properties fo:line-height="101%" fo:margin-right="1.4791in"/>
    </style:style>
    <style:style style:name="T1388" style:parent-style-name="Absatz-Standardschriftart" style:family="text">
      <style:text-properties fo:font-weight="bold" style:font-weight-asian="bold"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55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104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style:font-name="Times New Roman" fo:letter-spacing="0.05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97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55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55in"/>
    </style:style>
    <style:style style:name="T1420" style:parent-style-name="Absatz-Standardschriftart" style:family="text">
      <style:text-properties fo:letter-spacing="-0.0097in"/>
    </style:style>
    <style:style style:name="T142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2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2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2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2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26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427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-0.002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1438" style:parent-style-name="Absatz-Standardschriftart" style:family="text">
      <style:text-properties style:font-name="Arial" fo:letter-spacing="-0.0013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P144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41" style:parent-style-name="Textkörper" style:family="paragraph">
      <style:paragraph-properties fo:text-align="justify" fo:line-height="102%" fo:margin-right="1.177in"/>
    </style:style>
    <style:style style:name="T1442" style:parent-style-name="Absatz-Standardschriftart" style:family="text">
      <style:text-properties fo:font-weight="bold" style:font-weight-asian="bold" fo:letter-spacing="-0.0006in"/>
    </style:style>
    <style:style style:name="T1443" style:parent-style-name="Absatz-Standardschriftart" style:family="text">
      <style:text-properties fo:font-weight="bold" style:font-weight-asian="bold" fo:letter-spacing="0.0312in"/>
    </style:style>
    <style:style style:name="T1444" style:parent-style-name="Absatz-Standardschriftart" style:family="text">
      <style:text-properties fo:font-weight="bold" style:font-weight-asian="bold" fo:letter-spacing="-0.0006in"/>
    </style:style>
    <style:style style:name="T1445" style:parent-style-name="Absatz-Standardschriftart" style:family="text">
      <style:text-properties fo:font-weight="bold" style:font-weight-asian="bold" fo:letter-spacing="0.0291in"/>
    </style:style>
    <style:style style:name="T1446" style:parent-style-name="Absatz-Standardschriftart" style:family="text">
      <style:text-properties fo:letter-spacing="0.031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1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12in"/>
    </style:style>
    <style:style style:name="T1457" style:parent-style-name="Absatz-Standardschriftart" style:family="text">
      <style:text-properties fo:letter-spacing="0.0298in"/>
    </style:style>
    <style:style style:name="T1458" style:parent-style-name="Absatz-Standardschriftart" style:family="text">
      <style:text-properties fo:letter-spacing="0.0319in"/>
    </style:style>
    <style:style style:name="T1459" style:parent-style-name="Absatz-Standardschriftart" style:family="text">
      <style:text-properties fo:letter-spacing="0.0312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0.031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05in"/>
    </style:style>
    <style:style style:name="T1465" style:parent-style-name="Absatz-Standardschriftart" style:family="text">
      <style:text-properties fo:letter-spacing="0.031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1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63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13in"/>
    </style:style>
    <style:style style:name="P1494" style:parent-style-name="Textkörper" style:family="paragraph">
      <style:paragraph-properties fo:text-align="justify" fo:margin-right="1.177in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0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94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94in"/>
    </style:style>
    <style:style style:name="T1509" style:parent-style-name="Absatz-Standardschriftart" style:family="text">
      <style:text-properties fo:letter-spacing="0.018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0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9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7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5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63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84in"/>
    </style:style>
    <style:style style:name="T1527" style:parent-style-name="Absatz-Standardschriftart" style:family="text">
      <style:text-properties fo:letter-spacing="0.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0.027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63in"/>
    </style:style>
    <style:style style:name="T1543" style:parent-style-name="Absatz-Standardschriftart" style:family="text">
      <style:text-properties fo:letter-spacing="0.025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5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style:font-name="Times New Roman" fo:letter-spacing="0.0479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59in" style:text-scale="99%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0.010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04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618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0.007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69in"/>
    </style:style>
    <style:style style:name="P1650" style:parent-style-name="Textkörper" style:family="paragraph">
      <style:paragraph-properties fo:text-align="justify" fo:margin-right="1.177in"/>
    </style:style>
    <style:style style:name="T1651" style:parent-style-name="Absatz-Standardschriftart" style:family="text">
      <style:text-properties fo:letter-spacing="0.0166in"/>
    </style:style>
    <style:style style:name="T1652" style:parent-style-name="Absatz-Standardschriftart" style:family="text">
      <style:text-properties fo:letter-spacing="0.015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66in"/>
    </style:style>
    <style:style style:name="T1655" style:parent-style-name="Absatz-Standardschriftart" style:family="text">
      <style:text-properties fo:letter-spacing="0.016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5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6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0.016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0.0173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562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78" style:parent-style-name="Textkörper" style:family="paragraph">
      <style:paragraph-properties fo:text-align="justify" fo:line-height="100%" fo:margin-right="1.177in"/>
    </style:style>
    <style:style style:name="T1679" style:parent-style-name="Absatz-Standardschriftart" style:family="text">
      <style:text-properties fo:font-weight="bold" style:font-weight-asian="bold" fo:letter-spacing="-0.0006in"/>
    </style:style>
    <style:style style:name="T1680" style:parent-style-name="Absatz-Standardschriftart" style:family="text">
      <style:text-properties fo:font-weight="bold" style:font-weight-asian="bold" fo:letter-spacing="0.0298in"/>
    </style:style>
    <style:style style:name="T1681" style:parent-style-name="Absatz-Standardschriftart" style:family="text">
      <style:text-properties fo:font-weight="bold" style:font-weight-asian="bold" fo:letter-spacing="-0.0006in"/>
    </style:style>
    <style:style style:name="T1682" style:parent-style-name="Absatz-Standardschriftart" style:family="text">
      <style:text-properties fo:font-weight="bold" style:font-weight-asian="bold" fo:letter-spacing="0.0298in"/>
    </style:style>
    <style:style style:name="T1683" style:parent-style-name="Absatz-Standardschriftart" style:family="text">
      <style:text-properties fo:font-weight="bold" style:font-weight-asian="bold" fo:letter-spacing="-0.0006in"/>
    </style:style>
    <style:style style:name="T1684" style:parent-style-name="Absatz-Standardschriftart" style:family="text">
      <style:text-properties fo:font-weight="bold" style:font-weight-asian="bold"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9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77in"/>
    </style:style>
    <style:style style:name="T1691" style:parent-style-name="Absatz-Standardschriftart" style:family="text">
      <style:text-properties fo:letter-spacing="0.0277in"/>
    </style:style>
    <style:style style:name="T1692" style:parent-style-name="Absatz-Standardschriftart" style:family="text">
      <style:text-properties fo:letter-spacing="0.027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0.029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84in"/>
    </style:style>
    <style:style style:name="T1700" style:parent-style-name="Absatz-Standardschriftart" style:family="text">
      <style:text-properties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7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67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6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40" style:parent-style-name="Textkörper" style:family="paragraph">
      <style:paragraph-properties fo:text-align="justify" fo:line-height="100%" fo:margin-right="1.177in"/>
    </style:style>
    <style:style style:name="T1741" style:parent-style-name="Absatz-Standardschriftart" style:family="text">
      <style:text-properties fo:font-weight="bold" style:font-weight-asian="bold" fo:letter-spacing="-0.0006in"/>
    </style:style>
    <style:style style:name="T1742" style:parent-style-name="Absatz-Standardschriftart" style:family="text">
      <style:text-properties fo:font-weight="bold" style:font-weight-asian="bold" fo:letter-spacing="0.0305in"/>
    </style:style>
    <style:style style:name="T1743" style:parent-style-name="Absatz-Standardschriftart" style:family="text">
      <style:text-properties fo:font-weight="bold" style:font-weight-asian="bold"/>
    </style:style>
    <style:style style:name="T1744" style:parent-style-name="Absatz-Standardschriftart" style:family="text">
      <style:text-properties fo:font-weight="bold" style:font-weight-asian="bold" fo:letter-spacing="0.0312in"/>
    </style:style>
    <style:style style:name="T1745" style:parent-style-name="Absatz-Standardschriftart" style:family="text">
      <style:text-properties fo:font-weight="bold" style:font-weight-asian="bold" fo:letter-spacing="-0.0006in"/>
    </style:style>
    <style:style style:name="T1746" style:parent-style-name="Absatz-Standardschriftart" style:family="text">
      <style:text-properties fo:font-weight="bold" style:font-weight-asian="bold" fo:letter-spacing="0.029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98in"/>
    </style:style>
    <style:style style:name="T1749" style:parent-style-name="Absatz-Standardschriftart" style:family="text">
      <style:text-properties fo:letter-spacing="0.0312in"/>
    </style:style>
    <style:style style:name="T1750" style:parent-style-name="Absatz-Standardschriftart" style:family="text">
      <style:text-properties fo:letter-spacing="0.031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1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1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1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12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31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19in"/>
    </style:style>
    <style:style style:name="T1763" style:parent-style-name="Absatz-Standardschriftart" style:family="text">
      <style:text-properties style:font-name="Times New Roman" fo:letter-spacing="0.06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534in" style:text-scale="99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P179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96" style:parent-style-name="Textkörper" style:family="paragraph">
      <style:paragraph-properties fo:text-align="justify" fo:line-height="100%" fo:margin-right="1.177in"/>
    </style:style>
    <style:style style:name="T1797" style:parent-style-name="Absatz-Standardschriftart" style:family="text">
      <style:text-properties fo:font-weight="bold" style:font-weight-asian="bold" fo:letter-spacing="-0.0006in"/>
    </style:style>
    <style:style style:name="T1798" style:parent-style-name="Absatz-Standardschriftart" style:family="text">
      <style:text-properties fo:font-weight="bold" style:font-weight-asian="bold" fo:letter-spacing="0.0229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4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0.025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61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in"/>
    </style:style>
    <style:style style:name="T1821" style:parent-style-name="Absatz-Standardschriftart" style:family="text">
      <style:text-properties fo:letter-spacing="0.0256in"/>
    </style:style>
    <style:style style:name="T1822" style:parent-style-name="Absatz-Standardschriftart" style:family="text">
      <style:text-properties fo:letter-spacing="0.0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6in"/>
    </style:style>
    <style:style style:name="T1827" style:parent-style-name="Absatz-Standardschriftart" style:family="text">
      <style:text-properties fo:letter-spacing="0.02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5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5in"/>
    </style:style>
    <style:style style:name="T1834" style:parent-style-name="Absatz-Standardschriftart" style:family="text">
      <style:text-properties fo:letter-spacing="0.0243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0.02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5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5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5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06in"/>
    </style:style>
    <style:style style:name="P1872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73" style:parent-style-name="Textkörper" style:family="paragraph">
      <style:paragraph-properties fo:text-align="justify" fo:margin-right="1.177in" fo:text-indent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0.005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423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11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fo:letter-spacing="0.05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493in"/>
    </style:style>
    <style:style style:name="T1951" style:parent-style-name="Absatz-Standardschriftart" style:family="text">
      <style:text-properties fo:letter-spacing="0.0312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26in"/>
    </style:style>
    <style:style style:name="T1955" style:parent-style-name="Absatz-Standardschriftart" style:family="text">
      <style:text-properties fo:letter-spacing="0.0305in"/>
    </style:style>
    <style:style style:name="T1956" style:parent-style-name="Absatz-Standardschriftart" style:family="text">
      <style:text-properties fo:letter-spacing="0.0312in"/>
    </style:style>
    <style:style style:name="T1957" style:parent-style-name="Absatz-Standardschriftart" style:family="text">
      <style:text-properties fo:letter-spacing="0.031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19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1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19in"/>
    </style:style>
    <style:style style:name="T1965" style:parent-style-name="Absatz-Standardschriftart" style:family="text">
      <style:text-properties fo:letter-spacing="0.0319in"/>
    </style:style>
    <style:style style:name="T1966" style:parent-style-name="Absatz-Standardschriftart" style:family="text">
      <style:text-properties fo:letter-spacing="0.0312in"/>
    </style:style>
    <style:style style:name="T1967" style:parent-style-name="Absatz-Standardschriftart" style:family="text">
      <style:text-properties fo:letter-spacing="0.0319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05in"/>
    </style:style>
    <style:style style:name="T1971" style:parent-style-name="Absatz-Standardschriftart" style:family="text">
      <style:text-properties fo:letter-spacing="0.0312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0.031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409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P198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88" style:parent-style-name="Textkörper" style:family="paragraph">
      <style:paragraph-properties fo:text-align="justify" fo:line-height="100%" fo:margin-right="1.177in"/>
    </style:style>
    <style:style style:name="T1989" style:parent-style-name="Absatz-Standardschriftart" style:family="text">
      <style:text-properties fo:font-weight="bold" style:font-weight-asian="bold"/>
    </style:style>
    <style:style style:name="T1990" style:parent-style-name="Absatz-Standardschriftart" style:family="text">
      <style:text-properties fo:font-weight="bold" style:font-weight-asian="bold" fo:letter-spacing="0.0083in"/>
    </style:style>
    <style:style style:name="T1991" style:parent-style-name="Absatz-Standardschriftart" style:family="text">
      <style:text-properties fo:font-weight="bold" style:font-weight-asian="bold" fo:letter-spacing="-0.0006in"/>
    </style:style>
    <style:style style:name="T1992" style:parent-style-name="Absatz-Standardschriftart" style:family="text">
      <style:text-properties fo:font-weight="bold" style:font-weight-asian="bold" fo:letter-spacing="0.0083in"/>
    </style:style>
    <style:style style:name="T1993" style:parent-style-name="Absatz-Standardschriftart" style:family="text">
      <style:text-properties fo:font-weight="bold" style:font-weight-asian="bold"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8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0.007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49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52in"/>
    </style:style>
    <style:style style:name="T2039" style:parent-style-name="Absatz-Standardschriftart" style:family="text">
      <style:text-properties fo:letter-spacing="0.015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45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04in"/>
    </style:style>
    <style:style style:name="T2060" style:parent-style-name="Absatz-Standardschriftart" style:family="text">
      <style:text-properties fo:letter-spacing="0.008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618in" style:text-scale="99%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2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25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18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11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style:font-name="Times New Roman" fo:letter-spacing="0.045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113" style:parent-style-name="Standard" style:family="paragraph">
      <style:paragraph-properties fo:text-align="justify" fo:margin-left="0.7229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2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P212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128" style:parent-style-name="Textkörper" style:family="paragraph">
      <style:paragraph-properties fo:text-align="justify" fo:margin-right="1.177in"/>
    </style:style>
    <style:style style:name="T2129" style:parent-style-name="Absatz-Standardschriftart" style:family="text">
      <style:text-properties fo:font-weight="bold" style:font-weight-asian="bold" fo:letter-spacing="-0.0006in"/>
    </style:style>
    <style:style style:name="T2130" style:parent-style-name="Absatz-Standardschriftart" style:family="text">
      <style:text-properties fo:font-weight="bold" style:font-weight-asian="bold" fo:letter-spacing="0.0013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fo:letter-spacing="0.0645in" style:text-scale="99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604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3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3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8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36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style:font-name="Times New Roman" fo:letter-spacing="0.05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0.0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fo:letter-spacing="0.0631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37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238" style:parent-style-name="Absatz-Standardschriftart" style:family="text">
      <style:text-properties fo:letter-spacing="0.0131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0.0131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0.0111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0.0138in"/>
    </style:style>
    <style:style style:name="T2251" style:parent-style-name="Absatz-Standardschriftart" style:family="text">
      <style:text-properties fo:letter-spacing="0.0284in"/>
    </style:style>
    <style:style style:name="T2252" style:parent-style-name="Absatz-Standardschriftart" style:family="text">
      <style:text-properties style:font-name="Times New Roman" fo:letter-spacing="0.047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43in"/>
    </style:style>
    <style:style style:name="T2255" style:parent-style-name="Absatz-Standardschriftart" style:family="text">
      <style:text-properties fo:letter-spacing="0.0263in"/>
    </style:style>
    <style:style style:name="T2256" style:parent-style-name="Absatz-Standardschriftart" style:family="text">
      <style:text-properties fo:letter-spacing="0.02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4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6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0.025in"/>
    </style:style>
    <style:style style:name="T2266" style:parent-style-name="Absatz-Standardschriftart" style:family="text">
      <style:text-properties fo:letter-spacing="0.025in"/>
    </style:style>
    <style:style style:name="T2267" style:parent-style-name="Absatz-Standardschriftart" style:family="text">
      <style:text-properties fo:letter-spacing="0.026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6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5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59in"/>
    </style:style>
    <style:style style:name="T2298" style:parent-style-name="Absatz-Standardschriftart" style:family="text">
      <style:text-properties fo:letter-spacing="0.018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0.016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8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8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0.0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8in"/>
    </style:style>
    <style:style style:name="T23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52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29in"/>
    </style:style>
    <style:style style:name="T2327" style:parent-style-name="Absatz-Standardschriftart" style:family="text">
      <style:text-properties fo:letter-spacing="0.022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22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3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22in"/>
    </style:style>
    <style:style style:name="T2337" style:parent-style-name="Absatz-Standardschriftart" style:family="text">
      <style:text-properties fo:letter-spacing="0.022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2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08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0.023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15in"/>
    </style:style>
    <style:style style:name="T2348" style:parent-style-name="Absatz-Standardschriftart" style:family="text">
      <style:text-properties style:font-name="Times New Roman" fo:letter-spacing="0.05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77in"/>
    </style:style>
    <style:style style:name="T2351" style:parent-style-name="Absatz-Standardschriftart" style:family="text">
      <style:text-properties fo:letter-spacing="0.028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84in"/>
    </style:style>
    <style:style style:name="T2354" style:parent-style-name="Absatz-Standardschriftart" style:family="text">
      <style:text-properties fo:letter-spacing="0.028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84in"/>
    </style:style>
    <style:style style:name="T2357" style:parent-style-name="Absatz-Standardschriftart" style:family="text">
      <style:text-properties fo:letter-spacing="0.0284in"/>
    </style:style>
    <style:style style:name="T2358" style:parent-style-name="Absatz-Standardschriftart" style:family="text">
      <style:text-properties fo:letter-spacing="0.028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7in"/>
    </style:style>
    <style:style style:name="T236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77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9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84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63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85" style:parent-style-name="Standard" style:family="paragraph">
      <style:paragraph-properties fo:margin-left="0.9097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7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9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9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94" style:parent-style-name="Standard" style:family="paragraph">
      <style:paragraph-properties fo:text-align="justify" fo:margin-left="0.7229in" fo:margin-right="1.1791in" fo:text-indent="0.4916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256in" fo:font-size="8.5pt" style:font-size-asian="8.5pt"/>
    </style:style>
    <style:style style:name="T2397" style:parent-style-name="Absatz-Standardschriftart" style:family="text">
      <style:text-properties style:font-name="Arial" fo:letter-spacing="-0.0013in" fo:font-size="8.5pt" style:font-size-asian="8.5pt"/>
    </style:style>
    <style:style style:name="T2398" style:parent-style-name="Absatz-Standardschriftart" style:family="text">
      <style:text-properties style:font-name="Arial" fo:letter-spacing="0.0263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263in" fo:font-size="8.5pt" style:font-size-asian="8.5pt"/>
    </style:style>
    <style:style style:name="T2401" style:parent-style-name="Absatz-Standardschriftart" style:family="text">
      <style:text-properties style:font-name="Arial" fo:font-size="8.5pt" style:font-size-asian="8.5pt"/>
    </style:style>
    <style:style style:name="T2402" style:parent-style-name="Absatz-Standardschriftart" style:family="text">
      <style:text-properties style:font-name="Arial" fo:letter-spacing="0.0256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256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243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263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256in" fo:font-size="8.5pt" style:font-size-asian="8.5pt"/>
    </style:style>
    <style:style style:name="T2411" style:parent-style-name="Absatz-Standardschriftart" style:family="text">
      <style:text-properties style:font-name="Arial" fo:letter-spacing="-0.0006in" fo:font-size="8.5pt" style:font-size-asian="8.5pt"/>
    </style:style>
    <style:style style:name="T2412" style:parent-style-name="Absatz-Standardschriftart" style:family="text">
      <style:text-properties style:font-name="Arial" fo:letter-spacing="0.0263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263in" fo:font-size="8.5pt" style:font-size-asian="8.5pt"/>
    </style:style>
    <style:style style:name="T2415" style:parent-style-name="Absatz-Standardschriftart" style:family="text">
      <style:text-properties style:font-name="Arial" fo:letter-spacing="-0.0013in" fo:font-size="8.5pt" style:font-size-asian="8.5pt"/>
    </style:style>
    <style:style style:name="T2416" style:parent-style-name="Absatz-Standardschriftart" style:family="text">
      <style:text-properties style:font-name="Arial" fo:letter-spacing="0.0263in" fo:font-size="8.5pt" style:font-size-asian="8.5pt"/>
    </style:style>
    <style:style style:name="T2417" style:parent-style-name="Absatz-Standardschriftart" style:family="text">
      <style:text-properties style:font-name="Arial" fo:font-size="8.5pt" style:font-size-asian="8.5pt"/>
    </style:style>
    <style:style style:name="T2418" style:parent-style-name="Absatz-Standardschriftart" style:family="text">
      <style:text-properties style:font-name="Arial" fo:letter-spacing="0.0236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263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Times New Roman" fo:letter-spacing="0.0479in" fo:font-size="8.5pt" style:font-size-asian="8.5pt"/>
    </style:style>
    <style:style style:name="T2423" style:parent-style-name="Absatz-Standardschriftart" style:family="text">
      <style:text-properties style:font-name="Arial" fo:letter-spacing="-0.0013in" fo:font-size="8.5pt" style:font-size-asian="8.5pt"/>
    </style:style>
    <style:style style:name="T2424" style:parent-style-name="Absatz-Standardschriftart" style:family="text">
      <style:text-properties style:font-name="Arial" fo:letter-spacing="0.027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277in" fo:font-size="8.5pt" style:font-size-asian="8.5pt"/>
    </style:style>
    <style:style style:name="T2427" style:parent-style-name="Absatz-Standardschriftart" style:family="text">
      <style:text-properties style:font-name="Arial" fo:font-size="8.5pt" style:font-size-asian="8.5pt"/>
    </style:style>
    <style:style style:name="T2428" style:parent-style-name="Absatz-Standardschriftart" style:family="text">
      <style:text-properties style:font-name="Arial" fo:letter-spacing="0.0263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letter-spacing="0.0256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263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277in" fo:font-size="8.5pt" style:font-size-asian="8.5pt"/>
    </style:style>
    <style:style style:name="T2435" style:parent-style-name="Absatz-Standardschriftart" style:family="text">
      <style:text-properties style:font-name="Arial" fo:font-size="8.5pt" style:font-size-asian="8.5pt"/>
    </style:style>
    <style:style style:name="T2436" style:parent-style-name="Absatz-Standardschriftart" style:family="text">
      <style:text-properties style:font-name="Arial" fo:letter-spacing="0.0263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27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277in" fo:font-size="8.5pt" style:font-size-asian="8.5pt"/>
    </style:style>
    <style:style style:name="T2441" style:parent-style-name="Absatz-Standardschriftart" style:family="text">
      <style:text-properties style:font-name="Arial" fo:letter-spacing="-0.0013in" fo:font-size="8.5pt" style:font-size-asian="8.5pt"/>
    </style:style>
    <style:style style:name="T2442" style:parent-style-name="Absatz-Standardschriftart" style:family="text">
      <style:text-properties style:font-name="Arial" fo:letter-spacing="0.0277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263in" fo:font-size="8.5pt" style:font-size-asian="8.5pt"/>
    </style:style>
    <style:style style:name="T2445" style:parent-style-name="Absatz-Standardschriftart" style:family="text">
      <style:text-properties style:font-name="Arial" fo:font-size="8.5pt" style:font-size-asian="8.5pt"/>
    </style:style>
    <style:style style:name="T2446" style:parent-style-name="Absatz-Standardschriftart" style:family="text">
      <style:text-properties style:font-name="Arial" fo:letter-spacing="0.0256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277in" fo:font-size="8.5pt" style:font-size-asian="8.5pt"/>
    </style:style>
    <style:style style:name="T2449" style:parent-style-name="Absatz-Standardschriftart" style:family="text">
      <style:text-properties style:font-name="Arial" fo:font-size="8.5pt" style:font-size-asian="8.5pt"/>
    </style:style>
    <style:style style:name="T2450" style:parent-style-name="Absatz-Standardschriftart" style:family="text">
      <style:text-properties style:font-name="Arial" fo:letter-spacing="0.0263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263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Times New Roman" fo:letter-spacing="0.0423in" fo:font-size="8.5pt" style:font-size-asian="8.5pt"/>
    </style:style>
    <style:style style:name="T2455" style:parent-style-name="Absatz-Standardschriftart" style:family="text">
      <style:text-properties style:font-name="Arial" fo:letter-spacing="-0.0013in" fo:font-size="8.5pt" style:font-size-asian="8.5pt"/>
    </style:style>
    <style:style style:name="T2456" style:parent-style-name="Absatz-Standardschriftart" style:family="text">
      <style:text-properties style:font-name="Arial" fo:font-size="8.5pt" style:font-size-asian="8.5pt"/>
    </style:style>
    <style:style style:name="T2457" style:parent-style-name="Absatz-Standardschriftart" style:family="text">
      <style:text-properties style:font-name="Arial" fo:letter-spacing="0.0083in" fo:font-size="8.5pt" style:font-size-asian="8.5pt"/>
    </style:style>
    <style:style style:name="T2458" style:parent-style-name="Absatz-Standardschriftart" style:family="text">
      <style:text-properties style:font-name="Arial" fo:letter-spacing="-0.0006in" fo:font-size="8.5pt" style:font-size-asian="8.5pt"/>
    </style:style>
    <style:style style:name="T2459" style:parent-style-name="Absatz-Standardschriftart" style:family="text">
      <style:text-properties style:font-name="Arial" fo:font-size="8.5pt" style:font-size-asian="8.5pt"/>
    </style:style>
    <style:style style:name="T2460" style:parent-style-name="Absatz-Standardschriftart" style:family="text">
      <style:text-properties style:font-name="Arial" fo:letter-spacing="0.0076in" fo:font-size="8.5pt" style:font-size-asian="8.5pt"/>
    </style:style>
    <style:style style:name="T2461" style:parent-style-name="Absatz-Standardschriftart" style:family="text">
      <style:text-properties style:font-name="Arial" fo:letter-spacing="-0.0013in" fo:font-size="8.5pt" style:font-size-asian="8.5pt"/>
    </style:style>
    <style:style style:name="T2462" style:parent-style-name="Absatz-Standardschriftart" style:family="text">
      <style:text-properties style:font-name="Arial" fo:font-size="8.5pt" style:font-size-asian="8.5pt"/>
    </style:style>
    <style:style style:name="T2463" style:parent-style-name="Absatz-Standardschriftart" style:family="text">
      <style:text-properties style:font-name="Arial" fo:letter-spacing="0.0083in" fo:font-size="8.5pt" style:font-size-asian="8.5pt"/>
    </style:style>
    <style:style style:name="T2464" style:parent-style-name="Absatz-Standardschriftart" style:family="text">
      <style:text-properties style:font-name="Arial" fo:letter-spacing="-0.0013in" fo:font-size="8.5pt" style:font-size-asian="8.5pt"/>
    </style:style>
    <style:style style:name="T2465" style:parent-style-name="Absatz-Standardschriftart" style:family="text">
      <style:text-properties style:font-name="Arial" fo:font-size="8.5pt" style:font-size-asian="8.5pt"/>
    </style:style>
    <style:style style:name="T2466" style:parent-style-name="Absatz-Standardschriftart" style:family="text">
      <style:text-properties style:font-name="Arial" fo:letter-spacing="0.0083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font-size="8.5pt" style:font-size-asian="8.5pt"/>
    </style:style>
    <style:style style:name="T2469" style:parent-style-name="Absatz-Standardschriftart" style:family="text">
      <style:text-properties style:font-name="Arial" fo:letter-spacing="0.0083in" fo:font-size="8.5pt" style:font-size-asian="8.5pt"/>
    </style:style>
    <style:style style:name="T2470" style:parent-style-name="Absatz-Standardschriftart" style:family="text">
      <style:text-properties style:font-name="Arial" fo:font-size="8.5pt" style:font-size-asian="8.5pt"/>
    </style:style>
    <style:style style:name="T2471" style:parent-style-name="Absatz-Standardschriftart" style:family="text">
      <style:text-properties style:font-name="Arial" fo:letter-spacing="0.0062in" fo:font-size="8.5pt" style:font-size-asian="8.5pt"/>
    </style:style>
    <style:style style:name="T2472" style:parent-style-name="Absatz-Standardschriftart" style:family="text">
      <style:text-properties style:font-name="Arial" fo:letter-spacing="-0.0006in" fo:font-size="8.5pt" style:font-size-asian="8.5pt"/>
    </style:style>
    <style:style style:name="T2473" style:parent-style-name="Absatz-Standardschriftart" style:family="text">
      <style:text-properties style:font-name="Arial" fo:font-size="8.5pt" style:font-size-asian="8.5pt"/>
    </style:style>
    <style:style style:name="T2474" style:parent-style-name="Absatz-Standardschriftart" style:family="text">
      <style:text-properties style:font-name="Arial" fo:letter-spacing="0.0083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font-size="8.5pt" style:font-size-asian="8.5pt"/>
    </style:style>
    <style:style style:name="T2477" style:parent-style-name="Absatz-Standardschriftart" style:family="text">
      <style:text-properties style:font-name="Arial" fo:letter-spacing="0.0076in" fo:font-size="8.5pt" style:font-size-asian="8.5pt"/>
    </style:style>
    <style:style style:name="T2478" style:parent-style-name="Absatz-Standardschriftart" style:family="text">
      <style:text-properties style:font-name="Arial" fo:letter-spacing="-0.0006in" fo:font-size="8.5pt" style:font-size-asian="8.5pt"/>
    </style:style>
    <style:style style:name="T2479" style:parent-style-name="Absatz-Standardschriftart" style:family="text">
      <style:text-properties style:font-name="Arial" fo:font-size="8.5pt" style:font-size-asian="8.5pt"/>
    </style:style>
    <style:style style:name="T2480" style:parent-style-name="Absatz-Standardschriftart" style:family="text">
      <style:text-properties style:font-name="Arial" fo:letter-spacing="0.0069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font-size="8.5pt" style:font-size-asian="8.5pt"/>
    </style:style>
    <style:style style:name="T2483" style:parent-style-name="Absatz-Standardschriftart" style:family="text">
      <style:text-properties style:font-name="Arial" fo:letter-spacing="0.0083in" fo:font-size="8.5pt" style:font-size-asian="8.5pt"/>
    </style:style>
    <style:style style:name="T2484" style:parent-style-name="Absatz-Standardschriftart" style:family="text">
      <style:text-properties style:font-name="Arial" fo:font-size="8.5pt" style:font-size-asian="8.5pt"/>
    </style:style>
    <style:style style:name="T2485" style:parent-style-name="Absatz-Standardschriftart" style:family="text">
      <style:text-properties style:font-name="Arial" fo:letter-spacing="0.0062in" fo:font-size="8.5pt" style:font-size-asian="8.5pt"/>
    </style:style>
    <style:style style:name="T2486" style:parent-style-name="Absatz-Standardschriftart" style:family="text">
      <style:text-properties style:font-name="Arial" fo:letter-spacing="-0.0006in" fo:font-size="8.5pt" style:font-size-asian="8.5pt"/>
    </style:style>
    <style:style style:name="T2487" style:parent-style-name="Absatz-Standardschriftart" style:family="text">
      <style:text-properties style:font-name="Arial" fo:font-size="8.5pt" style:font-size-asian="8.5pt"/>
    </style:style>
    <style:style style:name="T2488" style:parent-style-name="Absatz-Standardschriftart" style:family="text">
      <style:text-properties style:font-name="Arial" fo:letter-spacing="0.0069in" fo:font-size="8.5pt" style:font-size-asian="8.5pt"/>
    </style:style>
    <style:style style:name="T2489" style:parent-style-name="Absatz-Standardschriftart" style:family="text">
      <style:text-properties style:font-name="Arial" fo:letter-spacing="-0.0006in" fo:font-size="8.5pt" style:font-size-asian="8.5pt"/>
    </style:style>
    <style:style style:name="T2490" style:parent-style-name="Absatz-Standardschriftart" style:family="text">
      <style:text-properties style:font-name="Arial" fo:font-size="8.5pt" style:font-size-asian="8.5pt"/>
    </style:style>
    <style:style style:name="T2491" style:parent-style-name="Absatz-Standardschriftart" style:family="text">
      <style:text-properties style:font-name="Arial" fo:letter-spacing="0.0083in" fo:font-size="8.5pt" style:font-size-asian="8.5pt"/>
    </style:style>
    <style:style style:name="T2492" style:parent-style-name="Absatz-Standardschriftart" style:family="text">
      <style:text-properties style:font-name="Arial" fo:letter-spacing="-0.0013in" fo:font-size="8.5pt" style:font-size-asian="8.5pt"/>
    </style:style>
    <style:style style:name="T2493" style:parent-style-name="Absatz-Standardschriftart" style:family="text">
      <style:text-properties style:font-name="Arial" fo:font-size="8.5pt" style:font-size-asian="8.5pt"/>
    </style:style>
    <style:style style:name="T2494" style:parent-style-name="Absatz-Standardschriftart" style:family="text">
      <style:text-properties style:font-name="Arial" fo:letter-spacing="0.0083in" fo:font-size="8.5pt" style:font-size-asian="8.5pt"/>
    </style:style>
    <style:style style:name="T2495" style:parent-style-name="Absatz-Standardschriftart" style:family="text">
      <style:text-properties style:font-name="Arial" fo:font-size="8.5pt" style:font-size-asian="8.5pt"/>
    </style:style>
    <style:style style:name="P2496" style:parent-style-name="Standard" style:master-page-name="MP3" style:family="paragraph">
      <style:paragraph-properties fo:break-before="page" fo:margin-top="0.0069in"/>
    </style:style>
    <style:style style:name="P2501" style:parent-style-name="Standard" style:family="paragraph">
      <style:paragraph-properties fo:margin-top="0.0048in" fo:margin-left="0.0138in">
        <style:tab-stops/>
      </style:paragraph-properties>
    </style:style>
    <style:style style:name="T2502" style:parent-style-name="Absatz-Standardschriftart" style:family="text">
      <style:text-properties style:font-name="Arial" fo:font-size="5pt" style:font-size-asian="5pt"/>
    </style:style>
    <style:style style:name="P250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04" style:parent-style-name="Absatz-Standardschriftart" style:family="text">
      <style:text-properties style:font-name="Arial" fo:font-size="5pt" style:font-size-asian="5pt"/>
    </style:style>
    <style:style style:name="P2505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8.5pt" style:font-size-asian="8.5pt"/>
    </style:style>
    <style:style style:name="T2507" style:parent-style-name="Absatz-Standardschriftart" style:family="text">
      <style:text-properties style:font-name="Arial" fo:letter-spacing="0.0027in" fo:font-size="8.5pt" style:font-size-asian="8.5pt"/>
    </style:style>
    <style:style style:name="T2508" style:parent-style-name="Absatz-Standardschriftart" style:family="text">
      <style:text-properties style:font-name="Arial" fo:letter-spacing="-0.0006in" fo:font-size="8.5pt" style:font-size-asian="8.5pt"/>
    </style:style>
    <style:style style:name="T2509" style:parent-style-name="Absatz-Standardschriftart" style:family="text">
      <style:text-properties style:font-name="Arial" fo:letter-spacing="0.0041in" fo:font-size="8.5pt" style:font-size-asian="8.5pt"/>
    </style:style>
    <style:style style:name="T2510" style:parent-style-name="Absatz-Standardschriftart" style:family="text">
      <style:text-properties style:font-name="Arial" fo:letter-spacing="-0.0006in" fo:font-size="8.5pt" style:font-size-asian="8.5pt"/>
    </style:style>
    <style:style style:name="T2511" style:parent-style-name="Absatz-Standardschriftart" style:family="text">
      <style:text-properties style:font-name="Arial" fo:letter-spacing="0.0041in" fo:font-size="8.5pt" style:font-size-asian="8.5pt"/>
    </style:style>
    <style:style style:name="T2512" style:parent-style-name="Absatz-Standardschriftart" style:family="text">
      <style:text-properties style:font-name="Arial" fo:letter-spacing="-0.0006in" fo:font-size="8.5pt" style:font-size-asian="8.5pt"/>
    </style:style>
    <style:style style:name="T2513" style:parent-style-name="Absatz-Standardschriftart" style:family="text">
      <style:text-properties style:font-name="Arial" fo:letter-spacing="0.0027in" fo:font-size="8.5pt" style:font-size-asian="8.5pt"/>
    </style:style>
    <style:style style:name="T2514" style:parent-style-name="Absatz-Standardschriftart" style:family="text">
      <style:text-properties style:font-name="Arial" fo:letter-spacing="-0.0006in" fo:font-size="8.5pt" style:font-size-asian="8.5pt"/>
    </style:style>
    <style:style style:name="T2515" style:parent-style-name="Absatz-Standardschriftart" style:family="text">
      <style:text-properties style:font-name="Arial" fo:letter-spacing="-0.002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-0.0027in" fo:font-size="8.5pt" style:font-size-asian="8.5pt"/>
    </style:style>
    <style:style style:name="T2518" style:parent-style-name="Absatz-Standardschriftart" style:family="text">
      <style:text-properties style:font-name="Arial" fo:letter-spacing="-0.0006in" fo:font-size="8.5pt" style:font-size-asian="8.5pt"/>
    </style:style>
    <style:style style:name="T2519" style:parent-style-name="Absatz-Standardschriftart" style:family="text">
      <style:text-properties style:font-name="Arial" fo:letter-spacing="0.0034in" fo:font-size="8.5pt" style:font-size-asian="8.5pt"/>
    </style:style>
    <style:style style:name="T2520" style:parent-style-name="Absatz-Standardschriftart" style:family="text">
      <style:text-properties style:font-name="Arial" fo:letter-spacing="-0.0006in" fo:font-size="8.5pt" style:font-size-asian="8.5pt"/>
    </style:style>
    <style:style style:name="T2521" style:parent-style-name="Absatz-Standardschriftart" style:family="text">
      <style:text-properties style:font-name="Arial" fo:letter-spacing="0.0041in" fo:font-size="8.5pt" style:font-size-asian="8.5pt"/>
    </style:style>
    <style:style style:name="T2522" style:parent-style-name="Absatz-Standardschriftart" style:family="text">
      <style:text-properties style:font-name="Arial" fo:letter-spacing="-0.0006in" fo:font-size="8.5pt" style:font-size-asian="8.5pt"/>
    </style:style>
    <style:style style:name="T2523" style:parent-style-name="Absatz-Standardschriftart" style:family="text">
      <style:text-properties style:font-name="Arial" fo:letter-spacing="0.0034in" fo:font-size="8.5pt" style:font-size-asian="8.5pt"/>
    </style:style>
    <style:style style:name="T2524" style:parent-style-name="Absatz-Standardschriftart" style:family="text">
      <style:text-properties style:font-name="Arial" fo:letter-spacing="-0.0006in" fo:font-size="8.5pt" style:font-size-asian="8.5pt"/>
    </style:style>
    <style:style style:name="T2525" style:parent-style-name="Absatz-Standardschriftart" style:family="text">
      <style:text-properties style:font-name="Arial" fo:letter-spacing="0.0041in" fo:font-size="8.5pt" style:font-size-asian="8.5pt"/>
    </style:style>
    <style:style style:name="T2526" style:parent-style-name="Absatz-Standardschriftart" style:family="text">
      <style:text-properties style:font-name="Arial" fo:font-size="8.5pt" style:font-size-asian="8.5pt"/>
    </style:style>
    <style:style style:name="T2527" style:parent-style-name="Absatz-Standardschriftart" style:family="text">
      <style:text-properties style:font-name="Arial" fo:letter-spacing="0.0048in" fo:font-size="8.5pt" style:font-size-asian="8.5pt"/>
    </style:style>
    <style:style style:name="T2528" style:parent-style-name="Absatz-Standardschriftart" style:family="text">
      <style:text-properties style:font-name="Arial" fo:letter-spacing="-0.0006in" fo:font-size="8.5pt" style:font-size-asian="8.5pt"/>
    </style:style>
    <style:style style:name="T2529" style:parent-style-name="Absatz-Standardschriftart" style:family="text">
      <style:text-properties style:font-name="Arial" fo:letter-spacing="0.0041in" fo:font-size="8.5pt" style:font-size-asian="8.5pt"/>
    </style:style>
    <style:style style:name="T2530" style:parent-style-name="Absatz-Standardschriftart" style:family="text">
      <style:text-properties style:font-name="Arial" fo:font-size="8.5pt" style:font-size-asian="8.5pt"/>
    </style:style>
    <style:style style:name="T2531" style:parent-style-name="Absatz-Standardschriftart" style:family="text">
      <style:text-properties style:font-name="Arial" fo:letter-spacing="0.0034in" fo:font-size="8.5pt" style:font-size-asian="8.5pt"/>
    </style:style>
    <style:style style:name="T2532" style:parent-style-name="Absatz-Standardschriftart" style:family="text">
      <style:text-properties style:font-name="Arial" fo:font-size="8.5pt" style:font-size-asian="8.5pt"/>
    </style:style>
    <style:style style:name="T2533" style:parent-style-name="Absatz-Standardschriftart" style:family="text">
      <style:text-properties style:font-name="Arial" fo:letter-spacing="0.0041in" fo:font-size="8.5pt" style:font-size-asian="8.5pt"/>
    </style:style>
    <style:style style:name="T2534" style:parent-style-name="Absatz-Standardschriftart" style:family="text">
      <style:text-properties style:font-name="Arial" fo:letter-spacing="-0.0013in" fo:font-size="8.5pt" style:font-size-asian="8.5pt"/>
    </style:style>
    <style:style style:name="T2535" style:parent-style-name="Absatz-Standardschriftart" style:family="text">
      <style:text-properties style:font-name="Arial" fo:letter-spacing="0.0048in" fo:font-size="8.5pt" style:font-size-asian="8.5pt"/>
    </style:style>
    <style:style style:name="T2536" style:parent-style-name="Absatz-Standardschriftart" style:family="text">
      <style:text-properties style:font-name="Arial" fo:letter-spacing="-0.0006in" fo:font-size="8.5pt" style:font-size-asian="8.5pt"/>
    </style:style>
    <style:style style:name="T2537" style:parent-style-name="Absatz-Standardschriftart" style:family="text">
      <style:text-properties style:font-name="Arial" fo:letter-spacing="0.0027in" fo:font-size="8.5pt" style:font-size-asian="8.5pt"/>
    </style:style>
    <style:style style:name="T2538" style:parent-style-name="Absatz-Standardschriftart" style:family="text">
      <style:text-properties style:font-name="Arial" fo:letter-spacing="-0.0006in" fo:font-size="8.5pt" style:font-size-asian="8.5pt"/>
    </style:style>
    <style:style style:name="T2539" style:parent-style-name="Absatz-Standardschriftart" style:family="text">
      <style:text-properties style:font-name="Arial" fo:letter-spacing="0.0048in" fo:font-size="8.5pt" style:font-size-asian="8.5pt"/>
    </style:style>
    <style:style style:name="T2540" style:parent-style-name="Absatz-Standardschriftart" style:family="text">
      <style:text-properties style:font-name="Arial" fo:font-size="8.5pt" style:font-size-asian="8.5pt"/>
    </style:style>
    <style:style style:name="T2541" style:parent-style-name="Absatz-Standardschriftart" style:family="text">
      <style:text-properties style:font-name="Times New Roman" fo:letter-spacing="0.0395in" fo:font-size="8.5pt" style:font-size-asian="8.5pt"/>
    </style:style>
    <style:style style:name="T2542" style:parent-style-name="Absatz-Standardschriftart" style:family="text">
      <style:text-properties style:font-name="Arial" fo:font-size="8.5pt" style:font-size-asian="8.5pt"/>
    </style:style>
    <style:style style:name="T2543" style:parent-style-name="Absatz-Standardschriftart" style:family="text">
      <style:text-properties style:font-name="Arial" fo:letter-spacing="0.0236in" fo:font-size="8.5pt" style:font-size-asian="8.5pt"/>
    </style:style>
    <style:style style:name="T2544" style:parent-style-name="Absatz-Standardschriftart" style:family="text">
      <style:text-properties style:font-name="Arial" fo:letter-spacing="-0.0006in" fo:font-size="8.5pt" style:font-size-asian="8.5pt"/>
    </style:style>
    <style:style style:name="T2545" style:parent-style-name="Absatz-Standardschriftart" style:family="text">
      <style:text-properties style:font-name="Arial" fo:letter-spacing="0.0256in" fo:font-size="8.5pt" style:font-size-asian="8.5pt"/>
    </style:style>
    <style:style style:name="T2546" style:parent-style-name="Absatz-Standardschriftart" style:family="text">
      <style:text-properties style:font-name="Arial" fo:letter-spacing="-0.0006in" fo:font-size="8.5pt" style:font-size-asian="8.5pt"/>
    </style:style>
    <style:style style:name="T2547" style:parent-style-name="Absatz-Standardschriftart" style:family="text">
      <style:text-properties style:font-name="Arial" fo:letter-spacing="0.0243in" fo:font-size="8.5pt" style:font-size-asian="8.5pt"/>
    </style:style>
    <style:style style:name="T2548" style:parent-style-name="Absatz-Standardschriftart" style:family="text">
      <style:text-properties style:font-name="Arial" fo:letter-spacing="-0.0006in" fo:font-size="8.5pt" style:font-size-asian="8.5pt"/>
    </style:style>
    <style:style style:name="T2549" style:parent-style-name="Absatz-Standardschriftart" style:family="text">
      <style:text-properties style:font-name="Arial" fo:letter-spacing="0.0236in" fo:font-size="8.5pt" style:font-size-asian="8.5pt"/>
    </style:style>
    <style:style style:name="T2550" style:parent-style-name="Absatz-Standardschriftart" style:family="text">
      <style:text-properties style:font-name="Arial" fo:letter-spacing="-0.0006in" fo:font-size="8.5pt" style:font-size-asian="8.5pt"/>
    </style:style>
    <style:style style:name="T2551" style:parent-style-name="Absatz-Standardschriftart" style:family="text">
      <style:text-properties style:font-name="Arial" fo:letter-spacing="0.0243in" fo:font-size="8.5pt" style:font-size-asian="8.5pt"/>
    </style:style>
    <style:style style:name="T2552" style:parent-style-name="Absatz-Standardschriftart" style:family="text">
      <style:text-properties style:font-name="Arial" fo:letter-spacing="-0.0006in" fo:font-size="8.5pt" style:font-size-asian="8.5pt"/>
    </style:style>
    <style:style style:name="T2553" style:parent-style-name="Absatz-Standardschriftart" style:family="text">
      <style:text-properties style:font-name="Arial" fo:letter-spacing="0.0263in" fo:font-size="8.5pt" style:font-size-asian="8.5pt"/>
    </style:style>
    <style:style style:name="T2554" style:parent-style-name="Absatz-Standardschriftart" style:family="text">
      <style:text-properties style:font-name="Arial" fo:letter-spacing="-0.0006in" fo:font-size="8.5pt" style:font-size-asian="8.5pt"/>
    </style:style>
    <style:style style:name="T2555" style:parent-style-name="Absatz-Standardschriftart" style:family="text">
      <style:text-properties style:font-name="Arial" fo:letter-spacing="0.0263in" fo:font-size="8.5pt" style:font-size-asian="8.5pt"/>
    </style:style>
    <style:style style:name="T2556" style:parent-style-name="Absatz-Standardschriftart" style:family="text">
      <style:text-properties style:font-name="Arial" fo:font-size="8.5pt" style:font-size-asian="8.5pt"/>
    </style:style>
    <style:style style:name="T2557" style:parent-style-name="Absatz-Standardschriftart" style:family="text">
      <style:text-properties style:font-name="Arial" fo:letter-spacing="0.0236in" fo:font-size="8.5pt" style:font-size-asian="8.5pt"/>
    </style:style>
    <style:style style:name="T2558" style:parent-style-name="Absatz-Standardschriftart" style:family="text">
      <style:text-properties style:font-name="Arial" fo:letter-spacing="-0.0006in" fo:font-size="8.5pt" style:font-size-asian="8.5pt"/>
    </style:style>
    <style:style style:name="T2559" style:parent-style-name="Absatz-Standardschriftart" style:family="text">
      <style:text-properties style:font-name="Arial" fo:letter-spacing="0.0243in" fo:font-size="8.5pt" style:font-size-asian="8.5pt"/>
    </style:style>
    <style:style style:name="T2560" style:parent-style-name="Absatz-Standardschriftart" style:family="text">
      <style:text-properties style:font-name="Arial" fo:letter-spacing="-0.0006in" fo:font-size="8.5pt" style:font-size-asian="8.5pt"/>
    </style:style>
    <style:style style:name="T2561" style:parent-style-name="Absatz-Standardschriftart" style:family="text">
      <style:text-properties style:font-name="Arial" fo:letter-spacing="0.0243in" fo:font-size="8.5pt" style:font-size-asian="8.5pt"/>
    </style:style>
    <style:style style:name="T2562" style:parent-style-name="Absatz-Standardschriftart" style:family="text">
      <style:text-properties style:font-name="Arial" fo:letter-spacing="-0.0006in" fo:font-size="8.5pt" style:font-size-asian="8.5pt"/>
    </style:style>
    <style:style style:name="T2563" style:parent-style-name="Absatz-Standardschriftart" style:family="text">
      <style:text-properties style:font-name="Arial" fo:letter-spacing="0.0263in" fo:font-size="8.5pt" style:font-size-asian="8.5pt"/>
    </style:style>
    <style:style style:name="T2564" style:parent-style-name="Absatz-Standardschriftart" style:family="text">
      <style:text-properties style:font-name="Arial" fo:letter-spacing="-0.0006in" fo:font-size="8.5pt" style:font-size-asian="8.5pt"/>
    </style:style>
    <style:style style:name="T2565" style:parent-style-name="Absatz-Standardschriftart" style:family="text">
      <style:text-properties style:font-name="Arial" fo:letter-spacing="0.0256in" fo:font-size="8.5pt" style:font-size-asian="8.5pt"/>
    </style:style>
    <style:style style:name="T2566" style:parent-style-name="Absatz-Standardschriftart" style:family="text">
      <style:text-properties style:font-name="Arial" fo:letter-spacing="-0.0006in" fo:font-size="8.5pt" style:font-size-asian="8.5pt"/>
    </style:style>
    <style:style style:name="T2567" style:parent-style-name="Absatz-Standardschriftart" style:family="text">
      <style:text-properties style:font-name="Arial" fo:letter-spacing="0.0243in" fo:font-size="8.5pt" style:font-size-asian="8.5pt"/>
    </style:style>
    <style:style style:name="T2568" style:parent-style-name="Absatz-Standardschriftart" style:family="text">
      <style:text-properties style:font-name="Arial" fo:letter-spacing="-0.0006in" fo:font-size="8.5pt" style:font-size-asian="8.5pt"/>
    </style:style>
    <style:style style:name="T2569" style:parent-style-name="Absatz-Standardschriftart" style:family="text">
      <style:text-properties style:font-name="Arial" fo:letter-spacing="0.0256in" fo:font-size="8.5pt" style:font-size-asian="8.5pt"/>
    </style:style>
    <style:style style:name="T2570" style:parent-style-name="Absatz-Standardschriftart" style:family="text">
      <style:text-properties style:font-name="Arial" fo:letter-spacing="-0.0013in" fo:font-size="8.5pt" style:font-size-asian="8.5pt"/>
    </style:style>
    <style:style style:name="T2571" style:parent-style-name="Absatz-Standardschriftart" style:family="text">
      <style:text-properties style:font-name="Arial" fo:letter-spacing="0.0243in" fo:font-size="8.5pt" style:font-size-asian="8.5pt"/>
    </style:style>
    <style:style style:name="T2572" style:parent-style-name="Absatz-Standardschriftart" style:family="text">
      <style:text-properties style:font-name="Arial" fo:letter-spacing="-0.0006in" fo:font-size="8.5pt" style:font-size-asian="8.5pt"/>
    </style:style>
    <style:style style:name="T2573" style:parent-style-name="Absatz-Standardschriftart" style:family="text">
      <style:text-properties style:font-name="Times New Roman" fo:letter-spacing="0.0298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222in" fo:font-size="8.5pt" style:font-size-asian="8.5pt"/>
    </style:style>
    <style:style style:name="T2576" style:parent-style-name="Absatz-Standardschriftart" style:family="text">
      <style:text-properties style:font-name="Arial" fo:letter-spacing="-0.0006in" fo:font-size="8.5pt" style:font-size-asian="8.5pt"/>
    </style:style>
    <style:style style:name="T2577" style:parent-style-name="Absatz-Standardschriftart" style:family="text">
      <style:text-properties style:font-name="Arial" fo:letter-spacing="0.0215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215in" fo:font-size="8.5pt" style:font-size-asian="8.5pt"/>
    </style:style>
    <style:style style:name="T2580" style:parent-style-name="Absatz-Standardschriftart" style:family="text">
      <style:text-properties style:font-name="Arial" fo:letter-spacing="-0.0006in" fo:font-size="8.5pt" style:font-size-asian="8.5pt"/>
    </style:style>
    <style:style style:name="T2581" style:parent-style-name="Absatz-Standardschriftart" style:family="text">
      <style:text-properties style:font-name="Arial" fo:letter-spacing="0.002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215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208in" fo:font-size="8.5pt" style:font-size-asian="8.5pt"/>
    </style:style>
    <style:style style:name="T2586" style:parent-style-name="Absatz-Standardschriftart" style:family="text">
      <style:text-properties style:font-name="Arial" fo:letter-spacing="-0.0006in" fo:font-size="8.5pt" style:font-size-asian="8.5pt"/>
    </style:style>
    <style:style style:name="T2587" style:parent-style-name="Absatz-Standardschriftart" style:family="text">
      <style:text-properties style:font-name="Arial" fo:letter-spacing="0.0229in" fo:font-size="8.5pt" style:font-size-asian="8.5pt"/>
    </style:style>
    <style:style style:name="T2588" style:parent-style-name="Absatz-Standardschriftart" style:family="text">
      <style:text-properties style:font-name="Arial" fo:letter-spacing="-0.0013in" fo:font-size="8.5pt" style:font-size-asian="8.5pt"/>
    </style:style>
    <style:style style:name="T2589" style:parent-style-name="Absatz-Standardschriftart" style:family="text">
      <style:text-properties style:font-name="Arial" fo:letter-spacing="0.0006in" fo:font-size="8.5pt" style:font-size-asian="8.5pt"/>
    </style:style>
    <style:style style:name="T2590" style:parent-style-name="Absatz-Standardschriftart" style:family="text">
      <style:text-properties style:font-name="Arial" fo:letter-spacing="-0.0006in" fo:font-size="8.5pt" style:font-size-asian="8.5pt"/>
    </style:style>
    <style:style style:name="T2591" style:parent-style-name="Absatz-Standardschriftart" style:family="text">
      <style:text-properties style:font-name="Arial" fo:letter-spacing="0.0215in" fo:font-size="8.5pt" style:font-size-asian="8.5pt"/>
    </style:style>
    <style:style style:name="T2592" style:parent-style-name="Absatz-Standardschriftart" style:family="text">
      <style:text-properties style:font-name="Arial" fo:letter-spacing="-0.0006in" fo:font-size="8.5pt" style:font-size-asian="8.5pt"/>
    </style:style>
    <style:style style:name="T2593" style:parent-style-name="Absatz-Standardschriftart" style:family="text">
      <style:text-properties style:font-name="Arial" fo:letter-spacing="0.0215in" fo:font-size="8.5pt" style:font-size-asian="8.5pt"/>
    </style:style>
    <style:style style:name="T2594" style:parent-style-name="Absatz-Standardschriftart" style:family="text">
      <style:text-properties style:font-name="Arial" fo:letter-spacing="-0.0006in" fo:font-size="8.5pt" style:font-size-asian="8.5pt"/>
    </style:style>
    <style:style style:name="T2595" style:parent-style-name="Absatz-Standardschriftart" style:family="text">
      <style:text-properties style:font-name="Arial" fo:letter-spacing="0.0222in" fo:font-size="8.5pt" style:font-size-asian="8.5pt"/>
    </style:style>
    <style:style style:name="T2596" style:parent-style-name="Absatz-Standardschriftart" style:family="text">
      <style:text-properties style:font-name="Arial" fo:letter-spacing="-0.0006in" fo:font-size="8.5pt" style:font-size-asian="8.5pt"/>
    </style:style>
    <style:style style:name="T2597" style:parent-style-name="Absatz-Standardschriftart" style:family="text">
      <style:text-properties style:font-name="Arial" fo:letter-spacing="0.0208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Arial" fo:letter-spacing="0.0215in" fo:font-size="8.5pt" style:font-size-asian="8.5pt"/>
    </style:style>
    <style:style style:name="T2600" style:parent-style-name="Absatz-Standardschriftart" style:family="text">
      <style:text-properties style:font-name="Arial" fo:letter-spacing="-0.0006in" fo:font-size="8.5pt" style:font-size-asian="8.5pt"/>
    </style:style>
    <style:style style:name="T2601" style:parent-style-name="Absatz-Standardschriftart" style:family="text">
      <style:text-properties style:font-name="Arial" fo:letter-spacing="0.0229in" fo:font-size="8.5pt" style:font-size-asian="8.5pt"/>
    </style:style>
    <style:style style:name="T2602" style:parent-style-name="Absatz-Standardschriftart" style:family="text">
      <style:text-properties style:font-name="Arial" fo:letter-spacing="-0.0013in" fo:font-size="8.5pt" style:font-size-asian="8.5pt"/>
    </style:style>
    <style:style style:name="T2603" style:parent-style-name="Absatz-Standardschriftart" style:family="text">
      <style:text-properties style:font-name="Arial" fo:letter-spacing="0.0006in" fo:font-size="8.5pt" style:font-size-asian="8.5pt"/>
    </style:style>
    <style:style style:name="T2604" style:parent-style-name="Absatz-Standardschriftart" style:family="text">
      <style:text-properties style:font-name="Arial" fo:letter-spacing="-0.0006in" fo:font-size="8.5pt" style:font-size-asian="8.5pt"/>
    </style:style>
    <style:style style:name="T2605" style:parent-style-name="Absatz-Standardschriftart" style:family="text">
      <style:text-properties style:font-name="Arial" fo:letter-spacing="0.0208in" fo:font-size="8.5pt" style:font-size-asian="8.5pt"/>
    </style:style>
    <style:style style:name="T2606" style:parent-style-name="Absatz-Standardschriftart" style:family="text">
      <style:text-properties style:font-name="Arial" fo:letter-spacing="-0.0006in" fo:font-size="8.5pt" style:font-size-asian="8.5pt"/>
    </style:style>
    <style:style style:name="T2607" style:parent-style-name="Absatz-Standardschriftart" style:family="text">
      <style:text-properties style:font-name="Times New Roman" fo:letter-spacing="0.0368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291in" fo:font-size="8.5pt" style:font-size-asian="8.5pt"/>
    </style:style>
    <style:style style:name="T2610" style:parent-style-name="Absatz-Standardschriftart" style:family="text">
      <style:text-properties style:font-name="Arial" fo:font-size="8.5pt" style:font-size-asian="8.5pt"/>
    </style:style>
    <style:style style:name="T2611" style:parent-style-name="Absatz-Standardschriftart" style:family="text">
      <style:text-properties style:font-name="Arial" fo:letter-spacing="0.0277in" fo:font-size="8.5pt" style:font-size-asian="8.5pt"/>
    </style:style>
    <style:style style:name="T2612" style:parent-style-name="Absatz-Standardschriftart" style:family="text">
      <style:text-properties style:font-name="Arial" fo:letter-spacing="-0.0006in" fo:font-size="8.5pt" style:font-size-asian="8.5pt"/>
    </style:style>
    <style:style style:name="T2613" style:parent-style-name="Absatz-Standardschriftart" style:family="text">
      <style:text-properties style:font-name="Arial" fo:letter-spacing="0.0277in" fo:font-size="8.5pt" style:font-size-asian="8.5pt"/>
    </style:style>
    <style:style style:name="T2614" style:parent-style-name="Absatz-Standardschriftart" style:family="text">
      <style:text-properties style:font-name="Arial" fo:letter-spacing="-0.0013in" fo:font-size="8.5pt" style:font-size-asian="8.5pt"/>
    </style:style>
    <style:style style:name="T2615" style:parent-style-name="Absatz-Standardschriftart" style:family="text">
      <style:text-properties style:font-name="Arial" fo:letter-spacing="0.0284in" fo:font-size="8.5pt" style:font-size-asian="8.5pt"/>
    </style:style>
    <style:style style:name="T2616" style:parent-style-name="Absatz-Standardschriftart" style:family="text">
      <style:text-properties style:font-name="Arial" fo:letter-spacing="-0.0006in" fo:font-size="8.5pt" style:font-size-asian="8.5pt"/>
    </style:style>
    <style:style style:name="T2617" style:parent-style-name="Absatz-Standardschriftart" style:family="text">
      <style:text-properties style:font-name="Arial" fo:letter-spacing="0.0277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277in" fo:font-size="8.5pt" style:font-size-asian="8.5pt"/>
    </style:style>
    <style:style style:name="T2620" style:parent-style-name="Absatz-Standardschriftart" style:family="text">
      <style:text-properties style:font-name="Arial" fo:letter-spacing="-0.0006in" fo:font-size="8.5pt" style:font-size-asian="8.5pt"/>
    </style:style>
    <style:style style:name="T2621" style:parent-style-name="Absatz-Standardschriftart" style:family="text">
      <style:text-properties style:font-name="Arial" fo:letter-spacing="0.0298in" fo:font-size="8.5pt" style:font-size-asian="8.5pt"/>
    </style:style>
    <style:style style:name="T2622" style:parent-style-name="Absatz-Standardschriftart" style:family="text">
      <style:text-properties style:font-name="Arial" fo:letter-spacing="-0.0006in" fo:font-size="8.5pt" style:font-size-asian="8.5pt"/>
    </style:style>
    <style:style style:name="T2623" style:parent-style-name="Absatz-Standardschriftart" style:family="text">
      <style:text-properties style:font-name="Arial" fo:letter-spacing="0.0291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291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Arial" fo:letter-spacing="0.0277in" fo:font-size="8.5pt" style:font-size-asian="8.5pt"/>
    </style:style>
    <style:style style:name="T2628" style:parent-style-name="Absatz-Standardschriftart" style:family="text">
      <style:text-properties style:font-name="Arial" fo:letter-spacing="-0.0006in" fo:font-size="8.5pt" style:font-size-asian="8.5pt"/>
    </style:style>
    <style:style style:name="T2629" style:parent-style-name="Absatz-Standardschriftart" style:family="text">
      <style:text-properties style:font-name="Arial" fo:letter-spacing="0.0277in" fo:font-size="8.5pt" style:font-size-asian="8.5pt"/>
    </style:style>
    <style:style style:name="T2630" style:parent-style-name="Absatz-Standardschriftart" style:family="text">
      <style:text-properties style:font-name="Arial" fo:font-size="8.5pt" style:font-size-asian="8.5pt"/>
    </style:style>
    <style:style style:name="T2631" style:parent-style-name="Absatz-Standardschriftart" style:family="text">
      <style:text-properties style:font-name="Arial" fo:letter-spacing="0.027in" fo:font-size="8.5pt" style:font-size-asian="8.5pt"/>
    </style:style>
    <style:style style:name="T2632" style:parent-style-name="Absatz-Standardschriftart" style:family="text">
      <style:text-properties style:font-name="Arial" fo:letter-spacing="-0.0006in" fo:font-size="8.5pt" style:font-size-asian="8.5pt"/>
    </style:style>
    <style:style style:name="T2633" style:parent-style-name="Absatz-Standardschriftart" style:family="text">
      <style:text-properties style:font-name="Arial" fo:letter-spacing="0.0277in" fo:font-size="8.5pt" style:font-size-asian="8.5pt"/>
    </style:style>
    <style:style style:name="T2634" style:parent-style-name="Absatz-Standardschriftart" style:family="text">
      <style:text-properties style:font-name="Arial" fo:font-size="8.5pt" style:font-size-asian="8.5pt"/>
    </style:style>
    <style:style style:name="T2635" style:parent-style-name="Absatz-Standardschriftart" style:family="text">
      <style:text-properties style:font-name="Arial" fo:letter-spacing="0.0277in" fo:font-size="8.5pt" style:font-size-asian="8.5pt"/>
    </style:style>
    <style:style style:name="T2636" style:parent-style-name="Absatz-Standardschriftart" style:family="text">
      <style:text-properties style:font-name="Arial" fo:font-size="8.5pt" style:font-size-asian="8.5pt"/>
    </style:style>
    <style:style style:name="T2637" style:parent-style-name="Absatz-Standardschriftart" style:family="text">
      <style:text-properties style:font-name="Arial" fo:letter-spacing="0.0277in" fo:font-size="8.5pt" style:font-size-asian="8.5pt"/>
    </style:style>
    <style:style style:name="T2638" style:parent-style-name="Absatz-Standardschriftart" style:family="text">
      <style:text-properties style:font-name="Arial" fo:letter-spacing="-0.0006in" fo:font-size="8.5pt" style:font-size-asian="8.5pt"/>
    </style:style>
    <style:style style:name="T2639" style:parent-style-name="Absatz-Standardschriftart" style:family="text">
      <style:text-properties style:font-name="Arial" fo:letter-spacing="0.027in" fo:font-size="8.5pt" style:font-size-asian="8.5pt"/>
    </style:style>
    <style:style style:name="T2640" style:parent-style-name="Absatz-Standardschriftart" style:family="text">
      <style:text-properties style:font-name="Arial" fo:letter-spacing="-0.0006in" fo:font-size="8.5pt" style:font-size-asian="8.5pt"/>
    </style:style>
    <style:style style:name="T2641" style:parent-style-name="Absatz-Standardschriftart" style:family="text">
      <style:text-properties style:font-name="Times New Roman" fo:letter-spacing="0.0284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P264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44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645" style:parent-style-name="Absatz-Standardschriftart" style:family="text">
      <style:text-properties style:font-name="Arial" fo:font-size="8.5pt" style:font-size-asian="8.5pt"/>
    </style:style>
    <style:style style:name="T2646" style:parent-style-name="Absatz-Standardschriftart" style:family="text">
      <style:text-properties style:font-name="Arial" fo:letter-spacing="0.0041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Arial" fo:letter-spacing="0.0055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041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letter-spacing="0.0041in" fo:font-size="8.5pt" style:font-size-asian="8.5pt"/>
    </style:style>
    <style:style style:name="T2653" style:parent-style-name="Absatz-Standardschriftart" style:family="text">
      <style:text-properties style:font-name="Arial" fo:letter-spacing="-0.0006in" fo:font-size="8.5pt" style:font-size-asian="8.5pt"/>
    </style:style>
    <style:style style:name="T2654" style:parent-style-name="Absatz-Standardschriftart" style:family="text">
      <style:text-properties style:font-name="Arial" fo:letter-spacing="0.0062in" fo:font-size="8.5pt" style:font-size-asian="8.5pt"/>
    </style:style>
    <style:style style:name="T2655" style:parent-style-name="Absatz-Standardschriftart" style:family="text">
      <style:text-properties style:font-name="Arial" fo:letter-spacing="-0.0013in" fo:font-size="8.5pt" style:font-size-asian="8.5pt"/>
    </style:style>
    <style:style style:name="T2656" style:parent-style-name="Absatz-Standardschriftart" style:family="text">
      <style:text-properties style:font-name="Arial" fo:letter-spacing="0.0055in" fo:font-size="8.5pt" style:font-size-asian="8.5pt"/>
    </style:style>
    <style:style style:name="T2657" style:parent-style-name="Absatz-Standardschriftart" style:family="text">
      <style:text-properties style:font-name="Arial" fo:font-size="8.5pt" style:font-size-asian="8.5pt"/>
    </style:style>
    <style:style style:name="T2658" style:parent-style-name="Absatz-Standardschriftart" style:family="text">
      <style:text-properties style:font-name="Arial" fo:letter-spacing="0.0048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041in" fo:font-size="8.5pt" style:font-size-asian="8.5pt"/>
    </style:style>
    <style:style style:name="T2661" style:parent-style-name="Absatz-Standardschriftart" style:family="text">
      <style:text-properties style:font-name="Arial" fo:letter-spacing="-0.0013in" fo:font-size="8.5pt" style:font-size-asian="8.5pt"/>
    </style:style>
    <style:style style:name="T2662" style:parent-style-name="Absatz-Standardschriftart" style:family="text">
      <style:text-properties style:font-name="Arial" fo:letter-spacing="0.0062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Arial" fo:letter-spacing="0.0041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048in" fo:font-size="8.5pt" style:font-size-asian="8.5pt"/>
    </style:style>
    <style:style style:name="T2667" style:parent-style-name="Absatz-Standardschriftart" style:family="text">
      <style:text-properties style:font-name="Arial" fo:letter-spacing="-0.0013in" fo:font-size="8.5pt" style:font-size-asian="8.5pt"/>
    </style:style>
    <style:style style:name="T2668" style:parent-style-name="Absatz-Standardschriftart" style:family="text">
      <style:text-properties style:font-name="Arial" fo:letter-spacing="0.0055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048in" fo:font-size="8.5pt" style:font-size-asian="8.5pt"/>
    </style:style>
    <style:style style:name="T2671" style:parent-style-name="Absatz-Standardschriftart" style:family="text">
      <style:text-properties style:font-name="Arial" fo:letter-spacing="-0.0013in" fo:font-size="8.5pt" style:font-size-asian="8.5pt"/>
    </style:style>
    <style:style style:name="T2672" style:parent-style-name="Absatz-Standardschriftart" style:family="text">
      <style:text-properties style:font-name="Arial" fo:letter-spacing="0.0055in" fo:font-size="8.5pt" style:font-size-asian="8.5pt"/>
    </style:style>
    <style:style style:name="T2673" style:parent-style-name="Absatz-Standardschriftart" style:family="text">
      <style:text-properties style:font-name="Arial" fo:letter-spacing="-0.0013in" fo:font-size="8.5pt" style:font-size-asian="8.5pt"/>
    </style:style>
    <style:style style:name="T2674" style:parent-style-name="Absatz-Standardschriftart" style:family="text">
      <style:text-properties style:font-name="Arial" fo:letter-spacing="0.0055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Times New Roman" fo:letter-spacing="0.0645in" fo:font-size="8.5pt" style:font-size-asian="8.5pt"/>
    </style:style>
    <style:style style:name="T2677" style:parent-style-name="Absatz-Standardschriftart" style:family="text">
      <style:text-properties style:font-name="Arial" fo:font-size="8.5pt" style:font-size-asian="8.5pt"/>
    </style:style>
    <style:style style:name="T2678" style:parent-style-name="Absatz-Standardschriftart" style:family="text">
      <style:text-properties style:font-name="Arial" fo:letter-spacing="0.0055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0.0076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069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055in" fo:font-size="8.5pt" style:font-size-asian="8.5pt"/>
    </style:style>
    <style:style style:name="T2685" style:parent-style-name="Absatz-Standardschriftart" style:family="text">
      <style:text-properties style:font-name="Arial" fo:font-size="8.5pt" style:font-size-asian="8.5pt"/>
    </style:style>
    <style:style style:name="T2686" style:parent-style-name="Absatz-Standardschriftart" style:family="text">
      <style:text-properties style:font-name="Arial" fo:letter-spacing="0.0062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055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055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Arial" fo:letter-spacing="0.0076in" fo:font-size="8.5pt" style:font-size-asian="8.5pt"/>
    </style:style>
    <style:style style:name="T2693" style:parent-style-name="Absatz-Standardschriftart" style:family="text">
      <style:text-properties style:font-name="Arial" fo:letter-spacing="-0.0013in" fo:font-size="8.5pt" style:font-size-asian="8.5pt"/>
    </style:style>
    <style:style style:name="T2694" style:parent-style-name="Absatz-Standardschriftart" style:family="text">
      <style:text-properties style:font-name="Arial" fo:letter-spacing="0.0076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Arial" fo:letter-spacing="0.0055in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076in" fo:font-size="8.5pt" style:font-size-asian="8.5pt"/>
    </style:style>
    <style:style style:name="T2699" style:parent-style-name="Absatz-Standardschriftart" style:family="text">
      <style:text-properties style:font-name="Arial" fo:letter-spacing="-0.0006in" fo:font-size="8.5pt" style:font-size-asian="8.5pt"/>
    </style:style>
    <style:style style:name="T2700" style:parent-style-name="Absatz-Standardschriftart" style:family="text">
      <style:text-properties style:font-name="Arial" fo:letter-spacing="0.0055in" fo:font-size="8.5pt" style:font-size-asian="8.5pt"/>
    </style:style>
    <style:style style:name="T2701" style:parent-style-name="Absatz-Standardschriftart" style:family="text">
      <style:text-properties style:font-name="Arial" fo:letter-spacing="-0.0006in" fo:font-size="8.5pt" style:font-size-asian="8.5pt"/>
    </style:style>
    <style:style style:name="T2702" style:parent-style-name="Absatz-Standardschriftart" style:family="text">
      <style:text-properties style:font-name="Arial" fo:letter-spacing="0.0062in" fo:font-size="8.5pt" style:font-size-asian="8.5pt"/>
    </style:style>
    <style:style style:name="T2703" style:parent-style-name="Absatz-Standardschriftart" style:family="text">
      <style:text-properties style:font-name="Arial" fo:font-size="8.5pt" style:font-size-asian="8.5pt"/>
    </style:style>
    <style:style style:name="T2704" style:parent-style-name="Absatz-Standardschriftart" style:family="text">
      <style:text-properties style:font-name="Arial" fo:letter-spacing="0.0055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055in" fo:font-size="8.5pt" style:font-size-asian="8.5pt"/>
    </style:style>
    <style:style style:name="T2707" style:parent-style-name="Absatz-Standardschriftart" style:family="text">
      <style:text-properties style:font-name="Arial" fo:letter-spacing="-0.0006in" fo:font-size="8.5pt" style:font-size-asian="8.5pt"/>
    </style:style>
    <style:style style:name="T2708" style:parent-style-name="Absatz-Standardschriftart" style:family="text">
      <style:text-properties style:font-name="Arial" fo:letter-spacing="0.0055in" fo:font-size="8.5pt" style:font-size-asian="8.5pt"/>
    </style:style>
    <style:style style:name="T2709" style:parent-style-name="Absatz-Standardschriftart" style:family="text">
      <style:text-properties style:font-name="Arial" fo:letter-spacing="-0.0006in" fo:font-size="8.5pt" style:font-size-asian="8.5pt"/>
    </style:style>
    <style:style style:name="T2710" style:parent-style-name="Absatz-Standardschriftart" style:family="text">
      <style:text-properties style:font-name="Arial" fo:letter-spacing="0.0076in" fo:font-size="8.5pt" style:font-size-asian="8.5pt"/>
    </style:style>
    <style:style style:name="T2711" style:parent-style-name="Absatz-Standardschriftart" style:family="text">
      <style:text-properties style:font-name="Arial" fo:letter-spacing="-0.0006in" fo:font-size="8.5pt" style:font-size-asian="8.5pt"/>
    </style:style>
    <style:style style:name="T2712" style:parent-style-name="Absatz-Standardschriftart" style:family="text">
      <style:text-properties style:font-name="Arial" fo:letter-spacing="0.0055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Times New Roman" fo:letter-spacing="0.0368in" fo:font-size="8.5pt" style:font-size-asian="8.5pt"/>
    </style:style>
    <style:style style:name="T2715" style:parent-style-name="Absatz-Standardschriftart" style:family="text">
      <style:text-properties style:font-name="Arial" fo:letter-spacing="-0.0006in" fo:font-size="8.5pt" style:font-size-asian="8.5pt"/>
    </style:style>
    <style:style style:name="T2716" style:parent-style-name="Absatz-Standardschriftart" style:family="text">
      <style:text-properties style:font-name="Arial" fo:letter-spacing="0.009in" fo:font-size="8.5pt" style:font-size-asian="8.5pt"/>
    </style:style>
    <style:style style:name="T2717" style:parent-style-name="Absatz-Standardschriftart" style:family="text">
      <style:text-properties style:font-name="Arial" fo:font-size="8.5pt" style:font-size-asian="8.5pt"/>
    </style:style>
    <style:style style:name="T2718" style:parent-style-name="Absatz-Standardschriftart" style:family="text">
      <style:text-properties style:font-name="Arial" fo:letter-spacing="0.009in" fo:font-size="8.5pt" style:font-size-asian="8.5pt"/>
    </style:style>
    <style:style style:name="T2719" style:parent-style-name="Absatz-Standardschriftart" style:family="text">
      <style:text-properties style:font-name="Arial" fo:letter-spacing="-0.0006in" fo:font-size="8.5pt" style:font-size-asian="8.5pt"/>
    </style:style>
    <style:style style:name="T2720" style:parent-style-name="Absatz-Standardschriftart" style:family="text">
      <style:text-properties style:font-name="Arial" fo:letter-spacing="0.0104in" fo:font-size="8.5pt" style:font-size-asian="8.5pt"/>
    </style:style>
    <style:style style:name="T2721" style:parent-style-name="Absatz-Standardschriftart" style:family="text">
      <style:text-properties style:font-name="Arial" fo:letter-spacing="-0.0006in" fo:font-size="8.5pt" style:font-size-asian="8.5pt"/>
    </style:style>
    <style:style style:name="T2722" style:parent-style-name="Absatz-Standardschriftart" style:family="text">
      <style:text-properties style:font-name="Arial" fo:letter-spacing="0.009in" fo:font-size="8.5pt" style:font-size-asian="8.5pt"/>
    </style:style>
    <style:style style:name="T2723" style:parent-style-name="Absatz-Standardschriftart" style:family="text">
      <style:text-properties style:font-name="Arial" fo:letter-spacing="-0.0006in" fo:font-size="8.5pt" style:font-size-asian="8.5pt"/>
    </style:style>
    <style:style style:name="T2724" style:parent-style-name="Absatz-Standardschriftart" style:family="text">
      <style:text-properties style:font-name="Arial" fo:letter-spacing="0.0118in" fo:font-size="8.5pt" style:font-size-asian="8.5pt"/>
    </style:style>
    <style:style style:name="T2725" style:parent-style-name="Absatz-Standardschriftart" style:family="text">
      <style:text-properties style:font-name="Arial" fo:font-size="8.5pt" style:font-size-asian="8.5pt"/>
    </style:style>
    <style:style style:name="T2726" style:parent-style-name="Absatz-Standardschriftart" style:family="text">
      <style:text-properties style:font-name="Arial" fo:letter-spacing="0.009in" fo:font-size="8.5pt" style:font-size-asian="8.5pt"/>
    </style:style>
    <style:style style:name="T2727" style:parent-style-name="Absatz-Standardschriftart" style:family="text">
      <style:text-properties style:font-name="Arial" fo:letter-spacing="-0.0006in" fo:font-size="8.5pt" style:font-size-asian="8.5pt"/>
    </style:style>
    <style:style style:name="T2728" style:parent-style-name="Absatz-Standardschriftart" style:family="text">
      <style:text-properties style:font-name="Arial" fo:letter-spacing="0.0104in" fo:font-size="8.5pt" style:font-size-asian="8.5pt"/>
    </style:style>
    <style:style style:name="T2729" style:parent-style-name="Absatz-Standardschriftart" style:family="text">
      <style:text-properties style:font-name="Arial" fo:letter-spacing="-0.0013in" fo:font-size="8.5pt" style:font-size-asian="8.5pt"/>
    </style:style>
    <style:style style:name="T2730" style:parent-style-name="Absatz-Standardschriftart" style:family="text">
      <style:text-properties style:font-name="Arial" fo:letter-spacing="0.009in" fo:font-size="8.5pt" style:font-size-asian="8.5pt"/>
    </style:style>
    <style:style style:name="T2731" style:parent-style-name="Absatz-Standardschriftart" style:family="text">
      <style:text-properties style:font-name="Arial" fo:letter-spacing="-0.0006in" fo:font-size="8.5pt" style:font-size-asian="8.5pt"/>
    </style:style>
    <style:style style:name="T2732" style:parent-style-name="Absatz-Standardschriftart" style:family="text">
      <style:text-properties style:font-name="Arial" fo:letter-spacing="0.0111in" fo:font-size="8.5pt" style:font-size-asian="8.5pt"/>
    </style:style>
    <style:style style:name="T2733" style:parent-style-name="Absatz-Standardschriftart" style:family="text">
      <style:text-properties style:font-name="Arial" fo:letter-spacing="-0.0006in" fo:font-size="8.5pt" style:font-size-asian="8.5pt"/>
    </style:style>
    <style:style style:name="T2734" style:parent-style-name="Absatz-Standardschriftart" style:family="text">
      <style:text-properties style:font-name="Arial" fo:letter-spacing="0.0111in" fo:font-size="8.5pt" style:font-size-asian="8.5pt"/>
    </style:style>
    <style:style style:name="T2735" style:parent-style-name="Absatz-Standardschriftart" style:family="text">
      <style:text-properties style:font-name="Arial" fo:letter-spacing="-0.0006in" fo:font-size="8.5pt" style:font-size-asian="8.5pt"/>
    </style:style>
    <style:style style:name="T2736" style:parent-style-name="Absatz-Standardschriftart" style:family="text">
      <style:text-properties style:font-name="Arial" fo:letter-spacing="0.0111in" fo:font-size="8.5pt" style:font-size-asian="8.5pt"/>
    </style:style>
    <style:style style:name="T2737" style:parent-style-name="Absatz-Standardschriftart" style:family="text">
      <style:text-properties style:font-name="Arial" fo:letter-spacing="-0.0006in" fo:font-size="8.5pt" style:font-size-asian="8.5pt"/>
    </style:style>
    <style:style style:name="T2738" style:parent-style-name="Absatz-Standardschriftart" style:family="text">
      <style:text-properties style:font-name="Arial" fo:letter-spacing="0.009in" fo:font-size="8.5pt" style:font-size-asian="8.5pt"/>
    </style:style>
    <style:style style:name="T2739" style:parent-style-name="Absatz-Standardschriftart" style:family="text">
      <style:text-properties style:font-name="Arial" fo:letter-spacing="-0.0006in" fo:font-size="8.5pt" style:font-size-asian="8.5pt"/>
    </style:style>
    <style:style style:name="T2740" style:parent-style-name="Absatz-Standardschriftart" style:family="text">
      <style:text-properties style:font-name="Arial" fo:letter-spacing="0.0097in" fo:font-size="8.5pt" style:font-size-asian="8.5pt"/>
    </style:style>
    <style:style style:name="T2741" style:parent-style-name="Absatz-Standardschriftart" style:family="text">
      <style:text-properties style:font-name="Arial" fo:letter-spacing="-0.0006in" fo:font-size="8.5pt" style:font-size-asian="8.5pt"/>
    </style:style>
    <style:style style:name="T2742" style:parent-style-name="Absatz-Standardschriftart" style:family="text">
      <style:text-properties style:font-name="Arial" fo:letter-spacing="0.009in" fo:font-size="8.5pt" style:font-size-asian="8.5pt"/>
    </style:style>
    <style:style style:name="T2743" style:parent-style-name="Absatz-Standardschriftart" style:family="text">
      <style:text-properties style:font-name="Arial" fo:letter-spacing="-0.0006in" fo:font-size="8.5pt" style:font-size-asian="8.5pt"/>
    </style:style>
    <style:style style:name="T2744" style:parent-style-name="Absatz-Standardschriftart" style:family="text">
      <style:text-properties style:font-name="Arial" fo:letter-spacing="0.0111in" fo:font-size="8.5pt" style:font-size-asian="8.5pt"/>
    </style:style>
    <style:style style:name="T2745" style:parent-style-name="Absatz-Standardschriftart" style:family="text">
      <style:text-properties style:font-name="Arial" fo:letter-spacing="-0.0013in" fo:font-size="8.5pt" style:font-size-asian="8.5pt"/>
    </style:style>
    <style:style style:name="T2746" style:parent-style-name="Absatz-Standardschriftart" style:family="text">
      <style:text-properties style:font-name="Arial" fo:letter-spacing="0.0111in" fo:font-size="8.5pt" style:font-size-asian="8.5pt"/>
    </style:style>
    <style:style style:name="T2747" style:parent-style-name="Absatz-Standardschriftart" style:family="text">
      <style:text-properties style:font-name="Arial" fo:letter-spacing="-0.0006in" fo:font-size="8.5pt" style:font-size-asian="8.5pt"/>
    </style:style>
    <style:style style:name="T2748" style:parent-style-name="Absatz-Standardschriftart" style:family="text">
      <style:text-properties style:font-name="Times New Roman" fo:letter-spacing="0.0409in" fo:font-size="8.5pt" style:font-size-asian="8.5pt"/>
    </style:style>
    <style:style style:name="T2749" style:parent-style-name="Absatz-Standardschriftart" style:family="text">
      <style:text-properties style:font-name="Arial" fo:letter-spacing="-0.0006in" fo:font-size="8.5pt" style:font-size-asian="8.5pt"/>
    </style:style>
    <style:style style:name="T2750" style:parent-style-name="Absatz-Standardschriftart" style:family="text">
      <style:text-properties style:font-name="Arial" fo:font-size="8.5pt" style:font-size-asian="8.5pt"/>
    </style:style>
    <style:style style:name="T2751" style:parent-style-name="Absatz-Standardschriftart" style:family="text">
      <style:text-properties style:font-name="Arial" fo:letter-spacing="-0.0013in" fo:font-size="8.5pt" style:font-size-asian="8.5pt"/>
    </style:style>
    <style:style style:name="T2752" style:parent-style-name="Absatz-Standardschriftart" style:family="text">
      <style:text-properties style:font-name="Arial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312in" fo:font-size="8.5pt" style:font-size-asian="8.5pt"/>
    </style:style>
    <style:style style:name="T2755" style:parent-style-name="Absatz-Standardschriftart" style:family="text">
      <style:text-properties style:font-name="Arial" fo:letter-spacing="-0.0006in" fo:font-size="8.5pt" style:font-size-asian="8.5pt"/>
    </style:style>
    <style:style style:name="T2756" style:parent-style-name="Absatz-Standardschriftart" style:family="text">
      <style:text-properties style:font-name="Arial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letter-spacing="0.0312in" fo:font-size="8.5pt" style:font-size-asian="8.5pt"/>
    </style:style>
    <style:style style:name="T2759" style:parent-style-name="Absatz-Standardschriftart" style:family="text">
      <style:text-properties style:font-name="Arial" fo:letter-spacing="-0.0006in" fo:font-size="8.5pt" style:font-size-asian="8.5pt"/>
    </style:style>
    <style:style style:name="T2760" style:parent-style-name="Absatz-Standardschriftart" style:family="text">
      <style:text-properties style:font-name="Arial" fo:letter-spacing="0.0312in" fo:font-size="8.5pt" style:font-size-asian="8.5pt"/>
    </style:style>
    <style:style style:name="T2761" style:parent-style-name="Absatz-Standardschriftart" style:family="text">
      <style:text-properties style:font-name="Arial" fo:font-size="8.5pt" style:font-size-asian="8.5pt"/>
    </style:style>
    <style:style style:name="T2762" style:parent-style-name="Absatz-Standardschriftart" style:family="text">
      <style:text-properties style:font-name="Arial" fo:letter-spacing="0.0312in" fo:font-size="8.5pt" style:font-size-asian="8.5pt"/>
    </style:style>
    <style:style style:name="T2763" style:parent-style-name="Absatz-Standardschriftart" style:family="text">
      <style:text-properties style:font-name="Arial" fo:letter-spacing="-0.0006in" fo:font-size="8.5pt" style:font-size-asian="8.5pt"/>
    </style:style>
    <style:style style:name="T2764" style:parent-style-name="Absatz-Standardschriftart" style:family="text">
      <style:text-properties style:font-name="Arial" fo:letter-spacing="0.0312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312in" fo:font-size="8.5pt" style:font-size-asian="8.5pt"/>
    </style:style>
    <style:style style:name="T2767" style:parent-style-name="Absatz-Standardschriftart" style:family="text">
      <style:text-properties style:font-name="Arial" fo:letter-spacing="-0.0006in" fo:font-size="8.5pt" style:font-size-asian="8.5pt"/>
    </style:style>
    <style:style style:name="T2768" style:parent-style-name="Absatz-Standardschriftart" style:family="text">
      <style:text-properties style:font-name="Arial" fo:letter-spacing="0.0326in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0.0312in" fo:font-size="8.5pt" style:font-size-asian="8.5pt"/>
    </style:style>
    <style:style style:name="T2771" style:parent-style-name="Absatz-Standardschriftart" style:family="text">
      <style:text-properties style:font-name="Arial" fo:letter-spacing="-0.0006in" fo:font-size="8.5pt" style:font-size-asian="8.5pt"/>
    </style:style>
    <style:style style:name="T2772" style:parent-style-name="Absatz-Standardschriftart" style:family="text">
      <style:text-properties style:font-name="Arial" fo:letter-spacing="0.0312in" fo:font-size="8.5pt" style:font-size-asian="8.5pt"/>
    </style:style>
    <style:style style:name="T2773" style:parent-style-name="Absatz-Standardschriftart" style:family="text">
      <style:text-properties style:font-name="Arial" fo:letter-spacing="-0.0006in" fo:font-size="8.5pt" style:font-size-asian="8.5pt"/>
    </style:style>
    <style:style style:name="T2774" style:parent-style-name="Absatz-Standardschriftart" style:family="text">
      <style:text-properties style:font-name="Arial" fo:font-size="8.5pt" style:font-size-asian="8.5pt"/>
    </style:style>
    <style:style style:name="T2775" style:parent-style-name="Absatz-Standardschriftart" style:family="text">
      <style:text-properties style:font-name="Times New Roman" fo:letter-spacing="0.0368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256in" fo:font-size="8.5pt" style:font-size-asian="8.5pt"/>
    </style:style>
    <style:style style:name="T2778" style:parent-style-name="Absatz-Standardschriftart" style:family="text">
      <style:text-properties style:font-name="Arial" fo:letter-spacing="-0.0006in" fo:font-size="8.5pt" style:font-size-asian="8.5pt"/>
    </style:style>
    <style:style style:name="T2779" style:parent-style-name="Absatz-Standardschriftart" style:family="text">
      <style:text-properties style:font-name="Arial" fo:letter-spacing="0.0277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277in" fo:font-size="8.5pt" style:font-size-asian="8.5pt"/>
    </style:style>
    <style:style style:name="T2782" style:parent-style-name="Absatz-Standardschriftart" style:family="text">
      <style:text-properties style:font-name="Arial" fo:font-size="8.5pt" style:font-size-asian="8.5pt"/>
    </style:style>
    <style:style style:name="T2783" style:parent-style-name="Absatz-Standardschriftart" style:family="text">
      <style:text-properties style:font-name="Arial" fo:letter-spacing="0.0256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291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277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letter-spacing="0.0263in" fo:font-size="8.5pt" style:font-size-asian="8.5pt"/>
    </style:style>
    <style:style style:name="T2790" style:parent-style-name="Absatz-Standardschriftart" style:family="text">
      <style:text-properties style:font-name="Arial" fo:font-size="8.5pt" style:font-size-asian="8.5pt"/>
    </style:style>
    <style:style style:name="T2791" style:parent-style-name="Absatz-Standardschriftart" style:family="text">
      <style:text-properties style:font-name="Arial" fo:letter-spacing="0.027in" fo:font-size="8.5pt" style:font-size-asian="8.5pt"/>
    </style:style>
    <style:style style:name="T2792" style:parent-style-name="Absatz-Standardschriftart" style:family="text">
      <style:text-properties style:font-name="Arial" fo:letter-spacing="-0.0006in" fo:font-size="8.5pt" style:font-size-asian="8.5pt"/>
    </style:style>
    <style:style style:name="T2793" style:parent-style-name="Absatz-Standardschriftart" style:family="text">
      <style:text-properties style:font-name="Arial" fo:letter-spacing="0.0263in" fo:font-size="8.5pt" style:font-size-asian="8.5pt"/>
    </style:style>
    <style:style style:name="T2794" style:parent-style-name="Absatz-Standardschriftart" style:family="text">
      <style:text-properties style:font-name="Arial" fo:font-size="8.5pt" style:font-size-asian="8.5pt"/>
    </style:style>
    <style:style style:name="T2795" style:parent-style-name="Absatz-Standardschriftart" style:family="text">
      <style:text-properties style:font-name="Arial" fo:letter-spacing="0.0263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letter-spacing="0.0263in" fo:font-size="8.5pt" style:font-size-asian="8.5pt"/>
    </style:style>
    <style:style style:name="T2798" style:parent-style-name="Absatz-Standardschriftart" style:family="text">
      <style:text-properties style:font-name="Arial" fo:font-size="8.5pt" style:font-size-asian="8.5pt"/>
    </style:style>
    <style:style style:name="T2799" style:parent-style-name="Absatz-Standardschriftart" style:family="text">
      <style:text-properties style:font-name="Arial" fo:letter-spacing="0.0256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277in" fo:font-size="8.5pt" style:font-size-asian="8.5pt"/>
    </style:style>
    <style:style style:name="T2802" style:parent-style-name="Absatz-Standardschriftart" style:family="text">
      <style:text-properties style:font-name="Arial" fo:letter-spacing="-0.0006in" fo:font-size="8.5pt" style:font-size-asian="8.5pt"/>
    </style:style>
    <style:style style:name="T2803" style:parent-style-name="Absatz-Standardschriftart" style:family="text">
      <style:text-properties style:font-name="Arial" fo:letter-spacing="0.0277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277in" fo:font-size="8.5pt" style:font-size-asian="8.5pt"/>
    </style:style>
    <style:style style:name="T2806" style:parent-style-name="Absatz-Standardschriftart" style:family="text">
      <style:text-properties style:font-name="Arial" fo:font-size="8.5pt" style:font-size-asian="8.5pt"/>
    </style:style>
    <style:style style:name="T2807" style:parent-style-name="Absatz-Standardschriftart" style:family="text">
      <style:text-properties style:font-name="Times New Roman" fo:letter-spacing="0.0465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27in" fo:font-size="8.5pt" style:font-size-asian="8.5pt"/>
    </style:style>
    <style:style style:name="T2810" style:parent-style-name="Absatz-Standardschriftart" style:family="text">
      <style:text-properties style:font-name="Arial" fo:letter-spacing="-0.0006in" fo:font-size="8.5pt" style:font-size-asian="8.5pt"/>
    </style:style>
    <style:style style:name="T2811" style:parent-style-name="Absatz-Standardschriftart" style:family="text">
      <style:text-properties style:font-name="Arial" fo:letter-spacing="0.0277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277in" fo:font-size="8.5pt" style:font-size-asian="8.5pt"/>
    </style:style>
    <style:style style:name="T2814" style:parent-style-name="Absatz-Standardschriftart" style:family="text">
      <style:text-properties style:font-name="Arial" fo:letter-spacing="-0.0013in" fo:font-size="8.5pt" style:font-size-asian="8.5pt"/>
    </style:style>
    <style:style style:name="T2815" style:parent-style-name="Absatz-Standardschriftart" style:family="text">
      <style:text-properties style:font-name="Arial" fo:letter-spacing="0.027in" fo:font-size="8.5pt" style:font-size-asian="8.5pt"/>
    </style:style>
    <style:style style:name="T2816" style:parent-style-name="Absatz-Standardschriftart" style:family="text">
      <style:text-properties style:font-name="Arial" fo:font-size="8.5pt" style:font-size-asian="8.5pt"/>
    </style:style>
    <style:style style:name="T2817" style:parent-style-name="Absatz-Standardschriftart" style:family="text">
      <style:text-properties style:font-name="Arial" fo:letter-spacing="0.0263in" fo:font-size="8.5pt" style:font-size-asian="8.5pt"/>
    </style:style>
    <style:style style:name="T2818" style:parent-style-name="Absatz-Standardschriftart" style:family="text">
      <style:text-properties style:font-name="Arial" fo:letter-spacing="-0.0006in" fo:font-size="8.5pt" style:font-size-asian="8.5pt"/>
    </style:style>
    <style:style style:name="T2819" style:parent-style-name="Absatz-Standardschriftart" style:family="text">
      <style:text-properties style:font-name="Arial" fo:letter-spacing="0.0263in" fo:font-size="8.5pt" style:font-size-asian="8.5pt"/>
    </style:style>
    <style:style style:name="T2820" style:parent-style-name="Absatz-Standardschriftart" style:family="text">
      <style:text-properties style:font-name="Arial" fo:font-size="8.5pt" style:font-size-asian="8.5pt"/>
    </style:style>
    <style:style style:name="T2821" style:parent-style-name="Absatz-Standardschriftart" style:family="text">
      <style:text-properties style:font-name="Arial" fo:letter-spacing="0.0277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27in" fo:font-size="8.5pt" style:font-size-asian="8.5pt"/>
    </style:style>
    <style:style style:name="T2824" style:parent-style-name="Absatz-Standardschriftart" style:family="text">
      <style:text-properties style:font-name="Arial" fo:letter-spacing="-0.0006in" fo:font-size="8.5pt" style:font-size-asian="8.5pt"/>
    </style:style>
    <style:style style:name="T2825" style:parent-style-name="Absatz-Standardschriftart" style:family="text">
      <style:text-properties style:font-name="Arial" fo:letter-spacing="0.0263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277in" fo:font-size="8.5pt" style:font-size-asian="8.5pt"/>
    </style:style>
    <style:style style:name="T2828" style:parent-style-name="Absatz-Standardschriftart" style:family="text">
      <style:text-properties style:font-name="Arial" fo:letter-spacing="-0.0013in" fo:font-size="8.5pt" style:font-size-asian="8.5pt"/>
    </style:style>
    <style:style style:name="T2829" style:parent-style-name="Absatz-Standardschriftart" style:family="text">
      <style:text-properties style:font-name="Arial" fo:letter-spacing="0.0277in" fo:font-size="8.5pt" style:font-size-asian="8.5pt"/>
    </style:style>
    <style:style style:name="T2830" style:parent-style-name="Absatz-Standardschriftart" style:family="text">
      <style:text-properties style:font-name="Arial" fo:letter-spacing="-0.0006in" fo:font-size="8.5pt" style:font-size-asian="8.5pt"/>
    </style:style>
    <style:style style:name="T2831" style:parent-style-name="Absatz-Standardschriftart" style:family="text">
      <style:text-properties style:font-name="Arial" fo:letter-spacing="0.027in" fo:font-size="8.5pt" style:font-size-asian="8.5pt"/>
    </style:style>
    <style:style style:name="T2832" style:parent-style-name="Absatz-Standardschriftart" style:family="text">
      <style:text-properties style:font-name="Arial" fo:letter-spacing="-0.0013in" fo:font-size="8.5pt" style:font-size-asian="8.5pt"/>
    </style:style>
    <style:style style:name="T2833" style:parent-style-name="Absatz-Standardschriftart" style:family="text">
      <style:text-properties style:font-name="Arial" fo:letter-spacing="0.0277in" fo:font-size="8.5pt" style:font-size-asian="8.5pt"/>
    </style:style>
    <style:style style:name="T2834" style:parent-style-name="Absatz-Standardschriftart" style:family="text">
      <style:text-properties style:font-name="Arial" fo:letter-spacing="-0.0006in" fo:font-size="8.5pt" style:font-size-asian="8.5pt"/>
    </style:style>
    <style:style style:name="T2835" style:parent-style-name="Absatz-Standardschriftart" style:family="text">
      <style:text-properties style:font-name="Times New Roman" fo:letter-spacing="0.0465in" fo:font-size="8.5pt" style:font-size-asian="8.5pt"/>
    </style:style>
    <style:style style:name="T2836" style:parent-style-name="Absatz-Standardschriftart" style:family="text">
      <style:text-properties style:font-name="Arial" fo:letter-spacing="-0.0013in" fo:font-size="8.5pt" style:font-size-asian="8.5pt"/>
    </style:style>
    <style:style style:name="T2837" style:parent-style-name="Absatz-Standardschriftart" style:family="text">
      <style:text-properties style:font-name="Arial" fo:letter-spacing="0.0173in" fo:font-size="8.5pt" style:font-size-asian="8.5pt"/>
    </style:style>
    <style:style style:name="T2838" style:parent-style-name="Absatz-Standardschriftart" style:family="text">
      <style:text-properties style:font-name="Arial" fo:font-size="8.5pt" style:font-size-asian="8.5pt"/>
    </style:style>
    <style:style style:name="T2839" style:parent-style-name="Absatz-Standardschriftart" style:family="text">
      <style:text-properties style:font-name="Arial" fo:letter-spacing="0.0145in" fo:font-size="8.5pt" style:font-size-asian="8.5pt"/>
    </style:style>
    <style:style style:name="T2840" style:parent-style-name="Absatz-Standardschriftart" style:family="text">
      <style:text-properties style:font-name="Arial" fo:letter-spacing="-0.0006in" fo:font-size="8.5pt" style:font-size-asian="8.5pt"/>
    </style:style>
    <style:style style:name="T2841" style:parent-style-name="Absatz-Standardschriftart" style:family="text">
      <style:text-properties style:font-name="Arial" fo:letter-spacing="0.0159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152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159in" fo:font-size="8.5pt" style:font-size-asian="8.5pt"/>
    </style:style>
    <style:style style:name="T2846" style:parent-style-name="Absatz-Standardschriftart" style:family="text">
      <style:text-properties style:font-name="Arial" fo:letter-spacing="-0.0006in" fo:font-size="8.5pt" style:font-size-asian="8.5pt"/>
    </style:style>
    <style:style style:name="T2847" style:parent-style-name="Absatz-Standardschriftart" style:family="text">
      <style:text-properties style:font-name="Arial" fo:letter-spacing="0.0159in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145in" fo:font-size="8.5pt" style:font-size-asian="8.5pt"/>
    </style:style>
    <style:style style:name="T2850" style:parent-style-name="Absatz-Standardschriftart" style:family="text">
      <style:text-properties style:font-name="Arial" fo:font-size="8.5pt" style:font-size-asian="8.5pt"/>
    </style:style>
    <style:style style:name="T2851" style:parent-style-name="Absatz-Standardschriftart" style:family="text">
      <style:text-properties style:font-name="Arial" fo:letter-spacing="0.0152in" fo:font-size="8.5pt" style:font-size-asian="8.5pt"/>
    </style:style>
    <style:style style:name="T2852" style:parent-style-name="Absatz-Standardschriftart" style:family="text">
      <style:text-properties style:font-name="Arial" fo:letter-spacing="-0.0013in" fo:font-size="8.5pt" style:font-size-asian="8.5pt"/>
    </style:style>
    <style:style style:name="T2853" style:parent-style-name="Absatz-Standardschriftart" style:family="text">
      <style:text-properties style:font-name="Arial" fo:letter-spacing="0.0159in" fo:font-size="8.5pt" style:font-size-asian="8.5pt"/>
    </style:style>
    <style:style style:name="T2854" style:parent-style-name="Absatz-Standardschriftart" style:family="text">
      <style:text-properties style:font-name="Arial" fo:font-size="8.5pt" style:font-size-asian="8.5pt"/>
    </style:style>
    <style:style style:name="T2855" style:parent-style-name="Absatz-Standardschriftart" style:family="text">
      <style:text-properties style:font-name="Arial" fo:letter-spacing="0.0159in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0.018in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letter-spacing="0.0152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18in" fo:font-size="8.5pt" style:font-size-asian="8.5pt"/>
    </style:style>
    <style:style style:name="T2862" style:parent-style-name="Absatz-Standardschriftart" style:family="text">
      <style:text-properties style:font-name="Arial" fo:letter-spacing="-0.0013in" fo:font-size="8.5pt" style:font-size-asian="8.5pt"/>
    </style:style>
    <style:style style:name="T2863" style:parent-style-name="Absatz-Standardschriftart" style:family="text">
      <style:text-properties style:font-name="Arial" fo:letter-spacing="0.0159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Times New Roman" fo:letter-spacing="0.0604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006in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font-size="8.5pt" style:font-size-asian="8.5pt"/>
    </style:style>
    <style:style style:name="T2872" style:parent-style-name="Absatz-Standardschriftart" style:family="text">
      <style:text-properties style:font-name="Arial" fo:letter-spacing="-0.0006in" fo:font-size="8.5pt" style:font-size-asian="8.5pt"/>
    </style:style>
    <style:style style:name="T2873" style:parent-style-name="Absatz-Standardschriftart" style:family="text">
      <style:text-properties style:font-name="Arial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006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006in" fo:font-size="8.5pt" style:font-size-asian="8.5pt"/>
    </style:style>
    <style:style style:name="T2878" style:parent-style-name="Absatz-Standardschriftart" style:family="text">
      <style:text-properties style:font-name="Arial" fo:letter-spacing="-0.0006in" fo:font-size="8.5pt" style:font-size-asian="8.5pt"/>
    </style:style>
    <style:style style:name="T2879" style:parent-style-name="Absatz-Standardschriftart" style:family="text">
      <style:text-properties style:font-name="Arial" fo:letter-spacing="0.0006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-0.0013in" fo:font-size="8.5pt" style:font-size-asian="8.5pt"/>
    </style:style>
    <style:style style:name="T2884" style:parent-style-name="Absatz-Standardschriftart" style:family="text">
      <style:text-properties style:font-name="Arial" fo:letter-spacing="0.0006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P2886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87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Arial" fo:letter-spacing="0.0055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0.0041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0.0055in" fo:font-size="8.5pt" style:font-size-asian="8.5pt"/>
    </style:style>
    <style:style style:name="T2894" style:parent-style-name="Absatz-Standardschriftart" style:family="text">
      <style:text-properties style:font-name="Arial" fo:font-size="8.5pt" style:font-size-asian="8.5pt"/>
    </style:style>
    <style:style style:name="T2895" style:parent-style-name="Absatz-Standardschriftart" style:family="text">
      <style:text-properties style:font-name="Arial" fo:letter-spacing="0.0041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048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055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055in" fo:font-size="8.5pt" style:font-size-asian="8.5pt"/>
    </style:style>
    <style:style style:name="T2902" style:parent-style-name="Absatz-Standardschriftart" style:family="text">
      <style:text-properties style:font-name="Arial" fo:letter-spacing="-0.0006in" fo:font-size="8.5pt" style:font-size-asian="8.5pt"/>
    </style:style>
    <style:style style:name="T2903" style:parent-style-name="Absatz-Standardschriftart" style:family="text">
      <style:text-properties style:font-name="Arial" fo:letter-spacing="0.0055in" fo:font-size="8.5pt" style:font-size-asian="8.5pt"/>
    </style:style>
    <style:style style:name="T2904" style:parent-style-name="Absatz-Standardschriftart" style:family="text">
      <style:text-properties style:font-name="Arial" fo:font-size="8.5pt" style:font-size-asian="8.5pt"/>
    </style:style>
    <style:style style:name="T2905" style:parent-style-name="Absatz-Standardschriftart" style:family="text">
      <style:text-properties style:font-name="Arial" fo:letter-spacing="0.0048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055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055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055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048in" fo:font-size="8.5pt" style:font-size-asian="8.5pt"/>
    </style:style>
    <style:style style:name="T2914" style:parent-style-name="Absatz-Standardschriftart" style:family="text">
      <style:text-properties style:font-name="Arial" fo:font-size="8.5pt" style:font-size-asian="8.5pt"/>
    </style:style>
    <style:style style:name="T2915" style:parent-style-name="Absatz-Standardschriftart" style:family="text">
      <style:text-properties style:font-name="Arial" fo:letter-spacing="0.0041in" fo:font-size="8.5pt" style:font-size-asian="8.5pt"/>
    </style:style>
    <style:style style:name="T2916" style:parent-style-name="Absatz-Standardschriftart" style:family="text">
      <style:text-properties style:font-name="Arial" fo:letter-spacing="-0.0006in" fo:font-size="8.5pt" style:font-size-asian="8.5pt"/>
    </style:style>
    <style:style style:name="T2917" style:parent-style-name="Absatz-Standardschriftart" style:family="text">
      <style:text-properties style:font-name="Arial" fo:letter-spacing="0.0041in" fo:font-size="8.5pt" style:font-size-asian="8.5pt"/>
    </style:style>
    <style:style style:name="T2918" style:parent-style-name="Absatz-Standardschriftart" style:family="text">
      <style:text-properties style:font-name="Arial" fo:font-size="8.5pt" style:font-size-asian="8.5pt"/>
    </style:style>
    <style:style style:name="T2919" style:parent-style-name="Absatz-Standardschriftart" style:family="text">
      <style:text-properties style:font-name="Times New Roman" fo:letter-spacing="0.0326in" fo:font-size="8.5pt" style:font-size-asian="8.5pt"/>
    </style:style>
    <style:style style:name="T2920" style:parent-style-name="Absatz-Standardschriftart" style:family="text">
      <style:text-properties style:font-name="Arial" fo:letter-spacing="-0.0006in" fo:font-size="8.5pt" style:font-size-asian="8.5pt"/>
    </style:style>
    <style:style style:name="T2921" style:parent-style-name="Absatz-Standardschriftart" style:family="text">
      <style:text-properties style:font-name="Arial" fo:letter-spacing="0.0152in" fo:font-size="8.5pt" style:font-size-asian="8.5pt"/>
    </style:style>
    <style:style style:name="T2922" style:parent-style-name="Absatz-Standardschriftart" style:family="text">
      <style:text-properties style:font-name="Arial" fo:letter-spacing="-0.0006in" fo:font-size="8.5pt" style:font-size-asian="8.5pt"/>
    </style:style>
    <style:style style:name="T2923" style:parent-style-name="Absatz-Standardschriftart" style:family="text">
      <style:text-properties style:font-name="Arial" fo:letter-spacing="0.018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18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T2927" style:parent-style-name="Absatz-Standardschriftart" style:family="text">
      <style:text-properties style:font-name="Arial" fo:letter-spacing="0.0173in" fo:font-size="8.5pt" style:font-size-asian="8.5pt"/>
    </style:style>
    <style:style style:name="T2928" style:parent-style-name="Absatz-Standardschriftart" style:family="text">
      <style:text-properties style:font-name="Arial" fo:letter-spacing="-0.0013in" fo:font-size="8.5pt" style:font-size-asian="8.5pt"/>
    </style:style>
    <style:style style:name="T2929" style:parent-style-name="Absatz-Standardschriftart" style:family="text">
      <style:text-properties style:font-name="Arial" fo:letter-spacing="0.018in" fo:font-size="8.5pt" style:font-size-asian="8.5pt"/>
    </style:style>
    <style:style style:name="T2930" style:parent-style-name="Absatz-Standardschriftart" style:family="text">
      <style:text-properties style:font-name="Arial" fo:letter-spacing="-0.0013in" fo:font-size="8.5pt" style:font-size-asian="8.5pt"/>
    </style:style>
    <style:style style:name="T2931" style:parent-style-name="Absatz-Standardschriftart" style:family="text">
      <style:text-properties style:font-name="Arial" fo:letter-spacing="0.0194in" fo:font-size="8.5pt" style:font-size-asian="8.5pt"/>
    </style:style>
    <style:style style:name="T2932" style:parent-style-name="Absatz-Standardschriftart" style:family="text">
      <style:text-properties style:font-name="Arial" fo:letter-spacing="-0.0006in" fo:font-size="8.5pt" style:font-size-asian="8.5pt"/>
    </style:style>
    <style:style style:name="T2933" style:parent-style-name="Absatz-Standardschriftart" style:family="text">
      <style:text-properties style:font-name="Arial" fo:letter-spacing="0.018in" fo:font-size="8.5pt" style:font-size-asian="8.5pt"/>
    </style:style>
    <style:style style:name="T2934" style:parent-style-name="Absatz-Standardschriftart" style:family="text">
      <style:text-properties style:font-name="Arial" fo:font-size="8.5pt" style:font-size-asian="8.5pt"/>
    </style:style>
    <style:style style:name="T2935" style:parent-style-name="Absatz-Standardschriftart" style:family="text">
      <style:text-properties style:font-name="Arial" fo:letter-spacing="0.0152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173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letter-spacing="0.018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159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152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0.0159in" fo:font-size="8.5pt" style:font-size-asian="8.5pt"/>
    </style:style>
    <style:style style:name="T2946" style:parent-style-name="Absatz-Standardschriftart" style:family="text">
      <style:text-properties style:font-name="Arial" fo:font-size="8.5pt" style:font-size-asian="8.5pt"/>
    </style:style>
    <style:style style:name="T2947" style:parent-style-name="Absatz-Standardschriftart" style:family="text">
      <style:text-properties style:font-name="Arial" fo:letter-spacing="0.0159in" fo:font-size="8.5pt" style:font-size-asian="8.5pt"/>
    </style:style>
    <style:style style:name="T2948" style:parent-style-name="Absatz-Standardschriftart" style:family="text">
      <style:text-properties style:font-name="Arial" fo:letter-spacing="0.0006in" fo:font-size="8.5pt" style:font-size-asian="8.5pt"/>
    </style:style>
    <style:style style:name="T2949" style:parent-style-name="Absatz-Standardschriftart" style:family="text">
      <style:text-properties style:font-name="Arial" fo:letter-spacing="0.0159in" fo:font-size="8.5pt" style:font-size-asian="8.5pt"/>
    </style:style>
    <style:style style:name="T2950" style:parent-style-name="Absatz-Standardschriftart" style:family="text">
      <style:text-properties style:font-name="Arial" fo:letter-spacing="-0.0006in" fo:font-size="8.5pt" style:font-size-asian="8.5pt"/>
    </style:style>
    <style:style style:name="T2951" style:parent-style-name="Absatz-Standardschriftart" style:family="text">
      <style:text-properties style:font-name="Arial" fo:letter-spacing="0.0173in" fo:font-size="8.5pt" style:font-size-asian="8.5pt"/>
    </style:style>
    <style:style style:name="T2952" style:parent-style-name="Absatz-Standardschriftart" style:family="text">
      <style:text-properties style:font-name="Arial" fo:letter-spacing="-0.0006in" fo:font-size="8.5pt" style:font-size-asian="8.5pt"/>
    </style:style>
    <style:style style:name="T2953" style:parent-style-name="Absatz-Standardschriftart" style:family="text">
      <style:text-properties style:font-name="Times New Roman" fo:letter-spacing="0.0673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138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Arial" fo:letter-spacing="0.0145in" fo:font-size="8.5pt" style:font-size-asian="8.5pt"/>
    </style:style>
    <style:style style:name="T2958" style:parent-style-name="Absatz-Standardschriftart" style:family="text">
      <style:text-properties style:font-name="Arial" fo:letter-spacing="-0.0013in" fo:font-size="8.5pt" style:font-size-asian="8.5pt"/>
    </style:style>
    <style:style style:name="T2959" style:parent-style-name="Absatz-Standardschriftart" style:family="text">
      <style:text-properties style:font-name="Arial" fo:letter-spacing="0.0159in" fo:font-size="8.5pt" style:font-size-asian="8.5pt"/>
    </style:style>
    <style:style style:name="T2960" style:parent-style-name="Absatz-Standardschriftart" style:family="text">
      <style:text-properties style:font-name="Arial" fo:font-size="8.5pt" style:font-size-asian="8.5pt"/>
    </style:style>
    <style:style style:name="T2961" style:parent-style-name="Absatz-Standardschriftart" style:family="text">
      <style:text-properties style:font-name="Arial" fo:letter-spacing="0.0138in" fo:font-size="8.5pt" style:font-size-asian="8.5pt"/>
    </style:style>
    <style:style style:name="T2962" style:parent-style-name="Absatz-Standardschriftart" style:family="text">
      <style:text-properties style:font-name="Arial" fo:font-size="8.5pt" style:font-size-asian="8.5pt"/>
    </style:style>
    <style:style style:name="T2963" style:parent-style-name="Absatz-Standardschriftart" style:family="text">
      <style:text-properties style:font-name="Arial" fo:letter-spacing="0.0145in" fo:font-size="8.5pt" style:font-size-asian="8.5pt"/>
    </style:style>
    <style:style style:name="T2964" style:parent-style-name="Absatz-Standardschriftart" style:family="text">
      <style:text-properties style:font-name="Arial" fo:letter-spacing="-0.0006in" fo:font-size="8.5pt" style:font-size-asian="8.5pt"/>
    </style:style>
    <style:style style:name="T2965" style:parent-style-name="Absatz-Standardschriftart" style:family="text">
      <style:text-properties style:font-name="Arial" fo:letter-spacing="0.0145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145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138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Arial" fo:letter-spacing="0.0145in" fo:font-size="8.5pt" style:font-size-asian="8.5pt"/>
    </style:style>
    <style:style style:name="T2972" style:parent-style-name="Absatz-Standardschriftart" style:family="text">
      <style:text-properties style:font-name="Arial" fo:letter-spacing="-0.0006in" fo:font-size="8.5pt" style:font-size-asian="8.5pt"/>
    </style:style>
    <style:style style:name="T2973" style:parent-style-name="Absatz-Standardschriftart" style:family="text">
      <style:text-properties style:font-name="Arial" fo:letter-spacing="0.0159in" fo:font-size="8.5pt" style:font-size-asian="8.5pt"/>
    </style:style>
    <style:style style:name="T2974" style:parent-style-name="Absatz-Standardschriftart" style:family="text">
      <style:text-properties style:font-name="Arial" fo:letter-spacing="-0.0006in" fo:font-size="8.5pt" style:font-size-asian="8.5pt"/>
    </style:style>
    <style:style style:name="T2975" style:parent-style-name="Absatz-Standardschriftart" style:family="text">
      <style:text-properties style:font-name="Arial" fo:letter-spacing="0.0159in" fo:font-size="8.5pt" style:font-size-asian="8.5pt"/>
    </style:style>
    <style:style style:name="T2976" style:parent-style-name="Absatz-Standardschriftart" style:family="text">
      <style:text-properties style:font-name="Arial" fo:letter-spacing="-0.0013in" fo:font-size="8.5pt" style:font-size-asian="8.5pt"/>
    </style:style>
    <style:style style:name="T2977" style:parent-style-name="Absatz-Standardschriftart" style:family="text">
      <style:text-properties style:font-name="Arial" fo:letter-spacing="0.0138in" fo:font-size="8.5pt" style:font-size-asian="8.5pt"/>
    </style:style>
    <style:style style:name="T2978" style:parent-style-name="Absatz-Standardschriftart" style:family="text">
      <style:text-properties style:font-name="Arial" fo:letter-spacing="-0.0006in" fo:font-size="8.5pt" style:font-size-asian="8.5pt"/>
    </style:style>
    <style:style style:name="T2979" style:parent-style-name="Absatz-Standardschriftart" style:family="text">
      <style:text-properties style:font-name="Arial" fo:letter-spacing="0.0159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name="T2981" style:parent-style-name="Absatz-Standardschriftart" style:family="text">
      <style:text-properties style:font-name="Arial" fo:letter-spacing="0.0145in" fo:font-size="8.5pt" style:font-size-asian="8.5pt"/>
    </style:style>
    <style:style style:name="T2982" style:parent-style-name="Absatz-Standardschriftart" style:family="text">
      <style:text-properties style:font-name="Arial" fo:letter-spacing="-0.0006in" fo:font-size="8.5pt" style:font-size-asian="8.5pt"/>
    </style:style>
    <style:style style:name="T2983" style:parent-style-name="Absatz-Standardschriftart" style:family="text">
      <style:text-properties style:font-name="Arial" fo:letter-spacing="0.0145in" fo:font-size="8.5pt" style:font-size-asian="8.5pt"/>
    </style:style>
    <style:style style:name="T2984" style:parent-style-name="Absatz-Standardschriftart" style:family="text">
      <style:text-properties style:font-name="Arial" fo:letter-spacing="-0.0006in" fo:font-size="8.5pt" style:font-size-asian="8.5pt"/>
    </style:style>
    <style:style style:name="T2985" style:parent-style-name="Absatz-Standardschriftart" style:family="text">
      <style:text-properties style:font-name="Times New Roman" fo:letter-spacing="0.0326in" fo:font-size="8.5pt" style:font-size-asian="8.5pt"/>
    </style:style>
    <style:style style:name="T2986" style:parent-style-name="Absatz-Standardschriftart" style:family="text">
      <style:text-properties style:font-name="Arial" fo:letter-spacing="-0.0013in" fo:font-size="8.5pt" style:font-size-asian="8.5pt"/>
    </style:style>
    <style:style style:name="T2987" style:parent-style-name="Absatz-Standardschriftart" style:family="text">
      <style:text-properties style:font-name="Arial" fo:letter-spacing="0.0076in" fo:font-size="8.5pt" style:font-size-asian="8.5pt"/>
    </style:style>
    <style:style style:name="T2988" style:parent-style-name="Absatz-Standardschriftart" style:family="text">
      <style:text-properties style:font-name="Arial" fo:letter-spacing="-0.0006in" fo:font-size="8.5pt" style:font-size-asian="8.5pt"/>
    </style:style>
    <style:style style:name="T2989" style:parent-style-name="Absatz-Standardschriftart" style:family="text">
      <style:text-properties style:font-name="Arial" fo:letter-spacing="0.0076in" fo:font-size="8.5pt" style:font-size-asian="8.5pt"/>
    </style:style>
    <style:style style:name="T2990" style:parent-style-name="Absatz-Standardschriftart" style:family="text">
      <style:text-properties style:font-name="Arial" fo:letter-spacing="-0.0006in" fo:font-size="8.5pt" style:font-size-asian="8.5pt"/>
    </style:style>
    <style:style style:name="T2991" style:parent-style-name="Absatz-Standardschriftart" style:family="text">
      <style:text-properties style:font-name="Arial" fo:letter-spacing="0.0055in" fo:font-size="8.5pt" style:font-size-asian="8.5pt"/>
    </style:style>
    <style:style style:name="T2992" style:parent-style-name="Absatz-Standardschriftart" style:family="text">
      <style:text-properties style:font-name="Arial" fo:letter-spacing="-0.0006in" fo:font-size="8.5pt" style:font-size-asian="8.5pt"/>
    </style:style>
    <style:style style:name="T2993" style:parent-style-name="Absatz-Standardschriftart" style:family="text">
      <style:text-properties style:font-name="Arial" fo:letter-spacing="0.0076in" fo:font-size="8.5pt" style:font-size-asian="8.5pt"/>
    </style:style>
    <style:style style:name="T2994" style:parent-style-name="Absatz-Standardschriftart" style:family="text">
      <style:text-properties style:font-name="Arial" fo:letter-spacing="-0.0006in" fo:font-size="8.5pt" style:font-size-asian="8.5pt"/>
    </style:style>
    <style:style style:name="T2995" style:parent-style-name="Absatz-Standardschriftart" style:family="text">
      <style:text-properties style:font-name="Arial" fo:letter-spacing="0.0062in" fo:font-size="8.5pt" style:font-size-asian="8.5pt"/>
    </style:style>
    <style:style style:name="T2996" style:parent-style-name="Absatz-Standardschriftart" style:family="text">
      <style:text-properties style:font-name="Arial" fo:letter-spacing="-0.0006in" fo:font-size="8.5pt" style:font-size-asian="8.5pt"/>
    </style:style>
    <style:style style:name="T2997" style:parent-style-name="Absatz-Standardschriftart" style:family="text">
      <style:text-properties style:font-name="Arial" fo:letter-spacing="0.0069in" fo:font-size="8.5pt" style:font-size-asian="8.5pt"/>
    </style:style>
    <style:style style:name="T2998" style:parent-style-name="Absatz-Standardschriftart" style:family="text">
      <style:text-properties style:font-name="Arial" fo:letter-spacing="-0.0006in" fo:font-size="8.5pt" style:font-size-asian="8.5pt"/>
    </style:style>
    <style:style style:name="T2999" style:parent-style-name="Absatz-Standardschriftart" style:family="text">
      <style:text-properties style:font-name="Arial" fo:letter-spacing="0.0076in" fo:font-size="8.5pt" style:font-size-asian="8.5pt"/>
    </style:style>
    <style:style style:name="T3000" style:parent-style-name="Absatz-Standardschriftart" style:family="text">
      <style:text-properties style:font-name="Arial" fo:letter-spacing="-0.0006in" fo:font-size="8.5pt" style:font-size-asian="8.5pt"/>
    </style:style>
    <style:style style:name="T3001" style:parent-style-name="Absatz-Standardschriftart" style:family="text">
      <style:text-properties style:font-name="Arial" fo:letter-spacing="0.0076in" fo:font-size="8.5pt" style:font-size-asian="8.5pt"/>
    </style:style>
    <style:style style:name="T3002" style:parent-style-name="Absatz-Standardschriftart" style:family="text">
      <style:text-properties style:font-name="Arial" fo:letter-spacing="-0.0006in" fo:font-size="8.5pt" style:font-size-asian="8.5pt"/>
    </style:style>
    <style:style style:name="T3003" style:parent-style-name="Absatz-Standardschriftart" style:family="text">
      <style:text-properties style:font-name="Arial" fo:letter-spacing="0.0062in" fo:font-size="8.5pt" style:font-size-asian="8.5pt"/>
    </style:style>
    <style:style style:name="T3004" style:parent-style-name="Absatz-Standardschriftart" style:family="text">
      <style:text-properties style:font-name="Arial" fo:letter-spacing="-0.0006in" fo:font-size="8.5pt" style:font-size-asian="8.5pt"/>
    </style:style>
    <style:style style:name="T3005" style:parent-style-name="Absatz-Standardschriftart" style:family="text">
      <style:text-properties style:font-name="Arial" fo:letter-spacing="0.0055in" fo:font-size="8.5pt" style:font-size-asian="8.5pt"/>
    </style:style>
    <style:style style:name="T3006" style:parent-style-name="Absatz-Standardschriftart" style:family="text">
      <style:text-properties style:font-name="Arial" fo:letter-spacing="-0.0006in" fo:font-size="8.5pt" style:font-size-asian="8.5pt"/>
    </style:style>
    <style:style style:name="T3007" style:parent-style-name="Absatz-Standardschriftart" style:family="text">
      <style:text-properties style:font-name="Arial" fo:letter-spacing="0.0055in" fo:font-size="8.5pt" style:font-size-asian="8.5pt"/>
    </style:style>
    <style:style style:name="T3008" style:parent-style-name="Absatz-Standardschriftart" style:family="text">
      <style:text-properties style:font-name="Arial" fo:letter-spacing="-0.0006in" fo:font-size="8.5pt" style:font-size-asian="8.5pt"/>
    </style:style>
    <style:style style:name="T3009" style:parent-style-name="Absatz-Standardschriftart" style:family="text">
      <style:text-properties style:font-name="Arial" fo:letter-spacing="0.0055in" fo:font-size="8.5pt" style:font-size-asian="8.5pt"/>
    </style:style>
    <style:style style:name="T3010" style:parent-style-name="Absatz-Standardschriftart" style:family="text">
      <style:text-properties style:font-name="Arial" fo:font-size="8.5pt" style:font-size-asian="8.5pt"/>
    </style:style>
    <style:style style:name="T3011" style:parent-style-name="Absatz-Standardschriftart" style:family="text">
      <style:text-properties style:font-name="Arial" fo:letter-spacing="0.0062in" fo:font-size="8.5pt" style:font-size-asian="8.5pt"/>
    </style:style>
    <style:style style:name="T3012" style:parent-style-name="Absatz-Standardschriftart" style:family="text">
      <style:text-properties style:font-name="Arial" fo:letter-spacing="-0.0006in" fo:font-size="8.5pt" style:font-size-asian="8.5pt"/>
    </style:style>
    <style:style style:name="T3013" style:parent-style-name="Absatz-Standardschriftart" style:family="text">
      <style:text-properties style:font-name="Arial" fo:letter-spacing="0.0076in" fo:font-size="8.5pt" style:font-size-asian="8.5pt"/>
    </style:style>
    <style:style style:name="T3014" style:parent-style-name="Absatz-Standardschriftart" style:family="text">
      <style:text-properties style:font-name="Arial" fo:letter-spacing="-0.0006in" fo:font-size="8.5pt" style:font-size-asian="8.5pt"/>
    </style:style>
    <style:style style:name="T3015" style:parent-style-name="Absatz-Standardschriftart" style:family="text">
      <style:text-properties style:font-name="Arial" fo:letter-spacing="0.0076in" fo:font-size="8.5pt" style:font-size-asian="8.5pt"/>
    </style:style>
    <style:style style:name="T3016" style:parent-style-name="Absatz-Standardschriftart" style:family="text">
      <style:text-properties style:font-name="Arial" fo:font-size="8.5pt" style:font-size-asian="8.5pt"/>
    </style:style>
    <style:style style:name="T3017" style:parent-style-name="Absatz-Standardschriftart" style:family="text">
      <style:text-properties style:font-name="Arial" fo:letter-spacing="0.0076in" fo:font-size="8.5pt" style:font-size-asian="8.5pt"/>
    </style:style>
    <style:style style:name="T3018" style:parent-style-name="Absatz-Standardschriftart" style:family="text">
      <style:text-properties style:font-name="Arial" fo:font-size="8.5pt" style:font-size-asian="8.5pt"/>
    </style:style>
    <style:style style:name="T3019" style:parent-style-name="Absatz-Standardschriftart" style:family="text">
      <style:text-properties style:font-name="Arial" fo:letter-spacing="0.0062in" fo:font-size="8.5pt" style:font-size-asian="8.5pt"/>
    </style:style>
    <style:style style:name="T3020" style:parent-style-name="Absatz-Standardschriftart" style:family="text">
      <style:text-properties style:font-name="Arial" fo:letter-spacing="-0.0006in" fo:font-size="8.5pt" style:font-size-asian="8.5pt"/>
    </style:style>
    <style:style style:name="T3021" style:parent-style-name="Absatz-Standardschriftart" style:family="text">
      <style:text-properties style:font-name="Times New Roman" fo:letter-spacing="0.0423in" fo:font-size="8.5pt" style:font-size-asian="8.5pt"/>
    </style:style>
    <style:style style:name="T3022" style:parent-style-name="Absatz-Standardschriftart" style:family="text">
      <style:text-properties style:font-name="Arial" fo:letter-spacing="-0.0006in" fo:font-size="8.5pt" style:font-size-asian="8.5pt"/>
    </style:style>
    <style:style style:name="T3023" style:parent-style-name="Absatz-Standardschriftart" style:family="text">
      <style:text-properties style:font-name="Arial" fo:letter-spacing="0.0138in" fo:font-size="8.5pt" style:font-size-asian="8.5pt"/>
    </style:style>
    <style:style style:name="T3024" style:parent-style-name="Absatz-Standardschriftart" style:family="text">
      <style:text-properties style:font-name="Arial" fo:letter-spacing="-0.0013in" fo:font-size="8.5pt" style:font-size-asian="8.5pt"/>
    </style:style>
    <style:style style:name="T3025" style:parent-style-name="Absatz-Standardschriftart" style:family="text">
      <style:text-properties style:font-name="Arial" fo:letter-spacing="0.0138in" fo:font-size="8.5pt" style:font-size-asian="8.5pt"/>
    </style:style>
    <style:style style:name="T3026" style:parent-style-name="Absatz-Standardschriftart" style:family="text">
      <style:text-properties style:font-name="Arial" fo:letter-spacing="-0.0006in" fo:font-size="8.5pt" style:font-size-asian="8.5pt"/>
    </style:style>
    <style:style style:name="T3027" style:parent-style-name="Absatz-Standardschriftart" style:family="text">
      <style:text-properties style:font-name="Arial" fo:letter-spacing="0.0131in" fo:font-size="8.5pt" style:font-size-asian="8.5pt"/>
    </style:style>
    <style:style style:name="T3028" style:parent-style-name="Absatz-Standardschriftart" style:family="text">
      <style:text-properties style:font-name="Arial" fo:letter-spacing="-0.0006in" fo:font-size="8.5pt" style:font-size-asian="8.5pt"/>
    </style:style>
    <style:style style:name="T3029" style:parent-style-name="Absatz-Standardschriftart" style:family="text">
      <style:text-properties style:font-name="Arial" fo:letter-spacing="0.0125in" fo:font-size="8.5pt" style:font-size-asian="8.5pt"/>
    </style:style>
    <style:style style:name="T3030" style:parent-style-name="Absatz-Standardschriftart" style:family="text">
      <style:text-properties style:font-name="Arial" fo:letter-spacing="-0.0006in" fo:font-size="8.5pt" style:font-size-asian="8.5pt"/>
    </style:style>
    <style:style style:name="T3031" style:parent-style-name="Absatz-Standardschriftart" style:family="text">
      <style:text-properties style:font-name="Arial" fo:letter-spacing="0.0131in" fo:font-size="8.5pt" style:font-size-asian="8.5pt"/>
    </style:style>
    <style:style style:name="T3032" style:parent-style-name="Absatz-Standardschriftart" style:family="text">
      <style:text-properties style:font-name="Arial" fo:font-size="8.5pt" style:font-size-asian="8.5pt"/>
    </style:style>
    <style:style style:name="T3033" style:parent-style-name="Absatz-Standardschriftart" style:family="text">
      <style:text-properties style:font-name="Arial" fo:letter-spacing="0.0131in" fo:font-size="8.5pt" style:font-size-asian="8.5pt"/>
    </style:style>
    <style:style style:name="T3034" style:parent-style-name="Absatz-Standardschriftart" style:family="text">
      <style:text-properties style:font-name="Arial" fo:font-size="8.5pt" style:font-size-asian="8.5pt"/>
    </style:style>
    <style:style style:name="T3035" style:parent-style-name="Absatz-Standardschriftart" style:family="text">
      <style:text-properties style:font-name="Arial" fo:letter-spacing="0.0131in" fo:font-size="8.5pt" style:font-size-asian="8.5pt"/>
    </style:style>
    <style:style style:name="T3036" style:parent-style-name="Absatz-Standardschriftart" style:family="text">
      <style:text-properties style:font-name="Arial" fo:letter-spacing="-0.0006in" fo:font-size="8.5pt" style:font-size-asian="8.5pt"/>
    </style:style>
    <style:style style:name="T3037" style:parent-style-name="Absatz-Standardschriftart" style:family="text">
      <style:text-properties style:font-name="Arial" fo:letter-spacing="0.0138in" fo:font-size="8.5pt" style:font-size-asian="8.5pt"/>
    </style:style>
    <style:style style:name="T3038" style:parent-style-name="Absatz-Standardschriftart" style:family="text">
      <style:text-properties style:font-name="Arial" fo:letter-spacing="-0.0013in" fo:font-size="8.5pt" style:font-size-asian="8.5pt"/>
    </style:style>
    <style:style style:name="T3039" style:parent-style-name="Absatz-Standardschriftart" style:family="text">
      <style:text-properties style:font-name="Arial" fo:letter-spacing="0.0145in" fo:font-size="8.5pt" style:font-size-asian="8.5pt"/>
    </style:style>
    <style:style style:name="T3040" style:parent-style-name="Absatz-Standardschriftart" style:family="text">
      <style:text-properties style:font-name="Arial" fo:letter-spacing="-0.0006in" fo:font-size="8.5pt" style:font-size-asian="8.5pt"/>
    </style:style>
    <style:style style:name="T3041" style:parent-style-name="Absatz-Standardschriftart" style:family="text">
      <style:text-properties style:font-name="Arial" fo:letter-spacing="0.0145in" fo:font-size="8.5pt" style:font-size-asian="8.5pt"/>
    </style:style>
    <style:style style:name="T3042" style:parent-style-name="Absatz-Standardschriftart" style:family="text">
      <style:text-properties style:font-name="Arial" fo:letter-spacing="-0.0013in" fo:font-size="8.5pt" style:font-size-asian="8.5pt"/>
    </style:style>
    <style:style style:name="T3043" style:parent-style-name="Absatz-Standardschriftart" style:family="text">
      <style:text-properties style:font-name="Arial" fo:letter-spacing="0.0145in" fo:font-size="8.5pt" style:font-size-asian="8.5pt"/>
    </style:style>
    <style:style style:name="T3044" style:parent-style-name="Absatz-Standardschriftart" style:family="text">
      <style:text-properties style:font-name="Arial" fo:letter-spacing="-0.0013in" fo:font-size="8.5pt" style:font-size-asian="8.5pt"/>
    </style:style>
    <style:style style:name="T3045" style:parent-style-name="Absatz-Standardschriftart" style:family="text">
      <style:text-properties style:font-name="Arial" fo:letter-spacing="0.0131in" fo:font-size="8.5pt" style:font-size-asian="8.5pt"/>
    </style:style>
    <style:style style:name="T3046" style:parent-style-name="Absatz-Standardschriftart" style:family="text">
      <style:text-properties style:font-name="Arial" fo:letter-spacing="-0.0006in" fo:font-size="8.5pt" style:font-size-asian="8.5pt"/>
    </style:style>
    <style:style style:name="T3047" style:parent-style-name="Absatz-Standardschriftart" style:family="text">
      <style:text-properties style:font-name="Arial" fo:letter-spacing="0.0131in" fo:font-size="8.5pt" style:font-size-asian="8.5pt"/>
    </style:style>
    <style:style style:name="T3048" style:parent-style-name="Absatz-Standardschriftart" style:family="text">
      <style:text-properties style:font-name="Arial" fo:font-size="8.5pt" style:font-size-asian="8.5pt"/>
    </style:style>
    <style:style style:name="T3049" style:parent-style-name="Absatz-Standardschriftart" style:family="text">
      <style:text-properties style:font-name="Arial" fo:letter-spacing="0.0131in" fo:font-size="8.5pt" style:font-size-asian="8.5pt"/>
    </style:style>
    <style:style style:name="T3050" style:parent-style-name="Absatz-Standardschriftart" style:family="text">
      <style:text-properties style:font-name="Arial" fo:letter-spacing="-0.0006in" fo:font-size="8.5pt" style:font-size-asian="8.5pt"/>
    </style:style>
    <style:style style:name="T3051" style:parent-style-name="Absatz-Standardschriftart" style:family="text">
      <style:text-properties style:font-name="Arial" fo:letter-spacing="0.0145in" fo:font-size="8.5pt" style:font-size-asian="8.5pt"/>
    </style:style>
    <style:style style:name="T3052" style:parent-style-name="Absatz-Standardschriftart" style:family="text">
      <style:text-properties style:font-name="Arial" fo:letter-spacing="-0.0006in" fo:font-size="8.5pt" style:font-size-asian="8.5pt"/>
    </style:style>
    <style:style style:name="T3053" style:parent-style-name="Absatz-Standardschriftart" style:family="text">
      <style:text-properties style:font-name="Arial" fo:letter-spacing="0.0131in" fo:font-size="8.5pt" style:font-size-asian="8.5pt"/>
    </style:style>
    <style:style style:name="T3054" style:parent-style-name="Absatz-Standardschriftart" style:family="text">
      <style:text-properties style:font-name="Arial" fo:letter-spacing="-0.0006in" fo:font-size="8.5pt" style:font-size-asian="8.5pt"/>
    </style:style>
    <style:style style:name="T3055" style:parent-style-name="Absatz-Standardschriftart" style:family="text">
      <style:text-properties style:font-name="Times New Roman" fo:letter-spacing="0.0506in" fo:font-size="8.5pt" style:font-size-asian="8.5pt"/>
    </style:style>
    <style:style style:name="T3056" style:parent-style-name="Absatz-Standardschriftart" style:family="text">
      <style:text-properties style:font-name="Arial" fo:letter-spacing="-0.0006in" fo:font-size="8.5pt" style:font-size-asian="8.5pt"/>
    </style:style>
    <style:style style:name="T3057" style:parent-style-name="Absatz-Standardschriftart" style:family="text">
      <style:text-properties style:font-name="Arial" fo:letter-spacing="0.0006in" fo:font-size="8.5pt" style:font-size-asian="8.5pt"/>
    </style:style>
    <style:style style:name="T3058" style:parent-style-name="Absatz-Standardschriftart" style:family="text">
      <style:text-properties style:font-name="Arial" fo:letter-spacing="-0.0006in" fo:font-size="8.5pt" style:font-size-asian="8.5pt"/>
    </style:style>
    <style:style style:name="T3059" style:parent-style-name="Absatz-Standardschriftart" style:family="text">
      <style:text-properties style:font-name="Arial" fo:letter-spacing="0.0006in" fo:font-size="8.5pt" style:font-size-asian="8.5pt"/>
    </style:style>
    <style:style style:name="T3060" style:parent-style-name="Absatz-Standardschriftart" style:family="text">
      <style:text-properties style:font-name="Arial" fo:letter-spacing="-0.0006in" fo:font-size="8.5pt" style:font-size-asian="8.5pt"/>
    </style:style>
    <style:style style:name="T3061" style:parent-style-name="Absatz-Standardschriftart" style:family="text">
      <style:text-properties style:font-name="Arial" fo:font-size="8.5pt" style:font-size-asian="8.5pt"/>
    </style:style>
    <style:style style:name="T3062" style:parent-style-name="Absatz-Standardschriftart" style:family="text">
      <style:text-properties style:font-name="Arial" fo:letter-spacing="-0.0006in" fo:font-size="8.5pt" style:font-size-asian="8.5pt"/>
    </style:style>
    <style:style style:name="T3063" style:parent-style-name="Absatz-Standardschriftart" style:family="text">
      <style:text-properties style:font-name="Arial" fo:letter-spacing="0.0006in" fo:font-size="8.5pt" style:font-size-asian="8.5pt"/>
    </style:style>
    <style:style style:name="T3064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3/12/2025 12:54:32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En</text:span><text:span text:style-name="T28"><text:s/></text:span><text:span text:style-name="T29">cumplimiento</text:span><text:span text:style-name="T30"><text:s/></text:span><text:span text:style-name="T31">de</text:span><text:span text:style-name="T32"><text:s/></text:span><text:span text:style-name="T33">lo</text:span><text:span text:style-name="T34"><text:s/></text:span><text:span text:style-name="T35">dispuesto</text:span><text:span text:style-name="T36"><text:s/></text:span><text:span text:style-name="T37">por</text:span><text:span text:style-name="T38"><text:s/></text:span><text:span text:style-name="T39">la</text:span><text:span text:style-name="T40"><text:s/></text:span><text:span text:style-name="T41">Sra.</text:span><text:span text:style-name="T42"><text:s/></text:span><text:span text:style-name="T43">Presidenta</text:span><text:span text:style-name="T44"><text:s/></text:span><text:span text:style-name="T45">mediante</text:span><text:span text:style-name="T46"><text:s/></text:span><text:span text:style-name="T47">Decreto</text:span><text:span text:style-name="T48"><text:s/></text:span><text:span text:style-name="T49">número</text:span><text:span text:style-name="T50"><text:s/></text:span><text:span text:style-name="T51">9992/2025,</text:span><text:span text:style-name="T52"><text:s/></text:span><text:span text:style-name="T53">de</text:span><text:span text:style-name="T54"><text:s/></text:span><text:span text:style-name="T55">fecha</text:span><text:span text:style-name="T56"><text:s/></text:span><text:span text:style-name="T57">23</text:span><text:span text:style-name="T58"><text:s/></text:span><text:span text:style-name="T59">de</text:span><text:span text:style-name="T60"><text:s/></text:span><text:span text:style-name="T61">diciembre</text:span><text:span text:style-name="T62"><text:s/></text:span><text:span text:style-name="T63">de</text:span><text:span text:style-name="T64"><text:s/></text:span><text:span text:style-name="T65">2025</text:span><text:span text:style-name="T66"><text:s/></text:span><text:span text:style-name="T67">se</text:span><text:span text:style-name="T68"><text:s/></text:span><text:span text:style-name="T69">ha</text:span><text:span text:style-name="T70"><text:s/></text:span><text:span text:style-name="T71">convocado</text:span><text:span text:style-name="T72"><text:s/></text:span><text:span text:style-name="T73">a</text:span><text:span text:style-name="T74"><text:s/></text:span><text:span text:style-name="T75">la</text:span><text:span text:style-name="T76"><text:s/></text:span><text:span text:style-name="T77">SESIÓN</text:span><text:span text:style-name="T78"><text:s/></text:span><text:span text:style-name="T79"><text:s/></text:span><text:span text:style-name="T80">EXTRAORDINARIA,</text:span><text:span text:style-name="T81"><text:s/></text:span><text:span text:style-name="T82">CON</text:span><text:span text:style-name="T83"><text:s/></text:span><text:span text:style-name="T84">RÉGIMEN</text:span><text:span text:style-name="T85"><text:s/></text:span><text:span text:style-name="T86">JURÍDICO</text:span><text:span text:style-name="T87"><text:s/></text:span><text:span text:style-name="T88">PROPIO</text:span><text:span text:style-name="T89"><text:s/></text:span><text:span text:style-name="T90">DE</text:span><text:span text:style-name="T91"><text:s/></text:span><text:span text:style-name="T92">ORDINARIA,DEL</text:span><text:span text:style-name="T93"><text:s/></text:span><text:span text:style-name="T94">CABILDO</text:span></text:p>
      <text:p text:style-name="P95"><text:span text:style-name="T96">PLENO</text:span><text:span text:style-name="T97"><text:s/></text:span><text:span text:style-name="T98">EL</text:span><text:span text:style-name="T99"><text:s/></text:span><text:span text:style-name="T100">DÍA</text:span><text:span text:style-name="T101"><text:s/></text:span><text:span text:style-name="T102">29<text:s/></text:span><text:span text:style-name="T103">DE</text:span><text:span text:style-name="T104"><text:s/></text:span><text:span text:style-name="T105">DICIEMBRE</text:span><text:span text:style-name="T106"><text:s/></text:span><text:span text:style-name="T107">DE</text:span><text:span text:style-name="T108"><text:s/></text:span><text:span text:style-name="T109">2025</text:span><text:span text:style-name="T110"><text:s/></text:span><text:span text:style-name="T111">A</text:span><text:span text:style-name="T112"><text:s/></text:span><text:span text:style-name="T113">LAS</text:span><text:span text:style-name="T114"><text:s/></text:span><text:span text:style-name="T115">09:00</text:span><text:span text:style-name="T116"><text:s/></text:span><text:span text:style-name="T117">HORAS</text:span><text:span text:style-name="T118"><text:s/></text:span><text:span text:style-name="T119">en<text:s/></text:span><text:span text:style-name="T120">el</text:span><text:span text:style-name="T121"><text:s/></text:span><text:span text:style-name="T122">salón</text:span><text:span text:style-name="T123"><text:s/></text:span><text:span text:style-name="T124">de</text:span><text:span text:style-name="T125"><text:s/></text:span><text:span text:style-name="T126">Plenos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Corporación</text:span><text:span text:style-name="T133">,</text:span><text:span text:style-name="T134"><text:s/></text:span><text:span text:style-name="T135">al</text:span><text:span text:style-name="T136"><text:s/></text:span><text:span text:style-name="T137">objeto</text:span><text:span text:style-name="T138"><text:s/></text:span><text:span text:style-name="T139">de</text:span><text:span text:style-name="T140"><text:s/></text:span><text:span text:style-name="T141">debatir</text:span><text:span text:style-name="T142"><text:s/></text:span><text:span text:style-name="T143">y,</text:span><text:span text:style-name="T144"><text:s/></text:span><text:span text:style-name="T145">en</text:span><text:span text:style-name="T146"><text:s/></text:span><text:span text:style-name="T147">su</text:span><text:span text:style-name="T148"><text:s/></text:span><text:span text:style-name="T149">caso,</text:span><text:span text:style-name="T150"><text:s/></text:span><text:span text:style-name="T151">adoptar</text:span><text:span text:style-name="T152"><text:s/></text:span><text:span text:style-name="T153">los</text:span><text:span text:style-name="T154"><text:s/></text:span><text:span text:style-name="T155">acuerdos</text:span><text:span text:style-name="T156"><text:s/></text:span><text:span text:style-name="T157">que</text:span><text:span text:style-name="T158"><text:s/></text:span><text:span text:style-name="T159">procedan,</text:span><text:span text:style-name="T160"><text:s/></text:span><text:span text:style-name="T161">sobre</text:span><text:span text:style-name="T162"><text:s/></text:span><text:span text:style-name="T163">los</text:span><text:span text:style-name="T164"><text:s/></text:span><text:span text:style-name="T165">asuntos</text:span><text:span text:style-name="T166"><text:s/></text:span><text:span text:style-name="T167">incluidos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Orden</text:span><text:span text:style-name="T174"><text:s/></text:span><text:span text:style-name="T175">del</text:span><text:span text:style-name="T176"><text:s/></text:span><text:span text:style-name="T177">día</text:span><text:span text:style-name="T178"><text:s/></text:span><text:span text:style-name="T179">que</text:span><text:span text:style-name="T180"><text:s/></text:span><text:span text:style-name="T181">a</text:span><text:span text:style-name="T182"><text:s/></text:span><text:span text:style-name="T183">continuación</text:span><text:span text:style-name="T184"><text:s/></text:span><text:span text:style-name="T185">figura</text:span><text:span text:style-name="T186"><text:s/></text:span><text:span text:style-name="T187">y</text:span><text:span text:style-name="T188"><text:s/></text:span><text:span text:style-name="T189">que</text:span><text:span text:style-name="T190"><text:s/></text:span><text:span text:style-name="T191">motivan</text:span><text:span text:style-name="T192"><text:s/></text:span><text:span text:style-name="T193">la</text:span><text:span text:style-name="T194"><text:s/></text:span><text:span text:style-name="T195">convocatoria</text:span><text:span text:style-name="T196"><text:s/></text:span><text:span text:style-name="T197">de</text:span><text:span text:style-name="T198"><text:s/></text:span><text:span text:style-name="T199">esta</text:span><text:span text:style-name="T200"><text:s/></text:span><text:span text:style-name="T201">sesión:</text:span></text:p>
      <text:h text:style-name="P202" text:outline-level="1"><text:span text:style-name="T203">ORDEN</text:span><text:span text:style-name="T204"><text:s/></text:span><text:span text:style-name="T205">DEL</text:span><text:span text:style-name="T206"><text:s/></text:span><text:span text:style-name="T207">DÍA</text:span></text:h>
      <text:p text:style-name="P208"/>
      <text:p text:style-name="P209"><text:span text:style-name="T210">1.-</text:span><text:span text:style-name="T211"><text:s/></text:span><text:span text:style-name="T212">APROBACIÓN,</text:span><text:span text:style-name="T213"><text:s/></text:span><text:span text:style-name="T214">SI</text:span><text:span text:style-name="T215"><text:s/></text:span><text:span text:style-name="T216">PROCEDE,</text:span><text:span text:style-name="T217"><text:s/></text:span><text:span text:style-name="T218">DEL</text:span><text:span text:style-name="T219"><text:s/></text:span><text:span text:style-name="T220">BORRADOR</text:span><text:span text:style-name="T221"><text:s/></text:span><text:span text:style-name="T222">DEL</text:span><text:span text:style-name="T223"><text:s/></text:span><text:span text:style-name="T224">ACTA</text:span><text:span text:style-name="T225"><text:s/></text:span><text:span text:style-name="T226">DE</text:span><text:span text:style-name="T227"><text:s/></text:span><text:span text:style-name="T228">LA<text:s/></text:span><text:span text:style-name="T229">SESIÓN</text:span><text:span text:style-name="T230"><text:s/></text:span><text:span text:style-name="T231">DE</text:span><text:span text:style-name="T232"><text:s/></text:span><text:span text:style-name="T233">FECHA</text:span></text:p>
      <text:p text:style-name="P234"><text:span text:style-name="T235">28</text:span><text:span text:style-name="T236"><text:s/></text:span><text:span text:style-name="T237">DE</text:span><text:span text:style-name="T238"><text:s/></text:span><text:span text:style-name="T239">NOVIEMBRE</text:span><text:span text:style-name="T240"><text:s/></text:span><text:span text:style-name="T241">DE</text:span><text:span text:style-name="T242"><text:s/></text:span><text:span text:style-name="T243">2025</text:span><text:span text:style-name="T244"><text:s/></text:span><text:span text:style-name="T245">(ORDINARIA),</text:span><text:span text:style-name="T246"><text:s/></text:span><text:span text:style-name="T247">EXPEDIENTE:</text:span><text:span text:style-name="T248"><text:s/></text:span><text:span text:style-name="T249">28770/2025.</text:span></text:p>
      <text:p text:style-name="P250"><text:span text:style-name="T251">2.-</text:span><text:span text:style-name="T252"><text:s/></text:span><text:span text:style-name="T253">TOMA</text:span><text:span text:style-name="T254"><text:s/></text:span><text:span text:style-name="T255">DE</text:span><text:span text:style-name="T256"><text:s/></text:span><text:span text:style-name="T257">CONOCIMIENT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DICIÓN</text:span><text:span text:style-name="T264"><text:s/></text:span><text:span text:style-name="T265">DE</text:span><text:span text:style-name="T266"><text:s/></text:span><text:span text:style-name="T267">CONSEJERA</text:span><text:span text:style-name="T268"><text:s/></text:span><text:span text:style-name="T269">NO</text:span><text:span text:style-name="T270"><text:s/></text:span><text:span text:style-name="T271">ADSCRITA</text:span><text:span text:style-name="T272"><text:s/></text:span><text:span text:style-name="T273">DE</text:span><text:span text:style-name="T274"><text:s/></text:span><text:span text:style-name="T275">DOÑA</text:span><text:span text:style-name="T276"><text:s/></text:span><text:span text:style-name="T277">ÁGUEDA</text:span><text:span text:style-name="T278"><text:s/></text:span><text:span text:style-name="T279">MONTELONGO</text:span><text:span text:style-name="T280"><text:s/></text:span><text:span text:style-name="T281">GONZÁLEZ.EXPEDIENTE:</text:span><text:span text:style-name="T282"><text:s/></text:span><text:span text:style-name="T283">2025/21789.</text:span></text:p>
      <text:p text:style-name="P284"><text:span text:style-name="T285">3.-</text:span><text:span text:style-name="T286"><text:s/></text:span><text:span text:style-name="T287">ADENDA</text:span><text:span text:style-name="T288"><text:s/></text:span><text:span text:style-name="T289">TERCERA</text:span><text:span text:style-name="T290"><text:s/></text:span><text:span text:style-name="T291">DE</text:span><text:span text:style-name="T292"><text:s/></text:span><text:span text:style-name="T293">MODIFICACIÓN</text:span><text:span text:style-name="T294"><text:s/></text:span><text:span text:style-name="T295">Y</text:span><text:span text:style-name="T296"><text:s/></text:span><text:span text:style-name="T297">PRÓRROGA</text:span><text:span text:style-name="T298"><text:s/></text:span><text:span text:style-name="T299">DEL</text:span><text:span text:style-name="T300"><text:s/></text:span><text:span text:style-name="T301">CONVENIO</text:span><text:span text:style-name="T302"><text:s/></text:span><text:span text:style-name="T303">POR</text:span><text:span text:style-name="T304"><text:s/></text:span><text:span text:style-name="T305">EL</text:span><text:span text:style-name="T306"><text:s/></text:span><text:span text:style-name="T307">QUE</text:span><text:span text:style-name="T308"><text:s/></text:span><text:span text:style-name="T309">LA</text:span><text:span text:style-name="T310"><text:s/></text:span><text:span text:style-name="T311">ADMINISTRACIÓN</text:span><text:span text:style-name="T312"><text:s/></text:span><text:span text:style-name="T313">PÚBLICA</text:span><text:span text:style-name="T314"><text:s/></text:span><text:span text:style-name="T315">DE</text:span><text:span text:style-name="T316"><text:s/>LA</text:span><text:span text:style-name="T317"><text:s/></text:span><text:span text:style-name="T318">COMUNIDAD</text:span><text:span text:style-name="T319"><text:s/></text:span><text:span text:style-name="T320">AUTÓNOMA</text:span><text:span text:style-name="T321"><text:s/></text:span><text:span text:style-name="T322">DE</text:span><text:span text:style-name="T323"><text:s/></text:span><text:span text:style-name="T324">CANARIAS,</text:span><text:span text:style-name="T325"><text:s/></text:span><text:span text:style-name="T326">A</text:span><text:span text:style-name="T327"><text:s/></text:span><text:span text:style-name="T328">TRAVÉS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CONSEJERÍA</text:span><text:span text:style-name="T335"><text:s/></text:span><text:span text:style-name="T336">DE</text:span><text:span text:style-name="T337"><text:s/></text:span><text:span text:style-name="T338">BIENESTAR</text:span><text:span text:style-name="T339"><text:s/></text:span><text:span text:style-name="T340">SOCIAL,</text:span><text:span text:style-name="T341"><text:s/></text:span><text:span text:style-name="T342">IGUALDAD,</text:span><text:span text:style-name="T343"><text:s/></text:span><text:span text:style-name="T344">JUVENTUD,</text:span><text:span text:style-name="T345"><text:s/></text:span><text:span text:style-name="T346">INFANCIA</text:span><text:span text:style-name="T347"><text:s/></text:span><text:span text:style-name="T348">Y</text:span><text:span text:style-name="T349"><text:s/></text:span><text:span text:style-name="T350">FAMILIAS,</text:span><text:span text:style-name="T351"><text:s/></text:span><text:span text:style-name="T352">ENCOMIENDA</text:span><text:span text:style-name="T353"><text:s/></text:span><text:span text:style-name="T354">AL</text:span><text:span text:style-name="T355"><text:s/></text:span><text:span text:style-name="T356">CABILDO</text:span><text:span text:style-name="T357"><text:s/></text:span><text:span text:style-name="T358">INSULAR</text:span><text:span text:style-name="T359"><text:s/></text:span><text:span text:style-name="T360">DE</text:span><text:span text:style-name="T361"><text:s/></text:span><text:span text:style-name="T362">FUERTEVENTURA</text:span><text:span text:style-name="T363"><text:s/></text:span><text:span text:style-name="T364">LA</text:span><text:span text:style-name="T365"><text:s/></text:span><text:span text:style-name="T366">GEST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ACTIVIDAD</text:span><text:span text:style-name="T373"><text:s/></text:span><text:span text:style-name="T374">CONSISTENTE</text:span><text:span text:style-name="T375"><text:s/></text:span><text:span text:style-name="T376">EN</text:span><text:span text:style-name="T377"><text:s/></text:span><text:span text:style-name="T378">LA</text:span><text:span text:style-name="T379"><text:s/></text:span><text:span text:style-name="T380">ELABORACIÓN</text:span><text:span text:style-name="T381"><text:s/></text:span><text:span text:style-name="T382">DE</text:span><text:span text:style-name="T383"><text:s/></text:span><text:span text:style-name="T384">INFORMES</text:span><text:span text:style-name="T385"><text:s/></text:span><text:span text:style-name="T386">PSICOLÓGICOS</text:span><text:span text:style-name="T387"><text:s/></text:span><text:span text:style-name="T388">Y</text:span><text:span text:style-name="T389"><text:s/></text:span><text:span text:style-name="T390">SOCIALES</text:span><text:span text:style-name="T391"><text:s/></text:span><text:span text:style-name="T392">QUE</text:span><text:span text:style-name="T393"><text:s/></text:span><text:span text:style-name="T394">SIRVAN</text:span><text:span text:style-name="T395"><text:s/></text:span><text:span text:style-name="T396">DE</text:span><text:span text:style-name="T397"><text:s/></text:span><text:span text:style-name="T398">BASE</text:span><text:span text:style-name="T399"><text:s/></text:span><text:span text:style-name="T400">PARA</text:span><text:span text:style-name="T401"><text:s/></text:span><text:span text:style-name="T402">EL</text:span><text:span text:style-name="T403"><text:s/></text:span><text:span text:style-name="T404">DICTAMEN</text:span><text:span text:style-name="T405"><text:s/></text:span><text:span text:style-name="T406">DEL</text:span><text:span text:style-name="T407"><text:s/></text:span><text:span text:style-name="T408">RECONOCIMIENTO</text:span><text:span text:style-name="T409"><text:s/></text:span><text:span text:style-name="T410">DEL</text:span><text:span text:style-name="T411"><text:s/></text:span><text:span text:style-name="T412">GRADO</text:span><text:span text:style-name="T413"><text:s/></text:span><text:span text:style-name="T414">DE</text:span><text:span text:style-name="T415"><text:s/></text:span><text:span text:style-name="T416">DISCAPACIDAD</text:span><text:span text:style-name="T417"><text:s/></text:span><text:span text:style-name="T418">AÑO</text:span><text:span text:style-name="T419"><text:s/></text:span><text:span text:style-name="T420">2026,</text:span><text:span text:style-name="T421"><text:s/></text:span><text:span text:style-name="T422">EXP.:</text:span><text:span text:style-name="T423"><text:s/></text:span><text:span text:style-name="T424">2022/18676.</text:span><text:span text:style-name="T425"><text:s/></text:span><text:span text:style-name="T426">ACUERDOS</text:span><text:span text:style-name="T427"><text:s/></text:span><text:span text:style-name="T428">QUE</text:span><text:span text:style-name="T429"><text:s/></text:span><text:span text:style-name="T430">PROCEDAN.</text:span></text:p>
      <text:p text:style-name="P431"><text:span text:style-name="T432">4.-<text:s/></text:span><text:span text:style-name="T433">RECONOCIMIENTO<text:s/></text:span><text:span text:style-name="T434">EXTRAJUDICIAL</text:span><text:span text:style-name="T435"><text:s/></text:span><text:span text:style-name="T436">DE</text:span><text:span text:style-name="T437"><text:s/></text:span><text:span text:style-name="T438">CRÉDITO</text:span><text:span text:style-name="T439"><text:s/></text:span><text:span text:style-name="T440">A</text:span><text:span text:style-name="T441"><text:s/></text:span><text:span text:style-name="T442">FAVOR</text:span><text:span text:style-name="T443"><text:s/>DEL</text:span><text:span text:style-name="T444"><text:s/>TERCERO</text:span><text:span text:style-name="T445"><text:s/></text:span><text:span text:style-name="T446">HUBEXO</text:span><text:span text:style-name="T447"><text:s/></text:span><text:span text:style-name="T448">SPAIN,</text:span><text:span text:style-name="T449"><text:s/></text:span><text:span text:style-name="T450">S.A.</text:span><text:span text:style-name="T451"><text:s/></text:span><text:span text:style-name="T452">EXPEDIENTE:</text:span><text:span text:style-name="T453"><text:s/></text:span><text:span text:style-name="T454">2025/19981.</text:span><text:span text:style-name="T455"><text:s/></text:span><text:span text:style-name="T456">ACUERDOS</text:span><text:span text:style-name="T457"><text:s/></text:span><text:span text:style-name="T458">QUE</text:span><text:span text:style-name="T459"><text:s/></text:span><text:span text:style-name="T460">PROCEDAN.</text:span></text:p>
      <text:p text:style-name="P461"/>
      <text:p text:style-name="P462"><text:span text:style-name="T463">5.-</text:span><text:span text:style-name="T464"><text:s/></text:span><text:span text:style-name="T465">RECONOCIMIENTO</text:span><text:span text:style-name="T466"><text:s/></text:span><text:span text:style-name="T467">EXTRAJUDICIAL</text:span><text:span text:style-name="T468"><text:s/></text:span><text:span text:style-name="T469">DE</text:span><text:span text:style-name="T470"><text:s/></text:span><text:span text:style-name="T471">CRÉDITO</text:span><text:span text:style-name="T472"><text:s/></text:span><text:span text:style-name="T473">A</text:span><text:span text:style-name="T474"><text:s/></text:span><text:span text:style-name="T475">FAVOR</text:span><text:span text:style-name="T476"><text:s/></text:span><text:span text:style-name="T477">DE</text:span><text:span text:style-name="T478"><text:s/></text:span><text:span text:style-name="T479">LOS</text:span><text:span text:style-name="T480"><text:s/></text:span><text:span text:style-name="T481">TERCEROS</text:span><text:span text:style-name="T482"><text:s/></text:span><text:span text:style-name="T483">D.</text:span><text:span text:style-name="T484"><text:s/></text:span><text:span text:style-name="T485">ANTONIO</text:span><text:span text:style-name="T486"><text:s/></text:span><text:span text:style-name="T487">ALONSO-PATALLO<text:s/></text:span><text:span text:style-name="T488">VALERÓN</text:span><text:span text:style-name="T489"><text:s/></text:span><text:span text:style-name="T490">Y Dª.</text:span><text:span text:style-name="T491"><text:s/></text:span><text:span text:style-name="T492">AMALIA</text:span><text:span text:style-name="T493"><text:s/></text:span><text:span text:style-name="T494">CHACÓN</text:span><text:span text:style-name="T495"><text:s/></text:span><text:span text:style-name="T496">NEGRÍN.</text:span><text:span text:style-name="T497"><text:s/></text:span><text:span text:style-name="T498">EXPEDIENTE:</text:span><text:span text:style-name="T499"><text:s/></text:span><text:span text:style-name="T500">2023/16370.</text:span><text:span text:style-name="T501"><text:s/></text:span><text:span text:style-name="T502">ACUERDOS</text:span><text:span text:style-name="T503"><text:s/></text:span><text:span text:style-name="T504">QUE</text:span><text:span text:style-name="T505"><text:s/></text:span><text:span text:style-name="T506">PROCEDAN.</text:span></text:p>
      <text:p text:style-name="P507"/>
      <text:p text:style-name="P508"><text:span text:style-name="T509">6.-</text:span><text:span text:style-name="T510"><text:s/></text:span><text:span text:style-name="T511">RECONOCIMIENTO</text:span><text:span text:style-name="T512"><text:s/></text:span><text:span text:style-name="T513">EXTRAJUDICIAL</text:span><text:span text:style-name="T514"><text:s/></text:span><text:span text:style-name="T515">DE</text:span><text:span text:style-name="T516"><text:s/></text:span><text:span text:style-name="T517">CRÉDITO</text:span><text:span text:style-name="T518"><text:s/></text:span><text:span text:style-name="T519">A</text:span><text:span text:style-name="T520"><text:s/></text:span><text:span text:style-name="T521">FAVOR</text:span><text:span text:style-name="T522"><text:s/></text:span><text:span text:style-name="T523">DEL</text:span><text:span text:style-name="T524"><text:s/></text:span><text:span text:style-name="T525">TERCERO</text:span><text:span text:style-name="T526"><text:s/></text:span><text:span text:style-name="T527">DIARIO</text:span><text:span text:style-name="T528"><text:s/></text:span><text:span text:style-name="T529">ABC,</text:span><text:span text:style-name="T530"><text:s/></text:span><text:span text:style-name="T531">S.L.</text:span><text:span text:style-name="T532"><text:s/></text:span><text:span text:style-name="T533">EXPEDIENTE:</text:span><text:span text:style-name="T534"><text:s/></text:span><text:span text:style-name="T535">2025/12966.</text:span><text:span text:style-name="T536"><text:s/></text:span><text:span text:style-name="T537">ACUERDOS</text:span><text:span text:style-name="T538"><text:s/></text:span><text:span text:style-name="T539">QUE</text:span><text:span text:style-name="T540"><text:s/></text:span><text:span text:style-name="T541">PROCEDAN.</text:span></text:p>
      <text:p text:style-name="P542"/>
      <text:p text:style-name="P543"><text:span text:style-name="T544">7.-</text:span><text:span text:style-name="T545"><text:s/></text:span><text:span text:style-name="T546">RECONOCIMIENTO</text:span><text:span text:style-name="T547"><text:s/></text:span><text:span text:style-name="T548">EXTRAJUDICIAL</text:span><text:span text:style-name="T549"><text:s/></text:span><text:span text:style-name="T550">DE</text:span><text:span text:style-name="T551"><text:s/></text:span><text:span text:style-name="T552">CRÉDITO</text:span><text:span text:style-name="T553"><text:s/></text:span><text:span text:style-name="T554">A</text:span><text:span text:style-name="T555"><text:s/></text:span><text:span text:style-name="T556">FAVOR</text:span><text:span text:style-name="T557"><text:s/></text:span><text:span text:style-name="T558">DEL</text:span><text:span text:style-name="T559"><text:s/></text:span><text:span text:style-name="T560">TERCERO</text:span><text:span text:style-name="T561"><text:s/></text:span><text:span text:style-name="T562">GAYRIA</text:span><text:span text:style-name="T563"><text:s/></text:span><text:span text:style-name="T564">STUDIO</text:span><text:span text:style-name="T565"><text:s/></text:span><text:span text:style-name="T566">S.L.</text:span><text:span text:style-name="T567"><text:s/></text:span><text:span text:style-name="T568">EXPEDIENTE:</text:span><text:span text:style-name="T569"><text:s/></text:span><text:span text:style-name="T570">2025/24970.</text:span><text:span text:style-name="T571"><text:s/></text:span><text:span text:style-name="T572">ACUERDOS</text:span><text:span text:style-name="T573"><text:s/></text:span><text:span text:style-name="T574">QUE</text:span><text:span text:style-name="T575"><text:s/></text:span><text:span text:style-name="T576">PROCEDAN.</text:span></text:p>
      <text:p text:style-name="P577"/>
      <text:p text:style-name="P578"><text:span text:style-name="T579">8.-</text:span><text:span text:style-name="T580"><text:s/></text:span><text:span text:style-name="T581">RECONOCIMENTO</text:span><text:span text:style-name="T582"><text:s/></text:span><text:span text:style-name="T583">EXTRAJUDICIAL</text:span><text:span text:style-name="T584"><text:s/></text:span><text:span text:style-name="T585">DE</text:span><text:span text:style-name="T586"><text:s/>CRÉDITO</text:span><text:span text:style-name="T587"><text:s/></text:span><text:span text:style-name="T588">A</text:span><text:span text:style-name="T589"><text:s/></text:span><text:span text:style-name="T590">FAVOR</text:span><text:span text:style-name="T591"><text:s/></text:span><text:span text:style-name="T592">DEL</text:span><text:span text:style-name="T593"><text:s/></text:span><text:span text:style-name="T594">TERCERO</text:span><text:span text:style-name="T595"><text:s/></text:span><text:span text:style-name="T596">UTE</text:span><text:span text:style-name="T597"><text:s/></text:span><text:span text:style-name="T598">TELEFÓNICA</text:span><text:span text:style-name="T599"><text:s/></text:span><text:span text:style-name="T600">DE</text:span><text:span text:style-name="T601"><text:s/></text:span><text:span text:style-name="T602">ESPAÑA,</text:span><text:span text:style-name="T603"><text:s/></text:span><text:span text:style-name="T604">S.A.U.,</text:span><text:span text:style-name="T605"><text:s/></text:span><text:span text:style-name="T606">EXPEDIENTE:</text:span><text:span text:style-name="T607"><text:s/></text:span><text:span text:style-name="T608">2025/21593.</text:span><text:span text:style-name="T609"><text:s/></text:span><text:span text:style-name="T610">ACUERDOS</text:span><text:span text:style-name="T611"><text:s/></text:span><text:span text:style-name="T612">QUE</text:span><text:span text:style-name="T613"><text:s/></text:span><text:span text:style-name="T614">P</text:span><text:span text:style-name="T615">R</text:span><text:span text:style-name="T616">O</text:span><text:span text:style-name="T617">C</text:span><text:span text:style-name="T618">E</text:span><text:span text:style-name="T619">D</text:span><text:span text:style-name="T620">A</text:span><text:span text:style-name="T621">N.</text:span></text:p>
      <text:p text:style-name="P622"/>
      <text:p text:style-name="P623"><text:span text:style-name="T624">9.-</text:span><text:span text:style-name="T625"><text:s/></text:span><text:span text:style-name="T626">RECONOCIMIENTO</text:span><text:span text:style-name="T627"><text:s/></text:span><text:span text:style-name="T628">EXTRAJUDICIAL</text:span><text:span text:style-name="T629"><text:s/></text:span><text:span text:style-name="T630">DE</text:span><text:span text:style-name="T631"><text:s/></text:span><text:span text:style-name="T632">CRÉDITO</text:span><text:span text:style-name="T633"><text:s/></text:span><text:span text:style-name="T634">A</text:span><text:span text:style-name="T635"><text:s/></text:span><text:span text:style-name="T636">FAVOR</text:span><text:span text:style-name="T637"><text:s/></text:span><text:span text:style-name="T638">DE</text:span><text:span text:style-name="T639"><text:s/></text:span><text:span text:style-name="T640">LOS</text:span><text:span text:style-name="T641"><text:s/></text:span><text:span text:style-name="T642">TERCEROS</text:span><text:span text:style-name="T643"><text:s/></text:span><text:span text:style-name="T644">D.</text:span><text:span text:style-name="T645"><text:s/></text:span><text:span text:style-name="T646">DOMINGO<text:s/></text:span><text:span text:style-name="T647">BERRIEL</text:span><text:span text:style-name="T648"><text:s/>MARTÍNEZ, Dª EUGENIA</text:span><text:span text:style-name="T649"><text:s/></text:span><text:span text:style-name="T650">PÉREZ CURBELO, Dª</text:span><text:span text:style-name="T651"><text:s/></text:span><text:span text:style-name="T652">AGUSTINA</text:span><text:span text:style-name="T653"><text:s/></text:span><text:span text:style-name="T654">DE</text:span><text:span text:style-name="T655"><text:s/></text:span><text:span text:style-name="T656">LEÓN</text:span><text:span text:style-name="T657"><text:s/></text:span><text:span text:style-name="T658">RODRÍGUEZ</text:span><text:span text:style-name="T659"><text:s/></text:span><text:span text:style-name="T660">Y</text:span><text:span text:style-name="T661"><text:s/></text:span><text:span text:style-name="T662">Dª</text:span><text:span text:style-name="T663"><text:s/></text:span><text:span text:style-name="T664">MARIA</text:span><text:span text:style-name="T665"><text:s/></text:span><text:span text:style-name="T666">ELENA</text:span><text:span text:style-name="T667"><text:s/></text:span><text:span text:style-name="T668">PERDOMO</text:span><text:span text:style-name="T669"><text:s/></text:span><text:span text:style-name="T670">LUZ,</text:span><text:span text:style-name="T671"><text:s/></text:span><text:span text:style-name="T672">EXPEDIENTE:</text:span><text:span text:style-name="T673"><text:s/></text:span><text:span text:style-name="T674">2025/1712.</text:span><text:span text:style-name="T675"><text:s/></text:span><text:span text:style-name="T676">ACUERDOS</text:span><text:span text:style-name="T677"><text:s/></text:span><text:span text:style-name="T678">QUE</text:span><text:span text:style-name="T679"><text:s/></text:span><text:span text:style-name="T680">PROCEDAN.</text:span></text:p>
      <text:p text:style-name="P681"/>
      <text:p text:style-name="P682"><text:span text:style-name="T683">10.-</text:span><text:span text:style-name="T684"><text:s/></text:span><text:span text:style-name="T685">MOCIÓN</text:span><text:span text:style-name="T686"><text:s/></text:span><text:span text:style-name="T687">DEL</text:span><text:span text:style-name="T688"><text:s/></text:span><text:span text:style-name="T689">GRUPO</text:span><text:span text:style-name="T690"><text:s/></text:span><text:span text:style-name="T691">PARTIDO</text:span><text:span text:style-name="T692"><text:s/></text:span><text:span text:style-name="T693">POPULAR</text:span><text:span text:style-name="T694"><text:s/></text:span><text:span text:style-name="T695">CON</text:span><text:span text:style-name="T696"><text:s/></text:span><text:span text:style-name="T697">R.</text:span><text:span text:style-name="T698"><text:s/></text:span><text:span text:style-name="T699">E.</text:span><text:span text:style-name="T700"><text:s/></text:span><text:span text:style-name="T701">Nº51428/2025,</text:span><text:span text:style-name="T702"><text:s/></text:span><text:span text:style-name="T703">RELATIVA</text:span><text:span text:style-name="T704"><text:s/></text:span><text:span text:style-name="T705">A</text:span><text:span text:style-name="T706"><text:s/></text:span><text:span text:style-name="T707">RECLAMAR</text:span><text:span text:style-name="T708"><text:s/></text:span><text:span text:style-name="T709">EL</text:span><text:span text:style-name="T710"><text:s/></text:span><text:span text:style-name="T711">PAGO</text:span><text:span text:style-name="T712"><text:s/></text:span><text:span text:style-name="T713">DE</text:span><text:span text:style-name="T714"><text:s/></text:span><text:span text:style-name="T715">LAS</text:span><text:span text:style-name="T716"><text:s/></text:span><text:span text:style-name="T717">AYUDAS</text:span><text:span text:style-name="T718"><text:s/></text:span><text:span text:style-name="T719">A</text:span><text:span text:style-name="T720"><text:s/></text:span><text:span text:style-name="T721">COLECTIVOS</text:span><text:span text:style-name="T722"><text:s/></text:span><text:span text:style-name="T723">Y</text:span><text:span text:style-name="T724"><text:s/></text:span><text:span text:style-name="T725">AMPAS</text:span><text:span text:style-name="T726"><text:s/></text:span><text:span text:style-name="T727">DE</text:span><text:span text:style-name="T728"><text:s/></text:span><text:span text:style-name="T729">FUERTEVENTURA.</text:span><text:span text:style-name="T730"><text:s/></text:span><text:span text:style-name="T731">ACUERDOS</text:span><text:span text:style-name="T732"><text:s/></text:span><text:span text:style-name="T733">QUE</text:span><text:span text:style-name="T734"><text:s/></text:span><text:span text:style-name="T735">PROCEDAN.</text:span></text:p>
      <text:p text:style-name="P736"><text:span text:style-name="T737">11.-</text:span><text:span text:style-name="T738"><text:s/></text:span><text:span text:style-name="T739">DAR</text:span><text:span text:style-name="T740"><text:s/></text:span><text:span text:style-name="T741">CUENTA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DECRETOS</text:span><text:span text:style-name="T748"><text:s/></text:span><text:span text:style-name="T749">DE</text:span><text:span text:style-name="T750"><text:s/>LA</text:span><text:span text:style-name="T751"><text:s/></text:span><text:span text:style-name="T752">PRESIDENCIA</text:span><text:span text:style-name="T753"><text:s/></text:span><text:span text:style-name="T754">Y</text:span><text:span text:style-name="T755"><text:s/></text:span><text:span text:style-name="T756">DE</text:span><text:span text:style-name="T757"><text:s/></text:span><text:span text:style-name="T758">LAS</text:span><text:span text:style-name="T759"><text:s/></text:span><text:span text:style-name="T760">RESOLUCIONES</text:span><text:span text:style-name="T761"><text:s/></text:span><text:span text:style-name="T762">DE</text:span><text:span text:style-name="T763"><text:s/>SUS</text:span><text:span text:style-name="T764"><text:s/>CONSEJEROS</text:span><text:span text:style-name="T765"><text:s/></text:span><text:span text:style-name="T766">DE<text:s/></text:span><text:span text:style-name="T767">ÁREA</text:span><text:span text:style-name="T768"><text:s/></text:span><text:span text:style-name="T769">DEL</text:span><text:span text:style-name="T770"><text:s/></text:span><text:span text:style-name="T771">NÚMERO 8647</text:span><text:span text:style-name="T772"><text:s/></text:span><text:span text:style-name="T773">DE</text:span><text:span text:style-name="T774"><text:s/></text:span><text:span text:style-name="T775">FECHA</text:span><text:span text:style-name="T776"><text:s/></text:span><text:span text:style-name="T777">24/11/2025<text:s/></text:span><text:span text:style-name="T778">AL</text:span><text:span text:style-name="T779"><text:s/></text:span><text:span text:style-name="T780">NÚMERO</text:span><text:span text:style-name="T781"><text:s/></text:span><text:span text:style-name="T782">9885</text:span><text:span text:style-name="T783"><text:s/></text:span><text:span text:style-name="T784">DE</text:span><text:span text:style-name="T785"><text:s/></text:span><text:span text:style-name="T786">FECHA</text:span><text:span text:style-name="T787"><text:s/></text:span><text:span text:style-name="T788">19/12/2025</text:span><text:span text:style-name="T789"><text:s/></text:span><text:span text:style-name="T790">(EXPEDIENTE</text:span><text:span text:style-name="T791"><text:s/></text:span><text:span text:style-name="T792">Nº:</text:span><text:span text:style-name="T793"><text:s/></text:span><text:span text:style-name="T794">29580/2025).</text:span></text:p>
      <text:p text:style-name="P795"><text:span text:style-name="T796">12.-</text:span><text:span text:style-name="T797"><text:s/></text:span><text:span text:style-name="T798">ASUNTOS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PRESIDENCIA.</text:span></text:p>
      <text:p text:style-name="P805"/>
      <text:p text:style-name="P806"><text:span text:style-name="T807">13.-</text:span><text:span text:style-name="T808"><text:s/></text:span><text:span text:style-name="T809">ASUNTOS</text:span><text:span text:style-name="T810"><text:s/></text:span><text:span text:style-name="T811">DE</text:span><text:span text:style-name="T812"><text:s/></text:span><text:span text:style-name="T813">URGENCIA.</text:span></text:p>
      <text:soft-page-break/>
      <text:h text:style-name="P814" text:outline-level="1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819"><text:span text:style-name="T820">1.Firmante: SÁNCHEZ SOSA,MARIA DEL PINO</text:span></text:p><text:p text:style-name="P821"><text:span text:style-name="T822">Puesto: Secretaria General Acctal. del Pleno Fecha Firma: 23/12/2025 12:54:32</text:span></text:p></draw:text-box><svg:title/><svg:desc/></draw:frame><text:span text:style-name="T823">14.-</text:span><text:span text:style-name="T824"><text:s/></text:span>RUEGOS<text:span text:style-name="T825"><text:s/></text:span>Y<text:span text:style-name="T826"><text:s/></text:span>PREGUNTAS.</text:h>
      <text:p text:style-name="P827"><text:span text:style-name="T828">Los</text:span><text:span text:style-name="T829"><text:s/></text:span><text:span text:style-name="T830">expedientes</text:span><text:span text:style-name="T831"><text:s/></text:span><text:span text:style-name="T832">y</text:span><text:span text:style-name="T833"><text:s/></text:span><text:span text:style-name="T834">documentos</text:span><text:span text:style-name="T835"><text:s/></text:span><text:span text:style-name="T836">relativos</text:span><text:span text:style-name="T837"><text:s/></text:span><text:span text:style-name="T838">a</text:span><text:span text:style-name="T839"><text:s/></text:span><text:span text:style-name="T840">los</text:span><text:span text:style-name="T841"><text:s/></text:span><text:span text:style-name="T842">asuntos</text:span><text:span text:style-name="T843"><text:s/></text:span><text:span text:style-name="T844">del</text:span><text:span text:style-name="T845"><text:s/></text:span><text:span text:style-name="T846">Orden</text:span><text:span text:style-name="T847"><text:s/></text:span><text:span text:style-name="T848">del</text:span><text:span text:style-name="T849"><text:s/></text:span><text:span text:style-name="T850">Día</text:span><text:span text:style-name="T851"><text:s/></text:span><text:span text:style-name="T852">estarán</text:span><text:span text:style-name="T853"><text:s/></text:span><text:span text:style-name="T854">a</text:span><text:span text:style-name="T855"><text:s/></text:span><text:span text:style-name="T856">disposición</text:span><text:span text:style-name="T857"><text:s/></text:span><text:span text:style-name="T858">de</text:span><text:span text:style-name="T859"><text:s/></text:span><text:span text:style-name="T860">los/as</text:span><text:span text:style-name="T861"><text:s/></text:span><text:span text:style-name="T862">Señores/as</text:span><text:span text:style-name="T863"><text:s/></text:span><text:span text:style-name="T864">Consejeros/as</text:span><text:span text:style-name="T865"><text:s/></text:span><text:span text:style-name="T866">en</text:span><text:span text:style-name="T867"><text:s/></text:span><text:span text:style-name="T868">la</text:span><text:span text:style-name="T869"><text:s/></text:span><text:span text:style-name="T870">Secretaría</text:span><text:span text:style-name="T871"><text:s/></text:span><text:span text:style-name="T872">General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Corporación</text:span><text:span text:style-name="T879"><text:s/></text:span><text:span text:style-name="T880">y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Sede</text:span><text:span text:style-name="T887"><text:s/></text:span><text:span text:style-name="T888">Electrónica,</text:span><text:span text:style-name="T889"><text:s/></text:span><text:span text:style-name="T890">para</text:span><text:span text:style-name="T891"><text:s/></text:span><text:span text:style-name="T892">su</text:span><text:span text:style-name="T893"><text:s/></text:span><text:span text:style-name="T894">información</text:span><text:span text:style-name="T895"><text:s/></text:span><text:span text:style-name="T896">y</text:span><text:span text:style-name="T897"><text:s/></text:span><text:span text:style-name="T898">examen.</text:span></text:p>
      <text:p text:style-name="P899"><text:span text:style-name="T900">Se</text:span><text:span text:style-name="T901"><text:s/></text:span><text:span text:style-name="T902">le</text:span><text:span text:style-name="T903"><text:s/></text:span><text:span text:style-name="T904">recuerda</text:span><text:span text:style-name="T905"><text:s/></text:span><text:span text:style-name="T906">que</text:span><text:span text:style-name="T907"><text:s/></text:span><text:span text:style-name="T908">es</text:span><text:span text:style-name="T909"><text:s/></text:span><text:span text:style-name="T910">obligatoria</text:span><text:span text:style-name="T911"><text:s/></text:span><text:span text:style-name="T912">su</text:span><text:span text:style-name="T913"><text:s/></text:span><text:span text:style-name="T914">asistencia</text:span><text:span text:style-name="T915"><text:s/></text:span><text:span text:style-name="T916">de</text:span><text:span text:style-name="T917"><text:s/></text:span><text:span text:style-name="T918">no</text:span><text:span text:style-name="T919"><text:s/></text:span><text:span text:style-name="T920">existir</text:span><text:span text:style-name="T921"><text:s/></text:span><text:span text:style-name="T922">causa</text:span><text:span text:style-name="T923"><text:s/></text:span><text:span text:style-name="T924">justificada</text:span><text:span text:style-name="T925"><text:s/></text:span><text:span text:style-name="T926">que</text:span><text:span text:style-name="T927"><text:s/></text:span><text:span text:style-name="T928">lo</text:span><text:span text:style-name="T929"><text:s/></text:span><text:span text:style-name="T930">impida,</text:span><text:span text:style-name="T931"><text:s/></text:span><text:span text:style-name="T932">que</text:span><text:span text:style-name="T933"><text:s/></text:span><text:span text:style-name="T934">con</text:span><text:span text:style-name="T935"><text:s/></text:span><text:span text:style-name="T936">la</text:span><text:span text:style-name="T937"><text:s/></text:span><text:span text:style-name="T938">debida</text:span><text:span text:style-name="T939"><text:s/></text:span><text:span text:style-name="T940">antelación</text:span><text:span text:style-name="T941"><text:s/></text:span><text:span text:style-name="T942">deberá</text:span><text:span text:style-name="T943"><text:s/></text:span><text:span text:style-name="T944">comunicar</text:span><text:span text:style-name="T945"><text:s/></text:span><text:span text:style-name="T946">a</text:span><text:span text:style-name="T947"><text:s/></text:span><text:span text:style-name="T948">la</text:span><text:span text:style-name="T949"><text:s/></text:span><text:span text:style-name="T950">Presidencia,</text:span><text:span text:style-name="T951"><text:s/></text:span><text:span text:style-name="T952">en</text:span><text:span text:style-name="T953"><text:s/></text:span><text:span text:style-name="T954">evitación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sanción</text:span><text:span text:style-name="T961"><text:s/></text:span><text:span text:style-name="T962">que,</text:span><text:span text:style-name="T963"><text:s/></text:span><text:span text:style-name="T964">en</text:span><text:span text:style-name="T965"><text:s/></text:span><text:span text:style-name="T966">otro</text:span><text:span text:style-name="T967"><text:s/></text:span><text:span text:style-name="T968">caso,</text:span><text:span text:style-name="T969"><text:s/></text:span><text:span text:style-name="T970">pudiera</text:span><text:span text:style-name="T971"><text:s/></text:span><text:span text:style-name="T972">incurrir</text:span><text:span text:style-name="T973"><text:s/></text:span><text:span text:style-name="T974">conforme</text:span><text:span text:style-name="T975"><text:s/></text:span><text:span text:style-name="T976">al</text:span><text:span text:style-name="T977"><text:s/></text:span><text:span text:style-name="T978">artículo</text:span><text:span text:style-name="T979"><text:s/></text:span><text:span text:style-name="T980">78.4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Ley</text:span><text:span text:style-name="T987"><text:s/></text:span><text:span text:style-name="T988">7/1985</text:span><text:span text:style-name="T989"><text:s/></text:span><text:span text:style-name="T990">y</text:span><text:span text:style-name="T991"><text:s/></text:span><text:span text:style-name="T992">disposiciones</text:span><text:span text:style-name="T993"><text:s/></text:span><text:span text:style-name="T994">concordantes</text:span><text:span text:style-name="T995"><text:s/></text:span><text:span text:style-name="T996">y</text:span><text:span text:style-name="T997"><text:s/></text:span><text:span text:style-name="T998">del</text:span><text:span text:style-name="T999"><text:s/></text:span><text:span text:style-name="T1000">artículo</text:span><text:span text:style-name="T1001"><text:s/></text:span><text:span text:style-name="T1002">13</text:span><text:span text:style-name="T1003"><text:s/></text:span><text:span text:style-name="T1004">del</text:span><text:span text:style-name="T1005"><text:s/></text:span><text:span text:style-name="T1006">Reglamento</text:span><text:span text:style-name="T1007"><text:s/></text:span><text:span text:style-name="T1008">Orgánico</text:span><text:span text:style-name="T1009"><text:s/></text:span><text:span text:style-name="T1010">del</text:span><text:span text:style-name="T1011"><text:s/></text:span><text:span text:style-name="T1012">Cabildo</text:span><text:span text:style-name="T1013"><text:s/></text:span><text:span text:style-name="T1014">Insular</text:span><text:span text:style-name="T1015"><text:s/></text:span><text:span text:style-name="T1016">de</text:span><text:span text:style-name="T1017"><text:s/></text:span><text:span text:style-name="T1018">Fuerteventura.</text:span><text:span text:style-name="T1019"><text:s/></text:span><text:span text:style-name="T1020">Adjunto</text:span><text:span text:style-name="T1021"><text:s/></text:span><text:span text:style-name="T1022">a</text:span><text:span text:style-name="T1023"><text:s/></text:span><text:span text:style-name="T1024">la</text:span><text:span text:style-name="T1025"><text:s/></text:span><text:span text:style-name="T1026">convocatoria</text:span><text:span text:style-name="T1027"><text:s/></text:span><text:span text:style-name="T1028">tienen</text:span><text:span text:style-name="T1029"><text:s/></text:span><text:span text:style-name="T1030">a</text:span><text:span text:style-name="T1031"><text:s/></text:span><text:span text:style-name="T1032">su</text:span><text:span text:style-name="T1033"><text:s/></text:span><text:span text:style-name="T1034">disposición</text:span><text:span text:style-name="T1035"><text:s/></text:span><text:span text:style-name="T1036">el</text:span><text:span text:style-name="T1037"><text:s/></text:span><text:span text:style-name="T1038">acceso</text:span><text:span text:style-name="T1039"><text:s/></text:span><text:span text:style-name="T1040">por</text:span><text:span text:style-name="T1041"><text:s/></text:span><text:span text:style-name="T1042">medios</text:span><text:span text:style-name="T1043"><text:s/></text:span><text:span text:style-name="T1044">electrónicos</text:span><text:span text:style-name="T1045"><text:s/></text:span><text:span text:style-name="T1046">a</text:span><text:span text:style-name="T1047"><text:s/></text:span><text:span text:style-name="T1048">toda</text:span><text:span text:style-name="T1049"><text:s/></text:span><text:span text:style-name="T1050">la</text:span><text:span text:style-name="T1051"><text:s/></text:span><text:span text:style-name="T1052">documentación</text:span><text:span text:style-name="T1053"><text:s/>correspondiente a</text:span><text:span text:style-name="T1054"><text:s/></text:span><text:span text:style-name="T1055">los</text:span><text:span text:style-name="T1056"><text:s/></text:span><text:span text:style-name="T1057">expedientes</text:span><text:span text:style-name="T1058"><text:s/></text:span><text:span text:style-name="T1059">relacionados</text:span><text:span text:style-name="T1060"><text:s/></text:span><text:span text:style-name="T1061">con</text:span><text:span text:style-name="T1062"><text:s/></text:span><text:span text:style-name="T1063">los</text:span><text:span text:style-name="T1064"><text:s/></text:span><text:span text:style-name="T1065">asuntos</text:span><text:span text:style-name="T1066"><text:s/></text:span><text:span text:style-name="T1067">que</text:span><text:span text:style-name="T1068"><text:s/>figuran</text:span><text:span text:style-name="T1069"><text:s/>en</text:span><text:span text:style-name="T1070"><text:s/></text:span><text:span text:style-name="T1071">el</text:span><text:span text:style-name="T1072"><text:s/></text:span><text:span text:style-name="T1073">Orden</text:span><text:span text:style-name="T1074"><text:s/></text:span><text:span text:style-name="T1075">del</text:span><text:span text:style-name="T1076"><text:s/></text:span><text:span text:style-name="T1077">Día</text:span><text:span text:style-name="T1078"><text:s/></text:span><text:span text:style-name="T1079">dispuesto</text:span><text:span text:style-name="T1080"><text:s/></text:span><text:span text:style-name="T1081">por</text:span><text:span text:style-name="T1082"><text:s/></text:span><text:span text:style-name="T1083">esta</text:span><text:span text:style-name="T1084"><text:s/></text:span><text:span text:style-name="T1085">Presidencia.</text:span></text:p>
      <text:p text:style-name="P1086"><text:span text:style-name="T1087">Lo</text:span><text:span text:style-name="T1088"><text:s/></text:span><text:span text:style-name="T1089">que</text:span><text:span text:style-name="T1090"><text:s/></text:span><text:span text:style-name="T1091">se</text:span><text:span text:style-name="T1092"><text:s/></text:span><text:span text:style-name="T1093">le</text:span><text:span text:style-name="T1094"><text:s/></text:span><text:span text:style-name="T1095">comunica</text:span><text:span text:style-name="T1096"><text:s/></text:span><text:span text:style-name="T1097">para</text:span><text:span text:style-name="T1098"><text:s/></text:span><text:span text:style-name="T1099">su</text:span><text:span text:style-name="T1100"><text:s/></text:span><text:span text:style-name="T1101">debido</text:span><text:span text:style-name="T1102"><text:s/></text:span><text:span text:style-name="T1103">conocimiento</text:span><text:span text:style-name="T1104"><text:s/></text:span><text:span text:style-name="T1105">y</text:span><text:span text:style-name="T1106"><text:s/></text:span><text:span text:style-name="T1107">efectos.</text:span></text:p>
      <text:p text:style-name="P1108"><text:span text:style-name="T1109">En</text:span><text:span text:style-name="T1110"><text:s/></text:span><text:span text:style-name="T1111">Puerto</text:span><text:span text:style-name="T1112"><text:s/></text:span><text:span text:style-name="T1113">del</text:span><text:span text:style-name="T1114"><text:s/></text:span><text:span text:style-name="T1115">Rosario,</text:span><text:span text:style-name="T1116"><text:s/></text:span><text:span text:style-name="T1117">a</text:span><text:span text:style-name="T1118"><text:s/></text:span><text:span text:style-name="T1119">la</text:span><text:span text:style-name="T1120"><text:s/></text:span><text:span text:style-name="T1121">fecha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firma</text:span><text:span text:style-name="T1128"><text:s/></text:span><text:span text:style-name="T1129">electrónica</text:span></text:p>
      <text:p text:style-name="P1130"/>
      <text:p text:style-name="P1131"/>
      <text:p text:style-name="P1132"><text:span text:style-name="T1133">La</text:span><text:span text:style-name="T1134"><text:s/></text:span><text:span text:style-name="T1135">Secretaria</text:span><text:span text:style-name="T1136"><text:s/></text:span><text:span text:style-name="T1137">General</text:span><text:span text:style-name="T1138"><text:s/></text:span><text:span text:style-name="T1139">Accidental</text:span><text:span text:style-name="T1140"><text:s/></text:span><text:span text:style-name="T1141">del</text:span><text:span text:style-name="T1142"><text:s/></text:span><text:span text:style-name="T1143">Pleno</text:span><text:span text:style-name="T1144"><text:s/></text:span><text:span text:style-name="T1145">María</text:span><text:span text:style-name="T1146"><text:s/></text:span><text:span text:style-name="T1147">del</text:span><text:span text:style-name="T1148"><text:s/></text:span><text:span text:style-name="T1149">Pino</text:span><text:span text:style-name="T1150"><text:s/></text:span><text:span text:style-name="T1151">Sánchez</text:span><text:span text:style-name="T1152"><text:s/></text:span><text:span text:style-name="T1153">Sosa</text:span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><text:span text:style-name="T1188">Información</text:span><text:span text:style-name="T1189"><text:s/></text:span><text:span text:style-name="T1190">sobre</text:span><text:span text:style-name="T1191"><text:s/></text:span><text:span text:style-name="T1192">protección</text:span><text:span text:style-name="T1193"><text:s/></text:span><text:span text:style-name="T1194">de</text:span><text:span text:style-name="T1195"><text:s/></text:span><text:span text:style-name="T1196">datos</text:span><text:span text:style-name="T1197"><text:s/></text:span><text:span text:style-name="T1198">personales</text:span><text:span text:style-name="T1199"><text:s/></text:span><text:span text:style-name="T1200">y</text:span><text:span text:style-name="T1201"><text:s/></text:span><text:span text:style-name="T1202">deber</text:span><text:span text:style-name="T1203"><text:s/></text:span><text:span text:style-name="T1204">de</text:span><text:span text:style-name="T1205"><text:s/></text:span><text:span text:style-name="T1206">confidencialidad</text:span></text:p>
      <text:p text:style-name="P1207"/>
      <text:p text:style-name="P1208"><text:span text:style-name="T1209">Lea</text:span><text:span text:style-name="T1210"><text:s/></text:span><text:span text:style-name="T1211">al</text:span><text:span text:style-name="T1212"><text:s/></text:span><text:span text:style-name="T1213">dorso</text:span><text:span text:style-name="T1214"><text:s/></text:span><text:span text:style-name="T1215">información</text:span><text:span text:style-name="T1216"><text:s/></text:span><text:span text:style-name="T1217">ampliada</text:span><text:span text:style-name="T1218"><text:s/></text:span><text:span text:style-name="T1219">sobre</text:span><text:span text:style-name="T1220"><text:s/></text:span><text:span text:style-name="T1221">el</text:span><text:span text:style-name="T1222"><text:s/></text:span><text:span text:style-name="T1223">tratamiento</text:span>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datos</text:span><text:span text:style-name="T1230"><text:s/></text:span><text:span text:style-name="T1231">personales</text:span><text:span text:style-name="T1232"><text:s/></text:span><text:span text:style-name="T1233">respecto</text:span><text:span text:style-name="T1234"><text:s/></text:span><text:span text:style-name="T1235">a</text:span><text:span text:style-name="T1236"><text:s/></text:span><text:span text:style-name="T1237">la</text:span><text:span text:style-name="T1238"><text:s/></text:span><text:span text:style-name="T1239">grabación</text:span><text:span text:style-name="T1240"><text:s/></text:span><text:span text:style-name="T1241">y</text:span><text:span text:style-name="T1242"><text:s/></text:span><text:span text:style-name="T1243">difusión</text:span><text:span text:style-name="T1244"><text:s/></text:span><text:span text:style-name="T1245">de</text:span><text:span text:style-name="T1246"><text:s/></text:span><text:span text:style-name="T1247">los</text:span><text:span text:style-name="T1248"><text:s/></text:span><text:span text:style-name="T1249">Plenos</text:span><text:span text:style-name="T1250"><text:s/></text:span><text:span text:style-name="T1251">del</text:span><text:span text:style-name="T1252"><text:s/></text:span><text:span text:style-name="T1253">Cabildo</text:span><text:span text:style-name="T1254"><text:s/></text:span><text:span text:style-name="T1255">Insular</text:span><text:span text:style-name="T1256"><text:s/></text:span><text:span text:style-name="T1257">de</text:span><text:span text:style-name="T1258"><text:s/></text:span><text:span text:style-name="T1259">Fuerteventura</text:span><text:span text:style-name="T1260"><text:s/>y</text:span><text:span text:style-name="T1261"><text:s/></text:span><text:span text:style-name="T1262">sobre</text:span><text:span text:style-name="T1263"><text:s/></text:span><text:span text:style-name="T1264">el</text:span><text:span text:style-name="T1265"><text:s/></text:span><text:span text:style-name="T1266">deber</text:span><text:span text:style-name="T1267"><text:s/></text:span><text:span text:style-name="T1268">de</text:span><text:span text:style-name="T1269"><text:s/></text:span><text:span text:style-name="T1270">confidencialidad.</text:span></text:p>
      <text:soft-page-break/>
      <text:p text:style-name="P1271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276"><text:span text:style-name="T1277">1.Firmante: SÁNCHEZ SOSA,MARIA DEL PINO</text:span></text:p><text:p text:style-name="P1278"><text:span text:style-name="T1279">Puesto: Secretaria General Acctal. del Pleno Fecha Firma: 23/12/2025 12:54:32</text:span></text:p></draw:text-box><svg:title/><svg:desc/></draw:frame><text:span text:style-name="T1280">INFORMACIÓN</text:span><text:span text:style-name="T1281"><text:s/></text:span><text:span text:style-name="T1282">AMPLIADA</text:span><text:span text:style-name="T1283"><text:s/></text:span><text:span text:style-name="T1284">SOBRE</text:span><text:span text:style-name="T1285"><text:s/></text:span><text:span text:style-name="T1286">EL</text:span><text:span text:style-name="T1287"><text:s/></text:span><text:span text:style-name="T1288">TRATAMIENTO</text:span><text:span text:style-name="T1289"><text:s/></text:span><text:span text:style-name="T1290">DE</text:span><text:span text:style-name="T1291"><text:s/></text:span><text:span text:style-name="T1292">DATOS</text:span><text:span text:style-name="T1293"><text:s/></text:span><text:span text:style-name="T1294">PERSONALES</text:span></text:p>
      <text:p text:style-name="P1295"/>
      <text:p text:style-name="P1296"><text:span text:style-name="T1297">En</text:span><text:span text:style-name="T1298"><text:s/></text:span><text:span text:style-name="T1299">cumplimiento</text:span><text:span text:style-name="T1300"><text:s/></text:span><text:span text:style-name="T1301">de</text:span><text:span text:style-name="T1302"><text:s/></text:span>lo<text:span text:style-name="T1303"><text:s/></text:span><text:span text:style-name="T1304">dispuesto</text:span><text:span text:style-name="T1305"><text:s/></text:span>en<text:span text:style-name="T1306"><text:s/></text:span>la<text:span text:style-name="T1307"><text:s/></text:span><text:span text:style-name="T1308">normativa</text:span><text:span text:style-name="T1309"><text:s/></text:span><text:span text:style-name="T1310">vigente</text:span><text:span text:style-name="T1311"><text:s/></text:span><text:span text:style-name="T1312">sobre</text:span><text:span text:style-name="T1313"><text:s/></text:span><text:span text:style-name="T1314">protección</text:span><text:span text:style-name="T1315"><text:s/></text:span>de<text:span text:style-name="T1316"><text:s/></text:span><text:span text:style-name="T1317">datos</text:span><text:span text:style-name="T1318"><text:s/></text:span>de<text:span text:style-name="T1319"><text:s/></text:span>carácter<text:span text:style-name="T1320"><text:s/></text:span><text:span text:style-name="T1321">personal</text:span><text:span text:style-name="T1322"><text:s/></text:span>se<text:span text:style-name="T1323"><text:s/></text:span><text:span text:style-name="T1324">informa</text:span><text:span text:style-name="T1325"><text:s/></text:span>de<text:span text:style-name="T1326"><text:s/></text:span>los<text:span text:style-name="T1327"><text:s/></text:span><text:span text:style-name="T1328">siguientes</text:span><text:span text:style-name="T1329"><text:s/></text:span><text:span text:style-name="T1330">extremos</text:span><text:span text:style-name="T1331"><text:s/></text:span>en<text:span text:style-name="T1332"><text:s/></text:span><text:span text:style-name="T1333">relación</text:span><text:span text:style-name="T1334"><text:s/></text:span><text:span text:style-name="T1335">con</text:span><text:span text:style-name="T1336"><text:s/></text:span><text:span text:style-name="T1337">el</text:span><text:span text:style-name="T1338"><text:s/></text:span><text:span text:style-name="T1339">tratamiento</text:span><text:span text:style-name="T1340"><text:s/></text:span><text:span text:style-name="T1341">de</text:span><text:span text:style-name="T1342"><text:s/></text:span><text:span text:style-name="T1343">los</text:span><text:span text:style-name="T1344"><text:s/></text:span><text:span text:style-name="T1345">datos</text:span><text:span text:style-name="T1346"><text:s/></text:span><text:span text:style-name="T1347">personales</text:span><text:span text:style-name="T1348"><text:s/></text:span>que<text:span text:style-name="T1349"><text:s/></text:span><text:span text:style-name="T1350">se</text:span><text:span text:style-name="T1351"><text:s/></text:span><text:span text:style-name="T1352">realiza</text:span><text:span text:style-name="T1353"><text:s/></text:span><text:span text:style-name="T1354">como</text:span><text:span text:style-name="T1355"><text:s/></text:span><text:span text:style-name="T1356">consecuencia</text:span><text:span text:style-name="T1357"><text:s/></text:span>de<text:span text:style-name="T1358"><text:s/></text:span>la<text:span text:style-name="T1359"><text:s/></text:span><text:span text:style-name="T1360">grabación</text:span><text:span text:style-name="T1361"><text:s/></text:span>y<text:span text:style-name="T1362"><text:s/></text:span><text:span text:style-name="T1363">difusión</text:span><text:span text:style-name="T1364"><text:s/></text:span>a<text:span text:style-name="T1365"><text:s/></text:span>la<text:span text:style-name="T1366"><text:s/></text:span><text:span text:style-name="T1367">ciudadanía</text:span><text:span text:style-name="T1368"><text:s/></text:span>de<text:span text:style-name="T1369"><text:s/></text:span><text:span text:style-name="T1370">las</text:span><text:span text:style-name="T1371"><text:s/></text:span><text:span text:style-name="T1372">sesiones</text:span><text:span text:style-name="T1373"><text:s/></text:span>de<text:span text:style-name="T1374"><text:s/></text:span><text:span text:style-name="T1375">Plenos</text:span><text:span text:style-name="T1376"><text:s/></text:span><text:span text:style-name="T1377">celebradas</text:span><text:span text:style-name="T1378"><text:s/></text:span>por<text:span text:style-name="T1379"><text:s/>el</text:span><text:span text:style-name="T1380"><text:s/></text:span><text:span text:style-name="T1381">Cabildo</text:span><text:span text:style-name="T1382"><text:s/></text:span><text:span text:style-name="T1383">Insular</text:span><text:s/>de<text:span text:style-name="T1384"><text:s/></text:span><text:span text:style-name="T1385">Fuerteventura:</text:span></text:p>
      <text:p text:style-name="P1386"/>
      <text:p text:style-name="P1387"><text:span text:style-name="T1388">Responsable del tratamiento<text:s/></text:span><text:span text:style-name="T1389">El</text:span><text:s/><text:span text:style-name="T1390">Cabildo</text:span><text:span text:style-name="T1391"><text:s/></text:span><text:span text:style-name="T1392">Insular</text:span><text:span text:style-name="T1393"><text:s/></text:span>de<text:span text:style-name="T1394"><text:s/></text:span><text:span text:style-name="T1395">Fuerteventura</text:span><text:span text:style-name="T1396"><text:s/></text:span><text:span text:style-name="T1397">N</text:span><text:span text:style-name="T1398">IF:</text:span><text:span text:style-name="T1399"><text:s/></text:span><text:span text:style-name="T1400">P</text:span><text:span text:style-name="T1401">3500003C</text:span><text:span text:style-name="T1402">.</text:span><text:span text:style-name="T1403"><text:s/>Calle</text:span><text:span text:style-name="T1404"><text:s/></text:span>Primero<text:span text:style-name="T1405"><text:s/></text:span>de<text:span text:style-name="T1406"><text:s/></text:span><text:span text:style-name="T1407">Mayo,<text:s/></text:span>39.<text:s/><text:span text:style-name="T1408">35600</text:span><text:span text:style-name="T1409"><text:s/></text:span><text:span text:style-name="T1410">Puerto</text:span><text:span text:style-name="T1411"><text:s/></text:span>del<text:span text:style-name="T1412"><text:s/></text:span><text:span text:style-name="T1413">Rosario.<text:s/></text:span><text:span text:style-name="T1414">Dirección</text:span><text:span text:style-name="T1415"><text:s/></text:span><text:span text:style-name="T1416">elec</text:span><text:span text:style-name="T1417">t</text:span><text:span text:style-name="T1418">rónica</text:span><text:span text:style-name="T1419">:</text:span><text:span text:style-name="T1420"><text:s/></text:span><text:a xlink:href="mailto:presidencia@cabildofuer.es" office:target-frame-name="_top" xlink:show="replace"><text:span text:style-name="T1421">presidencia@cabildo</text:span><text:span text:style-name="T1422">f</text:span><text:span text:style-name="T1423">uer</text:span><text:span text:style-name="T1424">.</text:span><text:span text:style-name="T1425">es</text:span></text:a></text:p>
      <text:p text:style-name="P1426"/>
      <text:p text:style-name="P1427"><text:span text:style-name="T1428">Delegada<text:s/></text:span><text:span text:style-name="T1429">de</text:span><text:span text:style-name="T1430"><text:s/>Protección<text:s/></text:span><text:span text:style-name="T1431">de</text:span><text:span text:style-name="T1432"><text:s/></text:span><text:span text:style-name="T1433">Datos:</text:span><text:span text:style-name="T1434"><text:s/></text:span><text:span text:style-name="T1435">Correo electrónico de</text:span><text:span text:style-name="T1436"><text:s/></text:span><text:span text:style-name="T1437">contacto:</text:span><text:span text:style-name="T1438"><text:s/></text:span><text:a xlink:href="mailto:dpd@cabildofuer.es" office:target-frame-name="_top" xlink:show="replace"><text:span text:style-name="T1439">dpd@cabildofuer.es</text:span></text:a></text:p>
      <text:p text:style-name="P1440"/>
      <text:p text:style-name="P1441"><text:span text:style-name="T1442">Base</text:span><text:span text:style-name="T1443"><text:s/></text:span><text:span text:style-name="T1444">jurídica:</text:span><text:span text:style-name="T1445"><text:s/></text:span>La<text:span text:style-name="T1446"><text:s/></text:span><text:span text:style-name="T1447">licitud</text:span><text:span text:style-name="T1448"><text:s/></text:span><text:span text:style-name="T1449">del</text:span><text:span text:style-name="T1450"><text:s/></text:span><text:span text:style-name="T1451">tratamiento</text:span><text:span text:style-name="T1452"><text:s/></text:span><text:span text:style-name="T1453">está</text:span><text:span text:style-name="T1454"><text:s/></text:span><text:span text:style-name="T1455">basada</text:span><text:span text:style-name="T1456"><text:s/></text:span>en<text:span text:style-name="T1457"><text:s/></text:span>el<text:span text:style-name="T1458"><text:s/></text:span>art.<text:span text:style-name="T1459"><text:s/></text:span>6.1<text:span text:style-name="T1460"><text:s/></text:span>c)<text:span text:style-name="T1461"><text:s/></text:span>del<text:span text:style-name="T1462"><text:s/></text:span><text:span text:style-name="T1463">RGPD</text:span><text:span text:style-name="T1464"><text:s/></text:span>el<text:span text:style-name="T1465"><text:s/></text:span><text:span text:style-name="T1466">tratamiento</text:span><text:span text:style-name="T1467"><text:s/></text:span><text:span text:style-name="T1468">es</text:span><text:span text:style-name="T1469"><text:s/></text:span><text:span text:style-name="T1470">necesario</text:span><text:s/><text:span text:style-name="T1471">para</text:span><text:span text:style-name="T1472"><text:s/></text:span>el<text:span text:style-name="T1473"><text:s/></text:span><text:span text:style-name="T1474">cumplimiento</text:span><text:span text:style-name="T1475"><text:s/></text:span>de<text:s/><text:span text:style-name="T1476">una</text:span><text:span text:style-name="T1477"><text:s/></text:span><text:span text:style-name="T1478">obligación</text:span><text:span text:style-name="T1479"><text:s/></text:span><text:span text:style-name="T1480">legal</text:span><text:span text:style-name="T1481"><text:s/></text:span><text:span text:style-name="T1482">aplicable</text:span><text:s/><text:span text:style-name="T1483">al</text:span><text:span text:style-name="T1484"><text:s/></text:span><text:span text:style-name="T1485">responsable</text:span><text:span text:style-name="T1486"><text:s/></text:span><text:span text:style-name="T1487">del</text:span><text:span text:style-name="T1488"><text:s/></text:span><text:span text:style-name="T1489">tratamiento</text:span><text:span text:style-name="T1490"><text:s/></text:span>y<text:span text:style-name="T1491"><text:s/></text:span>en<text:span text:style-name="T1492"><text:s/></text:span>el<text:span text:style-name="T1493"><text:s/></text:span>art.</text:p>
      <text:p text:style-name="P1494">6.1<text:span text:style-name="T1495"><text:s/></text:span>e)<text:span text:style-name="T1496"><text:s/></text:span><text:span text:style-name="T1497">del</text:span><text:span text:style-name="T1498"><text:s/></text:span><text:span text:style-name="T1499">RGPD</text:span><text:span text:style-name="T1500"><text:s/></text:span>el<text:span text:style-name="T1501"><text:s/></text:span><text:span text:style-name="T1502">tratamiento</text:span><text:span text:style-name="T1503"><text:s/></text:span>es<text:span text:style-name="T1504"><text:s/></text:span><text:span text:style-name="T1505">necesario</text:span><text:span text:style-name="T1506"><text:s/></text:span><text:span text:style-name="T1507">para</text:span><text:span text:style-name="T1508"><text:s/></text:span>el<text:span text:style-name="T1509"><text:s/></text:span><text:span text:style-name="T1510">cumplimiento</text:span><text:span text:style-name="T1511"><text:s/></text:span>de<text:span text:style-name="T1512"><text:s/></text:span><text:span text:style-name="T1513">una</text:span><text:span text:style-name="T1514"><text:s/></text:span><text:span text:style-name="T1515">misión</text:span><text:span text:style-name="T1516"><text:s/></text:span><text:span text:style-name="T1517">realizada</text:span><text:span text:style-name="T1518"><text:s/></text:span>en<text:span text:style-name="T1519"><text:s/></text:span><text:span text:style-name="T1520">interés</text:span><text:span text:style-name="T1521"><text:s/></text:span><text:span text:style-name="T1522">público</text:span><text:span text:style-name="T1523"><text:s/></text:span>o<text:span text:style-name="T1524"><text:s/></text:span><text:span text:style-name="T1525">en</text:span><text:span text:style-name="T1526"><text:s/></text:span>el<text:span text:style-name="T1527"><text:s/></text:span><text:span text:style-name="T1528">ejercicio</text:span><text:span text:style-name="T1529"><text:s/></text:span>de<text:span text:style-name="T1530"><text:s/></text:span><text:span text:style-name="T1531">poderes</text:span><text:span text:style-name="T1532"><text:s/></text:span><text:span text:style-name="T1533">públicos</text:span><text:span text:style-name="T1534"><text:s/></text:span><text:span text:style-name="T1535">conferidos</text:span><text:span text:style-name="T1536"><text:s/></text:span>por<text:span text:style-name="T1537"><text:s/></text:span>ley<text:span text:style-name="T1538"><text:s/></text:span><text:span text:style-name="T1539">al</text:span><text:span text:style-name="T1540"><text:s/></text:span><text:span text:style-name="T1541">Responsable</text:span><text:span text:style-name="T1542"><text:s/></text:span>del<text:span text:style-name="T1543"><text:s/></text:span><text:span text:style-name="T1544">Tratamiento,</text:span><text:span text:style-name="T1545"><text:s/></text:span><text:span text:style-name="T1546">de</text:span><text:span text:style-name="T1547"><text:s/></text:span><text:span text:style-name="T1548">acuerdo,</text:span><text:span text:style-name="T1549"><text:s/></text:span>entre<text:span text:style-name="T1550"><text:s/></text:span><text:span text:style-name="T1551">otras,</text:span><text:span text:style-name="T1552"><text:s/></text:span><text:span text:style-name="T1553">con:</text:span><text:span text:style-name="T1554"><text:s/></text:span><text:span text:style-name="T1555">la</text:span><text:span text:style-name="T1556"><text:s/></text:span>Ley<text:span text:style-name="T1557"><text:s/></text:span><text:span text:style-name="T1558">7/1985,</text:span><text:span text:style-name="T1559"><text:s/></text:span>de<text:span text:style-name="T1560"><text:s/></text:span>2<text:span text:style-name="T1561"><text:s/></text:span><text:span text:style-name="T1562">de</text:span><text:span text:style-name="T1563"><text:s/></text:span><text:span text:style-name="T1564">abril,</text:span><text:span text:style-name="T1565"><text:s/></text:span><text:span text:style-name="T1566">Reguladora</text:span><text:span text:style-name="T1567"><text:s/></text:span>de<text:span text:style-name="T1568"><text:s/></text:span>las<text:span text:style-name="T1569"><text:s/></text:span><text:span text:style-name="T1570">Bases</text:span><text:span text:style-name="T1571"><text:s/></text:span>del<text:span text:style-name="T1572"><text:s/></text:span><text:span text:style-name="T1573">Régimen</text:span><text:span text:style-name="T1574"><text:s/></text:span><text:span text:style-name="T1575">Local,</text:span><text:span text:style-name="T1576"><text:s/></text:span>la<text:span text:style-name="T1577"><text:s/></text:span>Ley<text:span text:style-name="T1578"><text:s/></text:span><text:span text:style-name="T1579">40/2015,</text:span><text:s/><text:span text:style-name="T1580">de</text:span><text:s/>1<text:span text:style-name="T1581"><text:s/></text:span>de<text:span text:style-name="T1582"><text:s/></text:span><text:span text:style-name="T1583">octubre</text:span><text:span text:style-name="T1584"><text:s/></text:span>de<text:span text:style-name="T1585"><text:s/></text:span><text:span text:style-name="T1586">Régimen</text:span><text:span text:style-name="T1587"><text:s/></text:span><text:span text:style-name="T1588">Jurídico</text:span><text:s/><text:span text:style-name="T1589">del</text:span><text:span text:style-name="T1590"><text:s/></text:span><text:span text:style-name="T1591">Sector</text:span><text:s/><text:span text:style-name="T1592">Público</text:span><text:s/>y<text:span text:style-name="T1593"><text:s/></text:span>la<text:span text:style-name="T1594"><text:s/></text:span><text:span text:style-name="T1595">Ley</text:span><text:span text:style-name="T1596"><text:s/></text:span><text:span text:style-name="T1597">19/2013,</text:span><text:s/><text:span text:style-name="T1598">de</text:span><text:span text:style-name="T1599"><text:s/></text:span>9 de<text:span text:style-name="T1600"><text:s/></text:span><text:span text:style-name="T1601">diciembre,</text:span><text:span text:style-name="T1602"><text:s/></text:span>de<text:span text:style-name="T1603"><text:s/></text:span><text:span text:style-name="T1604">transparencia,</text:span><text:span text:style-name="T1605"><text:s/></text:span><text:span text:style-name="T1606">acceso</text:span><text:span text:style-name="T1607"><text:s/></text:span>a<text:span text:style-name="T1608"><text:s/></text:span>la<text:span text:style-name="T1609"><text:s/></text:span><text:span text:style-name="T1610">información</text:span><text:span text:style-name="T1611"><text:s/></text:span><text:span text:style-name="T1612">pública</text:span><text:span text:style-name="T1613"><text:s/></text:span>y<text:span text:style-name="T1614"><text:s/></text:span>buen<text:span text:style-name="T1615"><text:s/></text:span><text:span text:style-name="T1616">gobierno,</text:span><text:span text:style-name="T1617"><text:s/></text:span>el<text:span text:style-name="T1618"><text:s/></text:span><text:span text:style-name="T1619">Reglamento</text:span><text:span text:style-name="T1620"><text:s/></text:span><text:span text:style-name="T1621">Orgánico</text:span><text:span text:style-name="T1622"><text:s/></text:span><text:span text:style-name="T1623">del</text:span><text:span text:style-name="T1624"><text:s/></text:span><text:span text:style-name="T1625">Cabildo</text:span><text:span text:style-name="T1626"><text:s/></text:span>de<text:span text:style-name="T1627"><text:s/></text:span><text:span text:style-name="T1628">Fuerteventura.</text:span><text:span text:style-name="T1629"><text:s/></text:span><text:span text:style-name="T1630">Respecto</text:span><text:span text:style-name="T1631"><text:s/></text:span>a<text:span text:style-name="T1632"><text:s/></text:span>los<text:span text:style-name="T1633"><text:s/></text:span><text:span text:style-name="T1634">datos</text:span><text:span text:style-name="T1635"><text:s/></text:span><text:span text:style-name="T1636">ideología</text:span><text:span text:style-name="T1637"><text:s/></text:span>u<text:span text:style-name="T1638"><text:s/></text:span><text:span text:style-name="T1639">opiniones</text:span><text:span text:style-name="T1640"><text:s/></text:span><text:span text:style-name="T1641">políticas</text:span><text:span text:style-name="T1642"><text:s/></text:span>se<text:span text:style-name="T1643"><text:s/></text:span><text:span text:style-name="T1644">encuentra</text:span><text:span text:style-name="T1645"><text:s/></text:span><text:span text:style-name="T1646">legitimado</text:span><text:span text:style-name="T1647"><text:s/></text:span>en<text:span text:style-name="T1648"><text:s/></text:span>el<text:span text:style-name="T1649"><text:s/></text:span>art.</text:p>
      <text:p text:style-name="P1650">9.2<text:span text:style-name="T1651"><text:s/></text:span>e)<text:span text:style-name="T1652"><text:s/></text:span><text:span text:style-name="T1653">RGPD</text:span><text:span text:style-name="T1654"><text:s/></text:span>el<text:span text:style-name="T1655"><text:s/></text:span><text:span text:style-name="T1656">tratamiento</text:span><text:span text:style-name="T1657"><text:s/></text:span><text:span text:style-name="T1658">se</text:span><text:span text:style-name="T1659"><text:s/></text:span><text:span text:style-name="T1660">refiere</text:span><text:span text:style-name="T1661"><text:s/></text:span>a<text:span text:style-name="T1662"><text:s/></text:span><text:span text:style-name="T1663">datos</text:span><text:span text:style-name="T1664"><text:s/></text:span><text:span text:style-name="T1665">personales</text:span><text:span text:style-name="T1666"><text:s/></text:span>que<text:span text:style-name="T1667"><text:s/></text:span>el<text:span text:style-name="T1668"><text:s/></text:span><text:span text:style-name="T1669">interesado</text:span><text:span text:style-name="T1670"><text:s/></text:span>ha<text:span text:style-name="T1671"><text:s/></text:span><text:span text:style-name="T1672">hecho</text:span><text:span text:style-name="T1673"><text:s/></text:span><text:span text:style-name="T1674">manifiestamente</text:span><text:span text:style-name="T1675"><text:s/></text:span><text:span text:style-name="T1676">públicos.</text:span></text:p>
      <text:p text:style-name="P1677"/>
      <text:p text:style-name="P1678"><text:span text:style-name="T1679">Finalidad</text:span><text:span text:style-name="T1680"><text:s/></text:span><text:span text:style-name="T1681">del</text:span><text:span text:style-name="T1682"><text:s/></text:span><text:span text:style-name="T1683">tratamiento:</text:span><text:span text:style-name="T1684"><text:s/></text:span><text:span text:style-name="T1685">Garantizar</text:span><text:span text:style-name="T1686"><text:s/></text:span><text:span text:style-name="T1687">el</text:span><text:span text:style-name="T1688"><text:s/></text:span><text:span text:style-name="T1689">acceso</text:span><text:span text:style-name="T1690"><text:s/></text:span>a<text:span text:style-name="T1691"><text:s/></text:span>la<text:span text:style-name="T1692"><text:s/></text:span><text:span text:style-name="T1693">ciudadanía</text:span><text:span text:style-name="T1694"><text:s/></text:span>a<text:span text:style-name="T1695"><text:s/></text:span><text:span text:style-name="T1696">las</text:span><text:span text:style-name="T1697"><text:s/></text:span><text:span text:style-name="T1698">sesiones</text:span><text:span text:style-name="T1699"><text:s/></text:span>de<text:span text:style-name="T1700"><text:s/></text:span><text:span text:style-name="T1701">Pleno</text:span><text:span text:style-name="T1702"><text:s/></text:span><text:span text:style-name="T1703">mediante</text:span><text:span text:style-name="T1704"><text:s/></text:span><text:span text:style-name="T1705">grabación</text:span><text:s/>y<text:span text:style-name="T1706"><text:s/>retransmisión</text:span><text:span text:style-name="T1707"><text:s/></text:span><text:span text:style-name="T1708">en</text:span><text:s/><text:span text:style-name="T1709">directo</text:span><text:span text:style-name="T1710"><text:s/></text:span>y<text:span text:style-name="T1711"><text:s/></text:span>en<text:span text:style-name="T1712"><text:s/></text:span><text:span text:style-name="T1713">diferido,<text:s/></text:span>a<text:span text:style-name="T1714"><text:s/></text:span><text:span text:style-name="T1715">través</text:span><text:span text:style-name="T1716"><text:s/></text:span>del<text:span text:style-name="T1717"><text:s/></text:span><text:span text:style-name="T1718">portal</text:span><text:s/><text:span text:style-name="T1719">web</text:span><text:span text:style-name="T1720"><text:s/></text:span>del<text:s/><text:span text:style-name="T1721">Cabildo</text:span><text:span text:style-name="T1722"><text:s/></text:span>así<text:span text:style-name="T1723"><text:s/></text:span>como,<text:span text:style-name="T1724"><text:s/></text:span><text:span text:style-name="T1725">mantener</text:span><text:span text:style-name="T1726"><text:s/></text:span>un<text:s/><text:span text:style-name="T1727">archivo</text:span><text:span text:style-name="T1728"><text:s/></text:span><text:span text:style-name="T1729">histórico</text:span><text:span text:style-name="T1730"><text:s/></text:span><text:span text:style-name="T1731">del</text:span><text:s/><text:span text:style-name="T1732">desarrollo</text:span><text:span text:style-name="T1733"><text:s/></text:span>de<text:span text:style-name="T1734"><text:s/></text:span><text:span text:style-name="T1735">las sesiones</text:span><text:span text:style-name="T1736"><text:s/></text:span>de<text:span text:style-name="T1737"><text:s/></text:span><text:span text:style-name="T1738">Pleno.</text:span></text:p>
      <text:p text:style-name="P1739"/>
      <text:p text:style-name="P1740"><text:span text:style-name="T1741">Categorías</text:span><text:span text:style-name="T1742"><text:s/></text:span><text:span text:style-name="T1743">de</text:span><text:span text:style-name="T1744"><text:s/></text:span><text:span text:style-name="T1745">datos:</text:span><text:span text:style-name="T1746"><text:s/></text:span><text:span text:style-name="T1747">Datos</text:span><text:span text:style-name="T1748"><text:s/></text:span>de<text:span text:style-name="T1749"><text:s/></text:span>carácter<text:span text:style-name="T1750"><text:s/></text:span><text:span text:style-name="T1751">identificativo:</text:span><text:span text:style-name="T1752"><text:s/></text:span><text:span text:style-name="T1753">Nombre,</text:span><text:span text:style-name="T1754"><text:s/></text:span><text:span text:style-name="T1755">apellidos,</text:span><text:span text:style-name="T1756"><text:s/></text:span><text:span text:style-name="T1757">imagen,</text:span><text:span text:style-name="T1758"><text:s/></text:span><text:span text:style-name="T1759">voz.</text:span><text:span text:style-name="T1760"><text:s/></text:span><text:span text:style-name="T1761">Otros</text:span><text:span text:style-name="T1762"><text:s/></text:span>datos<text:span text:style-name="T1763"><text:s/></text:span><text:span text:style-name="T1764">personales:</text:span><text:s/><text:span text:style-name="T1765">datos</text:span><text:span text:style-name="T1766"><text:s/></text:span><text:span text:style-name="T1767">derivados</text:span><text:span text:style-name="T1768"><text:s/></text:span>de<text:span text:style-name="T1769"><text:s/></text:span><text:span text:style-name="T1770">las</text:span><text:span text:style-name="T1771"><text:s/></text:span><text:span text:style-name="T1772">intervenciones</text:span><text:span text:style-name="T1773"><text:s/></text:span>y<text:span text:style-name="T1774"><text:s/></text:span>de la<text:span text:style-name="T1775"><text:s/></text:span><text:span text:style-name="T1776">asistencia.</text:span><text:span text:style-name="T1777"><text:s/></text:span><text:span text:style-name="T1778">Categoría</text:span><text:span text:style-name="T1779"><text:s/></text:span><text:span text:style-name="T1780">especial</text:span><text:span text:style-name="T1781"><text:s/></text:span><text:span text:style-name="T1782">de</text:span><text:s/><text:span text:style-name="T1783"><text:s/></text:span><text:span text:style-name="T1784">datos:</text:span><text:span text:style-name="T1785"><text:s/></text:span><text:span text:style-name="T1786">ideología</text:span><text:s/>u<text:s/><text:span text:style-name="T1787">opiniones</text:span><text:span text:style-name="T1788"><text:s/></text:span><text:span text:style-name="T1789">políticas</text:span><text:span text:style-name="T1790"><text:s/></text:span>de<text:span text:style-name="T1791"><text:s/></text:span><text:span text:style-name="T1792">los</text:span><text:span text:style-name="T1793"><text:s/></text:span><text:span text:style-name="T1794">intervinientes.</text:span></text:p>
      <text:p text:style-name="P1795"/>
      <text:p text:style-name="P1796"><text:span text:style-name="T1797">Destinatarios:</text:span><text:span text:style-name="T1798"><text:s/></text:span>Los<text:span text:style-name="T1799"><text:s/></text:span><text:span text:style-name="T1800">datos</text:span><text:span text:style-name="T1801"><text:s/></text:span><text:span text:style-name="T1802">podrán</text:span><text:span text:style-name="T1803"><text:s/></text:span><text:span text:style-name="T1804">ser</text:span><text:span text:style-name="T1805"><text:s/></text:span><text:span text:style-name="T1806">comunicados</text:span><text:span text:style-name="T1807"><text:s/></text:span>a<text:span text:style-name="T1808"><text:s/></text:span><text:span text:style-name="T1809">otras</text:span><text:span text:style-name="T1810"><text:s/></text:span><text:span text:style-name="T1811">Administraciones</text:span><text:span text:style-name="T1812"><text:s/></text:span><text:span text:style-name="T1813">Publicas</text:span><text:span text:style-name="T1814"><text:s/></text:span><text:span text:style-name="T1815">competente</text:span><text:span text:style-name="T1816"><text:s/></text:span><text:span text:style-name="T1817">por</text:span><text:span text:style-name="T1818"><text:s/></text:span><text:span text:style-name="T1819">razón</text:span><text:span text:style-name="T1820"><text:s/></text:span>de<text:span text:style-name="T1821"><text:s/></text:span>la<text:span text:style-name="T1822"><text:s/></text:span><text:span text:style-name="T1823">materia</text:span><text:span text:style-name="T1824"><text:s/></text:span><text:span text:style-name="T1825">incluido</text:span><text:span text:style-name="T1826"><text:s/></text:span>el<text:span text:style-name="T1827"><text:s/></text:span><text:span text:style-name="T1828">Comisionado</text:span><text:span text:style-name="T1829"><text:s/></text:span><text:span text:style-name="T1830">de</text:span><text:span text:style-name="T1831"><text:s/></text:span><text:span text:style-name="T1832">Transparencia</text:span><text:span text:style-name="T1833"><text:s/></text:span>y<text:span text:style-name="T1834"><text:s/></text:span>Acceso<text:span text:style-name="T1835"><text:s/></text:span>a<text:span text:style-name="T1836"><text:s/></text:span><text:span text:style-name="T1837">la</text:span><text:span text:style-name="T1838"><text:s/></text:span><text:span text:style-name="T1839">Información</text:span><text:span text:style-name="T1840"><text:s/></text:span><text:span text:style-name="T1841">Pública</text:span><text:span text:style-name="T1842"><text:s/></text:span><text:span text:style-name="T1843">de</text:span><text:span text:style-name="T1844"><text:s/></text:span><text:span text:style-name="T1845">Canarias,</text:span><text:span text:style-name="T1846"><text:s/></text:span>y<text:span text:style-name="T1847"><text:s/></text:span><text:span text:style-name="T1848">Juzgados</text:span><text:span text:style-name="T1849"><text:s/></text:span>y<text:span text:style-name="T1850"><text:s/></text:span><text:span text:style-name="T1851">Tribunales</text:span><text:s/>y<text:span text:style-name="T1852"><text:s/></text:span><text:span text:style-name="T1853">Fuerzas</text:span><text:span text:style-name="T1854"><text:s/></text:span>y<text:span text:style-name="T1855"><text:s/></text:span><text:span text:style-name="T1856">Cuerpos</text:span><text:s/>de<text:span text:style-name="T1857"><text:s/></text:span><text:span text:style-name="T1858">seguridad</text:span><text:span text:style-name="T1859"><text:s/></text:span>y<text:span text:style-name="T1860"><text:s/></text:span>en<text:s/><text:span text:style-name="T1861">los</text:span><text:span text:style-name="T1862"><text:s/></text:span><text:span text:style-name="T1863">demás</text:span><text:span text:style-name="T1864"><text:s/></text:span><text:span text:style-name="T1865">supuestos</text:span><text:span text:style-name="T1866"><text:s/></text:span><text:span text:style-name="T1867">previstos</text:span><text:span text:style-name="T1868"><text:s/></text:span>en<text:s/><text:span text:style-name="T1869">las</text:span><text:span text:style-name="T1870"><text:s/></text:span><text:span text:style-name="T1871">Leyes.</text:span></text:p>
      <text:p text:style-name="P1872"/>
      <text:p text:style-name="P1873">Además,<text:span text:style-name="T1874"><text:s/></text:span>la<text:span text:style-name="T1875"><text:s/></text:span><text:span text:style-name="T1876">persona</text:span><text:span text:style-name="T1877"><text:s/></text:span><text:span text:style-name="T1878">afectada</text:span><text:span text:style-name="T1879"><text:s/></text:span>queda<text:span text:style-name="T1880"><text:s/></text:span><text:span text:style-name="T1881">informada</text:span><text:span text:style-name="T1882"><text:s/></text:span>que<text:span text:style-name="T1883"><text:s/></text:span>la<text:span text:style-name="T1884"><text:s/></text:span><text:span text:style-name="T1885">publicación</text:span><text:span text:style-name="T1886"><text:s/></text:span><text:span text:style-name="T1887">de</text:span><text:span text:style-name="T1888"><text:s/></text:span><text:span text:style-name="T1889">las</text:span><text:span text:style-name="T1890"><text:s/></text:span><text:span text:style-name="T1891">sesiones</text:span><text:span text:style-name="T1892"><text:s/></text:span>de<text:span text:style-name="T1893"><text:s/></text:span><text:span text:style-name="T1894">Plenos</text:span><text:span text:style-name="T1895"><text:s/></text:span>a<text:span text:style-name="T1896"><text:s/></text:span><text:span text:style-name="T1897">través</text:span><text:span text:style-name="T1898"><text:s/></text:span><text:span text:style-name="T1899">del</text:span><text:span text:style-name="T1900"><text:s/></text:span>portal<text:span text:style-name="T1901"><text:s/></text:span>de<text:span text:style-name="T1902"><text:s/></text:span><text:span text:style-name="T1903">plenos</text:span><text:span text:style-name="T1904"><text:s/></text:span><text:span text:style-name="T1905">constituyen</text:span><text:span text:style-name="T1906"><text:s/></text:span>un<text:span text:style-name="T1907"><text:s/></text:span><text:span text:style-name="T1908">acto</text:span><text:span text:style-name="T1909"><text:s/></text:span>de<text:span text:style-name="T1910"><text:s/></text:span><text:span text:style-name="T1911">comunicación</text:span><text:span text:style-name="T1912"><text:s/></text:span><text:span text:style-name="T1913">masiva,</text:span><text:span text:style-name="T1914"><text:s/></text:span>por<text:span text:style-name="T1915"><text:s/></text:span>lo<text:span text:style-name="T1916"><text:s/></text:span>que,<text:span text:style-name="T1917"><text:s/></text:span><text:span text:style-name="T1918">cualquier</text:span><text:span text:style-name="T1919"><text:s/></text:span><text:span text:style-name="T1920">usuario</text:span><text:span text:style-name="T1921"><text:s/></text:span><text:span text:style-name="T1922">que</text:span><text:span text:style-name="T1923"><text:s/></text:span><text:span text:style-name="T1924">acceda</text:span><text:span text:style-name="T1925"><text:s/></text:span>puede<text:span text:style-name="T1926"><text:s/></text:span><text:span text:style-name="T1927">visualizarlas,</text:span><text:span text:style-name="T1928"><text:s/></text:span>a<text:span text:style-name="T1929"><text:s/></text:span><text:span text:style-name="T1930">excepción</text:span><text:span text:style-name="T1931"><text:s/></text:span><text:span text:style-name="T1932">de</text:span><text:span text:style-name="T1933"><text:s/></text:span><text:span text:style-name="T1934">aquellos</text:span><text:span text:style-name="T1935"><text:s/></text:span><text:span text:style-name="T1936">asuntos</text:span><text:span text:style-name="T1937"><text:s/></text:span><text:span text:style-name="T1938">que</text:span><text:span text:style-name="T1939"><text:s/></text:span><text:span text:style-name="T1940">puedan</text:span><text:span text:style-name="T1941"><text:s/></text:span><text:span text:style-name="T1942">afectar</text:span><text:span text:style-name="T1943"><text:s/></text:span>a<text:span text:style-name="T1944"><text:s/></text:span><text:span text:style-name="T1945">los</text:span><text:span text:style-name="T1946"><text:s/></text:span><text:span text:style-name="T1947">derechos</text:span><text:span text:style-name="T1948"><text:s/></text:span><text:span text:style-name="T1949">fundamentales</text:span><text:span text:style-name="T1950"><text:s/></text:span>de<text:span text:style-name="T1951"><text:s/></text:span>los<text:span text:style-name="T1952"><text:s/></text:span><text:span text:style-name="T1953">ciudadanos</text:span><text:span text:style-name="T1954"><text:s/></text:span>y<text:span text:style-name="T1955"><text:s/></text:span>así<text:span text:style-name="T1956"><text:s/></text:span>se<text:span text:style-name="T1957"><text:s/></text:span><text:span text:style-name="T1958">acuerde</text:span><text:span text:style-name="T1959"><text:s/></text:span>por<text:span text:style-name="T1960"><text:s/></text:span><text:span text:style-name="T1961">mayoría</text:span><text:span text:style-name="T1962"><text:s/></text:span><text:span text:style-name="T1963">absoluta</text:span><text:span text:style-name="T1964"><text:s/></text:span>(art.70<text:span text:style-name="T1965"><text:s/></text:span>de<text:span text:style-name="T1966"><text:s/></text:span>la<text:span text:style-name="T1967"><text:s/></text:span>Ley<text:span text:style-name="T1968"><text:s/></text:span><text:span text:style-name="T1969">7/1985,</text:span><text:span text:style-name="T1970"><text:s/></text:span>de<text:span text:style-name="T1971"><text:s/></text:span>2<text:span text:style-name="T1972"><text:s/></text:span>de<text:span text:style-name="T1973"><text:s/></text:span><text:span text:style-name="T1974">abril,</text:span><text:span text:style-name="T1975"><text:s/></text:span><text:span text:style-name="T1976">Reguladora</text:span><text:span text:style-name="T1977"><text:s/></text:span>de<text:span text:style-name="T1978"><text:s/></text:span><text:span text:style-name="T1979">las</text:span><text:span text:style-name="T1980"><text:s/></text:span><text:span text:style-name="T1981">Bases</text:span><text:s/><text:span text:style-name="T1982">del</text:span><text:span text:style-name="T1983"><text:s/></text:span><text:span text:style-name="T1984">Régimen</text:span><text:span text:style-name="T1985"><text:s/></text:span><text:span text:style-name="T1986">Local).</text:span></text:p>
      <text:p text:style-name="P1987"/>
      <text:p text:style-name="P1988"><text:span text:style-name="T1989">Plazo</text:span><text:span text:style-name="T1990"><text:s/></text:span><text:span text:style-name="T1991">de</text:span><text:span text:style-name="T1992"><text:s/></text:span><text:span text:style-name="T1993">conservación</text:span><text:span text:style-name="T1994">:</text:span><text:span text:style-name="T1995"><text:s/></text:span><text:span text:style-name="T1996">Los</text:span><text:span text:style-name="T1997"><text:s/></text:span><text:span text:style-name="T1998">datos</text:span><text:span text:style-name="T1999"><text:s/></text:span><text:span text:style-name="T2000">personales</text:span><text:span text:style-name="T2001"><text:s/></text:span>de<text:span text:style-name="T2002"><text:s/></text:span>la<text:span text:style-name="T2003"><text:s/></text:span><text:span text:style-name="T2004">persona</text:span><text:span text:style-name="T2005"><text:s/></text:span><text:span text:style-name="T2006">afectada</text:span><text:span text:style-name="T2007"><text:s/></text:span>se<text:span text:style-name="T2008"><text:s/></text:span><text:span text:style-name="T2009">conservarán</text:span><text:span text:style-name="T2010"><text:s/></text:span><text:span text:style-name="T2011">el</text:span><text:span text:style-name="T2012"><text:s/></text:span><text:span text:style-name="T2013">tiempo</text:span><text:span text:style-name="T2014"><text:s/></text:span><text:span text:style-name="T2015">necesario</text:span><text:span text:style-name="T2016"><text:s/></text:span><text:span text:style-name="T2017">para</text:span><text:span text:style-name="T2018"><text:s/></text:span><text:span text:style-name="T2019">cumplir</text:span><text:span text:style-name="T2020"><text:s/></text:span><text:span text:style-name="T2021">con</text:span><text:span text:style-name="T2022"><text:s/></text:span>la<text:span text:style-name="T2023"><text:s/></text:span><text:span text:style-name="T2024">finalidad</text:span><text:span text:style-name="T2025"><text:s/></text:span><text:span text:style-name="T2026">para</text:span><text:span text:style-name="T2027"><text:s/></text:span>la<text:span text:style-name="T2028"><text:s/></text:span><text:span text:style-name="T2029">que</text:span><text:span text:style-name="T2030"><text:s/></text:span><text:span text:style-name="T2031">se</text:span><text:span text:style-name="T2032"><text:s/></text:span><text:span text:style-name="T2033">recaban</text:span><text:span text:style-name="T2034"><text:s/></text:span>y<text:span text:style-name="T2035"><text:s/></text:span>para<text:span text:style-name="T2036"><text:s/></text:span><text:span text:style-name="T2037">determinar</text:span><text:span text:style-name="T2038"><text:s/></text:span>las<text:span text:style-name="T2039"><text:s/></text:span><text:span text:style-name="T2040">posibles</text:span><text:span text:style-name="T2041"><text:s/></text:span><text:span text:style-name="T2042">responsabilidades</text:span><text:span text:style-name="T2043"><text:s/></text:span>que<text:span text:style-name="T2044"><text:s/></text:span>se<text:span text:style-name="T2045"><text:s/></text:span><text:span text:style-name="T2046">pudieran</text:span><text:span text:style-name="T2047"><text:s/></text:span><text:span text:style-name="T2048">derivar</text:span><text:span text:style-name="T2049"><text:s/></text:span><text:span text:style-name="T2050">de</text:span><text:span text:style-name="T2051"><text:s/></text:span><text:span text:style-name="T2052">dicha</text:span><text:span text:style-name="T2053"><text:s/></text:span><text:span text:style-name="T2054">finalidad</text:span><text:span text:style-name="T2055"><text:s/></text:span>y<text:span text:style-name="T2056"><text:s/></text:span>del<text:span text:style-name="T2057"><text:s/></text:span><text:span text:style-name="T2058">tratamiento</text:span><text:span text:style-name="T2059"><text:s/></text:span>de<text:span text:style-name="T2060"><text:s/></text:span><text:span text:style-name="T2061">los</text:span><text:span text:style-name="T2062"><text:s/></text:span><text:span text:style-name="T2063">datos,</text:span><text:span text:style-name="T2064"><text:s/></text:span><text:span text:style-name="T2065">además</text:span><text:span text:style-name="T2066"><text:s/></text:span><text:span text:style-name="T2067">de,</text:span><text:span text:style-name="T2068"><text:s/></text:span>en<text:span text:style-name="T2069"><text:s/></text:span>su<text:span text:style-name="T2070"><text:s/></text:span>caso,<text:span text:style-name="T2071"><text:s/></text:span><text:span text:style-name="T2072">los</text:span><text:span text:style-name="T2073"><text:s/></text:span><text:span text:style-name="T2074">periodos</text:span><text:span text:style-name="T2075"><text:s/></text:span><text:span text:style-name="T2076">previstos</text:span><text:span text:style-name="T2077"><text:s/></text:span>en<text:span text:style-name="T2078"><text:s/></text:span>la<text:span text:style-name="T2079"><text:s/></text:span><text:span text:style-name="T2080">normativa</text:span><text:span text:style-name="T2081"><text:s/></text:span><text:span text:style-name="T2082">de</text:span><text:span text:style-name="T2083"><text:s/></text:span><text:span text:style-name="T2084">archivos</text:span><text:span text:style-name="T2085"><text:s/></text:span>y<text:span text:style-name="T2086"><text:s/></text:span><text:span text:style-name="T2087">documentación.</text:span><text:span text:style-name="T2088"><text:s/></text:span><text:span text:style-name="T2089">En</text:span><text:span text:style-name="T2090"><text:s/></text:span><text:span text:style-name="T2091">cualquier</text:span><text:span text:style-name="T2092"><text:s/></text:span>caso,<text:span text:style-name="T2093"><text:s/></text:span><text:span text:style-name="T2094">los</text:span><text:span text:style-name="T2095"><text:s/></text:span><text:span text:style-name="T2096">datos</text:span><text:s/><text:span text:style-name="T2097">son</text:span><text:span text:style-name="T2098"><text:s/></text:span><text:span text:style-name="T2099">conservados</text:span><text:span text:style-name="T2100"><text:s/></text:span><text:span text:style-name="T2101">con</text:span><text:s/><text:span text:style-name="T2102">fines</text:span><text:span text:style-name="T2103"><text:s/></text:span><text:span text:style-name="T2104">de</text:span><text:span text:style-name="T2105"><text:s/></text:span><text:span text:style-name="T2106">archivo</text:span><text:span text:style-name="T2107"><text:s/></text:span><text:span text:style-name="T2108">de</text:span><text:s/><text:span text:style-name="T2109">interés</text:span><text:span text:style-name="T2110"><text:s/></text:span><text:span text:style-name="T2111">público.</text:span></text:p>
      <text:p text:style-name="P2112"/>
      <text:p text:style-name="P2113"><text:span text:style-name="T2114">Transferencia internacional</text:span><text:span text:style-name="T2115"><text:s/></text:span><text:span text:style-name="T2116">de<text:s/></text:span><text:span text:style-name="T2117">datos:</text:span><text:span text:style-name="T2118"><text:s/></text:span><text:span text:style-name="T2119">No</text:span><text:span text:style-name="T2120"><text:s/>se</text:span><text:span text:style-name="T2121"><text:s/>prevé transferencia</text:span><text:span text:style-name="T2122"><text:s/></text:span><text:span text:style-name="T2123">internacional<text:s/></text:span><text:span text:style-name="T2124">de</text:span><text:span text:style-name="T2125"><text:s/></text:span><text:span text:style-name="T2126">datos.</text:span></text:p>
      <text:p text:style-name="P2127"/>
      <text:p text:style-name="P2128"><text:span text:style-name="T2129">Derechos:</text:span><text:span text:style-name="T2130"><text:s/></text:span>La<text:span text:style-name="T2131"><text:s/></text:span><text:span text:style-name="T2132">persona</text:span><text:span text:style-name="T2133"><text:s/></text:span><text:span text:style-name="T2134">interesada</text:span><text:span text:style-name="T2135"><text:s/></text:span><text:span text:style-name="T2136">podrá</text:span><text:span text:style-name="T2137"><text:s/></text:span><text:span text:style-name="T2138">ejercitar</text:span><text:span text:style-name="T2139"><text:s/></text:span>sus<text:span text:style-name="T2140"><text:s/></text:span><text:span text:style-name="T2141">derechos</text:span><text:span text:style-name="T2142"><text:s/></text:span>de<text:span text:style-name="T2143"><text:s/></text:span><text:span text:style-name="T2144">acceso,</text:span><text:span text:style-name="T2145"><text:s/></text:span><text:span text:style-name="T2146">rectificación,</text:span><text:span text:style-name="T2147"><text:s/></text:span><text:span text:style-name="T2148">supresión,</text:span><text:span text:style-name="T2149"><text:s/></text:span><text:span text:style-name="T2150">oposición,</text:span><text:span text:style-name="T2151"><text:s/></text:span><text:span text:style-name="T2152">limitación</text:span><text:span text:style-name="T2153"><text:s/></text:span><text:span text:style-name="T2154">del</text:span><text:span text:style-name="T2155"><text:s/></text:span><text:span text:style-name="T2156">tratamiento,</text:span><text:span text:style-name="T2157"><text:s/></text:span><text:span text:style-name="T2158">portabilidad,</text:span><text:span text:style-name="T2159"><text:s/></text:span>a<text:span text:style-name="T2160"><text:s/></text:span>no<text:span text:style-name="T2161"><text:s/></text:span>ser<text:span text:style-name="T2162"><text:s/></text:span><text:span text:style-name="T2163">objeto</text:span><text:span text:style-name="T2164"><text:s/></text:span>de<text:span text:style-name="T2165"><text:s/></text:span><text:span text:style-name="T2166">una</text:span><text:span text:style-name="T2167"><text:s/></text:span><text:span text:style-name="T2168">decisión</text:span><text:span text:style-name="T2169"><text:s/></text:span><text:span text:style-name="T2170">basada</text:span><text:span text:style-name="T2171"><text:s/></text:span><text:span text:style-name="T2172">únicamente</text:span><text:span text:style-name="T2173"><text:s/></text:span><text:span text:style-name="T2174">en</text:span><text:span text:style-name="T2175"><text:s/></text:span>el<text:span text:style-name="T2176"><text:s/></text:span><text:span text:style-name="T2177">tratamiento</text:span><text:span text:style-name="T2178"><text:s/></text:span><text:span text:style-name="T2179">automatizado,</text:span><text:span text:style-name="T2180"><text:s/></text:span>asi<text:span text:style-name="T2181"><text:s/></text:span><text:span text:style-name="T2182">como</text:span><text:span text:style-name="T2183"><text:s/></text:span><text:span text:style-name="T2184">revocar</text:span><text:span text:style-name="T2185"><text:s/></text:span>su<text:span text:style-name="T2186"><text:s/></text:span><text:span text:style-name="T2187">consentimiento</text:span><text:span text:style-name="T2188"><text:s/></text:span>a<text:span text:style-name="T2189"><text:s/></text:span><text:span text:style-name="T2190">través</text:span><text:span text:style-name="T2191"><text:s/></text:span><text:span text:style-name="T2192">del</text:span><text:span text:style-name="T2193"><text:s/></text:span><text:span text:style-name="T2194">registro</text:span><text:span text:style-name="T2195"><text:s/></text:span>de<text:span text:style-name="T2196"><text:s/></text:span><text:span text:style-name="T2197">entrada</text:span><text:span text:style-name="T2198"><text:s/></text:span><text:span text:style-name="T2199">del</text:span><text:span text:style-name="T2200"><text:s/></text:span><text:span text:style-name="T2201">Cabildo</text:span><text:span text:style-name="T2202"><text:s/></text:span><text:span text:style-name="T2203">Insular</text:span><text:span text:style-name="T2204"><text:s/></text:span><text:span text:style-name="T2205">de</text:span><text:span text:style-name="T2206"><text:s/></text:span><text:span text:style-name="T2207">Fuerteventura</text:span><text:span text:style-name="T2208"><text:s/></text:span><text:span text:style-name="T2209">con</text:span><text:span text:style-name="T2210"><text:s/></text:span><text:span text:style-name="T2211">dirección</text:span><text:span text:style-name="T2212"><text:s/></text:span><text:span text:style-name="T2213">Primero</text:span><text:span text:style-name="T2214"><text:s/></text:span>de<text:span text:style-name="T2215"><text:s/></text:span><text:span text:style-name="T2216">Mayo,</text:span><text:span text:style-name="T2217"><text:s/></text:span>39,<text:span text:style-name="T2218"><text:s/></text:span><text:span text:style-name="T2219">35600,</text:span><text:span text:style-name="T2220"><text:s/></text:span><text:span text:style-name="T2221">Puerto</text:span><text:span text:style-name="T2222"><text:s/></text:span>del<text:span text:style-name="T2223"><text:s/></text:span><text:span text:style-name="T2224">Rosario,</text:span><text:span text:style-name="T2225"><text:s/></text:span>a<text:span text:style-name="T2226"><text:s/></text:span><text:span text:style-name="T2227">través</text:span><text:span text:style-name="T2228"><text:s/></text:span>de<text:span text:style-name="T2229"><text:s/></text:span><text:span text:style-name="T2230">la</text:span><text:span text:style-name="T2231"><text:s/></text:span><text:span text:style-name="T2232">sede</text:span><text:span text:style-name="T2233"><text:s/></text:span><text:span text:style-name="T2234">electrónica</text:span><text:span text:style-name="T2235"><text:s/></text:span><text:span text:style-name="T2236">https://sede.cabildofuer.es</text:span><text:span text:style-name="T2237"><text:s/></text:span>o<text:span text:style-name="T2238"><text:s/></text:span>en<text:span text:style-name="T2239"><text:s/></text:span><text:span text:style-name="T2240">los</text:span><text:span text:style-name="T2241"><text:s/></text:span><text:span text:style-name="T2242">registros</text:span><text:span text:style-name="T2243"><text:s/></text:span><text:span text:style-name="T2244">regulados</text:span><text:span text:style-name="T2245"><text:s/></text:span>en<text:span text:style-name="T2246"><text:s/></text:span>el<text:span text:style-name="T2247"><text:s/></text:span>art.<text:span text:style-name="T2248"><text:s/></text:span>16.4<text:span text:style-name="T2249"><text:s/></text:span>de<text:span text:style-name="T2250"><text:s/></text:span>la<text:span text:style-name="T2251"><text:s/></text:span>Ley<text:span text:style-name="T2252"><text:s/></text:span><text:span text:style-name="T2253">39/2015,</text:span><text:span text:style-name="T2254"><text:s/></text:span>de<text:span text:style-name="T2255"><text:s/></text:span>1<text:span text:style-name="T2256"><text:s/></text:span><text:span text:style-name="T2257">octubre,</text:span><text:span text:style-name="T2258"><text:s/></text:span><text:span text:style-name="T2259">del</text:span><text:span text:style-name="T2260"><text:s/></text:span><text:span text:style-name="T2261">Procedimiento</text:span><text:span text:style-name="T2262"><text:s/></text:span><text:span text:style-name="T2263">Administrativo</text:span><text:span text:style-name="T2264"><text:s/></text:span>Común<text:span text:style-name="T2265"><text:s/></text:span>de<text:span text:style-name="T2266"><text:s/></text:span>las<text:span text:style-name="T2267"><text:s/></text:span><text:span text:style-name="T2268">Administraciones</text:span><text:span text:style-name="T2269"><text:s/></text:span><text:span text:style-name="T2270">Publicas.</text:span><text:span text:style-name="T2271"><text:s/></text:span><text:span text:style-name="T2272">Si</text:span><text:span text:style-name="T2273"><text:s/></text:span><text:span text:style-name="T2274">considera</text:span><text:s/><text:span text:style-name="T2275">que</text:span><text:span text:style-name="T2276"><text:s/></text:span>el<text:span text:style-name="T2277"><text:s/></text:span><text:span text:style-name="T2278">ejercicio</text:span><text:span text:style-name="T2279"><text:s/></text:span>de<text:span text:style-name="T2280"><text:s/></text:span><text:span text:style-name="T2281">sus</text:span><text:span text:style-name="T2282"><text:s/></text:span><text:span text:style-name="T2283">derechos</text:span><text:span text:style-name="T2284"><text:s/></text:span><text:span text:style-name="T2285">no</text:span><text:s/>ha<text:span text:style-name="T2286"><text:s/></text:span><text:span text:style-name="T2287">sido</text:span><text:span text:style-name="T2288"><text:s/></text:span><text:span text:style-name="T2289">debidamente</text:span><text:span text:style-name="T2290"><text:s/></text:span><text:span text:style-name="T2291">atendido</text:span><text:span text:style-name="T2292"><text:s/></text:span><text:span text:style-name="T2293">puede</text:span><text:span text:style-name="T2294"><text:s/></text:span><text:span text:style-name="T2295">presentar</text:span><text:s/><text:span text:style-name="T2296">reclamación</text:span><text:span text:style-name="T2297"><text:s/></text:span>ante<text:span text:style-name="T2298"><text:s/></text:span>la<text:span text:style-name="T2299"><text:s/></text:span><text:span text:style-name="T2300">Agencia</text:span><text:span text:style-name="T2301"><text:s/></text:span><text:span text:style-name="T2302">Española</text:span><text:span text:style-name="T2303"><text:s/></text:span>de<text:span text:style-name="T2304"><text:s/></text:span><text:span text:style-name="T2305">Protección</text:span><text:span text:style-name="T2306"><text:s/></text:span>de<text:span text:style-name="T2307"><text:s/></text:span><text:span text:style-name="T2308">Datos</text:span><text:span text:style-name="T2309"><text:s/></text:span><text:span text:style-name="T2310">(AEPD)</text:span><text:span text:style-name="T2311"><text:s/></text:span>en<text:span text:style-name="T2312"><text:s/></text:span>la<text:span text:style-name="T2313"><text:s/></text:span>sede<text:span text:style-name="T2314"><text:s/></text:span><text:span text:style-name="T2315">electrónica</text:span><text:span text:style-name="T2316"><text:s/></text:span><text:span text:style-name="T2317">https://</text:span><text:a xlink:href="http://www.aepd.es/" office:target-frame-name="_top" xlink:show="replace"><text:span text:style-name="T2318">www.aepd.es</text:span><text:span text:style-name="T2319">.</text:span></text:a><text:span text:style-name="T2320"><text:s/></text:span><text:span text:style-name="T2321">Con</text:span><text:span text:style-name="T2322"><text:s/></text:span><text:span text:style-name="T2323">carácter</text:span><text:span text:style-name="T2324"><text:s/></text:span><text:span text:style-name="T2325">previo</text:span><text:span text:style-name="T2326"><text:s/></text:span>y<text:span text:style-name="T2327"><text:s/></text:span><text:span text:style-name="T2328">voluntario</text:span><text:span text:style-name="T2329"><text:s/></text:span>a<text:span text:style-name="T2330"><text:s/></text:span><text:span text:style-name="T2331">la</text:span><text:span text:style-name="T2332"><text:s/></text:span><text:span text:style-name="T2333">reclamación</text:span><text:span text:style-name="T2334"><text:s/></text:span><text:span text:style-name="T2335">ante</text:span><text:span text:style-name="T2336"><text:s/></text:span>la<text:span text:style-name="T2337"><text:s/></text:span><text:span text:style-name="T2338">AEPD</text:span><text:span text:style-name="T2339"><text:s/></text:span><text:span text:style-name="T2340">puede</text:span><text:span text:style-name="T2341"><text:s/></text:span><text:span text:style-name="T2342">contactar</text:span><text:span text:style-name="T2343"><text:s/></text:span>con<text:span text:style-name="T2344"><text:s/></text:span>la<text:span text:style-name="T2345"><text:s/></text:span><text:span text:style-name="T2346">Delegada</text:span><text:span text:style-name="T2347"><text:s/></text:span>de<text:span text:style-name="T2348"><text:s/></text:span><text:span text:style-name="T2349">Protección</text:span><text:span text:style-name="T2350"><text:s/></text:span>de<text:span text:style-name="T2351"><text:s/></text:span><text:span text:style-name="T2352">Datos</text:span><text:span text:style-name="T2353"><text:s/></text:span>a<text:span text:style-name="T2354"><text:s/></text:span><text:span text:style-name="T2355">través</text:span><text:span text:style-name="T2356"><text:s/></text:span>de<text:span text:style-name="T2357"><text:s/></text:span>la<text:span text:style-name="T2358"><text:s/></text:span><text:span text:style-name="T2359">dirección</text:span><text:span text:style-name="T2360"><text:s/></text:span><text:span text:style-name="T2361">electrónica</text:span><text:span text:style-name="T2362"><text:s/></text:span><text:a xlink:href="mailto:dpd@cabildofuer.es" office:target-frame-name="_top" xlink:show="replace"><text:span text:style-name="T2363">dpd@cabildofuer.es</text:span><text:span text:style-name="T2364">.</text:span><text:span text:style-name="T2365"><text:s/></text:span></text:a><text:span text:style-name="T2366">Más</text:span><text:span text:style-name="T2367"><text:s/></text:span><text:span text:style-name="T2368">información</text:span><text:span text:style-name="T2369"><text:s/></text:span>en<text:span text:style-name="T2370"><text:s/></text:span><text:span text:style-name="T2371">la</text:span><text:span text:style-name="T2372"><text:s/></text:span><text:span text:style-name="T2373">política</text:span><text:span text:style-name="T2374"><text:s/></text:span>de<text:span text:style-name="T2375"><text:s/></text:span><text:span text:style-name="T2376">privacidad</text:span><text:span text:style-name="T2377"><text:s/></text:span><text:span text:style-name="T2378">publicada</text:span><text:span text:style-name="T2379"><text:s/></text:span>en<text:span text:style-name="T2380"><text:s/></text:span>la<text:span text:style-name="T2381"><text:s/></text:span><text:span text:style-name="T2382">página</text:span><text:s/><text:a xlink:href="http://www.cabildofuer.es/" office:target-frame-name="_top" xlink:show="replace"><text:span text:style-name="T2383">www.cabildofuer.es.</text:span></text:a></text:p>
      <text:p text:style-name="P2384"/>
      <text:p text:style-name="P2385"><text:span text:style-name="T2386">INFORMACIÓN</text:span><text:span text:style-name="T2387"><text:s/></text:span><text:span text:style-name="T2388">AMPLIADA</text:span><text:span text:style-name="T2389"><text:s/></text:span><text:span text:style-name="T2390">SOBRE EL DEBER</text:span><text:span text:style-name="T2391"><text:s/>DE</text:span><text:span text:style-name="T2392"><text:s/>CONFIDENCIALIDAD</text:span></text:p>
      <text:p text:style-name="P2393"/>
      <text:p text:style-name="P2394"><text:span text:style-name="T2395">La</text:span><text:span text:style-name="T2396"><text:s/></text:span><text:span text:style-name="T2397">datos</text:span><text:span text:style-name="T2398"><text:s/></text:span><text:span text:style-name="T2399">personales</text:span><text:span text:style-name="T2400"><text:s/></text:span><text:span text:style-name="T2401">y</text:span><text:span text:style-name="T2402"><text:s/></text:span><text:span text:style-name="T2403">cualquier</text:span><text:span text:style-name="T2404"><text:s/></text:span><text:span text:style-name="T2405">información</text:span><text:span text:style-name="T2406"><text:s/></text:span><text:span text:style-name="T2407">relacionada</text:span><text:span text:style-name="T2408"><text:s/></text:span><text:span text:style-name="T2409">con</text:span><text:span text:style-name="T2410"><text:s/></text:span><text:span text:style-name="T2411">los</text:span><text:span text:style-name="T2412"><text:s/></text:span><text:span text:style-name="T2413">mismos</text:span><text:span text:style-name="T2414"><text:s/></text:span><text:span text:style-name="T2415">contenidos</text:span><text:span text:style-name="T2416"><text:s/></text:span><text:span text:style-name="T2417">en</text:span><text:span text:style-name="T2418"><text:s/></text:span><text:span text:style-name="T2419">todos</text:span><text:span text:style-name="T2420"><text:s/></text:span><text:span text:style-name="T2421">los</text:span><text:span text:style-name="T2422"><text:s/></text:span><text:span text:style-name="T2423">documentos</text:span><text:span text:style-name="T2424"><text:s/></text:span><text:span text:style-name="T2425">puestos</text:span><text:span text:style-name="T2426"><text:s/></text:span><text:span text:style-name="T2427">a</text:span><text:span text:style-name="T2428"><text:s/></text:span><text:span text:style-name="T2429">disposición</text:span><text:span text:style-name="T2430"><text:s/></text:span><text:span text:style-name="T2431">de</text:span><text:span text:style-name="T2432"><text:s/></text:span><text:span text:style-name="T2433">Consejeros</text:span><text:span text:style-name="T2434"><text:s/></text:span><text:span text:style-name="T2435">y</text:span><text:span text:style-name="T2436"><text:s/></text:span><text:span text:style-name="T2437">las</text:span><text:span text:style-name="T2438"><text:s/></text:span><text:span text:style-name="T2439">Consejeras</text:span><text:span text:style-name="T2440"><text:s/></text:span><text:span text:style-name="T2441">del</text:span><text:span text:style-name="T2442"><text:s/></text:span><text:span text:style-name="T2443">Cabildo</text:span><text:span text:style-name="T2444"><text:s/></text:span><text:span text:style-name="T2445">de</text:span><text:span text:style-name="T2446"><text:s/></text:span><text:span text:style-name="T2447">Fuerteventura</text:span><text:span text:style-name="T2448"><text:s/></text:span><text:span text:style-name="T2449">y</text:span><text:span text:style-name="T2450"><text:s/></text:span><text:span text:style-name="T2451">de</text:span><text:span text:style-name="T2452"><text:s/></text:span><text:span text:style-name="T2453">los</text:span><text:span text:style-name="T2454"><text:s/></text:span><text:span text:style-name="T2455">Grupos</text:span><text:span text:style-name="T2456"><text:s/></text:span><text:span text:style-name="T2457"><text:s/></text:span><text:span text:style-name="T2458">Políticos</text:span><text:span text:style-name="T2459"><text:s/></text:span><text:span text:style-name="T2460"><text:s/></text:span><text:span text:style-name="T2461">integrantes</text:span><text:span text:style-name="T2462"><text:s/></text:span><text:span text:style-name="T2463"><text:s/></text:span><text:span text:style-name="T2464">del</text:span><text:span text:style-name="T2465"><text:s/></text:span><text:span text:style-name="T2466"><text:s/></text:span><text:span text:style-name="T2467">Pleno</text:span><text:span text:style-name="T2468"><text:s/></text:span><text:span text:style-name="T2469"><text:s/></text:span><text:span text:style-name="T2470">y<text:s/></text:span><text:span text:style-name="T2471"><text:s/></text:span><text:span text:style-name="T2472">las</text:span><text:span text:style-name="T2473"><text:s/></text:span><text:span text:style-name="T2474"><text:s/></text:span><text:span text:style-name="T2475">Comisiones,</text:span><text:span text:style-name="T2476"><text:s/></text:span><text:span text:style-name="T2477"><text:s/></text:span><text:span text:style-name="T2478">son</text:span><text:span text:style-name="T2479"><text:s/></text:span><text:span text:style-name="T2480"><text:s/></text:span><text:span text:style-name="T2481">confidenciales</text:span><text:span text:style-name="T2482"><text:s/></text:span><text:span text:style-name="T2483"><text:s/></text:span><text:span text:style-name="T2484">y<text:s/></text:span><text:span text:style-name="T2485"><text:s/></text:span><text:span text:style-name="T2486">están</text:span><text:span text:style-name="T2487"><text:s/></text:span><text:span text:style-name="T2488"><text:s/></text:span><text:span text:style-name="T2489">amparados</text:span><text:span text:style-name="T2490"><text:s/></text:span><text:span text:style-name="T2491"><text:s/></text:span><text:span text:style-name="T2492">por</text:span><text:span text:style-name="T2493"><text:s/></text:span><text:span text:style-name="T2494"><text:s/></text:span><text:span text:style-name="T2495">lo</text:span></text:p>
      <text:soft-page-break/>
      <text:p text:style-name="P2496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501"><text:span text:style-name="T2502">1.Firmante: SÁNCHEZ SOSA,MARIA DEL PINO</text:span></text:p><text:p text:style-name="P2503"><text:span text:style-name="T2504">Puesto: Secretaria General Acctal. del Pleno Fecha Firma: 23/12/2025 12:54:32</text:span></text:p></draw:text-box><svg:title/><svg:desc/></draw:frame></text:p>
      <text:p text:style-name="P2505"><text:span text:style-name="T2506">establecido</text:span><text:span text:style-name="T2507"><text:s/></text:span><text:span text:style-name="T2508">en</text:span><text:span text:style-name="T2509"><text:s/></text:span><text:span text:style-name="T2510">el</text:span><text:span text:style-name="T2511"><text:s/></text:span><text:span text:style-name="T2512">Reglamento</text:span><text:span text:style-name="T2513"><text:s/></text:span><text:span text:style-name="T2514">Europeo</text:span><text:span text:style-name="T2515"><text:s/></text:span><text:span text:style-name="T2516">2016/679</text:span><text:span text:style-name="T2517"><text:s/></text:span><text:span text:style-name="T2518">de</text:span><text:span text:style-name="T2519"><text:s/></text:span><text:span text:style-name="T2520">Protección</text:span><text:span text:style-name="T2521"><text:s/></text:span><text:span text:style-name="T2522">de</text:span><text:span text:style-name="T2523"><text:s/></text:span><text:span text:style-name="T2524">Datos</text:span><text:span text:style-name="T2525"><text:s/></text:span><text:span text:style-name="T2526">(</text:span><text:span text:style-name="T2527"><text:s/></text:span><text:span text:style-name="T2528">RGPD)</text:span><text:span text:style-name="T2529"><text:s/></text:span><text:span text:style-name="T2530">y</text:span><text:span text:style-name="T2531"><text:s/></text:span><text:span text:style-name="T2532">la</text:span><text:span text:style-name="T2533"><text:s/></text:span><text:span text:style-name="T2534">Ley</text:span><text:span text:style-name="T2535"><text:s/></text:span><text:span text:style-name="T2536">Orgánica</text:span><text:span text:style-name="T2537"><text:s/></text:span><text:span text:style-name="T2538">3/2018,</text:span><text:span text:style-name="T2539"><text:s/></text:span><text:span text:style-name="T2540">de</text:span><text:span text:style-name="T2541"><text:s/></text:span><text:span text:style-name="T2542">5</text:span><text:span text:style-name="T2543"><text:s/></text:span><text:span text:style-name="T2544">dic,</text:span><text:span text:style-name="T2545"><text:s/></text:span><text:span text:style-name="T2546">de</text:span><text:span text:style-name="T2547"><text:s/></text:span><text:span text:style-name="T2548">Protección</text:span><text:span text:style-name="T2549"><text:s/></text:span><text:span text:style-name="T2550">de</text:span><text:span text:style-name="T2551"><text:s/></text:span><text:span text:style-name="T2552">Datos</text:span><text:span text:style-name="T2553"><text:s/></text:span><text:span text:style-name="T2554">Personales</text:span><text:span text:style-name="T2555"><text:s/></text:span><text:span text:style-name="T2556">y</text:span><text:span text:style-name="T2557"><text:s/></text:span><text:span text:style-name="T2558">Garantía</text:span><text:span text:style-name="T2559"><text:s/></text:span><text:span text:style-name="T2560">de</text:span><text:span text:style-name="T2561"><text:s/></text:span><text:span text:style-name="T2562">los</text:span><text:span text:style-name="T2563"><text:s/></text:span><text:span text:style-name="T2564">Derechos</text:span><text:span text:style-name="T2565"><text:s/></text:span><text:span text:style-name="T2566">Digitales</text:span><text:span text:style-name="T2567"><text:s/></text:span><text:span text:style-name="T2568">(LOPDGDD)</text:span><text:span text:style-name="T2569"><text:s/></text:span><text:span text:style-name="T2570">debiendo</text:span><text:span text:style-name="T2571"><text:s/></text:span><text:span text:style-name="T2572">ser</text:span><text:span text:style-name="T2573"><text:s/></text:span><text:span text:style-name="T2574">tratados</text:span><text:span text:style-name="T2575"><text:s/></text:span><text:span text:style-name="T2576">exclusivamente</text:span><text:span text:style-name="T2577"><text:s/></text:span><text:span text:style-name="T2578">en</text:span><text:span text:style-name="T2579"><text:s/></text:span><text:span text:style-name="T2580">el</text:span><text:span text:style-name="T2581"><text:s/></text:span><text:span text:style-name="T2582">ejercicio</text:span><text:span text:style-name="T2583"><text:s/></text:span><text:span text:style-name="T2584">de</text:span><text:span text:style-name="T2585"><text:s/></text:span><text:span text:style-name="T2586">sus</text:span><text:span text:style-name="T2587"><text:s/></text:span><text:span text:style-name="T2588">funciones,</text:span><text:span text:style-name="T2589"><text:s/></text:span><text:span text:style-name="T2590">quedando</text:span><text:span text:style-name="T2591"><text:s/></text:span><text:span text:style-name="T2592">prohibido</text:span><text:span text:style-name="T2593"><text:s/></text:span><text:span text:style-name="T2594">el</text:span><text:span text:style-name="T2595"><text:s/></text:span><text:span text:style-name="T2596">uso</text:span><text:span text:style-name="T2597"><text:s/></text:span><text:span text:style-name="T2598">de</text:span><text:span text:style-name="T2599"><text:s/></text:span><text:span text:style-name="T2600">los</text:span><text:span text:style-name="T2601"><text:s/></text:span><text:span text:style-name="T2602">datos</text:span><text:span text:style-name="T2603"><text:s/></text:span><text:span text:style-name="T2604">para</text:span><text:span text:style-name="T2605"><text:s/></text:span><text:span text:style-name="T2606">fines</text:span><text:span text:style-name="T2607"><text:s/></text:span><text:span text:style-name="T2608">distintos</text:span><text:span text:style-name="T2609"><text:s/></text:span><text:span text:style-name="T2610">o</text:span><text:span text:style-name="T2611"><text:s/></text:span><text:span text:style-name="T2612">fuera</text:span><text:span text:style-name="T2613"><text:s/></text:span><text:span text:style-name="T2614">del</text:span><text:span text:style-name="T2615"><text:s/></text:span><text:span text:style-name="T2616">desempeño</text:span><text:span text:style-name="T2617"><text:s/></text:span><text:span text:style-name="T2618">de</text:span><text:span text:style-name="T2619"><text:s/></text:span><text:span text:style-name="T2620">sus</text:span><text:span text:style-name="T2621"><text:s/></text:span><text:span text:style-name="T2622">funciones</text:span><text:span text:style-name="T2623"><text:s/></text:span><text:span text:style-name="T2624">de</text:span><text:span text:style-name="T2625"><text:s/></text:span><text:span text:style-name="T2626">acuerdo</text:span><text:span text:style-name="T2627"><text:s/></text:span><text:span text:style-name="T2628">con</text:span><text:span text:style-name="T2629"><text:s/></text:span><text:span text:style-name="T2630">lo</text:span><text:span text:style-name="T2631"><text:s/></text:span><text:span text:style-name="T2632">establecido</text:span><text:span text:style-name="T2633"><text:s/></text:span><text:span text:style-name="T2634">en</text:span><text:span text:style-name="T2635"><text:s/></text:span><text:span text:style-name="T2636">la</text:span><text:span text:style-name="T2637"><text:s/></text:span><text:span text:style-name="T2638">normativa</text:span><text:span text:style-name="T2639"><text:s/></text:span><text:span text:style-name="T2640">vigente</text:span><text:span text:style-name="T2641"><text:s/></text:span><text:span text:style-name="T2642">aplicable.</text:span></text:p>
      <text:p text:style-name="P2643"/>
      <text:p text:style-name="P2644"><text:span text:style-name="T2645">A</text:span><text:span text:style-name="T2646"><text:s/></text:span><text:span text:style-name="T2647">tales</text:span><text:span text:style-name="T2648"><text:s/></text:span><text:span text:style-name="T2649">efectos,</text:span><text:span text:style-name="T2650"><text:s/></text:span><text:span text:style-name="T2651">tanto</text:span><text:span text:style-name="T2652"><text:s/></text:span><text:span text:style-name="T2653">los</text:span><text:span text:style-name="T2654"><text:s/></text:span><text:span text:style-name="T2655">Consejeros</text:span><text:span text:style-name="T2656"><text:s/></text:span><text:span text:style-name="T2657">y</text:span><text:span text:style-name="T2658"><text:s/></text:span><text:span text:style-name="T2659">las</text:span><text:span text:style-name="T2660"><text:s/></text:span><text:span text:style-name="T2661">Consejeras</text:span><text:span text:style-name="T2662"><text:s/></text:span><text:span text:style-name="T2663">como</text:span><text:span text:style-name="T2664"><text:s/></text:span><text:span text:style-name="T2665">los</text:span><text:span text:style-name="T2666"><text:s/></text:span><text:span text:style-name="T2667">Grupos</text:span><text:span text:style-name="T2668"><text:s/></text:span><text:span text:style-name="T2669">Políticos</text:span><text:span text:style-name="T2670"><text:s/></text:span><text:span text:style-name="T2671">integrantes</text:span><text:span text:style-name="T2672"><text:s/></text:span><text:span text:style-name="T2673">del</text:span><text:span text:style-name="T2674"><text:s/></text:span><text:span text:style-name="T2675">Pleno</text:span><text:span text:style-name="T2676"><text:s/></text:span><text:span text:style-name="T2677">y</text:span><text:span text:style-name="T2678"><text:s/></text:span><text:span text:style-name="T2679">las</text:span><text:span text:style-name="T2680"><text:s/></text:span><text:span text:style-name="T2681">Comisiones,</text:span><text:span text:style-name="T2682"><text:s/></text:span><text:span text:style-name="T2683">en</text:span><text:span text:style-name="T2684"><text:s/></text:span><text:span text:style-name="T2685">su</text:span><text:span text:style-name="T2686"><text:s/></text:span><text:span text:style-name="T2687">condición</text:span><text:span text:style-name="T2688"><text:s/></text:span><text:span text:style-name="T2689">de</text:span><text:span text:style-name="T2690"><text:s/></text:span><text:span text:style-name="T2691">responsables</text:span><text:span text:style-name="T2692"><text:s/></text:span><text:span text:style-name="T2693">del</text:span><text:span text:style-name="T2694"><text:s/></text:span><text:span text:style-name="T2695">tratamiento</text:span><text:span text:style-name="T2696"><text:s/></text:span><text:span text:style-name="T2697">de</text:span><text:span text:style-name="T2698"><text:s/></text:span><text:span text:style-name="T2699">acuerdo</text:span><text:span text:style-name="T2700"><text:s/></text:span><text:span text:style-name="T2701">con</text:span><text:span text:style-name="T2702"><text:s/></text:span><text:span text:style-name="T2703">lo</text:span><text:span text:style-name="T2704"><text:s/></text:span><text:span text:style-name="T2705">previsto</text:span><text:span text:style-name="T2706"><text:s/></text:span><text:span text:style-name="T2707">en</text:span><text:span text:style-name="T2708"><text:s/></text:span><text:span text:style-name="T2709">el</text:span><text:span text:style-name="T2710"><text:s/></text:span><text:span text:style-name="T2711">artículo</text:span><text:span text:style-name="T2712"><text:s/></text:span><text:span text:style-name="T2713">77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LOPDGDD,</text:span><text:span text:style-name="T2720"><text:s/></text:span><text:span text:style-name="T2721">están</text:span><text:span text:style-name="T2722"><text:s/></text:span><text:span text:style-name="T2723">sujetos</text:span><text:span text:style-name="T2724"><text:s/></text:span><text:span text:style-name="T2725">su</text:span><text:span text:style-name="T2726"><text:s/></text:span><text:span text:style-name="T2727">cumplimiento,</text:span><text:span text:style-name="T2728"><text:s/></text:span><text:span text:style-name="T2729">debiendo</text:span><text:span text:style-name="T2730"><text:s/></text:span><text:span text:style-name="T2731">aplicar</text:span><text:span text:style-name="T2732"><text:s/></text:span><text:span text:style-name="T2733">los</text:span><text:span text:style-name="T2734"><text:s/></text:span><text:span text:style-name="T2735">principios</text:span><text:span text:style-name="T2736"><text:s/></text:span><text:span text:style-name="T2737">de</text:span><text:span text:style-name="T2738"><text:s/></text:span><text:span text:style-name="T2739">protección</text:span><text:span text:style-name="T2740"><text:s/></text:span><text:span text:style-name="T2741">de</text:span><text:span text:style-name="T2742"><text:s/></text:span><text:span text:style-name="T2743">los</text:span><text:span text:style-name="T2744"><text:s/></text:span><text:span text:style-name="T2745">datos</text:span><text:span text:style-name="T2746"><text:s/></text:span><text:span text:style-name="T2747">de</text:span><text:span text:style-name="T2748"><text:s/></text:span><text:span text:style-name="T2749">carácter</text:span><text:span text:style-name="T2750"><text:s/></text:span><text:span text:style-name="T2751">personal,</text:span><text:span text:style-name="T2752"><text:s text:c="2"/></text:span><text:span text:style-name="T2753">en</text:span><text:span text:style-name="T2754"><text:s/></text:span><text:span text:style-name="T2755">particular,</text:span><text:span text:style-name="T2756"><text:s text:c="2"/></text:span><text:span text:style-name="T2757">limita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finalidad</text:span><text:span text:style-name="T2764"><text:s/></text:span><text:span text:style-name="T2765">de</text:span><text:span text:style-name="T2766"><text:s/></text:span><text:span text:style-name="T2767">tratamiento,</text:span><text:span text:style-name="T2768"><text:s/></text:span><text:span text:style-name="T2769">minimización</text:span><text:span text:style-name="T2770"><text:s/></text:span><text:span text:style-name="T2771">de</text:span><text:span text:style-name="T2772"><text:s/></text:span><text:span text:style-name="T2773">datos</text:span><text:span text:style-name="T2774"><text:s/>y</text:span><text:span text:style-name="T2775"><text:s/></text:span><text:span text:style-name="T2776">establecimiento</text:span><text:span text:style-name="T2777"><text:s/></text:span><text:span text:style-name="T2778">de</text:span><text:span text:style-name="T2779"><text:s/></text:span><text:span text:style-name="T2780">plazo</text:span><text:span text:style-name="T2781"><text:s/></text:span><text:span text:style-name="T2782">de</text:span><text:span text:style-name="T2783"><text:s/></text:span><text:span text:style-name="T2784">conservación,</text:span><text:span text:style-name="T2785"><text:s/></text:span><text:span text:style-name="T2786">así</text:span><text:span text:style-name="T2787"><text:s/></text:span><text:span text:style-name="T2788">como</text:span><text:span text:style-name="T2789"><text:s/></text:span><text:span text:style-name="T2790">la</text:span><text:span text:style-name="T2791"><text:s/></text:span><text:span text:style-name="T2792">obligación</text:span><text:span text:style-name="T2793"><text:s/></text:span><text:span text:style-name="T2794">de</text:span><text:span text:style-name="T2795"><text:s/></text:span><text:span text:style-name="T2796">adopción</text:span><text:span text:style-name="T2797"><text:s/></text:span><text:span text:style-name="T2798">de</text:span><text:span text:style-name="T2799"><text:s/></text:span><text:span text:style-name="T2800">las</text:span><text:span text:style-name="T2801"><text:s/></text:span><text:span text:style-name="T2802">medidas</text:span><text:span text:style-name="T2803"><text:s/></text:span><text:span text:style-name="T2804">técnicas</text:span><text:span text:style-name="T2805"><text:s/></text:span><text:span text:style-name="T2806">y</text:span><text:span text:style-name="T2807"><text:s/></text:span><text:span text:style-name="T2808">organizativas</text:span><text:span text:style-name="T2809"><text:s/></text:span><text:span text:style-name="T2810">necesarias</text:span><text:span text:style-name="T2811"><text:s/></text:span><text:span text:style-name="T2812">para</text:span><text:span text:style-name="T2813"><text:s/></text:span><text:span text:style-name="T2814">asegurar</text:span><text:span text:style-name="T2815"><text:s/></text:span><text:span text:style-name="T2816">la</text:span><text:span text:style-name="T2817"><text:s/></text:span><text:span text:style-name="T2818">confidencialidad</text:span><text:span text:style-name="T2819"><text:s/></text:span><text:span text:style-name="T2820">y</text:span><text:span text:style-name="T2821"><text:s/></text:span><text:span text:style-name="T2822">seguridad</text:span><text:span text:style-name="T2823"><text:s/></text:span><text:span text:style-name="T2824">de</text:span><text:span text:style-name="T2825"><text:s/></text:span><text:span text:style-name="T2826">los</text:span><text:span text:style-name="T2827"><text:s/></text:span><text:span text:style-name="T2828">datos</text:span><text:span text:style-name="T2829"><text:s/></text:span><text:span text:style-name="T2830">tratados,</text:span><text:span text:style-name="T2831"><text:s/></text:span><text:span text:style-name="T2832">incluidas</text:span><text:span text:style-name="T2833"><text:s/></text:span><text:span text:style-name="T2834">las</text:span><text:span text:style-name="T2835"><text:s/></text:span><text:span text:style-name="T2836">destinadas</text:span><text:span text:style-name="T2837"><text:s/></text:span><text:span text:style-name="T2838">a</text:span><text:span text:style-name="T2839"><text:s/></text:span><text:span text:style-name="T2840">gestionar</text:span><text:span text:style-name="T2841"><text:s/></text:span><text:span text:style-name="T2842">brechas</text:span><text:span text:style-name="T2843"><text:s/></text:span><text:span text:style-name="T2844">de</text:span><text:span text:style-name="T2845"><text:s/></text:span><text:span text:style-name="T2846">seguridad,</text:span><text:span text:style-name="T2847"><text:s/></text:span><text:span text:style-name="T2848">garantizando</text:span><text:span text:style-name="T2849"><text:s/></text:span><text:span text:style-name="T2850">los</text:span><text:span text:style-name="T2851"><text:s/></text:span><text:span text:style-name="T2852">derechos</text:span><text:span text:style-name="T2853"><text:s/></text:span><text:span text:style-name="T2854">y</text:span><text:span text:style-name="T2855"><text:s/></text:span><text:span text:style-name="T2856">libertades</text:span><text:span text:style-name="T2857"><text:s/></text:span><text:span text:style-name="T2858">de</text:span><text:span text:style-name="T2859"><text:s/></text:span><text:span text:style-name="T2860">las</text:span><text:span text:style-name="T2861"><text:s/></text:span><text:span text:style-name="T2862">personas</text:span><text:span text:style-name="T2863"><text:s/></text:span><text:span text:style-name="T2864">físicas</text:span><text:span text:style-name="T2865"><text:s/></text:span><text:span text:style-name="T2866">afectadas,</text:span><text:span text:style-name="T2867"><text:s/></text:span><text:span text:style-name="T2868">todo ello de conformidad</text:span><text:span text:style-name="T2869"><text:s/></text:span><text:span text:style-name="T2870">con<text:s/></text:span><text:span text:style-name="T2871">lo</text:span><text:span text:style-name="T2872"><text:s/>dispuesto en</text:span><text:span text:style-name="T2873"><text:s/></text:span><text:span text:style-name="T2874">los</text:span><text:span text:style-name="T2875"><text:s/></text:span><text:span text:style-name="T2876">artículos</text:span><text:span text:style-name="T2877"><text:s/></text:span><text:span text:style-name="T2878">5,</text:span><text:span text:style-name="T2879"><text:s/></text:span><text:span text:style-name="T2880">24</text:span><text:span text:style-name="T2881"><text:s/>y</text:span><text:span text:style-name="T2882"><text:s/>25<text:s/></text:span><text:span text:style-name="T2883">del</text:span><text:span text:style-name="T2884"><text:s/></text:span><text:span text:style-name="T2885">RGPD.</text:span></text:p>
      <text:p text:style-name="P2886"/>
      <text:p text:style-name="P2887"><text:span text:style-name="T2888">El</text:span><text:span text:style-name="T2889"><text:s/></text:span><text:span text:style-name="T2890">incumplimiento</text:span><text:span text:style-name="T2891"><text:s/></text:span><text:span text:style-name="T2892">de</text:span><text:span text:style-name="T2893"><text:s/></text:span><text:span text:style-name="T2894">lo</text:span><text:span text:style-name="T2895"><text:s/></text:span><text:span text:style-name="T2896">antedicho</text:span><text:span text:style-name="T2897"><text:s/></text:span><text:span text:style-name="T2898">por</text:span><text:span text:style-name="T2899"><text:s/></text:span><text:span text:style-name="T2900">los</text:span><text:span text:style-name="T2901"><text:s/></text:span><text:span text:style-name="T2902">Consejeros</text:span><text:span text:style-name="T2903"><text:s/></text:span><text:span text:style-name="T2904">y</text:span><text:span text:style-name="T2905"><text:s/></text:span><text:span text:style-name="T2906">las</text:span><text:span text:style-name="T2907"><text:s/></text:span><text:span text:style-name="T2908">Consejeras</text:span><text:span text:style-name="T2909"><text:s/></text:span><text:span text:style-name="T2910">del</text:span><text:span text:style-name="T2911"><text:s/></text:span><text:span text:style-name="T2912">Cabildo</text:span><text:span text:style-name="T2913"><text:s/></text:span><text:span text:style-name="T2914">de</text:span><text:span text:style-name="T2915"><text:s/></text:span><text:span text:style-name="T2916">Fuerteventura</text:span><text:span text:style-name="T2917"><text:s/></text:span><text:span text:style-name="T2918">y</text:span><text:span text:style-name="T2919"><text:s/></text:span><text:span text:style-name="T2920">de</text:span><text:span text:style-name="T2921"><text:s/></text:span><text:span text:style-name="T2922">los</text:span><text:span text:style-name="T2923"><text:s/></text:span><text:span text:style-name="T2924">Grupos</text:span><text:span text:style-name="T2925"><text:s/></text:span><text:span text:style-name="T2926">Políticos</text:span><text:span text:style-name="T2927"><text:s/></text:span><text:span text:style-name="T2928">integrantes</text:span><text:span text:style-name="T2929"><text:s/></text:span><text:span text:style-name="T2930">del</text:span><text:span text:style-name="T2931"><text:s/></text:span><text:span text:style-name="T2932">Pleno</text:span><text:span text:style-name="T2933"><text:s/></text:span><text:span text:style-name="T2934">y</text:span><text:span text:style-name="T2935"><text:s/></text:span><text:span text:style-name="T2936">las</text:span><text:span text:style-name="T2937"><text:s/></text:span><text:span text:style-name="T2938">Comisiones</text:span><text:span text:style-name="T2939"><text:s/></text:span><text:span text:style-name="T2940">constituye</text:span><text:span text:style-name="T2941"><text:s/></text:span><text:span text:style-name="T2942">una</text:span><text:span text:style-name="T2943"><text:s/></text:span><text:span text:style-name="T2944">infracción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normativa</text:span><text:span text:style-name="T2951"><text:s/></text:span><text:span text:style-name="T2952">de</text:span><text:span text:style-name="T2953"><text:s/></text:span><text:span text:style-name="T2954">protección</text:span><text:span text:style-name="T2955"><text:s/></text:span><text:span text:style-name="T2956">de</text:span><text:span text:style-name="T2957"><text:s/></text:span><text:span text:style-name="T2958">datos</text:span><text:span text:style-name="T2959"><text:s/></text:span><text:span text:style-name="T2960">y</text:span><text:span text:style-name="T2961"><text:s/></text:span><text:span text:style-name="T2962">la</text:span><text:span text:style-name="T2963"><text:s/></text:span><text:span text:style-name="T2964">Agencia</text:span><text:span text:style-name="T2965"><text:s/></text:span><text:span text:style-name="T2966">Española</text:span><text:span text:style-name="T2967"><text:s/></text:span><text:span text:style-name="T2968">de</text:span><text:span text:style-name="T2969"><text:s/></text:span><text:span text:style-name="T2970">Protección</text:span><text:span text:style-name="T2971"><text:s/></text:span><text:span text:style-name="T2972">de</text:span><text:span text:style-name="T2973"><text:s/></text:span><text:span text:style-name="T2974">Datos</text:span><text:span text:style-name="T2975"><text:s/></text:span><text:span text:style-name="T2976">podrá</text:span><text:span text:style-name="T2977"><text:s/></text:span><text:span text:style-name="T2978">dictar</text:span><text:span text:style-name="T2979"><text:s/></text:span><text:span text:style-name="T2980">resolución</text:span><text:span text:style-name="T2981"><text:s/></text:span><text:span text:style-name="T2982">sancionadora</text:span><text:span text:style-name="T2983"><text:s/></text:span><text:span text:style-name="T2984">con</text:span><text:span text:style-name="T2985"><text:s/></text:span><text:span text:style-name="T2986">medidas</text:span><text:span text:style-name="T2987"><text:s/></text:span><text:span text:style-name="T2988">correctivas</text:span><text:span text:style-name="T2989"><text:s/></text:span><text:span text:style-name="T2990">de</text:span><text:span text:style-name="T2991"><text:s/></text:span><text:span text:style-name="T2992">acuerdo</text:span><text:span text:style-name="T2993"><text:s/></text:span><text:span text:style-name="T2994">con</text:span><text:span text:style-name="T2995"><text:s/></text:span><text:span text:style-name="T2996">el</text:span><text:span text:style-name="T2997"><text:s/></text:span><text:span text:style-name="T2998">régimen</text:span><text:span text:style-name="T2999"><text:s/></text:span><text:span text:style-name="T3000">sancionador</text:span><text:span text:style-name="T3001"><text:s/></text:span><text:span text:style-name="T3002">que</text:span><text:span text:style-name="T3003"><text:s/></text:span><text:span text:style-name="T3004">resulte</text:span><text:span text:style-name="T3005"><text:s/></text:span><text:span text:style-name="T3006">de</text:span><text:span text:style-name="T3007"><text:s/></text:span><text:span text:style-name="T3008">aplicación</text:span><text:span text:style-name="T3009"><text:s/></text:span><text:span text:style-name="T3010">a</text:span><text:span text:style-name="T3011"><text:s/></text:span><text:span text:style-name="T3012">los</text:span><text:span text:style-name="T3013"><text:s/></text:span><text:span text:style-name="T3014">Consejeros</text:span><text:span text:style-name="T3015"><text:s/></text:span><text:span text:style-name="T3016">y</text:span><text:span text:style-name="T3017"><text:s/></text:span><text:span text:style-name="T3018">a</text:span><text:span text:style-name="T3019"><text:s/></text:span><text:span text:style-name="T3020">las</text:span><text:span text:style-name="T3021"><text:s/></text:span><text:span text:style-name="T3022">Consejeras</text:span><text:span text:style-name="T3023"><text:s/></text:span><text:span text:style-name="T3024">del</text:span><text:span text:style-name="T3025"><text:s/></text:span><text:span text:style-name="T3026">Cabildo</text:span><text:span text:style-name="T3027"><text:s/></text:span><text:span text:style-name="T3028">de</text:span><text:span text:style-name="T3029"><text:s/></text:span><text:span text:style-name="T3030">Fuerteventura</text:span><text:span text:style-name="T3031"><text:s/></text:span><text:span text:style-name="T3032">y</text:span><text:span text:style-name="T3033"><text:s/></text:span><text:span text:style-name="T3034">a</text:span><text:span text:style-name="T3035"><text:s/></text:span><text:span text:style-name="T3036">los</text:span><text:span text:style-name="T3037"><text:s/></text:span><text:span text:style-name="T3038">Grupos</text:span><text:span text:style-name="T3039"><text:s/></text:span><text:span text:style-name="T3040">Políticos</text:span><text:span text:style-name="T3041"><text:s/></text:span><text:span text:style-name="T3042">integrantes</text:span><text:span text:style-name="T3043"><text:s/></text:span><text:span text:style-name="T3044">del</text:span><text:span text:style-name="T3045"><text:s/></text:span><text:span text:style-name="T3046">Pleno</text:span><text:span text:style-name="T3047"><text:s/></text:span><text:span text:style-name="T3048">y</text:span><text:span text:style-name="T3049"><text:s/></text:span><text:span text:style-name="T3050">las</text:span><text:span text:style-name="T3051"><text:s/></text:span><text:span text:style-name="T3052">Comisiones,</text:span><text:span text:style-name="T3053"><text:s/></text:span><text:span text:style-name="T3054">no</text:span><text:span text:style-name="T3055"><text:s/></text:span><text:span text:style-name="T3056">siendo el</text:span><text:span text:style-name="T3057"><text:s/></text:span><text:span text:style-name="T3058">Cabildo</text:span><text:span text:style-name="T3059"><text:s/></text:span><text:span text:style-name="T3060">de Fuerteventura</text:span><text:span text:style-name="T3061"><text:s/></text:span><text:span text:style-name="T3062">responsable de sus</text:span><text:span text:style-name="T3063"><text:s/></text:span><text:span text:style-name="T3064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Standard" style:family="paragraph">
      <style:paragraph-properties fo:line-height="5%"/>
    </style:style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margin-top="0.0048in" fo:margin-left="0.0138in">
        <style:tab-stops/>
      </style:paragraph-properties>
    </style:style>
    <style:style style:name="T81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1272" style:parent-style-name="Standard" style:family="paragraph">
      <style:paragraph-properties fo:line-height="5%"/>
    </style:style>
    <style:style style:name="P1273" style:parent-style-name="Standard" style:family="paragraph">
      <style:paragraph-properties fo:line-height="5%"/>
    </style:style>
    <style:style style:name="P1274" style:parent-style-name="Standard" style:family="paragraph">
      <style:paragraph-properties fo:margin-top="0.0048in" fo:margin-left="0.0138in">
        <style:tab-stops/>
      </style:paragraph-properties>
    </style:style>
    <style:style style:name="T127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Standard" style:family="paragraph">
      <style:paragraph-properties fo:line-height="5%"/>
    </style:style>
    <style:style style:name="P2498" style:parent-style-name="Standard" style:family="paragraph">
      <style:paragraph-properties fo:line-height="5%"/>
    </style:style>
    <style:style style:name="P2499" style:parent-style-name="Standard" style:family="paragraph">
      <style:paragraph-properties fo:margin-top="0.0048in" fo:margin-left="0.0138in">
        <style:tab-stops/>
      </style:paragraph-properties>
    </style:style>
    <style:style style:name="T250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64" draw:id="id2" draw:style-name="a2" draw:name="Text Box 2" text:anchor-type="paragraph" svg:x="2.45in" svg:y="11.51319in" svg:width="2.65694in" svg:height="0.09722in" style:rel-width="scale" style:rel-height="scale"><draw:text-box><text:p text:style-name="P4"><text:span text:style-name="T5">CSV: 35600IDOC2A126A9A37D30764684DC7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5"><draw:frame draw:id="id4" draw:style-name="a4" draw:name="Picture 4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6"><draw:frame draw:id="id5" draw:style-name="a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64" draw:id="id6" draw:style-name="a6" draw:name="Text Box 2" text:anchor-type="paragraph" svg:x="2.45in" svg:y="11.51319in" svg:width="2.65694in" svg:height="0.09722in" style:rel-width="scale" style:rel-height="scale"><draw:text-box><text:p text:style-name="P817"><text:span text:style-name="T818">CSV: 35600IDOC2A126A9A37D30764684DC7E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72"><draw:frame draw:id="id8" draw:style-name="a8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3"><draw:frame draw:id="id9" draw:style-name="a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64" draw:id="id10" draw:style-name="a10" draw:name="Text Box 2" text:anchor-type="paragraph" svg:x="2.45in" svg:y="11.51319in" svg:width="2.65694in" svg:height="0.09722in" style:rel-width="scale" style:rel-height="scale"><draw:text-box><text:p text:style-name="P1274"><text:span text:style-name="T1275">CSV: 35600IDOC2A126A9A37D30764684DC7E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97"><draw:frame draw:id="id12" draw:style-name="a12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98"><draw:frame draw:id="id13" draw:style-name="a13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64" draw:id="id14" draw:style-name="a14" draw:name="Text Box 2" text:anchor-type="paragraph" svg:x="2.45in" svg:y="11.51319in" svg:width="2.65694in" svg:height="0.09722in" style:rel-width="scale" style:rel-height="scale"><draw:text-box><text:p text:style-name="P2499"><text:span text:style-name="T2500">CSV: 35600IDOC2A126A9A37D30764684DC7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3T13:16:00Z</meta:creation-date>
    <dc:date>2025-12-23T13:16:00Z</dc:date>
    <meta:template xlink:href="Normal.dotm" xlink:type="simple"/>
    <meta:editing-cycles>2</meta:editing-cycles>
    <meta:editing-duration>PT0S</meta:editing-duration>
    <meta:user-defined meta:name="Created" meta:value-type="date">2025-12-23T00:00:00Z</meta:user-defined>
    <meta:user-defined meta:name="LastSaved" meta:value-type="date">2025-12-23T00:00:00Z</meta:user-defined>
    <meta:document-statistic meta:page-count="4" meta:paragraph-count="45" meta:word-count="1649" meta:character-count="10713" meta:row-count="203" meta:non-whitespace-character-count="9094"/>
  </office:meta>
</office:document-meta>
</file>