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701in" fo:line-height="119%" fo:margin-right="0.07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97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-complex="Arial" fo:font-style="italic" style:font-style-asian="italic" fo:letter-spacing="0.0062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0.0055in"/>
    </style:style>
    <style:style style:name="T196" style:parent-style-name="Absatz-Standardschriftart" style:family="text">
      <style:text-properties style:font-name-complex="Arial" fo:font-style="italic" style:font-style-asian="italic"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margin-top="0.0027in" fo:text-indent="0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1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55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232" style:parent-style-name="Textkörper" style:family="paragraph">
      <style:paragraph-properties fo:text-align="justify" fo:line-height="120%" fo:margin-right="0.081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0.020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215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1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26in"/>
    </style:style>
    <style:style style:name="T256" style:parent-style-name="Absatz-Standardschriftart" style:family="text">
      <style:text-properties fo:letter-spacing="0.0326in"/>
    </style:style>
    <style:style style:name="T257" style:parent-style-name="Absatz-Standardschriftart" style:family="text">
      <style:text-properties fo:letter-spacing="0.0319in"/>
    </style:style>
    <style:style style:name="T258" style:parent-style-name="Absatz-Standardschriftart" style:family="text">
      <style:text-properties fo:letter-spacing="0.032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3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3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4in"/>
    </style:style>
    <style:style style:name="T265" style:parent-style-name="Absatz-Standardschriftart" style:family="text">
      <style:text-properties fo:letter-spacing="0.0319in"/>
    </style:style>
    <style:style style:name="T266" style:parent-style-name="Absatz-Standardschriftart" style:family="text">
      <style:text-properties fo:letter-spacing="0.0319in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59in" style:text-scale="99%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276" style:family="table-column">
      <style:table-column-properties style:column-width="0.7368in" style:use-optimal-column-width="false"/>
    </style:style>
    <style:style style:name="TableColumn277" style:family="table-column">
      <style:table-column-properties style:column-width="1.4298in" style:use-optimal-column-width="false"/>
    </style:style>
    <style:style style:name="TableColumn278" style:family="table-column">
      <style:table-column-properties style:column-width="1.0798in" style:use-optimal-column-width="false"/>
    </style:style>
    <style:style style:name="TableColumn279" style:family="table-column">
      <style:table-column-properties style:column-width="1.3583in" style:use-optimal-column-width="false"/>
    </style:style>
    <style:style style:name="Table275" style:family="table">
      <style:table-properties style:width="4.6048in" fo:margin-left="1.3826in" table:align="left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83" style:parent-style-name="TableParagraph" style:family="paragraph">
      <style:paragraph-properties fo:margin-left="0.1888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9pt" style:font-size-asian="9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87" style:parent-style-name="TableParagraph" style:family="paragraph">
      <style:paragraph-properties fo:margin-left="0.0958in">
        <style:tab-stops/>
      </style:paragraph-properties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289" style:parent-style-name="Absatz-Standardschriftart" style:family="text">
      <style:text-properties style:font-name="Arial" fo:letter-spacing="-0.002in" fo:font-size="9pt" style:font-size-asian="9pt"/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291" style:parent-style-name="Absatz-Standardschriftart" style:family="text">
      <style:text-properties style:font-name="Arial" fo:letter-spacing="-0.0006in" fo:font-size="9pt" style:font-size-asian="9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94" style:parent-style-name="TableParagraph" style:family="paragraph">
      <style:paragraph-properties fo:margin-left="0.0743in">
        <style:tab-stops/>
      </style:paragraph-properties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13" style:family="table-row">
      <style:table-row-properties style:row-height="0.179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506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2923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4708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7472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Row326" style:family="table-row">
      <style:table-row-properties style:row-height="0.1798in" style:use-optimal-row-height="false"/>
    </style:style>
    <style:style style:name="TableCell32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388in" fo:margin-left="0.6104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388in" fo:margin-left="0.7472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35" style:parent-style-name="Textkörper" style:family="paragraph">
      <style:paragraph-properties fo:text-align="justify" fo:margin-top="0.0513in" fo:line-height="120%" fo:margin-right="0.080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style:font-name="Times New Roman" fo:letter-spacing="0.0576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7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84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77in"/>
    </style:style>
    <style:style style:name="T366" style:parent-style-name="Absatz-Standardschriftart" style:family="text">
      <style:text-properties fo:letter-spacing="0.027in"/>
    </style:style>
    <style:style style:name="T367" style:parent-style-name="Absatz-Standardschriftart" style:family="text">
      <style:text-properties fo:letter-spacing="0.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84in"/>
    </style:style>
    <style:style style:name="T370" style:parent-style-name="Absatz-Standardschriftart" style:family="text">
      <style:text-properties fo:letter-spacing="0.027in"/>
    </style:style>
    <style:style style:name="T371" style:parent-style-name="Absatz-Standardschriftart" style:family="text">
      <style:text-properties fo:letter-spacing="0.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27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style:font-name="Times New Roman" fo:letter-spacing="0.0659in" style:text-scale="99%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Textkörper" style:family="paragraph">
      <style:paragraph-properties fo:text-align="justify" fo:line-height="120%" fo:margin-right="0.079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84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59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style:font-name="Times New Roman" fo:letter-spacing="0.0263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Textkörper" style:family="paragraph">
      <style:paragraph-properties fo:margin-left="1.2284in" fo:text-indent="0in">
        <style:tab-stops/>
      </style:paragraph-properties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7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margin-top="0.0319in" fo:text-indent="0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492" style:parent-style-name="Textkörper" style:family="paragraph">
      <style:paragraph-properties fo:text-align="justify" fo:line-height="120%" fo:margin-right="0.081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8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fo:letter-spacing="0.0479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55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34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7" style:parent-style-name="Textkörper" style:family="paragraph">
      <style:paragraph-properties fo:text-align="justify" fo:line-height="120%" fo:margin-right="0.080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style:font-name="Times New Roman" fo:letter-spacing="0.0465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89" style:parent-style-name="Textkörper" style:family="paragraph">
      <style:paragraph-properties fo:text-align="justify" fo:margin-top="0.0513in" fo:line-height="120%" fo:margin-right="0.079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style:font-name="Times New Roman" fo:letter-spacing="0.034in" style:text-scale="99%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659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style:font-name="Times New Roman" fo:letter-spacing="0.0291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59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style:font-name="Times New Roman" fo:letter-spacing="0.0423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7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style:font-name="Times New Roman" fo:letter-spacing="0.0458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534in" style:text-scale="99%"/>
    </style:style>
    <style:style style:name="T748" style:parent-style-name="Absatz-Standardschriftart" style:family="text">
      <style:text-properties fo:letter-spacing="0.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6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6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61in"/>
    </style:style>
    <style:style style:name="T761" style:parent-style-name="Absatz-Standardschriftart" style:family="text">
      <style:text-properties fo:letter-spacing="0.036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6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47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35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61in"/>
    </style:style>
    <style:style style:name="T770" style:parent-style-name="Absatz-Standardschriftart" style:family="text">
      <style:text-properties fo:letter-spacing="0.035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34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59in" style:text-scale="99%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style:font-name="Times New Roman" fo:letter-spacing="0.0631in" style:text-scale="99%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83in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02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06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166in"/>
    </style:style>
    <style:style style:name="P8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81" style:family="table-column">
      <style:table-column-properties style:column-width="3.5083in" style:use-optimal-column-width="false"/>
    </style:style>
    <style:style style:name="TableColumn882" style:family="table-column">
      <style:table-column-properties style:column-width="1.0534in" style:use-optimal-column-width="false"/>
    </style:style>
    <style:style style:name="Table880" style:family="table">
      <style:table-properties style:width="4.5618in" fo:margin-left="1.4013in" table:align="left"/>
    </style:style>
    <style:style style:name="TableRow883" style:family="table-row">
      <style:table-row-properties style:min-row-height="0.3486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84in" fo:margin-left="0.5138in">
        <style:tab-stops/>
      </style:paragraph-properties>
    </style:style>
    <style:style style:name="T8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7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84in" fo:margin-left="0.0958in">
        <style:tab-stops/>
      </style:paragraph-properties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94" style:family="table-row">
      <style:table-row-properties style:row-height="0.2701in" style:use-optimal-row-height="false"/>
    </style:style>
    <style:style style:name="TableCell89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451in" fo:margin-left="0.0409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55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-0.0034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41in" fo:font-size="10pt" style:font-size-asian="10pt"/>
    </style:style>
    <style:style style:name="T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472in" fo:margin-left="0.377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ableRow913" style:family="table-row">
      <style:table-row-properties style:row-height="0.2715in" style:use-optimal-row-height="false"/>
    </style:style>
    <style:style style:name="TableCell91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51in" fo:margin-left="0.0409in">
        <style:tab-stops/>
      </style:paragraph-properties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-0.0083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-0.0069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-0.0062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2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472in" fo:margin-left="0.4555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ableRow928" style:family="table-row">
      <style:table-row-properties style:row-height="0.2736in" style:use-optimal-row-height="fals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451in" fo:margin-right="0.002in"/>
    </style:style>
    <style:style style:name="T9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51in" fo:margin-left="0.377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6" style:parent-style-name="Standard" style:family="paragraph">
      <style:paragraph-properties fo:margin-top="0.0513in" fo:margin-left="1.2284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4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42" style:family="table-column">
      <style:table-column-properties style:column-width="3.0965in" style:use-optimal-column-width="false"/>
    </style:style>
    <style:style style:name="TableColumn943" style:family="table-column">
      <style:table-column-properties style:column-width="1.1618in" style:use-optimal-column-width="false"/>
    </style:style>
    <style:style style:name="Table941" style:family="table">
      <style:table-properties style:width="4.2583in" fo:margin-left="1.5527in" table:align="left"/>
    </style:style>
    <style:style style:name="TableRow944" style:family="table-row">
      <style:table-row-properties style:min-row-height="0.3465in" style:use-optimal-row-height="false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819in" fo:margin-left="0.4493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819in" fo:margin-left="0.1506in">
        <style:tab-stops/>
      </style:paragraph-properties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55" style:family="table-row">
      <style:table-row-properties style:row-height="0.275in" style:use-optimal-row-height="false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472in" fo:margin-left="0.0409in">
        <style:tab-stops/>
      </style:paragraph-properties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-0.009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-0.0069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69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86in" fo:margin-left="0.4854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Row968" style:family="table-row">
      <style:table-row-properties style:row-height="0.275in" style:use-optimal-row-height="false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451in" fo:margin-right="0.0006in"/>
    </style:style>
    <style:style style:name="T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451in" fo:margin-left="0.4854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7" style:parent-style-name="Textkörper" style:family="paragraph">
      <style:paragraph-properties fo:text-align="justify" fo:margin-top="0.0513in" fo:line-height="120%" fo:margin-right="0.081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05in"/>
    </style:style>
    <style:style style:name="T980" style:parent-style-name="Absatz-Standardschriftart" style:family="text">
      <style:text-properties fo:letter-spacing="0.031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2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0.032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3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0.032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0.0319in"/>
    </style:style>
    <style:style style:name="T1000" style:parent-style-name="Absatz-Standardschriftart" style:family="text">
      <style:text-properties fo:letter-spacing="0.029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59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8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22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1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8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0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08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08in"/>
    </style:style>
    <style:style style:name="T1033" style:parent-style-name="Absatz-Standardschriftart" style:family="text">
      <style:text-properties style:font-name="Times New Roman" fo:letter-spacing="0.0604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5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6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0.015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52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52in"/>
    </style:style>
    <style:style style:name="T1056" style:parent-style-name="Absatz-Standardschriftart" style:family="text">
      <style:text-properties style:font-name="Times New Roman" fo:letter-spacing="0.0604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118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61" style:parent-style-name="Textkörper" style:family="paragraph">
      <style:paragraph-properties fo:text-align="justify" fo:line-height="120%" fo:margin-right="0.0805in"/>
    </style:style>
    <style:style style:name="T1062" style:parent-style-name="Absatz-Standardschriftart" style:family="text">
      <style:text-properties fo:font-weight="bold" style:font-weight-asian="bold" fo:letter-spacing="-0.0006in"/>
    </style:style>
    <style:style style:name="T1063" style:parent-style-name="Absatz-Standardschriftart" style:family="text">
      <style:text-properties fo:font-weight="bold" style:font-weight-asian="bold"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style:font-name="Times New Roman" fo:letter-spacing="0.0375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73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145in"/>
    </style:style>
    <style:style style:name="T1095" style:parent-style-name="Absatz-Standardschriftart" style:family="text">
      <style:text-properties fo:letter-spacing="0.015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562in" style:text-scale="99%"/>
    </style:style>
    <style:style style:name="T1105" style:parent-style-name="Absatz-Standardschriftart" style:family="text">
      <style:text-properties fo:letter-spacing="-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48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P111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43" style:parent-style-name="Textkörper" style:family="paragraph">
      <style:paragraph-properties fo:text-align="center" fo:margin-top="0.0513in" fo:line-height="0.159in" fo:margin-left="0.6805in" fo:text-indent="0in">
        <style:tab-stops/>
      </style:paragraph-properties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5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55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55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284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31746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9657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73/2025</text:span><text:span text:style-name="T93"><text:s/></text:span><text:span text:style-name="T94">MASP/TMU</text:span></text:p>
      <text:p text:style-name="P95"/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la<text:span text:style-name="T108"><text:s/></text:span>Jefa<text:span text:style-name="T109"><text:s/></text:span><text:span text:style-name="T110">de</text:span><text:span text:style-name="T111"><text:s/></text:span><text:span text:style-name="T112">Servicio</text:span><text:span text:style-name="T113"><text:s/></text:span><text:span text:style-name="T114">de</text:span><text:span text:style-name="T115"><text:s/></text:span>Recursos<text:span text:style-name="T116"><text:s/></text:span>Humanos,<text:span text:style-name="T117"><text:s/></text:span><text:span text:style-name="T118">Dña.</text:span><text:span text:style-name="T119"><text:s/></text:span><text:span text:style-name="T120">Belinda</text:span><text:span text:style-name="T121"><text:s/></text:span>Roger<text:span text:style-name="T122"><text:s/></text:span><text:span text:style-name="T123">Marrero,<text:s/></text:span>que cuenta<text:span text:style-name="T124"><text:s/></text:span>con<text:span text:style-name="T125"><text:s/></text:span><text:span text:style-name="T126">el<text:s/></text:span><text:span text:style-name="T127">visto</text:span><text:span text:style-name="T128"><text:s/></text:span><text:span text:style-name="T129">bueno</text:span><text:span text:style-name="T130"><text:s/></text:span><text:span text:style-name="T131">de</text:span><text:span text:style-name="T132"><text:s/></text:span><text:span text:style-name="T133">la</text:span><text:span text:style-name="T134"><text:s/></text:span>Consejera<text:span text:style-name="T135"><text:s/></text:span><text:span text:style-name="T136">de<text:s/></text:span><text:span text:style-name="T137">Área</text:span><text:span text:style-name="T138"><text:s/></text:span><text:span text:style-name="T139">Insular</text:span><text:span text:style-name="T140"><text:s/>de</text:span><text:span text:style-name="T141"><text:s/></text:span><text:span text:style-name="T142">Hacienda,</text:span><text:span text:style-name="T143"><text:s/></text:span><text:span text:style-name="T144">Promoción</text:span><text:span text:style-name="T145"><text:s/></text:span>Económica,<text:span text:style-name="T146"><text:s/></text:span><text:span text:style-name="T147">Recursos</text:span><text:span text:style-name="T148"><text:s/></text:span>Humanos,<text:span text:style-name="T149"><text:s/></text:span><text:span text:style-name="T150">Deportes</text:span><text:span text:style-name="T151"><text:s/></text:span>y<text:span text:style-name="T152"><text:s/></text:span>Movilidad<text:span text:style-name="T153"><text:s/></text:span><text:span text:style-name="T154">Sostenible,</text:span><text:span text:style-name="T155"><text:s/></text:span>Dña.<text:span text:style-name="T156"><text:s/></text:span><text:span text:style-name="T157">Nuria</text:span><text:span text:style-name="T158"><text:s/></text:span><text:span text:style-name="T159">Cabrera</text:span><text:span text:style-name="T160"><text:s/></text:span><text:span text:style-name="T161">Méndez,</text:span><text:span text:style-name="T162"><text:s/></text:span><text:span text:style-name="T163">de</text:span><text:span text:style-name="T164"><text:s/></text:span>fecha<text:span text:style-name="T165"><text:s/></text:span><text:span text:style-name="T166">16</text:span><text:span text:style-name="T167"><text:s/></text:span><text:span text:style-name="T168">de</text:span><text:span text:style-name="T169"><text:s/></text:span>diciembre<text:span text:style-name="T170"><text:s/></text:span><text:span text:style-name="T171">de</text:span><text:span text:style-name="T172"><text:s/></text:span><text:span text:style-name="T173">2025,</text:span><text:span text:style-name="T174"><text:s/></text:span>mediante<text:span text:style-name="T175"><text:s/></text:span><text:span text:style-name="T176">la</text:span><text:span text:style-name="T177"><text:s/></text:span><text:span text:style-name="T178">cual</text:span><text:span text:style-name="T179"><text:s/></text:span>solicita<text:span text:style-name="T180"><text:s/></text:span><text:span text:style-name="T181">transferir</text:span><text:span text:style-name="T182"><text:s/></text:span><text:span text:style-name="T183">créditos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Capítulo</text:span><text:span text:style-name="T190"><text:s/></text:span>I<text:span text:style-name="T191"><text:s/></text:span><text:span text:style-name="T192">“Gastos</text:span><text:span text:style-name="T193"><text:s/></text:span><text:span text:style-name="T194">de</text:span><text:span text:style-name="T195"><text:s/></text:span><text:span text:style-name="T196">Personal”</text:span><text:span text:style-name="T197">,</text:span><text:span text:style-name="T198"><text:s/></text:span>por<text:span text:style-name="T199"><text:s/></text:span><text:span text:style-name="T200">importe</text:span><text:span text:style-name="T201"><text:s/></text:span><text:span text:style-name="T202">de</text:span><text:span text:style-name="T203"><text:s/></text:span><text:span text:style-name="T204">veinticinco</text:span><text:span text:style-name="T205"><text:s/></text:span>mil<text:span text:style-name="T206"><text:s/></text:span>euros<text:span text:style-name="T207"><text:s/></text:span><text:span text:style-name="T208">(25.000,00</text:span></text:p>
      <text:p text:style-name="P209"><text:span text:style-name="T210">€),</text:span><text:span text:style-name="T211"><text:s/></text:span><text:span text:style-name="T212">para</text:span><text:span text:style-name="T213"><text:s/></text:span><text:span text:style-name="T214">sufragar</text:span><text:span text:style-name="T215"><text:s/></text:span><text:span text:style-name="T216">las</text:span><text:span text:style-name="T217"><text:s/></text:span><text:span text:style-name="T218">gratificaciones</text:span><text:span text:style-name="T219"><text:s/></text:span>del<text:span text:style-name="T220"><text:s/></text:span><text:span text:style-name="T221">personal</text:span><text:span text:style-name="T222"><text:s/></text:span><text:span text:style-name="T223">funcionario</text:span><text:span text:style-name="T224"><text:s/></text:span>del<text:span text:style-name="T225"><text:s/></text:span><text:span text:style-name="T226">Cabildo</text:span><text:span text:style-name="T227"><text:s/></text:span><text:span text:style-name="T228">de</text:span><text:span text:style-name="T229"><text:s/></text:span><text:span text:style-name="T230">Fuerteventura.</text:span></text:p>
      <text:p text:style-name="P231"/>
      <text:p text:style-name="P232"><text:span text:style-name="T233">Visto</text:span><text:span text:style-name="T234"><text:s/></text:span><text:span text:style-name="T235">el</text:span><text:span text:style-name="T236"><text:s/></text:span>siguiente<text:span text:style-name="T237"><text:s/></text:span>documento<text:span text:style-name="T238"><text:s/></text:span>contable<text:span text:style-name="T239"><text:s/></text:span><text:span text:style-name="T240">de</text:span><text:span text:style-name="T241"><text:s/></text:span>retención<text:span text:style-name="T242"><text:s/></text:span><text:span text:style-name="T243">de</text:span><text:span text:style-name="T244"><text:s/></text:span><text:span text:style-name="T245">créditos</text:span><text:span text:style-name="T246"><text:s/></text:span><text:span text:style-name="T247">para</text:span><text:span text:style-name="T248"><text:s/></text:span>expedientes<text:span text:style-name="T249"><text:s/></text:span><text:span text:style-name="T250">de</text:span><text:span text:style-name="T251"><text:s/></text:span><text:span text:style-name="T252">modificación</text:span><text:span text:style-name="T253"><text:s/></text:span><text:span text:style-name="T254">(101)</text:span><text:span text:style-name="T255"><text:s/></text:span>con<text:span text:style-name="T256"><text:s/></text:span>cargo<text:span text:style-name="T257"><text:s/></text:span>a<text:span text:style-name="T258"><text:s/></text:span><text:span text:style-name="T259">las</text:span><text:span text:style-name="T260"><text:s/></text:span><text:span text:style-name="T261">aplicaciones</text:span><text:span text:style-name="T262"><text:s/></text:span><text:span text:style-name="T263">presupuestarias</text:span><text:span text:style-name="T264"><text:s/></text:span>que<text:span text:style-name="T265"><text:s/></text:span>van<text:span text:style-name="T266"><text:s/></text:span>a<text:span text:style-name="T267"><text:s/></text:span>ser<text:span text:style-name="T268"><text:s/></text:span><text:span text:style-name="T269">objeto</text:span><text:span text:style-name="T270"><text:s/></text:span><text:span text:style-name="T271">de</text:span><text:span text:style-name="T272"><text:s/></text:span><text:span text:style-name="T273">reducción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<text:span text:style-name="T284">Fecha</text:span></text:p>
          </table:table-cell>
          <table:table-cell table:style-name="TableCell285">
            <text:p text:style-name="P286"/>
            <text:p text:style-name="P287"><text:span text:style-name="T288">Número</text:span><text:span text:style-name="T289"><text:s/></text:span><text:span text:style-name="T290">de<text:s/></text:span><text:span text:style-name="T291">Operación</text:span></text:p>
          </table:table-cell>
          <table:table-cell table:style-name="TableCell292">
            <text:p text:style-name="P293"/>
            <text:p text:style-name="P294"><text:span text:style-name="T295">Saldo</text:span><text:span text:style-name="T296"><text:s/></text:span><text:span text:style-name="T297">del</text:span><text:span text:style-name="T298"><text:s/></text:span><text:span text:style-name="T299">RC (€)</text:span></text:p>
          </table:table-cell>
          <table:table-cell table:style-name="TableCell300">
            <text:p text:style-name="P301"><text:span text:style-name="T302">Importe</text:span><text:span text:style-name="T303"><text:s/></text:span><text:span text:style-name="T304">utilizado</text:span><text:span text:style-name="T305"><text:s/>en</text:span><text:span text:style-name="T306"><text:s/></text:span><text:span text:style-name="T307">Expte</text:span><text:span text:style-name="T308"><text:s/>nº</text:span><text:span text:style-name="T309"><text:s/></text:span><text:span text:style-name="T310">73/2025</text:span><text:span text:style-name="T311"><text:s/></text:span><text:span text:style-name="T312">(€)</text:span></text:p>
          </table:table-cell>
        </table:table-row>
        <table:table-row table:style-name="TableRow313">
          <table:table-cell table:style-name="TableCell314">
            <text:p text:style-name="P315"><text:span text:style-name="T316">15/12/2025</text:span></text:p>
          </table:table-cell>
          <table:table-cell table:style-name="TableCell317">
            <text:p text:style-name="P318"><text:span text:style-name="T319">220250045977</text:span></text:p>
          </table:table-cell>
          <table:table-cell table:style-name="TableCell320">
            <text:p text:style-name="P321"><text:span text:style-name="T322">25.000,00</text:span></text:p>
          </table:table-cell>
          <table:table-cell table:style-name="TableCell323">
            <text:p text:style-name="P324"><text:span text:style-name="T325">25.000,00</text:span></text:p>
          </table:table-cell>
        </table:table-row>
        <table:table-row table:style-name="TableRow326">
          <table:table-cell table:style-name="TableCell327" table:number-columns-spanned="2">
            <text:p text:style-name="Standard"/>
          </table:table-cell>
          <table:covered-table-cell/>
          <table:table-cell table:style-name="TableCell328">
            <text:p text:style-name="P329"><text:span text:style-name="T330">TOTAL</text:span></text:p>
          </table:table-cell>
          <table:table-cell table:style-name="TableCell331">
            <text:p text:style-name="P332"><text:span text:style-name="T333">25.000,00</text:span></text:p>
          </table:table-cell>
        </table:table-row>
      </table:table>
      <text:p text:style-name="P334"/>
      <text:p text:style-name="P335"><text:span text:style-name="T336">Visto</text:span><text:span text:style-name="T337"><text:s/></text:span>que<text:span text:style-name="T338"><text:s/></text:span><text:span text:style-name="T339">en</text:span><text:span text:style-name="T340"><text:s/></text:span>la<text:span text:style-name="T341"><text:s/></text:span><text:span text:style-name="T342">Memoria-Propuesta</text:span><text:span text:style-name="T343"><text:s/></text:span><text:span text:style-name="T344">incluida</text:span><text:span text:style-name="T345"><text:s/></text:span><text:span text:style-name="T346">en</text:span><text:span text:style-name="T347"><text:s/></text:span><text:span text:style-name="T348">el</text:span><text:span text:style-name="T349"><text:s/></text:span><text:span text:style-name="T350">presente</text:span><text:span text:style-name="T351"><text:s/></text:span>expediente<text:span text:style-name="T352"><text:s/></text:span>se<text:span text:style-name="T353"><text:s/></text:span><text:span text:style-name="T354">acredita</text:span><text:span text:style-name="T355"><text:s/></text:span>que<text:span text:style-name="T356"><text:s/></text:span><text:span text:style-name="T357">las</text:span><text:span text:style-name="T358"><text:s/></text:span><text:span text:style-name="T359">aplicaciones</text:span><text:span text:style-name="T360"><text:s/></text:span><text:span text:style-name="T361">presupuestarias</text:span><text:span text:style-name="T362"><text:s/></text:span>a<text:span text:style-name="T363"><text:s/></text:span><text:span text:style-name="T364">minorar</text:span><text:span text:style-name="T365"><text:s/></text:span>se<text:span text:style-name="T366"><text:s/></text:span>estiman<text:span text:style-name="T367"><text:s/></text:span><text:span text:style-name="T368">reducibles</text:span><text:span text:style-name="T369"><text:s/></text:span>sin<text:span text:style-name="T370"><text:s/></text:span>la<text:span text:style-name="T371"><text:s/></text:span><text:span text:style-name="T372">perturbación</text:span><text:span text:style-name="T373"><text:s/></text:span><text:span text:style-name="T374">en</text:span><text:span text:style-name="T375"><text:s/></text:span><text:span text:style-name="T376">el</text:span><text:span text:style-name="T377"><text:s/></text:span><text:span text:style-name="T378">servicio.</text:span></text:p>
      <text:p text:style-name="P379"/>
      <text:p text:style-name="P380"><text:span text:style-name="T381">Vista</text:span><text:span text:style-name="T382"><text:s/></text:span><text:span text:style-name="T383">la</text:span><text:span text:style-name="T384"><text:s/></text:span><text:span text:style-name="T385">Providencia</text:span><text:span text:style-name="T386"><text:s/></text:span><text:span text:style-name="T387">de</text:span><text:span text:style-name="T388"><text:s/></text:span><text:span text:style-name="T389">la</text:span><text:span text:style-name="T390"><text:s/></text:span>Consejera<text:span text:style-name="T391"><text:s/></text:span><text:span text:style-name="T392">de</text:span><text:span text:style-name="T393"><text:s/></text:span><text:span text:style-name="T394">Área</text:span><text:span text:style-name="T395"><text:s/></text:span>Insular<text:span text:style-name="T396"><text:s/></text:span><text:span text:style-name="T397">de</text:span><text:span text:style-name="T398"><text:s/></text:span>Hacienda,<text:span text:style-name="T399"><text:s/></text:span><text:span text:style-name="T400">Promoción</text:span><text:span text:style-name="T401"><text:s/></text:span><text:span text:style-name="T402">Económica,</text:span><text:span text:style-name="T403"><text:s/></text:span><text:span text:style-name="T404">Recursos</text:span><text:span text:style-name="T405"><text:s/></text:span><text:span text:style-name="T406">Humanos,</text:span><text:span text:style-name="T407"><text:s/></text:span><text:span text:style-name="T408">Deportes<text:s/></text:span>y<text:span text:style-name="T409"><text:s/></text:span>Movilidad<text:span text:style-name="T410"><text:s/></text:span><text:span text:style-name="T411">Sostenible,</text:span><text:span text:style-name="T412"><text:s/></text:span>Dña.<text:span text:style-name="T413"><text:s/></text:span><text:span text:style-name="T414">Nuria</text:span><text:span text:style-name="T415"><text:s/></text:span>Cabrera<text:span text:style-name="T416"><text:s/></text:span><text:span text:style-name="T417">Méndez,</text:span><text:span text:style-name="T418"><text:s/></text:span><text:span text:style-name="T419">de</text:span><text:span text:style-name="T420"><text:s/></text:span>fecha<text:span text:style-name="T421"><text:s/></text:span><text:span text:style-name="T422">17</text:span><text:span text:style-name="T423"><text:s/></text:span><text:span text:style-name="T424">de</text:span><text:span text:style-name="T425"><text:s/></text:span>diciembre<text:span text:style-name="T426"><text:s/></text:span><text:span text:style-name="T427">de</text:span><text:span text:style-name="T428"><text:s/></text:span>2025,<text:span text:style-name="T429"><text:s/></text:span>relativa<text:span text:style-name="T430"><text:s/></text:span>a<text:span text:style-name="T431"><text:s/></text:span><text:span text:style-name="T432">la</text:span><text:span text:style-name="T433"><text:s/></text:span><text:span text:style-name="T434">incoación</text:span><text:span text:style-name="T435"><text:s/></text:span>del<text:span text:style-name="T436"><text:s/></text:span>expediente<text:span text:style-name="T437"><text:s/></text:span><text:span text:style-name="T438">de</text:span><text:span text:style-name="T439"><text:s/></text:span>modificación<text:span text:style-name="T440"><text:s/></text:span><text:span text:style-name="T441">de</text:span><text:span text:style-name="T442"><text:s/></text:span><text:span text:style-name="T443">créditos</text:span><text:span text:style-name="T444"><text:s/></text:span><text:span text:style-name="T445">nº</text:span><text:span text:style-name="T446"><text:s/></text:span><text:span text:style-name="T447">73/2025.</text:span></text:p>
      <text:p text:style-name="P448"/>
      <text:p text:style-name="P449"><text:span text:style-name="T450">Visto</text:span><text:span text:style-name="T451"><text:s/></text:span><text:span text:style-name="T452">el</text:span><text:span text:style-name="T453"><text:s/></text:span><text:span text:style-name="T454">Informe-Propuesta</text:span><text:span text:style-name="T455"><text:s/></text:span><text:span text:style-name="T456">suscrito</text:span><text:span text:style-name="T457"><text:s/></text:span><text:span text:style-name="T458">por</text:span><text:span text:style-name="T459"><text:s/></text:span><text:span text:style-name="T460">el</text:span><text:span text:style-name="T461"><text:s/></text:span>Jefe<text:span text:style-name="T462"><text:s/></text:span><text:span text:style-name="T463">de</text:span><text:span text:style-name="T464"><text:s/></text:span><text:span text:style-name="T465">Servicio</text:span><text:span text:style-name="T466"><text:s/></text:span><text:span text:style-name="T467">de</text:span><text:span text:style-name="T468"><text:s/></text:span>Gestión<text:span text:style-name="T469"><text:s/></text:span><text:span text:style-name="T470">Presupuestaria,</text:span></text:p>
      <text:p text:style-name="P471">D.<text:span text:style-name="T472"><text:s/></text:span>Miguel<text:span text:style-name="T473"><text:s/></text:span><text:span text:style-name="T474">A.</text:span><text:span text:style-name="T475"><text:s/></text:span><text:span text:style-name="T476">Socorro</text:span><text:span text:style-name="T477"><text:s/></text:span>Perdomo,<text:span text:style-name="T478"><text:s/></text:span><text:span text:style-name="T479">de</text:span><text:span text:style-name="T480"><text:s/></text:span>fecha<text:span text:style-name="T481"><text:s/></text:span><text:span text:style-name="T482">17</text:span><text:span text:style-name="T483"><text:s/></text:span><text:span text:style-name="T484">de</text:span><text:span text:style-name="T485"><text:s/></text:span><text:span text:style-name="T486">diciembre</text:span><text:span text:style-name="T487"><text:s/></text:span><text:span text:style-name="T488">de</text:span><text:span text:style-name="T489"><text:s/></text:span><text:span text:style-name="T490">2025.</text:span></text:p>
      <text:p text:style-name="P491"/>
      <text:p text:style-name="P492"><text:span text:style-name="T493">Visto</text:span><text:span text:style-name="T494"><text:s/></text:span><text:span text:style-name="T495">el</text:span><text:span text:style-name="T496"><text:s/></text:span>Informe<text:span text:style-name="T497"><text:s/></text:span><text:span text:style-name="T498">de</text:span><text:span text:style-name="T499"><text:s/></text:span><text:span text:style-name="T500">Intervención</text:span><text:span text:style-name="T501"><text:s/></text:span><text:span text:style-name="T502">emitido</text:span><text:span text:style-name="T503"><text:s/></text:span><text:span text:style-name="T504">por</text:span><text:span text:style-name="T505"><text:s/></text:span><text:span text:style-name="T506">la</text:span><text:span text:style-name="T507"><text:s/></text:span><text:span text:style-name="T508">Interventora</text:span><text:span text:style-name="T509"><text:s/></text:span>Accidental<text:span text:style-name="T510"><text:s/></text:span>del<text:span text:style-name="T511"><text:s/></text:span>Cabildo<text:span text:style-name="T512"><text:s/></text:span><text:span text:style-name="T513">de</text:span><text:span text:style-name="T514"><text:s/></text:span><text:span text:style-name="T515">Fuerteventura,</text:span><text:span text:style-name="T516"><text:s/></text:span>Dña.<text:span text:style-name="T517"><text:s/></text:span><text:span text:style-name="T518">María</text:span><text:span text:style-name="T519"><text:s/></text:span><text:span text:style-name="T520">Dolores</text:span><text:span text:style-name="T521"><text:s/></text:span><text:span text:style-name="T522">Miranda</text:span><text:span text:style-name="T523"><text:s/></text:span>López,<text:span text:style-name="T524"><text:s/></text:span><text:span text:style-name="T525">de</text:span><text:span text:style-name="T526"><text:s/></text:span>fecha<text:span text:style-name="T527"><text:s/></text:span><text:span text:style-name="T528">17</text:span><text:span text:style-name="T529"><text:s/></text:span><text:span text:style-name="T530">de</text:span><text:span text:style-name="T531"><text:s/></text:span>diciembre<text:span text:style-name="T532"><text:s/></text:span><text:span text:style-name="T533">de</text:span><text:span text:style-name="T534"><text:s/></text:span><text:span text:style-name="T535">2025.</text:span></text:p>
      <text:p text:style-name="P536"/>
      <text:p text:style-name="P537"><text:span text:style-name="T538">Considerando</text:span><text:s/>que se<text:s/><text:span text:style-name="T539">ha</text:span><text:s/><text:span text:style-name="T540">verificado</text:span><text:s/><text:span text:style-name="T541">que</text:span><text:s/>se cumple<text:span text:style-name="T542"><text:s/></text:span><text:span text:style-name="T543">los</text:span><text:span text:style-name="T544"><text:s/></text:span><text:span text:style-name="T545">requisitos</text:span><text:span text:style-name="T546"><text:s/></text:span><text:span text:style-name="T547">legales</text:span><text:s/><text:span text:style-name="T548"><text:s/></text:span>y<text:span text:style-name="T549"><text:s/></text:span><text:span text:style-name="T550">reglamentarios</text:span><text:span text:style-name="T551"><text:s/></text:span><text:span text:style-name="T552">para</text:span><text:span text:style-name="T553"><text:s/></text:span><text:span text:style-name="T554">la</text:span><text:span text:style-name="T555"><text:s/></text:span><text:span text:style-name="T556">aprobació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modificación.</text:span></text:p>
      <text:p text:style-name="P563"/>
      <text:p text:style-name="P588"/>
      <text:p text:style-name="P589"><text:span text:style-name="T590">En</text:span><text:span text:style-name="T591"><text:s/></text:span><text:span text:style-name="T592">virtud</text:span><text:span text:style-name="T593"><text:s/></text:span><text:span text:style-name="T594">de</text:span><text:span text:style-name="T595"><text:s/></text:span><text:span text:style-name="T596">las</text:span><text:span text:style-name="T597"><text:s/></text:span><text:span text:style-name="T598">atribuciones</text:span><text:span text:style-name="T599"><text:s/></text:span><text:span text:style-name="T600">recogidas</text:span><text:span text:style-name="T601"><text:s/></text:span><text:span text:style-name="T602">en</text:span><text:span text:style-name="T603"><text:s/></text:span>la<text:span text:style-name="T604"><text:s/></text:span>Base<text:span text:style-name="T605"><text:s/></text:span>Undécima<text:span text:style-name="T606"><text:s/></text:span><text:span text:style-name="T607">de</text:span><text:span text:style-name="T608"><text:s/></text:span>Ejecución<text:span text:style-name="T609"><text:s/></text:span>del<text:span text:style-name="T610"><text:s/></text:span><text:span text:style-name="T611">Presupuesto</text:span><text:span text:style-name="T612"><text:s/></text:span>del<text:span text:style-name="T613"><text:s/></text:span><text:span text:style-name="T614">Cabildo</text:span><text:span text:style-name="T615"><text:s/></text:span><text:span text:style-name="T616">de</text:span><text:span text:style-name="T617"><text:s/></text:span><text:span text:style-name="T618">Fuerteventura</text:span><text:span text:style-name="T619"><text:s/></text:span><text:span text:style-name="T620">para</text:span><text:span text:style-name="T621"><text:s/></text:span><text:span text:style-name="T622">el</text:span><text:span text:style-name="T623"><text:s/></text:span><text:span text:style-name="T624">ejercicio</text:span><text:span text:style-name="T625"><text:s/></text:span><text:span text:style-name="T626">2025,</text:span><text:span text:style-name="T627"><text:s/></text:span><text:span text:style-name="T628">en</text:span><text:span text:style-name="T629"><text:s/></text:span>relación<text:span text:style-name="T630"><text:s/></text:span>con<text:span text:style-name="T631"><text:s/></text:span><text:span text:style-name="T632">los</text:span><text:span text:style-name="T633"><text:s/></text:span><text:span text:style-name="T634">artículos</text:span><text:span text:style-name="T635"><text:s/></text:span><text:span text:style-name="T636">179</text:span><text:span text:style-name="T637"><text:s/></text:span>y<text:span text:style-name="T638"><text:s/></text:span><text:span text:style-name="T639">180</text:span><text:span text:style-name="T640"><text:s/></text:span>del<text:span text:style-name="T641"><text:s/></text:span>Real<text:span text:style-name="T642"><text:s/></text:span>Decreto<text:span text:style-name="T643"><text:s/></text:span><text:span text:style-name="T644">Legislativo</text:span><text:span text:style-name="T645"><text:s/></text:span>2/2004,<text:span text:style-name="T646"><text:s/></text:span><text:span text:style-name="T647">de</text:span><text:span text:style-name="T648"><text:s/></text:span>5<text:span text:style-name="T649"><text:s/></text:span><text:span text:style-name="T650">de</text:span><text:span text:style-name="T651"><text:s/></text:span>marzo,<text:span text:style-name="T652"><text:s/></text:span>por<text:span text:style-name="T653"><text:s/></text:span><text:span text:style-name="T654">el</text:span><text:span text:style-name="T655"><text:s/></text:span>que<text:span text:style-name="T656"><text:s/></text:span>se<text:span text:style-name="T657"><text:s/></text:span>aprueba<text:span text:style-name="T658"><text:s/></text:span><text:span text:style-name="T659">el</text:span><text:span text:style-name="T660"><text:s/></text:span>texto<text:span text:style-name="T661"><text:s/></text:span><text:span text:style-name="T662">refundido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Ley</text:span><text:span text:style-name="T669"><text:s/></text:span>Reguladora<text:span text:style-name="T670"><text:s/></text:span><text:span text:style-name="T671">de</text:span><text:span text:style-name="T672"><text:s/></text:span><text:span text:style-name="T673">Haciendas</text:span><text:span text:style-name="T674"><text:s/></text:span><text:span text:style-name="T675">Locales</text:span><text:span text:style-name="T676"><text:s/></text:span>y<text:span text:style-name="T677"><text:s/></text:span><text:span text:style-name="T678">los</text:span><text:span text:style-name="T679"><text:s/></text:span><text:span text:style-name="T680">artículos</text:span><text:span text:style-name="T681"><text:s/></text:span><text:span text:style-name="T682">40,</text:span><text:span text:style-name="T683"><text:s/></text:span><text:span text:style-name="T684">41</text:span><text:span text:style-name="T685"><text:s/></text:span>y<text:span text:style-name="T686"><text:s/></text:span><text:span text:style-name="T687">42</text:span><text:span text:style-name="T688"><text:s/></text:span><text:span text:style-name="T689">del</text:span><text:span text:style-name="T690"><text:s/></text:span>Real<text:span text:style-name="T691"><text:s/></text:span><text:span text:style-name="T692">Decreto</text:span><text:span text:style-name="T693"><text:s/></text:span>500/90<text:span text:style-name="T694"><text:s/></text:span><text:span text:style-name="T695">de</text:span><text:span text:style-name="T696"><text:s/></text:span><text:span text:style-name="T697">20</text:span><text:span text:style-name="T698"><text:s/></text:span><text:span text:style-name="T699">de</text:span><text:span text:style-name="T700"><text:s/></text:span><text:span text:style-name="T701">abril</text:span><text:span text:style-name="T702"><text:s/></text:span>y<text:span text:style-name="T703"><text:s/></text:span><text:span text:style-name="T704">al</text:span><text:span text:style-name="T705"><text:s/></text:span>amparo<text:span text:style-name="T706"><text:s/></text:span><text:span text:style-name="T707">de</text:span><text:span text:style-name="T708"><text:s/></text:span><text:span text:style-name="T709">lo</text:span><text:span text:style-name="T710"><text:s/></text:span><text:span text:style-name="T711">establecido</text:span><text:span text:style-name="T712"><text:s/></text:span><text:span text:style-name="T713">en</text:span><text:span text:style-name="T714"><text:s/></text:span><text:span text:style-name="T715">el</text:span><text:span text:style-name="T716"><text:s/></text:span><text:span text:style-name="T717">artículo</text:span><text:span text:style-name="T718"><text:s/></text:span><text:span text:style-name="T719">48</text:span><text:span text:style-name="T720"><text:s/></text:span>del<text:span text:style-name="T721"><text:s/></text:span>Reglamento<text:span text:style-name="T722"><text:s/></text:span><text:span text:style-name="T723">Orgánico</text:span><text:span text:style-name="T724"><text:s/></text:span>del<text:span text:style-name="T725"><text:s/></text:span>Cabildo<text:span text:style-name="T726"><text:s/></text:span>Insular<text:span text:style-name="T727"><text:s/></text:span><text:span text:style-name="T728">de</text:span><text:span text:style-name="T729"><text:s/></text:span><text:span text:style-name="T730">Fuerteventura</text:span><text:span text:style-name="T731"><text:s/></text:span>y<text:span text:style-name="T732"><text:s/></text:span><text:span text:style-name="T733">el</text:span><text:span text:style-name="T734"><text:s/></text:span>Decreto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Presidencia</text:span><text:span text:style-name="T741"><text:s/></text:span><text:span text:style-name="T742">nº</text:span><text:span text:style-name="T743"><text:s/></text:span><text:span text:style-name="T744">885/2024,</text:span><text:span text:style-name="T745"><text:s/></text:span><text:span text:style-name="T746">de</text:span><text:span text:style-name="T747"><text:s/></text:span>fecha<text:span text:style-name="T748"><text:s/></text:span><text:span text:style-name="T749">23</text:span><text:span text:style-name="T750"><text:s/></text:span><text:span text:style-name="T751">de</text:span><text:span text:style-name="T752"><text:s/></text:span><text:span text:style-name="T753">febrero</text:span><text:span text:style-name="T754"><text:s/></text:span><text:span text:style-name="T755">de</text:span><text:span text:style-name="T756"><text:s/></text:span><text:span text:style-name="T757">2024,</text:span><text:span text:style-name="T758"><text:s/></text:span><text:span text:style-name="T759">corresponde</text:span><text:span text:style-name="T760"><text:s/></text:span>a<text:span text:style-name="T761"><text:s/></text:span><text:span text:style-name="T762">la</text:span><text:span text:style-name="T763"><text:s/></text:span><text:span text:style-name="T764">Consejera</text:span><text:span text:style-name="T765"><text:s/></text:span><text:span text:style-name="T766">de</text:span><text:span text:style-name="T767"><text:s/></text:span><text:span text:style-name="T768">Área</text:span><text:span text:style-name="T769"><text:s/></text:span>Insular<text:span text:style-name="T770"><text:s/></text:span><text:span text:style-name="T771">de</text:span><text:span text:style-name="T772"><text:s/></text:span><text:span text:style-name="T773">Hacienda,</text:span><text:span text:style-name="T774"><text:s/></text:span><text:span text:style-name="T775">Promoción</text:span><text:span text:style-name="T776"><text:s/></text:span><text:span text:style-name="T777">Económica,</text:span><text:span text:style-name="T778"><text:s/></text:span>Recursos<text:span text:style-name="T779"><text:s/></text:span><text:span text:style-name="T780">Humanos,</text:span><text:span text:style-name="T781"><text:s/></text:span><text:span text:style-name="T782">Deportes</text:span><text:span text:style-name="T783"><text:s/></text:span>y<text:span text:style-name="T784"><text:s/></text:span>Movilidad<text:span text:style-name="T785"><text:s/></text:span><text:span text:style-name="T786">Sostenible</text:span><text:span text:style-name="T787"><text:s/></text:span>la<text:span text:style-name="T788"><text:s/></text:span><text:span text:style-name="T789">aprobación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presente</text:span><text:span text:style-name="T796"><text:s/></text:span>modificación.</text:p>
      <text:p text:style-name="P797"/>
      <text:p text:style-name="P798"/>
      <text:p text:style-name="P799"/>
      <text:p text:style-name="P800"/>
      <text:p text:style-name="P801"/>
      <text:h text:style-name="P802" text:outline-level="1">RESUELVO:</text:h>
      <text:p text:style-name="P803"/>
      <text:p text:style-name="P804"/>
      <text:p text:style-name="P805"/>
      <text:p text:style-name="P806"><text:span text:style-name="T807">Primero.</text:span><text:span text:style-name="T808">-</text:span><text:span text:style-name="T809"><text:s/></text:span><text:span text:style-name="T810">Aprobar</text:span><text:span text:style-name="T811"><text:s/></text:span><text:span text:style-name="T812">el</text:span><text:span text:style-name="T813"><text:s/></text:span><text:span text:style-name="T814">Expediente</text:span><text:span text:style-name="T815"><text:s/></text:span><text:span text:style-name="T816">de</text:span><text:span text:style-name="T817"><text:s/></text:span><text:span text:style-name="T818">Modificación</text:span><text:span text:style-name="T819"><text:s/></text:span><text:span text:style-name="T820">de</text:span><text:span text:style-name="T821"><text:s/></text:span><text:span text:style-name="T822">Créditos</text:span><text:span text:style-name="T823"><text:s/></text:span><text:span text:style-name="T824">nº</text:span><text:span text:style-name="T825"><text:s/></text:span><text:span text:style-name="T826">73/2025</text:span><text:span text:style-name="T827"><text:s/></text:span><text:span text:style-name="T828">dentro</text:span><text:span text:style-name="T829"><text:s/></text:span><text:span text:style-name="T830">del</text:span><text:span text:style-name="T831"><text:s/></text:span><text:span text:style-name="T832">vigente</text:span><text:span text:style-name="T833"><text:s/>Presupuesto<text:s/></text:span><text:span text:style-name="T834">de</text:span><text:span text:style-name="T835"><text:s/></text:span><text:span text:style-name="T836">este<text:s/></text:span><text:span text:style-name="T837">Cabildo</text:span><text:span text:style-name="T838"><text:s/></text:span><text:span text:style-name="T839">Insular</text:span><text:span text:style-name="T840"><text:s/></text:span><text:span text:style-name="T841">del</text:span><text:span text:style-name="T842"><text:s/></text:span><text:span text:style-name="T843">Ejercicio<text:s/></text:span><text:span text:style-name="T844">2025,</text:span><text:span text:style-name="T845"><text:s/></text:span><text:span text:style-name="T846">correspondiente</text:span><text:span text:style-name="T847"><text:s/></text:span><text:span text:style-name="T848">a<text:s/></text:span><text:span text:style-name="T849">aplicaciones</text:span><text:span text:style-name="T850"><text:s/></text:span><text:span text:style-name="T851">presupuestarias</text:span><text:span text:style-name="T852"><text:s/></text:span><text:span text:style-name="T853">del</text:span><text:span text:style-name="T854"><text:s/></text:span><text:span text:style-name="T855">Capítulo</text:span><text:span text:style-name="T856"><text:s/></text:span><text:span text:style-name="T857">I</text:span><text:span text:style-name="T858"><text:s/></text:span><text:span text:style-name="T859">“Gastos</text:span><text:span text:style-name="T860"><text:s/></text:span><text:span text:style-name="T861">de</text:span><text:span text:style-name="T862"><text:s/></text:span><text:span text:style-name="T863">Personal”</text:span><text:span text:style-name="T864">,</text:span><text:span text:style-name="T865"><text:s/></text:span><text:span text:style-name="T866">cuyo</text:span><text:span text:style-name="T867"><text:s/></text:span><text:span text:style-name="T868">detalle</text:span><text:span text:style-name="T869"><text:s/></text:span><text:span text:style-name="T870">es</text:span><text:span text:style-name="T871"><text:s/></text:span><text:span text:style-name="T872">el</text:span><text:span text:style-name="T873"><text:s/></text:span><text:span text:style-name="T874">siguiente:</text:span></text:p>
      <text:p text:style-name="P875"/>
      <text:h text:style-name="Überschrift1" text:outline-level="1"><text:span text:style-name="T876">Transferencia</text:span><text:span text:style-name="T877"><text:s/></text:span>Negativa</text:h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APLICACIONES</text:span><text:span text:style-name="T887"><text:s/></text:span><text:span text:style-name="T888">PRESUPUESTARIAS</text:span></text:p>
          </table:table-cell>
          <table:table-cell table:style-name="TableCell889">
            <text:p text:style-name="P890"><text:span text:style-name="T891">IMPORTE</text:span><text:span text:style-name="T892"><text:s/></text:span><text:span text:style-name="T893">(€)</text:span></text:p>
          </table:table-cell>
        </table:table-row>
        <table:table-row table:style-name="TableRow894">
          <table:table-cell table:style-name="TableCell895">
            <text:p text:style-name="P896"><text:span text:style-name="T897">20210</text:span><text:span text:style-name="T898"><text:s/></text:span><text:span text:style-name="T899">2310D</text:span><text:span text:style-name="T900"><text:s/></text:span><text:span text:style-name="T901">1200125</text:span><text:span text:style-name="T902"><text:s/></text:span><text:span text:style-name="T903">"Sueldos</text:span><text:span text:style-name="T904"><text:s/></text:span><text:span text:style-name="T905">del</text:span><text:span text:style-name="T906"><text:s/></text:span><text:span text:style-name="T907">Grupo</text:span><text:span text:style-name="T908"><text:s/></text:span><text:span text:style-name="T909">A2"</text:span></text:p>
          </table:table-cell>
          <table:table-cell table:style-name="TableCell910">
            <text:p text:style-name="P911"><text:span text:style-name="T912">19.000,00</text:span></text:p>
          </table:table-cell>
        </table:table-row>
        <table:table-row table:style-name="TableRow913">
          <table:table-cell table:style-name="TableCell914">
            <text:p text:style-name="P915"><text:span text:style-name="T916">20210</text:span><text:span text:style-name="T917"><text:s/></text:span><text:span text:style-name="T918">2310D</text:span><text:span text:style-name="T919"><text:s/></text:span><text:span text:style-name="T920">1210125</text:span><text:span text:style-name="T921"><text:s/></text:span><text:span text:style-name="T922">"Complemento</text:span><text:span text:style-name="T923"><text:s/></text:span><text:span text:style-name="T924">Específico"</text:span></text:p>
          </table:table-cell>
          <table:table-cell table:style-name="TableCell925">
            <text:p text:style-name="P926"><text:span text:style-name="T927">6.000,00</text:span></text:p>
          </table:table-cell>
        </table:table-row>
        <table:table-row table:style-name="TableRow928">
          <table:table-cell table:style-name="TableCell929">
            <text:p text:style-name="P930"><text:span text:style-name="T931">TOTAL</text:span></text:p>
          </table:table-cell>
          <table:table-cell table:style-name="TableCell932">
            <text:p text:style-name="P933"><text:span text:style-name="T934">25.000,00</text:span></text:p>
          </table:table-cell>
        </table:table-row>
      </table:table>
      <text:p text:style-name="P935"/>
      <text:p text:style-name="P936"><text:span text:style-name="T937">Transferencia</text:span><text:span text:style-name="T938"><text:s/></text:span><text:span text:style-name="T939">Positiva</text:span>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APLICACIÓN</text:span><text:span text:style-name="T948"><text:s/></text:span><text:span text:style-name="T949">PRESUPUESTARIA</text:span></text:p>
          </table:table-cell>
          <table:table-cell table:style-name="TableCell950">
            <text:p text:style-name="P951"><text:span text:style-name="T952">IMPORTE</text:span><text:span text:style-name="T953"><text:s/></text:span><text:span text:style-name="T954">(€)</text:span></text:p>
          </table:table-cell>
        </table:table-row>
        <table:table-row table:style-name="TableRow955">
          <table:table-cell table:style-name="TableCell956">
            <text:p text:style-name="P957"><text:span text:style-name="T958">10230</text:span><text:span text:style-name="T959"><text:s/></text:span><text:span text:style-name="T960">9200C</text:span><text:span text:style-name="T961"><text:s/></text:span><text:span text:style-name="T962">1510025</text:span><text:span text:style-name="T963"><text:s/></text:span><text:span text:style-name="T964">"Gratificaciones"</text:span></text:p>
          </table:table-cell>
          <table:table-cell table:style-name="TableCell965">
            <text:p text:style-name="P966"><text:span text:style-name="T967">25.000,00</text:span></text:p>
          </table:table-cell>
        </table:table-row>
        <table:table-row table:style-name="TableRow968">
          <table:table-cell table:style-name="TableCell969">
            <text:p text:style-name="P970"><text:span text:style-name="T971">TOTAL</text:span></text:p>
          </table:table-cell>
          <table:table-cell table:style-name="TableCell972">
            <text:p text:style-name="P973"><text:span text:style-name="T974">25.000,00</text:span></text:p>
          </table:table-cell>
        </table:table-row>
      </table:table>
      <text:p text:style-name="P975"/>
      <text:p text:style-name="P976"/>
      <text:p text:style-name="P977"><text:span text:style-name="T978">El</text:span><text:span text:style-name="T979"><text:s/></text:span>total<text:span text:style-name="T980"><text:s/></text:span><text:span text:style-name="T981">de</text:span><text:span text:style-name="T982"><text:s/></text:span><text:span text:style-name="T983">altas</text:span><text:span text:style-name="T984"><text:s/></text:span><text:span text:style-name="T985">es</text:span><text:span text:style-name="T986"><text:s/></text:span>igual<text:span text:style-name="T987"><text:s/></text:span><text:span text:style-name="T988">al</text:span><text:span text:style-name="T989"><text:s/></text:span><text:span text:style-name="T990">de</text:span><text:span text:style-name="T991"><text:s/></text:span><text:span text:style-name="T992">bajas,</text:span><text:span text:style-name="T993"><text:s/></text:span><text:span text:style-name="T994">siendo</text:span><text:span text:style-name="T995"><text:s/></text:span>esta<text:span text:style-name="T996"><text:s/></text:span><text:span text:style-name="T997">resolución</text:span><text:span text:style-name="T998"><text:s/></text:span>firme<text:span text:style-name="T999"><text:s/></text:span>y<text:span text:style-name="T1000"><text:s/></text:span><text:span text:style-name="T1001">ejecutiva</text:span><text:span text:style-name="T1002"><text:s/></text:span><text:span text:style-name="T1003">sin</text:span><text:span text:style-name="T1004"><text:s/></text:span><text:span text:style-name="T1005">necesidad</text:span><text:span text:style-name="T1006"><text:s/></text:span><text:span text:style-name="T1007">de</text:span><text:span text:style-name="T1008"><text:s/></text:span><text:span text:style-name="T1009">más</text:span><text:span text:style-name="T1010"><text:s/></text:span><text:span text:style-name="T1011">trámites,</text:span><text:span text:style-name="T1012"><text:s/></text:span><text:span text:style-name="T1013">por</text:span><text:span text:style-name="T1014"><text:s/></text:span><text:span text:style-name="T1015">lo</text:span><text:span text:style-name="T1016"><text:s/></text:span><text:span text:style-name="T1017">que</text:span><text:span text:style-name="T1018"><text:s/></text:span>se<text:span text:style-name="T1019"><text:s/></text:span><text:span text:style-name="T1020">procederá</text:span><text:span text:style-name="T1021"><text:s/></text:span><text:span text:style-name="T1022">por</text:span><text:span text:style-name="T1023"><text:s/></text:span><text:span text:style-name="T1024">el</text:span><text:span text:style-name="T1025"><text:s/></text:span><text:span text:style-name="T1026">Servicio</text:span><text:span text:style-name="T1027"><text:s/></text:span><text:span text:style-name="T1028">de</text:span><text:span text:style-name="T1029"><text:s/></text:span>Gestión<text:span text:style-name="T1030"><text:s/></text:span><text:span text:style-name="T1031">Contable</text:span><text:span text:style-name="T1032"><text:s/></text:span>a<text:span text:style-name="T1033"><text:s/></text:span><text:span text:style-name="T1034">introducir</text:span><text:span text:style-name="T1035"><text:s/></text:span><text:span text:style-name="T1036">las</text:span><text:span text:style-name="T1037"><text:s/></text:span><text:span text:style-name="T1038">modificaciones</text:span><text:span text:style-name="T1039"><text:s/></text:span><text:span text:style-name="T1040">de</text:span><text:span text:style-name="T1041"><text:s/></text:span><text:span text:style-name="T1042">créditos</text:span><text:span text:style-name="T1043"><text:s/></text:span><text:span text:style-name="T1044">aprobadas</text:span><text:span text:style-name="T1045"><text:s/></text:span><text:span text:style-name="T1046">en</text:span><text:span text:style-name="T1047"><text:s/></text:span><text:span text:style-name="T1048">la</text:span><text:span text:style-name="T1049"><text:s/></text:span>contabilidad<text:span text:style-name="T1050"><text:s/></text:span><text:span text:style-name="T1051">de</text:span><text:span text:style-name="T1052"><text:s/></text:span>la<text:span text:style-name="T1053"><text:s/></text:span><text:span text:style-name="T1054">Corporación</text:span><text:span text:style-name="T1055"><text:s/></text:span>con<text:span text:style-name="T1056"><text:s/></text:span><text:span text:style-name="T1057">efectos</text:span><text:span text:style-name="T1058"><text:s/></text:span><text:span text:style-name="T1059">inmediatos.</text:span></text:p>
      <text:p text:style-name="P1060"/>
      <text:p text:style-name="P1061"><text:span text:style-name="T1062">Segundo.-</text:span><text:span text:style-name="T1063"><text:s/></text:span><text:span text:style-name="T1064">Dar</text:span><text:span text:style-name="T1065"><text:s/></text:span>cuenta<text:span text:style-name="T1066"><text:s/></text:span><text:span text:style-name="T1067">de</text:span><text:span text:style-name="T1068"><text:s/></text:span>la<text:span text:style-name="T1069"><text:s/></text:span><text:span text:style-name="T1070">presente</text:span><text:span text:style-name="T1071"><text:s/></text:span>Resolución<text:span text:style-name="T1072"><text:s/></text:span>a<text:span text:style-name="T1073"><text:s/></text:span>los<text:span text:style-name="T1074"><text:s/></text:span><text:span text:style-name="T1075">Servicios</text:span><text:s/><text:span text:style-name="T1076">de</text:span><text:span text:style-name="T1077"><text:s/></text:span>Gestión<text:span text:style-name="T1078"><text:s/></text:span>Contable<text:span text:style-name="T1079"><text:s/></text:span>y<text:span text:style-name="T1080"><text:s/></text:span><text:span text:style-name="T1081">de</text:span><text:span text:style-name="T1082"><text:s/></text:span><text:span text:style-name="T1083">Información,</text:span><text:span text:style-name="T1084"><text:s/></text:span><text:span text:style-name="T1085">Transparencia</text:span><text:span text:style-name="T1086"><text:s/></text:span>y<text:span text:style-name="T1087"><text:s/></text:span><text:span text:style-name="T1088">Participación</text:span><text:span text:style-name="T1089"><text:s/></text:span><text:span text:style-name="T1090">Ciudadana</text:span><text:span text:style-name="T1091"><text:s/></text:span>y<text:span text:style-name="T1092"><text:s/></text:span><text:span text:style-name="T1093">al</text:span><text:span text:style-name="T1094"><text:s/></text:span>Pleno<text:span text:style-name="T1095"><text:s/></text:span><text:span text:style-name="T1096">de</text:span><text:span text:style-name="T1097"><text:s/></text:span><text:span text:style-name="T1098">la</text:span><text:span text:style-name="T1099"><text:s/></text:span>Corporación<text:span text:style-name="T1100"><text:s/></text:span><text:span text:style-name="T1101">en</text:span><text:span text:style-name="T1102"><text:s/></text:span><text:span text:style-name="T1103">la</text:span><text:span text:style-name="T1104"><text:s/></text:span>próxima<text:span text:style-name="T1105"><text:s/></text:span><text:span text:style-name="T1106">sesión</text:span><text:span text:style-name="T1107"><text:s/></text:span>que<text:span text:style-name="T1108"><text:s/></text:span>se<text:span text:style-name="T1109"><text:s/></text:span>celebre<text:span text:style-name="T1110"><text:s/></text:span>a<text:span text:style-name="T1111"><text:s/></text:span><text:span text:style-name="T1112">los</text:span><text:span text:style-name="T1113"><text:s/></text:span><text:span text:style-name="T1114">efectos</text:span><text:span text:style-name="T1115"><text:s/></text:span>oportunos.</text:p>
      <text:p text:style-name="P1116"/>
      <text:p text:style-name="P1141"/>
      <text:p text:style-name="P1142"/>
      <text:p text:style-name="P1143">Firmado<text:span text:style-name="T1144"><text:s/></text:span><text:span text:style-name="T1145">electrónicamente</text:span><text:span text:style-name="T1146"><text:s/></text:span><text:span text:style-name="T1147">por</text:span><text:span text:style-name="T1148"><text:s/></text:span><text:span text:style-name="T1149">el</text:span></text:p>
      <text:p text:style-name="P1150"><text:span text:style-name="T1151">Sell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Secretaría</text:span><text:span text:style-name="T1158"><text:s/></text:span>Técnica<text:span text:style-name="T1159"><text:s/></text:span>del<text:span text:style-name="T1160"><text:s/></text:span>Consejo<text:span text:style-name="T1161"><text:s/></text:span><text:span text:style-name="T1162">de</text:span><text:span text:style-name="T1163"><text:s/></text:span>Gobierno<text:span text:style-name="T1164"><text:s/></text:span><text:span text:style-name="T1165">Insular</text:span><text:span text:style-name="T1166"><text:s/></text:span><text:span text:style-name="T1167">El</text:span><text:span text:style-name="T1168"><text:s/></text:span><text:span text:style-name="T1169">día</text:span><text:span text:style-name="T1170"><text:s/></text:span><text:span text:style-name="T1171">17/1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text-align="center" fo:line-height="0.127in"/>
    </style:style>
    <style:style style:name="T567" style:parent-style-name="Absatz-Standardschriftart" style:family="text">
      <style:text-properties style:font-name="Calibri" fo:letter-spacing="-0.0006in" fo:font-size="8pt" style:font-size-asian="8pt"/>
    </style:style>
    <style:style style:name="T568" style:parent-style-name="Absatz-Standardschriftart" style:family="text">
      <style:text-properties style:font-name="Calibri" fo:letter-spacing="-0.0013in" fo:font-size="8pt" style:font-size-asian="8pt"/>
    </style:style>
    <style:style style:name="T569" style:parent-style-name="Absatz-Standardschriftart" style:family="text">
      <style:text-properties style:font-name="Calibri" fo:letter-spacing="-0.0006in" fo:font-size="8pt" style:font-size-asian="8pt"/>
    </style:style>
    <style:style style:name="T570" style:parent-style-name="Absatz-Standardschriftart" style:family="text">
      <style:text-properties style:font-name="Calibri" fo:font-size="8pt" style:font-size-asian="8pt"/>
    </style:style>
    <style:style style:name="T571" style:parent-style-name="Absatz-Standardschriftart" style:family="text">
      <style:text-properties style:font-name="Calibri" fo:letter-spacing="-0.0006in" fo:font-size="8pt" style:font-size-asian="8pt"/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Calibri" fo:letter-spacing="-0.0006in" fo:font-size="8pt" style:font-size-asian="8pt"/>
    </style:style>
    <style:style style:name="T574" style:parent-style-name="Absatz-Standardschriftart" style:family="text">
      <style:text-properties style:font-name="Calibri" fo:font-size="8pt" style:font-size-asian="8pt"/>
    </style:style>
    <style:style style:name="T575" style:parent-style-name="Absatz-Standardschriftart" style:family="text">
      <style:text-properties style:font-name="Calibri" fo:letter-spacing="-0.0006in" fo:font-size="8pt" style:font-size-asian="8pt"/>
    </style:style>
    <style:style style:name="T576" style:parent-style-name="Absatz-Standardschriftart" style:family="text">
      <style:text-properties style:font-name="Calibri" fo:letter-spacing="-0.0013in" fo:font-size="8pt" style:font-size-asian="8pt"/>
    </style:style>
    <style:style style:name="T577" style:parent-style-name="Absatz-Standardschriftart" style:family="text">
      <style:text-properties style:font-name="Calibri" fo:letter-spacing="-0.0006in" fo:font-size="8pt" style:font-size-asian="8pt"/>
    </style:style>
    <style:style style:name="T578" style:parent-style-name="Absatz-Standardschriftart" style:family="text">
      <style:text-properties style:font-name="Calibri" fo:letter-spacing="-0.0013in" fo:font-size="8pt" style:font-size-asian="8pt"/>
    </style:style>
    <style:style style:name="T579" style:parent-style-name="Absatz-Standardschriftart" style:family="text">
      <style:text-properties style:font-name="Calibri" fo:letter-spacing="-0.0006in" fo:font-size="8pt" style:font-size-asian="8pt"/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Calibri" fo:letter-spacing="-0.0006in" fo:font-size="8pt" style:font-size-asian="8pt"/>
    </style:style>
    <style:style style:name="P582" style:parent-style-name="Standard" style:family="paragraph">
      <style:paragraph-properties fo:text-align="center" fo:line-height="0.1354in"/>
    </style:style>
    <style:style style:name="T583" style:parent-style-name="Absatz-Standardschriftart" style:family="text">
      <style:text-properties style:font-name="Calibri" fo:letter-spacing="-0.0006in" fo:font-size="8pt" style:font-size-asian="8pt"/>
    </style:style>
    <style:style style:name="T584" style:parent-style-name="Absatz-Standardschriftart" style:family="text">
      <style:text-properties style:font-name="Calibri" fo:letter-spacing="-0.0013in" fo:font-size="8pt" style:font-size-asian="8pt"/>
    </style:style>
    <style:style style:name="T585" style:parent-style-name="Absatz-Standardschriftart" style:family="text">
      <style:text-properties style:font-name="Calibri" fo:letter-spacing="-0.0006in" fo:font-size="8pt" style:font-size-asian="8pt"/>
    </style:style>
    <style:style style:name="T586" style:parent-style-name="Absatz-Standardschriftart" style:family="text">
      <style:text-properties style:font-name="Calibri" fo:font-size="8pt" style:font-size-asian="8pt"/>
    </style:style>
    <style:style style:name="T58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7" style:parent-style-name="Standard" style:family="paragraph">
      <style:paragraph-properties fo:line-height="5%"/>
    </style:style>
    <style:style style:name="P1118" style:parent-style-name="Standard" style:family="paragraph">
      <style:paragraph-properties fo:line-height="5%"/>
    </style:style>
    <style:style style:name="P1119" style:parent-style-name="Standard" style:family="paragraph">
      <style:paragraph-properties fo:text-align="center" fo:line-height="0.127in"/>
    </style:style>
    <style:style style:name="T1120" style:parent-style-name="Absatz-Standardschriftart" style:family="text">
      <style:text-properties style:font-name="Calibri" fo:letter-spacing="-0.0006in" fo:font-size="8pt" style:font-size-asian="8pt"/>
    </style:style>
    <style:style style:name="T1121" style:parent-style-name="Absatz-Standardschriftart" style:family="text">
      <style:text-properties style:font-name="Calibri" fo:letter-spacing="-0.0013in" fo:font-size="8pt" style:font-size-asian="8pt"/>
    </style:style>
    <style:style style:name="T1122" style:parent-style-name="Absatz-Standardschriftart" style:family="text">
      <style:text-properties style:font-name="Calibri" fo:letter-spacing="-0.0006in" fo:font-size="8pt" style:font-size-asian="8pt"/>
    </style:style>
    <style:style style:name="T1123" style:parent-style-name="Absatz-Standardschriftart" style:family="text">
      <style:text-properties style:font-name="Calibri" fo:font-size="8pt" style:font-size-asian="8pt"/>
    </style:style>
    <style:style style:name="T1124" style:parent-style-name="Absatz-Standardschriftart" style:family="text">
      <style:text-properties style:font-name="Calibri" fo:letter-spacing="-0.0006in" fo:font-size="8pt" style:font-size-asian="8pt"/>
    </style:style>
    <style:style style:name="T1125" style:parent-style-name="Absatz-Standardschriftart" style:family="text">
      <style:text-properties style:font-name="Calibri" fo:font-size="8pt" style:font-size-asian="8pt"/>
    </style:style>
    <style:style style:name="T1126" style:parent-style-name="Absatz-Standardschriftart" style:family="text">
      <style:text-properties style:font-name="Calibri" fo:letter-spacing="-0.0006in" fo:font-size="8pt" style:font-size-asian="8pt"/>
    </style:style>
    <style:style style:name="T1127" style:parent-style-name="Absatz-Standardschriftart" style:family="text">
      <style:text-properties style:font-name="Calibri" fo:font-size="8pt" style:font-size-asian="8pt"/>
    </style:style>
    <style:style style:name="T1128" style:parent-style-name="Absatz-Standardschriftart" style:family="text">
      <style:text-properties style:font-name="Calibri" fo:letter-spacing="-0.0006in" fo:font-size="8pt" style:font-size-asian="8pt"/>
    </style:style>
    <style:style style:name="T1129" style:parent-style-name="Absatz-Standardschriftart" style:family="text">
      <style:text-properties style:font-name="Calibri" fo:letter-spacing="-0.0013in" fo:font-size="8pt" style:font-size-asian="8pt"/>
    </style:style>
    <style:style style:name="T1130" style:parent-style-name="Absatz-Standardschriftart" style:family="text">
      <style:text-properties style:font-name="Calibri" fo:letter-spacing="-0.0006in" fo:font-size="8pt" style:font-size-asian="8pt"/>
    </style:style>
    <style:style style:name="T1131" style:parent-style-name="Absatz-Standardschriftart" style:family="text">
      <style:text-properties style:font-name="Calibri" fo:letter-spacing="-0.0013in" fo:font-size="8pt" style:font-size-asian="8pt"/>
    </style:style>
    <style:style style:name="T1132" style:parent-style-name="Absatz-Standardschriftart" style:family="text">
      <style:text-properties style:font-name="Calibri" fo:letter-spacing="-0.0006in" fo:font-size="8pt" style:font-size-asian="8pt"/>
    </style:style>
    <style:style style:name="T1133" style:parent-style-name="Absatz-Standardschriftart" style:family="text">
      <style:text-properties style:font-name="Calibri" fo:font-size="8pt" style:font-size-asian="8pt"/>
    </style:style>
    <style:style style:name="T1134" style:parent-style-name="Absatz-Standardschriftart" style:family="text">
      <style:text-properties style:font-name="Calibri" fo:letter-spacing="-0.0006in" fo:font-size="8pt" style:font-size-asian="8pt"/>
    </style:style>
    <style:style style:name="P1135" style:parent-style-name="Standard" style:family="paragraph">
      <style:paragraph-properties fo:text-align="center" fo:line-height="0.1354in"/>
    </style:style>
    <style:style style:name="T1136" style:parent-style-name="Absatz-Standardschriftart" style:family="text">
      <style:text-properties style:font-name="Calibri" fo:letter-spacing="-0.0006in" fo:font-size="8pt" style:font-size-asian="8pt"/>
    </style:style>
    <style:style style:name="T1137" style:parent-style-name="Absatz-Standardschriftart" style:family="text">
      <style:text-properties style:font-name="Calibri" fo:letter-spacing="-0.0013in" fo:font-size="8pt" style:font-size-asian="8pt"/>
    </style:style>
    <style:style style:name="T1138" style:parent-style-name="Absatz-Standardschriftart" style:family="text">
      <style:text-properties style:font-name="Calibri" fo:letter-spacing="-0.0006in" fo:font-size="8pt" style:font-size-asian="8pt"/>
    </style:style>
    <style:style style:name="T1139" style:parent-style-name="Absatz-Standardschriftart" style:family="text">
      <style:text-properties style:font-name="Calibri" fo:font-size="8pt" style:font-size-asian="8pt"/>
    </style:style>
    <style:style style:name="T114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9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6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5"><draw:frame draw:z-index="503310920" draw:id="id3" draw:style-name="a3" draw:name="Text Box 1" text:anchor-type="paragraph" svg:x="1.18958in" svg:y="11.00556in" svg:width="5.88819in" svg:height="0.275in" style:rel-width="scale" style:rel-height="scale"><draw:text-box><text:p text:style-name="P566"><text:span text:style-name="T567">Documento</text:span><text:span text:style-name="T568"><text:s/></text:span><text:span text:style-name="T569">firmado electrónicamente (RD<text:s/></text:span><text:span text:style-name="T570">203/2021<text:s/></text:span><text:span text:style-name="T571">de<text:s/></text:span><text:span text:style-name="T572">30</text:span><text:span text:style-name="T573"><text:s/>de marzo).</text:span><text:span text:style-name="T574"><text:s/></text:span><text:span text:style-name="T575">La<text:s/></text:span><text:span text:style-name="T576">autenticidad</text:span><text:span text:style-name="T577"><text:s/>de este</text:span><text:span text:style-name="T578"><text:s/></text:span><text:span text:style-name="T579">documento<text:s/></text:span><text:span text:style-name="T580">puede</text:span><text:span text:style-name="T581"><text:s/>ser comprobada</text:span></text:p><text:p text:style-name="P582"><text:span text:style-name="T583">mediante</text:span><text:span text:style-name="T584"><text:s/></text:span><text:span text:style-name="T585">su<text:s/></text:span><text:span text:style-name="T586">CSV</text:span><text:span text:style-name="T58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11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18"><draw:frame draw:z-index="503310920" draw:id="id5" draw:style-name="a5" draw:name="Text Box 1" text:anchor-type="paragraph" svg:x="1.18958in" svg:y="11.00556in" svg:width="5.88819in" svg:height="0.275in" style:rel-width="scale" style:rel-height="scale"><draw:text-box><text:p text:style-name="P1119"><text:span text:style-name="T1120">Documento</text:span><text:span text:style-name="T1121"><text:s/></text:span><text:span text:style-name="T1122">firmado electrónicamente (RD<text:s/></text:span><text:span text:style-name="T1123">203/2021<text:s/></text:span><text:span text:style-name="T1124">de<text:s/></text:span><text:span text:style-name="T1125">30</text:span><text:span text:style-name="T1126"><text:s/>de marzo).</text:span><text:span text:style-name="T1127"><text:s/></text:span><text:span text:style-name="T1128">La<text:s/></text:span><text:span text:style-name="T1129">autenticidad</text:span><text:span text:style-name="T1130"><text:s/>de este</text:span><text:span text:style-name="T1131"><text:s/></text:span><text:span text:style-name="T1132">documento<text:s/></text:span><text:span text:style-name="T1133">puede</text:span><text:span text:style-name="T1134"><text:s/>ser comprobada</text:span></text:p><text:p text:style-name="P1135"><text:span text:style-name="T1136">mediante</text:span><text:span text:style-name="T1137"><text:s/></text:span><text:span text:style-name="T1138">su<text:s/></text:span><text:span text:style-name="T1139">CSV</text:span><text:span text:style-name="T1140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7T12:27:00Z</meta:creation-date>
    <dc:date>2025-12-17T12:27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5-12-17T00:00:00Z</meta:user-defined>
    <meta:document-statistic meta:page-count="3" meta:paragraph-count="48" meta:word-count="606" meta:character-count="3980" meta:row-count="125" meta:non-whitespace-character-count="3423"/>
  </office:meta>
</office:document-meta>
</file>