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0138in" fo:margin-left="0.196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Standard" style:family="paragraph">
      <style:paragraph-properties fo:margin-top="0.0729in" fo:margin-left="0.2173in">
        <style:tab-stops>
          <style:tab-stop style:type="left" style:position="6.3451in"/>
        </style:tab-stops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-0.0013in" fo:font-size="8pt" style:font-size-asian="8pt"/>
    </style:style>
    <style:style style:name="T18" style:parent-style-name="Absatz-Standardschriftart" style:family="text">
      <style:text-properties style:font-name="Arial" fo:letter-spacing="-0.0069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P35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6" style:parent-style-name="Standard" style:family="paragraph">
      <style:paragraph-properties style:line-height-at-least="0.0138in" fo:margin-left="0.1965in">
        <style:tab-stops/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9439*" fo:start-indent="0in" fo:end-indent="0.0354in"/>
          <style:column style:rel-width="831*" fo:start-indent="0.0354in" fo:end-indent="0in"/>
        </style:columns>
      </style:section-properties>
    </style:style>
    <style:style style:name="P40" style:parent-style-name="Textkörper" style:family="paragraph">
      <style:paragraph-properties fo:text-align="justify" fo:margin-top="0.05in" fo:line-height="115%" fo:margin-left="0.5833in" fo:margin-right="0.0006in" fo:text-indent="-0.4743in">
        <style:tab-stops/>
      </style:paragraph-properties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41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9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9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9in"/>
    </style:style>
    <style:style style:name="T49" style:parent-style-name="Absatz-Standardschriftart" style:family="text">
      <style:text-properties fo:letter-spacing="-0.002in"/>
    </style:style>
    <style:style style:name="T50" style:parent-style-name="Absatz-Standardschriftart" style:family="text">
      <style:text-properties fo:letter-spacing="-0.009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9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9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9in"/>
    </style:style>
    <style:style style:name="T57" style:parent-style-name="Absatz-Standardschriftart" style:family="text">
      <style:text-properties fo:letter-spacing="-0.009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9in"/>
    </style:style>
    <style:style style:name="T60" style:parent-style-name="Absatz-Standardschriftart" style:family="text">
      <style:text-properties fo:letter-spacing="-0.002in"/>
    </style:style>
    <style:style style:name="T61" style:parent-style-name="Absatz-Standardschriftart" style:family="text">
      <style:text-properties fo:letter-spacing="-0.009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9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9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9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9in"/>
    </style:style>
    <style:style style:name="T72" style:parent-style-name="Absatz-Standardschriftart" style:family="text">
      <style:text-properties fo:letter-spacing="-0.0013in" style:text-position="5.5% 100%"/>
    </style:style>
    <style:style style:name="T73" style:parent-style-name="Absatz-Standardschriftart" style:family="text">
      <style:text-properties fo:letter-spacing="0.0625in" style:text-position="5.5% 100%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9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9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9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9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9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9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9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9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9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9in"/>
    </style:style>
    <style:style style:name="T98" style:parent-style-name="Absatz-Standardschriftart" style:family="text">
      <style:text-properties fo:letter-spacing="-0.0048in"/>
    </style:style>
    <style:style style:name="T99" style:parent-style-name="Absatz-Standardschriftart" style:family="text">
      <style:text-properties fo:letter-spacing="-0.00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9in"/>
    </style:style>
    <style:style style:name="T104" style:parent-style-name="Absatz-Standardschriftart" style:family="text">
      <style:text-properties fo:letter-spacing="-0.0027in"/>
    </style:style>
    <style:style style:name="T105" style:parent-style-name="Absatz-Standardschriftart" style:family="text">
      <style:text-properties fo:letter-spacing="-0.009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9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9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9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0.044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138in"/>
    </style:style>
    <style:style style:name="P124" style:parent-style-name="Textkörper" style:family="paragraph">
      <style:paragraph-properties fo:text-align="justify" fo:line-height="115%" fo:margin-left="0.5833in" fo:text-indent="-0.4743in">
        <style:tab-stops/>
      </style:paragraph-properties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048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06in" style:text-position="5.5% 100%"/>
    </style:style>
    <style:style style:name="T155" style:parent-style-name="Absatz-Standardschriftart" style:family="text">
      <style:text-properties fo:letter-spacing="0.0048in" style:text-position="5.5% 100%"/>
    </style:style>
    <style:style style:name="T156" style:parent-style-name="Absatz-Standardschriftart" style:family="text">
      <style:text-properties fo:letter-spacing="0.0006in" style:text-position="5.5% 100%"/>
    </style:style>
    <style:style style:name="T157" style:parent-style-name="Absatz-Standardschriftart" style:family="text">
      <style:text-properties fo:letter-spacing="0.0048in" style:text-position="5.5% 100%"/>
    </style:style>
    <style:style style:name="T158" style:parent-style-name="Absatz-Standardschriftart" style:family="text">
      <style:text-properties fo:letter-spacing="0.0013in" style:text-position="5.5% 100%"/>
    </style:style>
    <style:style style:name="T159" style:parent-style-name="Absatz-Standardschriftart" style:family="text">
      <style:text-properties fo:letter-spacing="0.0604in" style:text-position="5.5% 100%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152in"/>
    </style:style>
    <style:style style:name="T164" style:parent-style-name="Absatz-Standardschriftart" style:family="text">
      <style:text-properties fo:letter-spacing="0.0194in"/>
    </style:style>
    <style:style style:name="T165" style:parent-style-name="Absatz-Standardschriftart" style:family="text">
      <style:text-properties fo:font-weight="bold" style:font-weight-asian="bold" fo:font-style="italic" style:font-style-asian="italic"/>
    </style:style>
    <style:style style:name="T166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167" style:parent-style-name="Absatz-Standardschriftart" style:family="text">
      <style:text-properties fo:font-weight="bold" style:font-weight-asian="bold" fo:font-style="italic" style:font-style-asian="italic" fo:letter-spacing="-0.002in"/>
    </style:style>
    <style:style style:name="T168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169" style:parent-style-name="Absatz-Standardschriftart" style:family="text">
      <style:text-properties fo:font-weight="bold" style:font-weight-asian="bold" fo:font-style="italic" style:font-style-asian="italic"/>
    </style:style>
    <style:style style:name="T170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171" style:parent-style-name="Absatz-Standardschriftart" style:family="text">
      <style:text-properties fo:font-weight="bold" style:font-weight-asian="bold" fo:font-style="italic" style:font-style-asian="italic" fo:letter-spacing="-0.002in"/>
    </style:style>
    <style:style style:name="T172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P173" style:parent-style-name="Textkörper" style:family="paragraph">
      <style:paragraph-properties fo:line-height="0.1451in" fo:margin-left="0.1097in">
        <style:tab-stops/>
      </style:paragraph-properties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27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27in"/>
    </style:style>
    <style:style style:name="T191" style:parent-style-name="Absatz-Standardschriftart" style:family="text">
      <style:text-properties fo:letter-spacing="-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-0.0027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27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-0.0013in" style:text-position="5.5% 100%"/>
    </style:style>
    <style:style style:name="T206" style:parent-style-name="Absatz-Standardschriftart" style:family="text">
      <style:text-properties fo:letter-spacing="-0.0173in" style:text-position="5.5% 100%"/>
    </style:style>
    <style:style style:name="T207" style:parent-style-name="Absatz-Standardschriftart" style:family="text">
      <style:text-properties fo:letter-spacing="-0.0006in" style:text-position="5.5% 100%"/>
    </style:style>
    <style:style style:name="P208" style:parent-style-name="Standard" style:family="paragraph">
      <style:paragraph-properties fo:margin-top="0.0222in" fo:margin-left="0.5833in">
        <style:tab-stops/>
      </style:paragraph-properties>
    </style:style>
    <style:style style:name="T20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1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1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21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1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1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1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P216" style:parent-style-name="Textkörper" style:family="paragraph">
      <style:paragraph-properties fo:text-align="justify" fo:margin-top="0.0159in" fo:line-height="115%" fo:margin-left="0.584in" fo:text-indent="-0.4743in">
        <style:tab-stops/>
      </style:paragraph-properties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0.0152in"/>
    </style:style>
    <style:style style:name="T219" style:parent-style-name="Absatz-Standardschriftart" style:family="text">
      <style:text-properties fo:letter-spacing="0.0152in"/>
    </style:style>
    <style:style style:name="T220" style:parent-style-name="Absatz-Standardschriftart" style:family="text">
      <style:text-properties fo:letter-spacing="0.0152in"/>
    </style:style>
    <style:style style:name="T221" style:parent-style-name="Absatz-Standardschriftart" style:family="text">
      <style:text-properties fo:letter-spacing="0.015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52in"/>
    </style:style>
    <style:style style:name="T224" style:parent-style-name="Absatz-Standardschriftart" style:family="text">
      <style:text-properties fo:letter-spacing="0.0152in"/>
    </style:style>
    <style:style style:name="T225" style:parent-style-name="Absatz-Standardschriftart" style:family="text">
      <style:text-properties fo:letter-spacing="0.0152in"/>
    </style:style>
    <style:style style:name="T226" style:parent-style-name="Absatz-Standardschriftart" style:family="text">
      <style:text-properties fo:letter-spacing="0.015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0.0152in"/>
    </style:style>
    <style:style style:name="T232" style:parent-style-name="Absatz-Standardschriftart" style:family="text">
      <style:text-properties style:text-position="5.5% 100%"/>
    </style:style>
    <style:style style:name="T233" style:parent-style-name="Absatz-Standardschriftart" style:family="text">
      <style:text-properties fo:letter-spacing="0.0152in" style:text-position="5.5% 100%"/>
    </style:style>
    <style:style style:name="T234" style:parent-style-name="Absatz-Standardschriftart" style:family="text">
      <style:text-properties style:text-position="5.5% 100%"/>
    </style:style>
    <style:style style:name="T235" style:parent-style-name="Absatz-Standardschriftart" style:family="text">
      <style:text-properties fo:letter-spacing="0.0354in" style:text-position="5.5% 100%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187in"/>
    </style:style>
    <style:style style:name="T240" style:parent-style-name="Absatz-Standardschriftart" style:family="text">
      <style:text-properties fo:letter-spacing="-0.0006in"/>
    </style:style>
    <style:style style:name="P241" style:parent-style-name="Standard" style:family="paragraph">
      <style:paragraph-properties fo:break-before="column"/>
    </style:style>
    <style:style style:name="P24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3" style:parent-style-name="Textkörper" style:family="paragraph">
      <style:paragraph-properties fo:margin-top="0.1006in"/>
    </style:style>
    <style:style style:name="P24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S2" style:family="section">
      <style:section-properties fo:margin-left="0in" fo:margin-right="0in" style:writing-mode="lr-tb"/>
    </style:style>
    <style:style style:name="P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50" style:parent-style-name="Standard" style:family="paragraph">
      <style:paragraph-properties style:line-height-at-least="0.0208in" fo:margin-left="0.0791in">
        <style:tab-stops/>
      </style:paragraph-properties>
    </style:style>
    <style:style style:name="T251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" style:parent-style-name="Standard" style:family="paragraph">
      <style:paragraph-properties fo:margin-top="0.202in" fo:margin-left="2.3423in">
        <style:tab-stops/>
      </style:paragraph-properties>
    </style:style>
    <style:style style:name="T254" style:parent-style-name="Absatz-Standardschriftart" style:family="text">
      <style:text-properties style:font-name="Arial" fo:font-weight="bold" style:font-weight-asian="bold" fo:letter-spacing="-0.0006in" style:text-scale="70%" fo:font-size="18pt" style:font-size-asian="18pt"/>
    </style:style>
    <style:style style:name="T255" style:parent-style-name="Absatz-Standardschriftart" style:family="text">
      <style:text-properties style:font-name="Arial" fo:font-weight="bold" style:font-weight-asian="bold" fo:letter-spacing="-0.0076in" style:text-scale="70%" fo:font-size="18pt" style:font-size-asian="18pt"/>
    </style:style>
    <style:style style:name="T256" style:parent-style-name="Absatz-Standardschriftart" style:family="text">
      <style:text-properties style:font-name="Arial" fo:font-weight="bold" style:font-weight-asian="bold" fo:letter-spacing="-0.0013in" style:text-scale="70%" fo:font-size="18pt" style:font-size-asian="18pt"/>
    </style:style>
    <style:style style:name="T257" style:parent-style-name="Absatz-Standardschriftart" style:family="text">
      <style:text-properties style:font-name="Arial" fo:font-weight="bold" style:font-weight-asian="bold" fo:letter-spacing="-0.0006in" style:text-scale="70%" fo:font-size="18pt" style:font-size-asian="18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5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260" style:parent-style-name="Standard" style:family="paragraph">
      <style:paragraph-properties fo:margin-left="1.5006in">
        <style:tab-stops/>
      </style:paragraph-properties>
    </style:style>
    <style:style style:name="T2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263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S3" style:family="section">
      <style:section-properties fo:margin-left="0in" fo:margin-right="0in" style:writing-mode="lr-tb">
        <style:columns fo:column-count="2">
          <style:column style:rel-width="2541*" fo:start-indent="0in" fo:end-indent="1.2166in"/>
          <style:column style:rel-width="7729*" fo:start-indent="1.2166in" fo:end-indent="0in"/>
        </style:columns>
      </style:section-properties>
    </style:style>
    <style:style style:name="P2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5" style:parent-style-name="Überschrift1" style:family="paragraph">
      <style:paragraph-properties fo:margin-top="0.0923in"/>
    </style:style>
    <style:style style:name="P266" style:parent-style-name="Standard" style:family="paragraph">
      <style:paragraph-properties fo:break-before="column" fo:margin-top="0.075in" fo:margin-left="0.2034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06in"/>
    </style:style>
    <style:style style:name="S4" style:family="section">
      <style:section-properties fo:margin-left="0in" fo:margin-right="0in" style:writing-mode="lr-tb"/>
    </style:style>
    <style:style style:name="P268" style:parent-style-name="Überschrift2" style:family="paragraph">
      <style:paragraph-properties fo:text-align="justify" fo:margin-top="0.0166in" fo:line-height="109%" fo:margin-left="0.2034in" fo:margin-right="0.2291in" fo:text-indent="0.118in">
        <style:tab-stops/>
      </style:paragraph-properties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7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8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8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8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8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83in"/>
    </style:style>
    <style:style style:name="T316" style:parent-style-name="Absatz-Standardschriftart" style:family="text">
      <style:text-properties fo:letter-spacing="-0.0034in"/>
    </style:style>
    <style:style style:name="T317" style:parent-style-name="Absatz-Standardschriftart" style:family="text">
      <style:text-properties fo:letter-spacing="-0.008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8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8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83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83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8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8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8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8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83in"/>
    </style:style>
    <style:style style:name="T336" style:parent-style-name="Absatz-Standardschriftart" style:family="text">
      <style:text-properties fo:letter-spacing="-0.008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8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8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8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8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8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4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4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4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4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4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4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4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4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2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10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10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10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10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10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10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10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10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10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10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10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10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10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10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104in"/>
    </style:style>
    <style:style style:name="T413" style:parent-style-name="Absatz-Standardschriftart" style:family="text">
      <style:text-properties fo:letter-spacing="-0.002in"/>
    </style:style>
    <style:style style:name="T414" style:parent-style-name="Absatz-Standardschriftart" style:family="text">
      <style:text-properties fo:letter-spacing="-0.010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10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88in"/>
    </style:style>
    <style:style style:name="T421" style:parent-style-name="Absatz-Standardschriftart" style:family="text">
      <style:text-properties fo:letter-spacing="0.0194in"/>
    </style:style>
    <style:style style:name="T422" style:parent-style-name="Absatz-Standardschriftart" style:family="text">
      <style:text-properties fo:letter-spacing="0.0194in"/>
    </style:style>
    <style:style style:name="T423" style:parent-style-name="Absatz-Standardschriftart" style:family="text">
      <style:text-properties fo:letter-spacing="0.0194in"/>
    </style:style>
    <style:style style:name="T424" style:parent-style-name="Absatz-Standardschriftart" style:family="text">
      <style:text-properties fo:letter-spacing="0.0194in"/>
    </style:style>
    <style:style style:name="T425" style:parent-style-name="Absatz-Standardschriftart" style:family="text">
      <style:text-properties fo:letter-spacing="0.0194in"/>
    </style:style>
    <style:style style:name="T426" style:parent-style-name="Absatz-Standardschriftart" style:family="text">
      <style:text-properties fo:letter-spacing="0.0194in"/>
    </style:style>
    <style:style style:name="T427" style:parent-style-name="Absatz-Standardschriftart" style:family="text">
      <style:text-properties fo:letter-spacing="0.019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94in"/>
    </style:style>
    <style:style style:name="T430" style:parent-style-name="Absatz-Standardschriftart" style:family="text">
      <style:text-properties fo:letter-spacing="0.0194in"/>
    </style:style>
    <style:style style:name="T431" style:parent-style-name="Absatz-Standardschriftart" style:family="text">
      <style:text-properties fo:letter-spacing="0.0194in"/>
    </style:style>
    <style:style style:name="T432" style:parent-style-name="Absatz-Standardschriftart" style:family="text">
      <style:text-properties fo:letter-spacing="0.019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94in"/>
    </style:style>
    <style:style style:name="T435" style:parent-style-name="Absatz-Standardschriftart" style:family="text">
      <style:text-properties fo:letter-spacing="0.020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91in"/>
    </style:style>
    <style:style style:name="T468" style:parent-style-name="Absatz-Standardschriftart" style:family="text">
      <style:text-properties fo:letter-spacing="-0.0006in"/>
    </style:style>
    <style:style style:name="P46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0" style:parent-style-name="Standard" style:family="paragraph">
      <style:paragraph-properties fo:line-height="204%" fo:margin-left="0.3215in" fo:margin-right="5.0763in">
        <style:tab-stops/>
      </style:paragraph-properties>
    </style:style>
    <style:style style:name="T471" style:parent-style-name="Absatz-Standardschriftart" style:family="text">
      <style:text-properties style:font-name="Times New Roman" fo:letter-spacing="-0.0034in"/>
    </style:style>
    <style:style style:name="T472" style:parent-style-name="Absatz-Standardschriftart" style:family="text">
      <style:text-properties style:font-name="Times New Roman" fo:letter-spacing="-0.0006in"/>
    </style:style>
    <style:style style:name="T473" style:parent-style-name="Absatz-Standardschriftart" style:family="text">
      <style:text-properties style:font-name="Times New Roman" fo:letter-spacing="-0.0013in"/>
    </style:style>
    <style:style style:name="T474" style:parent-style-name="Absatz-Standardschriftart" style:family="text">
      <style:text-properties style:font-name="Times New Roman" fo:letter-spacing="0.0201in"/>
    </style:style>
    <style:style style:name="T475" style:parent-style-name="Absatz-Standardschriftart" style:family="text">
      <style:text-properties style:font-name="Times New Roman" fo:letter-spacing="-0.0034in"/>
    </style:style>
    <style:style style:name="T476" style:parent-style-name="Absatz-Standardschriftart" style:family="text">
      <style:text-properties style:font-name="Times New Roman" fo:letter-spacing="-0.0006in"/>
    </style:style>
    <style:style style:name="T477" style:parent-style-name="Absatz-Standardschriftart" style:family="text">
      <style:text-properties style:font-name="Times New Roman" fo:letter-spacing="-0.0013in"/>
    </style:style>
    <style:style style:name="P478" style:parent-style-name="Standard" style:family="paragraph">
      <style:paragraph-properties fo:margin-top="0.0062in" fo:margin-left="0.3215in">
        <style:tab-stops>
          <style:tab-stop style:type="left" style:position="5.5444in"/>
        </style:tab-stops>
      </style:paragraph-properties>
    </style:style>
    <style:style style:name="T479" style:parent-style-name="Absatz-Standardschriftart" style:family="text">
      <style:text-properties style:font-name="Times New Roman" fo:letter-spacing="-0.0006in"/>
    </style:style>
    <style:style style:name="T480" style:parent-style-name="Absatz-Standardschriftart" style:family="text">
      <style:text-properties style:font-name="Times New Roman" fo:letter-spacing="-0.0013in"/>
    </style:style>
    <style:style style:name="T481" style:parent-style-name="Absatz-Standardschriftart" style:family="text">
      <style:text-properties style:font-name="Times New Roman" fo:letter-spacing="-0.0006in"/>
    </style:style>
    <style:style style:name="T482" style:parent-style-name="Absatz-Standardschriftart" style:family="text">
      <style:text-properties style:font-name="Times New Roman" fo:letter-spacing="-0.0006in"/>
    </style:style>
    <style:style style:name="P483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484" style:parent-style-name="Standard" style:family="paragraph">
      <style:paragraph-properties fo:margin-left="0.3215in">
        <style:tab-stops>
          <style:tab-stop style:type="left" style:position="5.5444in"/>
        </style:tab-stops>
      </style:paragraph-properties>
    </style:style>
    <style:style style:name="T485" style:parent-style-name="Absatz-Standardschriftart" style:family="text">
      <style:text-properties style:font-name="Times New Roman" fo:letter-spacing="-0.0027in"/>
    </style:style>
    <style:style style:name="T486" style:parent-style-name="Absatz-Standardschriftart" style:family="text">
      <style:text-properties style:font-name="Times New Roman" fo:letter-spacing="-0.0006in"/>
    </style:style>
    <style:style style:name="T487" style:parent-style-name="Absatz-Standardschriftart" style:family="text">
      <style:text-properties style:font-name="Times New Roman" fo:letter-spacing="-0.0006in"/>
    </style:style>
    <style:style style:name="T488" style:parent-style-name="Absatz-Standardschriftart" style:family="text">
      <style:text-properties style:font-name="Times New Roman" fo:letter-spacing="-0.0006in"/>
    </style:style>
    <style:style style:name="P489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490" style:parent-style-name="Standard" style:family="paragraph">
      <style:paragraph-properties fo:margin-left="0.3215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13in"/>
    </style:style>
    <style:style style:name="T492" style:parent-style-name="Absatz-Standardschriftart" style:family="text">
      <style:text-properties style:font-name="Times New Roman" fo:letter-spacing="-0.0006in"/>
    </style:style>
    <style:style style:name="T493" style:parent-style-name="Absatz-Standardschriftart" style:family="text">
      <style:text-properties style:font-name="Times New Roman" fo:letter-spacing="-0.0013in"/>
    </style:style>
    <style:style style:name="P494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495" style:parent-style-name="Standard" style:family="paragraph">
      <style:paragraph-properties fo:margin-left="0.3215in">
        <style:tab-stops>
          <style:tab-stop style:type="left" style:position="5.5951in"/>
        </style:tab-stops>
      </style:paragraph-properties>
    </style:style>
    <style:style style:name="T496" style:parent-style-name="Absatz-Standardschriftart" style:family="text">
      <style:text-properties style:font-name="Times New Roman" fo:letter-spacing="-0.0006in"/>
    </style:style>
    <style:style style:name="T497" style:parent-style-name="Absatz-Standardschriftart" style:family="text">
      <style:text-properties style:font-name="Times New Roman" fo:letter-spacing="-0.0041in"/>
    </style:style>
    <style:style style:name="T498" style:parent-style-name="Absatz-Standardschriftart" style:family="text">
      <style:text-properties style:font-name="Times New Roman" fo:letter-spacing="-0.0006in"/>
    </style:style>
    <style:style style:name="T499" style:parent-style-name="Absatz-Standardschriftart" style:family="text">
      <style:text-properties style:font-name="Times New Roman" fo:letter-spacing="-0.0013in"/>
    </style:style>
    <style:style style:name="T500" style:parent-style-name="Absatz-Standardschriftart" style:family="text">
      <style:text-properties style:font-name="Times New Roman" fo:letter-spacing="-0.0006in"/>
    </style:style>
    <style:style style:name="T501" style:parent-style-name="Absatz-Standardschriftart" style:family="text">
      <style:text-properties style:font-name="Times New Roman" fo:letter-spacing="-0.0006in"/>
    </style:style>
    <style:style style:name="P502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503" style:parent-style-name="Standard" style:family="paragraph">
      <style:paragraph-properties fo:margin-left="0.3215in">
        <style:tab-stops>
          <style:tab-stop style:type="left" style:position="5.5951in"/>
        </style:tab-stops>
      </style:paragraph-properties>
    </style:style>
    <style:style style:name="T504" style:parent-style-name="Absatz-Standardschriftart" style:family="text">
      <style:text-properties style:font-name="Times New Roman" fo:letter-spacing="-0.0027in"/>
    </style:style>
    <style:style style:name="T505" style:parent-style-name="Absatz-Standardschriftart" style:family="text">
      <style:text-properties style:font-name="Times New Roman" fo:letter-spacing="-0.0006in"/>
    </style:style>
    <style:style style:name="T506" style:parent-style-name="Absatz-Standardschriftart" style:family="text">
      <style:text-properties style:font-name="Times New Roman" fo:letter-spacing="-0.0006in"/>
    </style:style>
    <style:style style:name="P507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508" style:parent-style-name="Standard" style:family="paragraph">
      <style:paragraph-properties fo:margin-left="0.3215in">
        <style:tab-stops>
          <style:tab-stop style:type="left" style:position="5.9388in"/>
        </style:tab-stops>
      </style:paragraph-properties>
    </style:style>
    <style:style style:name="T509" style:parent-style-name="Absatz-Standardschriftart" style:family="text">
      <style:text-properties style:font-name="Times New Roman" fo:letter-spacing="-0.0048in"/>
    </style:style>
    <style:style style:name="T510" style:parent-style-name="Absatz-Standardschriftart" style:family="text">
      <style:text-properties style:font-name="Times New Roman" fo:letter-spacing="-0.0006in"/>
    </style:style>
    <style:style style:name="T511" style:parent-style-name="Absatz-Standardschriftart" style:family="text">
      <style:text-properties style:font-name="Times New Roman" fo:letter-spacing="-0.0034in"/>
    </style:style>
    <style:style style:name="T512" style:parent-style-name="Absatz-Standardschriftart" style:family="text">
      <style:text-properties style:font-name="Times New Roman" fo:letter-spacing="-0.0006in"/>
    </style:style>
    <style:style style:name="T513" style:parent-style-name="Absatz-Standardschriftart" style:family="text">
      <style:text-properties style:font-name="Times New Roman" fo:letter-spacing="-0.0013in"/>
    </style:style>
    <style:style style:name="T514" style:parent-style-name="Absatz-Standardschriftart" style:family="text">
      <style:text-properties style:font-name="Times New Roman" fo:letter-spacing="-0.0013in"/>
    </style:style>
    <style:style style:name="T515" style:parent-style-name="Absatz-Standardschriftart" style:family="text">
      <style:text-properties style:font-name="Times New Roman" fo:letter-spacing="-0.0006in"/>
    </style:style>
    <style:style style:name="P516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517" style:parent-style-name="Standard" style:family="paragraph">
      <style:paragraph-properties fo:margin-left="0.3215in">
        <style:tab-stops/>
      </style:paragraph-properties>
    </style:style>
    <style:style style:name="T518" style:parent-style-name="Absatz-Standardschriftart" style:family="text">
      <style:text-properties style:font-name="Times New Roman" fo:letter-spacing="-0.0006i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 fo:letter-spacing="-0.0006in"/>
    </style:style>
    <style:style style:name="T521" style:parent-style-name="Absatz-Standardschriftart" style:family="text">
      <style:text-properties style:font-name="Times New Roman" fo:letter-spacing="-0.0013in"/>
    </style:style>
    <style:style style:name="T522" style:parent-style-name="Absatz-Standardschriftart" style:family="text">
      <style:text-properties style:font-name="Times New Roman" fo:letter-spacing="-0.0006in"/>
    </style:style>
    <style:style style:name="T523" style:parent-style-name="Absatz-Standardschriftart" style:family="text">
      <style:text-properties style:font-name="Times New Roman" fo:letter-spacing="-0.0013in"/>
    </style:style>
    <style:style style:name="T524" style:parent-style-name="Absatz-Standardschriftart" style:family="text">
      <style:text-properties style:font-name="Times New Roman" fo:letter-spacing="-0.0006in"/>
    </style:style>
    <style:style style:name="T525" style:parent-style-name="Absatz-Standardschriftart" style:family="text">
      <style:text-properties style:font-name="Times New Roman" fo:letter-spacing="-0.0013in"/>
    </style:style>
    <style:style style:name="P526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527" style:parent-style-name="Standard" style:family="paragraph">
      <style:paragraph-properties fo:line-height="109%" fo:margin-left="0.2034in" fo:margin-right="0.2291in" fo:text-indent="0.118in">
        <style:tab-stops/>
      </style:paragraph-properties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 fo:letter-spacing="0.0187i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 fo:letter-spacing="0.0187i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 fo:letter-spacing="0.0187i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 fo:letter-spacing="0.0187i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 fo:letter-spacing="0.0187i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 fo:letter-spacing="0.0187in"/>
    </style:style>
    <style:style style:name="T540" style:parent-style-name="Absatz-Standardschriftart" style:family="text">
      <style:text-properties style:font-name="Times New Roman" fo:letter-spacing="-0.0013in"/>
    </style:style>
    <style:style style:name="T541" style:parent-style-name="Absatz-Standardschriftart" style:family="text">
      <style:text-properties style:font-name="Times New Roman" fo:letter-spacing="0.0187in"/>
    </style:style>
    <style:style style:name="T542" style:parent-style-name="Absatz-Standardschriftart" style:family="text">
      <style:text-properties style:font-name="Times New Roman" fo:letter-spacing="-0.0006in"/>
    </style:style>
    <style:style style:name="T543" style:parent-style-name="Absatz-Standardschriftart" style:family="text">
      <style:text-properties style:font-name="Times New Roman" fo:letter-spacing="0.0187i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 fo:letter-spacing="0.0187i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 fo:letter-spacing="0.0145in"/>
    </style:style>
    <style:style style:name="T548" style:parent-style-name="Absatz-Standardschriftart" style:family="text">
      <style:text-properties style:font-name="Times New Roman" fo:letter-spacing="-0.0006in"/>
    </style:style>
    <style:style style:name="T549" style:parent-style-name="Absatz-Standardschriftart" style:family="text">
      <style:text-properties style:font-name="Times New Roman" fo:letter-spacing="-0.002in"/>
    </style:style>
    <style:style style:name="T550" style:parent-style-name="Absatz-Standardschriftart" style:family="text">
      <style:text-properties style:font-name="Times New Roman" fo:letter-spacing="-0.0006i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 fo:letter-spacing="-0.0006in"/>
    </style:style>
    <style:style style:name="T553" style:parent-style-name="Absatz-Standardschriftart" style:family="text">
      <style:text-properties style:font-name="Times New Roman" fo:letter-spacing="-0.002in"/>
    </style:style>
    <style:style style:name="T554" style:parent-style-name="Absatz-Standardschriftart" style:family="text">
      <style:text-properties style:font-name="Times New Roman" fo:letter-spacing="-0.0006in"/>
    </style:style>
    <style:style style:name="P55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" style:parent-style-name="Standard" style:family="paragraph">
      <style:paragraph-properties fo:text-align="end" fo:margin-right="0.2291in"/>
    </style:style>
    <style:style style:name="T557" style:parent-style-name="Absatz-Standardschriftart" style:family="text">
      <style:text-properties style:font-name="Times New Roma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0.00694in" svg:y="0.00694in" svg:width="6.69306in" svg:height="0.00139in" draw:z-index="0" draw:id="id0" draw:style-name="a0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/text:p>
      <text:p text:style-name="P4"><text:span text:style-name="T5">Boletín</text:span><text:span text:style-name="T6"><text:s/></text:span><text:span text:style-name="T7">Oficial</text:span><text:span text:style-name="T8"><text:s/></text:span><text:span text:style-name="T9">de</text:span><text:span text:style-name="T10"><text:s/></text:span><text:span text:style-name="T11">la</text:span><text:span text:style-name="T12"><text:s/>Provincia<text:s/></text:span><text:span text:style-name="T13">de</text:span><text:span text:style-name="T14"><text:s/></text:span><text:span text:style-name="T15">Las</text:span><text:span text:style-name="T16"><text:s/></text:span><text:span text:style-name="T17">Palmas.</text:span><text:span text:style-name="T18"><text:s/></text:span><text:span text:style-name="T19">Número</text:span><text:span text:style-name="T20"><text:s/></text:span><text:span text:style-name="T21">145,</text:span><text:span text:style-name="T22"><text:s/></text:span><text:span text:style-name="T23">miércoles</text:span><text:span text:style-name="T24"><text:s/></text:span><text:span text:style-name="T25">3</text:span><text:span text:style-name="T26"><text:s/></text:span><text:span text:style-name="T27">de</text:span><text:span text:style-name="T28"><text:s/></text:span><text:span text:style-name="T29">diciembre</text:span><text:span text:style-name="T30"><text:s/></text:span><text:span text:style-name="T31">de</text:span><text:span text:style-name="T32"><text:s/></text:span><text:span text:style-name="T33">2025</text:span><text:span text:style-name="T34"><text:tab/>20143</text:span></text:p>
      <text:p text:style-name="P35"/>
      <text:p text:style-name="P36"><text:span text:style-name="T37"><draw:custom-shape svg:x="0.00694in" svg:y="0.00694in" svg:width="6.69306in" svg:height="0.00139in" draw:z-index="0" draw:id="id1" draw:style-name="a1" draw:name="Freeform 7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/text:p>
      <text:p text:style-name="P38"/>
      <text:p text:style-name="P39"/>
      <text:section text:name="Sect1" text:style-name="S1">
        <text:p text:style-name="P40"><text:span text:style-name="T41">222868</text:span><text:span text:style-name="T42"><text:s/></text:span><text:span text:style-name="T43">Aprobación</text:span><text:span text:style-name="T44"><text:s/></text:span><text:span text:style-name="T45">definitiva</text:span><text:span text:style-name="T46"><text:s/></text:span><text:span text:style-name="T47">del</text:span><text:span text:style-name="T48"><text:s/></text:span><text:span text:style-name="T49">expediente</text:span><text:span text:style-name="T50"><text:s/></text:span><text:span text:style-name="T51">número</text:span><text:span text:style-name="T52"><text:s/></text:span><text:span text:style-name="T53">2415/2018</text:span><text:span text:style-name="T54"><text:s/></text:span><text:span text:style-name="T55">relativo</text:span><text:span text:style-name="T56"><text:s/></text:span>a<text:span text:style-name="T57"><text:s/></text:span><text:span text:style-name="T58">la</text:span><text:span text:style-name="T59"><text:s/></text:span><text:span text:style-name="T60">Modificación</text:span><text:span text:style-name="T61"><text:s/></text:span><text:span text:style-name="T62">Menor</text:span><text:span text:style-name="T63"><text:s/></text:span><text:span text:style-name="T64">del</text:span><text:span text:style-name="T65"><text:s/></text:span><text:span text:style-name="T66">Plan</text:span><text:span text:style-name="T67"><text:s/></text:span><text:span text:style-name="T68">General</text:span><text:span text:style-name="T69"><text:s/></text:span><text:span text:style-name="T70">de</text:span><text:span text:style-name="T71"><text:s/></text:span><text:span text:style-name="T72">Ordenación</text:span><text:span text:style-name="T73"><text:s/></text:span><text:span text:style-name="T74">Urbana</text:span><text:span text:style-name="T75"><text:s/></text:span><text:span text:style-name="T76">de</text:span><text:span text:style-name="T77"><text:s/></text:span><text:span text:style-name="T78">San</text:span><text:span text:style-name="T79"><text:s/></text:span><text:span text:style-name="T80">Bartolomé</text:span><text:span text:style-name="T81"><text:s/></text:span><text:span text:style-name="T82">de</text:span><text:span text:style-name="T83"><text:s/></text:span><text:span text:style-name="T84">Tirajana</text:span><text:span text:style-name="T85"><text:s/></text:span><text:span text:style-name="T86">1996</text:span><text:span text:style-name="T87"><text:s/></text:span><text:span text:style-name="T88">en</text:span><text:span text:style-name="T89"><text:s/></text:span><text:span text:style-name="T90">el</text:span><text:span text:style-name="T91"><text:s/></text:span><text:span text:style-name="T92">ámbito</text:span><text:span text:style-name="T93"><text:s/></text:span><text:span text:style-name="T94">del</text:span><text:span text:style-name="T95"><text:s/></text:span><text:span text:style-name="T96">polígono</text:span><text:span text:style-name="T97"><text:s/></text:span><text:span text:style-name="T98">T-4</text:span><text:span text:style-name="T99"><text:s/></text:span><text:span text:style-name="T100">de</text:span><text:span text:style-name="T101"><text:s/></text:span><text:span text:style-name="T102">El</text:span><text:span text:style-name="T103"><text:s/></text:span><text:span text:style-name="T104">Tablero,</text:span><text:span text:style-name="T105"><text:s/></text:span><text:span text:style-name="T106">promovida</text:span><text:span text:style-name="T107"><text:s/></text:span><text:span text:style-name="T108">por</text:span><text:span text:style-name="T109"><text:s/></text:span><text:span text:style-name="T110">la</text:span><text:span text:style-name="T111"><text:s/></text:span><text:span text:style-name="T112">entidad</text:span><text:span text:style-name="T113"><text:s/></text:span><text:span text:style-name="T114">mercantil</text:span><text:span text:style-name="T115"><text:s/></text:span>“Gerlach<text:span text:style-name="T116"><text:s/></text:span>Inmobilien<text:span text:style-name="T117"><text:s/></text:span><text:span text:style-name="T118">Investment</text:span><text:span text:style-name="T119"><text:s/></text:span>GMBH<text:span text:style-name="T120"><text:s/></text:span>Sociedad<text:span text:style-name="T121"><text:s/></text:span>en<text:span text:style-name="T122"><text:s/></text:span>Comandita”<text:span text:style-name="T123"><text:s/></text:span>....................................................................................</text:p>
        <text:p text:style-name="P124">229516<text:span text:style-name="T125"><text:s/></text:span><text:span text:style-name="T126">Bases</text:span><text:span text:style-name="T127"><text:s/></text:span><text:span text:style-name="T128">Específicas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convocatoria</text:span><text:span text:style-name="T135"><text:s/></text:span><text:span text:style-name="T136">para</text:span><text:span text:style-name="T137"><text:s/></text:span><text:span text:style-name="T138">la</text:span><text:span text:style-name="T139"><text:s/></text:span><text:span text:style-name="T140">contratación</text:span><text:span text:style-name="T141"><text:s/></text:span><text:span text:style-name="T142">de</text:span><text:span text:style-name="T143"><text:s/></text:span>2<text:span text:style-name="T144"><text:s/></text:span><text:span text:style-name="T145">plazas</text:span><text:span text:style-name="T146"><text:s/></text:span><text:span text:style-name="T147">de</text:span><text:span text:style-name="T148"><text:s/></text:span><text:span text:style-name="T149">Administrativo/a</text:span><text:span text:style-name="T150"><text:s/></text:span>y<text:span text:style-name="T151"><text:s/></text:span><text:span text:style-name="T152">conformar</text:span><text:span text:style-name="T153"><text:s/></text:span><text:span text:style-name="T154">una</text:span><text:span text:style-name="T155"><text:s/></text:span><text:span text:style-name="T156">lista</text:span><text:span text:style-name="T157"><text:s/></text:span><text:span text:style-name="T158">de</text:span><text:span text:style-name="T159"><text:s/></text:span><text:span text:style-name="T160">reserva</text:span><text:span text:style-name="T161"><text:s/></text:span><text:span text:style-name="T162">(Gesvisur)</text:span><text:span text:style-name="T163"><text:s/></text:span>...............................................................................................................................................................<text:span text:style-name="T164"><text:s/></text:span><text:span text:style-name="T165">ILUSTRE</text:span><text:span text:style-name="T166"><text:s/></text:span><text:span text:style-name="T167">AYUNTAMIENTO</text:span><text:span text:style-name="T168"><text:s/></text:span><text:span text:style-name="T169">DE</text:span><text:span text:style-name="T170"><text:s/></text:span><text:span text:style-name="T171">SANTA</text:span><text:span text:style-name="T172"><text:s/>BRÍGIDA</text:span></text:p>
        <text:p text:style-name="P173">230836 <text:s/><text:span text:style-name="T174"><text:s/></text:span><text:span text:style-name="T175">Requerimiento</text:span><text:span text:style-name="T176"><text:s/></text:span><text:span text:style-name="T177">de</text:span><text:span text:style-name="T178"><text:s/></text:span><text:span text:style-name="T179">documentación</text:span><text:span text:style-name="T180"><text:s/></text:span><text:span text:style-name="T181">de</text:span><text:span text:style-name="T182"><text:s/></text:span><text:span text:style-name="T183">Judith</text:span><text:span text:style-name="T184"><text:s/></text:span><text:span text:style-name="T185">Almeida</text:span><text:span text:style-name="T186"><text:s/></text:span><text:span text:style-name="T187">Coruña,</text:span><text:span text:style-name="T188"><text:s/></text:span><text:span text:style-name="T189">relativo</text:span><text:span text:style-name="T190"><text:s/></text:span>a<text:span text:style-name="T191"><text:s/></text:span><text:span text:style-name="T192">la</text:span><text:span text:style-name="T193"><text:s/></text:span><text:span text:style-name="T194">convocatoria</text:span><text:span text:style-name="T195"><text:s/></text:span><text:span text:style-name="T196">pública</text:span><text:span text:style-name="T197"><text:s/></text:span><text:span text:style-name="T198">de</text:span><text:span text:style-name="T199"><text:s/></text:span>1<text:span text:style-name="T200"><text:s/></text:span><text:span text:style-name="T201">plaza</text:span><text:span text:style-name="T202"><text:s/></text:span><text:span text:style-name="T203">de</text:span><text:span text:style-name="T204"><text:s/></text:span><text:span text:style-name="T205">Monitor/a</text:span><text:span text:style-name="T206"><text:s/></text:span><text:span text:style-name="T207">...</text:span></text:p>
        <text:p text:style-name="P208"><text:span text:style-name="T209">ILUSTRE</text:span><text:span text:style-name="T210"><text:s/></text:span><text:span text:style-name="T211">AYUNTAMIENTO</text:span><text:span text:style-name="T212"><text:s/></text:span><text:span text:style-name="T213">DE</text:span><text:span text:style-name="T214"><text:s/></text:span><text:span text:style-name="T215">VALSEQUILLO</text:span></text:p>
        <text:p text:style-name="P216">233052<text:span text:style-name="T217"><text:s/></text:span>Aprobación<text:span text:style-name="T218"><text:s/></text:span>inicial<text:span text:style-name="T219"><text:s/></text:span>de<text:span text:style-name="T220"><text:s/></text:span>la<text:span text:style-name="T221"><text:s/></text:span><text:span text:style-name="T222">modificación</text:span><text:span text:style-name="T223"><text:s/></text:span>presupuestaria<text:span text:style-name="T224"><text:s/></text:span>10/2025,<text:span text:style-name="T225"><text:s/></text:span>crédito<text:span text:style-name="T226"><text:s/></text:span><text:span text:style-name="T227">extraordinario</text:span><text:span text:style-name="T228"><text:s/></text:span><text:span text:style-name="T229">financiado</text:span><text:span text:style-name="T230"><text:s/></text:span>mediante<text:span text:style-name="T231"><text:s/></text:span><text:span text:style-name="T232">bajas</text:span><text:span text:style-name="T233"><text:s/></text:span><text:span text:style-name="T234">de</text:span><text:span text:style-name="T235"><text:s/></text:span>crédito<text:span text:style-name="T236"><text:s/></text:span>de<text:span text:style-name="T237"><text:s/></text:span>otras<text:span text:style-name="T238"><text:s/></text:span>aplicaciones<text:span text:style-name="T239"><text:s/></text:span>.................................................................................................<text:span text:style-name="T240">.</text:span>..............................................</text:p>
        <text:p text:style-name="P241"/>
        <text:p text:style-name="P242"/>
        <text:p text:style-name="P243">20351</text:p>
        <text:p text:style-name="P244"/>
        <text:p text:style-name="Textkörper">20364</text:p>
        <text:p text:style-name="P245"/>
        <text:p text:style-name="Textkörper">20375</text:p>
        <text:p text:style-name="P246"/>
        <text:p text:style-name="P247"/>
        <text:p text:style-name="Textkörper">20376</text:p>
      </text:section>
      <text:section text:name="Sect2" text:style-name="S2">
        <text:p text:style-name="P248"/>
        <text:p text:style-name="P249"/>
        <text:p text:style-name="P250"><text:span text:style-name="T251"><draw:custom-shape svg:x="0.00694in" svg:y="0.00694in" svg:width="6.96111in" svg:height="0.00903in" draw:z-index="0" draw:id="id2" draw:style-name="a2" draw:name="Freeform 4"><svg:title/><svg:desc/><draw:enhanced-geometry draw:type="non-primitive" svg:viewBox="0 0 10024 13" draw:enhanced-path="M 0 12 L 10023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"/><draw:equation draw:name="f7" draw:formula="?f4 / 13"/><draw:equation draw:name="f8" draw:formula="0 + 10 - 10"/><draw:equation draw:name="f9" draw:formula="?f8 * ?f5 / 10024"/><draw:equation draw:name="f10" draw:formula="22 * ?f4 / 13"/><draw:equation draw:name="f11" draw:formula="0 + 10033 - 10"/><draw:equation draw:name="f12" draw:formula="?f11 * ?f5 / 10024"/><draw:equation draw:name="f13" draw:formula="10 * ?f4 / 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  <text:p text:style-name="P252"/>
        <text:p text:style-name="P253"><text:span text:style-name="T254">III.</text:span><text:span text:style-name="T255"><text:s/></text:span><text:span text:style-name="T256">ADMINISTRACIÓN</text:span><text:span text:style-name="T257"><text:s/>LOCAL</text:span></text:p>
        <text:p text:style-name="P258"/>
        <text:p text:style-name="P259"/>
        <text:p text:style-name="P260"><text:span text:style-name="T261">EXCMO. CABILDO INSULAR DE<text:s/></text:span><text:span text:style-name="T262">FUERTEVENTURA</text:span></text:p>
        <text:p text:style-name="P263"/>
      </text:section>
      <text:section text:name="Sect3" text:style-name="S3">
        <text:p text:style-name="P264"/>
        <text:h text:style-name="P265" text:outline-level="1">4.474</text:h>
        <text:p text:style-name="P266"><text:span text:style-name="T267">ANUNCIO</text:span></text:p>
      </text:section>
      <text:section text:name="Sect4" text:style-name="S4">
        <text:h text:style-name="P268" text:outline-level="2"><text:span text:style-name="T269">De</text:span><text:span text:style-name="T270"><text:s/></text:span><text:span text:style-name="T271">conformidad</text:span><text:span text:style-name="T272"><text:s/></text:span><text:span text:style-name="T273">con</text:span><text:span text:style-name="T274"><text:s/></text:span><text:span text:style-name="T275">lo</text:span><text:span text:style-name="T276"><text:s/></text:span><text:span text:style-name="T277">previsto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artículo</text:span><text:span text:style-name="T284"><text:s/></text:span><text:span text:style-name="T285">169.3</text:span><text:span text:style-name="T286"><text:s/></text:span><text:span text:style-name="T287">del</text:span><text:span text:style-name="T288"><text:s/></text:span><text:span text:style-name="T289">Real</text:span><text:span text:style-name="T290"><text:s/></text:span><text:span text:style-name="T291">Decreto</text:span><text:span text:style-name="T292"><text:s/></text:span><text:span text:style-name="T293">Legislativo</text:span><text:span text:style-name="T294"><text:s/></text:span><text:span text:style-name="T295">2/2004,</text:span><text:span text:style-name="T296"><text:s/></text:span><text:span text:style-name="T297">de</text:span><text:span text:style-name="T298"><text:s/></text:span>5<text:span text:style-name="T299"><text:s/></text:span><text:span text:style-name="T300">de</text:span><text:span text:style-name="T301"><text:s/></text:span><text:span text:style-name="T302">marzo,</text:span><text:span text:style-name="T303"><text:s/></text:span><text:span text:style-name="T304">por</text:span><text:span text:style-name="T305"><text:s/></text:span><text:span text:style-name="T306">el</text:span><text:span text:style-name="T307"><text:s/></text:span><text:span text:style-name="T308">que</text:span><text:span text:style-name="T309"><text:s/></text:span><text:span text:style-name="T310">se</text:span><text:span text:style-name="T311"><text:s/></text:span><text:span text:style-name="T312">aprueba</text:span><text:span text:style-name="T313"><text:s/></text:span><text:span text:style-name="T314">el</text:span><text:span text:style-name="T315"><text:s/></text:span><text:span text:style-name="T316">Texto</text:span><text:span text:style-name="T317"><text:s/></text:span><text:span text:style-name="T318">Refundido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Ley</text:span><text:span text:style-name="T325"><text:s/></text:span><text:span text:style-name="T326">Reguladora</text:span><text:span text:style-name="T327"><text:s/></text:span><text:span text:style-name="T328">de</text:span><text:span text:style-name="T329"><text:s/></text:span><text:span text:style-name="T330">las</text:span><text:span text:style-name="T331"><text:s/></text:span><text:span text:style-name="T332">Haciendas</text:span><text:span text:style-name="T333"><text:s/></text:span><text:span text:style-name="T334">Locales,</text:span><text:span text:style-name="T335"><text:s/></text:span>y<text:span text:style-name="T336"><text:s/></text:span><text:span text:style-name="T337">el</text:span><text:span text:style-name="T338"><text:s/></text:span><text:span text:style-name="T339">artículo</text:span><text:span text:style-name="T340"><text:s/></text:span><text:span text:style-name="T341">20.3</text:span><text:span text:style-name="T342"><text:s/></text:span><text:span text:style-name="T343">del</text:span><text:span text:style-name="T344"><text:s/></text:span><text:span text:style-name="T345">R.D.</text:span><text:span text:style-name="T346"><text:s/></text:span><text:span text:style-name="T347">500/1990,</text:span><text:span text:style-name="T348"><text:s/></text:span><text:span text:style-name="T349">de</text:span><text:span text:style-name="T350"><text:s/></text:span><text:span text:style-name="T351">20</text:span><text:span text:style-name="T352"><text:s/></text:span><text:span text:style-name="T353">de</text:span><text:span text:style-name="T354"><text:s/></text:span><text:span text:style-name="T355">abril,</text:span><text:span text:style-name="T356"><text:s/></text:span><text:span text:style-name="T357">se</text:span><text:span text:style-name="T358"><text:s/></text:span><text:span text:style-name="T359">hace</text:span><text:span text:style-name="T360"><text:s/></text:span><text:span text:style-name="T361">público,</text:span><text:span text:style-name="T362"><text:s/></text:span><text:span text:style-name="T363">para</text:span><text:span text:style-name="T364"><text:s/></text:span><text:span text:style-name="T365">general</text:span><text:span text:style-name="T366"><text:s/></text:span><text:span text:style-name="T367">conocimiento,</text:span><text:span text:style-name="T368"><text:s/></text:span><text:span text:style-name="T369">que</text:span><text:span text:style-name="T370"><text:s/></text:span><text:span text:style-name="T371">esta</text:span><text:span text:style-name="T372"><text:s/></text:span><text:span text:style-name="T373">Corporación</text:span><text:span text:style-name="T374"><text:s/></text:span><text:span text:style-name="T375">en</text:span><text:span text:style-name="T376"><text:s/></text:span><text:span text:style-name="T377">sesión</text:span><text:span text:style-name="T378"><text:s/></text:span><text:span text:style-name="T379">ordinaria</text:span><text:span text:style-name="T380"><text:s/></text:span><text:span text:style-name="T381">del</text:span><text:span text:style-name="T382"><text:s/></text:span><text:span text:style-name="T383">Pleno,</text:span><text:span text:style-name="T384"><text:s/></text:span><text:span text:style-name="T385">celebrada</text:span><text:span text:style-name="T386"><text:s/></text:span><text:span text:style-name="T387">el</text:span><text:span text:style-name="T388"><text:s/></text:span><text:span text:style-name="T389">31</text:span><text:span text:style-name="T390"><text:s/></text:span><text:span text:style-name="T391">de</text:span><text:span text:style-name="T392"><text:s/></text:span><text:span text:style-name="T393">octubre</text:span><text:span text:style-name="T394"><text:s/></text:span><text:span text:style-name="T395">de</text:span><text:span text:style-name="T396"><text:s/></text:span><text:span text:style-name="T397">2025,</text:span><text:span text:style-name="T398"><text:s/></text:span><text:span text:style-name="T399">adoptó</text:span><text:span text:style-name="T400"><text:s/></text:span><text:span text:style-name="T401">el</text:span><text:span text:style-name="T402"><text:s/></text:span><text:span text:style-name="T403">acuerdo</text:span><text:span text:style-name="T404"><text:s/></text:span><text:span text:style-name="T405">inicial</text:span><text:span text:style-name="T406"><text:s/></text:span><text:span text:style-name="T407">que</text:span><text:span text:style-name="T408"><text:s/></text:span><text:span text:style-name="T409">ha</text:span><text:span text:style-name="T410"><text:s/></text:span><text:span text:style-name="T411">resultado</text:span><text:span text:style-name="T412"><text:s/></text:span><text:span text:style-name="T413">definitivo,</text:span><text:span text:style-name="T414"><text:s/></text:span><text:span text:style-name="T415">al</text:span><text:span text:style-name="T416"><text:s/></text:span><text:span text:style-name="T417">no</text:span><text:span text:style-name="T418"><text:s/></text:span><text:span text:style-name="T419">haberse</text:span><text:span text:style-name="T420"><text:s/></text:span>presentado<text:span text:style-name="T421"><text:s/></text:span>reclamaciones<text:span text:style-name="T422"><text:s/></text:span>contra<text:span text:style-name="T423"><text:s/></text:span>el<text:span text:style-name="T424"><text:s/></text:span>mismo,<text:span text:style-name="T425"><text:s/></text:span>de<text:span text:style-name="T426"><text:s/></text:span>aprobar<text:span text:style-name="T427"><text:s/></text:span><text:span text:style-name="T428">definitivamente</text:span><text:span text:style-name="T429"><text:s/></text:span>el<text:span text:style-name="T430"><text:s/></text:span>Expediente<text:span text:style-name="T431"><text:s/></text:span>de<text:span text:style-name="T432"><text:s/></text:span><text:span text:style-name="T433">Modificación</text:span><text:span text:style-name="T434"><text:s/></text:span>de<text:span text:style-name="T435"><text:s/></text:span><text:span text:style-name="T436">Créditos</text:span><text:span text:style-name="T437"><text:s/></text:span><text:span text:style-name="T438">número</text:span><text:span text:style-name="T439"><text:s/></text:span><text:span text:style-name="T440">54/2025,</text:span><text:span text:style-name="T441"><text:s/></text:span><text:span text:style-name="T442">que</text:span><text:span text:style-name="T443"><text:s/></text:span><text:span text:style-name="T444">afecta</text:span><text:span text:style-name="T445"><text:s/></text:span><text:span text:style-name="T446">al</text:span><text:span text:style-name="T447"><text:s/></text:span><text:span text:style-name="T448">vigente</text:span><text:span text:style-name="T449"><text:s/></text:span><text:span text:style-name="T450">Presupuesto</text:span><text:span text:style-name="T451"><text:s/></text:span><text:span text:style-name="T452">del</text:span><text:span text:style-name="T453"><text:s/></text:span><text:span text:style-name="T454">Cabildo</text:span><text:span text:style-name="T455"><text:s/></text:span><text:span text:style-name="T456">de</text:span><text:span text:style-name="T457"><text:s/></text:span><text:span text:style-name="T458">Fuerteventura,</text:span><text:span text:style-name="T459"><text:s/></text:span><text:span text:style-name="T460">cuyo</text:span><text:span text:style-name="T461"><text:s/></text:span><text:span text:style-name="T462">resumen</text:span><text:span text:style-name="T463"><text:s/></text:span><text:span text:style-name="T464">es</text:span><text:span text:style-name="T465"><text:s/></text:span><text:span text:style-name="T466">el</text:span><text:span text:style-name="T467"><text:s/></text:span><text:span text:style-name="T468">siguiente:</text:span></text:h>
        <text:p text:style-name="P469"/>
        <text:p text:style-name="P470"><text:span text:style-name="T471">ESTADO</text:span><text:span text:style-name="T472"><text:s/>DE<text:s/></text:span><text:span text:style-name="T473">GASTOS</text:span><text:span text:style-name="T474"><text:s/></text:span><text:span text:style-name="T475">BAJAS</text:span><text:span text:style-name="T476"><text:s/>POR<text:s/></text:span><text:span text:style-name="T477">ANULACIÓN</text:span></text:p>
        <text:p text:style-name="P478"><text:span text:style-name="T479">Capítulo VII:<text:s/></text:span><text:span text:style-name="T480">Transferencias</text:span><text:span text:style-name="T481"><text:s/>de Capital</text:span><text:span text:style-name="T482"><text:tab/>-40.000,00 euros</text:span></text:p>
        <text:p text:style-name="P483"/>
        <text:p text:style-name="P484"><text:span text:style-name="T485">Total</text:span><text:span text:style-name="T486"><text:s/>Bajas por anulación</text:span><text:span text:style-name="T487"><text:tab/></text:span><text:span text:style-name="T488">-40.000,00 euros</text:span></text:p>
        <text:p text:style-name="P489"/>
        <text:p text:style-name="P490"><text:span text:style-name="T491">SUPLEMENTOS</text:span><text:span text:style-name="T492"><text:s/>DE<text:s/></text:span><text:span text:style-name="T493">CRÉDITOS</text:span></text:p>
        <text:p text:style-name="P494"/>
        <text:p text:style-name="P495"><text:span text:style-name="T496">Capítulo<text:s/></text:span><text:span text:style-name="T497">IV:</text:span><text:span text:style-name="T498"><text:s/></text:span><text:span text:style-name="T499">Transferencias</text:span><text:span text:style-name="T500"><text:s/>Corrientes</text:span><text:span text:style-name="T501"><text:tab/>40.000,00 euros</text:span></text:p>
        <text:p text:style-name="P502"/>
        <text:p text:style-name="P503"><text:span text:style-name="T504">Total</text:span><text:span text:style-name="T505"><text:s/>Suplementos de Créditos</text:span><text:span text:style-name="T506"><text:tab/>40.000,00 euros</text:span></text:p>
        <text:p text:style-name="P507"/>
        <text:p text:style-name="P508"><text:span text:style-name="T509">TOTAL</text:span><text:span text:style-name="T510"><text:s/></text:span><text:span text:style-name="T511">ESTADO</text:span><text:span text:style-name="T512"><text:s/>DE<text:s/></text:span><text:span text:style-name="T513">GASTOS</text:span><text:span text:style-name="T514"><text:tab/></text:span><text:span text:style-name="T515">0,00 euros</text:span></text:p>
        <text:p text:style-name="P516"/>
        <text:p text:style-name="P517"><text:span text:style-name="T518">En Puerto del Rosario,<text:s/></text:span><text:span text:style-name="T519">a</text:span><text:span text:style-name="T520"><text:s/></text:span><text:span text:style-name="T521">veintiocho</text:span><text:span text:style-name="T522"><text:s/>de<text:s/></text:span><text:span text:style-name="T523">noviembre</text:span><text:span text:style-name="T524"><text:s/>de dos mil<text:s/></text:span><text:span text:style-name="T525">veinticinco.</text:span></text:p>
        <text:p text:style-name="P526"/>
        <text:p text:style-name="P527"><text:span text:style-name="T528">LA</text:span><text:span text:style-name="T529"><text:s/></text:span><text:span text:style-name="T530">CONSEJERA</text:span><text:span text:style-name="T531"><text:s/></text:span><text:span text:style-name="T532">INSULAR</text:span><text:span text:style-name="T533"><text:s/></text:span><text:span text:style-name="T534">DE</text:span><text:span text:style-name="T535"><text:s/></text:span><text:span text:style-name="T536">ÁREA</text:span><text:span text:style-name="T537"><text:s/></text:span><text:span text:style-name="T538">DE</text:span><text:span text:style-name="T539"><text:s/></text:span><text:span text:style-name="T540">HACIENDA,</text:span><text:span text:style-name="T541"><text:s/></text:span><text:span text:style-name="T542">PROMOCIÓN</text:span><text:span text:style-name="T543"><text:s/></text:span><text:span text:style-name="T544">ECONÓMICA,</text:span><text:span text:style-name="T545"><text:s/></text:span><text:span text:style-name="T546">RECURSOS</text:span><text:span text:style-name="T547"><text:s/></text:span><text:span text:style-name="T548">HUMANOS,<text:s/></text:span><text:span text:style-name="T549">DEPORTES</text:span><text:span text:style-name="T550"><text:s/></text:span><text:span text:style-name="T551">Y</text:span><text:span text:style-name="T552"><text:s/></text:span><text:span text:style-name="T553">MOVILIDAD</text:span><text:span text:style-name="T554"><text:s/>SOSTENIBLE, Nuria Cabrera Méndez.</text:span></text:p>
        <text:p text:style-name="P555"/>
        <text:p text:style-name="P556"><text:span text:style-name="T557">230.29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5in" fo:margin-left="0.203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215in">
        <style:tab-stops/>
      </style:paragraph-properties>
      <style:text-properties style:font-name="Times New Roman" style:font-name-asian="Times New Roman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9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5833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03T07:48:00Z</meta:creation-date>
    <dc:date>2025-12-03T07:48:00Z</dc:date>
    <meta:template xlink:href="Normal.dotm" xlink:type="simple"/>
    <meta:editing-cycles>2</meta:editing-cycles>
    <meta:editing-duration>PT0S</meta:editing-duration>
    <meta:user-defined meta:name="Created" meta:value-type="date">2025-12-03T00:00:00Z</meta:user-defined>
    <meta:user-defined meta:name="LastSaved" meta:value-type="date">2025-12-03T00:00:00Z</meta:user-defined>
    <meta:document-statistic meta:page-count="1" meta:paragraph-count="25" meta:word-count="324" meta:character-count="2544" meta:row-count="75" meta:non-whitespace-character-count="2247"/>
  </office:meta>
</office:document-meta>
</file>