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138in" fo:margin-left="0.071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paragraph-properties fo:margin-top="0.0729in" fo:margin-left="0.0923in">
        <style:tab-stops>
          <style:tab-stop style:type="left" style:position="2.0562in"/>
        </style:tab-stops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69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6" style:parent-style-name="Standard" style:family="paragraph">
      <style:paragraph-properties style:line-height-at-least="0.0138in" fo:margin-left="0.0715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P40" style:parent-style-name="Überschrift1" style:family="paragraph">
      <style:paragraph-properties fo:margin-top="0.0923in"/>
    </style:style>
    <style:style style:name="P41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43" style:parent-style-name="Textkörper" style:family="paragraph">
      <style:paragraph-properties fo:text-align="justify" fo:margin-top="0.0277in" fo:line-height="115%" fo:margin-left="0.0784in" fo:margin-right="0.0763in" fo:text-indent="0.118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7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8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8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8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8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83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8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8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8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83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83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8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8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83in"/>
    </style:style>
    <style:style style:name="T111" style:parent-style-name="Absatz-Standardschriftart" style:family="text">
      <style:text-properties fo:letter-spacing="-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8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2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1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10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10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10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10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10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10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10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104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10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10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88in"/>
    </style:style>
    <style:style style:name="T196" style:parent-style-name="Absatz-Standardschriftart" style:family="text">
      <style:text-properties fo:letter-spacing="0.0194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0.0194in"/>
    </style:style>
    <style:style style:name="T199" style:parent-style-name="Absatz-Standardschriftart" style:family="text">
      <style:text-properties fo:letter-spacing="0.0194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0.0194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94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0.0194in"/>
    </style:style>
    <style:style style:name="T207" style:parent-style-name="Absatz-Standardschriftart" style:family="text">
      <style:text-properties fo:letter-spacing="0.019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91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Textkörper" style:family="paragraph">
      <style:paragraph-properties fo:line-height="226%" fo:margin-right="4.9236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-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P253" style:parent-style-name="Textkörper" style:family="paragraph">
      <style:paragraph-properties fo:margin-top="0.0083in">
        <style:tab-stops>
          <style:tab-stop style:type="left" style:position="5.6208in"/>
        </style:tab-stops>
      </style:paragraph-properties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P26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61" style:parent-style-name="Textkörper" style:family="paragraph">
      <style:paragraph-properties>
        <style:tab-stops>
          <style:tab-stop style:type="left" style:position="5.6208in"/>
        </style:tab-stops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67" style:parent-style-name="Textkörper" style:family="paragraph">
      <style:paragraph-properties>
        <style:tab-stops>
          <style:tab-stop style:type="left" style:position="5.5437in"/>
        </style:tab-stops>
      </style:paragraph-properties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P2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76" style:parent-style-name="Textkörper" style:family="paragraph">
      <style:paragraph-properties>
        <style:tab-stops>
          <style:tab-stop style:type="left" style:position="5.6715in"/>
        </style:tab-stops>
      </style:paragraph-properties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1" style:parent-style-name="Textkörper" style:family="paragraph">
      <style:paragraph-properties>
        <style:tab-stops>
          <style:tab-stop style:type="left" style:position="5.6715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7" style:parent-style-name="Textkörper" style:family="paragraph">
      <style:paragraph-properties>
        <style:tab-stops>
          <style:tab-stop style:type="left" style:position="5.5951in"/>
        </style:tab-stops>
      </style:paragraph-properties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92" style:parent-style-name="Textkörper" style:family="paragraph">
      <style:paragraph-properties>
        <style:tab-stops>
          <style:tab-stop style:type="left" style:position="5.9388in"/>
        </style:tab-stops>
      </style:paragraph-properties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P3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9" style:parent-style-name="Textkörper" style:family="paragraph">
      <style:paragraph-properties fo:line-height="123%" fo:margin-left="0.0784in" fo:margin-right="0.0756in" fo:text-indent="0.118in">
        <style:tab-stops/>
      </style:paragraph-properties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0.0194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6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0" style:parent-style-name="Textkörper" style:family="paragraph">
      <style:paragraph-properties fo:text-align="end" fo:margin-left="0in" fo:margin-right="0.0763in">
        <style:tab-stops/>
      </style:paragraph-properties>
    </style:style>
    <style:style style:name="P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7419*" fo:start-indent="1.2791in" fo:end-indent="0in"/>
        </style:columns>
      </style:section-properties>
    </style:style>
    <style:style style:name="P334" style:parent-style-name="Standard" style:family="paragraph">
      <style:text-properties style:font-name="Times New Roman" style:font-name-asian="Times New Roman" style:font-name-complex="Times New Roman"/>
    </style:style>
    <style:style style:name="P335" style:parent-style-name="Überschrift1" style:family="paragraph">
      <style:paragraph-properties fo:margin-top="0.1173in"/>
    </style:style>
    <style:style style:name="P336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letter-spacing="-0.0006in"/>
    </style:style>
    <style:style style:name="S4" style:family="section">
      <style:section-properties fo:margin-left="0in" fo:margin-right="0in" style:writing-mode="lr-tb"/>
    </style:style>
    <style:style style:name="P338" style:parent-style-name="Textkörper" style:family="paragraph">
      <style:paragraph-properties fo:text-align="justify" fo:margin-top="0.0277in" fo:line-height="115%" fo:margin-left="0.0784in" fo:margin-right="0.0763in" fo:text-indent="0.118in">
        <style:tab-stops/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8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83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83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83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8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83in"/>
    </style:style>
    <style:style style:name="T406" style:parent-style-name="Absatz-Standardschriftart" style:family="text">
      <style:text-properties fo:letter-spacing="-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8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8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10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10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10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10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10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10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10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10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104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10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10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10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88in"/>
    </style:style>
    <style:style style:name="T491" style:parent-style-name="Absatz-Standardschriftart" style:family="text">
      <style:text-properties fo:letter-spacing="0.0194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0.0194in"/>
    </style:style>
    <style:style style:name="T495" style:parent-style-name="Absatz-Standardschriftart" style:family="text">
      <style:text-properties fo:letter-spacing="0.0194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0.019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94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0.0194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94in"/>
    </style:style>
    <style:style style:name="T505" style:parent-style-name="Absatz-Standardschriftart" style:family="text">
      <style:text-properties fo:letter-spacing="0.020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1in"/>
    </style:style>
    <style:style style:name="T53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6.69306in" svg:height="0.00139in" draw:z-index="0" draw:id="id0" draw:style-name="a0" draw:name="Freeform 7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4"><text:span text:style-name="T5">20144</text:span><text:span text:style-name="T6"><text:tab/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Provincia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145,</text:span><text:span text:style-name="T23"><text:s/></text:span><text:span text:style-name="T24">miércoles</text:span><text:span text:style-name="T25"><text:s/></text:span><text:span text:style-name="T26">3</text:span><text:span text:style-name="T27"><text:s/></text:span><text:span text:style-name="T28">de</text:span><text:span text:style-name="T29"><text:s/></text:span><text:span text:style-name="T30">diciembre</text:span><text:span text:style-name="T31"><text:s/></text:span><text:span text:style-name="T32">de</text:span><text:span text:style-name="T33"><text:s/></text:span><text:span text:style-name="T34">2025</text:span></text:p>
      <text:p text:style-name="P35"/>
      <text:p text:style-name="P36"><text:span text:style-name="T37"><draw:custom-shape svg:x="0.00694in" svg:y="0.00694in" svg:width="6.69306in" svg:height="0.00139in" draw:z-index="0" draw:id="id1" draw:style-name="a1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<text:p text:style-name="P38"/>
      <text:section text:name="Sect1" text:style-name="S1">
        <text:p text:style-name="P39"/>
        <text:h text:style-name="P40" text:outline-level="1">4.475</text:h>
        <text:p text:style-name="P41"><text:span text:style-name="T42">ANUNCIO</text:span></text:p>
      </text:section>
      <text:section text:name="Sect2" text:style-name="S2">
        <text:p text:style-name="P43"><text:span text:style-name="T44">De</text:span><text:span text:style-name="T45"><text:s/></text:span><text:span text:style-name="T46">conformidad</text:span><text:span text:style-name="T47"><text:s/></text:span><text:span text:style-name="T48">con</text:span><text:span text:style-name="T49"><text:s/></text:span><text:span text:style-name="T50">lo</text:span><text:span text:style-name="T51"><text:s/></text:span><text:span text:style-name="T52">previsto</text:span><text:span text:style-name="T53"><text:s/></text:span><text:span text:style-name="T54">en</text:span><text:span text:style-name="T55"><text:s/></text:span><text:span text:style-name="T56">el</text:span><text:span text:style-name="T57"><text:s/></text:span><text:span text:style-name="T58">artículo</text:span><text:span text:style-name="T59"><text:s/></text:span><text:span text:style-name="T60">169.3</text:span><text:span text:style-name="T61"><text:s/></text:span><text:span text:style-name="T62">del</text:span><text:span text:style-name="T63"><text:s/></text:span><text:span text:style-name="T64">Real</text:span><text:span text:style-name="T65"><text:s/></text:span><text:span text:style-name="T66">Decreto</text:span><text:span text:style-name="T67"><text:s/></text:span><text:span text:style-name="T68">Legislativo</text:span><text:span text:style-name="T69"><text:s/></text:span><text:span text:style-name="T70">2/2004,</text:span><text:span text:style-name="T71"><text:s/></text:span><text:span text:style-name="T72">de</text:span><text:span text:style-name="T73"><text:s/></text:span>5<text:span text:style-name="T74"><text:s/></text:span><text:span text:style-name="T75">de</text:span><text:span text:style-name="T76"><text:s/></text:span><text:span text:style-name="T77">marzo,</text:span><text:span text:style-name="T78"><text:s/></text:span><text:span text:style-name="T79">por</text:span><text:span text:style-name="T80"><text:s/></text:span><text:span text:style-name="T81">el</text:span><text:span text:style-name="T82"><text:s/></text:span><text:span text:style-name="T83">que</text:span><text:span text:style-name="T84"><text:s/></text:span><text:span text:style-name="T85">se</text:span><text:span text:style-name="T86"><text:s/></text:span><text:span text:style-name="T87">aprueba</text:span><text:span text:style-name="T88"><text:s/></text:span><text:span text:style-name="T89">el</text:span><text:span text:style-name="T90"><text:s/></text:span><text:span text:style-name="T91">Texto</text:span><text:span text:style-name="T92"><text:s/></text:span><text:span text:style-name="T93">Refundido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Ley</text:span><text:span text:style-name="T100"><text:s/></text:span><text:span text:style-name="T101">Reguladora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Haciendas</text:span><text:span text:style-name="T108"><text:s/></text:span><text:span text:style-name="T109">Locales,</text:span><text:span text:style-name="T110"><text:s/></text:span>y<text:span text:style-name="T111"><text:s/></text:span><text:span text:style-name="T112">el</text:span><text:span text:style-name="T113"><text:s/></text:span><text:span text:style-name="T114">artículo</text:span><text:span text:style-name="T115"><text:s/></text:span><text:span text:style-name="T116">20.3</text:span><text:span text:style-name="T117"><text:s/></text:span><text:span text:style-name="T118">del</text:span><text:span text:style-name="T119"><text:s/></text:span><text:span text:style-name="T120">R.D.</text:span><text:span text:style-name="T121"><text:s/></text:span><text:span text:style-name="T122">500/1990,</text:span><text:span text:style-name="T123"><text:s/></text:span><text:span text:style-name="T124">de</text:span><text:span text:style-name="T125"><text:s/></text:span><text:span text:style-name="T126">20</text:span><text:span text:style-name="T127"><text:s/></text:span><text:span text:style-name="T128">de</text:span><text:span text:style-name="T129"><text:s/></text:span><text:span text:style-name="T130">abril,</text:span><text:span text:style-name="T131"><text:s/></text:span><text:span text:style-name="T132">se</text:span><text:span text:style-name="T133"><text:s/></text:span><text:span text:style-name="T134">hace</text:span><text:span text:style-name="T135"><text:s/></text:span><text:span text:style-name="T136">público,</text:span><text:span text:style-name="T137"><text:s/></text:span><text:span text:style-name="T138">para</text:span><text:span text:style-name="T139"><text:s/></text:span><text:span text:style-name="T140">general</text:span><text:span text:style-name="T141"><text:s/></text:span><text:span text:style-name="T142">conocimiento,</text:span><text:span text:style-name="T143"><text:s/></text:span><text:span text:style-name="T144">que</text:span><text:span text:style-name="T145"><text:s/></text:span><text:span text:style-name="T146">esta</text:span><text:span text:style-name="T147"><text:s/></text:span><text:span text:style-name="T148">Corporación</text:span><text:span text:style-name="T149"><text:s/></text:span><text:span text:style-name="T150">en</text:span><text:span text:style-name="T151"><text:s/></text:span><text:span text:style-name="T152">sesión</text:span><text:span text:style-name="T153"><text:s/></text:span><text:span text:style-name="T154">ordinaria</text:span><text:span text:style-name="T155"><text:s/></text:span><text:span text:style-name="T156">del</text:span><text:span text:style-name="T157"><text:s/></text:span><text:span text:style-name="T158">Pleno,</text:span><text:span text:style-name="T159"><text:s/></text:span><text:span text:style-name="T160">celebrada</text:span><text:span text:style-name="T161"><text:s/></text:span><text:span text:style-name="T162">el</text:span><text:span text:style-name="T163"><text:s/></text:span><text:span text:style-name="T164">31</text:span><text:span text:style-name="T165"><text:s/></text:span><text:span text:style-name="T166">de</text:span><text:span text:style-name="T167"><text:s/></text:span><text:span text:style-name="T168">octubre</text:span><text:span text:style-name="T169"><text:s/></text:span><text:span text:style-name="T170">de</text:span><text:span text:style-name="T171"><text:s/></text:span><text:span text:style-name="T172">2025,</text:span><text:span text:style-name="T173"><text:s/></text:span><text:span text:style-name="T174">adoptó</text:span><text:span text:style-name="T175"><text:s/></text:span><text:span text:style-name="T176">el</text:span><text:span text:style-name="T177"><text:s/></text:span><text:span text:style-name="T178">acuerdo</text:span><text:span text:style-name="T179"><text:s/></text:span><text:span text:style-name="T180">inicial</text:span><text:span text:style-name="T181"><text:s/></text:span><text:span text:style-name="T182">que</text:span><text:span text:style-name="T183"><text:s/></text:span><text:span text:style-name="T184">ha</text:span><text:span text:style-name="T185"><text:s/></text:span><text:span text:style-name="T186">resultado</text:span><text:span text:style-name="T187"><text:s/></text:span><text:span text:style-name="T188">definitivo,</text:span><text:span text:style-name="T189"><text:s/></text:span><text:span text:style-name="T190">al</text:span><text:span text:style-name="T191"><text:s/></text:span><text:span text:style-name="T192">no</text:span><text:span text:style-name="T193"><text:s/></text:span><text:span text:style-name="T194">haberse</text:span><text:span text:style-name="T195"><text:s/></text:span>presentado<text:span text:style-name="T196"><text:s/></text:span>reclamaciones<text:span text:style-name="T197"><text:s/></text:span>contra<text:span text:style-name="T198"><text:s/></text:span>el<text:span text:style-name="T199"><text:s/></text:span>mismo,<text:span text:style-name="T200"><text:s/></text:span>de<text:span text:style-name="T201"><text:s/></text:span>aprobar<text:span text:style-name="T202"><text:s/></text:span><text:span text:style-name="T203">definitivamente</text:span><text:span text:style-name="T204"><text:s/></text:span>el<text:span text:style-name="T205"><text:s/></text:span>Expediente<text:span text:style-name="T206"><text:s/></text:span>de<text:span text:style-name="T207"><text:s/></text:span><text:span text:style-name="T208">Modificación</text:span><text:span text:style-name="T209"><text:s/></text:span>de<text:span text:style-name="T210"><text:s/></text:span><text:span text:style-name="T211">Créditos</text:span><text:span text:style-name="T212"><text:s/></text:span><text:span text:style-name="T213">número</text:span><text:span text:style-name="T214"><text:s/></text:span><text:span text:style-name="T215">56/2025,</text:span><text:span text:style-name="T216"><text:s/></text:span><text:span text:style-name="T217">que</text:span><text:span text:style-name="T218"><text:s/></text:span><text:span text:style-name="T219">afecta</text:span><text:span text:style-name="T220"><text:s/></text:span><text:span text:style-name="T221">al</text:span><text:span text:style-name="T222"><text:s/></text:span><text:span text:style-name="T223">vigente</text:span><text:span text:style-name="T224"><text:s/></text:span><text:span text:style-name="T225">Presupuesto</text:span><text:span text:style-name="T226"><text:s/></text:span><text:span text:style-name="T227">del</text:span><text:span text:style-name="T228"><text:s/></text:span><text:span text:style-name="T229">Cabildo</text:span><text:span text:style-name="T230"><text:s/></text:span><text:span text:style-name="T231">de</text:span><text:span text:style-name="T232"><text:s/></text:span><text:span text:style-name="T233">Fuerteventura,</text:span><text:span text:style-name="T234"><text:s/></text:span><text:span text:style-name="T235">cuyo</text:span><text:span text:style-name="T236"><text:s/></text:span><text:span text:style-name="T237">resumen</text:span><text:span text:style-name="T238"><text:s/></text:span><text:span text:style-name="T239">es</text:span><text:span text:style-name="T240"><text:s/></text:span><text:span text:style-name="T241">el</text:span><text:span text:style-name="T242"><text:s/></text:span><text:span text:style-name="T243">siguiente:</text:span></text:p>
        <text:p text:style-name="P244"/>
        <text:p text:style-name="P245"><text:span text:style-name="T246">ESTADO</text:span><text:span text:style-name="T247"><text:s/>DE<text:s/></text:span><text:span text:style-name="T248">GASTOS</text:span><text:span text:style-name="T249"><text:s/></text:span><text:span text:style-name="T250">BAJAS</text:span><text:span text:style-name="T251"><text:s/>POR<text:s/></text:span><text:span text:style-name="T252">ANULACIÓN</text:span></text:p>
        <text:p text:style-name="P253"><text:span text:style-name="T254">Capítulo<text:s/></text:span><text:span text:style-name="T255">IV:</text:span><text:span text:style-name="T256"><text:s/></text:span><text:span text:style-name="T257">Transferencias</text:span><text:span text:style-name="T258"><text:s/>Corrientes</text:span><text:span text:style-name="T259"><text:tab/>-7.840,00 euros</text:span></text:p>
        <text:p text:style-name="P260"/>
        <text:p text:style-name="P261"><text:span text:style-name="T262">Capítulo VI:<text:s/></text:span><text:span text:style-name="T263">Inversiones</text:span><text:span text:style-name="T264"><text:s/>Reales</text:span><text:span text:style-name="T265"><text:tab/>-2.763,80 euros</text:span></text:p>
        <text:p text:style-name="P266"/>
        <text:p text:style-name="P267"><text:span text:style-name="T268">Total</text:span><text:span text:style-name="T269"><text:s/>Bajas por anulación</text:span><text:span text:style-name="T270"><text:tab/>-10.603,80 euros</text:span></text:p>
        <text:p text:style-name="P271"/>
        <text:p text:style-name="Textkörper"><text:span text:style-name="T272">SUPLEMENTOS</text:span><text:span text:style-name="T273"><text:s/>DE<text:s/></text:span><text:span text:style-name="T274">CRÉDITOS</text:span></text:p>
        <text:p text:style-name="P275"/>
        <text:p text:style-name="P276"><text:span text:style-name="T277">Capítulo II: Gastos Corrientes en Bienes<text:s/></text:span>y<text:span text:style-name="T278"><text:s/>Servicios</text:span><text:span text:style-name="T279"><text:tab/>7.840,00 euros</text:span></text:p>
        <text:p text:style-name="P280"/>
        <text:p text:style-name="P281"><text:span text:style-name="T282">Capítulo VI:<text:s/></text:span><text:span text:style-name="T283">Inversiones</text:span><text:span text:style-name="T284"><text:s/>Reales</text:span><text:span text:style-name="T285"><text:tab/>2.763,80 euros</text:span></text:p>
        <text:p text:style-name="P286"/>
        <text:p text:style-name="P287"><text:span text:style-name="T288">Total</text:span><text:span text:style-name="T289"><text:s/>Suplementos de Créditos</text:span><text:span text:style-name="T290"><text:tab/>10.603,80 euros</text:span></text:p>
        <text:p text:style-name="P291"/>
        <text:p text:style-name="P292"><text:span text:style-name="T293">TOTAL</text:span><text:span text:style-name="T294"><text:s/></text:span><text:span text:style-name="T295">ESTADO</text:span><text:span text:style-name="T296"><text:s/>DE<text:s/></text:span><text:span text:style-name="T297">GASTOS</text:span><text:span text:style-name="T298"><text:tab/></text:span><text:span text:style-name="T299">0.00 euros</text:span></text:p>
        <text:p text:style-name="P300"/>
        <text:p text:style-name="Textkörper"><text:span text:style-name="T301">En Puerto del Rosario,<text:s/></text:span>a<text:span text:style-name="T302"><text:s/></text:span><text:span text:style-name="T303">veintiocho</text:span><text:span text:style-name="T304"><text:s/>de<text:s/></text:span><text:span text:style-name="T305">noviembre</text:span><text:span text:style-name="T306"><text:s/>de dos mil<text:s/></text:span><text:span text:style-name="T307">veinticinco.</text:span></text:p>
        <text:p text:style-name="P308"/>
        <text:p text:style-name="P309">LA<text:span text:style-name="T310"><text:s/></text:span>CONSEJERA<text:span text:style-name="T311"><text:s/></text:span>INSULAR<text:span text:style-name="T312"><text:s/></text:span>DE<text:span text:style-name="T313"><text:s/></text:span>ÁREA<text:span text:style-name="T314"><text:s/></text:span>DE<text:span text:style-name="T315"><text:s/></text:span><text:span text:style-name="T316">HACIENDA,</text:span><text:span text:style-name="T317"><text:s/></text:span><text:span text:style-name="T318">PROMOCIÓN</text:span><text:span text:style-name="T319"><text:s/></text:span>ECONÓMICA<text:span text:style-name="T320"><text:s/></text:span><text:span text:style-name="T321">RECURSOS</text:span><text:span text:style-name="T322"><text:s/></text:span><text:span text:style-name="T323">HUMANOS,<text:s/></text:span><text:span text:style-name="T324">DEPORTES</text:span><text:span text:style-name="T325"><text:s/></text:span>Y<text:span text:style-name="T326"><text:s/></text:span><text:span text:style-name="T327">MOVILIDAD</text:span><text:span text:style-name="T328"><text:s/>SOSTENIBLE, Nuria Cabrera Méndez.</text:span></text:p>
        <text:p text:style-name="P329"/>
        <text:p text:style-name="P330">230.307</text:p>
        <text:p text:style-name="P331"/>
        <text:p text:style-name="P332"/>
        <text:p text:style-name="P333"/>
      </text:section>
      <text:section text:name="Sect3" text:style-name="S3">
        <text:p text:style-name="P334"/>
        <text:h text:style-name="P335" text:outline-level="1">4.476</text:h>
        <text:p text:style-name="P336"><text:span text:style-name="T337">ANUNCIO</text:span></text:p>
      </text:section>
      <text:section text:name="Sect4" text:style-name="S4">
        <text:p text:style-name="P338"><text:span text:style-name="T339">De</text:span><text:span text:style-name="T340"><text:s/></text:span><text:span text:style-name="T341">conformidad</text:span><text:span text:style-name="T342"><text:s/></text:span><text:span text:style-name="T343">con</text:span><text:span text:style-name="T344"><text:s/></text:span><text:span text:style-name="T345">lo</text:span><text:span text:style-name="T346"><text:s/></text:span><text:span text:style-name="T347">previsto</text:span><text:span text:style-name="T348"><text:s/></text:span><text:span text:style-name="T349">en</text:span><text:span text:style-name="T350"><text:s/></text:span><text:span text:style-name="T351">el</text:span><text:span text:style-name="T352"><text:s/></text:span><text:span text:style-name="T353">artículo</text:span><text:span text:style-name="T354"><text:s/></text:span><text:span text:style-name="T355">169.3</text:span><text:span text:style-name="T356"><text:s/></text:span><text:span text:style-name="T357">del</text:span><text:span text:style-name="T358"><text:s/></text:span><text:span text:style-name="T359">Real</text:span><text:span text:style-name="T360"><text:s/></text:span><text:span text:style-name="T361">Decreto</text:span><text:span text:style-name="T362"><text:s/></text:span><text:span text:style-name="T363">Legislativo</text:span><text:span text:style-name="T364"><text:s/></text:span><text:span text:style-name="T365">2/2004,</text:span><text:span text:style-name="T366"><text:s/></text:span><text:span text:style-name="T367">de</text:span><text:span text:style-name="T368"><text:s/></text:span>5<text:span text:style-name="T369"><text:s/></text:span><text:span text:style-name="T370">de</text:span><text:span text:style-name="T371"><text:s/></text:span><text:span text:style-name="T372">marzo,</text:span><text:span text:style-name="T373"><text:s/></text:span><text:span text:style-name="T374">por</text:span><text:span text:style-name="T375"><text:s/></text:span><text:span text:style-name="T376">el</text:span><text:span text:style-name="T377"><text:s/></text:span><text:span text:style-name="T378">que</text:span><text:span text:style-name="T379"><text:s/></text:span><text:span text:style-name="T380">se</text:span><text:span text:style-name="T381"><text:s/></text:span><text:span text:style-name="T382">aprueba</text:span><text:span text:style-name="T383"><text:s/></text:span><text:span text:style-name="T384">el</text:span><text:span text:style-name="T385"><text:s/></text:span><text:span text:style-name="T386">Texto</text:span><text:span text:style-name="T387"><text:s/></text:span><text:span text:style-name="T388">Refundido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Ley</text:span><text:span text:style-name="T395"><text:s/></text:span><text:span text:style-name="T396">Reguladora</text:span><text:span text:style-name="T397"><text:s/></text:span><text:span text:style-name="T398">de</text:span><text:span text:style-name="T399"><text:s/></text:span><text:span text:style-name="T400">las</text:span><text:span text:style-name="T401"><text:s/></text:span><text:span text:style-name="T402">Haciendas</text:span><text:span text:style-name="T403"><text:s/></text:span><text:span text:style-name="T404">Locales,</text:span><text:span text:style-name="T405"><text:s/></text:span>y<text:span text:style-name="T406"><text:s/></text:span><text:span text:style-name="T407">el</text:span><text:span text:style-name="T408"><text:s/></text:span><text:span text:style-name="T409">artículo</text:span><text:span text:style-name="T410"><text:s/></text:span><text:span text:style-name="T411">20.3</text:span><text:span text:style-name="T412"><text:s/></text:span><text:span text:style-name="T413">del</text:span><text:span text:style-name="T414"><text:s/></text:span><text:span text:style-name="T415">R.D.</text:span><text:span text:style-name="T416"><text:s/></text:span><text:span text:style-name="T417">500/1990,</text:span><text:span text:style-name="T418"><text:s/></text:span><text:span text:style-name="T419">de</text:span><text:span text:style-name="T420"><text:s/></text:span><text:span text:style-name="T421">20</text:span><text:span text:style-name="T422"><text:s/></text:span><text:span text:style-name="T423">de</text:span><text:span text:style-name="T424"><text:s/></text:span><text:span text:style-name="T425">abril,</text:span><text:span text:style-name="T426"><text:s/></text:span><text:span text:style-name="T427">se</text:span><text:span text:style-name="T428"><text:s/></text:span><text:span text:style-name="T429">hace</text:span><text:span text:style-name="T430"><text:s/></text:span><text:span text:style-name="T431">público,</text:span><text:span text:style-name="T432"><text:s/></text:span><text:span text:style-name="T433">para</text:span><text:span text:style-name="T434"><text:s/></text:span><text:span text:style-name="T435">general</text:span><text:span text:style-name="T436"><text:s/></text:span><text:span text:style-name="T437">conocimiento,</text:span><text:span text:style-name="T438"><text:s/></text:span><text:span text:style-name="T439">que</text:span><text:span text:style-name="T440"><text:s/></text:span><text:span text:style-name="T441">esta</text:span><text:span text:style-name="T442"><text:s/></text:span><text:span text:style-name="T443">Corporación</text:span><text:span text:style-name="T444"><text:s/></text:span><text:span text:style-name="T445">en</text:span><text:span text:style-name="T446"><text:s/></text:span><text:span text:style-name="T447">sesión</text:span><text:span text:style-name="T448"><text:s/></text:span><text:span text:style-name="T449">ordinaria</text:span><text:span text:style-name="T450"><text:s/></text:span><text:span text:style-name="T451">del</text:span><text:span text:style-name="T452"><text:s/></text:span><text:span text:style-name="T453">Pleno,</text:span><text:span text:style-name="T454"><text:s/></text:span><text:span text:style-name="T455">celebrada</text:span><text:span text:style-name="T456"><text:s/></text:span><text:span text:style-name="T457">el</text:span><text:span text:style-name="T458"><text:s/></text:span><text:span text:style-name="T459">31</text:span><text:span text:style-name="T460"><text:s/></text:span><text:span text:style-name="T461">de</text:span><text:span text:style-name="T462"><text:s/></text:span><text:span text:style-name="T463">octubre</text:span><text:span text:style-name="T464"><text:s/></text:span><text:span text:style-name="T465">de</text:span><text:span text:style-name="T466"><text:s/></text:span><text:span text:style-name="T467">2025,</text:span><text:span text:style-name="T468"><text:s/></text:span><text:span text:style-name="T469">adoptó</text:span><text:span text:style-name="T470"><text:s/></text:span><text:span text:style-name="T471">el</text:span><text:span text:style-name="T472"><text:s/></text:span><text:span text:style-name="T473">acuerdo</text:span><text:span text:style-name="T474"><text:s/></text:span><text:span text:style-name="T475">inicial</text:span><text:span text:style-name="T476"><text:s/></text:span><text:span text:style-name="T477">que</text:span><text:span text:style-name="T478"><text:s/></text:span><text:span text:style-name="T479">ha</text:span><text:span text:style-name="T480"><text:s/></text:span><text:span text:style-name="T481">resultado</text:span><text:span text:style-name="T482"><text:s/></text:span><text:span text:style-name="T483">definitivo,</text:span><text:span text:style-name="T484"><text:s/></text:span><text:span text:style-name="T485">al</text:span><text:span text:style-name="T486"><text:s/></text:span><text:span text:style-name="T487">no</text:span><text:span text:style-name="T488"><text:s/></text:span><text:span text:style-name="T489">haberse</text:span><text:span text:style-name="T490"><text:s/></text:span>presentado<text:span text:style-name="T491"><text:s/></text:span>reclamaciones<text:span text:style-name="T492"><text:s/></text:span>contra<text:span text:style-name="T493"><text:s/></text:span>el<text:span text:style-name="T494"><text:s/></text:span>mismo,<text:span text:style-name="T495"><text:s/></text:span>de<text:span text:style-name="T496"><text:s/></text:span>aprobar<text:span text:style-name="T497"><text:s/></text:span><text:span text:style-name="T498">definitivamente</text:span><text:span text:style-name="T499"><text:s/></text:span>el<text:span text:style-name="T500"><text:s/></text:span>Expediente<text:span text:style-name="T501"><text:s/></text:span>de<text:span text:style-name="T502"><text:s/></text:span><text:span text:style-name="T503">Modificación</text:span><text:span text:style-name="T504"><text:s/></text:span>de<text:span text:style-name="T505"><text:s/></text:span><text:span text:style-name="T506">Créditos</text:span><text:span text:style-name="T507"><text:s/></text:span><text:span text:style-name="T508">número</text:span><text:span text:style-name="T509"><text:s/></text:span><text:span text:style-name="T510">62/2025,</text:span><text:span text:style-name="T511"><text:s/></text:span><text:span text:style-name="T512">que</text:span><text:span text:style-name="T513"><text:s/></text:span><text:span text:style-name="T514">afecta</text:span><text:span text:style-name="T515"><text:s/></text:span><text:span text:style-name="T516">al</text:span><text:span text:style-name="T517"><text:s/></text:span><text:span text:style-name="T518">vigente</text:span><text:span text:style-name="T519"><text:s/></text:span><text:span text:style-name="T520">Presupuesto</text:span><text:span text:style-name="T521"><text:s/></text:span><text:span text:style-name="T522">del</text:span><text:span text:style-name="T523"><text:s/></text:span><text:span text:style-name="T524">Cabildo</text:span><text:span text:style-name="T525"><text:s/></text:span><text:span text:style-name="T526">de</text:span><text:span text:style-name="T527"><text:s/></text:span><text:span text:style-name="T528">Fuerteventura,</text:span><text:span text:style-name="T529"><text:s/></text:span><text:span text:style-name="T530">cuyo</text:span><text:span text:style-name="T531"><text:s/></text:span><text:span text:style-name="T532">resumen</text:span><text:span text:style-name="T533"><text:s/></text:span><text:span text:style-name="T534">es</text:span><text:span text:style-name="T535"><text:s/></text:span><text:span text:style-name="T536">el</text:span><text:span text:style-name="T537"><text:s/></text:span><text:span text:style-name="T538">siguient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5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03T07:52:00Z</meta:creation-date>
    <dc:date>2025-12-03T07:52:00Z</dc:date>
    <meta:template xlink:href="Normal.dotm" xlink:type="simple"/>
    <meta:editing-cycles>2</meta:editing-cycles>
    <meta:editing-duration>PT0S</meta:editing-duration>
    <meta:user-defined meta:name="Created" meta:value-type="date">2025-12-03T00:00:00Z</meta:user-defined>
    <meta:user-defined meta:name="LastSaved" meta:value-type="date">2025-12-03T00:00:00Z</meta:user-defined>
    <meta:document-statistic meta:page-count="1" meta:paragraph-count="19" meta:word-count="321" meta:character-count="2057" meta:row-count="64" meta:non-whitespace-character-count="1759"/>
  </office:meta>
</office:document-meta>
</file>