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7in" text:min-label-width="0.1611in" text:list-level-position-and-space-mode="label-alignment">
          <style:list-level-label-alignment text:label-followed-by="listtab" fo:margin-left="0.084in" fo:text-indent="-0.1611in"/>
        </style:list-level-properties>
      </text:list-level-style-number>
      <text:list-level-style-bullet text:level="2" text:bullet-char="•">
        <style:list-level-properties text:space-before="0.5993in" text:min-label-width="0.1611in" text:list-level-position-and-space-mode="label-alignment">
          <style:list-level-label-alignment text:label-followed-by="listtab" fo:margin-left="0.7604in" fo:text-indent="-0.1611in"/>
        </style:list-level-properties>
      </text:list-level-style-bullet>
      <text:list-level-style-bullet text:level="3" text:bullet-char="•">
        <style:list-level-properties text:space-before="1.2763in" text:min-label-width="0.1611in" text:list-level-position-and-space-mode="label-alignment">
          <style:list-level-label-alignment text:label-followed-by="listtab" fo:margin-left="1.4375in" fo:text-indent="-0.1611in"/>
        </style:list-level-properties>
      </text:list-level-style-bullet>
      <text:list-level-style-bullet text:level="4" text:bullet-char="•">
        <style:list-level-properties text:space-before="1.9527in" text:min-label-width="0.1611in" text:list-level-position-and-space-mode="label-alignment">
          <style:list-level-label-alignment text:label-followed-by="listtab" fo:margin-left="2.1138in" fo:text-indent="-0.1611in"/>
        </style:list-level-properties>
      </text:list-level-style-bullet>
      <text:list-level-style-bullet text:level="5" text:bullet-char="•">
        <style:list-level-properties text:space-before="2.6291in" text:min-label-width="0.1611in" text:list-level-position-and-space-mode="label-alignment">
          <style:list-level-label-alignment text:label-followed-by="listtab" fo:margin-left="2.7902in" fo:text-indent="-0.1611in"/>
        </style:list-level-properties>
      </text:list-level-style-bullet>
      <text:list-level-style-bullet text:level="6" text:bullet-char="•">
        <style:list-level-properties text:space-before="3.3062in" text:min-label-width="0.1611in" text:list-level-position-and-space-mode="label-alignment">
          <style:list-level-label-alignment text:label-followed-by="listtab" fo:margin-left="3.4673in" fo:text-indent="-0.1611in"/>
        </style:list-level-properties>
      </text:list-level-style-bullet>
      <text:list-level-style-bullet text:level="7" text:bullet-char="•">
        <style:list-level-properties text:space-before="3.9826in" text:min-label-width="0.1611in" text:list-level-position-and-space-mode="label-alignment">
          <style:list-level-label-alignment text:label-followed-by="listtab" fo:margin-left="4.1437in" fo:text-indent="-0.1611in"/>
        </style:list-level-properties>
      </text:list-level-style-bullet>
      <text:list-level-style-bullet text:level="8" text:bullet-char="•">
        <style:list-level-properties text:space-before="4.659in" text:min-label-width="0.1611in" text:list-level-position-and-space-mode="label-alignment">
          <style:list-level-label-alignment text:label-followed-by="listtab" fo:margin-left="4.8201in" fo:text-indent="-0.1611in"/>
        </style:list-level-properties>
      </text:list-level-style-bullet>
      <text:list-level-style-bullet text:level="9" text:bullet-char="•">
        <style:list-level-properties text:space-before="5.3354in" text:min-label-width="0.1611in" text:list-level-position-and-space-mode="label-alignment">
          <style:list-level-label-alignment text:label-followed-by="listtab" fo:margin-left="5.4965in" fo:text-indent="-0.161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Überschrift1" style:family="paragraph">
      <style:paragraph-properties fo:margin-top="0.0923in"/>
    </style:style>
    <style:style style:name="P37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39" style:parent-style-name="Textkörper" style:family="paragraph">
      <style:paragraph-properties fo:text-align="justify" fo:margin-top="0.0277in" fo:line-height="115%" fo:margin-left="0.0784in" fo:margin-right="0.0763in" fo:text-indent="0.118in">
        <style:tab-stops/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7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8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8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8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8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83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8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8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83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8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83in"/>
    </style:style>
    <style:style style:name="T107" style:parent-style-name="Absatz-Standardschriftart" style:family="text">
      <style:text-properties fo:letter-spacing="-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8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10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104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88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1in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Textkörper" style:family="paragraph">
      <style:paragraph-properties fo:line-height="226%" fo:margin-right="4.7715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P249" style:parent-style-name="Textkörper" style:family="paragraph">
      <style:paragraph-properties fo:margin-top="0.0083in">
        <style:tab-stops>
          <style:tab-stop style:type="left" style:position="5.6208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7" style:parent-style-name="Textkörper" style:family="paragraph">
      <style:paragraph-properties>
        <style:tab-stops>
          <style:tab-stop style:type="left" style:position="5.6208in"/>
        </style:tab-stops>
      </style:paragraph-properties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3" style:parent-style-name="Textkörper" style:family="paragraph">
      <style:paragraph-properties>
        <style:tab-stops>
          <style:tab-stop style:type="left" style:position="5.5437in"/>
        </style:tab-stops>
      </style:paragraph-properties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P2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2" style:parent-style-name="Textkörper" style:family="paragraph">
      <style:paragraph-properties>
        <style:tab-stops>
          <style:tab-stop style:type="left" style:position="5.6715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7" style:parent-style-name="Textkörper" style:family="paragraph">
      <style:paragraph-properties>
        <style:tab-stops>
          <style:tab-stop style:type="left" style:position="5.6715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3" style:parent-style-name="Textkörper" style:family="paragraph">
      <style:paragraph-properties>
        <style:tab-stops>
          <style:tab-stop style:type="left" style:position="5.5951in"/>
        </style:tab-stops>
      </style:paragraph-properties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8" style:parent-style-name="Textkörper" style:family="paragraph">
      <style:paragraph-properties>
        <style:tab-stops>
          <style:tab-stop style:type="left" style:position="5.9388in"/>
        </style:tab-stops>
      </style:paragraph-properties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P3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5" style:parent-style-name="Textkörper" style:family="paragraph">
      <style:paragraph-properties fo:line-height="123%" fo:margin-left="0.0784in" fo:text-indent="0.118in">
        <style:tab-stops/>
      </style:paragraph-properties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6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6" style:parent-style-name="Textkörper" style:family="paragraph">
      <style:paragraph-properties fo:text-align="end" fo:margin-left="0in" fo:margin-right="0.0763in">
        <style:tab-stops/>
      </style:paragraph-properties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30" style:parent-style-name="Standard" style:family="paragraph">
      <style:text-properties style:font-name="Times New Roman" style:font-name-asian="Times New Roman" style:font-name-complex="Times New Roman"/>
    </style:style>
    <style:style style:name="P331" style:parent-style-name="Überschrift1" style:family="paragraph">
      <style:paragraph-properties fo:margin-top="0.1173in"/>
    </style:style>
    <style:style style:name="P332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334" style:parent-style-name="Textkörper" style:family="paragraph">
      <style:paragraph-properties fo:text-align="justify" fo:margin-top="0.0277in" fo:line-height="115%" fo:margin-left="0.0784in" fo:margin-right="0.0763in" fo:text-indent="0.118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8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83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83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83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83in"/>
    </style:style>
    <style:style style:name="T402" style:parent-style-name="Absatz-Standardschriftart" style:family="text">
      <style:text-properties fo:letter-spacing="-0.008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8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104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10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88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1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69" style:parent-style-name="Textkörper" style:family="paragraph">
      <style:paragraph-properties fo:margin-top="0.0493in" fo:line-height="199%" fo:margin-left="0.202in" fo:margin-right="4.7666in">
        <style:tab-stops/>
      </style:paragraph-properties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P577" style:parent-style-name="Textkörper" style:family="paragraph">
      <style:paragraph-properties fo:margin-top="0.0062in" fo:margin-left="0.202in">
        <style:tab-stops>
          <style:tab-stop style:type="left" style:position="5.4625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5" style:parent-style-name="Textkörper" style:family="paragraph">
      <style:paragraph-properties fo:margin-left="0.202in">
        <style:tab-stops>
          <style:tab-stop style:type="left" style:position="5.5388in"/>
        </style:tab-stops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1" style:parent-style-name="Textkörper" style:family="paragraph">
      <style:paragraph-properties fo:margin-left="0.202in">
        <style:tab-stops>
          <style:tab-stop style:type="left" style:position="5.4618in"/>
        </style:tab-stops>
      </style:paragraph-properties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6" style:parent-style-name="Textkörper" style:family="paragraph">
      <style:paragraph-properties fo:margin-left="0.202in">
        <style:tab-stops/>
      </style:paragraph-properties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P6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1" style:parent-style-name="Textkörper" style:family="paragraph">
      <style:paragraph-properties fo:margin-left="0.202in">
        <style:tab-stops>
          <style:tab-stop style:type="left" style:position="5.5895in"/>
        </style:tab-stops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6" style:parent-style-name="Textkörper" style:family="paragraph">
      <style:paragraph-properties fo:margin-left="0.202in">
        <style:tab-stops>
          <style:tab-stop style:type="left" style:position="5.5131in"/>
        </style:tab-stops>
      </style:paragraph-properties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4" style:parent-style-name="Textkörper" style:family="paragraph">
      <style:paragraph-properties fo:line-height="199%" fo:margin-left="0.202in" fo:margin-right="0.0763in">
        <style:tab-stops>
          <style:tab-stop style:type="left" style:position="5.5131in"/>
          <style:tab-stop style:type="left" style:position="5.6659in"/>
        </style:tab-stops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family="paragraph">
      <style:paragraph-properties fo:margin-top="0.0062in" fo:margin-left="0.202in">
        <style:tab-stops>
          <style:tab-stop style:type="left" style:position="5.9333in"/>
        </style:tab-stops>
      </style:paragraph-properties>
    </style:style>
    <style:style style:name="T625" style:parent-style-name="Absatz-Standardschriftart" style:family="text">
      <style:text-properties fo:letter-spacing="-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3" style:parent-style-name="Textkörper" style:family="paragraph">
      <style:paragraph-properties fo:margin-left="0.202in">
        <style:tab-stops/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P6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2" style:parent-style-name="Textkörper" style:family="paragraph">
      <style:paragraph-properties fo:line-height="104%" fo:margin-left="0.084in" fo:margin-right="0.0763in" fo:text-indent="0.118in">
        <style:tab-stops/>
      </style:paragraph-properties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0.0187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0.0187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Textkörper" style:family="paragraph">
      <style:paragraph-properties fo:text-align="end" fo:margin-left="0in" fo:margin-right="0.0763in">
        <style:tab-stops/>
      </style:paragraph-properties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2453*" fo:start-indent="0in" fo:end-indent="1.275in"/>
          <style:column style:rel-width="7417*" fo:start-indent="1.275in" fo:end-indent="0in"/>
        </style:columns>
      </style:section-properties>
    </style:style>
    <style:style style:name="P6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67" style:parent-style-name="Überschrift1" style:family="paragraph">
      <style:paragraph-properties fo:margin-top="0in" fo:margin-left="0.084in">
        <style:tab-stops/>
      </style:paragraph-properties>
    </style:style>
    <style:style style:name="P668" style:parent-style-name="Standard" style:family="paragraph">
      <style:paragraph-properties fo:break-before="column" fo:margin-top="0.075in" fo:margin-left="0.084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/>
    </style:style>
    <style:style style:name="S7" style:family="section">
      <style:section-properties fo:margin-left="0in" fo:margin-right="0in" style:writing-mode="lr-tb"/>
    </style:style>
    <style:style style:name="P670" style:parent-style-name="Textkörper" style:family="paragraph">
      <style:paragraph-properties fo:text-align="justify" fo:margin-top="0.0083in" fo:line-height="104%" fo:margin-left="0.084in" fo:margin-right="0.0763in" fo:text-indent="0.118in">
        <style:tab-stops/>
      </style:paragraph-properties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4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69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0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104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10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10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1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10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10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10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10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104in"/>
    </style:style>
    <style:style style:name="T779" style:parent-style-name="Absatz-Standardschriftart" style:family="text">
      <style:text-properties fo:letter-spacing="-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131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131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131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131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131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131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131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131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131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131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131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131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131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131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131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131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131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0.0777in"/>
    </style:style>
    <style:style style:name="P8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Textkörper" style:family="paragraph">
      <style:paragraph-properties fo:text-align="justify" fo:line-height="104%" fo:margin-left="0.084in" fo:margin-right="0.0763in" fo:text-indent="0.118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33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118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118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118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111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118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118in"/>
    </style:style>
    <style:style style:name="T893" style:parent-style-name="Absatz-Standardschriftart" style:family="text">
      <style:text-properties fo:letter-spacing="-0.0118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111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118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118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111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118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118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118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0.052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" style:parent-style-name="Textkörper" style:family="paragraph">
      <style:paragraph-properties fo:text-align="justify" fo:line-height="104%" fo:margin-right="0.0763in" fo:text-indent="0.118in">
        <style:tab-stops>
          <style:tab-stop style:type="left" style:position="0.2798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3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173in"/>
    </style:style>
    <style:style style:name="P9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" style:parent-style-name="Textkörper" style:family="paragraph">
      <style:paragraph-properties fo:margin-left="0.3673in" fo:text-indent="-0.1652in">
        <style:tab-stops>
          <style:tab-stop style:type="left" style:position="0.0006in"/>
        </style:tab-stops>
      </style:paragraph-properties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6" style:parent-style-name="Textkörper" style:family="paragraph">
      <style:paragraph-properties fo:margin-left="0.359in" fo:text-indent="-0.1569in">
        <style:tab-stops>
          <style:tab-stop style:type="left" style:position="0.0006in"/>
        </style:tab-stops>
      </style:paragraph-properties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0" style:parent-style-name="Textkörper" style:family="paragraph">
      <style:paragraph-properties fo:text-align="justify" fo:line-height="104%" fo:margin-left="0.084in" fo:margin-right="0.0812in" fo:text-indent="0.118in">
        <style:tab-stops/>
      </style:paragraph-properties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138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138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138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138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138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138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138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138in"/>
    </style:style>
    <style:style style:name="T977" style:parent-style-name="Absatz-Standardschriftart" style:family="text">
      <style:text-properties fo:letter-spacing="-0.0048in"/>
    </style:style>
    <style:style style:name="T978" style:parent-style-name="Absatz-Standardschriftart" style:family="text">
      <style:text-properties fo:letter-spacing="-0.0138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138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138in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-0.0138in"/>
    </style:style>
    <style:style style:name="T985" style:parent-style-name="Absatz-Standardschriftart" style:family="text">
      <style:text-properties fo:letter-spacing="-0.0048in"/>
    </style:style>
    <style:style style:name="T986" style:parent-style-name="Absatz-Standardschriftart" style:family="text">
      <style:text-properties fo:letter-spacing="-0.0138in"/>
    </style:style>
    <style:style style:name="T987" style:parent-style-name="Absatz-Standardschriftart" style:family="text">
      <style:text-properties fo:letter-spacing="-0.0055in"/>
    </style:style>
    <style:style style:name="T988" style:parent-style-name="Absatz-Standardschriftart" style:family="text">
      <style:text-properties fo:letter-spacing="-0.0138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0.0631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section text:name="Sect1" text:style-name="S1">
        <text:p text:style-name="P35"/>
        <text:h text:style-name="P36" text:outline-level="1">4.475</text:h>
        <text:p text:style-name="P37"><text:span text:style-name="T38">ANUNCIO</text:span></text:p>
      </text:section>
      <text:section text:name="Sect2" text:style-name="S2">
        <text:p text:style-name="P39"><text:span text:style-name="T40">De</text:span><text:span text:style-name="T41"><text:s/></text:span><text:span text:style-name="T42">conformidad</text:span><text:span text:style-name="T43"><text:s/></text:span><text:span text:style-name="T44">con</text:span><text:span text:style-name="T45"><text:s/></text:span><text:span text:style-name="T46">lo</text:span><text:span text:style-name="T47"><text:s/></text:span><text:span text:style-name="T48">previsto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artículo</text:span><text:span text:style-name="T55"><text:s/></text:span><text:span text:style-name="T56">169.3</text:span><text:span text:style-name="T57"><text:s/></text:span><text:span text:style-name="T58">del</text:span><text:span text:style-name="T59"><text:s/></text:span><text:span text:style-name="T60">Real</text:span><text:span text:style-name="T61"><text:s/></text:span><text:span text:style-name="T62">Decreto</text:span><text:span text:style-name="T63"><text:s/></text:span><text:span text:style-name="T64">Legislativo</text:span><text:span text:style-name="T65"><text:s/></text:span><text:span text:style-name="T66">2/2004,</text:span><text:span text:style-name="T67"><text:s/></text:span><text:span text:style-name="T68">de</text:span><text:span text:style-name="T69"><text:s/></text:span>5<text:span text:style-name="T70"><text:s/></text:span><text:span text:style-name="T71">de</text:span><text:span text:style-name="T72"><text:s/></text:span><text:span text:style-name="T73">marzo,</text:span><text:span text:style-name="T74"><text:s/></text:span><text:span text:style-name="T75">por</text:span><text:span text:style-name="T76"><text:s/></text:span><text:span text:style-name="T77">el</text:span><text:span text:style-name="T78"><text:s/></text:span><text:span text:style-name="T79">que</text:span><text:span text:style-name="T80"><text:s/></text:span><text:span text:style-name="T81">se</text:span><text:span text:style-name="T82"><text:s/></text:span><text:span text:style-name="T83">aprueba</text:span><text:span text:style-name="T84"><text:s/></text:span><text:span text:style-name="T85">el</text:span><text:span text:style-name="T86"><text:s/></text:span><text:span text:style-name="T87">Texto</text:span><text:span text:style-name="T88"><text:s/></text:span><text:span text:style-name="T89">Refundid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Ley</text:span><text:span text:style-name="T96"><text:s/></text:span><text:span text:style-name="T97">Reguladora</text:span><text:span text:style-name="T98"><text:s/></text:span><text:span text:style-name="T99">de</text:span><text:span text:style-name="T100"><text:s/></text:span><text:span text:style-name="T101">las</text:span><text:span text:style-name="T102"><text:s/></text:span><text:span text:style-name="T103">Haciendas</text:span><text:span text:style-name="T104"><text:s/></text:span><text:span text:style-name="T105">Locales,</text:span><text:span text:style-name="T106"><text:s/></text:span>y<text:span text:style-name="T107"><text:s/></text:span><text:span text:style-name="T108">el</text:span><text:span text:style-name="T109"><text:s/></text:span><text:span text:style-name="T110">artículo</text:span><text:span text:style-name="T111"><text:s/></text:span><text:span text:style-name="T112">20.3</text:span><text:span text:style-name="T113"><text:s/></text:span><text:span text:style-name="T114">del</text:span><text:span text:style-name="T115"><text:s/></text:span><text:span text:style-name="T116">R.D.</text:span><text:span text:style-name="T117"><text:s/></text:span><text:span text:style-name="T118">500/1990,</text:span><text:span text:style-name="T119"><text:s/></text:span><text:span text:style-name="T120">de</text:span><text:span text:style-name="T121"><text:s/></text:span><text:span text:style-name="T122">20</text:span><text:span text:style-name="T123"><text:s/></text:span><text:span text:style-name="T124">de</text:span><text:span text:style-name="T125"><text:s/></text:span><text:span text:style-name="T126">abril,</text:span><text:span text:style-name="T127"><text:s/></text:span><text:span text:style-name="T128">se</text:span><text:span text:style-name="T129"><text:s/></text:span><text:span text:style-name="T130">hace</text:span><text:span text:style-name="T131"><text:s/></text:span><text:span text:style-name="T132">público,</text:span><text:span text:style-name="T133"><text:s/></text:span><text:span text:style-name="T134">para</text:span><text:span text:style-name="T135"><text:s/></text:span><text:span text:style-name="T136">general</text:span><text:span text:style-name="T137"><text:s/></text:span><text:span text:style-name="T138">conocimiento,</text:span><text:span text:style-name="T139"><text:s/></text:span><text:span text:style-name="T140">que</text:span><text:span text:style-name="T141"><text:s/></text:span><text:span text:style-name="T142">esta</text:span><text:span text:style-name="T143"><text:s/></text:span><text:span text:style-name="T144">Corporación</text:span><text:span text:style-name="T145"><text:s/></text:span><text:span text:style-name="T146">en</text:span><text:span text:style-name="T147"><text:s/></text:span><text:span text:style-name="T148">sesión</text:span><text:span text:style-name="T149"><text:s/></text:span><text:span text:style-name="T150">ordinaria</text:span><text:span text:style-name="T151"><text:s/></text:span><text:span text:style-name="T152">del</text:span><text:span text:style-name="T153"><text:s/></text:span><text:span text:style-name="T154">Pleno,</text:span><text:span text:style-name="T155"><text:s/></text:span><text:span text:style-name="T156">celebrada</text:span><text:span text:style-name="T157"><text:s/></text:span><text:span text:style-name="T158">el</text:span><text:span text:style-name="T159"><text:s/></text:span><text:span text:style-name="T160">31</text:span><text:span text:style-name="T161"><text:s/></text:span><text:span text:style-name="T162">de</text:span><text:span text:style-name="T163"><text:s/></text:span><text:span text:style-name="T164">octubre</text:span><text:span text:style-name="T165"><text:s/></text:span><text:span text:style-name="T166">de</text:span><text:span text:style-name="T167"><text:s/></text:span><text:span text:style-name="T168">2025,</text:span><text:span text:style-name="T169"><text:s/></text:span><text:span text:style-name="T170">adoptó</text:span><text:span text:style-name="T171"><text:s/></text:span><text:span text:style-name="T172">el</text:span><text:span text:style-name="T173"><text:s/></text:span><text:span text:style-name="T174">acuerdo</text:span><text:span text:style-name="T175"><text:s/></text:span><text:span text:style-name="T176">inicial</text:span>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resultado</text:span><text:span text:style-name="T183"><text:s/></text:span><text:span text:style-name="T184">definitivo,</text:span><text:span text:style-name="T185"><text:s/></text:span><text:span text:style-name="T186">al</text:span><text:span text:style-name="T187"><text:s/></text:span><text:span text:style-name="T188">no</text:span><text:span text:style-name="T189"><text:s/></text:span><text:span text:style-name="T190">haberse</text:span><text:span text:style-name="T191"><text:s/></text:span>presentado<text:span text:style-name="T192"><text:s/></text:span>reclamaciones<text:span text:style-name="T193"><text:s/></text:span>contra<text:span text:style-name="T194"><text:s/></text:span>el<text:span text:style-name="T195"><text:s/></text:span>mismo,<text:span text:style-name="T196"><text:s/></text:span>de<text:span text:style-name="T197"><text:s/></text:span>aprobar<text:span text:style-name="T198"><text:s/></text:span><text:span text:style-name="T199">definitivamente</text:span><text:span text:style-name="T200"><text:s/></text:span>el<text:span text:style-name="T201"><text:s/></text:span>Expediente<text:span text:style-name="T202"><text:s/></text:span>de<text:span text:style-name="T203"><text:s/></text:span><text:span text:style-name="T204">Modificación</text:span><text:span text:style-name="T205"><text:s/></text:span>de<text:span text:style-name="T206"><text:s/></text:span><text:span text:style-name="T207">Créditos</text:span><text:span text:style-name="T208"><text:s/></text:span><text:span text:style-name="T209">número</text:span><text:span text:style-name="T210"><text:s/></text:span><text:span text:style-name="T211">56/2025,</text:span><text:span text:style-name="T212"><text:s/></text:span><text:span text:style-name="T213">que</text:span><text:span text:style-name="T214"><text:s/></text:span><text:span text:style-name="T215">afecta</text:span><text:span text:style-name="T216"><text:s/></text:span><text:span text:style-name="T217">al</text:span><text:span text:style-name="T218"><text:s/></text:span><text:span text:style-name="T219">vigente</text:span><text:span text:style-name="T220"><text:s/></text:span><text:span text:style-name="T221">Presupuesto</text:span><text:span text:style-name="T222"><text:s/></text:span><text:span text:style-name="T223">del</text:span><text:span text:style-name="T224"><text:s/></text:span><text:span text:style-name="T225">Cabildo</text:span><text:span text:style-name="T226"><text:s/></text:span><text:span text:style-name="T227">de</text:span><text:span text:style-name="T228"><text:s/></text:span><text:span text:style-name="T229">Fuerteventura,</text:span><text:span text:style-name="T230"><text:s/></text:span><text:span text:style-name="T231">cuyo</text:span><text:span text:style-name="T232"><text:s/></text:span><text:span text:style-name="T233">resumen</text:span><text:span text:style-name="T234"><text:s/></text:span><text:span text:style-name="T235">es</text:span><text:span text:style-name="T236"><text:s/></text:span><text:span text:style-name="T237">el</text:span><text:span text:style-name="T238"><text:s/></text:span><text:span text:style-name="T239">siguiente:</text:span></text:p>
        <text:p text:style-name="P240"/>
        <text:p text:style-name="P241"><text:span text:style-name="T242">ESTADO</text:span><text:span text:style-name="T243"><text:s/>DE<text:s/></text:span><text:span text:style-name="T244">GASTOS</text:span><text:span text:style-name="T245"><text:s/></text:span><text:span text:style-name="T246">BAJAS</text:span><text:span text:style-name="T247"><text:s/>POR<text:s/></text:span><text:span text:style-name="T248">ANULACIÓN</text:span></text:p>
        <text:p text:style-name="P249"><text:span text:style-name="T250">Capítulo<text:s/></text:span><text:span text:style-name="T251">IV:</text:span><text:span text:style-name="T252"><text:s/></text:span><text:span text:style-name="T253">Transferencias</text:span><text:span text:style-name="T254"><text:s/>Corrientes</text:span><text:span text:style-name="T255"><text:tab/>-7.840,00 euros</text:span></text:p>
        <text:p text:style-name="P256"/>
        <text:p text:style-name="P257"><text:span text:style-name="T258">Capítulo VI:<text:s/></text:span><text:span text:style-name="T259">Inversiones</text:span><text:span text:style-name="T260"><text:s/>Reales</text:span><text:span text:style-name="T261"><text:tab/>-2.763,80 euros</text:span></text:p>
        <text:p text:style-name="P262"/>
        <text:p text:style-name="P263"><text:span text:style-name="T264">Total</text:span><text:span text:style-name="T265"><text:s/>Bajas por anulación</text:span><text:span text:style-name="T266"><text:tab/>-10.603,80 euros</text:span></text:p>
        <text:p text:style-name="P267"/>
        <text:p text:style-name="Textkörper"><text:span text:style-name="T268">SUPLEMENTOS</text:span><text:span text:style-name="T269"><text:s/>DE<text:s/></text:span><text:span text:style-name="T270">CRÉDITOS</text:span></text:p>
        <text:p text:style-name="P271"/>
        <text:p text:style-name="P272"><text:span text:style-name="T273">Capítulo II: Gastos Corrientes en Bienes<text:s/></text:span>y<text:span text:style-name="T274"><text:s/>Servicios</text:span><text:span text:style-name="T275"><text:tab/>7.840,00 euros</text:span></text:p>
        <text:p text:style-name="P276"/>
        <text:p text:style-name="P277"><text:span text:style-name="T278">Capítulo VI:<text:s/></text:span><text:span text:style-name="T279">Inversiones</text:span><text:span text:style-name="T280"><text:s/>Reales</text:span><text:span text:style-name="T281"><text:tab/>2.763,80 euros</text:span></text:p>
        <text:p text:style-name="P282"/>
        <text:p text:style-name="P283"><text:span text:style-name="T284">Total</text:span><text:span text:style-name="T285"><text:s/>Suplementos de Créditos</text:span><text:span text:style-name="T286"><text:tab/>10.603,80 euros</text:span></text:p>
        <text:p text:style-name="P287"/>
        <text:p text:style-name="P288"><text:span text:style-name="T289">TOTAL</text:span><text:span text:style-name="T290"><text:s/></text:span><text:span text:style-name="T291">ESTADO</text:span><text:span text:style-name="T292"><text:s/>DE<text:s/></text:span><text:span text:style-name="T293">GASTOS</text:span><text:span text:style-name="T294"><text:tab/></text:span><text:span text:style-name="T295">0.00 euros</text:span></text:p>
        <text:p text:style-name="P296"/>
        <text:p text:style-name="Textkörper"><text:span text:style-name="T297">En Puerto del Rosario,<text:s/></text:span>a<text:span text:style-name="T298"><text:s/></text:span><text:span text:style-name="T299">veintiocho</text:span><text:span text:style-name="T300"><text:s/>de<text:s/></text:span><text:span text:style-name="T301">noviembre</text:span><text:span text:style-name="T302"><text:s/>de dos mil<text:s/></text:span><text:span text:style-name="T303">veinticinco.</text:span></text:p>
        <text:p text:style-name="P304"/>
        <text:p text:style-name="P305">LA<text:span text:style-name="T306"><text:s/></text:span>CONSEJERA<text:span text:style-name="T307"><text:s/></text:span>INSULAR<text:span text:style-name="T308"><text:s/></text:span>DE<text:span text:style-name="T309"><text:s/></text:span>ÁREA<text:span text:style-name="T310"><text:s/></text:span>DE<text:span text:style-name="T311"><text:s/></text:span><text:span text:style-name="T312">HACIENDA,</text:span><text:span text:style-name="T313"><text:s/></text:span><text:span text:style-name="T314">PROMOCIÓN</text:span><text:span text:style-name="T315"><text:s/></text:span>ECONÓMICA<text:span text:style-name="T316"><text:s/></text:span><text:span text:style-name="T317">RECURSOS</text:span><text:span text:style-name="T318"><text:s/></text:span><text:span text:style-name="T319">HUMANOS,<text:s/></text:span><text:span text:style-name="T320">DEPORTES</text:span><text:span text:style-name="T321"><text:s/></text:span>Y<text:span text:style-name="T322"><text:s/></text:span><text:span text:style-name="T323">MOVILIDAD</text:span><text:span text:style-name="T324"><text:s/>SOSTENIBLE, Nuria Cabrera Méndez.</text:span></text:p>
        <text:p text:style-name="P325"/>
        <text:p text:style-name="P326">230.307</text:p>
        <text:p text:style-name="P327"/>
        <text:p text:style-name="P328"/>
        <text:p text:style-name="P329"/>
      </text:section>
      <text:section text:name="Sect3" text:style-name="S3">
        <text:p text:style-name="P330"/>
        <text:h text:style-name="P331" text:outline-level="1">4.476</text:h>
        <text:p text:style-name="P332"><text:span text:style-name="T333">ANUNCIO</text:span></text:p>
      </text:section>
      <text:section text:name="Sect4" text:style-name="S4">
        <text:p text:style-name="P334"><text:span text:style-name="T335">De</text:span><text:span text:style-name="T336"><text:s/></text:span><text:span text:style-name="T337">conformidad</text:span><text:span text:style-name="T338"><text:s/></text:span><text:span text:style-name="T339">con</text:span><text:span text:style-name="T340"><text:s/></text:span><text:span text:style-name="T341">lo</text:span><text:span text:style-name="T342"><text:s/></text:span><text:span text:style-name="T343">previsto</text:span><text:span text:style-name="T344"><text:s/></text:span><text:span text:style-name="T345">en</text:span><text:span text:style-name="T346"><text:s/></text:span><text:span text:style-name="T347">el</text:span><text:span text:style-name="T348"><text:s/></text:span><text:span text:style-name="T349">artículo</text:span><text:span text:style-name="T350"><text:s/></text:span><text:span text:style-name="T351">169.3</text:span><text:span text:style-name="T352"><text:s/></text:span><text:span text:style-name="T353">del</text:span><text:span text:style-name="T354"><text:s/></text:span><text:span text:style-name="T355">Real</text:span><text:span text:style-name="T356"><text:s/></text:span><text:span text:style-name="T357">Decreto</text:span><text:span text:style-name="T358"><text:s/></text:span><text:span text:style-name="T359">Legislativo</text:span><text:span text:style-name="T360"><text:s/></text:span><text:span text:style-name="T361">2/2004,</text:span><text:span text:style-name="T362"><text:s/></text:span><text:span text:style-name="T363">de</text:span><text:span text:style-name="T364"><text:s/></text:span>5<text:span text:style-name="T365"><text:s/></text:span><text:span text:style-name="T366">de</text:span><text:span text:style-name="T367"><text:s/></text:span><text:span text:style-name="T368">marzo,</text:span><text:span text:style-name="T369"><text:s/></text:span><text:span text:style-name="T370">por</text:span><text:span text:style-name="T371"><text:s/></text:span><text:span text:style-name="T372">el</text:span><text:span text:style-name="T373"><text:s/></text:span><text:span text:style-name="T374">que</text:span><text:span text:style-name="T375"><text:s/></text:span><text:span text:style-name="T376">se</text:span><text:span text:style-name="T377"><text:s/></text:span><text:span text:style-name="T378">aprueba</text:span><text:span text:style-name="T379"><text:s/></text:span><text:span text:style-name="T380">el</text:span><text:span text:style-name="T381"><text:s/></text:span><text:span text:style-name="T382">Texto</text:span><text:span text:style-name="T383"><text:s/></text:span><text:span text:style-name="T384">Refundido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Ley</text:span><text:span text:style-name="T391"><text:s/></text:span><text:span text:style-name="T392">Reguladora</text:span><text:span text:style-name="T393"><text:s/></text:span><text:span text:style-name="T394">de</text:span><text:span text:style-name="T395"><text:s/></text:span><text:span text:style-name="T396">las</text:span><text:span text:style-name="T397"><text:s/></text:span><text:span text:style-name="T398">Haciendas</text:span><text:span text:style-name="T399"><text:s/></text:span><text:span text:style-name="T400">Locales,</text:span><text:span text:style-name="T401"><text:s/></text:span>y<text:span text:style-name="T402"><text:s/></text:span><text:span text:style-name="T403">el</text:span><text:span text:style-name="T404"><text:s/></text:span><text:span text:style-name="T405">artículo</text:span><text:span text:style-name="T406"><text:s/></text:span><text:span text:style-name="T407">20.3</text:span><text:span text:style-name="T408"><text:s/></text:span><text:span text:style-name="T409">del</text:span><text:span text:style-name="T410"><text:s/></text:span><text:span text:style-name="T411">R.D.</text:span><text:span text:style-name="T412"><text:s/></text:span><text:span text:style-name="T413">500/1990,</text:span><text:span text:style-name="T414"><text:s/></text:span><text:span text:style-name="T415">de</text:span><text:span text:style-name="T416"><text:s/></text:span><text:span text:style-name="T417">20</text:span><text:span text:style-name="T418"><text:s/></text:span><text:span text:style-name="T419">de</text:span><text:span text:style-name="T420"><text:s/></text:span><text:span text:style-name="T421">abril,</text:span><text:span text:style-name="T422"><text:s/></text:span><text:span text:style-name="T423">se</text:span><text:span text:style-name="T424"><text:s/></text:span><text:span text:style-name="T425">hace</text:span><text:span text:style-name="T426"><text:s/></text:span><text:span text:style-name="T427">público,</text:span><text:span text:style-name="T428"><text:s/></text:span><text:span text:style-name="T429">para</text:span><text:span text:style-name="T430"><text:s/></text:span><text:span text:style-name="T431">general</text:span><text:span text:style-name="T432"><text:s/></text:span><text:span text:style-name="T433">conocimiento,</text:span><text:span text:style-name="T434"><text:s/></text:span><text:span text:style-name="T435">que</text:span><text:span text:style-name="T436"><text:s/></text:span><text:span text:style-name="T437">esta</text:span><text:span text:style-name="T438"><text:s/></text:span><text:span text:style-name="T439">Corporación</text:span><text:span text:style-name="T440"><text:s/></text:span><text:span text:style-name="T441">en</text:span><text:span text:style-name="T442"><text:s/></text:span><text:span text:style-name="T443">sesión</text:span><text:span text:style-name="T444"><text:s/></text:span><text:span text:style-name="T445">ordinaria</text:span><text:span text:style-name="T446"><text:s/></text:span><text:span text:style-name="T447">del</text:span><text:span text:style-name="T448"><text:s/></text:span><text:span text:style-name="T449">Pleno,</text:span><text:span text:style-name="T450"><text:s/></text:span><text:span text:style-name="T451">celebrada</text:span><text:span text:style-name="T452"><text:s/></text:span><text:span text:style-name="T453">el</text:span><text:span text:style-name="T454"><text:s/></text:span><text:span text:style-name="T455">31</text:span><text:span text:style-name="T456"><text:s/></text:span><text:span text:style-name="T457">de</text:span><text:span text:style-name="T458"><text:s/></text:span><text:span text:style-name="T459">octubre</text:span><text:span text:style-name="T460"><text:s/></text:span><text:span text:style-name="T461">de</text:span><text:span text:style-name="T462"><text:s/></text:span><text:span text:style-name="T463">2025,</text:span><text:span text:style-name="T464"><text:s/></text:span><text:span text:style-name="T465">adoptó</text:span><text:span text:style-name="T466"><text:s/></text:span><text:span text:style-name="T467">el</text:span><text:span text:style-name="T468"><text:s/></text:span><text:span text:style-name="T469">acuerdo</text:span><text:span text:style-name="T470"><text:s/></text:span><text:span text:style-name="T471">inicial</text:span><text:span text:style-name="T472"><text:s/></text:span><text:span text:style-name="T473">que</text:span><text:span text:style-name="T474"><text:s/></text:span><text:span text:style-name="T475">ha</text:span><text:span text:style-name="T476"><text:s/></text:span><text:span text:style-name="T477">resultado</text:span><text:span text:style-name="T478"><text:s/></text:span><text:span text:style-name="T479">definitivo,</text:span><text:span text:style-name="T480"><text:s/></text:span><text:span text:style-name="T481">al</text:span><text:span text:style-name="T482"><text:s/></text:span><text:span text:style-name="T483">no</text:span><text:span text:style-name="T484"><text:s/></text:span><text:span text:style-name="T485">haberse</text:span><text:span text:style-name="T486"><text:s/></text:span>presentado<text:span text:style-name="T487"><text:s/></text:span>reclamaciones<text:span text:style-name="T488"><text:s/></text:span>contra<text:span text:style-name="T489"><text:s/></text:span>el<text:span text:style-name="T490"><text:s/></text:span>mismo,<text:span text:style-name="T491"><text:s/></text:span>de<text:span text:style-name="T492"><text:s/></text:span>aprobar<text:span text:style-name="T493"><text:s/></text:span><text:span text:style-name="T494">definitivamente</text:span><text:span text:style-name="T495"><text:s/></text:span>el<text:span text:style-name="T496"><text:s/></text:span>Expediente<text:span text:style-name="T497"><text:s/></text:span>de<text:span text:style-name="T498"><text:s/></text:span><text:span text:style-name="T499">Modificación</text:span><text:span text:style-name="T500"><text:s/></text:span>de<text:span text:style-name="T501"><text:s/></text:span><text:span text:style-name="T502">Créditos</text:span><text:span text:style-name="T503"><text:s/></text:span><text:span text:style-name="T504">número</text:span><text:span text:style-name="T505"><text:s/></text:span><text:span text:style-name="T506">62/2025,</text:span><text:span text:style-name="T507"><text:s/></text:span><text:span text:style-name="T508">que</text:span><text:span text:style-name="T509"><text:s/></text:span><text:span text:style-name="T510">afecta</text:span><text:span text:style-name="T511"><text:s/></text:span><text:span text:style-name="T512">al</text:span><text:span text:style-name="T513"><text:s/></text:span><text:span text:style-name="T514">vigente</text:span><text:span text:style-name="T515"><text:s/></text:span><text:span text:style-name="T516">Presupuesto</text:span><text:span text:style-name="T517"><text:s/></text:span><text:span text:style-name="T518">del</text:span><text:span text:style-name="T519"><text:s/></text:span><text:span text:style-name="T520">Cabildo</text:span><text:span text:style-name="T521"><text:s/></text:span><text:span text:style-name="T522">de</text:span><text:span text:style-name="T523"><text:s/></text:span><text:span text:style-name="T524">Fuerteventura,</text:span><text:span text:style-name="T525"><text:s/></text:span><text:span text:style-name="T526">cuyo</text:span><text:span text:style-name="T527"><text:s/></text:span><text:span text:style-name="T528">resumen</text:span><text:span text:style-name="T529"><text:s/></text:span><text:span text:style-name="T530">es</text:span><text:span text:style-name="T531"><text:s/></text:span><text:span text:style-name="T532">el</text:span><text:span text:style-name="T533"><text:s/></text:span><text:span text:style-name="T534">siguiente:</text:span></text:p>
      </text:section>
      <text:p text:style-name="P535"/>
      <text:p text:style-name="P569"><text:span text:style-name="T570">ESTADO</text:span><text:span text:style-name="T571"><text:s/>DE<text:s/></text:span><text:span text:style-name="T572">GASTOS</text:span><text:span text:style-name="T573"><text:s/></text:span><text:span text:style-name="T574">BAJAS</text:span><text:span text:style-name="T575"><text:s/>POR<text:s/></text:span><text:span text:style-name="T576">ANULACIÓN</text:span></text:p>
      <text:p text:style-name="P577"><text:span text:style-name="T578">Capítulo<text:s/></text:span><text:span text:style-name="T579">IV:</text:span><text:span text:style-name="T580"><text:s/></text:span><text:span text:style-name="T581">Transferencias</text:span><text:span text:style-name="T582"><text:s/>Corrientes</text:span><text:span text:style-name="T583"><text:tab/>-177.000,00 euros</text:span></text:p>
      <text:p text:style-name="P584"/>
      <text:p text:style-name="P585"><text:span text:style-name="T586">Capítulo VII:<text:s/></text:span><text:span text:style-name="T587">Transferencias</text:span><text:span text:style-name="T588"><text:s/>de Capital</text:span><text:span text:style-name="T589"><text:tab/>-39.000,00 euros</text:span></text:p>
      <text:p text:style-name="P590"/>
      <text:p text:style-name="P591"><text:span text:style-name="T592">Total</text:span><text:span text:style-name="T593"><text:s/>Bajas por anulación</text:span><text:span text:style-name="T594"><text:tab/>-216.000,00 euros</text:span></text:p>
      <text:p text:style-name="P595"/>
      <text:p text:style-name="P596"><text:span text:style-name="T597">SUPLEMENTOS</text:span><text:span text:style-name="T598"><text:s/>DE<text:s/></text:span><text:span text:style-name="T599">CRÉDITOS</text:span></text:p>
      <text:p text:style-name="P600"/>
      <text:p text:style-name="P601"><text:span text:style-name="T602">Capítulo II: Gastos Corrientes en Bienes<text:s/></text:span>y<text:span text:style-name="T603"><text:s/>Servicios</text:span><text:span text:style-name="T604"><text:tab/>12.000,00 euros</text:span></text:p>
      <text:p text:style-name="P605"/>
      <text:p text:style-name="P606"><text:span text:style-name="T607">Capítulo<text:s/></text:span><text:span text:style-name="T608">IV:</text:span><text:span text:style-name="T609"><text:s/></text:span><text:span text:style-name="T610">Transferencias</text:span><text:span text:style-name="T611"><text:s/>Corrientes</text:span><text:span text:style-name="T612"><text:tab/>195.000,00 euros</text:span></text:p>
      <text:p text:style-name="P613"/>
      <text:p text:style-name="P614"><text:span text:style-name="T615">Capítulo VII:<text:s/></text:span><text:span text:style-name="T616">Transferencias</text:span><text:span text:style-name="T617"><text:s/>de Capital</text:span><text:span text:style-name="T618"><text:tab/></text:span><text:span text:style-name="T619"><text:tab/>9.000,00 euros</text:span><text:span text:style-name="T620"><text:s/></text:span><text:span text:style-name="T621">Total</text:span><text:span text:style-name="T622"><text:s/>Suplementos de Créditos</text:span><text:span text:style-name="T623"><text:tab/>216.000,00 euros</text:span></text:p>
      <text:p text:style-name="P624"><text:span text:style-name="T625">TOTAL</text:span><text:span text:style-name="T626"><text:s/></text:span><text:span text:style-name="T627">ESTADO</text:span><text:span text:style-name="T628"><text:s/>DE<text:s/></text:span><text:span text:style-name="T629">GASTOS</text:span><text:span text:style-name="T630"><text:tab/></text:span><text:span text:style-name="T631">0,00 euros</text:span></text:p>
      <text:p text:style-name="P632"/>
      <text:p text:style-name="P633"><text:span text:style-name="T634">En Puerto del Rosario,<text:s/></text:span>a<text:span text:style-name="T635"><text:s/></text:span><text:span text:style-name="T636">veintiocho</text:span><text:span text:style-name="T637"><text:s/>de<text:s/></text:span><text:span text:style-name="T638">noviembre</text:span><text:span text:style-name="T639"><text:s/>de dos mil<text:s/></text:span><text:span text:style-name="T640">veinticinco.</text:span></text:p>
      <text:p text:style-name="P641"/>
      <text:p text:style-name="P642">LA<text:span text:style-name="T643"><text:s/></text:span>CONSEJERA<text:span text:style-name="T644"><text:s/></text:span>INSULAR<text:span text:style-name="T645"><text:s/></text:span>DE<text:span text:style-name="T646"><text:s/></text:span>ÁREA<text:span text:style-name="T647"><text:s/></text:span>DE<text:span text:style-name="T648"><text:s/></text:span><text:span text:style-name="T649">HACIENDA,</text:span><text:span text:style-name="T650"><text:s/></text:span><text:span text:style-name="T651">PROMOCIÓN</text:span><text:span text:style-name="T652"><text:s/></text:span>ECONÓMICA,<text:span text:style-name="T653"><text:s/></text:span>RECURSOS<text:span text:style-name="T654"><text:s/></text:span><text:span text:style-name="T655">HUMANOS,<text:s/></text:span><text:span text:style-name="T656">DEPORTES</text:span><text:span text:style-name="T657"><text:s/></text:span>Y<text:span text:style-name="T658"><text:s/></text:span><text:span text:style-name="T659">MOVILIDAD</text:span><text:span text:style-name="T660"><text:s/>SOSTENIBLE, Nuria Cabrera Méndez.</text:span></text:p>
      <text:p text:style-name="P661"/>
      <text:p text:style-name="P662">230.315</text:p>
      <text:p text:style-name="P663"/>
      <text:p text:style-name="P664"/>
      <text:p text:style-name="P665"/>
      <text:section text:name="Sect6" text:style-name="S6">
        <text:p text:style-name="P666"/>
        <text:h text:style-name="P667" text:outline-level="1">4.477</text:h>
        <text:p text:style-name="P668"><text:span text:style-name="T669">ANUNCIO</text:span></text:p>
      </text:section>
      <text:section text:name="Sect7" text:style-name="S7">
        <text:p text:style-name="P670">A<text:span text:style-name="T671"><text:s/></text:span><text:span text:style-name="T672">efectos</text:span><text:span text:style-name="T673"><text:s/></text:span><text:span text:style-name="T674">de</text:span><text:span text:style-name="T675"><text:s/></text:span><text:span text:style-name="T676">lo</text:span><text:span text:style-name="T677"><text:s/>previsto<text:s/></text:span><text:span text:style-name="T678">en</text:span><text:span text:style-name="T679"><text:s/></text:span><text:span text:style-name="T680">el</text:span><text:span text:style-name="T681"><text:s/></text:span><text:span text:style-name="T682">artículo</text:span><text:span text:style-name="T683"><text:s/></text:span><text:span text:style-name="T684">169</text:span><text:span text:style-name="T685"><text:s/></text:span><text:span text:style-name="T686">del</text:span><text:span text:style-name="T687"><text:s/></text:span><text:span text:style-name="T688">Real</text:span><text:span text:style-name="T689"><text:s/></text:span><text:span text:style-name="T690">Decreto</text:span><text:span text:style-name="T691"><text:s/>Legislativo</text:span><text:span text:style-name="T692"><text:s/>2/2004,</text:span><text:span text:style-name="T693"><text:s/></text:span><text:span text:style-name="T694">de</text:span><text:span text:style-name="T695"><text:s/></text:span>5<text:span text:style-name="T696"><text:s/></text:span><text:span text:style-name="T697">de</text:span><text:span text:style-name="T698"><text:s/></text:span><text:span text:style-name="T699">marzo,</text:span><text:span text:style-name="T700"><text:s/></text:span><text:span text:style-name="T701">por</text:span><text:span text:style-name="T702"><text:s/></text:span><text:span text:style-name="T703">el</text:span><text:span text:style-name="T704"><text:s/></text:span><text:span text:style-name="T705">que</text:span><text:span text:style-name="T706"><text:s/></text:span><text:span text:style-name="T707">se</text:span><text:span text:style-name="T708"><text:s/></text:span><text:span text:style-name="T709">aprueba el<text:s/></text:span><text:span text:style-name="T710">Texto</text:span><text:span text:style-name="T711"><text:s/>Refundido de la<text:s/></text:span><text:span text:style-name="T712">Ley</text:span><text:span text:style-name="T713"><text:s/></text:span><text:span text:style-name="T714">Reguladora</text:span><text:span text:style-name="T715"><text:s/>de las Haciendas Locales, se pone en conocimiento general</text:span><text:span text:style-name="T716"><text:s/></text:span><text:span text:style-name="T717">que</text:span><text:span text:style-name="T718"><text:s/></text:span><text:span text:style-name="T719">en</text:span><text:span text:style-name="T720"><text:s/></text:span><text:span text:style-name="T721">el</text:span><text:span text:style-name="T722"><text:s/></text:span><text:span text:style-name="T723">Servicio</text:span><text:span text:style-name="T724"><text:s/></text:span><text:span text:style-name="T725">de</text:span><text:span text:style-name="T726"><text:s/></text:span><text:span text:style-name="T727">Gestión</text:span><text:span text:style-name="T728"><text:s/></text:span><text:span text:style-name="T729">Presupuestaria</text:span><text:span text:style-name="T730"><text:s/></text:span><text:span text:style-name="T731">de</text:span><text:span text:style-name="T732"><text:s/></text:span><text:span text:style-name="T733">este</text:span><text:span text:style-name="T734"><text:s/></text:span><text:span text:style-name="T735">Cabildo</text:span><text:span text:style-name="T736"><text:s/></text:span><text:span text:style-name="T737">Insular,</text:span><text:span text:style-name="T738"><text:s/></text:span><text:span text:style-name="T739">se</text:span><text:span text:style-name="T740"><text:s/></text:span><text:span text:style-name="T741">halla</text:span><text:span text:style-name="T742"><text:s/></text:span><text:span text:style-name="T743">expuesto</text:span><text:span text:style-name="T744"><text:s/></text:span><text:span text:style-name="T745">al</text:span><text:span text:style-name="T746"><text:s/></text:span><text:span text:style-name="T747">público</text:span><text:span text:style-name="T748"><text:s/></text:span><text:span text:style-name="T749">el</text:span><text:span text:style-name="T750"><text:s/></text:span><text:span text:style-name="T751">Expediente</text:span><text:span text:style-name="T752"><text:s/></text:span><text:span text:style-name="T753">de</text:span><text:span text:style-name="T754"><text:s/></text:span><text:span text:style-name="T755">Modificación</text:span><text:span text:style-name="T756"><text:s/></text:span><text:span text:style-name="T757">de</text:span><text:span text:style-name="T758"><text:s/></text:span><text:span text:style-name="T759">Créditos</text:span><text:span text:style-name="T760"><text:s/></text:span><text:span text:style-name="T761">número</text:span><text:span text:style-name="T762"><text:s/></text:span><text:span text:style-name="T763">68/2025,</text:span><text:span text:style-name="T764"><text:s/></text:span><text:span text:style-name="T765">de</text:span><text:span text:style-name="T766"><text:s/></text:span><text:span text:style-name="T767">Suplementos</text:span><text:span text:style-name="T768"><text:s/></text:span><text:span text:style-name="T769">de</text:span><text:span text:style-name="T770"><text:s/></text:span><text:span text:style-name="T771">Créditos,</text:span><text:span text:style-name="T772"><text:s/></text:span><text:span text:style-name="T773">Financiado</text:span><text:span text:style-name="T774"><text:s/></text:span><text:span text:style-name="T775">con</text:span><text:span text:style-name="T776"><text:s/></text:span><text:span text:style-name="T777">Anulaciones</text:span><text:span text:style-name="T778"><text:s/></text:span>o<text:span text:style-name="T779"><text:s/></text:span><text:span text:style-name="T780">Bajas</text:span><text:span text:style-name="T781"><text:s/></text:span><text:span text:style-name="T782">de</text:span><text:span text:style-name="T783"><text:s/></text:span><text:span text:style-name="T784">Crédito</text:span><text:span text:style-name="T785"><text:s/></text:span><text:span text:style-name="T786">de</text:span><text:span text:style-name="T787"><text:s/></text:span><text:span text:style-name="T788">Otras</text:span><text:span text:style-name="T789"><text:s/></text:span><text:span text:style-name="T790">Aplicaciones</text:span><text:span text:style-name="T791"><text:s/></text:span><text:span text:style-name="T792">Presupuestarias</text:span><text:span text:style-name="T793"><text:s/></text:span><text:span text:style-name="T794">No</text:span><text:span text:style-name="T795"><text:s/></text:span><text:span text:style-name="T796">Comprometidas,</text:span><text:span text:style-name="T797"><text:s/></text:span><text:span text:style-name="T798">que</text:span><text:span text:style-name="T799"><text:s/></text:span><text:span text:style-name="T800">afecta</text:span><text:span text:style-name="T801"><text:s/></text:span><text:span text:style-name="T802">al</text:span><text:span text:style-name="T803"><text:s/></text:span><text:span text:style-name="T804">vigente</text:span><text:span text:style-name="T805"><text:s/></text:span><text:span text:style-name="T806">del</text:span><text:span text:style-name="T807"><text:s/></text:span><text:span text:style-name="T808">Presupuesto</text:span><text:span text:style-name="T809"><text:s/></text:span><text:span text:style-name="T810">del</text:span><text:span text:style-name="T811"><text:s/></text:span><text:span text:style-name="T812">Cabildo</text:span><text:span text:style-name="T813"><text:s/></text:span><text:span text:style-name="T814">Insular</text:span><text:span text:style-name="T815"><text:s/></text:span><text:span text:style-name="T816">de</text:span><text:span text:style-name="T817"><text:s/></text:span><text:span text:style-name="T818">Fuerteventura,</text:span><text:span text:style-name="T819"><text:s/></text:span><text:span text:style-name="T820">aprobado</text:span><text:span text:style-name="T821"><text:s/></text:span><text:span text:style-name="T822">en</text:span><text:span text:style-name="T823"><text:s/></text:span><text:span text:style-name="T824">sesión</text:span><text:span text:style-name="T825"><text:s/></text:span><text:span text:style-name="T826">ordinaria</text:span><text:span text:style-name="T827"><text:s/></text:span><text:span text:style-name="T828">del</text:span><text:span text:style-name="T829"><text:s/></text:span><text:span text:style-name="T830">Pleno</text:span><text:span text:style-name="T831"><text:s/></text:span><text:span text:style-name="T832">de</text:span><text:span text:style-name="T833"><text:s/></text:span><text:span text:style-name="T834">esta</text:span><text:span text:style-name="T835"><text:s/></text:span><text:span text:style-name="T836">Corporación</text:span><text:span text:style-name="T837"><text:s/></text:span><text:span text:style-name="T838">el</text:span><text:span text:style-name="T839"><text:s/></text:span><text:span text:style-name="T840">28</text:span><text:span text:style-name="T841"><text:s/></text:span><text:span text:style-name="T842">de</text:span><text:span text:style-name="T843"><text:s/></text:span><text:span text:style-name="T844">noviembre</text:span><text:span text:style-name="T845"><text:s/></text:span>de 2025.</text:p>
        <text:p text:style-name="P846"/>
        <text:p text:style-name="P847"><text:span text:style-name="T848">Los</text:span><text:span text:style-name="T849"><text:s/></text:span><text:span text:style-name="T850">interesados</text:span><text:span text:style-name="T851"><text:s/></text:span><text:span text:style-name="T852">legítimos,</text:span><text:span text:style-name="T853"><text:s/></text:span><text:span text:style-name="T854">según</text:span><text:span text:style-name="T855"><text:s/></text:span><text:span text:style-name="T856">lo</text:span><text:span text:style-name="T857"><text:s/></text:span><text:span text:style-name="T858">dispuesto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artículo</text:span><text:span text:style-name="T865"><text:s/></text:span><text:span text:style-name="T866">170</text:span><text:span text:style-name="T867"><text:s/></text:span><text:span text:style-name="T868">del</text:span><text:span text:style-name="T869"><text:s/></text:span><text:span text:style-name="T870">citado</text:span><text:span text:style-name="T871"><text:s/></text:span><text:span text:style-name="T872">Real</text:span><text:span text:style-name="T873"><text:s/></text:span><text:span text:style-name="T874">Decreto</text:span><text:span text:style-name="T875"><text:s/></text:span><text:span text:style-name="T876">Legislativo,</text:span><text:span text:style-name="T877"><text:s/></text:span>y<text:span text:style-name="T878"><text:s/></text:span><text:span text:style-name="T879">por</text:span><text:span text:style-name="T880"><text:s/></text:span><text:span text:style-name="T881">motivos</text:span><text:span text:style-name="T882"><text:s/></text:span><text:span text:style-name="T883">taxativamente</text:span><text:span text:style-name="T884"><text:s/></text:span><text:span text:style-name="T885">enumerados</text:span><text:span text:style-name="T886"><text:s/></text:span><text:span text:style-name="T887">en</text:span><text:span text:style-name="T888"><text:s/></text:span><text:span text:style-name="T889">el</text:span><text:span text:style-name="T890"><text:s/></text:span><text:span text:style-name="T891">apartado</text:span><text:span text:style-name="T892"><text:s/></text:span>2<text:span text:style-name="T893"><text:s/></text:span><text:span text:style-name="T894">de</text:span><text:span text:style-name="T895"><text:s/></text:span><text:span text:style-name="T896">dicho</text:span><text:span text:style-name="T897"><text:s/></text:span><text:span text:style-name="T898">artículo,</text:span><text:span text:style-name="T899"><text:s/></text:span><text:span text:style-name="T900">podrán</text:span><text:span text:style-name="T901"><text:s/></text:span><text:span text:style-name="T902">presentar</text:span><text:span text:style-name="T903"><text:s/></text:span><text:span text:style-name="T904">reclamaciones</text:span><text:span text:style-name="T905"><text:s/></text:span><text:span text:style-name="T906">con</text:span><text:span text:style-name="T907"><text:s/></text:span><text:span text:style-name="T908">sujeción</text:span><text:span text:style-name="T909"><text:s/></text:span>a<text:span text:style-name="T910"><text:s/>los siguientes trámites:</text:span></text:p>
        <text:p text:style-name="P911"/>
        <text:list text:style-name="LFO1" text:continue-numbering="true">
          <text:list-item>
            <text:p text:style-name="P912"><text:span text:style-name="T913">Plazo</text:span><text:span text:style-name="T914"><text:s/></text:span><text:span text:style-name="T915">de</text:span><text:span text:style-name="T916"><text:s/></text:span><text:span text:style-name="T917">exposición</text:span><text:span text:style-name="T918"><text:s/></text:span>y<text:span text:style-name="T919"><text:s/></text:span><text:span text:style-name="T920">reclamaciones:</text:span><text:span text:style-name="T921"><text:s/></text:span><text:span text:style-name="T922">QUINCE</text:span><text:span text:style-name="T923"><text:s/></text:span><text:span text:style-name="T924">DÍAS</text:span><text:span text:style-name="T925"><text:s/></text:span><text:span text:style-name="T926">HÁBILES</text:span><text:span text:style-name="T927"><text:s/></text:span>a<text:span text:style-name="T928"><text:s/></text:span><text:span text:style-name="T929">partir</text:span><text:span text:style-name="T930"><text:s/></text:span><text:span text:style-name="T931">del</text:span><text:span text:style-name="T932"><text:s/></text:span><text:span text:style-name="T933">siguiente</text:span><text:span text:style-name="T934"><text:s/></text:span><text:span text:style-name="T935">al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inserción</text:span><text:span text:style-name="T942"><text:s/></text:span><text:span text:style-name="T943">de</text:span>l<text:span text:style-name="T944"><text:s/>present</text:span>e<text:span text:style-name="T945"><text:s/>e</text:span>n<text:span text:style-name="T946"><text:s/>e</text:span>l<text:span text:style-name="T947"><text:s/>B.O.</text:span><text:span text:style-name="T948">P</text:span>.</text:p>
          </text:list-item>
        </text:list>
        <text:p text:style-name="P949"/>
        <text:list text:style-name="LFO1" text:continue-numbering="true">
          <text:list-item>
            <text:p text:style-name="P950"><text:span text:style-name="T951">Oficina</text:span><text:span text:style-name="T952"><text:s/>de Presentación:<text:s/></text:span><text:span text:style-name="T953">Registro</text:span><text:span text:style-name="T954"><text:s/>General.</text:span></text:p>
          </text:list-item>
        </text:list>
        <text:p text:style-name="P955"/>
        <text:list text:style-name="LFO1" text:continue-numbering="true">
          <text:list-item>
            <text:p text:style-name="P956"><text:span text:style-name="T957">Órgano</text:span><text:span text:style-name="T958"><text:s/>ante el que se reclama: Pleno del Cabildo.</text:span></text:p>
          </text:list-item>
        </text:list>
        <text:p text:style-name="P959"/>
        <text:p text:style-name="P960"><text:span text:style-name="T961">Si</text:span><text:span text:style-name="T962"><text:s/></text:span><text:span text:style-name="T963">contra</text:span><text:span text:style-name="T964"><text:s/></text:span><text:span text:style-name="T965">el</text:span><text:span text:style-name="T966"><text:s/></text:span><text:span text:style-name="T967">citado</text:span><text:span text:style-name="T968"><text:s/></text:span><text:span text:style-name="T969">expediente</text:span><text:span text:style-name="T970"><text:s/></text:span><text:span text:style-name="T971">no</text:span><text:span text:style-name="T972"><text:s/></text:span><text:span text:style-name="T973">se</text:span><text:span text:style-name="T974"><text:s/></text:span><text:span text:style-name="T975">presenta</text:span><text:span text:style-name="T976"><text:s/></text:span><text:span text:style-name="T977">reclamación</text:span><text:span text:style-name="T978"><text:s/></text:span><text:span text:style-name="T979">alguna,</text:span><text:span text:style-name="T980"><text:s/></text:span><text:span text:style-name="T981">se</text:span><text:span text:style-name="T982"><text:s/></text:span><text:span text:style-name="T983">entenderá</text:span><text:span text:style-name="T984"><text:s/></text:span><text:span text:style-name="T985">aprobado</text:span><text:span text:style-name="T986"><text:s/></text:span><text:span text:style-name="T987">definitivamente,</text:span><text:span text:style-name="T988"><text:s/></text:span><text:span text:style-name="T989">debiéndose</text:span><text:span text:style-name="T990"><text:s/></text:span><text:span text:style-name="T991">exponer</text:span><text:span text:style-name="T992"><text:s/>un resumen<text:s/></text:span>a<text:span text:style-name="T993"><text:s/></text:span><text:span text:style-name="T994">nivel</text:span><text:span text:style-name="T995"><text:s/>de capítulo de la<text:s/></text:span><text:span text:style-name="T996">modificación</text:span><text:span text:style-name="T997"><text:s/>efectuad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5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7in" text:min-label-width="0.1611in" text:list-level-position-and-space-mode="label-alignment">
          <style:list-level-label-alignment text:label-followed-by="listtab" fo:margin-left="0.084in" fo:text-indent="-0.1611in"/>
        </style:list-level-properties>
      </text:list-level-style-number>
      <text:list-level-style-bullet text:level="2" text:bullet-char="•">
        <style:list-level-properties text:space-before="0.5993in" text:min-label-width="0.1611in" text:list-level-position-and-space-mode="label-alignment">
          <style:list-level-label-alignment text:label-followed-by="listtab" fo:margin-left="0.7604in" fo:text-indent="-0.1611in"/>
        </style:list-level-properties>
      </text:list-level-style-bullet>
      <text:list-level-style-bullet text:level="3" text:bullet-char="•">
        <style:list-level-properties text:space-before="1.2763in" text:min-label-width="0.1611in" text:list-level-position-and-space-mode="label-alignment">
          <style:list-level-label-alignment text:label-followed-by="listtab" fo:margin-left="1.4375in" fo:text-indent="-0.1611in"/>
        </style:list-level-properties>
      </text:list-level-style-bullet>
      <text:list-level-style-bullet text:level="4" text:bullet-char="•">
        <style:list-level-properties text:space-before="1.9527in" text:min-label-width="0.1611in" text:list-level-position-and-space-mode="label-alignment">
          <style:list-level-label-alignment text:label-followed-by="listtab" fo:margin-left="2.1138in" fo:text-indent="-0.1611in"/>
        </style:list-level-properties>
      </text:list-level-style-bullet>
      <text:list-level-style-bullet text:level="5" text:bullet-char="•">
        <style:list-level-properties text:space-before="2.6291in" text:min-label-width="0.1611in" text:list-level-position-and-space-mode="label-alignment">
          <style:list-level-label-alignment text:label-followed-by="listtab" fo:margin-left="2.7902in" fo:text-indent="-0.1611in"/>
        </style:list-level-properties>
      </text:list-level-style-bullet>
      <text:list-level-style-bullet text:level="6" text:bullet-char="•">
        <style:list-level-properties text:space-before="3.3062in" text:min-label-width="0.1611in" text:list-level-position-and-space-mode="label-alignment">
          <style:list-level-label-alignment text:label-followed-by="listtab" fo:margin-left="3.4673in" fo:text-indent="-0.1611in"/>
        </style:list-level-properties>
      </text:list-level-style-bullet>
      <text:list-level-style-bullet text:level="7" text:bullet-char="•">
        <style:list-level-properties text:space-before="3.9826in" text:min-label-width="0.1611in" text:list-level-position-and-space-mode="label-alignment">
          <style:list-level-label-alignment text:label-followed-by="listtab" fo:margin-left="4.1437in" fo:text-indent="-0.1611in"/>
        </style:list-level-properties>
      </text:list-level-style-bullet>
      <text:list-level-style-bullet text:level="8" text:bullet-char="•">
        <style:list-level-properties text:space-before="4.659in" text:min-label-width="0.1611in" text:list-level-position-and-space-mode="label-alignment">
          <style:list-level-label-alignment text:label-followed-by="listtab" fo:margin-left="4.8201in" fo:text-indent="-0.1611in"/>
        </style:list-level-properties>
      </text:list-level-style-bullet>
      <text:list-level-style-bullet text:level="9" text:bullet-char="•">
        <style:list-level-properties text:space-before="5.3354in" text:min-label-width="0.1611in" text:list-level-position-and-space-mode="label-alignment">
          <style:list-level-label-alignment text:label-followed-by="listtab" fo:margin-left="5.4965in" fo:text-indent="-0.16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margin-top="0.002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536" style:parent-style-name="Standard" style:family="paragraph">
      <style:paragraph-properties fo:line-height="5%"/>
    </style:style>
    <style:style style:name="P537" style:parent-style-name="Standard" style:family="paragraph">
      <style:paragraph-properties fo:margin-top="0.002in" fo:margin-left="0.0138in">
        <style:tab-stops/>
      </style:paragraph-properties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551" style:parent-style-name="Absatz-Standardschriftart" style:family="text">
      <style:text-properties style:font-name="Arial" fo:letter-spacing="-0.0069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P567" style:parent-style-name="Standard" style:family="paragraph">
      <style:paragraph-properties fo:margin-top="0.002in" fo:margin-left="0.0138in">
        <style:tab-stops/>
      </style:paragraph-properties>
    </style:style>
    <style:style style:name="T568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3889in" fo:min-height="4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2048" draw:id="id2" draw:style-name="a2" draw:name="Text Box 8" text:anchor-type="paragraph" svg:x="0.7875in" svg:y="0.88542in" svg:width="0.33681in" svg:height="0.13889in" style:rel-width="scale" style:rel-height="scale"><draw:text-box><text:p text:style-name="P3"><text:span text:style-name="T4">20144</text:span></text:p></draw:text-box><svg:title/><svg:desc/></draw:frame><draw:frame draw:z-index="503312072" draw:id="id3" draw:style-name="a3" draw:name="Text Box 7" text:anchor-type="paragraph" svg:x="2.84375in" svg:y="0.88542in" svg:width="4.62569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145,</text:span><text:span text:style-name="T23"><text:s/></text:span><text:span text:style-name="T24">miércoles</text:span><text:span text:style-name="T25"><text:s/></text:span><text:span text:style-name="T26">3</text:span><text:span text:style-name="T27"><text:s/></text:span><text:span text:style-name="T28">de</text:span><text:span text:style-name="T29"><text:s/></text:span><text:span text:style-name="T30">diciembre</text:span><text:span text:style-name="T31"><text:s/></text:span><text:span text:style-name="T32">de</text:span><text:span text:style-name="T33"><text:s/></text:span><text:span text:style-name="T34">2025</text:span></text:p></draw:text-box><svg:title/><svg:desc/></draw:frame></text:p>
      </style:header>
    </style:master-page>
    <style:master-page style:name="MP5" style:page-layout-name="PL5">
      <style:header>
        <text:p text:style-name="P536"><draw:custom-shape svg:x="0.7875in" svg:y="0.80139in" svg:width="6.69306in" svg:height="0.00139in" draw:z-index="0" draw:id="id4" draw:style-name="a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2144" draw:id="id6" draw:style-name="a6" draw:name="Text Box 2" text:anchor-type="paragraph" svg:x="0.7875in" svg:y="0.88542in" svg:width="4.62569in" svg:height="0.13889in" style:rel-width="scale" style:rel-height="scale"><draw:text-box><text:p text:style-name="P537"><text:span text:style-name="T538">Boletín</text:span><text:span text:style-name="T539"><text:s/></text:span><text:span text:style-name="T540">Oficial</text:span><text:span text:style-name="T541"><text:s/></text:span><text:span text:style-name="T542">de</text:span><text:span text:style-name="T543"><text:s/></text:span><text:span text:style-name="T544">la</text:span><text:span text:style-name="T545"><text:s/>Provincia<text:s/></text:span><text:span text:style-name="T546">de</text:span><text:span text:style-name="T547"><text:s/></text:span><text:span text:style-name="T548">Las</text:span><text:span text:style-name="T549"><text:s/></text:span><text:span text:style-name="T550">Palmas.</text:span><text:span text:style-name="T551"><text:s/></text:span><text:span text:style-name="T552">Número</text:span><text:span text:style-name="T553"><text:s/></text:span><text:span text:style-name="T554">145,</text:span><text:span text:style-name="T555"><text:s/></text:span><text:span text:style-name="T556">miércoles</text:span><text:span text:style-name="T557"><text:s/></text:span><text:span text:style-name="T558">3</text:span><text:span text:style-name="T559"><text:s/></text:span><text:span text:style-name="T560">de</text:span><text:span text:style-name="T561"><text:s/></text:span><text:span text:style-name="T562">diciembre</text:span><text:span text:style-name="T563"><text:s/></text:span><text:span text:style-name="T564">de</text:span><text:span text:style-name="T565"><text:s/></text:span><text:span text:style-name="T566">2025</text:span></text:p></draw:text-box><svg:title/><svg:desc/></draw:frame><draw:frame draw:z-index="503312168" draw:id="id7" draw:style-name="a7" draw:name="Text Box 1" text:anchor-type="paragraph" svg:x="7.13194in" svg:y="0.88542in" svg:width="0.33681in" svg:height="0.13889in" style:rel-width="scale" style:rel-height="scale"><draw:text-box><text:p text:style-name="P567"><text:span text:style-name="T568">2014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03T07:56:00Z</meta:creation-date>
    <dc:date>2025-12-03T07:56:00Z</dc:date>
    <meta:template xlink:href="Normal.dotm" xlink:type="simple"/>
    <meta:editing-cycles>2</meta:editing-cycles>
    <meta:editing-duration>PT0S</meta:editing-duration>
    <meta:user-defined meta:name="Created" meta:value-type="date">2025-12-03T00:00:00Z</meta:user-defined>
    <meta:user-defined meta:name="LastSaved" meta:value-type="date">2025-12-03T00:00:00Z</meta:user-defined>
    <meta:document-statistic meta:page-count="2" meta:paragraph-count="38" meta:word-count="606" meta:character-count="3975" meta:row-count="117" meta:non-whitespace-character-count="3413"/>
  </office:meta>
</office:document-meta>
</file>