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729in" fo:margin-left="0.0923in">
        <style:tab-stops>
          <style:tab-stop style:type="left" style:position="6.3451in"/>
        </style:tab-stops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13in" fo:font-size="8pt" style:font-size-asian="8pt"/>
    </style:style>
    <style:style style:name="T18" style:parent-style-name="Absatz-Standardschriftart" style:family="text">
      <style:text-properties style:font-name="Arial" fo:letter-spacing="-0.0069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paragraph-properties style:line-height-at-least="0.0138in" fo:margin-left="0.0715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Textkörper" style:family="paragraph">
      <style:paragraph-properties fo:text-align="center" fo:margin-top="0.1354in" fo:margin-left="2.4243in" fo:margin-right="2.3055in">
        <style:tab-stops/>
      </style:paragraph-properties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P4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44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0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5" style:parent-style-name="Textkörper" style:family="paragraph">
      <style:paragraph-properties>
        <style:tab-stops>
          <style:tab-stop style:type="left" style:position="5.8416in"/>
        </style:tab-stops>
      </style:paragraph-properties>
    </style:style>
    <style:style style:name="T56" style:parent-style-name="Absatz-Standardschriftart" style:family="text">
      <style:text-properties fo:letter-spacing="-0.0048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P66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7" style:parent-style-name="Textkörper" style:family="paragraph">
      <style:paragraph-properties fo:line-height="105%" fo:margin-left="0.0784in" fo:text-indent="0.118in">
        <style:tab-stops/>
      </style:paragraph-properties>
    </style:style>
    <style:style style:name="T68" style:parent-style-name="Absatz-Standardschriftart" style:family="text">
      <style:text-properties fo:letter-spacing="0.0187in"/>
    </style:style>
    <style:style style:name="T69" style:parent-style-name="Absatz-Standardschriftart" style:family="text">
      <style:text-properties fo:letter-spacing="0.0187in"/>
    </style:style>
    <style:style style:name="T70" style:parent-style-name="Absatz-Standardschriftart" style:family="text">
      <style:text-properties fo:letter-spacing="0.0187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0.0187in"/>
    </style:style>
    <style:style style:name="T73" style:parent-style-name="Absatz-Standardschriftart" style:family="text">
      <style:text-properties fo:letter-spacing="0.0187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18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87in"/>
    </style:style>
    <style:style style:name="T78" style:parent-style-name="Absatz-Standardschriftart" style:family="text">
      <style:text-properties fo:letter-spacing="0.0187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Textkörper" style:family="paragraph">
      <style:paragraph-properties fo:text-align="end" fo:margin-left="0in" fo:margin-right="0.0763in">
        <style:tab-stops/>
      </style:paragraph-properties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2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94" style:parent-style-name="Textkörper" style:family="paragraph">
      <style:paragraph-properties fo:margin-top="0.0104in" fo:line-height="105%" fo:margin-left="0.0784in" fo:margin-right="0.0763in" fo:text-indent="0.118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Textkörper" style:family="paragraph">
      <style:paragraph-properties fo:text-align="justify" fo:line-height="105%" fo:margin-left="0.0784in" fo:margin-right="0.0763in">
        <style:tab-stops/>
      </style:paragraph-properties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9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9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11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118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118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118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118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118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118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11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118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118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118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118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118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0.05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91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7" style:parent-style-name="Textkörper" style:family="paragraph">
      <style:paragraph-properties fo:text-align="center" fo:line-height="191%" fo:margin-left="2.6201in" fo:margin-right="2.5in">
        <style:tab-stops/>
      </style:paragraph-properties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P265" style:parent-style-name="Textkörper" style:family="paragraph">
      <style:paragraph-properties fo:margin-top="0.0055in">
        <style:tab-stops>
          <style:tab-stop style:type="left" style:position="5.3708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Textkörper" style:family="paragraph">
      <style:paragraph-properties fo:text-align="center" fo:line-height="191%" fo:margin-right="0.1736in" fo:text-indent="-0.0006in">
        <style:tab-stops>
          <style:tab-stop style:type="left" style:position="5.3708in"/>
          <style:tab-stop style:type="left" style:position="5.5236in"/>
        </style:tab-stops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Textkörper" style:family="paragraph">
      <style:paragraph-properties fo:margin-top="0.0055in">
        <style:tab-stops>
          <style:tab-stop style:type="left" style:position="5.4472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Textkörper" style:family="paragraph">
      <style:paragraph-properties>
        <style:tab-stops>
          <style:tab-stop style:type="left" style:position="5.2562in"/>
        </style:tab-stops>
      </style:paragraph-properties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Textkörper" style:family="paragraph">
      <style:paragraph-properties fo:text-align="center" fo:margin-left="2.4243in" fo:margin-right="2.3055in">
        <style:tab-stops/>
      </style:paragraph-properties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P2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Textkörper" style:family="paragraph">
      <style:paragraph-properties>
        <style:tab-stops>
          <style:tab-stop style:type="left" style:position="5.3069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Textkörper" style:family="paragraph">
      <style:paragraph-properties>
        <style:tab-stops>
          <style:tab-stop style:type="left" style:position="5.3069in"/>
        </style:tab-stops>
      </style:paragraph-properties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Textkörper" style:family="paragraph">
      <style:paragraph-properties>
        <style:tab-stops>
          <style:tab-stop style:type="left" style:position="5.8416in"/>
        </style:tab-stops>
      </style:paragraph-properties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P321" style:parent-style-name="Textkörper" style:family="paragraph">
      <style:paragraph-properties fo:margin-top="0.1312in" fo:line-height="105%" fo:margin-left="0.0784in" fo:text-indent="0.118in">
        <style:tab-stops/>
      </style:paragraph-properties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Textkörper" style:family="paragraph">
      <style:paragraph-properties fo:text-align="end" fo:margin-left="0in" fo:margin-right="0.0763in">
        <style:tab-stops/>
      </style:paragraph-properties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306in" svg:height="0.00139in" draw:z-index="0" draw:id="id0" draw:style-name="a0" draw:name="Freeform 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Provincia<text:s/></text:span><text:span text:style-name="T13">de</text:span><text:span text:style-name="T14"><text:s/></text:span><text:span text:style-name="T15">Las</text:span><text:span text:style-name="T16"><text:s/></text:span><text:span text:style-name="T17">Palmas.</text:span><text:span text:style-name="T18"><text:s/></text:span><text:span text:style-name="T19">Número</text:span><text:span text:style-name="T20"><text:s/></text:span><text:span text:style-name="T21">157,</text:span><text:span text:style-name="T22"><text:s/></text:span><text:span text:style-name="T23">martes</text:span><text:span text:style-name="T24"><text:s/></text:span><text:span text:style-name="T25">30</text:span><text:span text:style-name="T26"><text:s/></text:span><text:span text:style-name="T27">de</text:span><text:span text:style-name="T28"><text:s/></text:span><text:span text:style-name="T29">diciembre</text:span><text:span text:style-name="T30"><text:s/></text:span><text:span text:style-name="T31">de</text:span><text:span text:style-name="T32"><text:s/></text:span><text:span text:style-name="T33">2025</text:span><text:span text:style-name="T34"><text:tab/>22447</text:span></text:p>
      <text:p text:style-name="P35"/>
      <text:p text:style-name="P36"><text:span text:style-name="T37"><draw:custom-shape svg:x="0.00694in" svg:y="0.00694in" svg:width="6.69306in" svg:height="0.00139in" draw:z-index="0" draw:id="id1" draw:style-name="a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38"/>
      <text:p text:style-name="P39"><text:span text:style-name="T40">SUPLEMENTOS</text:span><text:span text:style-name="T41"><text:s/>DE<text:s/></text:span><text:span text:style-name="T42">CRÉDITOS</text:span></text:p>
      <text:p text:style-name="P43"/>
      <text:p text:style-name="P44"><text:span text:style-name="T45">Capítulo VI:<text:s/></text:span><text:span text:style-name="T46">Inversiones</text:span><text:span text:style-name="T47"><text:s/>Reales</text:span><text:span text:style-name="T48"><text:tab/>101.856,07 euros</text:span></text:p>
      <text:p text:style-name="P49"/>
      <text:p text:style-name="P50"><text:span text:style-name="T51">Total</text:span><text:span text:style-name="T52"><text:s/>Suplementos de Créditos</text:span><text:span text:style-name="T53"><text:tab/>101.856,07 euros</text:span></text:p>
      <text:p text:style-name="P54"/>
      <text:p text:style-name="P55"><text:span text:style-name="T56">TOTAL</text:span><text:s/><text:span text:style-name="T57">ESTADO</text:span><text:s/>DE<text:s/><text:span text:style-name="T58">GASTOS</text:span><text:span text:style-name="T59"><text:tab/></text:span>0,00 euros</text:p>
      <text:p text:style-name="P60"/>
      <text:p text:style-name="Textkörper"><text:span text:style-name="T61">En Puerto del Rosario,<text:s/></text:span>a<text:span text:style-name="T62"><text:s/></text:span><text:span text:style-name="T63">veintinueve</text:span><text:span text:style-name="T64"><text:s/>de diciembre de dos mil<text:s/></text:span><text:span text:style-name="T65">veinticinco.</text:span></text:p>
      <text:p text:style-name="P66"/>
      <text:p text:style-name="P67">LA<text:span text:style-name="T68"><text:s/></text:span>CONSEJERA<text:span text:style-name="T69"><text:s/></text:span>INSULAR<text:span text:style-name="T70"><text:s/></text:span>DE<text:span text:style-name="T71"><text:s/></text:span>ÁREA<text:span text:style-name="T72"><text:s/></text:span>DE<text:span text:style-name="T73"><text:s/></text:span><text:span text:style-name="T74">HACIENDA,</text:span><text:span text:style-name="T75"><text:s/></text:span><text:span text:style-name="T76">PROMOCIÓN</text:span><text:span text:style-name="T77"><text:s/></text:span>ECONÓMICA,<text:span text:style-name="T78"><text:s/></text:span>RECURSOS<text:span text:style-name="T79"><text:s/></text:span><text:span text:style-name="T80">HUMANOS,<text:s/></text:span><text:span text:style-name="T81">DEPORTES</text:span><text:span text:style-name="T82"><text:s/></text:span>Y<text:span text:style-name="T83"><text:s/></text:span><text:span text:style-name="T84">MOVILIDAD</text:span><text:span text:style-name="T85"><text:s/>SOSTENIBLE, Nuria Cabrera Méndez.</text:span></text:p>
      <text:p text:style-name="P86"/>
      <text:p text:style-name="P87">247.798</text:p>
      <text:p text:style-name="P88"/>
      <text:p text:style-name="P89"/>
      <text:p text:style-name="P90"/>
      <text:section text:name="Sect1" text:style-name="S1">
        <text:p text:style-name="P91"/>
        <text:h text:style-name="Überschrift1" text:outline-level="1">4.861</text:h>
        <text:p text:style-name="P92"><text:span text:style-name="T93">ANUNCIO</text:span></text:p>
      </text:section>
      <text:section text:name="Sect2" text:style-name="S2">
        <text:p text:style-name="P94"><text:span text:style-name="T95">De</text:span><text:span text:style-name="T96"><text:s/></text:span><text:span text:style-name="T97">conformidad</text:span><text:span text:style-name="T98"><text:s/></text:span><text:span text:style-name="T99">con</text:span><text:span text:style-name="T100"><text:s/></text:span><text:span text:style-name="T101">lo</text:span><text:span text:style-name="T102"><text:s/></text:span><text:span text:style-name="T103">previsto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artículo</text:span><text:span text:style-name="T110"><text:s/></text:span><text:span text:style-name="T111">169.3</text:span><text:span text:style-name="T112"><text:s/></text:span><text:span text:style-name="T113">del</text:span><text:span text:style-name="T114"><text:s/></text:span><text:span text:style-name="T115">Real</text:span><text:span text:style-name="T116"><text:s/></text:span><text:span text:style-name="T117">Decreto</text:span><text:span text:style-name="T118"><text:s/></text:span><text:span text:style-name="T119">Legislativo</text:span><text:span text:style-name="T120"><text:s/></text:span><text:span text:style-name="T121">2/2004,</text:span><text:span text:style-name="T122"><text:s/></text:span><text:span text:style-name="T123">de</text:span><text:span text:style-name="T124"><text:s/></text:span>5<text:span text:style-name="T125"><text:s/></text:span><text:span text:style-name="T126">de</text:span><text:span text:style-name="T127"><text:s/></text:span><text:span text:style-name="T128">marzo,</text:span><text:span text:style-name="T129"><text:s/></text:span><text:span text:style-name="T130">por</text:span><text:span text:style-name="T131"><text:s/></text:span><text:span text:style-name="T132">el que se aprueba el<text:s/></text:span><text:span text:style-name="T133">Texto</text:span><text:span text:style-name="T134"><text:s/>Refundido de la<text:s/></text:span><text:span text:style-name="T135">Ley</text:span><text:span text:style-name="T136"><text:s/></text:span><text:span text:style-name="T137">Reguladora</text:span><text:span text:style-name="T138"><text:s/>de las Haciendas Locales,<text:s/></text:span>y<text:span text:style-name="T139"><text:s/>el artículo 20.3 del R.</text:span></text:p>
        <text:p text:style-name="P140">D.<text:span text:style-name="T141"><text:s/></text:span>500/1990,<text:span text:style-name="T142"><text:s/></text:span>de<text:span text:style-name="T143"><text:s/></text:span>20<text:span text:style-name="T144"><text:s/></text:span>de<text:span text:style-name="T145"><text:s/></text:span>abril,<text:span text:style-name="T146"><text:s/></text:span>se<text:span text:style-name="T147"><text:s/></text:span>hace<text:span text:style-name="T148"><text:s/></text:span>público,<text:span text:style-name="T149"><text:s/></text:span>para<text:span text:style-name="T150"><text:s/></text:span>general<text:span text:style-name="T151"><text:s/></text:span>conocimiento,<text:span text:style-name="T152"><text:s/></text:span>que<text:span text:style-name="T153"><text:s/></text:span>esta<text:span text:style-name="T154"><text:s/></text:span>Corporación<text:span text:style-name="T155"><text:s/></text:span>en<text:span text:style-name="T156"><text:s/></text:span>sesión<text:s/><text:span text:style-name="T157">ordinaria</text:span><text:span text:style-name="T158"><text:s/></text:span><text:span text:style-name="T159">del</text:span><text:span text:style-name="T160"><text:s/></text:span><text:span text:style-name="T161">Pleno,</text:span><text:span text:style-name="T162"><text:s/></text:span><text:span text:style-name="T163">celebrada</text:span><text:span text:style-name="T164"><text:s/></text:span><text:span text:style-name="T165">el</text:span><text:span text:style-name="T166"><text:s/></text:span><text:span text:style-name="T167">28</text:span><text:span text:style-name="T168"><text:s/></text:span><text:span text:style-name="T169">de</text:span><text:span text:style-name="T170"><text:s/></text:span><text:span text:style-name="T171">noviembre</text:span><text:span text:style-name="T172"><text:s/></text:span><text:span text:style-name="T173">de</text:span><text:span text:style-name="T174"><text:s/></text:span><text:span text:style-name="T175">2025,</text:span><text:span text:style-name="T176"><text:s/></text:span><text:span text:style-name="T177">adoptó</text:span><text:span text:style-name="T178"><text:s/></text:span><text:span text:style-name="T179">el</text:span><text:span text:style-name="T180"><text:s/></text:span><text:span text:style-name="T181">acuerdo</text:span><text:span text:style-name="T182"><text:s/></text:span><text:span text:style-name="T183">inicial</text:span><text:span text:style-name="T184"><text:s/></text:span><text:span text:style-name="T185">que</text:span><text:span text:style-name="T186"><text:s/></text:span><text:span text:style-name="T187">ha</text:span><text:span text:style-name="T188"><text:s/></text:span><text:span text:style-name="T189">resultado</text:span><text:span text:style-name="T190"><text:s/></text:span><text:span text:style-name="T191">definitivo,</text:span><text:span text:style-name="T192"><text:s/></text:span><text:span text:style-name="T193">al</text:span><text:span text:style-name="T194"><text:s/></text:span><text:span text:style-name="T195">no</text:span><text:span text:style-name="T196"><text:s/></text:span><text:span text:style-name="T197">haberse</text:span><text:span text:style-name="T198"><text:s/></text:span><text:span text:style-name="T199">presentado</text:span><text:span text:style-name="T200"><text:s/></text:span><text:span text:style-name="T201">reclamaciones</text:span><text:span text:style-name="T202"><text:s/></text:span><text:span text:style-name="T203">contra</text:span><text:span text:style-name="T204"><text:s/></text:span><text:span text:style-name="T205">el</text:span><text:span text:style-name="T206"><text:s/></text:span><text:span text:style-name="T207">mismo,</text:span><text:span text:style-name="T208"><text:s/></text:span><text:span text:style-name="T209">de</text:span><text:span text:style-name="T210"><text:s/></text:span><text:span text:style-name="T211">aprobar</text:span><text:span text:style-name="T212"><text:s/></text:span><text:span text:style-name="T213">definitivamente</text:span><text:span text:style-name="T214"><text:s/></text:span><text:span text:style-name="T215">el</text:span><text:span text:style-name="T216"><text:s/></text:span><text:span text:style-name="T217">expediente</text:span><text:span text:style-name="T218"><text:s/></text:span><text:span text:style-name="T219">de</text:span><text:span text:style-name="T220"><text:s/></text:span><text:span text:style-name="T221">modificación</text:span><text:span text:style-name="T222"><text:s/></text:span><text:span text:style-name="T223">de</text:span><text:span text:style-name="T224"><text:s/></text:span><text:span text:style-name="T225">créditos</text:span><text:span text:style-name="T226"><text:s/></text:span><text:span text:style-name="T227">número</text:span><text:span text:style-name="T228"><text:s/></text:span><text:span text:style-name="T229">70/2025,</text:span><text:span text:style-name="T230"><text:s/></text:span><text:span text:style-name="T231">que</text:span><text:span text:style-name="T232"><text:s/></text:span><text:span text:style-name="T233">afecta</text:span><text:span text:style-name="T234"><text:s/></text:span><text:span text:style-name="T235">al</text:span><text:span text:style-name="T236"><text:s/></text:span><text:span text:style-name="T237">vigente</text:span><text:span text:style-name="T238"><text:s/></text:span><text:span text:style-name="T239">Presupuesto</text:span><text:span text:style-name="T240"><text:s/></text:span><text:span text:style-name="T241">del</text:span><text:span text:style-name="T242"><text:s/></text:span><text:span text:style-name="T243">Cabildo</text:span><text:span text:style-name="T244"><text:s/></text:span><text:span text:style-name="T245">de</text:span><text:span text:style-name="T246"><text:s/></text:span><text:span text:style-name="T247">Fuerteventura,</text:span><text:span text:style-name="T248"><text:s/></text:span><text:span text:style-name="T249">cuyo</text:span><text:span text:style-name="T250"><text:s/></text:span><text:span text:style-name="T251">resumen</text:span><text:span text:style-name="T252"><text:s/></text:span><text:span text:style-name="T253">es</text:span><text:span text:style-name="T254"><text:s/></text:span><text:span text:style-name="T255">el siguiente:</text:span></text:p>
        <text:p text:style-name="P256"/>
        <text:p text:style-name="P257"><text:span text:style-name="T258">ESTADO</text:span><text:span text:style-name="T259"><text:s/>DE<text:s/></text:span><text:span text:style-name="T260">GASTOS</text:span><text:span text:style-name="T261"><text:s/></text:span><text:span text:style-name="T262">BAJAS</text:span><text:span text:style-name="T263"><text:s/>POR<text:s/></text:span><text:span text:style-name="T264">ANULACIÓN</text:span></text:p>
        <text:p text:style-name="P265"><text:span text:style-name="T266">Capítulo I: Gastos de Personal</text:span><text:span text:style-name="T267"><text:tab/>-612.414,59 euros</text:span></text:p>
        <text:p text:style-name="P268"/>
        <text:p text:style-name="P269"><text:span text:style-name="T270">Capítulo II: Gastos Corrientes en Bienes<text:s/></text:span>y<text:span text:style-name="T271"><text:s/>Servicios</text:span><text:span text:style-name="T272"><text:tab/>-461.723,52 euros</text:span><text:span text:style-name="T273"><text:s/></text:span><text:span text:style-name="T274">Capítulo<text:s/></text:span><text:span text:style-name="T275">IV:</text:span><text:span text:style-name="T276"><text:s/></text:span><text:span text:style-name="T277">Transferencias</text:span><text:span text:style-name="T278"><text:s/>Corrientes</text:span><text:span text:style-name="T279"><text:tab/></text:span><text:span text:style-name="T280"><text:tab/>-5.775,72 euros</text:span></text:p>
        <text:p text:style-name="P281"><text:span text:style-name="T282">Capítulo VI:<text:s/></text:span><text:span text:style-name="T283">Inversiones</text:span><text:span text:style-name="T284"><text:s/>Reales</text:span><text:span text:style-name="T285"><text:tab/>-30.000,00 euros</text:span></text:p>
        <text:p text:style-name="P286"/>
        <text:p text:style-name="P287"><text:span text:style-name="T288">Total</text:span><text:span text:style-name="T289"><text:s/>Bajas por anulación</text:span><text:span text:style-name="T290"><text:tab/>-1.109.913,83 euros</text:span></text:p>
        <text:p text:style-name="P291"/>
        <text:p text:style-name="P292"><text:span text:style-name="T293">SUPLEMENTOS</text:span><text:span text:style-name="T294"><text:s/>DE<text:s/></text:span><text:span text:style-name="T295">CRÉDITOS</text:span></text:p>
        <text:p text:style-name="P296"/>
        <text:p text:style-name="P297"><text:span text:style-name="T298">Capítulo<text:s/></text:span><text:span text:style-name="T299">IV:</text:span><text:span text:style-name="T300"><text:s/></text:span><text:span text:style-name="T301">Transferencias</text:span><text:span text:style-name="T302"><text:s/>Corrientes</text:span><text:span text:style-name="T303"><text:tab/>1.109.913,83 euros</text:span></text:p>
        <text:p text:style-name="P304"/>
        <text:p text:style-name="P305"><text:span text:style-name="T306">Total</text:span><text:span text:style-name="T307"><text:s/>Suplementos de Créditos</text:span><text:span text:style-name="T308"><text:tab/>1.109.913,83 euros</text:span></text:p>
        <text:p text:style-name="P309"/>
        <text:p text:style-name="P310"><text:span text:style-name="T311">TOTAL</text:span><text:s/><text:span text:style-name="T312">ESTADO</text:span><text:s/>DE<text:s/><text:span text:style-name="T313">GASTOS</text:span><text:span text:style-name="T314"><text:tab/></text:span>0,00 euros</text:p>
        <text:p text:style-name="P315"/>
        <text:p text:style-name="Textkörper"><text:span text:style-name="T316">En Puerto del Rosario,<text:s/></text:span>a<text:span text:style-name="T317"><text:s/></text:span><text:span text:style-name="T318">veintinueve</text:span><text:span text:style-name="T319"><text:s/>de diciembre de dos mil<text:s/></text:span><text:span text:style-name="T320">veinticinco.</text:span></text:p>
        <text:p text:style-name="P321">LA<text:span text:style-name="T322"><text:s/></text:span>CONSEJERA<text:span text:style-name="T323"><text:s/></text:span>INSULAR<text:span text:style-name="T324"><text:s/></text:span>DE<text:span text:style-name="T325"><text:s/></text:span>ÁREA<text:span text:style-name="T326"><text:s/></text:span>DE<text:span text:style-name="T327"><text:s/></text:span><text:span text:style-name="T328">HACIENDA,</text:span><text:span text:style-name="T329"><text:s/></text:span><text:span text:style-name="T330">PROMOCIÓN</text:span><text:span text:style-name="T331"><text:s/></text:span>ECONÓMICA,<text:span text:style-name="T332"><text:s/></text:span>RECURSOS<text:span text:style-name="T333"><text:s/></text:span><text:span text:style-name="T334">HUMANOS,<text:s/></text:span><text:span text:style-name="T335">DEPORTES</text:span><text:span text:style-name="T336"><text:s/></text:span>Y<text:span text:style-name="T337"><text:s/></text:span><text:span text:style-name="T338">MOVILIDAD</text:span><text:span text:style-name="T339"><text:s/>SOSTENIBLE, Nuria Cabrera Méndez.</text:span></text:p>
        <text:p text:style-name="P340"/>
        <text:p text:style-name="P341">247.81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30T08:29:00Z</meta:creation-date>
    <dc:date>2025-12-30T08:29:00Z</dc:date>
    <meta:template xlink:href="Normal.dotm" xlink:type="simple"/>
    <meta:editing-cycles>2</meta:editing-cycles>
    <meta:editing-duration>PT0S</meta:editing-duration>
    <meta:user-defined meta:name="Created" meta:value-type="date">2025-12-30T00:00:00Z</meta:user-defined>
    <meta:user-defined meta:name="LastSaved" meta:value-type="date">2025-12-30T00:00:00Z</meta:user-defined>
    <meta:document-statistic meta:page-count="1" meta:paragraph-count="24" meta:word-count="272" meta:character-count="1818" meta:row-count="62" meta:non-whitespace-character-count="1571"/>
  </office:meta>
</office:document-meta>
</file>