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align="justify" fo:margin-right="0.0812in"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0.65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4" style:parent-style-name="Standard" style:family="paragraph">
      <style:paragraph-properties fo:text-align="justify" fo:margin-left="0.736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1" style:parent-style-name="Standard" style:family="paragraph">
      <style:paragraph-properties fo:margin-top="0.002in" fo:margin-left="0.7333in" fo:margin-right="5.034in" fo:text-indent="0.002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0.0006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Times New Roman" fo:letter-spacing="0.0159in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P9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extkörper" style:family="paragraph">
      <style:paragraph-properties fo:text-align="justify" fo:line-height="120%" fo:margin-right="0.079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0.0194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style:font-name-complex="Arial" fo:font-style="italic" style:font-style-asian="italic" fo:letter-spacing="-0.0006in"/>
    </style:style>
    <style:style style:name="T187" style:parent-style-name="Absatz-Standardschriftart" style:family="text">
      <style:text-properties style:font-name-complex="Arial" fo:font-style="italic" style:font-style-asian="italic" fo:letter-spacing="0.0125in"/>
    </style:style>
    <style:style style:name="T188" style:parent-style-name="Absatz-Standardschriftart" style:family="text">
      <style:text-properties style:font-name-complex="Arial" fo:font-style="italic" style:font-style-asian="italic" fo:letter-spacing="-0.0006in"/>
    </style:style>
    <style:style style:name="T189" style:parent-style-name="Absatz-Standardschriftart" style:family="text">
      <style:text-properties style:font-name-complex="Arial" fo:font-style="italic" style:font-style-asian="italic" fo:letter-spacing="0.0125in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style:font-name-complex="Arial" fo:font-style="italic" style:font-style-asian="italic" fo:letter-spacing="0.0104in"/>
    </style:style>
    <style:style style:name="T192" style:parent-style-name="Absatz-Standardschriftart" style:family="text">
      <style:text-properties style:font-name-complex="Arial" fo:font-style="italic" style:font-style-asian="italic"/>
    </style:style>
    <style:style style:name="T193" style:parent-style-name="Absatz-Standardschriftart" style:family="text">
      <style:text-properties style:font-name-complex="Arial" fo:font-style="italic" style:font-style-asian="italic" fo:letter-spacing="0.0125in"/>
    </style:style>
    <style:style style:name="T194" style:parent-style-name="Absatz-Standardschriftart" style:family="text">
      <style:text-properties style:font-name-complex="Arial" fo:font-style="italic" style:font-style-asian="italic"/>
    </style:style>
    <style:style style:name="T195" style:parent-style-name="Absatz-Standardschriftart" style:family="text">
      <style:text-properties style:font-name-complex="Arial" fo:font-style="italic" style:font-style-asian="italic" fo:letter-spacing="0.0125in"/>
    </style:style>
    <style:style style:name="T196" style:parent-style-name="Absatz-Standardschriftart" style:family="text">
      <style:text-properties style:font-name-complex="Arial" fo:font-style="italic" style:font-style-asian="italic" fo:letter-spacing="-0.0006in"/>
    </style:style>
    <style:style style:name="T197" style:parent-style-name="Absatz-Standardschriftart" style:family="text">
      <style:text-properties style:font-name-complex="Arial" fo:font-style="italic" style:font-style-asian="italic"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style:font-name-complex="Arial" fo:font-style="italic" style:font-style-asian="italic" fo:letter-spacing="-0.0006in"/>
    </style:style>
    <style:style style:name="T239" style:parent-style-name="Absatz-Standardschriftart" style:family="text">
      <style:text-properties style:font-name-complex="Arial" fo:font-style="italic" style:font-style-asian="italic" fo:letter-spacing="0.0145in"/>
    </style:style>
    <style:style style:name="T240" style:parent-style-name="Absatz-Standardschriftart" style:family="text">
      <style:text-properties style:font-name-complex="Arial" fo:font-style="italic" style:font-style-asian="italic" fo:letter-spacing="-0.0006in"/>
    </style:style>
    <style:style style:name="T241" style:parent-style-name="Absatz-Standardschriftart" style:family="text">
      <style:text-properties style:font-name-complex="Arial" fo:font-style="italic" style:font-style-asian="italic" fo:letter-spacing="0.0138in"/>
    </style:style>
    <style:style style:name="T242" style:parent-style-name="Absatz-Standardschriftart" style:family="text">
      <style:text-properties style:font-name-complex="Arial" fo:font-style="italic" style:font-style-asian="italic"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P271" style:parent-style-name="Textkörper" style:family="paragraph">
      <style:paragraph-properties fo:text-align="justify" fo:margin-top="0.0006in" fo:line-height="120%" fo:margin-right="0.0805in" fo:text-indent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43in"/>
    </style:style>
    <style:style style:name="T274" style:parent-style-name="Absatz-Standardschriftart" style:family="text">
      <style:text-properties fo:letter-spacing="0.026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63in"/>
    </style:style>
    <style:style style:name="T277" style:parent-style-name="Absatz-Standardschriftart" style:family="text">
      <style:text-properties fo:letter-spacing="0.026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6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0.027in"/>
    </style:style>
    <style:style style:name="T285" style:parent-style-name="Absatz-Standardschriftart" style:family="text">
      <style:text-properties fo:letter-spacing="0.025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in"/>
    </style:style>
    <style:style style:name="T290" style:parent-style-name="Absatz-Standardschriftart" style:family="text">
      <style:text-properties fo:letter-spacing="0.024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63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26" style:parent-style-name="Textkörper" style:family="paragraph">
      <style:paragraph-properties fo:text-align="justify" fo:line-height="120%" fo:margin-right="0.081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style:font-name="Times New Roman" fo:letter-spacing="0.034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73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style:font-name="Times New Roman" fo:letter-spacing="0.0506in" style:text-scale="99%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71" style:family="table-column">
      <style:table-column-properties style:column-width="0.7368in" style:use-optimal-column-width="false"/>
    </style:style>
    <style:style style:name="TableColumn372" style:family="table-column">
      <style:table-column-properties style:column-width="1.4298in" style:use-optimal-column-width="false"/>
    </style:style>
    <style:style style:name="TableColumn373" style:family="table-column">
      <style:table-column-properties style:column-width="1.0798in" style:use-optimal-column-width="false"/>
    </style:style>
    <style:style style:name="TableColumn374" style:family="table-column">
      <style:table-column-properties style:column-width="1.3583in" style:use-optimal-column-width="false"/>
    </style:style>
    <style:style style:name="Table370" style:family="table">
      <style:table-properties style:width="4.6048in" fo:margin-left="1.3826in" table:align="left"/>
    </style:style>
    <style:style style:name="TableRow375" style:family="table-row">
      <style:table-row-properties style:min-row-height="0.459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8" style:parent-style-name="TableParagraph" style:family="paragraph">
      <style:paragraph-properties fo:margin-left="0.1888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2" style:parent-style-name="TableParagraph" style:family="paragraph">
      <style:paragraph-properties fo:margin-left="0.0958in">
        <style:tab-stops/>
      </style:paragraph-properties>
    </style:style>
    <style:style style:name="T383" style:parent-style-name="Absatz-Standardschriftart" style:family="text">
      <style:text-properties style:font-name="Arial" fo:font-size="9pt" style:font-size-asian="9pt"/>
    </style:style>
    <style:style style:name="T384" style:parent-style-name="Absatz-Standardschriftart" style:family="text">
      <style:text-properties style:font-name="Arial" fo:letter-spacing="-0.002in" fo:font-size="9pt" style:font-size-asian="9pt"/>
    </style:style>
    <style:style style:name="T385" style:parent-style-name="Absatz-Standardschriftart" style:family="text">
      <style:text-properties style:font-name="Arial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9" style:parent-style-name="TableParagraph" style:family="paragraph">
      <style:paragraph-properties fo:margin-left="0.0743in">
        <style:tab-stops/>
      </style:paragraph-properties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08" style:family="table-row">
      <style:table-row-properties style:row-height="0.1784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423in" fo:margin-left="0.0506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423in" fo:margin-left="0.2923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9pt" style:font-size-asian="9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423in" fo:margin-left="0.5409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423in" fo:margin-left="0.8173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ableRow421" style:family="table-row">
      <style:table-row-properties style:row-height="0.1798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423in" fo:margin-left="0.0506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423in" fo:margin-left="0.2923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9pt" style:font-size-asian="9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423in" fo:margin-left="0.4708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423in" fo:margin-left="0.7472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9pt" style:font-size-asian="9pt"/>
    </style:style>
    <style:style style:name="TableRow434" style:family="table-row">
      <style:table-row-properties style:row-height="0.1784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423in" fo:margin-left="0.0506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9pt" style:font-size-asian="9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423in" fo:margin-left="0.2923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9pt" style:font-size-asian="9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423in" fo:margin-left="0.4708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9pt" style:font-size-asian="9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423in" fo:margin-left="0.7472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9pt" style:font-size-asian="9pt"/>
    </style:style>
    <style:style style:name="TableRow447" style:family="table-row">
      <style:table-row-properties style:row-height="0.1798in" style:use-optimal-row-height="false"/>
    </style:style>
    <style:style style:name="TableCell44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409in" fo:margin-left="0.6104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409in" fo:margin-left="0.7472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5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56" style:parent-style-name="Textkörper" style:family="paragraph">
      <style:paragraph-properties fo:text-align="justify" fo:margin-top="0.0513in" fo:line-height="120%" fo:margin-right="0.079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style:font-name="Times New Roman" fo:letter-spacing="0.0506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style:font-name="Times New Roman" fo:letter-spacing="0.0409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55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55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1in"/>
    </style:style>
    <style:style style:name="P5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3" style:parent-style-name="Textkörper" style:family="paragraph">
      <style:paragraph-properties fo:text-align="justify" fo:line-height="120%" fo:margin-right="0.079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284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659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style:font-name="Times New Roman" fo:letter-spacing="0.0263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62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62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2" style:parent-style-name="Textkörper" style:family="paragraph">
      <style:paragraph-properties fo:margin-left="1.2284in" fo:text-indent="0in">
        <style:tab-stops/>
      </style:paragraph-properties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margin-top="0.0319in" fo:text-indent="0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0" style:parent-style-name="Textkörper" style:family="paragraph">
      <style:paragraph-properties fo:text-align="justify" fo:margin-top="0.0513in" fo:line-height="120%" fo:margin-right="0.35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31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style:font-name="Times New Roman" fo:letter-spacing="0.0479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48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5" style:parent-style-name="Textkörper" style:family="paragraph">
      <style:paragraph-properties fo:text-align="justify" fo:line-height="120%" fo:margin-right="0.35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style:font-name="Times New Roman" fo:letter-spacing="0.0465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2" style:parent-style-name="Textkörper" style:family="paragraph">
      <style:paragraph-properties fo:text-align="justify" fo:line-height="120%" fo:margin-right="0.35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style:font-name="Times New Roman" fo:letter-spacing="0.034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659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69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style:font-name="Times New Roman" fo:letter-spacing="0.0291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194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9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style:font-name="Times New Roman" fo:letter-spacing="0.0423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08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style:font-name="Times New Roman" fo:letter-spacing="0.0458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7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534in" style:text-scale="99%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47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34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6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1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6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7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35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61in"/>
    </style:style>
    <style:style style:name="T893" style:parent-style-name="Absatz-Standardschriftart" style:family="text">
      <style:text-properties fo:letter-spacing="0.035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4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59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style:font-name="Times New Roman" fo:letter-spacing="0.0631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83in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5" style:parent-style-name="Überschrift1" style:family="paragraph">
      <style:paragraph-properties fo:text-align="center" fo:margin-left="0.3736in">
        <style:tab-stops/>
      </style:paragraph-properties>
    </style:style>
    <style:style style:name="P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9" style:parent-style-name="Standard" style:family="paragraph">
      <style:paragraph-properties fo:text-align="justify" fo:line-height="120%" fo:margin-left="0.7368in" fo:margin-right="0.3597in" fo:text-indent="0.4916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041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048in" fo:font-size="10pt" style:font-size-asian="10pt"/>
    </style:style>
    <style:style style:name="T935" style:parent-style-name="Absatz-Standardschriftart" style:family="text">
      <style:text-properties style:font-name="Arial" fo:letter-spacing="0.0006in" fo:font-size="10pt" style:font-size-asian="10pt"/>
    </style:style>
    <style:style style:name="T936" style:parent-style-name="Absatz-Standardschriftart" style:family="text">
      <style:text-properties style:font-name="Arial" fo:letter-spacing="0.0034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0.0034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02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027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006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0.0006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013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34in" fo:font-size="10pt" style:font-size-asian="10pt"/>
    </style:style>
    <style:style style:name="T977" style:parent-style-name="Absatz-Standardschriftart" style:family="text">
      <style:text-properties style:font-name="Arial" fo:letter-spacing="0.0006in" fo:font-size="10pt" style:font-size-asian="10pt"/>
    </style:style>
    <style:style style:name="T978" style:parent-style-name="Absatz-Standardschriftart" style:family="text">
      <style:text-properties style:font-name="Arial" fo:letter-spacing="-0.0034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41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48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2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27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-0.0041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-0.0027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48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34in" fo:font-size="10pt" style:font-size-asian="10pt"/>
    </style:style>
    <style:style style:name="T995" style:parent-style-name="Absatz-Standardschriftart" style:family="text">
      <style:text-properties style:font-name="Arial" fo:letter-spacing="0.0006in" fo:font-size="10pt" style:font-size-asian="10pt"/>
    </style:style>
    <style:style style:name="T996" style:parent-style-name="Absatz-Standardschriftart" style:family="text">
      <style:text-properties style:font-name="Arial" fo:letter-spacing="-0.0048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P99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166in"/>
    </style:style>
    <style:style style:name="P1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04" style:family="table-column">
      <style:table-column-properties style:column-width="5.3486in" style:use-optimal-column-width="false"/>
    </style:style>
    <style:style style:name="TableColumn1005" style:family="table-column">
      <style:table-column-properties style:column-width="0.8333in" style:use-optimal-column-width="false"/>
    </style:style>
    <style:style style:name="Table1003" style:family="table">
      <style:table-properties style:width="6.1819in" fo:margin-left="0.7361in" table:align="left"/>
    </style:style>
    <style:style style:name="TableRow1006" style:family="table-row">
      <style:table-row-properties style:min-row-height="0.3583in" style:use-optimal-row-height="false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888in" fo:margin-left="1.434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09in" fo:margin-right="0.0006in"/>
    </style:style>
    <style:style style:name="T1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15" style:parent-style-name="TableParagraph" style:family="paragraph">
      <style:paragraph-properties fo:text-align="center" fo:margin-right="0.002in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17" style:family="table-row">
      <style:table-row-properties style:row-height="0.2701in" style:use-optimal-row-height="false"/>
    </style:style>
    <style:style style:name="TableCell101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451in" fo:margin-left="0.0409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62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41in" fo:font-size="10pt" style:font-size-asian="10pt"/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1025" style:parent-style-name="Absatz-Standardschriftart" style:family="text">
      <style:text-properties style:font-name="Arial" fo:letter-spacing="-0.0034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3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472in" fo:margin-left="0.1576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ableRow1040" style:family="table-row">
      <style:table-row-properties style:row-height="0.268in" style:use-optimal-row-height="false"/>
    </style:style>
    <style:style style:name="TableCell10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472in" fo:margin-left="0.0409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69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-0.0048in" fo:font-size="10pt" style:font-size-asian="10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Arial" fo:letter-spacing="-0.0048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486in" fo:margin-left="0.2354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ableRow1057" style:family="table-row">
      <style:table-row-properties style:row-height="0.3263in" style:use-optimal-row-height="false"/>
    </style:style>
    <style:style style:name="TableCell1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402in" fo:margin-right="0.8965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-0.0055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-0.0034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55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77in" fo:margin-left="0.1576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ableRow1084" style:family="table-row">
      <style:table-row-properties style:row-height="0.2701in" style:use-optimal-row-height="false"/>
    </style:style>
    <style:style style:name="TableCell10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451in" fo:margin-left="0.0409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69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-0.0041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Arial" fo:letter-spacing="-0.0048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472in" fo:margin-left="0.2354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ableRow1101" style:family="table-row">
      <style:table-row-properties style:row-height="0.275in" style:use-optimal-row-height="false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451in" fo:margin-right="0.002in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451in" fo:margin-left="0.1576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09" style:parent-style-name="Standard" style:family="paragraph">
      <style:paragraph-properties fo:margin-top="0.0513in" fo:margin-left="1.2284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15" style:family="table-column">
      <style:table-column-properties style:column-width="4.0868in" style:use-optimal-column-width="false"/>
    </style:style>
    <style:style style:name="TableColumn1116" style:family="table-column">
      <style:table-column-properties style:column-width="1.0319in" style:use-optimal-column-width="false"/>
    </style:style>
    <style:style style:name="Table1114" style:family="table">
      <style:table-properties style:width="5.1187in" fo:margin-left="1.1229in" table:align="left"/>
    </style:style>
    <style:style style:name="TableRow1117" style:family="table-row">
      <style:table-row-properties style:min-row-height="0.3465in" style:use-optimal-row-height="false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84in" fo:margin-left="0.9423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84in" fo:margin-left="0.0875in">
        <style:tab-stops/>
      </style:paragraph-properties>
    </style:style>
    <style:style style:name="T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28" style:family="table-row">
      <style:table-row-properties style:row-height="0.275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472in" fo:margin-left="0.0409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62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69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41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486in" fo:margin-left="0.3576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ableRow1145" style:family="table-row">
      <style:table-row-properties style:row-height="0.275in" style:use-optimal-row-height="false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472in" fo:margin-right="0.0034in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472in" fo:margin-left="0.3576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4" style:parent-style-name="Textkörper" style:family="paragraph">
      <style:paragraph-properties fo:margin-top="0.0513in" fo:line-height="120%" fo:margin-right="0.35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05in"/>
    </style:style>
    <style:style style:name="T1157" style:parent-style-name="Absatz-Standardschriftart" style:family="text">
      <style:text-properties fo:letter-spacing="0.030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1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2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19in"/>
    </style:style>
    <style:style style:name="T1164" style:parent-style-name="Absatz-Standardschriftart" style:family="text">
      <style:text-properties fo:letter-spacing="0.031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0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3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1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12in"/>
    </style:style>
    <style:style style:name="T1173" style:parent-style-name="Absatz-Standardschriftart" style:family="text">
      <style:text-properties fo:letter-spacing="0.032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12in"/>
    </style:style>
    <style:style style:name="T1176" style:parent-style-name="Absatz-Standardschriftart" style:family="text">
      <style:text-properties fo:letter-spacing="0.0319in"/>
    </style:style>
    <style:style style:name="T1177" style:parent-style-name="Absatz-Standardschriftart" style:family="text">
      <style:text-properties fo:letter-spacing="0.029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1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59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08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21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1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fo:letter-spacing="0.020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0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0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8in"/>
    </style:style>
    <style:style style:name="T1207" style:parent-style-name="Absatz-Standardschriftart" style:family="text">
      <style:text-properties fo:letter-spacing="0.020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8in"/>
    </style:style>
    <style:style style:name="P121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36" style:parent-style-name="Textkörper" style:family="paragraph">
      <style:paragraph-properties fo:margin-top="0.0513in" fo:line-height="120%" fo:margin-right="0.0812in" fo:text-indent="0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5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4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4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45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style:font-name="Times New Roman" fo:letter-spacing="0.0604in" style:text-scale="99%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118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64" style:parent-style-name="Textkörper" style:family="paragraph">
      <style:paragraph-properties fo:text-align="justify" fo:line-height="120%" fo:margin-right="0.0812in"/>
    </style:style>
    <style:style style:name="T1265" style:parent-style-name="Absatz-Standardschriftart" style:family="text">
      <style:text-properties fo:font-weight="bold" style:font-weight-asian="bold" fo:letter-spacing="-0.0006in"/>
    </style:style>
    <style:style style:name="T1266" style:parent-style-name="Absatz-Standardschriftart" style:family="text">
      <style:text-properties fo:font-weight="bold" style:font-weight-asian="bold"/>
    </style:style>
    <style:style style:name="T1267" style:parent-style-name="Absatz-Standardschriftart" style:family="text">
      <style:text-properties fo:font-weight="bold" style:font-weight-asian="bold" fo:letter-spacing="0.009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0.0041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1in"/>
    </style:style>
    <style:style style:name="T1287" style:parent-style-name="Absatz-Standardschriftart" style:family="text">
      <style:text-properties style:font-name="Times New Roman" fo:letter-spacing="0.0423in" style:text-scale="99%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7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7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631in" style:text-scale="99%"/>
    </style:style>
    <style:style style:name="T1314" style:parent-style-name="Absatz-Standardschriftart" style:family="text">
      <style:text-properties fo:letter-spacing="-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P1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30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331" style:parent-style-name="Absatz-Standardschriftart" style:family="text">
      <style:text-properties fo:letter-spacing="-0.007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55in"/>
    </style:style>
    <style:style style:name="T1336" style:parent-style-name="Absatz-Standardschriftart" style:family="text">
      <style:text-properties fo:letter-spacing="-0.0006in"/>
    </style:style>
    <style:style style:name="P1337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48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55in"/>
    </style:style>
    <style:style style:name="T1351" style:parent-style-name="Absatz-Standardschriftart" style:family="text">
      <style:text-properties fo:letter-spacing="-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284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41in"/>
    </style:style>
    <style:style style:name="T135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32166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<text:span text:style-name="T40"><text:s/></text:span>del<text:s/><text:span text:style-name="T41">presente<text:s/></text:span>escrito<text:span text:style-name="T42"><text:s/></text:span>se<text:span text:style-name="T43"><text:s/></text:span><text:span text:style-name="T44">le</text:span><text:span text:style-name="T45"><text:s/></text:span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pan text:style-name="T54"><text:s/></text:span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10090/2025</text:span></text:p>
      <text:p text:style-name="P80"/>
      <text:p text:style-name="P81"/>
      <text:p text:style-name="P82"/>
      <text:p text:style-name="P83"/>
      <text:p text:style-name="P84"><text:span text:style-name="T85">Servicio</text:span><text:span text:style-name="T86"><text:s/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75/2025</text:span><text:span text:style-name="T97"><text:s/></text:span><text:span text:style-name="T98">MASP/TMU</text:span></text:p>
      <text:p text:style-name="P99"/>
      <text:p text:style-name="P100"><text:span text:style-name="T101">Vista</text:span><text:span text:style-name="T102"><text:s/></text:span>la<text:span text:style-name="T103"><text:s/></text:span>Memoria-Propuesta<text:span text:style-name="T104"><text:s/></text:span>del<text:span text:style-name="T105"><text:s/></text:span>Responsable<text:span text:style-name="T106"><text:s/></text:span><text:span text:style-name="T107">de</text:span><text:span text:style-name="T108"><text:s/></text:span>Promoción<text:span text:style-name="T109"><text:s/></text:span>Económica<text:span text:style-name="T110"><text:s/></text:span>y<text:span text:style-name="T111"><text:s/></text:span>Empleo,<text:span text:style-name="T112"><text:s/></text:span><text:span text:style-name="T113">D.</text:span><text:span text:style-name="T114"><text:s/></text:span><text:span text:style-name="T115">Ilie</text:span><text:span text:style-name="T116"><text:s/></text:span><text:span text:style-name="T117">Saavedra</text:span><text:span text:style-name="T118"><text:s/></text:span><text:span text:style-name="T119">Brito,</text:span><text:span text:style-name="T120"><text:s/></text:span>que<text:span text:style-name="T121"><text:s/></text:span><text:span text:style-name="T122">cuenta</text:span><text:span text:style-name="T123"><text:s/></text:span>con<text:span text:style-name="T124"><text:s/></text:span><text:span text:style-name="T125">el</text:span><text:span text:style-name="T126"><text:s/></text:span><text:span text:style-name="T127">visto</text:span><text:span text:style-name="T128"><text:s/></text:span>bueno<text:span text:style-name="T129"><text:s/></text:span><text:span text:style-name="T130">de</text:span><text:span text:style-name="T131"><text:s/></text:span><text:span text:style-name="T132">la</text:span><text:span text:style-name="T133"><text:s/></text:span>Consejera<text:span text:style-name="T134"><text:s/></text:span><text:span text:style-name="T135">de</text:span><text:span text:style-name="T136"><text:s/></text:span>Área<text:span text:style-name="T137"><text:s/></text:span><text:span text:style-name="T138">Insular</text:span><text:s/><text:span text:style-name="T139"><text:s/></text:span><text:span text:style-name="T140">de</text:span><text:span text:style-name="T141"><text:s/></text:span><text:span text:style-name="T142">Hacienda,</text:span><text:span text:style-name="T143"><text:s/></text:span><text:span text:style-name="T144">Promoción</text:span><text:span text:style-name="T145"><text:s/></text:span>Económica,<text:span text:style-name="T146"><text:s/></text:span><text:span text:style-name="T147">Recursos</text:span><text:span text:style-name="T148"><text:s/></text:span>Humanos,<text:span text:style-name="T149"><text:s/></text:span><text:span text:style-name="T150">Deportes</text:span><text:span text:style-name="T151"><text:s/></text:span>y<text:span text:style-name="T152"><text:s/></text:span>Movilidad<text:span text:style-name="T153"><text:s/></text:span><text:span text:style-name="T154">Sostenible,</text:span><text:span text:style-name="T155"><text:s/></text:span>Dña.<text:span text:style-name="T156"><text:s/></text:span><text:span text:style-name="T157">Nuria</text:span><text:span text:style-name="T158"><text:s/></text:span>Cabrera<text:span text:style-name="T159"><text:s/></text:span>Méndez,<text:span text:style-name="T160"><text:s/></text:span><text:span text:style-name="T161">de</text:span><text:span text:style-name="T162"><text:s/></text:span>fecha<text:span text:style-name="T163"><text:s/></text:span><text:span text:style-name="T164">22</text:span><text:span text:style-name="T165"><text:s/></text:span><text:span text:style-name="T166">de</text:span><text:span text:style-name="T167"><text:s/></text:span>diciembre<text:span text:style-name="T168"><text:s/></text:span><text:span text:style-name="T169">de</text:span><text:span text:style-name="T170"><text:s/></text:span>2025,<text:span text:style-name="T171"><text:s/></text:span><text:span text:style-name="T172">en</text:span><text:span text:style-name="T173"><text:s/></text:span>la<text:span text:style-name="T174"><text:s/></text:span>que<text:span text:style-name="T175"><text:s/></text:span>se<text:span text:style-name="T176"><text:s/></text:span>propone<text:span text:style-name="T177"><text:s/></text:span>transferir<text:span text:style-name="T178"><text:s/></text:span><text:span text:style-name="T179">créditos</text:span><text:span text:style-name="T180"><text:s/></text:span>del<text:span text:style-name="T181"><text:s/></text:span><text:span text:style-name="T182">Capítulo</text:span><text:span text:style-name="T183"><text:s/></text:span><text:span text:style-name="T184">II</text:span><text:span text:style-name="T185"><text:s/></text:span><text:span text:style-name="T186">“Gastos</text:span><text:span text:style-name="T187"><text:s/></text:span><text:span text:style-name="T188">Corrientes</text:span><text:span text:style-name="T189"><text:s/></text:span><text:span text:style-name="T190">en</text:span><text:span text:style-name="T191"><text:s/></text:span><text:span text:style-name="T192">Bienes</text:span><text:span text:style-name="T193"><text:s/></text:span><text:span text:style-name="T194">y</text:span><text:span text:style-name="T195"><text:s/></text:span><text:span text:style-name="T196">Servicios”</text:span><text:span text:style-name="T197"><text:s/></text:span><text:span text:style-name="T198">de</text:span><text:span text:style-name="T199"><text:s/></text:span>los<text:span text:style-name="T200"><text:s/></text:span><text:span text:style-name="T201">Presupuestos</text:span><text:span text:style-name="T202"><text:s/></text:span><text:span text:style-name="T203">de</text:span><text:span text:style-name="T204"><text:s/></text:span><text:span text:style-name="T205">los</text:span><text:span text:style-name="T206"><text:s/></text:span><text:span text:style-name="T207">Servicios</text:span><text:span text:style-name="T208"><text:s/></text:span><text:span text:style-name="T209">de</text:span><text:span text:style-name="T210"><text:s/></text:span><text:span text:style-name="T211">Innovación,</text:span><text:span text:style-name="T212"><text:s/></text:span><text:span text:style-name="T213">Calidad</text:span><text:span text:style-name="T214"><text:s/></text:span>y<text:span text:style-name="T215"><text:s/></text:span>Organización,<text:span text:style-name="T216"><text:s/></text:span><text:span text:style-name="T217">Servicios</text:span><text:span text:style-name="T218"><text:s/></text:span><text:span text:style-name="T219">Generales</text:span><text:span text:style-name="T220"><text:s/></text:span>y<text:span text:style-name="T221"><text:s/></text:span><text:span text:style-name="T222">de</text:span><text:span text:style-name="T223"><text:s/></text:span>Recursos<text:span text:style-name="T224"><text:s/></text:span><text:span text:style-name="T225">Humanos</text:span><text:span text:style-name="T226"><text:s/></text:span>a<text:span text:style-name="T227"><text:s/></text:span><text:span text:style-name="T228">la</text:span><text:span text:style-name="T229"><text:s/></text:span><text:span text:style-name="T230">aplicación</text:span><text:span text:style-name="T231"><text:s/></text:span><text:span text:style-name="T232">presupuestaria</text:span><text:span text:style-name="T233"><text:s/></text:span><text:span text:style-name="T234">10120</text:span><text:span text:style-name="T235"><text:s/></text:span>9200A<text:span text:style-name="T236"><text:s/></text:span>352.0125<text:span text:style-name="T237"><text:s/></text:span><text:span text:style-name="T238">“Intereses</text:span><text:span text:style-name="T239"><text:s/></text:span><text:span text:style-name="T240">de</text:span><text:span text:style-name="T241"><text:s/></text:span><text:span text:style-name="T242">demora”</text:span><text:span text:style-name="T243">,</text:span><text:span text:style-name="T244"><text:s/></text:span><text:span text:style-name="T245">por</text:span><text:span text:style-name="T246"><text:s/></text:span><text:span text:style-name="T247">importe</text:span><text:span text:style-name="T248"><text:s/></text:span><text:span text:style-name="T249">de</text:span><text:span text:style-name="T250"><text:s/></text:span><text:span text:style-name="T251">cincuenta</text:span><text:span text:style-name="T252"><text:s/></text:span>y<text:span text:style-name="T253"><text:s/></text:span>nueve<text:span text:style-name="T254"><text:s/></text:span>mil<text:span text:style-name="T255"><text:s/></text:span><text:span text:style-name="T256">quinientos</text:span><text:span text:style-name="T257"><text:s/></text:span><text:span text:style-name="T258">setenta</text:span><text:span text:style-name="T259"><text:s/></text:span>y<text:span text:style-name="T260"><text:s/></text:span>siete<text:span text:style-name="T261"><text:s/></text:span>euros<text:span text:style-name="T262"><text:s/></text:span>con<text:span text:style-name="T263"><text:s/></text:span><text:span text:style-name="T264">cuarenta</text:span><text:span text:style-name="T265"><text:s/></text:span>y<text:span text:style-name="T266"><text:s/></text:span><text:span text:style-name="T267">un</text:span><text:span text:style-name="T268"><text:s/></text:span>céntimos<text:span text:style-name="T269"><text:s/></text:span><text:span text:style-name="T270">(59.577,41</text:span></text:p>
      <text:p text:style-name="P271"><text:span text:style-name="T272">€),</text:span><text:span text:style-name="T273"><text:s/></text:span>con<text:span text:style-name="T274"><text:s/></text:span><text:span text:style-name="T275">el</text:span><text:span text:style-name="T276"><text:s/></text:span>fin<text:span text:style-name="T277"><text:s/></text:span><text:span text:style-name="T278">de</text:span><text:span text:style-name="T279"><text:s/></text:span><text:span text:style-name="T280">dar</text:span><text:span text:style-name="T281"><text:s/></text:span><text:span text:style-name="T282">cobertura</text:span><text:span text:style-name="T283"><text:s/></text:span>a<text:span text:style-name="T284"><text:s/></text:span>los<text:span text:style-name="T285"><text:s/></text:span><text:span text:style-name="T286">intereses</text:span><text:span text:style-name="T287"><text:s/></text:span><text:span text:style-name="T288">de</text:span><text:span text:style-name="T289"><text:s/></text:span>demora<text:span text:style-name="T290"><text:s/></text:span><text:span text:style-name="T291">devengados</text:span><text:span text:style-name="T292"><text:s/></text:span><text:span text:style-name="T293">por</text:span><text:span text:style-name="T294"><text:s/></text:span><text:span text:style-name="T295">el</text:span><text:span text:style-name="T296"><text:s/></text:span><text:span text:style-name="T297">reintegro</text:span><text:span text:style-name="T298"><text:s/></text:span>del<text:span text:style-name="T299"><text:s/></text:span><text:span text:style-name="T300">importe</text:span><text:span text:style-name="T301"><text:s/></text:span><text:span text:style-name="T302">no</text:span><text:span text:style-name="T303"><text:s/></text:span><text:span text:style-name="T304">justificado</text:span><text:span text:style-name="T305"><text:s/></text:span><text:span text:style-name="T306">de</text:span><text:span text:style-name="T307"><text:s/></text:span>la<text:span text:style-name="T308"><text:s/></text:span><text:span text:style-name="T309">Línea</text:span><text:span text:style-name="T310"><text:s/></text:span><text:span text:style-name="T311">Estratégica</text:span><text:span text:style-name="T312"><text:s/></text:span>1<text:span text:style-name="T313"><text:s/></text:span>“Conocimiento<text:span text:style-name="T314"><text:s/></text:span><text:span text:style-name="T315">I+D+I”</text:span><text:span text:style-name="T316"><text:s/></text:span><text:span text:style-name="T317">de</text:span><text:span text:style-name="T318"><text:s/></text:span>la<text:span text:style-name="T319"><text:s/></text:span><text:span text:style-name="T320">anualidad</text:span><text:span text:style-name="T321"><text:s/></text:span>2023<text:span text:style-name="T322"><text:s/></text:span>del<text:span text:style-name="T323"><text:s/></text:span><text:span text:style-name="T324">FDCAN.</text:span></text:p>
      <text:p text:style-name="P325"/>
      <text:p text:style-name="P326"><text:span text:style-name="T327">Vistos</text:span><text:span text:style-name="T328"><text:s/></text:span><text:span text:style-name="T329">los</text:span><text:span text:style-name="T330"><text:s/></text:span>siguientes<text:span text:style-name="T331"><text:s/></text:span>documentos<text:span text:style-name="T332"><text:s/></text:span><text:span text:style-name="T333">contables</text:span><text:span text:style-name="T334"><text:s/></text:span><text:span text:style-name="T335">de</text:span><text:span text:style-name="T336"><text:s/></text:span><text:span text:style-name="T337">retención</text:span><text:span text:style-name="T338"><text:s/></text:span><text:span text:style-name="T339">de</text:span><text:span text:style-name="T340"><text:s/></text:span><text:span text:style-name="T341">créditos</text:span><text:span text:style-name="T342"><text:s/></text:span>para<text:span text:style-name="T343"><text:s/></text:span>expedientes<text:span text:style-name="T344"><text:s/></text:span><text:span text:style-name="T345">de</text:span><text:span text:style-name="T346"><text:s/></text:span><text:span text:style-name="T347">modificación</text:span><text:span text:style-name="T348"><text:s/></text:span>(101)<text:span text:style-name="T349"><text:s/></text:span>con<text:span text:style-name="T350"><text:s/></text:span><text:span text:style-name="T351">cargo</text:span><text:span text:style-name="T352"><text:s/></text:span>a<text:span text:style-name="T353"><text:s/></text:span>las<text:span text:style-name="T354"><text:s/></text:span><text:span text:style-name="T355">aplicaciones</text:span><text:span text:style-name="T356"><text:s/></text:span><text:span text:style-name="T357">presupuestarias</text:span><text:span text:style-name="T358"><text:s/></text:span>que<text:span text:style-name="T359"><text:s/></text:span><text:span text:style-name="T360">van</text:span><text:span text:style-name="T361"><text:s/></text:span>a<text:span text:style-name="T362"><text:s/></text:span>ser<text:span text:style-name="T363"><text:s/></text:span><text:span text:style-name="T364">objeto</text:span><text:span text:style-name="T365"><text:s/></text:span><text:span text:style-name="T366">de</text:span><text:span text:style-name="T367"><text:s/></text:span><text:span text:style-name="T368">reducción: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><text:span text:style-name="T379">Fecha</text:span></text:p>
          </table:table-cell>
          <table:table-cell table:style-name="TableCell380">
            <text:p text:style-name="P381"/>
            <text:p text:style-name="P382"><text:span text:style-name="T383">Número</text:span><text:span text:style-name="T384"><text:s/></text:span><text:span text:style-name="T385">de<text:s/></text:span><text:span text:style-name="T386">Operación</text:span></text:p>
          </table:table-cell>
          <table:table-cell table:style-name="TableCell387">
            <text:p text:style-name="P388"/>
            <text:p text:style-name="P389"><text:span text:style-name="T390">Saldo</text:span><text:span text:style-name="T391"><text:s/></text:span><text:span text:style-name="T392">del</text:span><text:span text:style-name="T393"><text:s/></text:span><text:span text:style-name="T394">RC (€)</text:span></text:p>
          </table:table-cell>
          <table:table-cell table:style-name="TableCell395">
            <text:p text:style-name="P396"><text:span text:style-name="T397">Importe</text:span><text:span text:style-name="T398"><text:s/></text:span><text:span text:style-name="T399">utilizado</text:span><text:span text:style-name="T400"><text:s/>en</text:span><text:span text:style-name="T401"><text:s/></text:span><text:span text:style-name="T402">Expte</text:span><text:span text:style-name="T403"><text:s/>nº</text:span><text:span text:style-name="T404"><text:s/></text:span><text:span text:style-name="T405">75/2025</text:span><text:span text:style-name="T406"><text:s/></text:span><text:span text:style-name="T407">(€)</text:span></text:p>
          </table:table-cell>
        </table:table-row>
        <table:table-row table:style-name="TableRow408">
          <table:table-cell table:style-name="TableCell409">
            <text:p text:style-name="P410"><text:span text:style-name="T411">19/12/2025</text:span></text:p>
          </table:table-cell>
          <table:table-cell table:style-name="TableCell412">
            <text:p text:style-name="P413"><text:span text:style-name="T414">220250047804</text:span></text:p>
          </table:table-cell>
          <table:table-cell table:style-name="TableCell415">
            <text:p text:style-name="P416"><text:span text:style-name="T417">4.000,00</text:span></text:p>
          </table:table-cell>
          <table:table-cell table:style-name="TableCell418">
            <text:p text:style-name="P419"><text:span text:style-name="T420">2.832,23</text:span></text:p>
          </table:table-cell>
        </table:table-row>
        <table:table-row table:style-name="TableRow421">
          <table:table-cell table:style-name="TableCell422">
            <text:p text:style-name="P423"><text:span text:style-name="T424">19/12/2025</text:span></text:p>
          </table:table-cell>
          <table:table-cell table:style-name="TableCell425">
            <text:p text:style-name="P426"><text:span text:style-name="T427">220250047805</text:span></text:p>
          </table:table-cell>
          <table:table-cell table:style-name="TableCell428">
            <text:p text:style-name="P429"><text:span text:style-name="T430">35.204,76</text:span></text:p>
          </table:table-cell>
          <table:table-cell table:style-name="TableCell431">
            <text:p text:style-name="P432"><text:span text:style-name="T433">35.204,76</text:span></text:p>
          </table:table-cell>
        </table:table-row>
        <table:table-row table:style-name="TableRow434">
          <table:table-cell table:style-name="TableCell435">
            <text:p text:style-name="P436"><text:span text:style-name="T437">19/12/2025</text:span></text:p>
          </table:table-cell>
          <table:table-cell table:style-name="TableCell438">
            <text:p text:style-name="P439"><text:span text:style-name="T440">220250047807</text:span></text:p>
          </table:table-cell>
          <table:table-cell table:style-name="TableCell441">
            <text:p text:style-name="P442"><text:span text:style-name="T443">21.540,42</text:span></text:p>
          </table:table-cell>
          <table:table-cell table:style-name="TableCell444">
            <text:p text:style-name="P445"><text:span text:style-name="T446">21.540,42</text:span></text:p>
          </table:table-cell>
        </table:table-row>
        <table:table-row table:style-name="TableRow447">
          <table:table-cell table:style-name="TableCell448" table:number-columns-spanned="2">
            <text:p text:style-name="Standard"/>
          </table:table-cell>
          <table:covered-table-cell/>
          <table:table-cell table:style-name="TableCell449">
            <text:p text:style-name="P450"><text:span text:style-name="T451">TOTAL</text:span></text:p>
          </table:table-cell>
          <table:table-cell table:style-name="TableCell452">
            <text:p text:style-name="P453"><text:span text:style-name="T454">59.577,41</text:span></text:p>
          </table:table-cell>
        </table:table-row>
      </table:table>
      <text:p text:style-name="P455"/>
      <text:p text:style-name="P456"><text:span text:style-name="T457">Visto</text:span><text:span text:style-name="T458"><text:s/></text:span>que<text:span text:style-name="T459"><text:s/></text:span><text:span text:style-name="T460">en</text:span><text:span text:style-name="T461"><text:s/></text:span>los<text:span text:style-name="T462"><text:s/></text:span>Informes<text:span text:style-name="T463"><text:s/></text:span><text:span text:style-name="T464">de</text:span><text:span text:style-name="T465"><text:s/></text:span><text:span text:style-name="T466">Innovación,</text:span><text:span text:style-name="T467"><text:s/></text:span>Calidad<text:span text:style-name="T468"><text:s/></text:span>y<text:span text:style-name="T469"><text:s/></text:span><text:span text:style-name="T470">Organización,</text:span><text:span text:style-name="T471"><text:s/></text:span><text:span text:style-name="T472">Servicios</text:span><text:span text:style-name="T473"><text:s/></text:span>Generales y<text:span text:style-name="T474"><text:s/></text:span><text:span text:style-name="T475">Recursos</text:span><text:span text:style-name="T476"><text:s/></text:span>Humanos,<text:span text:style-name="T477"><text:s/></text:span>se<text:span text:style-name="T478"><text:s/></text:span><text:span text:style-name="T479">acreditan</text:span><text:span text:style-name="T480"><text:s/></text:span>que<text:span text:style-name="T481"><text:s/></text:span><text:span text:style-name="T482">las</text:span><text:span text:style-name="T483"><text:s/></text:span>aplicaciones<text:span text:style-name="T484"><text:s/></text:span><text:span text:style-name="T485">presupuestarias</text:span><text:span text:style-name="T486"><text:s/></text:span>a<text:span text:style-name="T487"><text:s/></text:span>minorar<text:span text:style-name="T488"><text:s/></text:span>se<text:span text:style-name="T489"><text:s/></text:span>estiman<text:span text:style-name="T490"><text:s/></text:span><text:span text:style-name="T491">reducibles</text:span><text:span text:style-name="T492"><text:s/></text:span>sin<text:span text:style-name="T493"><text:s/></text:span>la<text:span text:style-name="T494"><text:s/></text:span><text:span text:style-name="T495">perturbación</text:span><text:span text:style-name="T496"><text:s/></text:span><text:span text:style-name="T497">en</text:span><text:span text:style-name="T498"><text:s/></text:span>los<text:span text:style-name="T499"><text:s/></text:span><text:span text:style-name="T500">respectivos</text:span><text:span text:style-name="T501"><text:s/></text:span>servicios.</text:p>
      <text:p text:style-name="P502"/>
      <text:p text:style-name="P503"><text:span text:style-name="T504">Vista</text:span><text:span text:style-name="T505"><text:s/></text:span><text:span text:style-name="T506">la</text:span><text:span text:style-name="T507"><text:s/></text:span><text:span text:style-name="T508">Providencia</text:span><text:span text:style-name="T509"><text:s/></text:span><text:span text:style-name="T510">de</text:span><text:span text:style-name="T511"><text:s/></text:span><text:span text:style-name="T512">la</text:span><text:span text:style-name="T513"><text:s/></text:span>Consejera<text:span text:style-name="T514"><text:s/></text:span><text:span text:style-name="T515">de</text:span><text:span text:style-name="T516"><text:s/></text:span><text:span text:style-name="T517">Área</text:span><text:span text:style-name="T518"><text:s/></text:span>Insular<text:span text:style-name="T519"><text:s/></text:span><text:span text:style-name="T520">de</text:span><text:span text:style-name="T521"><text:s/></text:span>Hacienda,<text:span text:style-name="T522"><text:s/></text:span><text:span text:style-name="T523">Promoción</text:span><text:span text:style-name="T524"><text:s/></text:span><text:span text:style-name="T525">Económica,</text:span><text:span text:style-name="T526"><text:s/></text:span><text:span text:style-name="T527">Recursos</text:span><text:span text:style-name="T528"><text:s/></text:span><text:span text:style-name="T529">Humanos,</text:span><text:span text:style-name="T530"><text:s/></text:span><text:span text:style-name="T531">Deportes<text:s/></text:span>y<text:span text:style-name="T532"><text:s/></text:span>Movilidad<text:span text:style-name="T533"><text:s/></text:span><text:span text:style-name="T534">Sostenible,</text:span><text:span text:style-name="T535"><text:s/></text:span>Dña.<text:span text:style-name="T536"><text:s/></text:span><text:span text:style-name="T537">Nuria</text:span><text:span text:style-name="T538"><text:s/></text:span>Cabrera<text:span text:style-name="T539"><text:s/></text:span><text:span text:style-name="T540">Méndez,</text:span><text:span text:style-name="T541"><text:s/></text:span><text:span text:style-name="T542">de</text:span><text:span text:style-name="T543"><text:s/></text:span>fecha<text:span text:style-name="T544"><text:s/></text:span><text:span text:style-name="T545">23</text:span><text:span text:style-name="T546"><text:s/></text:span><text:span text:style-name="T547">de</text:span><text:span text:style-name="T548"><text:s/></text:span>diciembre<text:span text:style-name="T549"><text:s/></text:span><text:span text:style-name="T550">de</text:span><text:span text:style-name="T551"><text:s/></text:span>2025,<text:span text:style-name="T552"><text:s/></text:span>relativa<text:span text:style-name="T553"><text:s/></text:span>a<text:span text:style-name="T554"><text:s/></text:span><text:span text:style-name="T555">la</text:span><text:span text:style-name="T556"><text:s/></text:span><text:span text:style-name="T557">incoación</text:span><text:span text:style-name="T558"><text:s/></text:span>del<text:span text:style-name="T559"><text:s/></text:span>expediente<text:span text:style-name="T560"><text:s/></text:span><text:span text:style-name="T561">de</text:span><text:span text:style-name="T562"><text:s/></text:span>modificación<text:span text:style-name="T563"><text:s/></text:span><text:span text:style-name="T564">de</text:span><text:span text:style-name="T565"><text:s/></text:span><text:span text:style-name="T566">créditos</text:span><text:span text:style-name="T567"><text:s/></text:span><text:span text:style-name="T568">nº</text:span><text:span text:style-name="T569"><text:s/></text:span><text:span text:style-name="T570">75/2025.</text:span></text:p>
      <text:p text:style-name="P571"/>
      <text:p text:style-name="P572"><text:span text:style-name="T573">Visto</text:span><text:span text:style-name="T574"><text:s/></text:span><text:span text:style-name="T575">el</text:span><text:span text:style-name="T576"><text:s/></text:span><text:span text:style-name="T577">Informe-Propuesta</text:span><text:span text:style-name="T578"><text:s/></text:span><text:span text:style-name="T579">suscrito</text:span><text:span text:style-name="T580"><text:s/></text:span><text:span text:style-name="T581">por</text:span><text:span text:style-name="T582"><text:s/></text:span><text:span text:style-name="T583">el</text:span><text:span text:style-name="T584"><text:s/></text:span>Jefe<text:span text:style-name="T585"><text:s/></text:span><text:span text:style-name="T586">de</text:span><text:span text:style-name="T587"><text:s/></text:span><text:span text:style-name="T588">Servicio</text:span><text:span text:style-name="T589"><text:s/></text:span><text:span text:style-name="T590">de</text:span><text:span text:style-name="T591"><text:s/></text:span>Gestión<text:span text:style-name="T592"><text:s/></text:span><text:span text:style-name="T593">Presupuestaria,</text:span></text:p>
      <text:p text:style-name="P594">D.<text:span text:style-name="T595"><text:s/></text:span>Miguel<text:span text:style-name="T596"><text:s/></text:span><text:span text:style-name="T597">A.</text:span><text:span text:style-name="T598"><text:s/></text:span><text:span text:style-name="T599">Socorro</text:span><text:span text:style-name="T600"><text:s/></text:span>Perdomo,<text:span text:style-name="T601"><text:s/></text:span><text:span text:style-name="T602">de</text:span><text:span text:style-name="T603"><text:s/></text:span>fecha<text:span text:style-name="T604"><text:s/></text:span><text:span text:style-name="T605">23</text:span><text:span text:style-name="T606"><text:s/></text:span><text:span text:style-name="T607">de</text:span><text:span text:style-name="T608"><text:s/></text:span><text:span text:style-name="T609">diciembre</text:span><text:span text:style-name="T610"><text:s/></text:span><text:span text:style-name="T611">de</text:span><text:span text:style-name="T612"><text:s/></text:span><text:span text:style-name="T613">2025.</text:span></text:p>
      <text:p text:style-name="P614"/>
      <text:p text:style-name="P639"/>
      <text:p text:style-name="P640"><text:span text:style-name="T641">Visto</text:span><text:span text:style-name="T642"><text:s/></text:span><text:span text:style-name="T643">el</text:span><text:span text:style-name="T644"><text:s/></text:span>Informe<text:span text:style-name="T645"><text:s/></text:span><text:span text:style-name="T646">de</text:span><text:span text:style-name="T647"><text:s/></text:span><text:span text:style-name="T648">Intervención</text:span><text:span text:style-name="T649"><text:s/></text:span><text:span text:style-name="T650">emitido</text:span><text:span text:style-name="T651"><text:s/></text:span><text:span text:style-name="T652">por</text:span><text:span text:style-name="T653"><text:s/></text:span><text:span text:style-name="T654">la</text:span><text:span text:style-name="T655"><text:s/></text:span><text:span text:style-name="T656">Interventora</text:span><text:span text:style-name="T657"><text:s/></text:span>Accidental<text:span text:style-name="T658"><text:s/></text:span>del<text:span text:style-name="T659"><text:s/></text:span>Cabildo<text:span text:style-name="T660"><text:s/></text:span><text:span text:style-name="T661">de</text:span><text:span text:style-name="T662"><text:s/></text:span><text:span text:style-name="T663">Fuerteventura,</text:span><text:span text:style-name="T664"><text:s/></text:span>Dña.<text:span text:style-name="T665"><text:s/></text:span><text:span text:style-name="T666">María</text:span><text:span text:style-name="T667"><text:s/></text:span><text:span text:style-name="T668">Dolores</text:span><text:span text:style-name="T669"><text:s/></text:span><text:span text:style-name="T670">Miranda</text:span><text:span text:style-name="T671"><text:s/></text:span>López,<text:span text:style-name="T672"><text:s/></text:span><text:span text:style-name="T673">de</text:span><text:span text:style-name="T674"><text:s/></text:span>fecha<text:span text:style-name="T675"><text:s/></text:span><text:span text:style-name="T676">23</text:span><text:span text:style-name="T677"><text:s/></text:span><text:span text:style-name="T678">de</text:span><text:span text:style-name="T679"><text:s/></text:span>diciembre<text:span text:style-name="T680"><text:s/></text:span><text:span text:style-name="T681">de</text:span><text:span text:style-name="T682"><text:s/></text:span><text:span text:style-name="T683">2025.</text:span></text:p>
      <text:p text:style-name="P684"/>
      <text:p text:style-name="P685"><text:span text:style-name="T686">Considerando</text:span><text:s/>que se<text:s/><text:span text:style-name="T687">ha</text:span><text:s/><text:span text:style-name="T688">verificado</text:span><text:s/><text:span text:style-name="T689">que</text:span><text:s/>se cumple<text:span text:style-name="T690"><text:s/></text:span><text:span text:style-name="T691">los</text:span><text:span text:style-name="T692"><text:s/></text:span><text:span text:style-name="T693">requisitos</text:span><text:span text:style-name="T694"><text:s/></text:span><text:span text:style-name="T695">legales</text:span><text:s/><text:span text:style-name="T696"><text:s/></text:span>y<text:span text:style-name="T697"><text:s/></text:span><text:span text:style-name="T698">reglamentarios</text:span><text:span text:style-name="T699"><text:s/></text:span><text:span text:style-name="T700">para</text:span><text:span text:style-name="T701"><text:s/></text:span><text:span text:style-name="T702">la</text:span><text:span text:style-name="T703"><text:s/></text:span><text:span text:style-name="T704">aprobación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modificación.</text:span></text:p>
      <text:p text:style-name="P711"/>
      <text:p text:style-name="P712"><text:span text:style-name="T713">En</text:span><text:span text:style-name="T714"><text:s/></text:span><text:span text:style-name="T715">virtud</text:span><text:span text:style-name="T716"><text:s/></text:span><text:span text:style-name="T717">de</text:span><text:span text:style-name="T718"><text:s/></text:span><text:span text:style-name="T719">las</text:span><text:span text:style-name="T720"><text:s/></text:span><text:span text:style-name="T721">atribuciones</text:span><text:span text:style-name="T722"><text:s/></text:span><text:span text:style-name="T723">recogidas</text:span><text:span text:style-name="T724"><text:s/></text:span><text:span text:style-name="T725">en</text:span><text:span text:style-name="T726"><text:s/></text:span>la<text:span text:style-name="T727"><text:s/></text:span>Base<text:span text:style-name="T728"><text:s/></text:span>Undécima<text:span text:style-name="T729"><text:s/></text:span><text:span text:style-name="T730">de</text:span><text:span text:style-name="T731"><text:s/></text:span>Ejecución<text:span text:style-name="T732"><text:s/></text:span>del<text:span text:style-name="T733"><text:s/></text:span><text:span text:style-name="T734">Presupuesto</text:span><text:span text:style-name="T735"><text:s/></text:span>del<text:span text:style-name="T736"><text:s/></text:span><text:span text:style-name="T737">Cabildo</text:span><text:span text:style-name="T738"><text:s/></text:span><text:span text:style-name="T739">de</text:span><text:span text:style-name="T740"><text:s/></text:span><text:span text:style-name="T741">Fuerteventura</text:span><text:span text:style-name="T742"><text:s/></text:span><text:span text:style-name="T743">para</text:span><text:span text:style-name="T744"><text:s/></text:span><text:span text:style-name="T745">el</text:span><text:span text:style-name="T746"><text:s/></text:span><text:span text:style-name="T747">ejercicio</text:span><text:span text:style-name="T748"><text:s/></text:span><text:span text:style-name="T749">2025,</text:span><text:span text:style-name="T750"><text:s/></text:span><text:span text:style-name="T751">en</text:span><text:span text:style-name="T752"><text:s/></text:span>relación<text:span text:style-name="T753"><text:s/></text:span>con<text:span text:style-name="T754"><text:s/></text:span><text:span text:style-name="T755">los</text:span><text:span text:style-name="T756"><text:s/></text:span><text:span text:style-name="T757">artículos</text:span><text:span text:style-name="T758"><text:s/></text:span><text:span text:style-name="T759">179</text:span><text:span text:style-name="T760"><text:s/></text:span>y<text:span text:style-name="T761"><text:s/></text:span><text:span text:style-name="T762">180</text:span><text:span text:style-name="T763"><text:s/></text:span>del<text:span text:style-name="T764"><text:s/></text:span>Real<text:span text:style-name="T765"><text:s/></text:span>Decreto<text:span text:style-name="T766"><text:s/></text:span><text:span text:style-name="T767">Legislativo</text:span><text:span text:style-name="T768"><text:s/></text:span>2/2004,<text:span text:style-name="T769"><text:s/></text:span><text:span text:style-name="T770">de</text:span><text:span text:style-name="T771"><text:s/></text:span>5<text:span text:style-name="T772"><text:s/></text:span><text:span text:style-name="T773">de</text:span><text:span text:style-name="T774"><text:s/></text:span>marzo,<text:span text:style-name="T775"><text:s/></text:span>por<text:span text:style-name="T776"><text:s/></text:span><text:span text:style-name="T777">el</text:span><text:span text:style-name="T778"><text:s/></text:span>que<text:span text:style-name="T779"><text:s/></text:span>se<text:span text:style-name="T780"><text:s/></text:span>aprueba<text:span text:style-name="T781"><text:s/></text:span><text:span text:style-name="T782">el</text:span><text:span text:style-name="T783"><text:s/></text:span>texto<text:span text:style-name="T784"><text:s/></text:span><text:span text:style-name="T785">refundido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Ley</text:span><text:span text:style-name="T792"><text:s/></text:span>Reguladora<text:span text:style-name="T793"><text:s/></text:span><text:span text:style-name="T794">de</text:span><text:span text:style-name="T795"><text:s/></text:span><text:span text:style-name="T796">Haciendas</text:span><text:span text:style-name="T797"><text:s/></text:span><text:span text:style-name="T798">Locales</text:span><text:span text:style-name="T799"><text:s/></text:span>y<text:span text:style-name="T800"><text:s/></text:span><text:span text:style-name="T801">los</text:span><text:span text:style-name="T802"><text:s/></text:span><text:span text:style-name="T803">artículos</text:span><text:span text:style-name="T804"><text:s/></text:span><text:span text:style-name="T805">40,</text:span><text:span text:style-name="T806"><text:s/></text:span><text:span text:style-name="T807">41</text:span><text:span text:style-name="T808"><text:s/></text:span>y<text:span text:style-name="T809"><text:s/></text:span><text:span text:style-name="T810">42</text:span><text:span text:style-name="T811"><text:s/></text:span><text:span text:style-name="T812">del</text:span><text:span text:style-name="T813"><text:s/></text:span>Real<text:span text:style-name="T814"><text:s/></text:span><text:span text:style-name="T815">Decreto</text:span><text:span text:style-name="T816"><text:s/></text:span>500/90<text:span text:style-name="T817"><text:s/></text:span><text:span text:style-name="T818">de</text:span><text:span text:style-name="T819"><text:s/></text:span><text:span text:style-name="T820">20</text:span><text:span text:style-name="T821"><text:s/></text:span><text:span text:style-name="T822">de</text:span><text:span text:style-name="T823"><text:s/></text:span><text:span text:style-name="T824">abril</text:span><text:span text:style-name="T825"><text:s/></text:span>y<text:span text:style-name="T826"><text:s/></text:span><text:span text:style-name="T827">al</text:span><text:span text:style-name="T828"><text:s/></text:span>amparo<text:span text:style-name="T829"><text:s/></text:span><text:span text:style-name="T830">de</text:span><text:span text:style-name="T831"><text:s/></text:span><text:span text:style-name="T832">lo</text:span><text:span text:style-name="T833"><text:s/></text:span><text:span text:style-name="T834">establecido</text:span><text:span text:style-name="T835"><text:s/></text:span><text:span text:style-name="T836">en</text:span><text:span text:style-name="T837"><text:s/></text:span><text:span text:style-name="T838">el</text:span><text:span text:style-name="T839"><text:s/></text:span><text:span text:style-name="T840">artículo</text:span><text:span text:style-name="T841"><text:s/></text:span><text:span text:style-name="T842">48</text:span><text:span text:style-name="T843"><text:s/></text:span>del<text:span text:style-name="T844"><text:s/></text:span>Reglamento<text:span text:style-name="T845"><text:s/></text:span><text:span text:style-name="T846">Orgánico</text:span><text:span text:style-name="T847"><text:s/></text:span>del<text:span text:style-name="T848"><text:s/></text:span>Cabildo<text:span text:style-name="T849"><text:s/></text:span>Insular<text:span text:style-name="T850"><text:s/></text:span><text:span text:style-name="T851">de</text:span><text:span text:style-name="T852"><text:s/></text:span><text:span text:style-name="T853">Fuerteventura</text:span><text:span text:style-name="T854"><text:s/></text:span>y<text:span text:style-name="T855"><text:s/></text:span><text:span text:style-name="T856">el</text:span><text:span text:style-name="T857"><text:s/></text:span>Decreto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Presidencia</text:span><text:span text:style-name="T864"><text:s/></text:span><text:span text:style-name="T865">nº</text:span><text:span text:style-name="T866"><text:s/></text:span><text:span text:style-name="T867">885/2024,</text:span><text:span text:style-name="T868"><text:s/></text:span><text:span text:style-name="T869">de</text:span><text:span text:style-name="T870"><text:s/></text:span>fecha<text:span text:style-name="T871"><text:s/></text:span><text:span text:style-name="T872">23</text:span><text:span text:style-name="T873"><text:s/></text:span><text:span text:style-name="T874">de</text:span><text:span text:style-name="T875"><text:s/></text:span><text:span text:style-name="T876">febrero</text:span><text:span text:style-name="T877"><text:s/></text:span><text:span text:style-name="T878">de</text:span><text:span text:style-name="T879"><text:s/></text:span><text:span text:style-name="T880">2024,</text:span><text:span text:style-name="T881"><text:s/></text:span><text:span text:style-name="T882">corresponde</text:span><text:span text:style-name="T883"><text:s/></text:span>a<text:span text:style-name="T884"><text:s/></text:span><text:span text:style-name="T885">la</text:span><text:span text:style-name="T886"><text:s/></text:span><text:span text:style-name="T887">Consejera</text:span><text:span text:style-name="T888"><text:s/></text:span><text:span text:style-name="T889">de</text:span><text:span text:style-name="T890"><text:s/></text:span><text:span text:style-name="T891">Área</text:span><text:span text:style-name="T892"><text:s/></text:span>Insular<text:span text:style-name="T893"><text:s/></text:span><text:span text:style-name="T894">de</text:span><text:span text:style-name="T895"><text:s/></text:span><text:span text:style-name="T896">Hacienda,</text:span><text:span text:style-name="T897"><text:s/></text:span><text:span text:style-name="T898">Promoción</text:span><text:span text:style-name="T899"><text:s/></text:span><text:span text:style-name="T900">Económica,</text:span><text:span text:style-name="T901"><text:s/></text:span>Recursos<text:span text:style-name="T902"><text:s/></text:span><text:span text:style-name="T903">Humanos,</text:span><text:span text:style-name="T904"><text:s/></text:span><text:span text:style-name="T905">Deportes</text:span><text:span text:style-name="T906"><text:s/></text:span>y<text:span text:style-name="T907"><text:s/></text:span>Movilidad<text:span text:style-name="T908"><text:s/></text:span><text:span text:style-name="T909">Sostenible</text:span><text:span text:style-name="T910"><text:s/></text:span>la<text:span text:style-name="T911"><text:s/></text:span><text:span text:style-name="T912">aprobación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presente</text:span><text:span text:style-name="T919"><text:s/></text:span>modificación.</text:p>
      <text:p text:style-name="P920"/>
      <text:p text:style-name="P921"/>
      <text:p text:style-name="P922"/>
      <text:p text:style-name="P923"/>
      <text:p text:style-name="P924"/>
      <text:h text:style-name="P925" text:outline-level="1">RESUELVO:</text:h>
      <text:p text:style-name="P926"/>
      <text:p text:style-name="P927"/>
      <text:p text:style-name="P928"/>
      <text:p text:style-name="P929"><text:span text:style-name="T930">Primero.</text:span><text:span text:style-name="T931">-</text:span><text:span text:style-name="T932"><text:s/></text:span><text:span text:style-name="T933">Aprobar</text:span><text:span text:style-name="T934"><text:s/></text:span><text:span text:style-name="T935">el</text:span><text:span text:style-name="T936"><text:s/></text:span><text:span text:style-name="T937">Expediente</text:span><text:span text:style-name="T938"><text:s/></text:span><text:span text:style-name="T939">de</text:span><text:span text:style-name="T940"><text:s/></text:span><text:span text:style-name="T941">Modificación</text:span><text:span text:style-name="T942"><text:s/></text:span><text:span text:style-name="T943">de</text:span><text:span text:style-name="T944"><text:s/></text:span><text:span text:style-name="T945">Créditos</text:span><text:span text:style-name="T946"><text:s/></text:span><text:span text:style-name="T947">nº</text:span><text:span text:style-name="T948"><text:s/></text:span><text:span text:style-name="T949">75/2025</text:span><text:span text:style-name="T950"><text:s/></text:span><text:span text:style-name="T951">dentro</text:span><text:span text:style-name="T952"><text:s/></text:span><text:span text:style-name="T953">del</text:span><text:span text:style-name="T954"><text:s/></text:span><text:span text:style-name="T955">vigente</text:span><text:span text:style-name="T956"><text:s/></text:span><text:span text:style-name="T957">Presupuesto<text:s/></text:span><text:span text:style-name="T958">de</text:span><text:span text:style-name="T959"><text:s/></text:span><text:span text:style-name="T960">este<text:s/></text:span><text:span text:style-name="T961">Cabildo</text:span><text:span text:style-name="T962"><text:s/></text:span><text:span text:style-name="T963">Insular</text:span><text:span text:style-name="T964"><text:s/></text:span><text:span text:style-name="T965">del</text:span><text:span text:style-name="T966"><text:s/></text:span><text:span text:style-name="T967">Ejercicio<text:s/></text:span><text:span text:style-name="T968">2025,</text:span><text:span text:style-name="T969"><text:s/></text:span><text:span text:style-name="T970">correspondiente</text:span><text:span text:style-name="T971"><text:s/></text:span><text:span text:style-name="T972">a<text:s/></text:span><text:span text:style-name="T973">aplicaciones</text:span><text:span text:style-name="T974"><text:s/></text:span><text:span text:style-name="T975">presupuestarias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misma</text:span><text:span text:style-name="T982"><text:s/></text:span><text:span text:style-name="T983">área</text:span><text:span text:style-name="T984"><text:s/></text:span><text:span text:style-name="T985">de</text:span><text:span text:style-name="T986"><text:s/></text:span><text:span text:style-name="T987">gastos,</text:span><text:span text:style-name="T988"><text:s/></text:span><text:span text:style-name="T989">cuyo</text:span><text:span text:style-name="T990"><text:s/></text:span><text:span text:style-name="T991">detalle</text:span><text:span text:style-name="T992"><text:s/></text:span><text:span text:style-name="T993">es</text:span><text:span text:style-name="T994"><text:s/></text:span><text:span text:style-name="T995">el</text:span><text:span text:style-name="T996"><text:s/></text:span><text:span text:style-name="T997">siguiente:</text:span></text:p>
      <text:p text:style-name="P998"/>
      <text:h text:style-name="Überschrift1" text:outline-level="1"><text:span text:style-name="T999">Transferencia</text:span><text:span text:style-name="T1000"><text:s/></text:span>Negativa</text:h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APLICACIONES</text:span><text:span text:style-name="T1010"><text:s/></text:span><text:span text:style-name="T1011">PRESUPUESTARIAS</text:span></text:p>
          </table:table-cell>
          <table:table-cell table:style-name="TableCell1012">
            <text:p text:style-name="P1013"><text:span text:style-name="T1014">IMPORTE</text:span></text:p>
            <text:p text:style-name="P1015"><text:span text:style-name="T1016">(€)</text:span></text:p>
          </table:table-cell>
        </table:table-row>
        <table:table-row table:style-name="TableRow1017">
          <table:table-cell table:style-name="TableCell1018">
            <text:p text:style-name="P1019"><text:span text:style-name="T1020">10230</text:span><text:span text:style-name="T1021"><text:s/></text:span><text:span text:style-name="T1022">9200C</text:span><text:span text:style-name="T1023"><text:s/></text:span><text:span text:style-name="T1024">2210425</text:span><text:span text:style-name="T1025"><text:s/></text:span><text:span text:style-name="T1026">"Vestuario</text:span><text:span text:style-name="T1027"><text:s/></text:span><text:span text:style-name="T1028">y</text:span><text:span text:style-name="T1029"><text:s/></text:span><text:span text:style-name="T1030">equipo</text:span><text:span text:style-name="T1031"><text:s/></text:span><text:span text:style-name="T1032">de</text:span><text:span text:style-name="T1033"><text:s/></text:span><text:span text:style-name="T1034">protección</text:span><text:span text:style-name="T1035"><text:s/></text:span><text:span text:style-name="T1036">individual"</text:span></text:p>
          </table:table-cell>
          <table:table-cell table:style-name="TableCell1037">
            <text:p text:style-name="P1038"><text:span text:style-name="T1039">29.995,21</text:span></text:p>
          </table:table-cell>
        </table:table-row>
        <table:table-row table:style-name="TableRow1040">
          <table:table-cell table:style-name="TableCell1041">
            <text:p text:style-name="P1042"><text:span text:style-name="T1043">10230</text:span><text:span text:style-name="T1044"><text:s/></text:span><text:span text:style-name="T1045">9200C</text:span><text:span text:style-name="T1046"><text:s/></text:span><text:span text:style-name="T1047">2260225</text:span><text:span text:style-name="T1048"><text:s/></text:span><text:span text:style-name="T1049">"Publicidad</text:span><text:span text:style-name="T1050"><text:s/></text:span><text:span text:style-name="T1051">y</text:span><text:span text:style-name="T1052"><text:s/></text:span><text:span text:style-name="T1053">propaganda"</text:span></text:p>
          </table:table-cell>
          <table:table-cell table:style-name="TableCell1054">
            <text:p text:style-name="P1055"><text:span text:style-name="T1056">5.209,55</text:span></text:p>
          </table:table-cell>
        </table:table-row>
        <table:table-row table:style-name="TableRow1057">
          <table:table-cell table:style-name="TableCell1058">
            <text:p text:style-name="P1059"><text:span text:style-name="T1060">10340</text:span><text:span text:style-name="T1061"><text:s/></text:span><text:span text:style-name="T1062">9200O</text:span><text:span text:style-name="T1063"><text:s/></text:span><text:span text:style-name="T1064">2279925</text:span><text:span text:style-name="T1065"><text:s/></text:span><text:span text:style-name="T1066">"Otros</text:span><text:span text:style-name="T1067"><text:s/></text:span><text:span text:style-name="T1068">trabajos</text:span><text:span text:style-name="T1069"><text:s/></text:span><text:span text:style-name="T1070">realizados</text:span><text:span text:style-name="T1071"><text:s/></text:span><text:span text:style-name="T1072">por</text:span><text:span text:style-name="T1073"><text:s/></text:span><text:span text:style-name="T1074">otras</text:span><text:span text:style-name="T1075"><text:s/></text:span><text:span text:style-name="T1076">empresas</text:span><text:span text:style-name="T1077"><text:s/></text:span><text:span text:style-name="T1078">y</text:span><text:span text:style-name="T1079"><text:s/></text:span><text:span text:style-name="T1080">profesionales"</text:span></text:p>
          </table:table-cell>
          <table:table-cell table:style-name="TableCell1081">
            <text:p text:style-name="P1082"><text:span text:style-name="T1083">21.540,42</text:span></text:p>
          </table:table-cell>
        </table:table-row>
        <table:table-row table:style-name="TableRow1084">
          <table:table-cell table:style-name="TableCell1085">
            <text:p text:style-name="P1086"><text:span text:style-name="T1087">50030</text:span><text:span text:style-name="T1088"><text:s/></text:span><text:span text:style-name="T1089">9200D</text:span><text:span text:style-name="T1090"><text:s/></text:span><text:span text:style-name="T1091">2269925</text:span><text:span text:style-name="T1092"><text:s/></text:span><text:span text:style-name="T1093">"Otros</text:span><text:span text:style-name="T1094"><text:s/></text:span><text:span text:style-name="T1095">gastos</text:span><text:span text:style-name="T1096"><text:s/></text:span><text:span text:style-name="T1097">diversos"</text:span></text:p>
          </table:table-cell>
          <table:table-cell table:style-name="TableCell1098">
            <text:p text:style-name="P1099"><text:span text:style-name="T1100">2.832,23</text:span></text:p>
          </table:table-cell>
        </table:table-row>
        <table:table-row table:style-name="TableRow1101">
          <table:table-cell table:style-name="TableCell1102">
            <text:p text:style-name="P1103"><text:span text:style-name="T1104">TOTAL</text:span></text:p>
          </table:table-cell>
          <table:table-cell table:style-name="TableCell1105">
            <text:p text:style-name="P1106"><text:span text:style-name="T1107">59.577,41</text:span></text:p>
          </table:table-cell>
        </table:table-row>
      </table:table>
      <text:p text:style-name="P1108"/>
      <text:p text:style-name="P1109"><text:span text:style-name="T1110">Transferencia</text:span><text:span text:style-name="T1111"><text:s/></text:span><text:span text:style-name="T1112">Positiva</text:span></text:p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APLICACIÓN</text:span><text:span text:style-name="T1121"><text:s/></text:span><text:span text:style-name="T1122">PRESUPUESTARIA</text:span></text:p>
          </table:table-cell>
          <table:table-cell table:style-name="TableCell1123">
            <text:p text:style-name="P1124"><text:span text:style-name="T1125">IMPORTE</text:span><text:span text:style-name="T1126"><text:s/></text:span><text:span text:style-name="T1127">(€)</text:span></text:p>
          </table:table-cell>
        </table:table-row>
        <table:table-row table:style-name="TableRow1128">
          <table:table-cell table:style-name="TableCell1129">
            <text:p text:style-name="P1130"><text:span text:style-name="T1131">10120</text:span><text:span text:style-name="T1132"><text:s/></text:span><text:span text:style-name="T1133">9200A</text:span><text:span text:style-name="T1134"><text:s/></text:span><text:span text:style-name="T1135">3520125</text:span><text:span text:style-name="T1136"><text:s/></text:span><text:span text:style-name="T1137">"Intereses</text:span><text:span text:style-name="T1138"><text:s/></text:span><text:span text:style-name="T1139">de</text:span><text:span text:style-name="T1140"><text:s/></text:span><text:span text:style-name="T1141">demora"</text:span></text:p>
          </table:table-cell>
          <table:table-cell table:style-name="TableCell1142">
            <text:p text:style-name="P1143"><text:span text:style-name="T1144">59.577,41</text:span></text:p>
          </table:table-cell>
        </table:table-row>
        <table:table-row table:style-name="TableRow1145">
          <table:table-cell table:style-name="TableCell1146">
            <text:p text:style-name="P1147"><text:span text:style-name="T1148">TOTAL</text:span></text:p>
          </table:table-cell>
          <table:table-cell table:style-name="TableCell1149">
            <text:p text:style-name="P1150"><text:span text:style-name="T1151">59.577,41</text:span></text:p>
          </table:table-cell>
        </table:table-row>
      </table:table>
      <text:p text:style-name="P1152"/>
      <text:p text:style-name="P1153"/>
      <text:p text:style-name="P1154"><text:span text:style-name="T1155">El</text:span><text:span text:style-name="T1156"><text:s/></text:span>total<text:span text:style-name="T1157"><text:s/></text:span><text:span text:style-name="T1158">de</text:span><text:span text:style-name="T1159"><text:s/></text:span><text:span text:style-name="T1160">altas</text:span><text:span text:style-name="T1161"><text:s/></text:span><text:span text:style-name="T1162">es</text:span><text:span text:style-name="T1163"><text:s/></text:span>igual<text:span text:style-name="T1164"><text:s/></text:span><text:span text:style-name="T1165">al</text:span><text:span text:style-name="T1166"><text:s/></text:span><text:span text:style-name="T1167">de</text:span><text:span text:style-name="T1168"><text:s/></text:span><text:span text:style-name="T1169">bajas,</text:span><text:span text:style-name="T1170"><text:s/></text:span><text:span text:style-name="T1171">siendo</text:span><text:span text:style-name="T1172"><text:s/></text:span>esta<text:span text:style-name="T1173"><text:s/></text:span><text:span text:style-name="T1174">resolución</text:span><text:span text:style-name="T1175"><text:s/></text:span>firme<text:span text:style-name="T1176"><text:s/></text:span>y<text:span text:style-name="T1177"><text:s/></text:span><text:span text:style-name="T1178">ejecutiva</text:span><text:span text:style-name="T1179"><text:s/></text:span><text:span text:style-name="T1180">sin</text:span><text:span text:style-name="T1181"><text:s/></text:span><text:span text:style-name="T1182">necesidad</text:span><text:span text:style-name="T1183"><text:s/></text:span><text:span text:style-name="T1184">de</text:span><text:span text:style-name="T1185"><text:s/></text:span><text:span text:style-name="T1186">más</text:span><text:span text:style-name="T1187"><text:s/></text:span><text:span text:style-name="T1188">trámites,</text:span><text:span text:style-name="T1189"><text:s/></text:span><text:span text:style-name="T1190">por</text:span><text:span text:style-name="T1191"><text:s/></text:span><text:span text:style-name="T1192">lo</text:span><text:span text:style-name="T1193"><text:s/></text:span><text:span text:style-name="T1194">que</text:span><text:span text:style-name="T1195"><text:s/></text:span>se<text:span text:style-name="T1196"><text:s/></text:span><text:span text:style-name="T1197">procederá</text:span><text:span text:style-name="T1198"><text:s/></text:span><text:span text:style-name="T1199">por</text:span><text:span text:style-name="T1200"><text:s/></text:span><text:span text:style-name="T1201">el</text:span><text:span text:style-name="T1202"><text:s/></text:span><text:span text:style-name="T1203">Servicio</text:span><text:span text:style-name="T1204"><text:s/></text:span><text:span text:style-name="T1205">de</text:span><text:span text:style-name="T1206"><text:s/></text:span>Gestión<text:span text:style-name="T1207"><text:s/></text:span><text:span text:style-name="T1208">Contable</text:span><text:span text:style-name="T1209"><text:s/></text:span>a</text:p>
      <text:p text:style-name="P1210"/>
      <text:p text:style-name="P1235"/>
      <text:p text:style-name="P1236"><text:span text:style-name="T1237">introducir</text:span><text:span text:style-name="T1238"><text:s/></text:span><text:span text:style-name="T1239">las</text:span><text:span text:style-name="T1240"><text:s/></text:span><text:span text:style-name="T1241">modificaciones</text:span><text:span text:style-name="T1242"><text:s/></text:span><text:span text:style-name="T1243">de</text:span><text:span text:style-name="T1244"><text:s/></text:span><text:span text:style-name="T1245">créditos</text:span><text:span text:style-name="T1246"><text:s/></text:span><text:span text:style-name="T1247">aprobadas</text:span><text:span text:style-name="T1248"><text:s/></text:span><text:span text:style-name="T1249">en</text:span><text:span text:style-name="T1250"><text:s/></text:span><text:span text:style-name="T1251">la</text:span><text:span text:style-name="T1252"><text:s/></text:span>contabilidad<text:span text:style-name="T1253"><text:s/></text:span><text:span text:style-name="T1254">de</text:span><text:span text:style-name="T1255"><text:s/></text:span>la<text:span text:style-name="T1256"><text:s/></text:span><text:span text:style-name="T1257">Corporación</text:span><text:span text:style-name="T1258"><text:s/></text:span>con<text:span text:style-name="T1259"><text:s/></text:span><text:span text:style-name="T1260">efectos</text:span><text:span text:style-name="T1261"><text:s/></text:span><text:span text:style-name="T1262">inmediatos.</text:span></text:p>
      <text:p text:style-name="P1263"/>
      <text:p text:style-name="P1264"><text:span text:style-name="T1265">Segundo.-</text:span><text:span text:style-name="T1266"><text:s/></text:span><text:span text:style-name="T1267"><text:s/></text:span><text:span text:style-name="T1268">Dar</text:span><text:span text:style-name="T1269"><text:s/></text:span><text:span text:style-name="T1270">cuenta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presente</text:span><text:span text:style-name="T1277"><text:s/></text:span>Resolución<text:span text:style-name="T1278"><text:s/></text:span>a<text:span text:style-name="T1279"><text:s/></text:span>los<text:span text:style-name="T1280"><text:s/></text:span><text:span text:style-name="T1281">Servicios</text:span><text:span text:style-name="T1282"><text:s/></text:span><text:span text:style-name="T1283">de</text:span><text:span text:style-name="T1284"><text:s/></text:span><text:span text:style-name="T1285">Gestión</text:span><text:span text:style-name="T1286"><text:s/></text:span>Contable<text:span text:style-name="T1287"><text:s/></text:span>y<text:span text:style-name="T1288"><text:s/></text:span><text:span text:style-name="T1289">de</text:span><text:span text:style-name="T1290"><text:s/></text:span><text:span text:style-name="T1291">Información,</text:span><text:span text:style-name="T1292"><text:s/></text:span><text:span text:style-name="T1293">Transparencia</text:span><text:span text:style-name="T1294"><text:s/></text:span>y<text:span text:style-name="T1295"><text:s/></text:span><text:span text:style-name="T1296">Participación</text:span><text:span text:style-name="T1297"><text:s/></text:span>Ciudadana<text:span text:style-name="T1298"><text:s/></text:span>y<text:span text:style-name="T1299"><text:s/></text:span><text:span text:style-name="T1300">al</text:span><text:span text:style-name="T1301"><text:s/></text:span><text:span text:style-name="T1302">Pleno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Corporación</text:span><text:span text:style-name="T1309"><text:s/></text:span><text:span text:style-name="T1310">en</text:span><text:span text:style-name="T1311"><text:s/></text:span><text:span text:style-name="T1312">la</text:span><text:span text:style-name="T1313"><text:s/></text:span>próxima<text:span text:style-name="T1314"><text:s/></text:span><text:span text:style-name="T1315">sesión</text:span><text:span text:style-name="T1316"><text:s/></text:span>que<text:span text:style-name="T1317"><text:s/></text:span>se<text:span text:style-name="T1318"><text:s/></text:span>celebre<text:span text:style-name="T1319"><text:s/></text:span>a<text:span text:style-name="T1320"><text:s/></text:span><text:span text:style-name="T1321">los</text:span><text:span text:style-name="T1322"><text:s/></text:span><text:span text:style-name="T1323">efectos</text:span><text:span text:style-name="T1324"><text:s/></text:span>oportunos.</text:p>
      <text:p text:style-name="P1325"/>
      <text:p text:style-name="P1326"/>
      <text:p text:style-name="P1327"/>
      <text:p text:style-name="P1328"/>
      <text:p text:style-name="P1329"/>
      <text:p text:style-name="P1330">Firmado<text:span text:style-name="T1331"><text:s/></text:span><text:span text:style-name="T1332">electrónicamente</text:span><text:span text:style-name="T1333"><text:s/></text:span><text:span text:style-name="T1334">por</text:span><text:span text:style-name="T1335"><text:s/></text:span><text:span text:style-name="T1336">el</text:span></text:p>
      <text:p text:style-name="P1337"><text:span text:style-name="T1338">Sello</text:span><text:span text:style-name="T1339"><text:s/></text:span><text:span text:style-name="T1340">de</text:span><text:span text:style-name="T1341"><text:s/></text:span><text:span text:style-name="T1342">la</text:span><text:span text:style-name="T1343"><text:s/></text:span><text:span text:style-name="T1344">Secretaría</text:span><text:span text:style-name="T1345"><text:s/></text:span>Técnica<text:span text:style-name="T1346"><text:s/></text:span>del<text:span text:style-name="T1347"><text:s/></text:span>Consejo<text:span text:style-name="T1348"><text:s/></text:span><text:span text:style-name="T1349">de</text:span><text:span text:style-name="T1350"><text:s/></text:span>Gobierno<text:span text:style-name="T1351"><text:s/></text:span><text:span text:style-name="T1352">Insular</text:span><text:span text:style-name="T1353"><text:s/></text:span><text:span text:style-name="T1354">El</text:span><text:span text:style-name="T1355"><text:s/></text:span><text:span text:style-name="T1356">día</text:span><text:span text:style-name="T1357"><text:s/></text:span><text:span text:style-name="T1358">26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Standard" style:family="paragraph">
      <style:paragraph-properties fo:line-height="5%"/>
    </style:style>
    <style:style style:name="P616" style:parent-style-name="Standard" style:family="paragraph">
      <style:paragraph-properties fo:line-height="5%"/>
    </style:style>
    <style:style style:name="P617" style:parent-style-name="Standard" style:family="paragraph">
      <style:paragraph-properties fo:text-align="center" fo:line-height="0.127in"/>
    </style:style>
    <style:style style:name="T618" style:parent-style-name="Absatz-Standardschriftart" style:family="text">
      <style:text-properties style:font-name="Calibri" fo:letter-spacing="-0.0006in" fo:font-size="8pt" style:font-size-asian="8pt"/>
    </style:style>
    <style:style style:name="T619" style:parent-style-name="Absatz-Standardschriftart" style:family="text">
      <style:text-properties style:font-name="Calibri" fo:letter-spacing="-0.0013in" fo:font-size="8pt" style:font-size-asian="8pt"/>
    </style:style>
    <style:style style:name="T620" style:parent-style-name="Absatz-Standardschriftart" style:family="text">
      <style:text-properties style:font-name="Calibri" fo:letter-spacing="-0.0006in" fo:font-size="8pt" style:font-size-asian="8pt"/>
    </style:style>
    <style:style style:name="T621" style:parent-style-name="Absatz-Standardschriftart" style:family="text">
      <style:text-properties style:font-name="Calibri" fo:font-size="8pt" style:font-size-asian="8pt"/>
    </style:style>
    <style:style style:name="T622" style:parent-style-name="Absatz-Standardschriftart" style:family="text">
      <style:text-properties style:font-name="Calibri" fo:letter-spacing="-0.0006in" fo:font-size="8pt" style:font-size-asian="8pt"/>
    </style:style>
    <style:style style:name="T623" style:parent-style-name="Absatz-Standardschriftart" style:family="text">
      <style:text-properties style:font-name="Calibri" fo:font-size="8pt" style:font-size-asian="8pt"/>
    </style:style>
    <style:style style:name="T624" style:parent-style-name="Absatz-Standardschriftart" style:family="text">
      <style:text-properties style:font-name="Calibri" fo:letter-spacing="-0.0006in" fo:font-size="8pt" style:font-size-asian="8pt"/>
    </style:style>
    <style:style style:name="T625" style:parent-style-name="Absatz-Standardschriftart" style:family="text">
      <style:text-properties style:font-name="Calibri" fo:font-size="8pt" style:font-size-asian="8pt"/>
    </style:style>
    <style:style style:name="T626" style:parent-style-name="Absatz-Standardschriftart" style:family="text">
      <style:text-properties style:font-name="Calibri" fo:letter-spacing="-0.0006in" fo:font-size="8pt" style:font-size-asian="8pt"/>
    </style:style>
    <style:style style:name="T627" style:parent-style-name="Absatz-Standardschriftart" style:family="text">
      <style:text-properties style:font-name="Calibri" fo:letter-spacing="-0.0013in" fo:font-size="8pt" style:font-size-asian="8pt"/>
    </style:style>
    <style:style style:name="T628" style:parent-style-name="Absatz-Standardschriftart" style:family="text">
      <style:text-properties style:font-name="Calibri" fo:letter-spacing="-0.0006in" fo:font-size="8pt" style:font-size-asian="8pt"/>
    </style:style>
    <style:style style:name="T629" style:parent-style-name="Absatz-Standardschriftart" style:family="text">
      <style:text-properties style:font-name="Calibri" fo:letter-spacing="-0.0013in" fo:font-size="8pt" style:font-size-asian="8pt"/>
    </style:style>
    <style:style style:name="T630" style:parent-style-name="Absatz-Standardschriftart" style:family="text">
      <style:text-properties style:font-name="Calibri" fo:letter-spacing="-0.0006in" fo:font-size="8pt" style:font-size-asian="8pt"/>
    </style:style>
    <style:style style:name="T631" style:parent-style-name="Absatz-Standardschriftart" style:family="text">
      <style:text-properties style:font-name="Calibri" fo:font-size="8pt" style:font-size-asian="8pt"/>
    </style:style>
    <style:style style:name="T632" style:parent-style-name="Absatz-Standardschriftart" style:family="text">
      <style:text-properties style:font-name="Calibri" fo:letter-spacing="-0.0006in" fo:font-size="8pt" style:font-size-asian="8pt"/>
    </style:style>
    <style:style style:name="P633" style:parent-style-name="Standard" style:family="paragraph">
      <style:paragraph-properties fo:text-align="center" fo:line-height="0.1354in"/>
    </style:style>
    <style:style style:name="T634" style:parent-style-name="Absatz-Standardschriftart" style:family="text">
      <style:text-properties style:font-name="Calibri" fo:letter-spacing="-0.0006in" fo:font-size="8pt" style:font-size-asian="8pt"/>
    </style:style>
    <style:style style:name="T635" style:parent-style-name="Absatz-Standardschriftart" style:family="text">
      <style:text-properties style:font-name="Calibri" fo:letter-spacing="-0.0013in" fo:font-size="8pt" style:font-size-asian="8pt"/>
    </style:style>
    <style:style style:name="T636" style:parent-style-name="Absatz-Standardschriftart" style:family="text">
      <style:text-properties style:font-name="Calibri" fo:letter-spacing="-0.0006in" fo:font-size="8pt" style:font-size-asian="8pt"/>
    </style:style>
    <style:style style:name="T637" style:parent-style-name="Absatz-Standardschriftart" style:family="text">
      <style:text-properties style:font-name="Calibri" fo:font-size="8pt" style:font-size-asian="8pt"/>
    </style:style>
    <style:style style:name="T63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Standard" style:family="paragraph">
      <style:paragraph-properties fo:line-height="5%"/>
    </style:style>
    <style:style style:name="P1212" style:parent-style-name="Standard" style:family="paragraph">
      <style:paragraph-properties fo:line-height="5%"/>
    </style:style>
    <style:style style:name="P1213" style:parent-style-name="Standard" style:family="paragraph">
      <style:paragraph-properties fo:text-align="center" fo:line-height="0.127in"/>
    </style:style>
    <style:style style:name="T1214" style:parent-style-name="Absatz-Standardschriftart" style:family="text">
      <style:text-properties style:font-name="Calibri" fo:letter-spacing="-0.0006in" fo:font-size="8pt" style:font-size-asian="8pt"/>
    </style:style>
    <style:style style:name="T1215" style:parent-style-name="Absatz-Standardschriftart" style:family="text">
      <style:text-properties style:font-name="Calibri" fo:letter-spacing="-0.0013in" fo:font-size="8pt" style:font-size-asian="8pt"/>
    </style:style>
    <style:style style:name="T1216" style:parent-style-name="Absatz-Standardschriftart" style:family="text">
      <style:text-properties style:font-name="Calibri" fo:letter-spacing="-0.0006in" fo:font-size="8pt" style:font-size-asian="8pt"/>
    </style:style>
    <style:style style:name="T1217" style:parent-style-name="Absatz-Standardschriftart" style:family="text">
      <style:text-properties style:font-name="Calibri" fo:font-size="8pt" style:font-size-asian="8pt"/>
    </style:style>
    <style:style style:name="T1218" style:parent-style-name="Absatz-Standardschriftart" style:family="text">
      <style:text-properties style:font-name="Calibri" fo:letter-spacing="-0.0006in" fo:font-size="8pt" style:font-size-asian="8pt"/>
    </style:style>
    <style:style style:name="T1219" style:parent-style-name="Absatz-Standardschriftart" style:family="text">
      <style:text-properties style:font-name="Calibri" fo:font-size="8pt" style:font-size-asian="8pt"/>
    </style:style>
    <style:style style:name="T1220" style:parent-style-name="Absatz-Standardschriftart" style:family="text">
      <style:text-properties style:font-name="Calibri" fo:letter-spacing="-0.0006in" fo:font-size="8pt" style:font-size-asian="8pt"/>
    </style:style>
    <style:style style:name="T1221" style:parent-style-name="Absatz-Standardschriftart" style:family="text">
      <style:text-properties style:font-name="Calibri" fo:font-size="8pt" style:font-size-asian="8pt"/>
    </style:style>
    <style:style style:name="T1222" style:parent-style-name="Absatz-Standardschriftart" style:family="text">
      <style:text-properties style:font-name="Calibri" fo:letter-spacing="-0.0006in" fo:font-size="8pt" style:font-size-asian="8pt"/>
    </style:style>
    <style:style style:name="T1223" style:parent-style-name="Absatz-Standardschriftart" style:family="text">
      <style:text-properties style:font-name="Calibri" fo:letter-spacing="-0.0013in" fo:font-size="8pt" style:font-size-asian="8pt"/>
    </style:style>
    <style:style style:name="T1224" style:parent-style-name="Absatz-Standardschriftart" style:family="text">
      <style:text-properties style:font-name="Calibri" fo:letter-spacing="-0.0006in" fo:font-size="8pt" style:font-size-asian="8pt"/>
    </style:style>
    <style:style style:name="T1225" style:parent-style-name="Absatz-Standardschriftart" style:family="text">
      <style:text-properties style:font-name="Calibri" fo:letter-spacing="-0.0013in" fo:font-size="8pt" style:font-size-asian="8pt"/>
    </style:style>
    <style:style style:name="T1226" style:parent-style-name="Absatz-Standardschriftart" style:family="text">
      <style:text-properties style:font-name="Calibri" fo:letter-spacing="-0.0006in" fo:font-size="8pt" style:font-size-asian="8pt"/>
    </style:style>
    <style:style style:name="T1227" style:parent-style-name="Absatz-Standardschriftart" style:family="text">
      <style:text-properties style:font-name="Calibri" fo:font-size="8pt" style:font-size-asian="8pt"/>
    </style:style>
    <style:style style:name="T1228" style:parent-style-name="Absatz-Standardschriftart" style:family="text">
      <style:text-properties style:font-name="Calibri" fo:letter-spacing="-0.0006in" fo:font-size="8pt" style:font-size-asian="8pt"/>
    </style:style>
    <style:style style:name="P1229" style:parent-style-name="Standard" style:family="paragraph">
      <style:paragraph-properties fo:text-align="center" fo:line-height="0.1354in"/>
    </style:style>
    <style:style style:name="T1230" style:parent-style-name="Absatz-Standardschriftart" style:family="text">
      <style:text-properties style:font-name="Calibri" fo:letter-spacing="-0.0006in" fo:font-size="8pt" style:font-size-asian="8pt"/>
    </style:style>
    <style:style style:name="T1231" style:parent-style-name="Absatz-Standardschriftart" style:family="text">
      <style:text-properties style:font-name="Calibri" fo:letter-spacing="-0.0013in" fo:font-size="8pt" style:font-size-asian="8pt"/>
    </style:style>
    <style:style style:name="T1232" style:parent-style-name="Absatz-Standardschriftart" style:family="text">
      <style:text-properties style:font-name="Calibri" fo:letter-spacing="-0.0006in" fo:font-size="8pt" style:font-size-asian="8pt"/>
    </style:style>
    <style:style style:name="T1233" style:parent-style-name="Absatz-Standardschriftart" style:family="text">
      <style:text-properties style:font-name="Calibri" fo:font-size="8pt" style:font-size-asian="8pt"/>
    </style:style>
    <style:style style:name="T123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91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15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6"><draw:frame draw:z-index="503309912" draw:id="id3" draw:style-name="a3" draw:name="Text Box 1" text:anchor-type="paragraph" svg:x="1.18958in" svg:y="11.00556in" svg:width="5.88819in" svg:height="0.275in" style:rel-width="scale" style:rel-height="scale"><draw:text-box><text:p text:style-name="P617"><text:span text:style-name="T618">Documento</text:span><text:span text:style-name="T619"><text:s/></text:span><text:span text:style-name="T620">firmado electrónicamente (RD<text:s/></text:span><text:span text:style-name="T621">203/2021<text:s/></text:span><text:span text:style-name="T622">de<text:s/></text:span><text:span text:style-name="T623">30</text:span><text:span text:style-name="T624"><text:s/>de marzo).</text:span><text:span text:style-name="T625"><text:s/></text:span><text:span text:style-name="T626">La<text:s/></text:span><text:span text:style-name="T627">autenticidad</text:span><text:span text:style-name="T628"><text:s/>de este</text:span><text:span text:style-name="T629"><text:s/></text:span><text:span text:style-name="T630">documento<text:s/></text:span><text:span text:style-name="T631">puede</text:span><text:span text:style-name="T632"><text:s/>ser comprobada</text:span></text:p><text:p text:style-name="P633"><text:span text:style-name="T634">mediante</text:span><text:span text:style-name="T635"><text:s/></text:span><text:span text:style-name="T636">su<text:s/></text:span><text:span text:style-name="T637">CSV</text:span><text:span text:style-name="T638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1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2"><draw:frame draw:z-index="503309912" draw:id="id5" draw:style-name="a5" draw:name="Text Box 1" text:anchor-type="paragraph" svg:x="1.18958in" svg:y="11.00556in" svg:width="5.88819in" svg:height="0.275in" style:rel-width="scale" style:rel-height="scale"><draw:text-box><text:p text:style-name="P1213"><text:span text:style-name="T1214">Documento</text:span><text:span text:style-name="T1215"><text:s/></text:span><text:span text:style-name="T1216">firmado electrónicamente (RD<text:s/></text:span><text:span text:style-name="T1217">203/2021<text:s/></text:span><text:span text:style-name="T1218">de<text:s/></text:span><text:span text:style-name="T1219">30</text:span><text:span text:style-name="T1220"><text:s/>de marzo).</text:span><text:span text:style-name="T1221"><text:s/></text:span><text:span text:style-name="T1222">La<text:s/></text:span><text:span text:style-name="T1223">autenticidad</text:span><text:span text:style-name="T1224"><text:s/>de este</text:span><text:span text:style-name="T1225"><text:s/></text:span><text:span text:style-name="T1226">documento<text:s/></text:span><text:span text:style-name="T1227">puede</text:span><text:span text:style-name="T1228"><text:s/>ser comprobada</text:span></text:p><text:p text:style-name="P1229"><text:span text:style-name="T1230">mediante</text:span><text:span text:style-name="T1231"><text:s/></text:span><text:span text:style-name="T1232">su<text:s/></text:span><text:span text:style-name="T1233">CSV</text:span><text:span text:style-name="T123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6T12:34:00Z</meta:creation-date>
    <dc:date>2025-12-26T12:34:00Z</dc:date>
    <meta:template xlink:href="Normal.dotm" xlink:type="simple"/>
    <meta:editing-cycles>2</meta:editing-cycles>
    <meta:editing-duration>PT0S</meta:editing-duration>
    <meta:user-defined meta:name="Created" meta:value-type="date">2025-12-26T00:00:00Z</meta:user-defined>
    <meta:user-defined meta:name="LastSaved" meta:value-type="date">2025-12-26T00:00:00Z</meta:user-defined>
    <meta:document-statistic meta:page-count="3" meta:paragraph-count="62" meta:word-count="704" meta:character-count="4634" meta:row-count="148" meta:non-whitespace-character-count="3991"/>
  </office:meta>
</office:document-meta>
</file>