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38.png" manifest:media-type="image/png"/>
  <manifest:file-entry manifest:full-path="media/image39.png" manifest:media-type="image/png"/>
  <manifest:file-entry manifest:full-path="media/image40.png" manifest:media-type="image/png"/>
  <manifest:file-entry manifest:full-path="media/image41.png" manifest:media-type="image/png"/>
  <manifest:file-entry manifest:full-path="media/image42.png" manifest:media-type="image/png"/>
  <manifest:file-entry manifest:full-path="media/image43.png" manifest:media-type="image/png"/>
  <manifest:file-entry manifest:full-path="media/image44.png" manifest:media-type="image/png"/>
  <manifest:file-entry manifest:full-path="media/image45.png" manifest:media-type="image/png"/>
  <manifest:file-entry manifest:full-path="media/image46.png" manifest:media-type="image/png"/>
  <manifest:file-entry manifest:full-path="media/image47.png" manifest:media-type="image/png"/>
  <manifest:file-entry manifest:full-path="media/image48.png" manifest:media-type="image/png"/>
  <manifest:file-entry manifest:full-path="media/image49.png" manifest:media-type="image/png"/>
  <manifest:file-entry manifest:full-path="media/image50.png" manifest:media-type="image/png"/>
  <manifest:file-entry manifest:full-path="media/image51.png" manifest:media-type="image/png"/>
  <manifest:file-entry manifest:full-path="media/image52.png" manifest:media-type="image/png"/>
  <manifest:file-entry manifest:full-path="media/image53.png" manifest:media-type="image/png"/>
  <manifest:file-entry manifest:full-path="media/image54.png" manifest:media-type="image/png"/>
  <manifest:file-entry manifest:full-path="media/image55.png" manifest:media-type="image/png"/>
  <manifest:file-entry manifest:full-path="media/image56.png" manifest:media-type="image/png"/>
  <manifest:file-entry manifest:full-path="media/image57.png" manifest:media-type="image/png"/>
  <manifest:file-entry manifest:full-path="media/image58.png" manifest:media-type="image/png"/>
  <manifest:file-entry manifest:full-path="media/image59.png" manifest:media-type="image/png"/>
  <manifest:file-entry manifest:full-path="media/image60.png" manifest:media-type="image/png"/>
  <manifest:file-entry manifest:full-path="media/image61.png" manifest:media-type="image/png"/>
  <manifest:file-entry manifest:full-path="media/image62.png" manifest:media-type="image/png"/>
  <manifest:file-entry manifest:full-path="media/image63.png" manifest:media-type="image/png"/>
  <manifest:file-entry manifest:full-path="media/image64.png" manifest:media-type="image/png"/>
  <manifest:file-entry manifest:full-path="media/image65.png" manifest:media-type="image/png"/>
  <manifest:file-entry manifest:full-path="media/image66.png" manifest:media-type="image/png"/>
  <manifest:file-entry manifest:full-path="media/image67.png" manifest:media-type="image/png"/>
  <manifest:file-entry manifest:full-path="media/image68.png" manifest:media-type="image/png"/>
  <manifest:file-entry manifest:full-path="media/image69.png" manifest:media-type="image/png"/>
  <manifest:file-entry manifest:full-path="media/image70.png" manifest:media-type="image/png"/>
  <manifest:file-entry manifest:full-path="media/image71.png" manifest:media-type="image/png"/>
  <manifest:file-entry manifest:full-path="media/image72.png" manifest:media-type="image/png"/>
  <manifest:file-entry manifest:full-path="media/image73.png" manifest:media-type="image/png"/>
  <manifest:file-entry manifest:full-path="media/image74.png" manifest:media-type="image/png"/>
  <manifest:file-entry manifest:full-path="media/image75.png" manifest:media-type="image/png"/>
  <manifest:file-entry manifest:full-path="media/image76.png" manifest:media-type="image/png"/>
  <manifest:file-entry manifest:full-path="media/image77.png" manifest:media-type="image/png"/>
  <manifest:file-entry manifest:full-path="media/image78.png" manifest:media-type="image/png"/>
  <manifest:file-entry manifest:full-path="media/image79.png" manifest:media-type="image/png"/>
  <manifest:file-entry manifest:full-path="media/image80.png" manifest:media-type="image/png"/>
  <manifest:file-entry manifest:full-path="media/image81.png" manifest:media-type="image/png"/>
  <manifest:file-entry manifest:full-path="media/image82.png" manifest:media-type="image/png"/>
  <manifest:file-entry manifest:full-path="media/image83.png" manifest:media-type="image/png"/>
  <manifest:file-entry manifest:full-path="media/image84.png" manifest:media-type="image/png"/>
  <manifest:file-entry manifest:full-path="media/image85.png" manifest:media-type="image/png"/>
  <manifest:file-entry manifest:full-path="media/image86.png" manifest:media-type="image/png"/>
  <manifest:file-entry manifest:full-path="media/image87.png" manifest:media-type="image/png"/>
  <manifest:file-entry manifest:full-path="media/image88.png" manifest:media-type="image/png"/>
  <manifest:file-entry manifest:full-path="media/image89.png" manifest:media-type="image/png"/>
  <manifest:file-entry manifest:full-path="media/image90.png" manifest:media-type="image/png"/>
  <manifest:file-entry manifest:full-path="media/image91.png" manifest:media-type="image/png"/>
  <manifest:file-entry manifest:full-path="media/image92.png" manifest:media-type="image/png"/>
  <manifest:file-entry manifest:full-path="media/image93.png" manifest:media-type="image/png"/>
  <manifest:file-entry manifest:full-path="media/image94.png" manifest:media-type="image/png"/>
  <manifest:file-entry manifest:full-path="media/image95.png" manifest:media-type="image/png"/>
  <manifest:file-entry manifest:full-path="media/image96.png" manifest:media-type="image/png"/>
  <manifest:file-entry manifest:full-path="media/image97.png" manifest:media-type="image/png"/>
  <manifest:file-entry manifest:full-path="media/image98.png" manifest:media-type="image/png"/>
  <manifest:file-entry manifest:full-path="media/image99.png" manifest:media-type="image/png"/>
  <manifest:file-entry manifest:full-path="media/image100.png" manifest:media-type="image/png"/>
  <manifest:file-entry manifest:full-path="media/image101.png" manifest:media-type="image/png"/>
  <manifest:file-entry manifest:full-path="media/image102.png" manifest:media-type="image/png"/>
  <manifest:file-entry manifest:full-path="media/image103.png" manifest:media-type="image/png"/>
  <manifest:file-entry manifest:full-path="media/image104.png" manifest:media-type="image/png"/>
  <manifest:file-entry manifest:full-path="media/image105.png" manifest:media-type="image/png"/>
  <manifest:file-entry manifest:full-path="media/image106.png" manifest:media-type="image/png"/>
  <manifest:file-entry manifest:full-path="media/image107.png" manifest:media-type="image/png"/>
  <manifest:file-entry manifest:full-path="media/image108.png" manifest:media-type="image/png"/>
  <manifest:file-entry manifest:full-path="media/image109.png" manifest:media-type="image/png"/>
  <manifest:file-entry manifest:full-path="media/image110.png" manifest:media-type="image/png"/>
  <manifest:file-entry manifest:full-path="media/image111.png" manifest:media-type="image/png"/>
  <manifest:file-entry manifest:full-path="media/image112.png" manifest:media-type="image/png"/>
  <manifest:file-entry manifest:full-path="media/image113.png" manifest:media-type="image/png"/>
  <manifest:file-entry manifest:full-path="media/image114.png" manifest:media-type="image/png"/>
  <manifest:file-entry manifest:full-path="media/image115.png" manifest:media-type="image/png"/>
  <manifest:file-entry manifest:full-path="media/image116.png" manifest:media-type="image/png"/>
  <manifest:file-entry manifest:full-path="media/image117.png" manifest:media-type="image/png"/>
  <manifest:file-entry manifest:full-path="media/image118.png" manifest:media-type="image/png"/>
  <manifest:file-entry manifest:full-path="media/image119.png" manifest:media-type="image/png"/>
  <manifest:file-entry manifest:full-path="media/image120.png" manifest:media-type="image/png"/>
  <manifest:file-entry manifest:full-path="media/image121.png" manifest:media-type="image/png"/>
  <manifest:file-entry manifest:full-path="media/image122.png" manifest:media-type="image/png"/>
  <manifest:file-entry manifest:full-path="media/image123.png" manifest:media-type="image/png"/>
  <manifest:file-entry manifest:full-path="media/image124.png" manifest:media-type="image/png"/>
  <manifest:file-entry manifest:full-path="media/image125.png" manifest:media-type="image/png"/>
  <manifest:file-entry manifest:full-path="media/image126.png" manifest:media-type="image/png"/>
  <manifest:file-entry manifest:full-path="media/image127.png" manifest:media-type="image/png"/>
  <manifest:file-entry manifest:full-path="media/image128.png" manifest:media-type="image/png"/>
  <manifest:file-entry manifest:full-path="media/image129.png" manifest:media-type="image/png"/>
  <manifest:file-entry manifest:full-path="media/image130.png" manifest:media-type="image/png"/>
  <manifest:file-entry manifest:full-path="media/image131.png" manifest:media-type="image/png"/>
  <manifest:file-entry manifest:full-path="media/image132.png" manifest:media-type="image/png"/>
  <manifest:file-entry manifest:full-path="media/image133.png" manifest:media-type="image/png"/>
  <manifest:file-entry manifest:full-path="media/image134.png" manifest:media-type="image/png"/>
  <manifest:file-entry manifest:full-path="media/image135.png" manifest:media-type="image/png"/>
  <manifest:file-entry manifest:full-path="media/image136.png" manifest:media-type="image/png"/>
  <manifest:file-entry manifest:full-path="media/image137.png" manifest:media-type="image/png"/>
  <manifest:file-entry manifest:full-path="media/image138.png" manifest:media-type="image/png"/>
  <manifest:file-entry manifest:full-path="media/image139.png" manifest:media-type="image/png"/>
  <manifest:file-entry manifest:full-path="media/image140.png" manifest:media-type="image/png"/>
  <manifest:file-entry manifest:full-path="media/image141.png" manifest:media-type="image/png"/>
  <manifest:file-entry manifest:full-path="media/image142.png" manifest:media-type="image/png"/>
  <manifest:file-entry manifest:full-path="media/image143.png" manifest:media-type="image/png"/>
  <manifest:file-entry manifest:full-path="media/image144.png" manifest:media-type="image/png"/>
  <manifest:file-entry manifest:full-path="media/image145.png" manifest:media-type="image/png"/>
  <manifest:file-entry manifest:full-path="media/image146.png" manifest:media-type="image/png"/>
  <manifest:file-entry manifest:full-path="media/image147.png" manifest:media-type="image/png"/>
  <manifest:file-entry manifest:full-path="media/image148.png" manifest:media-type="image/png"/>
  <manifest:file-entry manifest:full-path="media/image149.png" manifest:media-type="image/png"/>
  <manifest:file-entry manifest:full-path="media/image150.png" manifest:media-type="image/png"/>
  <manifest:file-entry manifest:full-path="media/image151.png" manifest:media-type="image/png"/>
  <manifest:file-entry manifest:full-path="media/image152.png" manifest:media-type="image/png"/>
  <manifest:file-entry manifest:full-path="media/image153.png" manifest:media-type="image/png"/>
  <manifest:file-entry manifest:full-path="media/image154.png" manifest:media-type="image/png"/>
  <manifest:file-entry manifest:full-path="media/image155.png" manifest:media-type="image/png"/>
  <manifest:file-entry manifest:full-path="media/image156.png" manifest:media-type="image/png"/>
  <manifest:file-entry manifest:full-path="media/image157.png" manifest:media-type="image/png"/>
  <manifest:file-entry manifest:full-path="media/image158.png" manifest:media-type="image/png"/>
  <manifest:file-entry manifest:full-path="media/image159.png" manifest:media-type="image/png"/>
  <manifest:file-entry manifest:full-path="media/image160.png" manifest:media-type="image/png"/>
  <manifest:file-entry manifest:full-path="media/image161.png" manifest:media-type="image/png"/>
  <manifest:file-entry manifest:full-path="media/image162.png" manifest:media-type="image/png"/>
  <manifest:file-entry manifest:full-path="media/image163.png" manifest:media-type="image/png"/>
  <manifest:file-entry manifest:full-path="media/image164.png" manifest:media-type="image/png"/>
  <manifest:file-entry manifest:full-path="media/image165.png" manifest:media-type="image/png"/>
  <manifest:file-entry manifest:full-path="media/image166.png" manifest:media-type="image/png"/>
  <manifest:file-entry manifest:full-path="media/image167.png" manifest:media-type="image/png"/>
  <manifest:file-entry manifest:full-path="media/image168.png" manifest:media-type="image/png"/>
  <manifest:file-entry manifest:full-path="media/image169.png" manifest:media-type="image/png"/>
  <manifest:file-entry manifest:full-path="media/image170.png" manifest:media-type="image/png"/>
  <manifest:file-entry manifest:full-path="media/image171.png" manifest:media-type="image/png"/>
  <manifest:file-entry manifest:full-path="media/image172.png" manifest:media-type="image/png"/>
  <manifest:file-entry manifest:full-path="media/image173.png" manifest:media-type="image/png"/>
  <manifest:file-entry manifest:full-path="media/image174.png" manifest:media-type="image/png"/>
  <manifest:file-entry manifest:full-path="media/image175.png" manifest:media-type="image/png"/>
  <manifest:file-entry manifest:full-path="media/image176.png" manifest:media-type="image/png"/>
  <manifest:file-entry manifest:full-path="media/image177.png" manifest:media-type="image/png"/>
  <manifest:file-entry manifest:full-path="media/image178.png" manifest:media-type="image/png"/>
  <manifest:file-entry manifest:full-path="media/image179.png" manifest:media-type="image/png"/>
  <manifest:file-entry manifest:full-path="media/image180.png" manifest:media-type="image/png"/>
  <manifest:file-entry manifest:full-path="media/image181.png" manifest:media-type="image/png"/>
  <manifest:file-entry manifest:full-path="media/image182.png" manifest:media-type="image/png"/>
  <manifest:file-entry manifest:full-path="media/image183.png" manifest:media-type="image/png"/>
  <manifest:file-entry manifest:full-path="media/image184.png" manifest:media-type="image/png"/>
  <manifest:file-entry manifest:full-path="media/image185.png" manifest:media-type="image/png"/>
  <manifest:file-entry manifest:full-path="media/image186.png" manifest:media-type="image/png"/>
  <manifest:file-entry manifest:full-path="media/image187.png" manifest:media-type="image/png"/>
  <manifest:file-entry manifest:full-path="media/image188.png" manifest:media-type="image/png"/>
  <manifest:file-entry manifest:full-path="media/image189.png" manifest:media-type="image/png"/>
  <manifest:file-entry manifest:full-path="media/image190.png" manifest:media-type="image/png"/>
  <manifest:file-entry manifest:full-path="media/image191.png" manifest:media-type="image/png"/>
  <manifest:file-entry manifest:full-path="media/image192.png" manifest:media-type="image/png"/>
  <manifest:file-entry manifest:full-path="media/image193.png" manifest:media-type="image/png"/>
  <manifest:file-entry manifest:full-path="media/image194.png" manifest:media-type="image/png"/>
  <manifest:file-entry manifest:full-path="media/image195.png" manifest:media-type="image/png"/>
  <manifest:file-entry manifest:full-path="media/image196.png" manifest:media-type="image/png"/>
  <manifest:file-entry manifest:full-path="media/image197.png" manifest:media-type="image/png"/>
  <manifest:file-entry manifest:full-path="media/image198.png" manifest:media-type="image/png"/>
  <manifest:file-entry manifest:full-path="media/image199.png" manifest:media-type="image/png"/>
  <manifest:file-entry manifest:full-path="media/image200.png" manifest:media-type="image/png"/>
  <manifest:file-entry manifest:full-path="media/image201.png" manifest:media-type="image/png"/>
  <manifest:file-entry manifest:full-path="media/image202.png" manifest:media-type="image/png"/>
  <manifest:file-entry manifest:full-path="media/image203.png" manifest:media-type="image/png"/>
  <manifest:file-entry manifest:full-path="media/image204.png" manifest:media-type="image/png"/>
  <manifest:file-entry manifest:full-path="media/image205.png" manifest:media-type="image/png"/>
  <manifest:file-entry manifest:full-path="media/image206.png" manifest:media-type="image/png"/>
  <manifest:file-entry manifest:full-path="media/image207.png" manifest:media-type="image/png"/>
  <manifest:file-entry manifest:full-path="media/image208.png" manifest:media-type="image/png"/>
  <manifest:file-entry manifest:full-path="media/image209.png" manifest:media-type="image/png"/>
  <manifest:file-entry manifest:full-path="media/image210.png" manifest:media-type="image/png"/>
  <manifest:file-entry manifest:full-path="media/image211.png" manifest:media-type="image/png"/>
  <manifest:file-entry manifest:full-path="media/image212.png" manifest:media-type="image/png"/>
  <manifest:file-entry manifest:full-path="media/image213.png" manifest:media-type="image/png"/>
  <manifest:file-entry manifest:full-path="media/image214.png" manifest:media-type="image/png"/>
  <manifest:file-entry manifest:full-path="media/image215.png" manifest:media-type="image/png"/>
  <manifest:file-entry manifest:full-path="media/image216.png" manifest:media-type="image/png"/>
  <manifest:file-entry manifest:full-path="media/image217.png" manifest:media-type="image/png"/>
  <manifest:file-entry manifest:full-path="media/image218.png" manifest:media-type="image/png"/>
  <manifest:file-entry manifest:full-path="media/image219.png" manifest:media-type="image/png"/>
  <manifest:file-entry manifest:full-path="media/image220.png" manifest:media-type="image/png"/>
  <manifest:file-entry manifest:full-path="media/image221.png" manifest:media-type="image/png"/>
  <manifest:file-entry manifest:full-path="media/image222.png" manifest:media-type="image/png"/>
  <manifest:file-entry manifest:full-path="media/image223.png" manifest:media-type="image/png"/>
  <manifest:file-entry manifest:full-path="media/image224.png" manifest:media-type="image/png"/>
  <manifest:file-entry manifest:full-path="media/image225.png" manifest:media-type="image/png"/>
  <manifest:file-entry manifest:full-path="media/image226.png" manifest:media-type="image/png"/>
  <manifest:file-entry manifest:full-path="media/image227.png" manifest:media-type="image/png"/>
  <manifest:file-entry manifest:full-path="media/image228.png" manifest:media-type="image/png"/>
  <manifest:file-entry manifest:full-path="media/image229.png" manifest:media-type="image/png"/>
  <manifest:file-entry manifest:full-path="media/image230.png" manifest:media-type="image/png"/>
  <manifest:file-entry manifest:full-path="media/image231.png" manifest:media-type="image/png"/>
  <manifest:file-entry manifest:full-path="media/image232.png" manifest:media-type="image/png"/>
  <manifest:file-entry manifest:full-path="media/image233.png" manifest:media-type="image/png"/>
  <manifest:file-entry manifest:full-path="media/image234.png" manifest:media-type="image/png"/>
  <manifest:file-entry manifest:full-path="media/image235.png" manifest:media-type="image/png"/>
  <manifest:file-entry manifest:full-path="media/image236.png" manifest:media-type="image/png"/>
  <manifest:file-entry manifest:full-path="media/image237.png" manifest:media-type="image/png"/>
  <manifest:file-entry manifest:full-path="media/image238.png" manifest:media-type="image/png"/>
  <manifest:file-entry manifest:full-path="media/image239.png" manifest:media-type="image/png"/>
  <manifest:file-entry manifest:full-path="media/image240.png" manifest:media-type="image/png"/>
  <manifest:file-entry manifest:full-path="media/image241.png" manifest:media-type="image/png"/>
  <manifest:file-entry manifest:full-path="media/image242.png" manifest:media-type="image/png"/>
  <manifest:file-entry manifest:full-path="media/image243.png" manifest:media-type="image/png"/>
  <manifest:file-entry manifest:full-path="media/image244.png" manifest:media-type="image/png"/>
  <manifest:file-entry manifest:full-path="media/image245.png" manifest:media-type="image/png"/>
  <manifest:file-entry manifest:full-path="media/image246.png" manifest:media-type="image/png"/>
  <manifest:file-entry manifest:full-path="media/image247.png" manifest:media-type="image/png"/>
  <manifest:file-entry manifest:full-path="media/image248.png" manifest:media-type="image/png"/>
  <manifest:file-entry manifest:full-path="media/image249.png" manifest:media-type="image/png"/>
  <manifest:file-entry manifest:full-path="media/image250.png" manifest:media-type="image/png"/>
  <manifest:file-entry manifest:full-path="media/image251.png" manifest:media-type="image/png"/>
  <manifest:file-entry manifest:full-path="media/image252.png" manifest:media-type="image/png"/>
  <manifest:file-entry manifest:full-path="media/image253.png" manifest:media-type="image/png"/>
  <manifest:file-entry manifest:full-path="media/image254.png" manifest:media-type="image/png"/>
  <manifest:file-entry manifest:full-path="media/image255.png" manifest:media-type="image/png"/>
  <manifest:file-entry manifest:full-path="media/image256.png" manifest:media-type="image/png"/>
  <manifest:file-entry manifest:full-path="media/image257.png" manifest:media-type="image/png"/>
  <manifest:file-entry manifest:full-path="media/image258.png" manifest:media-type="image/png"/>
  <manifest:file-entry manifest:full-path="media/image259.png" manifest:media-type="image/png"/>
  <manifest:file-entry manifest:full-path="media/image260.png" manifest:media-type="image/png"/>
  <manifest:file-entry manifest:full-path="media/image261.png" manifest:media-type="image/png"/>
  <manifest:file-entry manifest:full-path="media/image262.png" manifest:media-type="image/png"/>
  <manifest:file-entry manifest:full-path="media/image1.jpeg" manifest:media-type="image/jpeg"/>
  <manifest:file-entry manifest:full-path="media/image264.png" manifest:media-type="image/png"/>
  <manifest:file-entry manifest:full-path="media/image265.png" manifest:media-type="image/png"/>
  <manifest:file-entry manifest:full-path="media/image266.png" manifest:media-type="image/png"/>
  <manifest:file-entry manifest:full-path="media/image267.png" manifest:media-type="image/png"/>
  <manifest:file-entry manifest:full-path="media/image268.png" manifest:media-type="image/png"/>
  <manifest:file-entry manifest:full-path="media/image269.png" manifest:media-type="image/png"/>
  <manifest:file-entry manifest:full-path="media/image270.png" manifest:media-type="image/png"/>
  <manifest:file-entry manifest:full-path="media/image271.png" manifest:media-type="image/png"/>
  <manifest:file-entry manifest:full-path="media/image272.png" manifest:media-type="image/png"/>
  <manifest:file-entry manifest:full-path="media/image273.png" manifest:media-type="image/png"/>
  <manifest:file-entry manifest:full-path="media/image274.png" manifest:media-type="image/png"/>
  <manifest:file-entry manifest:full-path="media/image275.png" manifest:media-type="image/png"/>
  <manifest:file-entry manifest:full-path="media/image276.png" manifest:media-type="image/png"/>
  <manifest:file-entry manifest:full-path="media/image277.png" manifest:media-type="image/png"/>
  <manifest:file-entry manifest:full-path="media/image278.png" manifest:media-type="image/png"/>
  <manifest:file-entry manifest:full-path="media/image279.png" manifest:media-type="image/png"/>
  <manifest:file-entry manifest:full-path="media/image280.png" manifest:media-type="image/png"/>
  <manifest:file-entry manifest:full-path="media/image281.png" manifest:media-type="image/png"/>
  <manifest:file-entry manifest:full-path="media/image282.png" manifest:media-type="image/png"/>
  <manifest:file-entry manifest:full-path="media/image283.png" manifest:media-type="image/png"/>
  <manifest:file-entry manifest:full-path="media/image284.png" manifest:media-type="image/png"/>
  <manifest:file-entry manifest:full-path="media/image285.png" manifest:media-type="image/png"/>
  <manifest:file-entry manifest:full-path="media/image286.png" manifest:media-type="image/png"/>
  <manifest:file-entry manifest:full-path="media/image287.png" manifest:media-type="image/png"/>
  <manifest:file-entry manifest:full-path="media/image288.png" manifest:media-type="image/png"/>
  <manifest:file-entry manifest:full-path="media/image289.png" manifest:media-type="image/png"/>
  <manifest:file-entry manifest:full-path="media/image290.png" manifest:media-type="image/png"/>
  <manifest:file-entry manifest:full-path="media/image291.png" manifest:media-type="image/png"/>
  <manifest:file-entry manifest:full-path="media/image292.png" manifest:media-type="image/png"/>
  <manifest:file-entry manifest:full-path="media/image293.png" manifest:media-type="image/png"/>
  <manifest:file-entry manifest:full-path="media/image294.png" manifest:media-type="image/png"/>
  <manifest:file-entry manifest:full-path="media/image295.png" manifest:media-type="image/png"/>
  <manifest:file-entry manifest:full-path="media/image296.png" manifest:media-type="image/png"/>
  <manifest:file-entry manifest:full-path="media/image297.png" manifest:media-type="image/png"/>
  <manifest:file-entry manifest:full-path="media/image298.png" manifest:media-type="image/png"/>
  <manifest:file-entry manifest:full-path="media/image299.png" manifest:media-type="image/png"/>
  <manifest:file-entry manifest:full-path="media/image300.png" manifest:media-type="image/png"/>
  <manifest:file-entry manifest:full-path="media/image301.png" manifest:media-type="image/png"/>
  <manifest:file-entry manifest:full-path="media/image302.png" manifest:media-type="image/png"/>
  <manifest:file-entry manifest:full-path="media/image303.png" manifest:media-type="image/png"/>
  <manifest:file-entry manifest:full-path="media/image304.png" manifest:media-type="image/png"/>
  <manifest:file-entry manifest:full-path="media/image305.png" manifest:media-type="image/png"/>
  <manifest:file-entry manifest:full-path="media/image306.png" manifest:media-type="image/png"/>
  <manifest:file-entry manifest:full-path="media/image263.png" manifest:media-type="image/png"/>
  <manifest:file-entry manifest:full-path="media/image308.png" manifest:media-type="image/png"/>
  <manifest:file-entry manifest:full-path="media/image309.png" manifest:media-type="image/png"/>
  <manifest:file-entry manifest:full-path="media/image310.png" manifest:media-type="image/png"/>
  <manifest:file-entry manifest:full-path="media/image311.png" manifest:media-type="image/png"/>
  <manifest:file-entry manifest:full-path="media/image312.png" manifest:media-type="image/png"/>
  <manifest:file-entry manifest:full-path="media/image313.png" manifest:media-type="image/png"/>
  <manifest:file-entry manifest:full-path="media/image314.png" manifest:media-type="image/png"/>
  <manifest:file-entry manifest:full-path="media/image315.png" manifest:media-type="image/png"/>
  <manifest:file-entry manifest:full-path="media/image316.png" manifest:media-type="image/png"/>
  <manifest:file-entry manifest:full-path="media/image317.png" manifest:media-type="image/png"/>
  <manifest:file-entry manifest:full-path="media/image318.png" manifest:media-type="image/png"/>
  <manifest:file-entry manifest:full-path="media/image319.png" manifest:media-type="image/png"/>
  <manifest:file-entry manifest:full-path="media/image320.png" manifest:media-type="image/png"/>
  <manifest:file-entry manifest:full-path="media/image321.png" manifest:media-type="image/png"/>
  <manifest:file-entry manifest:full-path="media/image322.png" manifest:media-type="image/png"/>
  <manifest:file-entry manifest:full-path="media/image323.png" manifest:media-type="image/png"/>
  <manifest:file-entry manifest:full-path="media/image324.png" manifest:media-type="image/png"/>
  <manifest:file-entry manifest:full-path="media/image325.png" manifest:media-type="image/png"/>
  <manifest:file-entry manifest:full-path="media/image326.png" manifest:media-type="image/png"/>
  <manifest:file-entry manifest:full-path="media/image327.png" manifest:media-type="image/png"/>
  <manifest:file-entry manifest:full-path="media/image328.png" manifest:media-type="image/png"/>
  <manifest:file-entry manifest:full-path="media/image329.png" manifest:media-type="image/png"/>
  <manifest:file-entry manifest:full-path="media/image330.png" manifest:media-type="image/png"/>
  <manifest:file-entry manifest:full-path="media/image331.png" manifest:media-type="image/png"/>
  <manifest:file-entry manifest:full-path="media/image332.png" manifest:media-type="image/png"/>
  <manifest:file-entry manifest:full-path="media/image333.png" manifest:media-type="image/png"/>
  <manifest:file-entry manifest:full-path="media/image334.png" manifest:media-type="image/png"/>
  <manifest:file-entry manifest:full-path="media/image335.png" manifest:media-type="image/png"/>
  <manifest:file-entry manifest:full-path="media/image336.png" manifest:media-type="image/png"/>
  <manifest:file-entry manifest:full-path="media/image337.png" manifest:media-type="image/png"/>
  <manifest:file-entry manifest:full-path="media/image338.png" manifest:media-type="image/png"/>
  <manifest:file-entry manifest:full-path="media/image339.png" manifest:media-type="image/png"/>
  <manifest:file-entry manifest:full-path="media/image340.png" manifest:media-type="image/png"/>
  <manifest:file-entry manifest:full-path="media/image341.png" manifest:media-type="image/png"/>
  <manifest:file-entry manifest:full-path="media/image342.png" manifest:media-type="image/png"/>
  <manifest:file-entry manifest:full-path="media/image343.png" manifest:media-type="image/png"/>
  <manifest:file-entry manifest:full-path="media/image344.png" manifest:media-type="image/png"/>
  <manifest:file-entry manifest:full-path="media/image345.png" manifest:media-type="image/png"/>
  <manifest:file-entry manifest:full-path="media/image346.png" manifest:media-type="image/png"/>
  <manifest:file-entry manifest:full-path="media/image347.png" manifest:media-type="image/png"/>
  <manifest:file-entry manifest:full-path="media/image348.png" manifest:media-type="image/png"/>
  <manifest:file-entry manifest:full-path="media/image2.png" manifest:media-type="image/png"/>
  <manifest:file-entry manifest:full-path="media/image3.png" manifest:media-type="image/png"/>
  <manifest:file-entry manifest:full-path="media/image30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1"/>
    </style:style>
    <style:style style:name="P4" style:parent-style-name="Standard" style:family="paragraph">
      <style:paragraph-properties fo:margin-top="0.0062in"/>
      <style:text-properties style:font-name="Times New Roman" fo:font-size="7pt" style:font-size-asian="7pt"/>
    </style:style>
    <style:style style:name="P5" style:parent-style-name="Standard" style:family="paragraph">
      <style:paragraph-properties fo:line-height="0.1013in" fo:margin-left="1.1888in">
        <style:tab-stops>
          <style:tab-stop style:type="left" style:position="1.1687in"/>
        </style:tab-stops>
      </style:paragraph-properties>
    </style:style>
    <style:style style:name="T6" style:parent-style-name="Absatz-Standardschriftart" style:family="text">
      <style:text-properties style:font-name="Times New Roman" style:text-position="-14.2% 100%" fo:font-size="7pt" style:font-size-asian="7pt"/>
    </style:style>
    <style:style style:name="T7" style:parent-style-name="Absatz-Standardschriftart" style:family="text">
      <style:text-properties style:font-name="Times New Roman" style:text-position="-14.2% 100%" fo:font-size="7pt" style:font-size-asian="7pt"/>
    </style:style>
    <style:style style:name="T8" style:parent-style-name="Absatz-Standardschriftart" style:family="text">
      <style:text-properties style:font-name="Times New Roman" style:text-position="-14.2% 100%" fo:font-size="7pt" style:font-size-asian="7pt"/>
    </style:style>
    <style:style style:name="P9" style:parent-style-name="Standard" style:family="paragraph">
      <style:paragraph-properties fo:margin-top="0.0041in"/>
    </style:style>
    <style:style style:name="P10" style:parent-style-name="Standard" style:family="paragraph">
      <style:paragraph-properties fo:margin-top="0.0041in"/>
      <style:text-properties style:font-name="Times New Roman" fo:font-size="12pt" style:font-size-asian="12pt"/>
    </style:style>
    <style:style style:name="P11" style:parent-style-name="Standard" style:family="paragraph">
      <style:text-properties style:font-name="Times New Roman" fo:font-size="10pt" style:font-size-asian="10pt"/>
    </style:style>
    <style:style style:name="P12" style:parent-style-name="Standard" style:family="paragraph">
      <style:paragraph-properties fo:margin-top="0.0041in"/>
    </style:style>
    <style:style style:name="P13" style:parent-style-name="Standard" style:family="paragraph">
      <style:paragraph-properties fo:margin-top="0.0041in"/>
      <style:text-properties style:font-name="Times New Roman" fo:font-size="1.5pt" style:font-size-asian="1.5pt"/>
    </style:style>
    <style:style style:name="P14" style:parent-style-name="Standard" style:family="paragraph">
      <style:text-properties style:font-name="Times New Roman" fo:font-size="10pt" style:font-size-asian="10pt"/>
    </style:style>
    <style:style style:name="P15" style:parent-style-name="Standard" style:family="paragraph">
      <style:paragraph-properties fo:margin-top="0.002in"/>
    </style:style>
    <style:style style:name="P16" style:parent-style-name="Standard" style:family="paragraph">
      <style:text-properties style:font-name="Times New Roman" fo:font-size="10pt" style:font-size-asian="10pt"/>
    </style:style>
    <style:style style:name="P17" style:parent-style-name="Standard" style:family="paragraph">
      <style:text-properties style:font-name="Times New Roman" fo:font-size="10pt" style:font-size-asian="10pt"/>
    </style:style>
    <style:style style:name="P18" style:parent-style-name="Standard" style:family="paragraph">
      <style:text-properties style:font-name="Times New Roman" fo:font-size="10pt" style:font-size-asian="10pt"/>
    </style:style>
    <style:style style:name="P19" style:parent-style-name="Standard" style:family="paragraph">
      <style:paragraph-properties fo:margin-top="0.0069in"/>
    </style:style>
    <style:style style:name="P20" style:parent-style-name="Standard" style:family="paragraph">
      <style:text-properties style:font-name="Times New Roman" fo:font-size="10pt" style:font-size-asian="10pt"/>
    </style:style>
    <style:style style:name="P21" style:parent-style-name="Standard" style:family="paragraph">
      <style:paragraph-properties fo:margin-top="0.0041in"/>
    </style:style>
    <style:style style:name="P22" style:parent-style-name="Standard" style:family="paragraph">
      <style:paragraph-properties fo:margin-top="0.0076in"/>
      <style:text-properties style:font-name="Times New Roman" fo:font-size="2pt" style:font-size-asian="2pt"/>
    </style:style>
    <style:style style:name="P23" style:parent-style-name="Standard" style:family="paragraph">
      <style:text-properties style:font-name="Times New Roman" fo:font-size="10pt" style:font-size-asian="10pt"/>
    </style:style>
    <style:style style:name="P24" style:parent-style-name="Standard" style:family="paragraph">
      <style:paragraph-properties fo:margin-top="0.002in"/>
      <style:text-properties style:font-name="Times New Roman" fo:font-size="6.5pt" style:font-size-asian="6.5pt"/>
    </style:style>
    <style:style style:name="TableColumn26" style:family="table-column">
      <style:table-column-properties style:column-width="0.9833in" style:use-optimal-column-width="false"/>
    </style:style>
    <style:style style:name="TableColumn27" style:family="table-column">
      <style:table-column-properties style:column-width="0.2715in" style:use-optimal-column-width="false"/>
    </style:style>
    <style:style style:name="TableColumn28" style:family="table-column">
      <style:table-column-properties style:column-width="0.193in" style:use-optimal-column-width="false"/>
    </style:style>
    <style:style style:name="TableColumn29" style:family="table-column">
      <style:table-column-properties style:column-width="0.575in" style:use-optimal-column-width="false"/>
    </style:style>
    <style:style style:name="TableColumn30" style:family="table-column">
      <style:table-column-properties style:column-width="0.4319in" style:use-optimal-column-width="false"/>
    </style:style>
    <style:style style:name="TableColumn31" style:family="table-column">
      <style:table-column-properties style:column-width="0.125in" style:use-optimal-column-width="false"/>
    </style:style>
    <style:style style:name="TableColumn32" style:family="table-column">
      <style:table-column-properties style:column-width="0.4263in" style:use-optimal-column-width="false"/>
    </style:style>
    <style:style style:name="TableColumn33" style:family="table-column">
      <style:table-column-properties style:column-width="0.9812in" style:use-optimal-column-width="false"/>
    </style:style>
    <style:style style:name="TableColumn34" style:family="table-column">
      <style:table-column-properties style:column-width="0.9826in" style:use-optimal-column-width="false"/>
    </style:style>
    <style:style style:name="TableColumn35" style:family="table-column">
      <style:table-column-properties style:column-width="0.984in" style:use-optimal-column-width="false"/>
    </style:style>
    <style:style style:name="Table25" style:family="table">
      <style:table-properties style:width="5.9541in" fo:margin-left="1.0597in" table:align="left"/>
    </style:style>
    <style:style style:name="TableRow36" style:family="table-row">
      <style:table-row-properties style:min-row-height="0.4312in" style:use-optimal-row-height="false"/>
    </style:style>
    <style:style style:name="TableCell37" style:family="table-cell">
      <style:table-cell-properties fo:border="0.0069in solid #000000" style:writing-mode="lr-tb" fo:padding-top="0in" fo:padding-left="0in" fo:padding-bottom="0in" fo:padding-right="0in"/>
    </style:style>
    <style:style style:name="P38" style:parent-style-name="TableParagraph" style:family="paragraph">
      <style:text-properties fo:font-size="1pt" style:font-size-asian="1pt"/>
    </style:style>
    <style:style style:name="TableCell39" style:family="table-cell">
      <style:table-cell-properties fo:border="0.0069in solid #000000" style:writing-mode="lr-tb" fo:padding-top="0in" fo:padding-left="0in" fo:padding-bottom="0in" fo:padding-right="0in"/>
    </style:style>
    <style:style style:name="P40" style:parent-style-name="TableParagraph" style:family="paragraph">
      <style:text-properties fo:font-size="1pt" style:font-size-asian="1pt"/>
    </style:style>
    <style:style style:name="TableCell41" style:family="table-cell">
      <style:table-cell-properties fo:border="0.0069in solid #000000" style:writing-mode="lr-tb" fo:padding-top="0in" fo:padding-left="0in" fo:padding-bottom="0in" fo:padding-right="0in"/>
    </style:style>
    <style:style style:name="P42" style:parent-style-name="TableParagraph" style:family="paragraph">
      <style:text-properties fo:font-size="1pt" style:font-size-asian="1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text-properties fo:font-size="1pt" style:font-size-asian="1pt"/>
    </style:style>
    <style:style style:name="TableCell45" style:family="table-cell">
      <style:table-cell-properties fo:border="0.0069in solid #000000" style:writing-mode="lr-tb" fo:padding-top="0in" fo:padding-left="0in" fo:padding-bottom="0in" fo:padding-right="0in"/>
    </style:style>
    <style:style style:name="P46" style:parent-style-name="TableParagraph" style:family="paragraph">
      <style:text-properties fo:font-size="1pt" style:font-size-asian="1pt"/>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text-properties fo:font-size="1pt" style:font-size-asian="1pt"/>
    </style:style>
    <style:style style:name="TableRow49" style:family="table-row">
      <style:table-row-properties style:min-row-height="0.2145in" style:use-optimal-row-height="false"/>
    </style:style>
    <style:style style:name="TableCell50" style:family="table-cell">
      <style:table-cell-properties fo:border="0.0069in solid #000000" style:writing-mode="lr-tb" fo:padding-top="0in" fo:padding-left="0in" fo:padding-bottom="0in" fo:padding-right="0in"/>
    </style:style>
    <style:style style:name="P51" style:parent-style-name="TableParagraph" style:family="paragraph">
      <style:paragraph-properties fo:margin-top="0.002in"/>
      <style:text-properties fo:font-size="1.5pt" style:font-size-asian="1.5pt"/>
    </style:style>
    <style:style style:name="P52" style:parent-style-name="TableParagraph" style:family="paragraph">
      <style:paragraph-properties fo:line-height="0.0895in" fo:margin-left="0.3201in">
        <style:tab-stops/>
      </style:paragraph-properties>
    </style:style>
    <style:style style:name="T53" style:parent-style-name="Absatz-Standardschriftart" style:family="text">
      <style:text-properties style:text-position="-16.6% 100%" fo:font-size="6pt" style:font-size-asian="6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margin-top="0.002in"/>
      <style:text-properties fo:font-size="1.5pt" style:font-size-asian="1.5pt"/>
    </style:style>
    <style:style style:name="P56" style:parent-style-name="TableParagraph" style:family="paragraph">
      <style:paragraph-properties fo:line-height="0.0895in" fo:margin-left="0.0847in">
        <style:tab-stops/>
      </style:paragraph-properties>
    </style:style>
    <style:style style:name="T57" style:parent-style-name="Absatz-Standardschriftart" style:family="text">
      <style:text-properties style:text-position="-16.6% 100%" fo:font-size="6pt" style:font-size-asian="6pt"/>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text-properties fo:font-size="1pt" style:font-size-asian="1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margin-top="0.0006in"/>
      <style:text-properties fo:font-size="1.5pt" style:font-size-asian="1.5pt"/>
    </style:style>
    <style:style style:name="P62" style:parent-style-name="TableParagraph" style:family="paragraph">
      <style:paragraph-properties fo:line-height="0.0916in" fo:margin-left="0.0777in">
        <style:tab-stops/>
      </style:paragraph-properties>
    </style:style>
    <style:style style:name="T63" style:parent-style-name="Absatz-Standardschriftart" style:family="text">
      <style:text-properties style:text-position="-15.3% 100%" fo:font-size="6.5pt" style:font-size-asian="6.5pt"/>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paragraph-properties fo:margin-top="0.0006in"/>
      <style:text-properties fo:font-size="1.5pt" style:font-size-asian="1.5pt"/>
    </style:style>
    <style:style style:name="P66" style:parent-style-name="TableParagraph" style:family="paragraph">
      <style:paragraph-properties fo:line-height="0.0916in" fo:margin-left="0.2347in">
        <style:tab-stops/>
      </style:paragraph-properties>
    </style:style>
    <style:style style:name="T67" style:parent-style-name="Absatz-Standardschriftart" style:family="text">
      <style:text-properties style:text-position="-15.3% 100%" fo:font-size="6.5pt" style:font-size-asian="6.5pt"/>
    </style:style>
    <style:style style:name="TableCell68" style:family="table-cell">
      <style:table-cell-properties fo:border="0.0069in solid #000000" style:writing-mode="lr-tb" fo:padding-top="0in" fo:padding-left="0in" fo:padding-bottom="0in" fo:padding-right="0in"/>
    </style:style>
    <style:style style:name="P69" style:parent-style-name="TableParagraph" style:family="paragraph">
      <style:paragraph-properties fo:margin-top="0.0006in"/>
      <style:text-properties fo:font-size="1.5pt" style:font-size-asian="1.5pt"/>
    </style:style>
    <style:style style:name="P70" style:parent-style-name="TableParagraph" style:family="paragraph">
      <style:paragraph-properties fo:line-height="0.0916in" fo:margin-left="0.3569in">
        <style:tab-stops/>
      </style:paragraph-properties>
    </style:style>
    <style:style style:name="T71" style:parent-style-name="Absatz-Standardschriftart" style:family="text">
      <style:text-properties style:text-position="-15.3% 100%" fo:font-size="6.5pt" style:font-size-asian="6.5pt"/>
    </style:style>
    <style:style style:name="TableRow72" style:family="table-row">
      <style:table-row-properties style:min-row-height="0.2145in" style:use-optimal-row-height="false"/>
    </style:style>
    <style:style style:name="TableCell73" style:family="table-cell">
      <style:table-cell-properties fo:border="0.0069in solid #000000" style:writing-mode="lr-tb" fo:padding-top="0in" fo:padding-left="0in" fo:padding-bottom="0in" fo:padding-right="0in"/>
    </style:style>
    <style:style style:name="P74" style:parent-style-name="TableParagraph" style:family="paragraph">
      <style:paragraph-properties fo:margin-top="0.002in"/>
      <style:text-properties fo:font-size="1.5pt" style:font-size-asian="1.5pt"/>
    </style:style>
    <style:style style:name="P75" style:parent-style-name="TableParagraph" style:family="paragraph">
      <style:paragraph-properties fo:line-height="0.0916in" fo:margin-left="0.3201in">
        <style:tab-stops/>
      </style:paragraph-properties>
    </style:style>
    <style:style style:name="T76" style:parent-style-name="Absatz-Standardschriftart" style:family="text">
      <style:text-properties style:text-position="-15.3% 100%" fo:font-size="6.5pt" style:font-size-asian="6.5pt"/>
    </style:style>
    <style:style style:name="TableCell77" style:family="table-cell">
      <style:table-cell-properties fo:border="0.0069in solid #000000" style:writing-mode="lr-tb" fo:padding-top="0in" fo:padding-left="0in" fo:padding-bottom="0in" fo:padding-right="0in"/>
    </style:style>
    <style:style style:name="P78" style:parent-style-name="TableParagraph" style:family="paragraph">
      <style:paragraph-properties fo:margin-top="0.002in"/>
      <style:text-properties fo:font-size="1.5pt" style:font-size-asian="1.5pt"/>
    </style:style>
    <style:style style:name="P79" style:parent-style-name="TableParagraph" style:family="paragraph">
      <style:paragraph-properties fo:line-height="0.0972in" fo:margin-left="0.0826in">
        <style:tab-stops/>
      </style:paragraph-properties>
    </style:style>
    <style:style style:name="T80" style:parent-style-name="Absatz-Standardschriftart" style:family="text">
      <style:text-properties style:text-position="-14.2% 100%" fo:font-size="7pt" style:font-size-asian="7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002in"/>
      <style:text-properties fo:font-size="1.5pt" style:font-size-asian="1.5pt"/>
    </style:style>
    <style:style style:name="P83" style:parent-style-name="TableParagraph" style:family="paragraph">
      <style:paragraph-properties fo:line-height="0.0916in" fo:margin-left="0.0798in">
        <style:tab-stops/>
      </style:paragraph-properties>
    </style:style>
    <style:style style:name="T84" style:parent-style-name="Absatz-Standardschriftart" style:family="text">
      <style:text-properties style:text-position="-15.3% 100%" fo:font-size="6.5pt" style:font-size-asian="6.5pt"/>
    </style:style>
    <style:style style:name="TableCell85" style:family="table-cell">
      <style:table-cell-properties fo:border="0.0069in solid #000000" style:writing-mode="lr-tb" fo:padding-top="0in" fo:padding-left="0in" fo:padding-bottom="0in" fo:padding-right="0in"/>
    </style:style>
    <style:style style:name="P86" style:parent-style-name="TableParagraph" style:family="paragraph">
      <style:paragraph-properties fo:margin-top="0.002in"/>
      <style:text-properties fo:font-size="1.5pt" style:font-size-asian="1.5pt"/>
    </style:style>
    <style:style style:name="P87" style:parent-style-name="TableParagraph" style:family="paragraph">
      <style:paragraph-properties fo:line-height="0.0916in" fo:margin-left="0.0826in">
        <style:tab-stops/>
      </style:paragraph-properties>
    </style:style>
    <style:style style:name="T88" style:parent-style-name="Absatz-Standardschriftart" style:family="text">
      <style:text-properties style:text-position="-15.3% 100%" fo:font-size="6.5pt" style:font-size-asian="6.5pt"/>
    </style:style>
    <style:style style:name="TableCell89" style:family="table-cell">
      <style:table-cell-properties fo:border="0.0069in solid #000000" style:writing-mode="lr-tb" fo:padding-top="0in" fo:padding-left="0in" fo:padding-bottom="0in" fo:padding-right="0in"/>
    </style:style>
    <style:style style:name="P90" style:parent-style-name="TableParagraph" style:family="paragraph">
      <style:paragraph-properties fo:margin-top="0.002in"/>
      <style:text-properties fo:font-size="1.5pt" style:font-size-asian="1.5pt"/>
    </style:style>
    <style:style style:name="P91" style:parent-style-name="TableParagraph" style:family="paragraph">
      <style:paragraph-properties fo:line-height="0.0916in" fo:margin-left="0.2312in">
        <style:tab-stops/>
      </style:paragraph-properties>
    </style:style>
    <style:style style:name="T92" style:parent-style-name="Absatz-Standardschriftart" style:family="text">
      <style:text-properties style:text-position="-15.3% 100%" fo:font-size="6.5pt" style:font-size-asian="6.5pt"/>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margin-top="0.002in"/>
      <style:text-properties fo:font-size="1.5pt" style:font-size-asian="1.5pt"/>
    </style:style>
    <style:style style:name="P95" style:parent-style-name="TableParagraph" style:family="paragraph">
      <style:paragraph-properties fo:line-height="0.0916in" fo:margin-left="0.3569in">
        <style:tab-stops/>
      </style:paragraph-properties>
    </style:style>
    <style:style style:name="T96" style:parent-style-name="Absatz-Standardschriftart" style:family="text">
      <style:text-properties style:text-position="-15.3% 100%" fo:font-size="6.5pt" style:font-size-asian="6.5pt"/>
    </style:style>
    <style:style style:name="TableRow97" style:family="table-row">
      <style:table-row-properties style:min-row-height="0.2159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margin-top="0.0027in"/>
      <style:text-properties fo:font-size="1.5pt" style:font-size-asian="1.5pt"/>
    </style:style>
    <style:style style:name="P100" style:parent-style-name="TableParagraph" style:family="paragraph">
      <style:paragraph-properties fo:line-height="0.0916in" fo:margin-left="0.3201in">
        <style:tab-stops/>
      </style:paragraph-properties>
    </style:style>
    <style:style style:name="T101" style:parent-style-name="Absatz-Standardschriftart" style:family="text">
      <style:text-properties style:text-position="-15.3% 100%" fo:font-size="6.5pt" style:font-size-asian="6.5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027in"/>
      <style:text-properties fo:font-size="1.5pt" style:font-size-asian="1.5pt"/>
    </style:style>
    <style:style style:name="P104" style:parent-style-name="TableParagraph" style:family="paragraph">
      <style:paragraph-properties fo:line-height="0.0916in" fo:margin-left="0.0826in">
        <style:tab-stops/>
      </style:paragraph-properties>
    </style:style>
    <style:style style:name="T105" style:parent-style-name="Absatz-Standardschriftart" style:family="text">
      <style:text-properties style:text-position="-15.3% 100%" fo:font-size="6.5pt" style:font-size-asian="6.5pt"/>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margin-top="0.0027in"/>
      <style:text-properties fo:font-size="1.5pt" style:font-size-asian="1.5pt"/>
    </style:style>
    <style:style style:name="P108" style:parent-style-name="TableParagraph" style:family="paragraph">
      <style:paragraph-properties fo:line-height="0.0916in" fo:margin-left="0.0812in">
        <style:tab-stops/>
      </style:paragraph-properties>
    </style:style>
    <style:style style:name="T109" style:parent-style-name="Absatz-Standardschriftart" style:family="text">
      <style:text-properties style:text-position="-15.3% 100%" fo:font-size="6.5pt" style:font-size-asian="6.5pt"/>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line-height="0.1131in" fo:margin-left="0.0847in">
        <style:tab-stops/>
      </style:paragraph-properties>
    </style:style>
    <style:style style:name="T112" style:parent-style-name="Absatz-Standardschriftart" style:family="text">
      <style:text-properties style:text-position="-12.5% 100%" fo:font-size="8pt" style:font-size-asian="8pt"/>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margin-top="0.0027in"/>
      <style:text-properties fo:font-size="1.5pt" style:font-size-asian="1.5pt"/>
    </style:style>
    <style:style style:name="P115" style:parent-style-name="TableParagraph" style:family="paragraph">
      <style:paragraph-properties fo:line-height="0.0916in" fo:margin-left="0.2347in">
        <style:tab-stops/>
      </style:paragraph-properties>
    </style:style>
    <style:style style:name="T116" style:parent-style-name="Absatz-Standardschriftart" style:family="text">
      <style:text-properties style:text-position="-15.3% 100%" fo:font-size="6.5pt" style:font-size-asian="6.5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027in"/>
      <style:text-properties fo:font-size="1.5pt" style:font-size-asian="1.5pt"/>
    </style:style>
    <style:style style:name="P119" style:parent-style-name="TableParagraph" style:family="paragraph">
      <style:paragraph-properties fo:line-height="0.0916in" fo:margin-left="0.3569in">
        <style:tab-stops/>
      </style:paragraph-properties>
    </style:style>
    <style:style style:name="T120" style:parent-style-name="Absatz-Standardschriftart" style:family="text">
      <style:text-properties style:text-position="-15.3% 100%" fo:font-size="6.5pt" style:font-size-asian="6.5pt"/>
    </style:style>
    <style:style style:name="TableRow121" style:family="table-row">
      <style:table-row-properties style:min-row-height="0.2145in" style:use-optimal-row-height="false"/>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top="0.0027in"/>
      <style:text-properties fo:font-size="1.5pt" style:font-size-asian="1.5pt"/>
    </style:style>
    <style:style style:name="P124" style:parent-style-name="TableParagraph" style:family="paragraph">
      <style:paragraph-properties fo:line-height="0.0916in" fo:margin-left="0.3201in">
        <style:tab-stops/>
      </style:paragraph-properties>
    </style:style>
    <style:style style:name="T125" style:parent-style-name="Absatz-Standardschriftart" style:family="text">
      <style:text-properties style:text-position="-15.3% 100%" fo:font-size="6.5pt" style:font-size-asian="6.5pt"/>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margin-top="0.002in"/>
      <style:text-properties fo:font-size="1.5pt" style:font-size-asian="1.5pt"/>
    </style:style>
    <style:style style:name="P128" style:parent-style-name="TableParagraph" style:family="paragraph">
      <style:paragraph-properties fo:line-height="0.0895in" fo:margin-left="0.0729in">
        <style:tab-stops/>
      </style:paragraph-properties>
    </style:style>
    <style:style style:name="T129" style:parent-style-name="Absatz-Standardschriftart" style:family="text">
      <style:text-properties style:text-position="-16.6% 100%" fo:font-size="6pt" style:font-size-asian="6pt"/>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line-height="0.1118in" fo:margin-left="0.0743in">
        <style:tab-stops/>
      </style:paragraph-properties>
    </style:style>
    <style:style style:name="T132" style:parent-style-name="Absatz-Standardschriftart" style:family="text">
      <style:text-properties style:text-position="-12.5% 100%" fo:font-size="8pt" style:font-size-asian="8pt"/>
    </style:style>
    <style:style style:name="TableCell133" style:family="table-cell">
      <style:table-cell-properties fo:border="0.0069in solid #000000" style:writing-mode="lr-tb" fo:padding-top="0in" fo:padding-left="0in" fo:padding-bottom="0in" fo:padding-right="0in"/>
    </style:style>
    <style:style style:name="P134" style:parent-style-name="TableParagraph" style:family="paragraph">
      <style:paragraph-properties fo:margin-top="0.0013in"/>
      <style:text-properties fo:font-size="1.5pt" style:font-size-asian="1.5pt"/>
    </style:style>
    <style:style style:name="P135" style:parent-style-name="TableParagraph" style:family="paragraph">
      <style:paragraph-properties fo:line-height="0.093in" fo:margin-left="0.0812in">
        <style:tab-stops/>
      </style:paragraph-properties>
    </style:style>
    <style:style style:name="T136" style:parent-style-name="Absatz-Standardschriftart" style:family="text">
      <style:text-properties style:text-position="-15.3% 100%" fo:font-size="6.5pt" style:font-size-asian="6.5pt"/>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margin-top="0.0013in"/>
      <style:text-properties fo:font-size="1.5pt" style:font-size-asian="1.5pt"/>
    </style:style>
    <style:style style:name="P139" style:parent-style-name="TableParagraph" style:family="paragraph">
      <style:paragraph-properties fo:line-height="0.0937in" fo:margin-left="0.2347in">
        <style:tab-stops/>
      </style:paragraph-properties>
    </style:style>
    <style:style style:name="T140" style:parent-style-name="Absatz-Standardschriftart" style:family="text">
      <style:text-properties style:text-position="-15.3% 100%" fo:font-size="6.5pt" style:font-size-asian="6.5pt"/>
    </style:style>
    <style:style style:name="TableCell141" style:family="table-cell">
      <style:table-cell-properties fo:border="0.0069in solid #000000" style:writing-mode="lr-tb" fo:padding-top="0in" fo:padding-left="0in" fo:padding-bottom="0in" fo:padding-right="0in"/>
    </style:style>
    <style:style style:name="P142" style:parent-style-name="TableParagraph" style:family="paragraph">
      <style:paragraph-properties fo:margin-top="0.0013in"/>
      <style:text-properties fo:font-size="1.5pt" style:font-size-asian="1.5pt"/>
    </style:style>
    <style:style style:name="P143" style:parent-style-name="TableParagraph" style:family="paragraph">
      <style:paragraph-properties fo:line-height="0.0937in" fo:margin-left="0.3569in">
        <style:tab-stops/>
      </style:paragraph-properties>
    </style:style>
    <style:style style:name="T144" style:parent-style-name="Absatz-Standardschriftart" style:family="text">
      <style:text-properties style:text-position="-15.3% 100%" fo:font-size="6.5pt" style:font-size-asian="6.5pt"/>
    </style:style>
    <style:style style:name="TableRow145" style:family="table-row">
      <style:table-row-properties style:min-row-height="0.217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margin-top="0.0027in"/>
      <style:text-properties fo:font-size="1.5pt" style:font-size-asian="1.5pt"/>
    </style:style>
    <style:style style:name="P148" style:parent-style-name="TableParagraph" style:family="paragraph">
      <style:paragraph-properties fo:line-height="0.0916in" fo:margin-left="0.3201in">
        <style:tab-stops/>
      </style:paragraph-properties>
    </style:style>
    <style:style style:name="T149" style:parent-style-name="Absatz-Standardschriftart" style:family="text">
      <style:text-properties style:text-position="-15.3% 100%" fo:font-size="6.5pt" style:font-size-asian="6.5pt"/>
    </style:style>
    <style:style style:name="TableCell150" style:family="table-cell">
      <style:table-cell-properties fo:border="0.0069in solid #000000" style:writing-mode="lr-tb" fo:padding-top="0in" fo:padding-left="0in" fo:padding-bottom="0in" fo:padding-right="0in"/>
    </style:style>
    <style:style style:name="P151" style:parent-style-name="TableParagraph" style:family="paragraph">
      <style:paragraph-properties fo:margin-top="0.0013in"/>
      <style:text-properties fo:font-size="1.5pt" style:font-size-asian="1.5pt"/>
    </style:style>
    <style:style style:name="P152" style:parent-style-name="TableParagraph" style:family="paragraph">
      <style:paragraph-properties fo:line-height="0.093in" fo:margin-left="0.0729in">
        <style:tab-stops/>
      </style:paragraph-properties>
    </style:style>
    <style:style style:name="T153" style:parent-style-name="Absatz-Standardschriftart" style:family="text">
      <style:text-properties style:text-position="-15.3% 100%" fo:font-size="6.5pt" style:font-size-asian="6.5pt"/>
    </style:style>
    <style:style style:name="TableCell154" style:family="table-cell">
      <style:table-cell-properties fo:border="0.0069in solid #000000" style:writing-mode="lr-tb" fo:padding-top="0in" fo:padding-left="0in" fo:padding-bottom="0in" fo:padding-right="0in"/>
    </style:style>
    <style:style style:name="P155" style:parent-style-name="TableParagraph" style:family="paragraph">
      <style:paragraph-properties fo:line-height="0.1111in" fo:margin-left="0.0798in">
        <style:tab-stops/>
      </style:paragraph-properties>
    </style:style>
    <style:style style:name="T156" style:parent-style-name="Absatz-Standardschriftart" style:family="text">
      <style:text-properties style:text-position="-12.5% 100%" fo:font-size="8pt" style:font-size-asian="8pt"/>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line-height="0.1111in" fo:margin-left="0.0847in">
        <style:tab-stops/>
      </style:paragraph-properties>
    </style:style>
    <style:style style:name="T159" style:parent-style-name="Absatz-Standardschriftart" style:family="text">
      <style:text-properties style:text-position="-12.5% 100%" fo:font-size="8pt" style:font-size-asian="8pt"/>
    </style:style>
    <style:style style:name="TableCell160" style:family="table-cell">
      <style:table-cell-properties fo:border="0.0069in solid #000000" style:writing-mode="lr-tb" fo:padding-top="0in" fo:padding-left="0in" fo:padding-bottom="0in" fo:padding-right="0in"/>
    </style:style>
    <style:style style:name="P161" style:parent-style-name="TableParagraph" style:family="paragraph">
      <style:paragraph-properties fo:margin-top="0.0013in"/>
      <style:text-properties fo:font-size="1.5pt" style:font-size-asian="1.5pt"/>
    </style:style>
    <style:style style:name="P162" style:parent-style-name="TableParagraph" style:family="paragraph">
      <style:paragraph-properties fo:line-height="0.0937in" fo:margin-left="0.225in">
        <style:tab-stops/>
      </style:paragraph-properties>
    </style:style>
    <style:style style:name="T163" style:parent-style-name="Absatz-Standardschriftart" style:family="text">
      <style:text-properties style:text-position="-15.3% 100%" fo:font-size="6.5pt" style:font-size-asian="6.5pt"/>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margin-top="0.0013in"/>
      <style:text-properties fo:font-size="1.5pt" style:font-size-asian="1.5pt"/>
    </style:style>
    <style:style style:name="P166" style:parent-style-name="TableParagraph" style:family="paragraph">
      <style:paragraph-properties fo:line-height="0.0937in" fo:margin-left="0.3569in">
        <style:tab-stops/>
      </style:paragraph-properties>
    </style:style>
    <style:style style:name="T167" style:parent-style-name="Absatz-Standardschriftart" style:family="text">
      <style:text-properties style:text-position="-15.3% 100%" fo:font-size="6.5pt" style:font-size-asian="6.5pt"/>
    </style:style>
    <style:style style:name="TableRow168" style:family="table-row">
      <style:table-row-properties style:min-row-height="0.2145in" style:use-optimal-row-height="false"/>
    </style:style>
    <style:style style:name="TableCell169" style:family="table-cell">
      <style:table-cell-properties fo:border="0.0069in solid #000000" style:writing-mode="lr-tb" fo:padding-top="0in" fo:padding-left="0in" fo:padding-bottom="0in" fo:padding-right="0in"/>
    </style:style>
    <style:style style:name="P170" style:parent-style-name="TableParagraph" style:family="paragraph">
      <style:paragraph-properties fo:margin-top="0.0013in"/>
      <style:text-properties fo:font-size="1.5pt" style:font-size-asian="1.5pt"/>
    </style:style>
    <style:style style:name="P171" style:parent-style-name="TableParagraph" style:family="paragraph">
      <style:paragraph-properties fo:line-height="0.0916in" fo:margin-left="0.3201in">
        <style:tab-stops/>
      </style:paragraph-properties>
    </style:style>
    <style:style style:name="T172" style:parent-style-name="Absatz-Standardschriftart" style:family="text">
      <style:text-properties style:text-position="-15.3% 100%" fo:font-size="6.5pt" style:font-size-asian="6.5pt"/>
    </style:style>
    <style:style style:name="TableCell173" style:family="table-cell">
      <style:table-cell-properties fo:border="0.0069in solid #000000" style:writing-mode="lr-tb" fo:padding-top="0in" fo:padding-left="0in" fo:padding-bottom="0in" fo:padding-right="0in"/>
    </style:style>
    <style:style style:name="P174" style:parent-style-name="TableParagraph" style:family="paragraph">
      <style:paragraph-properties fo:margin-top="0.0013in"/>
      <style:text-properties fo:font-size="1.5pt" style:font-size-asian="1.5pt"/>
    </style:style>
    <style:style style:name="P175" style:parent-style-name="TableParagraph" style:family="paragraph">
      <style:paragraph-properties fo:line-height="0.0902in" fo:margin-left="0.0826in">
        <style:tab-stops/>
      </style:paragraph-properties>
    </style:style>
    <style:style style:name="T176" style:parent-style-name="Absatz-Standardschriftart" style:family="text">
      <style:text-properties style:text-position="-15.3% 100%" fo:font-size="6.5pt" style:font-size-asian="6.5pt"/>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margin-top="0.0013in"/>
      <style:text-properties fo:font-size="1.5pt" style:font-size-asian="1.5pt"/>
    </style:style>
    <style:style style:name="P179" style:parent-style-name="TableParagraph" style:family="paragraph">
      <style:paragraph-properties fo:line-height="0.0902in" fo:margin-left="0.0826in">
        <style:tab-stops/>
      </style:paragraph-properties>
    </style:style>
    <style:style style:name="T180" style:parent-style-name="Absatz-Standardschriftart" style:family="text">
      <style:text-properties style:text-position="-15.3% 100%" fo:font-size="6.5pt" style:font-size-asian="6.5pt"/>
    </style:style>
    <style:style style:name="TableCell181" style:family="table-cell">
      <style:table-cell-properties fo:border="0.0069in solid #000000" style:writing-mode="lr-tb" fo:padding-top="0in" fo:padding-left="0in" fo:padding-bottom="0in" fo:padding-right="0in"/>
    </style:style>
    <style:style style:name="P182" style:parent-style-name="TableParagraph" style:family="paragraph">
      <style:paragraph-properties fo:line-height="0.1118in" fo:margin-left="0.0826in">
        <style:tab-stops/>
      </style:paragraph-properties>
    </style:style>
    <style:style style:name="T183" style:parent-style-name="Absatz-Standardschriftart" style:family="text">
      <style:text-properties style:text-position="-12.5% 100%" fo:font-size="8pt" style:font-size-asian="8pt"/>
    </style:style>
    <style:style style:name="TableCell184" style:family="table-cell">
      <style:table-cell-properties fo:border="0.0069in solid #000000" style:writing-mode="lr-tb" fo:padding-top="0in" fo:padding-left="0in" fo:padding-bottom="0in" fo:padding-right="0in"/>
    </style:style>
    <style:style style:name="P185" style:parent-style-name="TableParagraph" style:family="paragraph">
      <style:text-properties fo:font-size="1.5pt" style:font-size-asian="1.5pt"/>
    </style:style>
    <style:style style:name="P186" style:parent-style-name="TableParagraph" style:family="paragraph">
      <style:paragraph-properties fo:line-height="0.0937in" fo:margin-left="0.2347in">
        <style:tab-stops/>
      </style:paragraph-properties>
    </style:style>
    <style:style style:name="T187" style:parent-style-name="Absatz-Standardschriftart" style:family="text">
      <style:text-properties style:text-position="-15.3% 100%" fo:font-size="6.5pt" style:font-size-asian="6.5pt"/>
    </style:style>
    <style:style style:name="TableCell188" style:family="table-cell">
      <style:table-cell-properties fo:border="0.0069in solid #000000" style:writing-mode="lr-tb" fo:padding-top="0in" fo:padding-left="0in" fo:padding-bottom="0in" fo:padding-right="0in"/>
    </style:style>
    <style:style style:name="P189" style:parent-style-name="TableParagraph" style:family="paragraph">
      <style:text-properties fo:font-size="1.5pt" style:font-size-asian="1.5pt"/>
    </style:style>
    <style:style style:name="P190" style:parent-style-name="TableParagraph" style:family="paragraph">
      <style:paragraph-properties fo:line-height="0.0937in" fo:margin-left="0.3569in">
        <style:tab-stops/>
      </style:paragraph-properties>
    </style:style>
    <style:style style:name="T191" style:parent-style-name="Absatz-Standardschriftart" style:family="text">
      <style:text-properties style:text-position="-15.3% 100%" fo:font-size="6.5pt" style:font-size-asian="6.5pt"/>
    </style:style>
    <style:style style:name="TableRow192" style:family="table-row">
      <style:table-row-properties style:min-row-height="0.4291in" style:use-optimal-row-height="false"/>
    </style:style>
    <style:style style:name="TableCell193" style:family="table-cell">
      <style:table-cell-properties fo:border="0.0069in solid #000000" style:writing-mode="lr-tb" fo:padding-top="0in" fo:padding-left="0in" fo:padding-bottom="0in" fo:padding-right="0in"/>
    </style:style>
    <style:style style:name="P194" style:parent-style-name="TableParagraph" style:family="paragraph">
      <style:paragraph-properties fo:margin-top="0.0013in"/>
      <style:text-properties fo:font-size="1.5pt" style:font-size-asian="1.5pt"/>
    </style:style>
    <style:style style:name="P195" style:parent-style-name="TableParagraph" style:family="paragraph">
      <style:paragraph-properties fo:line-height="0.0895in" fo:margin-left="0.3201in">
        <style:tab-stops/>
      </style:paragraph-properties>
    </style:style>
    <style:style style:name="T196" style:parent-style-name="Absatz-Standardschriftart" style:family="text">
      <style:text-properties style:text-position="-16.6% 100%" fo:font-size="6pt" style:font-size-asian="6pt"/>
    </style:style>
    <style:style style:name="TableCell197" style:family="table-cell">
      <style:table-cell-properties fo:border="0.0069in solid #000000" style:writing-mode="lr-tb" fo:padding-top="0in" fo:padding-left="0in" fo:padding-bottom="0in" fo:padding-right="0in"/>
    </style:style>
    <style:style style:name="P198" style:parent-style-name="TableParagraph" style:family="paragraph">
      <style:paragraph-properties fo:line-height="0.1118in" fo:margin-left="0.0826in">
        <style:tab-stops/>
      </style:paragraph-properties>
    </style:style>
    <style:style style:name="T199" style:parent-style-name="Absatz-Standardschriftart" style:family="text">
      <style:text-properties style:text-position="-12.5% 100%" fo:font-size="8pt" style:font-size-asian="8pt"/>
    </style:style>
    <style:style style:name="TableCell200" style:family="table-cell">
      <style:table-cell-properties fo:border="0.0069in solid #000000" style:writing-mode="lr-tb" fo:padding-top="0in" fo:padding-left="0in" fo:padding-bottom="0in" fo:padding-right="0in"/>
    </style:style>
    <style:style style:name="P201" style:parent-style-name="TableParagraph" style:family="paragraph">
      <style:paragraph-properties fo:line-height="0.1131in" fo:margin-left="0.0798in">
        <style:tab-stops/>
      </style:paragraph-properties>
    </style:style>
    <style:style style:name="T202" style:parent-style-name="Absatz-Standardschriftart" style:family="text">
      <style:text-properties style:text-position="-12.5% 100%" fo:font-size="8pt" style:font-size-asian="8pt"/>
    </style:style>
    <style:style style:name="TableCell203" style:family="table-cell">
      <style:table-cell-properties fo:border="0.0069in solid #000000" style:writing-mode="lr-tb" fo:padding-top="0in" fo:padding-left="0in" fo:padding-bottom="0in" fo:padding-right="0in"/>
    </style:style>
    <style:style style:name="P204" style:parent-style-name="TableParagraph" style:family="paragraph">
      <style:text-properties fo:font-size="1.5pt" style:font-size-asian="1.5pt"/>
    </style:style>
    <style:style style:name="P205" style:parent-style-name="TableParagraph" style:family="paragraph">
      <style:paragraph-properties fo:line-height="0.0916in" fo:margin-left="0.0826in">
        <style:tab-stops>
          <style:tab-stop style:type="left" style:position="0.6597in"/>
        </style:tab-stops>
      </style:paragraph-properties>
    </style:style>
    <style:style style:name="T206" style:parent-style-name="Absatz-Standardschriftart" style:family="text">
      <style:text-properties style:text-position="-15.3% 100%" fo:font-size="6.5pt" style:font-size-asian="6.5pt"/>
    </style:style>
    <style:style style:name="T207" style:parent-style-name="Absatz-Standardschriftart" style:family="text">
      <style:text-properties style:text-position="-15.3% 100%" fo:font-size="6.5pt" style:font-size-asian="6.5pt"/>
    </style:style>
    <style:style style:name="T208" style:parent-style-name="Absatz-Standardschriftart" style:family="text">
      <style:text-properties style:text-position="-8.3% 100%" fo:font-size="6pt" style:font-size-asian="6pt"/>
    </style:style>
    <style:style style:name="P209" style:parent-style-name="TableParagraph" style:family="paragraph">
      <style:paragraph-properties fo:margin-top="0.0055in"/>
      <style:text-properties fo:font-size="7.5pt" style:font-size-asian="7.5pt"/>
    </style:style>
    <style:style style:name="P210" style:parent-style-name="TableParagraph" style:family="paragraph">
      <style:paragraph-properties fo:line-height="0.0916in" fo:margin-left="0.0826in">
        <style:tab-stops/>
      </style:paragraph-properties>
    </style:style>
    <style:style style:name="T211" style:parent-style-name="Absatz-Standardschriftart" style:family="text">
      <style:text-properties style:text-position="-15.3% 100%" fo:font-size="6.5pt" style:font-size-asian="6.5pt"/>
    </style:style>
    <style:style style:name="TableCell212" style:family="table-cell">
      <style:table-cell-properties fo:border="0.0069in solid #000000" style:writing-mode="lr-tb" fo:padding-top="0in" fo:padding-left="0in" fo:padding-bottom="0in" fo:padding-right="0in"/>
    </style:style>
    <style:style style:name="P213" style:parent-style-name="TableParagraph" style:family="paragraph">
      <style:text-properties fo:font-size="1.5pt" style:font-size-asian="1.5pt"/>
    </style:style>
    <style:style style:name="P214" style:parent-style-name="TableParagraph" style:family="paragraph">
      <style:paragraph-properties fo:line-height="0.0916in" fo:margin-left="0.2347in">
        <style:tab-stops/>
      </style:paragraph-properties>
    </style:style>
    <style:style style:name="T215" style:parent-style-name="Absatz-Standardschriftart" style:family="text">
      <style:text-properties style:text-position="-15.3% 100%" fo:font-size="6.5pt" style:font-size-asian="6.5pt"/>
    </style:style>
    <style:style style:name="T216" style:parent-style-name="Absatz-Standardschriftart" style:family="text">
      <style:text-properties fo:letter-spacing="0.0166in" style:text-position="-40% 100%" fo:font-size="2.5pt" style:font-size-asian="2.5pt"/>
    </style:style>
    <style:style style:name="T217" style:parent-style-name="Absatz-Standardschriftart" style:family="text">
      <style:text-properties fo:letter-spacing="0.0166in" style:text-position="100% 100%" fo:font-size="2.5pt" style:font-size-asian="2.5pt"/>
    </style:style>
    <style:style style:name="TableCell218" style:family="table-cell">
      <style:table-cell-properties fo:border="0.0069in solid #000000" style:writing-mode="lr-tb" fo:padding-top="0in" fo:padding-left="0in" fo:padding-bottom="0in" fo:padding-right="0in"/>
    </style:style>
    <style:style style:name="P219" style:parent-style-name="TableParagraph" style:family="paragraph">
      <style:text-properties fo:font-size="1.5pt" style:font-size-asian="1.5pt"/>
    </style:style>
    <style:style style:name="P220" style:parent-style-name="TableParagraph" style:family="paragraph">
      <style:paragraph-properties fo:line-height="0.0916in" fo:margin-left="0.3569in">
        <style:tab-stops/>
      </style:paragraph-properties>
    </style:style>
    <style:style style:name="T221" style:parent-style-name="Absatz-Standardschriftart" style:family="text">
      <style:text-properties style:text-position="-15.3% 100%" fo:font-size="6.5pt" style:font-size-asian="6.5pt"/>
    </style:style>
    <style:style style:name="TableRow222" style:family="table-row">
      <style:table-row-properties style:min-row-height="0.2159in" style:use-optimal-row-height="false"/>
    </style:style>
    <style:style style:name="TableCell223" style:family="table-cell">
      <style:table-cell-properties fo:border="0.0069in solid #000000" style:writing-mode="lr-tb" fo:padding-top="0in" fo:padding-left="0in" fo:padding-bottom="0in" fo:padding-right="0in"/>
    </style:style>
    <style:style style:name="P224" style:parent-style-name="TableParagraph" style:family="paragraph">
      <style:paragraph-properties fo:margin-top="0.002in"/>
      <style:text-properties fo:font-size="1.5pt" style:font-size-asian="1.5pt"/>
    </style:style>
    <style:style style:name="P225" style:parent-style-name="TableParagraph" style:family="paragraph">
      <style:paragraph-properties fo:line-height="0.0916in" fo:margin-left="0.3201in">
        <style:tab-stops/>
      </style:paragraph-properties>
    </style:style>
    <style:style style:name="T226" style:parent-style-name="Absatz-Standardschriftart" style:family="text">
      <style:text-properties style:text-position="-15.3% 100%" fo:font-size="6.5pt" style:font-size-asian="6.5pt"/>
    </style:style>
    <style:style style:name="TableCell227"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28" style:parent-style-name="TableParagraph" style:family="paragraph">
      <style:text-properties fo:font-size="1pt" style:font-size-asian="1pt"/>
    </style:style>
    <style:style style:name="TableCell229"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0" style:parent-style-name="TableParagraph" style:family="paragraph">
      <style:text-properties fo:font-size="1pt" style:font-size-asian="1pt"/>
    </style:style>
    <style:style style:name="TableCell231"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2" style:parent-style-name="TableParagraph" style:family="paragraph">
      <style:text-properties fo:font-size="1pt" style:font-size-asian="1pt"/>
    </style:style>
    <style:style style:name="TableCell2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234" style:parent-style-name="TableParagraph" style:family="paragraph">
      <style:text-properties fo:font-size="1pt" style:font-size-asian="1pt"/>
    </style:style>
    <style:style style:name="TableCell2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36" style:parent-style-name="TableParagraph" style:family="paragraph">
      <style:text-properties fo:font-size="1pt" style:font-size-asian="1pt"/>
    </style:style>
    <style:style style:name="TableCell237"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238" style:parent-style-name="TableParagraph" style:family="paragraph">
      <style:text-properties fo:font-size="1pt" style:font-size-asian="1pt"/>
    </style:style>
    <style:style style:name="TableCell239" style:family="table-cell">
      <style:table-cell-properties fo:border="0.0069in solid #000000" style:writing-mode="lr-tb" fo:padding-top="0in" fo:padding-left="0in" fo:padding-bottom="0in" fo:padding-right="0in"/>
    </style:style>
    <style:style style:name="P240" style:parent-style-name="TableParagraph" style:family="paragraph">
      <style:paragraph-properties fo:margin-top="0.0041in"/>
      <style:text-properties fo:font-size="1.5pt" style:font-size-asian="1.5pt"/>
    </style:style>
    <style:style style:name="P241" style:parent-style-name="TableParagraph" style:family="paragraph">
      <style:paragraph-properties fo:line-height="0.0881in" fo:margin-left="0.0743in">
        <style:tab-stops/>
      </style:paragraph-properties>
    </style:style>
    <style:style style:name="T242" style:parent-style-name="Absatz-Standardschriftart" style:family="text">
      <style:text-properties style:text-position="-16.6% 100%" fo:font-size="6pt" style:font-size-asian="6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2in"/>
      <style:text-properties fo:font-size="1.5pt" style:font-size-asian="1.5pt"/>
    </style:style>
    <style:style style:name="P245" style:parent-style-name="TableParagraph" style:family="paragraph">
      <style:paragraph-properties fo:line-height="0.0916in" fo:margin-left="0.2347in">
        <style:tab-stops/>
      </style:paragraph-properties>
    </style:style>
    <style:style style:name="T246" style:parent-style-name="Absatz-Standardschriftart" style:family="text">
      <style:text-properties style:text-position="-15.3% 100%" fo:font-size="6.5pt" style:font-size-asian="6.5pt"/>
    </style:style>
    <style:style style:name="T247" style:parent-style-name="Absatz-Standardschriftart" style:family="text">
      <style:text-properties fo:letter-spacing="0.0166in" style:text-position="-40% 100%" fo:font-size="2.5pt" style:font-size-asian="2.5pt"/>
    </style:style>
    <style:style style:name="T248" style:parent-style-name="Absatz-Standardschriftart" style:family="text">
      <style:text-properties fo:letter-spacing="0.0166in" style:text-position="100% 100%" fo:font-size="2.5pt" style:font-size-asian="2.5pt"/>
    </style:style>
    <style:style style:name="TableCell249" style:family="table-cell">
      <style:table-cell-properties fo:border="0.0069in solid #000000" style:writing-mode="lr-tb" fo:padding-top="0in" fo:padding-left="0in" fo:padding-bottom="0in" fo:padding-right="0in"/>
    </style:style>
    <style:style style:name="P250" style:parent-style-name="TableParagraph" style:family="paragraph">
      <style:paragraph-properties fo:margin-top="0.002in"/>
      <style:text-properties fo:font-size="1.5pt" style:font-size-asian="1.5pt"/>
    </style:style>
    <style:style style:name="P251" style:parent-style-name="TableParagraph" style:family="paragraph">
      <style:paragraph-properties fo:line-height="0.0916in" fo:margin-left="0.3569in">
        <style:tab-stops/>
      </style:paragraph-properties>
    </style:style>
    <style:style style:name="T252" style:parent-style-name="Absatz-Standardschriftart" style:family="text">
      <style:text-properties style:text-position="-15.3% 100%" fo:font-size="6.5pt" style:font-size-asian="6.5pt"/>
    </style:style>
    <style:style style:name="P253" style:parent-style-name="Standard" style:master-page-name="MP1" style:family="paragraph">
      <style:paragraph-properties fo:break-before="page" fo:margin-left="0.0708in">
        <style:tab-stops>
          <style:tab-stop style:type="left" style:position="0.9819in"/>
        </style:tab-stops>
      </style:paragraph-properties>
    </style:style>
    <style:style style:name="T256" style:parent-style-name="Absatz-Standardschriftart" style:family="text">
      <style:text-properties style:font-name="Times New Roman" style:text-position="3085% 100%" fo:font-size="10pt" style:font-size-asian="10pt"/>
    </style:style>
    <style:style style:name="T257" style:parent-style-name="Absatz-Standardschriftart" style:family="text">
      <style:text-properties style:font-name="Times New Roman" style:text-position="3085% 100%" fo:font-size="10pt" style:font-size-asian="10pt"/>
    </style:style>
    <style:style style:name="T258" style:parent-style-name="Absatz-Standardschriftart" style:family="text">
      <style:text-properties style:font-name="Times New Roman" fo:font-size="10pt" style:font-size-asian="10pt"/>
    </style:style>
    <style:style style:name="P259" style:parent-style-name="Standard" style:family="paragraph">
      <style:paragraph-properties fo:margin-top="0.0062in"/>
    </style:style>
    <style:style style:name="P260" style:parent-style-name="Standard" style:family="paragraph">
      <style:text-properties style:font-name="Times New Roman" fo:font-size="10pt" style:font-size-asian="10pt"/>
    </style:style>
    <style:style style:name="P261" style:parent-style-name="Standard" style:family="paragraph">
      <style:paragraph-properties fo:margin-top="0.0055in"/>
    </style:style>
    <style:style style:name="P262" style:parent-style-name="Standard" style:family="paragraph">
      <style:paragraph-properties fo:margin-top="0.0006in"/>
      <style:text-properties style:font-name="Times New Roman" fo:font-size="6pt" style:font-size-asian="6pt"/>
    </style:style>
    <style:style style:name="P263" style:parent-style-name="Standard" style:family="paragraph">
      <style:text-properties style:font-name="Times New Roman" fo:font-size="10pt" style:font-size-asian="10pt"/>
    </style:style>
    <style:style style:name="P264" style:parent-style-name="Standard" style:family="paragraph">
      <style:paragraph-properties fo:margin-top="0.0034in"/>
    </style:style>
    <style:style style:name="P265" style:parent-style-name="Standard" style:family="paragraph">
      <style:paragraph-properties fo:margin-top="0.0013in"/>
      <style:text-properties style:font-name="Times New Roman" fo:font-size="12.5pt" style:font-size-asian="12.5pt"/>
    </style:style>
    <style:style style:name="P266" style:parent-style-name="Standard" style:master-page-name="MP2" style:family="paragraph">
      <style:paragraph-properties fo:break-before="page"/>
    </style:style>
    <style:style style:name="P269" style:parent-style-name="Standard" style:family="paragraph">
      <style:paragraph-properties fo:margin-top="0.0027in"/>
      <style:text-properties style:font-name="Times New Roman" fo:font-size="7pt" style:font-size-asian="7pt"/>
    </style:style>
    <style:style style:name="P270" style:parent-style-name="Standard" style:family="paragraph">
      <style:paragraph-properties fo:line-height="0.1263in" fo:margin-left="1.134in">
        <style:tab-stops/>
      </style:paragraph-properties>
    </style:style>
    <style:style style:name="T271" style:parent-style-name="Absatz-Standardschriftart" style:family="text">
      <style:text-properties style:font-name="Times New Roman" fo:font-size="7pt" style:font-size-asian="7pt"/>
    </style:style>
    <style:style style:name="T272" style:parent-style-name="Absatz-Standardschriftart" style:family="text">
      <style:text-properties style:font-name="Times New Roman" fo:letter-spacing="0.0125in" fo:font-size="9pt" style:font-size-asian="9pt"/>
    </style:style>
    <style:style style:name="T273" style:parent-style-name="Absatz-Standardschriftart" style:family="text">
      <style:text-properties style:font-name="Times New Roman" fo:letter-spacing="0.0125in" style:text-position="-16.6% 100%" fo:font-size="9pt" style:font-size-asian="9pt"/>
    </style:style>
    <style:style style:name="P274" style:parent-style-name="Standard" style:family="paragraph">
      <style:paragraph-properties fo:margin-top="0.0062in"/>
    </style:style>
    <style:style style:name="TableColumn276" style:family="table-column">
      <style:table-column-properties style:column-width="1.0798in" style:use-optimal-column-width="false"/>
    </style:style>
    <style:style style:name="TableColumn277" style:family="table-column">
      <style:table-column-properties style:column-width="1.95in" style:use-optimal-column-width="false"/>
    </style:style>
    <style:style style:name="TableColumn278" style:family="table-column">
      <style:table-column-properties style:column-width="0.8868in" style:use-optimal-column-width="false"/>
    </style:style>
    <style:style style:name="TableColumn279" style:family="table-column">
      <style:table-column-properties style:column-width="1.9833in" style:use-optimal-column-width="false"/>
    </style:style>
    <style:style style:name="Table275" style:family="table">
      <style:table-properties style:width="5.9in" fo:margin-left="0.0034in" table:align="left"/>
    </style:style>
    <style:style style:name="TableRow280" style:family="table-row">
      <style:table-row-properties style:min-row-height="0.309in" style:use-optimal-row-height="false"/>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text-properties fo:font-size="1pt" style:font-size-asian="1pt"/>
    </style:style>
    <style:style style:name="TableCell283" style:family="table-cell">
      <style:table-cell-properties fo:border="0.0069in solid #000000" style:writing-mode="lr-tb" fo:padding-top="0in" fo:padding-left="0in" fo:padding-bottom="0in" fo:padding-right="0in"/>
    </style:style>
    <style:style style:name="P284" style:parent-style-name="TableParagraph" style:family="paragraph">
      <style:text-properties fo:font-size="1pt" style:font-size-asian="1pt"/>
    </style:style>
    <style:style style:name="TableCell285" style:family="table-cell">
      <style:table-cell-properties fo:border="0.0069in solid #000000" style:writing-mode="lr-tb" fo:padding-top="0in" fo:padding-left="0in" fo:padding-bottom="0in" fo:padding-right="0in"/>
    </style:style>
    <style:style style:name="P286" style:parent-style-name="TableParagraph" style:family="paragraph">
      <style:text-properties fo:font-size="1pt" style:font-size-asian="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text-properties fo:font-size="1pt" style:font-size-asian="1pt"/>
    </style:style>
    <style:style style:name="TableRow289" style:family="table-row">
      <style:table-row-properties style:min-row-height="1.0791in" style:use-optimal-row-height="false"/>
    </style:style>
    <style:style style:name="TableCell290" style:family="table-cell">
      <style:table-cell-properties fo:border="0.0069in solid #000000" style:writing-mode="lr-tb" fo:padding-top="0in" fo:padding-left="0in" fo:padding-bottom="0in" fo:padding-right="0in"/>
    </style:style>
    <style:style style:name="P291" style:parent-style-name="TableParagraph" style:family="paragraph">
      <style:paragraph-properties fo:margin-top="0.0041in"/>
      <style:text-properties fo:font-size="1.5pt" style:font-size-asian="1.5pt"/>
    </style:style>
    <style:style style:name="P292" style:parent-style-name="TableParagraph" style:family="paragraph">
      <style:paragraph-properties fo:line-height="0.0902in" fo:margin-left="0.368in">
        <style:tab-stops/>
      </style:paragraph-properties>
    </style:style>
    <style:style style:name="T293" style:parent-style-name="Absatz-Standardschriftart" style:family="text">
      <style:text-properties style:text-position="-15.3% 100%" fo:font-size="6.5pt" style:font-size-asian="6.5pt"/>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line-height="0.127in" fo:margin-left="0.0812in">
        <style:tab-stops/>
      </style:paragraph-properties>
    </style:style>
    <style:style style:name="T296" style:parent-style-name="Absatz-Standardschriftart" style:family="text">
      <style:text-properties style:text-position="-16.6% 100%" fo:font-size="9pt" style:font-size-asian="9pt"/>
    </style:style>
    <style:style style:name="TableCell297" style:family="table-cell">
      <style:table-cell-properties fo:border="0.0069in solid #000000" style:writing-mode="lr-tb" fo:padding-top="0in" fo:padding-left="0in" fo:padding-bottom="0in" fo:padding-right="0in"/>
    </style:style>
    <style:style style:name="P298" style:parent-style-name="TableParagraph" style:family="paragraph">
      <style:paragraph-properties fo:margin-top="0.002in"/>
      <style:text-properties fo:font-size="1.5pt" style:font-size-asian="1.5pt"/>
    </style:style>
    <style:style style:name="P299" style:parent-style-name="TableParagraph" style:family="paragraph">
      <style:paragraph-properties fo:line-height="0.0895in" fo:margin-left="0.1847in">
        <style:tab-stops/>
      </style:paragraph-properties>
    </style:style>
    <style:style style:name="T300" style:parent-style-name="Absatz-Standardschriftart" style:family="text">
      <style:text-properties style:text-position="-16.6% 100%" fo:font-size="6pt" style:font-size-asian="6pt"/>
    </style:style>
    <style:style style:name="T301" style:parent-style-name="Absatz-Standardschriftart" style:family="text">
      <style:text-properties fo:letter-spacing="0.0625in" style:text-position="-16.6% 100%" fo:font-size="6pt" style:font-size-asian="6pt"/>
    </style:style>
    <style:style style:name="T302" style:parent-style-name="Absatz-Standardschriftart" style:family="text">
      <style:text-properties fo:letter-spacing="0.0625in" style:text-position="-16.6% 100%" fo:font-size="6pt" style:font-size-asian="6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002in"/>
      <style:text-properties fo:font-size="1.5pt" style:font-size-asian="1.5pt"/>
    </style:style>
    <style:style style:name="P305" style:parent-style-name="TableParagraph" style:family="paragraph">
      <style:paragraph-properties fo:line-height="0.1145in" fo:margin-left="0.0847in">
        <style:tab-stops/>
      </style:paragraph-properties>
    </style:style>
    <style:style style:name="T306" style:parent-style-name="Absatz-Standardschriftart" style:family="text">
      <style:text-properties style:text-position="-12.5% 100%" fo:font-size="8pt" style:font-size-asian="8pt"/>
    </style:style>
    <style:style style:name="P307" style:parent-style-name="TableParagraph" style:family="paragraph">
      <style:paragraph-properties fo:margin-top="0.0048in"/>
      <style:text-properties fo:font-size="6pt" style:font-size-asian="6pt"/>
    </style:style>
    <style:style style:name="P308" style:parent-style-name="TableParagraph" style:family="paragraph">
      <style:paragraph-properties fo:line-height="0.1166in" fo:margin-left="0.0805in">
        <style:tab-stops>
          <style:tab-stop style:type="left" style:position="1.0847in"/>
        </style:tab-stops>
      </style:paragraph-properties>
    </style:style>
    <style:style style:name="T309" style:parent-style-name="Absatz-Standardschriftart" style:family="text">
      <style:text-properties style:text-position="-12.5% 100%" fo:font-size="8pt" style:font-size-asian="8pt"/>
    </style:style>
    <style:style style:name="T310" style:parent-style-name="Absatz-Standardschriftart" style:family="text">
      <style:text-properties fo:letter-spacing="0.0493in" style:text-position="-15.3% 100%" fo:font-size="6.5pt" style:font-size-asian="6.5pt"/>
    </style:style>
    <style:style style:name="T311" style:parent-style-name="Absatz-Standardschriftart" style:family="text">
      <style:text-properties fo:letter-spacing="0.0493in" fo:font-size="6.5pt" style:font-size-asian="6.5pt"/>
    </style:style>
    <style:style style:name="T312" style:parent-style-name="Absatz-Standardschriftart" style:family="text">
      <style:text-properties fo:letter-spacing="0.05in" fo:font-size="6.5pt" style:font-size-asian="6.5pt"/>
    </style:style>
    <style:style style:name="T313" style:parent-style-name="Absatz-Standardschriftart" style:family="text">
      <style:text-properties fo:letter-spacing="0.05in" fo:font-size="6.5pt" style:font-size-asian="6.5pt"/>
    </style:style>
    <style:style style:name="T314" style:parent-style-name="Absatz-Standardschriftart" style:family="text">
      <style:text-properties fo:letter-spacing="0.05in" fo:font-size="6.5pt" style:font-size-asian="6.5pt"/>
    </style:style>
    <style:style style:name="T315" style:parent-style-name="Absatz-Standardschriftart" style:family="text">
      <style:text-properties fo:letter-spacing="0.05in" style:text-position="-12.5% 100%" fo:font-size="8pt" style:font-size-asian="8pt"/>
    </style:style>
    <style:style style:name="P316" style:parent-style-name="TableParagraph" style:family="paragraph">
      <style:paragraph-properties fo:margin-top="0.0041in"/>
      <style:text-properties fo:font-size="6pt" style:font-size-asian="6pt"/>
    </style:style>
    <style:style style:name="P317" style:parent-style-name="TableParagraph" style:family="paragraph">
      <style:paragraph-properties fo:line-height="0.0916in" fo:margin-left="0.077in">
        <style:tab-stops>
          <style:tab-stop style:type="left" style:position="0.3208in"/>
        </style:tab-stops>
      </style:paragraph-properties>
    </style:style>
    <style:style style:name="T318" style:parent-style-name="Absatz-Standardschriftart" style:family="text">
      <style:text-properties style:text-position="-15.3% 100%" fo:font-size="6.5pt" style:font-size-asian="6.5pt"/>
    </style:style>
    <style:style style:name="T319" style:parent-style-name="Absatz-Standardschriftart" style:family="text">
      <style:text-properties style:text-position="-15.3% 100%" fo:font-size="6.5pt" style:font-size-asian="6.5pt"/>
    </style:style>
    <style:style style:name="T320" style:parent-style-name="Absatz-Standardschriftart" style:family="text">
      <style:text-properties style:text-position="-15.3% 100%" fo:font-size="6.5pt" style:font-size-asian="6.5pt"/>
    </style:style>
    <style:style style:name="T321" style:parent-style-name="Absatz-Standardschriftart" style:family="text">
      <style:text-properties fo:letter-spacing="0.0479in" style:text-position="-15.3% 100%" fo:font-size="6.5pt" style:font-size-asian="6.5pt"/>
    </style:style>
    <style:style style:name="T322" style:parent-style-name="Absatz-Standardschriftart" style:family="text">
      <style:text-properties fo:letter-spacing="0.0479in" style:text-position="-15.3% 100%" fo:font-size="6.5pt" style:font-size-asian="6.5pt"/>
    </style:style>
    <style:style style:name="P323" style:parent-style-name="TableParagraph" style:family="paragraph">
      <style:paragraph-properties fo:margin-top="0.0034in"/>
      <style:text-properties fo:font-size="7.5pt" style:font-size-asian="7.5pt"/>
    </style:style>
    <style:style style:name="P324" style:parent-style-name="TableParagraph" style:family="paragraph">
      <style:paragraph-properties fo:line-height="0.1166in" fo:margin-left="0.077in">
        <style:tab-stops/>
      </style:paragraph-properties>
    </style:style>
    <style:style style:name="T325" style:parent-style-name="Absatz-Standardschriftart" style:family="text">
      <style:text-properties fo:font-size="6.5pt" style:font-size-asian="6.5pt"/>
    </style:style>
    <style:style style:name="T326" style:parent-style-name="Absatz-Standardschriftart" style:family="text">
      <style:text-properties fo:letter-spacing="0.0256in" fo:font-size="8pt" style:font-size-asian="8pt"/>
    </style:style>
    <style:style style:name="T327" style:parent-style-name="Absatz-Standardschriftart" style:family="text">
      <style:text-properties fo:letter-spacing="0.0256in" style:text-position="-12.5% 100%" fo:font-size="8pt" style:font-size-asian="8pt"/>
    </style:style>
    <style:style style:name="P328" style:parent-style-name="TableParagraph" style:family="paragraph">
      <style:paragraph-properties fo:margin-top="0.0027in" fo:margin-bottom="0.0006in"/>
      <style:text-properties fo:font-size="6pt" style:font-size-asian="6pt"/>
    </style:style>
    <style:style style:name="P329" style:parent-style-name="TableParagraph" style:family="paragraph">
      <style:paragraph-properties fo:line-height="0.1173in" fo:margin-left="0.077in">
        <style:tab-stops/>
      </style:paragraph-properties>
    </style:style>
    <style:style style:name="T330" style:parent-style-name="Absatz-Standardschriftart" style:family="text">
      <style:text-properties style:text-position="-12.5% 100%" fo:font-size="8pt" style:font-size-asian="8pt"/>
    </style:style>
    <style:style style:name="TableRow331" style:family="table-row">
      <style:table-row-properties style:min-row-height="1.0756in" style:use-optimal-row-height="false"/>
    </style:style>
    <style:style style:name="TableCell332" style:family="table-cell">
      <style:table-cell-properties fo:border="0.0069in solid #000000" style:writing-mode="lr-tb" fo:padding-top="0in" fo:padding-left="0in" fo:padding-bottom="0in" fo:padding-right="0in"/>
    </style:style>
    <style:style style:name="P333" style:parent-style-name="TableParagraph" style:family="paragraph">
      <style:paragraph-properties fo:margin-top="0.0013in"/>
      <style:text-properties fo:font-size="1.5pt" style:font-size-asian="1.5pt"/>
    </style:style>
    <style:style style:name="P334" style:parent-style-name="TableParagraph" style:family="paragraph">
      <style:paragraph-properties fo:line-height="0.0916in" fo:margin-left="0.368in">
        <style:tab-stops/>
      </style:paragraph-properties>
    </style:style>
    <style:style style:name="T335" style:parent-style-name="Absatz-Standardschriftart" style:family="text">
      <style:text-properties style:text-position="-15.3% 100%" fo:font-size="6.5pt" style:font-size-asian="6.5pt"/>
    </style:style>
    <style:style style:name="TableCell336" style:family="table-cell">
      <style:table-cell-properties fo:border="0.0069in solid #000000" style:writing-mode="lr-tb" fo:padding-top="0in" fo:padding-left="0in" fo:padding-bottom="0in" fo:padding-right="0in"/>
    </style:style>
    <style:style style:name="P337" style:parent-style-name="TableParagraph" style:family="paragraph">
      <style:paragraph-properties fo:line-height="0.127in" fo:margin-left="1.3229in">
        <style:tab-stops/>
      </style:paragraph-properties>
    </style:style>
    <style:style style:name="T338" style:parent-style-name="Absatz-Standardschriftart" style:family="text">
      <style:text-properties style:text-position="-16.6% 100%" fo:font-size="9pt" style:font-size-asian="9pt"/>
    </style:style>
    <style:style style:name="TableCell339" style:family="table-cell">
      <style:table-cell-properties fo:border="0.0069in solid #000000" style:writing-mode="lr-tb" fo:padding-top="0in" fo:padding-left="0in" fo:padding-bottom="0in" fo:padding-right="0in"/>
    </style:style>
    <style:style style:name="P340" style:parent-style-name="TableParagraph" style:family="paragraph">
      <style:text-properties fo:font-size="1.5pt" style:font-size-asian="1.5pt"/>
    </style:style>
    <style:style style:name="P341" style:parent-style-name="TableParagraph" style:family="paragraph">
      <style:paragraph-properties fo:line-height="0.0937in" fo:margin-left="0.1847in">
        <style:tab-stops/>
      </style:paragraph-properties>
    </style:style>
    <style:style style:name="T342" style:parent-style-name="Absatz-Standardschriftart" style:family="text">
      <style:text-properties style:text-position="-15.3% 100%" fo:font-size="6.5pt" style:font-size-asian="6.5pt"/>
    </style:style>
    <style:style style:name="TableCell343" style:family="table-cell">
      <style:table-cell-properties fo:border="0.0069in solid #000000" style:writing-mode="lr-tb" fo:padding-top="0in" fo:padding-left="0in" fo:padding-bottom="0in" fo:padding-right="0in"/>
    </style:style>
    <style:style style:name="P344" style:parent-style-name="TableParagraph" style:family="paragraph">
      <style:paragraph-properties fo:margin-top="0.0013in"/>
      <style:text-properties fo:font-size="1.5pt" style:font-size-asian="1.5pt"/>
    </style:style>
    <style:style style:name="P345" style:parent-style-name="TableParagraph" style:family="paragraph">
      <style:paragraph-properties fo:line-height="0.1118in" fo:margin-left="0.0847in">
        <style:tab-stops/>
      </style:paragraph-properties>
    </style:style>
    <style:style style:name="T346" style:parent-style-name="Absatz-Standardschriftart" style:family="text">
      <style:text-properties style:text-position="-12.5% 100%" fo:font-size="8pt" style:font-size-asian="8pt"/>
    </style:style>
    <style:style style:name="P347" style:parent-style-name="TableParagraph" style:family="paragraph">
      <style:paragraph-properties fo:margin-top="0.0062in"/>
      <style:text-properties fo:font-size="6pt" style:font-size-asian="6pt"/>
    </style:style>
    <style:style style:name="P348" style:parent-style-name="TableParagraph" style:family="paragraph">
      <style:paragraph-properties fo:line-height="0.1166in" fo:margin-left="0.0805in">
        <style:tab-stops>
          <style:tab-stop style:type="left" style:position="1.0847in"/>
        </style:tab-stops>
      </style:paragraph-properties>
    </style:style>
    <style:style style:name="T349" style:parent-style-name="Absatz-Standardschriftart" style:family="text">
      <style:text-properties style:text-position="-12.5% 100%" fo:font-size="8pt" style:font-size-asian="8pt"/>
    </style:style>
    <style:style style:name="T350" style:parent-style-name="Absatz-Standardschriftart" style:family="text">
      <style:text-properties fo:letter-spacing="0.05in" style:text-position="-16.6% 100%" fo:font-size="6pt" style:font-size-asian="6pt"/>
    </style:style>
    <style:style style:name="T351" style:parent-style-name="Absatz-Standardschriftart" style:family="text">
      <style:text-properties fo:letter-spacing="0.05in" fo:font-size="6pt" style:font-size-asian="6pt"/>
    </style:style>
    <style:style style:name="T352" style:parent-style-name="Absatz-Standardschriftart" style:family="text">
      <style:text-properties fo:letter-spacing="0.0527in" fo:font-size="6pt" style:font-size-asian="6pt"/>
    </style:style>
    <style:style style:name="T353" style:parent-style-name="Absatz-Standardschriftart" style:family="text">
      <style:text-properties fo:letter-spacing="0.0527in" fo:font-size="6pt" style:font-size-asian="6pt"/>
    </style:style>
    <style:style style:name="T354" style:parent-style-name="Absatz-Standardschriftart" style:family="text">
      <style:text-properties fo:letter-spacing="0.0527in" fo:font-size="6pt" style:font-size-asian="6pt"/>
    </style:style>
    <style:style style:name="T355" style:parent-style-name="Absatz-Standardschriftart" style:family="text">
      <style:text-properties fo:letter-spacing="0.0527in" style:text-position="-12.5% 100%" fo:font-size="8pt" style:font-size-asian="8pt"/>
    </style:style>
    <style:style style:name="P356" style:parent-style-name="TableParagraph" style:family="paragraph">
      <style:paragraph-properties fo:margin-top="0.0041in"/>
      <style:text-properties fo:font-size="6pt" style:font-size-asian="6pt"/>
    </style:style>
    <style:style style:name="P357" style:parent-style-name="TableParagraph" style:family="paragraph">
      <style:paragraph-properties fo:line-height="0.0916in" fo:margin-left="0.077in">
        <style:tab-stops>
          <style:tab-stop style:type="left" style:position="0.3208in"/>
        </style:tab-stops>
      </style:paragraph-properties>
    </style:style>
    <style:style style:name="T358" style:parent-style-name="Absatz-Standardschriftart" style:family="text">
      <style:text-properties style:text-position="-15.3% 100%" fo:font-size="6.5pt" style:font-size-asian="6.5pt"/>
    </style:style>
    <style:style style:name="T359" style:parent-style-name="Absatz-Standardschriftart" style:family="text">
      <style:text-properties style:text-position="-15.3% 100%" fo:font-size="6.5pt" style:font-size-asian="6.5pt"/>
    </style:style>
    <style:style style:name="T360" style:parent-style-name="Absatz-Standardschriftart" style:family="text">
      <style:text-properties style:text-position="-15.3% 100%" fo:font-size="6.5pt" style:font-size-asian="6.5pt"/>
    </style:style>
    <style:style style:name="T361" style:parent-style-name="Absatz-Standardschriftart" style:family="text">
      <style:text-properties fo:letter-spacing="0.0465in" style:text-position="-15.3% 100%" fo:font-size="6.5pt" style:font-size-asian="6.5pt"/>
    </style:style>
    <style:style style:name="T362" style:parent-style-name="Absatz-Standardschriftart" style:family="text">
      <style:text-properties fo:letter-spacing="0.0465in" style:text-position="-15.3% 100%" fo:font-size="6.5pt" style:font-size-asian="6.5pt"/>
    </style:style>
    <style:style style:name="P363" style:parent-style-name="TableParagraph" style:family="paragraph">
      <style:paragraph-properties fo:margin-top="0.0034in"/>
      <style:text-properties fo:font-size="7.5pt" style:font-size-asian="7.5pt"/>
    </style:style>
    <style:style style:name="P364" style:parent-style-name="TableParagraph" style:family="paragraph">
      <style:paragraph-properties fo:line-height="0.1166in" fo:margin-left="0.077in">
        <style:tab-stops/>
      </style:paragraph-properties>
    </style:style>
    <style:style style:name="T365" style:parent-style-name="Absatz-Standardschriftart" style:family="text">
      <style:text-properties fo:font-size="6.5pt" style:font-size-asian="6.5pt"/>
    </style:style>
    <style:style style:name="T366" style:parent-style-name="Absatz-Standardschriftart" style:family="text">
      <style:text-properties fo:letter-spacing="0.0229in" fo:font-size="8pt" style:font-size-asian="8pt"/>
    </style:style>
    <style:style style:name="T367" style:parent-style-name="Absatz-Standardschriftart" style:family="text">
      <style:text-properties fo:letter-spacing="0.0229in" style:text-position="-12.5% 100%" fo:font-size="8pt" style:font-size-asian="8pt"/>
    </style:style>
    <style:style style:name="P368" style:parent-style-name="TableParagraph" style:family="paragraph">
      <style:paragraph-properties fo:margin-top="0.0006in"/>
      <style:text-properties fo:font-size="6pt" style:font-size-asian="6pt"/>
    </style:style>
    <style:style style:name="P369" style:parent-style-name="TableParagraph" style:family="paragraph">
      <style:paragraph-properties fo:line-height="0.1173in" fo:margin-left="0.077in">
        <style:tab-stops/>
      </style:paragraph-properties>
    </style:style>
    <style:style style:name="T370" style:parent-style-name="Absatz-Standardschriftart" style:family="text">
      <style:text-properties style:text-position="-12.5% 100%" fo:font-size="8pt" style:font-size-asian="8pt"/>
    </style:style>
    <style:style style:name="P371" style:parent-style-name="Standard" style:family="paragraph">
      <style:text-properties style:font-name="Times New Roman" fo:font-size="10pt" style:font-size-asian="10pt"/>
    </style:style>
    <style:style style:name="P372" style:parent-style-name="Standard" style:family="paragraph">
      <style:paragraph-properties fo:margin-top="0.0013in"/>
    </style:style>
    <style:style style:name="P373" style:parent-style-name="Standard" style:family="paragraph">
      <style:text-properties style:font-name="Times New Roman" fo:font-size="10pt" style:font-size-asian="10pt"/>
    </style:style>
    <style:style style:name="P374" style:parent-style-name="Standard" style:family="paragraph">
      <style:paragraph-properties fo:margin-top="0.0006in"/>
    </style:style>
    <style:style style:name="P375" style:parent-style-name="Standard" style:family="paragraph">
      <style:text-properties style:font-name="Times New Roman" fo:font-size="10pt" style:font-size-asian="10pt"/>
    </style:style>
    <style:style style:name="P376" style:parent-style-name="Standard" style:family="paragraph">
      <style:paragraph-properties fo:margin-top="0.0069in"/>
    </style:style>
    <style:style style:family="graphic" style:name="a75" style:parent-style-name="Graphics">
      <style:graphic-properties fo:border="0.01042in none" fo:background-color="transparent" style:writing-mode="lr-tb" fo:clip="rect(0in, 0in, 0in, 0in)"/>
    </style:style>
    <style:style style:family="graphic" style:name="a521">
      <style:graphic-properties style:wrap="none" style:writing-mode="lr-tb" style:horizontal-rel="page" style:vertical-rel="paragraph" style:horizontal-pos="from-left" style:vertical-pos="from-top"/>
    </style:style>
    <style:style style:family="graphic" style:name="a419">
      <style:graphic-properties style:writing-mode="lr-tb" draw:fill="solid" draw:fill-color="#000000" draw:opacity="100%" draw:stroke="none"/>
      <style:paragraph-properties/>
    </style:style>
    <style:style style:family="graphic" style:name="a76">
      <style:graphic-properties style:writing-mode="lr-tb" draw:fill="solid" draw:fill-color="#000000" draw:opacity="100%" draw:stroke="none"/>
      <style:paragraph-properties/>
    </style:style>
    <style:style style:family="graphic" style:name="a522">
      <style:graphic-properties style:writing-mode="lr-tb" draw:fill="solid" draw:fill-color="#000000" draw:opacity="100%" draw:stroke="none"/>
      <style:paragraph-properties/>
    </style:style>
    <style:style style:family="graphic" style:name="a77">
      <style:graphic-properties style:wrap="run-through" style:run-through="background" style:writing-mode="lr-tb" style:horizontal-rel="page" style:vertical-rel="page" style:horizontal-pos="from-left" style:vertical-pos="from-top"/>
    </style:style>
    <style:style style:family="graphic" style:name="a523" style:parent-style-name="Graphics">
      <style:graphic-properties fo:border="0.01042in none" fo:background-color="transparent" style:writing-mode="lr-tb" fo:clip="rect(0in, 0in, 0in, 0in)"/>
    </style:style>
    <style:style style:family="graphic" style:name="a7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24">
      <style:graphic-properties style:wrap="none" style:writing-mode="lr-tb" style:horizontal-rel="page" style:vertical-rel="paragraph" style:horizontal-pos="from-left" style:vertical-pos="from-top"/>
    </style:style>
    <style:style style:family="graphic" style:name="a7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00" style:parent-style-name="Graphics">
      <style:graphic-properties fo:border="none" fo:background-color="transparent"/>
    </style:style>
    <style:style style:family="graphic" style:name="a201" style:parent-style-name="Graphics">
      <style:graphic-properties fo:border="0.01042in none" fo:background-color="transparent" style:writing-mode="lr-tb" fo:clip="rect(0in, 0in, 0in, 0in)"/>
    </style:style>
    <style:style style:family="graphic" style:name="a202" style:parent-style-name="Graphics">
      <style:graphic-properties fo:border="0.01042in none" fo:background-color="transparent" style:writing-mode="lr-tb" fo:clip="rect(0in, 0in, 0in, 0in)"/>
    </style:style>
    <style:style style:family="graphic" style:name="a203">
      <style:graphic-properties style:wrap="run-through" style:run-through="foreground" style:writing-mode="lr-tb" style:horizontal-rel="char" style:vertical-rel="line" style:horizontal-pos="from-left" style:vertical-pos="from-top"/>
    </style:style>
    <style:style style:family="graphic" style:name="a204" style:parent-style-name="Graphics">
      <style:graphic-properties fo:border="none" fo:background-color="transparent"/>
    </style:style>
    <style:style style:family="graphic" style:name="a205">
      <style:graphic-properties style:writing-mode="lr-tb" draw:fill="solid" draw:fill-color="#000000" draw:opacity="100%" draw:stroke="none"/>
      <style:paragraph-properties/>
    </style:style>
    <style:style style:family="graphic" style:name="a206" style:parent-style-name="Graphics">
      <style:graphic-properties fo:border="none" fo:background-color="transparent"/>
    </style:style>
    <style:style style:family="graphic" style:name="a207" style:parent-style-name="Graphics">
      <style:graphic-properties fo:border="none" fo:background-color="transparent"/>
    </style:style>
    <style:style style:family="graphic" style:name="a208">
      <style:graphic-properties style:writing-mode="lr-tb" draw:fill="solid" draw:fill-color="#000000" draw:opacity="100%" draw:stroke="none"/>
      <style:paragraph-properties/>
    </style:style>
    <style:style style:family="graphic" style:name="a310" style:parent-style-name="Graphics">
      <style:graphic-properties fo:border="0.01042in none" fo:background-color="transparent" style:writing-mode="lr-tb" fo:clip="rect(0in, 0in, 0in, 0in)"/>
    </style:style>
    <style:style style:family="graphic" style:name="a209" style:parent-style-name="Graphics">
      <style:graphic-properties fo:border="none" fo:background-color="transparent"/>
    </style:style>
    <style:style style:family="graphic" style:name="a311" style:parent-style-name="Graphics">
      <style:graphic-properties fo:border="0.01042in none" fo:background-color="transparent" style:writing-mode="lr-tb" fo:clip="rect(0in, 0in, 0in, 0in)"/>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graphic-properties style:writing-mode="lr-tb" draw:fill="solid" draw:fill-color="#000000" draw:opacity="100%" draw:stroke="none"/>
      <style:paragraph-properties/>
    </style:style>
    <style:style style:family="graphic" style:name="a315" style:parent-style-name="Graphics">
      <style:graphic-properties fo:border="0.01042in none" fo:background-color="transparent" style:writing-mode="lr-tb" fo:clip="rect(0in, 0in, 0in, 0in)"/>
    </style:style>
    <style:style style:family="graphic" style:name="a316">
      <style:graphic-properties style:writing-mode="lr-tb" draw:fill="solid" draw:fill-color="#000000" draw:opacity="100%" draw:stroke="none"/>
      <style:paragraph-properties/>
    </style:style>
    <style:style style:family="graphic" style:name="a317" style:parent-style-name="Graphics">
      <style:graphic-properties fo:border="0.01042in none" fo:background-color="transparent" style:writing-mode="lr-tb" fo:clip="rect(0in, 0in, 0in, 0in)"/>
    </style:style>
    <style:style style:family="graphic" style:name="a318" style:parent-style-name="Graphics">
      <style:graphic-properties fo:border="0.01042in none" fo:background-color="transparent" style:writing-mode="lr-tb" fo:clip="rect(0in, 0in, 0in, 0in)"/>
    </style:style>
    <style:style style:family="graphic" style:name="a420">
      <style:graphic-properties style:wrap="none" style:writing-mode="lr-tb" style:horizontal-rel="page" style:vertical-rel="paragraph" style:horizontal-pos="from-left" style:vertical-pos="from-top"/>
    </style:style>
    <style:style style:family="graphic" style:name="a319">
      <style:graphic-properties style:writing-mode="lr-tb" draw:fill="solid" draw:fill-color="#000000" draw:opacity="100%" draw:stroke="none"/>
      <style:paragraph-properties/>
    </style:style>
    <style:style style:family="graphic" style:name="a421">
      <style:graphic-properties style:writing-mode="lr-tb" draw:fill="solid" draw:fill-color="#000000" draw:opacity="100%" draw:stroke="none"/>
      <style:paragraph-properties/>
    </style:style>
    <style:style style:family="graphic" style:name="a422" style:parent-style-name="Graphics">
      <style:graphic-properties fo:border="0.01042in none" fo:background-color="transparent" style:writing-mode="lr-tb" fo:clip="rect(0in, 0in, 0in, 0in)"/>
    </style:style>
    <style:style style:family="graphic" style:name="a423">
      <style:graphic-properties style:wrap="none" style:writing-mode="lr-tb" style:horizontal-rel="page" style:vertical-rel="paragraph" style:horizontal-pos="from-left" style:vertical-pos="from-top"/>
    </style:style>
    <style:style style:family="graphic" style:name="a80" style:parent-style-name="Graphics">
      <style:graphic-properties fo:border="none" fo:background-color="transparent"/>
    </style:style>
    <style:style style:family="graphic" style:name="a81" style:parent-style-name="Graphics">
      <style:graphic-properties fo:border="0.01042in none" fo:background-color="transparent" style:writing-mode="lr-tb" fo:clip="rect(0in, 0in, 0in, 0in)"/>
    </style:style>
    <style:style style:family="graphic" style:name="a82">
      <style:graphic-properties style:writing-mode="lr-tb" draw:fill="solid" draw:fill-color="#000000" draw:opacity="100%" draw:stroke="none"/>
      <style:paragraph-properties/>
    </style:style>
    <style:style style:family="graphic" style:name="a426" style:parent-style-name="Graphics">
      <style:graphic-properties fo:border="0.01042in none" fo:background-color="transparent" style:writing-mode="lr-tb" fo:clip="rect(0in, 0in, 0in, 0in)"/>
    </style:style>
    <style:style style:family="graphic" style:name="a83" style:parent-style-name="Graphics">
      <style:graphic-properties fo:border="0.01042in none" fo:background-color="transparent" style:writing-mode="lr-tb" fo:clip="rect(0in, 0in, 0in, 0in)"/>
    </style:style>
    <style:style style:family="graphic" style:name="a427">
      <style:graphic-properties style:writing-mode="lr-tb" draw:fill="solid" draw:fill-color="#000000" draw:opacity="100%" draw:stroke="none"/>
      <style:paragraph-properties/>
    </style:style>
    <style:style style:family="graphic" style:name="a84">
      <style:graphic-properties style:writing-mode="lr-tb" draw:fill="solid" draw:fill-color="#000000" draw:opacity="100%" draw:stroke="none"/>
      <style:paragraph-properties/>
    </style:style>
    <style:style style:family="graphic" style:name="a428">
      <style:graphic-properties style:wrap="run-through" style:run-through="background" style:writing-mode="lr-tb" style:horizontal-rel="page" style:vertical-rel="page" style:horizontal-pos="from-left" style:vertical-pos="from-top"/>
    </style:style>
    <style:style style:family="graphic" style:name="a100">
      <style:graphic-properties style:wrap="none" style:writing-mode="lr-tb" style:horizontal-rel="page" style:vertical-rel="paragraph" style:horizontal-pos="from-left" style:vertical-pos="from-top"/>
    </style:style>
    <style:style style:family="graphic" style:name="a429">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85">
      <style:graphic-properties style:wrap="run-through" style:run-through="foreground" style:writing-mode="lr-tb" style:horizontal-rel="char" style:vertical-rel="line" style:horizontal-pos="from-left" style:vertical-pos="from-top"/>
    </style:style>
    <style:style style:family="graphic" style:name="a101" style:parent-style-name="Graphics">
      <style:graphic-properties fo:border="0.01042in none" fo:background-color="transparent" style:writing-mode="lr-tb" fo:clip="rect(0in, 0in, 0in, 0in)"/>
    </style:style>
    <style:style style:family="graphic" style:name="a86" style:parent-style-name="Graphics">
      <style:graphic-properties fo:border="none" fo:background-color="transparent" style:wrap="none" style:horizontal-rel="page" style:vertical-rel="paragraph" style:horizontal-pos="from-left" style:vertical-pos="from-top"/>
    </style:style>
    <style:style style:family="graphic" style:name="a102" style:parent-style-name="Graphics">
      <style:graphic-properties fo:border="0.01042in none" fo:background-color="transparent" style:writing-mode="lr-tb" fo:clip="rect(0in, 0in, 0in, 0in)"/>
    </style:style>
    <style:style style:family="graphic" style:name="a87" style:parent-style-name="Graphics">
      <style:graphic-properties fo:border="0.01042in none" fo:background-color="transparent" style:writing-mode="lr-tb" fo:clip="rect(0in, 0in, 0in, 0in)"/>
    </style:style>
    <style:style style:family="graphic" style:name="a103" style:parent-style-name="Graphics">
      <style:graphic-properties fo:border="0.01042in none" fo:background-color="transparent" style:writing-mode="lr-tb" fo:clip="rect(0in, 0in, 0in, 0in)"/>
    </style:style>
    <style:style style:family="graphic" style:name="a88">
      <style:graphic-properties style:writing-mode="lr-tb" draw:fill="solid" draw:fill-color="#000000" draw:opacity="100%" draw:stroke="none"/>
      <style:paragraph-properties/>
    </style:style>
    <style:style style:family="graphic" style:name="a104" style:parent-style-name="Graphics">
      <style:graphic-properties fo:border="0.01042in none" fo:background-color="transparent" style:writing-mode="lr-tb" fo:clip="rect(0in, 0in, 0in, 0in)"/>
    </style:style>
    <style:style style:family="graphic" style:name="a89">
      <style:graphic-properties style:wrap="none" style:writing-mode="lr-tb" style:horizontal-rel="page" style:vertical-rel="paragraph" style:horizontal-pos="from-left" style:vertical-pos="from-top"/>
    </style:style>
    <style:style style:family="graphic" style:name="a105" style:parent-style-name="Graphics">
      <style:graphic-properties fo:border="0.01042in none" fo:background-color="transparent" style:writing-mode="lr-tb" fo:clip="rect(0in, 0in, 0in, 0in)"/>
    </style:style>
    <style:style style:family="graphic" style:name="a106" style:parent-style-name="Graphics">
      <style:graphic-properties fo:border="0.01042in none" fo:background-color="transparent" style:writing-mode="lr-tb" fo:clip="rect(0in, 0in, 0in, 0in)"/>
    </style:style>
    <style:style style:family="graphic" style:name="a107">
      <style:graphic-properties style:wrap="none" style:writing-mode="lr-tb" style:horizontal-rel="page" style:vertical-rel="paragraph" style:horizontal-pos="from-left" style:vertical-pos="from-top"/>
    </style:style>
    <style:style style:family="graphic" style:name="a210">
      <style:graphic-properties style:writing-mode="lr-tb" draw:fill="solid" draw:fill-color="#000000" draw:opacity="100%" draw:stroke="none"/>
      <style:paragraph-properties/>
    </style:style>
    <style:style style:family="graphic" style:name="a108" style:parent-style-name="Graphics">
      <style:graphic-properties fo:border="0.01042in none" fo:background-color="transparent" style:writing-mode="lr-tb" fo:clip="rect(0in, 0in, 0in, 0in)"/>
    </style:style>
    <style:style style:family="graphic" style:name="a211" style:parent-style-name="Graphics">
      <style:graphic-properties fo:border="none" fo:background-color="transparent"/>
    </style:style>
    <style:style style:family="graphic" style:name="a109" style:parent-style-name="Graphics">
      <style:graphic-properties fo:border="0.01042in none" fo:background-color="transparent" style:writing-mode="lr-tb" fo:clip="rect(0in, 0in, 0in, 0in)"/>
    </style:style>
    <style:style style:family="graphic" style:name="a212" style:parent-style-name="Graphics">
      <style:graphic-properties fo:border="0.01042in none" fo:background-color="transparent" style:writing-mode="lr-tb" fo:clip="rect(0in, 0in, 0in, 0in)"/>
    </style:style>
    <style:style style:family="graphic" style:name="a213" style:parent-style-name="Graphics">
      <style:graphic-properties fo:border="0.01042in none" fo:background-color="transparent" style:writing-mode="lr-tb" fo:clip="rect(0in, 0in, 0in, 0in)"/>
    </style:style>
    <style:style style:family="graphic" style:name="a214">
      <style:graphic-properties style:wrap="run-through" style:run-through="foreground" style:writing-mode="lr-tb" style:horizontal-rel="char" style:vertical-rel="line" style:horizontal-pos="from-left" style:vertical-pos="from-top"/>
    </style:style>
    <style:style style:family="graphic" style:name="a215" style:parent-style-name="Graphics">
      <style:graphic-properties fo:border="none" fo:background-color="transparent"/>
    </style:style>
    <style:style style:family="graphic" style:name="a216" style:parent-style-name="Graphics">
      <style:graphic-properties fo:border="none" fo:background-color="transparent"/>
    </style:style>
    <style:style style:family="graphic" style:name="a217">
      <style:graphic-properties style:writing-mode="lr-tb" draw:fill="solid" draw:fill-color="#000000" draw:opacity="100%" draw:stroke="none"/>
      <style:paragraph-properties/>
    </style:style>
    <style:style style:family="graphic" style:name="a218" style:parent-style-name="Graphics">
      <style:graphic-properties fo:border="none" fo:background-color="transparent"/>
    </style:style>
    <style:style style:family="graphic" style:name="a320" style:parent-style-name="Graphics">
      <style:graphic-properties fo:border="0.01042in none" fo:background-color="transparent" style:writing-mode="lr-tb" fo:clip="rect(0in, 0in, 0in, 0in)"/>
    </style:style>
    <style:style style:family="graphic" style:name="a321" style:parent-style-name="Graphics">
      <style:graphic-properties fo:border="0.01042in none" fo:background-color="transparent" style:writing-mode="lr-tb" fo:clip="rect(0in, 0in, 0in, 0in)"/>
    </style:style>
    <style:style style:family="graphic" style:name="a322" style:parent-style-name="Graphics">
      <style:graphic-properties fo:border="0.01042in none" fo:background-color="transparent" style:writing-mode="lr-tb" fo:clip="rect(0in, 0in, 0in, 0in)"/>
    </style:style>
    <style:style style:family="graphic" style:name="a323">
      <style:graphic-properties style:writing-mode="lr-tb" draw:fill="solid" draw:fill-color="#000000" draw:opacity="100%" draw:stroke="none"/>
      <style:paragraph-properties/>
    </style:style>
    <style:style style:family="graphic" style:name="a324" style:parent-style-name="Graphics">
      <style:graphic-properties fo:border="0.01042in none" fo:background-color="transparent" style:writing-mode="lr-tb" fo:clip="rect(0in, 0in, 0in, 0in)"/>
    </style:style>
    <style:style style:family="graphic" style:name="a325" style:parent-style-name="Graphics">
      <style:graphic-properties fo:border="0.01042in none" fo:background-color="transparent" style:writing-mode="lr-tb" fo:clip="rect(0in, 0in, 0in, 0in)"/>
    </style:style>
    <style:style style:family="graphic" style:name="a326" style:parent-style-name="Graphics">
      <style:graphic-properties fo:border="0.01042in none" fo:background-color="transparent" style:writing-mode="lr-tb" fo:clip="rect(0in, 0in, 0in, 0in)"/>
    </style:style>
    <style:style style:family="graphic" style:name="a327" style:parent-style-name="Graphics">
      <style:graphic-properties fo:border="0.01042in none" fo:background-color="transparent" style:writing-mode="lr-tb" fo:clip="rect(0in, 0in, 0in, 0in)"/>
    </style:style>
    <style:style style:family="graphic" style:name="a328">
      <style:graphic-properties style:writing-mode="lr-tb" draw:fill="solid" draw:fill-color="#000000" draw:opacity="100%" draw:stroke="none"/>
      <style:paragraph-properties/>
    </style:style>
    <style:style style:family="graphic" style:name="a430" style:parent-style-name="Graphics">
      <style:graphic-properties fo:border="0.01042in none" fo:background-color="transparent" style:writing-mode="lr-tb" fo:clip="rect(0in, 0in, 0in, 0in)"/>
    </style:style>
    <style:style style:family="graphic" style:name="a329" style:parent-style-name="Graphics">
      <style:graphic-properties fo:border="0.01042in none" fo:background-color="transparent" style:writing-mode="lr-tb" fo:clip="rect(0in, 0in, 0in, 0in)"/>
    </style:style>
    <style:style style:family="graphic" style:name="a431" style:parent-style-name="Graphics">
      <style:graphic-properties fo:border="0.01042in none" fo:background-color="transparent" style:writing-mode="lr-tb" fo:clip="rect(0in, 0in, 0in, 0in)"/>
    </style:style>
    <style:style style:family="graphic" style:name="a432">
      <style:graphic-properties style:wrap="run-through" style:run-through="background" style:writing-mode="lr-tb" style:horizontal-rel="page" style:vertical-rel="page" style:horizontal-pos="from-left" style:vertical-pos="from-top"/>
    </style:style>
    <style:style style:family="graphic" style:name="a433">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0">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3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1" style:parent-style-name="Graphics">
      <style:graphic-properties fo:border="0.01042in none" fo:background-color="transparent" style:writing-mode="lr-tb" fo:clip="rect(0in, 0in, 0in, 0in)"/>
    </style:style>
    <style:style style:family="graphic" style:name="a435">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2">
      <style:graphic-properties style:writing-mode="lr-tb" draw:fill="solid" draw:fill-color="#000000" draw:opacity="100%" draw:stroke="none"/>
      <style:paragraph-properties/>
    </style:style>
    <style:style style:family="graphic" style:name="a43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3" style:parent-style-name="Graphics">
      <style:graphic-properties fo:border="0.01042in none" fo:background-color="transparent" style:writing-mode="lr-tb" fo:clip="rect(0in, 0in, 0in, 0in)"/>
    </style:style>
    <style:style style:family="graphic" style:name="a437">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94">
      <style:graphic-properties style:wrap="none" style:writing-mode="lr-tb" style:horizontal-rel="page" style:vertical-rel="paragraph" style:horizontal-pos="from-left" style:vertical-pos="from-top"/>
    </style:style>
    <style:style style:family="graphic" style:name="a438" style:parent-style-name="Graphics">
      <style:graphic-properties fo:border="0.01042in none" fo:background-color="transparent" style:writing-mode="lr-tb" fo:clip="rect(0in, 0in, 0in, 0in)"/>
    </style:style>
    <style:style style:family="graphic" style:name="a95">
      <style:graphic-properties style:writing-mode="lr-tb" draw:fill="solid" draw:fill-color="#000000" draw:opacity="100%" draw:stroke="none"/>
      <style:paragraph-properties/>
    </style:style>
    <style:style style:family="graphic" style:name="a439" style:parent-style-name="Graphics">
      <style:graphic-properties fo:border="0.01042in none" fo:background-color="transparent" style:writing-mode="lr-tb" fo:clip="rect(0in, 0in, 0in, 0in)"/>
    </style:style>
    <style:style style:family="graphic" style:name="a110">
      <style:graphic-properties style:wrap="none" style:writing-mode="lr-tb" style:horizontal-rel="page" style:vertical-rel="paragraph" style:horizontal-pos="from-left" style:vertical-pos="from-top"/>
    </style:style>
    <style:style style:family="graphic" style:name="a96" style:parent-style-name="Graphics">
      <style:graphic-properties fo:border="0.01042in none" fo:background-color="transparent" style:writing-mode="lr-tb" fo:clip="rect(0in, 0in, 0in, 0in)"/>
    </style:style>
    <style:style style:family="graphic" style:name="a111" style:parent-style-name="Graphics">
      <style:graphic-properties fo:border="0.01042in none" fo:background-color="transparent" style:writing-mode="lr-tb" fo:clip="rect(0in, 0in, 0in, 0in)"/>
    </style:style>
    <style:style style:family="graphic" style:name="a97">
      <style:graphic-properties style:wrap="none" style:writing-mode="lr-tb" style:horizontal-rel="page" style:vertical-rel="paragraph" style:horizontal-pos="from-left" style:vertical-pos="from-top"/>
    </style:style>
    <style:style style:family="graphic" style:name="a112">
      <style:graphic-properties style:writing-mode="lr-tb" draw:fill="solid" draw:fill-color="#000000" draw:opacity="100%" draw:stroke="none"/>
      <style:paragraph-properties/>
    </style:style>
    <style:style style:family="graphic" style:name="a98" style:parent-style-name="Graphics">
      <style:graphic-properties fo:border="0.01042in none" fo:background-color="transparent" style:writing-mode="lr-tb" fo:clip="rect(0in, 0in, 0in, 0in)"/>
    </style:style>
    <style:style style:family="graphic" style:name="a113">
      <style:graphic-properties style:wrap="none" style:writing-mode="lr-tb" style:horizontal-rel="page" style:vertical-rel="paragraph" style:horizontal-pos="from-left" style:vertical-pos="from-top"/>
    </style:style>
    <style:style style:family="graphic" style:name="a99" style:parent-style-name="Graphics">
      <style:graphic-properties fo:border="0.01042in none" fo:background-color="transparent" style:writing-mode="lr-tb" fo:clip="rect(0in, 0in, 0in, 0in)"/>
    </style:style>
    <style:style style:family="graphic" style:name="a114">
      <style:graphic-properties style:writing-mode="lr-tb" draw:fill="solid" draw:fill-color="#000000" draw:opacity="100%" draw:stroke="none"/>
      <style:paragraph-properties/>
    </style:style>
    <style:style style:family="graphic" style:name="a115" style:parent-style-name="Graphics">
      <style:graphic-properties fo:border="0.01042in none" fo:background-color="transparent" style:writing-mode="lr-tb" fo:clip="rect(0in, 0in, 0in, 0in)"/>
    </style:style>
    <style:style style:family="graphic" style:name="a116">
      <style:graphic-properties style:writing-mode="lr-tb" draw:fill="solid" draw:fill-color="#000000" draw:opacity="100%" draw:stroke="none"/>
      <style:paragraph-properties/>
    </style:style>
    <style:style style:family="graphic" style:name="a117" style:parent-style-name="Graphics">
      <style:graphic-properties fo:border="0.01042in none" fo:background-color="transparent" style:writing-mode="lr-tb" fo:clip="rect(0in, 0in, 0in, 0in)"/>
    </style:style>
    <style:style style:family="graphic" style:name="a118" style:parent-style-name="Graphics">
      <style:graphic-properties fo:border="0.01042in none" fo:background-color="transparent" style:writing-mode="lr-tb" fo:clip="rect(0in, 0in, 0in, 0in)"/>
    </style:style>
    <style:style style:family="graphic" style:name="a22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9">
      <style:graphic-properties style:wrap="none" style:writing-mode="lr-tb" style:horizontal-rel="page" style:vertical-rel="paragraph" style:horizontal-pos="from-left" style:vertical-pos="from-top"/>
    </style:style>
    <style:style style:family="graphic" style:name="a22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8">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330" style:parent-style-name="Graphics">
      <style:graphic-properties fo:border="0.01042in none" fo:background-color="transparent" style:writing-mode="lr-tb" fo:clip="rect(0in, 0in, 0in, 0in)"/>
    </style:style>
    <style:style style:family="graphic" style:name="a2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31" style:parent-style-name="Graphics">
      <style:graphic-properties fo:border="0.01042in none" fo:background-color="transparent" style:writing-mode="lr-tb" fo:clip="rect(0in, 0in, 0in, 0in)"/>
    </style:style>
    <style:style style:family="graphic" style:name="a332">
      <style:graphic-properties style:writing-mode="lr-tb" draw:fill="solid" draw:fill-color="#000000" draw:opacity="100%" draw:stroke="none"/>
      <style:paragraph-properties/>
    </style:style>
    <style:style style:family="graphic" style:name="a333" style:parent-style-name="Graphics">
      <style:graphic-properties fo:border="0.01042in none" fo:background-color="transparent" style:writing-mode="lr-tb" fo:clip="rect(0in, 0in, 0in, 0in)"/>
    </style:style>
    <style:style style:family="graphic" style:name="a334">
      <style:graphic-properties style:writing-mode="lr-tb" draw:fill="solid" draw:fill-color="#000000" draw:opacity="100%" draw:stroke="none"/>
      <style:paragraph-properties/>
    </style:style>
    <style:style style:family="graphic" style:name="a335" style:parent-style-name="Graphics">
      <style:graphic-properties fo:border="0.01042in none" fo:background-color="transparent" style:writing-mode="lr-tb" fo:clip="rect(0in, 0in, 0in, 0in)"/>
    </style:style>
    <style:style style:family="graphic" style:name="a336">
      <style:graphic-properties style:writing-mode="lr-tb" draw:fill="solid" draw:fill-color="#000000" draw:opacity="100%" draw:stroke="none"/>
      <style:paragraph-properties/>
    </style:style>
    <style:style style:family="graphic" style:name="a337" style:parent-style-name="Graphics">
      <style:graphic-properties fo:border="0.01042in none" fo:background-color="transparent" style:writing-mode="lr-tb" fo:clip="rect(0in, 0in, 0in, 0in)"/>
    </style:style>
    <style:style style:family="graphic" style:name="a338" style:parent-style-name="Graphics">
      <style:graphic-properties fo:border="0.01042in none" fo:background-color="transparent" style:writing-mode="lr-tb" fo:clip="rect(0in, 0in, 0in, 0in)"/>
    </style:style>
    <style:style style:family="graphic" style:name="a440">
      <style:graphic-properties style:wrap="run-through" style:run-through="background" style:writing-mode="lr-tb" style:horizontal-rel="page" style:vertical-rel="page" style:horizontal-pos="from-left" style:vertical-pos="from-top"/>
    </style:style>
    <style:style style:family="graphic" style:name="a339" style:parent-style-name="Graphics">
      <style:graphic-properties fo:border="0.01042in none" fo:background-color="transparent" style:writing-mode="lr-tb" fo:clip="rect(0in, 0in, 0in, 0in)"/>
    </style:style>
    <style:style style:family="graphic" style:name="a44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2">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4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4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5">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7"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4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20" style:parent-style-name="Graphics">
      <style:graphic-properties fo:border="0.01042in none" fo:background-color="transparent" style:writing-mode="lr-tb" fo:clip="rect(0in, 0in, 0in, 0in)"/>
    </style:style>
    <style:style style:family="graphic" style:name="a449">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121" style:parent-style-name="Graphics">
      <style:graphic-properties fo:border="0.01042in none" fo:background-color="transparent" style:writing-mode="lr-tb" fo:clip="rect(0in, 0in, 0in, 0in)"/>
    </style:style>
    <style:style style:family="graphic" style:name="a122">
      <style:graphic-properties style:wrap="none" style:writing-mode="lr-tb" style:horizontal-rel="page" style:vertical-rel="paragraph" style:horizontal-pos="from-left" style:vertical-pos="from-top"/>
    </style:style>
    <style:style style:family="graphic" style:name="a123" style:parent-style-name="Graphics">
      <style:graphic-properties fo:border="0.01042in none" fo:background-color="transparent" style:writing-mode="lr-tb" fo:clip="rect(0in, 0in, 0in, 0in)"/>
    </style:style>
    <style:style style:family="graphic" style:name="a124" style:parent-style-name="Graphics">
      <style:graphic-properties fo:border="0.01042in none" fo:background-color="transparent" style:writing-mode="lr-tb" fo:clip="rect(0in, 0in, 0in, 0in)"/>
    </style:style>
    <style:style style:family="graphic" style:name="a125">
      <style:graphic-properties style:writing-mode="lr-tb" draw:fill="solid" draw:fill-color="#000000" draw:opacity="100%" draw:stroke="none"/>
      <style:paragraph-properties/>
    </style:style>
    <style:style style:family="graphic" style:name="a126" style:parent-style-name="Graphics">
      <style:graphic-properties fo:border="0.01042in none" fo:background-color="transparent" style:writing-mode="lr-tb" fo:clip="rect(0in, 0in, 0in, 0in)"/>
    </style:style>
    <style:style style:family="graphic" style:name="a127" style:parent-style-name="Graphics">
      <style:graphic-properties fo:border="0.01042in none" fo:background-color="transparent" style:writing-mode="lr-tb" fo:clip="rect(0in, 0in, 0in, 0in)"/>
    </style:style>
    <style:style style:family="graphic" style:name="a2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8" style:parent-style-name="Graphics">
      <style:graphic-properties fo:border="0.01042in none" fo:background-color="transparent" style:writing-mode="lr-tb" fo:clip="rect(0in, 0in, 0in, 0in)"/>
    </style:style>
    <style:style style:family="graphic" style:name="a23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29">
      <style:graphic-properties style:writing-mode="lr-tb" draw:fill="solid" draw:fill-color="#000000" draw:opacity="100%" draw:stroke="none"/>
      <style:paragraph-properties/>
    </style:style>
    <style:style style:family="graphic" style:name="a232" style:parent-style-name="Graphics">
      <style:graphic-properties fo:border="none" fo:background-color="transparent"/>
    </style:style>
    <style:style style:family="graphic" style:name="a233" style:parent-style-name="Graphics">
      <style:graphic-properties fo:border="0.01042in none" fo:background-color="transparent" style:writing-mode="lr-tb" fo:clip="rect(0in, 0in, 0in, 0in)"/>
    </style:style>
    <style:style style:family="graphic" style:name="a234" style:parent-style-name="Graphics">
      <style:graphic-properties fo:border="0.01042in none" fo:background-color="transparent" style:writing-mode="lr-tb" fo:clip="rect(0in, 0in, 0in, 0in)"/>
    </style:style>
    <style:style style:family="graphic" style:name="a235">
      <style:graphic-properties style:writing-mode="lr-tb" draw:fill="solid" draw:fill-color="#000000" draw:opacity="100%" draw:stroke="none"/>
      <style:paragraph-properties/>
    </style:style>
    <style:style style:family="graphic" style:name="a236" style:parent-style-name="Graphics">
      <style:graphic-properties fo:border="0.01042in none" fo:background-color="transparent" style:writing-mode="lr-tb" fo:clip="rect(0in, 0in, 0in, 0in)"/>
    </style:style>
    <style:style style:family="graphic" style:name="a237" style:parent-style-name="Graphics">
      <style:graphic-properties fo:border="0.01042in none" fo:background-color="transparent" style:writing-mode="lr-tb" fo:clip="rect(0in, 0in, 0in, 0in)"/>
    </style:style>
    <style:style style:family="graphic" style:name="a340" style:parent-style-name="Graphics">
      <style:graphic-properties fo:border="0.01042in none" fo:background-color="transparent" style:writing-mode="lr-tb" fo:clip="rect(0in, 0in, 0in, 0in)"/>
    </style:style>
    <style:style style:family="graphic" style:name="a238" style:parent-style-name="Graphics">
      <style:graphic-properties fo:border="0.01042in none" fo:background-color="transparent" style:writing-mode="lr-tb" fo:clip="rect(0in, 0in, 0in, 0in)"/>
    </style:style>
    <style:style style:family="graphic" style:name="a341" style:parent-style-name="Graphics">
      <style:graphic-properties fo:border="0.01042in none" fo:background-color="transparent" style:writing-mode="lr-tb" fo:clip="rect(0in, 0in, 0in, 0in)"/>
    </style:style>
    <style:style style:family="graphic" style:name="a239" style:parent-style-name="Graphics">
      <style:graphic-properties fo:border="0.01042in none" fo:background-color="transparent" style:writing-mode="lr-tb" fo:clip="rect(0in, 0in, 0in, 0in)"/>
    </style:style>
    <style:style style:family="graphic" style:name="a342" style:parent-style-name="Graphics">
      <style:graphic-properties fo:border="0.01042in none" fo:background-color="transparent" style:writing-mode="lr-tb" fo:clip="rect(0in, 0in, 0in, 0in)"/>
    </style:style>
    <style:style style:family="graphic" style:name="a343" style:parent-style-name="Graphics">
      <style:graphic-properties fo:border="0.01042in none" fo:background-color="transparent" style:writing-mode="lr-tb" fo:clip="rect(0in, 0in, 0in, 0in)"/>
    </style:style>
    <style:style style:family="graphic" style:name="a344" style:parent-style-name="Graphics">
      <style:graphic-properties fo:border="0.01042in none" fo:background-color="transparent" style:writing-mode="lr-tb" fo:clip="rect(0in, 0in, 0in, 0in)"/>
    </style:style>
    <style:style style:family="graphic" style:name="a345">
      <style:graphic-properties style:writing-mode="lr-tb" draw:fill="solid" draw:fill-color="#000000" draw:opacity="100%" draw:stroke="none"/>
      <style:paragraph-properties/>
    </style:style>
    <style:style style:family="graphic" style:name="a346" style:parent-style-name="Graphics">
      <style:graphic-properties fo:border="0.01042in none" fo:background-color="transparent" style:writing-mode="lr-tb" fo:clip="rect(0in, 0in, 0in, 0in)"/>
    </style:style>
    <style:style style:family="graphic" style:name="a347" style:parent-style-name="Graphics">
      <style:graphic-properties fo:border="0.01042in none" fo:background-color="transparent" style:writing-mode="lr-tb" fo:clip="rect(0in, 0in, 0in, 0in)"/>
    </style:style>
    <style:style style:family="graphic" style:name="a348">
      <style:graphic-properties style:writing-mode="lr-tb" draw:fill="solid" draw:fill-color="#000000" draw:opacity="100%" draw:stroke="none"/>
      <style:paragraph-properties/>
    </style:style>
    <style:style style:family="graphic" style:name="a4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49" style:parent-style-name="Graphics">
      <style:graphic-properties fo:border="0.01042in none" fo:background-color="transparent" style:writing-mode="lr-tb" fo:clip="rect(0in, 0in, 0in, 0in)"/>
    </style:style>
    <style:style style:family="graphic" style:name="a45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3">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54"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55">
      <style:graphic-properties style:writing-mode="lr-tb" draw:fill="solid" draw:fill-color="#000000" draw:opacity="100%" draw:stroke="none"/>
      <style:paragraph-properties/>
    </style:style>
    <style:style style:family="graphic" style:name="a456">
      <style:graphic-properties style:writing-mode="lr-tb" draw:fill="solid" draw:fill-color="#000000" draw:opacity="100%" draw:stroke="none"/>
      <style:paragraph-properties/>
    </style:style>
    <style:style style:family="graphic" style:name="a457" style:parent-style-name="Graphics">
      <style:graphic-properties fo:border="0.01042in none" fo:background-color="transparent" style:writing-mode="lr-tb" fo:clip="rect(0in, 0in, 0in, 0in)"/>
    </style:style>
    <style:style style:family="graphic" style:name="a458" style:parent-style-name="Graphics">
      <style:graphic-properties fo:border="0.01042in none" fo:background-color="transparent" style:writing-mode="lr-tb" fo:clip="rect(0in, 0in, 0in, 0in)"/>
    </style:style>
    <style:style style:family="graphic" style:name="a130" style:parent-style-name="Graphics">
      <style:graphic-properties fo:border="0.01042in none" fo:background-color="transparent" style:writing-mode="lr-tb" fo:clip="rect(0in, 0in, 0in, 0in)"/>
    </style:style>
    <style:style style:family="graphic" style:name="a459" style:parent-style-name="Graphics">
      <style:graphic-properties fo:border="0.01042in none" fo:background-color="transparent" style:writing-mode="lr-tb" fo:clip="rect(0in, 0in, 0in, 0in)"/>
    </style:style>
    <style:style style:family="graphic" style:name="a131" style:parent-style-name="Graphics">
      <style:graphic-properties fo:border="0.01042in none" fo:background-color="transparent" style:writing-mode="lr-tb" fo:clip="rect(0in, 0in, 0in, 0in)"/>
    </style:style>
    <style:style style:family="graphic" style:name="a132" style:parent-style-name="Graphics">
      <style:graphic-properties fo:border="0.01042in none" fo:background-color="transparent" style:writing-mode="lr-tb" fo:clip="rect(0in, 0in, 0in, 0in)"/>
    </style:style>
    <style:style style:family="graphic" style:name="a133" style:parent-style-name="Graphics">
      <style:graphic-properties fo:border="0.01042in none" fo:background-color="transparent" style:writing-mode="lr-tb" fo:clip="rect(0in, 0in, 0in, 0in)"/>
    </style:style>
    <style:style style:family="graphic" style:name="a134" style:parent-style-name="Graphics">
      <style:graphic-properties fo:border="0.01042in none" fo:background-color="transparent" style:writing-mode="lr-tb" fo:clip="rect(0in, 0in, 0in, 0in)"/>
    </style:style>
    <style:style style:family="graphic" style:name="a135">
      <style:graphic-properties style:writing-mode="lr-tb" draw:fill="solid" draw:fill-color="#000000" draw:opacity="100%" draw:stroke="none"/>
      <style:paragraph-properties/>
    </style:style>
    <style:style style:family="graphic" style:name="a136">
      <style:graphic-properties style:wrap="none" style:writing-mode="lr-tb" style:horizontal-rel="page" style:vertical-rel="paragraph" style:horizontal-pos="from-left" style:vertical-pos="from-top"/>
    </style:style>
    <style:style style:family="graphic" style:name="a137" style:parent-style-name="Graphics">
      <style:graphic-properties fo:border="0.01042in none" fo:background-color="transparent" style:writing-mode="lr-tb" fo:clip="rect(0in, 0in, 0in, 0in)"/>
    </style:style>
    <style:style style:family="graphic" style:name="a240">
      <style:graphic-properties style:writing-mode="lr-tb" draw:fill="solid" draw:fill-color="#000000" draw:opacity="100%" draw:stroke="none"/>
      <style:paragraph-properties/>
    </style:style>
    <style:style style:family="graphic" style:name="a138" style:parent-style-name="Graphics">
      <style:graphic-properties fo:border="0.01042in none" fo:background-color="transparent" style:writing-mode="lr-tb" fo:clip="rect(0in, 0in, 0in, 0in)"/>
    </style:style>
    <style:style style:family="graphic" style:name="a241" style:parent-style-name="Graphics">
      <style:graphic-properties fo:border="0.01042in none" fo:background-color="transparent" style:writing-mode="lr-tb" fo:clip="rect(0in, 0in, 0in, 0in)"/>
    </style:style>
    <style:style style:family="graphic" style:name="a139">
      <style:graphic-properties style:writing-mode="lr-tb" draw:fill="solid" draw:fill-color="#000000" draw:opacity="100%" draw:stroke="none"/>
      <style:paragraph-properties/>
    </style:style>
    <style:style style:family="graphic" style:name="a242" style:parent-style-name="Graphics">
      <style:graphic-properties fo:border="0.01042in none" fo:background-color="transparent" style:writing-mode="lr-tb" fo:clip="rect(0in, 0in, 0in, 0in)"/>
    </style:style>
    <style:style style:family="graphic" style:name="a243">
      <style:graphic-properties style:writing-mode="lr-tb" draw:fill="solid" draw:fill-color="#000000" draw:opacity="100%" draw:stroke="none"/>
      <style:paragraph-properties/>
    </style:style>
    <style:style style:family="graphic" style:name="a244" style:parent-style-name="Graphics">
      <style:graphic-properties fo:border="0.01042in none" fo:background-color="transparent" style:writing-mode="lr-tb" fo:clip="rect(0in, 0in, 0in, 0in)"/>
    </style:style>
    <style:style style:family="graphic" style:name="a245" style:parent-style-name="Graphics">
      <style:graphic-properties fo:border="0.01042in none" fo:background-color="transparent" style:writing-mode="lr-tb" fo:clip="rect(0in, 0in, 0in, 0in)"/>
    </style:style>
    <style:style style:family="graphic" style:name="a246" style:parent-style-name="Graphics">
      <style:graphic-properties fo:border="0.01042in none" fo:background-color="transparent" style:writing-mode="lr-tb" fo:clip="rect(0in, 0in, 0in, 0in)"/>
    </style:style>
    <style:style style:family="graphic" style:name="a247">
      <style:graphic-properties style:writing-mode="lr-tb" draw:fill="solid" draw:fill-color="#000000" draw:opacity="100%" draw:stroke="none"/>
      <style:paragraph-properties/>
    </style:style>
    <style:style style:family="graphic" style:name="a350" style:parent-style-name="Graphics">
      <style:graphic-properties fo:border="0.01042in none" fo:background-color="transparent" style:writing-mode="lr-tb" fo:clip="rect(0in, 0in, 0in, 0in)"/>
    </style:style>
    <style:style style:family="graphic" style:name="a248" style:parent-style-name="Graphics">
      <style:graphic-properties fo:border="0.01042in none" fo:background-color="transparent" style:writing-mode="lr-tb" fo:clip="rect(0in, 0in, 0in, 0in)"/>
    </style:style>
    <style:style style:family="graphic" style:name="a351" style:parent-style-name="Graphics">
      <style:graphic-properties fo:border="0.01042in none" fo:background-color="transparent" style:writing-mode="lr-tb" fo:clip="rect(0in, 0in, 0in, 0in)"/>
    </style:style>
    <style:style style:family="graphic" style:name="a249" style:parent-style-name="Graphics">
      <style:graphic-properties fo:border="0.01042in none" fo:background-color="transparent" style:writing-mode="lr-tb" fo:clip="rect(0in, 0in, 0in, 0in)"/>
    </style:style>
    <style:style style:family="graphic" style:name="a352">
      <style:graphic-properties style:writing-mode="lr-tb" draw:fill="solid" draw:fill-color="#000000" draw:opacity="100%" draw:stroke="none"/>
      <style:paragraph-properties/>
    </style:style>
    <style:style style:family="graphic" style:name="a353" style:parent-style-name="Graphics">
      <style:graphic-properties fo:border="0.01042in none" fo:background-color="transparent" style:writing-mode="lr-tb" fo:clip="rect(0in, 0in, 0in, 0in)"/>
    </style:style>
    <style:style style:family="graphic" style:name="a354" style:parent-style-name="Graphics">
      <style:graphic-properties fo:border="0.01042in none" fo:background-color="transparent" style:writing-mode="lr-tb" fo:clip="rect(0in, 0in, 0in, 0in)"/>
    </style:style>
    <style:style style:family="graphic" style:name="a355" style:parent-style-name="Graphics">
      <style:graphic-properties fo:border="0.01042in none" fo:background-color="transparent" style:writing-mode="lr-tb" fo:clip="rect(0in, 0in, 0in, 0in)"/>
    </style:style>
    <style:style style:family="graphic" style:name="a356" style:parent-style-name="Graphics">
      <style:graphic-properties fo:border="0.01042in none" fo:background-color="transparent" style:writing-mode="lr-tb" fo:clip="rect(0in, 0in, 0in, 0in)"/>
    </style:style>
    <style:style style:family="graphic" style:name="a357">
      <style:graphic-properties style:writing-mode="lr-tb" draw:fill="solid" draw:fill-color="#000000" draw:opacity="100%" draw:stroke="none"/>
      <style:paragraph-properties/>
    </style:style>
    <style:style style:family="graphic" style:name="a358" style:parent-style-name="Graphics">
      <style:graphic-properties fo:border="0.01042in none" fo:background-color="transparent" style:writing-mode="lr-tb" fo:clip="rect(0in, 0in, 0in, 0in)"/>
    </style:style>
    <style:style style:family="graphic" style:name="a460">
      <style:graphic-properties style:writing-mode="lr-tb" draw:fill="solid" draw:fill-color="#000000" draw:opacity="100%" draw:stroke="none"/>
      <style:paragraph-properties/>
    </style:style>
    <style:style style:family="graphic" style:name="a359" style:parent-style-name="Graphics">
      <style:graphic-properties fo:border="0.01042in none" fo:background-color="transparent" style:writing-mode="lr-tb" fo:clip="rect(0in, 0in, 0in, 0in)"/>
    </style:style>
    <style:style style:family="graphic" style:name="a461" style:parent-style-name="Graphics">
      <style:graphic-properties fo:border="0.01042in none" fo:background-color="transparent" style:writing-mode="lr-tb" fo:clip="rect(0in, 0in, 0in, 0in)"/>
    </style:style>
    <style:style style:family="graphic" style:name="a462">
      <style:graphic-properties style:wrap="run-through" style:run-through="foreground" style:writing-mode="lr-tb" style:horizontal-rel="char" style:vertical-rel="line" style:horizontal-pos="from-left" style:vertical-pos="from-top"/>
    </style:style>
    <style:style style:family="graphic" style:name="a463" style:parent-style-name="Graphics">
      <style:graphic-properties fo:border="none" fo:background-color="transparent" style:wrap="none" style:horizontal-rel="page" style:vertical-rel="paragraph" style:horizontal-pos="from-left" style:vertical-pos="from-top"/>
    </style:style>
    <style:style style:family="graphic" style:name="a464" style:parent-style-name="Graphics">
      <style:graphic-properties fo:min-width="2.49375in" fo:min-height="5.90694in" fo:wrap-option="wrap" fo:border="0.01042in none" fo:padding-top="0in" fo:padding-bottom="0in" fo:padding-left="0in" fo:padding-right="0in" fo:background-color="transparent" draw:textarea-vertical-align="top" style:wrap="none" style:writing-mode="lr-tb" style:horizontal-rel="page" style:vertical-rel="paragraph" style:horizontal-pos="from-left" style:vertical-pos="from-top" draw:auto-grow-width="false" draw:auto-grow-height="false"/>
      <style:paragraph-properties/>
    </style:style>
    <style:style style:family="graphic" style:name="a465" style:parent-style-name="Graphics">
      <style:graphic-properties fo:border="none" fo:background-color="transparent"/>
    </style:style>
    <style:style style:family="graphic" style:name="a466" style:parent-style-name="Graphics">
      <style:graphic-properties fo:border="none" fo:background-color="transparent"/>
    </style:style>
    <style:style style:family="graphic" style:name="a467" style:parent-style-name="Graphics">
      <style:graphic-properties fo:border="none" fo:background-color="transparent"/>
    </style:style>
    <style:style style:family="graphic" style:name="a468" style:parent-style-name="Graphics">
      <style:graphic-properties fo:border="none" fo:background-color="transparent"/>
    </style:style>
    <style:style style:family="graphic" style:name="a140" style:parent-style-name="Graphics">
      <style:graphic-properties fo:border="0.01042in none" fo:background-color="transparent" style:writing-mode="lr-tb" fo:clip="rect(0in, 0in, 0in, 0in)"/>
    </style:style>
    <style:style style:family="graphic" style:name="a469" style:parent-style-name="Graphics">
      <style:graphic-properties fo:border="none" fo:background-color="transparent"/>
    </style:style>
    <style:style style:family="graphic" style:name="a141" style:parent-style-name="Graphics">
      <style:graphic-properties fo:border="0.01042in none" fo:background-color="transparent" style:writing-mode="lr-tb" fo:clip="rect(0in, 0in, 0in, 0in)"/>
    </style:style>
    <style:style style:family="graphic" style:name="a142" style:parent-style-name="Graphics">
      <style:graphic-properties fo:border="0.01042in none" fo:background-color="transparent" style:writing-mode="lr-tb" fo:clip="rect(0in, 0in, 0in, 0in)"/>
    </style:style>
    <style:style style:family="graphic" style:name="a143">
      <style:graphic-properties style:wrap="none" style:writing-mode="lr-tb" style:horizontal-rel="page" style:vertical-rel="paragraph" style:horizontal-pos="from-left" style:vertical-pos="from-top"/>
    </style:style>
    <style:style style:family="graphic" style:name="a144" style:parent-style-name="Graphics">
      <style:graphic-properties fo:border="none" fo:background-color="transparent" style:wrap="none" style:horizontal-rel="page" style:vertical-rel="paragraph" style:horizontal-pos="from-left" style:vertical-pos="from-top"/>
    </style:style>
    <style:style style:family="graphic" style:name="a145" style:parent-style-name="Graphics">
      <style:graphic-properties fo:border="none" fo:background-color="transparent" style:wrap="none" style:horizontal-rel="page" style:vertical-rel="paragraph" style:horizontal-pos="from-left" style:vertical-pos="from-top"/>
    </style:style>
    <style:style style:family="graphic" style:name="a146" style:parent-style-name="Graphics">
      <style:graphic-properties fo:border="none" fo:background-color="transparent" style:wrap="none" style:horizontal-rel="page" style:vertical-rel="paragraph" style:horizontal-pos="from-left" style:vertical-pos="from-top"/>
    </style:style>
    <style:style style:family="graphic" style:name="a147" style:parent-style-name="Graphics">
      <style:graphic-properties fo:border="none" fo:background-color="transparent" style:wrap="none" style:horizontal-rel="page" style:vertical-rel="paragraph" style:horizontal-pos="from-left" style:vertical-pos="from-top"/>
    </style:style>
    <style:style style:family="graphic" style:name="a250" style:parent-style-name="Graphics">
      <style:graphic-properties fo:border="0.01042in none" fo:background-color="transparent" style:writing-mode="lr-tb" fo:clip="rect(0in, 0in, 0in, 0in)"/>
    </style:style>
    <style:style style:family="graphic" style:name="a148">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251">
      <style:graphic-properties style:writing-mode="lr-tb" draw:fill="solid" draw:fill-color="#000000" draw:opacity="100%" draw:stroke="none"/>
      <style:paragraph-properties/>
    </style:style>
    <style:style style:family="graphic" style:name="a149" style:parent-style-name="Graphics">
      <style:graphic-properties fo:border="none" fo:background-color="transparent" style:wrap="none" style:horizontal-rel="page" style:vertical-rel="paragraph" style:horizontal-pos="from-left" style:vertical-pos="from-top"/>
    </style:style>
    <style:style style:family="graphic" style:name="a252" style:parent-style-name="Graphics">
      <style:graphic-properties fo:border="0.01042in none" fo:background-color="transparent" style:writing-mode="lr-tb" fo:clip="rect(0in, 0in, 0in, 0in)"/>
    </style:style>
    <style:style style:family="graphic" style:name="a253" style:parent-style-name="Graphics">
      <style:graphic-properties fo:border="0.01042in none" fo:background-color="transparent" style:writing-mode="lr-tb" fo:clip="rect(0in, 0in, 0in, 0in)"/>
    </style:style>
    <style:style style:family="graphic" style:name="a254">
      <style:graphic-properties style:writing-mode="lr-tb" draw:fill="solid" draw:fill-color="#000000" draw:opacity="100%" draw:stroke="none"/>
      <style:paragraph-properties/>
    </style:style>
    <style:style style:family="graphic" style:name="a255" style:parent-style-name="Graphics">
      <style:graphic-properties fo:border="0.01042in none" fo:background-color="transparent" style:writing-mode="lr-tb" fo:clip="rect(0in, 0in, 0in, 0in)"/>
    </style:style>
    <style:style style:family="graphic" style:name="a256">
      <style:graphic-properties style:writing-mode="lr-tb" draw:fill="solid" draw:fill-color="#000000" draw:opacity="100%" draw:stroke="none"/>
      <style:paragraph-properties/>
    </style:style>
    <style:style style:family="graphic" style:name="a257" style:parent-style-name="Graphics">
      <style:graphic-properties fo:border="0.01042in none" fo:background-color="transparent" style:writing-mode="lr-tb" fo:clip="rect(0in, 0in, 0in, 0in)"/>
    </style:style>
    <style:style style:family="graphic" style:name="a258">
      <style:graphic-properties style:writing-mode="lr-tb" draw:fill="solid" draw:fill-color="#000000" draw:opacity="100%" draw:stroke="none"/>
      <style:paragraph-properties/>
    </style:style>
    <style:style style:family="graphic" style:name="a360">
      <style:graphic-properties style:writing-mode="lr-tb" draw:fill="solid" draw:fill-color="#000000" draw:opacity="100%" draw:stroke="none"/>
      <style:paragraph-properties/>
    </style:style>
    <style:style style:family="graphic" style:name="a259" style:parent-style-name="Graphics">
      <style:graphic-properties fo:border="0.01042in none" fo:background-color="transparent" style:writing-mode="lr-tb" fo:clip="rect(0in, 0in, 0in, 0in)"/>
    </style:style>
    <style:style style:family="graphic" style:name="a361" style:parent-style-name="Graphics">
      <style:graphic-properties fo:border="0.01042in none" fo:background-color="transparent" style:writing-mode="lr-tb" fo:clip="rect(0in, 0in, 0in, 0in)"/>
    </style:style>
    <style:style style:family="graphic" style:name="a362" style:parent-style-name="Graphics">
      <style:graphic-properties fo:border="0.01042in none" fo:background-color="transparent" style:writing-mode="lr-tb" fo:clip="rect(0in, 0in, 0in, 0in)"/>
    </style:style>
    <style:style style:family="graphic" style:name="a363">
      <style:graphic-properties style:writing-mode="lr-tb" draw:fill="solid" draw:fill-color="#000000" draw:opacity="100%" draw:stroke="none"/>
      <style:paragraph-properties/>
    </style:style>
    <style:style style:family="graphic" style:name="a364" style:parent-style-name="Graphics">
      <style:graphic-properties fo:border="0.01042in none" fo:background-color="transparent" style:writing-mode="lr-tb" fo:clip="rect(0in, 0in, 0in, 0in)"/>
    </style:style>
    <style:style style:family="graphic" style:name="a365" style:parent-style-name="Graphics">
      <style:graphic-properties fo:border="0.01042in none" fo:background-color="transparent" style:writing-mode="lr-tb" fo:clip="rect(0in, 0in, 0in, 0in)"/>
    </style:style>
    <style:style style:family="graphic" style:name="a366">
      <style:graphic-properties style:writing-mode="lr-tb" draw:fill="solid" draw:fill-color="#000000" draw:opacity="100%" draw:stroke="none"/>
      <style:paragraph-properties/>
    </style:style>
    <style:style style:family="graphic" style:name="a367">
      <style:graphic-properties style:wrap="run-through" style:run-through="foreground" style:writing-mode="lr-tb" style:horizontal-rel="char" style:vertical-rel="line" style:horizontal-pos="from-left" style:vertical-pos="from-top"/>
    </style:style>
    <style:style style:family="graphic" style:name="a368" style:parent-style-name="Graphics">
      <style:graphic-properties fo:border="none" fo:background-color="transparent" style:wrap="none" style:horizontal-rel="page" style:vertical-rel="paragraph" style:horizontal-pos="from-left" style:vertical-pos="from-top"/>
    </style:style>
    <style:style style:family="graphic" style:name="a470" style:parent-style-name="Graphics">
      <style:graphic-properties fo:border="none" fo:background-color="transparent"/>
    </style:style>
    <style:style style:family="graphic" style:name="a369" style:parent-style-name="Graphics">
      <style:graphic-properties fo:border="0.01042in none" fo:background-color="transparent" style:writing-mode="lr-tb" fo:clip="rect(0in, 0in, 0in, 0in)"/>
    </style:style>
    <style:style style:family="graphic" style:name="a471" style:parent-style-name="Graphics">
      <style:graphic-properties fo:border="none" fo:background-color="transparent"/>
    </style:style>
    <style:style style:family="graphic" style:name="a472" style:parent-style-name="Graphics">
      <style:graphic-properties fo:border="none" fo:background-color="transparent"/>
    </style:style>
    <style:style style:family="graphic" style:name="a473" style:parent-style-name="Graphics">
      <style:graphic-properties fo:border="none" fo:background-color="transparent"/>
    </style:style>
    <style:style style:family="graphic" style:name="a474" style:parent-style-name="Graphics">
      <style:graphic-properties fo:border="none" fo:background-color="transparent"/>
    </style:style>
    <style:style style:family="graphic" style:name="a475" style:parent-style-name="Graphics">
      <style:graphic-properties fo:border="none" fo:background-color="transparent"/>
    </style:style>
    <style:style style:family="graphic" style:name="a476" style:parent-style-name="Graphics">
      <style:graphic-properties fo:border="none" fo:background-color="transparent"/>
    </style:style>
    <style:style style:family="graphic" style:name="a477" style:parent-style-name="Graphics">
      <style:graphic-properties fo:border="none" fo:background-color="transparent"/>
    </style:style>
    <style:style style:family="graphic" style:name="a478" style:parent-style-name="Graphics">
      <style:graphic-properties fo:border="none" fo:background-color="transparent"/>
    </style:style>
    <style:style style:family="graphic" style:name="a150" style:parent-style-name="Graphics">
      <style:graphic-properties fo:border="none" fo:background-color="transparent" style:wrap="none" style:horizontal-rel="page" style:vertical-rel="paragraph" style:horizontal-pos="from-left" style:vertical-pos="from-top"/>
    </style:style>
    <style:style style:family="graphic" style:name="a479" style:parent-style-name="Graphics">
      <style:graphic-properties fo:border="none" fo:background-color="transparent"/>
    </style:style>
    <style:style style:family="graphic" style:name="a151" style:parent-style-name="Graphics">
      <style:graphic-properties fo:border="0.01042in none" fo:background-color="transparent" style:writing-mode="lr-tb" fo:clip="rect(0in, 0in, 0in, 0in)"/>
    </style:style>
    <style:style style:family="graphic" style:name="a152" style:parent-style-name="Graphics">
      <style:graphic-properties fo:border="0.01042in none" fo:background-color="transparent" style:writing-mode="lr-tb" fo:clip="rect(0in, 0in, 0in, 0in)"/>
    </style:style>
    <style:style style:family="graphic" style:name="a153">
      <style:graphic-properties style:wrap="run-through" style:run-through="foreground" style:writing-mode="lr-tb" style:horizontal-rel="char" style:vertical-rel="line" style:horizontal-pos="from-left" style:vertical-pos="from-top"/>
    </style:style>
    <style:style style:family="graphic" style:name="a154" style:parent-style-name="Graphics">
      <style:graphic-properties fo:border="none" fo:background-color="transparent"/>
    </style:style>
    <style:style style:family="graphic" style:name="a155" style:parent-style-name="Graphics">
      <style:graphic-properties fo:border="none" fo:background-color="transparent"/>
    </style:style>
    <style:style style:family="graphic" style:name="a156" style:parent-style-name="Graphics">
      <style:graphic-properties fo:border="none" fo:background-color="transparent"/>
    </style:style>
    <style:style style:family="graphic" style:name="a157" style:parent-style-name="Graphics">
      <style:graphic-properties fo:border="none" fo:background-color="transparent"/>
    </style:style>
    <style:style style:family="graphic" style:name="a260" style:parent-style-name="Graphics">
      <style:graphic-properties fo:border="0.01042in none" fo:background-color="transparent" style:writing-mode="lr-tb" fo:clip="rect(0in, 0in, 0in, 0in)"/>
    </style:style>
    <style:style style:family="graphic" style:name="a158" style:parent-style-name="Graphics">
      <style:graphic-properties fo:border="0.01042in none" fo:background-color="transparent" style:writing-mode="lr-tb" fo:clip="rect(0in, 0in, 0in, 0in)"/>
    </style:style>
    <style:style style:family="graphic" style:name="a261">
      <style:graphic-properties style:writing-mode="lr-tb" draw:fill="solid" draw:fill-color="#000000" draw:opacity="100%" draw:stroke="none"/>
      <style:paragraph-properties/>
    </style:style>
    <style:style style:family="graphic" style:name="a159" style:parent-style-name="Graphics">
      <style:graphic-properties fo:border="0.01042in none" fo:background-color="transparent" style:writing-mode="lr-tb" fo:clip="rect(0in, 0in, 0in, 0in)"/>
    </style:style>
    <style:style style:family="graphic" style:name="a262" style:parent-style-name="Graphics">
      <style:graphic-properties fo:border="0.01042in none" fo:background-color="transparent" style:writing-mode="lr-tb" fo:clip="rect(0in, 0in, 0in, 0in)"/>
    </style:style>
    <style:style style:family="graphic" style:name="a263" style:parent-style-name="Graphics">
      <style:graphic-properties fo:border="0.01042in none" fo:background-color="transparent" style:writing-mode="lr-tb" fo:clip="rect(0in, 0in, 0in, 0in)"/>
    </style:style>
    <style:style style:family="graphic" style:name="a264" style:parent-style-name="Graphics">
      <style:graphic-properties fo:border="0.01042in none" fo:background-color="transparent" style:writing-mode="lr-tb" fo:clip="rect(0in, 0in, 0in, 0in)"/>
    </style:style>
    <style:style style:family="graphic" style:name="a265">
      <style:graphic-properties style:writing-mode="lr-tb" draw:fill="solid" draw:fill-color="#000000" draw:opacity="100%" draw:stroke="none"/>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267" style:parent-style-name="Graphics">
      <style:graphic-properties fo:border="0.01042in none" fo:background-color="transparent" style:writing-mode="lr-tb" fo:clip="rect(0in, 0in, 0in, 0in)"/>
    </style:style>
    <style:style style:family="graphic" style:name="a268" style:parent-style-name="Graphics">
      <style:graphic-properties fo:border="0.01042in none" fo:background-color="transparent" style:writing-mode="lr-tb" fo:clip="rect(0in, 0in, 0in, 0in)"/>
    </style:style>
    <style:style style:family="graphic" style:name="a370">
      <style:graphic-properties style:writing-mode="lr-tb" draw:fill="solid" draw:fill-color="#000000" draw:opacity="100%" draw:stroke="none"/>
      <style:paragraph-properties/>
    </style:style>
    <style:style style:family="graphic" style:name="a269" style:parent-style-name="Graphics">
      <style:graphic-properties fo:border="0.01042in none" fo:background-color="transparent" style:writing-mode="lr-tb" fo:clip="rect(0in, 0in, 0in, 0in)"/>
    </style:style>
    <style:style style:family="graphic" style:name="a371">
      <style:graphic-properties style:wrap="none" style:writing-mode="lr-tb" style:horizontal-rel="page" style:vertical-rel="paragraph" style:horizontal-pos="from-left" style:vertical-pos="from-top"/>
    </style:style>
    <style:style style:family="graphic" style:name="a372" style:parent-style-name="Graphics">
      <style:graphic-properties fo:border="0.01042in none" fo:background-color="transparent" style:writing-mode="lr-tb" fo:clip="rect(0in, 0in, 0in, 0in)"/>
    </style:style>
    <style:style style:family="graphic" style:name="a373" style:parent-style-name="Graphics">
      <style:graphic-properties fo:border="0.01042in none" fo:background-color="transparent" style:writing-mode="lr-tb" fo:clip="rect(0in, 0in, 0in, 0in)"/>
    </style:style>
    <style:style style:family="graphic" style:name="a374" style:parent-style-name="Graphics">
      <style:graphic-properties fo:border="0.01042in none" fo:background-color="transparent" style:writing-mode="lr-tb" fo:clip="rect(0in, 0in, 0in, 0in)"/>
    </style:style>
    <style:style style:family="graphic" style:name="a375">
      <style:graphic-properties style:wrap="none" style:writing-mode="lr-tb" style:horizontal-rel="page" style:vertical-rel="paragraph" style:horizontal-pos="from-left" style:vertical-pos="from-top"/>
    </style:style>
    <style:style style:family="graphic" style:name="a376" style:parent-style-name="Graphics">
      <style:graphic-properties fo:border="none" fo:background-color="transparent" style:wrap="none" style:horizontal-rel="page" style:vertical-rel="paragraph" style:horizontal-pos="from-left" style:vertical-pos="from-top"/>
    </style:style>
    <style:style style:family="graphic" style:name="a377">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78" style:parent-style-name="Graphics">
      <style:graphic-properties fo:border="none" fo:background-color="transparent" style:wrap="none" style:horizontal-rel="page" style:vertical-rel="paragraph" style:horizontal-pos="from-left" style:vertical-pos="from-top"/>
    </style:style>
    <style:style style:family="graphic" style:name="a480" style:parent-style-name="Graphics">
      <style:graphic-properties fo:border="none" fo:background-color="transparent"/>
    </style:style>
    <style:style style:family="graphic" style:name="a379" style:parent-style-name="Graphics">
      <style:graphic-properties fo:border="none" fo:background-color="transparent" style:wrap="none" style:horizontal-rel="page" style:vertical-rel="paragraph" style:horizontal-pos="from-left" style:vertical-pos="from-top"/>
    </style:style>
    <style:style style:family="graphic" style:name="a481" style:parent-style-name="Graphics">
      <style:graphic-properties fo:border="none" fo:background-color="transparent"/>
    </style:style>
    <style:style style:family="graphic" style:name="a482" style:parent-style-name="Graphics">
      <style:graphic-properties fo:border="none" fo:background-color="transparent"/>
    </style:style>
    <style:style style:family="graphic" style:name="a483" style:parent-style-name="Graphics">
      <style:graphic-properties fo:border="none" fo:background-color="transparent"/>
    </style:style>
    <style:style style:family="graphic" style:name="a484" style:parent-style-name="Graphics">
      <style:graphic-properties fo:border="none" fo:background-color="transparent"/>
    </style:style>
    <style:style style:family="graphic" style:name="a485" style:parent-style-name="Graphics">
      <style:graphic-properties fo:border="none" fo:background-color="transparent"/>
    </style:style>
    <style:style style:family="graphic" style:name="a486" style:parent-style-name="Graphics">
      <style:graphic-properties fo:border="none" fo:background-color="transparent"/>
    </style:style>
    <style:style style:family="graphic" style:name="a487" style:parent-style-name="Graphics">
      <style:graphic-properties fo:border="none" fo:background-color="transparent"/>
    </style:style>
    <style:style style:family="graphic" style:name="a488" style:parent-style-name="Graphics">
      <style:graphic-properties fo:border="none" fo:background-color="transparent"/>
    </style:style>
    <style:style style:family="graphic" style:name="a160">
      <style:graphic-properties style:wrap="run-through" style:run-through="foreground" style:writing-mode="lr-tb" style:horizontal-rel="char" style:vertical-rel="line" style:horizontal-pos="from-left" style:vertical-pos="from-top"/>
    </style:style>
    <style:style style:family="graphic" style:name="a489" style:parent-style-name="Graphics">
      <style:graphic-properties fo:border="none" fo:background-color="transparent"/>
    </style:style>
    <style:style style:family="graphic" style:name="a161" style:parent-style-name="Graphics">
      <style:graphic-properties fo:border="none" fo:background-color="transparent"/>
    </style:style>
    <style:style style:family="graphic" style:name="a162" style:parent-style-name="Graphics">
      <style:graphic-properties fo:border="none" fo:background-color="transparent"/>
    </style:style>
    <style:style style:family="graphic" style:name="a163" style:parent-style-name="Graphics">
      <style:graphic-properties fo:border="none" fo:background-color="transparent"/>
    </style:style>
    <style:style style:family="graphic" style:name="a164" style:parent-style-name="Graphics">
      <style:graphic-properties fo:border="none" fo:background-color="transparent"/>
    </style:style>
    <style:style style:family="graphic" style:name="a165" style:parent-style-name="Graphics">
      <style:graphic-properties fo:border="none" fo:background-color="transparent"/>
    </style:style>
    <style:style style:family="graphic" style:name="a166" style:parent-style-name="Graphics">
      <style:graphic-properties fo:border="0.01042in none" fo:background-color="transparent" style:writing-mode="lr-tb" fo:clip="rect(0in, 0in, 0in, 0in)"/>
    </style:style>
    <style:style style:family="graphic" style:name="a167" style:parent-style-name="Graphics">
      <style:graphic-properties fo:border="0.01042in none" fo:background-color="transparent" style:writing-mode="lr-tb" fo:clip="rect(0in, 0in, 0in, 0in)"/>
    </style:style>
    <style:style style:family="graphic" style:name="a270">
      <style:graphic-properties style:writing-mode="lr-tb" draw:fill="solid" draw:fill-color="#000000" draw:opacity="100%" draw:stroke="none"/>
      <style:paragraph-properties/>
    </style:style>
    <style:style style:family="graphic" style:name="a168">
      <style:graphic-properties style:wrap="run-through" style:run-through="foreground" style:writing-mode="lr-tb" style:horizontal-rel="char" style:vertical-rel="line" style:horizontal-pos="from-left" style:vertical-pos="from-top"/>
    </style:style>
    <style:style style:family="graphic" style:name="a271" style:parent-style-name="Graphics">
      <style:graphic-properties fo:border="0.01042in none" fo:background-color="transparent" style:writing-mode="lr-tb" fo:clip="rect(0in, 0in, 0in, 0in)"/>
    </style:style>
    <style:style style:family="graphic" style:name="a169">
      <style:graphic-properties style:writing-mode="lr-tb" draw:fill="solid" draw:fill-color="#000000" draw:opacity="100%" draw:stroke="none"/>
      <style:paragraph-properties/>
    </style:style>
    <style:style style:family="graphic" style:name="a272" style:parent-style-name="Graphics">
      <style:graphic-properties fo:border="0.01042in none" fo:background-color="transparent" style:writing-mode="lr-tb" fo:clip="rect(0in, 0in, 0in, 0in)"/>
    </style:style>
    <style:style style:family="graphic" style:name="a273">
      <style:graphic-properties style:writing-mode="lr-tb" draw:fill="solid" draw:fill-color="#000000" draw:opacity="100%" draw:stroke="none"/>
      <style:paragraph-properties/>
    </style:style>
    <style:style style:family="graphic" style:name="a274" style:parent-style-name="Graphics">
      <style:graphic-properties fo:border="0.01042in none" fo:background-color="transparent" style:writing-mode="lr-tb" fo:clip="rect(0in, 0in, 0in, 0in)"/>
    </style:style>
    <style:style style:family="graphic" style:name="a275" style:parent-style-name="Graphics">
      <style:graphic-properties fo:border="0.01042in none" fo:background-color="transparent" style:writing-mode="lr-tb" fo:clip="rect(0in, 0in, 0in, 0in)"/>
    </style:style>
    <style:style style:family="graphic" style:name="a276" style:parent-style-name="Graphics">
      <style:graphic-properties fo:border="0.01042in none" fo:background-color="transparent" style:writing-mode="lr-tb" fo:clip="rect(0in, 0in, 0in, 0in)"/>
    </style:style>
    <style:style style:family="graphic" style:name="a277" style:parent-style-name="Graphics">
      <style:graphic-properties fo:border="0.01042in none" fo:background-color="transparent" style:writing-mode="lr-tb" fo:clip="rect(0in, 0in, 0in, 0in)"/>
    </style:style>
    <style:style style:family="graphic" style:name="a278">
      <style:graphic-properties style:writing-mode="lr-tb" draw:fill="solid" draw:fill-color="#000000" draw:opacity="100%" draw:stroke="none"/>
      <style:paragraph-properties/>
    </style:style>
    <style:style style:family="graphic" style:name="a380" style:parent-style-name="Graphics">
      <style:graphic-properties fo:border="none" fo:background-color="transparent" style:wrap="none" style:horizontal-rel="page" style:vertical-rel="paragraph" style:horizontal-pos="from-left" style:vertical-pos="from-top"/>
    </style:style>
    <style:style style:family="graphic" style:name="a279" style:parent-style-name="Graphics">
      <style:graphic-properties fo:border="0.01042in none" fo:background-color="transparent" style:writing-mode="lr-tb" fo:clip="rect(0in, 0in, 0in, 0in)"/>
    </style:style>
    <style:style style:family="graphic" style:name="a381">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2">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3" style:parent-style-name="Graphics">
      <style:graphic-properties fo:border="none" fo:background-color="transparent" style:wrap="none" style:horizontal-rel="page" style:vertical-rel="paragraph" style:horizontal-pos="from-left" style:vertical-pos="from-top"/>
    </style:style>
    <style:style style:family="graphic" style:name="a384" style:parent-style-name="Graphics">
      <style:graphic-properties fo:border="none" fo:background-color="transparent" style:wrap="none" style:horizontal-rel="page" style:vertical-rel="paragraph" style:horizontal-pos="from-left" style:vertical-pos="from-top"/>
    </style:style>
    <style:style style:family="graphic" style:name="a385">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386" style:parent-style-name="Graphics">
      <style:graphic-properties fo:border="0.01042in none" fo:background-color="transparent" style:writing-mode="lr-tb" fo:clip="rect(0in, 0in, 0in, 0in)"/>
    </style:style>
    <style:style style:family="graphic" style:name="a387" style:parent-style-name="Graphics">
      <style:graphic-properties fo:border="0.01042in none" fo:background-color="transparent" style:writing-mode="lr-tb" fo:clip="rect(0in, 0in, 0in, 0in)"/>
    </style:style>
    <style:style style:family="graphic" style:name="a388">
      <style:graphic-properties style:wrap="none" style:writing-mode="lr-tb" style:horizontal-rel="page" style:vertical-rel="paragraph" style:horizontal-pos="from-left" style:vertical-pos="from-top"/>
    </style:style>
    <style:style style:family="graphic" style:name="a490" style:parent-style-name="Graphics">
      <style:graphic-properties fo:border="none" fo:background-color="transparent"/>
    </style:style>
    <style:style style:family="graphic" style:name="a389">
      <style:graphic-properties style:writing-mode="lr-tb" draw:fill="solid" draw:fill-color="#e7e6e6" draw:opacity="100%" draw:stroke="none"/>
      <style:paragraph-properties/>
    </style:style>
    <style:style style:family="graphic" style:name="a491" style:parent-style-name="Graphics">
      <style:graphic-properties fo:border="none" fo:background-color="transparent"/>
    </style:style>
    <style:style style:family="graphic" style:name="a492" style:parent-style-name="Graphics">
      <style:graphic-properties fo:border="none" fo:background-color="transparent"/>
    </style:style>
    <style:style style:family="graphic" style:name="a493" style:parent-style-name="Graphics">
      <style:graphic-properties fo:border="none" fo:background-color="transparent"/>
    </style:style>
    <style:style style:family="graphic" style:name="a494">
      <style:graphic-properties style:wrap="none" style:writing-mode="lr-tb" draw:fill="solid" draw:fill-color="#000000" draw:opacity="100%" draw:stroke="none" style:horizontal-rel="page" style:vertical-rel="paragraph" style:horizontal-pos="from-left" style:vertical-pos="from-top"/>
      <style:paragraph-properties/>
    </style:style>
    <style:style style:family="graphic" style:name="a495" style:parent-style-name="Graphics">
      <style:graphic-properties fo:border="none" fo:background-color="transparent" style:wrap="none" style:horizontal-rel="page" style:vertical-rel="paragraph" style:horizontal-pos="from-left" style:vertical-pos="from-top"/>
    </style:style>
    <style:style style:family="graphic" style:name="a496">
      <style:graphic-properties style:writing-mode="lr-tb" draw:fill="solid" draw:fill-color="#000000" draw:opacity="100%" draw:stroke="none"/>
      <style:paragraph-properties/>
    </style:style>
    <style:style style:family="graphic" style:name="a497" style:parent-style-name="Graphics">
      <style:graphic-properties fo:border="0.01042in none" fo:background-color="transparent" style:writing-mode="lr-tb" fo:clip="rect(0in, 0in, 0in, 0in)"/>
    </style:style>
    <style:style style:family="graphic" style:name="a498">
      <style:graphic-properties style:writing-mode="lr-tb" draw:fill="solid" draw:fill-color="#000000" draw:opacity="100%" draw:stroke="none"/>
      <style:paragraph-properties/>
    </style:style>
    <style:style style:family="graphic" style:name="a170" style:parent-style-name="Graphics">
      <style:graphic-properties fo:border="none" fo:background-color="transparent"/>
    </style:style>
    <style:style style:family="graphic" style:name="a499" style:parent-style-name="Graphics">
      <style:graphic-properties fo:border="0.01042in none" fo:background-color="transparent" style:writing-mode="lr-tb" fo:clip="rect(0in, 0in, 0in, 0in)"/>
    </style:style>
    <style:style style:family="graphic" style:name="a171">
      <style:graphic-properties style:writing-mode="lr-tb" draw:fill="solid" draw:fill-color="#000000" draw:opacity="100%" draw:stroke="none"/>
      <style:paragraph-properties/>
    </style:style>
    <style:style style:family="graphic" style:name="a172" style:parent-style-name="Graphics">
      <style:graphic-properties fo:border="0.01042in none" fo:background-color="transparent" style:writing-mode="lr-tb" fo:clip="rect(0in, 0in, 0in, 0in)"/>
    </style:style>
    <style:style style:family="graphic" style:name="a173" style:parent-style-name="Graphics">
      <style:graphic-properties fo:border="0.01042in none" fo:background-color="transparent" style:writing-mode="lr-tb" fo:clip="rect(0in, 0in, 0in, 0in)"/>
    </style:style>
    <style:style style:family="graphic" style:name="a174" style:parent-style-name="Graphics">
      <style:graphic-properties fo:border="0.01042in none" fo:background-color="transparent" style:writing-mode="lr-tb" fo:clip="rect(0in, 0in, 0in, 0in)"/>
    </style:style>
    <style:style style:family="graphic" style:name="a175">
      <style:graphic-properties style:wrap="run-through" style:run-through="foreground" style:writing-mode="lr-tb" style:horizontal-rel="char" style:vertical-rel="line" style:horizontal-pos="from-left" style:vertical-pos="from-top"/>
    </style:style>
    <style:style style:family="graphic" style:name="a176" style:parent-style-name="Graphics">
      <style:graphic-properties fo:border="none" fo:background-color="transparent"/>
    </style:style>
    <style:style style:family="graphic" style:name="a177" style:parent-style-name="Graphics">
      <style:graphic-properties fo:border="0.01042in none" fo:background-color="transparent" style:writing-mode="lr-tb" fo:clip="rect(0in, 0in, 0in, 0in)"/>
    </style:style>
    <style:style style:family="graphic" style:name="a280" style:parent-style-name="Graphics">
      <style:graphic-properties fo:border="0.01042in none" fo:background-color="transparent" style:writing-mode="lr-tb" fo:clip="rect(0in, 0in, 0in, 0in)"/>
    </style:style>
    <style:style style:family="graphic" style:name="a178" style:parent-style-name="Graphics">
      <style:graphic-properties fo:border="0.01042in none" fo:background-color="transparent" style:writing-mode="lr-tb" fo:clip="rect(0in, 0in, 0in, 0in)"/>
    </style:style>
    <style:style style:family="graphic" style:name="a179">
      <style:graphic-properties style:wrap="run-through" style:run-through="foreground" style:writing-mode="lr-tb" style:horizontal-rel="char" style:vertical-rel="line" style:horizontal-pos="from-left" style:vertical-pos="from-top"/>
    </style:style>
    <style:style style:family="graphic" style:name="a281" style:parent-style-name="Graphics">
      <style:graphic-properties fo:border="0.01042in none" fo:background-color="transparent" style:writing-mode="lr-tb" fo:clip="rect(0in, 0in, 0in, 0in)"/>
    </style:style>
    <style:style style:family="graphic" style:name="a282" style:parent-style-name="Graphics">
      <style:graphic-properties fo:border="0.01042in none" fo:background-color="transparent" style:writing-mode="lr-tb" fo:clip="rect(0in, 0in, 0in, 0in)"/>
    </style:style>
    <style:style style:family="graphic" style:name="a283" style:parent-style-name="Graphics">
      <style:graphic-properties fo:border="0.01042in none" fo:background-color="transparent" style:writing-mode="lr-tb" fo:clip="rect(0in, 0in, 0in, 0in)"/>
    </style:style>
    <style:style style:family="graphic" style:name="a284" style:parent-style-name="Graphics">
      <style:graphic-properties fo:border="0.01042in none" fo:background-color="transparent" style:writing-mode="lr-tb" fo:clip="rect(0in, 0in, 0in, 0in)"/>
    </style:style>
    <style:style style:family="graphic" style:name="a285" style:parent-style-name="Graphics">
      <style:graphic-properties fo:border="0.01042in none" fo:background-color="transparent" style:writing-mode="lr-tb" fo:clip="rect(0in, 0in, 0in, 0in)"/>
    </style:style>
    <style:style style:family="graphic" style:name="a286">
      <style:graphic-properties style:writing-mode="lr-tb" draw:fill="solid" draw:fill-color="#000000" draw:opacity="100%" draw:stroke="none"/>
      <style:paragraph-properties/>
    </style:style>
    <style:style style:family="graphic" style:name="a287" style:parent-style-name="Graphics">
      <style:graphic-properties fo:border="0.01042in none" fo:background-color="transparent" style:writing-mode="lr-tb" fo:clip="rect(0in, 0in, 0in, 0in)"/>
    </style:style>
    <style:style style:family="graphic" style:name="a288" style:parent-style-name="Graphics">
      <style:graphic-properties fo:border="0.01042in none" fo:background-color="transparent" style:writing-mode="lr-tb" fo:clip="rect(0in, 0in, 0in, 0in)"/>
    </style:style>
    <style:style style:family="graphic" style:name="a390">
      <style:graphic-properties style:writing-mode="lr-tb" draw:fill="solid" draw:fill-color="#000000" draw:opacity="100%" draw:stroke="none"/>
      <style:paragraph-properties/>
    </style:style>
    <style:style style:family="graphic" style:name="a289" style:parent-style-name="Graphics">
      <style:graphic-properties fo:border="0.01042in none" fo:background-color="transparent" style:writing-mode="lr-tb" fo:clip="rect(0in, 0in, 0in, 0in)"/>
    </style:style>
    <style:style style:family="graphic" style:name="a391">
      <style:graphic-properties style:writing-mode="lr-tb" draw:fill="solid" draw:fill-color="#e7e6e6" draw:opacity="100%" draw:stroke="none"/>
      <style:paragraph-properties/>
    </style:style>
    <style:style style:family="graphic" style:name="a392">
      <style:graphic-properties style:writing-mode="lr-tb" draw:fill="solid" draw:fill-color="#000000" draw:opacity="100%" draw:stroke="none"/>
      <style:paragraph-properties/>
    </style:style>
    <style:style style:family="graphic" style:name="a393" style:parent-style-name="Graphics">
      <style:graphic-properties fo:border="0.01042in none" fo:background-color="transparent" style:writing-mode="lr-tb" fo:clip="rect(0in, 0in, 0in, 0in)"/>
    </style:style>
    <style:style style:family="graphic" style:name="a394" style:parent-style-name="Graphics">
      <style:graphic-properties fo:border="0.01042in none" fo:background-color="transparent" style:writing-mode="lr-tb" fo:clip="rect(0in, 0in, 0in, 0in)"/>
    </style:style>
    <style:style style:family="graphic" style:name="a395">
      <style:graphic-properties style:writing-mode="lr-tb" draw:fill="solid" draw:fill-color="#e7e6e6" draw:opacity="100%" draw:stroke="none"/>
      <style:paragraph-properties/>
    </style:style>
    <style:style style:family="graphic" style:name="a396" style:parent-style-name="Graphics">
      <style:graphic-properties fo:border="0.01042in none" fo:background-color="transparent" style:writing-mode="lr-tb" fo:clip="rect(0in, 0in, 0in, 0in)"/>
    </style:style>
    <style:style style:family="graphic" style:name="a397">
      <style:graphic-properties style:writing-mode="lr-tb" draw:fill="solid" draw:fill-color="#000000" draw:opacity="100%" draw:stroke="none"/>
      <style:paragraph-properties/>
    </style:style>
    <style:style style:family="graphic" style:name="a398" style:parent-style-name="Graphics">
      <style:graphic-properties fo:border="0.01042in none" fo:background-color="transparent" style:writing-mode="lr-tb" fo:clip="rect(0in, 0in, 0in, 0in)"/>
    </style:style>
    <style:style style:family="graphic" style:name="a399">
      <style:graphic-properties style:writing-mode="lr-tb" draw:fill="solid" draw:fill-color="#000000" draw:opacity="100%" draw:stroke="none"/>
      <style:paragraph-properties/>
    </style:style>
    <style:style style:family="graphic" style:name="a180" style:parent-style-name="Graphics">
      <style:graphic-properties fo:border="none" fo:background-color="transparent"/>
    </style:style>
    <style:style style:family="graphic" style:name="a181" style:parent-style-name="Graphics">
      <style:graphic-properties fo:border="none" fo:background-color="transparent"/>
    </style:style>
    <style:style style:family="graphic" style:name="a182">
      <style:graphic-properties style:writing-mode="lr-tb" draw:fill="solid" draw:fill-color="#000000" draw:opacity="100%" draw:stroke="none"/>
      <style:paragraph-properties/>
    </style:style>
    <style:style style:family="graphic" style:name="a183" style:parent-style-name="Graphics">
      <style:graphic-properties fo:border="none" fo:background-color="transparent"/>
    </style:style>
    <style:style style:family="graphic" style:name="a184" style:parent-style-name="Graphics">
      <style:graphic-properties fo:border="none" fo:background-color="transparent"/>
    </style:style>
    <style:style style:family="graphic" style:name="a185" style:parent-style-name="Graphics">
      <style:graphic-properties fo:border="0.01042in none" fo:background-color="transparent" style:writing-mode="lr-tb" fo:clip="rect(0in, 0in, 0in, 0in)"/>
    </style:style>
    <style:style style:family="graphic" style:name="a186" style:parent-style-name="Graphics">
      <style:graphic-properties fo:border="0.01042in none" fo:background-color="transparent" style:writing-mode="lr-tb" fo:clip="rect(0in, 0in, 0in, 0in)"/>
    </style:style>
    <style:style style:family="graphic" style:name="a187">
      <style:graphic-properties style:wrap="run-through" style:run-through="foreground" style:writing-mode="lr-tb" style:horizontal-rel="char" style:vertical-rel="line" style:horizontal-pos="from-left" style:vertical-pos="from-top"/>
    </style:style>
    <style:style style:family="graphic" style:name="a188">
      <style:graphic-properties style:writing-mode="lr-tb" draw:fill="solid" draw:fill-color="#000000" draw:opacity="100%" draw:stroke="none"/>
      <style:paragraph-properties/>
    </style:style>
    <style:style style:family="graphic" style:name="a290">
      <style:graphic-properties style:writing-mode="lr-tb" draw:fill="solid" draw:fill-color="#000000" draw:opacity="100%" draw:stroke="none"/>
      <style:paragraph-properties/>
    </style:style>
    <style:style style:family="graphic" style:name="a189">
      <style:graphic-properties style:writing-mode="lr-tb" draw:fill="solid" draw:fill-color="#000000" draw:opacity="100%" draw:stroke="none"/>
      <style:paragraph-properties/>
    </style:style>
    <style:style style:family="graphic" style:name="a291" style:parent-style-name="Graphics">
      <style:graphic-properties fo:border="0.01042in none" fo:background-color="transparent" style:writing-mode="lr-tb" fo:clip="rect(0in, 0in, 0in, 0in)"/>
    </style:style>
    <style:style style:family="graphic" style:name="a292" style:parent-style-name="Graphics">
      <style:graphic-properties fo:border="0.01042in none" fo:background-color="transparent" style:writing-mode="lr-tb" fo:clip="rect(0in, 0in, 0in, 0in)"/>
    </style:style>
    <style:style style:family="graphic" style:name="a293">
      <style:graphic-properties style:writing-mode="lr-tb" draw:fill="solid" draw:fill-color="#000000" draw:opacity="100%" draw:stroke="none"/>
      <style:paragraph-properties/>
    </style:style>
    <style:style style:family="graphic" style:name="a294" style:parent-style-name="Graphics">
      <style:graphic-properties fo:border="0.01042in none" fo:background-color="transparent" style:writing-mode="lr-tb" fo:clip="rect(0in, 0in, 0in, 0in)"/>
    </style:style>
    <style:style style:family="graphic" style:name="a295" style:parent-style-name="Graphics">
      <style:graphic-properties fo:border="0.01042in none" fo:background-color="transparent" style:writing-mode="lr-tb" fo:clip="rect(0in, 0in, 0in, 0in)"/>
    </style:style>
    <style:style style:family="graphic" style:name="a296" style:parent-style-name="Graphics">
      <style:graphic-properties fo:border="0.01042in none" fo:background-color="transparent" style:writing-mode="lr-tb" fo:clip="rect(0in, 0in, 0in, 0in)"/>
    </style:style>
    <style:style style:family="graphic" style:name="a297">
      <style:graphic-properties style:writing-mode="lr-tb" draw:fill="solid" draw:fill-color="#000000" draw:opacity="100%" draw:stroke="none"/>
      <style:paragraph-properties/>
    </style:style>
    <style:style style:family="graphic" style:name="a298" style:parent-style-name="Graphics">
      <style:graphic-properties fo:border="0.01042in none" fo:background-color="transparent" style:writing-mode="lr-tb" fo:clip="rect(0in, 0in, 0in, 0in)"/>
    </style:style>
    <style:style style:family="graphic" style:name="a299" style:parent-style-name="Graphics">
      <style:graphic-properties fo:border="0.01042in none" fo:background-color="transparent" style:writing-mode="lr-tb" fo:clip="rect(0in, 0in, 0in, 0in)"/>
    </style:style>
    <style:style style:family="graphic" style:name="a190">
      <style:graphic-properties style:writing-mode="lr-tb" draw:fill="solid" draw:fill-color="#000000" draw:opacity="100%" draw:stroke="none"/>
      <style:paragraph-properties/>
    </style:style>
    <style:style style:family="graphic" style:name="a191" style:parent-style-name="Graphics">
      <style:graphic-properties fo:border="none" fo:background-color="transparent"/>
    </style:style>
    <style:style style:family="graphic" style:name="a192" style:parent-style-name="Graphics">
      <style:graphic-properties fo:border="none" fo:background-color="transparent"/>
    </style:style>
    <style:style style:family="graphic" style:name="a193" style:parent-style-name="Graphics">
      <style:graphic-properties fo:border="0.01042in none" fo:background-color="transparent" style:writing-mode="lr-tb" fo:clip="rect(0in, 0in, 0in, 0in)"/>
    </style:style>
    <style:style style:family="graphic" style:name="a194" style:parent-style-name="Graphics">
      <style:graphic-properties fo:border="0.01042in none" fo:background-color="transparent" style:writing-mode="lr-tb" fo:clip="rect(0in, 0in, 0in, 0in)"/>
    </style:style>
    <style:style style:family="graphic" style:name="a195">
      <style:graphic-properties style:wrap="run-through" style:run-through="foreground" style:writing-mode="lr-tb" style:horizontal-rel="char" style:vertical-rel="line" style:horizontal-pos="from-left" style:vertical-pos="from-top"/>
    </style:style>
    <style:style style:family="graphic" style:name="a196" style:parent-style-name="Graphics">
      <style:graphic-properties fo:border="none" fo:background-color="transparent"/>
    </style:style>
    <style:style style:family="graphic" style:name="a197" style:parent-style-name="Graphics">
      <style:graphic-properties fo:border="none" fo:background-color="transparent"/>
    </style:style>
    <style:style style:family="graphic" style:name="a198" style:parent-style-name="Graphics">
      <style:graphic-properties fo:border="none" fo:background-color="transparent"/>
    </style:style>
    <style:style style:family="graphic" style:name="a199" style:parent-style-name="Graphics">
      <style:graphic-properties fo:border="none" fo:background-color="transparent"/>
    </style:style>
    <style:style style:family="graphic" style:name="a10" style:parent-style-name="Graphics">
      <style:graphic-properties fo:border="0.01042in none" fo:background-color="transparent" style:writing-mode="lr-tb" fo:clip="rect(0in, 0in, 0in, 0in)"/>
    </style:style>
    <style:style style:family="graphic" style:name="a11" style:parent-style-name="Graphics">
      <style:graphic-properties fo:border="0.01042in none" fo:background-color="transparent" style:writing-mode="lr-tb" fo:clip="rect(0in, 0in, 0in, 0in)"/>
    </style:style>
    <style:style style:family="graphic" style:name="a12">
      <style:graphic-properties style:writing-mode="lr-tb" draw:fill="solid" draw:fill-color="#000000"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parent-style-name="Graphics">
      <style:graphic-properties fo:border="0.01042in none" fo:background-color="transparent" style:writing-mode="lr-tb" fo:clip="rect(0in, 0in, 0in, 0in)"/>
    </style:style>
    <style:style style:family="graphic" style:name="a20">
      <style:graphic-properties style:writing-mode="lr-tb" draw:fill="solid" draw:fill-color="#c0c0c0"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iting-mode="lr-tb" draw:fill="solid" draw:fill-color="#c0c0c0" draw:opacity="100%" draw:stroke="none"/>
      <style:paragraph-properties/>
    </style:style>
    <style:style style:family="graphic" style:name="a23" style:parent-style-name="Graphics">
      <style:graphic-properties fo:border="0.01042in none" fo:background-color="transparent" style:writing-mode="lr-tb" fo:clip="rect(0in, 0in, 0in, 0in)"/>
    </style:style>
    <style:style style:family="graphic" style:name="a24">
      <style:graphic-properties style:writing-mode="lr-tb" draw:fill="solid" draw:fill-color="#000000" draw:opacity="100%" draw:stroke="none"/>
      <style:paragraph-properties/>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parent-style-name="Graphics">
      <style:graphic-properties fo:border="0.01042in none" fo:background-color="transparent" style:writing-mode="lr-tb" fo:clip="rect(0in, 0in, 0in, 0in)"/>
    </style:style>
    <style:style style:family="graphic" style:name="a30">
      <style:graphic-properties style:writing-mode="lr-tb" draw:fill="solid" draw:fill-color="#c0c0c0" draw:opacity="100%" draw:stroke="none"/>
      <style:paragraph-properties/>
    </style:style>
    <style:style style:family="graphic" style:name="a31">
      <style:graphic-properties style:wrap="run-through" style:run-through="background" style:writing-mode="lr-tb" style:horizontal-rel="page" style:vertical-rel="page" style:horizontal-pos="from-left" style:vertical-pos="from-top"/>
    </style:style>
    <style:style style:family="graphic" style:name="a32" style:parent-style-name="Graphics">
      <style:graphic-properties fo:border="0.01042in none" fo:background-color="transparent" style:writing-mode="lr-tb" fo:clip="rect(0in, 0in, 0in, 0in)"/>
    </style:style>
    <style:style style:family="graphic" style:name="a33" style:parent-style-name="Graphics">
      <style:graphic-properties fo:border="0.01042in none" fo:background-color="transparent" style:writing-mode="lr-tb" fo:clip="rect(0in, 0in, 0in, 0in)"/>
    </style:style>
    <style:style style:family="graphic" style:name="a34" style:parent-style-name="Graphics">
      <style:graphic-properties fo:border="0.01042in none" fo:background-color="transparent" style:writing-mode="lr-tb" fo:clip="rect(0in, 0in, 0in, 0in)"/>
    </style:style>
    <style:style style:family="graphic" style:name="a35">
      <style:graphic-properties style:wrap="run-through" style:run-through="foreground" style:writing-mode="lr-tb" style:horizontal-rel="page" style:vertical-rel="page" style:horizontal-pos="from-left" style:vertical-pos="from-top"/>
    </style:style>
    <style:style style:family="graphic" style:name="a36">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7">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38"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3">
      <style:graphic-properties style:writing-mode="lr-tb" draw:fill="solid" draw:fill-color="#000000" draw:opacity="100%" draw:stroke="none"/>
      <style:paragraph-properties/>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ap="run-through" style:run-through="foreground" style:writing-mode="lr-tb" style:horizontal-rel="page" style:vertical-rel="page" style:horizontal-pos="from-left" style:vertical-pos="from-top"/>
    </style:style>
    <style:style style:family="graphic" style:name="a46"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7" style:parent-style-name="Graphics">
      <style:graphic-properties fo:border="0.01042in none" fo:background-color="transparent" style:writing-mode="lr-tb" fo:clip="rect(0in, 0in, 0in, 0in)"/>
    </style:style>
    <style:style style:family="graphic" style:name="a48">
      <style:graphic-properties style:writing-mode="lr-tb" draw:fill="solid" draw:fill-color="#000000" draw:opacity="100%" draw:stroke="none"/>
      <style:paragraph-properties/>
    </style:style>
    <style:style style:family="graphic" style:name="a49">
      <style:graphic-properties style:wrap="run-through" style:run-through="foreground" style:writing-mode="lr-tb" style:horizontal-rel="page" style:vertical-rel="page" style:horizontal-pos="from-left" style:vertical-pos="from-top"/>
    </style:style>
    <style:style style:family="graphic" style:name="a2">
      <style:graphic-properties style:writing-mode="lr-tb" draw:fill="solid" draw:fill-color="#c0c0c0" draw:opacity="100%" draw:stroke="none"/>
      <style:paragraph-properties/>
    </style:style>
    <style:style style:family="graphic" style:name="a3">
      <style:graphic-properties style:writing-mode="lr-tb" draw:fill="solid" draw:fill-color="#000000" draw:opacity="100%" draw:stroke="none"/>
      <style:paragraph-properties/>
    </style:style>
    <style:style style:family="graphic" style:name="a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6">
      <style:graphic-properties style:writing-mode="lr-tb" draw:fill="solid" draw:fill-color="#000000"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000000" draw:opacity="100%" draw:stroke="none"/>
      <style:paragraph-properties/>
    </style:style>
    <style:style style:family="graphic" style:name="a9" style:parent-style-name="Graphics">
      <style:graphic-properties fo:border="0.01042in none" fo:background-color="transparent" style:writing-mode="lr-tb" fo:clip="rect(0in, 0in, 0in, 0in)"/>
    </style:style>
    <style:style style:family="graphic" style:name="a5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2">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54" style:parent-style-name="Graphics">
      <style:graphic-properties fo:border="0.01042in none" fo:background-color="transparent" style:writing-mode="lr-tb" fo:clip="rect(0in, 0in, 0in, 0in)"/>
    </style:style>
    <style:style style:family="graphic" style:name="a500" style:parent-style-name="Graphics">
      <style:graphic-properties fo:border="0.01042in none" fo:background-color="transparent" style:writing-mode="lr-tb" fo:clip="rect(0in, 0in, 0in, 0in)"/>
    </style:style>
    <style:style style:family="graphic" style:name="a55">
      <style:graphic-properties style:writing-mode="lr-tb" draw:fill="solid" draw:fill-color="#000000" draw:opacity="100%" draw:stroke="none"/>
      <style:paragraph-properties/>
    </style:style>
    <style:style style:family="graphic" style:name="a501" style:parent-style-name="Graphics">
      <style:graphic-properties fo:border="0.01042in none" fo:background-color="transparent" style:writing-mode="lr-tb" fo:clip="rect(0in, 0in, 0in, 0in)"/>
    </style:style>
    <style:style style:family="graphic" style:name="a56">
      <style:graphic-properties style:wrap="run-through" style:run-through="foreground" style:writing-mode="lr-tb" style:horizontal-rel="page" style:vertical-rel="page" style:horizontal-pos="from-left" style:vertical-pos="from-top"/>
    </style:style>
    <style:style style:family="graphic" style:name="a502" style:parent-style-name="Graphics">
      <style:graphic-properties fo:border="0.01042in none" fo:background-color="transparent" style:writing-mode="lr-tb" fo:clip="rect(0in, 0in, 0in, 0in)"/>
    </style:style>
    <style:style style:family="graphic" style:name="a57" style:parent-style-name="Graphics">
      <style:graphic-properties fo:border="0.01042in none" fo:background-color="transparent" style:writing-mode="lr-tb" fo:clip="rect(0in, 0in, 0in, 0in)"/>
    </style:style>
    <style:style style:family="graphic" style:name="a503" style:parent-style-name="Graphics">
      <style:graphic-properties fo:border="0.01042in none" fo:background-color="transparent" style:writing-mode="lr-tb" fo:clip="rect(0in, 0in, 0in, 0in)"/>
    </style:style>
    <style:style style:family="graphic" style:name="a58" style:parent-style-name="Graphics">
      <style:graphic-properties fo:border="0.01042in none" fo:background-color="transparent" style:writing-mode="lr-tb" fo:clip="rect(0in, 0in, 0in, 0in)"/>
    </style:style>
    <style:style style:family="graphic" style:name="a504" style:parent-style-name="Graphics">
      <style:graphic-properties fo:border="0.01042in none" fo:background-color="transparent" style:writing-mode="lr-tb" fo:clip="rect(0in, 0in, 0in, 0in)"/>
    </style:style>
    <style:style style:family="graphic" style:name="a59">
      <style:graphic-properties style:wrap="run-through" style:run-through="foreground" style:writing-mode="lr-tb" style:horizontal-rel="page" style:vertical-rel="page" style:horizontal-pos="from-left" style:vertical-pos="from-top"/>
    </style:style>
    <style:style style:family="graphic" style:name="a505">
      <style:graphic-properties style:writing-mode="lr-tb" draw:fill="solid" draw:fill-color="#000000" draw:opacity="100%" draw:stroke="none"/>
      <style:paragraph-properties/>
    </style:style>
    <style:style style:family="graphic" style:name="a506" style:parent-style-name="Graphics">
      <style:graphic-properties fo:border="0.01042in none" fo:background-color="transparent" style:writing-mode="lr-tb" fo:clip="rect(0in, 0in, 0in, 0in)"/>
    </style:style>
    <style:style style:family="graphic" style:name="a507" style:parent-style-name="Graphics">
      <style:graphic-properties fo:border="0.01042in none" fo:background-color="transparent" style:writing-mode="lr-tb" fo:clip="rect(0in, 0in, 0in, 0in)"/>
    </style:style>
    <style:style style:family="graphic" style:name="a508">
      <style:graphic-properties style:writing-mode="lr-tb" draw:fill="solid" draw:fill-color="#000000" draw:opacity="100%" draw:stroke="none"/>
      <style:paragraph-properties/>
    </style:style>
    <style:style style:family="graphic" style:name="a509" style:parent-style-name="Graphics">
      <style:graphic-properties fo:border="0.01042in none" fo:background-color="transparent" style:writing-mode="lr-tb" fo:clip="rect(0in, 0in, 0in, 0in)"/>
    </style:style>
    <style:style style:family="graphic" style:name="a400" style:parent-style-name="Graphics">
      <style:graphic-properties fo:border="0.01042in none" fo:background-color="transparent" style:writing-mode="lr-tb" fo:clip="rect(0in, 0in, 0in, 0in)"/>
    </style:style>
    <style:style style:family="graphic" style:name="a401" style:parent-style-name="Graphics">
      <style:graphic-properties fo:border="0.01042in none" fo:background-color="transparent" style:writing-mode="lr-tb" fo:clip="rect(0in, 0in, 0in, 0in)"/>
    </style:style>
    <style:style style:family="graphic" style:name="a402">
      <style:graphic-properties style:writing-mode="lr-tb" draw:fill="solid" draw:fill-color="#000000" draw:opacity="100%" draw:stroke="none"/>
      <style:paragraph-properties/>
    </style:style>
    <style:style style:family="graphic" style:name="a403" style:parent-style-name="Graphics">
      <style:graphic-properties fo:border="0.01042in none" fo:background-color="transparent" style:writing-mode="lr-tb" fo:clip="rect(0in, 0in, 0in, 0in)"/>
    </style:style>
    <style:style style:family="graphic" style:name="a6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4">
      <style:graphic-properties style:writing-mode="lr-tb" draw:fill="solid" draw:fill-color="#000000" draw:opacity="100%" draw:stroke="none"/>
      <style:paragraph-properties/>
    </style:style>
    <style:style style:family="graphic" style:name="a61"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5" style:parent-style-name="Graphics">
      <style:graphic-properties fo:border="0.01042in none" fo:background-color="transparent" style:writing-mode="lr-tb" fo:clip="rect(0in, 0in, 0in, 0in)"/>
    </style:style>
    <style:style style:family="graphic" style:name="a6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6">
      <style:graphic-properties style:writing-mode="lr-tb" draw:fill="solid" draw:fill-color="#000000" draw:opacity="100%" draw:stroke="none"/>
      <style:paragraph-properties/>
    </style:style>
    <style:style style:family="graphic" style:name="a6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07" style:parent-style-name="Graphics">
      <style:graphic-properties fo:border="0.01042in none" fo:background-color="transparent" style:writing-mode="lr-tb" fo:clip="rect(0in, 0in, 0in, 0in)"/>
    </style:style>
    <style:style style:family="graphic" style:name="a64" style:parent-style-name="Graphics">
      <style:graphic-properties fo:border="0.01042in none" fo:background-color="transparent" style:writing-mode="lr-tb" fo:clip="rect(0in, 0in, 0in, 0in)"/>
    </style:style>
    <style:style style:family="graphic" style:name="a510">
      <style:graphic-properties style:writing-mode="lr-tb" draw:fill="solid" draw:fill-color="#000000" draw:opacity="100%" draw:stroke="none"/>
      <style:paragraph-properties/>
    </style:style>
    <style:style style:family="graphic" style:name="a408">
      <style:graphic-properties style:writing-mode="lr-tb" draw:fill="solid" draw:fill-color="#000000" draw:opacity="100%" draw:stroke="none"/>
      <style:paragraph-properties/>
    </style:style>
    <style:style style:family="graphic" style:name="a65">
      <style:graphic-properties style:writing-mode="lr-tb" draw:fill="solid" draw:fill-color="#000000" draw:opacity="100%" draw:stroke="none"/>
      <style:paragraph-properties/>
    </style:style>
    <style:style style:family="graphic" style:name="a511" style:parent-style-name="Graphics">
      <style:graphic-properties fo:border="0.01042in none" fo:background-color="transparent" style:writing-mode="lr-tb" fo:clip="rect(0in, 0in, 0in, 0in)"/>
    </style:style>
    <style:style style:family="graphic" style:name="a409" style:parent-style-name="Graphics">
      <style:graphic-properties fo:border="0.01042in none" fo:background-color="transparent" style:writing-mode="lr-tb" fo:clip="rect(0in, 0in, 0in, 0in)"/>
    </style:style>
    <style:style style:family="graphic" style:name="a66" style:parent-style-name="Graphics">
      <style:graphic-properties fo:border="0.01042in none" fo:background-color="transparent" style:writing-mode="lr-tb" fo:clip="rect(0in, 0in, 0in, 0in)"/>
    </style:style>
    <style:style style:family="graphic" style:name="a512" style:parent-style-name="Graphics">
      <style:graphic-properties fo:border="0.01042in none" fo:background-color="transparent" style:writing-mode="lr-tb" fo:clip="rect(0in, 0in, 0in, 0in)"/>
    </style:style>
    <style:style style:family="graphic" style:name="a67">
      <style:graphic-properties style:wrap="run-through" style:run-through="foreground" style:writing-mode="lr-tb" style:horizontal-rel="page" style:vertical-rel="page" style:horizontal-pos="from-left" style:vertical-pos="from-top"/>
    </style:style>
    <style:style style:family="graphic" style:name="a513">
      <style:graphic-properties style:writing-mode="lr-tb" draw:fill="solid" draw:fill-color="#000000" draw:opacity="100%" draw:stroke="none"/>
      <style:paragraph-properties/>
    </style:style>
    <style:style style:family="graphic" style:name="a68" style:parent-style-name="Graphics">
      <style:graphic-properties fo:border="0.01042in none" fo:background-color="transparent" style:writing-mode="lr-tb" fo:clip="rect(0in, 0in, 0in, 0in)"/>
    </style:style>
    <style:style style:family="graphic" style:name="a514" style:parent-style-name="Graphics">
      <style:graphic-properties fo:border="0.01042in none" fo:background-color="transparent" style:writing-mode="lr-tb" fo:clip="rect(0in, 0in, 0in, 0in)"/>
    </style:style>
    <style:style style:family="graphic" style:name="a69" style:parent-style-name="Graphics">
      <style:graphic-properties fo:border="0.01042in none" fo:background-color="transparent" style:writing-mode="lr-tb" fo:clip="rect(0in, 0in, 0in, 0in)"/>
    </style:style>
    <style:style style:family="graphic" style:name="a515">
      <style:graphic-properties style:writing-mode="lr-tb" draw:fill="solid" draw:fill-color="#000000" draw:opacity="100%" draw:stroke="none"/>
      <style:paragraph-properties/>
    </style:style>
    <style:style style:family="graphic" style:name="a516" style:parent-style-name="Graphics">
      <style:graphic-properties fo:border="0.01042in none" fo:background-color="transparent" style:writing-mode="lr-tb" fo:clip="rect(0in, 0in, 0in, 0in)"/>
    </style:style>
    <style:style style:family="graphic" style:name="a517">
      <style:graphic-properties style:writing-mode="lr-tb" draw:fill="solid" draw:fill-color="#000000" draw:opacity="100%" draw:stroke="none"/>
      <style:paragraph-properties/>
    </style:style>
    <style:style style:family="graphic" style:name="a518" style:parent-style-name="Graphics">
      <style:graphic-properties fo:border="0.01042in none" fo:background-color="transparent" style:writing-mode="lr-tb" fo:clip="rect(0in, 0in, 0in, 0in)"/>
    </style:style>
    <style:style style:family="graphic" style:name="a519" style:parent-style-name="Graphics">
      <style:graphic-properties fo:border="0.01042in none" fo:background-color="transparent" style:writing-mode="lr-tb" fo:clip="rect(0in, 0in, 0in, 0in)"/>
    </style:style>
    <style:style style:family="graphic" style:name="a300">
      <style:graphic-properties style:writing-mode="lr-tb" draw:fill="solid" draw:fill-color="#000000" draw:opacity="100%" draw:stroke="none"/>
      <style:paragraph-properties/>
    </style:style>
    <style:style style:family="graphic" style:name="a301" style:parent-style-name="Graphics">
      <style:graphic-properties fo:border="0.01042in none" fo:background-color="transparent" style:writing-mode="lr-tb" fo:clip="rect(0in, 0in, 0in, 0in)"/>
    </style:style>
    <style:style style:family="graphic" style:name="a302" style:parent-style-name="Graphics">
      <style:graphic-properties fo:border="0.01042in none" fo:background-color="transparent" style:writing-mode="lr-tb" fo:clip="rect(0in, 0in, 0in, 0in)"/>
    </style:style>
    <style:style style:family="graphic" style:name="a303">
      <style:graphic-properties style:writing-mode="lr-tb" draw:fill="solid" draw:fill-color="#000000" draw:opacity="100%" draw:stroke="none"/>
      <style:paragraph-properties/>
    </style:style>
    <style:style style:family="graphic" style:name="a304" style:parent-style-name="Graphics">
      <style:graphic-properties fo:border="0.01042in none" fo:background-color="transparent" style:writing-mode="lr-tb" fo:clip="rect(0in, 0in, 0in, 0in)"/>
    </style:style>
    <style:style style:family="graphic" style:name="a305" style:parent-style-name="Graphics">
      <style:graphic-properties fo:border="0.01042in none" fo:background-color="transparent" style:writing-mode="lr-tb" fo:clip="rect(0in, 0in, 0in, 0in)"/>
    </style:style>
    <style:style style:family="graphic" style:name="a306" style:parent-style-name="Graphics">
      <style:graphic-properties fo:border="0.01042in none" fo:background-color="transparent" style:writing-mode="lr-tb" fo:clip="rect(0in, 0in, 0in, 0in)"/>
    </style:style>
    <style:style style:family="graphic" style:name="a307">
      <style:graphic-properties style:writing-mode="lr-tb" draw:fill="solid" draw:fill-color="#000000" draw:opacity="100%" draw:stroke="none"/>
      <style:paragraph-properties/>
    </style:style>
    <style:style style:family="graphic" style:name="a308" style:parent-style-name="Graphics">
      <style:graphic-properties fo:border="0.01042in none" fo:background-color="transparent" style:writing-mode="lr-tb" fo:clip="rect(0in, 0in, 0in, 0in)"/>
    </style:style>
    <style:style style:family="graphic" style:name="a410">
      <style:graphic-properties style:writing-mode="lr-tb" draw:fill="solid" draw:fill-color="#000000" draw:opacity="100%" draw:stroke="none"/>
      <style:paragraph-properties/>
    </style:style>
    <style:style style:family="graphic" style:name="a309" style:parent-style-name="Graphics">
      <style:graphic-properties fo:border="0.01042in none" fo:background-color="transparent" style:writing-mode="lr-tb" fo:clip="rect(0in, 0in, 0in, 0in)"/>
    </style:style>
    <style:style style:family="graphic" style:name="a411" style:parent-style-name="Graphics">
      <style:graphic-properties fo:border="0.01042in none" fo:background-color="transparent" style:writing-mode="lr-tb" fo:clip="rect(0in, 0in, 0in, 0in)"/>
    </style:style>
    <style:style style:family="graphic" style:name="a412" style:parent-style-name="Graphics">
      <style:graphic-properties fo:border="0.01042in none" fo:background-color="transparent" style:writing-mode="lr-tb" fo:clip="rect(0in, 0in, 0in, 0in)"/>
    </style:style>
    <style:style style:family="graphic" style:name="a413" style:parent-style-name="Graphics">
      <style:graphic-properties fo:border="0.01042in none" fo:background-color="transparent" style:writing-mode="lr-tb" fo:clip="rect(0in, 0in, 0in, 0in)"/>
    </style:style>
    <style:style style:family="graphic" style:name="a70">
      <style:graphic-properties style:wrap="run-through" style:run-through="foreground" style:writing-mode="lr-tb" style:horizontal-rel="page" style:vertical-rel="page" style:horizontal-pos="from-left" style:vertical-pos="from-top"/>
    </style:style>
    <style:style style:family="graphic" style:name="a414" style:parent-style-name="Graphics">
      <style:graphic-properties fo:border="0.01042in none" fo:background-color="transparent" style:writing-mode="lr-tb" fo:clip="rect(0in, 0in, 0in, 0in)"/>
    </style:style>
    <style:style style:family="graphic" style:name="a71">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415">
      <style:graphic-properties style:writing-mode="lr-tb" draw:fill="solid" draw:fill-color="#000000" draw:opacity="100%" draw:stroke="none"/>
      <style:paragraph-properties/>
    </style:style>
    <style:style style:family="graphic" style:name="a72"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6" style:parent-style-name="Graphics">
      <style:graphic-properties fo:border="0.01042in none" fo:background-color="transparent" style:writing-mode="lr-tb" fo:clip="rect(0in, 0in, 0in, 0in)"/>
    </style:style>
    <style:style style:family="graphic" style:name="a73"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417" style:parent-style-name="Graphics">
      <style:graphic-properties fo:border="0.01042in none" fo:background-color="transparent" style:writing-mode="lr-tb" fo:clip="rect(0in, 0in, 0in, 0in)"/>
    </style:style>
    <style:style style:family="graphic" style:name="a74">
      <style:graphic-properties style:wrap="run-through" style:run-through="foreground" style:writing-mode="lr-tb" draw:fill="solid" draw:fill-color="#000000" draw:opacity="100%" draw:stroke="none" style:horizontal-rel="page" style:vertical-rel="page" style:horizontal-pos="from-left" style:vertical-pos="from-top"/>
      <style:paragraph-properties/>
    </style:style>
    <style:style style:family="graphic" style:name="a520" style:parent-style-name="Graphics">
      <style:graphic-properties fo:border="0.01042in none" fo:background-color="transparent" style:writing-mode="lr-tb" fo:clip="rect(0in, 0in, 0in, 0in)"/>
    </style:style>
    <style:style style:family="graphic" style:name="a418" style:parent-style-name="Graphics">
      <style:graphic-properties fo:border="0.01042in none" fo:background-color="transparent" style:writing-mode="lr-tb" fo:clip="rect(0in, 0in, 0in, 0in)"/>
    </style:style>
  </office:automatic-styles>
  <office:body>
    <office:text text:use-soft-page-breaks="true">
      <text:p text:style-name="P1"><draw:g draw:z-index="486982144" draw:name="docshapegroup1" draw:id="id29" draw:style-name="a31" text:anchor-type="paragraph"><svg:title/><svg:desc/><draw:custom-shape svg:x="1.18125in" svg:y="1.18125in" svg:width="6.3in" svg:height="0.25in" draw:z-index="0" draw:id="id0" draw:style-name="a2" draw:name="docshape2"><svg:title/><svg:desc/><draw:enhanced-geometry draw:type="non-primitive" svg:viewBox="0 0 9072 360" draw:enhanced-path="M 9072 0 L 9064 0 9062 0 0 0 0 9 0 360 9 360 9 9 1692 9 1692 360 1701 360 1701 9 9062 9 9062 360 9072 360 9072 9 9072 0 Z N" draw:text-areas="?f35 ?f37 ?f36 ?f38" draw:glue-points="?f25 ?f26 ?f27 ?f26 ?f28 ?f26 ?f29 ?f26 ?f29 ?f30 ?f29 ?f31 ?f32 ?f31 ?f32 ?f30 ?f33 ?f30 ?f33 ?f31 ?f34 ?f31 ?f34 ?f30 ?f28 ?f30 ?f28 ?f31 ?f25 ?f31 ?f25 ?f30 ?f25 ?f26"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72"/><draw:equation draw:name="f7" draw:formula="?f4 / 360"/><draw:equation draw:name="f8" draw:formula="0 + 10774 - 1702"/><draw:equation draw:name="f9" draw:formula="?f8 * ?f5 / 9072"/><draw:equation draw:name="f10" draw:formula="0 + 1702 - 1702"/><draw:equation draw:name="f11" draw:formula="1702 * ?f4 / 360"/><draw:equation draw:name="f12" draw:formula="0 + 10766 - 1702"/><draw:equation draw:name="f13" draw:formula="?f12 * ?f5 / 9072"/><draw:equation draw:name="f14" draw:formula="0 + 10764 - 1702"/><draw:equation draw:name="f15" draw:formula="?f14 * ?f5 / 9072"/><draw:equation draw:name="f16" draw:formula="?f10 * ?f5 / 9072"/><draw:equation draw:name="f17" draw:formula="0 + 1711 - 1702"/><draw:equation draw:name="f18" draw:formula="1711 * ?f4 / 360"/><draw:equation draw:name="f19" draw:formula="2062 * ?f4 / 360"/><draw:equation draw:name="f20" draw:formula="?f17 * ?f5 / 9072"/><draw:equation draw:name="f21" draw:formula="0 + 3394 - 1702"/><draw:equation draw:name="f22" draw:formula="?f21 * ?f5 / 9072"/><draw:equation draw:name="f23" draw:formula="0 + 3403 - 1702"/><draw:equation draw:name="f24" draw:formula="?f23 * ?f5 / 9072"/><draw:equation draw:name="f25" draw:formula="?f9 / ?f6"/><draw:equation draw:name="f26" draw:formula="?f11 / ?f7"/><draw:equation draw:name="f27" draw:formula="?f13 / ?f6"/><draw:equation draw:name="f28" draw:formula="?f15 / ?f6"/><draw:equation draw:name="f29" draw:formula="?f16 / ?f6"/><draw:equation draw:name="f30" draw:formula="?f18 / ?f7"/><draw:equation draw:name="f31" draw:formula="?f19 / ?f7"/><draw:equation draw:name="f32" draw:formula="?f20 / ?f6"/><draw:equation draw:name="f33" draw:formula="?f22 / ?f6"/><draw:equation draw:name="f34" draw:formula="?f24 / ?f6"/><draw:equation draw:name="f35" draw:formula="0 / ?f6"/><draw:equation draw:name="f36" draw:formula="?f1 / ?f6"/><draw:equation draw:name="f37" draw:formula="0 / ?f7"/><draw:equation draw:name="f38" draw:formula="?f3 / ?f7"/></draw:enhanced-geometry></draw:custom-shape><draw:custom-shape svg:x="2.41458in" svg:y="1.46597in" svg:width="1.12014in" svg:height="0.10347in" draw:z-index="0" draw:id="id1" draw:style-name="a3" draw:name="docshape3"><svg:title/><svg:desc/><draw:enhanced-geometry draw:type="non-primitive" svg:viewBox="0 0 1613 149" draw:enhanced-path="M 127 101 L 108 96 106 108 101 118 94 123 86 130 77 132 58 132 50 130 43 125 34 120 29 116 26 106 21 96 19 87 19 65 24 46 29 39 34 31 41 24 48 19 58 17 77 17 84 19 98 29 103 36 106 48 125 43 120 29 113 19 94 5 82 0 55 0 43 5 24 15 14 24 9 36 5 46 0 60 0 87 2 101 7 113 14 125 21 132 41 147 53 149 67 149 78 148 88 146 97 142 106 137 112 130 118 121 123 111 127 101 Z M 281 89 L 281 60 279 48 271 36 267 27 262 20 262 62 262 77 261 88 258 100 254 110 247 118 238 128 226 132 199 132 187 128 178 118 171 110 167 100 164 89 163 77 164 62 167 50 171 40 178 31 187 22 199 17 223 17 231 19 245 29 252 36 255 46 259 53 262 62 262 20 259 17 247 10 238 5 226 0 214 0 198 2 185 6 173 12 163 22 155 32 149 45 145 60 144 75 144 89 146 101 154 113 158 123 166 132 178 140 187 147 199 149 226 149 235 147 247 140 257 135 259 132 267 125 271 113 279 103 281 89 Z M 418 3 L 401 3 401 116 324 3 305 3 305 147 324 147 324 34 399 147 418 147 418 3 Z M 567 3 L 548 3 509 108 505 116 500 130 500 123 497 116 493 108 457 3 435 3 490 147 509 147 567 3 Z M 714 60 L 711 48 704 36 699 27 694 20 694 62 694 77 694 88 691 100 686 110 680 118 670 128 658 132 629 132 620 128 610 118 604 110 599 100 597 89 596 77 597 62 599 50 604 40 610 31 620 22 632 17 654 17 663 19 678 29 685 36 687 46 692 53 694 62 694 20 692 17 680 10 670 5 658 0 644 0 630 2 617 6 606 12 596 22 588 32 582 45 578 60 577 75 577 89 579 101 584 113 598 132 608 140 620 147 632 149 656 149 668 147 680 140 690 135 692 132 699 125 704 113 709 103 714 89 714 60 Z M 858 101 L 841 96 836 108 831 118 824 123 817 130 810 132 791 132 781 130 767 120 762 116 757 106 752 87 752 65 757 46 759 39 764 31 771 24 779 19 788 17 810 17 817 19 824 24 829 29 834 36 839 48 856 43 853 29 846 19 827 5 815 0 788 0 776 5 767 10 755 15 747 24 743 36 735 46 733 60 733 87 735 101 745 125 752 132 771 147 783 149 800 149 811 148 820 146 830 142 839 137 845 130 851 121 855 111 858 101 Z M 1000 147 L 982 103 976 87 956 39 956 87 908 87 923 46 928 36 930 29 930 19 932 27 937 36 942 48 956 87 956 39 949 19 942 3 920 3 868 147 887 147 901 103 961 103 978 147 1000 147 Z M 1117 3 L 1004 3 1004 19 1050 19 1050 147 1069 147 1069 19 1117 19 1117 3 Z M 1269 89 L 1269 60 1267 48 1262 36 1257 27 1250 19 1250 62 1250 77 1249 88 1246 100 1242 110 1238 118 1228 128 1216 132 1187 132 1175 128 1166 118 1161 110 1157 100 1154 89 1154 77 1154 62 1157 50 1162 40 1168 31 1178 22 1190 17 1211 17 1221 19 1235 29 1240 36 1245 46 1247 53 1250 62 1250 19 1247 17 1238 10 1226 5 1216 0 1202 0 1188 2 1175 6 1163 12 1154 22 1144 32 1138 45 1135 60 1134 75 1134 89 1137 101 1141 113 1146 123 1156 132 1175 147 1187 149 1214 149 1226 147 1235 140 1247 135 1249 132 1255 125 1262 113 1267 103 1269 89 Z M 1420 147 L 1396 108 1391 101 1387 94 1382 89 1377 87 1375 84 1370 82 1382 79 1394 75 1399 67 1406 60 1411 53 1411 34 1408 27 1403 22 1402 19 1399 15 1394 10 1389 8 1389 36 1389 51 1384 60 1375 65 1370 65 1363 67 1315 67 1315 19 1370 19 1377 22 1387 31 1389 36 1389 8 1387 7 1382 5 1372 3 1295 3 1295 147 1315 147 1315 82 1341 82 1346 84 1351 84 1353 87 1355 87 1365 96 1367 101 1372 108 1379 116 1396 147 1420 147 Z M 1461 3 L 1442 3 1442 147 1461 147 1461 3 Z M 1613 147 L 1595 103 1589 87 1569 39 1569 87 1519 87 1536 46 1538 36 1540 29 1543 19 1545 27 1548 36 1553 48 1569 87 1569 39 1562 19 1555 3 1533 3 1478 147 1500 147 1514 103 1574 103 1591 147 1613 147 Z N" draw:text-areas="?f264 ?f266 ?f265 ?f267" draw:glue-points="?f166 ?f167 ?f168 ?f169 ?f170 ?f171 ?f172 ?f173 ?f174 ?f175 ?f176 ?f177 ?f178 ?f179 ?f180 ?f181 ?f182 ?f183 ?f184 ?f167 ?f185 ?f186 ?f187 ?f171 ?f188 ?f189 ?f190 ?f191 ?f192 ?f193 ?f194 ?f195 ?f196 ?f197 ?f198 ?f199 ?f200 ?f201 ?f202 ?f201 ?f203 ?f204 ?f205 ?f206 ?f207 ?f206 ?f208 ?f209 ?f210 ?f211 ?f212 ?f213 ?f214 ?f215 ?f216 ?f217 ?f218 ?f167 ?f219 ?f169 ?f220 ?f221 ?f222 ?f223 ?f224 ?f225 ?f226 ?f227 ?f228 ?f204 ?f229 ?f199 ?f230 ?f221 ?f231 ?f223 ?f232 ?f233 ?f234 ?f201 ?f235 ?f201 ?f235 ?f171 ?f236 ?f171 ?f237 ?f238 ?f239 ?f181 ?f240 ?f189 ?f236 ?f186 ?f241 ?f242 ?f243 ?f244 ?f245 ?f195 ?f246 ?f177 ?f247 ?f181 ?f248 ?f249 ?f250 ?f251 ?f252 ?f253 ?f254 ?f255 ?f256 ?f257 ?f258 ?f193 ?f259 ?f199 ?f260 ?f261 ?f262 ?f204 ?f263 ?f199"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3"/><draw:equation draw:name="f7" draw:formula="?f4 / 149"/><draw:equation draw:name="f8" draw:formula="0 + 3555 - 3478"/><draw:equation draw:name="f9" draw:formula="?f8 * ?f5 / 1613"/><draw:equation draw:name="f10" draw:formula="2243 * ?f4 / 149"/><draw:equation draw:name="f11" draw:formula="0 + 3499 - 3478"/><draw:equation draw:name="f12" draw:formula="?f11 * ?f5 / 1613"/><draw:equation draw:name="f13" draw:formula="2207 * ?f4 / 149"/><draw:equation draw:name="f14" draw:formula="0 + 3526 - 3478"/><draw:equation draw:name="f15" draw:formula="?f14 * ?f5 / 1613"/><draw:equation draw:name="f16" draw:formula="2130 * ?f4 / 149"/><draw:equation draw:name="f17" draw:formula="0 + 3603 - 3478"/><draw:equation draw:name="f18" draw:formula="?f17 * ?f5 / 1613"/><draw:equation draw:name="f19" draw:formula="2154 * ?f4 / 149"/><draw:equation draw:name="f20" draw:formula="0 + 3502 - 3478"/><draw:equation draw:name="f21" draw:formula="?f20 * ?f5 / 1613"/><draw:equation draw:name="f22" draw:formula="2126 * ?f4 / 149"/><draw:equation draw:name="f23" draw:formula="0 + 3485 - 3478"/><draw:equation draw:name="f24" draw:formula="?f23 * ?f5 / 1613"/><draw:equation draw:name="f25" draw:formula="2224 * ?f4 / 149"/><draw:equation draw:name="f26" draw:formula="0 + 3566 - 3478"/><draw:equation draw:name="f27" draw:formula="?f26 * ?f5 / 1613"/><draw:equation draw:name="f28" draw:formula="2257 * ?f4 / 149"/><draw:equation draw:name="f29" draw:formula="0 + 3759 - 3478"/><draw:equation draw:name="f30" draw:formula="?f29 * ?f5 / 1613"/><draw:equation draw:name="f31" draw:formula="2200 * ?f4 / 149"/><draw:equation draw:name="f32" draw:formula="0 + 3740 - 3478"/><draw:equation draw:name="f33" draw:formula="?f32 * ?f5 / 1613"/><draw:equation draw:name="f34" draw:formula="2188 * ?f4 / 149"/><draw:equation draw:name="f35" draw:formula="0 + 3677 - 3478"/><draw:equation draw:name="f36" draw:formula="?f35 * ?f5 / 1613"/><draw:equation draw:name="f37" draw:formula="0 + 3642 - 3478"/><draw:equation draw:name="f38" draw:formula="?f37 * ?f5 / 1613"/><draw:equation draw:name="f39" draw:formula="2173 * ?f4 / 149"/><draw:equation draw:name="f40" draw:formula="0 + 3709 - 3478"/><draw:equation draw:name="f41" draw:formula="?f40 * ?f5 / 1613"/><draw:equation draw:name="f42" draw:formula="0 + 3737 - 3478"/><draw:equation draw:name="f43" draw:formula="?f42 * ?f5 / 1613"/><draw:equation draw:name="f44" draw:formula="2128 * ?f4 / 149"/><draw:equation draw:name="f45" draw:formula="0 + 3651 - 3478"/><draw:equation draw:name="f46" draw:formula="?f45 * ?f5 / 1613"/><draw:equation draw:name="f47" draw:formula="2123 * ?f4 / 149"/><draw:equation draw:name="f48" draw:formula="0 + 3624 - 3478"/><draw:equation draw:name="f49" draw:formula="?f48 * ?f5 / 1613"/><draw:equation draw:name="f50" draw:formula="2212 * ?f4 / 149"/><draw:equation draw:name="f51" draw:formula="0 + 3704 - 3478"/><draw:equation draw:name="f52" draw:formula="?f51 * ?f5 / 1613"/><draw:equation draw:name="f53" draw:formula="2260 * ?f4 / 149"/><draw:equation draw:name="f54" draw:formula="0 + 3757 - 3478"/><draw:equation draw:name="f55" draw:formula="?f54 * ?f5 / 1613"/><draw:equation draw:name="f56" draw:formula="2214 * ?f4 / 149"/><draw:equation draw:name="f57" draw:formula="0 + 3783 - 3478"/><draw:equation draw:name="f58" draw:formula="?f57 * ?f5 / 1613"/><draw:equation draw:name="f59" draw:formula="2258 * ?f4 / 149"/><draw:equation draw:name="f60" draw:formula="0 + 4026 - 3478"/><draw:equation draw:name="f61" draw:formula="?f60 * ?f5 / 1613"/><draw:equation draw:name="f62" draw:formula="2114 * ?f4 / 149"/><draw:equation draw:name="f63" draw:formula="0 + 3935 - 3478"/><draw:equation draw:name="f64" draw:formula="?f63 * ?f5 / 1613"/><draw:equation draw:name="f65" draw:formula="0 + 4182 - 3478"/><draw:equation draw:name="f66" draw:formula="?f65 * ?f5 / 1613"/><draw:equation draw:name="f67" draw:formula="2147 * ?f4 / 149"/><draw:equation draw:name="f68" draw:formula="0 + 4164 - 3478"/><draw:equation draw:name="f69" draw:formula="?f68 * ?f5 / 1613"/><draw:equation draw:name="f70" draw:formula="2221 * ?f4 / 149"/><draw:equation draw:name="f71" draw:formula="0 + 4082 - 3478"/><draw:equation draw:name="f72" draw:formula="?f71 * ?f5 / 1613"/><draw:equation draw:name="f73" draw:formula="0 + 4088 - 3478"/><draw:equation draw:name="f74" draw:formula="?f73 * ?f5 / 1613"/><draw:equation draw:name="f75" draw:formula="2142 * ?f4 / 149"/><draw:equation draw:name="f76" draw:formula="0 + 4165 - 3478"/><draw:equation draw:name="f77" draw:formula="?f76 * ?f5 / 1613"/><draw:equation draw:name="f78" draw:formula="2157 * ?f4 / 149"/><draw:equation draw:name="f79" draw:formula="0 + 4136 - 3478"/><draw:equation draw:name="f80" draw:formula="?f79 * ?f5 / 1613"/><draw:equation draw:name="f81" draw:formula="2111 * ?f4 / 149"/><draw:equation draw:name="f82" draw:formula="0 + 4060 - 3478"/><draw:equation draw:name="f83" draw:formula="?f82 * ?f5 / 1613"/><draw:equation draw:name="f84" draw:formula="2156 * ?f4 / 149"/><draw:equation draw:name="f85" draw:formula="0 + 4086 - 3478"/><draw:equation draw:name="f86" draw:formula="?f85 * ?f5 / 1613"/><draw:equation draw:name="f87" draw:formula="2251 * ?f4 / 149"/><draw:equation draw:name="f88" draw:formula="0 + 4170 - 3478"/><draw:equation draw:name="f89" draw:formula="?f88 * ?f5 / 1613"/><draw:equation draw:name="f90" draw:formula="0 + 4319 - 3478"/><draw:equation draw:name="f91" draw:formula="?f90 * ?f5 / 1613"/><draw:equation draw:name="f92" draw:formula="0 + 4259 - 3478"/><draw:equation draw:name="f93" draw:formula="?f92 * ?f5 / 1613"/><draw:equation draw:name="f94" draw:formula="2241 * ?f4 / 149"/><draw:equation draw:name="f95" draw:formula="0 + 4237 - 3478"/><draw:equation draw:name="f96" draw:formula="?f95 * ?f5 / 1613"/><draw:equation draw:name="f97" draw:formula="2150 * ?f4 / 149"/><draw:equation draw:name="f98" draw:formula="0 + 4302 - 3478"/><draw:equation draw:name="f99" draw:formula="?f98 * ?f5 / 1613"/><draw:equation draw:name="f100" draw:formula="2135 * ?f4 / 149"/><draw:equation draw:name="f101" draw:formula="0 + 4305 - 3478"/><draw:equation draw:name="f102" draw:formula="?f101 * ?f5 / 1613"/><draw:equation draw:name="f103" draw:formula="2116 * ?f4 / 149"/><draw:equation draw:name="f104" draw:formula="0 + 4221 - 3478"/><draw:equation draw:name="f105" draw:formula="?f104 * ?f5 / 1613"/><draw:equation draw:name="f106" draw:formula="0 + 4249 - 3478"/><draw:equation draw:name="f107" draw:formula="?f106 * ?f5 / 1613"/><draw:equation draw:name="f108" draw:formula="0 + 4323 - 3478"/><draw:equation draw:name="f109" draw:formula="?f108 * ?f5 / 1613"/><draw:equation draw:name="f110" draw:formula="0 + 4434 - 3478"/><draw:equation draw:name="f111" draw:formula="?f110 * ?f5 / 1613"/><draw:equation draw:name="f112" draw:formula="0 + 4410 - 3478"/><draw:equation draw:name="f113" draw:formula="?f112 * ?f5 / 1613"/><draw:equation draw:name="f114" draw:formula="2138 * ?f4 / 149"/><draw:equation draw:name="f115" draw:formula="0 + 4398 - 3478"/><draw:equation draw:name="f116" draw:formula="?f115 * ?f5 / 1613"/><draw:equation draw:name="f117" draw:formula="0 + 4595 - 3478"/><draw:equation draw:name="f118" draw:formula="?f117 * ?f5 / 1613"/><draw:equation draw:name="f119" draw:formula="0 + 4728 - 3478"/><draw:equation draw:name="f120" draw:formula="?f119 * ?f5 / 1613"/><draw:equation draw:name="f121" draw:formula="0 + 4706 - 3478"/><draw:equation draw:name="f122" draw:formula="?f121 * ?f5 / 1613"/><draw:equation draw:name="f123" draw:formula="2239 * ?f4 / 149"/><draw:equation draw:name="f124" draw:formula="0 + 4632 - 3478"/><draw:equation draw:name="f125" draw:formula="?f124 * ?f5 / 1613"/><draw:equation draw:name="f126" draw:formula="0 + 4668 - 3478"/><draw:equation draw:name="f127" draw:formula="?f126 * ?f5 / 1613"/><draw:equation draw:name="f128" draw:formula="0 + 4666 - 3478"/><draw:equation draw:name="f129" draw:formula="?f128 * ?f5 / 1613"/><draw:equation draw:name="f130" draw:formula="2113 * ?f4 / 149"/><draw:equation draw:name="f131" draw:formula="0 + 4612 - 3478"/><draw:equation draw:name="f132" draw:formula="?f131 * ?f5 / 1613"/><draw:equation draw:name="f133" draw:formula="2186 * ?f4 / 149"/><draw:equation draw:name="f134" draw:formula="0 + 4665 - 3478"/><draw:equation draw:name="f135" draw:formula="?f134 * ?f5 / 1613"/><draw:equation draw:name="f136" draw:formula="0 + 4740 - 3478"/><draw:equation draw:name="f137" draw:formula="?f136 * ?f5 / 1613"/><draw:equation draw:name="f138" draw:formula="0 + 4860 - 3478"/><draw:equation draw:name="f139" draw:formula="?f138 * ?f5 / 1613"/><draw:equation draw:name="f140" draw:formula="0 + 4884 - 3478"/><draw:equation draw:name="f141" draw:formula="?f140 * ?f5 / 1613"/><draw:equation draw:name="f142" draw:formula="2171 * ?f4 / 149"/><draw:equation draw:name="f143" draw:formula="0 + 4872 - 3478"/><draw:equation draw:name="f144" draw:formula="?f143 * ?f5 / 1613"/><draw:equation draw:name="f145" draw:formula="2121 * ?f4 / 149"/><draw:equation draw:name="f146" draw:formula="0 + 4841 - 3478"/><draw:equation draw:name="f147" draw:formula="?f146 * ?f5 / 1613"/><draw:equation draw:name="f148" draw:formula="2178 * ?f4 / 149"/><draw:equation draw:name="f149" draw:formula="0 + 4867 - 3478"/><draw:equation draw:name="f150" draw:formula="?f149 * ?f5 / 1613"/><draw:equation draw:name="f151" draw:formula="2119 * ?f4 / 149"/><draw:equation draw:name="f152" draw:formula="0 + 4793 - 3478"/><draw:equation draw:name="f153" draw:formula="?f152 * ?f5 / 1613"/><draw:equation draw:name="f154" draw:formula="2193 * ?f4 / 149"/><draw:equation draw:name="f155" draw:formula="0 + 4845 - 3478"/><draw:equation draw:name="f156" draw:formula="?f155 * ?f5 / 1613"/><draw:equation draw:name="f157" draw:formula="0 + 4920 - 3478"/><draw:equation draw:name="f158" draw:formula="?f157 * ?f5 / 1613"/><draw:equation draw:name="f159" draw:formula="0 + 5047 - 3478"/><draw:equation draw:name="f160" draw:formula="?f159 * ?f5 / 1613"/><draw:equation draw:name="f161" draw:formula="2198 * ?f4 / 149"/><draw:equation draw:name="f162" draw:formula="0 + 5026 - 3478"/><draw:equation draw:name="f163" draw:formula="?f162 * ?f5 / 1613"/><draw:equation draw:name="f164" draw:formula="0 + 4956 - 3478"/><draw:equation draw:name="f165" draw:formula="?f164 * ?f5 / 1613"/><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8 / ?f6"/><draw:equation draw:name="f173" draw:formula="?f19 / ?f7"/><draw:equation draw:name="f174" draw:formula="?f21 / ?f6"/><draw:equation draw:name="f175" draw:formula="?f22 / ?f7"/><draw:equation draw:name="f176" draw:formula="?f24 / ?f6"/><draw:equation draw:name="f177" draw:formula="?f25 / ?f7"/><draw:equation draw:name="f178" draw:formula="?f27 / ?f6"/><draw:equation draw:name="f179" draw:formula="?f28 / ?f7"/><draw:equation draw:name="f180" draw:formula="?f30 / ?f6"/><draw:equation draw:name="f181" draw:formula="?f31 / ?f7"/><draw:equation draw:name="f182" draw:formula="?f33 / ?f6"/><draw:equation draw:name="f183" draw:formula="?f34 / ?f7"/><draw:equation draw:name="f184" draw:formula="?f36 / ?f6"/><draw:equation draw:name="f185" draw:formula="?f38 / ?f6"/><draw:equation draw:name="f186" draw:formula="?f39 / ?f7"/><draw:equation draw:name="f187" draw:formula="?f41 / ?f6"/><draw:equation draw:name="f188" draw:formula="?f43 / ?f6"/><draw:equation draw:name="f189" draw:formula="?f44 / ?f7"/><draw:equation draw:name="f190" draw:formula="?f46 / ?f6"/><draw:equation draw:name="f191" draw:formula="?f47 / ?f7"/><draw:equation draw:name="f192" draw:formula="?f49 / ?f6"/><draw:equation draw:name="f193" draw:formula="?f50 / ?f7"/><draw:equation draw:name="f194" draw:formula="?f52 / ?f6"/><draw:equation draw:name="f195" draw:formula="?f53 / ?f7"/><draw:equation draw:name="f196" draw:formula="?f55 / ?f6"/><draw:equation draw:name="f197" draw:formula="?f56 / ?f7"/><draw:equation draw:name="f198" draw:formula="?f58 / ?f6"/><draw:equation draw:name="f199" draw:formula="?f59 / ?f7"/><draw:equation draw:name="f200" draw:formula="?f61 / ?f6"/><draw:equation draw:name="f201" draw:formula="?f62 / ?f7"/><draw:equation draw:name="f202" draw:formula="?f64 / ?f6"/><draw:equation draw:name="f203" draw:formula="?f66 / ?f6"/><draw:equation draw:name="f204" draw:formula="?f67 / ?f7"/><draw:equation draw:name="f205" draw:formula="?f69 / ?f6"/><draw:equation draw:name="f206" draw:formula="?f70 / ?f7"/><draw:equation draw:name="f207" draw:formula="?f72 / ?f6"/><draw:equation draw:name="f208" draw:formula="?f74 / ?f6"/><draw:equation draw:name="f209" draw:formula="?f75 / ?f7"/><draw:equation draw:name="f210" draw:formula="?f77 / ?f6"/><draw:equation draw:name="f211" draw:formula="?f78 / ?f7"/><draw:equation draw:name="f212" draw:formula="?f80 / ?f6"/><draw:equation draw:name="f213" draw:formula="?f81 / ?f7"/><draw:equation draw:name="f214" draw:formula="?f83 / ?f6"/><draw:equation draw:name="f215" draw:formula="?f84 / ?f7"/><draw:equation draw:name="f216" draw:formula="?f86 / ?f6"/><draw:equation draw:name="f217" draw:formula="?f87 / ?f7"/><draw:equation draw:name="f218" draw:formula="?f89 / ?f6"/><draw:equation draw:name="f219" draw:formula="?f91 / ?f6"/><draw:equation draw:name="f220" draw:formula="?f93 / ?f6"/><draw:equation draw:name="f221" draw:formula="?f94 / ?f7"/><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7 / ?f6"/><draw:equation draw:name="f230" draw:formula="?f109 / ?f6"/><draw:equation draw:name="f231" draw:formula="?f111 / ?f6"/><draw:equation draw:name="f232" draw:formula="?f113 / ?f6"/><draw:equation draw:name="f233" draw:formula="?f114 / ?f7"/><draw:equation draw:name="f234" draw:formula="?f116 / ?f6"/><draw:equation draw:name="f235" draw:formula="?f118 / ?f6"/><draw:equation draw:name="f236" draw:formula="?f120 / ?f6"/><draw:equation draw:name="f237" draw:formula="?f122 / ?f6"/><draw:equation draw:name="f238" draw:formula="?f123 / ?f7"/><draw:equation draw:name="f239" draw:formula="?f125 / ?f6"/><draw:equation draw:name="f240" draw:formula="?f127 / ?f6"/><draw:equation draw:name="f241" draw:formula="?f129 / ?f6"/><draw:equation draw:name="f242" draw:formula="?f130 / ?f7"/><draw:equation draw:name="f243" draw:formula="?f132 / ?f6"/><draw:equation draw:name="f244" draw:formula="?f133 / ?f7"/><draw:equation draw:name="f245" draw:formula="?f135 / ?f6"/><draw:equation draw:name="f246" draw:formula="?f137 / ?f6"/><draw:equation draw:name="f247" draw:formula="?f139 / ?f6"/><draw:equation draw:name="f248" draw:formula="?f141 / ?f6"/><draw:equation draw:name="f249" draw:formula="?f142 / ?f7"/><draw:equation draw:name="f250" draw:formula="?f144 / ?f6"/><draw:equation draw:name="f251" draw:formula="?f145 / ?f7"/><draw:equation draw:name="f252" draw:formula="?f147 / ?f6"/><draw:equation draw:name="f253" draw:formula="?f148 / ?f7"/><draw:equation draw:name="f254" draw:formula="?f150 / ?f6"/><draw:equation draw:name="f255" draw:formula="?f151 / ?f7"/><draw:equation draw:name="f256" draw:formula="?f153 / ?f6"/><draw:equation draw:name="f257" draw:formula="?f154 / ?f7"/><draw:equation draw:name="f258" draw:formula="?f156 / ?f6"/><draw:equation draw:name="f259" draw:formula="?f158 / ?f6"/><draw:equation draw:name="f260" draw:formula="?f160 / ?f6"/><draw:equation draw:name="f261" draw:formula="?f161 / ?f7"/><draw:equation draw:name="f262" draw:formula="?f163 / ?f6"/><draw:equation draw:name="f263" draw:formula="?f165 / ?f6"/><draw:equation draw:name="f264" draw:formula="0 / ?f6"/><draw:equation draw:name="f265" draw:formula="?f1 / ?f6"/><draw:equation draw:name="f266" draw:formula="0 / ?f7"/><draw:equation draw:name="f267" draw:formula="?f3 / ?f7"/></draw:enhanced-geometry></draw:custom-shape><draw:frame draw:id="id2" draw:style-name="a4" draw:name="docshape4" svg:x="3.58333in" svg:y="1.46597in" svg:width="0.36944in" svg:height="0.10347in" style:rel-width="scale" style:rel-height="scale"><draw:image xlink:href="media/image3.png" xlink:type="simple" xlink:show="embed" xlink:actuate="onLoad"/><svg:title/><svg:desc/></draw:frame><draw:frame draw:id="id3" draw:style-name="a5" draw:name="docshape5" svg:x="4.00069in" svg:y="1.46736in" svg:width="0.36736in" svg:height="0.10069in" style:rel-width="scale" style:rel-height="scale"><draw:image xlink:href="media/image4.png" xlink:type="simple" xlink:show="embed" xlink:actuate="onLoad"/><svg:title/><svg:desc/></draw:frame><draw:custom-shape svg:x="4.41806in" svg:y="1.46806in" svg:width="0.15417in" svg:height="0.1in" draw:z-index="0" draw:id="id4" draw:style-name="a6" draw:name="docshape6"><svg:title/><svg:desc/><draw:enhanced-geometry draw:type="non-primitive" svg:viewBox="0 0 222 144" draw:enhanced-path="M 108 126 L 19 126 19 78 99 78 99 62 19 62 19 16 103 16 103 0 0 0 0 16 0 62 0 78 0 126 0 144 108 144 108 126 Z M 221 126 L 151 126 151 0 132 0 132 126 132 144 221 144 221 126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draw:equation draw:name="f7" draw:formula="?f4 / 144"/><draw:equation draw:name="f8" draw:formula="0 + 6470 - 6362"/><draw:equation draw:name="f9" draw:formula="?f8 * ?f5 / 222"/><draw:equation draw:name="f10" draw:formula="2240 * ?f4 / 144"/><draw:equation draw:name="f11" draw:formula="0 + 6381 - 6362"/><draw:equation draw:name="f12" draw:formula="?f11 * ?f5 / 222"/><draw:equation draw:name="f13" draw:formula="2192 * ?f4 / 144"/><draw:equation draw:name="f14" draw:formula="0 + 6461 - 6362"/><draw:equation draw:name="f15" draw:formula="?f14 * ?f5 / 222"/><draw:equation draw:name="f16" draw:formula="2176 * ?f4 / 144"/><draw:equation draw:name="f17" draw:formula="2130 * ?f4 / 144"/><draw:equation draw:name="f18" draw:formula="0 + 6465 - 6362"/><draw:equation draw:name="f19" draw:formula="?f18 * ?f5 / 222"/><draw:equation draw:name="f20" draw:formula="2114 * ?f4 / 144"/><draw:equation draw:name="f21" draw:formula="0 + 6362 - 6362"/><draw:equation draw:name="f22" draw:formula="?f21 * ?f5 / 222"/><draw:equation draw:name="f23" draw:formula="2258 * ?f4 / 144"/><draw:equation draw:name="f24" draw:formula="0 + 6583 - 6362"/><draw:equation draw:name="f25" draw:formula="?f24 * ?f5 / 222"/><draw:equation draw:name="f26" draw:formula="0 + 6513 - 6362"/><draw:equation draw:name="f27" draw:formula="?f26 * ?f5 / 222"/><draw:equation draw:name="f28" draw:formula="0 + 6494 - 6362"/><draw:equation draw:name="f29" draw:formula="?f28 * ?f5 / 222"/><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frame draw:id="id5" draw:style-name="a7" draw:name="docshape7" svg:x="4.61458in" svg:y="1.46597in" svg:width="0.54583in" svg:height="0.10347in" style:rel-width="scale" style:rel-height="scale"><draw:image xlink:href="media/image5.png" xlink:type="simple" xlink:show="embed" xlink:actuate="onLoad"/><svg:title/><svg:desc/></draw:frame><draw:custom-shape svg:x="5.18472in" svg:y="1.46806in" svg:width="0.01389in" svg:height="0.1in" draw:z-index="0" draw:id="id6" draw:style-name="a8" draw:name="docshape8"><svg:title/><svg:desc/><draw:enhanced-geometry draw:type="non-primitive" svg:viewBox="0 0 21600 21600" draw:enhanced-path="M 0 0 L 21600 0 21600 21600 0 21600 Z N"/></draw:custom-shape><draw:frame draw:id="id7" draw:style-name="a9" draw:name="docshape9" svg:x="5.22222in" svg:y="1.46597in" svg:width="0.36944in" svg:height="0.10347in" style:rel-width="scale" style:rel-height="scale"><draw:image xlink:href="media/image6.png" xlink:type="simple" xlink:show="embed" xlink:actuate="onLoad"/><svg:title/><svg:desc/></draw:frame><draw:frame draw:id="id8" draw:style-name="a10" draw:name="docshape10" svg:x="5.64653in" svg:y="1.46736in" svg:width="0.17569in" svg:height="0.10069in" style:rel-width="scale" style:rel-height="scale"><draw:image xlink:href="media/image7.png" xlink:type="simple" xlink:show="embed" xlink:actuate="onLoad"/><svg:title/><svg:desc/></draw:frame><draw:frame draw:id="id9" draw:style-name="a11" draw:name="docshape11" svg:x="5.87639in" svg:y="1.46597in" svg:width="0.35069in" svg:height="0.10347in" style:rel-width="scale" style:rel-height="scale"><draw:image xlink:href="media/image8.png" xlink:type="simple" xlink:show="embed" xlink:actuate="onLoad"/><svg:title/><svg:desc/></draw:frame><draw:custom-shape svg:x="6.24861in" svg:y="1.46597in" svg:width="0.58264in" svg:height="0.10347in" draw:z-index="0" draw:id="id10" draw:style-name="a12" draw:name="docshape12"><svg:title/><svg:desc/><draw:enhanced-geometry draw:type="non-primitive" svg:viewBox="0 0 839 149" draw:enhanced-path="M 118 63 L 115 51 110 41 108 31 103 22 98 19 98 60 98 84 96 94 94 101 91 108 89 116 84 120 79 123 77 125 69 128 65 128 57 130 19 130 19 19 60 19 67 22 72 24 79 27 86 31 91 39 96 48 98 60 98 19 94 17 89 12 81 7 74 5 67 5 60 3 0 3 0 147 60 147 67 144 74 144 79 142 86 140 91 137 96 135 101 130 103 123 108 118 110 111 113 103 118 84 118 63 Z M 167 3 L 147 3 147 147 167 147 167 3 Z M 317 147 L 299 103 292 87 271 38 271 87 223 87 240 46 242 36 245 29 247 19 250 27 252 36 257 48 271 87 271 38 264 19 257 3 238 3 182 147 202 147 218 103 278 103 295 147 317 147 Z M 442 3 L 425 3 425 116 351 3 329 3 329 147 348 147 348 34 423 147 442 147 442 3 Z M 577 3 L 464 3 464 19 512 19 512 147 529 147 529 19 577 19 577 3 Z M 706 129 L 618 129 618 81 697 81 697 65 618 65 618 19 702 19 702 3 601 3 601 19 601 65 601 81 601 129 601 147 706 147 706 129 Z M 839 99 L 836 91 831 87 829 79 822 75 815 72 807 67 798 65 783 63 766 58 757 55 750 48 750 34 752 29 762 19 769 17 793 17 800 19 805 24 812 29 815 36 817 46 834 43 834 36 831 29 822 15 817 10 807 7 800 3 790 0 771 0 762 3 754 7 747 10 740 15 735 19 730 34 730 48 738 63 745 67 750 72 764 77 778 79 790 84 800 87 802 87 810 89 815 91 817 96 819 99 819 116 817 120 810 128 805 128 798 130 793 132 776 132 769 130 764 128 757 125 752 120 750 116 745 113 742 106 742 99 726 101 726 111 728 118 733 125 738 135 745 140 752 142 762 147 774 149 795 149 805 147 812 144 822 140 827 135 836 120 839 113 839 99 Z N" draw:text-areas="?f209 ?f211 ?f210 ?f212" draw:glue-points="?f131 ?f132 ?f133 ?f134 ?f135 ?f136 ?f137 ?f138 ?f139 ?f140 ?f141 ?f142 ?f133 ?f143 ?f144 ?f145 ?f146 ?f147 ?f148 ?f149 ?f150 ?f151 ?f152 ?f153 ?f154 ?f147 ?f154 ?f147 ?f155 ?f156 ?f157 ?f158 ?f159 ?f158 ?f160 ?f140 ?f161 ?f162 ?f163 ?f162 ?f164 ?f147 ?f165 ?f166 ?f167 ?f147 ?f168 ?f162 ?f167 ?f147 ?f169 ?f170 ?f171 ?f140 ?f172 ?f173 ?f174 ?f162 ?f175 ?f176 ?f177 ?f178 ?f179 ?f180 ?f181 ?f140 ?f182 ?f183 ?f184 ?f185 ?f186 ?f187 ?f188 ?f189 ?f190 ?f191 ?f192 ?f193 ?f194 ?f195 ?f196 ?f197 ?f198 ?f136 ?f199 ?f200 ?f201 ?f138 ?f202 ?f203 ?f204 ?f153 ?f202 ?f205 ?f206 ?f207 ?f208 ?f151"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149"/><draw:equation draw:name="f8" draw:formula="0 + 9107 - 8999"/><draw:equation draw:name="f9" draw:formula="?f8 * ?f5 / 839"/><draw:equation draw:name="f10" draw:formula="2142 * ?f4 / 149"/><draw:equation draw:name="f11" draw:formula="0 + 9097 - 8999"/><draw:equation draw:name="f12" draw:formula="?f11 * ?f5 / 839"/><draw:equation draw:name="f13" draw:formula="2195 * ?f4 / 149"/><draw:equation draw:name="f14" draw:formula="0 + 9088 - 8999"/><draw:equation draw:name="f15" draw:formula="?f14 * ?f5 / 839"/><draw:equation draw:name="f16" draw:formula="2227 * ?f4 / 149"/><draw:equation draw:name="f17" draw:formula="0 + 9068 - 8999"/><draw:equation draw:name="f18" draw:formula="?f17 * ?f5 / 839"/><draw:equation draw:name="f19" draw:formula="2239 * ?f4 / 149"/><draw:equation draw:name="f20" draw:formula="0 + 9018 - 8999"/><draw:equation draw:name="f21" draw:formula="?f20 * ?f5 / 839"/><draw:equation draw:name="f22" draw:formula="2130 * ?f4 / 149"/><draw:equation draw:name="f23" draw:formula="0 + 9078 - 8999"/><draw:equation draw:name="f24" draw:formula="?f23 * ?f5 / 839"/><draw:equation draw:name="f25" draw:formula="2138 * ?f4 / 149"/><draw:equation draw:name="f26" draw:formula="2171 * ?f4 / 149"/><draw:equation draw:name="f27" draw:formula="0 + 9080 - 8999"/><draw:equation draw:name="f28" draw:formula="?f27 * ?f5 / 839"/><draw:equation draw:name="f29" draw:formula="2118 * ?f4 / 149"/><draw:equation draw:name="f30" draw:formula="0 + 8999 - 8999"/><draw:equation draw:name="f31" draw:formula="?f30 * ?f5 / 839"/><draw:equation draw:name="f32" draw:formula="2114 * ?f4 / 149"/><draw:equation draw:name="f33" draw:formula="0 + 9073 - 8999"/><draw:equation draw:name="f34" draw:formula="?f33 * ?f5 / 839"/><draw:equation draw:name="f35" draw:formula="2255 * ?f4 / 149"/><draw:equation draw:name="f36" draw:formula="0 + 9095 - 8999"/><draw:equation draw:name="f37" draw:formula="?f36 * ?f5 / 839"/><draw:equation draw:name="f38" draw:formula="2246 * ?f4 / 149"/><draw:equation draw:name="f39" draw:formula="0 + 9109 - 8999"/><draw:equation draw:name="f40" draw:formula="?f39 * ?f5 / 839"/><draw:equation draw:name="f41" draw:formula="2222 * ?f4 / 149"/><draw:equation draw:name="f42" draw:formula="0 + 9166 - 8999"/><draw:equation draw:name="f43" draw:formula="?f42 * ?f5 / 839"/><draw:equation draw:name="f44" draw:formula="0 + 9270 - 8999"/><draw:equation draw:name="f45" draw:formula="?f44 * ?f5 / 839"/><draw:equation draw:name="f46" draw:formula="2149 * ?f4 / 149"/><draw:equation draw:name="f47" draw:formula="0 + 9241 - 8999"/><draw:equation draw:name="f48" draw:formula="?f47 * ?f5 / 839"/><draw:equation draw:name="f49" draw:formula="2147 * ?f4 / 149"/><draw:equation draw:name="f50" draw:formula="0 + 9251 - 8999"/><draw:equation draw:name="f51" draw:formula="?f50 * ?f5 / 839"/><draw:equation draw:name="f52" draw:formula="0 + 9263 - 8999"/><draw:equation draw:name="f53" draw:formula="?f52 * ?f5 / 839"/><draw:equation draw:name="f54" draw:formula="0 + 9201 - 8999"/><draw:equation draw:name="f55" draw:formula="?f54 * ?f5 / 839"/><draw:equation draw:name="f56" draw:formula="2258 * ?f4 / 149"/><draw:equation draw:name="f57" draw:formula="0 + 9316 - 8999"/><draw:equation draw:name="f58" draw:formula="?f57 * ?f5 / 839"/><draw:equation draw:name="f59" draw:formula="0 + 9350 - 8999"/><draw:equation draw:name="f60" draw:formula="?f59 * ?f5 / 839"/><draw:equation draw:name="f61" draw:formula="0 + 9347 - 8999"/><draw:equation draw:name="f62" draw:formula="?f61 * ?f5 / 839"/><draw:equation draw:name="f63" draw:formula="2145 * ?f4 / 149"/><draw:equation draw:name="f64" draw:formula="0 + 9576 - 8999"/><draw:equation draw:name="f65" draw:formula="?f64 * ?f5 / 839"/><draw:equation draw:name="f66" draw:formula="0 + 9511 - 8999"/><draw:equation draw:name="f67" draw:formula="?f66 * ?f5 / 839"/><draw:equation draw:name="f68" draw:formula="0 + 9696 - 8999"/><draw:equation draw:name="f69" draw:formula="?f68 * ?f5 / 839"/><draw:equation draw:name="f70" draw:formula="2192 * ?f4 / 149"/><draw:equation draw:name="f71" draw:formula="0 + 9701 - 8999"/><draw:equation draw:name="f72" draw:formula="?f71 * ?f5 / 839"/><draw:equation draw:name="f73" draw:formula="0 + 9600 - 8999"/><draw:equation draw:name="f74" draw:formula="?f73 * ?f5 / 839"/><draw:equation draw:name="f75" draw:formula="2176 * ?f4 / 149"/><draw:equation draw:name="f76" draw:formula="0 + 9705 - 8999"/><draw:equation draw:name="f77" draw:formula="?f76 * ?f5 / 839"/><draw:equation draw:name="f78" draw:formula="0 + 9830 - 8999"/><draw:equation draw:name="f79" draw:formula="?f78 * ?f5 / 839"/><draw:equation draw:name="f80" draw:formula="2198 * ?f4 / 149"/><draw:equation draw:name="f81" draw:formula="0 + 9806 - 8999"/><draw:equation draw:name="f82" draw:formula="?f81 * ?f5 / 839"/><draw:equation draw:name="f83" draw:formula="2178 * ?f4 / 149"/><draw:equation draw:name="f84" draw:formula="0 + 9756 - 8999"/><draw:equation draw:name="f85" draw:formula="?f84 * ?f5 / 839"/><draw:equation draw:name="f86" draw:formula="2166 * ?f4 / 149"/><draw:equation draw:name="f87" draw:formula="0 + 9761 - 8999"/><draw:equation draw:name="f88" draw:formula="?f87 * ?f5 / 839"/><draw:equation draw:name="f89" draw:formula="0 + 9804 - 8999"/><draw:equation draw:name="f90" draw:formula="?f89 * ?f5 / 839"/><draw:equation draw:name="f91" draw:formula="2135 * ?f4 / 149"/><draw:equation draw:name="f92" draw:formula="0 + 9833 - 8999"/><draw:equation draw:name="f93" draw:formula="?f92 * ?f5 / 839"/><draw:equation draw:name="f94" draw:formula="2154 * ?f4 / 149"/><draw:equation draw:name="f95" draw:formula="0 + 9816 - 8999"/><draw:equation draw:name="f96" draw:formula="?f95 * ?f5 / 839"/><draw:equation draw:name="f97" draw:formula="2121 * ?f4 / 149"/><draw:equation draw:name="f98" draw:formula="0 + 9770 - 8999"/><draw:equation draw:name="f99" draw:formula="?f98 * ?f5 / 839"/><draw:equation draw:name="f100" draw:formula="2111 * ?f4 / 149"/><draw:equation draw:name="f101" draw:formula="0 + 9739 - 8999"/><draw:equation draw:name="f102" draw:formula="?f101 * ?f5 / 839"/><draw:equation draw:name="f103" draw:formula="2126 * ?f4 / 149"/><draw:equation draw:name="f104" draw:formula="0 + 9737 - 8999"/><draw:equation draw:name="f105" draw:formula="?f104 * ?f5 / 839"/><draw:equation draw:name="f106" draw:formula="2174 * ?f4 / 149"/><draw:equation draw:name="f107" draw:formula="0 + 9777 - 8999"/><draw:equation draw:name="f108" draw:formula="?f107 * ?f5 / 839"/><draw:equation draw:name="f109" draw:formula="2190 * ?f4 / 149"/><draw:equation draw:name="f110" draw:formula="0 + 9809 - 8999"/><draw:equation draw:name="f111" draw:formula="?f110 * ?f5 / 839"/><draw:equation draw:name="f112" draw:formula="2200 * ?f4 / 149"/><draw:equation draw:name="f113" draw:formula="0 + 9818 - 8999"/><draw:equation draw:name="f114" draw:formula="?f113 * ?f5 / 839"/><draw:equation draw:name="f115" draw:formula="0 + 9797 - 8999"/><draw:equation draw:name="f116" draw:formula="?f115 * ?f5 / 839"/><draw:equation draw:name="f117" draw:formula="2241 * ?f4 / 149"/><draw:equation draw:name="f118" draw:formula="0 + 9763 - 8999"/><draw:equation draw:name="f119" draw:formula="?f118 * ?f5 / 839"/><draw:equation draw:name="f120" draw:formula="0 + 9744 - 8999"/><draw:equation draw:name="f121" draw:formula="?f120 * ?f5 / 839"/><draw:equation draw:name="f122" draw:formula="2224 * ?f4 / 149"/><draw:equation draw:name="f123" draw:formula="0 + 9725 - 8999"/><draw:equation draw:name="f124" draw:formula="?f123 * ?f5 / 839"/><draw:equation draw:name="f125" draw:formula="2251 * ?f4 / 149"/><draw:equation draw:name="f126" draw:formula="0 + 9794 - 8999"/><draw:equation draw:name="f127" draw:formula="?f126 * ?f5 / 839"/><draw:equation draw:name="f128" draw:formula="2260 * ?f4 / 149"/><draw:equation draw:name="f129" draw:formula="0 + 9826 - 8999"/><draw:equation draw:name="f130" draw:formula="?f129 * ?f5 / 839"/><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4 / ?f6"/><draw:equation draw:name="f142" draw:formula="?f25 / ?f7"/><draw:equation draw:name="f143" draw:formula="?f26 / ?f7"/><draw:equation draw:name="f144" draw:formula="?f28 / ?f6"/><draw:equation draw:name="f145" draw:formula="?f29 / ?f7"/><draw:equation draw:name="f146" draw:formula="?f31 / ?f6"/><draw:equation draw:name="f147" draw:formula="?f32 / ?f7"/><draw:equation draw:name="f148" draw:formula="?f34 / ?f6"/><draw:equation draw:name="f149" draw:formula="?f35 / ?f7"/><draw:equation draw:name="f150" draw:formula="?f37 / ?f6"/><draw:equation draw:name="f151" draw:formula="?f38 / ?f7"/><draw:equation draw:name="f152" draw:formula="?f40 / ?f6"/><draw:equation draw:name="f153" draw:formula="?f41 / ?f7"/><draw:equation draw:name="f154" draw:formula="?f43 / ?f6"/><draw:equation draw:name="f155" draw:formula="?f45 / ?f6"/><draw:equation draw:name="f156" draw:formula="?f46 / ?f7"/><draw:equation draw:name="f157" draw:formula="?f48 / ?f6"/><draw:equation draw:name="f158" draw:formula="?f49 / ?f7"/><draw:equation draw:name="f159" draw:formula="?f51 / ?f6"/><draw:equation draw:name="f160" draw:formula="?f53 / ?f6"/><draw:equation draw:name="f161" draw:formula="?f55 / ?f6"/><draw:equation draw:name="f162" draw:formula="?f56 / ?f7"/><draw:equation draw:name="f163" draw:formula="?f58 / ?f6"/><draw:equation draw:name="f164" draw:formula="?f60 / ?f6"/><draw:equation draw:name="f165" draw:formula="?f62 / ?f6"/><draw:equation draw:name="f166" draw:formula="?f63 / ?f7"/><draw:equation draw:name="f167" draw:formula="?f65 / ?f6"/><draw:equation draw:name="f168" draw:formula="?f67 / ?f6"/><draw:equation draw:name="f169" draw:formula="?f69 / ?f6"/><draw:equation draw:name="f170" draw:formula="?f70 / ?f7"/><draw:equation draw:name="f171" draw:formula="?f72 / ?f6"/><draw:equation draw:name="f172" draw:formula="?f74 / ?f6"/><draw:equation draw:name="f173" draw:formula="?f75 / ?f7"/><draw:equation draw:name="f174" draw:formula="?f77 / ?f6"/><draw:equation draw:name="f175" draw:formula="?f79 / ?f6"/><draw:equation draw:name="f176" draw:formula="?f80 / ?f7"/><draw:equation draw:name="f177" draw:formula="?f82 / ?f6"/><draw:equation draw:name="f178" draw:formula="?f83 / ?f7"/><draw:equation draw:name="f179" draw:formula="?f85 / ?f6"/><draw:equation draw:name="f180" draw:formula="?f86 / ?f7"/><draw:equation draw:name="f181" draw:formula="?f88 / ?f6"/><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0 / ?f7"/><draw:equation draw:name="f190" draw:formula="?f102 / ?f6"/><draw:equation draw:name="f191" draw:formula="?f103 / ?f7"/><draw:equation draw:name="f192" draw:formula="?f105 / ?f6"/><draw:equation draw:name="f193" draw:formula="?f106 / ?f7"/><draw:equation draw:name="f194" draw:formula="?f108 / ?f6"/><draw:equation draw:name="f195" draw:formula="?f109 / ?f7"/><draw:equation draw:name="f196" draw:formula="?f111 / ?f6"/><draw:equation draw:name="f197" draw:formula="?f112 / ?f7"/><draw:equation draw:name="f198" draw:formula="?f114 / ?f6"/><draw:equation draw:name="f199" draw:formula="?f116 / ?f6"/><draw:equation draw:name="f200" draw:formula="?f117 / ?f7"/><draw:equation draw:name="f201" draw:formula="?f119 / ?f6"/><draw:equation draw:name="f202" draw:formula="?f121 / ?f6"/><draw:equation draw:name="f203" draw:formula="?f122 / ?f7"/><draw:equation draw:name="f204" draw:formula="?f124 / ?f6"/><draw:equation draw:name="f205" draw:formula="?f125 / ?f7"/><draw:equation draw:name="f206" draw:formula="?f127 / ?f6"/><draw:equation draw:name="f207" draw:formula="?f128 / ?f7"/><draw:equation draw:name="f208" draw:formula="?f130 / ?f6"/><draw:equation draw:name="f209" draw:formula="0 / ?f6"/><draw:equation draw:name="f210" draw:formula="?f1 / ?f6"/><draw:equation draw:name="f211" draw:formula="0 / ?f7"/><draw:equation draw:name="f212" draw:formula="?f3 / ?f7"/></draw:enhanced-geometry></draw:custom-shape><draw:frame draw:id="id11" draw:style-name="a13" draw:name="docshape13" svg:x="6.88819in" svg:y="1.46736in" svg:width="0.17083in" svg:height="0.10069in" style:rel-width="scale" style:rel-height="scale"><draw:image xlink:href="media/image9.png" xlink:type="simple" xlink:show="embed" xlink:actuate="onLoad"/><svg:title/><svg:desc/></draw:frame><draw:frame draw:id="id12" draw:style-name="a14" draw:name="docshape14" svg:x="5.46597in" svg:y="1.60069in" svg:width="0.17222in" svg:height="0.12708in" style:rel-width="scale" style:rel-height="scale"><draw:image xlink:href="media/image10.png" xlink:type="simple" xlink:show="embed" xlink:actuate="onLoad"/><svg:title/><svg:desc/></draw:frame><draw:frame draw:id="id13" draw:style-name="a15" draw:name="docshape15" svg:x="5.65972in" svg:y="1.62431in" svg:width="0.39097in" svg:height="0.10347in" style:rel-width="scale" style:rel-height="scale"><draw:image xlink:href="media/image11.png" xlink:type="simple" xlink:show="embed" xlink:actuate="onLoad"/><svg:title/><svg:desc/></draw:frame><draw:frame draw:id="id14" draw:style-name="a16" draw:name="docshape16" svg:x="6.1in" svg:y="1.62569in" svg:width="0.16875in" svg:height="0.10069in" style:rel-width="scale" style:rel-height="scale"><draw:image xlink:href="media/image12.png" xlink:type="simple" xlink:show="embed" xlink:actuate="onLoad"/><svg:title/><svg:desc/></draw:frame><draw:frame draw:id="id15" draw:style-name="a17" draw:name="docshape17" svg:x="6.33056in" svg:y="1.62569in" svg:width="0.16042in" svg:height="0.10069in" style:rel-width="scale" style:rel-height="scale"><draw:image xlink:href="media/image13.png" xlink:type="simple" xlink:show="embed" xlink:actuate="onLoad"/><svg:title/><svg:desc/></draw:frame><draw:frame draw:id="id16" draw:style-name="a18" draw:name="docshape18" svg:x="6.54306in" svg:y="1.62431in" svg:width="0.28681in" svg:height="0.10347in" style:rel-width="scale" style:rel-height="scale"><draw:image xlink:href="media/image14.png" xlink:type="simple" xlink:show="embed" xlink:actuate="onLoad"/><svg:title/><svg:desc/></draw:frame><draw:frame draw:id="id17" draw:style-name="a19" draw:name="docshape19" svg:x="6.87778in" svg:y="1.62569in" svg:width="0.17708in" svg:height="0.10069in" style:rel-width="scale" style:rel-height="scale"><draw:image xlink:href="media/image15.png" xlink:type="simple" xlink:show="embed" xlink:actuate="onLoad"/><svg:title/><svg:desc/></draw:frame><draw:custom-shape svg:x="1.18125in" svg:y="1.43125in" svg:width="6.3in" svg:height="0.00694in" draw:z-index="0" draw:id="id18" draw:style-name="a20" draw:name="docshape20"><svg:title/><svg:desc/><draw:enhanced-geometry draw:type="non-primitive" svg:viewBox="0 0 9072 10" draw:enhanced-path="M 9072 0 L 9064 0 9062 0 0 0 0 9 9062 9 9064 9 9072 9 9072 0 Z N" draw:text-areas="?f24 ?f26 ?f25 ?f27" draw:glue-points="?f18 ?f19 ?f20 ?f19 ?f21 ?f19 ?f22 ?f19 ?f22 ?f23 ?f21 ?f23 ?f20 ?f23 ?f18 ?f23 ?f18 ?f1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072"/><draw:equation draw:name="f8" draw:formula="0 + 10774 - 1702"/><draw:equation draw:name="f9" draw:formula="?f8 * ?f6 / 9072"/><draw:equation draw:name="f10" draw:formula="2062 * ?f4 / 10"/><draw:equation draw:name="f11" draw:formula="0 + 10766 - 1702"/><draw:equation draw:name="f12" draw:formula="?f11 * ?f6 / 9072"/><draw:equation draw:name="f13" draw:formula="0 + 10764 - 1702"/><draw:equation draw:name="f14" draw:formula="?f13 * ?f6 / 9072"/><draw:equation draw:name="f15" draw:formula="0 + 1702 - 1702"/><draw:equation draw:name="f16" draw:formula="?f15 * ?f6 / 9072"/><draw:equation draw:name="f17" draw:formula="2071 * ?f4 / 10"/><draw:equation draw:name="f18" draw:formula="?f9 / ?f7"/><draw:equation draw:name="f19" draw:formula="?f10 / ?f5"/><draw:equation draw:name="f20" draw:formula="?f12 / ?f7"/><draw:equation draw:name="f21" draw:formula="?f14 / ?f7"/><draw:equation draw:name="f22" draw:formula="?f16 / ?f7"/><draw:equation draw:name="f23" draw:formula="?f17 / ?f5"/><draw:equation draw:name="f24" draw:formula="0 / ?f7"/><draw:equation draw:name="f25" draw:formula="?f1 / ?f7"/><draw:equation draw:name="f26" draw:formula="0 / ?f5"/><draw:equation draw:name="f27" draw:formula="?f3 / ?f5"/></draw:enhanced-geometry></draw:custom-shape><draw:frame draw:id="id19" draw:style-name="a21" draw:name="docshape21" svg:x="1.23333in" svg:y="1.50903in" svg:width="0.45972in" svg:height="0.10208in" style:rel-width="scale" style:rel-height="scale"><draw:image xlink:href="media/image16.png" xlink:type="simple" xlink:show="embed" xlink:actuate="onLoad"/><svg:title/><svg:desc/></draw:frame><draw:custom-shape svg:x="1.18125in" svg:y="1.43819in" svg:width="1.18194in" svg:height="0.48681in" draw:z-index="0" draw:id="id20" draw:style-name="a22" draw:name="docshape22"><svg:title/><svg:desc/><draw:enhanced-geometry draw:type="non-primitive" svg:viewBox="0 0 1702 701" draw:enhanced-path="M 1701 0 L 1692 0 1692 691 9 691 9 0 0 0 0 691 0 701 9 701 1692 701 1694 701 1701 701 1701 0 Z N" draw:text-areas="?f29 ?f31 ?f30 ?f32" draw:glue-points="?f21 ?f22 ?f23 ?f22 ?f23 ?f24 ?f25 ?f24 ?f25 ?f22 ?f26 ?f22 ?f26 ?f24 ?f26 ?f27 ?f25 ?f27 ?f23 ?f27 ?f28 ?f27 ?f21 ?f27 ?f21 ?f22"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2"/><draw:equation draw:name="f7" draw:formula="?f4 / 701"/><draw:equation draw:name="f8" draw:formula="0 + 3403 - 1702"/><draw:equation draw:name="f9" draw:formula="?f8 * ?f5 / 1702"/><draw:equation draw:name="f10" draw:formula="2071 * ?f4 / 701"/><draw:equation draw:name="f11" draw:formula="0 + 3394 - 1702"/><draw:equation draw:name="f12" draw:formula="?f11 * ?f5 / 1702"/><draw:equation draw:name="f13" draw:formula="2762 * ?f4 / 701"/><draw:equation draw:name="f14" draw:formula="0 + 1711 - 1702"/><draw:equation draw:name="f15" draw:formula="?f14 * ?f5 / 1702"/><draw:equation draw:name="f16" draw:formula="0 + 1702 - 1702"/><draw:equation draw:name="f17" draw:formula="?f16 * ?f5 / 1702"/><draw:equation draw:name="f18" draw:formula="2772 * ?f4 / 701"/><draw:equation draw:name="f19" draw:formula="0 + 3396 - 1702"/><draw:equation draw:name="f20" draw:formula="?f19 * ?f5 / 1702"/><draw:equation draw:name="f21" draw:formula="?f9 / ?f6"/><draw:equation draw:name="f22" draw:formula="?f10 / ?f7"/><draw:equation draw:name="f23" draw:formula="?f12 / ?f6"/><draw:equation draw:name="f24" draw:formula="?f13 / ?f7"/><draw:equation draw:name="f25" draw:formula="?f15 / ?f6"/><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frame draw:id="id21" draw:style-name="a23" draw:name="docshape23" svg:x="2.41944in" svg:y="1.78611in" svg:width="0.1625in" svg:height="0.10208in" style:rel-width="scale" style:rel-height="scale"><draw:image xlink:href="media/image17.png" xlink:type="simple" xlink:show="embed" xlink:actuate="onLoad"/><svg:title/><svg:desc/></draw:frame><draw:custom-shape svg:x="2.60486in" svg:y="1.78611in" svg:width="0.82014in" svg:height="0.10208in" draw:z-index="0" draw:id="id22" draw:style-name="a24" draw:name="docshape24"><svg:title/><svg:desc/><draw:enhanced-geometry draw:type="non-primitive" svg:viewBox="0 0 1181 147" draw:enhanced-path="M 106 128 L 17 128 17 76 96 76 96 60 17 60 17 16 103 16 103 0 0 0 0 16 0 60 0 76 0 128 0 144 106 144 106 128 Z M 257 145 L 233 104 226 97 214 85 204 80 219 77 228 73 238 63 243 58 245 51 245 32 243 25 238 17 235 13 231 8 226 6 226 34 226 44 221 53 219 56 216 61 211 61 207 63 149 63 149 17 207 17 214 20 219 25 223 27 226 34 226 6 216 3 207 1 132 1 132 145 149 145 149 80 180 80 183 82 187 82 190 85 195 87 197 89 199 94 204 99 209 106 214 113 233 145 257 145 Z M 377 0 L 264 0 264 16 310 16 310 144 329 144 329 16 377 16 377 0 Z M 507 128 L 418 128 418 76 497 76 497 60 418 60 418 16 502 16 502 0 399 0 399 16 399 60 399 76 399 128 399 144 507 144 507 128 Z M 646 1 L 627 1 589 104 586 113 582 128 577 113 574 104 538 1 517 1 572 145 591 145 646 1 Z M 774 128 L 685 128 685 76 764 76 764 60 685 60 685 16 769 16 769 0 666 0 666 16 666 60 666 76 666 128 666 144 774 144 774 128 Z M 911 1 L 892 1 892 113 817 1 798 1 798 145 817 145 817 32 892 145 911 145 911 1 Z M 1045 0 L 932 0 932 16 978 16 978 144 997 144 997 16 1045 16 1045 0 Z M 1180 1 L 1161 1 1161 101 1158 113 1146 125 1137 130 1113 130 1108 128 1101 125 1091 116 1089 111 1086 104 1086 1 1067 1 1067 99 1069 111 1072 118 1077 128 1081 135 1091 140 1098 145 1110 147 1137 147 1149 142 1156 137 1165 133 1170 125 1175 118 1178 109 1180 97 1180 1 Z N" draw:text-areas="?f210 ?f212 ?f211 ?f213" draw:glue-points="?f133 ?f134 ?f133 ?f135 ?f136 ?f137 ?f138 ?f135 ?f138 ?f139 ?f140 ?f141 ?f142 ?f143 ?f144 ?f145 ?f146 ?f147 ?f148 ?f149 ?f150 ?f151 ?f152 ?f153 ?f154 ?f155 ?f156 ?f149 ?f157 ?f158 ?f150 ?f151 ?f159 ?f160 ?f156 ?f161 ?f162 ?f163 ?f164 ?f165 ?f166 ?f167 ?f140 ?f141 ?f168 ?f169 ?f170 ?f139 ?f171 ?f137 ?f172 ?f134 ?f172 ?f135 ?f173 ?f137 ?f174 ?f135 ?f174 ?f139 ?f175 ?f160 ?f176 ?f177 ?f178 ?f179 ?f180 ?f141 ?f181 ?f182 ?f183 ?f134 ?f184 ?f169 ?f185 ?f137 ?f185 ?f134 ?f181 ?f139 ?f186 ?f160 ?f187 ?f160 ?f188 ?f189 ?f190 ?f160 ?f191 ?f169 ?f192 ?f139 ?f193 ?f137 ?f194 ?f195 ?f196 ?f197 ?f198 ?f199 ?f200 ?f179 ?f201 ?f202 ?f203 ?f182 ?f204 ?f141 ?f205 ?f206 ?f207 ?f199 ?f208 ?f20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1"/><draw:equation draw:name="f7" draw:formula="?f4 / 147"/><draw:equation draw:name="f8" draw:formula="0 + 3769 - 3752"/><draw:equation draw:name="f9" draw:formula="?f8 * ?f5 / 1181"/><draw:equation draw:name="f10" draw:formula="2648 * ?f4 / 147"/><draw:equation draw:name="f11" draw:formula="2632 * ?f4 / 147"/><draw:equation draw:name="f12" draw:formula="0 + 3855 - 3752"/><draw:equation draw:name="f13" draw:formula="?f12 * ?f5 / 1181"/><draw:equation draw:name="f14" draw:formula="2572 * ?f4 / 147"/><draw:equation draw:name="f15" draw:formula="0 + 3752 - 3752"/><draw:equation draw:name="f16" draw:formula="?f15 * ?f5 / 1181"/><draw:equation draw:name="f17" draw:formula="2716 * ?f4 / 147"/><draw:equation draw:name="f18" draw:formula="0 + 4009 - 3752"/><draw:equation draw:name="f19" draw:formula="?f18 * ?f5 / 1181"/><draw:equation draw:name="f20" draw:formula="2717 * ?f4 / 147"/><draw:equation draw:name="f21" draw:formula="0 + 3966 - 3752"/><draw:equation draw:name="f22" draw:formula="?f21 * ?f5 / 1181"/><draw:equation draw:name="f23" draw:formula="2657 * ?f4 / 147"/><draw:equation draw:name="f24" draw:formula="0 + 3980 - 3752"/><draw:equation draw:name="f25" draw:formula="?f24 * ?f5 / 1181"/><draw:equation draw:name="f26" draw:formula="2645 * ?f4 / 147"/><draw:equation draw:name="f27" draw:formula="0 + 3997 - 3752"/><draw:equation draw:name="f28" draw:formula="?f27 * ?f5 / 1181"/><draw:equation draw:name="f29" draw:formula="2623 * ?f4 / 147"/><draw:equation draw:name="f30" draw:formula="0 + 3990 - 3752"/><draw:equation draw:name="f31" draw:formula="?f30 * ?f5 / 1181"/><draw:equation draw:name="f32" draw:formula="2589 * ?f4 / 147"/><draw:equation draw:name="f33" draw:formula="0 + 3978 - 3752"/><draw:equation draw:name="f34" draw:formula="?f33 * ?f5 / 1181"/><draw:equation draw:name="f35" draw:formula="2578 * ?f4 / 147"/><draw:equation draw:name="f36" draw:formula="0 + 3973 - 3752"/><draw:equation draw:name="f37" draw:formula="?f36 * ?f5 / 1181"/><draw:equation draw:name="f38" draw:formula="2625 * ?f4 / 147"/><draw:equation draw:name="f39" draw:formula="0 + 3963 - 3752"/><draw:equation draw:name="f40" draw:formula="?f39 * ?f5 / 1181"/><draw:equation draw:name="f41" draw:formula="2633 * ?f4 / 147"/><draw:equation draw:name="f42" draw:formula="0 + 3901 - 3752"/><draw:equation draw:name="f43" draw:formula="?f42 * ?f5 / 1181"/><draw:equation draw:name="f44" draw:formula="0 + 3971 - 3752"/><draw:equation draw:name="f45" draw:formula="?f44 * ?f5 / 1181"/><draw:equation draw:name="f46" draw:formula="2597 * ?f4 / 147"/><draw:equation draw:name="f47" draw:formula="0 + 3884 - 3752"/><draw:equation draw:name="f48" draw:formula="?f47 * ?f5 / 1181"/><draw:equation draw:name="f49" draw:formula="2573 * ?f4 / 147"/><draw:equation draw:name="f50" draw:formula="2652 * ?f4 / 147"/><draw:equation draw:name="f51" draw:formula="0 + 3939 - 3752"/><draw:equation draw:name="f52" draw:formula="?f51 * ?f5 / 1181"/><draw:equation draw:name="f53" draw:formula="2654 * ?f4 / 147"/><draw:equation draw:name="f54" draw:formula="0 + 3949 - 3752"/><draw:equation draw:name="f55" draw:formula="?f54 * ?f5 / 1181"/><draw:equation draw:name="f56" draw:formula="2661 * ?f4 / 147"/><draw:equation draw:name="f57" draw:formula="0 + 3961 - 3752"/><draw:equation draw:name="f58" draw:formula="?f57 * ?f5 / 1181"/><draw:equation draw:name="f59" draw:formula="2678 * ?f4 / 147"/><draw:equation draw:name="f60" draw:formula="0 + 4016 - 3752"/><draw:equation draw:name="f61" draw:formula="?f60 * ?f5 / 1181"/><draw:equation draw:name="f62" draw:formula="2588 * ?f4 / 147"/><draw:equation draw:name="f63" draw:formula="0 + 4081 - 3752"/><draw:equation draw:name="f64" draw:formula="?f63 * ?f5 / 1181"/><draw:equation draw:name="f65" draw:formula="0 + 4129 - 3752"/><draw:equation draw:name="f66" draw:formula="?f65 * ?f5 / 1181"/><draw:equation draw:name="f67" draw:formula="0 + 4170 - 3752"/><draw:equation draw:name="f68" draw:formula="?f67 * ?f5 / 1181"/><draw:equation draw:name="f69" draw:formula="0 + 4254 - 3752"/><draw:equation draw:name="f70" draw:formula="?f69 * ?f5 / 1181"/><draw:equation draw:name="f71" draw:formula="0 + 4151 - 3752"/><draw:equation draw:name="f72" draw:formula="?f71 * ?f5 / 1181"/><draw:equation draw:name="f73" draw:formula="0 + 4398 - 3752"/><draw:equation draw:name="f74" draw:formula="?f73 * ?f5 / 1181"/><draw:equation draw:name="f75" draw:formula="0 + 4338 - 3752"/><draw:equation draw:name="f76" draw:formula="?f75 * ?f5 / 1181"/><draw:equation draw:name="f77" draw:formula="2685 * ?f4 / 147"/><draw:equation draw:name="f78" draw:formula="0 + 4326 - 3752"/><draw:equation draw:name="f79" draw:formula="?f78 * ?f5 / 1181"/><draw:equation draw:name="f80" draw:formula="2676 * ?f4 / 147"/><draw:equation draw:name="f81" draw:formula="0 + 4324 - 3752"/><draw:equation draw:name="f82" draw:formula="?f81 * ?f5 / 1181"/><draw:equation draw:name="f83" draw:formula="0 + 4526 - 3752"/><draw:equation draw:name="f84" draw:formula="?f83 * ?f5 / 1181"/><draw:equation draw:name="f85" draw:formula="2700 * ?f4 / 147"/><draw:equation draw:name="f86" draw:formula="0 + 4516 - 3752"/><draw:equation draw:name="f87" draw:formula="?f86 * ?f5 / 1181"/><draw:equation draw:name="f88" draw:formula="0 + 4437 - 3752"/><draw:equation draw:name="f89" draw:formula="?f88 * ?f5 / 1181"/><draw:equation draw:name="f90" draw:formula="0 + 4418 - 3752"/><draw:equation draw:name="f91" draw:formula="?f90 * ?f5 / 1181"/><draw:equation draw:name="f92" draw:formula="0 + 4644 - 3752"/><draw:equation draw:name="f93" draw:formula="?f92 * ?f5 / 1181"/><draw:equation draw:name="f94" draw:formula="0 + 4550 - 3752"/><draw:equation draw:name="f95" draw:formula="?f94 * ?f5 / 1181"/><draw:equation draw:name="f96" draw:formula="0 + 4569 - 3752"/><draw:equation draw:name="f97" draw:formula="?f96 * ?f5 / 1181"/><draw:equation draw:name="f98" draw:formula="2604 * ?f4 / 147"/><draw:equation draw:name="f99" draw:formula="0 + 4663 - 3752"/><draw:equation draw:name="f100" draw:formula="?f99 * ?f5 / 1181"/><draw:equation draw:name="f101" draw:formula="0 + 4684 - 3752"/><draw:equation draw:name="f102" draw:formula="?f101 * ?f5 / 1181"/><draw:equation draw:name="f103" draw:formula="0 + 4749 - 3752"/><draw:equation draw:name="f104" draw:formula="?f103 * ?f5 / 1181"/><draw:equation draw:name="f105" draw:formula="0 + 4797 - 3752"/><draw:equation draw:name="f106" draw:formula="?f105 * ?f5 / 1181"/><draw:equation draw:name="f107" draw:formula="0 + 4913 - 3752"/><draw:equation draw:name="f108" draw:formula="?f107 * ?f5 / 1181"/><draw:equation draw:name="f109" draw:formula="2673 * ?f4 / 147"/><draw:equation draw:name="f110" draw:formula="0 + 4889 - 3752"/><draw:equation draw:name="f111" draw:formula="?f110 * ?f5 / 1181"/><draw:equation draw:name="f112" draw:formula="2702 * ?f4 / 147"/><draw:equation draw:name="f113" draw:formula="0 + 4853 - 3752"/><draw:equation draw:name="f114" draw:formula="?f113 * ?f5 / 1181"/><draw:equation draw:name="f115" draw:formula="2697 * ?f4 / 147"/><draw:equation draw:name="f116" draw:formula="0 + 4838 - 3752"/><draw:equation draw:name="f117" draw:formula="?f116 * ?f5 / 1181"/><draw:equation draw:name="f118" draw:formula="0 + 4819 - 3752"/><draw:equation draw:name="f119" draw:formula="?f118 * ?f5 / 1181"/><draw:equation draw:name="f120" draw:formula="2671 * ?f4 / 147"/><draw:equation draw:name="f121" draw:formula="0 + 4829 - 3752"/><draw:equation draw:name="f122" draw:formula="?f121 * ?f5 / 1181"/><draw:equation draw:name="f123" draw:formula="0 + 4850 - 3752"/><draw:equation draw:name="f124" draw:formula="?f123 * ?f5 / 1181"/><draw:equation draw:name="f125" draw:formula="0 + 4901 - 3752"/><draw:equation draw:name="f126" draw:formula="?f125 * ?f5 / 1181"/><draw:equation draw:name="f127" draw:formula="2714 * ?f4 / 147"/><draw:equation draw:name="f128" draw:formula="0 + 4922 - 3752"/><draw:equation draw:name="f129" draw:formula="?f128 * ?f5 / 1181"/><draw:equation draw:name="f130" draw:formula="0 + 4932 - 3752"/><draw:equation draw:name="f131" draw:formula="?f130 * ?f5 / 1181"/><draw:equation draw:name="f132" draw:formula="2669 * ?f4 / 147"/><draw:equation draw:name="f133" draw:formula="?f9 / ?f6"/><draw:equation draw:name="f134" draw:formula="?f10 / ?f7"/><draw:equation draw:name="f135" draw:formula="?f11 / ?f7"/><draw:equation draw:name="f136" draw:formula="?f13 / ?f6"/><draw:equation draw:name="f137" draw:formula="?f14 / ?f7"/><draw:equation draw:name="f138" draw:formula="?f16 / ?f6"/><draw:equation draw:name="f139" draw:formula="?f17 / ?f7"/><draw:equation draw:name="f140" draw:formula="?f19 / ?f6"/><draw:equation draw:name="f141" draw:formula="?f20 / ?f7"/><draw:equation draw:name="f142" draw:formula="?f22 / ?f6"/><draw:equation draw:name="f143" draw:formula="?f23 / ?f7"/><draw:equation draw:name="f144" draw:formula="?f25 / ?f6"/><draw:equation draw:name="f145" draw:formula="?f26 / ?f7"/><draw:equation draw:name="f146" draw:formula="?f28 / ?f6"/><draw:equation draw:name="f147" draw:formula="?f29 / ?f7"/><draw:equation draw:name="f148" draw:formula="?f31 / ?f6"/><draw:equation draw:name="f149" draw:formula="?f32 / ?f7"/><draw:equation draw:name="f150" draw:formula="?f34 / ?f6"/><draw:equation draw:name="f151" draw:formula="?f35 / ?f7"/><draw:equation draw:name="f152" draw:formula="?f37 / ?f6"/><draw:equation draw:name="f153" draw:formula="?f38 / ?f7"/><draw:equation draw:name="f154" draw:formula="?f40 / ?f6"/><draw:equation draw:name="f155" draw:formula="?f41 / ?f7"/><draw:equation draw:name="f156" draw:formula="?f43 / ?f6"/><draw:equation draw:name="f157" draw:formula="?f45 / ?f6"/><draw:equation draw:name="f158" draw:formula="?f46 / ?f7"/><draw:equation draw:name="f159" draw:formula="?f48 / ?f6"/><draw:equation draw:name="f160" draw:formula="?f49 / ?f7"/><draw:equation draw:name="f161" draw:formula="?f50 / ?f7"/><draw:equation draw:name="f162" draw:formula="?f52 / ?f6"/><draw:equation draw:name="f163" draw:formula="?f53 / ?f7"/><draw:equation draw:name="f164" draw:formula="?f55 / ?f6"/><draw:equation draw:name="f165" draw:formula="?f56 / ?f7"/><draw:equation draw:name="f166" draw:formula="?f58 / ?f6"/><draw:equation draw:name="f167" draw:formula="?f59 / ?f7"/><draw:equation draw:name="f168" draw:formula="?f61 / ?f6"/><draw:equation draw:name="f169" draw:formula="?f62 / ?f7"/><draw:equation draw:name="f170" draw:formula="?f64 / ?f6"/><draw:equation draw:name="f171" draw:formula="?f66 / ?f6"/><draw:equation draw:name="f172" draw:formula="?f68 / ?f6"/><draw:equation draw:name="f173" draw:formula="?f70 / ?f6"/><draw:equation draw:name="f174" draw:formula="?f72 / ?f6"/><draw:equation draw:name="f175" draw:formula="?f74 / ?f6"/><draw:equation draw:name="f176" draw:formula="?f76 / ?f6"/><draw:equation draw:name="f177" draw:formula="?f77 / ?f7"/><draw:equation draw:name="f178" draw:formula="?f79 / ?f6"/><draw:equation draw:name="f179" draw:formula="?f80 / ?f7"/><draw:equation draw:name="f180" draw:formula="?f82 / ?f6"/><draw:equation draw:name="f181" draw:formula="?f84 / ?f6"/><draw:equation draw:name="f182" draw:formula="?f85 / ?f7"/><draw:equation draw:name="f183" draw:formula="?f87 / ?f6"/><draw:equation draw:name="f184" draw:formula="?f89 / ?f6"/><draw:equation draw:name="f185" draw:formula="?f91 / ?f6"/><draw:equation draw:name="f186" draw:formula="?f93 / ?f6"/><draw:equation draw:name="f187" draw:formula="?f95 / ?f6"/><draw:equation draw:name="f188" draw:formula="?f97 / ?f6"/><draw:equation draw:name="f189" draw:formula="?f98 / ?f7"/><draw:equation draw:name="f190" draw:formula="?f100 / ?f6"/><draw:equation draw:name="f191" draw:formula="?f102 / ?f6"/><draw:equation draw:name="f192" draw:formula="?f104 / ?f6"/><draw:equation draw:name="f193" draw:formula="?f106 / ?f6"/><draw:equation draw:name="f194" draw:formula="?f108 / ?f6"/><draw:equation draw:name="f195" draw:formula="?f109 / ?f7"/><draw:equation draw:name="f196" draw:formula="?f111 / ?f6"/><draw:equation draw:name="f197" draw:formula="?f112 / ?f7"/><draw:equation draw:name="f198" draw:formula="?f114 / ?f6"/><draw:equation draw:name="f199" draw:formula="?f115 / ?f7"/><draw:equation draw:name="f200" draw:formula="?f117 / ?f6"/><draw:equation draw:name="f201" draw:formula="?f119 / ?f6"/><draw:equation draw:name="f202" draw:formula="?f120 / ?f7"/><draw:equation draw:name="f203" draw:formula="?f122 / ?f6"/><draw:equation draw:name="f204" draw:formula="?f124 / ?f6"/><draw:equation draw:name="f205" draw:formula="?f126 / ?f6"/><draw:equation draw:name="f206" draw:formula="?f127 / ?f7"/><draw:equation draw:name="f207" draw:formula="?f129 / ?f6"/><draw:equation draw:name="f208" draw:formula="?f131 / ?f6"/><draw:equation draw:name="f209" draw:formula="?f132 / ?f7"/><draw:equation draw:name="f210" draw:formula="0 / ?f6"/><draw:equation draw:name="f211" draw:formula="?f1 / ?f6"/><draw:equation draw:name="f212" draw:formula="0 / ?f7"/><draw:equation draw:name="f213" draw:formula="?f3 / ?f7"/></draw:enhanced-geometry></draw:custom-shape><draw:frame draw:id="id23" draw:style-name="a25" draw:name="docshape25" svg:x="3.44653in" svg:y="1.78611in" svg:width="0.20764in" svg:height="0.11875in" style:rel-width="scale" style:rel-height="scale"><draw:image xlink:href="media/image18.png" xlink:type="simple" xlink:show="embed" xlink:actuate="onLoad"/><svg:title/><svg:desc/></draw:frame><draw:frame draw:id="id24" draw:style-name="a26" draw:name="docshape26" svg:x="3.70347in" svg:y="1.78611in" svg:width="0.18194in" svg:height="0.10069in" style:rel-width="scale" style:rel-height="scale"><draw:image xlink:href="media/image19.png" xlink:type="simple" xlink:show="embed" xlink:actuate="onLoad"/><svg:title/><svg:desc/></draw:frame><draw:frame draw:id="id25" draw:style-name="a27" draw:name="docshape27" svg:x="3.90833in" svg:y="1.78611in" svg:width="0.28611in" svg:height="0.10208in" style:rel-width="scale" style:rel-height="scale"><draw:image xlink:href="media/image20.png" xlink:type="simple" xlink:show="embed" xlink:actuate="onLoad"/><svg:title/><svg:desc/></draw:frame><draw:frame draw:id="id26" draw:style-name="a28" draw:name="docshape28" svg:x="4.21597in" svg:y="1.78611in" svg:width="0.27431in" svg:height="0.10069in" style:rel-width="scale" style:rel-height="scale"><draw:image xlink:href="media/image21.png" xlink:type="simple" xlink:show="embed" xlink:actuate="onLoad"/><svg:title/><svg:desc/></draw:frame><draw:frame draw:id="id27" draw:style-name="a29" draw:name="docshape29" svg:x="4.54097in" svg:y="1.78611in" svg:width="0.29931in" svg:height="0.10208in" style:rel-width="scale" style:rel-height="scale"><draw:image xlink:href="media/image22.png" xlink:type="simple" xlink:show="embed" xlink:actuate="onLoad"/><svg:title/><svg:desc/></draw:frame><draw:custom-shape svg:x="2.36319in" svg:y="1.43819in" svg:width="5.11875in" svg:height="0.48681in" draw:z-index="0" draw:id="id28" draw:style-name="a30" draw:name="docshape30"><svg:title/><svg:desc/><draw:enhanced-geometry draw:type="non-primitive" svg:viewBox="0 0 7371 701" draw:enhanced-path="M 7371 0 L 7361 0 7361 691 0 691 0 701 7361 701 7363 701 7371 701 7371 691 7371 0 Z N" draw:text-areas="?f26 ?f28 ?f27 ?f29" draw:glue-points="?f19 ?f20 ?f21 ?f20 ?f21 ?f22 ?f23 ?f22 ?f23 ?f24 ?f21 ?f24 ?f25 ?f24 ?f19 ?f24 ?f19 ?f22 ?f19 ?f20"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71"/><draw:equation draw:name="f7" draw:formula="?f4 / 701"/><draw:equation draw:name="f8" draw:formula="0 + 10774 - 3403"/><draw:equation draw:name="f9" draw:formula="?f8 * ?f5 / 7371"/><draw:equation draw:name="f10" draw:formula="2071 * ?f4 / 701"/><draw:equation draw:name="f11" draw:formula="0 + 10764 - 3403"/><draw:equation draw:name="f12" draw:formula="?f11 * ?f5 / 7371"/><draw:equation draw:name="f13" draw:formula="2762 * ?f4 / 701"/><draw:equation draw:name="f14" draw:formula="0 + 3403 - 3403"/><draw:equation draw:name="f15" draw:formula="?f14 * ?f5 / 7371"/><draw:equation draw:name="f16" draw:formula="2772 * ?f4 / 701"/><draw:equation draw:name="f17" draw:formula="0 + 10766 - 3403"/><draw:equation draw:name="f18" draw:formula="?f17 * ?f5 / 7371"/><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g><draw:g draw:z-index="15749632" draw:name="docshapegroup31" draw:id="id33" draw:style-name="a35" text:anchor-type="paragraph"><svg:title/><svg:desc/><draw:frame draw:id="id30" draw:style-name="a32" draw:name="docshape32" svg:x="1.18611in" svg:y="2.27292in" svg:width="0.18542in" svg:height="0.09861in" style:rel-width="scale" style:rel-height="scale"><draw:image xlink:href="media/image23.png" xlink:type="simple" xlink:show="embed" xlink:actuate="onLoad"/><svg:title/><svg:desc/></draw:frame><draw:frame draw:id="id31" draw:style-name="a33" draw:name="docshape33" svg:x="1.39514in" svg:y="2.27292in" svg:width="0.07847in" svg:height="0.10069in" style:rel-width="scale" style:rel-height="scale"><draw:image xlink:href="media/image24.png" xlink:type="simple" xlink:show="embed" xlink:actuate="onLoad"/><svg:title/><svg:desc/></draw:frame><draw:frame draw:id="id32" draw:style-name="a34" draw:name="docshape34" svg:x="1.49653in" svg:y="2.27153in" svg:width="0.33056in" svg:height="0.10208in" style:rel-width="scale" style:rel-height="scale"><draw:image xlink:href="media/image25.png" xlink:type="simple" xlink:show="embed" xlink:actuate="onLoad"/><svg:title/><svg:desc/></draw:frame></draw:g><draw:custom-shape svg:x="1.93611in" svg:y="2.24653in" svg:width="0.90486in" svg:height="0.12708in" draw:z-index="15750144" draw:id="id34" draw:style-name="a36" draw:name="docshape35" text:anchor-type="paragraph"><svg:title/><svg:desc/><draw:enhanced-geometry draw:type="non-primitive" svg:viewBox="0 0 1303 183" draw:enhanced-path="M 127 181 L 111 154 103 142 98 135 89 125 84 123 82 121 79 118 91 116 101 111 106 106 113 99 115 89 115 70 113 63 111 56 106 48 101 46 94 41 86 39 86 75 86 85 84 89 84 92 79 97 74 97 72 99 29 99 29 63 77 63 82 68 84 73 86 75 86 39 0 39 0 181 29 181 29 121 41 121 46 123 48 123 50 125 55 125 58 130 60 133 65 140 72 149 94 181 127 181 Z M 255 157 L 175 157 175 117 245 117 245 93 175 93 175 63 252 63 252 39 147 39 147 63 147 93 147 117 147 157 147 181 255 181 255 157 Z M 387 130 L 385 123 380 116 377 111 373 106 365 101 358 99 349 97 334 92 320 89 310 85 303 77 303 70 308 65 313 63 320 61 341 61 353 73 353 80 382 80 382 65 377 56 368 48 360 44 351 40 340 37 327 36 317 36 308 39 300 41 291 44 286 48 276 63 276 87 279 97 288 104 296 111 305 116 322 118 334 123 341 123 344 125 349 128 353 128 353 130 356 133 358 137 358 145 356 149 351 154 346 157 339 159 320 159 315 157 308 152 303 149 300 142 298 133 269 135 272 147 276 157 282 165 288 171 296 177 305 181 316 183 329 183 351 183 361 178 368 176 380 164 385 157 387 147 387 130 Z M 543 111 L 542 94 538 79 532 66 528 61 524 56 513 48 512 47 512 125 509 137 502 147 493 154 485 159 461 159 452 154 445 147 437 137 433 125 433 111 434 99 436 89 440 80 445 73 452 65 461 61 485 61 495 65 502 73 509 82 512 94 512 125 512 47 500 42 487 38 473 36 461 36 442 41 435 44 430 48 423 56 418 61 413 68 411 75 406 85 404 97 404 111 405 127 409 141 415 154 423 164 433 173 445 179 458 182 473 183 489 182 502 179 514 173 524 164 528 159 532 154 538 141 542 127 543 111 Z M 666 157 L 596 157 596 39 567 39 567 157 567 181 666 181 666 157 Z M 803 39 L 774 39 774 128 772 137 772 147 769 152 755 159 738 159 731 157 726 154 721 149 719 145 719 140 716 135 716 39 687 39 687 130 690 142 690 152 695 161 699 166 702 171 709 176 716 178 724 183 767 183 774 178 781 176 786 173 796 164 800 149 800 142 803 130 803 39 Z M 954 77 L 949 65 940 51 930 45 920 40 909 37 896 36 883 38 870 42 858 48 848 56 840 67 834 80 831 94 829 111 831 127 834 141 840 154 848 164 858 173 869 179 881 182 894 183 911 183 923 181 933 173 939 166 945 158 950 149 954 137 925 128 923 140 921 147 913 152 908 157 901 159 884 159 875 154 868 147 863 140 858 128 858 92 863 80 870 73 875 65 884 61 901 61 908 63 913 68 921 73 923 77 925 85 954 77 Z M 1006 39 L 978 39 978 183 1006 183 1006 39 Z M 1122 0 L 1094 0 1079 29 1096 29 1122 0 Z M 1166 111 L 1165 94 1162 79 1156 66 1151 61 1147 56 1137 48 1137 94 1137 111 1136 120 1134 131 1130 139 1125 147 1118 154 1108 159 1086 159 1077 154 1070 147 1062 137 1058 125 1058 109 1058 99 1061 89 1065 80 1070 73 1077 65 1086 61 1108 61 1118 65 1125 73 1132 82 1137 94 1137 48 1125 42 1111 38 1096 36 1086 36 1074 39 1060 44 1053 48 1048 56 1043 61 1034 75 1031 85 1029 97 1029 111 1030 127 1033 141 1038 154 1046 164 1057 173 1069 179 1083 182 1098 183 1112 182 1125 179 1137 173 1147 164 1151 159 1156 154 1162 141 1165 127 1166 111 Z M 1303 39 L 1276 39 1276 135 1219 39 1190 39 1190 181 1216 181 1216 89 1274 181 1303 181 1303 39 Z N" draw:text-areas="?f265 ?f267 ?f266 ?f268" draw:glue-points="?f166 ?f167 ?f168 ?f169 ?f170 ?f171 ?f166 ?f172 ?f173 ?f174 ?f175 ?f176 ?f177 ?f178 ?f179 ?f176 ?f180 ?f181 ?f182 ?f174 ?f183 ?f184 ?f185 ?f186 ?f187 ?f188 ?f189 ?f190 ?f191 ?f192 ?f193 ?f194 ?f195 ?f196 ?f197 ?f178 ?f198 ?f199 ?f200 ?f184 ?f201 ?f202 ?f203 ?f204 ?f205 ?f184 ?f206 ?f207 ?f208 ?f209 ?f210 ?f202 ?f211 ?f212 ?f213 ?f190 ?f214 ?f215 ?f216 ?f217 ?f218 ?f219 ?f210 ?f220 ?f221 ?f222 ?f223 ?f184 ?f223 ?f176 ?f224 ?f202 ?f225 ?f226 ?f227 ?f228 ?f229 ?f230 ?f231 ?f232 ?f233 ?f188 ?f234 ?f235 ?f236 ?f212 ?f237 ?f222 ?f238 ?f176 ?f239 ?f240 ?f241 ?f242 ?f243 ?f212 ?f244 ?f245 ?f246 ?f247 ?f248 ?f249 ?f250 ?f207 ?f251 ?f252 ?f253 ?f242 ?f254 ?f169 ?f255 ?f256 ?f257 ?f258 ?f259 ?f192 ?f260 ?f261 ?f262 ?f232 ?f257 ?f232 ?f263 ?f219 ?f264 ?f176"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183"/><draw:equation draw:name="f8" draw:formula="0 + 2872 - 2788"/><draw:equation draw:name="f9" draw:formula="?f8 * ?f5 / 1303"/><draw:equation draw:name="f10" draw:formula="3358 * ?f4 / 183"/><draw:equation draw:name="f11" draw:formula="0 + 2901 - 2788"/><draw:equation draw:name="f12" draw:formula="?f11 * ?f5 / 1303"/><draw:equation draw:name="f13" draw:formula="3334 * ?f4 / 183"/><draw:equation draw:name="f14" draw:formula="0 + 2889 - 2788"/><draw:equation draw:name="f15" draw:formula="?f14 * ?f5 / 1303"/><draw:equation draw:name="f16" draw:formula="3281 * ?f4 / 183"/><draw:equation draw:name="f17" draw:formula="3327 * ?f4 / 183"/><draw:equation draw:name="f18" draw:formula="0 + 2865 - 2788"/><draw:equation draw:name="f19" draw:formula="?f18 * ?f5 / 1303"/><draw:equation draw:name="f20" draw:formula="3298 * ?f4 / 183"/><draw:equation draw:name="f21" draw:formula="0 + 2788 - 2788"/><draw:equation draw:name="f22" draw:formula="?f21 * ?f5 / 1303"/><draw:equation draw:name="f23" draw:formula="3416 * ?f4 / 183"/><draw:equation draw:name="f24" draw:formula="0 + 2838 - 2788"/><draw:equation draw:name="f25" draw:formula="?f24 * ?f5 / 1303"/><draw:equation draw:name="f26" draw:formula="3360 * ?f4 / 183"/><draw:equation draw:name="f27" draw:formula="0 + 2882 - 2788"/><draw:equation draw:name="f28" draw:formula="?f27 * ?f5 / 1303"/><draw:equation draw:name="f29" draw:formula="0 + 3033 - 2788"/><draw:equation draw:name="f30" draw:formula="?f29 * ?f5 / 1303"/><draw:equation draw:name="f31" draw:formula="3328 * ?f4 / 183"/><draw:equation draw:name="f32" draw:formula="0 + 2935 - 2788"/><draw:equation draw:name="f33" draw:formula="?f32 * ?f5 / 1303"/><draw:equation draw:name="f34" draw:formula="0 + 3043 - 2788"/><draw:equation draw:name="f35" draw:formula="?f34 * ?f5 / 1303"/><draw:equation draw:name="f36" draw:formula="3392 * ?f4 / 183"/><draw:equation draw:name="f37" draw:formula="0 + 3153 - 2788"/><draw:equation draw:name="f38" draw:formula="?f37 * ?f5 / 1303"/><draw:equation draw:name="f39" draw:formula="3336 * ?f4 / 183"/><draw:equation draw:name="f40" draw:formula="0 + 3091 - 2788"/><draw:equation draw:name="f41" draw:formula="?f40 * ?f5 / 1303"/><draw:equation draw:name="f42" draw:formula="3312 * ?f4 / 183"/><draw:equation draw:name="f43" draw:formula="0 + 3141 - 2788"/><draw:equation draw:name="f44" draw:formula="?f43 * ?f5 / 1303"/><draw:equation draw:name="f45" draw:formula="3308 * ?f4 / 183"/><draw:equation draw:name="f46" draw:formula="0 + 3148 - 2788"/><draw:equation draw:name="f47" draw:formula="?f46 * ?f5 / 1303"/><draw:equation draw:name="f48" draw:formula="3279 * ?f4 / 183"/><draw:equation draw:name="f49" draw:formula="0 + 3088 - 2788"/><draw:equation draw:name="f50" draw:formula="?f49 * ?f5 / 1303"/><draw:equation draw:name="f51" draw:formula="3276 * ?f4 / 183"/><draw:equation draw:name="f52" draw:formula="0 + 3076 - 2788"/><draw:equation draw:name="f53" draw:formula="?f52 * ?f5 / 1303"/><draw:equation draw:name="f54" draw:formula="3339 * ?f4 / 183"/><draw:equation draw:name="f55" draw:formula="0 + 3132 - 2788"/><draw:equation draw:name="f56" draw:formula="?f55 * ?f5 / 1303"/><draw:equation draw:name="f57" draw:formula="0 + 3146 - 2788"/><draw:equation draw:name="f58" draw:formula="?f57 * ?f5 / 1303"/><draw:equation draw:name="f59" draw:formula="3380 * ?f4 / 183"/><draw:equation draw:name="f60" draw:formula="0 + 3103 - 2788"/><draw:equation draw:name="f61" draw:formula="?f60 * ?f5 / 1303"/><draw:equation draw:name="f62" draw:formula="0 + 3060 - 2788"/><draw:equation draw:name="f63" draw:formula="?f62 * ?f5 / 1303"/><draw:equation draw:name="f64" draw:formula="3382 * ?f4 / 183"/><draw:equation draw:name="f65" draw:formula="0 + 3104 - 2788"/><draw:equation draw:name="f66" draw:formula="?f65 * ?f5 / 1303"/><draw:equation draw:name="f67" draw:formula="3418 * ?f4 / 183"/><draw:equation draw:name="f68" draw:formula="0 + 3173 - 2788"/><draw:equation draw:name="f69" draw:formula="?f68 * ?f5 / 1303"/><draw:equation draw:name="f70" draw:formula="0 + 3320 - 2788"/><draw:equation draw:name="f71" draw:formula="?f70 * ?f5 / 1303"/><draw:equation draw:name="f72" draw:formula="3301 * ?f4 / 183"/><draw:equation draw:name="f73" draw:formula="0 + 3297 - 2788"/><draw:equation draw:name="f74" draw:formula="?f73 * ?f5 / 1303"/><draw:equation draw:name="f75" draw:formula="3372 * ?f4 / 183"/><draw:equation draw:name="f76" draw:formula="0 + 3233 - 2788"/><draw:equation draw:name="f77" draw:formula="?f76 * ?f5 / 1303"/><draw:equation draw:name="f78" draw:formula="0 + 3228 - 2788"/><draw:equation draw:name="f79" draw:formula="?f78 * ?f5 / 1303"/><draw:equation draw:name="f80" draw:formula="3315 * ?f4 / 183"/><draw:equation draw:name="f81" draw:formula="0 + 3290 - 2788"/><draw:equation draw:name="f82" draw:formula="?f81 * ?f5 / 1303"/><draw:equation draw:name="f83" draw:formula="0 + 3275 - 2788"/><draw:equation draw:name="f84" draw:formula="?f83 * ?f5 / 1303"/><draw:equation draw:name="f85" draw:formula="3273 * ?f4 / 183"/><draw:equation draw:name="f86" draw:formula="0 + 3211 - 2788"/><draw:equation draw:name="f87" draw:formula="?f86 * ?f5 / 1303"/><draw:equation draw:name="f88" draw:formula="3291 * ?f4 / 183"/><draw:equation draw:name="f89" draw:formula="0 + 3192 - 2788"/><draw:equation draw:name="f90" draw:formula="?f89 * ?f5 / 1303"/><draw:equation draw:name="f91" draw:formula="3346 * ?f4 / 183"/><draw:equation draw:name="f92" draw:formula="3414 * ?f4 / 183"/><draw:equation draw:name="f93" draw:formula="0 + 3312 - 2788"/><draw:equation draw:name="f94" draw:formula="?f93 * ?f5 / 1303"/><draw:equation draw:name="f95" draw:formula="3399 * ?f4 / 183"/><draw:equation draw:name="f96" draw:formula="0 + 3454 - 2788"/><draw:equation draw:name="f97" draw:formula="?f96 * ?f5 / 1303"/><draw:equation draw:name="f98" draw:formula="0 + 3560 - 2788"/><draw:equation draw:name="f99" draw:formula="?f98 * ?f5 / 1303"/><draw:equation draw:name="f100" draw:formula="0 + 3509 - 2788"/><draw:equation draw:name="f101" draw:formula="?f100 * ?f5 / 1303"/><draw:equation draw:name="f102" draw:formula="3384 * ?f4 / 183"/><draw:equation draw:name="f103" draw:formula="0 + 3475 - 2788"/><draw:equation draw:name="f104" draw:formula="?f103 * ?f5 / 1303"/><draw:equation draw:name="f105" draw:formula="3365 * ?f4 / 183"/><draw:equation draw:name="f106" draw:formula="0 + 3497 - 2788"/><draw:equation draw:name="f107" draw:formula="?f106 * ?f5 / 1303"/><draw:equation draw:name="f108" draw:formula="3411 * ?f4 / 183"/><draw:equation draw:name="f109" draw:formula="0 + 3574 - 2788"/><draw:equation draw:name="f110" draw:formula="?f109 * ?f5 / 1303"/><draw:equation draw:name="f111" draw:formula="3408 * ?f4 / 183"/><draw:equation draw:name="f112" draw:formula="0 + 3742 - 2788"/><draw:equation draw:name="f113" draw:formula="?f112 * ?f5 / 1303"/><draw:equation draw:name="f114" draw:formula="0 + 3684 - 2788"/><draw:equation draw:name="f115" draw:formula="?f114 * ?f5 / 1303"/><draw:equation draw:name="f116" draw:formula="3271 * ?f4 / 183"/><draw:equation draw:name="f117" draw:formula="0 + 3622 - 2788"/><draw:equation draw:name="f118" draw:formula="?f117 * ?f5 / 1303"/><draw:equation draw:name="f119" draw:formula="0 + 3636 - 2788"/><draw:equation draw:name="f120" draw:formula="?f119 * ?f5 / 1303"/><draw:equation draw:name="f121" draw:formula="0 + 3711 - 2788"/><draw:equation draw:name="f122" draw:formula="?f121 * ?f5 / 1303"/><draw:equation draw:name="f123" draw:formula="0 + 3713 - 2788"/><draw:equation draw:name="f124" draw:formula="?f123 * ?f5 / 1303"/><draw:equation draw:name="f125" draw:formula="3363 * ?f4 / 183"/><draw:equation draw:name="f126" draw:formula="0 + 3672 - 2788"/><draw:equation draw:name="f127" draw:formula="?f126 * ?f5 / 1303"/><draw:equation draw:name="f128" draw:formula="3394 * ?f4 / 183"/><draw:equation draw:name="f129" draw:formula="0 + 3651 - 2788"/><draw:equation draw:name="f130" draw:formula="?f129 * ?f5 / 1303"/><draw:equation draw:name="f131" draw:formula="0 + 3701 - 2788"/><draw:equation draw:name="f132" draw:formula="?f131 * ?f5 / 1303"/><draw:equation draw:name="f133" draw:formula="3303 * ?f4 / 183"/><draw:equation draw:name="f134" draw:formula="0 + 3766 - 2788"/><draw:equation draw:name="f135" draw:formula="?f134 * ?f5 / 1303"/><draw:equation draw:name="f136" draw:formula="3274 * ?f4 / 183"/><draw:equation draw:name="f137" draw:formula="0 + 3867 - 2788"/><draw:equation draw:name="f138" draw:formula="?f137 * ?f5 / 1303"/><draw:equation draw:name="f139" draw:formula="3264 * ?f4 / 183"/><draw:equation draw:name="f140" draw:formula="0 + 3944 - 2788"/><draw:equation draw:name="f141" draw:formula="?f140 * ?f5 / 1303"/><draw:equation draw:name="f142" draw:formula="0 + 3924 - 2788"/><draw:equation draw:name="f143" draw:formula="?f142 * ?f5 / 1303"/><draw:equation draw:name="f144" draw:formula="3355 * ?f4 / 183"/><draw:equation draw:name="f145" draw:formula="0 + 3874 - 2788"/><draw:equation draw:name="f146" draw:formula="?f145 * ?f5 / 1303"/><draw:equation draw:name="f147" draw:formula="0 + 3846 - 2788"/><draw:equation draw:name="f148" draw:formula="?f147 * ?f5 / 1303"/><draw:equation draw:name="f149" draw:formula="0 + 3896 - 2788"/><draw:equation draw:name="f150" draw:formula="?f149 * ?f5 / 1303"/><draw:equation draw:name="f151" draw:formula="3296 * ?f4 / 183"/><draw:equation draw:name="f152" draw:formula="0 + 3925 - 2788"/><draw:equation draw:name="f153" draw:formula="?f152 * ?f5 / 1303"/><draw:equation draw:name="f154" draw:formula="3283 * ?f4 / 183"/><draw:equation draw:name="f155" draw:formula="0 + 3848 - 2788"/><draw:equation draw:name="f156" draw:formula="?f155 * ?f5 / 1303"/><draw:equation draw:name="f157" draw:formula="0 + 3817 - 2788"/><draw:equation draw:name="f158" draw:formula="?f157 * ?f5 / 1303"/><draw:equation draw:name="f159" draw:formula="3332 * ?f4 / 183"/><draw:equation draw:name="f160" draw:formula="0 + 3845 - 2788"/><draw:equation draw:name="f161" draw:formula="?f160 * ?f5 / 1303"/><draw:equation draw:name="f162" draw:formula="0 + 3954 - 2788"/><draw:equation draw:name="f163" draw:formula="?f162 * ?f5 / 1303"/><draw:equation draw:name="f164" draw:formula="0 + 3978 - 2788"/><draw:equation draw:name="f165" draw:formula="?f164 * ?f5 / 1303"/><draw:equation draw:name="f166" draw:formula="?f9 / ?f6"/><draw:equation draw:name="f167" draw:formula="?f10 / ?f7"/><draw:equation draw:name="f168" draw:formula="?f12 / ?f6"/><draw:equation draw:name="f169" draw:formula="?f13 / ?f7"/><draw:equation draw:name="f170" draw:formula="?f15 / ?f6"/><draw:equation draw:name="f171" draw:formula="?f16 / ?f7"/><draw:equation draw:name="f172" draw:formula="?f17 / ?f7"/><draw:equation draw:name="f173" draw:formula="?f19 / ?f6"/><draw:equation draw:name="f174" draw:formula="?f20 / ?f7"/><draw:equation draw:name="f175" draw:formula="?f22 / ?f6"/><draw:equation draw:name="f176" draw:formula="?f23 / ?f7"/><draw:equation draw:name="f177" draw:formula="?f25 / ?f6"/><draw:equation draw:name="f178" draw:formula="?f26 / ?f7"/><draw:equation draw:name="f179" draw:formula="?f28 / ?f6"/><draw:equation draw:name="f180" draw:formula="?f30 / ?f6"/><draw:equation draw:name="f181" draw:formula="?f31 / ?f7"/><draw:equation draw:name="f182" draw:formula="?f33 / ?f6"/><draw:equation draw:name="f183" draw:formula="?f35 / ?f6"/><draw:equation draw:name="f184" draw:formula="?f36 / ?f7"/><draw:equation draw:name="f185" draw:formula="?f38 / ?f6"/><draw:equation draw:name="f186" draw:formula="?f39 / ?f7"/><draw:equation draw:name="f187" draw:formula="?f41 / ?f6"/><draw:equation draw:name="f188" draw:formula="?f42 / ?f7"/><draw:equation draw:name="f189" draw:formula="?f44 / ?f6"/><draw:equation draw:name="f190" draw:formula="?f45 / ?f7"/><draw:equation draw:name="f191" draw:formula="?f47 / ?f6"/><draw:equation draw:name="f192" draw:formula="?f48 / ?f7"/><draw:equation draw:name="f193" draw:formula="?f50 / ?f6"/><draw:equation draw:name="f194" draw:formula="?f51 / ?f7"/><draw:equation draw:name="f195" draw:formula="?f53 / ?f6"/><draw:equation draw:name="f196" draw:formula="?f54 / ?f7"/><draw:equation draw:name="f197" draw:formula="?f56 / ?f6"/><draw:equation draw:name="f198" draw:formula="?f58 / ?f6"/><draw:equation draw:name="f199" draw:formula="?f59 / ?f7"/><draw:equation draw:name="f200" draw:formula="?f61 / ?f6"/><draw:equation draw:name="f201" draw:formula="?f63 / ?f6"/><draw:equation draw:name="f202" draw:formula="?f64 / ?f7"/><draw:equation draw:name="f203" draw:formula="?f66 / ?f6"/><draw:equation draw:name="f204" draw:formula="?f67 / ?f7"/><draw:equation draw:name="f205" draw:formula="?f69 / ?f6"/><draw:equation draw:name="f206" draw:formula="?f71 / ?f6"/><draw:equation draw:name="f207" draw:formula="?f72 / ?f7"/><draw:equation draw:name="f208" draw:formula="?f74 / ?f6"/><draw:equation draw:name="f209" draw:formula="?f75 / ?f7"/><draw:equation draw:name="f210" draw:formula="?f77 / ?f6"/><draw:equation draw:name="f211" draw:formula="?f79 / ?f6"/><draw:equation draw:name="f212" draw:formula="?f80 / ?f7"/><draw:equation draw:name="f213" draw:formula="?f82 / ?f6"/><draw:equation draw:name="f214" draw:formula="?f84 / ?f6"/><draw:equation draw:name="f215" draw:formula="?f85 / ?f7"/><draw:equation draw:name="f216" draw:formula="?f87 / ?f6"/><draw:equation draw:name="f217" draw:formula="?f88 / ?f7"/><draw:equation draw:name="f218" draw:formula="?f90 / ?f6"/><draw:equation draw:name="f219" draw:formula="?f91 / ?f7"/><draw:equation draw:name="f220" draw:formula="?f92 / ?f7"/><draw:equation draw:name="f221" draw:formula="?f94 / ?f6"/><draw:equation draw:name="f222" draw:formula="?f95 / ?f7"/><draw:equation draw:name="f223" draw:formula="?f97 / ?f6"/><draw:equation draw:name="f224" draw:formula="?f99 / ?f6"/><draw:equation draw:name="f225" draw:formula="?f101 / ?f6"/><draw:equation draw:name="f226" draw:formula="?f102 / ?f7"/><draw:equation draw:name="f227" draw:formula="?f104 / ?f6"/><draw:equation draw:name="f228" draw:formula="?f105 / ?f7"/><draw:equation draw:name="f229" draw:formula="?f107 / ?f6"/><draw:equation draw:name="f230" draw:formula="?f108 / ?f7"/><draw:equation draw:name="f231" draw:formula="?f110 / ?f6"/><draw:equation draw:name="f232" draw:formula="?f111 / ?f7"/><draw:equation draw:name="f233" draw:formula="?f113 / ?f6"/><draw:equation draw:name="f234" draw:formula="?f115 / ?f6"/><draw:equation draw:name="f235" draw:formula="?f116 / ?f7"/><draw:equation draw:name="f236" draw:formula="?f118 / ?f6"/><draw:equation draw:name="f237" draw:formula="?f120 / ?f6"/><draw:equation draw:name="f238" draw:formula="?f122 / ?f6"/><draw:equation draw:name="f239" draw:formula="?f124 / ?f6"/><draw:equation draw:name="f240" draw:formula="?f125 / ?f7"/><draw:equation draw:name="f241" draw:formula="?f127 / ?f6"/><draw:equation draw:name="f242" draw:formula="?f128 / ?f7"/><draw:equation draw:name="f243" draw:formula="?f130 / ?f6"/><draw:equation draw:name="f244" draw:formula="?f132 / ?f6"/><draw:equation draw:name="f245" draw:formula="?f133 / ?f7"/><draw:equation draw:name="f246" draw:formula="?f135 / ?f6"/><draw:equation draw:name="f247" draw:formula="?f136 / ?f7"/><draw:equation draw:name="f248" draw:formula="?f138 / ?f6"/><draw:equation draw:name="f249" draw:formula="?f139 / ?f7"/><draw:equation draw:name="f250" draw:formula="?f141 / ?f6"/><draw:equation draw:name="f251" draw:formula="?f143 / ?f6"/><draw:equation draw:name="f252" draw:formula="?f144 / ?f7"/><draw:equation draw:name="f253" draw:formula="?f146 / ?f6"/><draw:equation draw:name="f254" draw:formula="?f148 / ?f6"/><draw:equation draw:name="f255" draw:formula="?f150 / ?f6"/><draw:equation draw:name="f256" draw:formula="?f151 / ?f7"/><draw:equation draw:name="f257" draw:formula="?f153 / ?f6"/><draw:equation draw:name="f258" draw:formula="?f154 / ?f7"/><draw:equation draw:name="f259" draw:formula="?f156 / ?f6"/><draw:equation draw:name="f260" draw:formula="?f158 / ?f6"/><draw:equation draw:name="f261" draw:formula="?f159 / ?f7"/><draw:equation draw:name="f262" draw:formula="?f161 / ?f6"/><draw:equation draw:name="f263" draw:formula="?f163 / ?f6"/><draw:equation draw:name="f264" draw:formula="?f165 / ?f6"/><draw:equation draw:name="f265" draw:formula="0 / ?f6"/><draw:equation draw:name="f266" draw:formula="?f1 / ?f6"/><draw:equation draw:name="f267" draw:formula="0 / ?f7"/><draw:equation draw:name="f268" draw:formula="?f3 / ?f7"/></draw:enhanced-geometry></draw:custom-shape><draw:custom-shape svg:x="2.95625in" svg:y="2.27361in" svg:width="0.76319in" svg:height="0.1in" draw:z-index="15750656" draw:id="id35" draw:style-name="a37" draw:name="docshape36" text:anchor-type="paragraph"><svg:title/><svg:desc/><draw:enhanced-geometry draw:type="non-primitive" svg:viewBox="0 0 1099 144" draw:enhanced-path="M 120 60 L 117 48 115 38 110 29 107 24 101 14 93 9 89 6 89 53 89 91 86 96 84 103 81 108 77 113 67 118 28 118 28 24 65 24 79 31 86 46 89 53 89 6 86 5 72 0 0 0 0 142 72 142 79 139 89 137 98 127 105 122 108 118 115 103 120 84 120 60 Z M 252 118 L 173 118 173 78 245 78 245 54 173 54 173 24 249 24 249 0 144 0 144 24 144 54 144 78 144 118 144 142 252 142 252 118 Z M 372 0 L 276 0 276 24 276 58 276 82 276 142 305 142 305 82 365 82 365 58 305 58 305 24 372 24 372 0 Z M 425 0 L 397 0 397 144 425 144 425 0 Z M 567 0 L 540 0 540 96 480 0 454 0 454 142 480 142 480 50 538 142 567 142 567 0 Z M 625 0 L 596 0 596 144 625 144 625 0 Z M 754 0 L 641 0 641 24 685 24 685 142 713 142 713 24 754 24 754 0 Z M 805 0 L 776 0 776 144 805 144 805 0 Z M 951 0 L 920 0 884 106 848 0 817 0 870 142 898 142 951 0 Z M 1098 142 L 1085 110 1076 86 1054 34 1045 12 1045 86 1007 86 1026 34 1045 86 1045 12 1040 0 1009 0 954 142 985 142 997 110 1055 110 1067 142 1098 142 Z N" draw:text-areas="?f211 ?f213 ?f212 ?f214" draw:glue-points="?f135 ?f136 ?f137 ?f138 ?f139 ?f140 ?f141 ?f142 ?f141 ?f143 ?f144 ?f145 ?f146 ?f147 ?f148 ?f149 ?f150 ?f151 ?f152 ?f153 ?f141 ?f142 ?f154 ?f155 ?f156 ?f157 ?f158 ?f159 ?f160 ?f161 ?f162 ?f149 ?f163 ?f164 ?f165 ?f149 ?f166 ?f167 ?f168 ?f169 ?f166 ?f151 ?f170 ?f155 ?f171 ?f151 ?f171 ?f167 ?f171 ?f157 ?f165 ?f149 ?f172 ?f155 ?f172 ?f173 ?f172 ?f157 ?f174 ?f175 ?f176 ?f173 ?f174 ?f151 ?f177 ?f155 ?f178 ?f155 ?f179 ?f180 ?f181 ?f155 ?f182 ?f183 ?f184 ?f155 ?f185 ?f157 ?f186 ?f157 ?f181 ?f155 ?f187 ?f155 ?f188 ?f180 ?f189 ?f155 ?f190 ?f151 ?f191 ?f157 ?f192 ?f151 ?f189 ?f155 ?f193 ?f155 ?f194 ?f180 ?f195 ?f155 ?f196 ?f197 ?f198 ?f155 ?f199 ?f157 ?f200 ?f157 ?f201 ?f202 ?f203 ?f204 ?f205 ?f202 ?f203 ?f202 ?f206 ?f155 ?f207 ?f157 ?f208 ?f209 ?f210 ?f157"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draw:equation draw:name="f7" draw:formula="?f4 / 144"/><draw:equation draw:name="f8" draw:formula="0 + 4374 - 4257"/><draw:equation draw:name="f9" draw:formula="?f8 * ?f5 / 1099"/><draw:equation draw:name="f10" draw:formula="3322 * ?f4 / 144"/><draw:equation draw:name="f11" draw:formula="0 + 4367 - 4257"/><draw:equation draw:name="f12" draw:formula="?f11 * ?f5 / 1099"/><draw:equation draw:name="f13" draw:formula="3303 * ?f4 / 144"/><draw:equation draw:name="f14" draw:formula="0 + 4358 - 4257"/><draw:equation draw:name="f15" draw:formula="?f14 * ?f5 / 1099"/><draw:equation draw:name="f16" draw:formula="3288 * ?f4 / 144"/><draw:equation draw:name="f17" draw:formula="0 + 4346 - 4257"/><draw:equation draw:name="f18" draw:formula="?f17 * ?f5 / 1099"/><draw:equation draw:name="f19" draw:formula="3280 * ?f4 / 144"/><draw:equation draw:name="f20" draw:formula="3365 * ?f4 / 144"/><draw:equation draw:name="f21" draw:formula="0 + 4341 - 4257"/><draw:equation draw:name="f22" draw:formula="?f21 * ?f5 / 1099"/><draw:equation draw:name="f23" draw:formula="3377 * ?f4 / 144"/><draw:equation draw:name="f24" draw:formula="0 + 4334 - 4257"/><draw:equation draw:name="f25" draw:formula="?f24 * ?f5 / 1099"/><draw:equation draw:name="f26" draw:formula="3387 * ?f4 / 144"/><draw:equation draw:name="f27" draw:formula="0 + 4285 - 4257"/><draw:equation draw:name="f28" draw:formula="?f27 * ?f5 / 1099"/><draw:equation draw:name="f29" draw:formula="3392 * ?f4 / 144"/><draw:equation draw:name="f30" draw:formula="0 + 4322 - 4257"/><draw:equation draw:name="f31" draw:formula="?f30 * ?f5 / 1099"/><draw:equation draw:name="f32" draw:formula="3298 * ?f4 / 144"/><draw:equation draw:name="f33" draw:formula="0 + 4343 - 4257"/><draw:equation draw:name="f34" draw:formula="?f33 * ?f5 / 1099"/><draw:equation draw:name="f35" draw:formula="3320 * ?f4 / 144"/><draw:equation draw:name="f36" draw:formula="0 + 4329 - 4257"/><draw:equation draw:name="f37" draw:formula="?f36 * ?f5 / 1099"/><draw:equation draw:name="f38" draw:formula="3274 * ?f4 / 144"/><draw:equation draw:name="f39" draw:formula="0 + 4257 - 4257"/><draw:equation draw:name="f40" draw:formula="?f39 * ?f5 / 1099"/><draw:equation draw:name="f41" draw:formula="3416 * ?f4 / 144"/><draw:equation draw:name="f42" draw:formula="0 + 4336 - 4257"/><draw:equation draw:name="f43" draw:formula="?f42 * ?f5 / 1099"/><draw:equation draw:name="f44" draw:formula="3413 * ?f4 / 144"/><draw:equation draw:name="f45" draw:formula="0 + 4355 - 4257"/><draw:equation draw:name="f46" draw:formula="?f45 * ?f5 / 1099"/><draw:equation draw:name="f47" draw:formula="3401 * ?f4 / 144"/><draw:equation draw:name="f48" draw:formula="0 + 4365 - 4257"/><draw:equation draw:name="f49" draw:formula="?f48 * ?f5 / 1099"/><draw:equation draw:name="f50" draw:formula="0 + 4377 - 4257"/><draw:equation draw:name="f51" draw:formula="?f50 * ?f5 / 1099"/><draw:equation draw:name="f52" draw:formula="3358 * ?f4 / 144"/><draw:equation draw:name="f53" draw:formula="0 + 4509 - 4257"/><draw:equation draw:name="f54" draw:formula="?f53 * ?f5 / 1099"/><draw:equation draw:name="f55" draw:formula="0 + 4430 - 4257"/><draw:equation draw:name="f56" draw:formula="?f55 * ?f5 / 1099"/><draw:equation draw:name="f57" draw:formula="3352 * ?f4 / 144"/><draw:equation draw:name="f58" draw:formula="0 + 4502 - 4257"/><draw:equation draw:name="f59" draw:formula="?f58 * ?f5 / 1099"/><draw:equation draw:name="f60" draw:formula="3328 * ?f4 / 144"/><draw:equation draw:name="f61" draw:formula="0 + 4506 - 4257"/><draw:equation draw:name="f62" draw:formula="?f61 * ?f5 / 1099"/><draw:equation draw:name="f63" draw:formula="0 + 4401 - 4257"/><draw:equation draw:name="f64" draw:formula="?f63 * ?f5 / 1099"/><draw:equation draw:name="f65" draw:formula="0 + 4533 - 4257"/><draw:equation draw:name="f66" draw:formula="?f65 * ?f5 / 1099"/><draw:equation draw:name="f67" draw:formula="3332 * ?f4 / 144"/><draw:equation draw:name="f68" draw:formula="0 + 4562 - 4257"/><draw:equation draw:name="f69" draw:formula="?f68 * ?f5 / 1099"/><draw:equation draw:name="f70" draw:formula="3356 * ?f4 / 144"/><draw:equation draw:name="f71" draw:formula="0 + 4622 - 4257"/><draw:equation draw:name="f72" draw:formula="?f71 * ?f5 / 1099"/><draw:equation draw:name="f73" draw:formula="0 + 4629 - 4257"/><draw:equation draw:name="f74" draw:formula="?f73 * ?f5 / 1099"/><draw:equation draw:name="f75" draw:formula="0 + 4654 - 4257"/><draw:equation draw:name="f76" draw:formula="?f75 * ?f5 / 1099"/><draw:equation draw:name="f77" draw:formula="0 + 4682 - 4257"/><draw:equation draw:name="f78" draw:formula="?f77 * ?f5 / 1099"/><draw:equation draw:name="f79" draw:formula="3418 * ?f4 / 144"/><draw:equation draw:name="f80" draw:formula="0 + 4824 - 4257"/><draw:equation draw:name="f81" draw:formula="?f80 * ?f5 / 1099"/><draw:equation draw:name="f82" draw:formula="0 + 4797 - 4257"/><draw:equation draw:name="f83" draw:formula="?f82 * ?f5 / 1099"/><draw:equation draw:name="f84" draw:formula="3370 * ?f4 / 144"/><draw:equation draw:name="f85" draw:formula="0 + 4711 - 4257"/><draw:equation draw:name="f86" draw:formula="?f85 * ?f5 / 1099"/><draw:equation draw:name="f87" draw:formula="0 + 4737 - 4257"/><draw:equation draw:name="f88" draw:formula="?f87 * ?f5 / 1099"/><draw:equation draw:name="f89" draw:formula="0 + 4795 - 4257"/><draw:equation draw:name="f90" draw:formula="?f89 * ?f5 / 1099"/><draw:equation draw:name="f91" draw:formula="0 + 4853 - 4257"/><draw:equation draw:name="f92" draw:formula="?f91 * ?f5 / 1099"/><draw:equation draw:name="f93" draw:formula="0 + 4882 - 4257"/><draw:equation draw:name="f94" draw:formula="?f93 * ?f5 / 1099"/><draw:equation draw:name="f95" draw:formula="0 + 5011 - 4257"/><draw:equation draw:name="f96" draw:formula="?f95 * ?f5 / 1099"/><draw:equation draw:name="f97" draw:formula="0 + 4898 - 4257"/><draw:equation draw:name="f98" draw:formula="?f97 * ?f5 / 1099"/><draw:equation draw:name="f99" draw:formula="0 + 4942 - 4257"/><draw:equation draw:name="f100" draw:formula="?f99 * ?f5 / 1099"/><draw:equation draw:name="f101" draw:formula="0 + 4970 - 4257"/><draw:equation draw:name="f102" draw:formula="?f101 * ?f5 / 1099"/><draw:equation draw:name="f103" draw:formula="0 + 5033 - 4257"/><draw:equation draw:name="f104" draw:formula="?f103 * ?f5 / 1099"/><draw:equation draw:name="f105" draw:formula="0 + 5062 - 4257"/><draw:equation draw:name="f106" draw:formula="?f105 * ?f5 / 1099"/><draw:equation draw:name="f107" draw:formula="0 + 5208 - 4257"/><draw:equation draw:name="f108" draw:formula="?f107 * ?f5 / 1099"/><draw:equation draw:name="f109" draw:formula="0 + 5141 - 4257"/><draw:equation draw:name="f110" draw:formula="?f109 * ?f5 / 1099"/><draw:equation draw:name="f111" draw:formula="3380 * ?f4 / 144"/><draw:equation draw:name="f112" draw:formula="0 + 5074 - 4257"/><draw:equation draw:name="f113" draw:formula="?f112 * ?f5 / 1099"/><draw:equation draw:name="f114" draw:formula="0 + 5155 - 4257"/><draw:equation draw:name="f115" draw:formula="?f114 * ?f5 / 1099"/><draw:equation draw:name="f116" draw:formula="0 + 5355 - 4257"/><draw:equation draw:name="f117" draw:formula="?f116 * ?f5 / 1099"/><draw:equation draw:name="f118" draw:formula="0 + 5333 - 4257"/><draw:equation draw:name="f119" draw:formula="?f118 * ?f5 / 1099"/><draw:equation draw:name="f120" draw:formula="3360 * ?f4 / 144"/><draw:equation draw:name="f121" draw:formula="0 + 5302 - 4257"/><draw:equation draw:name="f122" draw:formula="?f121 * ?f5 / 1099"/><draw:equation draw:name="f123" draw:formula="3286 * ?f4 / 144"/><draw:equation draw:name="f124" draw:formula="0 + 5264 - 4257"/><draw:equation draw:name="f125" draw:formula="?f124 * ?f5 / 1099"/><draw:equation draw:name="f126" draw:formula="0 + 5297 - 4257"/><draw:equation draw:name="f127" draw:formula="?f126 * ?f5 / 1099"/><draw:equation draw:name="f128" draw:formula="0 + 5211 - 4257"/><draw:equation draw:name="f129" draw:formula="?f128 * ?f5 / 1099"/><draw:equation draw:name="f130" draw:formula="0 + 5254 - 4257"/><draw:equation draw:name="f131" draw:formula="?f130 * ?f5 / 1099"/><draw:equation draw:name="f132" draw:formula="3384 * ?f4 / 144"/><draw:equation draw:name="f133" draw:formula="0 + 5324 - 4257"/><draw:equation draw:name="f134" draw:formula="?f133 * ?f5 / 1099"/><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0 / ?f7"/><draw:equation draw:name="f144" draw:formula="?f22 / ?f6"/><draw:equation draw:name="f145" draw:formula="?f23 / ?f7"/><draw:equation draw:name="f146" draw:formula="?f25 / ?f6"/><draw:equation draw:name="f147" draw:formula="?f26 / ?f7"/><draw:equation draw:name="f148" draw:formula="?f28 / ?f6"/><draw:equation draw:name="f149" draw:formula="?f29 / ?f7"/><draw:equation draw:name="f150" draw:formula="?f31 / ?f6"/><draw:equation draw:name="f151" draw:formula="?f32 / ?f7"/><draw:equation draw:name="f152" draw:formula="?f34 / ?f6"/><draw:equation draw:name="f153" draw:formula="?f35 / ?f7"/><draw:equation draw:name="f154" draw:formula="?f37 / ?f6"/><draw:equation draw:name="f155" draw:formula="?f38 / ?f7"/><draw:equation draw:name="f156" draw:formula="?f40 / ?f6"/><draw:equation draw:name="f157" draw:formula="?f41 / ?f7"/><draw:equation draw:name="f158" draw:formula="?f43 / ?f6"/><draw:equation draw:name="f159" draw:formula="?f44 / ?f7"/><draw:equation draw:name="f160" draw:formula="?f46 / ?f6"/><draw:equation draw:name="f161" draw:formula="?f47 / ?f7"/><draw:equation draw:name="f162" draw:formula="?f49 / ?f6"/><draw:equation draw:name="f163" draw:formula="?f51 / ?f6"/><draw:equation draw:name="f164" draw:formula="?f52 / ?f7"/><draw:equation draw:name="f165" draw:formula="?f54 / ?f6"/><draw:equation draw:name="f166" draw:formula="?f56 / ?f6"/><draw:equation draw:name="f167" draw:formula="?f57 / ?f7"/><draw:equation draw:name="f168" draw:formula="?f59 / ?f6"/><draw:equation draw:name="f169" draw:formula="?f60 / ?f7"/><draw:equation draw:name="f170" draw:formula="?f62 / ?f6"/><draw:equation draw:name="f171" draw:formula="?f64 / ?f6"/><draw:equation draw:name="f172" draw:formula="?f66 / ?f6"/><draw:equation draw:name="f173" draw:formula="?f67 / ?f7"/><draw:equation draw:name="f174" draw:formula="?f69 / ?f6"/><draw:equation draw:name="f175" draw:formula="?f70 / ?f7"/><draw:equation draw:name="f176" draw:formula="?f72 / ?f6"/><draw:equation draw:name="f177" draw:formula="?f74 / ?f6"/><draw:equation draw:name="f178" draw:formula="?f76 / ?f6"/><draw:equation draw:name="f179" draw:formula="?f78 / ?f6"/><draw:equation draw:name="f180" draw:formula="?f79 / ?f7"/><draw:equation draw:name="f181" draw:formula="?f81 / ?f6"/><draw:equation draw:name="f182" draw:formula="?f83 / ?f6"/><draw:equation draw:name="f183" draw:formula="?f84 / ?f7"/><draw:equation draw:name="f184" draw:formula="?f86 / ?f6"/><draw:equation draw:name="f185" draw:formula="?f88 / ?f6"/><draw:equation draw:name="f186" draw:formula="?f90 / ?f6"/><draw:equation draw:name="f187" draw:formula="?f92 / ?f6"/><draw:equation draw:name="f188" draw:formula="?f94 / ?f6"/><draw:equation draw:name="f189" draw:formula="?f96 / ?f6"/><draw:equation draw:name="f190" draw:formula="?f98 / ?f6"/><draw:equation draw:name="f191" draw:formula="?f100 / ?f6"/><draw:equation draw:name="f192" draw:formula="?f102 / ?f6"/><draw:equation draw:name="f193" draw:formula="?f104 / ?f6"/><draw:equation draw:name="f194" draw:formula="?f106 / ?f6"/><draw:equation draw:name="f195" draw:formula="?f108 / ?f6"/><draw:equation draw:name="f196" draw:formula="?f110 / ?f6"/><draw:equation draw:name="f197" draw:formula="?f111 / ?f7"/><draw:equation draw:name="f198" draw:formula="?f113 / ?f6"/><draw:equation draw:name="f199" draw:formula="?f115 / ?f6"/><draw:equation draw:name="f200" draw:formula="?f117 / ?f6"/><draw:equation draw:name="f201" draw:formula="?f119 / ?f6"/><draw:equation draw:name="f202" draw:formula="?f120 / ?f7"/><draw:equation draw:name="f203" draw:formula="?f122 / ?f6"/><draw:equation draw:name="f204" draw:formula="?f123 / ?f7"/><draw:equation draw:name="f205" draw:formula="?f125 / ?f6"/><draw:equation draw:name="f206" draw:formula="?f127 / ?f6"/><draw:equation draw:name="f207" draw:formula="?f129 / ?f6"/><draw:equation draw:name="f208" draw:formula="?f131 / ?f6"/><draw:equation draw:name="f209" draw:formula="?f132 / ?f7"/><draw:equation draw:name="f210" draw:formula="?f134 / ?f6"/><draw:equation draw:name="f211" draw:formula="0 / ?f6"/><draw:equation draw:name="f212" draw:formula="?f1 / ?f6"/><draw:equation draw:name="f213" draw:formula="0 / ?f7"/><draw:equation draw:name="f214" draw:formula="?f3 / ?f7"/></draw:enhanced-geometry></draw:custom-shape><draw:frame draw:z-index="15751168" draw:style-name="a38" draw:name="image26.png" text:anchor-type="paragraph" svg:x="3.81887in" svg:y="2.27353in" svg:width="0.17528in" svg:height="0.09896in" style:rel-width="scale" style:rel-height="scale"><draw:image xlink:href="media/image26.png" xlink:type="simple" xlink:show="embed" xlink:actuate="onLoad"/><svg:title/><svg:desc/></draw:frame><draw:frame draw:z-index="15751680" draw:style-name="a39" draw:name="image27.png" text:anchor-type="paragraph" svg:x="4.1026in" svg:y="2.27187in" svg:width="0.26124in" svg:height="0.10208in" style:rel-width="scale" style:rel-height="scale"><draw:image xlink:href="media/image27.png" xlink:type="simple" xlink:show="embed" xlink:actuate="onLoad"/><svg:title/><svg:desc/></draw:frame><draw:frame draw:z-index="15752192" draw:style-name="a40" draw:name="image28.png" text:anchor-type="paragraph" svg:x="4.4748in" svg:y="2.27187in" svg:width="0.46885in" svg:height="0.10208in" style:rel-width="scale" style:rel-height="scale"><draw:image xlink:href="media/image28.png" xlink:type="simple" xlink:show="embed" xlink:actuate="onLoad"/><svg:title/><svg:desc/></draw:frame><draw:frame draw:z-index="15752704" draw:style-name="a41" draw:name="image29.png" text:anchor-type="paragraph" svg:x="5.0524in" svg:y="2.27353in" svg:width="0.38759in" svg:height="0.09896in" style:rel-width="scale" style:rel-height="scale"><draw:image xlink:href="media/image29.png" xlink:type="simple" xlink:show="embed" xlink:actuate="onLoad"/><svg:title/><svg:desc/></draw:frame><draw:custom-shape svg:x="5.53819in" svg:y="2.27361in" svg:width="0.1625in" svg:height="0.09861in" draw:z-index="15753216" draw:id="id36" draw:style-name="a42" draw:name="docshape37" text:anchor-type="paragraph"><svg:title/><svg:desc/><draw:enhanced-geometry draw:type="non-primitive" svg:viewBox="0 0 234 142" draw:enhanced-path="M 108 118 L 29 118 29 78 101 78 101 54 29 54 29 24 106 24 106 0 0 0 0 24 0 54 0 78 0 118 0 142 108 142 108 118 Z M 233 118 L 161 118 161 0 132 0 132 118 132 142 233 142 233 118 Z N" draw:text-areas="?f44 ?f46 ?f45 ?f47" draw:glue-points="?f30 ?f31 ?f32 ?f31 ?f32 ?f33 ?f34 ?f33 ?f34 ?f35 ?f32 ?f35 ?f32 ?f36 ?f37 ?f36 ?f37 ?f38 ?f39 ?f38 ?f39 ?f36 ?f39 ?f35 ?f39 ?f33 ?f39 ?f31 ?f39 ?f40 ?f30 ?f40 ?f30 ?f31 ?f41 ?f31 ?f42 ?f31 ?f42 ?f38 ?f43 ?f38 ?f43 ?f31 ?f43 ?f40 ?f41 ?f40 ?f41 ?f31"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draw:equation draw:name="f7" draw:formula="?f4 / 142"/><draw:equation draw:name="f8" draw:formula="0 + 8083 - 7975"/><draw:equation draw:name="f9" draw:formula="?f8 * ?f5 / 234"/><draw:equation draw:name="f10" draw:formula="3392 * ?f4 / 142"/><draw:equation draw:name="f11" draw:formula="0 + 8004 - 7975"/><draw:equation draw:name="f12" draw:formula="?f11 * ?f5 / 234"/><draw:equation draw:name="f13" draw:formula="3352 * ?f4 / 142"/><draw:equation draw:name="f14" draw:formula="0 + 8076 - 7975"/><draw:equation draw:name="f15" draw:formula="?f14 * ?f5 / 234"/><draw:equation draw:name="f16" draw:formula="3328 * ?f4 / 142"/><draw:equation draw:name="f17" draw:formula="3298 * ?f4 / 142"/><draw:equation draw:name="f18" draw:formula="0 + 8081 - 7975"/><draw:equation draw:name="f19" draw:formula="?f18 * ?f5 / 234"/><draw:equation draw:name="f20" draw:formula="3274 * ?f4 / 142"/><draw:equation draw:name="f21" draw:formula="0 + 7975 - 7975"/><draw:equation draw:name="f22" draw:formula="?f21 * ?f5 / 234"/><draw:equation draw:name="f23" draw:formula="3416 * ?f4 / 142"/><draw:equation draw:name="f24" draw:formula="0 + 8208 - 7975"/><draw:equation draw:name="f25" draw:formula="?f24 * ?f5 / 234"/><draw:equation draw:name="f26" draw:formula="0 + 8136 - 7975"/><draw:equation draw:name="f27" draw:formula="?f26 * ?f5 / 234"/><draw:equation draw:name="f28" draw:formula="0 + 8107 - 7975"/><draw:equation draw:name="f29" draw:formula="?f28 * ?f5 / 234"/><draw:equation draw:name="f30" draw:formula="?f9 / ?f6"/><draw:equation draw:name="f31" draw:formula="?f10 / ?f7"/><draw:equation draw:name="f32" draw:formula="?f12 / ?f6"/><draw:equation draw:name="f33" draw:formula="?f13 / ?f7"/><draw:equation draw:name="f34" draw:formula="?f15 / ?f6"/><draw:equation draw:name="f35" draw:formula="?f16 / ?f7"/><draw:equation draw:name="f36" draw:formula="?f17 / ?f7"/><draw:equation draw:name="f37" draw:formula="?f19 / ?f6"/><draw:equation draw:name="f38" draw:formula="?f20 / ?f7"/><draw:equation draw:name="f39" draw:formula="?f22 / ?f6"/><draw:equation draw:name="f40" draw:formula="?f23 / ?f7"/><draw:equation draw:name="f41" draw:formula="?f25 / ?f6"/><draw:equation draw:name="f42" draw:formula="?f27 / ?f6"/><draw:equation draw:name="f43" draw:formula="?f29 / ?f6"/><draw:equation draw:name="f44" draw:formula="0 / ?f6"/><draw:equation draw:name="f45" draw:formula="?f1 / ?f6"/><draw:equation draw:name="f46" draw:formula="0 / ?f7"/><draw:equation draw:name="f47" draw:formula="?f3 / ?f7"/></draw:enhanced-geometry></draw:custom-shape><draw:g draw:z-index="15753728" draw:name="docshapegroup38" draw:id="id39" draw:style-name="a45" text:anchor-type="paragraph"><svg:title/><svg:desc/><draw:custom-shape svg:x="5.8in" svg:y="2.27153in" svg:width="0.57083in" svg:height="0.10208in" draw:z-index="0" draw:id="id37" draw:style-name="a43" draw:name="docshape39"><svg:title/><svg:desc/><draw:enhanced-geometry draw:type="non-primitive" svg:viewBox="0 0 822 147" draw:enhanced-path="M 142 145 L 129 113 120 89 98 37 89 15 89 89 51 89 70 37 89 89 89 15 84 3 55 3 0 145 29 145 41 113 99 113 111 145 142 145 Z M 255 121 L 183 121 183 3 154 3 154 121 154 145 255 145 255 121 Z M 409 75 L 407 58 404 43 398 30 393 25 390 20 380 12 378 11 378 89 375 101 368 111 361 118 351 123 327 123 317 118 310 111 303 101 298 89 298 75 299 63 302 53 305 44 310 37 317 29 327 25 351 25 361 29 368 37 375 46 378 58 378 89 378 11 368 6 354 2 339 0 327 0 308 5 301 8 296 12 289 20 284 25 279 32 277 39 272 49 269 61 269 75 271 91 275 105 281 118 289 128 299 137 310 143 324 146 339 147 354 146 368 143 380 137 390 128 393 123 398 118 404 105 407 91 409 75 Z M 512 3 L 483 3 483 106 481 113 479 118 476 121 471 123 459 123 455 121 447 106 447 99 421 101 421 116 423 128 433 135 440 145 450 147 476 147 486 145 500 135 510 121 510 113 512 104 512 3 Z M 673 145 L 660 113 651 89 629 37 620 15 620 89 582 89 601 37 620 89 620 15 615 3 587 3 529 145 560 145 572 113 630 113 642 145 673 145 Z M 822 3 L 779 3 753 99 726 3 683 3 683 145 709 145 709 34 738 145 767 145 793 34 793 145 822 145 822 3 Z N" draw:text-areas="?f190 ?f192 ?f191 ?f193" draw:glue-points="?f121 ?f122 ?f123 ?f122 ?f123 ?f122 ?f124 ?f125 ?f126 ?f127 ?f128 ?f129 ?f130 ?f125 ?f131 ?f129 ?f132 ?f133 ?f134 ?f135 ?f136 ?f137 ?f138 ?f139 ?f140 ?f141 ?f142 ?f143 ?f144 ?f133 ?f145 ?f146 ?f147 ?f148 ?f149 ?f150 ?f151 ?f122 ?f152 ?f153 ?f154 ?f155 ?f156 ?f157 ?f158 ?f159 ?f160 ?f133 ?f161 ?f162 ?f142 ?f163 ?f152 ?f164 ?f165 ?f166 ?f167 ?f168 ?f169 ?f125 ?f170 ?f127 ?f171 ?f141 ?f172 ?f173 ?f174 ?f175 ?f176 ?f129 ?f177 ?f129 ?f178 ?f127 ?f179 ?f129 ?f180 ?f150 ?f181 ?f122 ?f182 ?f183 ?f184 ?f129 ?f185 ?f127 ?f186 ?f125 ?f187 ?f125 ?f188 ?f129 ?f189 ?f129 ?f186 ?f129"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2"/><draw:equation draw:name="f7" draw:formula="?f4 / 147"/><draw:equation draw:name="f8" draw:formula="0 + 8472 - 8352"/><draw:equation draw:name="f9" draw:formula="?f8 * ?f5 / 822"/><draw:equation draw:name="f10" draw:formula="3360 * ?f4 / 147"/><draw:equation draw:name="f11" draw:formula="0 + 8441 - 8352"/><draw:equation draw:name="f12" draw:formula="?f11 * ?f5 / 822"/><draw:equation draw:name="f13" draw:formula="0 + 8407 - 8352"/><draw:equation draw:name="f14" draw:formula="?f13 * ?f5 / 822"/><draw:equation draw:name="f15" draw:formula="3274 * ?f4 / 147"/><draw:equation draw:name="f16" draw:formula="0 + 8393 - 8352"/><draw:equation draw:name="f17" draw:formula="?f16 * ?f5 / 822"/><draw:equation draw:name="f18" draw:formula="3384 * ?f4 / 147"/><draw:equation draw:name="f19" draw:formula="0 + 8494 - 8352"/><draw:equation draw:name="f20" draw:formula="?f19 * ?f5 / 822"/><draw:equation draw:name="f21" draw:formula="3416 * ?f4 / 147"/><draw:equation draw:name="f22" draw:formula="0 + 8535 - 8352"/><draw:equation draw:name="f23" draw:formula="?f22 * ?f5 / 822"/><draw:equation draw:name="f24" draw:formula="0 + 8506 - 8352"/><draw:equation draw:name="f25" draw:formula="?f24 * ?f5 / 822"/><draw:equation draw:name="f26" draw:formula="0 + 8761 - 8352"/><draw:equation draw:name="f27" draw:formula="?f26 * ?f5 / 822"/><draw:equation draw:name="f28" draw:formula="3346 * ?f4 / 147"/><draw:equation draw:name="f29" draw:formula="0 + 8750 - 8352"/><draw:equation draw:name="f30" draw:formula="?f29 * ?f5 / 822"/><draw:equation draw:name="f31" draw:formula="3301 * ?f4 / 147"/><draw:equation draw:name="f32" draw:formula="0 + 8732 - 8352"/><draw:equation draw:name="f33" draw:formula="?f32 * ?f5 / 822"/><draw:equation draw:name="f34" draw:formula="3283 * ?f4 / 147"/><draw:equation draw:name="f35" draw:formula="0 + 8727 - 8352"/><draw:equation draw:name="f36" draw:formula="?f35 * ?f5 / 822"/><draw:equation draw:name="f37" draw:formula="3372 * ?f4 / 147"/><draw:equation draw:name="f38" draw:formula="0 + 8703 - 8352"/><draw:equation draw:name="f39" draw:formula="?f38 * ?f5 / 822"/><draw:equation draw:name="f40" draw:formula="3394 * ?f4 / 147"/><draw:equation draw:name="f41" draw:formula="0 + 8662 - 8352"/><draw:equation draw:name="f42" draw:formula="?f41 * ?f5 / 822"/><draw:equation draw:name="f43" draw:formula="3382 * ?f4 / 147"/><draw:equation draw:name="f44" draw:formula="0 + 8650 - 8352"/><draw:equation draw:name="f45" draw:formula="?f44 * ?f5 / 822"/><draw:equation draw:name="f46" draw:formula="0 + 8657 - 8352"/><draw:equation draw:name="f47" draw:formula="?f46 * ?f5 / 822"/><draw:equation draw:name="f48" draw:formula="3315 * ?f4 / 147"/><draw:equation draw:name="f49" draw:formula="0 + 8679 - 8352"/><draw:equation draw:name="f50" draw:formula="?f49 * ?f5 / 822"/><draw:equation draw:name="f51" draw:formula="3296 * ?f4 / 147"/><draw:equation draw:name="f52" draw:formula="0 + 8720 - 8352"/><draw:equation draw:name="f53" draw:formula="?f52 * ?f5 / 822"/><draw:equation draw:name="f54" draw:formula="3308 * ?f4 / 147"/><draw:equation draw:name="f55" draw:formula="0 + 8730 - 8352"/><draw:equation draw:name="f56" draw:formula="?f55 * ?f5 / 822"/><draw:equation draw:name="f57" draw:formula="0 + 8706 - 8352"/><draw:equation draw:name="f58" draw:formula="?f57 * ?f5 / 822"/><draw:equation draw:name="f59" draw:formula="3273 * ?f4 / 147"/><draw:equation draw:name="f60" draw:formula="0 + 8660 - 8352"/><draw:equation draw:name="f61" draw:formula="?f60 * ?f5 / 822"/><draw:equation draw:name="f62" draw:formula="3276 * ?f4 / 147"/><draw:equation draw:name="f63" draw:formula="0 + 8641 - 8352"/><draw:equation draw:name="f64" draw:formula="?f63 * ?f5 / 822"/><draw:equation draw:name="f65" draw:formula="3291 * ?f4 / 147"/><draw:equation draw:name="f66" draw:formula="0 + 8629 - 8352"/><draw:equation draw:name="f67" draw:formula="?f66 * ?f5 / 822"/><draw:equation draw:name="f68" draw:formula="3310 * ?f4 / 147"/><draw:equation draw:name="f69" draw:formula="0 + 8621 - 8352"/><draw:equation draw:name="f70" draw:formula="?f69 * ?f5 / 822"/><draw:equation draw:name="f71" draw:formula="0 + 8633 - 8352"/><draw:equation draw:name="f72" draw:formula="?f71 * ?f5 / 822"/><draw:equation draw:name="f73" draw:formula="3389 * ?f4 / 147"/><draw:equation draw:name="f74" draw:formula="3414 * ?f4 / 147"/><draw:equation draw:name="f75" draw:formula="3417 * ?f4 / 147"/><draw:equation draw:name="f76" draw:formula="0 + 8742 - 8352"/><draw:equation draw:name="f77" draw:formula="?f76 * ?f5 / 822"/><draw:equation draw:name="f78" draw:formula="3399 * ?f4 / 147"/><draw:equation draw:name="f79" draw:formula="0 + 8756 - 8352"/><draw:equation draw:name="f80" draw:formula="?f79 * ?f5 / 822"/><draw:equation draw:name="f81" draw:formula="3376 * ?f4 / 147"/><draw:equation draw:name="f82" draw:formula="0 + 8864 - 8352"/><draw:equation draw:name="f83" draw:formula="?f82 * ?f5 / 822"/><draw:equation draw:name="f84" draw:formula="0 + 8833 - 8352"/><draw:equation draw:name="f85" draw:formula="?f84 * ?f5 / 822"/><draw:equation draw:name="f86" draw:formula="0 + 8823 - 8352"/><draw:equation draw:name="f87" draw:formula="?f86 * ?f5 / 822"/><draw:equation draw:name="f88" draw:formula="0 + 8799 - 8352"/><draw:equation draw:name="f89" draw:formula="?f88 * ?f5 / 822"/><draw:equation draw:name="f90" draw:formula="3377 * ?f4 / 147"/><draw:equation draw:name="f91" draw:formula="0 + 8773 - 8352"/><draw:equation draw:name="f92" draw:formula="?f91 * ?f5 / 822"/><draw:equation draw:name="f93" draw:formula="3387 * ?f4 / 147"/><draw:equation draw:name="f94" draw:formula="0 + 8792 - 8352"/><draw:equation draw:name="f95" draw:formula="?f94 * ?f5 / 822"/><draw:equation draw:name="f96" draw:formula="0 + 8838 - 8352"/><draw:equation draw:name="f97" draw:formula="?f96 * ?f5 / 822"/><draw:equation draw:name="f98" draw:formula="0 + 8862 - 8352"/><draw:equation draw:name="f99" draw:formula="?f98 * ?f5 / 822"/><draw:equation draw:name="f100" draw:formula="0 + 9025 - 8352"/><draw:equation draw:name="f101" draw:formula="?f100 * ?f5 / 822"/><draw:equation draw:name="f102" draw:formula="0 + 8981 - 8352"/><draw:equation draw:name="f103" draw:formula="?f102 * ?f5 / 822"/><draw:equation draw:name="f104" draw:formula="0 + 8934 - 8352"/><draw:equation draw:name="f105" draw:formula="?f104 * ?f5 / 822"/><draw:equation draw:name="f106" draw:formula="0 + 8972 - 8352"/><draw:equation draw:name="f107" draw:formula="?f106 * ?f5 / 822"/><draw:equation draw:name="f108" draw:formula="3286 * ?f4 / 147"/><draw:equation draw:name="f109" draw:formula="0 + 8881 - 8352"/><draw:equation draw:name="f110" draw:formula="?f109 * ?f5 / 822"/><draw:equation draw:name="f111" draw:formula="0 + 8982 - 8352"/><draw:equation draw:name="f112" draw:formula="?f111 * ?f5 / 822"/><draw:equation draw:name="f113" draw:formula="0 + 9174 - 8352"/><draw:equation draw:name="f114" draw:formula="?f113 * ?f5 / 822"/><draw:equation draw:name="f115" draw:formula="0 + 9078 - 8352"/><draw:equation draw:name="f116" draw:formula="?f115 * ?f5 / 822"/><draw:equation draw:name="f117" draw:formula="0 + 9061 - 8352"/><draw:equation draw:name="f118" draw:formula="?f117 * ?f5 / 822"/><draw:equation draw:name="f119" draw:formula="0 + 9119 - 8352"/><draw:equation draw:name="f120" draw:formula="?f119 * ?f5 / 822"/><draw:equation draw:name="f121" draw:formula="?f9 / ?f6"/><draw:equation draw:name="f122" draw:formula="?f10 / ?f7"/><draw:equation draw:name="f123" draw:formula="?f12 / ?f6"/><draw:equation draw:name="f124" draw:formula="?f14 / ?f6"/><draw:equation draw:name="f125" draw:formula="?f15 / ?f7"/><draw:equation draw:name="f126" draw:formula="?f17 / ?f6"/><draw:equation draw:name="f127" draw:formula="?f18 / ?f7"/><draw:equation draw:name="f128" draw:formula="?f20 / ?f6"/><draw:equation draw:name="f129" draw:formula="?f21 / ?f7"/><draw:equation draw:name="f130" draw:formula="?f23 / ?f6"/><draw:equation draw:name="f131" draw:formula="?f25 / ?f6"/><draw:equation draw:name="f132" draw:formula="?f27 / ?f6"/><draw:equation draw:name="f133" draw:formula="?f28 / ?f7"/><draw:equation draw:name="f134" draw:formula="?f30 / ?f6"/><draw:equation draw:name="f135" draw:formula="?f31 / ?f7"/><draw:equation draw:name="f136" draw:formula="?f33 / ?f6"/><draw:equation draw:name="f137" draw:formula="?f34 / ?f7"/><draw:equation draw:name="f138" draw:formula="?f36 / ?f6"/><draw:equation draw:name="f139" draw:formula="?f37 / ?f7"/><draw:equation draw:name="f140" draw:formula="?f39 / ?f6"/><draw:equation draw:name="f141" draw:formula="?f40 / ?f7"/><draw:equation draw:name="f142" draw:formula="?f42 / ?f6"/><draw:equation draw:name="f143" draw:formula="?f43 / ?f7"/><draw:equation draw:name="f144" draw:formula="?f45 / ?f6"/><draw:equation draw:name="f145" draw:formula="?f47 / ?f6"/><draw:equation draw:name="f146" draw:formula="?f48 / ?f7"/><draw:equation draw:name="f147" draw:formula="?f50 / ?f6"/><draw:equation draw:name="f148" draw:formula="?f51 / ?f7"/><draw:equation draw:name="f149" draw:formula="?f53 / ?f6"/><draw:equation draw:name="f150" draw:formula="?f54 / ?f7"/><draw:equation draw:name="f151" draw:formula="?f56 / ?f6"/><draw:equation draw:name="f152" draw:formula="?f58 / ?f6"/><draw:equation draw:name="f153" draw:formula="?f59 / ?f7"/><draw:equation draw:name="f154" draw:formula="?f61 / ?f6"/><draw:equation draw:name="f155" draw:formula="?f62 / ?f7"/><draw:equation draw:name="f156" draw:formula="?f64 / ?f6"/><draw:equation draw:name="f157" draw:formula="?f65 / ?f7"/><draw:equation draw:name="f158" draw:formula="?f67 / ?f6"/><draw:equation draw:name="f159" draw:formula="?f68 / ?f7"/><draw:equation draw:name="f160" draw:formula="?f70 / ?f6"/><draw:equation draw:name="f161" draw:formula="?f72 / ?f6"/><draw:equation draw:name="f162" draw:formula="?f73 / ?f7"/><draw:equation draw:name="f163" draw:formula="?f74 / ?f7"/><draw:equation draw:name="f164" draw:formula="?f75 / ?f7"/><draw:equation draw:name="f165" draw:formula="?f77 / ?f6"/><draw:equation draw:name="f166" draw:formula="?f78 / ?f7"/><draw:equation draw:name="f167" draw:formula="?f80 / ?f6"/><draw:equation draw:name="f168" draw:formula="?f81 / ?f7"/><draw:equation draw:name="f169" draw:formula="?f83 / ?f6"/><draw:equation draw:name="f170" draw:formula="?f85 / ?f6"/><draw:equation draw:name="f171" draw:formula="?f87 / ?f6"/><draw:equation draw:name="f172" draw:formula="?f89 / ?f6"/><draw:equation draw:name="f173" draw:formula="?f90 / ?f7"/><draw:equation draw:name="f174" draw:formula="?f92 / ?f6"/><draw:equation draw:name="f175" draw:formula="?f93 / ?f7"/><draw:equation draw:name="f176" draw:formula="?f95 / ?f6"/><draw:equation draw:name="f177" draw:formula="?f97 / ?f6"/><draw:equation draw:name="f178" draw:formula="?f99 / ?f6"/><draw:equation draw:name="f179" draw:formula="?f101 / ?f6"/><draw:equation draw:name="f180" draw:formula="?f103 / ?f6"/><draw:equation draw:name="f181" draw:formula="?f105 / ?f6"/><draw:equation draw:name="f182" draw:formula="?f107 / ?f6"/><draw:equation draw:name="f183" draw:formula="?f108 / ?f7"/><draw:equation draw:name="f184" draw:formula="?f110 / ?f6"/><draw:equation draw:name="f185" draw:formula="?f112 / ?f6"/><draw:equation draw:name="f186" draw:formula="?f114 / ?f6"/><draw:equation draw:name="f187" draw:formula="?f116 / ?f6"/><draw:equation draw:name="f188" draw:formula="?f118 / ?f6"/><draw:equation draw:name="f189" draw:formula="?f120 / ?f6"/><draw:equation draw:name="f190" draw:formula="0 / ?f6"/><draw:equation draw:name="f191" draw:formula="?f1 / ?f6"/><draw:equation draw:name="f192" draw:formula="0 / ?f7"/><draw:equation draw:name="f193" draw:formula="?f3 / ?f7"/></draw:enhanced-geometry></draw:custom-shape><draw:frame draw:id="id38" draw:style-name="a44" draw:name="docshape40" svg:x="6.39306in" svg:y="2.27153in" svg:width="0.41042in" svg:height="0.10208in" style:rel-width="scale" style:rel-height="scale"><draw:image xlink:href="media/image30.png" xlink:type="simple" xlink:show="embed" xlink:actuate="onLoad"/><svg:title/><svg:desc/></draw:frame></draw:g><draw:frame draw:z-index="15754240" draw:style-name="a46" draw:name="image31.png" text:anchor-type="paragraph" svg:x="6.91177in" svg:y="2.27353in" svg:width="0.17518in" svg:height="0.09896in" style:rel-width="scale" style:rel-height="scale"><draw:image xlink:href="media/image31.png" xlink:type="simple" xlink:show="embed" xlink:actuate="onLoad"/><svg:title/><svg:desc/></draw:frame><draw:g draw:z-index="15754752" draw:name="docshapegroup41" draw:id="id42" draw:style-name="a49" text:anchor-type="paragraph"><svg:title/><svg:desc/><draw:frame draw:id="id40" draw:style-name="a47" draw:name="docshape42" svg:x="1.19653in" svg:y="2.45486in" svg:width="0.34931in" svg:height="0.10208in" style:rel-width="scale" style:rel-height="scale"><draw:image xlink:href="media/image32.png" xlink:type="simple" xlink:show="embed" xlink:actuate="onLoad"/><svg:title/><svg:desc/></draw:frame><draw:custom-shape svg:x="1.56667in" svg:y="2.45486in" svg:width="0.59306in" svg:height="0.10278in" draw:z-index="0" draw:id="id41" draw:style-name="a48" draw:name="docshape43"><svg:title/><svg:desc/><draw:enhanced-geometry draw:type="non-primitive" svg:viewBox="0 0 854 148" draw:enhanced-path="M 120 61 L 118 51 115 42 110 32 107 27 101 18 94 13 89 8 89 54 89 95 86 99 84 107 82 111 77 116 67 121 29 121 29 27 65 27 79 34 82 39 84 42 86 49 89 54 89 8 79 6 72 3 0 3 0 145 72 145 79 143 89 140 106 123 107 121 110 116 115 107 120 87 120 61 Z M 169 0 L 141 0 141 144 169 144 169 0 Z M 331 145 L 319 114 310 90 289 37 279 9 279 90 240 90 259 37 279 90 279 9 276 3 245 3 190 145 218 145 230 114 288 114 300 145 331 145 Z M 457 3 L 430 3 430 97 370 3 344 3 344 145 370 145 370 51 428 145 457 145 457 3 Z M 591 3 L 476 3 476 27 519 27 519 145 548 145 548 27 591 27 591 3 Z M 721 121 L 641 121 641 83 711 83 711 59 641 59 641 27 718 27 718 3 613 3 613 27 613 59 613 83 613 121 613 145 721 145 721 121 Z M 853 95 L 851 87 846 80 844 75 839 71 831 66 824 63 815 59 800 56 786 54 776 49 769 42 769 34 779 25 807 25 819 37 819 44 848 44 848 30 844 20 834 13 826 7 817 3 806 1 793 1 774 1 767 6 757 8 752 13 747 20 743 25 743 51 745 61 755 68 762 75 771 80 788 83 800 85 807 87 810 90 815 90 819 92 822 95 822 97 824 99 824 109 822 114 817 119 812 121 805 123 786 123 781 121 774 116 769 111 767 107 764 97 735 99 738 110 742 119 748 128 755 135 762 140 771 144 782 147 795 147 807 147 827 143 834 140 841 133 846 126 851 119 853 111 853 95 Z N" draw:text-areas="?f210 ?f212 ?f211 ?f213" draw:glue-points="?f132 ?f133 ?f134 ?f135 ?f136 ?f137 ?f138 ?f139 ?f140 ?f141 ?f142 ?f143 ?f138 ?f133 ?f136 ?f144 ?f145 ?f146 ?f147 ?f148 ?f149 ?f141 ?f150 ?f151 ?f152 ?f153 ?f154 ?f153 ?f155 ?f156 ?f157 ?f156 ?f157 ?f156 ?f158 ?f146 ?f159 ?f160 ?f161 ?f162 ?f163 ?f164 ?f165 ?f162 ?f166 ?f162 ?f167 ?f146 ?f168 ?f143 ?f169 ?f143 ?f170 ?f141 ?f171 ?f172 ?f173 ?f143 ?f174 ?f146 ?f174 ?f172 ?f170 ?f162 ?f175 ?f151 ?f176 ?f177 ?f178 ?f179 ?f180 ?f181 ?f182 ?f183 ?f184 ?f185 ?f186 ?f187 ?f188 ?f146 ?f189 ?f190 ?f191 ?f192 ?f193 ?f194 ?f195 ?f196 ?f197 ?f198 ?f178 ?f156 ?f199 ?f164 ?f199 ?f160 ?f200 ?f201 ?f189 ?f202 ?f203 ?f164 ?f204 ?f205 ?f195 ?f206 ?f207 ?f208 ?f209 ?f206 ?f175 ?f205"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4"/><draw:equation draw:name="f7" draw:formula="?f4 / 148"/><draw:equation draw:name="f8" draw:formula="0 + 2372 - 2257"/><draw:equation draw:name="f9" draw:formula="?f8 * ?f5 / 854"/><draw:equation draw:name="f10" draw:formula="3577 * ?f4 / 148"/><draw:equation draw:name="f11" draw:formula="0 + 2358 - 2257"/><draw:equation draw:name="f12" draw:formula="?f11 * ?f5 / 854"/><draw:equation draw:name="f13" draw:formula="3553 * ?f4 / 148"/><draw:equation draw:name="f14" draw:formula="0 + 2346 - 2257"/><draw:equation draw:name="f15" draw:formula="?f14 * ?f5 / 854"/><draw:equation draw:name="f16" draw:formula="3589 * ?f4 / 148"/><draw:equation draw:name="f17" draw:formula="0 + 2341 - 2257"/><draw:equation draw:name="f18" draw:formula="?f17 * ?f5 / 854"/><draw:equation draw:name="f19" draw:formula="3642 * ?f4 / 148"/><draw:equation draw:name="f20" draw:formula="0 + 2324 - 2257"/><draw:equation draw:name="f21" draw:formula="?f20 * ?f5 / 854"/><draw:equation draw:name="f22" draw:formula="3656 * ?f4 / 148"/><draw:equation draw:name="f23" draw:formula="0 + 2322 - 2257"/><draw:equation draw:name="f24" draw:formula="?f23 * ?f5 / 854"/><draw:equation draw:name="f25" draw:formula="3562 * ?f4 / 148"/><draw:equation draw:name="f26" draw:formula="3543 * ?f4 / 148"/><draw:equation draw:name="f27" draw:formula="0 + 2257 - 2257"/><draw:equation draw:name="f28" draw:formula="?f27 * ?f5 / 854"/><draw:equation draw:name="f29" draw:formula="3538 * ?f4 / 148"/><draw:equation draw:name="f30" draw:formula="0 + 2336 - 2257"/><draw:equation draw:name="f31" draw:formula="?f30 * ?f5 / 854"/><draw:equation draw:name="f32" draw:formula="3678 * ?f4 / 148"/><draw:equation draw:name="f33" draw:formula="0 + 2364 - 2257"/><draw:equation draw:name="f34" draw:formula="?f33 * ?f5 / 854"/><draw:equation draw:name="f35" draw:formula="0 + 2377 - 2257"/><draw:equation draw:name="f36" draw:formula="?f35 * ?f5 / 854"/><draw:equation draw:name="f37" draw:formula="3622 * ?f4 / 148"/><draw:equation draw:name="f38" draw:formula="0 + 2398 - 2257"/><draw:equation draw:name="f39" draw:formula="?f38 * ?f5 / 854"/><draw:equation draw:name="f40" draw:formula="3535 * ?f4 / 148"/><draw:equation draw:name="f41" draw:formula="0 + 2426 - 2257"/><draw:equation draw:name="f42" draw:formula="?f41 * ?f5 / 854"/><draw:equation draw:name="f43" draw:formula="0 + 2567 - 2257"/><draw:equation draw:name="f44" draw:formula="?f43 * ?f5 / 854"/><draw:equation draw:name="f45" draw:formula="3625 * ?f4 / 148"/><draw:equation draw:name="f46" draw:formula="0 + 2536 - 2257"/><draw:equation draw:name="f47" draw:formula="?f46 * ?f5 / 854"/><draw:equation draw:name="f48" draw:formula="0 + 2502 - 2257"/><draw:equation draw:name="f49" draw:formula="?f48 * ?f5 / 854"/><draw:equation draw:name="f50" draw:formula="0 + 2487 - 2257"/><draw:equation draw:name="f51" draw:formula="?f50 * ?f5 / 854"/><draw:equation draw:name="f52" draw:formula="3649 * ?f4 / 148"/><draw:equation draw:name="f53" draw:formula="0 + 2588 - 2257"/><draw:equation draw:name="f54" draw:formula="?f53 * ?f5 / 854"/><draw:equation draw:name="f55" draw:formula="3680 * ?f4 / 148"/><draw:equation draw:name="f56" draw:formula="0 + 2687 - 2257"/><draw:equation draw:name="f57" draw:formula="?f56 * ?f5 / 854"/><draw:equation draw:name="f58" draw:formula="3632 * ?f4 / 148"/><draw:equation draw:name="f59" draw:formula="0 + 2601 - 2257"/><draw:equation draw:name="f60" draw:formula="?f59 * ?f5 / 854"/><draw:equation draw:name="f61" draw:formula="0 + 2685 - 2257"/><draw:equation draw:name="f62" draw:formula="?f61 * ?f5 / 854"/><draw:equation draw:name="f63" draw:formula="0 + 2848 - 2257"/><draw:equation draw:name="f64" draw:formula="?f63 * ?f5 / 854"/><draw:equation draw:name="f65" draw:formula="0 + 2776 - 2257"/><draw:equation draw:name="f66" draw:formula="?f65 * ?f5 / 854"/><draw:equation draw:name="f67" draw:formula="0 + 2805 - 2257"/><draw:equation draw:name="f68" draw:formula="?f67 * ?f5 / 854"/><draw:equation draw:name="f69" draw:formula="0 + 2978 - 2257"/><draw:equation draw:name="f70" draw:formula="?f69 * ?f5 / 854"/><draw:equation draw:name="f71" draw:formula="0 + 2968 - 2257"/><draw:equation draw:name="f72" draw:formula="?f71 * ?f5 / 854"/><draw:equation draw:name="f73" draw:formula="3618 * ?f4 / 148"/><draw:equation draw:name="f74" draw:formula="0 + 2898 - 2257"/><draw:equation draw:name="f75" draw:formula="?f74 * ?f5 / 854"/><draw:equation draw:name="f76" draw:formula="0 + 2870 - 2257"/><draw:equation draw:name="f77" draw:formula="?f76 * ?f5 / 854"/><draw:equation draw:name="f78" draw:formula="0 + 3108 - 2257"/><draw:equation draw:name="f79" draw:formula="?f78 * ?f5 / 854"/><draw:equation draw:name="f80" draw:formula="0 + 3096 - 2257"/><draw:equation draw:name="f81" draw:formula="?f80 * ?f5 / 854"/><draw:equation draw:name="f82" draw:formula="3606 * ?f4 / 148"/><draw:equation draw:name="f83" draw:formula="0 + 3072 - 2257"/><draw:equation draw:name="f84" draw:formula="?f83 * ?f5 / 854"/><draw:equation draw:name="f85" draw:formula="3594 * ?f4 / 148"/><draw:equation draw:name="f86" draw:formula="0 + 3033 - 2257"/><draw:equation draw:name="f87" draw:formula="?f86 * ?f5 / 854"/><draw:equation draw:name="f88" draw:formula="3584 * ?f4 / 148"/><draw:equation draw:name="f89" draw:formula="0 + 3036 - 2257"/><draw:equation draw:name="f90" draw:formula="?f89 * ?f5 / 854"/><draw:equation draw:name="f91" draw:formula="3560 * ?f4 / 148"/><draw:equation draw:name="f92" draw:formula="0 + 3076 - 2257"/><draw:equation draw:name="f93" draw:formula="?f92 * ?f5 / 854"/><draw:equation draw:name="f94" draw:formula="3579 * ?f4 / 148"/><draw:equation draw:name="f95" draw:formula="0 + 3101 - 2257"/><draw:equation draw:name="f96" draw:formula="?f95 * ?f5 / 854"/><draw:equation draw:name="f97" draw:formula="3555 * ?f4 / 148"/><draw:equation draw:name="f98" draw:formula="0 + 3074 - 2257"/><draw:equation draw:name="f99" draw:formula="?f98 * ?f5 / 854"/><draw:equation draw:name="f100" draw:formula="0 + 3031 - 2257"/><draw:equation draw:name="f101" draw:formula="?f100 * ?f5 / 854"/><draw:equation draw:name="f102" draw:formula="3536 * ?f4 / 148"/><draw:equation draw:name="f103" draw:formula="0 + 3009 - 2257"/><draw:equation draw:name="f104" draw:formula="?f103 * ?f5 / 854"/><draw:equation draw:name="f105" draw:formula="3548 * ?f4 / 148"/><draw:equation draw:name="f106" draw:formula="0 + 3000 - 2257"/><draw:equation draw:name="f107" draw:formula="?f106 * ?f5 / 854"/><draw:equation draw:name="f108" draw:formula="3586 * ?f4 / 148"/><draw:equation draw:name="f109" draw:formula="0 + 3019 - 2257"/><draw:equation draw:name="f110" draw:formula="?f109 * ?f5 / 854"/><draw:equation draw:name="f111" draw:formula="3610 * ?f4 / 148"/><draw:equation draw:name="f112" draw:formula="0 + 3057 - 2257"/><draw:equation draw:name="f113" draw:formula="?f112 * ?f5 / 854"/><draw:equation draw:name="f114" draw:formula="3620 * ?f4 / 148"/><draw:equation draw:name="f115" draw:formula="0 + 3079 - 2257"/><draw:equation draw:name="f116" draw:formula="?f115 * ?f5 / 854"/><draw:equation draw:name="f117" draw:formula="0 + 3062 - 2257"/><draw:equation draw:name="f118" draw:formula="?f117 * ?f5 / 854"/><draw:equation draw:name="f119" draw:formula="3658 * ?f4 / 148"/><draw:equation draw:name="f120" draw:formula="3651 * ?f4 / 148"/><draw:equation draw:name="f121" draw:formula="0 + 3021 - 2257"/><draw:equation draw:name="f122" draw:formula="?f121 * ?f5 / 854"/><draw:equation draw:name="f123" draw:formula="0 + 2999 - 2257"/><draw:equation draw:name="f124" draw:formula="?f123 * ?f5 / 854"/><draw:equation draw:name="f125" draw:formula="3654 * ?f4 / 148"/><draw:equation draw:name="f126" draw:formula="3675 * ?f4 / 148"/><draw:equation draw:name="f127" draw:formula="0 + 3052 - 2257"/><draw:equation draw:name="f128" draw:formula="?f127 * ?f5 / 854"/><draw:equation draw:name="f129" draw:formula="3682 * ?f4 / 148"/><draw:equation draw:name="f130" draw:formula="0 + 3091 - 2257"/><draw:equation draw:name="f131" draw:formula="?f130 * ?f5 / 854"/><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6 / ?f7"/><draw:equation draw:name="f145" draw:formula="?f28 / ?f6"/><draw:equation draw:name="f146" draw:formula="?f29 / ?f7"/><draw:equation draw:name="f147" draw:formula="?f31 / ?f6"/><draw:equation draw:name="f148" draw:formula="?f32 / ?f7"/><draw:equation draw:name="f149" draw:formula="?f34 / ?f6"/><draw:equation draw:name="f150" draw:formula="?f36 / ?f6"/><draw:equation draw:name="f151" draw:formula="?f37 / ?f7"/><draw:equation draw:name="f152" draw:formula="?f39 / ?f6"/><draw:equation draw:name="f153" draw:formula="?f40 / ?f7"/><draw:equation draw:name="f154" draw:formula="?f42 / ?f6"/><draw:equation draw:name="f155" draw:formula="?f44 / ?f6"/><draw:equation draw:name="f156" draw:formula="?f45 / ?f7"/><draw:equation draw:name="f157" draw:formula="?f47 / ?f6"/><draw:equation draw:name="f158" draw:formula="?f49 / ?f6"/><draw:equation draw:name="f159" draw:formula="?f51 / ?f6"/><draw:equation draw:name="f160" draw:formula="?f52 / ?f7"/><draw:equation draw:name="f161" draw:formula="?f54 / ?f6"/><draw:equation draw:name="f162" draw:formula="?f55 / ?f7"/><draw:equation draw:name="f163" draw:formula="?f57 / ?f6"/><draw:equation draw:name="f164" draw:formula="?f58 / ?f7"/><draw:equation draw:name="f165" draw:formula="?f60 / ?f6"/><draw:equation draw:name="f166" draw:formula="?f62 / ?f6"/><draw:equation draw:name="f167" draw:formula="?f64 / ?f6"/><draw:equation draw:name="f168" draw:formula="?f66 / ?f6"/><draw:equation draw:name="f169" draw:formula="?f68 / ?f6"/><draw:equation draw:name="f170" draw:formula="?f70 / ?f6"/><draw:equation draw:name="f171" draw:formula="?f72 / ?f6"/><draw:equation draw:name="f172" draw:formula="?f73 / ?f7"/><draw:equation draw:name="f173" draw:formula="?f75 / ?f6"/><draw:equation draw:name="f174" draw:formula="?f77 / ?f6"/><draw:equation draw:name="f175" draw:formula="?f79 / ?f6"/><draw:equation draw:name="f176" draw:formula="?f81 / ?f6"/><draw:equation draw:name="f177" draw:formula="?f82 / ?f7"/><draw:equation draw:name="f178" draw:formula="?f84 / ?f6"/><draw:equation draw:name="f179" draw:formula="?f85 / ?f7"/><draw:equation draw:name="f180" draw:formula="?f87 / ?f6"/><draw:equation draw:name="f181" draw:formula="?f88 / ?f7"/><draw:equation draw:name="f182" draw:formula="?f90 / ?f6"/><draw:equation draw:name="f183" draw:formula="?f91 / ?f7"/><draw:equation draw:name="f184" draw:formula="?f93 / ?f6"/><draw:equation draw:name="f185" draw:formula="?f94 / ?f7"/><draw:equation draw:name="f186" draw:formula="?f96 / ?f6"/><draw:equation draw:name="f187" draw:formula="?f97 / ?f7"/><draw:equation draw:name="f188" draw:formula="?f99 / ?f6"/><draw:equation draw:name="f189" draw:formula="?f101 / ?f6"/><draw:equation draw:name="f190" draw:formula="?f102 / ?f7"/><draw:equation draw:name="f191" draw:formula="?f104 / ?f6"/><draw:equation draw:name="f192" draw:formula="?f105 / ?f7"/><draw:equation draw:name="f193" draw:formula="?f107 / ?f6"/><draw:equation draw:name="f194" draw:formula="?f108 / ?f7"/><draw:equation draw:name="f195" draw:formula="?f110 / ?f6"/><draw:equation draw:name="f196" draw:formula="?f111 / ?f7"/><draw:equation draw:name="f197" draw:formula="?f113 / ?f6"/><draw:equation draw:name="f198" draw:formula="?f114 / ?f7"/><draw:equation draw:name="f199" draw:formula="?f116 / ?f6"/><draw:equation draw:name="f200" draw:formula="?f118 / ?f6"/><draw:equation draw:name="f201" draw:formula="?f119 / ?f7"/><draw:equation draw:name="f202" draw:formula="?f120 / ?f7"/><draw:equation draw:name="f203" draw:formula="?f122 / ?f6"/><draw:equation draw:name="f204" draw:formula="?f124 / ?f6"/><draw:equation draw:name="f205" draw:formula="?f125 / ?f7"/><draw:equation draw:name="f206" draw:formula="?f126 / ?f7"/><draw:equation draw:name="f207" draw:formula="?f128 / ?f6"/><draw:equation draw:name="f208" draw:formula="?f129 / ?f7"/><draw:equation draw:name="f209" draw:formula="?f131 / ?f6"/><draw:equation draw:name="f210" draw:formula="0 / ?f6"/><draw:equation draw:name="f211" draw:formula="?f1 / ?f6"/><draw:equation draw:name="f212" draw:formula="0 / ?f7"/><draw:equation draw:name="f213" draw:formula="?f3 / ?f7"/></draw:enhanced-geometry></draw:custom-shape></draw:g><draw:frame draw:z-index="15755264" draw:style-name="a50" draw:name="image33.png" text:anchor-type="paragraph" svg:x="2.2299in" svg:y="2.45707in" svg:width="0.17221in" svg:height="0.09896in" style:rel-width="scale" style:rel-height="scale"><draw:image xlink:href="media/image33.png" xlink:type="simple" xlink:show="embed" xlink:actuate="onLoad"/><svg:title/><svg:desc/></draw:frame><draw:custom-shape svg:x="2.475in" svg:y="2.45486in" svg:width="0.93333in" svg:height="0.10278in" draw:z-index="15755776" draw:id="id43" draw:style-name="a51" draw:name="docshape44" text:anchor-type="paragraph"><svg:title/><svg:desc/><draw:enhanced-geometry draw:type="non-primitive" svg:viewBox="0 0 1344 148" draw:enhanced-path="M 130 145 L 111 119 104 107 99 99 96 95 87 85 80 83 92 80 101 75 113 63 118 54 118 34 116 27 106 13 101 8 87 3 87 37 87 51 84 56 82 59 80 61 77 61 72 63 29 63 29 27 77 27 82 30 84 32 87 37 87 3 0 3 0 145 29 145 29 85 41 85 46 87 53 87 58 92 60 97 68 104 75 114 94 145 130 145 Z M 255 121 L 176 121 176 83 248 83 248 59 176 59 176 27 253 27 253 3 147 3 147 27 147 59 147 83 147 121 147 145 255 145 255 121 Z M 387 95 L 383 80 373 71 366 66 361 63 349 59 334 56 322 54 308 46 306 44 306 32 310 30 315 25 344 25 346 30 351 32 354 37 356 44 385 44 383 30 378 20 371 13 362 7 353 3 342 1 330 1 308 1 301 6 294 8 286 13 284 20 279 25 277 32 277 51 282 61 291 68 296 75 308 80 322 83 334 85 342 87 346 90 351 90 359 97 359 109 356 114 351 119 346 121 339 123 322 123 315 121 301 107 301 97 272 99 274 114 279 126 289 135 297 140 307 144 318 147 332 147 344 147 354 145 361 143 371 140 378 133 380 126 385 119 387 111 387 95 Z M 439 0 L 410 0 410 144 439 144 439 0 Z M 589 61 L 587 51 584 42 580 32 578 27 577 25 565 13 558 8 558 54 558 95 556 99 553 107 551 111 548 114 546 116 536 121 498 121 498 27 534 27 548 34 551 39 553 42 556 49 558 54 558 8 548 6 543 3 469 3 469 145 541 145 548 143 558 140 575 123 576 121 580 116 584 107 589 87 589 61 Z M 724 121 L 645 121 645 83 717 83 717 59 645 59 645 27 721 27 721 3 616 3 616 27 616 59 616 83 616 121 616 145 724 145 724 121 Z M 861 3 L 834 3 834 97 777 3 748 3 748 145 774 145 774 51 832 145 861 145 861 3 Z M 1010 42 L 1007 30 1003 22 995 15 987 9 977 4 966 2 952 1 938 2 925 5 914 11 904 20 896 30 891 43 888 58 887 75 888 91 891 105 896 118 904 128 914 136 925 142 938 146 952 147 967 147 979 145 988 135 1000 128 1007 116 1010 102 983 92 981 104 976 111 971 116 964 121 959 123 940 123 933 119 918 104 916 92 916 56 918 44 933 30 940 25 959 25 967 27 971 32 976 34 981 42 981 49 1010 42 Z M 1063 0 L 1034 0 1034 144 1063 144 1063 0 Z M 1224 145 L 1211 114 1201 90 1180 37 1171 15 1171 90 1132 90 1152 37 1171 90 1171 15 1166 3 1137 3 1082 145 1111 145 1123 114 1180 114 1192 145 1224 145 Z M 1344 95 L 1341 87 1337 80 1334 75 1329 71 1322 66 1315 63 1305 59 1291 56 1277 54 1267 49 1262 44 1260 42 1260 34 1262 32 1269 25 1298 25 1310 37 1310 44 1339 44 1339 30 1334 20 1325 13 1317 7 1308 3 1297 1 1284 1 1265 1 1257 6 1248 8 1243 13 1238 20 1236 25 1233 32 1233 51 1236 61 1245 68 1253 75 1262 80 1279 83 1291 85 1298 87 1301 90 1305 90 1310 92 1313 95 1313 97 1315 99 1315 109 1313 114 1308 119 1303 121 1296 123 1277 123 1272 121 1265 116 1260 111 1257 107 1255 97 1229 99 1229 114 1236 126 1245 135 1253 140 1263 144 1274 147 1286 147 1298 147 1317 143 1325 140 1332 133 1341 119 1344 111 1344 95 Z N" draw:text-areas="?f239 ?f241 ?f240 ?f242" draw:glue-points="?f150 ?f151 ?f152 ?f153 ?f150 ?f154 ?f155 ?f156 ?f150 ?f157 ?f158 ?f159 ?f160 ?f161 ?f162 ?f163 ?f164 ?f165 ?f166 ?f167 ?f168 ?f163 ?f169 ?f170 ?f171 ?f172 ?f173 ?f157 ?f174 ?f175 ?f176 ?f177 ?f178 ?f179 ?f178 ?f167 ?f180 ?f181 ?f182 ?f183 ?f184 ?f185 ?f186 ?f187 ?f188 ?f189 ?f190 ?f191 ?f192 ?f193 ?f194 ?f195 ?f196 ?f157 ?f197 ?f198 ?f199 ?f167 ?f200 ?f165 ?f201 ?f202 ?f203 ?f157 ?f204 ?f154 ?f205 ?f206 ?f207 ?f208 ?f209 ?f210 ?f211 ?f212 ?f213 ?f214 ?f215 ?f216 ?f217 ?f218 ?f219 ?f220 ?f221 ?f189 ?f222 ?f161 ?f223 ?f179 ?f224 ?f161 ?f225 ?f226 ?f227 ?f156 ?f228 ?f189 ?f229 ?f172 ?f230 ?f157 ?f231 ?f175 ?f232 ?f177 ?f233 ?f179 ?f227 ?f234 ?f235 ?f167 ?f236 ?f237 ?f238 ?f183 ?f225 ?f216"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4"/><draw:equation draw:name="f7" draw:formula="?f4 / 148"/><draw:equation draw:name="f8" draw:formula="0 + 3651 - 3564"/><draw:equation draw:name="f9" draw:formula="?f8 * ?f5 / 1344"/><draw:equation draw:name="f10" draw:formula="3620 * ?f4 / 148"/><draw:equation draw:name="f11" draw:formula="0 + 3682 - 3564"/><draw:equation draw:name="f12" draw:formula="?f11 * ?f5 / 1344"/><draw:equation draw:name="f13" draw:formula="3569 * ?f4 / 148"/><draw:equation draw:name="f14" draw:formula="3586 * ?f4 / 148"/><draw:equation draw:name="f15" draw:formula="0 + 3593 - 3564"/><draw:equation draw:name="f16" draw:formula="?f15 * ?f5 / 1344"/><draw:equation draw:name="f17" draw:formula="3598 * ?f4 / 148"/><draw:equation draw:name="f18" draw:formula="3538 * ?f4 / 148"/><draw:equation draw:name="f19" draw:formula="0 + 3610 - 3564"/><draw:equation draw:name="f20" draw:formula="?f19 * ?f5 / 1344"/><draw:equation draw:name="f21" draw:formula="3622 * ?f4 / 148"/><draw:equation draw:name="f22" draw:formula="0 + 3658 - 3564"/><draw:equation draw:name="f23" draw:formula="?f22 * ?f5 / 1344"/><draw:equation draw:name="f24" draw:formula="3680 * ?f4 / 148"/><draw:equation draw:name="f25" draw:formula="0 + 3812 - 3564"/><draw:equation draw:name="f26" draw:formula="?f25 * ?f5 / 1344"/><draw:equation draw:name="f27" draw:formula="3594 * ?f4 / 148"/><draw:equation draw:name="f28" draw:formula="0 + 3711 - 3564"/><draw:equation draw:name="f29" draw:formula="?f28 * ?f5 / 1344"/><draw:equation draw:name="f30" draw:formula="3562 * ?f4 / 148"/><draw:equation draw:name="f31" draw:formula="0 + 3819 - 3564"/><draw:equation draw:name="f32" draw:formula="?f31 * ?f5 / 1344"/><draw:equation draw:name="f33" draw:formula="3656 * ?f4 / 148"/><draw:equation draw:name="f34" draw:formula="0 + 3913 - 3564"/><draw:equation draw:name="f35" draw:formula="?f34 * ?f5 / 1344"/><draw:equation draw:name="f36" draw:formula="0 + 3874 - 3564"/><draw:equation draw:name="f37" draw:formula="?f36 * ?f5 / 1344"/><draw:equation draw:name="f38" draw:formula="3565 * ?f4 / 148"/><draw:equation draw:name="f39" draw:formula="0 + 3920 - 3564"/><draw:equation draw:name="f40" draw:formula="?f39 * ?f5 / 1344"/><draw:equation draw:name="f41" draw:formula="3579 * ?f4 / 148"/><draw:equation draw:name="f42" draw:formula="0 + 3917 - 3564"/><draw:equation draw:name="f43" draw:formula="?f42 * ?f5 / 1344"/><draw:equation draw:name="f44" draw:formula="0 + 3850 - 3564"/><draw:equation draw:name="f45" draw:formula="?f44 * ?f5 / 1344"/><draw:equation draw:name="f46" draw:formula="3548 * ?f4 / 148"/><draw:equation draw:name="f47" draw:formula="0 + 3855 - 3564"/><draw:equation draw:name="f48" draw:formula="?f47 * ?f5 / 1344"/><draw:equation draw:name="f49" draw:formula="3603 * ?f4 / 148"/><draw:equation draw:name="f50" draw:formula="0 + 3910 - 3564"/><draw:equation draw:name="f51" draw:formula="?f50 * ?f5 / 1344"/><draw:equation draw:name="f52" draw:formula="3625 * ?f4 / 148"/><draw:equation draw:name="f53" draw:formula="0 + 3836 - 3564"/><draw:equation draw:name="f54" draw:formula="?f53 * ?f5 / 1344"/><draw:equation draw:name="f55" draw:formula="3634 * ?f4 / 148"/><draw:equation draw:name="f56" draw:formula="0 + 3882 - 3564"/><draw:equation draw:name="f57" draw:formula="?f56 * ?f5 / 1344"/><draw:equation draw:name="f58" draw:formula="3682 * ?f4 / 148"/><draw:equation draw:name="f59" draw:formula="0 + 3942 - 3564"/><draw:equation draw:name="f60" draw:formula="?f59 * ?f5 / 1344"/><draw:equation draw:name="f61" draw:formula="3668 * ?f4 / 148"/><draw:equation draw:name="f62" draw:formula="0 + 3974 - 3564"/><draw:equation draw:name="f63" draw:formula="?f62 * ?f5 / 1344"/><draw:equation draw:name="f64" draw:formula="3535 * ?f4 / 148"/><draw:equation draw:name="f65" draw:formula="0 + 4148 - 3564"/><draw:equation draw:name="f66" draw:formula="?f65 * ?f5 / 1344"/><draw:equation draw:name="f67" draw:formula="3577 * ?f4 / 148"/><draw:equation draw:name="f68" draw:formula="0 + 4122 - 3564"/><draw:equation draw:name="f69" draw:formula="?f68 * ?f5 / 1344"/><draw:equation draw:name="f70" draw:formula="3589 * ?f4 / 148"/><draw:equation draw:name="f71" draw:formula="0 + 4110 - 3564"/><draw:equation draw:name="f72" draw:formula="?f71 * ?f5 / 1344"/><draw:equation draw:name="f73" draw:formula="3651 * ?f4 / 148"/><draw:equation draw:name="f74" draw:formula="0 + 4115 - 3564"/><draw:equation draw:name="f75" draw:formula="?f74 * ?f5 / 1344"/><draw:equation draw:name="f76" draw:formula="3574 * ?f4 / 148"/><draw:equation draw:name="f77" draw:formula="0 + 4107 - 3564"/><draw:equation draw:name="f78" draw:formula="?f77 * ?f5 / 1344"/><draw:equation draw:name="f79" draw:formula="0 + 4139 - 3564"/><draw:equation draw:name="f80" draw:formula="?f79 * ?f5 / 1344"/><draw:equation draw:name="f81" draw:formula="3658 * ?f4 / 148"/><draw:equation draw:name="f82" draw:formula="0 + 4288 - 3564"/><draw:equation draw:name="f83" draw:formula="?f82 * ?f5 / 1344"/><draw:equation draw:name="f84" draw:formula="0 + 4209 - 3564"/><draw:equation draw:name="f85" draw:formula="?f84 * ?f5 / 1344"/><draw:equation draw:name="f86" draw:formula="0 + 4180 - 3564"/><draw:equation draw:name="f87" draw:formula="?f86 * ?f5 / 1344"/><draw:equation draw:name="f88" draw:formula="3618 * ?f4 / 148"/><draw:equation draw:name="f89" draw:formula="0 + 4398 - 3564"/><draw:equation draw:name="f90" draw:formula="?f89 * ?f5 / 1344"/><draw:equation draw:name="f91" draw:formula="0 + 4338 - 3564"/><draw:equation draw:name="f92" draw:formula="?f91 * ?f5 / 1344"/><draw:equation draw:name="f93" draw:formula="0 + 4567 - 3564"/><draw:equation draw:name="f94" draw:formula="?f93 * ?f5 / 1344"/><draw:equation draw:name="f95" draw:formula="3557 * ?f4 / 148"/><draw:equation draw:name="f96" draw:formula="0 + 4502 - 3564"/><draw:equation draw:name="f97" draw:formula="?f96 * ?f5 / 1344"/><draw:equation draw:name="f98" draw:formula="3537 * ?f4 / 148"/><draw:equation draw:name="f99" draw:formula="0 + 4452 - 3564"/><draw:equation draw:name="f100" draw:formula="?f99 * ?f5 / 1344"/><draw:equation draw:name="f101" draw:formula="3593 * ?f4 / 148"/><draw:equation draw:name="f102" draw:formula="0 + 4478 - 3564"/><draw:equation draw:name="f103" draw:formula="?f102 * ?f5 / 1344"/><draw:equation draw:name="f104" draw:formula="3671 * ?f4 / 148"/><draw:equation draw:name="f105" draw:formula="0 + 4552 - 3564"/><draw:equation draw:name="f106" draw:formula="?f105 * ?f5 / 1344"/><draw:equation draw:name="f107" draw:formula="3670 * ?f4 / 148"/><draw:equation draw:name="f108" draw:formula="0 + 4540 - 3564"/><draw:equation draw:name="f109" draw:formula="?f108 * ?f5 / 1344"/><draw:equation draw:name="f110" draw:formula="3646 * ?f4 / 148"/><draw:equation draw:name="f111" draw:formula="0 + 4482 - 3564"/><draw:equation draw:name="f112" draw:formula="?f111 * ?f5 / 1344"/><draw:equation draw:name="f113" draw:formula="3639 * ?f4 / 148"/><draw:equation draw:name="f114" draw:formula="0 + 4523 - 3564"/><draw:equation draw:name="f115" draw:formula="?f114 * ?f5 / 1344"/><draw:equation draw:name="f116" draw:formula="3560 * ?f4 / 148"/><draw:equation draw:name="f117" draw:formula="0 + 4574 - 3564"/><draw:equation draw:name="f118" draw:formula="?f117 * ?f5 / 1344"/><draw:equation draw:name="f119" draw:formula="0 + 4788 - 3564"/><draw:equation draw:name="f120" draw:formula="?f119 * ?f5 / 1344"/><draw:equation draw:name="f121" draw:formula="0 + 4696 - 3564"/><draw:equation draw:name="f122" draw:formula="?f121 * ?f5 / 1344"/><draw:equation draw:name="f123" draw:formula="0 + 4646 - 3564"/><draw:equation draw:name="f124" draw:formula="?f123 * ?f5 / 1344"/><draw:equation draw:name="f125" draw:formula="0 + 4908 - 3564"/><draw:equation draw:name="f126" draw:formula="?f125 * ?f5 / 1344"/><draw:equation draw:name="f127" draw:formula="3630 * ?f4 / 148"/><draw:equation draw:name="f128" draw:formula="0 + 4879 - 3564"/><draw:equation draw:name="f129" draw:formula="?f128 * ?f5 / 1344"/><draw:equation draw:name="f130" draw:formula="0 + 4824 - 3564"/><draw:equation draw:name="f131" draw:formula="?f130 * ?f5 / 1344"/><draw:equation draw:name="f132" draw:formula="0 + 4874 - 3564"/><draw:equation draw:name="f133" draw:formula="?f132 * ?f5 / 1344"/><draw:equation draw:name="f134" draw:formula="0 + 4872 - 3564"/><draw:equation draw:name="f135" draw:formula="?f134 * ?f5 / 1344"/><draw:equation draw:name="f136" draw:formula="0 + 4807 - 3564"/><draw:equation draw:name="f137" draw:formula="?f136 * ?f5 / 1344"/><draw:equation draw:name="f138" draw:formula="0 + 4809 - 3564"/><draw:equation draw:name="f139" draw:formula="?f138 * ?f5 / 1344"/><draw:equation draw:name="f140" draw:formula="0 + 4865 - 3564"/><draw:equation draw:name="f141" draw:formula="?f140 * ?f5 / 1344"/><draw:equation draw:name="f142" draw:formula="3644 * ?f4 / 148"/><draw:equation draw:name="f143" draw:formula="0 + 4836 - 3564"/><draw:equation draw:name="f144" draw:formula="?f143 * ?f5 / 1344"/><draw:equation draw:name="f145" draw:formula="0 + 4793 - 3564"/><draw:equation draw:name="f146" draw:formula="?f145 * ?f5 / 1344"/><draw:equation draw:name="f147" draw:formula="3649 * ?f4 / 148"/><draw:equation draw:name="f148" draw:formula="0 + 4850 - 3564"/><draw:equation draw:name="f149" draw:formula="?f148 * ?f5 / 1344"/><draw:equation draw:name="f150" draw:formula="?f9 / ?f6"/><draw:equation draw:name="f151" draw:formula="?f10 / ?f7"/><draw:equation draw:name="f152" draw:formula="?f12 / ?f6"/><draw:equation draw:name="f153" draw:formula="?f13 / ?f7"/><draw:equation draw:name="f154" draw:formula="?f14 / ?f7"/><draw:equation draw:name="f155" draw:formula="?f16 / ?f6"/><draw:equation draw:name="f156" draw:formula="?f17 / ?f7"/><draw:equation draw:name="f157" draw:formula="?f18 / ?f7"/><draw:equation draw:name="f158" draw:formula="?f20 / ?f6"/><draw:equation draw:name="f159" draw:formula="?f21 / ?f7"/><draw:equation draw:name="f160" draw:formula="?f23 / ?f6"/><draw:equation draw:name="f161" draw:formula="?f24 / ?f7"/><draw:equation draw:name="f162" draw:formula="?f26 / ?f6"/><draw:equation draw:name="f163" draw:formula="?f27 / ?f7"/><draw:equation draw:name="f164" draw:formula="?f29 / ?f6"/><draw:equation draw:name="f165" draw:formula="?f30 / ?f7"/><draw:equation draw:name="f166" draw:formula="?f32 / ?f6"/><draw:equation draw:name="f167" draw:formula="?f33 / ?f7"/><draw:equation draw:name="f168" draw:formula="?f35 / ?f6"/><draw:equation draw:name="f169" draw:formula="?f37 / ?f6"/><draw:equation draw:name="f170" draw:formula="?f38 / ?f7"/><draw:equation draw:name="f171" draw:formula="?f40 / ?f6"/><draw:equation draw:name="f172" draw:formula="?f41 / ?f7"/><draw:equation draw:name="f173" draw:formula="?f43 / ?f6"/><draw:equation draw:name="f174" draw:formula="?f45 / ?f6"/><draw:equation draw:name="f175" draw:formula="?f46 / ?f7"/><draw:equation draw:name="f176" draw:formula="?f48 / ?f6"/><draw:equation draw:name="f177" draw:formula="?f49 / ?f7"/><draw:equation draw:name="f178" draw:formula="?f51 / ?f6"/><draw:equation draw:name="f179" draw:formula="?f52 / ?f7"/><draw:equation draw:name="f180" draw:formula="?f54 / ?f6"/><draw:equation draw:name="f181" draw:formula="?f55 / ?f7"/><draw:equation draw:name="f182" draw:formula="?f57 / ?f6"/><draw:equation draw:name="f183" draw:formula="?f58 / ?f7"/><draw:equation draw:name="f184" draw:formula="?f60 / ?f6"/><draw:equation draw:name="f185" draw:formula="?f61 / ?f7"/><draw:equation draw:name="f186" draw:formula="?f63 / ?f6"/><draw:equation draw:name="f187" draw:formula="?f64 / ?f7"/><draw:equation draw:name="f188" draw:formula="?f66 / ?f6"/><draw:equation draw:name="f189" draw:formula="?f67 / ?f7"/><draw:equation draw:name="f190" draw:formula="?f69 / ?f6"/><draw:equation draw:name="f191" draw:formula="?f70 / ?f7"/><draw:equation draw:name="f192" draw:formula="?f72 / ?f6"/><draw:equation draw:name="f193" draw:formula="?f73 / ?f7"/><draw:equation draw:name="f194" draw:formula="?f75 / ?f6"/><draw:equation draw:name="f195" draw:formula="?f76 / ?f7"/><draw:equation draw:name="f196" draw:formula="?f78 / ?f6"/><draw:equation draw:name="f197" draw:formula="?f80 / ?f6"/><draw:equation draw:name="f198" draw:formula="?f81 / ?f7"/><draw:equation draw:name="f199" draw:formula="?f83 / ?f6"/><draw:equation draw:name="f200" draw:formula="?f85 / ?f6"/><draw:equation draw:name="f201" draw:formula="?f87 / ?f6"/><draw:equation draw:name="f202" draw:formula="?f88 / ?f7"/><draw:equation draw:name="f203" draw:formula="?f90 / ?f6"/><draw:equation draw:name="f204" draw:formula="?f92 / ?f6"/><draw:equation draw:name="f205" draw:formula="?f94 / ?f6"/><draw:equation draw:name="f206" draw:formula="?f95 / ?f7"/><draw:equation draw:name="f207" draw:formula="?f97 / ?f6"/><draw:equation draw:name="f208" draw:formula="?f98 / ?f7"/><draw:equation draw:name="f209" draw:formula="?f100 / ?f6"/><draw:equation draw:name="f210" draw:formula="?f101 / ?f7"/><draw:equation draw:name="f211" draw:formula="?f103 / ?f6"/><draw:equation draw:name="f212" draw:formula="?f104 / ?f7"/><draw:equation draw:name="f213" draw:formula="?f106 / ?f6"/><draw:equation draw:name="f214" draw:formula="?f107 / ?f7"/><draw:equation draw:name="f215" draw:formula="?f109 / ?f6"/><draw:equation draw:name="f216" draw:formula="?f110 / ?f7"/><draw:equation draw:name="f217" draw:formula="?f112 / ?f6"/><draw:equation draw:name="f218" draw:formula="?f113 / ?f7"/><draw:equation draw:name="f219" draw:formula="?f115 / ?f6"/><draw:equation draw:name="f220" draw:formula="?f116 / ?f7"/><draw:equation draw:name="f221" draw:formula="?f118 / ?f6"/><draw:equation draw:name="f222" draw:formula="?f120 / ?f6"/><draw:equation draw:name="f223" draw:formula="?f122 / ?f6"/><draw:equation draw:name="f224" draw:formula="?f124 / ?f6"/><draw:equation draw:name="f225" draw:formula="?f126 / ?f6"/><draw:equation draw:name="f226" draw:formula="?f127 / ?f7"/><draw:equation draw:name="f227" draw:formula="?f129 / ?f6"/><draw:equation draw:name="f228" draw:formula="?f131 / ?f6"/><draw:equation draw:name="f229" draw:formula="?f133 / ?f6"/><draw:equation draw:name="f230" draw:formula="?f135 / ?f6"/><draw:equation draw:name="f231" draw:formula="?f137 / ?f6"/><draw:equation draw:name="f232" draw:formula="?f139 / ?f6"/><draw:equation draw:name="f233" draw:formula="?f141 / ?f6"/><draw:equation draw:name="f234" draw:formula="?f142 / ?f7"/><draw:equation draw:name="f235" draw:formula="?f144 / ?f6"/><draw:equation draw:name="f236" draw:formula="?f146 / ?f6"/><draw:equation draw:name="f237" draw:formula="?f147 / ?f7"/><draw:equation draw:name="f238" draw:formula="?f149 / ?f6"/><draw:equation draw:name="f239" draw:formula="0 / ?f6"/><draw:equation draw:name="f240" draw:formula="?f1 / ?f6"/><draw:equation draw:name="f241" draw:formula="0 / ?f7"/><draw:equation draw:name="f242" draw:formula="?f3 / ?f7"/></draw:enhanced-geometry></draw:custom-shape><draw:custom-shape svg:x="3.47986in" svg:y="2.45556in" svg:width="0.84861in" svg:height="0.10208in" draw:z-index="15756288" draw:id="id44" draw:style-name="a52" draw:name="docshape45" text:anchor-type="paragraph"><svg:title/><svg:desc/><draw:enhanced-geometry draw:type="non-primitive" svg:viewBox="0 0 1222 147" draw:enhanced-path="M 111 120 L 29 120 29 82 101 82 101 58 29 58 29 26 106 26 106 2 0 2 0 26 0 58 0 82 0 120 0 144 111 144 111 120 Z M 243 94 L 241 86 236 79 233 74 226 70 221 65 214 62 204 58 190 55 176 53 166 48 159 41 159 33 168 24 197 24 204 31 207 36 209 43 238 43 238 29 233 19 216 6 207 2 196 0 183 0 164 0 154 5 147 7 142 12 137 19 132 24 130 31 130 50 135 60 144 67 152 74 161 79 176 82 188 84 197 86 200 89 204 89 209 91 209 94 214 98 214 108 212 113 207 118 202 120 195 122 176 122 168 120 159 110 156 106 154 96 125 98 128 109 132 118 138 127 144 134 152 139 161 143 172 146 185 146 197 146 216 142 224 139 231 132 241 118 243 110 243 94 Z M 385 41 L 380 29 370 14 361 8 351 3 339 1 327 0 313 1 300 4 289 10 279 19 271 29 265 42 261 57 260 74 261 90 265 104 271 117 279 127 289 135 299 141 311 145 325 146 337 146 347 144 356 140 363 134 373 127 380 115 385 101 356 91 354 103 351 110 344 115 339 120 332 122 315 122 305 118 301 110 293 103 291 91 291 55 293 43 301 36 305 29 315 24 334 24 339 26 344 31 351 33 356 48 385 41 Z M 541 74 L 540 57 537 42 531 29 526 24 522 19 512 10 512 55 512 74 511 84 509 94 505 103 500 110 493 118 483 122 462 122 452 118 445 110 440 103 436 94 434 84 433 74 433 57 438 43 452 29 462 24 486 24 495 29 510 43 512 55 512 10 500 4 488 1 474 0 462 0 450 2 435 7 428 12 423 17 414 31 411 38 406 48 404 60 404 74 405 90 408 104 414 117 423 127 433 135 445 141 458 145 474 146 488 145 501 141 513 135 524 127 528 122 532 117 537 104 540 90 541 74 Z M 666 120 L 594 120 594 2 565 2 565 120 565 144 666 144 666 120 Z M 822 144 L 810 113 800 89 778 36 769 14 769 89 728 89 748 36 769 89 769 14 765 2 733 2 678 144 709 144 721 113 777 113 791 144 822 144 Z M 959 144 L 942 118 935 106 930 98 926 94 923 89 918 84 911 82 923 79 933 74 945 62 950 53 950 33 947 26 938 12 933 7 918 2 918 36 918 50 916 55 914 58 911 60 909 60 904 62 861 62 861 26 909 26 914 29 916 31 918 36 918 2 832 2 832 144 861 144 861 84 873 84 878 86 885 86 890 91 892 96 897 103 904 113 926 144 959 144 Z M 1087 120 L 1007 120 1007 82 1079 82 1079 58 1007 58 1007 26 1084 26 1084 2 978 2 978 26 978 58 978 82 978 120 978 144 1087 144 1087 120 Z M 1221 94 L 1216 79 1207 70 1200 65 1192 62 1183 58 1168 55 1154 53 1147 48 1142 45 1137 41 1137 33 1147 24 1176 24 1180 29 1185 31 1188 36 1188 43 1216 43 1216 29 1212 19 1202 12 1195 6 1186 2 1176 0 1164 0 1142 0 1135 5 1127 7 1120 12 1118 19 1113 24 1111 31 1111 50 1115 60 1130 74 1142 79 1156 82 1168 84 1176 86 1180 89 1185 89 1192 96 1192 108 1190 113 1185 118 1180 120 1173 122 1156 122 1149 120 1140 110 1135 106 1132 96 1106 98 1108 113 1113 125 1123 134 1131 139 1140 143 1151 146 1164 146 1176 146 1188 144 1195 142 1204 139 1219 118 1221 110 1221 94 Z N" draw:text-areas="?f250 ?f252 ?f251 ?f253" draw:glue-points="?f157 ?f158 ?f159 ?f158 ?f160 ?f161 ?f162 ?f163 ?f164 ?f165 ?f166 ?f167 ?f168 ?f169 ?f170 ?f171 ?f172 ?f173 ?f174 ?f175 ?f176 ?f177 ?f178 ?f179 ?f180 ?f181 ?f182 ?f181 ?f183 ?f184 ?f185 ?f186 ?f187 ?f188 ?f189 ?f190 ?f191 ?f192 ?f193 ?f194 ?f195 ?f196 ?f197 ?f198 ?f199 ?f165 ?f200 ?f184 ?f201 ?f202 ?f203 ?f204 ?f205 ?f206 ?f207 ?f184 ?f208 ?f186 ?f209 ?f210 ?f211 ?f212 ?f213 ?f214 ?f215 ?f204 ?f216 ?f177 ?f217 ?f177 ?f218 ?f219 ?f220 ?f221 ?f222 ?f223 ?f224 ?f219 ?f225 ?f226 ?f227 ?f198 ?f228 ?f163 ?f227 ?f198 ?f229 ?f202 ?f228 ?f230 ?f231 ?f232 ?f233 ?f221 ?f234 ?f223 ?f235 ?f163 ?f236 ?f237 ?f238 ?f198 ?f239 ?f240 ?f241 ?f242 ?f243 ?f244 ?f245 ?f219 ?f245 ?f177 ?f246 ?f179 ?f247 ?f248 ?f249 ?f18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2"/><draw:equation draw:name="f7" draw:formula="?f4 / 147"/><draw:equation draw:name="f8" draw:formula="0 + 5040 - 5011"/><draw:equation draw:name="f9" draw:formula="?f8 * ?f5 / 1222"/><draw:equation draw:name="f10" draw:formula="3594 * ?f4 / 147"/><draw:equation draw:name="f11" draw:formula="0 + 5011 - 5011"/><draw:equation draw:name="f12" draw:formula="?f11 * ?f5 / 1222"/><draw:equation draw:name="f13" draw:formula="0 + 5254 - 5011"/><draw:equation draw:name="f14" draw:formula="?f13 * ?f5 / 1222"/><draw:equation draw:name="f15" draw:formula="3630 * ?f4 / 147"/><draw:equation draw:name="f16" draw:formula="0 + 5225 - 5011"/><draw:equation draw:name="f17" draw:formula="?f16 * ?f5 / 1222"/><draw:equation draw:name="f18" draw:formula="3598 * ?f4 / 147"/><draw:equation draw:name="f19" draw:formula="0 + 5170 - 5011"/><draw:equation draw:name="f20" draw:formula="?f19 * ?f5 / 1222"/><draw:equation draw:name="f21" draw:formula="3569 * ?f4 / 147"/><draw:equation draw:name="f22" draw:formula="0 + 5249 - 5011"/><draw:equation draw:name="f23" draw:formula="?f22 * ?f5 / 1222"/><draw:equation draw:name="f24" draw:formula="3579 * ?f4 / 147"/><draw:equation draw:name="f25" draw:formula="0 + 5194 - 5011"/><draw:equation draw:name="f26" draw:formula="?f25 * ?f5 / 1222"/><draw:equation draw:name="f27" draw:formula="3536 * ?f4 / 147"/><draw:equation draw:name="f28" draw:formula="0 + 5143 - 5011"/><draw:equation draw:name="f29" draw:formula="?f28 * ?f5 / 1222"/><draw:equation draw:name="f30" draw:formula="3560 * ?f4 / 147"/><draw:equation draw:name="f31" draw:formula="0 + 5172 - 5011"/><draw:equation draw:name="f32" draw:formula="?f31 * ?f5 / 1222"/><draw:equation draw:name="f33" draw:formula="3615 * ?f4 / 147"/><draw:equation draw:name="f34" draw:formula="0 + 5220 - 5011"/><draw:equation draw:name="f35" draw:formula="?f34 * ?f5 / 1222"/><draw:equation draw:name="f36" draw:formula="3627 * ?f4 / 147"/><draw:equation draw:name="f37" draw:formula="0 + 5213 - 5011"/><draw:equation draw:name="f38" draw:formula="?f37 * ?f5 / 1222"/><draw:equation draw:name="f39" draw:formula="3656 * ?f4 / 147"/><draw:equation draw:name="f40" draw:formula="0 + 5165 - 5011"/><draw:equation draw:name="f41" draw:formula="?f40 * ?f5 / 1222"/><draw:equation draw:name="f42" draw:formula="3632 * ?f4 / 147"/><draw:equation draw:name="f43" draw:formula="0 + 5163 - 5011"/><draw:equation draw:name="f44" draw:formula="?f43 * ?f5 / 1222"/><draw:equation draw:name="f45" draw:formula="3675 * ?f4 / 147"/><draw:equation draw:name="f46" draw:formula="0 + 5235 - 5011"/><draw:equation draw:name="f47" draw:formula="?f46 * ?f5 / 1222"/><draw:equation draw:name="f48" draw:formula="0 + 5391 - 5011"/><draw:equation draw:name="f49" draw:formula="?f48 * ?f5 / 1222"/><draw:equation draw:name="f50" draw:formula="3565 * ?f4 / 147"/><draw:equation draw:name="f51" draw:formula="0 + 5324 - 5011"/><draw:equation draw:name="f52" draw:formula="?f51 * ?f5 / 1222"/><draw:equation draw:name="f53" draw:formula="3537 * ?f4 / 147"/><draw:equation draw:name="f54" draw:formula="0 + 5272 - 5011"/><draw:equation draw:name="f55" draw:formula="?f54 * ?f5 / 1222"/><draw:equation draw:name="f56" draw:formula="3593 * ?f4 / 147"/><draw:equation draw:name="f57" draw:formula="0 + 5300 - 5011"/><draw:equation draw:name="f58" draw:formula="?f57 * ?f5 / 1222"/><draw:equation draw:name="f59" draw:formula="3671 * ?f4 / 147"/><draw:equation draw:name="f60" draw:formula="0 + 5367 - 5011"/><draw:equation draw:name="f61" draw:formula="?f60 * ?f5 / 1222"/><draw:equation draw:name="f62" draw:formula="3676 * ?f4 / 147"/><draw:equation draw:name="f63" draw:formula="0 + 5365 - 5011"/><draw:equation draw:name="f64" draw:formula="?f63 * ?f5 / 1222"/><draw:equation draw:name="f65" draw:formula="3639 * ?f4 / 147"/><draw:equation draw:name="f66" draw:formula="0 + 5316 - 5011"/><draw:equation draw:name="f67" draw:formula="?f66 * ?f5 / 1222"/><draw:equation draw:name="f68" draw:formula="3654 * ?f4 / 147"/><draw:equation draw:name="f69" draw:formula="0 + 5312 - 5011"/><draw:equation draw:name="f70" draw:formula="?f69 * ?f5 / 1222"/><draw:equation draw:name="f71" draw:formula="3572 * ?f4 / 147"/><draw:equation draw:name="f72" draw:formula="0 + 5362 - 5011"/><draw:equation draw:name="f73" draw:formula="?f72 * ?f5 / 1222"/><draw:equation draw:name="f74" draw:formula="0 + 5542 - 5011"/><draw:equation draw:name="f75" draw:formula="?f74 * ?f5 / 1222"/><draw:equation draw:name="f76" draw:formula="0 + 5522 - 5011"/><draw:equation draw:name="f77" draw:formula="?f76 * ?f5 / 1222"/><draw:equation draw:name="f78" draw:formula="3620 * ?f4 / 147"/><draw:equation draw:name="f79" draw:formula="0 + 5473 - 5011"/><draw:equation draw:name="f80" draw:formula="?f79 * ?f5 / 1222"/><draw:equation draw:name="f81" draw:formula="3658 * ?f4 / 147"/><draw:equation draw:name="f82" draw:formula="0 + 5444 - 5011"/><draw:equation draw:name="f83" draw:formula="?f82 * ?f5 / 1222"/><draw:equation draw:name="f84" draw:formula="3610 * ?f4 / 147"/><draw:equation draw:name="f85" draw:formula="0 + 5506 - 5011"/><draw:equation draw:name="f86" draw:formula="?f85 * ?f5 / 1222"/><draw:equation draw:name="f87" draw:formula="0 + 5499 - 5011"/><draw:equation draw:name="f88" draw:formula="?f87 * ?f5 / 1222"/><draw:equation draw:name="f89" draw:formula="0 + 5434 - 5011"/><draw:equation draw:name="f90" draw:formula="?f89 * ?f5 / 1222"/><draw:equation draw:name="f91" draw:formula="3553 * ?f4 / 147"/><draw:equation draw:name="f92" draw:formula="0 + 5416 - 5011"/><draw:equation draw:name="f93" draw:formula="?f92 * ?f5 / 1222"/><draw:equation draw:name="f94" draw:formula="3626 * ?f4 / 147"/><draw:equation draw:name="f95" draw:formula="0 + 5469 - 5011"/><draw:equation draw:name="f96" draw:formula="?f95 * ?f5 / 1222"/><draw:equation draw:name="f97" draw:formula="3681 * ?f4 / 147"/><draw:equation draw:name="f98" draw:formula="0 + 5539 - 5011"/><draw:equation draw:name="f99" draw:formula="?f98 * ?f5 / 1222"/><draw:equation draw:name="f100" draw:formula="0 + 5605 - 5011"/><draw:equation draw:name="f101" draw:formula="?f100 * ?f5 / 1222"/><draw:equation draw:name="f102" draw:formula="0 + 5677 - 5011"/><draw:equation draw:name="f103" draw:formula="?f102 * ?f5 / 1222"/><draw:equation draw:name="f104" draw:formula="0 + 5780 - 5011"/><draw:equation draw:name="f105" draw:formula="?f104 * ?f5 / 1222"/><draw:equation draw:name="f106" draw:formula="3625 * ?f4 / 147"/><draw:equation draw:name="f107" draw:formula="0 + 5744 - 5011"/><draw:equation draw:name="f108" draw:formula="?f107 * ?f5 / 1222"/><draw:equation draw:name="f109" draw:formula="3538 * ?f4 / 147"/><draw:equation draw:name="f110" draw:formula="0 + 5833 - 5011"/><draw:equation draw:name="f111" draw:formula="?f110 * ?f5 / 1222"/><draw:equation draw:name="f112" draw:formula="3680 * ?f4 / 147"/><draw:equation draw:name="f113" draw:formula="0 + 5934 - 5011"/><draw:equation draw:name="f114" draw:formula="?f113 * ?f5 / 1222"/><draw:equation draw:name="f115" draw:formula="0 + 5961 - 5011"/><draw:equation draw:name="f116" draw:formula="?f115 * ?f5 / 1222"/><draw:equation draw:name="f117" draw:formula="3589 * ?f4 / 147"/><draw:equation draw:name="f118" draw:formula="0 + 5929 - 5011"/><draw:equation draw:name="f119" draw:formula="?f118 * ?f5 / 1222"/><draw:equation draw:name="f120" draw:formula="0 + 5915 - 5011"/><draw:equation draw:name="f121" draw:formula="?f120 * ?f5 / 1222"/><draw:equation draw:name="f122" draw:formula="0 + 5884 - 5011"/><draw:equation draw:name="f123" draw:formula="?f122 * ?f5 / 1222"/><draw:equation draw:name="f124" draw:formula="3649 * ?f4 / 147"/><draw:equation draw:name="f125" draw:formula="0 + 6090 - 5011"/><draw:equation draw:name="f126" draw:formula="?f125 * ?f5 / 1222"/><draw:equation draw:name="f127" draw:formula="3618 * ?f4 / 147"/><draw:equation draw:name="f128" draw:formula="0 + 5989 - 5011"/><draw:equation draw:name="f129" draw:formula="?f128 * ?f5 / 1222"/><draw:equation draw:name="f130" draw:formula="0 + 6098 - 5011"/><draw:equation draw:name="f131" draw:formula="?f130 * ?f5 / 1222"/><draw:equation draw:name="f132" draw:formula="0 + 6203 - 5011"/><draw:equation draw:name="f133" draw:formula="?f132 * ?f5 / 1222"/><draw:equation draw:name="f134" draw:formula="0 + 6148 - 5011"/><draw:equation draw:name="f135" draw:formula="?f134 * ?f5 / 1222"/><draw:equation draw:name="f136" draw:formula="3577 * ?f4 / 147"/><draw:equation draw:name="f137" draw:formula="0 + 6199 - 5011"/><draw:equation draw:name="f138" draw:formula="?f137 * ?f5 / 1222"/><draw:equation draw:name="f139" draw:formula="0 + 6206 - 5011"/><draw:equation draw:name="f140" draw:formula="?f139 * ?f5 / 1222"/><draw:equation draw:name="f141" draw:formula="3542 * ?f4 / 147"/><draw:equation draw:name="f142" draw:formula="0 + 6138 - 5011"/><draw:equation draw:name="f143" draw:formula="?f142 * ?f5 / 1222"/><draw:equation draw:name="f144" draw:formula="3543 * ?f4 / 147"/><draw:equation draw:name="f145" draw:formula="0 + 6126 - 5011"/><draw:equation draw:name="f146" draw:formula="?f145 * ?f5 / 1222"/><draw:equation draw:name="f147" draw:formula="3596 * ?f4 / 147"/><draw:equation draw:name="f148" draw:formula="0 + 6191 - 5011"/><draw:equation draw:name="f149" draw:formula="?f148 * ?f5 / 1222"/><draw:equation draw:name="f150" draw:formula="0 + 6143 - 5011"/><draw:equation draw:name="f151" draw:formula="?f150 * ?f5 / 1222"/><draw:equation draw:name="f152" draw:formula="0 + 6151 - 5011"/><draw:equation draw:name="f153" draw:formula="?f152 * ?f5 / 1222"/><draw:equation draw:name="f154" draw:formula="3679 * ?f4 / 147"/><draw:equation draw:name="f155" draw:formula="0 + 6215 - 5011"/><draw:equation draw:name="f156" draw:formula="?f155 * ?f5 / 1222"/><draw:equation draw:name="f157" draw:formula="?f9 / ?f6"/><draw:equation draw:name="f158" draw:formula="?f10 / ?f7"/><draw:equation draw:name="f159" draw:formula="?f12 / ?f6"/><draw:equation draw:name="f160" draw:formula="?f14 / ?f6"/><draw:equation draw:name="f161" draw:formula="?f15 / ?f7"/><draw:equation draw:name="f162" draw:formula="?f17 / ?f6"/><draw:equation draw:name="f163" draw:formula="?f18 / ?f7"/><draw:equation draw:name="f164" draw:formula="?f20 / ?f6"/><draw:equation draw:name="f165" draw:formula="?f21 / ?f7"/><draw:equation draw:name="f166" draw:formula="?f23 / ?f6"/><draw:equation draw:name="f167" draw:formula="?f24 / ?f7"/><draw:equation draw:name="f168" draw:formula="?f26 / ?f6"/><draw:equation draw:name="f169" draw:formula="?f27 / ?f7"/><draw:equation draw:name="f170" draw:formula="?f29 / ?f6"/><draw:equation draw:name="f171" draw:formula="?f30 / ?f7"/><draw:equation draw:name="f172" draw:formula="?f32 / ?f6"/><draw:equation draw:name="f173" draw:formula="?f33 / ?f7"/><draw:equation draw:name="f174" draw:formula="?f35 / ?f6"/><draw:equation draw:name="f175" draw:formula="?f36 / ?f7"/><draw:equation draw:name="f176" draw:formula="?f38 / ?f6"/><draw:equation draw:name="f177" draw:formula="?f39 / ?f7"/><draw:equation draw:name="f178" draw:formula="?f41 / ?f6"/><draw:equation draw:name="f179" draw:formula="?f42 / ?f7"/><draw:equation draw:name="f180" draw:formula="?f44 / ?f6"/><draw:equation draw:name="f181" draw:formula="?f45 / ?f7"/><draw:equation draw:name="f182" draw:formula="?f47 / ?f6"/><draw:equation draw:name="f183" draw:formula="?f49 / ?f6"/><draw:equation draw:name="f184" draw:formula="?f50 / ?f7"/><draw:equation draw:name="f185" draw:formula="?f52 / ?f6"/><draw:equation draw:name="f186" draw:formula="?f53 / ?f7"/><draw:equation draw:name="f187" draw:formula="?f55 / ?f6"/><draw:equation draw:name="f188" draw:formula="?f56 / ?f7"/><draw:equation draw:name="f189" draw:formula="?f58 / ?f6"/><draw:equation draw:name="f190" draw:formula="?f59 / ?f7"/><draw:equation draw:name="f191" draw:formula="?f61 / ?f6"/><draw:equation draw:name="f192" draw:formula="?f62 / ?f7"/><draw:equation draw:name="f193" draw:formula="?f64 / ?f6"/><draw:equation draw:name="f194" draw:formula="?f65 / ?f7"/><draw:equation draw:name="f195" draw:formula="?f67 / ?f6"/><draw:equation draw:name="f196" draw:formula="?f68 / ?f7"/><draw:equation draw:name="f197" draw:formula="?f70 / ?f6"/><draw:equation draw:name="f198" draw:formula="?f71 / ?f7"/><draw:equation draw:name="f199" draw:formula="?f73 / ?f6"/><draw:equation draw:name="f200" draw:formula="?f75 / ?f6"/><draw:equation draw:name="f201" draw:formula="?f77 / ?f6"/><draw:equation draw:name="f202" draw:formula="?f78 / ?f7"/><draw:equation draw:name="f203" draw:formula="?f80 / ?f6"/><draw:equation draw:name="f204" draw:formula="?f81 / ?f7"/><draw:equation draw:name="f205" draw:formula="?f83 / ?f6"/><draw:equation draw:name="f206" draw:formula="?f84 / ?f7"/><draw:equation draw:name="f207" draw:formula="?f86 / ?f6"/><draw:equation draw:name="f208" draw:formula="?f88 / ?f6"/><draw:equation draw:name="f209" draw:formula="?f90 / ?f6"/><draw:equation draw:name="f210" draw:formula="?f91 / ?f7"/><draw:equation draw:name="f211" draw:formula="?f93 / ?f6"/><draw:equation draw:name="f212" draw:formula="?f94 / ?f7"/><draw:equation draw:name="f213" draw:formula="?f96 / ?f6"/><draw:equation draw:name="f214" draw:formula="?f97 / ?f7"/><draw:equation draw:name="f215" draw:formula="?f99 / ?f6"/><draw:equation draw:name="f216" draw:formula="?f101 / ?f6"/><draw:equation draw:name="f217" draw:formula="?f103 / ?f6"/><draw:equation draw:name="f218" draw:formula="?f105 / ?f6"/><draw:equation draw:name="f219" draw:formula="?f106 / ?f7"/><draw:equation draw:name="f220" draw:formula="?f108 / ?f6"/><draw:equation draw:name="f221" draw:formula="?f109 / ?f7"/><draw:equation draw:name="f222" draw:formula="?f111 / ?f6"/><draw:equation draw:name="f223" draw:formula="?f112 / ?f7"/><draw:equation draw:name="f224" draw:formula="?f114 / ?f6"/><draw:equation draw:name="f225" draw:formula="?f116 / ?f6"/><draw:equation draw:name="f226" draw:formula="?f117 / ?f7"/><draw:equation draw:name="f227" draw:formula="?f119 / ?f6"/><draw:equation draw:name="f228" draw:formula="?f121 / ?f6"/><draw:equation draw:name="f229" draw:formula="?f123 / ?f6"/><draw:equation draw:name="f230" draw:formula="?f124 / ?f7"/><draw:equation draw:name="f231" draw:formula="?f126 / ?f6"/><draw:equation draw:name="f232" draw:formula="?f127 / ?f7"/><draw:equation draw:name="f233" draw:formula="?f129 / ?f6"/><draw:equation draw:name="f234" draw:formula="?f131 / ?f6"/><draw:equation draw:name="f235" draw:formula="?f133 / ?f6"/><draw:equation draw:name="f236" draw:formula="?f135 / ?f6"/><draw:equation draw:name="f237" draw:formula="?f136 / ?f7"/><draw:equation draw:name="f238" draw:formula="?f138 / ?f6"/><draw:equation draw:name="f239" draw:formula="?f140 / ?f6"/><draw:equation draw:name="f240" draw:formula="?f141 / ?f7"/><draw:equation draw:name="f241" draw:formula="?f143 / ?f6"/><draw:equation draw:name="f242" draw:formula="?f144 / ?f7"/><draw:equation draw:name="f243" draw:formula="?f146 / ?f6"/><draw:equation draw:name="f244" draw:formula="?f147 / ?f7"/><draw:equation draw:name="f245" draw:formula="?f149 / ?f6"/><draw:equation draw:name="f246" draw:formula="?f151 / ?f6"/><draw:equation draw:name="f247" draw:formula="?f153 / ?f6"/><draw:equation draw:name="f248" draw:formula="?f154 / ?f7"/><draw:equation draw:name="f249" draw:formula="?f156 / ?f6"/><draw:equation draw:name="f250" draw:formula="0 / ?f6"/><draw:equation draw:name="f251" draw:formula="?f1 / ?f6"/><draw:equation draw:name="f252" draw:formula="0 / ?f7"/><draw:equation draw:name="f253" draw:formula="?f3 / ?f7"/></draw:enhanced-geometry></draw:custom-shape><draw:frame draw:z-index="15756800" draw:style-name="a53" draw:name="image34.png" text:anchor-type="paragraph" svg:x="4.39803in" svg:y="2.45707in" svg:width="0.17564in" svg:height="0.09896in" style:rel-width="scale" style:rel-height="scale"><draw:image xlink:href="media/image34.png" xlink:type="simple" xlink:show="embed" xlink:actuate="onLoad"/><svg:title/><svg:desc/></draw:frame><draw:g draw:z-index="15757312" draw:name="docshapegroup46" draw:id="id47" draw:style-name="a56" text:anchor-type="paragraph"><svg:title/><svg:desc/><draw:frame draw:id="id45" draw:style-name="a54" draw:name="docshape47" svg:x="4.63611in" svg:y="2.45486in" svg:width="0.29722in" svg:height="0.10278in" style:rel-width="scale" style:rel-height="scale"><draw:image xlink:href="media/image35.png" xlink:type="simple" xlink:show="embed" xlink:actuate="onLoad"/><svg:title/><svg:desc/></draw:frame><draw:custom-shape svg:x="4.95486in" svg:y="2.45486in" svg:width="0.60486in" svg:height="0.10139in" draw:z-index="0" draw:id="id46" draw:style-name="a55" draw:name="docshape48"><svg:title/><svg:desc/><draw:enhanced-geometry draw:type="non-primitive" svg:viewBox="0 0 871 146" draw:enhanced-path="M 99 121 L 29 121 29 3 0 3 0 121 0 145 99 145 99 121 Z M 252 145 L 240 114 230 90 208 37 199 15 199 90 161 90 180 37 199 90 199 15 195 3 163 3 108 145 139 145 151 114 209 114 221 145 252 145 Z M 389 145 L 370 119 363 107 358 99 356 95 346 85 339 83 351 80 361 75 373 63 377 54 377 34 375 27 365 13 361 8 346 3 346 37 346 51 344 56 341 59 339 61 337 61 332 63 288 63 288 27 337 27 341 30 344 32 346 37 346 3 260 3 260 145 288 145 288 85 300 85 305 87 312 87 317 92 320 97 327 104 334 114 353 145 389 145 Z M 436 0 L 407 0 407 144 436 144 436 0 Z M 582 61 L 579 51 574 32 571 27 570 25 558 13 550 8 550 54 550 95 548 99 546 107 543 111 538 116 533 119 529 121 490 121 490 27 526 27 533 30 536 32 541 34 543 39 546 42 548 49 550 54 550 8 541 6 536 3 461 3 461 145 536 145 541 143 550 140 558 135 562 131 567 123 570 121 574 116 582 87 582 61 Z M 740 145 L 728 114 718 90 696 37 685 9 685 90 647 90 666 37 685 90 685 9 683 3 651 3 596 145 627 145 639 114 695 114 709 145 740 145 Z M 870 61 L 868 51 865 42 861 32 859 27 858 25 846 13 839 8 839 54 839 95 837 99 834 107 832 111 829 114 827 116 817 121 779 121 779 27 815 27 829 34 832 39 834 42 837 49 839 54 839 8 829 6 824 3 750 3 750 145 822 145 829 143 839 140 856 123 857 121 861 116 865 107 870 87 870 61 Z N" draw:text-areas="?f205 ?f207 ?f206 ?f208" draw:glue-points="?f130 ?f131 ?f132 ?f133 ?f134 ?f133 ?f135 ?f136 ?f137 ?f138 ?f139 ?f140 ?f141 ?f133 ?f142 ?f143 ?f144 ?f133 ?f145 ?f146 ?f147 ?f148 ?f149 ?f150 ?f151 ?f152 ?f153 ?f131 ?f154 ?f155 ?f156 ?f157 ?f158 ?f152 ?f154 ?f159 ?f160 ?f131 ?f158 ?f161 ?f162 ?f163 ?f164 ?f165 ?f144 ?f133 ?f166 ?f167 ?f168 ?f157 ?f169 ?f152 ?f170 ?f171 ?f172 ?f146 ?f173 ?f174 ?f175 ?f176 ?f177 ?f178 ?f179 ?f180 ?f170 ?f181 ?f182 ?f131 ?f182 ?f133 ?f183 ?f184 ?f185 ?f176 ?f168 ?f157 ?f186 ?f138 ?f187 ?f138 ?f187 ?f138 ?f188 ?f131 ?f189 ?f143 ?f190 ?f133 ?f191 ?f192 ?f193 ?f194 ?f195 ?f181 ?f196 ?f197 ?f198 ?f174 ?f199 ?f152 ?f200 ?f180 ?f195 ?f181 ?f201 ?f131 ?f202 ?f133 ?f203 ?f204 ?f191 ?f19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71"/><draw:equation draw:name="f7" draw:formula="?f4 / 146"/><draw:equation draw:name="f8" draw:formula="0 + 7165 - 7136"/><draw:equation draw:name="f9" draw:formula="?f8 * ?f5 / 871"/><draw:equation draw:name="f10" draw:formula="3538 * ?f4 / 146"/><draw:equation draw:name="f11" draw:formula="0 + 7136 - 7136"/><draw:equation draw:name="f12" draw:formula="?f11 * ?f5 / 871"/><draw:equation draw:name="f13" draw:formula="3680 * ?f4 / 146"/><draw:equation draw:name="f14" draw:formula="0 + 7388 - 7136"/><draw:equation draw:name="f15" draw:formula="?f14 * ?f5 / 871"/><draw:equation draw:name="f16" draw:formula="0 + 7344 - 7136"/><draw:equation draw:name="f17" draw:formula="?f16 * ?f5 / 871"/><draw:equation draw:name="f18" draw:formula="3572 * ?f4 / 146"/><draw:equation draw:name="f19" draw:formula="0 + 7297 - 7136"/><draw:equation draw:name="f20" draw:formula="?f19 * ?f5 / 871"/><draw:equation draw:name="f21" draw:formula="3625 * ?f4 / 146"/><draw:equation draw:name="f22" draw:formula="0 + 7335 - 7136"/><draw:equation draw:name="f23" draw:formula="?f22 * ?f5 / 871"/><draw:equation draw:name="f24" draw:formula="3550 * ?f4 / 146"/><draw:equation draw:name="f25" draw:formula="0 + 7244 - 7136"/><draw:equation draw:name="f26" draw:formula="?f25 * ?f5 / 871"/><draw:equation draw:name="f27" draw:formula="0 + 7345 - 7136"/><draw:equation draw:name="f28" draw:formula="?f27 * ?f5 / 871"/><draw:equation draw:name="f29" draw:formula="3649 * ?f4 / 146"/><draw:equation draw:name="f30" draw:formula="0 + 7525 - 7136"/><draw:equation draw:name="f31" draw:formula="?f30 * ?f5 / 871"/><draw:equation draw:name="f32" draw:formula="0 + 7494 - 7136"/><draw:equation draw:name="f33" draw:formula="?f32 * ?f5 / 871"/><draw:equation draw:name="f34" draw:formula="3634 * ?f4 / 146"/><draw:equation draw:name="f35" draw:formula="0 + 7475 - 7136"/><draw:equation draw:name="f36" draw:formula="?f35 * ?f5 / 871"/><draw:equation draw:name="f37" draw:formula="3618 * ?f4 / 146"/><draw:equation draw:name="f38" draw:formula="0 + 7509 - 7136"/><draw:equation draw:name="f39" draw:formula="?f38 * ?f5 / 871"/><draw:equation draw:name="f40" draw:formula="3598 * ?f4 / 146"/><draw:equation draw:name="f41" draw:formula="0 + 7511 - 7136"/><draw:equation draw:name="f42" draw:formula="?f41 * ?f5 / 871"/><draw:equation draw:name="f43" draw:formula="3562 * ?f4 / 146"/><draw:equation draw:name="f44" draw:formula="0 + 7482 - 7136"/><draw:equation draw:name="f45" draw:formula="?f44 * ?f5 / 871"/><draw:equation draw:name="f46" draw:formula="0 + 7480 - 7136"/><draw:equation draw:name="f47" draw:formula="?f46 * ?f5 / 871"/><draw:equation draw:name="f48" draw:formula="3591 * ?f4 / 146"/><draw:equation draw:name="f49" draw:formula="0 + 7473 - 7136"/><draw:equation draw:name="f50" draw:formula="?f49 * ?f5 / 871"/><draw:equation draw:name="f51" draw:formula="3596 * ?f4 / 146"/><draw:equation draw:name="f52" draw:formula="0 + 7424 - 7136"/><draw:equation draw:name="f53" draw:formula="?f52 * ?f5 / 871"/><draw:equation draw:name="f54" draw:formula="3567 * ?f4 / 146"/><draw:equation draw:name="f55" draw:formula="0 + 7396 - 7136"/><draw:equation draw:name="f56" draw:formula="?f55 * ?f5 / 871"/><draw:equation draw:name="f57" draw:formula="3620 * ?f4 / 146"/><draw:equation draw:name="f58" draw:formula="0 + 7448 - 7136"/><draw:equation draw:name="f59" draw:formula="?f58 * ?f5 / 871"/><draw:equation draw:name="f60" draw:formula="3622 * ?f4 / 146"/><draw:equation draw:name="f61" draw:formula="0 + 7463 - 7136"/><draw:equation draw:name="f62" draw:formula="?f61 * ?f5 / 871"/><draw:equation draw:name="f63" draw:formula="3639 * ?f4 / 146"/><draw:equation draw:name="f64" draw:formula="0 + 7543 - 7136"/><draw:equation draw:name="f65" draw:formula="?f64 * ?f5 / 871"/><draw:equation draw:name="f66" draw:formula="3679 * ?f4 / 146"/><draw:equation draw:name="f67" draw:formula="0 + 7718 - 7136"/><draw:equation draw:name="f68" draw:formula="?f67 * ?f5 / 871"/><draw:equation draw:name="f69" draw:formula="0 + 7707 - 7136"/><draw:equation draw:name="f70" draw:formula="?f69 * ?f5 / 871"/><draw:equation draw:name="f71" draw:formula="0 + 7686 - 7136"/><draw:equation draw:name="f72" draw:formula="?f71 * ?f5 / 871"/><draw:equation draw:name="f73" draw:formula="3543 * ?f4 / 146"/><draw:equation draw:name="f74" draw:formula="0 + 7684 - 7136"/><draw:equation draw:name="f75" draw:formula="?f74 * ?f5 / 871"/><draw:equation draw:name="f76" draw:formula="0 + 7674 - 7136"/><draw:equation draw:name="f77" draw:formula="?f76 * ?f5 / 871"/><draw:equation draw:name="f78" draw:formula="3651 * ?f4 / 146"/><draw:equation draw:name="f79" draw:formula="0 + 7626 - 7136"/><draw:equation draw:name="f80" draw:formula="?f79 * ?f5 / 871"/><draw:equation draw:name="f81" draw:formula="3656 * ?f4 / 146"/><draw:equation draw:name="f82" draw:formula="0 + 7669 - 7136"/><draw:equation draw:name="f83" draw:formula="?f82 * ?f5 / 871"/><draw:equation draw:name="f84" draw:formula="3565 * ?f4 / 146"/><draw:equation draw:name="f85" draw:formula="0 + 7679 - 7136"/><draw:equation draw:name="f86" draw:formula="?f85 * ?f5 / 871"/><draw:equation draw:name="f87" draw:formula="3574 * ?f4 / 146"/><draw:equation draw:name="f88" draw:formula="3589 * ?f4 / 146"/><draw:equation draw:name="f89" draw:formula="0 + 7672 - 7136"/><draw:equation draw:name="f90" draw:formula="?f89 * ?f5 / 871"/><draw:equation draw:name="f91" draw:formula="0 + 7694 - 7136"/><draw:equation draw:name="f92" draw:formula="?f91 * ?f5 / 871"/><draw:equation draw:name="f93" draw:formula="3670 * ?f4 / 146"/><draw:equation draw:name="f94" draw:formula="0 + 7706 - 7136"/><draw:equation draw:name="f95" draw:formula="?f94 * ?f5 / 871"/><draw:equation draw:name="f96" draw:formula="0 + 7854 - 7136"/><draw:equation draw:name="f97" draw:formula="?f96 * ?f5 / 871"/><draw:equation draw:name="f98" draw:formula="0 + 7821 - 7136"/><draw:equation draw:name="f99" draw:formula="?f98 * ?f5 / 871"/><draw:equation draw:name="f100" draw:formula="0 + 7787 - 7136"/><draw:equation draw:name="f101" draw:formula="?f100 * ?f5 / 871"/><draw:equation draw:name="f102" draw:formula="0 + 7775 - 7136"/><draw:equation draw:name="f103" draw:formula="?f102 * ?f5 / 871"/><draw:equation draw:name="f104" draw:formula="0 + 7876 - 7136"/><draw:equation draw:name="f105" draw:formula="?f104 * ?f5 / 871"/><draw:equation draw:name="f106" draw:formula="0 + 8001 - 7136"/><draw:equation draw:name="f107" draw:formula="?f106 * ?f5 / 871"/><draw:equation draw:name="f108" draw:formula="3577 * ?f4 / 146"/><draw:equation draw:name="f109" draw:formula="0 + 7994 - 7136"/><draw:equation draw:name="f110" draw:formula="?f109 * ?f5 / 871"/><draw:equation draw:name="f111" draw:formula="3560 * ?f4 / 146"/><draw:equation draw:name="f112" draw:formula="0 + 7975 - 7136"/><draw:equation draw:name="f113" draw:formula="?f112 * ?f5 / 871"/><draw:equation draw:name="f114" draw:formula="0 + 7970 - 7136"/><draw:equation draw:name="f115" draw:formula="?f114 * ?f5 / 871"/><draw:equation draw:name="f116" draw:formula="3642 * ?f4 / 146"/><draw:equation draw:name="f117" draw:formula="0 + 7963 - 7136"/><draw:equation draw:name="f118" draw:formula="?f117 * ?f5 / 871"/><draw:equation draw:name="f119" draw:formula="0 + 7915 - 7136"/><draw:equation draw:name="f120" draw:formula="?f119 * ?f5 / 871"/><draw:equation draw:name="f121" draw:formula="0 + 7968 - 7136"/><draw:equation draw:name="f122" draw:formula="?f121 * ?f5 / 871"/><draw:equation draw:name="f123" draw:formula="0 + 7960 - 7136"/><draw:equation draw:name="f124" draw:formula="?f123 * ?f5 / 871"/><draw:equation draw:name="f125" draw:formula="0 + 7958 - 7136"/><draw:equation draw:name="f126" draw:formula="?f125 * ?f5 / 871"/><draw:equation draw:name="f127" draw:formula="0 + 7992 - 7136"/><draw:equation draw:name="f128" draw:formula="?f127 * ?f5 / 871"/><draw:equation draw:name="f129" draw:formula="3658 * ?f4 / 146"/><draw:equation draw:name="f130" draw:formula="?f9 / ?f6"/><draw:equation draw:name="f131" draw:formula="?f10 / ?f7"/><draw:equation draw:name="f132" draw:formula="?f12 / ?f6"/><draw:equation draw:name="f133" draw:formula="?f13 / ?f7"/><draw:equation draw:name="f134" draw:formula="?f15 / ?f6"/><draw:equation draw:name="f135" draw:formula="?f17 / ?f6"/><draw:equation draw:name="f136" draw:formula="?f18 / ?f7"/><draw:equation draw:name="f137" draw:formula="?f20 / ?f6"/><draw:equation draw:name="f138" draw:formula="?f21 / ?f7"/><draw:equation draw:name="f139" draw:formula="?f23 / ?f6"/><draw:equation draw:name="f140" draw:formula="?f24 / ?f7"/><draw:equation draw:name="f141" draw:formula="?f26 / ?f6"/><draw:equation draw:name="f142" draw:formula="?f28 / ?f6"/><draw:equation draw:name="f143" draw:formula="?f29 / ?f7"/><draw:equation draw:name="f144" draw:formula="?f31 / ?f6"/><draw:equation draw:name="f145" draw:formula="?f33 / ?f6"/><draw:equation draw:name="f146" draw:formula="?f34 / ?f7"/><draw:equation draw:name="f147" draw:formula="?f36 / ?f6"/><draw:equation draw:name="f148" draw:formula="?f37 / ?f7"/><draw:equation draw:name="f149" draw:formula="?f39 / ?f6"/><draw:equation draw:name="f150" draw:formula="?f40 / ?f7"/><draw:equation draw:name="f151" draw:formula="?f42 / ?f6"/><draw:equation draw:name="f152" draw:formula="?f43 / ?f7"/><draw:equation draw:name="f153" draw:formula="?f45 / ?f6"/><draw:equation draw:name="f154" draw:formula="?f47 / ?f6"/><draw:equation draw:name="f155" draw:formula="?f48 / ?f7"/><draw:equation draw:name="f156" draw:formula="?f50 / ?f6"/><draw:equation draw:name="f157" draw:formula="?f51 / ?f7"/><draw:equation draw:name="f158" draw:formula="?f53 / ?f6"/><draw:equation draw:name="f159" draw:formula="?f54 / ?f7"/><draw:equation draw:name="f160" draw:formula="?f56 / ?f6"/><draw:equation draw:name="f161" draw:formula="?f57 / ?f7"/><draw:equation draw:name="f162" draw:formula="?f59 / ?f6"/><draw:equation draw:name="f163" draw:formula="?f60 / ?f7"/><draw:equation draw:name="f164" draw:formula="?f62 / ?f6"/><draw:equation draw:name="f165" draw:formula="?f63 / ?f7"/><draw:equation draw:name="f166" draw:formula="?f65 / ?f6"/><draw:equation draw:name="f167" draw:formula="?f66 / ?f7"/><draw:equation draw:name="f168" draw:formula="?f68 / ?f6"/><draw:equation draw:name="f169" draw:formula="?f70 / ?f6"/><draw:equation draw:name="f170" draw:formula="?f72 / ?f6"/><draw:equation draw:name="f171" draw:formula="?f73 / ?f7"/><draw:equation draw:name="f172" draw:formula="?f75 / ?f6"/><draw:equation draw:name="f173" draw:formula="?f77 / ?f6"/><draw:equation draw:name="f174" draw:formula="?f78 / ?f7"/><draw:equation draw:name="f175" draw:formula="?f80 / ?f6"/><draw:equation draw:name="f176" draw:formula="?f81 / ?f7"/><draw:equation draw:name="f177" draw:formula="?f83 / ?f6"/><draw:equation draw:name="f178" draw:formula="?f84 / ?f7"/><draw:equation draw:name="f179" draw:formula="?f86 / ?f6"/><draw:equation draw:name="f180" draw:formula="?f87 / ?f7"/><draw:equation draw:name="f181" draw:formula="?f88 / ?f7"/><draw:equation draw:name="f182" draw:formula="?f90 / ?f6"/><draw:equation draw:name="f183" draw:formula="?f92 / ?f6"/><draw:equation draw:name="f184" draw:formula="?f93 / ?f7"/><draw:equation draw:name="f185" draw:formula="?f95 / ?f6"/><draw:equation draw:name="f186" draw:formula="?f97 / ?f6"/><draw:equation draw:name="f187" draw:formula="?f99 / ?f6"/><draw:equation draw:name="f188" draw:formula="?f101 / ?f6"/><draw:equation draw:name="f189" draw:formula="?f103 / ?f6"/><draw:equation draw:name="f190" draw:formula="?f105 / ?f6"/><draw:equation draw:name="f191" draw:formula="?f107 / ?f6"/><draw:equation draw:name="f192" draw:formula="?f108 / ?f7"/><draw:equation draw:name="f193" draw:formula="?f110 / ?f6"/><draw:equation draw:name="f194" draw:formula="?f111 / ?f7"/><draw:equation draw:name="f195" draw:formula="?f113 / ?f6"/><draw:equation draw:name="f196" draw:formula="?f115 / ?f6"/><draw:equation draw:name="f197" draw:formula="?f116 / ?f7"/><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29 / ?f7"/><draw:equation draw:name="f205" draw:formula="0 / ?f6"/><draw:equation draw:name="f206" draw:formula="?f1 / ?f6"/><draw:equation draw:name="f207" draw:formula="0 / ?f7"/><draw:equation draw:name="f208" draw:formula="?f3 / ?f7"/></draw:enhanced-geometry></draw:custom-shape></draw:g><draw:g draw:z-index="15757824" draw:name="docshapegroup49" draw:id="id50" draw:style-name="a59" text:anchor-type="paragraph"><svg:title/><svg:desc/><draw:frame draw:id="id48" draw:style-name="a57" draw:name="docshape50" svg:x="5.63125in" svg:y="2.42986in" svg:width="0.17083in" svg:height="0.12708in" style:rel-width="scale" style:rel-height="scale"><draw:image xlink:href="media/image36.png" xlink:type="simple" xlink:show="embed" xlink:actuate="onLoad"/><svg:title/><svg:desc/></draw:frame><draw:frame draw:id="id49" draw:style-name="a58" draw:name="docshape51" svg:x="5.82292in" svg:y="2.45486in" svg:width="0.41597in" svg:height="0.10278in" style:rel-width="scale" style:rel-height="scale"><draw:image xlink:href="media/image37.png" xlink:type="simple" xlink:show="embed" xlink:actuate="onLoad"/><svg:title/><svg:desc/></draw:frame></draw:g><draw:frame draw:z-index="15758336" draw:style-name="a60" draw:name="image38.png" text:anchor-type="paragraph" svg:x="6.3025in" svg:y="2.45707in" svg:width="0.17063in" svg:height="0.09896in" style:rel-width="scale" style:rel-height="scale"><draw:image xlink:href="media/image38.png" xlink:type="simple" xlink:show="embed" xlink:actuate="onLoad"/><svg:title/><svg:desc/></draw:frame><draw:frame draw:z-index="15758848" draw:style-name="a61" draw:name="image39.png" text:anchor-type="paragraph" svg:x="6.54793in" svg:y="2.45707in" svg:width="0.17888in" svg:height="0.09896in" style:rel-width="scale" style:rel-height="scale"><draw:image xlink:href="media/image39.png" xlink:type="simple" xlink:show="embed" xlink:actuate="onLoad"/><svg:title/><svg:desc/></draw:frame><draw:frame draw:z-index="15759360" draw:style-name="a62" draw:name="image40.png" text:anchor-type="paragraph" svg:x="6.78667in" svg:y="2.455in" svg:width="0.30841in" svg:height="0.10208in" style:rel-width="scale" style:rel-height="scale"><draw:image xlink:href="media/image40.png" xlink:type="simple" xlink:show="embed" xlink:actuate="onLoad"/><svg:title/><svg:desc/></draw:frame><draw:frame draw:z-index="15759872" draw:style-name="a63" draw:name="image41.png" text:anchor-type="paragraph" svg:x="1.19667in" svg:y="2.64055in" svg:width="0.17583in" svg:height="0.09896in" style:rel-width="scale" style:rel-height="scale"><draw:image xlink:href="media/image41.png" xlink:type="simple" xlink:show="embed" xlink:actuate="onLoad"/><svg:title/><svg:desc/></draw:frame><draw:g draw:z-index="15760384" draw:name="docshapegroup52" draw:id="id54" draw:style-name="a67" text:anchor-type="paragraph"><svg:title/><svg:desc/><draw:frame draw:id="id51" draw:style-name="a64" draw:name="docshape53" svg:x="1.42639in" svg:y="2.64028in" svg:width="0.16389in" svg:height="0.10069in" style:rel-width="scale" style:rel-height="scale"><draw:image xlink:href="media/image42.png" xlink:type="simple" xlink:show="embed" xlink:actuate="onLoad"/><svg:title/><svg:desc/></draw:frame><draw:custom-shape svg:x="1.61389in" svg:y="2.64028in" svg:width="0.63472in" svg:height="0.09861in" draw:z-index="0" draw:id="id52" draw:style-name="a65" draw:name="docshape54"><svg:title/><svg:desc/><draw:enhanced-geometry draw:type="non-primitive" svg:viewBox="0 0 914 142" draw:enhanced-path="M 108 118 L 29 118 29 80 101 80 101 56 29 56 29 24 106 24 106 0 0 0 0 24 0 56 0 80 0 118 0 142 108 142 108 118 Z M 260 142 L 243 113 236 104 231 97 216 82 212 80 224 77 233 73 238 65 243 61 245 58 248 51 248 32 245 25 243 17 238 10 233 5 219 1 219 37 219 49 216 51 214 56 212 58 204 58 195 61 161 61 161 25 209 25 216 32 219 37 219 1 132 1 132 142 161 142 161 82 178 82 180 85 185 85 190 89 192 94 197 99 204 111 226 142 260 142 Z M 380 0 L 265 0 265 24 308 24 308 142 337 142 337 24 380 24 380 0 Z M 510 118 L 430 118 430 80 500 80 500 56 430 56 430 24 507 24 507 0 402 0 402 24 402 56 402 80 402 118 402 142 510 142 510 118 Z M 651 1 L 620 1 587 106 550 1 519 1 570 142 601 142 651 1 Z M 774 118 L 695 118 695 80 764 80 764 56 695 56 695 24 772 24 772 0 666 0 666 24 666 56 666 80 666 118 666 142 774 142 774 118 Z M 913 1 L 887 1 887 94 827 1 801 1 801 142 827 142 827 49 885 142 913 142 913 1 Z N" draw:text-areas="?f191 ?f193 ?f192 ?f194" draw:glue-points="?f122 ?f123 ?f124 ?f125 ?f122 ?f126 ?f127 ?f128 ?f129 ?f130 ?f129 ?f126 ?f129 ?f123 ?f131 ?f132 ?f133 ?f132 ?f134 ?f135 ?f136 ?f137 ?f138 ?f139 ?f140 ?f141 ?f142 ?f143 ?f144 ?f145 ?f146 ?f147 ?f148 ?f149 ?f150 ?f151 ?f136 ?f152 ?f153 ?f143 ?f154 ?f155 ?f156 ?f157 ?f136 ?f145 ?f150 ?f158 ?f159 ?f132 ?f156 ?f137 ?f160 ?f161 ?f162 ?f163 ?f164 ?f165 ?f166 ?f132 ?f167 ?f130 ?f168 ?f128 ?f169 ?f132 ?f170 ?f128 ?f167 ?f130 ?f171 ?f123 ?f172 ?f125 ?f171 ?f126 ?f173 ?f128 ?f174 ?f130 ?f174 ?f126 ?f174 ?f123 ?f175 ?f132 ?f176 ?f158 ?f177 ?f178 ?f179 ?f158 ?f180 ?f132 ?f181 ?f123 ?f182 ?f125 ?f183 ?f126 ?f182 ?f128 ?f184 ?f130 ?f185 ?f128 ?f185 ?f125 ?f185 ?f132 ?f181 ?f123 ?f186 ?f158 ?f187 ?f158 ?f188 ?f132 ?f187 ?f189 ?f190 ?f132"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draw:equation draw:name="f7" draw:formula="?f4 / 142"/><draw:equation draw:name="f8" draw:formula="0 + 2353 - 2324"/><draw:equation draw:name="f9" draw:formula="?f8 * ?f5 / 914"/><draw:equation draw:name="f10" draw:formula="3920 * ?f4 / 142"/><draw:equation draw:name="f11" draw:formula="0 + 2425 - 2324"/><draw:equation draw:name="f12" draw:formula="?f11 * ?f5 / 914"/><draw:equation draw:name="f13" draw:formula="3882 * ?f4 / 142"/><draw:equation draw:name="f14" draw:formula="3858 * ?f4 / 142"/><draw:equation draw:name="f15" draw:formula="0 + 2430 - 2324"/><draw:equation draw:name="f16" draw:formula="?f15 * ?f5 / 914"/><draw:equation draw:name="f17" draw:formula="3826 * ?f4 / 142"/><draw:equation draw:name="f18" draw:formula="0 + 2324 - 2324"/><draw:equation draw:name="f19" draw:formula="?f18 * ?f5 / 914"/><draw:equation draw:name="f20" draw:formula="3802 * ?f4 / 142"/><draw:equation draw:name="f21" draw:formula="0 + 2432 - 2324"/><draw:equation draw:name="f22" draw:formula="?f21 * ?f5 / 914"/><draw:equation draw:name="f23" draw:formula="3944 * ?f4 / 142"/><draw:equation draw:name="f24" draw:formula="0 + 2584 - 2324"/><draw:equation draw:name="f25" draw:formula="?f24 * ?f5 / 914"/><draw:equation draw:name="f26" draw:formula="0 + 2560 - 2324"/><draw:equation draw:name="f27" draw:formula="?f26 * ?f5 / 914"/><draw:equation draw:name="f28" draw:formula="3906 * ?f4 / 142"/><draw:equation draw:name="f29" draw:formula="0 + 2540 - 2324"/><draw:equation draw:name="f30" draw:formula="?f29 * ?f5 / 914"/><draw:equation draw:name="f31" draw:formula="3884 * ?f4 / 142"/><draw:equation draw:name="f32" draw:formula="0 + 2548 - 2324"/><draw:equation draw:name="f33" draw:formula="?f32 * ?f5 / 914"/><draw:equation draw:name="f34" draw:formula="3879 * ?f4 / 142"/><draw:equation draw:name="f35" draw:formula="0 + 2562 - 2324"/><draw:equation draw:name="f36" draw:formula="?f35 * ?f5 / 914"/><draw:equation draw:name="f37" draw:formula="3867 * ?f4 / 142"/><draw:equation draw:name="f38" draw:formula="0 + 2569 - 2324"/><draw:equation draw:name="f39" draw:formula="?f38 * ?f5 / 914"/><draw:equation draw:name="f40" draw:formula="3860 * ?f4 / 142"/><draw:equation draw:name="f41" draw:formula="0 + 2572 - 2324"/><draw:equation draw:name="f42" draw:formula="?f41 * ?f5 / 914"/><draw:equation draw:name="f43" draw:formula="3834 * ?f4 / 142"/><draw:equation draw:name="f44" draw:formula="0 + 2567 - 2324"/><draw:equation draw:name="f45" draw:formula="?f44 * ?f5 / 914"/><draw:equation draw:name="f46" draw:formula="3819 * ?f4 / 142"/><draw:equation draw:name="f47" draw:formula="0 + 2557 - 2324"/><draw:equation draw:name="f48" draw:formula="?f47 * ?f5 / 914"/><draw:equation draw:name="f49" draw:formula="3807 * ?f4 / 142"/><draw:equation draw:name="f50" draw:formula="0 + 2543 - 2324"/><draw:equation draw:name="f51" draw:formula="?f50 * ?f5 / 914"/><draw:equation draw:name="f52" draw:formula="3839 * ?f4 / 142"/><draw:equation draw:name="f53" draw:formula="3853 * ?f4 / 142"/><draw:equation draw:name="f54" draw:formula="0 + 2536 - 2324"/><draw:equation draw:name="f55" draw:formula="?f54 * ?f5 / 914"/><draw:equation draw:name="f56" draw:formula="0 + 2519 - 2324"/><draw:equation draw:name="f57" draw:formula="?f56 * ?f5 / 914"/><draw:equation draw:name="f58" draw:formula="3863 * ?f4 / 142"/><draw:equation draw:name="f59" draw:formula="0 + 2485 - 2324"/><draw:equation draw:name="f60" draw:formula="?f59 * ?f5 / 914"/><draw:equation draw:name="f61" draw:formula="3827 * ?f4 / 142"/><draw:equation draw:name="f62" draw:formula="3803 * ?f4 / 142"/><draw:equation draw:name="f63" draw:formula="0 + 2456 - 2324"/><draw:equation draw:name="f64" draw:formula="?f63 * ?f5 / 914"/><draw:equation draw:name="f65" draw:formula="0 + 2504 - 2324"/><draw:equation draw:name="f66" draw:formula="?f65 * ?f5 / 914"/><draw:equation draw:name="f67" draw:formula="3887 * ?f4 / 142"/><draw:equation draw:name="f68" draw:formula="0 + 2514 - 2324"/><draw:equation draw:name="f69" draw:formula="?f68 * ?f5 / 914"/><draw:equation draw:name="f70" draw:formula="3891 * ?f4 / 142"/><draw:equation draw:name="f71" draw:formula="0 + 2521 - 2324"/><draw:equation draw:name="f72" draw:formula="?f71 * ?f5 / 914"/><draw:equation draw:name="f73" draw:formula="3901 * ?f4 / 142"/><draw:equation draw:name="f74" draw:formula="0 + 2550 - 2324"/><draw:equation draw:name="f75" draw:formula="?f74 * ?f5 / 914"/><draw:equation draw:name="f76" draw:formula="0 + 2704 - 2324"/><draw:equation draw:name="f77" draw:formula="?f76 * ?f5 / 914"/><draw:equation draw:name="f78" draw:formula="0 + 2589 - 2324"/><draw:equation draw:name="f79" draw:formula="?f78 * ?f5 / 914"/><draw:equation draw:name="f80" draw:formula="0 + 2632 - 2324"/><draw:equation draw:name="f81" draw:formula="?f80 * ?f5 / 914"/><draw:equation draw:name="f82" draw:formula="0 + 2661 - 2324"/><draw:equation draw:name="f83" draw:formula="?f82 * ?f5 / 914"/><draw:equation draw:name="f84" draw:formula="0 + 2754 - 2324"/><draw:equation draw:name="f85" draw:formula="?f84 * ?f5 / 914"/><draw:equation draw:name="f86" draw:formula="0 + 2824 - 2324"/><draw:equation draw:name="f87" draw:formula="?f86 * ?f5 / 914"/><draw:equation draw:name="f88" draw:formula="0 + 2831 - 2324"/><draw:equation draw:name="f89" draw:formula="?f88 * ?f5 / 914"/><draw:equation draw:name="f90" draw:formula="0 + 2726 - 2324"/><draw:equation draw:name="f91" draw:formula="?f90 * ?f5 / 914"/><draw:equation draw:name="f92" draw:formula="0 + 2834 - 2324"/><draw:equation draw:name="f93" draw:formula="?f92 * ?f5 / 914"/><draw:equation draw:name="f94" draw:formula="0 + 2975 - 2324"/><draw:equation draw:name="f95" draw:formula="?f94 * ?f5 / 914"/><draw:equation draw:name="f96" draw:formula="0 + 2911 - 2324"/><draw:equation draw:name="f97" draw:formula="?f96 * ?f5 / 914"/><draw:equation draw:name="f98" draw:formula="3908 * ?f4 / 142"/><draw:equation draw:name="f99" draw:formula="0 + 2843 - 2324"/><draw:equation draw:name="f100" draw:formula="?f99 * ?f5 / 914"/><draw:equation draw:name="f101" draw:formula="0 + 2925 - 2324"/><draw:equation draw:name="f102" draw:formula="?f101 * ?f5 / 914"/><draw:equation draw:name="f103" draw:formula="0 + 3098 - 2324"/><draw:equation draw:name="f104" draw:formula="?f103 * ?f5 / 914"/><draw:equation draw:name="f105" draw:formula="0 + 3019 - 2324"/><draw:equation draw:name="f106" draw:formula="?f105 * ?f5 / 914"/><draw:equation draw:name="f107" draw:formula="0 + 3088 - 2324"/><draw:equation draw:name="f108" draw:formula="?f107 * ?f5 / 914"/><draw:equation draw:name="f109" draw:formula="0 + 3096 - 2324"/><draw:equation draw:name="f110" draw:formula="?f109 * ?f5 / 914"/><draw:equation draw:name="f111" draw:formula="0 + 2990 - 2324"/><draw:equation draw:name="f112" draw:formula="?f111 * ?f5 / 914"/><draw:equation draw:name="f113" draw:formula="0 + 3211 - 2324"/><draw:equation draw:name="f114" draw:formula="?f113 * ?f5 / 914"/><draw:equation draw:name="f115" draw:formula="0 + 3151 - 2324"/><draw:equation draw:name="f116" draw:formula="?f115 * ?f5 / 914"/><draw:equation draw:name="f117" draw:formula="0 + 3125 - 2324"/><draw:equation draw:name="f118" draw:formula="?f117 * ?f5 / 914"/><draw:equation draw:name="f119" draw:formula="3851 * ?f4 / 142"/><draw:equation draw:name="f120" draw:formula="0 + 3237 - 2324"/><draw:equation draw:name="f121" draw:formula="?f120 * ?f5 / 914"/><draw:equation draw:name="f122" draw:formula="?f9 / ?f6"/><draw:equation draw:name="f123" draw:formula="?f10 / ?f7"/><draw:equation draw:name="f124" draw:formula="?f12 / ?f6"/><draw:equation draw:name="f125" draw:formula="?f13 / ?f7"/><draw:equation draw:name="f126" draw:formula="?f14 / ?f7"/><draw:equation draw:name="f127" draw:formula="?f16 / ?f6"/><draw:equation draw:name="f128" draw:formula="?f17 / ?f7"/><draw:equation draw:name="f129" draw:formula="?f19 / ?f6"/><draw:equation draw:name="f130" draw:formula="?f20 / ?f7"/><draw:equation draw:name="f131" draw:formula="?f22 / ?f6"/><draw:equation draw:name="f132" draw:formula="?f23 / ?f7"/><draw:equation draw:name="f133" draw:formula="?f25 / ?f6"/><draw:equation draw:name="f134" draw:formula="?f27 / ?f6"/><draw:equation draw:name="f135" draw:formula="?f28 / ?f7"/><draw:equation draw:name="f136" draw:formula="?f30 / ?f6"/><draw:equation draw:name="f137" draw:formula="?f31 / ?f7"/><draw:equation draw:name="f138" draw:formula="?f33 / ?f6"/><draw:equation draw:name="f139" draw:formula="?f34 / ?f7"/><draw:equation draw:name="f140" draw:formula="?f36 / ?f6"/><draw:equation draw:name="f141" draw:formula="?f37 / ?f7"/><draw:equation draw:name="f142" draw:formula="?f39 / ?f6"/><draw:equation draw:name="f143" draw:formula="?f40 / ?f7"/><draw:equation draw:name="f144" draw:formula="?f42 / ?f6"/><draw:equation draw:name="f145" draw:formula="?f43 / ?f7"/><draw:equation draw:name="f146" draw:formula="?f45 / ?f6"/><draw:equation draw:name="f147" draw:formula="?f46 / ?f7"/><draw:equation draw:name="f148" draw:formula="?f48 / ?f6"/><draw:equation draw:name="f149" draw:formula="?f49 / ?f7"/><draw:equation draw:name="f150" draw:formula="?f51 / ?f6"/><draw:equation draw:name="f151" draw:formula="?f52 / ?f7"/><draw:equation draw:name="f152" draw:formula="?f53 / ?f7"/><draw:equation draw:name="f153" draw:formula="?f55 / ?f6"/><draw:equation draw:name="f154" draw:formula="?f57 / ?f6"/><draw:equation draw:name="f155" draw:formula="?f58 / ?f7"/><draw:equation draw:name="f156" draw:formula="?f60 / ?f6"/><draw:equation draw:name="f157" draw:formula="?f61 / ?f7"/><draw:equation draw:name="f158" draw:formula="?f62 / ?f7"/><draw:equation draw:name="f159" draw:formula="?f64 / ?f6"/><draw:equation draw:name="f160" draw:formula="?f66 / ?f6"/><draw:equation draw:name="f161" draw:formula="?f67 / ?f7"/><draw:equation draw:name="f162" draw:formula="?f69 / ?f6"/><draw:equation draw:name="f163" draw:formula="?f70 / ?f7"/><draw:equation draw:name="f164" draw:formula="?f72 / ?f6"/><draw:equation draw:name="f165" draw:formula="?f73 / ?f7"/><draw:equation draw:name="f166" draw:formula="?f75 / ?f6"/><draw:equation draw:name="f167" draw:formula="?f77 / ?f6"/><draw:equation draw:name="f168" draw:formula="?f79 / ?f6"/><draw:equation draw:name="f169" draw:formula="?f81 / ?f6"/><draw:equation draw:name="f170" draw:formula="?f83 / ?f6"/><draw:equation draw:name="f171" draw:formula="?f85 / ?f6"/><draw:equation draw:name="f172" draw:formula="?f87 / ?f6"/><draw:equation draw:name="f173" draw:formula="?f89 / ?f6"/><draw:equation draw:name="f174" draw:formula="?f91 / ?f6"/><draw:equation draw:name="f175" draw:formula="?f93 / ?f6"/><draw:equation draw:name="f176" draw:formula="?f95 / ?f6"/><draw:equation draw:name="f177" draw:formula="?f97 / ?f6"/><draw:equation draw:name="f178" draw:formula="?f98 / ?f7"/><draw:equation draw:name="f179" draw:formula="?f100 / ?f6"/><draw:equation draw:name="f180" draw:formula="?f102 / ?f6"/><draw:equation draw:name="f181" draw:formula="?f104 / ?f6"/><draw:equation draw:name="f182" draw:formula="?f106 / ?f6"/><draw:equation draw:name="f183" draw:formula="?f108 / ?f6"/><draw:equation draw:name="f184" draw:formula="?f110 / ?f6"/><draw:equation draw:name="f185" draw:formula="?f112 / ?f6"/><draw:equation draw:name="f186" draw:formula="?f114 / ?f6"/><draw:equation draw:name="f187" draw:formula="?f116 / ?f6"/><draw:equation draw:name="f188" draw:formula="?f118 / ?f6"/><draw:equation draw:name="f189" draw:formula="?f119 / ?f7"/><draw:equation draw:name="f190" draw:formula="?f121 / ?f6"/><draw:equation draw:name="f191" draw:formula="0 / ?f6"/><draw:equation draw:name="f192" draw:formula="?f1 / ?f6"/><draw:equation draw:name="f193" draw:formula="0 / ?f7"/><draw:equation draw:name="f194" draw:formula="?f3 / ?f7"/></draw:enhanced-geometry></draw:custom-shape><draw:frame draw:id="id53" draw:style-name="a66" draw:name="docshape55" svg:x="2.26111in" svg:y="2.63889in" svg:width="1.65278in" svg:height="0.12222in" style:rel-width="scale" style:rel-height="scale"><draw:image xlink:href="media/image43.png" xlink:type="simple" xlink:show="embed" xlink:actuate="onLoad"/><svg:title/><svg:desc/></draw:frame></draw:g><draw:g draw:z-index="15760896" draw:name="docshapegroup56" draw:id="id57" draw:style-name="a70" text:anchor-type="paragraph"><svg:title/><svg:desc/><draw:frame draw:id="id55" draw:style-name="a68" draw:name="docshape57" svg:x="2.19306in" svg:y="4.125in" svg:width="0.17917in" svg:height="0.07569in" style:rel-width="scale" style:rel-height="scale"><draw:image xlink:href="media/image44.png" xlink:type="simple" xlink:show="embed" xlink:actuate="onLoad"/><svg:title/><svg:desc/></draw:frame><draw:frame draw:id="id56" draw:style-name="a69" draw:name="docshape58" svg:x="2.39306in" svg:y="4.1in" svg:width="0.13056in" svg:height="0.10069in" style:rel-width="scale" style:rel-height="scale"><draw:image xlink:href="media/image45.png" xlink:type="simple" xlink:show="embed" xlink:actuate="onLoad"/><svg:title/><svg:desc/></draw:frame></draw:g><draw:custom-shape svg:x="2.61389in" svg:y="4.09861in" svg:width="0.61597in" svg:height="0.10278in" draw:z-index="15761408" draw:id="id58" draw:style-name="a71" draw:name="docshape59" text:anchor-type="paragraph"><svg:title/><svg:desc/><draw:enhanced-geometry draw:type="non-primitive" svg:viewBox="0 0 887 148" draw:enhanced-path="M 58 43 L 50 41 46 39 31 39 29 41 24 43 21 48 17 55 17 41 0 41 0 144 19 144 19 75 24 65 24 63 29 60 33 55 43 55 48 58 50 60 58 43 Z M 159 91 L 158 82 158 80 155 69 150 61 144 53 139 47 139 75 139 82 82 82 82 72 86 65 96 55 103 53 120 53 127 55 132 63 137 67 139 75 139 47 137 43 125 39 96 39 84 43 77 53 70 61 66 71 63 82 63 91 63 96 63 106 66 116 70 124 77 132 84 142 96 147 125 147 134 144 142 137 149 132 154 123 156 113 139 111 137 118 125 130 118 132 103 132 96 130 91 123 84 118 82 108 82 96 159 96 159 91 Z M 257 103 L 255 99 250 94 247 91 238 87 228 84 216 82 207 79 202 77 199 77 197 75 195 75 195 72 192 70 192 63 197 58 199 53 221 53 231 58 233 60 238 70 255 67 252 60 250 55 247 51 240 43 233 41 228 39 202 39 197 41 192 41 187 46 183 48 180 51 175 60 175 77 180 87 195 94 204 96 216 101 226 103 233 103 240 111 240 120 231 130 223 132 209 132 202 130 197 127 192 123 190 118 190 111 173 113 173 125 178 132 185 137 192 144 202 147 223 147 245 140 250 135 252 130 257 125 257 103 Z M 370 91 L 369 80 366 69 362 61 356 53 351 47 351 79 351 106 348 115 343 123 329 132 312 132 305 127 293 115 291 106 291 79 293 70 300 63 305 55 312 53 329 53 336 55 343 63 348 70 351 79 351 47 348 43 336 39 310 39 298 43 288 51 282 58 277 67 275 78 274 91 275 105 277 115 281 124 286 132 295 142 307 147 331 147 339 144 346 140 353 135 357 132 360 130 363 123 368 115 370 103 370 91 Z M 412 0 L 393 0 393 144 412 144 412 0 Z M 519 41 L 502 41 502 106 500 111 500 115 497 120 493 125 488 127 485 130 478 132 469 132 464 130 461 127 457 125 454 120 454 113 452 108 452 41 435 41 435 118 437 120 437 125 442 135 444 137 449 140 464 147 485 147 495 140 502 130 502 144 519 144 519 41 Z M 630 72 L 627 60 622 53 615 46 608 41 598 39 579 39 572 41 562 46 555 48 550 55 545 63 541 82 541 94 541 106 544 116 548 124 553 132 562 142 574 147 598 147 608 142 615 137 625 130 630 120 630 108 613 106 613 115 610 120 601 130 594 132 579 132 572 130 562 115 560 106 560 79 562 67 567 63 572 55 579 53 594 53 603 58 608 63 610 67 613 75 630 72 Z M 666 41 L 646 41 646 144 666 144 666 41 Z M 666 3 L 646 3 646 22 666 22 666 3 Z M 759 0 L 735 0 723 29 738 29 759 0 Z M 781 91 L 780 80 777 69 773 61 767 53 762 48 762 79 762 106 759 115 754 123 740 132 723 132 716 127 704 115 702 106 702 79 704 70 711 63 716 55 723 53 740 53 747 55 754 63 759 70 762 79 762 48 757 43 747 39 718 39 709 43 699 51 693 58 687 67 684 78 682 91 683 105 686 115 691 124 697 132 706 142 718 147 740 147 750 144 757 140 764 135 768 132 771 130 774 123 779 115 781 103 781 91 Z M 887 63 L 882 53 880 51 877 46 875 43 870 41 863 39 836 39 827 43 819 55 819 41 803 41 803 144 819 144 819 75 824 65 834 55 841 53 853 53 855 55 860 58 863 58 865 63 868 65 868 70 870 75 870 144 887 144 887 63 Z N" draw:text-areas="?f248 ?f250 ?f249 ?f251" draw:glue-points="?f156 ?f157 ?f158 ?f159 ?f160 ?f161 ?f162 ?f163 ?f164 ?f165 ?f166 ?f167 ?f168 ?f157 ?f169 ?f170 ?f171 ?f172 ?f173 ?f174 ?f175 ?f176 ?f177 ?f178 ?f179 ?f180 ?f181 ?f182 ?f183 ?f184 ?f185 ?f186 ?f187 ?f188 ?f189 ?f190 ?f191 ?f192 ?f193 ?f176 ?f194 ?f195 ?f183 ?f159 ?f196 ?f197 ?f198 ?f167 ?f199 ?f200 ?f201 ?f186 ?f202 ?f184 ?f203 ?f204 ?f205 ?f206 ?f207 ?f208 ?f209 ?f176 ?f210 ?f211 ?f212 ?f213 ?f214 ?f176 ?f215 ?f216 ?f217 ?f216 ?f214 ?f208 ?f218 ?f219 ?f220 ?f204 ?f221 ?f165 ?f222 ?f223 ?f218 ?f216 ?f224 ?f200 ?f222 ?f225 ?f226 ?f184 ?f227 ?f159 ?f228 ?f229 ?f230 ?f211 ?f231 ?f190 ?f232 ?f200 ?f233 ?f184 ?f230 ?f186 ?f234 ?f157 ?f235 ?f236 ?f237 ?f208 ?f238 ?f239 ?f240 ?f241 ?f242 ?f157 ?f243 ?f244 ?f245 ?f246 ?f247 ?f15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draw:equation draw:name="f7" draw:formula="?f4 / 148"/><draw:equation draw:name="f8" draw:formula="0 + 3788 - 3764"/><draw:equation draw:name="f9" draw:formula="?f8 * ?f5 / 887"/><draw:equation draw:name="f10" draw:formula="5945 * ?f4 / 148"/><draw:equation draw:name="f11" draw:formula="0 + 3783 - 3764"/><draw:equation draw:name="f12" draw:formula="?f11 * ?f5 / 887"/><draw:equation draw:name="f13" draw:formula="6046 * ?f4 / 148"/><draw:equation draw:name="f14" draw:formula="0 + 3807 - 3764"/><draw:equation draw:name="f15" draw:formula="?f14 * ?f5 / 887"/><draw:equation draw:name="f16" draw:formula="5957 * ?f4 / 148"/><draw:equation draw:name="f17" draw:formula="0 + 3922 - 3764"/><draw:equation draw:name="f18" draw:formula="?f17 * ?f5 / 887"/><draw:equation draw:name="f19" draw:formula="5982 * ?f4 / 148"/><draw:equation draw:name="f20" draw:formula="0 + 3903 - 3764"/><draw:equation draw:name="f21" draw:formula="?f20 * ?f5 / 887"/><draw:equation draw:name="f22" draw:formula="5984 * ?f4 / 148"/><draw:equation draw:name="f23" draw:formula="0 + 3884 - 3764"/><draw:equation draw:name="f24" draw:formula="?f23 * ?f5 / 887"/><draw:equation draw:name="f25" draw:formula="5955 * ?f4 / 148"/><draw:equation draw:name="f26" draw:formula="0 + 3901 - 3764"/><draw:equation draw:name="f27" draw:formula="?f26 * ?f5 / 887"/><draw:equation draw:name="f28" draw:formula="0 + 3830 - 3764"/><draw:equation draw:name="f29" draw:formula="?f28 * ?f5 / 887"/><draw:equation draw:name="f30" draw:formula="5973 * ?f4 / 148"/><draw:equation draw:name="f31" draw:formula="0 + 3834 - 3764"/><draw:equation draw:name="f32" draw:formula="?f31 * ?f5 / 887"/><draw:equation draw:name="f33" draw:formula="6026 * ?f4 / 148"/><draw:equation draw:name="f34" draw:formula="0 + 3906 - 3764"/><draw:equation draw:name="f35" draw:formula="?f34 * ?f5 / 887"/><draw:equation draw:name="f36" draw:formula="6039 * ?f4 / 148"/><draw:equation draw:name="f37" draw:formula="0 + 3889 - 3764"/><draw:equation draw:name="f38" draw:formula="?f37 * ?f5 / 887"/><draw:equation draw:name="f39" draw:formula="6032 * ?f4 / 148"/><draw:equation draw:name="f40" draw:formula="0 + 3846 - 3764"/><draw:equation draw:name="f41" draw:formula="?f40 * ?f5 / 887"/><draw:equation draw:name="f42" draw:formula="6010 * ?f4 / 148"/><draw:equation draw:name="f43" draw:formula="0 + 4014 - 3764"/><draw:equation draw:name="f44" draw:formula="?f43 * ?f5 / 887"/><draw:equation draw:name="f45" draw:formula="5996 * ?f4 / 148"/><draw:equation draw:name="f46" draw:formula="0 + 3966 - 3764"/><draw:equation draw:name="f47" draw:formula="?f46 * ?f5 / 887"/><draw:equation draw:name="f48" draw:formula="5979 * ?f4 / 148"/><draw:equation draw:name="f49" draw:formula="0 + 3956 - 3764"/><draw:equation draw:name="f50" draw:formula="?f49 * ?f5 / 887"/><draw:equation draw:name="f51" draw:formula="5965 * ?f4 / 148"/><draw:equation draw:name="f52" draw:formula="0 + 4002 - 3764"/><draw:equation draw:name="f53" draw:formula="?f52 * ?f5 / 887"/><draw:equation draw:name="f54" draw:formula="5972 * ?f4 / 148"/><draw:equation draw:name="f55" draw:formula="0 + 3997 - 3764"/><draw:equation draw:name="f56" draw:formula="?f55 * ?f5 / 887"/><draw:equation draw:name="f57" draw:formula="5943 * ?f4 / 148"/><draw:equation draw:name="f58" draw:formula="0 + 3947 - 3764"/><draw:equation draw:name="f59" draw:formula="?f58 * ?f5 / 887"/><draw:equation draw:name="f60" draw:formula="5950 * ?f4 / 148"/><draw:equation draw:name="f61" draw:formula="0 + 3968 - 3764"/><draw:equation draw:name="f62" draw:formula="?f61 * ?f5 / 887"/><draw:equation draw:name="f63" draw:formula="5998 * ?f4 / 148"/><draw:equation draw:name="f64" draw:formula="0 + 3995 - 3764"/><draw:equation draw:name="f65" draw:formula="?f64 * ?f5 / 887"/><draw:equation draw:name="f66" draw:formula="0 + 3954 - 3764"/><draw:equation draw:name="f67" draw:formula="?f66 * ?f5 / 887"/><draw:equation draw:name="f68" draw:formula="6020 * ?f4 / 148"/><draw:equation draw:name="f69" draw:formula="0 + 4021 - 3764"/><draw:equation draw:name="f70" draw:formula="?f69 * ?f5 / 887"/><draw:equation draw:name="f71" draw:formula="6027 * ?f4 / 148"/><draw:equation draw:name="f72" draw:formula="0 + 4120 - 3764"/><draw:equation draw:name="f73" draw:formula="?f72 * ?f5 / 887"/><draw:equation draw:name="f74" draw:formula="0 + 4093 - 3764"/><draw:equation draw:name="f75" draw:formula="?f74 * ?f5 / 887"/><draw:equation draw:name="f76" draw:formula="6034 * ?f4 / 148"/><draw:equation draw:name="f77" draw:formula="0 + 4057 - 3764"/><draw:equation draw:name="f78" draw:formula="?f77 * ?f5 / 887"/><draw:equation draw:name="f79" draw:formula="0 + 4107 - 3764"/><draw:equation draw:name="f80" draw:formula="?f79 * ?f5 / 887"/><draw:equation draw:name="f81" draw:formula="0 + 4074 - 3764"/><draw:equation draw:name="f82" draw:formula="?f81 * ?f5 / 887"/><draw:equation draw:name="f83" draw:formula="5941 * ?f4 / 148"/><draw:equation draw:name="f84" draw:formula="0 + 4038 - 3764"/><draw:equation draw:name="f85" draw:formula="?f84 * ?f5 / 887"/><draw:equation draw:name="f86" draw:formula="5993 * ?f4 / 148"/><draw:equation draw:name="f87" draw:formula="0 + 4071 - 3764"/><draw:equation draw:name="f88" draw:formula="?f87 * ?f5 / 887"/><draw:equation draw:name="f89" draw:formula="6049 * ?f4 / 148"/><draw:equation draw:name="f90" draw:formula="0 + 4124 - 3764"/><draw:equation draw:name="f91" draw:formula="?f90 * ?f5 / 887"/><draw:equation draw:name="f92" draw:formula="0 + 4157 - 3764"/><draw:equation draw:name="f93" draw:formula="?f92 * ?f5 / 887"/><draw:equation draw:name="f94" draw:formula="5902 * ?f4 / 148"/><draw:equation draw:name="f95" draw:formula="0 + 4266 - 3764"/><draw:equation draw:name="f96" draw:formula="?f95 * ?f5 / 887"/><draw:equation draw:name="f97" draw:formula="6008 * ?f4 / 148"/><draw:equation draw:name="f98" draw:formula="0 + 4249 - 3764"/><draw:equation draw:name="f99" draw:formula="?f98 * ?f5 / 887"/><draw:equation draw:name="f100" draw:formula="0 + 4218 - 3764"/><draw:equation draw:name="f101" draw:formula="?f100 * ?f5 / 887"/><draw:equation draw:name="f102" draw:formula="6022 * ?f4 / 148"/><draw:equation draw:name="f103" draw:formula="0 + 4201 - 3764"/><draw:equation draw:name="f104" draw:formula="?f103 * ?f5 / 887"/><draw:equation draw:name="f105" draw:formula="0 + 4394 - 3764"/><draw:equation draw:name="f106" draw:formula="?f105 * ?f5 / 887"/><draw:equation draw:name="f107" draw:formula="5974 * ?f4 / 148"/><draw:equation draw:name="f108" draw:formula="0 + 4343 - 3764"/><draw:equation draw:name="f109" draw:formula="?f108 * ?f5 / 887"/><draw:equation draw:name="f110" draw:formula="0 + 4305 - 3764"/><draw:equation draw:name="f111" draw:formula="?f110 * ?f5 / 887"/><draw:equation draw:name="f112" draw:formula="0 + 4326 - 3764"/><draw:equation draw:name="f113" draw:formula="?f112 * ?f5 / 887"/><draw:equation draw:name="f114" draw:formula="6044 * ?f4 / 148"/><draw:equation draw:name="f115" draw:formula="0 + 4358 - 3764"/><draw:equation draw:name="f116" draw:formula="?f115 * ?f5 / 887"/><draw:equation draw:name="f117" draw:formula="5969 * ?f4 / 148"/><draw:equation draw:name="f118" draw:formula="0 + 4372 - 3764"/><draw:equation draw:name="f119" draw:formula="?f118 * ?f5 / 887"/><draw:equation draw:name="f120" draw:formula="0 + 4410 - 3764"/><draw:equation draw:name="f121" draw:formula="?f120 * ?f5 / 887"/><draw:equation draw:name="f122" draw:formula="0 + 4430 - 3764"/><draw:equation draw:name="f123" draw:formula="?f122 * ?f5 / 887"/><draw:equation draw:name="f124" draw:formula="5924 * ?f4 / 148"/><draw:equation draw:name="f125" draw:formula="0 + 4523 - 3764"/><draw:equation draw:name="f126" draw:formula="?f125 * ?f5 / 887"/><draw:equation draw:name="f127" draw:formula="0 + 4526 - 3764"/><draw:equation draw:name="f128" draw:formula="?f127 * ?f5 / 887"/><draw:equation draw:name="f129" draw:formula="0 + 4487 - 3764"/><draw:equation draw:name="f130" draw:formula="?f129 * ?f5 / 887"/><draw:equation draw:name="f131" draw:formula="0 + 4475 - 3764"/><draw:equation draw:name="f132" draw:formula="?f131 * ?f5 / 887"/><draw:equation draw:name="f133" draw:formula="0 + 4473 - 3764"/><draw:equation draw:name="f134" draw:formula="?f133 * ?f5 / 887"/><draw:equation draw:name="f135" draw:formula="0 + 4447 - 3764"/><draw:equation draw:name="f136" draw:formula="?f135 * ?f5 / 887"/><draw:equation draw:name="f137" draw:formula="6007 * ?f4 / 148"/><draw:equation draw:name="f138" draw:formula="0 + 4504 - 3764"/><draw:equation draw:name="f139" draw:formula="?f138 * ?f5 / 887"/><draw:equation draw:name="f140" draw:formula="0 + 4538 - 3764"/><draw:equation draw:name="f141" draw:formula="?f140 * ?f5 / 887"/><draw:equation draw:name="f142" draw:formula="6025 * ?f4 / 148"/><draw:equation draw:name="f143" draw:formula="0 + 4644 - 3764"/><draw:equation draw:name="f144" draw:formula="?f143 * ?f5 / 887"/><draw:equation draw:name="f145" draw:formula="5953 * ?f4 / 148"/><draw:equation draw:name="f146" draw:formula="0 + 4591 - 3764"/><draw:equation draw:name="f147" draw:formula="?f146 * ?f5 / 887"/><draw:equation draw:name="f148" draw:formula="0 + 4583 - 3764"/><draw:equation draw:name="f149" draw:formula="?f148 * ?f5 / 887"/><draw:equation draw:name="f150" draw:formula="5977 * ?f4 / 148"/><draw:equation draw:name="f151" draw:formula="0 + 4624 - 3764"/><draw:equation draw:name="f152" draw:formula="?f151 * ?f5 / 887"/><draw:equation draw:name="f153" draw:formula="5960 * ?f4 / 148"/><draw:equation draw:name="f154" draw:formula="0 + 4634 - 3764"/><draw:equation draw:name="f155" draw:formula="?f154 * ?f5 / 887"/><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1 / ?f6"/><draw:equation draw:name="f165" draw:formula="?f22 / ?f7"/><draw:equation draw:name="f166" draw:formula="?f24 / ?f6"/><draw:equation draw:name="f167" draw:formula="?f25 / ?f7"/><draw:equation draw:name="f168" draw:formula="?f27 / ?f6"/><draw:equation draw:name="f169" draw:formula="?f29 / ?f6"/><draw:equation draw:name="f170" draw:formula="?f30 / ?f7"/><draw:equation draw:name="f171" draw:formula="?f32 / ?f6"/><draw:equation draw:name="f172" draw:formula="?f33 / ?f7"/><draw:equation draw:name="f173" draw:formula="?f35 / ?f6"/><draw:equation draw:name="f174" draw:formula="?f36 / ?f7"/><draw:equation draw:name="f175" draw:formula="?f38 / ?f6"/><draw:equation draw:name="f176" draw:formula="?f39 / ?f7"/><draw:equation draw:name="f177" draw:formula="?f41 / ?f6"/><draw:equation draw:name="f178" draw:formula="?f42 / ?f7"/><draw:equation draw:name="f179" draw:formula="?f44 / ?f6"/><draw:equation draw:name="f180" draw:formula="?f45 / ?f7"/><draw:equation draw:name="f181" draw:formula="?f47 / ?f6"/><draw:equation draw:name="f182" draw:formula="?f48 / ?f7"/><draw:equation draw:name="f183" draw:formula="?f50 / ?f6"/><draw:equation draw:name="f184" draw:formula="?f51 / ?f7"/><draw:equation draw:name="f185" draw:formula="?f53 / ?f6"/><draw:equation draw:name="f186" draw:formula="?f54 / ?f7"/><draw:equation draw:name="f187" draw:formula="?f56 / ?f6"/><draw:equation draw:name="f188" draw:formula="?f57 / ?f7"/><draw:equation draw:name="f189" draw:formula="?f59 / ?f6"/><draw:equation draw:name="f190" draw:formula="?f60 / ?f7"/><draw:equation draw:name="f191" draw:formula="?f62 / ?f6"/><draw:equation draw:name="f192" draw:formula="?f63 / ?f7"/><draw:equation draw:name="f193" draw:formula="?f65 / ?f6"/><draw:equation draw:name="f194" draw:formula="?f67 / ?f6"/><draw:equation draw:name="f195" draw:formula="?f68 / ?f7"/><draw:equation draw:name="f196" draw:formula="?f70 / ?f6"/><draw:equation draw:name="f197" draw:formula="?f71 / ?f7"/><draw:equation draw:name="f198" draw:formula="?f73 / ?f6"/><draw:equation draw:name="f199" draw:formula="?f75 / ?f6"/><draw:equation draw:name="f200" draw:formula="?f76 / ?f7"/><draw:equation draw:name="f201" draw:formula="?f78 / ?f6"/><draw:equation draw:name="f202" draw:formula="?f80 / ?f6"/><draw:equation draw:name="f203" draw:formula="?f82 / ?f6"/><draw:equation draw:name="f204" draw:formula="?f83 / ?f7"/><draw:equation draw:name="f205" draw:formula="?f85 / ?f6"/><draw:equation draw:name="f206" draw:formula="?f86 / ?f7"/><draw:equation draw:name="f207" draw:formula="?f88 / ?f6"/><draw:equation draw:name="f208" draw:formula="?f89 / ?f7"/><draw:equation draw:name="f209" draw:formula="?f91 / ?f6"/><draw:equation draw:name="f210" draw:formula="?f93 / ?f6"/><draw:equation draw:name="f211" draw:formula="?f94 / ?f7"/><draw:equation draw:name="f212" draw:formula="?f96 / ?f6"/><draw:equation draw:name="f213" draw:formula="?f97 / ?f7"/><draw:equation draw:name="f214" draw:formula="?f99 / ?f6"/><draw:equation draw:name="f215" draw:formula="?f101 / ?f6"/><draw:equation draw:name="f216" draw:formula="?f102 / ?f7"/><draw:equation draw:name="f217" draw:formula="?f104 / ?f6"/><draw:equation draw:name="f218" draw:formula="?f106 / ?f6"/><draw:equation draw:name="f219" draw:formula="?f107 / ?f7"/><draw:equation draw:name="f220" draw:formula="?f109 / ?f6"/><draw:equation draw:name="f221" draw:formula="?f111 / ?f6"/><draw:equation draw:name="f222" draw:formula="?f113 / ?f6"/><draw:equation draw:name="f223" draw:formula="?f114 / ?f7"/><draw:equation draw:name="f224" draw:formula="?f116 / ?f6"/><draw:equation draw:name="f225" draw:formula="?f117 / ?f7"/><draw:equation draw:name="f226" draw:formula="?f119 / ?f6"/><draw:equation draw:name="f227" draw:formula="?f121 / ?f6"/><draw:equation draw:name="f228" draw:formula="?f123 / ?f6"/><draw:equation draw:name="f229" draw:formula="?f124 / ?f7"/><draw:equation draw:name="f230" draw:formula="?f126 / ?f6"/><draw:equation draw:name="f231" draw:formula="?f128 / ?f6"/><draw:equation draw:name="f232" draw:formula="?f130 / ?f6"/><draw:equation draw:name="f233" draw:formula="?f132 / ?f6"/><draw:equation draw:name="f234" draw:formula="?f134 / ?f6"/><draw:equation draw:name="f235" draw:formula="?f136 / ?f6"/><draw:equation draw:name="f236" draw:formula="?f137 / ?f7"/><draw:equation draw:name="f237" draw:formula="?f139 / ?f6"/><draw:equation draw:name="f238" draw:formula="?f141 / ?f6"/><draw:equation draw:name="f239" draw:formula="?f142 / ?f7"/><draw:equation draw:name="f240" draw:formula="?f144 / ?f6"/><draw:equation draw:name="f241" draw:formula="?f145 / ?f7"/><draw:equation draw:name="f242" draw:formula="?f147 / ?f6"/><draw:equation draw:name="f243" draw:formula="?f149 / ?f6"/><draw:equation draw:name="f244" draw:formula="?f150 / ?f7"/><draw:equation draw:name="f245" draw:formula="?f152 / ?f6"/><draw:equation draw:name="f246" draw:formula="?f153 / ?f7"/><draw:equation draw:name="f247" draw:formula="?f155 / ?f6"/><draw:equation draw:name="f248" draw:formula="0 / ?f6"/><draw:equation draw:name="f249" draw:formula="?f1 / ?f6"/><draw:equation draw:name="f250" draw:formula="0 / ?f7"/><draw:equation draw:name="f251" draw:formula="?f3 / ?f7"/></draw:enhanced-geometry></draw:custom-shape><draw:frame draw:z-index="15761920" draw:style-name="a72" draw:name="image46.png" text:anchor-type="paragraph" svg:x="3.31979in" svg:y="4.09873in" svg:width="0.53461in" svg:height="0.10094in" style:rel-width="scale" style:rel-height="scale"><draw:image xlink:href="media/image46.png" xlink:type="simple" xlink:show="embed" xlink:actuate="onLoad"/><svg:title/><svg:desc/></draw:frame><draw:frame draw:z-index="15762432" draw:style-name="a73" draw:name="image47.png" text:anchor-type="paragraph" svg:x="5.17083in" svg:y="4.1004in" svg:width="0.35839in" svg:height="0.10094in" style:rel-width="scale" style:rel-height="scale"><draw:image xlink:href="media/image47.png" xlink:type="simple" xlink:show="embed" xlink:actuate="onLoad"/><svg:title/><svg:desc/></draw:frame><draw:custom-shape svg:x="5.97083in" svg:y="4.09861in" svg:width="0.09306in" svg:height="0.10278in" draw:z-index="15762944" draw:id="id59" draw:style-name="a74" draw:name="docshape60" text:anchor-type="paragraph"><svg:title/><svg:desc/><draw:enhanced-geometry draw:type="non-primitive" svg:viewBox="0 0 134 148" draw:enhanced-path="M 93 91 L 92 82 92 80 90 69 86 61 81 53 76 48 76 82 19 82 19 72 21 65 26 60 33 55 38 53 55 53 62 55 69 63 71 67 76 82 76 48 71 43 59 39 33 39 21 43 11 53 5 61 2 71 0 82 0 91 0 96 0 106 2 116 5 124 11 132 21 142 33 147 59 147 69 144 76 137 86 132 91 123 93 113 74 111 71 118 69 123 64 127 55 132 40 132 33 130 21 118 16 108 16 96 93 96 93 91 Z M 133 0 L 114 0 114 144 133 144 133 0 Z N" draw:text-areas="?f155 ?f157 ?f156 ?f158" draw:glue-points="?f95 ?f96 ?f97 ?f98 ?f97 ?f99 ?f100 ?f101 ?f102 ?f103 ?f104 ?f105 ?f106 ?f107 ?f106 ?f98 ?f108 ?f98 ?f108 ?f109 ?f110 ?f111 ?f112 ?f113 ?f114 ?f115 ?f116 ?f105 ?f117 ?f105 ?f118 ?f115 ?f119 ?f120 ?f121 ?f122 ?f106 ?f98 ?f106 ?f107 ?f121 ?f123 ?f124 ?f125 ?f114 ?f125 ?f110 ?f123 ?f126 ?f105 ?f127 ?f103 ?f128 ?f129 ?f130 ?f98 ?f130 ?f96 ?f130 ?f131 ?f130 ?f132 ?f128 ?f133 ?f127 ?f134 ?f126 ?f135 ?f110 ?f136 ?f114 ?f137 ?f124 ?f137 ?f119 ?f138 ?f106 ?f139 ?f102 ?f135 ?f140 ?f141 ?f95 ?f142 ?f143 ?f144 ?f121 ?f145 ?f119 ?f141 ?f146 ?f147 ?f117 ?f135 ?f148 ?f135 ?f114 ?f149 ?f110 ?f145 ?f150 ?f151 ?f150 ?f131 ?f95 ?f131 ?f95 ?f96 ?f152 ?f153 ?f154 ?f153 ?f154 ?f138 ?f152 ?f138 ?f152 ?f153"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8"/><draw:equation draw:name="f8" draw:formula="0 + 8691 - 8598"/><draw:equation draw:name="f9" draw:formula="?f8 * ?f5 / 134"/><draw:equation draw:name="f10" draw:formula="5993 * ?f4 / 148"/><draw:equation draw:name="f11" draw:formula="0 + 8690 - 8598"/><draw:equation draw:name="f12" draw:formula="?f11 * ?f5 / 134"/><draw:equation draw:name="f13" draw:formula="5984 * ?f4 / 148"/><draw:equation draw:name="f14" draw:formula="5982 * ?f4 / 148"/><draw:equation draw:name="f15" draw:formula="0 + 8688 - 8598"/><draw:equation draw:name="f16" draw:formula="?f15 * ?f5 / 134"/><draw:equation draw:name="f17" draw:formula="5971 * ?f4 / 148"/><draw:equation draw:name="f18" draw:formula="0 + 8684 - 8598"/><draw:equation draw:name="f19" draw:formula="?f18 * ?f5 / 134"/><draw:equation draw:name="f20" draw:formula="5963 * ?f4 / 148"/><draw:equation draw:name="f21" draw:formula="0 + 8679 - 8598"/><draw:equation draw:name="f22" draw:formula="?f21 * ?f5 / 134"/><draw:equation draw:name="f23" draw:formula="5955 * ?f4 / 148"/><draw:equation draw:name="f24" draw:formula="0 + 8674 - 8598"/><draw:equation draw:name="f25" draw:formula="?f24 * ?f5 / 134"/><draw:equation draw:name="f26" draw:formula="5950 * ?f4 / 148"/><draw:equation draw:name="f27" draw:formula="0 + 8617 - 8598"/><draw:equation draw:name="f28" draw:formula="?f27 * ?f5 / 134"/><draw:equation draw:name="f29" draw:formula="5974 * ?f4 / 148"/><draw:equation draw:name="f30" draw:formula="0 + 8619 - 8598"/><draw:equation draw:name="f31" draw:formula="?f30 * ?f5 / 134"/><draw:equation draw:name="f32" draw:formula="5967 * ?f4 / 148"/><draw:equation draw:name="f33" draw:formula="0 + 8624 - 8598"/><draw:equation draw:name="f34" draw:formula="?f33 * ?f5 / 134"/><draw:equation draw:name="f35" draw:formula="5962 * ?f4 / 148"/><draw:equation draw:name="f36" draw:formula="0 + 8631 - 8598"/><draw:equation draw:name="f37" draw:formula="?f36 * ?f5 / 134"/><draw:equation draw:name="f38" draw:formula="5957 * ?f4 / 148"/><draw:equation draw:name="f39" draw:formula="0 + 8636 - 8598"/><draw:equation draw:name="f40" draw:formula="?f39 * ?f5 / 134"/><draw:equation draw:name="f41" draw:formula="0 + 8653 - 8598"/><draw:equation draw:name="f42" draw:formula="?f41 * ?f5 / 134"/><draw:equation draw:name="f43" draw:formula="0 + 8660 - 8598"/><draw:equation draw:name="f44" draw:formula="?f43 * ?f5 / 134"/><draw:equation draw:name="f45" draw:formula="0 + 8667 - 8598"/><draw:equation draw:name="f46" draw:formula="?f45 * ?f5 / 134"/><draw:equation draw:name="f47" draw:formula="5965 * ?f4 / 148"/><draw:equation draw:name="f48" draw:formula="0 + 8669 - 8598"/><draw:equation draw:name="f49" draw:formula="?f48 * ?f5 / 134"/><draw:equation draw:name="f50" draw:formula="5969 * ?f4 / 148"/><draw:equation draw:name="f51" draw:formula="5945 * ?f4 / 148"/><draw:equation draw:name="f52" draw:formula="0 + 8657 - 8598"/><draw:equation draw:name="f53" draw:formula="?f52 * ?f5 / 134"/><draw:equation draw:name="f54" draw:formula="5941 * ?f4 / 148"/><draw:equation draw:name="f55" draw:formula="0 + 8609 - 8598"/><draw:equation draw:name="f56" draw:formula="?f55 * ?f5 / 134"/><draw:equation draw:name="f57" draw:formula="0 + 8603 - 8598"/><draw:equation draw:name="f58" draw:formula="?f57 * ?f5 / 134"/><draw:equation draw:name="f59" draw:formula="0 + 8600 - 8598"/><draw:equation draw:name="f60" draw:formula="?f59 * ?f5 / 134"/><draw:equation draw:name="f61" draw:formula="5973 * ?f4 / 148"/><draw:equation draw:name="f62" draw:formula="0 + 8598 - 8598"/><draw:equation draw:name="f63" draw:formula="?f62 * ?f5 / 134"/><draw:equation draw:name="f64" draw:formula="5998 * ?f4 / 148"/><draw:equation draw:name="f65" draw:formula="6008 * ?f4 / 148"/><draw:equation draw:name="f66" draw:formula="6018 * ?f4 / 148"/><draw:equation draw:name="f67" draw:formula="6026 * ?f4 / 148"/><draw:equation draw:name="f68" draw:formula="6034 * ?f4 / 148"/><draw:equation draw:name="f69" draw:formula="6044 * ?f4 / 148"/><draw:equation draw:name="f70" draw:formula="6049 * ?f4 / 148"/><draw:equation draw:name="f71" draw:formula="6046 * ?f4 / 148"/><draw:equation draw:name="f72" draw:formula="6039 * ?f4 / 148"/><draw:equation draw:name="f73" draw:formula="0 + 8689 - 8598"/><draw:equation draw:name="f74" draw:formula="?f73 * ?f5 / 134"/><draw:equation draw:name="f75" draw:formula="6025 * ?f4 / 148"/><draw:equation draw:name="f76" draw:formula="6015 * ?f4 / 148"/><draw:equation draw:name="f77" draw:formula="0 + 8672 - 8598"/><draw:equation draw:name="f78" draw:formula="?f77 * ?f5 / 134"/><draw:equation draw:name="f79" draw:formula="6013 * ?f4 / 148"/><draw:equation draw:name="f80" draw:formula="6020 * ?f4 / 148"/><draw:equation draw:name="f81" draw:formula="0 + 8662 - 8598"/><draw:equation draw:name="f82" draw:formula="?f81 * ?f5 / 134"/><draw:equation draw:name="f83" draw:formula="6029 * ?f4 / 148"/><draw:equation draw:name="f84" draw:formula="0 + 8638 - 8598"/><draw:equation draw:name="f85" draw:formula="?f84 * ?f5 / 134"/><draw:equation draw:name="f86" draw:formula="6032 * ?f4 / 148"/><draw:equation draw:name="f87" draw:formula="0 + 8614 - 8598"/><draw:equation draw:name="f88" draw:formula="?f87 * ?f5 / 134"/><draw:equation draw:name="f89" draw:formula="6010 * ?f4 / 148"/><draw:equation draw:name="f90" draw:formula="0 + 8731 - 8598"/><draw:equation draw:name="f91" draw:formula="?f90 * ?f5 / 134"/><draw:equation draw:name="f92" draw:formula="5902 * ?f4 / 148"/><draw:equation draw:name="f93" draw:formula="0 + 8712 - 8598"/><draw:equation draw:name="f94" draw:formula="?f93 * ?f5 / 134"/><draw:equation draw:name="f95" draw:formula="?f9 / ?f6"/><draw:equation draw:name="f96" draw:formula="?f10 / ?f7"/><draw:equation draw:name="f97" draw:formula="?f12 / ?f6"/><draw:equation draw:name="f98" draw:formula="?f13 / ?f7"/><draw:equation draw:name="f99" draw:formula="?f14 / ?f7"/><draw:equation draw:name="f100" draw:formula="?f16 / ?f6"/><draw:equation draw:name="f101" draw:formula="?f17 / ?f7"/><draw:equation draw:name="f102" draw:formula="?f19 / ?f6"/><draw:equation draw:name="f103" draw:formula="?f20 / ?f7"/><draw:equation draw:name="f104" draw:formula="?f22 / ?f6"/><draw:equation draw:name="f105" draw:formula="?f23 / ?f7"/><draw:equation draw:name="f106" draw:formula="?f25 / ?f6"/><draw:equation draw:name="f107" draw:formula="?f26 / ?f7"/><draw:equation draw:name="f108" draw:formula="?f28 / ?f6"/><draw:equation draw:name="f109" draw:formula="?f29 / ?f7"/><draw:equation draw:name="f110" draw:formula="?f31 / ?f6"/><draw:equation draw:name="f111" draw:formula="?f32 / ?f7"/><draw:equation draw:name="f112" draw:formula="?f34 / ?f6"/><draw:equation draw:name="f113" draw:formula="?f35 / ?f7"/><draw:equation draw:name="f114" draw:formula="?f37 / ?f6"/><draw:equation draw:name="f115" draw:formula="?f38 / ?f7"/><draw:equation draw:name="f116" draw:formula="?f40 / ?f6"/><draw:equation draw:name="f117" draw:formula="?f42 / ?f6"/><draw:equation draw:name="f118" draw:formula="?f44 / ?f6"/><draw:equation draw:name="f119" draw:formula="?f46 / ?f6"/><draw:equation draw:name="f120" draw:formula="?f47 / ?f7"/><draw:equation draw:name="f121" draw:formula="?f49 / ?f6"/><draw:equation draw:name="f122" draw:formula="?f50 / ?f7"/><draw:equation draw:name="f123" draw:formula="?f51 / ?f7"/><draw:equation draw:name="f124" draw:formula="?f53 / ?f6"/><draw:equation draw:name="f125" draw:formula="?f54 / ?f7"/><draw:equation draw:name="f126" draw:formula="?f56 / ?f6"/><draw:equation draw:name="f127" draw:formula="?f58 / ?f6"/><draw:equation draw:name="f128" draw:formula="?f60 / ?f6"/><draw:equation draw:name="f129" draw:formula="?f61 / ?f7"/><draw:equation draw:name="f130" draw:formula="?f63 / ?f6"/><draw:equation draw:name="f131" draw:formula="?f64 / ?f7"/><draw:equation draw:name="f132" draw:formula="?f65 / ?f7"/><draw:equation draw:name="f133" draw:formula="?f66 / ?f7"/><draw:equation draw:name="f134" draw:formula="?f67 / ?f7"/><draw:equation draw:name="f135" draw:formula="?f68 / ?f7"/><draw:equation draw:name="f136" draw:formula="?f69 / ?f7"/><draw:equation draw:name="f137" draw:formula="?f70 / ?f7"/><draw:equation draw:name="f138" draw:formula="?f71 / ?f7"/><draw:equation draw:name="f139" draw:formula="?f72 / ?f7"/><draw:equation draw:name="f140" draw:formula="?f74 / ?f6"/><draw:equation draw:name="f141" draw:formula="?f75 / ?f7"/><draw:equation draw:name="f142" draw:formula="?f76 / ?f7"/><draw:equation draw:name="f143" draw:formula="?f78 / ?f6"/><draw:equation draw:name="f144" draw:formula="?f79 / ?f7"/><draw:equation draw:name="f145" draw:formula="?f80 / ?f7"/><draw:equation draw:name="f146" draw:formula="?f82 / ?f6"/><draw:equation draw:name="f147" draw:formula="?f83 / ?f7"/><draw:equation draw:name="f148" draw:formula="?f85 / ?f6"/><draw:equation draw:name="f149" draw:formula="?f86 / ?f7"/><draw:equation draw:name="f150" draw:formula="?f88 / ?f6"/><draw:equation draw:name="f151" draw:formula="?f89 / ?f7"/><draw:equation draw:name="f152" draw:formula="?f91 / ?f6"/><draw:equation draw:name="f153" draw:formula="?f92 / ?f7"/><draw:equation draw:name="f154" draw:formula="?f94 / ?f6"/><draw:equation draw:name="f155" draw:formula="0 / ?f6"/><draw:equation draw:name="f156" draw:formula="?f1 / ?f6"/><draw:equation draw:name="f157" draw:formula="0 / ?f7"/><draw:equation draw:name="f158" draw:formula="?f3 / ?f7"/></draw:enhanced-geometry></draw:custom-shape><draw:g draw:z-index="486996480" draw:name="docshapegroup61" draw:id="id62" draw:style-name="a77" text:anchor-type="paragraph"><svg:title/><svg:desc/><draw:frame draw:id="id60" draw:style-name="a75" draw:name="docshape62" svg:x="1.11458in" svg:y="8.22986in" svg:width="5.95in" svg:height="0.43194in" style:rel-width="scale" style:rel-height="scale"><draw:image xlink:href="media/image48.png" xlink:type="simple" xlink:show="embed" xlink:actuate="onLoad"/><svg:title/><svg:desc/></draw:frame><draw:custom-shape svg:x="3.20903in" svg:y="8.69306in" svg:width="0.56319in" svg:height="0.09236in" draw:z-index="0" draw:id="id61" draw:style-name="a76" draw:name="docshape63"><svg:title/><svg:desc/><draw:enhanced-geometry draw:type="non-primitive" svg:viewBox="0 0 811 133" draw:enhanced-path="M 120 130 L 104 91 98 77 79 32 79 77 36 77 50 41 53 31 55 24 58 15 60 22 62 31 67 43 79 77 79 32 72 15 67 3 48 3 0 130 17 130 31 91 84 91 101 130 120 130 Z M 214 116 L 149 116 149 3 132 3 132 130 214 130 214 116 Z M 344 89 L 327 87 324 96 320 106 305 116 298 118 281 118 267 113 259 108 255 104 252 94 247 87 247 48 252 34 257 27 271 17 279 15 298 15 305 17 310 22 317 24 322 31 324 41 341 39 336 27 332 17 312 3 303 0 279 0 267 3 259 7 250 12 235 31 231 41 228 53 228 77 231 89 235 101 240 111 247 120 255 125 264 130 276 132 303 132 315 130 334 116 339 104 344 89 Z M 471 130 L 455 91 449 77 430 32 430 77 387 77 401 41 404 31 406 24 409 15 409 22 413 31 416 43 430 77 430 32 423 15 418 3 399 3 348 130 368 130 382 91 435 91 449 130 471 130 Z M 562 116 L 500 116 500 3 483 3 483 130 562 130 562 116 Z M 690 43 L 685 36 682 27 678 19 675 17 673 15 673 53 673 84 670 91 668 96 663 104 661 106 658 111 654 113 649 113 644 116 601 116 601 17 639 17 646 19 651 19 656 22 663 27 666 34 670 41 673 53 673 15 670 12 666 10 658 5 651 5 646 3 584 3 584 130 651 130 658 128 663 125 666 123 670 120 675 116 678 111 682 106 685 99 687 91 690 84 690 43 Z M 810 116 L 731 116 731 72 803 72 803 58 731 58 731 17 807 17 807 3 714 3 714 130 810 130 810 116 Z N" draw:text-areas="?f220 ?f222 ?f221 ?f223" draw:glue-points="?f139 ?f140 ?f141 ?f140 ?f142 ?f143 ?f144 ?f145 ?f146 ?f147 ?f148 ?f149 ?f150 ?f151 ?f152 ?f153 ?f154 ?f149 ?f155 ?f153 ?f156 ?f157 ?f158 ?f159 ?f160 ?f161 ?f162 ?f163 ?f162 ?f164 ?f165 ?f166 ?f167 ?f168 ?f169 ?f170 ?f171 ?f172 ?f165 ?f173 ?f174 ?f175 ?f176 ?f177 ?f178 ?f179 ?f180 ?f181 ?f182 ?f183 ?f184 ?f185 ?f186 ?f151 ?f187 ?f140 ?f188 ?f145 ?f189 ?f168 ?f187 ?f140 ?f190 ?f149 ?f191 ?f153 ?f192 ?f153 ?f193 ?f159 ?f194 ?f153 ?f195 ?f196 ?f197 ?f198 ?f199 ?f177 ?f200 ?f201 ?f202 ?f203 ?f204 ?f159 ?f205 ?f172 ?f206 ?f168 ?f207 ?f170 ?f207 ?f175 ?f208 ?f209 ?f210 ?f153 ?f211 ?f181 ?f212 ?f159 ?f213 ?f214 ?f195 ?f196 ?f215 ?f216 ?f215 ?f217 ?f218 ?f149 ?f219 ?f15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1"/><draw:equation draw:name="f7" draw:formula="?f4 / 133"/><draw:equation draw:name="f8" draw:formula="0 + 4720 - 4622"/><draw:equation draw:name="f9" draw:formula="?f8 * ?f5 / 811"/><draw:equation draw:name="f10" draw:formula="12595 * ?f4 / 133"/><draw:equation draw:name="f11" draw:formula="0 + 4658 - 4622"/><draw:equation draw:name="f12" draw:formula="?f11 * ?f5 / 811"/><draw:equation draw:name="f13" draw:formula="0 + 4677 - 4622"/><draw:equation draw:name="f14" draw:formula="?f13 * ?f5 / 811"/><draw:equation draw:name="f15" draw:formula="12542 * ?f4 / 133"/><draw:equation draw:name="f16" draw:formula="0 + 4684 - 4622"/><draw:equation draw:name="f17" draw:formula="?f16 * ?f5 / 811"/><draw:equation draw:name="f18" draw:formula="12549 * ?f4 / 133"/><draw:equation draw:name="f19" draw:formula="0 + 4701 - 4622"/><draw:equation draw:name="f20" draw:formula="?f19 * ?f5 / 811"/><draw:equation draw:name="f21" draw:formula="12550 * ?f4 / 133"/><draw:equation draw:name="f22" draw:formula="0 + 4670 - 4622"/><draw:equation draw:name="f23" draw:formula="?f22 * ?f5 / 811"/><draw:equation draw:name="f24" draw:formula="12521 * ?f4 / 133"/><draw:equation draw:name="f25" draw:formula="0 + 4653 - 4622"/><draw:equation draw:name="f26" draw:formula="?f25 * ?f5 / 811"/><draw:equation draw:name="f27" draw:formula="12609 * ?f4 / 133"/><draw:equation draw:name="f28" draw:formula="0 + 4742 - 4622"/><draw:equation draw:name="f29" draw:formula="?f28 * ?f5 / 811"/><draw:equation draw:name="f30" draw:formula="12648 * ?f4 / 133"/><draw:equation draw:name="f31" draw:formula="0 + 4771 - 4622"/><draw:equation draw:name="f32" draw:formula="?f31 * ?f5 / 811"/><draw:equation draw:name="f33" draw:formula="0 + 4836 - 4622"/><draw:equation draw:name="f34" draw:formula="?f33 * ?f5 / 811"/><draw:equation draw:name="f35" draw:formula="0 + 4949 - 4622"/><draw:equation draw:name="f36" draw:formula="?f35 * ?f5 / 811"/><draw:equation draw:name="f37" draw:formula="12605 * ?f4 / 133"/><draw:equation draw:name="f38" draw:formula="0 + 4927 - 4622"/><draw:equation draw:name="f39" draw:formula="?f38 * ?f5 / 811"/><draw:equation draw:name="f40" draw:formula="12634 * ?f4 / 133"/><draw:equation draw:name="f41" draw:formula="0 + 4889 - 4622"/><draw:equation draw:name="f42" draw:formula="?f41 * ?f5 / 811"/><draw:equation draw:name="f43" draw:formula="12631 * ?f4 / 133"/><draw:equation draw:name="f44" draw:formula="0 + 4874 - 4622"/><draw:equation draw:name="f45" draw:formula="?f44 * ?f5 / 811"/><draw:equation draw:name="f46" draw:formula="12612 * ?f4 / 133"/><draw:equation draw:name="f47" draw:formula="12552 * ?f4 / 133"/><draw:equation draw:name="f48" draw:formula="0 + 4901 - 4622"/><draw:equation draw:name="f49" draw:formula="?f48 * ?f5 / 811"/><draw:equation draw:name="f50" draw:formula="12533 * ?f4 / 133"/><draw:equation draw:name="f51" draw:formula="0 + 4932 - 4622"/><draw:equation draw:name="f52" draw:formula="?f51 * ?f5 / 811"/><draw:equation draw:name="f53" draw:formula="12540 * ?f4 / 133"/><draw:equation draw:name="f54" draw:formula="0 + 4946 - 4622"/><draw:equation draw:name="f55" draw:formula="?f54 * ?f5 / 811"/><draw:equation draw:name="f56" draw:formula="12559 * ?f4 / 133"/><draw:equation draw:name="f57" draw:formula="0 + 4954 - 4622"/><draw:equation draw:name="f58" draw:formula="?f57 * ?f5 / 811"/><draw:equation draw:name="f59" draw:formula="12535 * ?f4 / 133"/><draw:equation draw:name="f60" draw:formula="12518 * ?f4 / 133"/><draw:equation draw:name="f61" draw:formula="0 + 4872 - 4622"/><draw:equation draw:name="f62" draw:formula="?f61 * ?f5 / 811"/><draw:equation draw:name="f63" draw:formula="12530 * ?f4 / 133"/><draw:equation draw:name="f64" draw:formula="0 + 4850 - 4622"/><draw:equation draw:name="f65" draw:formula="?f64 * ?f5 / 811"/><draw:equation draw:name="f66" draw:formula="12571 * ?f4 / 133"/><draw:equation draw:name="f67" draw:formula="0 + 4857 - 4622"/><draw:equation draw:name="f68" draw:formula="?f67 * ?f5 / 811"/><draw:equation draw:name="f69" draw:formula="12619 * ?f4 / 133"/><draw:equation draw:name="f70" draw:formula="0 + 4877 - 4622"/><draw:equation draw:name="f71" draw:formula="?f70 * ?f5 / 811"/><draw:equation draw:name="f72" draw:formula="12643 * ?f4 / 133"/><draw:equation draw:name="f73" draw:formula="0 + 4925 - 4622"/><draw:equation draw:name="f74" draw:formula="?f73 * ?f5 / 811"/><draw:equation draw:name="f75" draw:formula="12650 * ?f4 / 133"/><draw:equation draw:name="f76" draw:formula="0 + 4961 - 4622"/><draw:equation draw:name="f77" draw:formula="?f76 * ?f5 / 811"/><draw:equation draw:name="f78" draw:formula="12622 * ?f4 / 133"/><draw:equation draw:name="f79" draw:formula="0 + 5077 - 4622"/><draw:equation draw:name="f80" draw:formula="?f79 * ?f5 / 811"/><draw:equation draw:name="f81" draw:formula="0 + 5052 - 4622"/><draw:equation draw:name="f82" draw:formula="?f81 * ?f5 / 811"/><draw:equation draw:name="f83" draw:formula="0 + 5026 - 4622"/><draw:equation draw:name="f84" draw:formula="?f83 * ?f5 / 811"/><draw:equation draw:name="f85" draw:formula="0 + 5031 - 4622"/><draw:equation draw:name="f86" draw:formula="?f85 * ?f5 / 811"/><draw:equation draw:name="f87" draw:formula="0 + 5040 - 4622"/><draw:equation draw:name="f88" draw:formula="?f87 * ?f5 / 811"/><draw:equation draw:name="f89" draw:formula="0 + 4990 - 4622"/><draw:equation draw:name="f90" draw:formula="?f89 * ?f5 / 811"/><draw:equation draw:name="f91" draw:formula="0 + 5071 - 4622"/><draw:equation draw:name="f92" draw:formula="?f91 * ?f5 / 811"/><draw:equation draw:name="f93" draw:formula="0 + 5122 - 4622"/><draw:equation draw:name="f94" draw:formula="?f93 * ?f5 / 811"/><draw:equation draw:name="f95" draw:formula="0 + 5105 - 4622"/><draw:equation draw:name="f96" draw:formula="?f95 * ?f5 / 811"/><draw:equation draw:name="f97" draw:formula="0 + 5312 - 4622"/><draw:equation draw:name="f98" draw:formula="?f97 * ?f5 / 811"/><draw:equation draw:name="f99" draw:formula="12561 * ?f4 / 133"/><draw:equation draw:name="f100" draw:formula="0 + 5300 - 4622"/><draw:equation draw:name="f101" draw:formula="?f100 * ?f5 / 811"/><draw:equation draw:name="f102" draw:formula="12537 * ?f4 / 133"/><draw:equation draw:name="f103" draw:formula="0 + 5295 - 4622"/><draw:equation draw:name="f104" draw:formula="?f103 * ?f5 / 811"/><draw:equation draw:name="f105" draw:formula="0 + 5290 - 4622"/><draw:equation draw:name="f106" draw:formula="?f105 * ?f5 / 811"/><draw:equation draw:name="f107" draw:formula="12614 * ?f4 / 133"/><draw:equation draw:name="f108" draw:formula="0 + 5280 - 4622"/><draw:equation draw:name="f109" draw:formula="?f108 * ?f5 / 811"/><draw:equation draw:name="f110" draw:formula="12629 * ?f4 / 133"/><draw:equation draw:name="f111" draw:formula="0 + 5266 - 4622"/><draw:equation draw:name="f112" draw:formula="?f111 * ?f5 / 811"/><draw:equation draw:name="f113" draw:formula="0 + 5261 - 4622"/><draw:equation draw:name="f114" draw:formula="?f113 * ?f5 / 811"/><draw:equation draw:name="f115" draw:formula="0 + 5278 - 4622"/><draw:equation draw:name="f116" draw:formula="?f115 * ?f5 / 811"/><draw:equation draw:name="f117" draw:formula="0 + 5292 - 4622"/><draw:equation draw:name="f118" draw:formula="?f117 * ?f5 / 811"/><draw:equation draw:name="f119" draw:formula="0 + 5273 - 4622"/><draw:equation draw:name="f120" draw:formula="?f119 * ?f5 / 811"/><draw:equation draw:name="f121" draw:formula="12523 * ?f4 / 133"/><draw:equation draw:name="f122" draw:formula="0 + 5206 - 4622"/><draw:equation draw:name="f123" draw:formula="?f122 * ?f5 / 811"/><draw:equation draw:name="f124" draw:formula="0 + 5285 - 4622"/><draw:equation draw:name="f125" draw:formula="?f124 * ?f5 / 811"/><draw:equation draw:name="f126" draw:formula="0 + 5297 - 4622"/><draw:equation draw:name="f127" draw:formula="?f126 * ?f5 / 811"/><draw:equation draw:name="f128" draw:formula="0 + 5307 - 4622"/><draw:equation draw:name="f129" draw:formula="?f128 * ?f5 / 811"/><draw:equation draw:name="f130" draw:formula="12617 * ?f4 / 133"/><draw:equation draw:name="f131" draw:formula="0 + 5353 - 4622"/><draw:equation draw:name="f132" draw:formula="?f131 * ?f5 / 811"/><draw:equation draw:name="f133" draw:formula="12590 * ?f4 / 133"/><draw:equation draw:name="f134" draw:formula="12576 * ?f4 / 133"/><draw:equation draw:name="f135" draw:formula="0 + 5429 - 4622"/><draw:equation draw:name="f136" draw:formula="?f135 * ?f5 / 811"/><draw:equation draw:name="f137" draw:formula="0 + 5432 - 4622"/><draw:equation draw:name="f138" draw:formula="?f137 * ?f5 / 811"/><draw:equation draw:name="f139" draw:formula="?f9 / ?f6"/><draw:equation draw:name="f140" draw:formula="?f10 / ?f7"/><draw:equation draw:name="f141" draw:formula="?f12 / ?f6"/><draw:equation draw:name="f142" draw:formula="?f14 / ?f6"/><draw:equation draw:name="f143" draw:formula="?f15 / ?f7"/><draw:equation draw:name="f144" draw:formula="?f17 / ?f6"/><draw:equation draw:name="f145" draw:formula="?f18 / ?f7"/><draw:equation draw:name="f146" draw:formula="?f20 / ?f6"/><draw:equation draw:name="f147" draw:formula="?f21 / ?f7"/><draw:equation draw:name="f148" draw:formula="?f23 / ?f6"/><draw:equation draw:name="f149" draw:formula="?f24 / ?f7"/><draw:equation draw:name="f150" draw:formula="?f26 / ?f6"/><draw:equation draw:name="f151" draw:formula="?f27 / ?f7"/><draw:equation draw:name="f152" draw:formula="?f29 / ?f6"/><draw:equation draw:name="f153" draw:formula="?f30 / ?f7"/><draw:equation draw:name="f154" draw:formula="?f32 / ?f6"/><draw:equation draw:name="f155" draw:formula="?f34 / ?f6"/><draw:equation draw:name="f156" draw:formula="?f36 / ?f6"/><draw:equation draw:name="f157" draw:formula="?f37 / ?f7"/><draw:equation draw:name="f158" draw:formula="?f39 / ?f6"/><draw:equation draw:name="f159" draw:formula="?f40 / ?f7"/><draw:equation draw:name="f160" draw:formula="?f42 / ?f6"/><draw:equation draw:name="f161" draw:formula="?f43 / ?f7"/><draw:equation draw:name="f162" draw:formula="?f45 / ?f6"/><draw:equation draw:name="f163" draw:formula="?f46 / ?f7"/><draw:equation draw:name="f164" draw:formula="?f47 / ?f7"/><draw:equation draw:name="f165" draw:formula="?f49 / ?f6"/><draw:equation draw:name="f166" draw:formula="?f50 / ?f7"/><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69 / ?f7"/><draw:equation draw:name="f180" draw:formula="?f71 / ?f6"/><draw:equation draw:name="f181" draw:formula="?f72 / ?f7"/><draw:equation draw:name="f182" draw:formula="?f74 / ?f6"/><draw:equation draw:name="f183" draw:formula="?f75 / ?f7"/><draw:equation draw:name="f184" draw:formula="?f77 / ?f6"/><draw:equation draw:name="f185" draw:formula="?f78 / ?f7"/><draw:equation draw:name="f186" draw:formula="?f80 / ?f6"/><draw:equation draw:name="f187" draw:formula="?f82 / ?f6"/><draw:equation draw:name="f188" draw:formula="?f84 / ?f6"/><draw:equation draw:name="f189" draw:formula="?f86 / ?f6"/><draw:equation draw:name="f190" draw:formula="?f88 / ?f6"/><draw:equation draw:name="f191" draw:formula="?f90 / ?f6"/><draw:equation draw:name="f192" draw:formula="?f92 / ?f6"/><draw:equation draw:name="f193" draw:formula="?f94 / ?f6"/><draw:equation draw:name="f194" draw:formula="?f96 / ?f6"/><draw:equation draw:name="f195" draw:formula="?f98 / ?f6"/><draw:equation draw:name="f196" draw:formula="?f99 / ?f7"/><draw:equation draw:name="f197" draw:formula="?f101 / ?f6"/><draw:equation draw:name="f198" draw:formula="?f102 / ?f7"/><draw:equation draw:name="f199" draw:formula="?f104 / ?f6"/><draw:equation draw:name="f200" draw:formula="?f106 / ?f6"/><draw:equation draw:name="f201" draw:formula="?f107 / ?f7"/><draw:equation draw:name="f202" draw:formula="?f109 / ?f6"/><draw:equation draw:name="f203" draw:formula="?f110 / ?f7"/><draw:equation draw:name="f204" draw:formula="?f112 / ?f6"/><draw:equation draw:name="f205" draw:formula="?f114 / ?f6"/><draw:equation draw:name="f206" draw:formula="?f116 / ?f6"/><draw:equation draw:name="f207" draw:formula="?f118 / ?f6"/><draw:equation draw:name="f208" draw:formula="?f120 / ?f6"/><draw:equation draw:name="f209" draw:formula="?f121 / ?f7"/><draw:equation draw:name="f210" draw:formula="?f123 / ?f6"/><draw:equation draw:name="f211" draw:formula="?f125 / ?f6"/><draw:equation draw:name="f212" draw:formula="?f127 / ?f6"/><draw:equation draw:name="f213" draw:formula="?f129 / ?f6"/><draw:equation draw:name="f214" draw:formula="?f130 / ?f7"/><draw:equation draw:name="f215" draw:formula="?f132 / ?f6"/><draw:equation draw:name="f216" draw:formula="?f133 / ?f7"/><draw:equation draw:name="f217" draw:formula="?f134 / ?f7"/><draw:equation draw:name="f218" draw:formula="?f136 / ?f6"/><draw:equation draw:name="f219" draw:formula="?f138 / ?f6"/><draw:equation draw:name="f220" draw:formula="0 / ?f6"/><draw:equation draw:name="f221" draw:formula="?f1 / ?f6"/><draw:equation draw:name="f222" draw:formula="0 / ?f7"/><draw:equation draw:name="f223" draw:formula="?f3 / ?f7"/></draw:enhanced-geometry></draw:custom-shape></draw:g><draw:custom-shape svg:x="2.175in" svg:y="10.46667in" svg:width="0.56597in" svg:height="0.09167in" draw:z-index="486996992" draw:id="id63" draw:style-name="a78" draw:name="docshape64" text:anchor-type="paragraph"><svg:title/><svg:desc/><draw:enhanced-geometry draw:type="non-primitive" svg:viewBox="0 0 815 132" draw:enhanced-path="M 115 89 L 96 84 93 96 91 103 84 110 77 115 69 118 50 118 43 115 38 110 31 108 21 94 17 74 17 55 21 41 24 31 29 26 43 17 50 14 69 14 77 17 81 19 89 24 91 31 96 41 113 36 108 24 103 14 93 10 84 2 74 0 50 0 38 2 29 7 21 12 12 19 7 29 2 41 0 50 0 77 2 89 7 98 12 110 26 125 36 130 48 132 74 132 86 130 103 113 110 103 115 89 Z M 247 130 L 226 96 216 82 211 77 209 77 206 74 202 72 214 70 223 65 230 58 235 53 238 46 238 29 235 24 233 17 230 14 223 7 221 6 221 31 221 41 218 46 214 50 211 55 206 55 202 58 151 58 151 14 202 14 209 17 218 26 221 31 221 6 218 5 211 2 134 2 134 130 151 130 151 72 180 72 182 74 187 74 194 82 197 86 202 89 204 96 209 103 228 130 247 130 Z M 411 82 L 406 74 404 70 396 65 389 62 384 60 375 58 360 55 348 50 339 48 331 41 331 24 336 19 341 17 351 14 370 14 377 17 382 19 387 24 392 31 392 38 408 38 408 31 406 24 401 17 392 7 384 5 377 0 343 0 336 2 329 7 324 10 319 17 315 22 315 46 319 50 322 55 327 60 336 65 346 67 358 70 370 74 377 74 380 77 389 82 394 86 394 103 392 106 389 110 380 115 375 115 370 118 355 118 348 115 343 113 336 110 334 108 331 103 327 98 327 94 324 86 310 89 310 98 312 106 317 113 319 118 327 125 334 127 353 132 372 132 382 130 396 125 401 120 406 113 408 108 411 101 411 82 Z M 528 2 L 425 2 425 17 468 17 468 130 485 130 485 17 528 17 528 2 Z M 699 130 L 683 91 677 77 661 37 661 77 615 77 629 38 634 31 637 24 637 14 639 22 641 31 646 41 661 77 661 37 651 14 646 2 629 2 579 130 598 130 610 91 665 91 680 130 699 130 Z M 815 2 L 798 2 798 103 730 2 714 2 714 130 730 130 730 29 798 130 815 130 815 2 Z N" draw:text-areas="?f214 ?f216 ?f215 ?f217" draw:glue-points="?f134 ?f135 ?f136 ?f137 ?f138 ?f139 ?f140 ?f141 ?f142 ?f143 ?f134 ?f141 ?f144 ?f143 ?f136 ?f145 ?f146 ?f147 ?f148 ?f149 ?f150 ?f151 ?f152 ?f153 ?f154 ?f153 ?f155 ?f149 ?f156 ?f157 ?f158 ?f159 ?f156 ?f160 ?f161 ?f162 ?f163 ?f164 ?f155 ?f165 ?f161 ?f166 ?f167 ?f153 ?f168 ?f169 ?f170 ?f171 ?f172 ?f173 ?f174 ?f175 ?f176 ?f177 ?f178 ?f147 ?f179 ?f165 ?f180 ?f181 ?f182 ?f165 ?f183 ?f145 ?f184 ?f165 ?f185 ?f186 ?f187 ?f188 ?f174 ?f173 ?f174 ?f189 ?f190 ?f137 ?f191 ?f192 ?f193 ?f194 ?f195 ?f196 ?f197 ?f198 ?f182 ?f199 ?f172 ?f173 ?f200 ?f165 ?f201 ?f165 ?f202 ?f149 ?f203 ?f181 ?f204 ?f205 ?f206 ?f207 ?f208 ?f153 ?f209 ?f153 ?f210 ?f135 ?f211 ?f153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draw:equation draw:name="f7" draw:formula="?f4 / 132"/><draw:equation draw:name="f8" draw:formula="0 + 3223 - 3132"/><draw:equation draw:name="f9" draw:formula="?f8 * ?f5 / 815"/><draw:equation draw:name="f10" draw:formula="15175 * ?f4 / 132"/><draw:equation draw:name="f11" draw:formula="0 + 3182 - 3132"/><draw:equation draw:name="f12" draw:formula="?f11 * ?f5 / 815"/><draw:equation draw:name="f13" draw:formula="15190 * ?f4 / 132"/><draw:equation draw:name="f14" draw:formula="0 + 3153 - 3132"/><draw:equation draw:name="f15" draw:formula="?f14 * ?f5 / 815"/><draw:equation draw:name="f16" draw:formula="15166 * ?f4 / 132"/><draw:equation draw:name="f17" draw:formula="0 + 3156 - 3132"/><draw:equation draw:name="f18" draw:formula="?f17 * ?f5 / 815"/><draw:equation draw:name="f19" draw:formula="15103 * ?f4 / 132"/><draw:equation draw:name="f20" draw:formula="0 + 3201 - 3132"/><draw:equation draw:name="f21" draw:formula="?f20 * ?f5 / 815"/><draw:equation draw:name="f22" draw:formula="15086 * ?f4 / 132"/><draw:equation draw:name="f23" draw:formula="0 + 3235 - 3132"/><draw:equation draw:name="f24" draw:formula="?f23 * ?f5 / 815"/><draw:equation draw:name="f25" draw:formula="15072 * ?f4 / 132"/><draw:equation draw:name="f26" draw:formula="0 + 3144 - 3132"/><draw:equation draw:name="f27" draw:formula="?f26 * ?f5 / 815"/><draw:equation draw:name="f28" draw:formula="15091 * ?f4 / 132"/><draw:equation draw:name="f29" draw:formula="0 + 3132 - 3132"/><draw:equation draw:name="f30" draw:formula="?f29 * ?f5 / 815"/><draw:equation draw:name="f31" draw:formula="15149 * ?f4 / 132"/><draw:equation draw:name="f32" draw:formula="0 + 3158 - 3132"/><draw:equation draw:name="f33" draw:formula="?f32 * ?f5 / 815"/><draw:equation draw:name="f34" draw:formula="15197 * ?f4 / 132"/><draw:equation draw:name="f35" draw:formula="0 + 3218 - 3132"/><draw:equation draw:name="f36" draw:formula="?f35 * ?f5 / 815"/><draw:equation draw:name="f37" draw:formula="15202 * ?f4 / 132"/><draw:equation draw:name="f38" draw:formula="0 + 3379 - 3132"/><draw:equation draw:name="f39" draw:formula="?f38 * ?f5 / 815"/><draw:equation draw:name="f40" draw:formula="0 + 3341 - 3132"/><draw:equation draw:name="f41" draw:formula="?f40 * ?f5 / 815"/><draw:equation draw:name="f42" draw:formula="0 + 3355 - 3132"/><draw:equation draw:name="f43" draw:formula="?f42 * ?f5 / 815"/><draw:equation draw:name="f44" draw:formula="15137 * ?f4 / 132"/><draw:equation draw:name="f45" draw:formula="0 + 3370 - 3132"/><draw:equation draw:name="f46" draw:formula="?f45 * ?f5 / 815"/><draw:equation draw:name="f47" draw:formula="15101 * ?f4 / 132"/><draw:equation draw:name="f48" draw:formula="15079 * ?f4 / 132"/><draw:equation draw:name="f49" draw:formula="0 + 3350 - 3132"/><draw:equation draw:name="f50" draw:formula="?f49 * ?f5 / 815"/><draw:equation draw:name="f51" draw:formula="15118 * ?f4 / 132"/><draw:equation draw:name="f52" draw:formula="0 + 3334 - 3132"/><draw:equation draw:name="f53" draw:formula="?f52 * ?f5 / 815"/><draw:equation draw:name="f54" draw:formula="15130 * ?f4 / 132"/><draw:equation draw:name="f55" draw:formula="15089 * ?f4 / 132"/><draw:equation draw:name="f56" draw:formula="15077 * ?f4 / 132"/><draw:equation draw:name="f57" draw:formula="0 + 3283 - 3132"/><draw:equation draw:name="f58" draw:formula="?f57 * ?f5 / 815"/><draw:equation draw:name="f59" draw:formula="0 + 3319 - 3132"/><draw:equation draw:name="f60" draw:formula="?f59 * ?f5 / 815"/><draw:equation draw:name="f61" draw:formula="15146 * ?f4 / 132"/><draw:equation draw:name="f62" draw:formula="0 + 3336 - 3132"/><draw:equation draw:name="f63" draw:formula="?f62 * ?f5 / 815"/><draw:equation draw:name="f64" draw:formula="15168 * ?f4 / 132"/><draw:equation draw:name="f65" draw:formula="0 + 3543 - 3132"/><draw:equation draw:name="f66" draw:formula="?f65 * ?f5 / 815"/><draw:equation draw:name="f67" draw:formula="15154 * ?f4 / 132"/><draw:equation draw:name="f68" draw:formula="0 + 3521 - 3132"/><draw:equation draw:name="f69" draw:formula="?f68 * ?f5 / 815"/><draw:equation draw:name="f70" draw:formula="15134 * ?f4 / 132"/><draw:equation draw:name="f71" draw:formula="0 + 3480 - 3132"/><draw:equation draw:name="f72" draw:formula="?f71 * ?f5 / 815"/><draw:equation draw:name="f73" draw:formula="15122 * ?f4 / 132"/><draw:equation draw:name="f74" draw:formula="0 + 3468 - 3132"/><draw:equation draw:name="f75" draw:formula="?f74 * ?f5 / 815"/><draw:equation draw:name="f76" draw:formula="0 + 3509 - 3132"/><draw:equation draw:name="f77" draw:formula="?f76 * ?f5 / 815"/><draw:equation draw:name="f78" draw:formula="0 + 3524 - 3132"/><draw:equation draw:name="f79" draw:formula="?f78 * ?f5 / 815"/><draw:equation draw:name="f80" draw:formula="15110 * ?f4 / 132"/><draw:equation draw:name="f81" draw:formula="0 + 3533 - 3132"/><draw:equation draw:name="f82" draw:formula="?f81 * ?f5 / 815"/><draw:equation draw:name="f83" draw:formula="0 + 3475 - 3132"/><draw:equation draw:name="f84" draw:formula="?f83 * ?f5 / 815"/><draw:equation draw:name="f85" draw:formula="0 + 3451 - 3132"/><draw:equation draw:name="f86" draw:formula="?f85 * ?f5 / 815"/><draw:equation draw:name="f87" draw:formula="0 + 3454 - 3132"/><draw:equation draw:name="f88" draw:formula="?f87 * ?f5 / 815"/><draw:equation draw:name="f89" draw:formula="15127 * ?f4 / 132"/><draw:equation draw:name="f90" draw:formula="0 + 3490 - 3132"/><draw:equation draw:name="f91" draw:formula="?f90 * ?f5 / 815"/><draw:equation draw:name="f92" draw:formula="15142 * ?f4 / 132"/><draw:equation draw:name="f93" draw:formula="15182 * ?f4 / 132"/><draw:equation draw:name="f94" draw:formula="0 + 3487 - 3132"/><draw:equation draw:name="f95" draw:formula="?f94 * ?f5 / 815"/><draw:equation draw:name="f96" draw:formula="0 + 3466 - 3132"/><draw:equation draw:name="f97" draw:formula="?f96 * ?f5 / 815"/><draw:equation draw:name="f98" draw:formula="15180 * ?f4 / 132"/><draw:equation draw:name="f99" draw:formula="0 + 3456 - 3132"/><draw:equation draw:name="f100" draw:formula="?f99 * ?f5 / 815"/><draw:equation draw:name="f101" draw:formula="15158 * ?f4 / 132"/><draw:equation draw:name="f102" draw:formula="0 + 3449 - 3132"/><draw:equation draw:name="f103" draw:formula="?f102 * ?f5 / 815"/><draw:equation draw:name="f104" draw:formula="15185 * ?f4 / 132"/><draw:equation draw:name="f105" draw:formula="0 + 3485 - 3132"/><draw:equation draw:name="f106" draw:formula="?f105 * ?f5 / 815"/><draw:equation draw:name="f107" draw:formula="15204 * ?f4 / 132"/><draw:equation draw:name="f108" draw:formula="15192 * ?f4 / 132"/><draw:equation draw:name="f109" draw:formula="0 + 3600 - 3132"/><draw:equation draw:name="f110" draw:formula="?f109 * ?f5 / 815"/><draw:equation draw:name="f111" draw:formula="0 + 3660 - 3132"/><draw:equation draw:name="f112" draw:formula="?f111 * ?f5 / 815"/><draw:equation draw:name="f113" draw:formula="0 + 3809 - 3132"/><draw:equation draw:name="f114" draw:formula="?f113 * ?f5 / 815"/><draw:equation draw:name="f115" draw:formula="0 + 3761 - 3132"/><draw:equation draw:name="f116" draw:formula="?f115 * ?f5 / 815"/><draw:equation draw:name="f117" draw:formula="0 + 3771 - 3132"/><draw:equation draw:name="f118" draw:formula="?f117 * ?f5 / 815"/><draw:equation draw:name="f119" draw:formula="15094 * ?f4 / 132"/><draw:equation draw:name="f120" draw:formula="0 + 3793 - 3132"/><draw:equation draw:name="f121" draw:formula="?f120 * ?f5 / 815"/><draw:equation draw:name="f122" draw:formula="15109 * ?f4 / 132"/><draw:equation draw:name="f123" draw:formula="0 + 3711 - 3132"/><draw:equation draw:name="f124" draw:formula="?f123 * ?f5 / 815"/><draw:equation draw:name="f125" draw:formula="0 + 3812 - 3132"/><draw:equation draw:name="f126" draw:formula="?f125 * ?f5 / 815"/><draw:equation draw:name="f127" draw:formula="0 + 3930 - 3132"/><draw:equation draw:name="f128" draw:formula="?f127 * ?f5 / 815"/><draw:equation draw:name="f129" draw:formula="0 + 3862 - 3132"/><draw:equation draw:name="f130" draw:formula="?f129 * ?f5 / 815"/><draw:equation draw:name="f131" draw:formula="0 + 3947 - 3132"/><draw:equation draw:name="f132" draw:formula="?f131 * ?f5 / 815"/><draw:equation draw:name="f133" draw:formula="15074 * ?f4 / 132"/><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30 / ?f6"/><draw:equation draw:name="f149" draw:formula="?f31 / ?f7"/><draw:equation draw:name="f150" draw:formula="?f33 / ?f6"/><draw:equation draw:name="f151" draw:formula="?f34 / ?f7"/><draw:equation draw:name="f152" draw:formula="?f36 / ?f6"/><draw:equation draw:name="f153" draw:formula="?f37 / ?f7"/><draw:equation draw:name="f154" draw:formula="?f39 / ?f6"/><draw:equation draw:name="f155" draw:formula="?f41 / ?f6"/><draw:equation draw:name="f156" draw:formula="?f43 / ?f6"/><draw:equation draw:name="f157" draw:formula="?f44 / ?f7"/><draw:equation draw:name="f158" draw:formula="?f46 / ?f6"/><draw:equation draw:name="f159" draw:formula="?f47 / ?f7"/><draw:equation draw:name="f160" draw:formula="?f48 / ?f7"/><draw:equation draw:name="f161" draw:formula="?f50 / ?f6"/><draw:equation draw:name="f162" draw:formula="?f51 / ?f7"/><draw:equation draw:name="f163" draw:formula="?f53 / ?f6"/><draw:equation draw:name="f164" draw:formula="?f54 / ?f7"/><draw:equation draw:name="f165" draw:formula="?f55 / ?f7"/><draw:equation draw:name="f166" draw:formula="?f56 / ?f7"/><draw:equation draw:name="f167" draw:formula="?f58 / ?f6"/><draw:equation draw:name="f168" draw:formula="?f60 / ?f6"/><draw:equation draw:name="f169" draw:formula="?f61 / ?f7"/><draw:equation draw:name="f170" draw:formula="?f63 / ?f6"/><draw:equation draw:name="f171" draw:formula="?f64 / ?f7"/><draw:equation draw:name="f172" draw:formula="?f66 / ?f6"/><draw:equation draw:name="f173" draw:formula="?f67 / ?f7"/><draw:equation draw:name="f174" draw:formula="?f69 / ?f6"/><draw:equation draw:name="f175" draw:formula="?f70 / ?f7"/><draw:equation draw:name="f176" draw:formula="?f72 / ?f6"/><draw:equation draw:name="f177" draw:formula="?f73 / ?f7"/><draw:equation draw:name="f178" draw:formula="?f75 / ?f6"/><draw:equation draw:name="f179" draw:formula="?f77 / ?f6"/><draw:equation draw:name="f180" draw:formula="?f79 / ?f6"/><draw:equation draw:name="f181" draw:formula="?f80 / ?f7"/><draw:equation draw:name="f182" draw:formula="?f82 / ?f6"/><draw:equation draw:name="f183" draw:formula="?f84 / ?f6"/><draw:equation draw:name="f184" draw:formula="?f86 / ?f6"/><draw:equation draw:name="f185" draw:formula="?f88 / ?f6"/><draw:equation draw:name="f186" draw:formula="?f89 / ?f7"/><draw:equation draw:name="f187" draw:formula="?f91 / ?f6"/><draw:equation draw:name="f188" draw:formula="?f92 / ?f7"/><draw:equation draw:name="f189" draw:formula="?f93 / ?f7"/><draw:equation draw:name="f190" draw:formula="?f95 / ?f6"/><draw:equation draw:name="f191" draw:formula="?f97 / ?f6"/><draw:equation draw:name="f192" draw:formula="?f98 / ?f7"/><draw:equation draw:name="f193" draw:formula="?f100 / ?f6"/><draw:equation draw:name="f194" draw:formula="?f101 / ?f7"/><draw:equation draw:name="f195" draw:formula="?f103 / ?f6"/><draw:equation draw:name="f196" draw:formula="?f104 / ?f7"/><draw:equation draw:name="f197" draw:formula="?f106 / ?f6"/><draw:equation draw:name="f198" draw:formula="?f107 / ?f7"/><draw:equation draw:name="f199" draw:formula="?f108 / ?f7"/><draw:equation draw:name="f200" draw:formula="?f110 / ?f6"/><draw:equation draw:name="f201" draw:formula="?f112 / ?f6"/><draw:equation draw:name="f202" draw:formula="?f114 / ?f6"/><draw:equation draw:name="f203" draw:formula="?f116 / ?f6"/><draw:equation draw:name="f204" draw:formula="?f118 / ?f6"/><draw:equation draw:name="f205" draw:formula="?f119 / ?f7"/><draw:equation draw:name="f206" draw:formula="?f121 / ?f6"/><draw:equation draw:name="f207" draw:formula="?f122 / ?f7"/><draw:equation draw:name="f208" draw:formula="?f124 / ?f6"/><draw:equation draw:name="f209" draw:formula="?f126 / ?f6"/><draw:equation draw:name="f210" draw:formula="?f128 / ?f6"/><draw:equation draw:name="f211" draw:formula="?f130 / ?f6"/><draw:equation draw:name="f212" draw:formula="?f132 / ?f6"/><draw:equation draw:name="f213" draw:formula="?f133 / ?f7"/><draw:equation draw:name="f214" draw:formula="0 / ?f6"/><draw:equation draw:name="f215" draw:formula="?f1 / ?f6"/><draw:equation draw:name="f216" draw:formula="0 / ?f7"/><draw:equation draw:name="f217" draw:formula="?f3 / ?f7"/></draw:enhanced-geometry></draw:custom-shape><draw:custom-shape svg:x="3.20972in" svg:y="10.46667in" svg:width="0.59097in" svg:height="0.09167in" draw:z-index="486997504" draw:id="id64" draw:style-name="a79" draw:name="docshape65" text:anchor-type="paragraph"><svg:title/><svg:desc/><draw:enhanced-geometry draw:type="non-primitive" svg:viewBox="0 0 851 132" draw:enhanced-path="M 120 130 L 104 91 98 77 79 31 79 77 36 77 50 41 53 31 55 24 58 14 60 21 62 31 67 43 79 77 79 31 72 14 67 2 48 2 0 130 17 130 31 91 84 91 101 130 120 130 Z M 231 26 L 226 17 221 12 216 10 214 5 214 34 214 46 211 53 207 55 202 60 195 62 149 62 149 17 199 17 204 19 207 22 209 26 211 29 214 34 214 5 207 5 202 2 132 2 132 130 149 130 149 77 202 77 214 74 221 67 225 62 228 58 231 50 231 26 Z M 360 130 L 344 91 338 77 320 31 320 77 276 77 291 38 295 24 298 14 298 22 303 31 305 41 320 77 320 31 313 14 308 2 288 2 238 130 257 130 271 91 324 91 341 130 360 130 Z M 488 130 L 464 96 454 82 449 77 447 77 445 74 440 72 452 70 461 65 469 60 470 58 473 53 476 46 476 29 473 24 471 17 469 14 466 12 464 7 459 6 459 31 459 41 457 46 454 48 454 50 449 55 445 55 440 58 389 58 389 14 440 14 447 17 457 26 459 31 459 6 457 5 452 2 372 2 372 130 389 130 389 72 418 72 421 74 425 74 433 82 435 86 440 89 449 103 466 130 488 130 Z M 661 36 L 656 24 651 14 642 10 632 2 622 0 598 0 586 2 567 12 560 19 555 29 550 41 548 50 548 77 550 89 555 98 560 110 574 125 584 130 596 132 622 132 634 130 642 120 651 113 658 103 661 89 644 84 642 96 639 103 632 110 625 115 618 118 598 118 591 115 586 110 579 108 569 94 565 74 565 55 569 41 572 31 577 26 591 17 598 14 618 14 625 17 630 19 637 24 639 31 644 41 661 36 Z M 851 79 L 851 52 848 41 839 22 834 17 834 67 833 77 831 88 827 97 822 103 812 113 803 118 776 118 767 113 750 96 745 84 745 65 746 54 749 42 753 33 759 26 767 17 779 14 798 14 812 19 820 24 829 38 832 46 834 54 834 67 834 17 832 14 822 7 812 2 803 0 791 0 777 1 765 4 755 9 745 17 737 27 732 38 729 52 728 65 728 79 731 89 735 98 740 110 747 118 757 122 767 130 776 132 800 132 812 130 832 120 833 118 839 110 848 91 851 79 Z N" draw:text-areas="?f252 ?f254 ?f253 ?f255" draw:glue-points="?f159 ?f160 ?f161 ?f160 ?f162 ?f160 ?f163 ?f164 ?f165 ?f166 ?f167 ?f166 ?f168 ?f169 ?f170 ?f171 ?f172 ?f173 ?f174 ?f175 ?f176 ?f177 ?f178 ?f166 ?f176 ?f179 ?f180 ?f181 ?f182 ?f183 ?f184 ?f185 ?f186 ?f160 ?f187 ?f164 ?f188 ?f166 ?f189 ?f166 ?f190 ?f183 ?f191 ?f192 ?f193 ?f171 ?f194 ?f195 ?f196 ?f197 ?f198 ?f199 ?f200 ?f201 ?f202 ?f195 ?f203 ?f177 ?f204 ?f166 ?f205 ?f179 ?f190 ?f206 ?f207 ?f208 ?f209 ?f210 ?f211 ?f212 ?f213 ?f183 ?f214 ?f215 ?f216 ?f166 ?f217 ?f218 ?f219 ?f220 ?f221 ?f222 ?f223 ?f179 ?f224 ?f225 ?f226 ?f195 ?f227 ?f228 ?f229 ?f228 ?f230 ?f183 ?f231 ?f232 ?f233 ?f234 ?f235 ?f236 ?f237 ?f164 ?f238 ?f185 ?f239 ?f195 ?f240 ?f210 ?f241 ?f242 ?f243 ?f244 ?f245 ?f246 ?f247 ?f166 ?f248 ?f249 ?f250 ?f251"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1"/><draw:equation draw:name="f7" draw:formula="?f4 / 132"/><draw:equation draw:name="f8" draw:formula="0 + 4701 - 4622"/><draw:equation draw:name="f9" draw:formula="?f8 * ?f5 / 851"/><draw:equation draw:name="f10" draw:formula="15103 * ?f4 / 132"/><draw:equation draw:name="f11" draw:formula="0 + 4675 - 4622"/><draw:equation draw:name="f12" draw:formula="?f11 * ?f5 / 851"/><draw:equation draw:name="f13" draw:formula="0 + 4684 - 4622"/><draw:equation draw:name="f14" draw:formula="?f13 * ?f5 / 851"/><draw:equation draw:name="f15" draw:formula="0 + 4694 - 4622"/><draw:equation draw:name="f16" draw:formula="?f15 * ?f5 / 851"/><draw:equation draw:name="f17" draw:formula="15086 * ?f4 / 132"/><draw:equation draw:name="f18" draw:formula="0 + 4639 - 4622"/><draw:equation draw:name="f19" draw:formula="?f18 * ?f5 / 851"/><draw:equation draw:name="f20" draw:formula="15202 * ?f4 / 132"/><draw:equation draw:name="f21" draw:formula="0 + 4742 - 4622"/><draw:equation draw:name="f22" draw:formula="?f21 * ?f5 / 851"/><draw:equation draw:name="f23" draw:formula="0 + 4838 - 4622"/><draw:equation draw:name="f24" draw:formula="?f23 * ?f5 / 851"/><draw:equation draw:name="f25" draw:formula="15082 * ?f4 / 132"/><draw:equation draw:name="f26" draw:formula="0 + 4833 - 4622"/><draw:equation draw:name="f27" draw:formula="?f26 * ?f5 / 851"/><draw:equation draw:name="f28" draw:formula="15125 * ?f4 / 132"/><draw:equation draw:name="f29" draw:formula="0 + 4771 - 4622"/><draw:equation draw:name="f30" draw:formula="?f29 * ?f5 / 851"/><draw:equation draw:name="f31" draw:formula="15134 * ?f4 / 132"/><draw:equation draw:name="f32" draw:formula="0 + 4829 - 4622"/><draw:equation draw:name="f33" draw:formula="?f32 * ?f5 / 851"/><draw:equation draw:name="f34" draw:formula="15094 * ?f4 / 132"/><draw:equation draw:name="f35" draw:formula="0 + 4836 - 4622"/><draw:equation draw:name="f36" draw:formula="?f35 * ?f5 / 851"/><draw:equation draw:name="f37" draw:formula="15077 * ?f4 / 132"/><draw:equation draw:name="f38" draw:formula="0 + 4754 - 4622"/><draw:equation draw:name="f39" draw:formula="?f38 * ?f5 / 851"/><draw:equation draw:name="f40" draw:formula="15146 * ?f4 / 132"/><draw:equation draw:name="f41" draw:formula="0 + 4853 - 4622"/><draw:equation draw:name="f42" draw:formula="?f41 * ?f5 / 851"/><draw:equation draw:name="f43" draw:formula="15122 * ?f4 / 132"/><draw:equation draw:name="f44" draw:formula="0 + 4960 - 4622"/><draw:equation draw:name="f45" draw:formula="?f44 * ?f5 / 851"/><draw:equation draw:name="f46" draw:formula="15149 * ?f4 / 132"/><draw:equation draw:name="f47" draw:formula="0 + 4913 - 4622"/><draw:equation draw:name="f48" draw:formula="?f47 * ?f5 / 851"/><draw:equation draw:name="f49" draw:formula="15110 * ?f4 / 132"/><draw:equation draw:name="f50" draw:formula="0 + 4925 - 4622"/><draw:equation draw:name="f51" draw:formula="?f50 * ?f5 / 851"/><draw:equation draw:name="f52" draw:formula="0 + 4935 - 4622"/><draw:equation draw:name="f53" draw:formula="?f52 * ?f5 / 851"/><draw:equation draw:name="f54" draw:formula="0 + 4879 - 4622"/><draw:equation draw:name="f55" draw:formula="?f54 * ?f5 / 851"/><draw:equation draw:name="f56" draw:formula="0 + 4982 - 4622"/><draw:equation draw:name="f57" draw:formula="?f56 * ?f5 / 851"/><draw:equation draw:name="f58" draw:formula="0 + 5071 - 4622"/><draw:equation draw:name="f59" draw:formula="?f58 * ?f5 / 851"/><draw:equation draw:name="f60" draw:formula="0 + 5074 - 4622"/><draw:equation draw:name="f61" draw:formula="?f60 * ?f5 / 851"/><draw:equation draw:name="f62" draw:formula="15142 * ?f4 / 132"/><draw:equation draw:name="f63" draw:formula="0 + 5095 - 4622"/><draw:equation draw:name="f64" draw:formula="?f63 * ?f5 / 851"/><draw:equation draw:name="f65" draw:formula="0 + 5093 - 4622"/><draw:equation draw:name="f66" draw:formula="?f65 * ?f5 / 851"/><draw:equation draw:name="f67" draw:formula="15089 * ?f4 / 132"/><draw:equation draw:name="f68" draw:formula="0 + 5081 - 4622"/><draw:equation draw:name="f69" draw:formula="?f68 * ?f5 / 851"/><draw:equation draw:name="f70" draw:formula="15078 * ?f4 / 132"/><draw:equation draw:name="f71" draw:formula="0 + 5076 - 4622"/><draw:equation draw:name="f72" draw:formula="?f71 * ?f5 / 851"/><draw:equation draw:name="f73" draw:formula="15120 * ?f4 / 132"/><draw:equation draw:name="f74" draw:formula="0 + 5062 - 4622"/><draw:equation draw:name="f75" draw:formula="?f74 * ?f5 / 851"/><draw:equation draw:name="f76" draw:formula="15130 * ?f4 / 132"/><draw:equation draw:name="f77" draw:formula="0 + 5069 - 4622"/><draw:equation draw:name="f78" draw:formula="?f77 * ?f5 / 851"/><draw:equation draw:name="f79" draw:formula="0 + 5079 - 4622"/><draw:equation draw:name="f80" draw:formula="?f79 * ?f5 / 851"/><draw:equation draw:name="f81" draw:formula="0 + 5011 - 4622"/><draw:equation draw:name="f82" draw:formula="?f81 * ?f5 / 851"/><draw:equation draw:name="f83" draw:formula="0 + 5047 - 4622"/><draw:equation draw:name="f84" draw:formula="?f83 * ?f5 / 851"/><draw:equation draw:name="f85" draw:formula="15175 * ?f4 / 132"/><draw:equation draw:name="f86" draw:formula="0 + 5278 - 4622"/><draw:equation draw:name="f87" draw:formula="?f86 * ?f5 / 851"/><draw:equation draw:name="f88" draw:formula="15096 * ?f4 / 132"/><draw:equation draw:name="f89" draw:formula="0 + 5244 - 4622"/><draw:equation draw:name="f90" draw:formula="?f89 * ?f5 / 851"/><draw:equation draw:name="f91" draw:formula="15072 * ?f4 / 132"/><draw:equation draw:name="f92" draw:formula="0 + 5182 - 4622"/><draw:equation draw:name="f93" draw:formula="?f92 * ?f5 / 851"/><draw:equation draw:name="f94" draw:formula="15091 * ?f4 / 132"/><draw:equation draw:name="f95" draw:formula="0 + 5170 - 4622"/><draw:equation draw:name="f96" draw:formula="?f95 * ?f5 / 851"/><draw:equation draw:name="f97" draw:formula="0 + 5196 - 4622"/><draw:equation draw:name="f98" draw:formula="?f97 * ?f5 / 851"/><draw:equation draw:name="f99" draw:formula="15197 * ?f4 / 132"/><draw:equation draw:name="f100" draw:formula="0 + 5256 - 4622"/><draw:equation draw:name="f101" draw:formula="?f100 * ?f5 / 851"/><draw:equation draw:name="f102" draw:formula="0 + 5283 - 4622"/><draw:equation draw:name="f103" draw:formula="?f102 * ?f5 / 851"/><draw:equation draw:name="f104" draw:formula="15161 * ?f4 / 132"/><draw:equation draw:name="f105" draw:formula="0 + 5254 - 4622"/><draw:equation draw:name="f106" draw:formula="?f105 * ?f5 / 851"/><draw:equation draw:name="f107" draw:formula="15182 * ?f4 / 132"/><draw:equation draw:name="f108" draw:formula="0 + 5213 - 4622"/><draw:equation draw:name="f109" draw:formula="?f108 * ?f5 / 851"/><draw:equation draw:name="f110" draw:formula="15187 * ?f4 / 132"/><draw:equation draw:name="f111" draw:formula="0 + 5187 - 4622"/><draw:equation draw:name="f112" draw:formula="?f111 * ?f5 / 851"/><draw:equation draw:name="f113" draw:formula="0 + 5199 - 4622"/><draw:equation draw:name="f114" draw:formula="?f113 * ?f5 / 851"/><draw:equation draw:name="f115" draw:formula="15098 * ?f4 / 132"/><draw:equation draw:name="f116" draw:formula="0 + 5247 - 4622"/><draw:equation draw:name="f117" draw:formula="?f116 * ?f5 / 851"/><draw:equation draw:name="f118" draw:formula="0 + 5266 - 4622"/><draw:equation draw:name="f119" draw:formula="?f118 * ?f5 / 851"/><draw:equation draw:name="f120" draw:formula="15113 * ?f4 / 132"/><draw:equation draw:name="f121" draw:formula="0 + 5470 - 4622"/><draw:equation draw:name="f122" draw:formula="?f121 * ?f5 / 851"/><draw:equation draw:name="f123" draw:formula="0 + 5455 - 4622"/><draw:equation draw:name="f124" draw:formula="?f123 * ?f5 / 851"/><draw:equation draw:name="f125" draw:formula="0 + 5434 - 4622"/><draw:equation draw:name="f126" draw:formula="?f125 * ?f5 / 851"/><draw:equation draw:name="f127" draw:formula="15185 * ?f4 / 132"/><draw:equation draw:name="f128" draw:formula="0 + 5372 - 4622"/><draw:equation draw:name="f129" draw:formula="?f128 * ?f5 / 851"/><draw:equation draw:name="f130" draw:formula="15168 * ?f4 / 132"/><draw:equation draw:name="f131" draw:formula="0 + 5371 - 4622"/><draw:equation draw:name="f132" draw:formula="?f131 * ?f5 / 851"/><draw:equation draw:name="f133" draw:formula="15114 * ?f4 / 132"/><draw:equation draw:name="f134" draw:formula="0 + 5401 - 4622"/><draw:equation draw:name="f135" draw:formula="?f134 * ?f5 / 851"/><draw:equation draw:name="f136" draw:formula="0 + 5451 - 4622"/><draw:equation draw:name="f137" draw:formula="?f136 * ?f5 / 851"/><draw:equation draw:name="f138" draw:formula="0 + 5456 - 4622"/><draw:equation draw:name="f139" draw:formula="?f138 * ?f5 / 851"/><draw:equation draw:name="f140" draw:formula="0 + 5425 - 4622"/><draw:equation draw:name="f141" draw:formula="?f140 * ?f5 / 851"/><draw:equation draw:name="f142" draw:formula="0 + 5377 - 4622"/><draw:equation draw:name="f143" draw:formula="?f142 * ?f5 / 851"/><draw:equation draw:name="f144" draw:formula="15081 * ?f4 / 132"/><draw:equation draw:name="f145" draw:formula="0 + 5351 - 4622"/><draw:equation draw:name="f146" draw:formula="?f145 * ?f5 / 851"/><draw:equation draw:name="f147" draw:formula="15124 * ?f4 / 132"/><draw:equation draw:name="f148" draw:formula="0 + 5357 - 4622"/><draw:equation draw:name="f149" draw:formula="?f148 * ?f5 / 851"/><draw:equation draw:name="f150" draw:formula="15170 * ?f4 / 132"/><draw:equation draw:name="f151" draw:formula="0 + 5389 - 4622"/><draw:equation draw:name="f152" draw:formula="?f151 * ?f5 / 851"/><draw:equation draw:name="f153" draw:formula="0 + 5454 - 4622"/><draw:equation draw:name="f154" draw:formula="?f153 * ?f5 / 851"/><draw:equation draw:name="f155" draw:formula="15192 * ?f4 / 132"/><draw:equation draw:name="f156" draw:formula="0 + 5473 - 4622"/><draw:equation draw:name="f157" draw:formula="?f156 * ?f5 / 851"/><draw:equation draw:name="f158" draw:formula="15151 * ?f4 / 132"/><draw:equation draw:name="f159" draw:formula="?f9 / ?f6"/><draw:equation draw:name="f160" draw:formula="?f10 / ?f7"/><draw:equation draw:name="f161" draw:formula="?f12 / ?f6"/><draw:equation draw:name="f162" draw:formula="?f14 / ?f6"/><draw:equation draw:name="f163" draw:formula="?f16 / ?f6"/><draw:equation draw:name="f164" draw:formula="?f17 / ?f7"/><draw:equation draw:name="f165" draw:formula="?f19 / ?f6"/><draw:equation draw:name="f166" draw:formula="?f20 / ?f7"/><draw:equation draw:name="f167" draw:formula="?f22 / ?f6"/><draw:equation draw:name="f168" draw:formula="?f24 / ?f6"/><draw:equation draw:name="f169" draw:formula="?f25 / ?f7"/><draw:equation draw:name="f170" draw:formula="?f27 / ?f6"/><draw:equation draw:name="f171" draw:formula="?f28 / ?f7"/><draw:equation draw:name="f172" draw:formula="?f30 / ?f6"/><draw:equation draw:name="f173" draw:formula="?f31 / ?f7"/><draw:equation draw:name="f174" draw:formula="?f33 / ?f6"/><draw:equation draw:name="f175" draw:formula="?f34 / ?f7"/><draw:equation draw:name="f176" draw:formula="?f36 / ?f6"/><draw:equation draw:name="f177" draw:formula="?f37 / ?f7"/><draw:equation draw:name="f178" draw:formula="?f39 / ?f6"/><draw:equation draw:name="f179" draw:formula="?f40 / ?f7"/><draw:equation draw:name="f180" draw:formula="?f42 / ?f6"/><draw:equation draw:name="f181" draw:formula="?f43 / ?f7"/><draw:equation draw:name="f182" draw:formula="?f45 / ?f6"/><draw:equation draw:name="f183" draw:formula="?f46 / ?f7"/><draw:equation draw:name="f184" draw:formula="?f48 / ?f6"/><draw:equation draw:name="f185" draw:formula="?f49 / ?f7"/><draw:equation draw:name="f186" draw:formula="?f51 / ?f6"/><draw:equation draw:name="f187" draw:formula="?f53 / ?f6"/><draw:equation draw:name="f188" draw:formula="?f55 / ?f6"/><draw:equation draw:name="f189" draw:formula="?f57 / ?f6"/><draw:equation draw:name="f190" draw:formula="?f59 / ?f6"/><draw:equation draw:name="f191" draw:formula="?f61 / ?f6"/><draw:equation draw:name="f192" draw:formula="?f62 / ?f7"/><draw:equation draw:name="f193" draw:formula="?f64 / ?f6"/><draw:equation draw:name="f194" draw:formula="?f66 / ?f6"/><draw:equation draw:name="f195" draw:formula="?f67 / ?f7"/><draw:equation draw:name="f196" draw:formula="?f69 / ?f6"/><draw:equation draw:name="f197" draw:formula="?f70 / ?f7"/><draw:equation draw:name="f198" draw:formula="?f72 / ?f6"/><draw:equation draw:name="f199" draw:formula="?f73 / ?f7"/><draw:equation draw:name="f200" draw:formula="?f75 / ?f6"/><draw:equation draw:name="f201" draw:formula="?f76 / ?f7"/><draw:equation draw:name="f202" draw:formula="?f78 / ?f6"/><draw:equation draw:name="f203" draw:formula="?f80 / ?f6"/><draw:equation draw:name="f204" draw:formula="?f82 / ?f6"/><draw:equation draw:name="f205" draw:formula="?f84 / ?f6"/><draw:equation draw:name="f206" draw:formula="?f85 / ?f7"/><draw:equation draw:name="f207" draw:formula="?f87 / ?f6"/><draw:equation draw:name="f208" draw:formula="?f88 / ?f7"/><draw:equation draw:name="f209" draw:formula="?f90 / ?f6"/><draw:equation draw:name="f210" draw:formula="?f91 / ?f7"/><draw:equation draw:name="f211" draw:formula="?f93 / ?f6"/><draw:equation draw:name="f212" draw:formula="?f94 / ?f7"/><draw:equation draw:name="f213" draw:formula="?f96 / ?f6"/><draw:equation draw:name="f214" draw:formula="?f98 / ?f6"/><draw:equation draw:name="f215" draw:formula="?f99 / ?f7"/><draw:equation draw:name="f216" draw:formula="?f101 / ?f6"/><draw:equation draw:name="f217" draw:formula="?f103 / ?f6"/><draw:equation draw:name="f218" draw:formula="?f104 / ?f7"/><draw:equation draw:name="f219" draw:formula="?f106 / ?f6"/><draw:equation draw:name="f220" draw:formula="?f107 / ?f7"/><draw:equation draw:name="f221" draw:formula="?f109 / ?f6"/><draw:equation draw:name="f222" draw:formula="?f110 / ?f7"/><draw:equation draw:name="f223" draw:formula="?f112 / ?f6"/><draw:equation draw:name="f224" draw:formula="?f114 / ?f6"/><draw:equation draw:name="f225" draw:formula="?f115 / ?f7"/><draw:equation draw:name="f226" draw:formula="?f117 / ?f6"/><draw:equation draw:name="f227" draw:formula="?f119 / ?f6"/><draw:equation draw:name="f228" draw:formula="?f120 / ?f7"/><draw:equation draw:name="f229" draw:formula="?f122 / ?f6"/><draw:equation draw:name="f230" draw:formula="?f124 / ?f6"/><draw:equation draw:name="f231" draw:formula="?f126 / ?f6"/><draw:equation draw:name="f232" draw:formula="?f127 / ?f7"/><draw:equation draw:name="f233" draw:formula="?f129 / ?f6"/><draw:equation draw:name="f234" draw:formula="?f130 / ?f7"/><draw:equation draw:name="f235" draw:formula="?f132 / ?f6"/><draw:equation draw:name="f236" draw:formula="?f133 / ?f7"/><draw:equation draw:name="f237" draw:formula="?f135 / ?f6"/><draw:equation draw:name="f238" draw:formula="?f137 / ?f6"/><draw:equation draw:name="f239" draw:formula="?f139 / ?f6"/><draw:equation draw:name="f240" draw:formula="?f141 / ?f6"/><draw:equation draw:name="f241" draw:formula="?f143 / ?f6"/><draw:equation draw:name="f242" draw:formula="?f144 / ?f7"/><draw:equation draw:name="f243" draw:formula="?f146 / ?f6"/><draw:equation draw:name="f244" draw:formula="?f147 / ?f7"/><draw:equation draw:name="f245" draw:formula="?f149 / ?f6"/><draw:equation draw:name="f246" draw:formula="?f150 / ?f7"/><draw:equation draw:name="f247" draw:formula="?f152 / ?f6"/><draw:equation draw:name="f248" draw:formula="?f154 / ?f6"/><draw:equation draw:name="f249" draw:formula="?f155 / ?f7"/><draw:equation draw:name="f250" draw:formula="?f157 / ?f6"/><draw:equation draw:name="f251" draw:formula="?f158 / ?f7"/><draw:equation draw:name="f252" draw:formula="0 / ?f6"/><draw:equation draw:name="f253" draw:formula="?f1 / ?f6"/><draw:equation draw:name="f254" draw:formula="0 / ?f7"/><draw:equation draw:name="f255" draw:formula="?f3 / ?f7"/></draw:enhanced-geometry></draw:custom-shape></text:p>
      <text:p text:style-name="P4"/>
      <text:p text:style-name="P5"><text:span text:style-name="T6"><draw:frame draw:style-name="a80" draw:name="image49.png" text:anchor-type="as-char" svg:x="0in" svg:y="0in" svg:width="0.6787in" svg:height="0.10094in" style:rel-width="scale" style:rel-height="scale"><draw:image xlink:href="media/image49.png" xlink:type="simple" xlink:show="embed" xlink:actuate="onLoad"/><svg:title/><svg:desc/></draw:frame></text:span><text:span text:style-name="T7"><text:tab/></text:span><text:span text:style-name="T8"><draw:g draw:z-index="0" draw:name="docshapegroup66" draw:id="id69" draw:style-name="a85" text:anchor-type="as-char"><svg:title/><svg:desc/><draw:frame draw:id="id65" draw:style-name="a81" draw:name="docshape67" svg:x="0in" svg:y="0in" svg:width="0.29722in" svg:height="0.10208in" style:rel-width="scale" style:rel-height="scale"><draw:image xlink:href="media/image50.png" xlink:type="simple" xlink:show="embed" xlink:actuate="onLoad"/><svg:title/><svg:desc/></draw:frame><draw:custom-shape svg:x="0.34167in" svg:y="0in" svg:width="0.03889in" svg:height="0.10208in" draw:z-index="0" draw:id="id66" draw:style-name="a82" draw:name="docshape68"><svg:title/><svg:desc/><draw:enhanced-geometry draw:type="non-primitive" svg:viewBox="0 0 56 147" draw:enhanced-path="M 55 0 L 41 0 0 147 14 147 55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draw:equation draw:name="f7" draw:formula="?f4 / 147"/><draw:equation draw:name="f8" draw:formula="0 + 548 - 493"/><draw:equation draw:name="f9" draw:formula="?f8 * ?f5 / 56"/><draw:equation draw:name="f10" draw:formula="0 * ?f4 / 147"/><draw:equation draw:name="f11" draw:formula="0 + 534 - 493"/><draw:equation draw:name="f12" draw:formula="?f11 * ?f5 / 56"/><draw:equation draw:name="f13" draw:formula="0 + 493 - 493"/><draw:equation draw:name="f14" draw:formula="?f13 * ?f5 / 56"/><draw:equation draw:name="f15" draw:formula="147 * ?f4 / 147"/><draw:equation draw:name="f16" draw:formula="0 + 507 - 493"/><draw:equation draw:name="f17" draw:formula="?f16 * ?f5 / 56"/><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id="id67" draw:style-name="a83" draw:name="docshape69" svg:x="0.42361in" svg:y="0in" svg:width="0.22083in" svg:height="0.10208in" style:rel-width="scale" style:rel-height="scale"><draw:image xlink:href="media/image51.png" xlink:type="simple" xlink:show="embed" xlink:actuate="onLoad"/><svg:title/><svg:desc/></draw:frame><draw:custom-shape svg:x="0.66597in" svg:y="0in" svg:width="0.03681in" svg:height="0.10069in" draw:z-index="0" draw:id="id68" draw:style-name="a84" draw:name="docshape70"><svg:title/><svg:desc/><draw:enhanced-geometry draw:type="non-primitive" svg:viewBox="0 0 53 145" draw:enhanced-path="M 53 0 L 41 0 39 7 31 14 24 19 17 26 10 31 0 36 0 53 5 50 12 48 17 46 31 36 34 34 34 144 53 144 53 0 Z N" draw:text-areas="?f67 ?f69 ?f68 ?f70" draw:glue-points="?f43 ?f44 ?f45 ?f44 ?f46 ?f47 ?f48 ?f49 ?f50 ?f51 ?f52 ?f53 ?f54 ?f55 ?f56 ?f57 ?f56 ?f58 ?f59 ?f60 ?f61 ?f62 ?f52 ?f63 ?f48 ?f57 ?f64 ?f65 ?f64 ?f66 ?f43 ?f66 ?f43 ?f44"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3"/><draw:equation draw:name="f7" draw:formula="?f4 / 145"/><draw:equation draw:name="f8" draw:formula="0 + 1012 - 959"/><draw:equation draw:name="f9" draw:formula="?f8 * ?f5 / 53"/><draw:equation draw:name="f10" draw:formula="0 * ?f4 / 145"/><draw:equation draw:name="f11" draw:formula="0 + 1000 - 959"/><draw:equation draw:name="f12" draw:formula="?f11 * ?f5 / 53"/><draw:equation draw:name="f13" draw:formula="0 + 998 - 959"/><draw:equation draw:name="f14" draw:formula="?f13 * ?f5 / 53"/><draw:equation draw:name="f15" draw:formula="7 * ?f4 / 145"/><draw:equation draw:name="f16" draw:formula="0 + 990 - 959"/><draw:equation draw:name="f17" draw:formula="?f16 * ?f5 / 53"/><draw:equation draw:name="f18" draw:formula="14 * ?f4 / 145"/><draw:equation draw:name="f19" draw:formula="0 + 983 - 959"/><draw:equation draw:name="f20" draw:formula="?f19 * ?f5 / 53"/><draw:equation draw:name="f21" draw:formula="19 * ?f4 / 145"/><draw:equation draw:name="f22" draw:formula="0 + 976 - 959"/><draw:equation draw:name="f23" draw:formula="?f22 * ?f5 / 53"/><draw:equation draw:name="f24" draw:formula="26 * ?f4 / 145"/><draw:equation draw:name="f25" draw:formula="0 + 969 - 959"/><draw:equation draw:name="f26" draw:formula="?f25 * ?f5 / 53"/><draw:equation draw:name="f27" draw:formula="31 * ?f4 / 145"/><draw:equation draw:name="f28" draw:formula="0 + 959 - 959"/><draw:equation draw:name="f29" draw:formula="?f28 * ?f5 / 53"/><draw:equation draw:name="f30" draw:formula="36 * ?f4 / 145"/><draw:equation draw:name="f31" draw:formula="53 * ?f4 / 145"/><draw:equation draw:name="f32" draw:formula="0 + 964 - 959"/><draw:equation draw:name="f33" draw:formula="?f32 * ?f5 / 53"/><draw:equation draw:name="f34" draw:formula="50 * ?f4 / 145"/><draw:equation draw:name="f35" draw:formula="0 + 971 - 959"/><draw:equation draw:name="f36" draw:formula="?f35 * ?f5 / 53"/><draw:equation draw:name="f37" draw:formula="48 * ?f4 / 145"/><draw:equation draw:name="f38" draw:formula="46 * ?f4 / 145"/><draw:equation draw:name="f39" draw:formula="0 + 993 - 959"/><draw:equation draw:name="f40" draw:formula="?f39 * ?f5 / 53"/><draw:equation draw:name="f41" draw:formula="34 * ?f4 / 145"/><draw:equation draw:name="f42" draw:formula="144 * ?f4 / 145"/><draw:equation draw:name="f43" draw:formula="?f9 / ?f6"/><draw:equation draw:name="f44" draw:formula="?f10 / ?f7"/><draw:equation draw:name="f45" draw:formula="?f12 / ?f6"/><draw:equation draw:name="f46" draw:formula="?f14 / ?f6"/><draw:equation draw:name="f47" draw:formula="?f15 / ?f7"/><draw:equation draw:name="f48" draw:formula="?f17 / ?f6"/><draw:equation draw:name="f49" draw:formula="?f18 / ?f7"/><draw:equation draw:name="f50" draw:formula="?f20 / ?f6"/><draw:equation draw:name="f51" draw:formula="?f21 / ?f7"/><draw:equation draw:name="f52" draw:formula="?f23 / ?f6"/><draw:equation draw:name="f53" draw:formula="?f24 / ?f7"/><draw:equation draw:name="f54" draw:formula="?f26 / ?f6"/><draw:equation draw:name="f55" draw:formula="?f27 / ?f7"/><draw:equation draw:name="f56" draw:formula="?f29 / ?f6"/><draw:equation draw:name="f57" draw:formula="?f30 / ?f7"/><draw:equation draw:name="f58" draw:formula="?f31 / ?f7"/><draw:equation draw:name="f59" draw:formula="?f33 / ?f6"/><draw:equation draw:name="f60" draw:formula="?f34 / ?f7"/><draw:equation draw:name="f61" draw:formula="?f36 / ?f6"/><draw:equation draw:name="f62" draw:formula="?f37 / ?f7"/><draw:equation draw:name="f63" draw:formula="?f38 / ?f7"/><draw:equation draw:name="f64" draw:formula="?f40 / ?f6"/><draw:equation draw:name="f65" draw:formula="?f41 / ?f7"/><draw:equation draw:name="f66" draw:formula="?f42 / ?f7"/><draw:equation draw:name="f67" draw:formula="0 / ?f6"/><draw:equation draw:name="f68" draw:formula="?f1 / ?f6"/><draw:equation draw:name="f69" draw:formula="0 / ?f7"/><draw:equation draw:name="f70" draw:formula="?f3 / ?f7"/></draw:enhanced-geometry></draw:custom-shape></draw:g></text:span></text:p>
      <text:p text:style-name="P9"><draw:frame draw:z-index="251660288" draw:style-name="a86" draw:name="image52.png" text:anchor-type="paragraph" svg:x="0.12677in" svg:y="0.18058in" svg:width="0.2187in" svg:height="1.54687in" style:rel-width="scale" style:rel-height="scale"><draw:image xlink:href="media/image52.png" xlink:type="simple" xlink:show="embed" xlink:actuate="onLoad"/><svg:title/><svg:desc/></draw:frame><draw:g draw:z-index="487588864" draw:name="docshapegroup71" draw:id="id72" draw:style-name="a89" text:anchor-type="paragraph"><svg:title/><svg:desc/><draw:frame draw:id="id70" draw:style-name="a87" draw:name="docshape72" svg:x="2.41944in" svg:y="0.26389in" svg:width="0.26597in" svg:height="0.10347in" style:rel-width="scale" style:rel-height="scale"><draw:image xlink:href="media/image53.png" xlink:type="simple" xlink:show="embed" xlink:actuate="onLoad"/><svg:title/><svg:desc/></draw:frame><draw:custom-shape svg:x="2.70625in" svg:y="0.26389in" svg:width="0.63681in" svg:height="0.10347in" draw:z-index="0" draw:id="id71" draw:style-name="a88" draw:name="docshape73"><svg:title/><svg:desc/><draw:enhanced-geometry draw:type="non-primitive" svg:viewBox="0 0 917 149" draw:enhanced-path="M 19 3 L 0 3 0 147 19 147 19 3 Z M 169 51 L 164 41 161 29 152 19 149 17 149 58 149 94 145 108 140 115 133 123 123 127 118 127 111 130 70 130 70 19 111 19 121 22 125 24 133 26 137 31 142 39 147 48 149 58 149 17 142 10 135 7 125 5 121 5 111 2 51 2 51 147 111 147 121 144 125 144 133 142 142 137 147 132 152 130 157 123 159 118 164 111 166 103 169 94 169 51 Z M 303 129 L 214 129 214 81 294 81 294 65 214 65 214 19 298 19 298 3 195 3 195 19 195 65 195 81 195 129 195 147 303 147 303 129 Z M 440 2 L 421 2 421 115 347 2 327 2 327 147 347 147 347 34 421 147 440 147 440 2 Z M 594 101 L 575 96 572 108 568 118 560 123 553 130 546 132 527 132 517 130 503 120 498 115 493 106 488 87 488 65 496 36 500 31 508 24 515 19 524 17 546 17 553 19 560 24 565 29 570 36 575 46 592 43 589 29 582 19 563 5 551 0 524 0 512 5 503 10 491 14 484 24 476 34 473 43 471 52 470 63 469 75 469 87 472 101 476 113 481 123 488 132 498 139 508 144 520 149 551 149 563 144 572 137 581 129 587 121 591 111 594 101 Z M 640 3 L 621 3 621 147 640 147 640 3 Z M 791 147 L 774 103 767 87 748 38 748 87 700 87 714 46 719 36 721 26 721 19 724 26 729 36 734 48 748 87 748 38 740 19 734 2 712 2 659 147 678 147 693 103 753 103 770 147 791 147 Z M 916 99 L 914 91 909 87 904 79 899 75 885 67 875 65 859 63 844 58 835 55 827 48 825 43 825 34 827 29 832 24 839 19 847 17 868 17 878 19 887 29 892 36 892 46 911 43 911 36 909 26 904 22 899 14 885 5 878 2 868 0 847 0 832 5 822 10 813 19 808 26 808 53 813 58 815 63 820 67 827 72 832 75 842 77 854 79 875 87 880 87 887 89 890 91 892 96 895 99 897 103 897 111 892 120 890 123 875 130 868 132 854 132 832 125 827 120 825 115 820 106 820 99 801 101 801 111 820 139 830 142 839 147 849 149 873 149 883 147 890 142 897 139 904 135 914 120 916 113 916 99 Z N" draw:text-areas="?f240 ?f242 ?f241 ?f243" draw:glue-points="?f150 ?f151 ?f152 ?f153 ?f154 ?f155 ?f156 ?f157 ?f158 ?f159 ?f160 ?f161 ?f154 ?f162 ?f163 ?f164 ?f165 ?f151 ?f160 ?f166 ?f167 ?f168 ?f169 ?f155 ?f170 ?f171 ?f170 ?f159 ?f172 ?f159 ?f172 ?f151 ?f173 ?f174 ?f175 ?f151 ?f176 ?f151 ?f177 ?f178 ?f179 ?f180 ?f181 ?f182 ?f183 ?f184 ?f185 ?f186 ?f187 ?f153 ?f188 ?f153 ?f185 ?f189 ?f190 ?f191 ?f192 ?f193 ?f194 ?f195 ?f196 ?f197 ?f177 ?f198 ?f199 ?f200 ?f201 ?f151 ?f202 ?f203 ?f204 ?f205 ?f206 ?f161 ?f207 ?f208 ?f209 ?f151 ?f210 ?f151 ?f211 ?f203 ?f212 ?f213 ?f214 ?f215 ?f216 ?f191 ?f217 ?f159 ?f218 ?f219 ?f220 ?f221 ?f222 ?f189 ?f223 ?f161 ?f224 ?f225 ?f226 ?f227 ?f228 ?f229 ?f230 ?f231 ?f232 ?f180 ?f233 ?f182 ?f234 ?f231 ?f235 ?f236 ?f230 ?f237 ?f238 ?f23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7"/><draw:equation draw:name="f7" draw:formula="?f4 / 149"/><draw:equation draw:name="f8" draw:formula="0 + 3917 - 3898"/><draw:equation draw:name="f9" draw:formula="?f8 * ?f5 / 917"/><draw:equation draw:name="f10" draw:formula="527 * ?f4 / 149"/><draw:equation draw:name="f11" draw:formula="0 + 4059 - 3898"/><draw:equation draw:name="f12" draw:formula="?f11 * ?f5 / 917"/><draw:equation draw:name="f13" draw:formula="409 * ?f4 / 149"/><draw:equation draw:name="f14" draw:formula="0 + 4047 - 3898"/><draw:equation draw:name="f15" draw:formula="?f14 * ?f5 / 917"/><draw:equation draw:name="f16" draw:formula="474 * ?f4 / 149"/><draw:equation draw:name="f17" draw:formula="0 + 4021 - 3898"/><draw:equation draw:name="f18" draw:formula="?f17 * ?f5 / 917"/><draw:equation draw:name="f19" draw:formula="507 * ?f4 / 149"/><draw:equation draw:name="f20" draw:formula="0 + 3968 - 3898"/><draw:equation draw:name="f21" draw:formula="?f20 * ?f5 / 917"/><draw:equation draw:name="f22" draw:formula="399 * ?f4 / 149"/><draw:equation draw:name="f23" draw:formula="0 + 4031 - 3898"/><draw:equation draw:name="f24" draw:formula="?f23 * ?f5 / 917"/><draw:equation draw:name="f25" draw:formula="406 * ?f4 / 149"/><draw:equation draw:name="f26" draw:formula="438 * ?f4 / 149"/><draw:equation draw:name="f27" draw:formula="0 + 4023 - 3898"/><draw:equation draw:name="f28" draw:formula="?f27 * ?f5 / 917"/><draw:equation draw:name="f29" draw:formula="385 * ?f4 / 149"/><draw:equation draw:name="f30" draw:formula="0 + 3949 - 3898"/><draw:equation draw:name="f31" draw:formula="?f30 * ?f5 / 917"/><draw:equation draw:name="f32" draw:formula="522 * ?f4 / 149"/><draw:equation draw:name="f33" draw:formula="0 + 4055 - 3898"/><draw:equation draw:name="f34" draw:formula="?f33 * ?f5 / 917"/><draw:equation draw:name="f35" draw:formula="503 * ?f4 / 149"/><draw:equation draw:name="f36" draw:formula="0 + 4067 - 3898"/><draw:equation draw:name="f37" draw:formula="?f36 * ?f5 / 917"/><draw:equation draw:name="f38" draw:formula="0 + 4112 - 3898"/><draw:equation draw:name="f39" draw:formula="?f38 * ?f5 / 917"/><draw:equation draw:name="f40" draw:formula="461 * ?f4 / 149"/><draw:equation draw:name="f41" draw:formula="0 + 4093 - 3898"/><draw:equation draw:name="f42" draw:formula="?f41 * ?f5 / 917"/><draw:equation draw:name="f43" draw:formula="0 + 4319 - 3898"/><draw:equation draw:name="f44" draw:formula="?f43 * ?f5 / 917"/><draw:equation draw:name="f45" draw:formula="382 * ?f4 / 149"/><draw:equation draw:name="f46" draw:formula="0 + 4225 - 3898"/><draw:equation draw:name="f47" draw:formula="?f46 * ?f5 / 917"/><draw:equation draw:name="f48" draw:formula="0 + 4338 - 3898"/><draw:equation draw:name="f49" draw:formula="?f48 * ?f5 / 917"/><draw:equation draw:name="f50" draw:formula="0 + 4470 - 3898"/><draw:equation draw:name="f51" draw:formula="?f50 * ?f5 / 917"/><draw:equation draw:name="f52" draw:formula="488 * ?f4 / 149"/><draw:equation draw:name="f53" draw:formula="0 + 4444 - 3898"/><draw:equation draw:name="f54" draw:formula="?f53 * ?f5 / 917"/><draw:equation draw:name="f55" draw:formula="512 * ?f4 / 149"/><draw:equation draw:name="f56" draw:formula="0 + 4396 - 3898"/><draw:equation draw:name="f57" draw:formula="?f56 * ?f5 / 917"/><draw:equation draw:name="f58" draw:formula="495 * ?f4 / 149"/><draw:equation draw:name="f59" draw:formula="0 + 4394 - 3898"/><draw:equation draw:name="f60" draw:formula="?f59 * ?f5 / 917"/><draw:equation draw:name="f61" draw:formula="416 * ?f4 / 149"/><draw:equation draw:name="f62" draw:formula="0 + 4422 - 3898"/><draw:equation draw:name="f63" draw:formula="?f62 * ?f5 / 917"/><draw:equation draw:name="f64" draw:formula="397 * ?f4 / 149"/><draw:equation draw:name="f65" draw:formula="0 + 4463 - 3898"/><draw:equation draw:name="f66" draw:formula="?f65 * ?f5 / 917"/><draw:equation draw:name="f67" draw:formula="0 + 4487 - 3898"/><draw:equation draw:name="f68" draw:formula="?f67 * ?f5 / 917"/><draw:equation draw:name="f69" draw:formula="380 * ?f4 / 149"/><draw:equation draw:name="f70" draw:formula="0 + 4382 - 3898"/><draw:equation draw:name="f71" draw:formula="?f70 * ?f5 / 917"/><draw:equation draw:name="f72" draw:formula="404 * ?f4 / 149"/><draw:equation draw:name="f73" draw:formula="0 + 4368 - 3898"/><draw:equation draw:name="f74" draw:formula="?f73 * ?f5 / 917"/><draw:equation draw:name="f75" draw:formula="443 * ?f4 / 149"/><draw:equation draw:name="f76" draw:formula="0 + 4374 - 3898"/><draw:equation draw:name="f77" draw:formula="?f76 * ?f5 / 917"/><draw:equation draw:name="f78" draw:formula="493 * ?f4 / 149"/><draw:equation draw:name="f79" draw:formula="0 + 4406 - 3898"/><draw:equation draw:name="f80" draw:formula="?f79 * ?f5 / 917"/><draw:equation draw:name="f81" draw:formula="524 * ?f4 / 149"/><draw:equation draw:name="f82" draw:formula="517 * ?f4 / 149"/><draw:equation draw:name="f83" draw:formula="0 + 4492 - 3898"/><draw:equation draw:name="f84" draw:formula="?f83 * ?f5 / 917"/><draw:equation draw:name="f85" draw:formula="481 * ?f4 / 149"/><draw:equation draw:name="f86" draw:formula="0 + 4538 - 3898"/><draw:equation draw:name="f87" draw:formula="?f86 * ?f5 / 917"/><draw:equation draw:name="f88" draw:formula="0 + 4665 - 3898"/><draw:equation draw:name="f89" draw:formula="?f88 * ?f5 / 917"/><draw:equation draw:name="f90" draw:formula="467 * ?f4 / 149"/><draw:equation draw:name="f91" draw:formula="0 + 4612 - 3898"/><draw:equation draw:name="f92" draw:formula="?f91 * ?f5 / 917"/><draw:equation draw:name="f93" draw:formula="426 * ?f4 / 149"/><draw:equation draw:name="f94" draw:formula="0 + 4622 - 3898"/><draw:equation draw:name="f95" draw:formula="?f94 * ?f5 / 917"/><draw:equation draw:name="f96" draw:formula="0 + 4646 - 3898"/><draw:equation draw:name="f97" draw:formula="?f96 * ?f5 / 917"/><draw:equation draw:name="f98" draw:formula="418 * ?f4 / 149"/><draw:equation draw:name="f99" draw:formula="0 + 4557 - 3898"/><draw:equation draw:name="f100" draw:formula="?f99 * ?f5 / 917"/><draw:equation draw:name="f101" draw:formula="0 + 4668 - 3898"/><draw:equation draw:name="f102" draw:formula="?f101 * ?f5 / 917"/><draw:equation draw:name="f103" draw:formula="0 + 4807 - 3898"/><draw:equation draw:name="f104" draw:formula="?f103 * ?f5 / 917"/><draw:equation draw:name="f105" draw:formula="0 + 4773 - 3898"/><draw:equation draw:name="f106" draw:formula="?f105 * ?f5 / 917"/><draw:equation draw:name="f107" draw:formula="445 * ?f4 / 149"/><draw:equation draw:name="f108" draw:formula="0 + 4725 - 3898"/><draw:equation draw:name="f109" draw:formula="?f108 * ?f5 / 917"/><draw:equation draw:name="f110" draw:formula="428 * ?f4 / 149"/><draw:equation draw:name="f111" draw:formula="0 + 4730 - 3898"/><draw:equation draw:name="f112" draw:formula="?f111 * ?f5 / 917"/><draw:equation draw:name="f113" draw:formula="0 + 4776 - 3898"/><draw:equation draw:name="f114" draw:formula="?f113 * ?f5 / 917"/><draw:equation draw:name="f115" draw:formula="0 + 4809 - 3898"/><draw:equation draw:name="f116" draw:formula="?f115 * ?f5 / 917"/><draw:equation draw:name="f117" draw:formula="423 * ?f4 / 149"/><draw:equation draw:name="f118" draw:formula="0 + 4797 - 3898"/><draw:equation draw:name="f119" draw:formula="?f118 * ?f5 / 917"/><draw:equation draw:name="f120" draw:formula="394 * ?f4 / 149"/><draw:equation draw:name="f121" draw:formula="0 + 4745 - 3898"/><draw:equation draw:name="f122" draw:formula="?f121 * ?f5 / 917"/><draw:equation draw:name="f123" draw:formula="0 + 4706 - 3898"/><draw:equation draw:name="f124" draw:formula="?f123 * ?f5 / 917"/><draw:equation draw:name="f125" draw:formula="0 + 4718 - 3898"/><draw:equation draw:name="f126" draw:formula="?f125 * ?f5 / 917"/><draw:equation draw:name="f127" draw:formula="447 * ?f4 / 149"/><draw:equation draw:name="f128" draw:formula="0 + 4752 - 3898"/><draw:equation draw:name="f129" draw:formula="?f128 * ?f5 / 917"/><draw:equation draw:name="f130" draw:formula="459 * ?f4 / 149"/><draw:equation draw:name="f131" draw:formula="0 + 4788 - 3898"/><draw:equation draw:name="f132" draw:formula="?f131 * ?f5 / 917"/><draw:equation draw:name="f133" draw:formula="471 * ?f4 / 149"/><draw:equation draw:name="f134" draw:formula="0 + 4795 - 3898"/><draw:equation draw:name="f135" draw:formula="?f134 * ?f5 / 917"/><draw:equation draw:name="f136" draw:formula="491 * ?f4 / 149"/><draw:equation draw:name="f137" draw:formula="0 + 4766 - 3898"/><draw:equation draw:name="f138" draw:formula="?f137 * ?f5 / 917"/><draw:equation draw:name="f139" draw:formula="0 + 4723 - 3898"/><draw:equation draw:name="f140" draw:formula="?f139 * ?f5 / 917"/><draw:equation draw:name="f141" draw:formula="0 + 4699 - 3898"/><draw:equation draw:name="f142" draw:formula="?f141 * ?f5 / 917"/><draw:equation draw:name="f143" draw:formula="0 + 4747 - 3898"/><draw:equation draw:name="f144" draw:formula="?f143 * ?f5 / 917"/><draw:equation draw:name="f145" draw:formula="529 * ?f4 / 149"/><draw:equation draw:name="f146" draw:formula="519 * ?f4 / 149"/><draw:equation draw:name="f147" draw:formula="0 + 4814 - 3898"/><draw:equation draw:name="f148" draw:formula="?f147 * ?f5 / 917"/><draw:equation draw:name="f149" draw:formula="479 * ?f4 / 149"/><draw:equation draw:name="f150" draw:formula="?f9 / ?f6"/><draw:equation draw:name="f151" draw:formula="?f10 / ?f7"/><draw:equation draw:name="f152" draw:formula="?f12 / ?f6"/><draw:equation draw:name="f153" draw:formula="?f13 / ?f7"/><draw:equation draw:name="f154" draw:formula="?f15 / ?f6"/><draw:equation draw:name="f155" draw:formula="?f16 / ?f7"/><draw:equation draw:name="f156" draw:formula="?f18 / ?f6"/><draw:equation draw:name="f157" draw:formula="?f19 / ?f7"/><draw:equation draw:name="f158" draw:formula="?f21 / ?f6"/><draw:equation draw:name="f159" draw:formula="?f22 / ?f7"/><draw:equation draw:name="f160" draw:formula="?f24 / ?f6"/><draw:equation draw:name="f161" draw:formula="?f25 / ?f7"/><draw:equation draw:name="f162" draw:formula="?f26 / ?f7"/><draw:equation draw:name="f163" draw:formula="?f28 / ?f6"/><draw:equation draw:name="f164" draw:formula="?f29 / ?f7"/><draw:equation draw:name="f165" draw:formula="?f31 / ?f6"/><draw:equation draw:name="f166" draw:formula="?f32 / ?f7"/><draw:equation draw:name="f167" draw:formula="?f34 / ?f6"/><draw:equation draw:name="f168" draw:formula="?f35 / ?f7"/><draw:equation draw:name="f169" draw:formula="?f37 / ?f6"/><draw:equation draw:name="f170" draw:formula="?f39 / ?f6"/><draw:equation draw:name="f171" draw:formula="?f40 / ?f7"/><draw:equation draw:name="f172" draw:formula="?f42 / ?f6"/><draw:equation draw:name="f173" draw:formula="?f44 / ?f6"/><draw:equation draw:name="f174" draw:formula="?f45 / ?f7"/><draw:equation draw:name="f175" draw:formula="?f47 / ?f6"/><draw:equation draw:name="f176" draw:formula="?f49 / ?f6"/><draw:equation draw:name="f177" draw:formula="?f51 / ?f6"/><draw:equation draw:name="f178" draw:formula="?f52 / ?f7"/><draw:equation draw:name="f179" draw:formula="?f54 / ?f6"/><draw:equation draw:name="f180" draw:formula="?f55 / ?f7"/><draw:equation draw:name="f181" draw:formula="?f57 / ?f6"/><draw:equation draw:name="f182" draw:formula="?f58 / ?f7"/><draw:equation draw:name="f183" draw:formula="?f60 / ?f6"/><draw:equation draw:name="f184" draw:formula="?f61 / ?f7"/><draw:equation draw:name="f185" draw:formula="?f63 / ?f6"/><draw:equation draw:name="f186" draw:formula="?f64 / ?f7"/><draw:equation draw:name="f187" draw:formula="?f66 / ?f6"/><draw:equation draw:name="f188" draw:formula="?f68 / ?f6"/><draw:equation draw:name="f189" draw:formula="?f69 / ?f7"/><draw:equation draw:name="f190" draw:formula="?f71 / ?f6"/><draw:equation draw:name="f191" draw:formula="?f72 / ?f7"/><draw:equation draw:name="f192" draw:formula="?f74 / ?f6"/><draw:equation draw:name="f193" draw:formula="?f75 / ?f7"/><draw:equation draw:name="f194" draw:formula="?f77 / ?f6"/><draw:equation draw:name="f195" draw:formula="?f78 / ?f7"/><draw:equation draw:name="f196" draw:formula="?f80 / ?f6"/><draw:equation draw:name="f197" draw:formula="?f81 / ?f7"/><draw:equation draw:name="f198" draw:formula="?f82 / ?f7"/><draw:equation draw:name="f199" draw:formula="?f84 / ?f6"/><draw:equation draw:name="f200" draw:formula="?f85 / ?f7"/><draw:equation draw:name="f201" draw:formula="?f87 / ?f6"/><draw:equation draw:name="f202" draw:formula="?f89 / ?f6"/><draw:equation draw:name="f203" draw:formula="?f90 / ?f7"/><draw:equation draw:name="f204" draw:formula="?f92 / ?f6"/><draw:equation draw:name="f205" draw:formula="?f93 / ?f7"/><draw:equation draw:name="f206" draw:formula="?f95 / ?f6"/><draw:equation draw:name="f207" draw:formula="?f97 / ?f6"/><draw:equation draw:name="f208" draw:formula="?f98 / ?f7"/><draw:equation draw:name="f209" draw:formula="?f100 / ?f6"/><draw:equation draw:name="f210" draw:formula="?f102 / ?f6"/><draw:equation draw:name="f211" draw:formula="?f104 / ?f6"/><draw:equation draw:name="f212" draw:formula="?f106 / ?f6"/><draw:equation draw:name="f213" draw:formula="?f107 / ?f7"/><draw:equation draw:name="f214" draw:formula="?f109 / ?f6"/><draw:equation draw:name="f215" draw:formula="?f110 / ?f7"/><draw:equation draw:name="f216" draw:formula="?f112 / ?f6"/><draw:equation draw:name="f217" draw:formula="?f114 / ?f6"/><draw:equation draw:name="f218" draw:formula="?f116 / ?f6"/><draw:equation draw:name="f219" draw:formula="?f117 / ?f7"/><draw:equation draw:name="f220" draw:formula="?f119 / ?f6"/><draw:equation draw:name="f221" draw:formula="?f120 / ?f7"/><draw:equation draw:name="f222" draw:formula="?f122 / ?f6"/><draw:equation draw:name="f223" draw:formula="?f124 / ?f6"/><draw:equation draw:name="f224" draw:formula="?f126 / ?f6"/><draw:equation draw:name="f225" draw:formula="?f127 / ?f7"/><draw:equation draw:name="f226" draw:formula="?f129 / ?f6"/><draw:equation draw:name="f227" draw:formula="?f130 / ?f7"/><draw:equation draw:name="f228" draw:formula="?f132 / ?f6"/><draw:equation draw:name="f229" draw:formula="?f133 / ?f7"/><draw:equation draw:name="f230" draw:formula="?f135 / ?f6"/><draw:equation draw:name="f231" draw:formula="?f136 / ?f7"/><draw:equation draw:name="f232" draw:formula="?f138 / ?f6"/><draw:equation draw:name="f233" draw:formula="?f140 / ?f6"/><draw:equation draw:name="f234" draw:formula="?f142 / ?f6"/><draw:equation draw:name="f235" draw:formula="?f144 / ?f6"/><draw:equation draw:name="f236" draw:formula="?f145 / ?f7"/><draw:equation draw:name="f237" draw:formula="?f146 / ?f7"/><draw:equation draw:name="f238" draw:formula="?f148 / ?f6"/><draw:equation draw:name="f239" draw:formula="?f149 / ?f7"/><draw:equation draw:name="f240" draw:formula="0 / ?f6"/><draw:equation draw:name="f241" draw:formula="?f1 / ?f6"/><draw:equation draw:name="f242" draw:formula="0 / ?f7"/><draw:equation draw:name="f243" draw:formula="?f3 / ?f7"/></draw:enhanced-geometry></draw:custom-shape></draw:g><draw:custom-shape svg:x="3.4in" svg:y="0.26389in" svg:width="0.82986in" svg:height="0.10347in" draw:z-index="487589376" draw:id="id73" draw:style-name="a90" draw:name="docshape74" text:anchor-type="paragraph"><svg:title/><svg:desc/><draw:enhanced-geometry draw:type="non-primitive" svg:viewBox="0 0 1195 149" draw:enhanced-path="M 106 129 L 19 129 19 81 98 81 98 65 19 65 19 19 103 19 103 3 0 3 0 19 0 65 0 81 0 129 0 147 106 147 106 129 Z M 238 91 L 233 87 228 79 223 75 209 67 197 65 183 63 168 58 159 55 151 48 149 43 149 34 151 29 161 19 171 17 192 17 202 19 211 29 216 36 216 46 235 43 233 36 231 26 228 22 223 14 209 5 202 2 192 0 171 0 163 2 154 5 147 10 137 19 132 26 130 34 130 46 132 53 135 58 144 67 151 72 156 75 166 77 178 79 199 87 204 87 214 91 216 96 219 99 221 103 221 111 216 120 214 123 199 130 192 132 178 132 156 125 151 120 144 106 144 99 125 101 125 111 127 118 132 125 137 132 144 139 154 142 163 147 173 149 197 149 204 147 214 142 221 139 228 135 233 127 235 120 238 113 238 91 Z M 384 101 L 365 96 363 108 358 118 351 123 344 130 334 132 315 132 307 130 286 115 283 106 279 96 279 55 281 46 286 36 291 31 298 24 305 19 315 17 334 17 344 19 348 24 356 29 360 36 363 46 382 43 377 29 372 19 360 12 351 5 339 0 312 0 300 5 281 14 271 24 267 34 263 43 260 52 258 63 257 75 257 87 262 101 267 113 271 123 279 132 288 139 298 144 310 149 324 149 336 148 346 146 355 142 363 137 370 129 375 121 380 111 384 101 Z M 538 89 L 538 60 536 48 531 36 524 26 519 20 519 62 519 77 518 88 515 100 511 110 505 118 495 127 485 132 457 132 445 127 435 118 429 110 424 100 421 89 420 77 421 62 424 50 429 40 435 31 445 22 457 17 481 17 488 19 502 29 509 36 512 43 517 53 519 62 519 20 517 17 507 10 483 0 471 0 456 1 442 5 430 12 420 22 412 32 406 45 403 60 401 75 401 89 404 101 411 113 416 123 423 132 435 139 445 144 457 149 483 149 495 144 505 139 517 135 518 132 524 125 529 113 536 103 538 89 Z M 654 129 L 584 129 584 3 565 3 565 129 565 147 654 147 654 129 Z M 796 147 L 778 103 771 87 750 37 750 87 702 87 719 46 723 26 726 19 728 26 731 36 735 48 750 87 750 37 742 19 735 2 716 2 661 147 680 147 697 103 757 103 774 147 796 147 Z M 935 147 L 911 108 904 99 892 87 882 82 896 79 906 75 913 67 920 60 923 53 923 34 920 26 918 22 916 19 913 14 908 10 904 8 904 36 904 46 896 60 894 63 889 63 884 65 877 67 827 67 827 19 884 19 892 22 896 26 901 29 904 36 904 8 894 5 884 2 810 2 810 147 827 147 827 82 858 82 860 84 865 84 868 87 872 89 875 91 877 96 882 101 892 115 911 147 935 147 Z M 1062 129 L 973 129 973 81 1053 81 1053 65 973 65 973 19 1057 19 1057 3 957 3 957 19 957 65 957 81 957 129 957 147 1062 147 1062 129 Z M 1194 99 L 1192 91 1187 87 1185 79 1170 70 1163 67 1154 65 1139 63 1122 58 1113 55 1110 51 1105 48 1103 43 1103 34 1108 29 1117 19 1125 17 1149 17 1156 19 1161 24 1168 29 1170 36 1173 46 1190 43 1190 36 1187 26 1182 22 1178 14 1173 10 1163 5 1156 2 1146 0 1127 0 1117 2 1110 5 1096 14 1091 19 1086 34 1086 46 1089 53 1093 63 1098 67 1105 72 1120 77 1134 79 1146 84 1156 87 1158 87 1166 89 1170 91 1173 96 1175 99 1175 115 1173 120 1168 123 1166 125 1161 127 1154 130 1149 132 1132 132 1117 127 1113 125 1103 115 1098 106 1098 99 1081 101 1081 111 1084 118 1093 132 1101 139 1108 142 1117 147 1129 149 1151 149 1161 147 1168 142 1178 139 1182 135 1192 120 1194 113 1194 99 Z N" draw:text-areas="?f248 ?f250 ?f249 ?f251" draw:glue-points="?f154 ?f155 ?f156 ?f157 ?f158 ?f159 ?f160 ?f161 ?f162 ?f163 ?f158 ?f164 ?f165 ?f166 ?f167 ?f168 ?f169 ?f170 ?f171 ?f172 ?f173 ?f174 ?f175 ?f176 ?f177 ?f178 ?f179 ?f180 ?f181 ?f182 ?f183 ?f155 ?f184 ?f185 ?f186 ?f187 ?f188 ?f189 ?f190 ?f191 ?f184 ?f192 ?f193 ?f194 ?f195 ?f196 ?f197 ?f180 ?f198 ?f199 ?f200 ?f201 ?f202 ?f187 ?f203 ?f204 ?f205 ?f206 ?f207 ?f208 ?f209 ?f157 ?f210 ?f176 ?f211 ?f212 ?f213 ?f155 ?f214 ?f176 ?f215 ?f216 ?f217 ?f218 ?f215 ?f219 ?f220 ?f155 ?f220 ?f221 ?f222 ?f223 ?f224 ?f176 ?f225 ?f226 ?f227 ?f228 ?f229 ?f230 ?f231 ?f232 ?f233 ?f234 ?f235 ?f161 ?f236 ?f221 ?f237 ?f238 ?f239 ?f216 ?f240 ?f241 ?f242 ?f206 ?f243 ?f174 ?f244 ?f245 ?f246 ?f247"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95"/><draw:equation draw:name="f7" draw:formula="?f4 / 149"/><draw:equation draw:name="f8" draw:formula="0 + 4915 - 4896"/><draw:equation draw:name="f9" draw:formula="?f8 * ?f5 / 1195"/><draw:equation draw:name="f10" draw:formula="399 * ?f4 / 149"/><draw:equation draw:name="f11" draw:formula="0 + 4896 - 4896"/><draw:equation draw:name="f12" draw:formula="?f11 * ?f5 / 1195"/><draw:equation draw:name="f13" draw:formula="509 * ?f4 / 149"/><draw:equation draw:name="f14" draw:formula="0 + 5119 - 4896"/><draw:equation draw:name="f15" draw:formula="?f14 * ?f5 / 1195"/><draw:equation draw:name="f16" draw:formula="455 * ?f4 / 149"/><draw:equation draw:name="f17" draw:formula="0 + 5045 - 4896"/><draw:equation draw:name="f18" draw:formula="?f17 * ?f5 / 1195"/><draw:equation draw:name="f19" draw:formula="423 * ?f4 / 149"/><draw:equation draw:name="f20" draw:formula="0 + 5107 - 4896"/><draw:equation draw:name="f21" draw:formula="?f20 * ?f5 / 1195"/><draw:equation draw:name="f22" draw:formula="409 * ?f4 / 149"/><draw:equation draw:name="f23" draw:formula="394 * ?f4 / 149"/><draw:equation draw:name="f24" draw:formula="0 + 5043 - 4896"/><draw:equation draw:name="f25" draw:formula="?f24 * ?f5 / 1195"/><draw:equation draw:name="f26" draw:formula="390 * ?f4 / 149"/><draw:equation draw:name="f27" draw:formula="0 + 5040 - 4896"/><draw:equation draw:name="f28" draw:formula="?f27 * ?f5 / 1195"/><draw:equation draw:name="f29" draw:formula="447 * ?f4 / 149"/><draw:equation draw:name="f30" draw:formula="0 + 5110 - 4896"/><draw:equation draw:name="f31" draw:formula="?f30 * ?f5 / 1195"/><draw:equation draw:name="f32" draw:formula="471 * ?f4 / 149"/><draw:equation draw:name="f33" draw:formula="0 + 5095 - 4896"/><draw:equation draw:name="f34" draw:formula="?f33 * ?f5 / 1195"/><draw:equation draw:name="f35" draw:formula="510 * ?f4 / 149"/><draw:equation draw:name="f36" draw:formula="0 + 5021 - 4896"/><draw:equation draw:name="f37" draw:formula="?f36 * ?f5 / 1195"/><draw:equation draw:name="f38" draw:formula="481 * ?f4 / 149"/><draw:equation draw:name="f39" draw:formula="0 + 5059 - 4896"/><draw:equation draw:name="f40" draw:formula="?f39 * ?f5 / 1195"/><draw:equation draw:name="f41" draw:formula="527 * ?f4 / 149"/><draw:equation draw:name="f42" draw:formula="0 + 5129 - 4896"/><draw:equation draw:name="f43" draw:formula="?f42 * ?f5 / 1195"/><draw:equation draw:name="f44" draw:formula="507 * ?f4 / 149"/><draw:equation draw:name="f45" draw:formula="0 + 5254 - 4896"/><draw:equation draw:name="f46" draw:formula="?f45 * ?f5 / 1195"/><draw:equation draw:name="f47" draw:formula="498 * ?f4 / 149"/><draw:equation draw:name="f48" draw:formula="0 + 5179 - 4896"/><draw:equation draw:name="f49" draw:formula="?f48 * ?f5 / 1195"/><draw:equation draw:name="f50" draw:formula="486 * ?f4 / 149"/><draw:equation draw:name="f51" draw:formula="0 + 5201 - 4896"/><draw:equation draw:name="f52" draw:formula="?f51 * ?f5 / 1195"/><draw:equation draw:name="f53" draw:formula="0 + 5259 - 4896"/><draw:equation draw:name="f54" draw:formula="?f53 * ?f5 / 1195"/><draw:equation draw:name="f55" draw:formula="426 * ?f4 / 149"/><draw:equation draw:name="f56" draw:formula="0 + 5208 - 4896"/><draw:equation draw:name="f57" draw:formula="?f56 * ?f5 / 1195"/><draw:equation draw:name="f58" draw:formula="380 * ?f4 / 149"/><draw:equation draw:name="f59" draw:formula="0 + 5154 - 4896"/><draw:equation draw:name="f60" draw:formula="?f59 * ?f5 / 1195"/><draw:equation draw:name="f61" draw:formula="443 * ?f4 / 149"/><draw:equation draw:name="f62" draw:formula="0 + 5184 - 4896"/><draw:equation draw:name="f63" draw:formula="?f62 * ?f5 / 1195"/><draw:equation draw:name="f64" draw:formula="519 * ?f4 / 149"/><draw:equation draw:name="f65" draw:formula="517 * ?f4 / 149"/><draw:equation draw:name="f66" draw:formula="0 + 5432 - 4896"/><draw:equation draw:name="f67" draw:formula="?f66 * ?f5 / 1195"/><draw:equation draw:name="f68" draw:formula="428 * ?f4 / 149"/><draw:equation draw:name="f69" draw:formula="0 + 5411 - 4896"/><draw:equation draw:name="f70" draw:formula="?f69 * ?f5 / 1195"/><draw:equation draw:name="f71" draw:formula="480 * ?f4 / 149"/><draw:equation draw:name="f72" draw:formula="0 + 5331 - 4896"/><draw:equation draw:name="f73" draw:formula="?f72 * ?f5 / 1195"/><draw:equation draw:name="f74" draw:formula="0 + 5325 - 4896"/><draw:equation draw:name="f75" draw:formula="?f74 * ?f5 / 1195"/><draw:equation draw:name="f76" draw:formula="420 * ?f4 / 149"/><draw:equation draw:name="f77" draw:formula="0 + 5405 - 4896"/><draw:equation draw:name="f78" draw:formula="?f77 * ?f5 / 1195"/><draw:equation draw:name="f79" draw:formula="416 * ?f4 / 149"/><draw:equation draw:name="f80" draw:formula="0 + 5379 - 4896"/><draw:equation draw:name="f81" draw:formula="?f80 * ?f5 / 1195"/><draw:equation draw:name="f82" draw:formula="0 + 5302 - 4896"/><draw:equation draw:name="f83" draw:formula="?f82 * ?f5 / 1195"/><draw:equation draw:name="f84" draw:formula="425 * ?f4 / 149"/><draw:equation draw:name="f85" draw:formula="0 + 5319 - 4896"/><draw:equation draw:name="f86" draw:formula="?f85 * ?f5 / 1195"/><draw:equation draw:name="f87" draw:formula="512 * ?f4 / 149"/><draw:equation draw:name="f88" draw:formula="0 + 5413 - 4896"/><draw:equation draw:name="f89" draw:formula="?f88 * ?f5 / 1195"/><draw:equation draw:name="f90" draw:formula="515 * ?f4 / 149"/><draw:equation draw:name="f91" draw:formula="0 + 5480 - 4896"/><draw:equation draw:name="f92" draw:formula="?f91 * ?f5 / 1195"/><draw:equation draw:name="f93" draw:formula="0 + 5692 - 4896"/><draw:equation draw:name="f94" draw:formula="?f93 * ?f5 / 1195"/><draw:equation draw:name="f95" draw:formula="0 + 5619 - 4896"/><draw:equation draw:name="f96" draw:formula="?f95 * ?f5 / 1195"/><draw:equation draw:name="f97" draw:formula="406 * ?f4 / 149"/><draw:equation draw:name="f98" draw:formula="0 + 5638 - 4896"/><draw:equation draw:name="f99" draw:formula="?f98 * ?f5 / 1195"/><draw:equation draw:name="f100" draw:formula="0 + 5670 - 4896"/><draw:equation draw:name="f101" draw:formula="?f100 * ?f5 / 1195"/><draw:equation draw:name="f102" draw:formula="0 + 5792 - 4896"/><draw:equation draw:name="f103" draw:formula="?f102 * ?f5 / 1195"/><draw:equation draw:name="f104" draw:formula="459 * ?f4 / 149"/><draw:equation draw:name="f105" draw:formula="0 + 5814 - 4896"/><draw:equation draw:name="f106" draw:formula="?f105 * ?f5 / 1195"/><draw:equation draw:name="f107" draw:formula="402 * ?f4 / 149"/><draw:equation draw:name="f108" draw:formula="440 * ?f4 / 149"/><draw:equation draw:name="f109" draw:formula="0 + 5780 - 4896"/><draw:equation draw:name="f110" draw:formula="?f109 * ?f5 / 1195"/><draw:equation draw:name="f111" draw:formula="382 * ?f4 / 149"/><draw:equation draw:name="f112" draw:formula="0 + 5761 - 4896"/><draw:equation draw:name="f113" draw:formula="?f112 * ?f5 / 1195"/><draw:equation draw:name="f114" draw:formula="464 * ?f4 / 149"/><draw:equation draw:name="f115" draw:formula="0 + 5807 - 4896"/><draw:equation draw:name="f116" draw:formula="?f115 * ?f5 / 1195"/><draw:equation draw:name="f117" draw:formula="0 + 5869 - 4896"/><draw:equation draw:name="f118" draw:formula="?f117 * ?f5 / 1195"/><draw:equation draw:name="f119" draw:formula="445 * ?f4 / 149"/><draw:equation draw:name="f120" draw:formula="0 + 5853 - 4896"/><draw:equation draw:name="f121" draw:formula="?f120 * ?f5 / 1195"/><draw:equation draw:name="f122" draw:formula="461 * ?f4 / 149"/><draw:equation draw:name="f123" draw:formula="0 + 6083 - 4896"/><draw:equation draw:name="f124" draw:formula="?f123 * ?f5 / 1195"/><draw:equation draw:name="f125" draw:formula="467 * ?f4 / 149"/><draw:equation draw:name="f126" draw:formula="0 + 6009 - 4896"/><draw:equation draw:name="f127" draw:formula="?f126 * ?f5 / 1195"/><draw:equation draw:name="f128" draw:formula="435 * ?f4 / 149"/><draw:equation draw:name="f129" draw:formula="0 + 6021 - 4896"/><draw:equation draw:name="f130" draw:formula="?f129 * ?f5 / 1195"/><draw:equation draw:name="f131" draw:formula="397 * ?f4 / 149"/><draw:equation draw:name="f132" draw:formula="0 + 6086 - 4896"/><draw:equation draw:name="f133" draw:formula="?f132 * ?f5 / 1195"/><draw:equation draw:name="f134" draw:formula="0 + 6052 - 4896"/><draw:equation draw:name="f135" draw:formula="?f134 * ?f5 / 1195"/><draw:equation draw:name="f136" draw:formula="0 + 5982 - 4896"/><draw:equation draw:name="f137" draw:formula="?f136 * ?f5 / 1195"/><draw:equation draw:name="f138" draw:formula="414 * ?f4 / 149"/><draw:equation draw:name="f139" draw:formula="0 + 6030 - 4896"/><draw:equation draw:name="f140" draw:formula="?f139 * ?f5 / 1195"/><draw:equation draw:name="f141" draw:formula="0 + 6071 - 4896"/><draw:equation draw:name="f142" draw:formula="?f141 * ?f5 / 1195"/><draw:equation draw:name="f143" draw:formula="479 * ?f4 / 149"/><draw:equation draw:name="f144" draw:formula="0 + 6045 - 4896"/><draw:equation draw:name="f145" draw:formula="?f144 * ?f5 / 1195"/><draw:equation draw:name="f146" draw:formula="0 + 5977 - 4896"/><draw:equation draw:name="f147" draw:formula="?f146 * ?f5 / 1195"/><draw:equation draw:name="f148" draw:formula="0 + 6025 - 4896"/><draw:equation draw:name="f149" draw:formula="?f148 * ?f5 / 1195"/><draw:equation draw:name="f150" draw:formula="529 * ?f4 / 149"/><draw:equation draw:name="f151" draw:formula="0 + 6090 - 4896"/><draw:equation draw:name="f152" draw:formula="?f151 * ?f5 / 1195"/><draw:equation draw:name="f153" draw:formula="493 * ?f4 / 14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3 / ?f7"/><draw:equation draw:name="f165" draw:formula="?f25 / ?f6"/><draw:equation draw:name="f166" draw:formula="?f26 / ?f7"/><draw:equation draw:name="f167" draw:formula="?f28 / ?f6"/><draw:equation draw:name="f168" draw:formula="?f29 / ?f7"/><draw:equation draw:name="f169" draw:formula="?f31 / ?f6"/><draw:equation draw:name="f170" draw:formula="?f32 / ?f7"/><draw:equation draw:name="f171" draw:formula="?f34 / ?f6"/><draw:equation draw:name="f172" draw:formula="?f35 / ?f7"/><draw:equation draw:name="f173" draw:formula="?f37 / ?f6"/><draw:equation draw:name="f174" draw:formula="?f38 / ?f7"/><draw:equation draw:name="f175" draw:formula="?f40 / ?f6"/><draw:equation draw:name="f176" draw:formula="?f41 / ?f7"/><draw:equation draw:name="f177" draw:formula="?f43 / ?f6"/><draw:equation draw:name="f178" draw:formula="?f44 / ?f7"/><draw:equation draw:name="f179" draw:formula="?f46 / ?f6"/><draw:equation draw:name="f180" draw:formula="?f47 / ?f7"/><draw:equation draw:name="f181" draw:formula="?f49 / ?f6"/><draw:equation draw:name="f182" draw:formula="?f50 / ?f7"/><draw:equation draw:name="f183" draw:formula="?f52 / ?f6"/><draw:equation draw:name="f184" draw:formula="?f54 / ?f6"/><draw:equation draw:name="f185" draw:formula="?f55 / ?f7"/><draw:equation draw:name="f186" draw:formula="?f57 / ?f6"/><draw:equation draw:name="f187" draw:formula="?f58 / ?f7"/><draw:equation draw:name="f188" draw:formula="?f60 / ?f6"/><draw:equation draw:name="f189" draw:formula="?f61 / ?f7"/><draw:equation draw:name="f190" draw:formula="?f63 / ?f6"/><draw:equation draw:name="f191" draw:formula="?f64 / ?f7"/><draw:equation draw:name="f192" draw:formula="?f65 / ?f7"/><draw:equation draw:name="f193" draw:formula="?f67 / ?f6"/><draw:equation draw:name="f194" draw:formula="?f68 / ?f7"/><draw:equation draw:name="f195" draw:formula="?f70 / ?f6"/><draw:equation draw:name="f196" draw:formula="?f71 / ?f7"/><draw:equation draw:name="f197" draw:formula="?f73 / ?f6"/><draw:equation draw:name="f198" draw:formula="?f75 / ?f6"/><draw:equation draw:name="f199" draw:formula="?f76 / ?f7"/><draw:equation draw:name="f200" draw:formula="?f78 / ?f6"/><draw:equation draw:name="f201" draw:formula="?f79 / ?f7"/><draw:equation draw:name="f202" draw:formula="?f81 / ?f6"/><draw:equation draw:name="f203" draw:formula="?f83 / ?f6"/><draw:equation draw:name="f204" draw:formula="?f84 / ?f7"/><draw:equation draw:name="f205" draw:formula="?f86 / ?f6"/><draw:equation draw:name="f206" draw:formula="?f87 / ?f7"/><draw:equation draw:name="f207" draw:formula="?f89 / ?f6"/><draw:equation draw:name="f208" draw:formula="?f90 / ?f7"/><draw:equation draw:name="f209" draw:formula="?f92 / ?f6"/><draw:equation draw:name="f210" draw:formula="?f94 / ?f6"/><draw:equation draw:name="f211" draw:formula="?f96 / ?f6"/><draw:equation draw:name="f212" draw:formula="?f97 / ?f7"/><draw:equation draw:name="f213" draw:formula="?f99 / ?f6"/><draw:equation draw:name="f214" draw:formula="?f101 / ?f6"/><draw:equation draw:name="f215" draw:formula="?f103 / ?f6"/><draw:equation draw:name="f216" draw:formula="?f104 / ?f7"/><draw:equation draw:name="f217" draw:formula="?f106 / ?f6"/><draw:equation draw:name="f218" draw:formula="?f107 / ?f7"/><draw:equation draw:name="f219" draw:formula="?f108 / ?f7"/><draw:equation draw:name="f220" draw:formula="?f110 / ?f6"/><draw:equation draw:name="f221" draw:formula="?f111 / ?f7"/><draw:equation draw:name="f222" draw:formula="?f113 / ?f6"/><draw:equation draw:name="f223" draw:formula="?f114 / ?f7"/><draw:equation draw:name="f224" draw:formula="?f116 / ?f6"/><draw:equation draw:name="f225" draw:formula="?f118 / ?f6"/><draw:equation draw:name="f226" draw:formula="?f119 / ?f7"/><draw:equation draw:name="f227" draw:formula="?f121 / ?f6"/><draw:equation draw:name="f228" draw:formula="?f122 / ?f7"/><draw:equation draw:name="f229" draw:formula="?f124 / ?f6"/><draw:equation draw:name="f230" draw:formula="?f125 / ?f7"/><draw:equation draw:name="f231" draw:formula="?f127 / ?f6"/><draw:equation draw:name="f232" draw:formula="?f128 / ?f7"/><draw:equation draw:name="f233" draw:formula="?f130 / ?f6"/><draw:equation draw:name="f234" draw:formula="?f131 / ?f7"/><draw:equation draw:name="f235" draw:formula="?f133 / ?f6"/><draw:equation draw:name="f236" draw:formula="?f135 / ?f6"/><draw:equation draw:name="f237" draw:formula="?f137 / ?f6"/><draw:equation draw:name="f238" draw:formula="?f138 / ?f7"/><draw:equation draw:name="f239" draw:formula="?f140 / ?f6"/><draw:equation draw:name="f240" draw:formula="?f142 / ?f6"/><draw:equation draw:name="f241" draw:formula="?f143 / ?f7"/><draw:equation draw:name="f242" draw:formula="?f145 / ?f6"/><draw:equation draw:name="f243" draw:formula="?f147 / ?f6"/><draw:equation draw:name="f244" draw:formula="?f149 / ?f6"/><draw:equation draw:name="f245" draw:formula="?f150 / ?f7"/><draw:equation draw:name="f246" draw:formula="?f152 / ?f6"/><draw:equation draw:name="f247" draw:formula="?f153 / ?f7"/><draw:equation draw:name="f248" draw:formula="0 / ?f6"/><draw:equation draw:name="f249" draw:formula="?f1 / ?f6"/><draw:equation draw:name="f250" draw:formula="0 / ?f7"/><draw:equation draw:name="f251" draw:formula="?f3 / ?f7"/></draw:enhanced-geometry></draw:custom-shape><draw:g draw:z-index="487589888" draw:name="docshapegroup75" draw:id="id77" draw:style-name="a94" text:anchor-type="paragraph"><svg:title/><svg:desc/><draw:frame draw:id="id74" draw:style-name="a91" draw:name="docshape76" svg:x="4.28611in" svg:y="0.26528in" svg:width="0.17569in" svg:height="0.10069in" style:rel-width="scale" style:rel-height="scale"><draw:image xlink:href="media/image54.png" xlink:type="simple" xlink:show="embed" xlink:actuate="onLoad"/><svg:title/><svg:desc/></draw:frame><draw:custom-shape svg:x="4.50972in" svg:y="0.26528in" svg:width="0.60208in" svg:height="0.10208in" draw:z-index="0" draw:id="id75" draw:style-name="a92" draw:name="docshape77"><svg:title/><svg:desc/><draw:enhanced-geometry draw:type="non-primitive" svg:viewBox="0 0 867 147" draw:enhanced-path="M 113 1 L 0 1 0 17 46 17 46 145 65 145 65 17 113 17 113 1 Z M 156 1 L 137 1 137 145 156 145 156 1 Z M 293 1 L 180 1 180 17 226 17 226 145 245 145 245 17 293 17 293 1 Z M 428 0 L 409 0 409 101 406 113 394 125 385 130 361 130 356 128 349 125 339 116 334 106 334 0 315 0 315 99 317 111 320 121 329 135 339 140 346 145 358 147 385 147 397 145 404 137 414 133 423 118 428 99 428 0 Z M 548 127 L 476 127 476 1 457 1 457 127 457 145 548 145 548 127 Z M 688 145 L 670 101 663 85 642 35 642 85 594 85 611 44 613 34 616 24 618 17 620 24 623 34 628 46 642 85 642 35 635 17 628 0 608 0 553 145 575 145 589 101 649 101 666 145 688 145 Z M 827 145 L 803 106 798 97 793 92 786 87 781 82 777 80 789 77 798 73 805 65 813 58 815 51 815 32 813 24 810 20 809 17 805 12 801 8 796 6 796 34 796 49 791 58 786 61 781 61 777 63 769 65 721 65 721 17 777 17 784 20 789 24 793 27 796 34 796 6 786 3 777 0 702 0 702 145 721 145 721 80 750 80 753 82 760 82 767 89 772 94 774 99 784 113 803 145 827 145 Z M 867 1 L 848 1 848 145 867 145 867 1 Z N" draw:text-areas="?f175 ?f177 ?f176 ?f178" draw:glue-points="?f111 ?f112 ?f113 ?f114 ?f115 ?f116 ?f117 ?f114 ?f118 ?f116 ?f119 ?f112 ?f120 ?f112 ?f121 ?f122 ?f123 ?f124 ?f125 ?f126 ?f127 ?f128 ?f129 ?f122 ?f130 ?f131 ?f132 ?f114 ?f133 ?f114 ?f134 ?f135 ?f136 ?f137 ?f138 ?f116 ?f136 ?f114 ?f139 ?f140 ?f141 ?f142 ?f143 ?f144 ?f145 ?f146 ?f141 ?f142 ?f147 ?f122 ?f148 ?f114 ?f149 ?f114 ?f150 ?f151 ?f152 ?f153 ?f154 ?f155 ?f156 ?f157 ?f156 ?f146 ?f158 ?f159 ?f160 ?f144 ?f152 ?f161 ?f162 ?f163 ?f164 ?f112 ?f165 ?f166 ?f152 ?f167 ?f168 ?f114 ?f169 ?f170 ?f171 ?f172 ?f173 ?f124 ?f174 ?f116 ?f174 ?f114" draw:glue-point-leaving-directions="-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7"/><draw:equation draw:name="f7" draw:formula="?f4 / 147"/><draw:equation draw:name="f8" draw:formula="0 + 6494 - 6494"/><draw:equation draw:name="f9" draw:formula="?f8 * ?f5 / 867"/><draw:equation draw:name="f10" draw:formula="399 * ?f4 / 147"/><draw:equation draw:name="f11" draw:formula="0 + 6559 - 6494"/><draw:equation draw:name="f12" draw:formula="?f11 * ?f5 / 867"/><draw:equation draw:name="f13" draw:formula="527 * ?f4 / 147"/><draw:equation draw:name="f14" draw:formula="0 + 6607 - 6494"/><draw:equation draw:name="f15" draw:formula="?f14 * ?f5 / 867"/><draw:equation draw:name="f16" draw:formula="383 * ?f4 / 147"/><draw:equation draw:name="f17" draw:formula="0 + 6631 - 6494"/><draw:equation draw:name="f18" draw:formula="?f17 * ?f5 / 867"/><draw:equation draw:name="f19" draw:formula="0 + 6787 - 6494"/><draw:equation draw:name="f20" draw:formula="?f19 * ?f5 / 867"/><draw:equation draw:name="f21" draw:formula="0 + 6720 - 6494"/><draw:equation draw:name="f22" draw:formula="?f21 * ?f5 / 867"/><draw:equation draw:name="f23" draw:formula="0 + 6739 - 6494"/><draw:equation draw:name="f24" draw:formula="?f23 * ?f5 / 867"/><draw:equation draw:name="f25" draw:formula="0 + 6922 - 6494"/><draw:equation draw:name="f26" draw:formula="?f25 * ?f5 / 867"/><draw:equation draw:name="f27" draw:formula="382 * ?f4 / 147"/><draw:equation draw:name="f28" draw:formula="0 + 6900 - 6494"/><draw:equation draw:name="f29" draw:formula="?f28 * ?f5 / 867"/><draw:equation draw:name="f30" draw:formula="495 * ?f4 / 147"/><draw:equation draw:name="f31" draw:formula="0 + 6855 - 6494"/><draw:equation draw:name="f32" draw:formula="?f31 * ?f5 / 867"/><draw:equation draw:name="f33" draw:formula="512 * ?f4 / 147"/><draw:equation draw:name="f34" draw:formula="0 + 6833 - 6494"/><draw:equation draw:name="f35" draw:formula="?f34 * ?f5 / 867"/><draw:equation draw:name="f36" draw:formula="498 * ?f4 / 147"/><draw:equation draw:name="f37" draw:formula="0 + 6809 - 6494"/><draw:equation draw:name="f38" draw:formula="?f37 * ?f5 / 867"/><draw:equation draw:name="f39" draw:formula="0 + 6814 - 6494"/><draw:equation draw:name="f40" draw:formula="?f39 * ?f5 / 867"/><draw:equation draw:name="f41" draw:formula="503 * ?f4 / 147"/><draw:equation draw:name="f42" draw:formula="0 + 6840 - 6494"/><draw:equation draw:name="f43" draw:formula="?f42 * ?f5 / 867"/><draw:equation draw:name="f44" draw:formula="0 + 6891 - 6494"/><draw:equation draw:name="f45" draw:formula="?f44 * ?f5 / 867"/><draw:equation draw:name="f46" draw:formula="0 + 6917 - 6494"/><draw:equation draw:name="f47" draw:formula="?f46 * ?f5 / 867"/><draw:equation draw:name="f48" draw:formula="500 * ?f4 / 147"/><draw:equation draw:name="f49" draw:formula="0 + 7042 - 6494"/><draw:equation draw:name="f50" draw:formula="?f49 * ?f5 / 867"/><draw:equation draw:name="f51" draw:formula="509 * ?f4 / 147"/><draw:equation draw:name="f52" draw:formula="0 + 6951 - 6494"/><draw:equation draw:name="f53" draw:formula="?f52 * ?f5 / 867"/><draw:equation draw:name="f54" draw:formula="0 + 7164 - 6494"/><draw:equation draw:name="f55" draw:formula="?f54 * ?f5 / 867"/><draw:equation draw:name="f56" draw:formula="483 * ?f4 / 147"/><draw:equation draw:name="f57" draw:formula="0 + 7136 - 6494"/><draw:equation draw:name="f58" draw:formula="?f57 * ?f5 / 867"/><draw:equation draw:name="f59" draw:formula="467 * ?f4 / 147"/><draw:equation draw:name="f60" draw:formula="0 + 7107 - 6494"/><draw:equation draw:name="f61" draw:formula="?f60 * ?f5 / 867"/><draw:equation draw:name="f62" draw:formula="416 * ?f4 / 147"/><draw:equation draw:name="f63" draw:formula="0 + 7114 - 6494"/><draw:equation draw:name="f64" draw:formula="?f63 * ?f5 / 867"/><draw:equation draw:name="f65" draw:formula="406 * ?f4 / 147"/><draw:equation draw:name="f66" draw:formula="0 + 7122 - 6494"/><draw:equation draw:name="f67" draw:formula="?f66 * ?f5 / 867"/><draw:equation draw:name="f68" draw:formula="0 + 7069 - 6494"/><draw:equation draw:name="f69" draw:formula="?f68 * ?f5 / 867"/><draw:equation draw:name="f70" draw:formula="0 + 7160 - 6494"/><draw:equation draw:name="f71" draw:formula="?f70 * ?f5 / 867"/><draw:equation draw:name="f72" draw:formula="0 + 7297 - 6494"/><draw:equation draw:name="f73" draw:formula="?f72 * ?f5 / 867"/><draw:equation draw:name="f74" draw:formula="488 * ?f4 / 147"/><draw:equation draw:name="f75" draw:formula="0 + 7280 - 6494"/><draw:equation draw:name="f76" draw:formula="?f75 * ?f5 / 867"/><draw:equation draw:name="f77" draw:formula="469 * ?f4 / 147"/><draw:equation draw:name="f78" draw:formula="0 + 7283 - 6494"/><draw:equation draw:name="f79" draw:formula="?f78 * ?f5 / 867"/><draw:equation draw:name="f80" draw:formula="459 * ?f4 / 147"/><draw:equation draw:name="f81" draw:formula="0 + 7307 - 6494"/><draw:equation draw:name="f82" draw:formula="?f81 * ?f5 / 867"/><draw:equation draw:name="f83" draw:formula="440 * ?f4 / 147"/><draw:equation draw:name="f84" draw:formula="0 + 7299 - 6494"/><draw:equation draw:name="f85" draw:formula="?f84 * ?f5 / 867"/><draw:equation draw:name="f86" draw:formula="394 * ?f4 / 147"/><draw:equation draw:name="f87" draw:formula="0 + 7290 - 6494"/><draw:equation draw:name="f88" draw:formula="?f87 * ?f5 / 867"/><draw:equation draw:name="f89" draw:formula="443 * ?f4 / 147"/><draw:equation draw:name="f90" draw:formula="0 + 7263 - 6494"/><draw:equation draw:name="f91" draw:formula="?f90 * ?f5 / 867"/><draw:equation draw:name="f92" draw:formula="447 * ?f4 / 147"/><draw:equation draw:name="f93" draw:formula="0 + 7271 - 6494"/><draw:equation draw:name="f94" draw:formula="?f93 * ?f5 / 867"/><draw:equation draw:name="f95" draw:formula="0 + 7287 - 6494"/><draw:equation draw:name="f96" draw:formula="?f95 * ?f5 / 867"/><draw:equation draw:name="f97" draw:formula="409 * ?f4 / 147"/><draw:equation draw:name="f98" draw:formula="385 * ?f4 / 147"/><draw:equation draw:name="f99" draw:formula="0 + 7196 - 6494"/><draw:equation draw:name="f100" draw:formula="?f99 * ?f5 / 867"/><draw:equation draw:name="f101" draw:formula="0 + 7244 - 6494"/><draw:equation draw:name="f102" draw:formula="?f101 * ?f5 / 867"/><draw:equation draw:name="f103" draw:formula="462 * ?f4 / 147"/><draw:equation draw:name="f104" draw:formula="0 + 7261 - 6494"/><draw:equation draw:name="f105" draw:formula="?f104 * ?f5 / 867"/><draw:equation draw:name="f106" draw:formula="471 * ?f4 / 147"/><draw:equation draw:name="f107" draw:formula="0 + 7278 - 6494"/><draw:equation draw:name="f108" draw:formula="?f107 * ?f5 / 867"/><draw:equation draw:name="f109" draw:formula="0 + 7361 - 6494"/><draw:equation draw:name="f110" draw:formula="?f109 * ?f5 / 867"/><draw:equation draw:name="f111" draw:formula="?f9 / ?f6"/><draw:equation draw:name="f112" draw:formula="?f10 / ?f7"/><draw:equation draw:name="f113" draw:formula="?f12 / ?f6"/><draw:equation draw:name="f114" draw:formula="?f13 / ?f7"/><draw:equation draw:name="f115" draw:formula="?f15 / ?f6"/><draw:equation draw:name="f116" draw:formula="?f16 / ?f7"/><draw:equation draw:name="f117" draw:formula="?f18 / ?f6"/><draw:equation draw:name="f118" draw:formula="?f20 / ?f6"/><draw:equation draw:name="f119" draw:formula="?f22 / ?f6"/><draw:equation draw:name="f120" draw:formula="?f24 / ?f6"/><draw:equation draw:name="f121" draw:formula="?f26 / ?f6"/><draw:equation draw:name="f122" draw:formula="?f27 / ?f7"/><draw:equation draw:name="f123" draw:formula="?f29 / ?f6"/><draw:equation draw:name="f124" draw:formula="?f30 / ?f7"/><draw:equation draw:name="f125" draw:formula="?f32 / ?f6"/><draw:equation draw:name="f126" draw:formula="?f33 / ?f7"/><draw:equation draw:name="f127" draw:formula="?f35 / ?f6"/><draw:equation draw:name="f128" draw:formula="?f36 / ?f7"/><draw:equation draw:name="f129" draw:formula="?f38 / ?f6"/><draw:equation draw:name="f130" draw:formula="?f40 / ?f6"/><draw:equation draw:name="f131" draw:formula="?f41 / ?f7"/><draw:equation draw:name="f132" draw:formula="?f43 / ?f6"/><draw:equation draw:name="f133" draw:formula="?f45 / ?f6"/><draw:equation draw:name="f134" draw:formula="?f47 / ?f6"/><draw:equation draw:name="f135" draw:formula="?f48 / ?f7"/><draw:equation draw:name="f136" draw:formula="?f50 / ?f6"/><draw:equation draw:name="f137" draw:formula="?f51 / ?f7"/><draw:equation draw:name="f138" draw:formula="?f53 / ?f6"/><draw:equation draw:name="f139" draw:formula="?f55 / ?f6"/><draw:equation draw:name="f140" draw:formula="?f56 / ?f7"/><draw:equation draw:name="f141" draw:formula="?f58 / ?f6"/><draw:equation draw:name="f142" draw:formula="?f59 / ?f7"/><draw:equation draw:name="f143" draw:formula="?f61 / ?f6"/><draw:equation draw:name="f144" draw:formula="?f62 / ?f7"/><draw:equation draw:name="f145" draw:formula="?f64 / ?f6"/><draw:equation draw:name="f146" draw:formula="?f65 / ?f7"/><draw:equation draw:name="f147" draw:formula="?f67 / ?f6"/><draw:equation draw:name="f148" draw:formula="?f69 / ?f6"/><draw:equation draw:name="f149" draw:formula="?f71 / ?f6"/><draw:equation draw:name="f150" draw:formula="?f73 / ?f6"/><draw:equation draw:name="f151" draw:formula="?f74 / ?f7"/><draw:equation draw:name="f152" draw:formula="?f76 / ?f6"/><draw:equation draw:name="f153" draw:formula="?f77 / ?f7"/><draw:equation draw:name="f154" draw:formula="?f79 / ?f6"/><draw:equation draw:name="f155" draw:formula="?f80 / ?f7"/><draw:equation draw:name="f156" draw:formula="?f82 / ?f6"/><draw:equation draw:name="f157" draw:formula="?f83 / ?f7"/><draw:equation draw:name="f158" draw:formula="?f85 / ?f6"/><draw:equation draw:name="f159" draw:formula="?f86 / ?f7"/><draw:equation draw:name="f160" draw:formula="?f88 / ?f6"/><draw:equation draw:name="f161" draw:formula="?f89 / ?f7"/><draw:equation draw:name="f162" draw:formula="?f91 / ?f6"/><draw:equation draw:name="f163" draw:formula="?f92 / ?f7"/><draw:equation draw:name="f164" draw:formula="?f94 / ?f6"/><draw:equation draw:name="f165" draw:formula="?f96 / ?f6"/><draw:equation draw:name="f166" draw:formula="?f97 / ?f7"/><draw:equation draw:name="f167" draw:formula="?f98 / ?f7"/><draw:equation draw:name="f168" draw:formula="?f100 / ?f6"/><draw:equation draw:name="f169" draw:formula="?f102 / ?f6"/><draw:equation draw:name="f170" draw:formula="?f103 / ?f7"/><draw:equation draw:name="f171" draw:formula="?f105 / ?f6"/><draw:equation draw:name="f172" draw:formula="?f106 / ?f7"/><draw:equation draw:name="f173" draw:formula="?f108 / ?f6"/><draw:equation draw:name="f174" draw:formula="?f110 / ?f6"/><draw:equation draw:name="f175" draw:formula="0 / ?f6"/><draw:equation draw:name="f176" draw:formula="?f1 / ?f6"/><draw:equation draw:name="f177" draw:formula="0 / ?f7"/><draw:equation draw:name="f178" draw:formula="?f3 / ?f7"/></draw:enhanced-geometry></draw:custom-shape><draw:frame draw:id="id76" draw:style-name="a93" draw:name="docshape78" svg:x="5.13542in" svg:y="0.26528in" svg:width="0.27431in" svg:height="0.10069in" style:rel-width="scale" style:rel-height="scale"><draw:image xlink:href="media/image55.png" xlink:type="simple" xlink:show="embed" xlink:actuate="onLoad"/><svg:title/><svg:desc/></draw:frame></draw:g><draw:g draw:z-index="487590400" draw:name="docshapegroup79" draw:id="id80" draw:style-name="a97" text:anchor-type="paragraph"><svg:title/><svg:desc/><draw:custom-shape svg:x="1.19167in" svg:y="2.10208in" svg:width="0.09375in" svg:height="0.1in" draw:z-index="0" draw:id="id78" draw:style-name="a95" draw:name="docshape80"><svg:title/><svg:desc/><draw:enhanced-geometry draw:type="non-primitive" svg:viewBox="0 0 135 144" draw:enhanced-path="M 96 91 L 95 81 95 79 93 68 88 58 82 50 77 44 77 72 77 81 19 81 19 72 24 64 29 60 34 52 41 50 58 50 65 55 70 62 75 64 77 72 77 44 75 40 63 36 34 36 22 40 14 50 8 58 4 68 1 79 0 91 1 103 4 114 8 124 14 132 22 139 34 144 63 144 72 141 79 137 87 129 91 122 96 110 77 110 75 117 63 129 41 129 34 127 22 115 19 105 19 96 96 96 96 91 Z M 134 0 L 115 0 115 144 134 144 134 0 Z N" draw:text-areas="?f156 ?f158 ?f157 ?f159" draw:glue-points="?f96 ?f97 ?f98 ?f99 ?f98 ?f100 ?f101 ?f102 ?f103 ?f104 ?f105 ?f106 ?f107 ?f108 ?f107 ?f109 ?f107 ?f99 ?f110 ?f99 ?f110 ?f109 ?f111 ?f112 ?f113 ?f114 ?f115 ?f116 ?f117 ?f106 ?f118 ?f106 ?f119 ?f120 ?f121 ?f122 ?f123 ?f112 ?f107 ?f109 ?f107 ?f108 ?f123 ?f124 ?f125 ?f126 ?f115 ?f126 ?f127 ?f124 ?f128 ?f106 ?f129 ?f104 ?f130 ?f102 ?f131 ?f100 ?f132 ?f97 ?f131 ?f133 ?f130 ?f134 ?f129 ?f135 ?f128 ?f136 ?f127 ?f137 ?f115 ?f138 ?f125 ?f138 ?f139 ?f140 ?f141 ?f142 ?f143 ?f144 ?f145 ?f146 ?f96 ?f147 ?f107 ?f147 ?f123 ?f148 ?f125 ?f144 ?f117 ?f144 ?f115 ?f149 ?f127 ?f150 ?f110 ?f151 ?f110 ?f152 ?f96 ?f152 ?f96 ?f97 ?f153 ?f154 ?f155 ?f154 ?f155 ?f138 ?f153 ?f138 ?f153 ?f154"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4"/><draw:equation draw:name="f8" draw:formula="0 + 1812 - 1716"/><draw:equation draw:name="f9" draw:formula="?f8 * ?f5 / 135"/><draw:equation draw:name="f10" draw:formula="3119 * ?f4 / 144"/><draw:equation draw:name="f11" draw:formula="0 + 1811 - 1716"/><draw:equation draw:name="f12" draw:formula="?f11 * ?f5 / 135"/><draw:equation draw:name="f13" draw:formula="3109 * ?f4 / 144"/><draw:equation draw:name="f14" draw:formula="3107 * ?f4 / 144"/><draw:equation draw:name="f15" draw:formula="0 + 1809 - 1716"/><draw:equation draw:name="f16" draw:formula="?f15 * ?f5 / 135"/><draw:equation draw:name="f17" draw:formula="3096 * ?f4 / 144"/><draw:equation draw:name="f18" draw:formula="0 + 1804 - 1716"/><draw:equation draw:name="f19" draw:formula="?f18 * ?f5 / 135"/><draw:equation draw:name="f20" draw:formula="3086 * ?f4 / 144"/><draw:equation draw:name="f21" draw:formula="0 + 1798 - 1716"/><draw:equation draw:name="f22" draw:formula="?f21 * ?f5 / 135"/><draw:equation draw:name="f23" draw:formula="3078 * ?f4 / 144"/><draw:equation draw:name="f24" draw:formula="0 + 1793 - 1716"/><draw:equation draw:name="f25" draw:formula="?f24 * ?f5 / 135"/><draw:equation draw:name="f26" draw:formula="3072 * ?f4 / 144"/><draw:equation draw:name="f27" draw:formula="3100 * ?f4 / 144"/><draw:equation draw:name="f28" draw:formula="0 + 1735 - 1716"/><draw:equation draw:name="f29" draw:formula="?f28 * ?f5 / 135"/><draw:equation draw:name="f30" draw:formula="0 + 1740 - 1716"/><draw:equation draw:name="f31" draw:formula="?f30 * ?f5 / 135"/><draw:equation draw:name="f32" draw:formula="3092 * ?f4 / 144"/><draw:equation draw:name="f33" draw:formula="0 + 1745 - 1716"/><draw:equation draw:name="f34" draw:formula="?f33 * ?f5 / 135"/><draw:equation draw:name="f35" draw:formula="3088 * ?f4 / 144"/><draw:equation draw:name="f36" draw:formula="0 + 1750 - 1716"/><draw:equation draw:name="f37" draw:formula="?f36 * ?f5 / 135"/><draw:equation draw:name="f38" draw:formula="3080 * ?f4 / 144"/><draw:equation draw:name="f39" draw:formula="0 + 1757 - 1716"/><draw:equation draw:name="f40" draw:formula="?f39 * ?f5 / 135"/><draw:equation draw:name="f41" draw:formula="0 + 1774 - 1716"/><draw:equation draw:name="f42" draw:formula="?f41 * ?f5 / 135"/><draw:equation draw:name="f43" draw:formula="0 + 1781 - 1716"/><draw:equation draw:name="f44" draw:formula="?f43 * ?f5 / 135"/><draw:equation draw:name="f45" draw:formula="3083 * ?f4 / 144"/><draw:equation draw:name="f46" draw:formula="0 + 1786 - 1716"/><draw:equation draw:name="f47" draw:formula="?f46 * ?f5 / 135"/><draw:equation draw:name="f48" draw:formula="3090 * ?f4 / 144"/><draw:equation draw:name="f49" draw:formula="0 + 1791 - 1716"/><draw:equation draw:name="f50" draw:formula="?f49 * ?f5 / 135"/><draw:equation draw:name="f51" draw:formula="3068 * ?f4 / 144"/><draw:equation draw:name="f52" draw:formula="0 + 1779 - 1716"/><draw:equation draw:name="f53" draw:formula="?f52 * ?f5 / 135"/><draw:equation draw:name="f54" draw:formula="3064 * ?f4 / 144"/><draw:equation draw:name="f55" draw:formula="0 + 1738 - 1716"/><draw:equation draw:name="f56" draw:formula="?f55 * ?f5 / 135"/><draw:equation draw:name="f57" draw:formula="0 + 1730 - 1716"/><draw:equation draw:name="f58" draw:formula="?f57 * ?f5 / 135"/><draw:equation draw:name="f59" draw:formula="0 + 1724 - 1716"/><draw:equation draw:name="f60" draw:formula="?f59 * ?f5 / 135"/><draw:equation draw:name="f61" draw:formula="0 + 1720 - 1716"/><draw:equation draw:name="f62" draw:formula="?f61 * ?f5 / 135"/><draw:equation draw:name="f63" draw:formula="0 + 1717 - 1716"/><draw:equation draw:name="f64" draw:formula="?f63 * ?f5 / 135"/><draw:equation draw:name="f65" draw:formula="0 + 1716 - 1716"/><draw:equation draw:name="f66" draw:formula="?f65 * ?f5 / 135"/><draw:equation draw:name="f67" draw:formula="3131 * ?f4 / 144"/><draw:equation draw:name="f68" draw:formula="3142 * ?f4 / 144"/><draw:equation draw:name="f69" draw:formula="3152 * ?f4 / 144"/><draw:equation draw:name="f70" draw:formula="3160 * ?f4 / 144"/><draw:equation draw:name="f71" draw:formula="3167 * ?f4 / 144"/><draw:equation draw:name="f72" draw:formula="3172 * ?f4 / 144"/><draw:equation draw:name="f73" draw:formula="0 + 1788 - 1716"/><draw:equation draw:name="f74" draw:formula="?f73 * ?f5 / 135"/><draw:equation draw:name="f75" draw:formula="3169 * ?f4 / 144"/><draw:equation draw:name="f76" draw:formula="0 + 1795 - 1716"/><draw:equation draw:name="f77" draw:formula="?f76 * ?f5 / 135"/><draw:equation draw:name="f78" draw:formula="3165 * ?f4 / 144"/><draw:equation draw:name="f79" draw:formula="0 + 1803 - 1716"/><draw:equation draw:name="f80" draw:formula="?f79 * ?f5 / 135"/><draw:equation draw:name="f81" draw:formula="3157 * ?f4 / 144"/><draw:equation draw:name="f82" draw:formula="0 + 1807 - 1716"/><draw:equation draw:name="f83" draw:formula="?f82 * ?f5 / 135"/><draw:equation draw:name="f84" draw:formula="3150 * ?f4 / 144"/><draw:equation draw:name="f85" draw:formula="3138 * ?f4 / 144"/><draw:equation draw:name="f86" draw:formula="3145 * ?f4 / 144"/><draw:equation draw:name="f87" draw:formula="3155 * ?f4 / 144"/><draw:equation draw:name="f88" draw:formula="3143 * ?f4 / 144"/><draw:equation draw:name="f89" draw:formula="3133 * ?f4 / 144"/><draw:equation draw:name="f90" draw:formula="3124 * ?f4 / 144"/><draw:equation draw:name="f91" draw:formula="0 + 1850 - 1716"/><draw:equation draw:name="f92" draw:formula="?f91 * ?f5 / 135"/><draw:equation draw:name="f93" draw:formula="3028 * ?f4 / 144"/><draw:equation draw:name="f94" draw:formula="0 + 1831 - 1716"/><draw:equation draw:name="f95" draw:formula="?f94 * ?f5 / 135"/><draw:equation draw:name="f96" draw:formula="?f9 / ?f6"/><draw:equation draw:name="f97" draw:formula="?f10 / ?f7"/><draw:equation draw:name="f98" draw:formula="?f12 / ?f6"/><draw:equation draw:name="f99" draw:formula="?f13 / ?f7"/><draw:equation draw:name="f100" draw:formula="?f14 / ?f7"/><draw:equation draw:name="f101" draw:formula="?f16 / ?f6"/><draw:equation draw:name="f102" draw:formula="?f17 / ?f7"/><draw:equation draw:name="f103" draw:formula="?f19 / ?f6"/><draw:equation draw:name="f104" draw:formula="?f20 / ?f7"/><draw:equation draw:name="f105" draw:formula="?f22 / ?f6"/><draw:equation draw:name="f106" draw:formula="?f23 / ?f7"/><draw:equation draw:name="f107" draw:formula="?f25 / ?f6"/><draw:equation draw:name="f108" draw:formula="?f26 / ?f7"/><draw:equation draw:name="f109" draw:formula="?f27 / ?f7"/><draw:equation draw:name="f110" draw:formula="?f29 / ?f6"/><draw:equation draw:name="f111" draw:formula="?f31 / ?f6"/><draw:equation draw:name="f112" draw:formula="?f32 / ?f7"/><draw:equation draw:name="f113" draw:formula="?f34 / ?f6"/><draw:equation draw:name="f114" draw:formula="?f35 / ?f7"/><draw:equation draw:name="f115" draw:formula="?f37 / ?f6"/><draw:equation draw:name="f116" draw:formula="?f38 / ?f7"/><draw:equation draw:name="f117" draw:formula="?f40 / ?f6"/><draw:equation draw:name="f118" draw:formula="?f42 / ?f6"/><draw:equation draw:name="f119" draw:formula="?f44 / ?f6"/><draw:equation draw:name="f120" draw:formula="?f45 / ?f7"/><draw:equation draw:name="f121" draw:formula="?f47 / ?f6"/><draw:equation draw:name="f122" draw:formula="?f48 / ?f7"/><draw:equation draw:name="f123" draw:formula="?f50 / ?f6"/><draw:equation draw:name="f124" draw:formula="?f51 / ?f7"/><draw:equation draw:name="f125" draw:formula="?f53 / ?f6"/><draw:equation draw:name="f126" draw:formula="?f54 / ?f7"/><draw:equation draw:name="f127" draw:formula="?f56 / ?f6"/><draw:equation draw:name="f128" draw:formula="?f58 / ?f6"/><draw:equation draw:name="f129" draw:formula="?f60 / ?f6"/><draw:equation draw:name="f130" draw:formula="?f62 / ?f6"/><draw:equation draw:name="f131" draw:formula="?f64 / ?f6"/><draw:equation draw:name="f132" draw:formula="?f66 / ?f6"/><draw:equation draw:name="f133" draw:formula="?f67 / ?f7"/><draw:equation draw:name="f134" draw:formula="?f68 / ?f7"/><draw:equation draw:name="f135" draw:formula="?f69 / ?f7"/><draw:equation draw:name="f136" draw:formula="?f70 / ?f7"/><draw:equation draw:name="f137" draw:formula="?f71 / ?f7"/><draw:equation draw:name="f138" draw:formula="?f72 / ?f7"/><draw:equation draw:name="f139" draw:formula="?f74 / ?f6"/><draw:equation draw:name="f140" draw:formula="?f75 / ?f7"/><draw:equation draw:name="f141" draw:formula="?f77 / ?f6"/><draw:equation draw:name="f142" draw:formula="?f78 / ?f7"/><draw:equation draw:name="f143" draw:formula="?f80 / ?f6"/><draw:equation draw:name="f144" draw:formula="?f81 / ?f7"/><draw:equation draw:name="f145" draw:formula="?f83 / ?f6"/><draw:equation draw:name="f146" draw:formula="?f84 / ?f7"/><draw:equation draw:name="f147" draw:formula="?f85 / ?f7"/><draw:equation draw:name="f148" draw:formula="?f86 / ?f7"/><draw:equation draw:name="f149" draw:formula="?f87 / ?f7"/><draw:equation draw:name="f150" draw:formula="?f88 / ?f7"/><draw:equation draw:name="f151" draw:formula="?f89 / ?f7"/><draw:equation draw:name="f152" draw:formula="?f90 / ?f7"/><draw:equation draw:name="f153" draw:formula="?f92 / ?f6"/><draw:equation draw:name="f154" draw:formula="?f93 / ?f7"/><draw:equation draw:name="f155" draw:formula="?f95 / ?f6"/><draw:equation draw:name="f156" draw:formula="0 / ?f6"/><draw:equation draw:name="f157" draw:formula="?f1 / ?f6"/><draw:equation draw:name="f158" draw:formula="0 / ?f7"/><draw:equation draw:name="f159" draw:formula="?f3 / ?f7"/></draw:enhanced-geometry></draw:custom-shape><draw:frame draw:id="id79" draw:style-name="a96" draw:name="docshape81" svg:x="1.19653in" svg:y="1.94028in" svg:width="5.89236in" svg:height="0.44097in" style:rel-width="scale" style:rel-height="scale"><draw:image xlink:href="media/image56.png" xlink:type="simple" xlink:show="embed" xlink:actuate="onLoad"/><svg:title/><svg:desc/></draw:frame></draw:g></text:p>
      <text:p text:style-name="P10"/>
      <text:p text:style-name="P11"/>
      <text:p text:style-name="P12"><draw:g draw:z-index="487590912" draw:name="docshapegroup82" draw:id="id83" draw:style-name="a100" text:anchor-type="paragraph"><svg:title/><svg:desc/><draw:frame draw:id="id81" draw:style-name="a98" draw:name="docshape83" svg:x="1.94722in" svg:y="0.19722in" svg:width="0.15903in" svg:height="0.10208in" style:rel-width="scale" style:rel-height="scale"><draw:image xlink:href="media/image57.png" xlink:type="simple" xlink:show="embed" xlink:actuate="onLoad"/><svg:title/><svg:desc/></draw:frame><draw:frame draw:id="id82" draw:style-name="a99" draw:name="docshape84" svg:x="1.19167in" svg:y="0.19722in" svg:width="0.90347in" svg:height="0.27569in" style:rel-width="scale" style:rel-height="scale"><draw:image xlink:href="media/image58.png" xlink:type="simple" xlink:show="embed" xlink:actuate="onLoad"/><svg:title/><svg:desc/></draw:frame></draw:g><draw:g draw:z-index="487591424" draw:name="docshapegroup85" draw:id="id90" draw:style-name="a107" text:anchor-type="paragraph"><svg:title/><svg:desc/><draw:frame draw:id="id84" draw:style-name="a101" draw:name="docshape86" svg:x="3.94722in" svg:y="0.19861in" svg:width="0.37569in" svg:height="0.10069in" style:rel-width="scale" style:rel-height="scale"><draw:image xlink:href="media/image59.png" xlink:type="simple" xlink:show="embed" xlink:actuate="onLoad"/><svg:title/><svg:desc/></draw:frame><draw:frame draw:id="id85" draw:style-name="a102" draw:name="docshape87" svg:x="4.91458in" svg:y="0.19653in" svg:width="0.16458in" svg:height="0.10278in" style:rel-width="scale" style:rel-height="scale"><draw:image xlink:href="media/image60.png" xlink:type="simple" xlink:show="embed" xlink:actuate="onLoad"/><svg:title/><svg:desc/></draw:frame><draw:frame draw:id="id86" draw:style-name="a103" draw:name="docshape88" svg:x="3.96667in" svg:y="0.19722in" svg:width="0.95278in" svg:height="0.29236in" style:rel-width="scale" style:rel-height="scale"><draw:image xlink:href="media/image61.png" xlink:type="simple" xlink:show="embed" xlink:actuate="onLoad"/><svg:title/><svg:desc/></draw:frame><draw:frame draw:id="id87" draw:style-name="a104" draw:name="docshape89" svg:x="2.16597in" svg:y="0.37014in" svg:width="1.73472in" svg:height="0.11944in" style:rel-width="scale" style:rel-height="scale"><draw:image xlink:href="media/image62.png" xlink:type="simple" xlink:show="embed" xlink:actuate="onLoad"/><svg:title/><svg:desc/></draw:frame><draw:frame draw:id="id88" draw:style-name="a105" draw:name="docshape90" svg:x="5.61806in" svg:y="0.22361in" svg:width="0.2625in" svg:height="0.10069in" style:rel-width="scale" style:rel-height="scale"><draw:image xlink:href="media/image63.png" xlink:type="simple" xlink:show="embed" xlink:actuate="onLoad"/><svg:title/><svg:desc/></draw:frame><draw:frame draw:id="id89" draw:style-name="a106" draw:name="docshape91" svg:x="4.98819in" svg:y="0.37014in" svg:width="1.07222in" svg:height="0.12847in" style:rel-width="scale" style:rel-height="scale"><draw:image xlink:href="media/image64.png" xlink:type="simple" xlink:show="embed" xlink:actuate="onLoad"/><svg:title/><svg:desc/></draw:frame></draw:g><draw:g draw:z-index="487591936" draw:name="docshapegroup92" draw:id="id93" draw:style-name="a110" text:anchor-type="paragraph"><svg:title/><svg:desc/><draw:frame draw:id="id91" draw:style-name="a108" draw:name="docshape93" svg:x="6.94306in" svg:y="0.19861in" svg:width="0.14236in" svg:height="0.10069in" style:rel-width="scale" style:rel-height="scale"><draw:image xlink:href="media/image65.png" xlink:type="simple" xlink:show="embed" xlink:actuate="onLoad"/><svg:title/><svg:desc/></draw:frame><draw:frame draw:id="id92" draw:style-name="a109" draw:name="docshape94" svg:x="6.125in" svg:y="0.19653in" svg:width="0.9625in" svg:height="0.27569in" style:rel-width="scale" style:rel-height="scale"><draw:image xlink:href="media/image66.png" xlink:type="simple" xlink:show="embed" xlink:actuate="onLoad"/><svg:title/><svg:desc/></draw:frame></draw:g><draw:g draw:z-index="487592448" draw:name="docshapegroup95" draw:id="id96" draw:style-name="a113" text:anchor-type="paragraph"><svg:title/><svg:desc/><draw:frame draw:id="id94" draw:style-name="a111" draw:name="docshape96" svg:x="1.19653in" svg:y="0.54375in" svg:width="0.68611in" svg:height="0.10208in" style:rel-width="scale" style:rel-height="scale"><draw:image xlink:href="media/image67.png" xlink:type="simple" xlink:show="embed" xlink:actuate="onLoad"/><svg:title/><svg:desc/></draw:frame><draw:custom-shape svg:x="1.90139in" svg:y="0.62986in" svg:width="0.01528in" svg:height="0.01528in" draw:z-index="0" draw:id="id95" draw:style-name="a112" draw:name="docshape97"><svg:title/><svg:desc/><draw:enhanced-geometry draw:type="non-primitive" svg:viewBox="0 0 21600 21600" draw:enhanced-path="M 0 0 L 21600 0 21600 21600 0 21600 Z N"/></draw:custom-shape></draw:g></text:p>
      <text:p text:style-name="P13"/>
      <text:p text:style-name="P14"/>
      <text:p text:style-name="P15"><draw:g draw:z-index="487592960" draw:name="docshapegroup98" draw:id="id102" draw:style-name="a119" text:anchor-type="paragraph"><svg:title/><svg:desc/><draw:custom-shape svg:x="2.68958in" svg:y="0.18056in" svg:width="0.44514in" svg:height="0.10069in" draw:z-index="0" draw:id="id97" draw:style-name="a114" draw:name="docshape99"><svg:title/><svg:desc/><draw:enhanced-geometry draw:type="non-primitive" svg:viewBox="0 0 641 145" draw:enhanced-path="M 19 1 L 0 1 0 145 19 145 19 1 Z M 63 38 L 46 38 46 142 63 142 63 38 Z M 63 0 L 46 0 46 19 63 19 63 0 Z M 173 106 L 154 106 154 113 152 120 147 125 137 130 121 130 113 127 109 120 104 115 101 106 101 77 104 67 109 60 113 55 121 50 137 50 142 53 145 58 149 60 152 65 154 72 171 70 169 60 164 50 149 41 140 36 121 36 113 38 106 43 97 48 92 53 89 62 85 70 82 79 82 91 83 104 86 114 90 124 97 132 104 139 116 144 140 144 149 142 159 135 166 127 171 118 173 106 Z M 279 142 L 277 139 274 135 274 130 272 125 272 91 272 60 270 55 270 50 267 48 262 46 260 41 255 41 241 36 224 36 202 43 197 46 193 50 190 55 185 70 202 72 205 62 207 58 221 50 238 50 246 53 253 60 255 65 255 77 255 91 255 106 253 111 253 115 250 120 246 125 241 127 236 130 229 132 217 132 209 130 202 123 202 108 205 106 205 103 207 101 212 101 214 99 219 99 226 96 238 96 248 94 255 91 255 77 248 79 238 82 224 84 212 84 207 87 202 87 200 89 195 91 193 94 188 96 183 106 183 125 185 132 193 137 197 142 207 144 231 144 238 142 243 139 250 135 253 132 255 130 258 135 258 139 260 142 279 142 Z M 387 106 L 368 106 368 113 366 120 361 125 356 127 349 130 334 130 327 127 322 120 318 115 315 106 315 77 318 67 322 60 327 55 334 50 349 50 354 53 359 58 363 60 366 65 368 72 385 70 383 60 378 50 363 41 354 36 334 36 327 38 318 43 310 48 306 53 301 62 298 70 296 79 296 91 297 104 299 114 303 124 308 132 318 139 330 144 354 144 363 142 373 135 380 127 385 118 387 106 Z M 419 38 L 402 38 402 142 419 142 419 38 Z M 419 0 L 402 0 402 19 419 19 419 0 Z M 515 0 L 491 0 479 26 493 26 515 0 Z M 536 89 L 535 78 535 77 533 67 528 58 522 50 517 46 517 77 517 103 515 113 510 120 503 127 496 130 479 130 472 127 467 120 460 113 457 103 457 77 460 67 472 55 479 50 496 50 510 60 515 67 517 77 517 46 512 41 503 36 474 36 464 41 455 48 448 56 444 66 441 78 440 91 441 103 443 114 446 123 452 130 462 139 474 144 496 144 505 142 512 139 520 135 524 130 527 127 529 120 534 113 536 103 536 89 Z M 640 63 L 637 58 637 53 632 48 628 43 623 41 616 38 611 36 589 36 580 43 572 53 572 38 556 38 556 142 572 142 572 72 577 65 582 60 587 55 594 53 611 53 616 58 618 60 620 63 623 67 623 142 640 142 640 63 Z N" draw:text-areas="?f245 ?f247 ?f246 ?f248" draw:glue-points="?f152 ?f153 ?f154 ?f155 ?f154 ?f156 ?f157 ?f158 ?f159 ?f160 ?f161 ?f162 ?f163 ?f164 ?f165 ?f166 ?f167 ?f168 ?f169 ?f170 ?f171 ?f172 ?f173 ?f174 ?f175 ?f176 ?f177 ?f164 ?f178 ?f179 ?f180 ?f181 ?f182 ?f183 ?f184 ?f164 ?f184 ?f185 ?f186 ?f187 ?f188 ?f189 ?f190 ?f191 ?f192 ?f193 ?f194 ?f195 ?f196 ?f197 ?f196 ?f198 ?f199 ?f176 ?f200 ?f176 ?f201 ?f202 ?f203 ?f187 ?f204 ?f205 ?f206 ?f166 ?f201 ?f207 ?f208 ?f209 ?f210 ?f211 ?f212 ?f213 ?f214 ?f215 ?f216 ?f217 ?f218 ?f219 ?f218 ?f220 ?f221 ?f222 ?f223 ?f224 ?f225 ?f226 ?f227 ?f187 ?f228 ?f205 ?f229 ?f164 ?f230 ?f209 ?f231 ?f232 ?f233 ?f234 ?f235 ?f219 ?f236 ?f237 ?f238 ?f239 ?f240 ?f155 ?f241 ?f155 ?f242 ?f243 ?f240 ?f239 ?f244 ?f21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1"/><draw:equation draw:name="f7" draw:formula="?f4 / 145"/><draw:equation draw:name="f8" draw:formula="0 + 3893 - 3874"/><draw:equation draw:name="f9" draw:formula="?f8 * ?f5 / 641"/><draw:equation draw:name="f10" draw:formula="261 * ?f4 / 145"/><draw:equation draw:name="f11" draw:formula="0 + 3937 - 3874"/><draw:equation draw:name="f12" draw:formula="?f11 * ?f5 / 641"/><draw:equation draw:name="f13" draw:formula="298 * ?f4 / 145"/><draw:equation draw:name="f14" draw:formula="260 * ?f4 / 145"/><draw:equation draw:name="f15" draw:formula="0 + 4021 - 3874"/><draw:equation draw:name="f16" draw:formula="?f15 * ?f5 / 641"/><draw:equation draw:name="f17" draw:formula="385 * ?f4 / 145"/><draw:equation draw:name="f18" draw:formula="0 + 3978 - 3874"/><draw:equation draw:name="f19" draw:formula="?f18 * ?f5 / 641"/><draw:equation draw:name="f20" draw:formula="375 * ?f4 / 145"/><draw:equation draw:name="f21" draw:formula="0 + 3987 - 3874"/><draw:equation draw:name="f22" draw:formula="?f21 * ?f5 / 641"/><draw:equation draw:name="f23" draw:formula="315 * ?f4 / 145"/><draw:equation draw:name="f24" draw:formula="0 + 4023 - 3874"/><draw:equation draw:name="f25" draw:formula="?f24 * ?f5 / 641"/><draw:equation draw:name="f26" draw:formula="320 * ?f4 / 145"/><draw:equation draw:name="f27" draw:formula="0 + 4038 - 3874"/><draw:equation draw:name="f28" draw:formula="?f27 * ?f5 / 641"/><draw:equation draw:name="f29" draw:formula="310 * ?f4 / 145"/><draw:equation draw:name="f30" draw:formula="0 + 3980 - 3874"/><draw:equation draw:name="f31" draw:formula="?f30 * ?f5 / 641"/><draw:equation draw:name="f32" draw:formula="303 * ?f4 / 145"/><draw:equation draw:name="f33" draw:formula="0 + 3956 - 3874"/><draw:equation draw:name="f34" draw:formula="?f33 * ?f5 / 641"/><draw:equation draw:name="f35" draw:formula="339 * ?f4 / 145"/><draw:equation draw:name="f36" draw:formula="0 + 3971 - 3874"/><draw:equation draw:name="f37" draw:formula="?f36 * ?f5 / 641"/><draw:equation draw:name="f38" draw:formula="392 * ?f4 / 145"/><draw:equation draw:name="f39" draw:formula="0 + 4033 - 3874"/><draw:equation draw:name="f40" draw:formula="?f39 * ?f5 / 641"/><draw:equation draw:name="f41" draw:formula="395 * ?f4 / 145"/><draw:equation draw:name="f42" draw:formula="0 + 4151 - 3874"/><draw:equation draw:name="f43" draw:formula="?f42 * ?f5 / 641"/><draw:equation draw:name="f44" draw:formula="399 * ?f4 / 145"/><draw:equation draw:name="f45" draw:formula="0 + 4146 - 3874"/><draw:equation draw:name="f46" draw:formula="?f45 * ?f5 / 641"/><draw:equation draw:name="f47" draw:formula="0 + 4134 - 3874"/><draw:equation draw:name="f48" draw:formula="?f47 * ?f5 / 641"/><draw:equation draw:name="f49" draw:formula="301 * ?f4 / 145"/><draw:equation draw:name="f50" draw:formula="0 + 4071 - 3874"/><draw:equation draw:name="f51" draw:formula="?f50 * ?f5 / 641"/><draw:equation draw:name="f52" draw:formula="306 * ?f4 / 145"/><draw:equation draw:name="f53" draw:formula="0 + 4079 - 3874"/><draw:equation draw:name="f54" draw:formula="?f53 * ?f5 / 641"/><draw:equation draw:name="f55" draw:formula="322 * ?f4 / 145"/><draw:equation draw:name="f56" draw:formula="0 + 4127 - 3874"/><draw:equation draw:name="f57" draw:formula="?f56 * ?f5 / 641"/><draw:equation draw:name="f58" draw:formula="371 * ?f4 / 145"/><draw:equation draw:name="f59" draw:formula="0 + 4110 - 3874"/><draw:equation draw:name="f60" draw:formula="?f59 * ?f5 / 641"/><draw:equation draw:name="f61" draw:formula="390 * ?f4 / 145"/><draw:equation draw:name="f62" draw:formula="0 + 4076 - 3874"/><draw:equation draw:name="f63" draw:formula="?f62 * ?f5 / 641"/><draw:equation draw:name="f64" draw:formula="368 * ?f4 / 145"/><draw:equation draw:name="f65" draw:formula="0 + 4088 - 3874"/><draw:equation draw:name="f66" draw:formula="?f65 * ?f5 / 641"/><draw:equation draw:name="f67" draw:formula="359 * ?f4 / 145"/><draw:equation draw:name="f68" draw:formula="0 + 4129 - 3874"/><draw:equation draw:name="f69" draw:formula="?f68 * ?f5 / 641"/><draw:equation draw:name="f70" draw:formula="351 * ?f4 / 145"/><draw:equation draw:name="f71" draw:formula="0 + 4086 - 3874"/><draw:equation draw:name="f72" draw:formula="?f71 * ?f5 / 641"/><draw:equation draw:name="f73" draw:formula="344 * ?f4 / 145"/><draw:equation draw:name="f74" draw:formula="0 + 4067 - 3874"/><draw:equation draw:name="f75" draw:formula="?f74 * ?f5 / 641"/><draw:equation draw:name="f76" draw:formula="354 * ?f4 / 145"/><draw:equation draw:name="f77" draw:formula="397 * ?f4 / 145"/><draw:equation draw:name="f78" draw:formula="0 + 4117 - 3874"/><draw:equation draw:name="f79" draw:formula="?f78 * ?f5 / 641"/><draw:equation draw:name="f80" draw:formula="0 + 4132 - 3874"/><draw:equation draw:name="f81" draw:formula="?f80 * ?f5 / 641"/><draw:equation draw:name="f82" draw:formula="0 + 4242 - 3874"/><draw:equation draw:name="f83" draw:formula="?f82 * ?f5 / 641"/><draw:equation draw:name="f84" draw:formula="373 * ?f4 / 145"/><draw:equation draw:name="f85" draw:formula="0 + 4208 - 3874"/><draw:equation draw:name="f86" draw:formula="?f85 * ?f5 / 641"/><draw:equation draw:name="f87" draw:formula="0 + 4189 - 3874"/><draw:equation draw:name="f88" draw:formula="?f87 * ?f5 / 641"/><draw:equation draw:name="f89" draw:formula="337 * ?f4 / 145"/><draw:equation draw:name="f90" draw:formula="0 + 4223 - 3874"/><draw:equation draw:name="f91" draw:formula="?f90 * ?f5 / 641"/><draw:equation draw:name="f92" draw:formula="332 * ?f4 / 145"/><draw:equation draw:name="f93" draw:formula="0 + 4228 - 3874"/><draw:equation draw:name="f94" draw:formula="?f93 * ?f5 / 641"/><draw:equation draw:name="f95" draw:formula="296 * ?f4 / 145"/><draw:equation draw:name="f96" draw:formula="0 + 4180 - 3874"/><draw:equation draw:name="f97" draw:formula="?f96 * ?f5 / 641"/><draw:equation draw:name="f98" draw:formula="313 * ?f4 / 145"/><draw:equation draw:name="f99" draw:formula="0 + 4171 - 3874"/><draw:equation draw:name="f100" draw:formula="?f99 * ?f5 / 641"/><draw:equation draw:name="f101" draw:formula="364 * ?f4 / 145"/><draw:equation draw:name="f102" draw:formula="0 + 4204 - 3874"/><draw:equation draw:name="f103" draw:formula="?f102 * ?f5 / 641"/><draw:equation draw:name="f104" draw:formula="404 * ?f4 / 145"/><draw:equation draw:name="f105" draw:formula="0 + 4259 - 3874"/><draw:equation draw:name="f106" draw:formula="?f105 * ?f5 / 641"/><draw:equation draw:name="f107" draw:formula="378 * ?f4 / 145"/><draw:equation draw:name="f108" draw:formula="0 + 4293 - 3874"/><draw:equation draw:name="f109" draw:formula="?f108 * ?f5 / 641"/><draw:equation draw:name="f110" draw:formula="402 * ?f4 / 145"/><draw:equation draw:name="f111" draw:formula="279 * ?f4 / 145"/><draw:equation draw:name="f112" draw:formula="0 + 4367 - 3874"/><draw:equation draw:name="f113" draw:formula="?f112 * ?f5 / 641"/><draw:equation draw:name="f114" draw:formula="286 * ?f4 / 145"/><draw:equation draw:name="f115" draw:formula="0 + 4407 - 3874"/><draw:equation draw:name="f116" draw:formula="?f115 * ?f5 / 641"/><draw:equation draw:name="f117" draw:formula="327 * ?f4 / 145"/><draw:equation draw:name="f118" draw:formula="0 + 4391 - 3874"/><draw:equation draw:name="f119" draw:formula="?f118 * ?f5 / 641"/><draw:equation draw:name="f120" draw:formula="363 * ?f4 / 145"/><draw:equation draw:name="f121" draw:formula="0 + 4353 - 3874"/><draw:equation draw:name="f122" draw:formula="?f121 * ?f5 / 641"/><draw:equation draw:name="f123" draw:formula="0 + 4331 - 3874"/><draw:equation draw:name="f124" draw:formula="?f123 * ?f5 / 641"/><draw:equation draw:name="f125" draw:formula="0 + 4384 - 3874"/><draw:equation draw:name="f126" draw:formula="?f125 * ?f5 / 641"/><draw:equation draw:name="f127" draw:formula="0 + 4377 - 3874"/><draw:equation draw:name="f128" draw:formula="?f127 * ?f5 / 641"/><draw:equation draw:name="f129" draw:formula="0 + 4318 - 3874"/><draw:equation draw:name="f130" draw:formula="?f129 * ?f5 / 641"/><draw:equation draw:name="f131" draw:formula="326 * ?f4 / 145"/><draw:equation draw:name="f132" draw:formula="0 + 4320 - 3874"/><draw:equation draw:name="f133" draw:formula="?f132 * ?f5 / 641"/><draw:equation draw:name="f134" draw:formula="383 * ?f4 / 145"/><draw:equation draw:name="f135" draw:formula="0 + 4379 - 3874"/><draw:equation draw:name="f136" draw:formula="?f135 * ?f5 / 641"/><draw:equation draw:name="f137" draw:formula="0 + 4403 - 3874"/><draw:equation draw:name="f138" draw:formula="?f137 * ?f5 / 641"/><draw:equation draw:name="f139" draw:formula="380 * ?f4 / 145"/><draw:equation draw:name="f140" draw:formula="0 + 4511 - 3874"/><draw:equation draw:name="f141" draw:formula="?f140 * ?f5 / 641"/><draw:equation draw:name="f142" draw:formula="318 * ?f4 / 145"/><draw:equation draw:name="f143" draw:formula="0 + 4490 - 3874"/><draw:equation draw:name="f144" draw:formula="?f143 * ?f5 / 641"/><draw:equation draw:name="f145" draw:formula="0 + 4446 - 3874"/><draw:equation draw:name="f146" draw:formula="?f145 * ?f5 / 641"/><draw:equation draw:name="f147" draw:formula="0 + 4451 - 3874"/><draw:equation draw:name="f148" draw:formula="?f147 * ?f5 / 641"/><draw:equation draw:name="f149" draw:formula="325 * ?f4 / 145"/><draw:equation draw:name="f150" draw:formula="0 + 4514 - 3874"/><draw:equation draw:name="f151" draw:formula="?f150 * ?f5 / 641"/><draw:equation draw:name="f152" draw:formula="?f9 / ?f6"/><draw:equation draw:name="f153" draw:formula="?f10 / ?f7"/><draw:equation draw:name="f154" draw:formula="?f12 / ?f6"/><draw:equation draw:name="f155" draw:formula="?f13 / ?f7"/><draw:equation draw:name="f156" draw:formula="?f14 / ?f7"/><draw:equation draw:name="f157" draw:formula="?f16 / ?f6"/><draw:equation draw:name="f158" draw:formula="?f17 / ?f7"/><draw:equation draw:name="f159" draw:formula="?f19 / ?f6"/><draw:equation draw:name="f160" draw:formula="?f20 / ?f7"/><draw:equation draw:name="f161" draw:formula="?f22 / ?f6"/><draw:equation draw:name="f162" draw:formula="?f23 / ?f7"/><draw:equation draw:name="f163" draw:formula="?f25 / ?f6"/><draw:equation draw:name="f164" draw:formula="?f26 / ?f7"/><draw:equation draw:name="f165" draw:formula="?f28 / ?f6"/><draw:equation draw:name="f166" draw:formula="?f29 / ?f7"/><draw:equation draw:name="f167" draw:formula="?f31 / ?f6"/><draw:equation draw:name="f168" draw:formula="?f32 / ?f7"/><draw:equation draw:name="f169" draw:formula="?f34 / ?f6"/><draw:equation draw:name="f170" draw:formula="?f35 / ?f7"/><draw:equation draw:name="f171" draw:formula="?f37 / ?f6"/><draw:equation draw:name="f172" draw:formula="?f38 / ?f7"/><draw:equation draw:name="f173" draw:formula="?f40 / ?f6"/><draw:equation draw:name="f174" draw:formula="?f41 / ?f7"/><draw:equation draw:name="f175" draw:formula="?f43 / ?f6"/><draw:equation draw:name="f176" draw:formula="?f44 / ?f7"/><draw:equation draw:name="f177" draw:formula="?f46 / ?f6"/><draw:equation draw:name="f178" draw:formula="?f48 / ?f6"/><draw:equation draw:name="f179" draw:formula="?f49 / ?f7"/><draw:equation draw:name="f180" draw:formula="?f51 / ?f6"/><draw:equation draw:name="f181" draw:formula="?f52 / ?f7"/><draw:equation draw:name="f182" draw:formula="?f54 / ?f6"/><draw:equation draw:name="f183" draw:formula="?f55 / ?f7"/><draw:equation draw:name="f184" draw:formula="?f57 / ?f6"/><draw:equation draw:name="f185" draw:formula="?f58 / ?f7"/><draw:equation draw:name="f186" draw:formula="?f60 / ?f6"/><draw:equation draw:name="f187" draw:formula="?f61 / ?f7"/><draw:equation draw:name="f188" draw:formula="?f63 / ?f6"/><draw:equation draw:name="f189" draw:formula="?f64 / ?f7"/><draw:equation draw:name="f190" draw:formula="?f66 / ?f6"/><draw:equation draw:name="f191" draw:formula="?f67 / ?f7"/><draw:equation draw:name="f192" draw:formula="?f69 / ?f6"/><draw:equation draw:name="f193" draw:formula="?f70 / ?f7"/><draw:equation draw:name="f194" draw:formula="?f72 / ?f6"/><draw:equation draw:name="f195" draw:formula="?f73 / ?f7"/><draw:equation draw:name="f196" draw:formula="?f75 / ?f6"/><draw:equation draw:name="f197" draw:formula="?f76 / ?f7"/><draw:equation draw:name="f198" draw:formula="?f77 / ?f7"/><draw:equation draw:name="f199" draw:formula="?f79 / ?f6"/><draw:equation draw:name="f200" draw:formula="?f81 / ?f6"/><draw:equation draw:name="f201" draw:formula="?f83 / ?f6"/><draw:equation draw:name="f202" draw:formula="?f84 / ?f7"/><draw:equation draw:name="f203" draw:formula="?f86 / ?f6"/><draw:equation draw:name="f204" draw:formula="?f88 / ?f6"/><draw:equation draw:name="f205" draw:formula="?f89 / ?f7"/><draw:equation draw:name="f206" draw:formula="?f91 / ?f6"/><draw:equation draw:name="f207" draw:formula="?f92 / ?f7"/><draw:equation draw:name="f208" draw:formula="?f94 / ?f6"/><draw:equation draw:name="f209" draw:formula="?f95 / ?f7"/><draw:equation draw:name="f210" draw:formula="?f97 / ?f6"/><draw:equation draw:name="f211" draw:formula="?f98 / ?f7"/><draw:equation draw:name="f212" draw:formula="?f100 / ?f6"/><draw:equation draw:name="f213" draw:formula="?f101 / ?f7"/><draw:equation draw:name="f214" draw:formula="?f103 / ?f6"/><draw:equation draw:name="f215" draw:formula="?f104 / ?f7"/><draw:equation draw:name="f216" draw:formula="?f106 / ?f6"/><draw:equation draw:name="f217" draw:formula="?f107 / ?f7"/><draw:equation draw:name="f218" draw:formula="?f109 / ?f6"/><draw:equation draw:name="f219" draw:formula="?f110 / ?f7"/><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0 / ?f7"/><draw:equation draw:name="f227" draw:formula="?f122 / ?f6"/><draw:equation draw:name="f228" draw:formula="?f124 / ?f6"/><draw:equation draw:name="f229" draw:formula="?f126 / ?f6"/><draw:equation draw:name="f230" draw:formula="?f128 / ?f6"/><draw:equation draw:name="f231" draw:formula="?f130 / ?f6"/><draw:equation draw:name="f232" draw:formula="?f131 / ?f7"/><draw:equation draw:name="f233" draw:formula="?f133 / ?f6"/><draw:equation draw:name="f234" draw:formula="?f134 / ?f7"/><draw:equation draw:name="f235" draw:formula="?f136 / ?f6"/><draw:equation draw:name="f236" draw:formula="?f138 / ?f6"/><draw:equation draw:name="f237" draw:formula="?f139 / ?f7"/><draw:equation draw:name="f238" draw:formula="?f141 / ?f6"/><draw:equation draw:name="f239" draw:formula="?f142 / ?f7"/><draw:equation draw:name="f240" draw:formula="?f144 / ?f6"/><draw:equation draw:name="f241" draw:formula="?f146 / ?f6"/><draw:equation draw:name="f242" draw:formula="?f148 / ?f6"/><draw:equation draw:name="f243" draw:formula="?f149 / ?f7"/><draw:equation draw:name="f244" draw:formula="?f151 / ?f6"/><draw:equation draw:name="f245" draw:formula="0 / ?f6"/><draw:equation draw:name="f246" draw:formula="?f1 / ?f6"/><draw:equation draw:name="f247" draw:formula="0 / ?f7"/><draw:equation draw:name="f248" draw:formula="?f3 / ?f7"/></draw:enhanced-geometry></draw:custom-shape><draw:frame draw:id="id98" draw:style-name="a115" draw:name="docshape100" svg:x="1.18958in" svg:y="0.18056in" svg:width="1.75625in" svg:height="0.27431in" style:rel-width="scale" style:rel-height="scale"><draw:image xlink:href="media/image68.png" xlink:type="simple" xlink:show="embed" xlink:actuate="onLoad"/><svg:title/><svg:desc/></draw:frame><draw:custom-shape svg:x="3.01597in" svg:y="0.18056in" svg:width="0.32569in" svg:height="0.27222in" draw:z-index="0" draw:id="id99" draw:style-name="a116" draw:name="docshape101"><svg:title/><svg:desc/><draw:enhanced-geometry draw:type="non-primitive" svg:viewBox="0 0 469 392" draw:enhanced-path="M 53 250 L 41 250 39 255 34 262 24 269 17 274 10 281 0 284 0 303 5 300 12 296 17 293 31 284 34 281 34 392 53 392 53 250 Z M 353 0 L 337 0 337 50 337 79 337 106 334 115 329 120 325 127 317 130 303 130 296 127 289 120 284 113 281 103 281 77 284 67 289 60 293 55 301 50 317 50 322 55 329 60 334 67 337 79 337 50 329 43 320 38 313 36 298 36 291 38 284 43 276 48 272 55 269 62 264 72 262 82 262 101 264 111 269 120 272 127 279 135 286 137 291 142 301 144 320 144 329 139 337 130 337 142 353 142 353 0 Z M 469 91 L 468 82 468 79 466 68 462 59 457 50 452 46 452 82 394 82 394 72 397 65 409 53 414 50 430 50 438 55 447 65 450 72 452 82 452 46 447 41 435 36 409 36 397 41 387 50 381 59 378 68 376 79 375 91 376 103 378 114 381 123 387 130 397 139 409 144 435 144 445 142 452 137 462 130 466 123 469 111 450 108 447 118 445 123 440 125 435 130 416 130 409 127 402 123 397 115 392 106 392 96 469 96 469 91 Z N" draw:text-areas="?f213 ?f215 ?f214 ?f216" draw:glue-points="?f131 ?f132 ?f133 ?f134 ?f135 ?f136 ?f137 ?f138 ?f139 ?f140 ?f135 ?f141 ?f133 ?f142 ?f143 ?f144 ?f145 ?f146 ?f147 ?f148 ?f147 ?f149 ?f150 ?f151 ?f152 ?f153 ?f154 ?f155 ?f156 ?f157 ?f158 ?f159 ?f160 ?f161 ?f162 ?f148 ?f163 ?f164 ?f165 ?f166 ?f147 ?f148 ?f167 ?f168 ?f169 ?f170 ?f156 ?f171 ?f172 ?f164 ?f173 ?f174 ?f175 ?f176 ?f177 ?f151 ?f178 ?f179 ?f180 ?f181 ?f167 ?f182 ?f147 ?f153 ?f145 ?f181 ?f183 ?f184 ?f185 ?f186 ?f187 ?f188 ?f189 ?f190 ?f191 ?f192 ?f193 ?f194 ?f195 ?f148 ?f196 ?f164 ?f197 ?f174 ?f189 ?f190 ?f198 ?f170 ?f193 ?f199 ?f200 ?f188 ?f201 ?f186 ?f201 ?f202 ?f200 ?f203 ?f193 ?f204 ?f198 ?f182 ?f189 ?f205 ?f206 ?f203 ?f197 ?f207 ?f208 ?f203 ?f198 ?f153 ?f209 ?f155 ?f193 ?f210 ?f211 ?f212 ?f183 ?f184"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9"/><draw:equation draw:name="f7" draw:formula="?f4 / 392"/><draw:equation draw:name="f8" draw:formula="0 + 4384 - 4343"/><draw:equation draw:name="f9" draw:formula="?f8 * ?f5 / 469"/><draw:equation draw:name="f10" draw:formula="510 * ?f4 / 392"/><draw:equation draw:name="f11" draw:formula="0 + 4377 - 4343"/><draw:equation draw:name="f12" draw:formula="?f11 * ?f5 / 469"/><draw:equation draw:name="f13" draw:formula="522 * ?f4 / 392"/><draw:equation draw:name="f14" draw:formula="0 + 4360 - 4343"/><draw:equation draw:name="f15" draw:formula="?f14 * ?f5 / 469"/><draw:equation draw:name="f16" draw:formula="534 * ?f4 / 392"/><draw:equation draw:name="f17" draw:formula="0 + 4343 - 4343"/><draw:equation draw:name="f18" draw:formula="?f17 * ?f5 / 469"/><draw:equation draw:name="f19" draw:formula="544 * ?f4 / 392"/><draw:equation draw:name="f20" draw:formula="0 + 4348 - 4343"/><draw:equation draw:name="f21" draw:formula="?f20 * ?f5 / 469"/><draw:equation draw:name="f22" draw:formula="560 * ?f4 / 392"/><draw:equation draw:name="f23" draw:formula="553 * ?f4 / 392"/><draw:equation draw:name="f24" draw:formula="541 * ?f4 / 392"/><draw:equation draw:name="f25" draw:formula="0 + 4396 - 4343"/><draw:equation draw:name="f26" draw:formula="?f25 * ?f5 / 469"/><draw:equation draw:name="f27" draw:formula="652 * ?f4 / 392"/><draw:equation draw:name="f28" draw:formula="0 + 4696 - 4343"/><draw:equation draw:name="f29" draw:formula="?f28 * ?f5 / 469"/><draw:equation draw:name="f30" draw:formula="260 * ?f4 / 392"/><draw:equation draw:name="f31" draw:formula="0 + 4680 - 4343"/><draw:equation draw:name="f32" draw:formula="?f31 * ?f5 / 469"/><draw:equation draw:name="f33" draw:formula="310 * ?f4 / 392"/><draw:equation draw:name="f34" draw:formula="366 * ?f4 / 392"/><draw:equation draw:name="f35" draw:formula="0 + 4672 - 4343"/><draw:equation draw:name="f36" draw:formula="?f35 * ?f5 / 469"/><draw:equation draw:name="f37" draw:formula="380 * ?f4 / 392"/><draw:equation draw:name="f38" draw:formula="0 + 4660 - 4343"/><draw:equation draw:name="f39" draw:formula="?f38 * ?f5 / 469"/><draw:equation draw:name="f40" draw:formula="390 * ?f4 / 392"/><draw:equation draw:name="f41" draw:formula="0 + 4639 - 4343"/><draw:equation draw:name="f42" draw:formula="?f41 * ?f5 / 469"/><draw:equation draw:name="f43" draw:formula="387 * ?f4 / 392"/><draw:equation draw:name="f44" draw:formula="0 + 4627 - 4343"/><draw:equation draw:name="f45" draw:formula="?f44 * ?f5 / 469"/><draw:equation draw:name="f46" draw:formula="373 * ?f4 / 392"/><draw:equation draw:name="f47" draw:formula="0 + 4624 - 4343"/><draw:equation draw:name="f48" draw:formula="?f47 * ?f5 / 469"/><draw:equation draw:name="f49" draw:formula="337 * ?f4 / 392"/><draw:equation draw:name="f50" draw:formula="0 + 4632 - 4343"/><draw:equation draw:name="f51" draw:formula="?f50 * ?f5 / 469"/><draw:equation draw:name="f52" draw:formula="320 * ?f4 / 392"/><draw:equation draw:name="f53" draw:formula="0 + 4644 - 4343"/><draw:equation draw:name="f54" draw:formula="?f53 * ?f5 / 469"/><draw:equation draw:name="f55" draw:formula="0 + 4665 - 4343"/><draw:equation draw:name="f56" draw:formula="?f55 * ?f5 / 469"/><draw:equation draw:name="f57" draw:formula="315 * ?f4 / 392"/><draw:equation draw:name="f58" draw:formula="0 + 4677 - 4343"/><draw:equation draw:name="f59" draw:formula="?f58 * ?f5 / 469"/><draw:equation draw:name="f60" draw:formula="327 * ?f4 / 392"/><draw:equation draw:name="f61" draw:formula="0 + 4663 - 4343"/><draw:equation draw:name="f62" draw:formula="?f61 * ?f5 / 469"/><draw:equation draw:name="f63" draw:formula="298 * ?f4 / 392"/><draw:equation draw:name="f64" draw:formula="0 + 4641 - 4343"/><draw:equation draw:name="f65" draw:formula="?f64 * ?f5 / 469"/><draw:equation draw:name="f66" draw:formula="296 * ?f4 / 392"/><draw:equation draw:name="f67" draw:formula="303 * ?f4 / 392"/><draw:equation draw:name="f68" draw:formula="0 + 4615 - 4343"/><draw:equation draw:name="f69" draw:formula="?f68 * ?f5 / 469"/><draw:equation draw:name="f70" draw:formula="0 + 4607 - 4343"/><draw:equation draw:name="f71" draw:formula="?f70 * ?f5 / 469"/><draw:equation draw:name="f72" draw:formula="332 * ?f4 / 392"/><draw:equation draw:name="f73" draw:formula="0 + 4605 - 4343"/><draw:equation draw:name="f74" draw:formula="?f73 * ?f5 / 469"/><draw:equation draw:name="f75" draw:formula="361 * ?f4 / 392"/><draw:equation draw:name="f76" draw:formula="0 + 4612 - 4343"/><draw:equation draw:name="f77" draw:formula="?f76 * ?f5 / 469"/><draw:equation draw:name="f78" draw:formula="0 + 4622 - 4343"/><draw:equation draw:name="f79" draw:formula="?f78 * ?f5 / 469"/><draw:equation draw:name="f80" draw:formula="395 * ?f4 / 392"/><draw:equation draw:name="f81" draw:formula="0 + 4634 - 4343"/><draw:equation draw:name="f82" draw:formula="?f81 * ?f5 / 469"/><draw:equation draw:name="f83" draw:formula="402 * ?f4 / 392"/><draw:equation draw:name="f84" draw:formula="404 * ?f4 / 392"/><draw:equation draw:name="f85" draw:formula="0 + 4812 - 4343"/><draw:equation draw:name="f86" draw:formula="?f85 * ?f5 / 469"/><draw:equation draw:name="f87" draw:formula="351 * ?f4 / 392"/><draw:equation draw:name="f88" draw:formula="0 + 4811 - 4343"/><draw:equation draw:name="f89" draw:formula="?f88 * ?f5 / 469"/><draw:equation draw:name="f90" draw:formula="339 * ?f4 / 392"/><draw:equation draw:name="f91" draw:formula="0 + 4805 - 4343"/><draw:equation draw:name="f92" draw:formula="?f91 * ?f5 / 469"/><draw:equation draw:name="f93" draw:formula="319 * ?f4 / 392"/><draw:equation draw:name="f94" draw:formula="0 + 4795 - 4343"/><draw:equation draw:name="f95" draw:formula="?f94 * ?f5 / 469"/><draw:equation draw:name="f96" draw:formula="306 * ?f4 / 392"/><draw:equation draw:name="f97" draw:formula="0 + 4737 - 4343"/><draw:equation draw:name="f98" draw:formula="?f97 * ?f5 / 469"/><draw:equation draw:name="f99" draw:formula="342 * ?f4 / 392"/><draw:equation draw:name="f100" draw:formula="0 + 4740 - 4343"/><draw:equation draw:name="f101" draw:formula="?f100 * ?f5 / 469"/><draw:equation draw:name="f102" draw:formula="325 * ?f4 / 392"/><draw:equation draw:name="f103" draw:formula="0 + 4757 - 4343"/><draw:equation draw:name="f104" draw:formula="?f103 * ?f5 / 469"/><draw:equation draw:name="f105" draw:formula="0 + 4781 - 4343"/><draw:equation draw:name="f106" draw:formula="?f105 * ?f5 / 469"/><draw:equation draw:name="f107" draw:formula="0 + 4793 - 4343"/><draw:equation draw:name="f108" draw:formula="?f107 * ?f5 / 469"/><draw:equation draw:name="f109" draw:formula="0 + 4778 - 4343"/><draw:equation draw:name="f110" draw:formula="?f109 * ?f5 / 469"/><draw:equation draw:name="f111" draw:formula="301 * ?f4 / 392"/><draw:equation draw:name="f112" draw:formula="0 + 4724 - 4343"/><draw:equation draw:name="f113" draw:formula="?f112 * ?f5 / 469"/><draw:equation draw:name="f114" draw:formula="0 + 4719 - 4343"/><draw:equation draw:name="f115" draw:formula="?f114 * ?f5 / 469"/><draw:equation draw:name="f116" draw:formula="363 * ?f4 / 392"/><draw:equation draw:name="f117" draw:formula="383 * ?f4 / 392"/><draw:equation draw:name="f118" draw:formula="399 * ?f4 / 392"/><draw:equation draw:name="f119" draw:formula="397 * ?f4 / 392"/><draw:equation draw:name="f120" draw:formula="0 + 4809 - 4343"/><draw:equation draw:name="f121" draw:formula="?f120 * ?f5 / 469"/><draw:equation draw:name="f122" draw:formula="368 * ?f4 / 392"/><draw:equation draw:name="f123" draw:formula="0 + 4788 - 4343"/><draw:equation draw:name="f124" draw:formula="?f123 * ?f5 / 469"/><draw:equation draw:name="f125" draw:formula="0 + 4752 - 4343"/><draw:equation draw:name="f126" draw:formula="?f125 * ?f5 / 469"/><draw:equation draw:name="f127" draw:formula="375 * ?f4 / 392"/><draw:equation draw:name="f128" draw:formula="0 + 4735 - 4343"/><draw:equation draw:name="f129" draw:formula="?f128 * ?f5 / 469"/><draw:equation draw:name="f130" draw:formula="356 * ?f4 / 392"/><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2 / ?f7"/><draw:equation draw:name="f141" draw:formula="?f23 / ?f7"/><draw:equation draw:name="f142" draw:formula="?f24 / ?f7"/><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4 / ?f7"/><draw:equation draw:name="f150" draw:formula="?f36 / ?f6"/><draw:equation draw:name="f151" draw:formula="?f37 / ?f7"/><draw:equation draw:name="f152" draw:formula="?f39 / ?f6"/><draw:equation draw:name="f153" draw:formula="?f40 / ?f7"/><draw:equation draw:name="f154" draw:formula="?f42 / ?f6"/><draw:equation draw:name="f155" draw:formula="?f43 / ?f7"/><draw:equation draw:name="f156" draw:formula="?f45 / ?f6"/><draw:equation draw:name="f157" draw:formula="?f46 / ?f7"/><draw:equation draw:name="f158" draw:formula="?f48 / ?f6"/><draw:equation draw:name="f159" draw:formula="?f49 / ?f7"/><draw:equation draw:name="f160" draw:formula="?f51 / ?f6"/><draw:equation draw:name="f161" draw:formula="?f52 / ?f7"/><draw:equation draw:name="f162" draw:formula="?f54 / ?f6"/><draw:equation draw:name="f163" draw:formula="?f56 / ?f6"/><draw:equation draw:name="f164" draw:formula="?f57 / ?f7"/><draw:equation draw:name="f165" draw:formula="?f59 / ?f6"/><draw:equation draw:name="f166" draw:formula="?f60 / ?f7"/><draw:equation draw:name="f167" draw:formula="?f62 / ?f6"/><draw:equation draw:name="f168" draw:formula="?f63 / ?f7"/><draw:equation draw:name="f169" draw:formula="?f65 / ?f6"/><draw:equation draw:name="f170" draw:formula="?f66 / ?f7"/><draw:equation draw:name="f171" draw:formula="?f67 / ?f7"/><draw:equation draw:name="f172" draw:formula="?f69 / ?f6"/><draw:equation draw:name="f173" draw:formula="?f71 / ?f6"/><draw:equation draw:name="f174" draw:formula="?f72 / ?f7"/><draw:equation draw:name="f175" draw:formula="?f74 / ?f6"/><draw:equation draw:name="f176" draw:formula="?f75 / ?f7"/><draw:equation draw:name="f177" draw:formula="?f77 / ?f6"/><draw:equation draw:name="f178" draw:formula="?f79 / ?f6"/><draw:equation draw:name="f179" draw:formula="?f80 / ?f7"/><draw:equation draw:name="f180" draw:formula="?f82 / ?f6"/><draw:equation draw:name="f181" draw:formula="?f83 / ?f7"/><draw:equation draw:name="f182" draw:formula="?f84 / ?f7"/><draw:equation draw:name="f183" draw:formula="?f86 / ?f6"/><draw:equation draw:name="f184" draw:formula="?f87 / ?f7"/><draw:equation draw:name="f185" draw:formula="?f89 / ?f6"/><draw:equation draw:name="f186" draw:formula="?f90 / ?f7"/><draw:equation draw:name="f187" draw:formula="?f92 / ?f6"/><draw:equation draw:name="f188" draw:formula="?f93 / ?f7"/><draw:equation draw:name="f189" draw:formula="?f95 / ?f6"/><draw:equation draw:name="f190" draw:formula="?f96 / ?f7"/><draw:equation draw:name="f191" draw:formula="?f98 / ?f6"/><draw:equation draw:name="f192" draw:formula="?f99 / ?f7"/><draw:equation draw:name="f193" draw:formula="?f101 / ?f6"/><draw:equation draw:name="f194" draw:formula="?f102 / ?f7"/><draw:equation draw:name="f195" draw:formula="?f104 / ?f6"/><draw:equation draw:name="f196" draw:formula="?f106 / ?f6"/><draw:equation draw:name="f197" draw:formula="?f108 / ?f6"/><draw:equation draw:name="f198" draw:formula="?f110 / ?f6"/><draw:equation draw:name="f199" draw:formula="?f111 / ?f7"/><draw:equation draw:name="f200" draw:formula="?f113 / ?f6"/><draw:equation draw:name="f201" draw:formula="?f115 / ?f6"/><draw:equation draw:name="f202" draw:formula="?f116 / ?f7"/><draw:equation draw:name="f203" draw:formula="?f117 / ?f7"/><draw:equation draw:name="f204" draw:formula="?f118 / ?f7"/><draw:equation draw:name="f205" draw:formula="?f119 / ?f7"/><draw:equation draw:name="f206" draw:formula="?f121 / ?f6"/><draw:equation draw:name="f207" draw:formula="?f122 / ?f7"/><draw:equation draw:name="f208" draw:formula="?f124 / ?f6"/><draw:equation draw:name="f209" draw:formula="?f126 / ?f6"/><draw:equation draw:name="f210" draw:formula="?f127 / ?f7"/><draw:equation draw:name="f211" draw:formula="?f129 / ?f6"/><draw:equation draw:name="f212" draw:formula="?f130 / ?f7"/><draw:equation draw:name="f213" draw:formula="0 / ?f6"/><draw:equation draw:name="f214" draw:formula="?f1 / ?f6"/><draw:equation draw:name="f215" draw:formula="0 / ?f7"/><draw:equation draw:name="f216" draw:formula="?f3 / ?f7"/></draw:enhanced-geometry></draw:custom-shape><draw:frame draw:id="id100" draw:style-name="a117" draw:name="docshape102" svg:x="6.25972in" svg:y="0.18056in" svg:width="0.82431in" svg:height="0.10069in" style:rel-width="scale" style:rel-height="scale"><draw:image xlink:href="media/image69.png" xlink:type="simple" xlink:show="embed" xlink:actuate="onLoad"/><svg:title/><svg:desc/></draw:frame><draw:frame draw:id="id101" draw:style-name="a118" draw:name="docshape103" svg:x="1.19792in" svg:y="0.17847in" svg:width="5.89097in" svg:height="0.64792in" style:rel-width="scale" style:rel-height="scale"><draw:image xlink:href="media/image70.png" xlink:type="simple" xlink:show="embed" xlink:actuate="onLoad"/><svg:title/><svg:desc/></draw:frame></draw:g></text:p>
      <text:p text:style-name="P16"/>
      <text:p text:style-name="P17"/>
      <text:p text:style-name="P18"/>
      <text:p text:style-name="P19"><draw:g draw:z-index="487593472" draw:name="docshapegroup104" draw:id="id105" draw:style-name="a122" text:anchor-type="paragraph"><svg:title/><svg:desc/><draw:frame draw:id="id103" draw:style-name="a120" draw:name="docshape105" svg:x="3.76667in" svg:y="0.23125in" svg:width="0.36458in" svg:height="0.10208in" style:rel-width="scale" style:rel-height="scale"><draw:image xlink:href="media/image71.png" xlink:type="simple" xlink:show="embed" xlink:actuate="onLoad"/><svg:title/><svg:desc/></draw:frame><draw:frame draw:id="id104" draw:style-name="a121" draw:name="docshape106" svg:x="4.15208in" svg:y="0.23125in" svg:width="0.3625in" svg:height="0.10208in" style:rel-width="scale" style:rel-height="scale"><draw:image xlink:href="media/image72.png" xlink:type="simple" xlink:show="embed" xlink:actuate="onLoad"/><svg:title/><svg:desc/></draw:frame></draw:g></text:p>
      <text:p text:style-name="P20"/>
      <text:p text:style-name="P21"><draw:g draw:z-index="487593984" draw:name="docshapegroup107" draw:id="id119" draw:style-name="a136" text:anchor-type="paragraph"><svg:title/><svg:desc/><draw:frame draw:id="id106" draw:style-name="a123" draw:name="docshape108" svg:x="1.19653in" svg:y="0.22083in" svg:width="0.32569in" svg:height="0.1in" style:rel-width="scale" style:rel-height="scale"><draw:image xlink:href="media/image73.png" xlink:type="simple" xlink:show="embed" xlink:actuate="onLoad"/><svg:title/><svg:desc/></draw:frame><draw:frame draw:id="id107" draw:style-name="a124" draw:name="docshape109" svg:x="1.54514in" svg:y="0.22014in" svg:width="0.375in" svg:height="0.10208in" style:rel-width="scale" style:rel-height="scale"><draw:image xlink:href="media/image74.png" xlink:type="simple" xlink:show="embed" xlink:actuate="onLoad"/><svg:title/><svg:desc/></draw:frame><draw:custom-shape svg:x="2.00278in" svg:y="0.22014in" svg:width="0.63611in" svg:height="0.10208in" draw:z-index="0" draw:id="id108" draw:style-name="a125" draw:name="docshape110"><svg:title/><svg:desc/><draw:enhanced-geometry draw:type="non-primitive" svg:viewBox="0 0 916 147" draw:enhanced-path="M 125 41 L 123 29 118 21 111 14 101 8 91 3 80 1 67 0 53 1 41 4 29 10 19 19 11 29 5 42 1 57 0 74 1 90 5 103 11 116 19 127 29 135 41 141 53 145 67 146 82 146 94 141 103 134 110 128 116 120 121 111 125 101 99 91 96 101 91 110 87 115 79 120 75 122 55 122 48 117 34 103 31 89 31 55 34 43 41 36 48 26 55 24 75 24 82 26 87 29 91 33 96 48 125 41 Z M 250 91 L 249 81 247 71 242 62 241 60 236 53 228 46 221 43 221 81 221 103 219 110 214 115 209 122 204 125 190 125 185 122 173 110 171 103 171 81 173 74 185 62 190 60 204 60 209 62 214 69 219 74 221 81 221 43 218 42 208 39 197 38 188 38 178 41 168 45 154 55 152 65 147 72 145 81 144 103 147 113 152 120 154 129 161 134 171 139 178 144 188 146 197 146 208 145 218 142 228 137 236 129 240 125 242 122 247 113 249 103 250 91 Z M 365 62 L 363 57 363 53 361 50 358 45 344 38 317 38 308 43 298 55 298 41 272 41 272 144 301 144 301 77 303 74 303 69 305 65 310 62 313 60 329 60 337 67 337 69 339 72 339 144 365 144 365 62 Z M 486 72 L 481 60 476 53 469 45 462 41 452 38 440 38 428 39 418 42 409 46 401 53 397 60 393 69 390 79 389 91 390 104 393 115 397 124 401 132 411 141 423 146 452 146 462 144 471 137 478 129 483 120 486 108 459 103 459 110 457 117 452 120 450 122 445 125 433 125 428 122 423 115 418 110 416 103 416 79 418 72 428 62 433 60 450 60 452 65 457 69 459 77 486 72 Z M 594 101 L 593 86 593 84 590 73 587 62 585 60 582 53 572 43 567 41 567 74 567 84 527 84 527 77 529 69 531 65 541 60 553 60 558 62 565 69 567 74 567 41 560 38 531 38 519 43 510 53 505 61 501 70 498 81 498 93 498 108 500 120 507 129 515 136 524 141 535 145 548 146 558 146 567 144 577 139 584 132 589 125 591 115 565 110 563 115 563 120 558 122 555 125 541 125 531 120 529 115 527 108 527 101 594 101 Z M 712 2 L 683 2 683 53 683 81 683 103 678 117 673 122 666 125 654 125 647 120 642 113 640 108 637 101 637 79 640 72 649 62 654 60 668 60 673 62 678 67 680 72 683 81 683 53 676 43 666 38 642 38 630 43 623 53 617 59 613 68 611 79 611 91 611 103 613 114 617 124 630 141 642 146 659 146 664 144 671 141 676 139 685 129 685 144 712 144 712 129 712 125 712 60 712 53 712 2 Z M 827 101 L 826 86 826 84 824 73 820 62 819 60 815 53 805 43 800 41 800 74 800 84 760 84 760 69 764 65 774 60 786 60 788 62 793 65 798 69 800 74 800 41 793 38 764 38 752 43 743 53 738 61 734 70 732 81 731 93 731 108 733 120 740 129 748 136 757 141 768 145 781 146 791 146 800 144 808 139 817 132 822 125 825 115 798 110 793 120 788 125 774 125 764 120 760 115 760 108 757 101 827 101 Z M 916 43 L 906 38 889 38 880 48 875 55 875 41 851 41 851 144 877 144 877 84 880 77 882 72 882 67 887 65 889 65 892 62 899 62 909 67 916 43 Z N" draw:text-areas="?f246 ?f248 ?f247 ?f249" draw:glue-points="?f155 ?f156 ?f157 ?f158 ?f159 ?f160 ?f161 ?f162 ?f163 ?f164 ?f165 ?f166 ?f167 ?f168 ?f169 ?f170 ?f171 ?f172 ?f173 ?f174 ?f175 ?f176 ?f177 ?f178 ?f179 ?f178 ?f180 ?f181 ?f182 ?f172 ?f183 ?f184 ?f185 ?f186 ?f187 ?f188 ?f189 ?f181 ?f190 ?f191 ?f192 ?f193 ?f194 ?f191 ?f195 ?f196 ?f197 ?f198 ?f199 ?f200 ?f201 ?f162 ?f202 ?f160 ?f203 ?f176 ?f204 ?f205 ?f202 ?f206 ?f207 ?f193 ?f208 ?f209 ?f210 ?f211 ?f212 ?f181 ?f213 ?f214 ?f215 ?f216 ?f217 ?f176 ?f218 ?f176 ?f219 ?f220 ?f221 ?f222 ?f223 ?f224 ?f225 ?f211 ?f226 ?f174 ?f227 ?f228 ?f229 ?f230 ?f231 ?f232 ?f233 ?f234 ?f235 ?f193 ?f236 ?f209 ?f237 ?f193 ?f238 ?f181 ?f239 ?f214 ?f240 ?f216 ?f241 ?f176 ?f238 ?f166 ?f242 ?f181 ?f243 ?f191 ?f244 ?f24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147"/><draw:equation draw:name="f8" draw:formula="0 + 2975 - 2884"/><draw:equation draw:name="f9" draw:formula="?f8 * ?f5 / 916"/><draw:equation draw:name="f10" draw:formula="321 * ?f4 / 147"/><draw:equation draw:name="f11" draw:formula="0 + 2903 - 2884"/><draw:equation draw:name="f12" draw:formula="?f11 * ?f5 / 916"/><draw:equation draw:name="f13" draw:formula="337 * ?f4 / 147"/><draw:equation draw:name="f14" draw:formula="0 + 2889 - 2884"/><draw:equation draw:name="f15" draw:formula="?f14 * ?f5 / 916"/><draw:equation draw:name="f16" draw:formula="421 * ?f4 / 147"/><draw:equation draw:name="f17" draw:formula="0 + 2951 - 2884"/><draw:equation draw:name="f18" draw:formula="?f17 * ?f5 / 916"/><draw:equation draw:name="f19" draw:formula="464 * ?f4 / 147"/><draw:equation draw:name="f20" draw:formula="0 + 3005 - 2884"/><draw:equation draw:name="f21" draw:formula="?f20 * ?f5 / 916"/><draw:equation draw:name="f22" draw:formula="429 * ?f4 / 147"/><draw:equation draw:name="f23" draw:formula="0 + 2963 - 2884"/><draw:equation draw:name="f24" draw:formula="?f23 * ?f5 / 916"/><draw:equation draw:name="f25" draw:formula="438 * ?f4 / 147"/><draw:equation draw:name="f26" draw:formula="0 + 2915 - 2884"/><draw:equation draw:name="f27" draw:formula="?f26 * ?f5 / 916"/><draw:equation draw:name="f28" draw:formula="373 * ?f4 / 147"/><draw:equation draw:name="f29" draw:formula="0 + 2966 - 2884"/><draw:equation draw:name="f30" draw:formula="?f29 * ?f5 / 916"/><draw:equation draw:name="f31" draw:formula="344 * ?f4 / 147"/><draw:equation draw:name="f32" draw:formula="0 + 3133 - 2884"/><draw:equation draw:name="f33" draw:formula="?f32 * ?f5 / 916"/><draw:equation draw:name="f34" draw:formula="399 * ?f4 / 147"/><draw:equation draw:name="f35" draw:formula="0 + 3105 - 2884"/><draw:equation draw:name="f36" draw:formula="?f35 * ?f5 / 916"/><draw:equation draw:name="f37" draw:formula="361 * ?f4 / 147"/><draw:equation draw:name="f38" draw:formula="0 + 3088 - 2884"/><draw:equation draw:name="f39" draw:formula="?f38 * ?f5 / 916"/><draw:equation draw:name="f40" draw:formula="443 * ?f4 / 147"/><draw:equation draw:name="f41" draw:formula="0 + 3057 - 2884"/><draw:equation draw:name="f42" draw:formula="?f41 * ?f5 / 916"/><draw:equation draw:name="f43" draw:formula="392 * ?f4 / 147"/><draw:equation draw:name="f44" draw:formula="0 + 3103 - 2884"/><draw:equation draw:name="f45" draw:formula="?f44 * ?f5 / 916"/><draw:equation draw:name="f46" draw:formula="0 + 3072 - 2884"/><draw:equation draw:name="f47" draw:formula="?f46 * ?f5 / 916"/><draw:equation draw:name="f48" draw:formula="356 * ?f4 / 147"/><draw:equation draw:name="f49" draw:formula="0 + 3029 - 2884"/><draw:equation draw:name="f50" draw:formula="?f49 * ?f5 / 916"/><draw:equation draw:name="f51" draw:formula="0 + 3055 - 2884"/><draw:equation draw:name="f52" draw:formula="?f51 * ?f5 / 916"/><draw:equation draw:name="f53" draw:formula="457 * ?f4 / 147"/><draw:equation draw:name="f54" draw:formula="0 + 3112 - 2884"/><draw:equation draw:name="f55" draw:formula="?f54 * ?f5 / 916"/><draw:equation draw:name="f56" draw:formula="455 * ?f4 / 147"/><draw:equation draw:name="f57" draw:formula="0 + 3134 - 2884"/><draw:equation draw:name="f58" draw:formula="?f57 * ?f5 / 916"/><draw:equation draw:name="f59" draw:formula="409 * ?f4 / 147"/><draw:equation draw:name="f60" draw:formula="0 + 3228 - 2884"/><draw:equation draw:name="f61" draw:formula="?f60 * ?f5 / 916"/><draw:equation draw:name="f62" draw:formula="0 + 3156 - 2884"/><draw:equation draw:name="f63" draw:formula="?f62 * ?f5 / 916"/><draw:equation draw:name="f64" draw:formula="462 * ?f4 / 147"/><draw:equation draw:name="f65" draw:formula="0 + 3194 - 2884"/><draw:equation draw:name="f66" draw:formula="?f65 * ?f5 / 916"/><draw:equation draw:name="f67" draw:formula="380 * ?f4 / 147"/><draw:equation draw:name="f68" draw:formula="0 + 3223 - 2884"/><draw:equation draw:name="f69" draw:formula="?f68 * ?f5 / 916"/><draw:equation draw:name="f70" draw:formula="0 + 3353 - 2884"/><draw:equation draw:name="f71" draw:formula="?f70 * ?f5 / 916"/><draw:equation draw:name="f72" draw:formula="363 * ?f4 / 147"/><draw:equation draw:name="f73" draw:formula="0 + 3293 - 2884"/><draw:equation draw:name="f74" draw:formula="?f73 * ?f5 / 916"/><draw:equation draw:name="f75" draw:formula="364 * ?f4 / 147"/><draw:equation draw:name="f76" draw:formula="0 + 3274 - 2884"/><draw:equation draw:name="f77" draw:formula="?f76 * ?f5 / 916"/><draw:equation draw:name="f78" draw:formula="422 * ?f4 / 147"/><draw:equation draw:name="f79" draw:formula="0 + 3336 - 2884"/><draw:equation draw:name="f80" draw:formula="?f79 * ?f5 / 916"/><draw:equation draw:name="f81" draw:formula="0 + 3343 - 2884"/><draw:equation draw:name="f82" draw:formula="?f81 * ?f5 / 916"/><draw:equation draw:name="f83" draw:formula="0 + 3317 - 2884"/><draw:equation draw:name="f84" draw:formula="?f83 * ?f5 / 916"/><draw:equation draw:name="f85" draw:formula="0 + 3302 - 2884"/><draw:equation draw:name="f86" draw:formula="?f85 * ?f5 / 916"/><draw:equation draw:name="f87" draw:formula="390 * ?f4 / 147"/><draw:equation draw:name="f88" draw:formula="395 * ?f4 / 147"/><draw:equation draw:name="f89" draw:formula="0 + 3471 - 2884"/><draw:equation draw:name="f90" draw:formula="?f89 * ?f5 / 916"/><draw:equation draw:name="f91" draw:formula="0 + 3451 - 2884"/><draw:equation draw:name="f92" draw:formula="?f91 * ?f5 / 916"/><draw:equation draw:name="f93" draw:formula="402 * ?f4 / 147"/><draw:equation draw:name="f94" draw:formula="0 + 3437 - 2884"/><draw:equation draw:name="f95" draw:formula="?f94 * ?f5 / 916"/><draw:equation draw:name="f96" draw:formula="378 * ?f4 / 147"/><draw:equation draw:name="f97" draw:formula="0 + 3415 - 2884"/><draw:equation draw:name="f98" draw:formula="?f97 * ?f5 / 916"/><draw:equation draw:name="f99" draw:formula="0 + 3382 - 2884"/><draw:equation draw:name="f100" draw:formula="?f99 * ?f5 / 916"/><draw:equation draw:name="f101" draw:formula="411 * ?f4 / 147"/><draw:equation draw:name="f102" draw:formula="0 + 3419 - 2884"/><draw:equation draw:name="f103" draw:formula="?f102 * ?f5 / 916"/><draw:equation draw:name="f104" draw:formula="463 * ?f4 / 147"/><draw:equation draw:name="f105" draw:formula="0 + 3473 - 2884"/><draw:equation draw:name="f106" draw:formula="?f105 * ?f5 / 916"/><draw:equation draw:name="f107" draw:formula="0 + 3439 - 2884"/><draw:equation draw:name="f108" draw:formula="?f107 * ?f5 / 916"/><draw:equation draw:name="f109" draw:formula="0 + 3478 - 2884"/><draw:equation draw:name="f110" draw:formula="?f109 * ?f5 / 916"/><draw:equation draw:name="f111" draw:formula="419 * ?f4 / 147"/><draw:equation draw:name="f112" draw:formula="0 + 3562 - 2884"/><draw:equation draw:name="f113" draw:formula="?f112 * ?f5 / 916"/><draw:equation draw:name="f114" draw:formula="435 * ?f4 / 147"/><draw:equation draw:name="f115" draw:formula="0 + 3524 - 2884"/><draw:equation draw:name="f116" draw:formula="?f115 * ?f5 / 916"/><draw:equation draw:name="f117" draw:formula="426 * ?f4 / 147"/><draw:equation draw:name="f118" draw:formula="0 + 3552 - 2884"/><draw:equation draw:name="f119" draw:formula="?f118 * ?f5 / 916"/><draw:equation draw:name="f120" draw:formula="0 + 3560 - 2884"/><draw:equation draw:name="f121" draw:formula="?f120 * ?f5 / 916"/><draw:equation draw:name="f122" draw:formula="0 + 3497 - 2884"/><draw:equation draw:name="f123" draw:formula="?f122 * ?f5 / 916"/><draw:equation draw:name="f124" draw:formula="386 * ?f4 / 147"/><draw:equation draw:name="f125" draw:formula="0 + 3514 - 2884"/><draw:equation draw:name="f126" draw:formula="?f125 * ?f5 / 916"/><draw:equation draw:name="f127" draw:formula="459 * ?f4 / 147"/><draw:equation draw:name="f128" draw:formula="0 + 3569 - 2884"/><draw:equation draw:name="f129" draw:formula="?f128 * ?f5 / 916"/><draw:equation draw:name="f130" draw:formula="447 * ?f4 / 147"/><draw:equation draw:name="f131" draw:formula="0 + 3596 - 2884"/><draw:equation draw:name="f132" draw:formula="?f131 * ?f5 / 916"/><draw:equation draw:name="f133" draw:formula="371 * ?f4 / 147"/><draw:equation draw:name="f134" draw:formula="0 + 3704 - 2884"/><draw:equation draw:name="f135" draw:formula="?f134 * ?f5 / 916"/><draw:equation draw:name="f136" draw:formula="0 + 3684 - 2884"/><draw:equation draw:name="f137" draw:formula="?f136 * ?f5 / 916"/><draw:equation draw:name="f138" draw:formula="0 + 3672 - 2884"/><draw:equation draw:name="f139" draw:formula="?f138 * ?f5 / 916"/><draw:equation draw:name="f140" draw:formula="0 + 3648 - 2884"/><draw:equation draw:name="f141" draw:formula="?f140 * ?f5 / 916"/><draw:equation draw:name="f142" draw:formula="0 + 3615 - 2884"/><draw:equation draw:name="f143" draw:formula="?f142 * ?f5 / 916"/><draw:equation draw:name="f144" draw:formula="0 + 3652 - 2884"/><draw:equation draw:name="f145" draw:formula="?f144 * ?f5 / 916"/><draw:equation draw:name="f146" draw:formula="0 + 3706 - 2884"/><draw:equation draw:name="f147" draw:formula="?f146 * ?f5 / 916"/><draw:equation draw:name="f148" draw:formula="0 + 3790 - 2884"/><draw:equation draw:name="f149" draw:formula="?f148 * ?f5 / 916"/><draw:equation draw:name="f150" draw:formula="0 + 3735 - 2884"/><draw:equation draw:name="f151" draw:formula="?f150 * ?f5 / 916"/><draw:equation draw:name="f152" draw:formula="0 + 3771 - 2884"/><draw:equation draw:name="f153" draw:formula="?f152 * ?f5 / 916"/><draw:equation draw:name="f154" draw:formula="383 * ?f4 / 147"/><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30 / ?f6"/><draw:equation draw:name="f170" draw:formula="?f31 / ?f7"/><draw:equation draw:name="f171" draw:formula="?f33 / ?f6"/><draw:equation draw:name="f172" draw:formula="?f34 / ?f7"/><draw:equation draw:name="f173" draw:formula="?f36 / ?f6"/><draw:equation draw:name="f174" draw:formula="?f37 / ?f7"/><draw:equation draw:name="f175" draw:formula="?f39 / ?f6"/><draw:equation draw:name="f176" draw:formula="?f40 / ?f7"/><draw:equation draw:name="f177" draw:formula="?f42 / ?f6"/><draw:equation draw:name="f178" draw:formula="?f43 / ?f7"/><draw:equation draw:name="f179" draw:formula="?f45 / ?f6"/><draw:equation draw:name="f180" draw:formula="?f47 / ?f6"/><draw:equation draw:name="f181" draw:formula="?f48 / ?f7"/><draw:equation draw:name="f182" draw:formula="?f50 / ?f6"/><draw:equation draw:name="f183" draw:formula="?f52 / ?f6"/><draw:equation draw:name="f184" draw:formula="?f53 / ?f7"/><draw:equation draw:name="f185" draw:formula="?f55 / ?f6"/><draw:equation draw:name="f186" draw:formula="?f56 / ?f7"/><draw:equation draw:name="f187" draw:formula="?f58 / ?f6"/><draw:equation draw:name="f188" draw:formula="?f59 / ?f7"/><draw:equation draw:name="f189" draw:formula="?f61 / ?f6"/><draw:equation draw:name="f190" draw:formula="?f63 / ?f6"/><draw:equation draw:name="f191" draw:formula="?f64 / ?f7"/><draw:equation draw:name="f192" draw:formula="?f66 / ?f6"/><draw:equation draw:name="f193" draw:formula="?f67 / ?f7"/><draw:equation draw:name="f194" draw:formula="?f69 / ?f6"/><draw:equation draw:name="f195" draw:formula="?f71 / ?f6"/><draw:equation draw:name="f196" draw:formula="?f72 / ?f7"/><draw:equation draw:name="f197" draw:formula="?f74 / ?f6"/><draw:equation draw:name="f198" draw:formula="?f75 / ?f7"/><draw:equation draw:name="f199" draw:formula="?f77 / ?f6"/><draw:equation draw:name="f200" draw:formula="?f78 / ?f7"/><draw:equation draw:name="f201" draw:formula="?f80 / ?f6"/><draw:equation draw:name="f202" draw:formula="?f82 / ?f6"/><draw:equation draw:name="f203" draw:formula="?f84 / ?f6"/><draw:equation draw:name="f204" draw:formula="?f86 / ?f6"/><draw:equation draw:name="f205" draw:formula="?f87 / ?f7"/><draw:equation draw:name="f206" draw:formula="?f88 / ?f7"/><draw:equation draw:name="f207" draw:formula="?f90 / ?f6"/><draw:equation draw:name="f208" draw:formula="?f92 / ?f6"/><draw:equation draw:name="f209" draw:formula="?f93 / ?f7"/><draw:equation draw:name="f210" draw:formula="?f95 / ?f6"/><draw:equation draw:name="f211" draw:formula="?f96 / ?f7"/><draw:equation draw:name="f212" draw:formula="?f98 / ?f6"/><draw:equation draw:name="f213" draw:formula="?f100 / ?f6"/><draw:equation draw:name="f214" draw:formula="?f101 / ?f7"/><draw:equation draw:name="f215" draw:formula="?f103 / ?f6"/><draw:equation draw:name="f216" draw:formula="?f104 / ?f7"/><draw:equation draw:name="f217" draw:formula="?f106 / ?f6"/><draw:equation draw:name="f218" draw:formula="?f108 / ?f6"/><draw:equation draw:name="f219" draw:formula="?f110 / ?f6"/><draw:equation draw:name="f220" draw:formula="?f111 / ?f7"/><draw:equation draw:name="f221" draw:formula="?f113 / ?f6"/><draw:equation draw:name="f222" draw:formula="?f114 / ?f7"/><draw:equation draw:name="f223" draw:formula="?f116 / ?f6"/><draw:equation draw:name="f224" draw:formula="?f117 / ?f7"/><draw:equation draw:name="f225" draw:formula="?f119 / ?f6"/><draw:equation draw:name="f226" draw:formula="?f121 / ?f6"/><draw:equation draw:name="f227" draw:formula="?f123 / ?f6"/><draw:equation draw:name="f228" draw:formula="?f124 / ?f7"/><draw:equation draw:name="f229" draw:formula="?f126 / ?f6"/><draw:equation draw:name="f230" draw:formula="?f127 / ?f7"/><draw:equation draw:name="f231" draw:formula="?f129 / ?f6"/><draw:equation draw:name="f232" draw:formula="?f130 / ?f7"/><draw:equation draw:name="f233" draw:formula="?f132 / ?f6"/><draw:equation draw:name="f234" draw:formula="?f133 / ?f7"/><draw:equation draw:name="f235" draw:formula="?f135 / ?f6"/><draw:equation draw:name="f236" draw:formula="?f137 / ?f6"/><draw:equation draw:name="f237" draw:formula="?f139 / ?f6"/><draw:equation draw:name="f238" draw:formula="?f141 / ?f6"/><draw:equation draw:name="f239" draw:formula="?f143 / ?f6"/><draw:equation draw:name="f240" draw:formula="?f145 / ?f6"/><draw:equation draw:name="f241" draw:formula="?f147 / ?f6"/><draw:equation draw:name="f242" draw:formula="?f149 / ?f6"/><draw:equation draw:name="f243" draw:formula="?f151 / ?f6"/><draw:equation draw:name="f244" draw:formula="?f153 / ?f6"/><draw:equation draw:name="f245" draw:formula="?f154 / ?f7"/><draw:equation draw:name="f246" draw:formula="0 / ?f6"/><draw:equation draw:name="f247" draw:formula="?f1 / ?f6"/><draw:equation draw:name="f248" draw:formula="0 / ?f7"/><draw:equation draw:name="f249" draw:formula="?f3 / ?f7"/></draw:enhanced-geometry></draw:custom-shape><draw:frame draw:id="id109" draw:style-name="a126" draw:name="docshape111" svg:x="2.71667in" svg:y="0.22014in" svg:width="0.14722in" svg:height="0.10208in" style:rel-width="scale" style:rel-height="scale"><draw:image xlink:href="media/image75.png" xlink:type="simple" xlink:show="embed" xlink:actuate="onLoad"/><svg:title/><svg:desc/></draw:frame><draw:frame draw:id="id110" draw:style-name="a127" draw:name="docshape112" svg:x="2.95694in" svg:y="0.22222in" svg:width="0.39236in" svg:height="0.10069in" style:rel-width="scale" style:rel-height="scale"><draw:image xlink:href="media/image76.png" xlink:type="simple" xlink:show="embed" xlink:actuate="onLoad"/><svg:title/><svg:desc/></draw:frame><draw:frame draw:id="id111" draw:style-name="a128" draw:name="docshape113" svg:x="3.51458in" svg:y="0.22222in" svg:width="0.14375in" svg:height="0.10069in" style:rel-width="scale" style:rel-height="scale"><draw:image xlink:href="media/image77.png" xlink:type="simple" xlink:show="embed" xlink:actuate="onLoad"/><svg:title/><svg:desc/></draw:frame><draw:custom-shape svg:x="4.2875in" svg:y="0.22083in" svg:width="0.09583in" svg:height="0.10139in" draw:z-index="0" draw:id="id112" draw:style-name="a129" draw:name="docshape114"><svg:title/><svg:desc/><draw:enhanced-geometry draw:type="non-primitive" svg:viewBox="0 0 138 146" draw:enhanced-path="M 93 144 L 91 139 91 132 89 127 89 91 89 60 86 55 86 53 81 50 79 45 77 43 69 41 64 38 31 38 26 41 19 45 14 48 9 53 4 62 2 69 19 72 21 65 24 60 28 57 31 55 38 53 55 53 62 55 67 57 72 67 72 79 72 91 72 105 69 113 69 115 67 120 62 125 57 127 52 132 26 132 24 127 19 125 19 110 21 108 21 105 24 103 26 103 31 101 36 101 43 98 55 96 64 93 72 91 72 79 64 81 55 81 40 84 33 86 24 86 19 89 16 91 7 96 4 98 0 108 0 125 2 132 9 137 14 144 24 146 40 146 55 141 60 141 67 137 72 132 74 137 74 139 77 144 93 144 Z M 137 0 L 118 0 118 144 137 144 137 0 Z N" draw:text-areas="?f163 ?f165 ?f164 ?f166" draw:glue-points="?f101 ?f102 ?f103 ?f104 ?f103 ?f105 ?f106 ?f107 ?f108 ?f109 ?f110 ?f111 ?f112 ?f113 ?f114 ?f109 ?f115 ?f107 ?f116 ?f117 ?f118 ?f119 ?f120 ?f121 ?f122 ?f107 ?f123 ?f124 ?f125 ?f126 ?f125 ?f127 ?f110 ?f128 ?f129 ?f130 ?f131 ?f104 ?f132 ?f133 ?f114 ?f134 ?f118 ?f135 ?f136 ?f137 ?f112 ?f138 ?f139 ?f140 ?f141 ?f142 ?f125 ?f143 ?f144 ?f145 ?f146 ?f147 ?f114 ?f148 ?f149 ?f150 ?f151 ?f135 ?f116 ?f133 ?f152 ?f153 ?f154 ?f155 ?f156 ?f157 ?f125 ?f133 ?f158 ?f102 ?f159 ?f153 ?f160 ?f161 ?f162 ?f153"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6"/><draw:equation draw:name="f8" draw:formula="0 + 6266 - 6175"/><draw:equation draw:name="f9" draw:formula="?f8 * ?f5 / 138"/><draw:equation draw:name="f10" draw:formula="457 * ?f4 / 146"/><draw:equation draw:name="f11" draw:formula="0 + 6264 - 6175"/><draw:equation draw:name="f12" draw:formula="?f11 * ?f5 / 138"/><draw:equation draw:name="f13" draw:formula="445 * ?f4 / 146"/><draw:equation draw:name="f14" draw:formula="378 * ?f4 / 146"/><draw:equation draw:name="f15" draw:formula="0 + 6261 - 6175"/><draw:equation draw:name="f16" draw:formula="?f15 * ?f5 / 138"/><draw:equation draw:name="f17" draw:formula="371 * ?f4 / 146"/><draw:equation draw:name="f18" draw:formula="0 + 6254 - 6175"/><draw:equation draw:name="f19" draw:formula="?f18 * ?f5 / 138"/><draw:equation draw:name="f20" draw:formula="363 * ?f4 / 146"/><draw:equation draw:name="f21" draw:formula="0 + 6244 - 6175"/><draw:equation draw:name="f22" draw:formula="?f21 * ?f5 / 138"/><draw:equation draw:name="f23" draw:formula="359 * ?f4 / 146"/><draw:equation draw:name="f24" draw:formula="0 + 6206 - 6175"/><draw:equation draw:name="f25" draw:formula="?f24 * ?f5 / 138"/><draw:equation draw:name="f26" draw:formula="356 * ?f4 / 146"/><draw:equation draw:name="f27" draw:formula="0 + 6194 - 6175"/><draw:equation draw:name="f28" draw:formula="?f27 * ?f5 / 138"/><draw:equation draw:name="f29" draw:formula="0 + 6184 - 6175"/><draw:equation draw:name="f30" draw:formula="?f29 * ?f5 / 138"/><draw:equation draw:name="f31" draw:formula="0 + 6177 - 6175"/><draw:equation draw:name="f32" draw:formula="?f31 * ?f5 / 138"/><draw:equation draw:name="f33" draw:formula="387 * ?f4 / 146"/><draw:equation draw:name="f34" draw:formula="0 + 6196 - 6175"/><draw:equation draw:name="f35" draw:formula="?f34 * ?f5 / 138"/><draw:equation draw:name="f36" draw:formula="383 * ?f4 / 146"/><draw:equation draw:name="f37" draw:formula="0 + 6203 - 6175"/><draw:equation draw:name="f38" draw:formula="?f37 * ?f5 / 138"/><draw:equation draw:name="f39" draw:formula="375 * ?f4 / 146"/><draw:equation draw:name="f40" draw:formula="0 + 6213 - 6175"/><draw:equation draw:name="f41" draw:formula="?f40 * ?f5 / 138"/><draw:equation draw:name="f42" draw:formula="0 + 6237 - 6175"/><draw:equation draw:name="f43" draw:formula="?f42 * ?f5 / 138"/><draw:equation draw:name="f44" draw:formula="373 * ?f4 / 146"/><draw:equation draw:name="f45" draw:formula="0 + 6247 - 6175"/><draw:equation draw:name="f46" draw:formula="?f45 * ?f5 / 138"/><draw:equation draw:name="f47" draw:formula="385 * ?f4 / 146"/><draw:equation draw:name="f48" draw:formula="409 * ?f4 / 146"/><draw:equation draw:name="f49" draw:formula="431 * ?f4 / 146"/><draw:equation draw:name="f50" draw:formula="0 + 6242 - 6175"/><draw:equation draw:name="f51" draw:formula="?f50 * ?f5 / 138"/><draw:equation draw:name="f52" draw:formula="438 * ?f4 / 146"/><draw:equation draw:name="f53" draw:formula="0 + 6232 - 6175"/><draw:equation draw:name="f54" draw:formula="?f53 * ?f5 / 138"/><draw:equation draw:name="f55" draw:formula="0 + 6201 - 6175"/><draw:equation draw:name="f56" draw:formula="?f55 * ?f5 / 138"/><draw:equation draw:name="f57" draw:formula="450 * ?f4 / 146"/><draw:equation draw:name="f58" draw:formula="443 * ?f4 / 146"/><draw:equation draw:name="f59" draw:formula="426 * ?f4 / 146"/><draw:equation draw:name="f60" draw:formula="0 + 6199 - 6175"/><draw:equation draw:name="f61" draw:formula="?f60 * ?f5 / 138"/><draw:equation draw:name="f62" draw:formula="421 * ?f4 / 146"/><draw:equation draw:name="f63" draw:formula="419 * ?f4 / 146"/><draw:equation draw:name="f64" draw:formula="0 + 6218 - 6175"/><draw:equation draw:name="f65" draw:formula="?f64 * ?f5 / 138"/><draw:equation draw:name="f66" draw:formula="416 * ?f4 / 146"/><draw:equation draw:name="f67" draw:formula="0 + 6239 - 6175"/><draw:equation draw:name="f68" draw:formula="?f67 * ?f5 / 138"/><draw:equation draw:name="f69" draw:formula="411 * ?f4 / 146"/><draw:equation draw:name="f70" draw:formula="397 * ?f4 / 146"/><draw:equation draw:name="f71" draw:formula="0 + 6230 - 6175"/><draw:equation draw:name="f72" draw:formula="?f71 * ?f5 / 138"/><draw:equation draw:name="f73" draw:formula="399 * ?f4 / 146"/><draw:equation draw:name="f74" draw:formula="0 + 6208 - 6175"/><draw:equation draw:name="f75" draw:formula="?f74 * ?f5 / 138"/><draw:equation draw:name="f76" draw:formula="404 * ?f4 / 146"/><draw:equation draw:name="f77" draw:formula="407 * ?f4 / 146"/><draw:equation draw:name="f78" draw:formula="0 + 6182 - 6175"/><draw:equation draw:name="f79" draw:formula="?f78 * ?f5 / 138"/><draw:equation draw:name="f80" draw:formula="414 * ?f4 / 146"/><draw:equation draw:name="f81" draw:formula="0 + 6175 - 6175"/><draw:equation draw:name="f82" draw:formula="?f81 * ?f5 / 138"/><draw:equation draw:name="f83" draw:formula="0 + 6189 - 6175"/><draw:equation draw:name="f84" draw:formula="?f83 * ?f5 / 138"/><draw:equation draw:name="f85" draw:formula="462 * ?f4 / 146"/><draw:equation draw:name="f86" draw:formula="0 + 6215 - 6175"/><draw:equation draw:name="f87" draw:formula="?f86 * ?f5 / 138"/><draw:equation draw:name="f88" draw:formula="464 * ?f4 / 146"/><draw:equation draw:name="f89" draw:formula="0 + 6235 - 6175"/><draw:equation draw:name="f90" draw:formula="?f89 * ?f5 / 138"/><draw:equation draw:name="f91" draw:formula="459 * ?f4 / 146"/><draw:equation draw:name="f92" draw:formula="0 + 6249 - 6175"/><draw:equation draw:name="f93" draw:formula="?f92 * ?f5 / 138"/><draw:equation draw:name="f94" draw:formula="0 + 6268 - 6175"/><draw:equation draw:name="f95" draw:formula="?f94 * ?f5 / 138"/><draw:equation draw:name="f96" draw:formula="0 + 6293 - 6175"/><draw:equation draw:name="f97" draw:formula="?f96 * ?f5 / 138"/><draw:equation draw:name="f98" draw:formula="318 * ?f4 / 146"/><draw:equation draw:name="f99" draw:formula="0 + 6312 - 6175"/><draw:equation draw:name="f100" draw:formula="?f99 * ?f5 / 138"/><draw:equation draw:name="f101" draw:formula="?f9 / ?f6"/><draw:equation draw:name="f102" draw:formula="?f10 / ?f7"/><draw:equation draw:name="f103" draw:formula="?f12 / ?f6"/><draw:equation draw:name="f104" draw:formula="?f13 / ?f7"/><draw:equation draw:name="f105" draw:formula="?f14 / ?f7"/><draw:equation draw:name="f106" draw:formula="?f16 / ?f6"/><draw:equation draw:name="f107" draw:formula="?f17 / ?f7"/><draw:equation draw:name="f108" draw:formula="?f19 / ?f6"/><draw:equation draw:name="f109" draw:formula="?f20 / ?f7"/><draw:equation draw:name="f110" draw:formula="?f22 / ?f6"/><draw:equation draw:name="f111" draw:formula="?f23 / ?f7"/><draw:equation draw:name="f112" draw:formula="?f25 / ?f6"/><draw:equation draw:name="f113" draw:formula="?f26 / ?f7"/><draw:equation draw:name="f114" draw:formula="?f28 / ?f6"/><draw:equation draw:name="f115" draw:formula="?f30 / ?f6"/><draw:equation draw:name="f116" draw:formula="?f32 / ?f6"/><draw:equation draw:name="f117" draw:formula="?f33 / ?f7"/><draw:equation draw:name="f118" draw:formula="?f35 / ?f6"/><draw:equation draw:name="f119" draw:formula="?f36 / ?f7"/><draw:equation draw:name="f120" draw:formula="?f38 / ?f6"/><draw:equation draw:name="f121" draw:formula="?f39 / ?f7"/><draw:equation draw:name="f122" draw:formula="?f41 / ?f6"/><draw:equation draw:name="f123" draw:formula="?f43 / ?f6"/><draw:equation draw:name="f124" draw:formula="?f44 / ?f7"/><draw:equation draw:name="f125" draw:formula="?f46 / ?f6"/><draw:equation draw:name="f126" draw:formula="?f47 / ?f7"/><draw:equation draw:name="f127" draw:formula="?f48 / ?f7"/><draw:equation draw:name="f128" draw:formula="?f49 / ?f7"/><draw:equation draw:name="f129" draw:formula="?f51 / ?f6"/><draw:equation draw:name="f130" draw:formula="?f52 / ?f7"/><draw:equation draw:name="f131" draw:formula="?f54 / ?f6"/><draw:equation draw:name="f132" draw:formula="?f56 / ?f6"/><draw:equation draw:name="f133" draw:formula="?f57 / ?f7"/><draw:equation draw:name="f134" draw:formula="?f58 / ?f7"/><draw:equation draw:name="f135" draw:formula="?f59 / ?f7"/><draw:equation draw:name="f136" draw:formula="?f61 / ?f6"/><draw:equation draw:name="f137" draw:formula="?f62 / ?f7"/><draw:equation draw:name="f138" draw:formula="?f63 / ?f7"/><draw:equation draw:name="f139" draw:formula="?f65 / ?f6"/><draw:equation draw:name="f140" draw:formula="?f66 / ?f7"/><draw:equation draw:name="f141" draw:formula="?f68 / ?f6"/><draw:equation draw:name="f142" draw:formula="?f69 / ?f7"/><draw:equation draw:name="f143" draw:formula="?f70 / ?f7"/><draw:equation draw:name="f144" draw:formula="?f72 / ?f6"/><draw:equation draw:name="f145" draw:formula="?f73 / ?f7"/><draw:equation draw:name="f146" draw:formula="?f75 / ?f6"/><draw:equation draw:name="f147" draw:formula="?f76 / ?f7"/><draw:equation draw:name="f148" draw:formula="?f77 / ?f7"/><draw:equation draw:name="f149" draw:formula="?f79 / ?f6"/><draw:equation draw:name="f150" draw:formula="?f80 / ?f7"/><draw:equation draw:name="f151" draw:formula="?f82 / ?f6"/><draw:equation draw:name="f152" draw:formula="?f84 / ?f6"/><draw:equation draw:name="f153" draw:formula="?f85 / ?f7"/><draw:equation draw:name="f154" draw:formula="?f87 / ?f6"/><draw:equation draw:name="f155" draw:formula="?f88 / ?f7"/><draw:equation draw:name="f156" draw:formula="?f90 / ?f6"/><draw:equation draw:name="f157" draw:formula="?f91 / ?f7"/><draw:equation draw:name="f158" draw:formula="?f93 / ?f6"/><draw:equation draw:name="f159" draw:formula="?f95 / ?f6"/><draw:equation draw:name="f160" draw:formula="?f97 / ?f6"/><draw:equation draw:name="f161" draw:formula="?f98 / ?f7"/><draw:equation draw:name="f162" draw:formula="?f100 / ?f6"/><draw:equation draw:name="f163" draw:formula="0 / ?f6"/><draw:equation draw:name="f164" draw:formula="?f1 / ?f6"/><draw:equation draw:name="f165" draw:formula="0 / ?f7"/><draw:equation draw:name="f166" draw:formula="?f3 / ?f7"/></draw:enhanced-geometry></draw:custom-shape><draw:frame draw:id="id113" draw:style-name="a130" draw:name="docshape115" svg:x="5.26042in" svg:y="0.24722in" svg:width="0.13889in" svg:height="0.07569in" style:rel-width="scale" style:rel-height="scale"><draw:image xlink:href="media/image78.png" xlink:type="simple" xlink:show="embed" xlink:actuate="onLoad"/><svg:title/><svg:desc/></draw:frame><draw:frame draw:id="id114" draw:style-name="a131" draw:name="docshape116" svg:x="5.49444in" svg:y="0.22222in" svg:width="0.68958in" svg:height="0.10069in" style:rel-width="scale" style:rel-height="scale"><draw:image xlink:href="media/image79.png" xlink:type="simple" xlink:show="embed" xlink:actuate="onLoad"/><svg:title/><svg:desc/></draw:frame><draw:frame draw:id="id115" draw:style-name="a132" draw:name="docshape117" svg:x="6.27222in" svg:y="0.22083in" svg:width="0.58264in" svg:height="0.10139in" style:rel-width="scale" style:rel-height="scale"><draw:image xlink:href="media/image80.png" xlink:type="simple" xlink:show="embed" xlink:actuate="onLoad"/><svg:title/><svg:desc/></draw:frame><draw:frame draw:id="id116" draw:style-name="a133" draw:name="docshape118" svg:x="6.94514in" svg:y="0.22222in" svg:width="0.14236in" svg:height="0.10069in" style:rel-width="scale" style:rel-height="scale"><draw:image xlink:href="media/image81.png" xlink:type="simple" xlink:show="embed" xlink:actuate="onLoad"/><svg:title/><svg:desc/></draw:frame><draw:frame draw:id="id117" draw:style-name="a134" draw:name="docshape119" svg:x="1.18958in" svg:y="0.22083in" svg:width="5.89931in" svg:height="0.86389in" style:rel-width="scale" style:rel-height="scale"><draw:image xlink:href="media/image82.png" xlink:type="simple" xlink:show="embed" xlink:actuate="onLoad"/><svg:title/><svg:desc/></draw:frame><draw:custom-shape svg:x="3.67778in" svg:y="1.06875in" svg:width="2.98542in" svg:height="0.01528in" draw:z-index="0" draw:id="id118" draw:style-name="a135" draw:name="docshape120"><svg:title/><svg:desc/><draw:enhanced-geometry draw:type="non-primitive" svg:viewBox="0 0 21600 21600" draw:enhanced-path="M 0 0 L 21600 0 21600 21600 0 21600 Z N"/></draw:custom-shape></draw:g><draw:g draw:z-index="487594496" draw:name="docshapegroup121" draw:id="id126" draw:style-name="a143" text:anchor-type="paragraph"><svg:title/><svg:desc/><draw:frame draw:id="id120" draw:style-name="a137" draw:name="docshape122" svg:x="1.19653in" svg:y="1.14097in" svg:width="0.35417in" svg:height="0.10069in" style:rel-width="scale" style:rel-height="scale"><draw:image xlink:href="media/image83.png" xlink:type="simple" xlink:show="embed" xlink:actuate="onLoad"/><svg:title/><svg:desc/></draw:frame><draw:frame draw:id="id121" draw:style-name="a138" draw:name="docshape123" svg:x="1.62222in" svg:y="1.14097in" svg:width="0.14236in" svg:height="0.10069in" style:rel-width="scale" style:rel-height="scale"><draw:image xlink:href="media/image84.png" xlink:type="simple" xlink:show="embed" xlink:actuate="onLoad"/><svg:title/><svg:desc/></draw:frame><draw:custom-shape svg:x="2.34306in" svg:y="1.14097in" svg:width="0.09514in" svg:height="0.10069in" draw:z-index="0" draw:id="id122" draw:style-name="a139" draw:name="docshape124"><svg:title/><svg:desc/><draw:enhanced-geometry draw:type="non-primitive" svg:viewBox="0 0 137 145" draw:enhanced-path="M 97 143 L 94 140 92 135 92 131 92 92 92 68 89 63 89 56 87 51 77 42 73 42 68 39 61 37 41 37 20 44 15 46 12 51 8 56 5 61 5 70 22 73 22 63 27 58 29 56 39 51 58 51 63 54 68 58 73 61 73 78 73 92 73 111 68 121 63 123 58 128 53 131 46 133 34 133 29 131 24 128 22 123 20 121 20 109 27 102 29 102 32 99 37 99 44 97 58 97 68 95 73 92 73 78 65 80 56 83 41 83 34 85 29 85 27 87 22 87 12 92 8 97 0 111 0 126 5 131 10 138 17 143 24 145 51 145 56 143 63 140 68 135 71 133 75 131 75 140 77 143 97 143 Z M 137 0 L 118 0 118 144 137 144 137 0 Z N" draw:text-areas="?f161 ?f163 ?f162 ?f164" draw:glue-points="?f100 ?f101 ?f102 ?f103 ?f102 ?f104 ?f105 ?f106 ?f107 ?f108 ?f109 ?f110 ?f111 ?f112 ?f113 ?f114 ?f115 ?f106 ?f116 ?f117 ?f118 ?f119 ?f120 ?f106 ?f121 ?f122 ?f109 ?f123 ?f124 ?f125 ?f124 ?f126 ?f127 ?f128 ?f129 ?f103 ?f130 ?f131 ?f132 ?f133 ?f134 ?f135 ?f136 ?f137 ?f138 ?f139 ?f140 ?f141 ?f109 ?f142 ?f124 ?f125 ?f143 ?f144 ?f130 ?f145 ?f136 ?f146 ?f147 ?f148 ?f149 ?f126 ?f116 ?f103 ?f150 ?f151 ?f152 ?f153 ?f127 ?f101 ?f154 ?f131 ?f155 ?f101 ?f156 ?f151 ?f157 ?f158 ?f159 ?f160" draw:glue-point-leaving-directions="-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draw:equation draw:name="f7" draw:formula="?f4 / 145"/><draw:equation draw:name="f8" draw:formula="0 + 3468 - 3374"/><draw:equation draw:name="f9" draw:formula="?f8 * ?f5 / 137"/><draw:equation draw:name="f10" draw:formula="1783 * ?f4 / 145"/><draw:equation draw:name="f11" draw:formula="0 + 3466 - 3374"/><draw:equation draw:name="f12" draw:formula="?f11 * ?f5 / 137"/><draw:equation draw:name="f13" draw:formula="1774 * ?f4 / 145"/><draw:equation draw:name="f14" draw:formula="1711 * ?f4 / 145"/><draw:equation draw:name="f15" draw:formula="0 + 3463 - 3374"/><draw:equation draw:name="f16" draw:formula="?f15 * ?f5 / 137"/><draw:equation draw:name="f17" draw:formula="1699 * ?f4 / 145"/><draw:equation draw:name="f18" draw:formula="0 + 3451 - 3374"/><draw:equation draw:name="f19" draw:formula="?f18 * ?f5 / 137"/><draw:equation draw:name="f20" draw:formula="1685 * ?f4 / 145"/><draw:equation draw:name="f21" draw:formula="0 + 3442 - 3374"/><draw:equation draw:name="f22" draw:formula="?f21 * ?f5 / 137"/><draw:equation draw:name="f23" draw:formula="1682 * ?f4 / 145"/><draw:equation draw:name="f24" draw:formula="0 + 3415 - 3374"/><draw:equation draw:name="f25" draw:formula="?f24 * ?f5 / 137"/><draw:equation draw:name="f26" draw:formula="1680 * ?f4 / 145"/><draw:equation draw:name="f27" draw:formula="0 + 3389 - 3374"/><draw:equation draw:name="f28" draw:formula="?f27 * ?f5 / 137"/><draw:equation draw:name="f29" draw:formula="1689 * ?f4 / 145"/><draw:equation draw:name="f30" draw:formula="0 + 3382 - 3374"/><draw:equation draw:name="f31" draw:formula="?f30 * ?f5 / 137"/><draw:equation draw:name="f32" draw:formula="0 + 3379 - 3374"/><draw:equation draw:name="f33" draw:formula="?f32 * ?f5 / 137"/><draw:equation draw:name="f34" draw:formula="1713 * ?f4 / 145"/><draw:equation draw:name="f35" draw:formula="0 + 3396 - 3374"/><draw:equation draw:name="f36" draw:formula="?f35 * ?f5 / 137"/><draw:equation draw:name="f37" draw:formula="1706 * ?f4 / 145"/><draw:equation draw:name="f38" draw:formula="0 + 3403 - 3374"/><draw:equation draw:name="f39" draw:formula="?f38 * ?f5 / 137"/><draw:equation draw:name="f40" draw:formula="0 + 3432 - 3374"/><draw:equation draw:name="f41" draw:formula="?f40 * ?f5 / 137"/><draw:equation draw:name="f42" draw:formula="1694 * ?f4 / 145"/><draw:equation draw:name="f43" draw:formula="1701 * ?f4 / 145"/><draw:equation draw:name="f44" draw:formula="0 + 3447 - 3374"/><draw:equation draw:name="f45" draw:formula="?f44 * ?f5 / 137"/><draw:equation draw:name="f46" draw:formula="1721 * ?f4 / 145"/><draw:equation draw:name="f47" draw:formula="1754 * ?f4 / 145"/><draw:equation draw:name="f48" draw:formula="0 + 3437 - 3374"/><draw:equation draw:name="f49" draw:formula="?f48 * ?f5 / 137"/><draw:equation draw:name="f50" draw:formula="1766 * ?f4 / 145"/><draw:equation draw:name="f51" draw:formula="0 + 3427 - 3374"/><draw:equation draw:name="f52" draw:formula="?f51 * ?f5 / 137"/><draw:equation draw:name="f53" draw:formula="0 + 3408 - 3374"/><draw:equation draw:name="f54" draw:formula="?f53 * ?f5 / 137"/><draw:equation draw:name="f55" draw:formula="1776 * ?f4 / 145"/><draw:equation draw:name="f56" draw:formula="0 + 3398 - 3374"/><draw:equation draw:name="f57" draw:formula="?f56 * ?f5 / 137"/><draw:equation draw:name="f58" draw:formula="1771 * ?f4 / 145"/><draw:equation draw:name="f59" draw:formula="0 + 3394 - 3374"/><draw:equation draw:name="f60" draw:formula="?f59 * ?f5 / 137"/><draw:equation draw:name="f61" draw:formula="1764 * ?f4 / 145"/><draw:equation draw:name="f62" draw:formula="0 + 3401 - 3374"/><draw:equation draw:name="f63" draw:formula="?f62 * ?f5 / 137"/><draw:equation draw:name="f64" draw:formula="1745 * ?f4 / 145"/><draw:equation draw:name="f65" draw:formula="0 + 3406 - 3374"/><draw:equation draw:name="f66" draw:formula="?f65 * ?f5 / 137"/><draw:equation draw:name="f67" draw:formula="1742 * ?f4 / 145"/><draw:equation draw:name="f68" draw:formula="0 + 3418 - 3374"/><draw:equation draw:name="f69" draw:formula="?f68 * ?f5 / 137"/><draw:equation draw:name="f70" draw:formula="1740 * ?f4 / 145"/><draw:equation draw:name="f71" draw:formula="1738 * ?f4 / 145"/><draw:equation draw:name="f72" draw:formula="0 + 3430 - 3374"/><draw:equation draw:name="f73" draw:formula="?f72 * ?f5 / 137"/><draw:equation draw:name="f74" draw:formula="1726 * ?f4 / 145"/><draw:equation draw:name="f75" draw:formula="1728 * ?f4 / 145"/><draw:equation draw:name="f76" draw:formula="1730 * ?f4 / 145"/><draw:equation draw:name="f77" draw:formula="0 + 3386 - 3374"/><draw:equation draw:name="f78" draw:formula="?f77 * ?f5 / 137"/><draw:equation draw:name="f79" draw:formula="1735 * ?f4 / 145"/><draw:equation draw:name="f80" draw:formula="0 + 3374 - 3374"/><draw:equation draw:name="f81" draw:formula="?f80 * ?f5 / 137"/><draw:equation draw:name="f82" draw:formula="0 + 3391 - 3374"/><draw:equation draw:name="f83" draw:formula="?f82 * ?f5 / 137"/><draw:equation draw:name="f84" draw:formula="1786 * ?f4 / 145"/><draw:equation draw:name="f85" draw:formula="0 + 3425 - 3374"/><draw:equation draw:name="f86" draw:formula="?f85 * ?f5 / 137"/><draw:equation draw:name="f87" draw:formula="1788 * ?f4 / 145"/><draw:equation draw:name="f88" draw:formula="0 + 3445 - 3374"/><draw:equation draw:name="f89" draw:formula="?f88 * ?f5 / 137"/><draw:equation draw:name="f90" draw:formula="0 + 3449 - 3374"/><draw:equation draw:name="f91" draw:formula="?f90 * ?f5 / 137"/><draw:equation draw:name="f92" draw:formula="0 + 3471 - 3374"/><draw:equation draw:name="f93" draw:formula="?f92 * ?f5 / 137"/><draw:equation draw:name="f94" draw:formula="0 + 3492 - 3374"/><draw:equation draw:name="f95" draw:formula="?f94 * ?f5 / 137"/><draw:equation draw:name="f96" draw:formula="1643 * ?f4 / 145"/><draw:equation draw:name="f97" draw:formula="0 + 3511 - 3374"/><draw:equation draw:name="f98" draw:formula="?f97 * ?f5 / 137"/><draw:equation draw:name="f99" draw:formula="1787 * ?f4 / 145"/><draw:equation draw:name="f100" draw:formula="?f9 / ?f6"/><draw:equation draw:name="f101" draw:formula="?f10 / ?f7"/><draw:equation draw:name="f102" draw:formula="?f12 / ?f6"/><draw:equation draw:name="f103" draw:formula="?f13 / ?f7"/><draw:equation draw:name="f104" draw:formula="?f14 / ?f7"/><draw:equation draw:name="f105" draw:formula="?f16 / ?f6"/><draw:equation draw:name="f106" draw:formula="?f17 / ?f7"/><draw:equation draw:name="f107" draw:formula="?f19 / ?f6"/><draw:equation draw:name="f108" draw:formula="?f20 / ?f7"/><draw:equation draw:name="f109" draw:formula="?f22 / ?f6"/><draw:equation draw:name="f110" draw:formula="?f23 / ?f7"/><draw:equation draw:name="f111" draw:formula="?f25 / ?f6"/><draw:equation draw:name="f112" draw:formula="?f26 / ?f7"/><draw:equation draw:name="f113" draw:formula="?f28 / ?f6"/><draw:equation draw:name="f114" draw:formula="?f29 / ?f7"/><draw:equation draw:name="f115" draw:formula="?f31 / ?f6"/><draw:equation draw:name="f116" draw:formula="?f33 / ?f6"/><draw:equation draw:name="f117" draw:formula="?f34 / ?f7"/><draw:equation draw:name="f118" draw:formula="?f36 / ?f6"/><draw:equation draw:name="f119" draw:formula="?f37 / ?f7"/><draw:equation draw:name="f120" draw:formula="?f39 / ?f6"/><draw:equation draw:name="f121" draw:formula="?f41 / ?f6"/><draw:equation draw:name="f122" draw:formula="?f42 / ?f7"/><draw:equation draw:name="f123" draw:formula="?f43 / ?f7"/><draw:equation draw:name="f124" draw:formula="?f45 / ?f6"/><draw:equation draw:name="f125" draw:formula="?f46 / ?f7"/><draw:equation draw:name="f126" draw:formula="?f47 / ?f7"/><draw:equation draw:name="f127" draw:formula="?f49 / ?f6"/><draw:equation draw:name="f128" draw:formula="?f50 / ?f7"/><draw:equation draw:name="f129" draw:formula="?f52 / ?f6"/><draw:equation draw:name="f130" draw:formula="?f54 / ?f6"/><draw:equation draw:name="f131" draw:formula="?f55 / ?f7"/><draw:equation draw:name="f132" draw:formula="?f57 / ?f6"/><draw:equation draw:name="f133" draw:formula="?f58 / ?f7"/><draw:equation draw:name="f134" draw:formula="?f60 / ?f6"/><draw:equation draw:name="f135" draw:formula="?f61 / ?f7"/><draw:equation draw:name="f136" draw:formula="?f63 / ?f6"/><draw:equation draw:name="f137" draw:formula="?f64 / ?f7"/><draw:equation draw:name="f138" draw:formula="?f66 / ?f6"/><draw:equation draw:name="f139" draw:formula="?f67 / ?f7"/><draw:equation draw:name="f140" draw:formula="?f69 / ?f6"/><draw:equation draw:name="f141" draw:formula="?f70 / ?f7"/><draw:equation draw:name="f142" draw:formula="?f71 / ?f7"/><draw:equation draw:name="f143" draw:formula="?f73 / ?f6"/><draw:equation draw:name="f144" draw:formula="?f74 / ?f7"/><draw:equation draw:name="f145" draw:formula="?f75 / ?f7"/><draw:equation draw:name="f146" draw:formula="?f76 / ?f7"/><draw:equation draw:name="f147" draw:formula="?f78 / ?f6"/><draw:equation draw:name="f148" draw:formula="?f79 / ?f7"/><draw:equation draw:name="f149" draw:formula="?f81 / ?f6"/><draw:equation draw:name="f150" draw:formula="?f83 / ?f6"/><draw:equation draw:name="f151" draw:formula="?f84 / ?f7"/><draw:equation draw:name="f152" draw:formula="?f86 / ?f6"/><draw:equation draw:name="f153" draw:formula="?f87 / ?f7"/><draw:equation draw:name="f154" draw:formula="?f89 / ?f6"/><draw:equation draw:name="f155" draw:formula="?f91 / ?f6"/><draw:equation draw:name="f156" draw:formula="?f93 / ?f6"/><draw:equation draw:name="f157" draw:formula="?f95 / ?f6"/><draw:equation draw:name="f158" draw:formula="?f96 / ?f7"/><draw:equation draw:name="f159" draw:formula="?f98 / ?f6"/><draw:equation draw:name="f160" draw:formula="?f99 / ?f7"/><draw:equation draw:name="f161" draw:formula="0 / ?f6"/><draw:equation draw:name="f162" draw:formula="?f1 / ?f6"/><draw:equation draw:name="f163" draw:formula="0 / ?f7"/><draw:equation draw:name="f164" draw:formula="?f3 / ?f7"/></draw:enhanced-geometry></draw:custom-shape><draw:frame draw:id="id123" draw:style-name="a140" draw:name="docshape125" svg:x="3.28472in" svg:y="1.16597in" svg:width="0.13889in" svg:height="0.07569in" style:rel-width="scale" style:rel-height="scale"><draw:image xlink:href="media/image85.png" xlink:type="simple" xlink:show="embed" xlink:actuate="onLoad"/><svg:title/><svg:desc/></draw:frame><draw:frame draw:id="id124" draw:style-name="a141" draw:name="docshape126" svg:x="3.50139in" svg:y="1.14097in" svg:width="0.68819in" svg:height="0.10069in" style:rel-width="scale" style:rel-height="scale"><draw:image xlink:href="media/image86.png" xlink:type="simple" xlink:show="embed" xlink:actuate="onLoad"/><svg:title/><svg:desc/></draw:frame><draw:frame draw:id="id125" draw:style-name="a142" draw:name="docshape127" svg:x="1.19792in" svg:y="1.14097in" svg:width="2.98819in" svg:height="0.31111in" style:rel-width="scale" style:rel-height="scale"><draw:image xlink:href="media/image87.png" xlink:type="simple" xlink:show="embed" xlink:actuate="onLoad"/><svg:title/><svg:desc/></draw:frame></draw:g><draw:frame draw:z-index="14" draw:style-name="a144" draw:name="image88.png" text:anchor-type="paragraph" svg:x="4.26127in" svg:y="1.14102in" svg:width="0.58426in" svg:height="0.10094in" style:rel-width="scale" style:rel-height="scale"><draw:image xlink:href="media/image88.png" xlink:type="simple" xlink:show="embed" xlink:actuate="onLoad"/><svg:title/><svg:desc/></draw:frame><draw:frame draw:z-index="15" draw:style-name="a145" draw:name="image89.png" text:anchor-type="paragraph" svg:x="4.91387in" svg:y="1.14102in" svg:width="0.80523in" svg:height="0.10094in" style:rel-width="scale" style:rel-height="scale"><draw:image xlink:href="media/image89.png" xlink:type="simple" xlink:show="embed" xlink:actuate="onLoad"/><svg:title/><svg:desc/></draw:frame><draw:frame draw:z-index="16" draw:style-name="a146" draw:name="image90.png" text:anchor-type="paragraph" svg:x="5.7951in" svg:y="1.14102in" svg:width="0.42797in" svg:height="0.1275in" style:rel-width="scale" style:rel-height="scale"><draw:image xlink:href="media/image90.png" xlink:type="simple" xlink:show="embed" xlink:actuate="onLoad"/><svg:title/><svg:desc/></draw:frame><draw:frame draw:z-index="17" draw:style-name="a147" draw:name="image91.png" text:anchor-type="paragraph" svg:x="6.2925in" svg:y="1.16656in" svg:width="0.13885in" svg:height="0.07437in" style:rel-width="scale" style:rel-height="scale"><draw:image xlink:href="media/image91.png" xlink:type="simple" xlink:show="embed" xlink:actuate="onLoad"/><svg:title/><svg:desc/></draw:frame><draw:custom-shape svg:x="6.51181in" svg:y="1.14097in" svg:width="0.09306in" svg:height="0.10069in" draw:z-index="487597056" draw:id="id127" draw:style-name="a148" draw:name="docshape128" text:anchor-type="paragraph"><svg:title/><svg:desc/><draw:enhanced-geometry draw:type="non-primitive" svg:viewBox="0 0 134 145" draw:enhanced-path="M 19 0 L 0 0 0 144 19 144 19 0 Z M 134 143 L 131 140 129 135 129 131 129 126 127 116 127 92 127 56 124 51 122 49 119 46 114 42 110 42 95 37 78 37 57 44 52 46 50 51 45 56 42 61 40 70 57 73 59 63 62 58 76 51 93 51 100 54 107 61 110 66 110 78 110 92 110 111 105 121 100 123 95 128 90 131 83 133 71 133 62 128 59 123 57 121 57 109 64 102 66 102 69 99 74 99 81 97 93 97 102 95 110 92 110 78 102 80 93 83 78 83 71 85 66 85 64 87 59 87 50 92 45 97 38 111 38 126 40 131 52 143 62 145 86 145 93 143 98 140 108 133 112 131 112 140 114 143 134 143 Z N" draw:text-areas="?f158 ?f160 ?f159 ?f161" draw:glue-points="?f98 ?f99 ?f100 ?f101 ?f102 ?f103 ?f104 ?f105 ?f104 ?f106 ?f107 ?f108 ?f109 ?f110 ?f111 ?f112 ?f113 ?f114 ?f115 ?f116 ?f117 ?f112 ?f118 ?f119 ?f120 ?f121 ?f122 ?f123 ?f124 ?f110 ?f125 ?f126 ?f113 ?f127 ?f113 ?f108 ?f128 ?f129 ?f130 ?f131 ?f132 ?f133 ?f134 ?f131 ?f135 ?f129 ?f136 ?f137 ?f138 ?f139 ?f140 ?f141 ?f142 ?f143 ?f113 ?f144 ?f145 ?f146 ?f147 ?f148 ?f136 ?f149 ?f150 ?f108 ?f151 ?f152 ?f120 ?f153 ?f134 ?f154 ?f145 ?f103 ?f155 ?f133 ?f156 ?f157 ?f102 ?f103"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5"/><draw:equation draw:name="f8" draw:formula="0 + 9377 - 9377"/><draw:equation draw:name="f9" draw:formula="?f8 * ?f5 / 134"/><draw:equation draw:name="f10" draw:formula="1643 * ?f4 / 145"/><draw:equation draw:name="f11" draw:formula="0 + 9396 - 9377"/><draw:equation draw:name="f12" draw:formula="?f11 * ?f5 / 134"/><draw:equation draw:name="f13" draw:formula="1787 * ?f4 / 145"/><draw:equation draw:name="f14" draw:formula="0 + 9511 - 9377"/><draw:equation draw:name="f15" draw:formula="?f14 * ?f5 / 134"/><draw:equation draw:name="f16" draw:formula="1786 * ?f4 / 145"/><draw:equation draw:name="f17" draw:formula="0 + 9506 - 9377"/><draw:equation draw:name="f18" draw:formula="?f17 * ?f5 / 134"/><draw:equation draw:name="f19" draw:formula="1778 * ?f4 / 145"/><draw:equation draw:name="f20" draw:formula="1769 * ?f4 / 145"/><draw:equation draw:name="f21" draw:formula="0 + 9504 - 9377"/><draw:equation draw:name="f22" draw:formula="?f21 * ?f5 / 134"/><draw:equation draw:name="f23" draw:formula="1735 * ?f4 / 145"/><draw:equation draw:name="f24" draw:formula="0 + 9501 - 9377"/><draw:equation draw:name="f25" draw:formula="?f24 * ?f5 / 134"/><draw:equation draw:name="f26" draw:formula="1694 * ?f4 / 145"/><draw:equation draw:name="f27" draw:formula="0 + 9496 - 9377"/><draw:equation draw:name="f28" draw:formula="?f27 * ?f5 / 134"/><draw:equation draw:name="f29" draw:formula="1689 * ?f4 / 145"/><draw:equation draw:name="f30" draw:formula="0 + 9487 - 9377"/><draw:equation draw:name="f31" draw:formula="?f30 * ?f5 / 134"/><draw:equation draw:name="f32" draw:formula="1685 * ?f4 / 145"/><draw:equation draw:name="f33" draw:formula="0 + 9455 - 9377"/><draw:equation draw:name="f34" draw:formula="?f33 * ?f5 / 134"/><draw:equation draw:name="f35" draw:formula="1680 * ?f4 / 145"/><draw:equation draw:name="f36" draw:formula="0 + 9429 - 9377"/><draw:equation draw:name="f37" draw:formula="?f36 * ?f5 / 134"/><draw:equation draw:name="f38" draw:formula="0 + 9422 - 9377"/><draw:equation draw:name="f39" draw:formula="?f38 * ?f5 / 134"/><draw:equation draw:name="f40" draw:formula="1699 * ?f4 / 145"/><draw:equation draw:name="f41" draw:formula="0 + 9417 - 9377"/><draw:equation draw:name="f42" draw:formula="?f41 * ?f5 / 134"/><draw:equation draw:name="f43" draw:formula="1713 * ?f4 / 145"/><draw:equation draw:name="f44" draw:formula="0 + 9436 - 9377"/><draw:equation draw:name="f45" draw:formula="?f44 * ?f5 / 134"/><draw:equation draw:name="f46" draw:formula="1706 * ?f4 / 145"/><draw:equation draw:name="f47" draw:formula="0 + 9453 - 9377"/><draw:equation draw:name="f48" draw:formula="?f47 * ?f5 / 134"/><draw:equation draw:name="f49" draw:formula="0 + 9477 - 9377"/><draw:equation draw:name="f50" draw:formula="?f49 * ?f5 / 134"/><draw:equation draw:name="f51" draw:formula="1697 * ?f4 / 145"/><draw:equation draw:name="f52" draw:formula="1709 * ?f4 / 145"/><draw:equation draw:name="f53" draw:formula="0 + 9482 - 9377"/><draw:equation draw:name="f54" draw:formula="?f53 * ?f5 / 134"/><draw:equation draw:name="f55" draw:formula="1764 * ?f4 / 145"/><draw:equation draw:name="f56" draw:formula="0 + 9472 - 9377"/><draw:equation draw:name="f57" draw:formula="?f56 * ?f5 / 134"/><draw:equation draw:name="f58" draw:formula="1771 * ?f4 / 145"/><draw:equation draw:name="f59" draw:formula="0 + 9460 - 9377"/><draw:equation draw:name="f60" draw:formula="?f59 * ?f5 / 134"/><draw:equation draw:name="f61" draw:formula="1776 * ?f4 / 145"/><draw:equation draw:name="f62" draw:formula="0 + 9439 - 9377"/><draw:equation draw:name="f63" draw:formula="?f62 * ?f5 / 134"/><draw:equation draw:name="f64" draw:formula="0 + 9434 - 9377"/><draw:equation draw:name="f65" draw:formula="?f64 * ?f5 / 134"/><draw:equation draw:name="f66" draw:formula="0 + 9441 - 9377"/><draw:equation draw:name="f67" draw:formula="?f66 * ?f5 / 134"/><draw:equation draw:name="f68" draw:formula="1745 * ?f4 / 145"/><draw:equation draw:name="f69" draw:formula="0 + 9446 - 9377"/><draw:equation draw:name="f70" draw:formula="?f69 * ?f5 / 134"/><draw:equation draw:name="f71" draw:formula="1742 * ?f4 / 145"/><draw:equation draw:name="f72" draw:formula="0 + 9458 - 9377"/><draw:equation draw:name="f73" draw:formula="?f72 * ?f5 / 134"/><draw:equation draw:name="f74" draw:formula="1740 * ?f4 / 145"/><draw:equation draw:name="f75" draw:formula="0 + 9479 - 9377"/><draw:equation draw:name="f76" draw:formula="?f75 * ?f5 / 134"/><draw:equation draw:name="f77" draw:formula="1738 * ?f4 / 145"/><draw:equation draw:name="f78" draw:formula="1721 * ?f4 / 145"/><draw:equation draw:name="f79" draw:formula="0 + 9470 - 9377"/><draw:equation draw:name="f80" draw:formula="?f79 * ?f5 / 134"/><draw:equation draw:name="f81" draw:formula="1726 * ?f4 / 145"/><draw:equation draw:name="f82" draw:formula="0 + 9448 - 9377"/><draw:equation draw:name="f83" draw:formula="?f82 * ?f5 / 134"/><draw:equation draw:name="f84" draw:formula="1728 * ?f4 / 145"/><draw:equation draw:name="f85" draw:formula="1730 * ?f4 / 145"/><draw:equation draw:name="f86" draw:formula="0 + 9427 - 9377"/><draw:equation draw:name="f87" draw:formula="?f86 * ?f5 / 134"/><draw:equation draw:name="f88" draw:formula="0 + 9415 - 9377"/><draw:equation draw:name="f89" draw:formula="?f88 * ?f5 / 134"/><draw:equation draw:name="f90" draw:formula="1754 * ?f4 / 145"/><draw:equation draw:name="f91" draw:formula="1774 * ?f4 / 145"/><draw:equation draw:name="f92" draw:formula="1788 * ?f4 / 145"/><draw:equation draw:name="f93" draw:formula="0 + 9485 - 9377"/><draw:equation draw:name="f94" draw:formula="?f93 * ?f5 / 134"/><draw:equation draw:name="f95" draw:formula="0 + 9489 - 9377"/><draw:equation draw:name="f96" draw:formula="?f95 * ?f5 / 134"/><draw:equation draw:name="f97" draw:formula="1783 * ?f4 / 145"/><draw:equation draw:name="f98" draw:formula="?f9 / ?f6"/><draw:equation draw:name="f99" draw:formula="?f10 / ?f7"/><draw:equation draw:name="f100" draw:formula="?f12 / ?f6"/><draw:equation draw:name="f101" draw:formula="?f13 / ?f7"/><draw:equation draw:name="f102" draw:formula="?f15 / ?f6"/><draw:equation draw:name="f103" draw:formula="?f16 / ?f7"/><draw:equation draw:name="f104" draw:formula="?f18 / ?f6"/><draw:equation draw:name="f105" draw:formula="?f19 / ?f7"/><draw:equation draw:name="f106" draw:formula="?f20 / ?f7"/><draw:equation draw:name="f107" draw:formula="?f22 / ?f6"/><draw:equation draw:name="f108" draw:formula="?f23 / ?f7"/><draw:equation draw:name="f109" draw:formula="?f25 / ?f6"/><draw:equation draw:name="f110" draw:formula="?f26 / ?f7"/><draw:equation draw:name="f111" draw:formula="?f28 / ?f6"/><draw:equation draw:name="f112" draw:formula="?f29 / ?f7"/><draw:equation draw:name="f113" draw:formula="?f31 / ?f6"/><draw:equation draw:name="f114" draw:formula="?f32 / ?f7"/><draw:equation draw:name="f115" draw:formula="?f34 / ?f6"/><draw:equation draw:name="f116" draw:formula="?f35 / ?f7"/><draw:equation draw:name="f117" draw:formula="?f37 / ?f6"/><draw:equation draw:name="f118" draw:formula="?f39 / ?f6"/><draw:equation draw:name="f119" draw:formula="?f40 / ?f7"/><draw:equation draw:name="f120" draw:formula="?f42 / ?f6"/><draw:equation draw:name="f121" draw:formula="?f43 / ?f7"/><draw:equation draw:name="f122" draw:formula="?f45 / ?f6"/><draw:equation draw:name="f123" draw:formula="?f46 / ?f7"/><draw:equation draw:name="f124" draw:formula="?f48 / ?f6"/><draw:equation draw:name="f125" draw:formula="?f50 / ?f6"/><draw:equation draw:name="f126" draw:formula="?f51 / ?f7"/><draw:equation draw:name="f127" draw:formula="?f52 / ?f7"/><draw:equation draw:name="f128" draw:formula="?f54 / ?f6"/><draw:equation draw:name="f129" draw:formula="?f55 / ?f7"/><draw:equation draw:name="f130" draw:formula="?f57 / ?f6"/><draw:equation draw:name="f131" draw:formula="?f58 / ?f7"/><draw:equation draw:name="f132" draw:formula="?f60 / ?f6"/><draw:equation draw:name="f133" draw:formula="?f61 / ?f7"/><draw:equation draw:name="f134" draw:formula="?f63 / ?f6"/><draw:equation draw:name="f135" draw:formula="?f65 / ?f6"/><draw:equation draw:name="f136" draw:formula="?f67 / ?f6"/><draw:equation draw:name="f137" draw:formula="?f68 / ?f7"/><draw:equation draw:name="f138" draw:formula="?f70 / ?f6"/><draw:equation draw:name="f139" draw:formula="?f71 / ?f7"/><draw:equation draw:name="f140" draw:formula="?f73 / ?f6"/><draw:equation draw:name="f141" draw:formula="?f74 / ?f7"/><draw:equation draw:name="f142" draw:formula="?f76 / ?f6"/><draw:equation draw:name="f143" draw:formula="?f77 / ?f7"/><draw:equation draw:name="f144" draw:formula="?f78 / ?f7"/><draw:equation draw:name="f145" draw:formula="?f80 / ?f6"/><draw:equation draw:name="f146" draw:formula="?f81 / ?f7"/><draw:equation draw:name="f147" draw:formula="?f83 / ?f6"/><draw:equation draw:name="f148" draw:formula="?f84 / ?f7"/><draw:equation draw:name="f149" draw:formula="?f85 / ?f7"/><draw:equation draw:name="f150" draw:formula="?f87 / ?f6"/><draw:equation draw:name="f151" draw:formula="?f89 / ?f6"/><draw:equation draw:name="f152" draw:formula="?f90 / ?f7"/><draw:equation draw:name="f153" draw:formula="?f91 / ?f7"/><draw:equation draw:name="f154" draw:formula="?f92 / ?f7"/><draw:equation draw:name="f155" draw:formula="?f94 / ?f6"/><draw:equation draw:name="f156" draw:formula="?f96 / ?f6"/><draw:equation draw:name="f157" draw:formula="?f97 / ?f7"/><draw:equation draw:name="f158" draw:formula="0 / ?f6"/><draw:equation draw:name="f159" draw:formula="?f1 / ?f6"/><draw:equation draw:name="f160" draw:formula="0 / ?f7"/><draw:equation draw:name="f161" draw:formula="?f3 / ?f7"/></draw:enhanced-geometry></draw:custom-shape><draw:frame draw:z-index="19" draw:style-name="a149" draw:name="image92.png" text:anchor-type="paragraph" svg:x="6.6798in" svg:y="1.14102in" svg:width="0.19245in" svg:height="0.10094in" style:rel-width="scale" style:rel-height="scale"><draw:image xlink:href="media/image92.png" xlink:type="simple" xlink:show="embed" xlink:actuate="onLoad"/><svg:title/><svg:desc/></draw:frame><draw:frame draw:z-index="20" draw:style-name="a150" draw:name="image93.png" text:anchor-type="paragraph" svg:x="6.94343in" svg:y="1.14156in" svg:width="0.14473in" svg:height="0.10094in" style:rel-width="scale" style:rel-height="scale"><draw:image xlink:href="media/image93.png" xlink:type="simple" xlink:show="embed" xlink:actuate="onLoad"/><svg:title/><svg:desc/></draw:frame></text:p>
      <text:p text:style-name="P22"/>
      <text:p text:style-name="P23"/>
      <text:p text:style-name="P24"/>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able:number-columns-spanned="3">
            <text:p text:style-name="P40"/>
          </table:table-cell>
          <table:covered-table-cell/>
          <table:covered-table-cell/>
          <table:table-cell table:style-name="TableCell41" table:number-columns-spanned="3">
            <text:p text:style-name="P42"/>
          </table:table-cell>
          <table:covered-table-cell/>
          <table:covered-table-cell/>
          <table:table-cell table:style-name="TableCell43">
            <text:p text:style-name="P44"/>
          </table:table-cell>
          <table:table-cell table:style-name="TableCell45">
            <text:p text:style-name="P46"/>
          </table:table-cell>
          <table:table-cell table:style-name="TableCell47">
            <text:p text:style-name="P48"/>
          </table:table-cell>
        </table:table-row>
        <table:table-row table:style-name="TableRow49">
          <table:table-cell table:style-name="TableCell50">
            <text:p text:style-name="P51"/>
            <text:p text:style-name="P52"><text:span text:style-name="T53"><draw:g draw:z-index="0" draw:name="docshapegroup129" draw:id="id130" draw:style-name="a153" text:anchor-type="as-char"><svg:title/><svg:desc/><draw:frame draw:id="id128" draw:style-name="a151" draw:name="docshape130" svg:x="0in" svg:y="0in" svg:width="0.11389in" svg:height="0.08889in" style:rel-width="scale" style:rel-height="scale"><draw:image xlink:href="media/image94.png" xlink:type="simple" xlink:show="embed" xlink:actuate="onLoad"/><svg:title/><svg:desc/></draw:frame><draw:frame draw:id="id129" draw:style-name="a152" draw:name="docshape131" svg:x="0.14167in" svg:y="0in" svg:width="0.19931in" svg:height="0.09028in" style:rel-width="scale" style:rel-height="scale"><draw:image xlink:href="media/image95.png" xlink:type="simple" xlink:show="embed" xlink:actuate="onLoad"/><svg:title/><svg:desc/></draw:frame></draw:g></text:span></text:p>
          </table:table-cell>
          <table:table-cell table:style-name="TableCell54" table:number-columns-spanned="3">
            <text:p text:style-name="P55"/>
            <text:p text:style-name="P56"><text:span text:style-name="T57"><draw:frame draw:style-name="a154" draw:name="image96.png" text:anchor-type="as-char" svg:x="0in" svg:y="0in" svg:width="0.27822in" svg:height="0.09in" style:rel-width="scale" style:rel-height="scale"><draw:image xlink:href="media/image96.png" xlink:type="simple" xlink:show="embed" xlink:actuate="onLoad"/><svg:title/><svg:desc/></draw:frame></text:span></text:p>
          </table:table-cell>
          <table:covered-table-cell/>
          <table:covered-table-cell/>
          <table:table-cell table:style-name="TableCell58" table:number-columns-spanned="3">
            <text:p text:style-name="P59"/>
          </table:table-cell>
          <table:covered-table-cell/>
          <table:covered-table-cell/>
          <table:table-cell table:style-name="TableCell60">
            <text:p text:style-name="P61"/>
            <text:p text:style-name="P62"><text:span text:style-name="T63"><draw:frame draw:style-name="a155" draw:name="image97.png" text:anchor-type="as-char" svg:x="0in" svg:y="0in" svg:width="0.42111in" svg:height="0.09187in" style:rel-width="scale" style:rel-height="scale"><draw:image xlink:href="media/image97.png" xlink:type="simple" xlink:show="embed" xlink:actuate="onLoad"/><svg:title/><svg:desc/></draw:frame></text:span></text:p>
          </table:table-cell>
          <table:table-cell table:style-name="TableCell64">
            <text:p text:style-name="P65"/>
            <text:p text:style-name="P66"><text:span text:style-name="T67"><draw:frame draw:style-name="a156" draw:name="image98.png" text:anchor-type="as-char" svg:x="0in" svg:y="0in" svg:width="0.51622in" svg:height="0.09187in" style:rel-width="scale" style:rel-height="scale"><draw:image xlink:href="media/image98.png" xlink:type="simple" xlink:show="embed" xlink:actuate="onLoad"/><svg:title/><svg:desc/></draw:frame></text:span></text:p>
          </table:table-cell>
          <table:table-cell table:style-name="TableCell68">
            <text:p text:style-name="P69"/>
            <text:p text:style-name="P70"><text:span text:style-name="T71"><draw:frame draw:style-name="a157" draw:name="image99.png" text:anchor-type="as-char" svg:x="0in" svg:y="0in" svg:width="0.27575in" svg:height="0.09187in" style:rel-width="scale" style:rel-height="scale"><draw:image xlink:href="media/image99.png" xlink:type="simple" xlink:show="embed" xlink:actuate="onLoad"/><svg:title/><svg:desc/></draw:frame></text:span></text:p>
          </table:table-cell>
        </table:table-row>
        <table:table-row table:style-name="TableRow72">
          <table:table-cell table:style-name="TableCell73">
            <text:p text:style-name="P74"/>
            <text:p text:style-name="P75"><text:span text:style-name="T76"><draw:g draw:z-index="0" draw:name="docshapegroup132" draw:id="id133" draw:style-name="a160" text:anchor-type="as-char"><svg:title/><svg:desc/><draw:frame draw:id="id131" draw:style-name="a158" draw:name="docshape133" svg:x="0in" svg:y="0in" svg:width="0.11389in" svg:height="0.09028in" style:rel-width="scale" style:rel-height="scale"><draw:image xlink:href="media/image100.png" xlink:type="simple" xlink:show="embed" xlink:actuate="onLoad"/><svg:title/><svg:desc/></draw:frame><draw:frame draw:id="id132" draw:style-name="a159" draw:name="docshape134" svg:x="0.14167in" svg:y="0in" svg:width="0.19722in" svg:height="0.09236in" style:rel-width="scale" style:rel-height="scale"><draw:image xlink:href="media/image101.png" xlink:type="simple" xlink:show="embed" xlink:actuate="onLoad"/><svg:title/><svg:desc/></draw:frame></draw:g></text:span></text:p>
          </table:table-cell>
          <table:table-cell table:style-name="TableCell77" table:number-columns-spanned="3">
            <text:p text:style-name="P78"/>
            <text:p text:style-name="P79"><text:span text:style-name="T80"><draw:frame draw:style-name="a161" draw:name="image102.png" text:anchor-type="as-char" svg:x="0in" svg:y="0in" svg:width="0.50282in" svg:height="0.0975in" style:rel-width="scale" style:rel-height="scale"><draw:image xlink:href="media/image102.png" xlink:type="simple" xlink:show="embed" xlink:actuate="onLoad"/><svg:title/><svg:desc/></draw:frame></text:span></text:p>
          </table:table-cell>
          <table:covered-table-cell/>
          <table:covered-table-cell/>
          <table:table-cell table:style-name="TableCell81" table:number-columns-spanned="3">
            <text:p text:style-name="P82"/>
            <text:p text:style-name="P83"><text:span text:style-name="T84"><draw:frame draw:style-name="a162" draw:name="image103.png" text:anchor-type="as-char" svg:x="0in" svg:y="0in" svg:width="0.36426in" svg:height="0.09187in" style:rel-width="scale" style:rel-height="scale"><draw:image xlink:href="media/image103.png" xlink:type="simple" xlink:show="embed" xlink:actuate="onLoad"/><svg:title/><svg:desc/></draw:frame></text:span></text:p>
          </table:table-cell>
          <table:covered-table-cell/>
          <table:covered-table-cell/>
          <table:table-cell table:style-name="TableCell85">
            <text:p text:style-name="P86"/>
            <text:p text:style-name="P87"><text:span text:style-name="T88"><draw:frame draw:style-name="a163" draw:name="image104.png" text:anchor-type="as-char" svg:x="0in" svg:y="0in" svg:width="0.48619in" svg:height="0.09187in" style:rel-width="scale" style:rel-height="scale"><draw:image xlink:href="media/image104.png" xlink:type="simple" xlink:show="embed" xlink:actuate="onLoad"/><svg:title/><svg:desc/></draw:frame></text:span></text:p>
          </table:table-cell>
          <table:table-cell table:style-name="TableCell89">
            <text:p text:style-name="P90"/>
            <text:p text:style-name="P91"><text:span text:style-name="T92"><draw:frame draw:style-name="a164" draw:name="image105.png" text:anchor-type="as-char" svg:x="0in" svg:y="0in" svg:width="0.5229in" svg:height="0.09187in" style:rel-width="scale" style:rel-height="scale"><draw:image xlink:href="media/image105.png" xlink:type="simple" xlink:show="embed" xlink:actuate="onLoad"/><svg:title/><svg:desc/></draw:frame></text:span></text:p>
          </table:table-cell>
          <table:table-cell table:style-name="TableCell93">
            <text:p text:style-name="P94"/>
            <text:p text:style-name="P95"><text:span text:style-name="T96"><draw:frame draw:style-name="a165" draw:name="image106.png" text:anchor-type="as-char" svg:x="0in" svg:y="0in" svg:width="0.27575in" svg:height="0.09187in" style:rel-width="scale" style:rel-height="scale"><draw:image xlink:href="media/image106.png" xlink:type="simple" xlink:show="embed" xlink:actuate="onLoad"/><svg:title/><svg:desc/></draw:frame></text:span></text:p>
          </table:table-cell>
        </table:table-row>
        <table:table-row table:style-name="TableRow97">
          <table:table-cell table:style-name="TableCell98">
            <text:p text:style-name="P99"/>
            <text:p text:style-name="P100"><text:span text:style-name="T101"><draw:g draw:z-index="0" draw:name="docshapegroup135" draw:id="id136" draw:style-name="a168" text:anchor-type="as-char"><svg:title/><svg:desc/><draw:frame draw:id="id134" draw:style-name="a166" draw:name="docshape136" svg:x="0in" svg:y="0in" svg:width="0.11389in" svg:height="0.09028in" style:rel-width="scale" style:rel-height="scale"><draw:image xlink:href="media/image107.png" xlink:type="simple" xlink:show="embed" xlink:actuate="onLoad"/><svg:title/><svg:desc/></draw:frame><draw:frame draw:id="id135" draw:style-name="a167" draw:name="docshape137" svg:x="0.14167in" svg:y="0in" svg:width="0.19931in" svg:height="0.09236in" style:rel-width="scale" style:rel-height="scale"><draw:image xlink:href="media/image108.png" xlink:type="simple" xlink:show="embed" xlink:actuate="onLoad"/><svg:title/><svg:desc/></draw:frame></draw:g></text:span></text:p>
          </table:table-cell>
          <table:table-cell table:style-name="TableCell102" table:number-columns-spanned="3">
            <text:p text:style-name="P103"/>
            <text:p text:style-name="P104"><text:span text:style-name="T105"><draw:custom-shape svg:x="0in" svg:y="0in" svg:width="0.66458in" svg:height="0.09236in" draw:z-index="0" draw:id="id137" draw:style-name="a169" draw:name="docshape139"><svg:title/><svg:desc/><draw:enhanced-geometry draw:type="non-primitive" svg:viewBox="0 0 957 133" draw:enhanced-path="M 123 2 L 101 2 70 91 65 101 65 106 62 111 60 108 60 101 55 91 26 2 0 2 0 130 17 130 17 22 53 130 70 130 106 22 106 130 123 130 123 2 Z M 255 130 L 239 91 233 77 216 37 216 77 173 77 187 38 192 24 192 14 195 22 199 31 202 41 216 77 216 37 207 14 202 2 185 2 135 130 154 130 168 91 221 91 235 130 255 130 Z M 382 130 L 360 96 351 82 346 77 344 77 341 75 336 72 348 70 358 65 363 60 365 58 370 53 373 46 373 29 370 24 368 17 365 14 358 7 356 6 356 31 356 41 353 46 348 50 346 55 341 55 336 58 286 58 286 14 336 14 344 17 353 26 356 31 356 6 353 5 346 2 269 2 269 130 286 130 286 72 315 72 315 75 322 75 329 82 332 87 336 89 339 96 344 103 360 130 382 130 Z M 505 2 L 486 2 452 94 445 115 442 111 440 103 437 94 404 2 387 2 435 130 454 130 505 2 Z M 615 115 L 536 115 536 72 608 72 608 55 536 55 536 17 613 17 613 2 519 2 519 130 615 130 615 115 Z M 719 115 L 656 115 656 2 639 2 639 130 719 130 719 115 Z M 844 2 L 824 2 800 38 793 48 791 55 786 62 776 48 771 41 747 2 726 2 776 75 776 130 793 130 793 75 844 2 Z M 957 87 L 954 82 952 75 947 70 942 65 935 62 930 60 921 58 906 53 892 50 885 48 880 46 877 41 875 38 875 29 877 24 882 19 887 17 894 14 916 14 923 17 928 19 933 24 937 38 952 38 952 29 949 24 947 17 937 7 930 5 923 0 887 0 880 2 872 7 868 10 865 17 860 22 858 29 858 41 863 50 868 55 870 60 877 62 882 65 889 67 901 70 913 75 921 75 935 82 940 87 940 103 937 106 935 111 930 113 925 113 916 118 901 118 894 115 889 113 882 111 877 108 875 103 870 94 870 87 853 89 853 99 856 106 860 113 872 125 887 130 897 132 918 132 925 130 935 127 942 125 947 120 952 113 954 108 957 101 957 87 Z N" draw:text-areas="?f166 ?f168 ?f167 ?f169" draw:glue-points="?f87 ?f88 ?f89 ?f88 ?f90 ?f91 ?f92 ?f91 ?f93 ?f94 ?f95 ?f96 ?f97 ?f98 ?f99 ?f100 ?f99 ?f94 ?f101 ?f102 ?f103 ?f91 ?f104 ?f105 ?f106 ?f107 ?f108 ?f109 ?f110 ?f111 ?f112 ?f100 ?f113 ?f114 ?f115 ?f111 ?f112 ?f116 ?f117 ?f91 ?f118 ?f119 ?f115 ?f120 ?f103 ?f91 ?f121 ?f122 ?f123 ?f94 ?f124 ?f94 ?f125 ?f126 ?f127 ?f128 ?f129 ?f91 ?f130 ?f94 ?f131 ?f122 ?f132 ?f133 ?f134 ?f100 ?f135 ?f91 ?f136 ?f137 ?f138 ?f107 ?f139 ?f140 ?f141 ?f100 ?f142 ?f143 ?f144 ?f128 ?f145 ?f146 ?f147 ?f148 ?f149 ?f94 ?f150 ?f151 ?f152 ?f114 ?f153 ?f154 ?f155 ?f156 ?f155 ?f157 ?f158 ?f159 ?f141 ?f160 ?f161 ?f120 ?f162 ?f163 ?f164 ?f91 ?f145 ?f165"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7"/><draw:equation draw:name="f7" draw:formula="?f4 / 133"/><draw:equation draw:name="f8" draw:formula="65 * ?f5 / 957"/><draw:equation draw:name="f9" draw:formula="101 * ?f4 / 133"/><draw:equation draw:name="f10" draw:formula="60 * ?f5 / 957"/><draw:equation draw:name="f11" draw:formula="0 * ?f5 / 957"/><draw:equation draw:name="f12" draw:formula="130 * ?f4 / 133"/><draw:equation draw:name="f13" draw:formula="70 * ?f5 / 957"/><draw:equation draw:name="f14" draw:formula="123 * ?f5 / 957"/><draw:equation draw:name="f15" draw:formula="2 * ?f4 / 133"/><draw:equation draw:name="f16" draw:formula="216 * ?f5 / 957"/><draw:equation draw:name="f17" draw:formula="37 * ?f4 / 133"/><draw:equation draw:name="f18" draw:formula="192 * ?f5 / 957"/><draw:equation draw:name="f19" draw:formula="24 * ?f4 / 133"/><draw:equation draw:name="f20" draw:formula="202 * ?f5 / 957"/><draw:equation draw:name="f21" draw:formula="41 * ?f4 / 133"/><draw:equation draw:name="f22" draw:formula="168 * ?f5 / 957"/><draw:equation draw:name="f23" draw:formula="91 * ?f4 / 133"/><draw:equation draw:name="f24" draw:formula="382 * ?f5 / 957"/><draw:equation draw:name="f25" draw:formula="344 * ?f5 / 957"/><draw:equation draw:name="f26" draw:formula="77 * ?f4 / 133"/><draw:equation draw:name="f27" draw:formula="358 * ?f5 / 957"/><draw:equation draw:name="f28" draw:formula="65 * ?f4 / 133"/><draw:equation draw:name="f29" draw:formula="373 * ?f5 / 957"/><draw:equation draw:name="f30" draw:formula="46 * ?f4 / 133"/><draw:equation draw:name="f31" draw:formula="365 * ?f5 / 957"/><draw:equation draw:name="f32" draw:formula="14 * ?f4 / 133"/><draw:equation draw:name="f33" draw:formula="356 * ?f5 / 957"/><draw:equation draw:name="f34" draw:formula="341 * ?f5 / 957"/><draw:equation draw:name="f35" draw:formula="55 * ?f4 / 133"/><draw:equation draw:name="f36" draw:formula="336 * ?f5 / 957"/><draw:equation draw:name="f37" draw:formula="6 * ?f4 / 133"/><draw:equation draw:name="f38" draw:formula="269 * ?f5 / 957"/><draw:equation draw:name="f39" draw:formula="315 * ?f5 / 957"/><draw:equation draw:name="f40" draw:formula="75 * ?f4 / 133"/><draw:equation draw:name="f41" draw:formula="89 * ?f4 / 133"/><draw:equation draw:name="f42" draw:formula="445 * ?f5 / 957"/><draw:equation draw:name="f43" draw:formula="115 * ?f4 / 133"/><draw:equation draw:name="f44" draw:formula="404 * ?f5 / 957"/><draw:equation draw:name="f45" draw:formula="505 * ?f5 / 957"/><draw:equation draw:name="f46" draw:formula="608 * ?f5 / 957"/><draw:equation draw:name="f47" draw:formula="72 * ?f4 / 133"/><draw:equation draw:name="f48" draw:formula="613 * ?f5 / 957"/><draw:equation draw:name="f49" draw:formula="17 * ?f4 / 133"/><draw:equation draw:name="f50" draw:formula="615 * ?f5 / 957"/><draw:equation draw:name="f51" draw:formula="656 * ?f5 / 957"/><draw:equation draw:name="f52" draw:formula="719 * ?f5 / 957"/><draw:equation draw:name="f53" draw:formula="793 * ?f5 / 957"/><draw:equation draw:name="f54" draw:formula="48 * ?f4 / 133"/><draw:equation draw:name="f55" draw:formula="771 * ?f5 / 957"/><draw:equation draw:name="f56" draw:formula="776 * ?f5 / 957"/><draw:equation draw:name="f57" draw:formula="957 * ?f5 / 957"/><draw:equation draw:name="f58" draw:formula="87 * ?f4 / 133"/><draw:equation draw:name="f59" draw:formula="942 * ?f5 / 957"/><draw:equation draw:name="f60" draw:formula="906 * ?f5 / 957"/><draw:equation draw:name="f61" draw:formula="53 * ?f4 / 133"/><draw:equation draw:name="f62" draw:formula="877 * ?f5 / 957"/><draw:equation draw:name="f63" draw:formula="882 * ?f5 / 957"/><draw:equation draw:name="f64" draw:formula="19 * ?f4 / 133"/><draw:equation draw:name="f65" draw:formula="923 * ?f5 / 957"/><draw:equation draw:name="f66" draw:formula="952 * ?f5 / 957"/><draw:equation draw:name="f67" draw:formula="38 * ?f4 / 133"/><draw:equation draw:name="f68" draw:formula="937 * ?f5 / 957"/><draw:equation draw:name="f69" draw:formula="7 * ?f4 / 133"/><draw:equation draw:name="f70" draw:formula="880 * ?f5 / 957"/><draw:equation draw:name="f71" draw:formula="860 * ?f5 / 957"/><draw:equation draw:name="f72" draw:formula="22 * ?f4 / 133"/><draw:equation draw:name="f73" draw:formula="868 * ?f5 / 957"/><draw:equation draw:name="f74" draw:formula="889 * ?f5 / 957"/><draw:equation draw:name="f75" draw:formula="67 * ?f4 / 133"/><draw:equation draw:name="f76" draw:formula="935 * ?f5 / 957"/><draw:equation draw:name="f77" draw:formula="82 * ?f4 / 133"/><draw:equation draw:name="f78" draw:formula="111 * ?f4 / 133"/><draw:equation draw:name="f79" draw:formula="901 * ?f5 / 957"/><draw:equation draw:name="f80" draw:formula="118 * ?f4 / 133"/><draw:equation draw:name="f81" draw:formula="108 * ?f4 / 133"/><draw:equation draw:name="f82" draw:formula="853 * ?f5 / 957"/><draw:equation draw:name="f83" draw:formula="872 * ?f5 / 957"/><draw:equation draw:name="f84" draw:formula="125 * ?f4 / 133"/><draw:equation draw:name="f85" draw:formula="925 * ?f5 / 957"/><draw:equation draw:name="f86" draw:formula="113 * ?f4 / 133"/><draw:equation draw:name="f87" draw:formula="?f8 / ?f6"/><draw:equation draw:name="f88" draw:formula="?f9 / ?f7"/><draw:equation draw:name="f89" draw:formula="?f10 / ?f6"/><draw:equation draw:name="f90" draw:formula="?f11 / ?f6"/><draw:equation draw:name="f91" draw:formula="?f12 / ?f7"/><draw:equation draw:name="f92" draw:formula="?f13 / ?f6"/><draw:equation draw:name="f93" draw:formula="?f14 / ?f6"/><draw:equation draw:name="f94" draw:formula="?f15 / ?f7"/><draw:equation draw:name="f95" draw:formula="?f16 / ?f6"/><draw:equation draw:name="f96" draw:formula="?f17 / ?f7"/><draw:equation draw:name="f97" draw:formula="?f18 / ?f6"/><draw:equation draw:name="f98" draw:formula="?f19 / ?f7"/><draw:equation draw:name="f99" draw:formula="?f20 / ?f6"/><draw:equation draw:name="f100" draw:formula="?f21 / ?f7"/><draw:equation draw:name="f101" draw:formula="?f22 / ?f6"/><draw:equation draw:name="f102" draw:formula="?f23 / ?f7"/><draw:equation draw:name="f103" draw:formula="?f24 / ?f6"/><draw:equation draw:name="f104" draw:formula="?f25 / ?f6"/><draw:equation draw:name="f105" draw:formula="?f26 / ?f7"/><draw:equation draw:name="f106" draw:formula="?f27 / ?f6"/><draw:equation draw:name="f107" draw:formula="?f28 / ?f7"/><draw:equation draw:name="f108" draw:formula="?f29 / ?f6"/><draw:equation draw:name="f109" draw:formula="?f30 / ?f7"/><draw:equation draw:name="f110" draw:formula="?f31 / ?f6"/><draw:equation draw:name="f111" draw:formula="?f32 / ?f7"/><draw:equation draw:name="f112" draw:formula="?f33 / ?f6"/><draw:equation draw:name="f113" draw:formula="?f34 / ?f6"/><draw:equation draw:name="f114" draw:formula="?f35 / ?f7"/><draw:equation draw:name="f115" draw:formula="?f36 / ?f6"/><draw:equation draw:name="f116" draw:formula="?f37 / ?f7"/><draw:equation draw:name="f117" draw:formula="?f38 / ?f6"/><draw:equation draw:name="f118" draw:formula="?f39 / ?f6"/><draw:equation draw:name="f119" draw:formula="?f40 / ?f7"/><draw:equation draw:name="f120" draw:formula="?f41 / ?f7"/><draw:equation draw:name="f121" draw:formula="?f42 / ?f6"/><draw:equation draw:name="f122" draw:formula="?f43 / ?f7"/><draw:equation draw:name="f123" draw:formula="?f44 / ?f6"/><draw:equation draw:name="f124" draw:formula="?f45 / ?f6"/><draw:equation draw:name="f125" draw:formula="?f46 / ?f6"/><draw:equation draw:name="f126" draw:formula="?f47 / ?f7"/><draw:equation draw:name="f127" draw:formula="?f48 / ?f6"/><draw:equation draw:name="f128" draw:formula="?f49 / ?f7"/><draw:equation draw:name="f129" draw:formula="?f50 / ?f6"/><draw:equation draw:name="f130" draw:formula="?f51 / ?f6"/><draw:equation draw:name="f131" draw:formula="?f52 / ?f6"/><draw:equation draw:name="f132" draw:formula="?f53 / ?f6"/><draw:equation draw:name="f133" draw:formula="?f54 / ?f7"/><draw:equation draw:name="f134" draw:formula="?f55 / ?f6"/><draw:equation draw:name="f135" draw:formula="?f56 / ?f6"/><draw:equation draw:name="f136" draw:formula="?f57 / ?f6"/><draw:equation draw:name="f137" draw:formula="?f58 / ?f7"/><draw:equation draw:name="f138" draw:formula="?f59 / ?f6"/><draw:equation draw:name="f139" draw:formula="?f60 / ?f6"/><draw:equation draw:name="f140" draw:formula="?f61 / ?f7"/><draw:equation draw:name="f141" draw:formula="?f62 / ?f6"/><draw:equation draw:name="f142" draw:formula="?f63 / ?f6"/><draw:equation draw:name="f143" draw:formula="?f64 / ?f7"/><draw:equation draw:name="f144" draw:formula="?f65 / ?f6"/><draw:equation draw:name="f145" draw:formula="?f66 / ?f6"/><draw:equation draw:name="f146" draw:formula="?f67 / ?f7"/><draw:equation draw:name="f147" draw:formula="?f68 / ?f6"/><draw:equation draw:name="f148" draw:formula="?f69 / ?f7"/><draw:equation draw:name="f149" draw:formula="?f70 / ?f6"/><draw:equation draw:name="f150" draw:formula="?f71 / ?f6"/><draw:equation draw:name="f151" draw:formula="?f72 / ?f7"/><draw:equation draw:name="f152" draw:formula="?f73 / ?f6"/><draw:equation draw:name="f153" draw:formula="?f74 / ?f6"/><draw:equation draw:name="f154" draw:formula="?f75 / ?f7"/><draw:equation draw:name="f155" draw:formula="?f76 / ?f6"/><draw:equation draw:name="f156" draw:formula="?f77 / ?f7"/><draw:equation draw:name="f157" draw:formula="?f78 / ?f7"/><draw:equation draw:name="f158" draw:formula="?f79 / ?f6"/><draw:equation draw:name="f159" draw:formula="?f80 / ?f7"/><draw:equation draw:name="f160" draw:formula="?f81 / ?f7"/><draw:equation draw:name="f161" draw:formula="?f82 / ?f6"/><draw:equation draw:name="f162" draw:formula="?f83 / ?f6"/><draw:equation draw:name="f163" draw:formula="?f84 / ?f7"/><draw:equation draw:name="f164" draw:formula="?f85 / ?f6"/><draw:equation draw:name="f165" draw:formula="?f86 / ?f7"/><draw:equation draw:name="f166" draw:formula="0 / ?f6"/><draw:equation draw:name="f167" draw:formula="?f1 / ?f6"/><draw:equation draw:name="f168" draw:formula="0 / ?f7"/><draw:equation draw:name="f169" draw:formula="?f3 / ?f7"/></draw:enhanced-geometry></draw:custom-shape></text:span></text:p>
          </table:table-cell>
          <table:covered-table-cell/>
          <table:covered-table-cell/>
          <table:table-cell table:style-name="TableCell106" table:number-columns-spanned="3">
            <text:p text:style-name="P107"/>
            <text:p text:style-name="P108"><text:span text:style-name="T109"><draw:frame draw:style-name="a170" draw:name="image109.png" text:anchor-type="as-char" svg:x="0in" svg:y="0in" svg:width="0.52085in" svg:height="0.09208in" style:rel-width="scale" style:rel-height="scale"><draw:image xlink:href="media/image109.png" xlink:type="simple" xlink:show="embed" xlink:actuate="onLoad"/><svg:title/><svg:desc/></draw:frame></text:span></text:p>
          </table:table-cell>
          <table:covered-table-cell/>
          <table:covered-table-cell/>
          <table:table-cell table:style-name="TableCell110">
            <text:p text:style-name="P111"><text:span text:style-name="T112"><draw:custom-shape svg:x="-0.00069in" svg:y="0in" svg:width="0.73472in" svg:height="0.11389in" draw:z-index="0" draw:id="id138" draw:style-name="a171" draw:name="docshape141"><svg:title/><svg:desc/><draw:enhanced-geometry draw:type="non-primitive" svg:viewBox="0 0 1058 164" draw:enhanced-path="M 113 161 L 91 127 82 113 77 108 74 108 70 106 67 103 79 101 89 96 94 91 95 89 99 84 103 77 103 60 101 55 96 48 95 46 94 43 89 38 84 37 84 62 84 77 79 82 77 86 72 86 67 89 17 89 17 46 67 46 74 48 79 53 84 62 84 37 82 36 77 34 0 34 0 161 17 161 17 103 43 103 46 106 50 106 55 111 60 113 62 118 65 120 74 135 91 161 113 161 Z M 248 111 L 247 83 245 72 236 53 230 46 228 43 228 77 228 98 228 108 226 119 222 128 216 135 209 144 197 149 173 149 161 144 154 135 147 127 142 115 142 96 143 85 145 74 149 64 154 58 163 48 173 46 195 46 209 50 216 55 221 62 224 70 228 77 228 43 209 34 197 31 185 31 172 32 161 35 150 40 142 48 134 58 128 70 124 83 123 98 123 111 125 120 132 130 137 142 144 149 154 154 163 161 173 163 197 163 207 161 226 151 228 149 233 142 238 132 245 123 248 111 Z M 375 84 L 370 65 360 50 358 48 358 82 358 106 351 127 348 132 341 139 332 144 327 144 322 147 286 147 286 48 329 48 334 50 341 53 346 58 356 72 358 82 358 48 348 38 344 36 336 34 269 34 269 161 329 161 336 159 341 159 351 154 358 147 363 142 365 137 370 130 370 123 372 115 375 106 375 84 Z M 512 161 L 490 127 481 113 476 108 473 108 464 103 478 101 485 96 493 91 494 89 497 84 500 77 500 55 495 48 494 46 493 43 488 38 483 37 483 62 483 77 473 86 471 86 466 89 416 89 416 46 466 46 473 48 476 53 481 58 483 62 483 37 481 36 476 34 399 34 399 161 416 161 416 103 442 103 445 106 449 106 464 120 473 135 490 161 512 161 Z M 548 34 L 531 34 531 161 548 161 548 34 Z M 558 0 L 538 0 526 24 538 24 558 0 Z M 692 96 L 637 96 637 111 675 111 675 135 668 142 647 149 630 149 623 147 615 142 606 139 601 132 596 125 594 118 591 108 591 86 594 79 596 70 598 65 601 62 603 58 608 53 623 46 651 46 666 53 668 58 671 60 673 67 675 72 690 70 687 60 685 53 680 48 678 43 671 38 663 36 656 31 625 31 613 34 594 43 586 50 577 74 574 84 574 111 577 123 586 142 594 149 606 156 615 161 627 163 649 163 659 161 666 159 675 156 685 149 692 144 692 96 Z M 820 34 L 803 34 803 123 798 135 788 144 779 149 759 149 752 147 743 142 735 127 735 34 716 34 716 120 719 132 721 139 731 154 738 156 747 161 757 163 781 163 791 161 812 147 815 137 817 130 820 120 820 34 Z M 942 147 L 863 147 863 103 935 103 935 86 863 86 863 48 940 48 940 34 846 34 846 161 942 161 942 147 Z M 1058 147 L 976 147 983 137 1055 48 1055 34 964 34 964 48 1036 48 1031 53 1021 62 957 147 957 161 1058 161 1058 147 Z N" draw:text-areas="?f188 ?f190 ?f189 ?f191" draw:glue-points="?f98 ?f99 ?f100 ?f101 ?f102 ?f103 ?f104 ?f105 ?f106 ?f107 ?f98 ?f108 ?f109 ?f110 ?f111 ?f112 ?f113 ?f114 ?f115 ?f116 ?f117 ?f118 ?f119 ?f120 ?f121 ?f122 ?f123 ?f124 ?f125 ?f126 ?f127 ?f128 ?f129 ?f130 ?f131 ?f132 ?f133 ?f134 ?f135 ?f136 ?f117 ?f137 ?f138 ?f139 ?f140 ?f141 ?f142 ?f122 ?f143 ?f144 ?f140 ?f108 ?f145 ?f136 ?f140 ?f146 ?f147 ?f148 ?f149 ?f150 ?f151 ?f152 ?f153 ?f103 ?f154 ?f105 ?f155 ?f156 ?f157 ?f158 ?f157 ?f110 ?f159 ?f112 ?f160 ?f136 ?f161 ?f136 ?f162 ?f163 ?f164 ?f116 ?f165 ?f146 ?f166 ?f114 ?f167 ?f168 ?f169 ?f126 ?f164 ?f170 ?f171 ?f118 ?f172 ?f110 ?f173 ?f116 ?f174 ?f136 ?f164 ?f175 ?f176 ?f110 ?f177 ?f137 ?f178 ?f110 ?f179 ?f175 ?f180 ?f146 ?f181 ?f146 ?f182 ?f107 ?f183 ?f136 ?f184 ?f185 ?f186 ?f108 ?f187 ?f136"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 / 164"/><draw:equation draw:name="f8" draw:formula="74 * ?f5 / 1058"/><draw:equation draw:name="f9" draw:formula="108 * ?f4 / 164"/><draw:equation draw:name="f10" draw:formula="94 * ?f5 / 1058"/><draw:equation draw:name="f11" draw:formula="91 * ?f4 / 164"/><draw:equation draw:name="f12" draw:formula="101 * ?f5 / 1058"/><draw:equation draw:name="f13" draw:formula="55 * ?f4 / 164"/><draw:equation draw:name="f14" draw:formula="84 * ?f5 / 1058"/><draw:equation draw:name="f15" draw:formula="37 * ?f4 / 164"/><draw:equation draw:name="f16" draw:formula="72 * ?f5 / 1058"/><draw:equation draw:name="f17" draw:formula="86 * ?f4 / 164"/><draw:equation draw:name="f18" draw:formula="48 * ?f4 / 164"/><draw:equation draw:name="f19" draw:formula="77 * ?f5 / 1058"/><draw:equation draw:name="f20" draw:formula="34 * ?f4 / 164"/><draw:equation draw:name="f21" draw:formula="43 * ?f5 / 1058"/><draw:equation draw:name="f22" draw:formula="103 * ?f4 / 164"/><draw:equation draw:name="f23" draw:formula="62 * ?f5 / 1058"/><draw:equation draw:name="f24" draw:formula="118 * ?f4 / 164"/><draw:equation draw:name="f25" draw:formula="248 * ?f5 / 1058"/><draw:equation draw:name="f26" draw:formula="111 * ?f4 / 164"/><draw:equation draw:name="f27" draw:formula="228 * ?f5 / 1058"/><draw:equation draw:name="f28" draw:formula="43 * ?f4 / 164"/><draw:equation draw:name="f29" draw:formula="222 * ?f5 / 1058"/><draw:equation draw:name="f30" draw:formula="128 * ?f4 / 164"/><draw:equation draw:name="f31" draw:formula="161 * ?f5 / 1058"/><draw:equation draw:name="f32" draw:formula="144 * ?f4 / 164"/><draw:equation draw:name="f33" draw:formula="143 * ?f5 / 1058"/><draw:equation draw:name="f34" draw:formula="85 * ?f4 / 164"/><draw:equation draw:name="f35" draw:formula="173 * ?f5 / 1058"/><draw:equation draw:name="f36" draw:formula="46 * ?f4 / 164"/><draw:equation draw:name="f37" draw:formula="224 * ?f5 / 1058"/><draw:equation draw:name="f38" draw:formula="70 * ?f4 / 164"/><draw:equation draw:name="f39" draw:formula="185 * ?f5 / 1058"/><draw:equation draw:name="f40" draw:formula="31 * ?f4 / 164"/><draw:equation draw:name="f41" draw:formula="134 * ?f5 / 1058"/><draw:equation draw:name="f42" draw:formula="58 * ?f4 / 164"/><draw:equation draw:name="f43" draw:formula="125 * ?f5 / 1058"/><draw:equation draw:name="f44" draw:formula="120 * ?f4 / 164"/><draw:equation draw:name="f45" draw:formula="163 * ?f5 / 1058"/><draw:equation draw:name="f46" draw:formula="161 * ?f4 / 164"/><draw:equation draw:name="f47" draw:formula="149 * ?f4 / 164"/><draw:equation draw:name="f48" draw:formula="375 * ?f5 / 1058"/><draw:equation draw:name="f49" draw:formula="84 * ?f4 / 164"/><draw:equation draw:name="f50" draw:formula="358 * ?f5 / 1058"/><draw:equation draw:name="f51" draw:formula="106 * ?f4 / 164"/><draw:equation draw:name="f52" draw:formula="327 * ?f5 / 1058"/><draw:equation draw:name="f53" draw:formula="334 * ?f5 / 1058"/><draw:equation draw:name="f54" draw:formula="50 * ?f4 / 164"/><draw:equation draw:name="f55" draw:formula="269 * ?f5 / 1058"/><draw:equation draw:name="f56" draw:formula="147 * ?f4 / 164"/><draw:equation draw:name="f57" draw:formula="372 * ?f5 / 1058"/><draw:equation draw:name="f58" draw:formula="115 * ?f4 / 164"/><draw:equation draw:name="f59" draw:formula="481 * ?f5 / 1058"/><draw:equation draw:name="f60" draw:formula="113 * ?f4 / 164"/><draw:equation draw:name="f61" draw:formula="485 * ?f5 / 1058"/><draw:equation draw:name="f62" draw:formula="96 * ?f4 / 164"/><draw:equation draw:name="f63" draw:formula="500 * ?f5 / 1058"/><draw:equation draw:name="f64" draw:formula="483 * ?f5 / 1058"/><draw:equation draw:name="f65" draw:formula="466 * ?f5 / 1058"/><draw:equation draw:name="f66" draw:formula="89 * ?f4 / 164"/><draw:equation draw:name="f67" draw:formula="476 * ?f5 / 1058"/><draw:equation draw:name="f68" draw:formula="53 * ?f4 / 164"/><draw:equation draw:name="f69" draw:formula="442 * ?f5 / 1058"/><draw:equation draw:name="f70" draw:formula="490 * ?f5 / 1058"/><draw:equation draw:name="f71" draw:formula="548 * ?f5 / 1058"/><draw:equation draw:name="f72" draw:formula="538 * ?f5 / 1058"/><draw:equation draw:name="f73" draw:formula="24 * ?f4 / 164"/><draw:equation draw:name="f74" draw:formula="675 * ?f5 / 1058"/><draw:equation draw:name="f75" draw:formula="623 * ?f5 / 1058"/><draw:equation draw:name="f76" draw:formula="594 * ?f5 / 1058"/><draw:equation draw:name="f77" draw:formula="598 * ?f5 / 1058"/><draw:equation draw:name="f78" draw:formula="65 * ?f4 / 164"/><draw:equation draw:name="f79" draw:formula="651 * ?f5 / 1058"/><draw:equation draw:name="f80" draw:formula="72 * ?f4 / 164"/><draw:equation draw:name="f81" draw:formula="678 * ?f5 / 1058"/><draw:equation draw:name="f82" draw:formula="613 * ?f5 / 1058"/><draw:equation draw:name="f83" draw:formula="574 * ?f5 / 1058"/><draw:equation draw:name="f84" draw:formula="615 * ?f5 / 1058"/><draw:equation draw:name="f85" draw:formula="156 * ?f4 / 164"/><draw:equation draw:name="f86" draw:formula="803 * ?f5 / 1058"/><draw:equation draw:name="f87" draw:formula="759 * ?f5 / 1058"/><draw:equation draw:name="f88" draw:formula="716 * ?f5 / 1058"/><draw:equation draw:name="f89" draw:formula="738 * ?f5 / 1058"/><draw:equation draw:name="f90" draw:formula="812 * ?f5 / 1058"/><draw:equation draw:name="f91" draw:formula="942 * ?f5 / 1058"/><draw:equation draw:name="f92" draw:formula="863 * ?f5 / 1058"/><draw:equation draw:name="f93" draw:formula="846 * ?f5 / 1058"/><draw:equation draw:name="f94" draw:formula="983 * ?f5 / 1058"/><draw:equation draw:name="f95" draw:formula="137 * ?f4 / 164"/><draw:equation draw:name="f96" draw:formula="1036 * ?f5 / 1058"/><draw:equation draw:name="f97" draw:formula="1058 * ?f5 / 1058"/><draw:equation draw:name="f98" draw:formula="?f8 / ?f6"/><draw:equation draw:name="f99" draw:formula="?f9 / ?f7"/><draw:equation draw:name="f100" draw:formula="?f10 / ?f6"/><draw:equation draw:name="f101" draw:formula="?f11 / ?f7"/><draw:equation draw:name="f102" draw:formula="?f12 / ?f6"/><draw:equation draw:name="f103" draw:formula="?f13 / ?f7"/><draw:equation draw:name="f104" draw:formula="?f14 / ?f6"/><draw:equation draw:name="f105" draw:formula="?f15 / ?f7"/><draw:equation draw:name="f106" draw:formula="?f16 / ?f6"/><draw:equation draw:name="f107" draw:formula="?f17 / ?f7"/><draw:equation draw:name="f108" draw:formula="?f18 / ?f7"/><draw:equation draw:name="f109" draw:formula="?f19 / ?f6"/><draw:equation draw:name="f110" draw:formula="?f20 / ?f7"/><draw:equation draw:name="f111" draw:formula="?f21 / ?f6"/><draw:equation draw:name="f112" draw:formula="?f22 / ?f7"/><draw:equation draw:name="f113" draw:formula="?f23 / ?f6"/><draw:equation draw:name="f114" draw:formula="?f24 / ?f7"/><draw:equation draw:name="f115" draw:formula="?f25 / ?f6"/><draw:equation draw:name="f116" draw:formula="?f26 / ?f7"/><draw:equation draw:name="f117" draw:formula="?f27 / ?f6"/><draw:equation draw:name="f118" draw:formula="?f28 / ?f7"/><draw:equation draw:name="f119" draw:formula="?f29 / ?f6"/><draw:equation draw:name="f120" draw:formula="?f30 / ?f7"/><draw:equation draw:name="f121" draw:formula="?f31 / ?f6"/><draw:equation draw:name="f122" draw:formula="?f32 / ?f7"/><draw:equation draw:name="f123" draw:formula="?f33 / ?f6"/><draw:equation draw:name="f124" draw:formula="?f34 / ?f7"/><draw:equation draw:name="f125" draw:formula="?f35 / ?f6"/><draw:equation draw:name="f126" draw:formula="?f36 / ?f7"/><draw:equation draw:name="f127" draw:formula="?f37 / ?f6"/><draw:equation draw:name="f128" draw:formula="?f38 / ?f7"/><draw:equation draw:name="f129" draw:formula="?f39 / ?f6"/><draw:equation draw:name="f130" draw:formula="?f40 / ?f7"/><draw:equation draw:name="f131" draw:formula="?f41 / ?f6"/><draw:equation draw:name="f132" draw:formula="?f42 / ?f7"/><draw:equation draw:name="f133" draw:formula="?f43 / ?f6"/><draw:equation draw:name="f134" draw:formula="?f44 / ?f7"/><draw:equation draw:name="f135" draw:formula="?f45 / ?f6"/><draw:equation draw:name="f136" draw:formula="?f46 / ?f7"/><draw:equation draw:name="f137" draw:formula="?f47 / ?f7"/><draw:equation draw:name="f138" draw:formula="?f48 / ?f6"/><draw:equation draw:name="f139" draw:formula="?f49 / ?f7"/><draw:equation draw:name="f140" draw:formula="?f50 / ?f6"/><draw:equation draw:name="f141" draw:formula="?f51 / ?f7"/><draw:equation draw:name="f142" draw:formula="?f52 / ?f6"/><draw:equation draw:name="f143" draw:formula="?f53 / ?f6"/><draw:equation draw:name="f144" draw:formula="?f54 / ?f7"/><draw:equation draw:name="f145" draw:formula="?f55 / ?f6"/><draw:equation draw:name="f146" draw:formula="?f56 / ?f7"/><draw:equation draw:name="f147" draw:formula="?f57 / ?f6"/><draw:equation draw:name="f148" draw:formula="?f58 / ?f7"/><draw:equation draw:name="f149" draw:formula="?f59 / ?f6"/><draw:equation draw:name="f150" draw:formula="?f60 / ?f7"/><draw:equation draw:name="f151" draw:formula="?f61 / ?f6"/><draw:equation draw:name="f152" draw:formula="?f62 / ?f7"/><draw:equation draw:name="f153" draw:formula="?f63 / ?f6"/><draw:equation draw:name="f154" draw:formula="?f64 / ?f6"/><draw:equation draw:name="f155" draw:formula="?f65 / ?f6"/><draw:equation draw:name="f156" draw:formula="?f66 / ?f7"/><draw:equation draw:name="f157" draw:formula="?f67 / ?f6"/><draw:equation draw:name="f158" draw:formula="?f68 / ?f7"/><draw:equation draw:name="f159" draw:formula="?f69 / ?f6"/><draw:equation draw:name="f160" draw:formula="?f70 / ?f6"/><draw:equation draw:name="f161" draw:formula="?f71 / ?f6"/><draw:equation draw:name="f162" draw:formula="?f72 / ?f6"/><draw:equation draw:name="f163" draw:formula="?f73 / ?f7"/><draw:equation draw:name="f164" draw:formula="?f74 / ?f6"/><draw:equation draw:name="f165" draw:formula="?f75 / ?f6"/><draw:equation draw:name="f166" draw:formula="?f76 / ?f6"/><draw:equation draw:name="f167" draw:formula="?f77 / ?f6"/><draw:equation draw:name="f168" draw:formula="?f78 / ?f7"/><draw:equation draw:name="f169" draw:formula="?f79 / ?f6"/><draw:equation draw:name="f170" draw:formula="?f80 / ?f7"/><draw:equation draw:name="f171" draw:formula="?f81 / ?f6"/><draw:equation draw:name="f172" draw:formula="?f82 / ?f6"/><draw:equation draw:name="f173" draw:formula="?f83 / ?f6"/><draw:equation draw:name="f174" draw:formula="?f84 / ?f6"/><draw:equation draw:name="f175" draw:formula="?f85 / ?f7"/><draw:equation draw:name="f176" draw:formula="?f86 / ?f6"/><draw:equation draw:name="f177" draw:formula="?f87 / ?f6"/><draw:equation draw:name="f178" draw:formula="?f88 / ?f6"/><draw:equation draw:name="f179" draw:formula="?f89 / ?f6"/><draw:equation draw:name="f180" draw:formula="?f90 / ?f6"/><draw:equation draw:name="f181" draw:formula="?f91 / ?f6"/><draw:equation draw:name="f182" draw:formula="?f92 / ?f6"/><draw:equation draw:name="f183" draw:formula="?f93 / ?f6"/><draw:equation draw:name="f184" draw:formula="?f94 / ?f6"/><draw:equation draw:name="f185" draw:formula="?f95 / ?f7"/><draw:equation draw:name="f186" draw:formula="?f96 / ?f6"/><draw:equation draw:name="f187" draw:formula="?f97 / ?f6"/><draw:equation draw:name="f188" draw:formula="0 / ?f6"/><draw:equation draw:name="f189" draw:formula="?f1 / ?f6"/><draw:equation draw:name="f190" draw:formula="0 / ?f7"/><draw:equation draw:name="f191" draw:formula="?f3 / ?f7"/></draw:enhanced-geometry></draw:custom-shape></text:span></text:p>
          </table:table-cell>
          <table:table-cell table:style-name="TableCell113">
            <text:p text:style-name="P114"/>
            <text:p text:style-name="P115"><text:span text:style-name="T116"><draw:g draw:z-index="0" draw:name="docshapegroup142" draw:id="id142" draw:style-name="a175" text:anchor-type="as-char"><svg:title/><svg:desc/><draw:frame draw:id="id139" draw:style-name="a172" draw:name="docshape143" svg:x="0in" svg:y="0in" svg:width="0.18889in" svg:height="0.09028in" style:rel-width="scale" style:rel-height="scale"><draw:image xlink:href="media/image110.png" xlink:type="simple" xlink:show="embed" xlink:actuate="onLoad"/><svg:title/><svg:desc/></draw:frame><draw:frame draw:id="id140" draw:style-name="a173" draw:name="docshape144" svg:x="0.21667in" svg:y="0in" svg:width="0.11181in" svg:height="0.09028in" style:rel-width="scale" style:rel-height="scale"><draw:image xlink:href="media/image111.png" xlink:type="simple" xlink:show="embed" xlink:actuate="onLoad"/><svg:title/><svg:desc/></draw:frame><draw:frame draw:id="id141" draw:style-name="a174" draw:name="docshape145" svg:x="0.35694in" svg:y="0in" svg:width="0.15833in" svg:height="0.09236in" style:rel-width="scale" style:rel-height="scale"><draw:image xlink:href="media/image112.png" xlink:type="simple" xlink:show="embed" xlink:actuate="onLoad"/><svg:title/><svg:desc/></draw:frame></draw:g></text:span></text:p>
          </table:table-cell>
          <table:table-cell table:style-name="TableCell117">
            <text:p text:style-name="P118"/>
            <text:p text:style-name="P119"><text:span text:style-name="T120"><draw:frame draw:style-name="a176" draw:name="image113.png" text:anchor-type="as-char" svg:x="0in" svg:y="0in" svg:width="0.27637in" svg:height="0.09208in" style:rel-width="scale" style:rel-height="scale"><draw:image xlink:href="media/image113.png" xlink:type="simple" xlink:show="embed" xlink:actuate="onLoad"/><svg:title/><svg:desc/></draw:frame></text:span></text:p>
          </table:table-cell>
        </table:table-row>
        <table:table-row table:style-name="TableRow121">
          <table:table-cell table:style-name="TableCell122">
            <text:p text:style-name="P123"/>
            <text:p text:style-name="P124"><text:span text:style-name="T125"><draw:g draw:z-index="0" draw:name="docshapegroup146" draw:id="id145" draw:style-name="a179" text:anchor-type="as-char"><svg:title/><svg:desc/><draw:frame draw:id="id143" draw:style-name="a177" draw:name="docshape147" svg:x="0in" svg:y="0in" svg:width="0.11389in" svg:height="0.09028in" style:rel-width="scale" style:rel-height="scale"><draw:image xlink:href="media/image114.png" xlink:type="simple" xlink:show="embed" xlink:actuate="onLoad"/><svg:title/><svg:desc/></draw:frame><draw:frame draw:id="id144" draw:style-name="a178" draw:name="docshape148" svg:x="0.14167in" svg:y="0in" svg:width="0.19931in" svg:height="0.09236in" style:rel-width="scale" style:rel-height="scale"><draw:image xlink:href="media/image115.png" xlink:type="simple" xlink:show="embed" xlink:actuate="onLoad"/><svg:title/><svg:desc/></draw:frame></draw:g></text:span></text:p>
          </table:table-cell>
          <table:table-cell table:style-name="TableCell126" table:number-columns-spanned="3">
            <text:p text:style-name="P127"/>
            <text:p text:style-name="P128"><text:span text:style-name="T129"><draw:frame draw:style-name="a180" draw:name="image116.png" text:anchor-type="as-char" svg:x="0in" svg:y="0in" svg:width="0.38618in" svg:height="0.09in" style:rel-width="scale" style:rel-height="scale"><draw:image xlink:href="media/image116.png" xlink:type="simple" xlink:show="embed" xlink:actuate="onLoad"/><svg:title/><svg:desc/></draw:frame></text:span></text:p>
          </table:table-cell>
          <table:covered-table-cell/>
          <table:covered-table-cell/>
          <table:table-cell table:style-name="TableCell130" table:number-columns-spanned="3">
            <text:p text:style-name="P131"><text:span text:style-name="T132"><draw:frame draw:style-name="a181" draw:name="image117.png" text:anchor-type="as-char" svg:x="0in" svg:y="0in" svg:width="0.50319in" svg:height="0.11229in" style:rel-width="scale" style:rel-height="scale"><draw:image xlink:href="media/image117.png" xlink:type="simple" xlink:show="embed" xlink:actuate="onLoad"/><svg:title/><svg:desc/></draw:frame></text:span></text:p>
          </table:table-cell>
          <table:covered-table-cell/>
          <table:covered-table-cell/>
          <table:table-cell table:style-name="TableCell133">
            <text:p text:style-name="P134"/>
            <text:p text:style-name="P135"><text:span text:style-name="T136"><draw:custom-shape svg:x="-0.00069in" svg:y="0in" svg:width="0.81319in" svg:height="0.09375in" draw:z-index="0" draw:id="id146" draw:style-name="a182" draw:name="docshape150"><svg:title/><svg:desc/><draw:enhanced-geometry draw:type="non-primitive" svg:viewBox="0 0 1171 135" draw:enhanced-path="M 113 91 L 96 87 94 99 89 106 82 111 77 118 67 120 50 120 43 118 36 113 29 111 24 103 22 96 17 77 17 58 19 50 22 41 24 34 29 26 34 22 41 19 50 17 74 17 82 22 86 26 91 34 94 43 111 38 108 26 101 17 91 12 84 5 72 0 48 0 19 14 12 22 2 41 0 53 0 79 2 91 5 101 10 113 17 120 26 125 34 132 46 135 72 135 84 130 94 123 103 115 111 106 113 91 Z M 240 132 L 225 94 219 79 199 32 199 79 156 79 171 41 173 34 175 24 178 17 180 24 183 34 187 43 199 79 199 32 193 17 187 2 168 2 120 132 137 132 151 94 207 94 221 132 240 132 Z M 351 89 L 348 82 346 77 336 67 329 65 324 63 315 60 300 55 286 53 276 50 274 48 272 43 269 41 269 31 272 26 281 17 308 17 317 19 322 22 327 26 329 34 329 41 346 38 346 31 344 26 341 19 332 10 324 5 317 2 308 0 288 0 274 5 267 10 262 12 260 19 255 24 252 31 252 43 260 58 264 63 272 65 276 67 284 70 308 75 315 77 329 84 334 89 334 101 332 106 327 111 324 115 320 115 315 118 308 120 296 120 281 115 276 113 269 106 264 96 264 89 248 91 248 99 250 108 255 113 260 120 274 130 281 132 291 135 312 135 327 130 341 120 344 115 348 108 351 103 351 89 Z M 466 2 L 363 2 363 19 406 19 406 132 423 132 423 19 466 19 466 2 Z M 579 118 L 500 118 500 72 570 72 570 58 500 58 500 19 574 19 574 2 483 2 483 132 579 132 579 118 Z M 683 118 L 618 118 618 2 601 2 601 132 683 132 683 118 Z M 783 118 L 719 118 719 2 702 2 702 132 783 132 783 118 Z M 911 132 L 895 94 889 79 870 32 870 79 827 79 841 41 844 34 846 24 848 17 848 24 853 34 856 43 870 79 870 32 864 17 858 2 839 2 788 132 807 132 822 94 875 94 889 132 911 132 Z M 1024 2 L 1009 2 1009 103 940 2 923 2 923 132 940 132 940 31 1007 132 1024 132 1024 2 Z M 1170 82 L 1170 54 1168 43 1158 24 1154 18 1154 58 1153 70 1153 79 1150 89 1147 98 1142 106 1132 115 1122 120 1096 120 1086 115 1079 106 1070 99 1065 84 1065 67 1066 56 1068 45 1073 36 1079 29 1086 19 1098 17 1125 17 1139 26 1149 41 1151 48 1154 58 1154 18 1153 17 1151 14 1122 0 1110 0 1097 1 1085 5 1074 11 1065 19 1057 29 1052 41 1049 54 1048 67 1048 82 1050 91 1060 111 1067 120 1077 125 1086 132 1098 135 1120 135 1132 132 1142 127 1151 120 1158 113 1168 94 1170 82 Z N" draw:text-areas="?f176 ?f178 ?f177 ?f179" draw:glue-points="?f92 ?f93 ?f94 ?f95 ?f96 ?f97 ?f98 ?f99 ?f100 ?f101 ?f102 ?f103 ?f104 ?f105 ?f106 ?f107 ?f98 ?f108 ?f109 ?f110 ?f111 ?f112 ?f113 ?f114 ?f115 ?f116 ?f117 ?f118 ?f119 ?f108 ?f120 ?f121 ?f122 ?f123 ?f124 ?f125 ?f126 ?f99 ?f127 ?f125 ?f128 ?f118 ?f129 ?f130 ?f131 ?f97 ?f132 ?f133 ?f134 ?f135 ?f132 ?f136 ?f137 ?f138 ?f139 ?f95 ?f140 ?f141 ?f142 ?f143 ?f144 ?f145 ?f146 ?f118 ?f147 ?f97 ?f148 ?f118 ?f149 ?f150 ?f151 ?f150 ?f152 ?f108 ?f153 ?f112 ?f154 ?f114 ?f155 ?f116 ?f156 ?f118 ?f153 ?f108 ?f157 ?f118 ?f158 ?f108 ?f159 ?f116 ?f160 ?f112 ?f161 ?f136 ?f162 ?f163 ?f164 ?f165 ?f166 ?f167 ?f168 ?f105 ?f169 ?f170 ?f171 ?f121 ?f172 ?f173 ?f174 ?f175"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71"/><draw:equation draw:name="f7" draw:formula="?f4 / 135"/><draw:equation draw:name="f8" draw:formula="82 * ?f5 / 1171"/><draw:equation draw:name="f9" draw:formula="111 * ?f4 / 135"/><draw:equation draw:name="f10" draw:formula="36 * ?f5 / 1171"/><draw:equation draw:name="f11" draw:formula="113 * ?f4 / 135"/><draw:equation draw:name="f12" draw:formula="17 * ?f5 / 1171"/><draw:equation draw:name="f13" draw:formula="58 * ?f4 / 135"/><draw:equation draw:name="f14" draw:formula="34 * ?f5 / 1171"/><draw:equation draw:name="f15" draw:formula="22 * ?f4 / 135"/><draw:equation draw:name="f16" draw:formula="86 * ?f5 / 1171"/><draw:equation draw:name="f17" draw:formula="26 * ?f4 / 135"/><draw:equation draw:name="f18" draw:formula="101 * ?f5 / 1171"/><draw:equation draw:name="f19" draw:formula="17 * ?f4 / 135"/><draw:equation draw:name="f20" draw:formula="19 * ?f5 / 1171"/><draw:equation draw:name="f21" draw:formula="14 * ?f4 / 135"/><draw:equation draw:name="f22" draw:formula="2 * ?f5 / 1171"/><draw:equation draw:name="f23" draw:formula="91 * ?f4 / 135"/><draw:equation draw:name="f24" draw:formula="132 * ?f4 / 135"/><draw:equation draw:name="f25" draw:formula="103 * ?f5 / 1171"/><draw:equation draw:name="f26" draw:formula="115 * ?f4 / 135"/><draw:equation draw:name="f27" draw:formula="219 * ?f5 / 1171"/><draw:equation draw:name="f28" draw:formula="79 * ?f4 / 135"/><draw:equation draw:name="f29" draw:formula="173 * ?f5 / 1171"/><draw:equation draw:name="f30" draw:formula="34 * ?f4 / 135"/><draw:equation draw:name="f31" draw:formula="187 * ?f5 / 1171"/><draw:equation draw:name="f32" draw:formula="43 * ?f4 / 135"/><draw:equation draw:name="f33" draw:formula="168 * ?f5 / 1171"/><draw:equation draw:name="f34" draw:formula="2 * ?f4 / 135"/><draw:equation draw:name="f35" draw:formula="221 * ?f5 / 1171"/><draw:equation draw:name="f36" draw:formula="336 * ?f5 / 1171"/><draw:equation draw:name="f37" draw:formula="67 * ?f4 / 135"/><draw:equation draw:name="f38" draw:formula="286 * ?f5 / 1171"/><draw:equation draw:name="f39" draw:formula="53 * ?f4 / 135"/><draw:equation draw:name="f40" draw:formula="269 * ?f5 / 1171"/><draw:equation draw:name="f41" draw:formula="31 * ?f4 / 135"/><draw:equation draw:name="f42" draw:formula="322 * ?f5 / 1171"/><draw:equation draw:name="f43" draw:formula="346 * ?f5 / 1171"/><draw:equation draw:name="f44" draw:formula="317 * ?f5 / 1171"/><draw:equation draw:name="f45" draw:formula="262 * ?f5 / 1171"/><draw:equation draw:name="f46" draw:formula="12 * ?f4 / 135"/><draw:equation draw:name="f47" draw:formula="260 * ?f5 / 1171"/><draw:equation draw:name="f48" draw:formula="308 * ?f5 / 1171"/><draw:equation draw:name="f49" draw:formula="75 * ?f4 / 135"/><draw:equation draw:name="f50" draw:formula="332 * ?f5 / 1171"/><draw:equation draw:name="f51" draw:formula="106 * ?f4 / 135"/><draw:equation draw:name="f52" draw:formula="120 * ?f4 / 135"/><draw:equation draw:name="f53" draw:formula="264 * ?f5 / 1171"/><draw:equation draw:name="f54" draw:formula="96 * ?f4 / 135"/><draw:equation draw:name="f55" draw:formula="255 * ?f5 / 1171"/><draw:equation draw:name="f56" draw:formula="312 * ?f5 / 1171"/><draw:equation draw:name="f57" draw:formula="135 * ?f4 / 135"/><draw:equation draw:name="f58" draw:formula="351 * ?f5 / 1171"/><draw:equation draw:name="f59" draw:formula="103 * ?f4 / 135"/><draw:equation draw:name="f60" draw:formula="406 * ?f5 / 1171"/><draw:equation draw:name="f61" draw:formula="19 * ?f4 / 135"/><draw:equation draw:name="f62" draw:formula="466 * ?f5 / 1171"/><draw:equation draw:name="f63" draw:formula="570 * ?f5 / 1171"/><draw:equation draw:name="f64" draw:formula="483 * ?f5 / 1171"/><draw:equation draw:name="f65" draw:formula="618 * ?f5 / 1171"/><draw:equation draw:name="f66" draw:formula="118 * ?f4 / 135"/><draw:equation draw:name="f67" draw:formula="683 * ?f5 / 1171"/><draw:equation draw:name="f68" draw:formula="702 * ?f5 / 1171"/><draw:equation draw:name="f69" draw:formula="889 * ?f5 / 1171"/><draw:equation draw:name="f70" draw:formula="844 * ?f5 / 1171"/><draw:equation draw:name="f71" draw:formula="856 * ?f5 / 1171"/><draw:equation draw:name="f72" draw:formula="839 * ?f5 / 1171"/><draw:equation draw:name="f73" draw:formula="940 * ?f5 / 1171"/><draw:equation draw:name="f74" draw:formula="1007 * ?f5 / 1171"/><draw:equation draw:name="f75" draw:formula="1168 * ?f5 / 1171"/><draw:equation draw:name="f76" draw:formula="1153 * ?f5 / 1171"/><draw:equation draw:name="f77" draw:formula="1122 * ?f5 / 1171"/><draw:equation draw:name="f78" draw:formula="1065 * ?f5 / 1171"/><draw:equation draw:name="f79" draw:formula="84 * ?f4 / 135"/><draw:equation draw:name="f80" draw:formula="1079 * ?f5 / 1171"/><draw:equation draw:name="f81" draw:formula="29 * ?f4 / 135"/><draw:equation draw:name="f82" draw:formula="1149 * ?f5 / 1171"/><draw:equation draw:name="f83" draw:formula="41 * ?f4 / 135"/><draw:equation draw:name="f84" draw:formula="1151 * ?f5 / 1171"/><draw:equation draw:name="f85" draw:formula="1074 * ?f5 / 1171"/><draw:equation draw:name="f86" draw:formula="11 * ?f4 / 135"/><draw:equation draw:name="f87" draw:formula="1048 * ?f5 / 1171"/><draw:equation draw:name="f88" draw:formula="1077 * ?f5 / 1171"/><draw:equation draw:name="f89" draw:formula="125 * ?f4 / 135"/><draw:equation draw:name="f90" draw:formula="1142 * ?f5 / 1171"/><draw:equation draw:name="f91" draw:formula="127 * ?f4 / 135"/><draw:equation draw:name="f92" draw:formula="?f8 / ?f6"/><draw:equation draw:name="f93" draw:formula="?f9 / ?f7"/><draw:equation draw:name="f94" draw:formula="?f10 / ?f6"/><draw:equation draw:name="f95" draw:formula="?f11 / ?f7"/><draw:equation draw:name="f96" draw:formula="?f12 / ?f6"/><draw:equation draw:name="f97" draw:formula="?f13 / ?f7"/><draw:equation draw:name="f98" draw:formula="?f14 / ?f6"/><draw:equation draw:name="f99" draw:formula="?f15 / ?f7"/><draw:equation draw:name="f100" draw:formula="?f16 / ?f6"/><draw:equation draw:name="f101" draw:formula="?f17 / ?f7"/><draw:equation draw:name="f102" draw:formula="?f18 / ?f6"/><draw:equation draw:name="f103" draw:formula="?f19 / ?f7"/><draw:equation draw:name="f104" draw:formula="?f20 / ?f6"/><draw:equation draw:name="f105" draw:formula="?f21 / ?f7"/><draw:equation draw:name="f106" draw:formula="?f22 / ?f6"/><draw:equation draw:name="f107" draw:formula="?f23 / ?f7"/><draw:equation draw:name="f108" draw:formula="?f24 / ?f7"/><draw:equation draw:name="f109" draw:formula="?f25 / ?f6"/><draw:equation draw:name="f110" draw:formula="?f26 / ?f7"/><draw:equation draw:name="f111" draw:formula="?f27 / ?f6"/><draw:equation draw:name="f112" draw:formula="?f28 / ?f7"/><draw:equation draw:name="f113" draw:formula="?f29 / ?f6"/><draw:equation draw:name="f114" draw:formula="?f30 / ?f7"/><draw:equation draw:name="f115" draw:formula="?f31 / ?f6"/><draw:equation draw:name="f116" draw:formula="?f32 / ?f7"/><draw:equation draw:name="f117" draw:formula="?f33 / ?f6"/><draw:equation draw:name="f118" draw:formula="?f34 / ?f7"/><draw:equation draw:name="f119" draw:formula="?f35 / ?f6"/><draw:equation draw:name="f120" draw:formula="?f36 / ?f6"/><draw:equation draw:name="f121" draw:formula="?f37 / ?f7"/><draw:equation draw:name="f122" draw:formula="?f38 / ?f6"/><draw:equation draw:name="f123" draw:formula="?f39 / ?f7"/><draw:equation draw:name="f124" draw:formula="?f40 / ?f6"/><draw:equation draw:name="f125" draw:formula="?f41 / ?f7"/><draw:equation draw:name="f126" draw:formula="?f42 / ?f6"/><draw:equation draw:name="f127" draw:formula="?f43 / ?f6"/><draw:equation draw:name="f128" draw:formula="?f44 / ?f6"/><draw:equation draw:name="f129" draw:formula="?f45 / ?f6"/><draw:equation draw:name="f130" draw:formula="?f46 / ?f7"/><draw:equation draw:name="f131" draw:formula="?f47 / ?f6"/><draw:equation draw:name="f132" draw:formula="?f48 / ?f6"/><draw:equation draw:name="f133" draw:formula="?f49 / ?f7"/><draw:equation draw:name="f134" draw:formula="?f50 / ?f6"/><draw:equation draw:name="f135" draw:formula="?f51 / ?f7"/><draw:equation draw:name="f136" draw:formula="?f52 / ?f7"/><draw:equation draw:name="f137" draw:formula="?f53 / ?f6"/><draw:equation draw:name="f138" draw:formula="?f54 / ?f7"/><draw:equation draw:name="f139" draw:formula="?f55 / ?f6"/><draw:equation draw:name="f140" draw:formula="?f56 / ?f6"/><draw:equation draw:name="f141" draw:formula="?f57 / ?f7"/><draw:equation draw:name="f142" draw:formula="?f58 / ?f6"/><draw:equation draw:name="f143" draw:formula="?f59 / ?f7"/><draw:equation draw:name="f144" draw:formula="?f60 / ?f6"/><draw:equation draw:name="f145" draw:formula="?f61 / ?f7"/><draw:equation draw:name="f146" draw:formula="?f62 / ?f6"/><draw:equation draw:name="f147" draw:formula="?f63 / ?f6"/><draw:equation draw:name="f148" draw:formula="?f64 / ?f6"/><draw:equation draw:name="f149" draw:formula="?f65 / ?f6"/><draw:equation draw:name="f150" draw:formula="?f66 / ?f7"/><draw:equation draw:name="f151" draw:formula="?f67 / ?f6"/><draw:equation draw:name="f152" draw:formula="?f68 / ?f6"/><draw:equation draw:name="f153" draw:formula="?f69 / ?f6"/><draw:equation draw:name="f154" draw:formula="?f70 / ?f6"/><draw:equation draw:name="f155" draw:formula="?f71 / ?f6"/><draw:equation draw:name="f156" draw:formula="?f72 / ?f6"/><draw:equation draw:name="f157" draw:formula="?f73 / ?f6"/><draw:equation draw:name="f158" draw:formula="?f74 / ?f6"/><draw:equation draw:name="f159" draw:formula="?f75 / ?f6"/><draw:equation draw:name="f160" draw:formula="?f76 / ?f6"/><draw:equation draw:name="f161" draw:formula="?f77 / ?f6"/><draw:equation draw:name="f162" draw:formula="?f78 / ?f6"/><draw:equation draw:name="f163" draw:formula="?f79 / ?f7"/><draw:equation draw:name="f164" draw:formula="?f80 / ?f6"/><draw:equation draw:name="f165" draw:formula="?f81 / ?f7"/><draw:equation draw:name="f166" draw:formula="?f82 / ?f6"/><draw:equation draw:name="f167" draw:formula="?f83 / ?f7"/><draw:equation draw:name="f168" draw:formula="?f84 / ?f6"/><draw:equation draw:name="f169" draw:formula="?f85 / ?f6"/><draw:equation draw:name="f170" draw:formula="?f86 / ?f7"/><draw:equation draw:name="f171" draw:formula="?f87 / ?f6"/><draw:equation draw:name="f172" draw:formula="?f88 / ?f6"/><draw:equation draw:name="f173" draw:formula="?f89 / ?f7"/><draw:equation draw:name="f174" draw:formula="?f90 / ?f6"/><draw:equation draw:name="f175" draw:formula="?f91 / ?f7"/><draw:equation draw:name="f176" draw:formula="0 / ?f6"/><draw:equation draw:name="f177" draw:formula="?f1 / ?f6"/><draw:equation draw:name="f178" draw:formula="0 / ?f7"/><draw:equation draw:name="f179" draw:formula="?f3 / ?f7"/></draw:enhanced-geometry></draw:custom-shape></text:span></text:p>
          </table:table-cell>
          <table:table-cell table:style-name="TableCell137">
            <text:p text:style-name="P138"/>
            <text:p text:style-name="P139"><text:span text:style-name="T140"><draw:frame draw:style-name="a183" draw:name="image118.png" text:anchor-type="as-char" svg:x="0in" svg:y="0in" svg:width="0.51736in" svg:height="0.09375in" style:rel-width="scale" style:rel-height="scale"><draw:image xlink:href="media/image118.png" xlink:type="simple" xlink:show="embed" xlink:actuate="onLoad"/><svg:title/><svg:desc/></draw:frame></text:span></text:p>
          </table:table-cell>
          <table:table-cell table:style-name="TableCell141">
            <text:p text:style-name="P142"/>
            <text:p text:style-name="P143"><text:span text:style-name="T144"><draw:frame draw:style-name="a184" draw:name="image119.png" text:anchor-type="as-char" svg:x="0in" svg:y="0in" svg:width="0.27636in" svg:height="0.09375in" style:rel-width="scale" style:rel-height="scale"><draw:image xlink:href="media/image119.png" xlink:type="simple" xlink:show="embed" xlink:actuate="onLoad"/><svg:title/><svg:desc/></draw:frame></text:span></text:p>
          </table:table-cell>
        </table:table-row>
        <table:table-row table:style-name="TableRow145">
          <table:table-cell table:style-name="TableCell146">
            <text:p text:style-name="P147"/>
            <text:p text:style-name="P148"><text:span text:style-name="T149"><draw:g draw:z-index="0" draw:name="docshapegroup151" draw:id="id149" draw:style-name="a187" text:anchor-type="as-char"><svg:title/><svg:desc/><draw:frame draw:id="id147" draw:style-name="a185" draw:name="docshape152" svg:x="0in" svg:y="0in" svg:width="0.11389in" svg:height="0.09028in" style:rel-width="scale" style:rel-height="scale"><draw:image xlink:href="media/image120.png" xlink:type="simple" xlink:show="embed" xlink:actuate="onLoad"/><svg:title/><svg:desc/></draw:frame><draw:frame draw:id="id148" draw:style-name="a186" draw:name="docshape153" svg:x="0.14167in" svg:y="0in" svg:width="0.19931in" svg:height="0.09236in" style:rel-width="scale" style:rel-height="scale"><draw:image xlink:href="media/image121.png" xlink:type="simple" xlink:show="embed" xlink:actuate="onLoad"/><svg:title/><svg:desc/></draw:frame></draw:g></text:span></text:p>
          </table:table-cell>
          <table:table-cell table:style-name="TableCell150" table:number-columns-spanned="3">
            <text:p text:style-name="P151"/>
            <text:p text:style-name="P152"><text:span text:style-name="T153"><draw:custom-shape svg:x="0in" svg:y="0in" svg:width="0.74653in" svg:height="0.09375in" draw:z-index="0" draw:id="id150" draw:style-name="a188" draw:name="docshape155"><svg:title/><svg:desc/><draw:enhanced-geometry draw:type="non-primitive" svg:viewBox="0 0 1075 135" draw:enhanced-path="M 120 132 L 105 94 100 79 82 34 82 79 38 79 53 41 55 34 58 24 60 17 60 24 65 31 67 43 82 79 82 34 75 17 70 2 50 2 0 132 19 132 34 94 87 94 101 132 120 132 Z M 214 115 L 151 115 151 2 135 2 135 132 214 132 214 115 Z M 332 115 L 252 115 252 72 324 72 324 58 252 58 252 19 329 19 329 2 235 2 235 132 332 132 332 115 Z M 418 2 L 401 2 401 103 399 108 399 111 397 113 392 115 389 118 370 118 368 113 365 111 363 103 363 94 346 96 346 108 351 118 356 125 370 135 389 135 397 132 406 127 411 123 413 115 416 111 418 101 418 2 Z M 553 132 L 537 94 531 79 514 38 514 79 471 79 483 41 488 34 490 24 490 17 495 31 500 43 514 79 514 38 506 17 500 2 483 2 433 132 452 132 466 94 519 94 534 132 553 132 Z M 668 2 L 654 2 654 103 584 2 567 2 567 132 584 132 584 31 651 132 668 132 668 2 Z M 803 55 L 796 26 791 19 786 16 786 53 786 77 779 99 774 108 769 111 767 113 762 115 714 115 714 19 757 19 762 22 769 24 774 29 779 36 783 43 786 53 786 16 783 14 779 10 764 5 759 2 697 2 697 132 757 132 764 130 783 120 788 115 791 111 796 106 798 101 800 94 803 84 803 55 Z M 940 132 L 918 96 913 89 899 75 894 72 906 72 916 67 921 60 928 55 930 48 930 31 928 24 925 19 924 17 921 12 911 7 911 26 911 46 909 51 904 55 894 60 844 60 844 17 894 17 901 19 906 24 911 26 911 7 904 5 894 2 827 2 827 132 844 132 844 75 872 75 875 77 877 77 880 79 882 79 889 87 892 91 897 96 901 106 918 132 940 132 Z M 1074 82 L 1074 54 1072 43 1067 34 1062 22 1057 17 1057 70 1057 79 1054 89 1049 98 1043 106 1036 115 1024 120 1000 120 990 115 981 106 973 96 969 84 969 67 969 56 972 45 976 36 981 29 990 19 1000 14 1021 14 1029 17 1043 26 1048 31 1050 41 1055 48 1057 56 1057 70 1057 17 1055 14 1045 10 1036 2 1024 0 1012 0 999 1 988 5 977 11 969 19 961 29 956 41 953 54 952 67 952 79 954 91 964 111 971 120 981 125 990 132 1000 135 1024 135 1033 132 1043 125 1053 120 1060 113 1067 103 1072 91 1074 82 Z N" draw:text-areas="?f194 ?f196 ?f195 ?f197" draw:glue-points="?f101 ?f102 ?f103 ?f102 ?f104 ?f105 ?f106 ?f107 ?f108 ?f109 ?f110 ?f109 ?f111 ?f112 ?f113 ?f114 ?f115 ?f116 ?f117 ?f112 ?f113 ?f114 ?f118 ?f119 ?f120 ?f121 ?f122 ?f123 ?f124 ?f121 ?f125 ?f109 ?f126 ?f127 ?f128 ?f129 ?f130 ?f131 ?f132 ?f107 ?f133 ?f134 ?f135 ?f109 ?f136 ?f109 ?f137 ?f123 ?f138 ?f109 ?f139 ?f112 ?f140 ?f141 ?f142 ?f119 ?f143 ?f114 ?f144 ?f145 ?f140 ?f146 ?f147 ?f148 ?f149 ?f109 ?f150 ?f127 ?f151 ?f152 ?f153 ?f154 ?f155 ?f156 ?f157 ?f105 ?f158 ?f159 ?f160 ?f161 ?f162 ?f107 ?f163 ?f164 ?f165 ?f112 ?f166 ?f167 ?f168 ?f131 ?f169 ?f170 ?f171 ?f172 ?f173 ?f107 ?f174 ?f175 ?f176 ?f177 ?f178 ?f152 ?f179 ?f180 ?f181 ?f182 ?f183 ?f184 ?f173 ?f107 ?f185 ?f186 ?f187 ?f188 ?f189 ?f172 ?f190 ?f127 ?f176 ?f191 ?f192 ?f177 ?f171 ?f193"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5"/><draw:equation draw:name="f7" draw:formula="?f4 / 135"/><draw:equation draw:name="f8" draw:formula="82 * ?f5 / 1075"/><draw:equation draw:name="f9" draw:formula="34 * ?f4 / 135"/><draw:equation draw:name="f10" draw:formula="55 * ?f5 / 1075"/><draw:equation draw:name="f11" draw:formula="65 * ?f5 / 1075"/><draw:equation draw:name="f12" draw:formula="31 * ?f4 / 135"/><draw:equation draw:name="f13" draw:formula="75 * ?f5 / 1075"/><draw:equation draw:name="f14" draw:formula="17 * ?f4 / 135"/><draw:equation draw:name="f15" draw:formula="19 * ?f5 / 1075"/><draw:equation draw:name="f16" draw:formula="132 * ?f4 / 135"/><draw:equation draw:name="f17" draw:formula="120 * ?f5 / 1075"/><draw:equation draw:name="f18" draw:formula="135 * ?f5 / 1075"/><draw:equation draw:name="f19" draw:formula="2 * ?f4 / 135"/><draw:equation draw:name="f20" draw:formula="332 * ?f5 / 1075"/><draw:equation draw:name="f21" draw:formula="115 * ?f4 / 135"/><draw:equation draw:name="f22" draw:formula="324 * ?f5 / 1075"/><draw:equation draw:name="f23" draw:formula="58 * ?f4 / 135"/><draw:equation draw:name="f24" draw:formula="329 * ?f5 / 1075"/><draw:equation draw:name="f25" draw:formula="399 * ?f5 / 1075"/><draw:equation draw:name="f26" draw:formula="108 * ?f4 / 135"/><draw:equation draw:name="f27" draw:formula="389 * ?f5 / 1075"/><draw:equation draw:name="f28" draw:formula="118 * ?f4 / 135"/><draw:equation draw:name="f29" draw:formula="363 * ?f5 / 1075"/><draw:equation draw:name="f30" draw:formula="103 * ?f4 / 135"/><draw:equation draw:name="f31" draw:formula="351 * ?f5 / 1075"/><draw:equation draw:name="f32" draw:formula="397 * ?f5 / 1075"/><draw:equation draw:name="f33" draw:formula="416 * ?f5 / 1075"/><draw:equation draw:name="f34" draw:formula="111 * ?f4 / 135"/><draw:equation draw:name="f35" draw:formula="537 * ?f5 / 1075"/><draw:equation draw:name="f36" draw:formula="94 * ?f4 / 135"/><draw:equation draw:name="f37" draw:formula="471 * ?f5 / 1075"/><draw:equation draw:name="f38" draw:formula="79 * ?f4 / 135"/><draw:equation draw:name="f39" draw:formula="490 * ?f5 / 1075"/><draw:equation draw:name="f40" draw:formula="514 * ?f5 / 1075"/><draw:equation draw:name="f41" draw:formula="38 * ?f4 / 135"/><draw:equation draw:name="f42" draw:formula="433 * ?f5 / 1075"/><draw:equation draw:name="f43" draw:formula="534 * ?f5 / 1075"/><draw:equation draw:name="f44" draw:formula="654 * ?f5 / 1075"/><draw:equation draw:name="f45" draw:formula="584 * ?f5 / 1075"/><draw:equation draw:name="f46" draw:formula="668 * ?f5 / 1075"/><draw:equation draw:name="f47" draw:formula="786 * ?f5 / 1075"/><draw:equation draw:name="f48" draw:formula="16 * ?f4 / 135"/><draw:equation draw:name="f49" draw:formula="774 * ?f5 / 1075"/><draw:equation draw:name="f50" draw:formula="714 * ?f5 / 1075"/><draw:equation draw:name="f51" draw:formula="769 * ?f5 / 1075"/><draw:equation draw:name="f52" draw:formula="24 * ?f4 / 135"/><draw:equation draw:name="f53" draw:formula="53 * ?f4 / 135"/><draw:equation draw:name="f54" draw:formula="764 * ?f5 / 1075"/><draw:equation draw:name="f55" draw:formula="5 * ?f4 / 135"/><draw:equation draw:name="f56" draw:formula="757 * ?f5 / 1075"/><draw:equation draw:name="f57" draw:formula="791 * ?f5 / 1075"/><draw:equation draw:name="f58" draw:formula="803 * ?f5 / 1075"/><draw:equation draw:name="f59" draw:formula="84 * ?f4 / 135"/><draw:equation draw:name="f60" draw:formula="913 * ?f5 / 1075"/><draw:equation draw:name="f61" draw:formula="89 * ?f4 / 135"/><draw:equation draw:name="f62" draw:formula="916 * ?f5 / 1075"/><draw:equation draw:name="f63" draw:formula="67 * ?f4 / 135"/><draw:equation draw:name="f64" draw:formula="930 * ?f5 / 1075"/><draw:equation draw:name="f65" draw:formula="921 * ?f5 / 1075"/><draw:equation draw:name="f66" draw:formula="12 * ?f4 / 135"/><draw:equation draw:name="f67" draw:formula="909 * ?f5 / 1075"/><draw:equation draw:name="f68" draw:formula="51 * ?f4 / 135"/><draw:equation draw:name="f69" draw:formula="844 * ?f5 / 1075"/><draw:equation draw:name="f70" draw:formula="911 * ?f5 / 1075"/><draw:equation draw:name="f71" draw:formula="26 * ?f4 / 135"/><draw:equation draw:name="f72" draw:formula="827 * ?f5 / 1075"/><draw:equation draw:name="f73" draw:formula="872 * ?f5 / 1075"/><draw:equation draw:name="f74" draw:formula="75 * ?f4 / 135"/><draw:equation draw:name="f75" draw:formula="882 * ?f5 / 1075"/><draw:equation draw:name="f76" draw:formula="901 * ?f5 / 1075"/><draw:equation draw:name="f77" draw:formula="106 * ?f4 / 135"/><draw:equation draw:name="f78" draw:formula="1074 * ?f5 / 1075"/><draw:equation draw:name="f79" draw:formula="54 * ?f4 / 135"/><draw:equation draw:name="f80" draw:formula="1057 * ?f5 / 1075"/><draw:equation draw:name="f81" draw:formula="1049 * ?f5 / 1075"/><draw:equation draw:name="f82" draw:formula="98 * ?f4 / 135"/><draw:equation draw:name="f83" draw:formula="1000 * ?f5 / 1075"/><draw:equation draw:name="f84" draw:formula="120 * ?f4 / 135"/><draw:equation draw:name="f85" draw:formula="969 * ?f5 / 1075"/><draw:equation draw:name="f86" draw:formula="976 * ?f5 / 1075"/><draw:equation draw:name="f87" draw:formula="36 * ?f4 / 135"/><draw:equation draw:name="f88" draw:formula="1021 * ?f5 / 1075"/><draw:equation draw:name="f89" draw:formula="14 * ?f4 / 135"/><draw:equation draw:name="f90" draw:formula="1050 * ?f5 / 1075"/><draw:equation draw:name="f91" draw:formula="41 * ?f4 / 135"/><draw:equation draw:name="f92" draw:formula="1024 * ?f5 / 1075"/><draw:equation draw:name="f93" draw:formula="0 * ?f4 / 135"/><draw:equation draw:name="f94" draw:formula="977 * ?f5 / 1075"/><draw:equation draw:name="f95" draw:formula="11 * ?f4 / 135"/><draw:equation draw:name="f96" draw:formula="953 * ?f5 / 1075"/><draw:equation draw:name="f97" draw:formula="964 * ?f5 / 1075"/><draw:equation draw:name="f98" draw:formula="135 * ?f4 / 135"/><draw:equation draw:name="f99" draw:formula="1053 * ?f5 / 1075"/><draw:equation draw:name="f100" draw:formula="82 * ?f4 / 135"/><draw:equation draw:name="f101" draw:formula="?f8 / ?f6"/><draw:equation draw:name="f102" draw:formula="?f9 / ?f7"/><draw:equation draw:name="f103" draw:formula="?f10 / ?f6"/><draw:equation draw:name="f104" draw:formula="?f11 / ?f6"/><draw:equation draw:name="f105" draw:formula="?f12 / ?f7"/><draw:equation draw:name="f106" draw:formula="?f13 / ?f6"/><draw:equation draw:name="f107" draw:formula="?f14 / ?f7"/><draw:equation draw:name="f108" draw:formula="?f15 / ?f6"/><draw:equation draw:name="f109" draw:formula="?f16 / ?f7"/><draw:equation draw:name="f110" draw:formula="?f17 / ?f6"/><draw:equation draw:name="f111" draw:formula="?f18 / ?f6"/><draw:equation draw:name="f112" draw:formula="?f19 / ?f7"/><draw:equation draw:name="f113" draw:formula="?f20 / ?f6"/><draw:equation draw:name="f114" draw:formula="?f21 / ?f7"/><draw:equation draw:name="f115" draw:formula="?f22 / ?f6"/><draw:equation draw:name="f116" draw:formula="?f23 / ?f7"/><draw:equation draw:name="f117" draw:formula="?f24 / ?f6"/><draw:equation draw:name="f118" draw:formula="?f25 / ?f6"/><draw:equation draw:name="f119" draw:formula="?f26 / ?f7"/><draw:equation draw:name="f120" draw:formula="?f27 / ?f6"/><draw:equation draw:name="f121" draw:formula="?f28 / ?f7"/><draw:equation draw:name="f122" draw:formula="?f29 / ?f6"/><draw:equation draw:name="f123" draw:formula="?f30 / ?f7"/><draw:equation draw:name="f124" draw:formula="?f31 / ?f6"/><draw:equation draw:name="f125" draw:formula="?f32 / ?f6"/><draw:equation draw:name="f126" draw:formula="?f33 / ?f6"/><draw:equation draw:name="f127" draw:formula="?f34 / ?f7"/><draw:equation draw:name="f128" draw:formula="?f35 / ?f6"/><draw:equation draw:name="f129" draw:formula="?f36 / ?f7"/><draw:equation draw:name="f130" draw:formula="?f37 / ?f6"/><draw:equation draw:name="f131" draw:formula="?f38 / ?f7"/><draw:equation draw:name="f132" draw:formula="?f39 / ?f6"/><draw:equation draw:name="f133" draw:formula="?f40 / ?f6"/><draw:equation draw:name="f134" draw:formula="?f41 / ?f7"/><draw:equation draw:name="f135" draw:formula="?f42 / ?f6"/><draw:equation draw:name="f136" draw:formula="?f43 / ?f6"/><draw:equation draw:name="f137" draw:formula="?f44 / ?f6"/><draw:equation draw:name="f138" draw:formula="?f45 / ?f6"/><draw:equation draw:name="f139" draw:formula="?f46 / ?f6"/><draw:equation draw:name="f140" draw:formula="?f47 / ?f6"/><draw:equation draw:name="f141" draw:formula="?f48 / ?f7"/><draw:equation draw:name="f142" draw:formula="?f49 / ?f6"/><draw:equation draw:name="f143" draw:formula="?f50 / ?f6"/><draw:equation draw:name="f144" draw:formula="?f51 / ?f6"/><draw:equation draw:name="f145" draw:formula="?f52 / ?f7"/><draw:equation draw:name="f146" draw:formula="?f53 / ?f7"/><draw:equation draw:name="f147" draw:formula="?f54 / ?f6"/><draw:equation draw:name="f148" draw:formula="?f55 / ?f7"/><draw:equation draw:name="f149" draw:formula="?f56 / ?f6"/><draw:equation draw:name="f150" draw:formula="?f57 / ?f6"/><draw:equation draw:name="f151" draw:formula="?f58 / ?f6"/><draw:equation draw:name="f152" draw:formula="?f59 / ?f7"/><draw:equation draw:name="f153" draw:formula="?f60 / ?f6"/><draw:equation draw:name="f154" draw:formula="?f61 / ?f7"/><draw:equation draw:name="f155" draw:formula="?f62 / ?f6"/><draw:equation draw:name="f156" draw:formula="?f63 / ?f7"/><draw:equation draw:name="f157" draw:formula="?f64 / ?f6"/><draw:equation draw:name="f158" draw:formula="?f65 / ?f6"/><draw:equation draw:name="f159" draw:formula="?f66 / ?f7"/><draw:equation draw:name="f160" draw:formula="?f67 / ?f6"/><draw:equation draw:name="f161" draw:formula="?f68 / ?f7"/><draw:equation draw:name="f162" draw:formula="?f69 / ?f6"/><draw:equation draw:name="f163" draw:formula="?f70 / ?f6"/><draw:equation draw:name="f164" draw:formula="?f71 / ?f7"/><draw:equation draw:name="f165" draw:formula="?f72 / ?f6"/><draw:equation draw:name="f166" draw:formula="?f73 / ?f6"/><draw:equation draw:name="f167" draw:formula="?f74 / ?f7"/><draw:equation draw:name="f168" draw:formula="?f75 / ?f6"/><draw:equation draw:name="f169" draw:formula="?f76 / ?f6"/><draw:equation draw:name="f170" draw:formula="?f77 / ?f7"/><draw:equation draw:name="f171" draw:formula="?f78 / ?f6"/><draw:equation draw:name="f172" draw:formula="?f79 / ?f7"/><draw:equation draw:name="f173" draw:formula="?f80 / ?f6"/><draw:equation draw:name="f174" draw:formula="?f81 / ?f6"/><draw:equation draw:name="f175" draw:formula="?f82 / ?f7"/><draw:equation draw:name="f176" draw:formula="?f83 / ?f6"/><draw:equation draw:name="f177" draw:formula="?f84 / ?f7"/><draw:equation draw:name="f178" draw:formula="?f85 / ?f6"/><draw:equation draw:name="f179" draw:formula="?f86 / ?f6"/><draw:equation draw:name="f180" draw:formula="?f87 / ?f7"/><draw:equation draw:name="f181" draw:formula="?f88 / ?f6"/><draw:equation draw:name="f182" draw:formula="?f89 / ?f7"/><draw:equation draw:name="f183" draw:formula="?f90 / ?f6"/><draw:equation draw:name="f184" draw:formula="?f91 / ?f7"/><draw:equation draw:name="f185" draw:formula="?f92 / ?f6"/><draw:equation draw:name="f186" draw:formula="?f93 / ?f7"/><draw:equation draw:name="f187" draw:formula="?f94 / ?f6"/><draw:equation draw:name="f188" draw:formula="?f95 / ?f7"/><draw:equation draw:name="f189" draw:formula="?f96 / ?f6"/><draw:equation draw:name="f190" draw:formula="?f97 / ?f6"/><draw:equation draw:name="f191" draw:formula="?f98 / ?f7"/><draw:equation draw:name="f192" draw:formula="?f99 / ?f6"/><draw:equation draw:name="f193" draw:formula="?f100 / ?f7"/><draw:equation draw:name="f194" draw:formula="0 / ?f6"/><draw:equation draw:name="f195" draw:formula="?f1 / ?f6"/><draw:equation draw:name="f196" draw:formula="0 / ?f7"/><draw:equation draw:name="f197" draw:formula="?f3 / ?f7"/></draw:enhanced-geometry></draw:custom-shape></text:span></text:p>
          </table:table-cell>
          <table:covered-table-cell/>
          <table:covered-table-cell/>
          <table:table-cell table:style-name="TableCell154" table:number-columns-spanned="3">
            <text:p text:style-name="P155"><text:span text:style-name="T156"><draw:custom-shape svg:x="0in" svg:y="0in" svg:width="0.61319in" svg:height="0.11181in" draw:z-index="0" draw:id="id151" draw:style-name="a189" draw:name="docshape157"><svg:title/><svg:desc/><draw:enhanced-geometry draw:type="non-primitive" svg:viewBox="0 0 883 161" draw:enhanced-path="M 115 118 L 99 113 96 125 91 132 84 137 77 144 70 147 53 147 46 144 31 135 26 130 24 123 19 113 19 77 22 67 26 60 29 53 43 43 50 41 70 41 77 43 82 48 89 53 94 60 96 70 113 65 108 53 103 43 94 36 86 31 74 26 50 26 41 29 31 36 22 41 14 48 10 58 2 67 0 79 0 106 2 118 12 137 19 147 26 151 36 159 48 161 74 161 86 156 106 142 111 132 115 118 Z M 243 159 L 227 120 221 106 202 59 202 106 159 106 173 67 175 60 178 50 180 43 185 58 190 70 202 106 202 59 196 43 190 29 171 29 120 159 139 159 154 120 207 120 223 159 243 159 Z M 370 159 L 341 115 339 111 332 106 327 101 322 99 334 99 344 94 351 87 356 82 358 75 358 50 353 46 352 43 351 38 346 36 341 34 341 58 341 70 339 72 339 77 336 79 327 84 324 87 271 87 271 43 322 43 329 46 334 50 339 53 341 58 341 34 339 34 334 31 324 29 255 29 255 159 271 159 271 101 303 101 305 103 308 103 310 106 312 106 315 111 320 113 322 118 327 123 332 132 348 159 370 159 Z M 500 159 L 471 115 457 101 452 99 464 99 473 94 481 87 485 82 488 75 488 58 485 50 483 46 481 43 478 38 471 35 471 58 471 70 469 72 466 77 466 79 452 87 401 87 401 43 452 43 459 46 464 50 469 53 471 58 471 35 464 31 454 29 384 29 384 159 401 159 401 101 433 101 435 103 437 103 440 106 442 106 445 111 457 123 461 132 478 159 500 159 Z M 610 142 L 531 142 531 99 603 99 603 84 531 84 531 46 608 46 608 29 514 29 514 159 610 159 610 142 Z M 719 0 L 707 0 707 5 704 7 702 7 702 10 697 10 694 7 692 7 685 2 668 2 661 10 658 14 658 22 670 22 670 17 675 12 678 12 682 14 685 17 692 19 697 22 704 22 709 19 716 12 716 10 716 7 719 0 Z M 735 29 L 719 29 719 130 670 58 651 29 634 29 634 159 651 159 651 58 719 159 735 159 735 130 735 29 Z M 882 108 L 882 81 880 70 875 60 870 48 865 43 865 96 864 105 862 116 858 124 853 132 844 142 834 147 808 147 798 142 788 132 781 123 776 111 776 94 777 83 780 71 784 62 791 55 798 46 810 41 829 41 836 43 851 53 856 58 860 67 863 75 865 83 865 96 865 43 863 41 853 36 844 29 832 26 822 26 808 28 796 32 786 38 776 46 769 56 763 67 760 81 760 94 759 106 762 118 771 137 779 147 788 151 798 159 808 161 832 161 844 159 853 151 863 147 870 139 875 130 880 118 882 108 Z N" draw:text-areas="?f182 ?f184 ?f183 ?f185" draw:glue-points="?f95 ?f96 ?f97 ?f98 ?f99 ?f100 ?f101 ?f102 ?f103 ?f104 ?f105 ?f106 ?f99 ?f102 ?f107 ?f108 ?f109 ?f110 ?f111 ?f112 ?f113 ?f114 ?f115 ?f116 ?f113 ?f114 ?f117 ?f110 ?f118 ?f110 ?f119 ?f120 ?f121 ?f122 ?f123 ?f124 ?f125 ?f126 ?f127 ?f128 ?f129 ?f130 ?f131 ?f132 ?f133 ?f134 ?f135 ?f136 ?f118 ?f110 ?f137 ?f120 ?f138 ?f130 ?f139 ?f140 ?f141 ?f142 ?f143 ?f144 ?f137 ?f106 ?f145 ?f146 ?f147 ?f108 ?f148 ?f110 ?f149 ?f150 ?f151 ?f132 ?f152 ?f153 ?f154 ?f155 ?f156 ?f155 ?f157 ?f158 ?f154 ?f159 ?f160 ?f161 ?f162 ?f130 ?f163 ?f130 ?f164 ?f165 ?f166 ?f128 ?f167 ?f112 ?f168 ?f112 ?f169 ?f170 ?f171 ?f102 ?f172 ?f122 ?f167 ?f124 ?f173 ?f174 ?f175 ?f176 ?f177 ?f178 ?f179 ?f110 ?f180 ?f181"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3"/><draw:equation draw:name="f7" draw:formula="?f4 / 161"/><draw:equation draw:name="f8" draw:formula="84 * ?f5 / 883"/><draw:equation draw:name="f9" draw:formula="137 * ?f4 / 161"/><draw:equation draw:name="f10" draw:formula="31 * ?f5 / 883"/><draw:equation draw:name="f11" draw:formula="135 * ?f4 / 161"/><draw:equation draw:name="f12" draw:formula="22 * ?f5 / 883"/><draw:equation draw:name="f13" draw:formula="67 * ?f4 / 161"/><draw:equation draw:name="f14" draw:formula="70 * ?f5 / 883"/><draw:equation draw:name="f15" draw:formula="41 * ?f4 / 161"/><draw:equation draw:name="f16" draw:formula="96 * ?f5 / 883"/><draw:equation draw:name="f17" draw:formula="70 * ?f4 / 161"/><draw:equation draw:name="f18" draw:formula="86 * ?f5 / 883"/><draw:equation draw:name="f19" draw:formula="31 * ?f4 / 161"/><draw:equation draw:name="f20" draw:formula="0 * ?f5 / 883"/><draw:equation draw:name="f21" draw:formula="106 * ?f4 / 161"/><draw:equation draw:name="f22" draw:formula="36 * ?f5 / 883"/><draw:equation draw:name="f23" draw:formula="159 * ?f4 / 161"/><draw:equation draw:name="f24" draw:formula="111 * ?f5 / 883"/><draw:equation draw:name="f25" draw:formula="132 * ?f4 / 161"/><draw:equation draw:name="f26" draw:formula="202 * ?f5 / 883"/><draw:equation draw:name="f27" draw:formula="59 * ?f4 / 161"/><draw:equation draw:name="f28" draw:formula="178 * ?f5 / 883"/><draw:equation draw:name="f29" draw:formula="50 * ?f4 / 161"/><draw:equation draw:name="f30" draw:formula="139 * ?f5 / 883"/><draw:equation draw:name="f31" draw:formula="370 * ?f5 / 883"/><draw:equation draw:name="f32" draw:formula="322 * ?f5 / 883"/><draw:equation draw:name="f33" draw:formula="99 * ?f4 / 161"/><draw:equation draw:name="f34" draw:formula="358 * ?f5 / 883"/><draw:equation draw:name="f35" draw:formula="75 * ?f4 / 161"/><draw:equation draw:name="f36" draw:formula="346 * ?f5 / 883"/><draw:equation draw:name="f37" draw:formula="36 * ?f4 / 161"/><draw:equation draw:name="f38" draw:formula="339 * ?f5 / 883"/><draw:equation draw:name="f39" draw:formula="77 * ?f4 / 161"/><draw:equation draw:name="f40" draw:formula="271 * ?f5 / 883"/><draw:equation draw:name="f41" draw:formula="43 * ?f4 / 161"/><draw:equation draw:name="f42" draw:formula="341 * ?f5 / 883"/><draw:equation draw:name="f43" draw:formula="58 * ?f4 / 161"/><draw:equation draw:name="f44" draw:formula="255 * ?f5 / 883"/><draw:equation draw:name="f45" draw:formula="29 * ?f4 / 161"/><draw:equation draw:name="f46" draw:formula="305 * ?f5 / 883"/><draw:equation draw:name="f47" draw:formula="103 * ?f4 / 161"/><draw:equation draw:name="f48" draw:formula="320 * ?f5 / 883"/><draw:equation draw:name="f49" draw:formula="113 * ?f4 / 161"/><draw:equation draw:name="f50" draw:formula="464 * ?f5 / 883"/><draw:equation draw:name="f51" draw:formula="488 * ?f5 / 883"/><draw:equation draw:name="f52" draw:formula="471 * ?f5 / 883"/><draw:equation draw:name="f53" draw:formula="35 * ?f4 / 161"/><draw:equation draw:name="f54" draw:formula="466 * ?f5 / 883"/><draw:equation draw:name="f55" draw:formula="79 * ?f4 / 161"/><draw:equation draw:name="f56" draw:formula="459 * ?f5 / 883"/><draw:equation draw:name="f57" draw:formula="46 * ?f4 / 161"/><draw:equation draw:name="f58" draw:formula="401 * ?f5 / 883"/><draw:equation draw:name="f59" draw:formula="101 * ?f4 / 161"/><draw:equation draw:name="f60" draw:formula="442 * ?f5 / 883"/><draw:equation draw:name="f61" draw:formula="500 * ?f5 / 883"/><draw:equation draw:name="f62" draw:formula="603 * ?f5 / 883"/><draw:equation draw:name="f63" draw:formula="84 * ?f4 / 161"/><draw:equation draw:name="f64" draw:formula="514 * ?f5 / 883"/><draw:equation draw:name="f65" draw:formula="707 * ?f5 / 883"/><draw:equation draw:name="f66" draw:formula="0 * ?f4 / 161"/><draw:equation draw:name="f67" draw:formula="697 * ?f5 / 883"/><draw:equation draw:name="f68" draw:formula="10 * ?f4 / 161"/><draw:equation draw:name="f69" draw:formula="661 * ?f5 / 883"/><draw:equation draw:name="f70" draw:formula="675 * ?f5 / 883"/><draw:equation draw:name="f71" draw:formula="12 * ?f4 / 161"/><draw:equation draw:name="f72" draw:formula="22 * ?f4 / 161"/><draw:equation draw:name="f73" draw:formula="716 * ?f5 / 883"/><draw:equation draw:name="f74" draw:formula="7 * ?f4 / 161"/><draw:equation draw:name="f75" draw:formula="670 * ?f5 / 883"/><draw:equation draw:name="f76" draw:formula="651 * ?f5 / 883"/><draw:equation draw:name="f77" draw:formula="882 * ?f5 / 883"/><draw:equation draw:name="f78" draw:formula="108 * ?f4 / 161"/><draw:equation draw:name="f79" draw:formula="865 * ?f5 / 883"/><draw:equation draw:name="f80" draw:formula="853 * ?f5 / 883"/><draw:equation draw:name="f81" draw:formula="788 * ?f5 / 883"/><draw:equation draw:name="f82" draw:formula="780 * ?f5 / 883"/><draw:equation draw:name="f83" draw:formula="71 * ?f4 / 161"/><draw:equation draw:name="f84" draw:formula="829 * ?f5 / 883"/><draw:equation draw:name="f85" draw:formula="863 * ?f5 / 883"/><draw:equation draw:name="f86" draw:formula="796 * ?f5 / 883"/><draw:equation draw:name="f87" draw:formula="32 * ?f4 / 161"/><draw:equation draw:name="f88" draw:formula="760 * ?f5 / 883"/><draw:equation draw:name="f89" draw:formula="81 * ?f4 / 161"/><draw:equation draw:name="f90" draw:formula="779 * ?f5 / 883"/><draw:equation draw:name="f91" draw:formula="147 * ?f4 / 161"/><draw:equation draw:name="f92" draw:formula="844 * ?f5 / 883"/><draw:equation draw:name="f93" draw:formula="880 * ?f5 / 883"/><draw:equation draw:name="f94" draw:formula="118 * ?f4 / 161"/><draw:equation draw:name="f95" draw:formula="?f8 / ?f6"/><draw:equation draw:name="f96" draw:formula="?f9 / ?f7"/><draw:equation draw:name="f97" draw:formula="?f10 / ?f6"/><draw:equation draw:name="f98" draw:formula="?f11 / ?f7"/><draw:equation draw:name="f99" draw:formula="?f12 / ?f6"/><draw:equation draw:name="f100" draw:formula="?f13 / ?f7"/><draw:equation draw:name="f101" draw:formula="?f14 / ?f6"/><draw:equation draw:name="f102" draw:formula="?f15 / ?f7"/><draw:equation draw:name="f103" draw:formula="?f16 / ?f6"/><draw:equation draw:name="f104" draw:formula="?f17 / ?f7"/><draw:equation draw:name="f105" draw:formula="?f18 / ?f6"/><draw:equation draw:name="f106" draw:formula="?f19 / ?f7"/><draw:equation draw:name="f107" draw:formula="?f20 / ?f6"/><draw:equation draw:name="f108" draw:formula="?f21 / ?f7"/><draw:equation draw:name="f109" draw:formula="?f22 / ?f6"/><draw:equation draw:name="f110" draw:formula="?f23 / ?f7"/><draw:equation draw:name="f111" draw:formula="?f24 / ?f6"/><draw:equation draw:name="f112" draw:formula="?f25 / ?f7"/><draw:equation draw:name="f113" draw:formula="?f26 / ?f6"/><draw:equation draw:name="f114" draw:formula="?f27 / ?f7"/><draw:equation draw:name="f115" draw:formula="?f28 / ?f6"/><draw:equation draw:name="f116" draw:formula="?f29 / ?f7"/><draw:equation draw:name="f117" draw:formula="?f30 / ?f6"/><draw:equation draw:name="f118" draw:formula="?f31 / ?f6"/><draw:equation draw:name="f119" draw:formula="?f32 / ?f6"/><draw:equation draw:name="f120" draw:formula="?f33 / ?f7"/><draw:equation draw:name="f121" draw:formula="?f34 / ?f6"/><draw:equation draw:name="f122" draw:formula="?f35 / ?f7"/><draw:equation draw:name="f123" draw:formula="?f36 / ?f6"/><draw:equation draw:name="f124" draw:formula="?f37 / ?f7"/><draw:equation draw:name="f125" draw:formula="?f38 / ?f6"/><draw:equation draw:name="f126" draw:formula="?f39 / ?f7"/><draw:equation draw:name="f127" draw:formula="?f40 / ?f6"/><draw:equation draw:name="f128" draw:formula="?f41 / ?f7"/><draw:equation draw:name="f129" draw:formula="?f42 / ?f6"/><draw:equation draw:name="f130" draw:formula="?f43 / ?f7"/><draw:equation draw:name="f131" draw:formula="?f44 / ?f6"/><draw:equation draw:name="f132" draw:formula="?f45 / ?f7"/><draw:equation draw:name="f133" draw:formula="?f46 / ?f6"/><draw:equation draw:name="f134" draw:formula="?f47 / ?f7"/><draw:equation draw:name="f135" draw:formula="?f48 / ?f6"/><draw:equation draw:name="f136" draw:formula="?f49 / ?f7"/><draw:equation draw:name="f137" draw:formula="?f50 / ?f6"/><draw:equation draw:name="f138" draw:formula="?f51 / ?f6"/><draw:equation draw:name="f139" draw:formula="?f52 / ?f6"/><draw:equation draw:name="f140" draw:formula="?f53 / ?f7"/><draw:equation draw:name="f141" draw:formula="?f54 / ?f6"/><draw:equation draw:name="f142" draw:formula="?f55 / ?f7"/><draw:equation draw:name="f143" draw:formula="?f56 / ?f6"/><draw:equation draw:name="f144" draw:formula="?f57 / ?f7"/><draw:equation draw:name="f145" draw:formula="?f58 / ?f6"/><draw:equation draw:name="f146" draw:formula="?f59 / ?f7"/><draw:equation draw:name="f147" draw:formula="?f60 / ?f6"/><draw:equation draw:name="f148" draw:formula="?f61 / ?f6"/><draw:equation draw:name="f149" draw:formula="?f62 / ?f6"/><draw:equation draw:name="f150" draw:formula="?f63 / ?f7"/><draw:equation draw:name="f151" draw:formula="?f64 / ?f6"/><draw:equation draw:name="f152" draw:formula="?f65 / ?f6"/><draw:equation draw:name="f153" draw:formula="?f66 / ?f7"/><draw:equation draw:name="f154" draw:formula="?f67 / ?f6"/><draw:equation draw:name="f155" draw:formula="?f68 / ?f7"/><draw:equation draw:name="f156" draw:formula="?f69 / ?f6"/><draw:equation draw:name="f157" draw:formula="?f70 / ?f6"/><draw:equation draw:name="f158" draw:formula="?f71 / ?f7"/><draw:equation draw:name="f159" draw:formula="?f72 / ?f7"/><draw:equation draw:name="f160" draw:formula="?f73 / ?f6"/><draw:equation draw:name="f161" draw:formula="?f74 / ?f7"/><draw:equation draw:name="f162" draw:formula="?f75 / ?f6"/><draw:equation draw:name="f163" draw:formula="?f76 / ?f6"/><draw:equation draw:name="f164" draw:formula="?f77 / ?f6"/><draw:equation draw:name="f165" draw:formula="?f78 / ?f7"/><draw:equation draw:name="f166" draw:formula="?f79 / ?f6"/><draw:equation draw:name="f167" draw:formula="?f80 / ?f6"/><draw:equation draw:name="f168" draw:formula="?f81 / ?f6"/><draw:equation draw:name="f169" draw:formula="?f82 / ?f6"/><draw:equation draw:name="f170" draw:formula="?f83 / ?f7"/><draw:equation draw:name="f171" draw:formula="?f84 / ?f6"/><draw:equation draw:name="f172" draw:formula="?f85 / ?f6"/><draw:equation draw:name="f173" draw:formula="?f86 / ?f6"/><draw:equation draw:name="f174" draw:formula="?f87 / ?f7"/><draw:equation draw:name="f175" draw:formula="?f88 / ?f6"/><draw:equation draw:name="f176" draw:formula="?f89 / ?f7"/><draw:equation draw:name="f177" draw:formula="?f90 / ?f6"/><draw:equation draw:name="f178" draw:formula="?f91 / ?f7"/><draw:equation draw:name="f179" draw:formula="?f92 / ?f6"/><draw:equation draw:name="f180" draw:formula="?f93 / ?f6"/><draw:equation draw:name="f181" draw:formula="?f94 / ?f7"/><draw:equation draw:name="f182" draw:formula="0 / ?f6"/><draw:equation draw:name="f183" draw:formula="?f1 / ?f6"/><draw:equation draw:name="f184" draw:formula="0 / ?f7"/><draw:equation draw:name="f185" draw:formula="?f3 / ?f7"/></draw:enhanced-geometry></draw:custom-shape></text:span></text:p>
          </table:table-cell>
          <table:covered-table-cell/>
          <table:covered-table-cell/>
          <table:table-cell table:style-name="TableCell157">
            <text:p text:style-name="P158"><text:span text:style-name="T159"><draw:custom-shape svg:x="-0.00069in" svg:y="0in" svg:width="0.76319in" svg:height="0.11181in" draw:z-index="0" draw:id="id152" draw:style-name="a190" draw:name="docshape159"><svg:title/><svg:desc/><draw:enhanced-geometry draw:type="non-primitive" svg:viewBox="0 0 1099 161" draw:enhanced-path="M 101 31 L 84 31 84 84 17 84 17 31 0 31 0 161 17 161 17 101 84 101 84 161 101 161 101 31 Z M 226 144 L 147 144 147 101 219 101 219 87 147 87 147 48 224 48 224 31 130 31 130 161 226 161 226 144 Z M 363 161 L 341 125 336 118 324 106 320 103 315 101 329 101 336 96 344 89 348 84 353 77 353 60 351 53 346 48 345 46 344 41 339 38 334 37 334 60 334 75 332 79 329 82 324 84 322 87 317 89 267 89 267 46 317 46 324 48 327 53 332 55 334 60 334 37 332 36 327 34 317 31 250 31 250 161 267 161 267 103 296 103 298 106 300 106 303 108 305 108 308 113 312 115 315 120 320 125 324 135 341 161 363 161 Z M 481 31 L 464 31 464 132 396 31 377 31 377 161 394 161 394 60 461 161 481 161 481 31 Z M 574 0 L 553 0 541 24 555 24 574 0 Z M 615 161 L 600 123 594 108 574 61 574 108 531 108 546 70 548 62 550 53 553 46 558 60 562 72 574 108 574 61 568 46 562 31 543 31 495 161 512 161 526 123 579 123 596 161 615 161 Z M 731 31 L 714 31 714 132 647 31 627 31 627 161 644 161 644 60 711 161 731 161 731 31 Z M 865 84 L 860 65 856 55 851 48 846 45 846 82 846 113 841 127 839 132 832 139 822 144 774 144 774 48 820 48 829 53 836 58 841 65 844 72 846 82 846 45 844 43 839 38 824 34 820 31 757 31 757 161 820 161 824 159 832 156 841 151 848 144 853 139 858 130 860 123 863 113 865 106 865 84 Z M 983 144 L 904 144 904 101 976 101 976 87 904 87 904 48 981 48 981 31 887 31 887 161 983 161 983 144 Z M 1098 144 L 1017 144 1024 137 1096 48 1096 31 1005 31 1005 48 1077 48 1072 50 1067 55 1062 62 997 144 997 161 1098 161 1098 144 Z N" draw:text-areas="?f152 ?f154 ?f153 ?f155" draw:glue-points="?f80 ?f81 ?f80 ?f82 ?f83 ?f82 ?f84 ?f85 ?f84 ?f86 ?f87 ?f82 ?f88 ?f89 ?f90 ?f85 ?f91 ?f81 ?f92 ?f86 ?f93 ?f94 ?f95 ?f96 ?f97 ?f98 ?f99 ?f100 ?f101 ?f102 ?f103 ?f82 ?f104 ?f105 ?f106 ?f107 ?f108 ?f109 ?f110 ?f111 ?f112 ?f82 ?f113 ?f82 ?f114 ?f115 ?f116 ?f117 ?f118 ?f119 ?f120 ?f121 ?f122 ?f123 ?f124 ?f82 ?f125 ?f82 ?f126 ?f127 ?f128 ?f82 ?f129 ?f111 ?f130 ?f86 ?f131 ?f132 ?f133 ?f134 ?f135 ?f136 ?f137 ?f138 ?f139 ?f111 ?f140 ?f141 ?f142 ?f143 ?f144 ?f105 ?f145 ?f85 ?f145 ?f86 ?f146 ?f82 ?f147 ?f134 ?f148 ?f111 ?f149 ?f150 ?f151 ?f82" draw:glue-point-leaving-directions="-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9"/><draw:equation draw:name="f7" draw:formula="?f4 / 161"/><draw:equation draw:name="f8" draw:formula="17 * ?f5 / 1099"/><draw:equation draw:name="f9" draw:formula="84 * ?f4 / 161"/><draw:equation draw:name="f10" draw:formula="161 * ?f4 / 161"/><draw:equation draw:name="f11" draw:formula="101 * ?f5 / 1099"/><draw:equation draw:name="f12" draw:formula="147 * ?f5 / 1099"/><draw:equation draw:name="f13" draw:formula="101 * ?f4 / 161"/><draw:equation draw:name="f14" draw:formula="48 * ?f4 / 161"/><draw:equation draw:name="f15" draw:formula="130 * ?f5 / 1099"/><draw:equation draw:name="f16" draw:formula="341 * ?f5 / 1099"/><draw:equation draw:name="f17" draw:formula="125 * ?f4 / 161"/><draw:equation draw:name="f18" draw:formula="315 * ?f5 / 1099"/><draw:equation draw:name="f19" draw:formula="348 * ?f5 / 1099"/><draw:equation draw:name="f20" draw:formula="346 * ?f5 / 1099"/><draw:equation draw:name="f21" draw:formula="334 * ?f5 / 1099"/><draw:equation draw:name="f22" draw:formula="37 * ?f4 / 161"/><draw:equation draw:name="f23" draw:formula="329 * ?f5 / 1099"/><draw:equation draw:name="f24" draw:formula="82 * ?f4 / 161"/><draw:equation draw:name="f25" draw:formula="267 * ?f5 / 1099"/><draw:equation draw:name="f26" draw:formula="89 * ?f4 / 161"/><draw:equation draw:name="f27" draw:formula="327 * ?f5 / 1099"/><draw:equation draw:name="f28" draw:formula="53 * ?f4 / 161"/><draw:equation draw:name="f29" draw:formula="332 * ?f5 / 1099"/><draw:equation draw:name="f30" draw:formula="36 * ?f4 / 161"/><draw:equation draw:name="f31" draw:formula="250 * ?f5 / 1099"/><draw:equation draw:name="f32" draw:formula="298 * ?f5 / 1099"/><draw:equation draw:name="f33" draw:formula="106 * ?f4 / 161"/><draw:equation draw:name="f34" draw:formula="308 * ?f5 / 1099"/><draw:equation draw:name="f35" draw:formula="113 * ?f4 / 161"/><draw:equation draw:name="f36" draw:formula="324 * ?f5 / 1099"/><draw:equation draw:name="f37" draw:formula="135 * ?f4 / 161"/><draw:equation draw:name="f38" draw:formula="464 * ?f5 / 1099"/><draw:equation draw:name="f39" draw:formula="31 * ?f4 / 161"/><draw:equation draw:name="f40" draw:formula="377 * ?f5 / 1099"/><draw:equation draw:name="f41" draw:formula="481 * ?f5 / 1099"/><draw:equation draw:name="f42" draw:formula="541 * ?f5 / 1099"/><draw:equation draw:name="f43" draw:formula="24 * ?f4 / 161"/><draw:equation draw:name="f44" draw:formula="600 * ?f5 / 1099"/><draw:equation draw:name="f45" draw:formula="123 * ?f4 / 161"/><draw:equation draw:name="f46" draw:formula="531 * ?f5 / 1099"/><draw:equation draw:name="f47" draw:formula="108 * ?f4 / 161"/><draw:equation draw:name="f48" draw:formula="553 * ?f5 / 1099"/><draw:equation draw:name="f49" draw:formula="46 * ?f4 / 161"/><draw:equation draw:name="f50" draw:formula="574 * ?f5 / 1099"/><draw:equation draw:name="f51" draw:formula="61 * ?f4 / 161"/><draw:equation draw:name="f52" draw:formula="495 * ?f5 / 1099"/><draw:equation draw:name="f53" draw:formula="596 * ?f5 / 1099"/><draw:equation draw:name="f54" draw:formula="714 * ?f5 / 1099"/><draw:equation draw:name="f55" draw:formula="132 * ?f4 / 161"/><draw:equation draw:name="f56" draw:formula="644 * ?f5 / 1099"/><draw:equation draw:name="f57" draw:formula="731 * ?f5 / 1099"/><draw:equation draw:name="f58" draw:formula="851 * ?f5 / 1099"/><draw:equation draw:name="f59" draw:formula="841 * ?f5 / 1099"/><draw:equation draw:name="f60" draw:formula="127 * ?f4 / 161"/><draw:equation draw:name="f61" draw:formula="774 * ?f5 / 1099"/><draw:equation draw:name="f62" draw:formula="144 * ?f4 / 161"/><draw:equation draw:name="f63" draw:formula="836 * ?f5 / 1099"/><draw:equation draw:name="f64" draw:formula="58 * ?f4 / 161"/><draw:equation draw:name="f65" draw:formula="846 * ?f5 / 1099"/><draw:equation draw:name="f66" draw:formula="45 * ?f4 / 161"/><draw:equation draw:name="f67" draw:formula="820 * ?f5 / 1099"/><draw:equation draw:name="f68" draw:formula="824 * ?f5 / 1099"/><draw:equation draw:name="f69" draw:formula="159 * ?f4 / 161"/><draw:equation draw:name="f70" draw:formula="853 * ?f5 / 1099"/><draw:equation draw:name="f71" draw:formula="139 * ?f4 / 161"/><draw:equation draw:name="f72" draw:formula="865 * ?f5 / 1099"/><draw:equation draw:name="f73" draw:formula="904 * ?f5 / 1099"/><draw:equation draw:name="f74" draw:formula="887 * ?f5 / 1099"/><draw:equation draw:name="f75" draw:formula="1017 * ?f5 / 1099"/><draw:equation draw:name="f76" draw:formula="1005 * ?f5 / 1099"/><draw:equation draw:name="f77" draw:formula="1067 * ?f5 / 1099"/><draw:equation draw:name="f78" draw:formula="55 * ?f4 / 161"/><draw:equation draw:name="f79" draw:formula="1098 * ?f5 / 1099"/><draw:equation draw:name="f80" draw:formula="?f8 / ?f6"/><draw:equation draw:name="f81" draw:formula="?f9 / ?f7"/><draw:equation draw:name="f82" draw:formula="?f10 / ?f7"/><draw:equation draw:name="f83" draw:formula="?f11 / ?f6"/><draw:equation draw:name="f84" draw:formula="?f12 / ?f6"/><draw:equation draw:name="f85" draw:formula="?f13 / ?f7"/><draw:equation draw:name="f86" draw:formula="?f14 / ?f7"/><draw:equation draw:name="f87" draw:formula="?f15 / ?f6"/><draw:equation draw:name="f88" draw:formula="?f16 / ?f6"/><draw:equation draw:name="f89" draw:formula="?f17 / ?f7"/><draw:equation draw:name="f90" draw:formula="?f18 / ?f6"/><draw:equation draw:name="f91" draw:formula="?f19 / ?f6"/><draw:equation draw:name="f92" draw:formula="?f20 / ?f6"/><draw:equation draw:name="f93" draw:formula="?f21 / ?f6"/><draw:equation draw:name="f94" draw:formula="?f22 / ?f7"/><draw:equation draw:name="f95" draw:formula="?f23 / ?f6"/><draw:equation draw:name="f96" draw:formula="?f24 / ?f7"/><draw:equation draw:name="f97" draw:formula="?f25 / ?f6"/><draw:equation draw:name="f98" draw:formula="?f26 / ?f7"/><draw:equation draw:name="f99" draw:formula="?f27 / ?f6"/><draw:equation draw:name="f100" draw:formula="?f28 / ?f7"/><draw:equation draw:name="f101" draw:formula="?f29 / ?f6"/><draw:equation draw:name="f102" draw:formula="?f30 / ?f7"/><draw:equation draw:name="f103" draw:formula="?f31 / ?f6"/><draw:equation draw:name="f104" draw:formula="?f32 / ?f6"/><draw:equation draw:name="f105" draw:formula="?f33 / ?f7"/><draw:equation draw:name="f106" draw:formula="?f34 / ?f6"/><draw:equation draw:name="f107" draw:formula="?f35 / ?f7"/><draw:equation draw:name="f108" draw:formula="?f36 / ?f6"/><draw:equation draw:name="f109" draw:formula="?f37 / ?f7"/><draw:equation draw:name="f110" draw:formula="?f38 / ?f6"/><draw:equation draw:name="f111" draw:formula="?f39 / ?f7"/><draw:equation draw:name="f112" draw:formula="?f40 / ?f6"/><draw:equation draw:name="f113" draw:formula="?f41 / ?f6"/><draw:equation draw:name="f114" draw:formula="?f42 / ?f6"/><draw:equation draw:name="f115" draw:formula="?f43 / ?f7"/><draw:equation draw:name="f116" draw:formula="?f44 / ?f6"/><draw:equation draw:name="f117" draw:formula="?f45 / ?f7"/><draw:equation draw:name="f118" draw:formula="?f46 / ?f6"/><draw:equation draw:name="f119" draw:formula="?f47 / ?f7"/><draw:equation draw:name="f120" draw:formula="?f48 / ?f6"/><draw:equation draw:name="f121" draw:formula="?f49 / ?f7"/><draw:equation draw:name="f122" draw:formula="?f50 / ?f6"/><draw:equation draw:name="f123" draw:formula="?f51 / ?f7"/><draw:equation draw:name="f124" draw:formula="?f52 / ?f6"/><draw:equation draw:name="f125" draw:formula="?f53 / ?f6"/><draw:equation draw:name="f126" draw:formula="?f54 / ?f6"/><draw:equation draw:name="f127" draw:formula="?f55 / ?f7"/><draw:equation draw:name="f128" draw:formula="?f56 / ?f6"/><draw:equation draw:name="f129" draw:formula="?f57 / ?f6"/><draw:equation draw:name="f130" draw:formula="?f58 / ?f6"/><draw:equation draw:name="f131" draw:formula="?f59 / ?f6"/><draw:equation draw:name="f132" draw:formula="?f60 / ?f7"/><draw:equation draw:name="f133" draw:formula="?f61 / ?f6"/><draw:equation draw:name="f134" draw:formula="?f62 / ?f7"/><draw:equation draw:name="f135" draw:formula="?f63 / ?f6"/><draw:equation draw:name="f136" draw:formula="?f64 / ?f7"/><draw:equation draw:name="f137" draw:formula="?f65 / ?f6"/><draw:equation draw:name="f138" draw:formula="?f66 / ?f7"/><draw:equation draw:name="f139" draw:formula="?f67 / ?f6"/><draw:equation draw:name="f140" draw:formula="?f68 / ?f6"/><draw:equation draw:name="f141" draw:formula="?f69 / ?f7"/><draw:equation draw:name="f142" draw:formula="?f70 / ?f6"/><draw:equation draw:name="f143" draw:formula="?f71 / ?f7"/><draw:equation draw:name="f144" draw:formula="?f72 / ?f6"/><draw:equation draw:name="f145" draw:formula="?f73 / ?f6"/><draw:equation draw:name="f146" draw:formula="?f74 / ?f6"/><draw:equation draw:name="f147" draw:formula="?f75 / ?f6"/><draw:equation draw:name="f148" draw:formula="?f76 / ?f6"/><draw:equation draw:name="f149" draw:formula="?f77 / ?f6"/><draw:equation draw:name="f150" draw:formula="?f78 / ?f7"/><draw:equation draw:name="f151" draw:formula="?f79 / ?f6"/><draw:equation draw:name="f152" draw:formula="0 / ?f6"/><draw:equation draw:name="f153" draw:formula="?f1 / ?f6"/><draw:equation draw:name="f154" draw:formula="0 / ?f7"/><draw:equation draw:name="f155" draw:formula="?f3 / ?f7"/></draw:enhanced-geometry></draw:custom-shape></text:span></text:p>
          </table:table-cell>
          <table:table-cell table:style-name="TableCell160">
            <text:p text:style-name="P161"/>
            <text:p text:style-name="P162"><text:span text:style-name="T163"><draw:frame draw:style-name="a191" draw:name="image122.png" text:anchor-type="as-char" svg:x="0in" svg:y="0in" svg:width="0.53094in" svg:height="0.09375in" style:rel-width="scale" style:rel-height="scale"><draw:image xlink:href="media/image122.png" xlink:type="simple" xlink:show="embed" xlink:actuate="onLoad"/><svg:title/><svg:desc/></draw:frame></text:span></text:p>
          </table:table-cell>
          <table:table-cell table:style-name="TableCell164">
            <text:p text:style-name="P165"/>
            <text:p text:style-name="P166"><text:span text:style-name="T167"><draw:frame draw:style-name="a192" draw:name="image123.png" text:anchor-type="as-char" svg:x="0in" svg:y="0in" svg:width="0.27636in" svg:height="0.09375in" style:rel-width="scale" style:rel-height="scale"><draw:image xlink:href="media/image123.png" xlink:type="simple" xlink:show="embed" xlink:actuate="onLoad"/><svg:title/><svg:desc/></draw:frame></text:span></text:p>
          </table:table-cell>
        </table:table-row>
        <table:table-row table:style-name="TableRow168">
          <table:table-cell table:style-name="TableCell169">
            <text:p text:style-name="P170"/>
            <text:p text:style-name="P171"><text:span text:style-name="T172"><draw:g draw:z-index="0" draw:name="docshapegroup160" draw:id="id155" draw:style-name="a195" text:anchor-type="as-char"><svg:title/><svg:desc/><draw:frame draw:id="id153" draw:style-name="a193" draw:name="docshape161" svg:x="0in" svg:y="0in" svg:width="0.11389in" svg:height="0.09028in" style:rel-width="scale" style:rel-height="scale"><draw:image xlink:href="media/image124.png" xlink:type="simple" xlink:show="embed" xlink:actuate="onLoad"/><svg:title/><svg:desc/></draw:frame><draw:frame draw:id="id154" draw:style-name="a194" draw:name="docshape162" svg:x="0.14167in" svg:y="0in" svg:width="0.19931in" svg:height="0.09236in" style:rel-width="scale" style:rel-height="scale"><draw:image xlink:href="media/image125.png" xlink:type="simple" xlink:show="embed" xlink:actuate="onLoad"/><svg:title/><svg:desc/></draw:frame></draw:g></text:span></text:p>
          </table:table-cell>
          <table:table-cell table:style-name="TableCell173" table:number-columns-spanned="3">
            <text:p text:style-name="P174"/>
            <text:p text:style-name="P175"><text:span text:style-name="T176"><draw:frame draw:style-name="a196" draw:name="image126.png" text:anchor-type="as-char" svg:x="0in" svg:y="0in" svg:width="0.36384in" svg:height="0.09031in" style:rel-width="scale" style:rel-height="scale"><draw:image xlink:href="media/image126.png" xlink:type="simple" xlink:show="embed" xlink:actuate="onLoad"/><svg:title/><svg:desc/></draw:frame></text:span></text:p>
          </table:table-cell>
          <table:covered-table-cell/>
          <table:covered-table-cell/>
          <table:table-cell table:style-name="TableCell177" table:number-columns-spanned="3">
            <text:p text:style-name="P178"/>
            <text:p text:style-name="P179"><text:span text:style-name="T180"><draw:frame draw:style-name="a197" draw:name="image127.png" text:anchor-type="as-char" svg:x="0in" svg:y="0in" svg:width="0.40478in" svg:height="0.09031in" style:rel-width="scale" style:rel-height="scale"><draw:image xlink:href="media/image127.png" xlink:type="simple" xlink:show="embed" xlink:actuate="onLoad"/><svg:title/><svg:desc/></draw:frame></text:span></text:p>
          </table:table-cell>
          <table:covered-table-cell/>
          <table:covered-table-cell/>
          <table:table-cell table:style-name="TableCell181">
            <text:p text:style-name="P182"><text:span text:style-name="T183"><draw:frame draw:style-name="a198" draw:name="image128.png" text:anchor-type="as-char" svg:x="0in" svg:y="0in" svg:width="0.54187in" svg:height="0.11229in" style:rel-width="scale" style:rel-height="scale"><draw:image xlink:href="media/image128.png" xlink:type="simple" xlink:show="embed" xlink:actuate="onLoad"/><svg:title/><svg:desc/></draw:frame></text:span></text:p>
          </table:table-cell>
          <table:table-cell table:style-name="TableCell184">
            <text:p text:style-name="P185"/>
            <text:p text:style-name="P186"><text:span text:style-name="T187"><draw:frame draw:style-name="a199" draw:name="image129.png" text:anchor-type="as-char" svg:x="0in" svg:y="0in" svg:width="0.51736in" svg:height="0.09375in" style:rel-width="scale" style:rel-height="scale"><draw:image xlink:href="media/image129.png" xlink:type="simple" xlink:show="embed" xlink:actuate="onLoad"/><svg:title/><svg:desc/></draw:frame></text:span></text:p>
          </table:table-cell>
          <table:table-cell table:style-name="TableCell188">
            <text:p text:style-name="P189"/>
            <text:p text:style-name="P190"><text:span text:style-name="T191"><draw:frame draw:style-name="a200" draw:name="image130.png" text:anchor-type="as-char" svg:x="0in" svg:y="0in" svg:width="0.27636in" svg:height="0.09375in" style:rel-width="scale" style:rel-height="scale"><draw:image xlink:href="media/image130.png" xlink:type="simple" xlink:show="embed" xlink:actuate="onLoad"/><svg:title/><svg:desc/></draw:frame></text:span></text:p>
          </table:table-cell>
        </table:table-row>
        <table:table-row table:style-name="TableRow192">
          <table:table-cell table:style-name="TableCell193">
            <text:p text:style-name="P194"/>
            <text:p text:style-name="P195"><text:span text:style-name="T196"><draw:g draw:z-index="0" draw:name="docshapegroup163" draw:id="id158" draw:style-name="a203" text:anchor-type="as-char"><svg:title/><svg:desc/><draw:frame draw:id="id156" draw:style-name="a201" draw:name="docshape164" svg:x="0in" svg:y="0in" svg:width="0.11389in" svg:height="0.08889in" style:rel-width="scale" style:rel-height="scale"><draw:image xlink:href="media/image131.png" xlink:type="simple" xlink:show="embed" xlink:actuate="onLoad"/><svg:title/><svg:desc/></draw:frame><draw:frame draw:id="id157" draw:style-name="a202" draw:name="docshape165" svg:x="0.14167in" svg:y="0in" svg:width="0.19931in" svg:height="0.09028in" style:rel-width="scale" style:rel-height="scale"><draw:image xlink:href="media/image132.png" xlink:type="simple" xlink:show="embed" xlink:actuate="onLoad"/><svg:title/><svg:desc/></draw:frame></draw:g></text:span></text:p>
          </table:table-cell>
          <table:table-cell table:style-name="TableCell197" table:number-columns-spanned="3">
            <text:p text:style-name="P198"><text:span text:style-name="T199"><draw:frame draw:style-name="a204" draw:name="image133.png" text:anchor-type="as-char" svg:x="0in" svg:y="0in" svg:width="0.35523in" svg:height="0.11229in" style:rel-width="scale" style:rel-height="scale"><draw:image xlink:href="media/image133.png" xlink:type="simple" xlink:show="embed" xlink:actuate="onLoad"/><svg:title/><svg:desc/></draw:frame></text:span></text:p>
          </table:table-cell>
          <table:covered-table-cell/>
          <table:covered-table-cell/>
          <table:table-cell table:style-name="TableCell200" table:number-columns-spanned="3">
            <text:p text:style-name="P201"><text:span text:style-name="T202"><draw:custom-shape svg:x="0in" svg:y="0in" svg:width="0.58819in" svg:height="0.11389in" draw:z-index="0" draw:id="id159" draw:style-name="a205" draw:name="docshape167"><svg:title/><svg:desc/><draw:enhanced-geometry draw:type="non-primitive" svg:viewBox="0 0 847 164" draw:enhanced-path="M 103 118 L 101 113 96 108 94 103 89 99 82 94 74 91 65 89 53 87 38 84 29 79 24 75 22 70 22 60 24 55 29 53 34 48 41 46 60 46 67 48 74 53 79 58 82 63 82 70 99 70 99 63 96 55 91 51 89 43 82 38 60 31 41 31 19 38 14 43 10 48 7 55 5 60 5 72 12 87 17 91 24 94 29 96 36 101 60 106 67 108 72 108 77 111 79 113 82 118 86 123 86 132 84 135 82 139 77 144 67 149 41 149 34 144 24 139 22 135 19 132 17 125 17 120 0 120 0 130 2 137 12 151 17 156 26 159 34 163 72 163 79 159 86 156 94 151 96 144 101 139 103 132 103 118 Z M 192 0 L 171 0 159 26 173 26 192 0 Z M 233 161 L 217 123 211 108 192 62 192 108 149 108 163 72 166 63 171 48 173 53 175 63 180 75 192 108 192 62 186 48 180 34 161 34 111 161 130 161 144 123 197 123 214 161 233 161 Z M 346 34 L 332 34 332 135 264 34 245 34 245 161 262 161 262 60 329 161 346 161 346 34 Z M 485 120 L 466 118 461 137 447 147 440 149 423 149 413 147 409 144 401 139 396 135 392 125 389 118 387 108 387 89 389 79 394 65 399 58 413 48 421 46 440 46 447 48 452 53 459 55 461 63 466 72 483 70 478 58 473 48 464 41 454 34 445 31 421 31 409 34 399 38 392 43 377 63 372 72 370 84 370 108 372 120 377 132 382 142 389 151 396 156 406 161 418 163 445 163 457 161 466 154 473 147 481 135 485 120 Z M 606 34 L 589 34 589 87 522 87 522 34 505 34 505 161 522 161 522 101 589 101 589 161 606 161 606 34 Z M 731 147 L 651 147 651 103 723 103 723 89 651 89 651 48 728 48 728 34 634 34 634 161 731 161 731 147 Z M 846 147 L 764 147 771 137 844 48 844 34 752 34 752 48 824 48 815 58 810 65 745 147 745 161 846 161 846 147 Z N" draw:text-areas="?f170 ?f172 ?f171 ?f173" draw:glue-points="?f89 ?f90 ?f91 ?f92 ?f93 ?f94 ?f95 ?f96 ?f97 ?f98 ?f99 ?f100 ?f101 ?f102 ?f103 ?f104 ?f105 ?f106 ?f107 ?f108 ?f109 ?f110 ?f111 ?f112 ?f113 ?f114 ?f103 ?f115 ?f116 ?f117 ?f118 ?f119 ?f120 ?f121 ?f122 ?f123 ?f124 ?f117 ?f125 ?f126 ?f127 ?f128 ?f129 ?f130 ?f131 ?f96 ?f132 ?f133 ?f134 ?f135 ?f136 ?f135 ?f137 ?f114 ?f138 ?f135 ?f139 ?f140 ?f141 ?f142 ?f143 ?f144 ?f145 ?f146 ?f147 ?f148 ?f149 ?f150 ?f151 ?f152 ?f153 ?f98 ?f154 ?f104 ?f155 ?f152 ?f156 ?f157 ?f158 ?f123 ?f159 ?f135 ?f160 ?f157 ?f161 ?f162 ?f161 ?f135 ?f163 ?f135 ?f164 ?f90 ?f164 ?f98 ?f165 ?f135 ?f166 ?f142 ?f167 ?f140 ?f168 ?f148 ?f169 ?f142" draw:glue-point-leaving-directions="-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 / 164"/><draw:equation draw:name="f8" draw:formula="94 * ?f5 / 847"/><draw:equation draw:name="f9" draw:formula="103 * ?f4 / 164"/><draw:equation draw:name="f10" draw:formula="65 * ?f5 / 847"/><draw:equation draw:name="f11" draw:formula="89 * ?f4 / 164"/><draw:equation draw:name="f12" draw:formula="24 * ?f5 / 847"/><draw:equation draw:name="f13" draw:formula="75 * ?f4 / 164"/><draw:equation draw:name="f14" draw:formula="29 * ?f5 / 847"/><draw:equation draw:name="f15" draw:formula="53 * ?f4 / 164"/><draw:equation draw:name="f16" draw:formula="67 * ?f5 / 847"/><draw:equation draw:name="f17" draw:formula="48 * ?f4 / 164"/><draw:equation draw:name="f18" draw:formula="82 * ?f5 / 847"/><draw:equation draw:name="f19" draw:formula="70 * ?f4 / 164"/><draw:equation draw:name="f20" draw:formula="91 * ?f5 / 847"/><draw:equation draw:name="f21" draw:formula="51 * ?f4 / 164"/><draw:equation draw:name="f22" draw:formula="41 * ?f5 / 847"/><draw:equation draw:name="f23" draw:formula="31 * ?f4 / 164"/><draw:equation draw:name="f24" draw:formula="7 * ?f5 / 847"/><draw:equation draw:name="f25" draw:formula="55 * ?f4 / 164"/><draw:equation draw:name="f26" draw:formula="17 * ?f5 / 847"/><draw:equation draw:name="f27" draw:formula="91 * ?f4 / 164"/><draw:equation draw:name="f28" draw:formula="60 * ?f5 / 847"/><draw:equation draw:name="f29" draw:formula="106 * ?f4 / 164"/><draw:equation draw:name="f30" draw:formula="79 * ?f5 / 847"/><draw:equation draw:name="f31" draw:formula="113 * ?f4 / 164"/><draw:equation draw:name="f32" draw:formula="84 * ?f5 / 847"/><draw:equation draw:name="f33" draw:formula="135 * ?f4 / 164"/><draw:equation draw:name="f34" draw:formula="149 * ?f4 / 164"/><draw:equation draw:name="f35" draw:formula="19 * ?f5 / 847"/><draw:equation draw:name="f36" draw:formula="132 * ?f4 / 164"/><draw:equation draw:name="f37" draw:formula="0 * ?f5 / 847"/><draw:equation draw:name="f38" draw:formula="130 * ?f4 / 164"/><draw:equation draw:name="f39" draw:formula="26 * ?f5 / 847"/><draw:equation draw:name="f40" draw:formula="159 * ?f4 / 164"/><draw:equation draw:name="f41" draw:formula="86 * ?f5 / 847"/><draw:equation draw:name="f42" draw:formula="156 * ?f4 / 164"/><draw:equation draw:name="f43" draw:formula="103 * ?f5 / 847"/><draw:equation draw:name="f44" draw:formula="159 * ?f5 / 847"/><draw:equation draw:name="f45" draw:formula="26 * ?f4 / 164"/><draw:equation draw:name="f46" draw:formula="217 * ?f5 / 847"/><draw:equation draw:name="f47" draw:formula="123 * ?f4 / 164"/><draw:equation draw:name="f48" draw:formula="149 * ?f5 / 847"/><draw:equation draw:name="f49" draw:formula="108 * ?f4 / 164"/><draw:equation draw:name="f50" draw:formula="173 * ?f5 / 847"/><draw:equation draw:name="f51" draw:formula="192 * ?f5 / 847"/><draw:equation draw:name="f52" draw:formula="62 * ?f4 / 164"/><draw:equation draw:name="f53" draw:formula="111 * ?f5 / 847"/><draw:equation draw:name="f54" draw:formula="161 * ?f4 / 164"/><draw:equation draw:name="f55" draw:formula="214 * ?f5 / 847"/><draw:equation draw:name="f56" draw:formula="332 * ?f5 / 847"/><draw:equation draw:name="f57" draw:formula="262 * ?f5 / 847"/><draw:equation draw:name="f58" draw:formula="346 * ?f5 / 847"/><draw:equation draw:name="f59" draw:formula="34 * ?f4 / 164"/><draw:equation draw:name="f60" draw:formula="447 * ?f5 / 847"/><draw:equation draw:name="f61" draw:formula="147 * ?f4 / 164"/><draw:equation draw:name="f62" draw:formula="409 * ?f5 / 847"/><draw:equation draw:name="f63" draw:formula="144 * ?f4 / 164"/><draw:equation draw:name="f64" draw:formula="389 * ?f5 / 847"/><draw:equation draw:name="f65" draw:formula="118 * ?f4 / 164"/><draw:equation draw:name="f66" draw:formula="394 * ?f5 / 847"/><draw:equation draw:name="f67" draw:formula="65 * ?f4 / 164"/><draw:equation draw:name="f68" draw:formula="440 * ?f5 / 847"/><draw:equation draw:name="f69" draw:formula="46 * ?f4 / 164"/><draw:equation draw:name="f70" draw:formula="461 * ?f5 / 847"/><draw:equation draw:name="f71" draw:formula="63 * ?f4 / 164"/><draw:equation draw:name="f72" draw:formula="473 * ?f5 / 847"/><draw:equation draw:name="f73" draw:formula="421 * ?f5 / 847"/><draw:equation draw:name="f74" draw:formula="377 * ?f5 / 847"/><draw:equation draw:name="f75" draw:formula="372 * ?f5 / 847"/><draw:equation draw:name="f76" draw:formula="120 * ?f4 / 164"/><draw:equation draw:name="f77" draw:formula="396 * ?f5 / 847"/><draw:equation draw:name="f78" draw:formula="457 * ?f5 / 847"/><draw:equation draw:name="f79" draw:formula="485 * ?f5 / 847"/><draw:equation draw:name="f80" draw:formula="522 * ?f5 / 847"/><draw:equation draw:name="f81" draw:formula="87 * ?f4 / 164"/><draw:equation draw:name="f82" draw:formula="606 * ?f5 / 847"/><draw:equation draw:name="f83" draw:formula="651 * ?f5 / 847"/><draw:equation draw:name="f84" draw:formula="634 * ?f5 / 847"/><draw:equation draw:name="f85" draw:formula="764 * ?f5 / 847"/><draw:equation draw:name="f86" draw:formula="752 * ?f5 / 847"/><draw:equation draw:name="f87" draw:formula="810 * ?f5 / 847"/><draw:equation draw:name="f88" draw:formula="846 * ?f5 / 847"/><draw:equation draw:name="f89" draw:formula="?f8 / ?f6"/><draw:equation draw:name="f90" draw:formula="?f9 / ?f7"/><draw:equation draw:name="f91" draw:formula="?f10 / ?f6"/><draw:equation draw:name="f92" draw:formula="?f11 / ?f7"/><draw:equation draw:name="f93" draw:formula="?f12 / ?f6"/><draw:equation draw:name="f94" draw:formula="?f13 / ?f7"/><draw:equation draw:name="f95" draw:formula="?f14 / ?f6"/><draw:equation draw:name="f96" draw:formula="?f15 / ?f7"/><draw:equation draw:name="f97" draw:formula="?f16 / ?f6"/><draw:equation draw:name="f98" draw:formula="?f17 / ?f7"/><draw:equation draw:name="f99" draw:formula="?f18 / ?f6"/><draw:equation draw:name="f100" draw:formula="?f19 / ?f7"/><draw:equation draw:name="f101" draw:formula="?f20 / ?f6"/><draw:equation draw:name="f102" draw:formula="?f21 / ?f7"/><draw:equation draw:name="f103" draw:formula="?f22 / ?f6"/><draw:equation draw:name="f104" draw:formula="?f23 / ?f7"/><draw:equation draw:name="f105" draw:formula="?f24 / ?f6"/><draw:equation draw:name="f106" draw:formula="?f25 / ?f7"/><draw:equation draw:name="f107" draw:formula="?f26 / ?f6"/><draw:equation draw:name="f108" draw:formula="?f27 / ?f7"/><draw:equation draw:name="f109" draw:formula="?f28 / ?f6"/><draw:equation draw:name="f110" draw:formula="?f29 / ?f7"/><draw:equation draw:name="f111" draw:formula="?f30 / ?f6"/><draw:equation draw:name="f112" draw:formula="?f31 / ?f7"/><draw:equation draw:name="f113" draw:formula="?f32 / ?f6"/><draw:equation draw:name="f114" draw:formula="?f33 / ?f7"/><draw:equation draw:name="f115" draw:formula="?f34 / ?f7"/><draw:equation draw:name="f116" draw:formula="?f35 / ?f6"/><draw:equation draw:name="f117" draw:formula="?f36 / ?f7"/><draw:equation draw:name="f118" draw:formula="?f37 / ?f6"/><draw:equation draw:name="f119" draw:formula="?f38 / ?f7"/><draw:equation draw:name="f120" draw:formula="?f39 / ?f6"/><draw:equation draw:name="f121" draw:formula="?f40 / ?f7"/><draw:equation draw:name="f122" draw:formula="?f41 / ?f6"/><draw:equation draw:name="f123" draw:formula="?f42 / ?f7"/><draw:equation draw:name="f124" draw:formula="?f43 / ?f6"/><draw:equation draw:name="f125" draw:formula="?f44 / ?f6"/><draw:equation draw:name="f126" draw:formula="?f45 / ?f7"/><draw:equation draw:name="f127" draw:formula="?f46 / ?f6"/><draw:equation draw:name="f128" draw:formula="?f47 / ?f7"/><draw:equation draw:name="f129" draw:formula="?f48 / ?f6"/><draw:equation draw:name="f130" draw:formula="?f49 / ?f7"/><draw:equation draw:name="f131" draw:formula="?f50 / ?f6"/><draw:equation draw:name="f132" draw:formula="?f51 / ?f6"/><draw:equation draw:name="f133" draw:formula="?f52 / ?f7"/><draw:equation draw:name="f134" draw:formula="?f53 / ?f6"/><draw:equation draw:name="f135" draw:formula="?f54 / ?f7"/><draw:equation draw:name="f136" draw:formula="?f55 / ?f6"/><draw:equation draw:name="f137" draw:formula="?f56 / ?f6"/><draw:equation draw:name="f138" draw:formula="?f57 / ?f6"/><draw:equation draw:name="f139" draw:formula="?f58 / ?f6"/><draw:equation draw:name="f140" draw:formula="?f59 / ?f7"/><draw:equation draw:name="f141" draw:formula="?f60 / ?f6"/><draw:equation draw:name="f142" draw:formula="?f61 / ?f7"/><draw:equation draw:name="f143" draw:formula="?f62 / ?f6"/><draw:equation draw:name="f144" draw:formula="?f63 / ?f7"/><draw:equation draw:name="f145" draw:formula="?f64 / ?f6"/><draw:equation draw:name="f146" draw:formula="?f65 / ?f7"/><draw:equation draw:name="f147" draw:formula="?f66 / ?f6"/><draw:equation draw:name="f148" draw:formula="?f67 / ?f7"/><draw:equation draw:name="f149" draw:formula="?f68 / ?f6"/><draw:equation draw:name="f150" draw:formula="?f69 / ?f7"/><draw:equation draw:name="f151" draw:formula="?f70 / ?f6"/><draw:equation draw:name="f152" draw:formula="?f71 / ?f7"/><draw:equation draw:name="f153" draw:formula="?f72 / ?f6"/><draw:equation draw:name="f154" draw:formula="?f73 / ?f6"/><draw:equation draw:name="f155" draw:formula="?f74 / ?f6"/><draw:equation draw:name="f156" draw:formula="?f75 / ?f6"/><draw:equation draw:name="f157" draw:formula="?f76 / ?f7"/><draw:equation draw:name="f158" draw:formula="?f77 / ?f6"/><draw:equation draw:name="f159" draw:formula="?f78 / ?f6"/><draw:equation draw:name="f160" draw:formula="?f79 / ?f6"/><draw:equation draw:name="f161" draw:formula="?f80 / ?f6"/><draw:equation draw:name="f162" draw:formula="?f81 / ?f7"/><draw:equation draw:name="f163" draw:formula="?f82 / ?f6"/><draw:equation draw:name="f164" draw:formula="?f83 / ?f6"/><draw:equation draw:name="f165" draw:formula="?f84 / ?f6"/><draw:equation draw:name="f166" draw:formula="?f85 / ?f6"/><draw:equation draw:name="f167" draw:formula="?f86 / ?f6"/><draw:equation draw:name="f168" draw:formula="?f87 / ?f6"/><draw:equation draw:name="f169" draw:formula="?f88 / ?f6"/><draw:equation draw:name="f170" draw:formula="0 / ?f6"/><draw:equation draw:name="f171" draw:formula="?f1 / ?f6"/><draw:equation draw:name="f172" draw:formula="0 / ?f7"/><draw:equation draw:name="f173" draw:formula="?f3 / ?f7"/></draw:enhanced-geometry></draw:custom-shape></text:span></text:p>
          </table:table-cell>
          <table:covered-table-cell/>
          <table:covered-table-cell/>
          <table:table-cell table:style-name="TableCell203">
            <text:p text:style-name="P204"/>
            <text:p text:style-name="P205"><text:span text:style-name="T206"><draw:frame draw:style-name="a206" draw:name="image134.png" text:anchor-type="as-char" svg:x="0in" svg:y="0in" svg:width="0.42445in" svg:height="0.09187in" style:rel-width="scale" style:rel-height="scale"><draw:image xlink:href="media/image134.png" xlink:type="simple" xlink:show="embed" xlink:actuate="onLoad"/><svg:title/><svg:desc/></draw:frame></text:span><text:span text:style-name="T207"><text:tab/></text:span><text:span text:style-name="T208"><draw:frame draw:style-name="a207" draw:name="image135.png" text:anchor-type="as-char" svg:x="0in" svg:y="0in" svg:width="0.15705in" svg:height="0.08854in" style:rel-width="scale" style:rel-height="scale"><draw:image xlink:href="media/image135.png" xlink:type="simple" xlink:show="embed" xlink:actuate="onLoad"/><svg:title/><svg:desc/></draw:frame></text:span></text:p>
            <text:p text:style-name="P209"/>
            <text:p text:style-name="P210"><text:span text:style-name="T211"><draw:custom-shape svg:x="-0.00069in" svg:y="0in" svg:width="0.61111in" svg:height="0.09236in" draw:z-index="0" draw:id="id160" draw:style-name="a208" draw:name="docshape169"><svg:title/><svg:desc/><draw:enhanced-geometry draw:type="non-primitive" svg:viewBox="0 0 880 133" draw:enhanced-path="M 125 2 L 101 2 70 91 67 101 65 108 62 113 62 108 58 94 26 2 0 2 0 130 17 130 17 22 55 130 70 130 108 22 108 130 125 130 125 2 Z M 257 130 L 241 91 235 77 216 31 216 77 173 77 187 41 190 31 192 24 195 15 197 22 200 31 204 41 216 77 216 31 209 15 204 2 185 2 137 130 154 130 168 91 224 91 238 130 257 130 Z M 372 2 L 356 2 356 103 288 2 269 2 269 130 286 130 286 29 353 130 372 130 372 2 Z M 497 87 L 495 82 490 77 488 70 483 67 476 63 469 60 459 58 447 55 433 51 423 48 418 43 416 39 416 29 418 24 423 19 428 17 435 15 454 15 461 17 469 22 473 24 476 31 476 39 493 39 493 31 490 24 485 17 483 12 478 7 469 5 461 0 428 0 421 5 413 7 404 17 401 22 399 29 399 41 401 46 406 55 411 60 418 63 423 65 430 67 442 72 454 75 461 77 466 77 471 79 476 84 478 89 481 91 481 99 478 103 476 106 473 111 471 113 466 115 461 115 454 118 442 118 428 113 418 108 411 94 411 89 394 89 394 99 396 106 401 113 406 120 411 125 421 127 428 132 466 132 473 127 481 125 488 120 490 113 495 108 497 101 497 87 Z M 541 3 L 522 3 522 132 541 132 541 3 Z M 651 115 L 586 115 586 2 570 2 570 130 651 130 651 115 Z M 752 115 L 687 115 687 2 671 2 671 130 752 130 752 115 Z M 880 130 L 864 91 858 77 839 31 839 77 795 77 810 41 812 31 815 24 817 15 817 22 822 31 824 41 839 77 839 31 832 15 827 2 808 2 757 130 776 130 791 91 844 91 858 130 880 130 Z N" draw:text-areas="?f168 ?f170 ?f169 ?f171" draw:glue-points="?f88 ?f89 ?f90 ?f91 ?f92 ?f93 ?f94 ?f95 ?f88 ?f95 ?f96 ?f95 ?f97 ?f89 ?f98 ?f99 ?f100 ?f101 ?f102 ?f103 ?f98 ?f99 ?f104 ?f93 ?f105 ?f95 ?f106 ?f95 ?f107 ?f93 ?f108 ?f93 ?f109 ?f110 ?f111 ?f93 ?f112 ?f99 ?f113 ?f114 ?f115 ?f116 ?f117 ?f118 ?f117 ?f119 ?f120 ?f121 ?f122 ?f103 ?f113 ?f123 ?f112 ?f119 ?f124 ?f125 ?f126 ?f127 ?f128 ?f129 ?f130 ?f131 ?f132 ?f133 ?f134 ?f135 ?f136 ?f99 ?f113 ?f137 ?f138 ?f139 ?f140 ?f141 ?f136 ?f142 ?f126 ?f91 ?f132 ?f143 ?f144 ?f145 ?f132 ?f146 ?f147 ?f148 ?f149 ?f150 ?f151 ?f152 ?f153 ?f154 ?f155 ?f154 ?f156 ?f93 ?f157 ?f95 ?f158 ?f142 ?f159 ?f95 ?f160 ?f95 ?f161 ?f101 ?f162 ?f131 ?f163 ?f121 ?f164 ?f131 ?f165 ?f121 ?f166 ?f95 ?f167 ?f89"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0"/><draw:equation draw:name="f7" draw:formula="?f4 / 133"/><draw:equation draw:name="f8" draw:formula="70 * ?f5 / 880"/><draw:equation draw:name="f9" draw:formula="91 * ?f4 / 133"/><draw:equation draw:name="f10" draw:formula="62 * ?f5 / 880"/><draw:equation draw:name="f11" draw:formula="113 * ?f4 / 133"/><draw:equation draw:name="f12" draw:formula="26 * ?f5 / 880"/><draw:equation draw:name="f13" draw:formula="2 * ?f4 / 133"/><draw:equation draw:name="f14" draw:formula="17 * ?f5 / 880"/><draw:equation draw:name="f15" draw:formula="130 * ?f4 / 133"/><draw:equation draw:name="f16" draw:formula="125 * ?f5 / 880"/><draw:equation draw:name="f17" draw:formula="241 * ?f5 / 880"/><draw:equation draw:name="f18" draw:formula="216 * ?f5 / 880"/><draw:equation draw:name="f19" draw:formula="77 * ?f4 / 133"/><draw:equation draw:name="f20" draw:formula="190 * ?f5 / 880"/><draw:equation draw:name="f21" draw:formula="31 * ?f4 / 133"/><draw:equation draw:name="f22" draw:formula="197 * ?f5 / 880"/><draw:equation draw:name="f23" draw:formula="22 * ?f4 / 133"/><draw:equation draw:name="f24" draw:formula="204 * ?f5 / 880"/><draw:equation draw:name="f25" draw:formula="154 * ?f5 / 880"/><draw:equation draw:name="f26" draw:formula="238 * ?f5 / 880"/><draw:equation draw:name="f27" draw:formula="356 * ?f5 / 880"/><draw:equation draw:name="f28" draw:formula="269 * ?f5 / 880"/><draw:equation draw:name="f29" draw:formula="286 * ?f5 / 880"/><draw:equation draw:name="f30" draw:formula="29 * ?f4 / 133"/><draw:equation draw:name="f31" draw:formula="372 * ?f5 / 880"/><draw:equation draw:name="f32" draw:formula="490 * ?f5 / 880"/><draw:equation draw:name="f33" draw:formula="476 * ?f5 / 880"/><draw:equation draw:name="f34" draw:formula="63 * ?f4 / 133"/><draw:equation draw:name="f35" draw:formula="447 * ?f5 / 880"/><draw:equation draw:name="f36" draw:formula="55 * ?f4 / 133"/><draw:equation draw:name="f37" draw:formula="418 * ?f5 / 880"/><draw:equation draw:name="f38" draw:formula="43 * ?f4 / 133"/><draw:equation draw:name="f39" draw:formula="24 * ?f4 / 133"/><draw:equation draw:name="f40" draw:formula="435 * ?f5 / 880"/><draw:equation draw:name="f41" draw:formula="15 * ?f4 / 133"/><draw:equation draw:name="f42" draw:formula="469 * ?f5 / 880"/><draw:equation draw:name="f43" draw:formula="39 * ?f4 / 133"/><draw:equation draw:name="f44" draw:formula="478 * ?f5 / 880"/><draw:equation draw:name="f45" draw:formula="7 * ?f4 / 133"/><draw:equation draw:name="f46" draw:formula="428 * ?f5 / 880"/><draw:equation draw:name="f47" draw:formula="0 * ?f4 / 133"/><draw:equation draw:name="f48" draw:formula="404 * ?f5 / 880"/><draw:equation draw:name="f49" draw:formula="17 * ?f4 / 133"/><draw:equation draw:name="f50" draw:formula="399 * ?f5 / 880"/><draw:equation draw:name="f51" draw:formula="41 * ?f4 / 133"/><draw:equation draw:name="f52" draw:formula="411 * ?f5 / 880"/><draw:equation draw:name="f53" draw:formula="60 * ?f4 / 133"/><draw:equation draw:name="f54" draw:formula="430 * ?f5 / 880"/><draw:equation draw:name="f55" draw:formula="67 * ?f4 / 133"/><draw:equation draw:name="f56" draw:formula="461 * ?f5 / 880"/><draw:equation draw:name="f57" draw:formula="84 * ?f4 / 133"/><draw:equation draw:name="f58" draw:formula="481 * ?f5 / 880"/><draw:equation draw:name="f59" draw:formula="99 * ?f4 / 133"/><draw:equation draw:name="f60" draw:formula="473 * ?f5 / 880"/><draw:equation draw:name="f61" draw:formula="111 * ?f4 / 133"/><draw:equation draw:name="f62" draw:formula="115 * ?f4 / 133"/><draw:equation draw:name="f63" draw:formula="89 * ?f4 / 133"/><draw:equation draw:name="f64" draw:formula="396 * ?f5 / 880"/><draw:equation draw:name="f65" draw:formula="106 * ?f4 / 133"/><draw:equation draw:name="f66" draw:formula="125 * ?f4 / 133"/><draw:equation draw:name="f67" draw:formula="466 * ?f5 / 880"/><draw:equation draw:name="f68" draw:formula="132 * ?f4 / 133"/><draw:equation draw:name="f69" draw:formula="488 * ?f5 / 880"/><draw:equation draw:name="f70" draw:formula="120 * ?f4 / 133"/><draw:equation draw:name="f71" draw:formula="497 * ?f5 / 880"/><draw:equation draw:name="f72" draw:formula="101 * ?f4 / 133"/><draw:equation draw:name="f73" draw:formula="522 * ?f5 / 880"/><draw:equation draw:name="f74" draw:formula="3 * ?f4 / 133"/><draw:equation draw:name="f75" draw:formula="541 * ?f5 / 880"/><draw:equation draw:name="f76" draw:formula="586 * ?f5 / 880"/><draw:equation draw:name="f77" draw:formula="651 * ?f5 / 880"/><draw:equation draw:name="f78" draw:formula="687 * ?f5 / 880"/><draw:equation draw:name="f79" draw:formula="671 * ?f5 / 880"/><draw:equation draw:name="f80" draw:formula="880 * ?f5 / 880"/><draw:equation draw:name="f81" draw:formula="839 * ?f5 / 880"/><draw:equation draw:name="f82" draw:formula="810 * ?f5 / 880"/><draw:equation draw:name="f83" draw:formula="817 * ?f5 / 880"/><draw:equation draw:name="f84" draw:formula="824 * ?f5 / 880"/><draw:equation draw:name="f85" draw:formula="832 * ?f5 / 880"/><draw:equation draw:name="f86" draw:formula="757 * ?f5 / 880"/><draw:equation draw:name="f87" draw:formula="844 * ?f5 / 880"/><draw:equation draw:name="f88" draw:formula="?f8 / ?f6"/><draw:equation draw:name="f89" draw:formula="?f9 / ?f7"/><draw:equation draw:name="f90" draw:formula="?f10 / ?f6"/><draw:equation draw:name="f91" draw:formula="?f11 / ?f7"/><draw:equation draw:name="f92" draw:formula="?f12 / ?f6"/><draw:equation draw:name="f93" draw:formula="?f13 / ?f7"/><draw:equation draw:name="f94" draw:formula="?f14 / ?f6"/><draw:equation draw:name="f95" draw:formula="?f15 / ?f7"/><draw:equation draw:name="f96" draw:formula="?f16 / ?f6"/><draw:equation draw:name="f97" draw:formula="?f17 / ?f6"/><draw:equation draw:name="f98" draw:formula="?f18 / ?f6"/><draw:equation draw:name="f99" draw:formula="?f19 / ?f7"/><draw:equation draw:name="f100" draw:formula="?f20 / ?f6"/><draw:equation draw:name="f101" draw:formula="?f21 / ?f7"/><draw:equation draw:name="f102" draw:formula="?f22 / ?f6"/><draw:equation draw:name="f103" draw:formula="?f23 / ?f7"/><draw:equation draw:name="f104" draw:formula="?f24 / ?f6"/><draw:equation draw:name="f105" draw:formula="?f25 / ?f6"/><draw:equation draw:name="f106" draw:formula="?f26 / ?f6"/><draw:equation draw:name="f107" draw:formula="?f27 / ?f6"/><draw:equation draw:name="f108" draw:formula="?f28 / ?f6"/><draw:equation draw:name="f109" draw:formula="?f29 / ?f6"/><draw:equation draw:name="f110" draw:formula="?f30 / ?f7"/><draw:equation draw:name="f111" draw:formula="?f31 / ?f6"/><draw:equation draw:name="f112" draw:formula="?f32 / ?f6"/><draw:equation draw:name="f113" draw:formula="?f33 / ?f6"/><draw:equation draw:name="f114" draw:formula="?f34 / ?f7"/><draw:equation draw:name="f115" draw:formula="?f35 / ?f6"/><draw:equation draw:name="f116" draw:formula="?f36 / ?f7"/><draw:equation draw:name="f117" draw:formula="?f37 / ?f6"/><draw:equation draw:name="f118" draw:formula="?f38 / ?f7"/><draw:equation draw:name="f119" draw:formula="?f39 / ?f7"/><draw:equation draw:name="f120" draw:formula="?f40 / ?f6"/><draw:equation draw:name="f121" draw:formula="?f41 / ?f7"/><draw:equation draw:name="f122" draw:formula="?f42 / ?f6"/><draw:equation draw:name="f123" draw:formula="?f43 / ?f7"/><draw:equation draw:name="f124" draw:formula="?f44 / ?f6"/><draw:equation draw:name="f125" draw:formula="?f45 / ?f7"/><draw:equation draw:name="f126" draw:formula="?f46 / ?f6"/><draw:equation draw:name="f127" draw:formula="?f47 / ?f7"/><draw:equation draw:name="f128" draw:formula="?f48 / ?f6"/><draw:equation draw:name="f129" draw:formula="?f49 / ?f7"/><draw:equation draw:name="f130" draw:formula="?f50 / ?f6"/><draw:equation draw:name="f131" draw:formula="?f51 / ?f7"/><draw:equation draw:name="f132" draw:formula="?f52 / ?f6"/><draw:equation draw:name="f133" draw:formula="?f53 / ?f7"/><draw:equation draw:name="f134" draw:formula="?f54 / ?f6"/><draw:equation draw:name="f135" draw:formula="?f55 / ?f7"/><draw:equation draw:name="f136" draw:formula="?f56 / ?f6"/><draw:equation draw:name="f137" draw:formula="?f57 / ?f7"/><draw:equation draw:name="f138" draw:formula="?f58 / ?f6"/><draw:equation draw:name="f139" draw:formula="?f59 / ?f7"/><draw:equation draw:name="f140" draw:formula="?f60 / ?f6"/><draw:equation draw:name="f141" draw:formula="?f61 / ?f7"/><draw:equation draw:name="f142" draw:formula="?f62 / ?f7"/><draw:equation draw:name="f143" draw:formula="?f63 / ?f7"/><draw:equation draw:name="f144" draw:formula="?f64 / ?f6"/><draw:equation draw:name="f145" draw:formula="?f65 / ?f7"/><draw:equation draw:name="f146" draw:formula="?f66 / ?f7"/><draw:equation draw:name="f147" draw:formula="?f67 / ?f6"/><draw:equation draw:name="f148" draw:formula="?f68 / ?f7"/><draw:equation draw:name="f149" draw:formula="?f69 / ?f6"/><draw:equation draw:name="f150" draw:formula="?f70 / ?f7"/><draw:equation draw:name="f151" draw:formula="?f71 / ?f6"/><draw:equation draw:name="f152" draw:formula="?f72 / ?f7"/><draw:equation draw:name="f153" draw:formula="?f73 / ?f6"/><draw:equation draw:name="f154" draw:formula="?f74 / ?f7"/><draw:equation draw:name="f155" draw:formula="?f75 / ?f6"/><draw:equation draw:name="f156" draw:formula="?f76 / ?f6"/><draw:equation draw:name="f157" draw:formula="?f77 / ?f6"/><draw:equation draw:name="f158" draw:formula="?f78 / ?f6"/><draw:equation draw:name="f159" draw:formula="?f79 / ?f6"/><draw:equation draw:name="f160" draw:formula="?f80 / ?f6"/><draw:equation draw:name="f161" draw:formula="?f81 / ?f6"/><draw:equation draw:name="f162" draw:formula="?f82 / ?f6"/><draw:equation draw:name="f163" draw:formula="?f83 / ?f6"/><draw:equation draw:name="f164" draw:formula="?f84 / ?f6"/><draw:equation draw:name="f165" draw:formula="?f85 / ?f6"/><draw:equation draw:name="f166" draw:formula="?f86 / ?f6"/><draw:equation draw:name="f167" draw:formula="?f87 / ?f6"/><draw:equation draw:name="f168" draw:formula="0 / ?f6"/><draw:equation draw:name="f169" draw:formula="?f1 / ?f6"/><draw:equation draw:name="f170" draw:formula="0 / ?f7"/><draw:equation draw:name="f171" draw:formula="?f3 / ?f7"/></draw:enhanced-geometry></draw:custom-shape></text:span></text:p>
          </table:table-cell>
          <table:table-cell table:style-name="TableCell212">
            <text:p text:style-name="P213"/>
            <text:p text:style-name="P214"><text:span text:style-name="T215"><draw:frame draw:style-name="a209" draw:name="image136.png" text:anchor-type="as-char" svg:x="0in" svg:y="0in" svg:width="0.35133in" svg:height="0.09187in" style:rel-width="scale" style:rel-height="scale"><draw:image xlink:href="media/image136.png" xlink:type="simple" xlink:show="embed" xlink:actuate="onLoad"/><svg:title/><svg:desc/></draw:frame></text:span><text:span text:style-name="T216"><text:s/></text:span><text:span text:style-name="T217"><draw:custom-shape svg:x="0in" svg:y="0in" svg:width="0.13889in" svg:height="0.03889in" draw:z-index="0" draw:id="id161" draw:style-name="a210" draw:name="docshape171"><svg:title/><svg:desc/><draw:enhanced-geometry draw:type="non-primitive" svg:viewBox="0 0 200 56" draw:enhanced-path="M 58 27 L 55 15 46 17 38 19 34 22 34 12 36 5 36 0 22 0 24 5 24 22 14 17 5 15 0 27 7 27 22 31 14 39 7 48 17 55 22 51 24 43 29 36 38 51 41 55 50 48 46 39 41 34 36 31 43 29 50 29 58 27 Z M 127 27 L 125 15 115 17 108 19 103 22 103 12 106 5 106 0 91 0 91 5 94 12 94 22 84 17 75 15 70 27 77 27 91 31 84 39 77 48 87 55 91 51 94 43 99 36 108 51 111 55 120 48 115 39 111 34 106 31 113 29 120 29 127 27 Z M 199 27 L 195 15 173 22 175 12 175 0 163 0 163 12 166 22 161 19 154 17 144 15 139 27 147 27 161 31 154 39 147 48 159 55 161 51 166 43 168 36 178 51 180 55 192 48 185 39 180 34 175 31 183 29 190 29 199 27 Z N" draw:text-areas="?f120 ?f122 ?f121 ?f123" draw:glue-points="?f64 ?f65 ?f66 ?f67 ?f68 ?f69 ?f70 ?f71 ?f72 ?f73 ?f74 ?f75 ?f76 ?f77 ?f78 ?f79 ?f80 ?f81 ?f78 ?f82 ?f83 ?f84 ?f85 ?f86 ?f87 ?f88 ?f70 ?f79 ?f89 ?f90 ?f91 ?f77 ?f92 ?f75 ?f93 ?f94 ?f95 ?f73 ?f96 ?f71 ?f97 ?f69 ?f98 ?f75 ?f99 ?f77 ?f96 ?f79 ?f100 ?f81 ?f96 ?f82 ?f101 ?f84 ?f102 ?f86 ?f92 ?f88 ?f95 ?f79 ?f103 ?f90 ?f104 ?f77 ?f105 ?f94 ?f106 ?f71 ?f107 ?f69 ?f108 ?f67 ?f109 ?f65 ?f110 ?f77 ?f111 ?f88 ?f112 ?f86 ?f113 ?f114 ?f115 ?f82 ?f116 ?f81 ?f117 ?f118 ?f119 ?f90 ?f104 ?f77"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56"/><draw:equation draw:name="f8" draw:formula="55 * ?f5 / 200"/><draw:equation draw:name="f9" draw:formula="15 * ?f4 / 56"/><draw:equation draw:name="f10" draw:formula="38 * ?f5 / 200"/><draw:equation draw:name="f11" draw:formula="19 * ?f4 / 56"/><draw:equation draw:name="f12" draw:formula="34 * ?f5 / 200"/><draw:equation draw:name="f13" draw:formula="12 * ?f4 / 56"/><draw:equation draw:name="f14" draw:formula="36 * ?f5 / 200"/><draw:equation draw:name="f15" draw:formula="0 * ?f4 / 56"/><draw:equation draw:name="f16" draw:formula="24 * ?f5 / 200"/><draw:equation draw:name="f17" draw:formula="5 * ?f4 / 56"/><draw:equation draw:name="f18" draw:formula="14 * ?f5 / 200"/><draw:equation draw:name="f19" draw:formula="17 * ?f4 / 56"/><draw:equation draw:name="f20" draw:formula="0 * ?f5 / 200"/><draw:equation draw:name="f21" draw:formula="27 * ?f4 / 56"/><draw:equation draw:name="f22" draw:formula="22 * ?f5 / 200"/><draw:equation draw:name="f23" draw:formula="31 * ?f4 / 56"/><draw:equation draw:name="f24" draw:formula="7 * ?f5 / 200"/><draw:equation draw:name="f25" draw:formula="48 * ?f4 / 56"/><draw:equation draw:name="f26" draw:formula="51 * ?f4 / 56"/><draw:equation draw:name="f27" draw:formula="29 * ?f5 / 200"/><draw:equation draw:name="f28" draw:formula="36 * ?f4 / 56"/><draw:equation draw:name="f29" draw:formula="41 * ?f5 / 200"/><draw:equation draw:name="f30" draw:formula="55 * ?f4 / 56"/><draw:equation draw:name="f31" draw:formula="46 * ?f5 / 200"/><draw:equation draw:name="f32" draw:formula="39 * ?f4 / 56"/><draw:equation draw:name="f33" draw:formula="50 * ?f5 / 200"/><draw:equation draw:name="f34" draw:formula="29 * ?f4 / 56"/><draw:equation draw:name="f35" draw:formula="127 * ?f5 / 200"/><draw:equation draw:name="f36" draw:formula="115 * ?f5 / 200"/><draw:equation draw:name="f37" draw:formula="103 * ?f5 / 200"/><draw:equation draw:name="f38" draw:formula="22 * ?f4 / 56"/><draw:equation draw:name="f39" draw:formula="106 * ?f5 / 200"/><draw:equation draw:name="f40" draw:formula="91 * ?f5 / 200"/><draw:equation draw:name="f41" draw:formula="94 * ?f5 / 200"/><draw:equation draw:name="f42" draw:formula="84 * ?f5 / 200"/><draw:equation draw:name="f43" draw:formula="70 * ?f5 / 200"/><draw:equation draw:name="f44" draw:formula="77 * ?f5 / 200"/><draw:equation draw:name="f45" draw:formula="99 * ?f5 / 200"/><draw:equation draw:name="f46" draw:formula="111 * ?f5 / 200"/><draw:equation draw:name="f47" draw:formula="120 * ?f5 / 200"/><draw:equation draw:name="f48" draw:formula="199 * ?f5 / 200"/><draw:equation draw:name="f49" draw:formula="173 * ?f5 / 200"/><draw:equation draw:name="f50" draw:formula="175 * ?f5 / 200"/><draw:equation draw:name="f51" draw:formula="163 * ?f5 / 200"/><draw:equation draw:name="f52" draw:formula="161 * ?f5 / 200"/><draw:equation draw:name="f53" draw:formula="144 * ?f5 / 200"/><draw:equation draw:name="f54" draw:formula="147 * ?f5 / 200"/><draw:equation draw:name="f55" draw:formula="154 * ?f5 / 200"/><draw:equation draw:name="f56" draw:formula="159 * ?f5 / 200"/><draw:equation draw:name="f57" draw:formula="166 * ?f5 / 200"/><draw:equation draw:name="f58" draw:formula="43 * ?f4 / 56"/><draw:equation draw:name="f59" draw:formula="178 * ?f5 / 200"/><draw:equation draw:name="f60" draw:formula="192 * ?f5 / 200"/><draw:equation draw:name="f61" draw:formula="180 * ?f5 / 200"/><draw:equation draw:name="f62" draw:formula="34 * ?f4 / 56"/><draw:equation draw:name="f63" draw:formula="183 * ?f5 / 200"/><draw:equation draw:name="f64" draw:formula="?f8 / ?f6"/><draw:equation draw:name="f65" draw:formula="?f9 / ?f7"/><draw:equation draw:name="f66" draw:formula="?f10 / ?f6"/><draw:equation draw:name="f67" draw:formula="?f11 / ?f7"/><draw:equation draw:name="f68" draw:formula="?f12 / ?f6"/><draw:equation draw:name="f69" draw:formula="?f13 / ?f7"/><draw:equation draw:name="f70" draw:formula="?f14 / ?f6"/><draw:equation draw:name="f71" draw:formula="?f15 / ?f7"/><draw:equation draw:name="f72" draw:formula="?f16 / ?f6"/><draw:equation draw:name="f73" draw:formula="?f17 / ?f7"/><draw:equation draw:name="f74" draw:formula="?f18 / ?f6"/><draw:equation draw:name="f75" draw:formula="?f19 / ?f7"/><draw:equation draw:name="f76" draw:formula="?f20 / ?f6"/><draw:equation draw:name="f77" draw:formula="?f21 / ?f7"/><draw:equation draw:name="f78" draw:formula="?f22 / ?f6"/><draw:equation draw:name="f79" draw:formula="?f23 / ?f7"/><draw:equation draw:name="f80" draw:formula="?f24 / ?f6"/><draw:equation draw:name="f81" draw:formula="?f25 / ?f7"/><draw:equation draw:name="f82" draw:formula="?f26 / ?f7"/><draw:equation draw:name="f83" draw:formula="?f27 / ?f6"/><draw:equation draw:name="f84" draw:formula="?f28 / ?f7"/><draw:equation draw:name="f85" draw:formula="?f29 / ?f6"/><draw:equation draw:name="f86" draw:formula="?f30 / ?f7"/><draw:equation draw:name="f87" draw:formula="?f31 / ?f6"/><draw:equation draw:name="f88" draw:formula="?f32 / ?f7"/><draw:equation draw:name="f89" draw:formula="?f33 / ?f6"/><draw:equation draw:name="f90" draw:formula="?f34 / ?f7"/><draw:equation draw:name="f91" draw:formula="?f35 / ?f6"/><draw:equation draw:name="f92" draw:formula="?f36 / ?f6"/><draw:equation draw:name="f93" draw:formula="?f37 / ?f6"/><draw:equation draw:name="f94" draw:formula="?f38 / ?f7"/><draw:equation draw:name="f95" draw:formula="?f39 / ?f6"/><draw:equation draw:name="f96" draw:formula="?f40 / ?f6"/><draw:equation draw:name="f97" draw:formula="?f41 / ?f6"/><draw:equation draw:name="f98" draw:formula="?f42 / ?f6"/><draw:equation draw:name="f99" draw:formula="?f43 / ?f6"/><draw:equation draw:name="f100" draw:formula="?f44 / ?f6"/><draw:equation draw:name="f101" draw:formula="?f45 / ?f6"/><draw:equation draw:name="f102" draw:formula="?f46 / ?f6"/><draw:equation draw:name="f103" draw:formula="?f47 / ?f6"/><draw:equation draw:name="f104" draw:formula="?f48 / ?f6"/><draw:equation draw:name="f105" draw:formula="?f49 / ?f6"/><draw:equation draw:name="f106" draw:formula="?f50 / ?f6"/><draw:equation draw:name="f107" draw:formula="?f51 / ?f6"/><draw:equation draw:name="f108" draw:formula="?f52 / ?f6"/><draw:equation draw:name="f109" draw:formula="?f53 / ?f6"/><draw:equation draw:name="f110" draw:formula="?f54 / ?f6"/><draw:equation draw:name="f111" draw:formula="?f55 / ?f6"/><draw:equation draw:name="f112" draw:formula="?f56 / ?f6"/><draw:equation draw:name="f113" draw:formula="?f57 / ?f6"/><draw:equation draw:name="f114" draw:formula="?f58 / ?f7"/><draw:equation draw:name="f115" draw:formula="?f59 / ?f6"/><draw:equation draw:name="f116" draw:formula="?f60 / ?f6"/><draw:equation draw:name="f117" draw:formula="?f61 / ?f6"/><draw:equation draw:name="f118" draw:formula="?f62 / ?f7"/><draw:equation draw:name="f119" draw:formula="?f63 / ?f6"/><draw:equation draw:name="f120" draw:formula="0 / ?f6"/><draw:equation draw:name="f121" draw:formula="?f1 / ?f6"/><draw:equation draw:name="f122" draw:formula="0 / ?f7"/><draw:equation draw:name="f123" draw:formula="?f3 / ?f7"/></draw:enhanced-geometry></draw:custom-shape></text:span></text:p>
          </table:table-cell>
          <table:table-cell table:style-name="TableCell218">
            <text:p text:style-name="P219"/>
            <text:p text:style-name="P220"><text:span text:style-name="T221"><draw:frame draw:style-name="a211" draw:name="image137.png" text:anchor-type="as-char" svg:x="0in" svg:y="0in" svg:width="0.27575in" svg:height="0.09187in" style:rel-width="scale" style:rel-height="scale"><draw:image xlink:href="media/image137.png" xlink:type="simple" xlink:show="embed" xlink:actuate="onLoad"/><svg:title/><svg:desc/></draw:frame></text:span></text:p>
          </table:table-cell>
        </table:table-row>
        <table:table-row table:style-name="TableRow222">
          <table:table-cell table:style-name="TableCell223">
            <text:p text:style-name="P224"/>
            <text:p text:style-name="P225"><text:span text:style-name="T226"><draw:g draw:z-index="0" draw:name="docshapegroup172" draw:id="id164" draw:style-name="a214" text:anchor-type="as-char"><svg:title/><svg:desc/><draw:frame draw:id="id162" draw:style-name="a212" draw:name="docshape173" svg:x="0in" svg:y="0in" svg:width="0.11389in" svg:height="0.09028in" style:rel-width="scale" style:rel-height="scale"><draw:image xlink:href="media/image138.png" xlink:type="simple" xlink:show="embed" xlink:actuate="onLoad"/><svg:title/><svg:desc/></draw:frame><draw:frame draw:id="id163" draw:style-name="a213" draw:name="docshape174" svg:x="0.14167in" svg:y="0in" svg:width="0.19931in" svg:height="0.09167in" style:rel-width="scale" style:rel-height="scale"><draw:image xlink:href="media/image139.png" xlink:type="simple" xlink:show="embed" xlink:actuate="onLoad"/><svg:title/><svg:desc/></draw:frame></draw:g></text:span></text:p>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ext:p text:style-name="P241"><text:span text:style-name="T242"><draw:frame draw:style-name="a215" draw:name="image140.png" text:anchor-type="as-char" svg:x="0in" svg:y="0in" svg:width="0.33465in" svg:height="0.08854in" style:rel-width="scale" style:rel-height="scale"><draw:image xlink:href="media/image140.png" xlink:type="simple" xlink:show="embed" xlink:actuate="onLoad"/><svg:title/><svg:desc/></draw:frame></text:span></text:p>
          </table:table-cell>
          <table:table-cell table:style-name="TableCell243">
            <text:p text:style-name="P244"/>
            <text:p text:style-name="P245"><text:span text:style-name="T246"><draw:frame draw:style-name="a216" draw:name="image141.png" text:anchor-type="as-char" svg:x="0in" svg:y="0in" svg:width="0.35133in" svg:height="0.09187in" style:rel-width="scale" style:rel-height="scale"><draw:image xlink:href="media/image141.png" xlink:type="simple" xlink:show="embed" xlink:actuate="onLoad"/><svg:title/><svg:desc/></draw:frame></text:span><text:span text:style-name="T247"><text:s/></text:span><text:span text:style-name="T248"><draw:custom-shape svg:x="0in" svg:y="0in" svg:width="0.13889in" svg:height="0.03681in" draw:z-index="0" draw:id="id165" draw:style-name="a217" draw:name="docshape176"><svg:title/><svg:desc/><draw:enhanced-geometry draw:type="non-primitive" svg:viewBox="0 0 200 53" draw:enhanced-path="M 58 24 L 55 12 46 14 38 17 34 22 34 12 36 5 36 0 24 0 24 22 22 19 14 17 5 12 0 24 14 29 22 29 19 34 7 46 17 53 22 50 24 43 29 36 38 50 41 53 50 46 46 38 36 29 43 29 58 24 Z M 127 24 L 125 12 115 14 108 17 103 22 103 12 106 5 106 0 91 0 94 2 94 22 75 12 70 24 84 29 91 29 89 34 77 46 87 53 91 50 94 43 99 36 108 50 111 53 120 46 115 38 106 29 113 29 127 24 Z M 199 24 L 195 12 180 17 173 22 175 12 175 0 163 0 163 10 166 22 161 19 154 17 144 12 139 24 154 29 161 29 159 34 147 46 159 53 161 50 166 43 168 36 178 50 180 53 192 46 175 29 183 29 190 26 199 24 Z N" draw:text-areas="?f106 ?f108 ?f107 ?f109" draw:glue-points="?f57 ?f58 ?f59 ?f60 ?f61 ?f58 ?f62 ?f63 ?f64 ?f65 ?f66 ?f60 ?f67 ?f68 ?f69 ?f70 ?f71 ?f72 ?f69 ?f73 ?f74 ?f75 ?f76 ?f77 ?f78 ?f79 ?f80 ?f70 ?f81 ?f68 ?f82 ?f83 ?f84 ?f65 ?f85 ?f86 ?f87 ?f63 ?f88 ?f65 ?f89 ?f68 ?f87 ?f70 ?f90 ?f72 ?f87 ?f73 ?f91 ?f75 ?f92 ?f77 ?f82 ?f79 ?f93 ?f70 ?f94 ?f68 ?f95 ?f60 ?f96 ?f58 ?f97 ?f63 ?f98 ?f65 ?f99 ?f60 ?f100 ?f68 ?f101 ?f70 ?f102 ?f72 ?f101 ?f73 ?f103 ?f75 ?f95 ?f77 ?f96 ?f70 ?f104 ?f105"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0"/><draw:equation draw:name="f7" draw:formula="?f4 / 53"/><draw:equation draw:name="f8" draw:formula="55 * ?f5 / 200"/><draw:equation draw:name="f9" draw:formula="12 * ?f4 / 53"/><draw:equation draw:name="f10" draw:formula="38 * ?f5 / 200"/><draw:equation draw:name="f11" draw:formula="17 * ?f4 / 53"/><draw:equation draw:name="f12" draw:formula="34 * ?f5 / 200"/><draw:equation draw:name="f13" draw:formula="36 * ?f5 / 200"/><draw:equation draw:name="f14" draw:formula="0 * ?f4 / 53"/><draw:equation draw:name="f15" draw:formula="24 * ?f5 / 200"/><draw:equation draw:name="f16" draw:formula="22 * ?f4 / 53"/><draw:equation draw:name="f17" draw:formula="14 * ?f5 / 200"/><draw:equation draw:name="f18" draw:formula="0 * ?f5 / 200"/><draw:equation draw:name="f19" draw:formula="24 * ?f4 / 53"/><draw:equation draw:name="f20" draw:formula="22 * ?f5 / 200"/><draw:equation draw:name="f21" draw:formula="29 * ?f4 / 53"/><draw:equation draw:name="f22" draw:formula="7 * ?f5 / 200"/><draw:equation draw:name="f23" draw:formula="46 * ?f4 / 53"/><draw:equation draw:name="f24" draw:formula="50 * ?f4 / 53"/><draw:equation draw:name="f25" draw:formula="29 * ?f5 / 200"/><draw:equation draw:name="f26" draw:formula="36 * ?f4 / 53"/><draw:equation draw:name="f27" draw:formula="41 * ?f5 / 200"/><draw:equation draw:name="f28" draw:formula="53 * ?f4 / 53"/><draw:equation draw:name="f29" draw:formula="46 * ?f5 / 200"/><draw:equation draw:name="f30" draw:formula="38 * ?f4 / 53"/><draw:equation draw:name="f31" draw:formula="43 * ?f5 / 200"/><draw:equation draw:name="f32" draw:formula="127 * ?f5 / 200"/><draw:equation draw:name="f33" draw:formula="115 * ?f5 / 200"/><draw:equation draw:name="f34" draw:formula="14 * ?f4 / 53"/><draw:equation draw:name="f35" draw:formula="103 * ?f5 / 200"/><draw:equation draw:name="f36" draw:formula="106 * ?f5 / 200"/><draw:equation draw:name="f37" draw:formula="5 * ?f4 / 53"/><draw:equation draw:name="f38" draw:formula="91 * ?f5 / 200"/><draw:equation draw:name="f39" draw:formula="94 * ?f5 / 200"/><draw:equation draw:name="f40" draw:formula="70 * ?f5 / 200"/><draw:equation draw:name="f41" draw:formula="77 * ?f5 / 200"/><draw:equation draw:name="f42" draw:formula="99 * ?f5 / 200"/><draw:equation draw:name="f43" draw:formula="111 * ?f5 / 200"/><draw:equation draw:name="f44" draw:formula="113 * ?f5 / 200"/><draw:equation draw:name="f45" draw:formula="199 * ?f5 / 200"/><draw:equation draw:name="f46" draw:formula="180 * ?f5 / 200"/><draw:equation draw:name="f47" draw:formula="175 * ?f5 / 200"/><draw:equation draw:name="f48" draw:formula="163 * ?f5 / 200"/><draw:equation draw:name="f49" draw:formula="166 * ?f5 / 200"/><draw:equation draw:name="f50" draw:formula="154 * ?f5 / 200"/><draw:equation draw:name="f51" draw:formula="139 * ?f5 / 200"/><draw:equation draw:name="f52" draw:formula="161 * ?f5 / 200"/><draw:equation draw:name="f53" draw:formula="147 * ?f5 / 200"/><draw:equation draw:name="f54" draw:formula="168 * ?f5 / 200"/><draw:equation draw:name="f55" draw:formula="190 * ?f5 / 200"/><draw:equation draw:name="f56" draw:formula="26 * ?f4 / 53"/><draw:equation draw:name="f57" draw:formula="?f8 / ?f6"/><draw:equation draw:name="f58" draw:formula="?f9 / ?f7"/><draw:equation draw:name="f59" draw:formula="?f10 / ?f6"/><draw:equation draw:name="f60" draw:formula="?f11 / ?f7"/><draw:equation draw:name="f61" draw:formula="?f12 / ?f6"/><draw:equation draw:name="f62" draw:formula="?f13 / ?f6"/><draw:equation draw:name="f63" draw:formula="?f14 / ?f7"/><draw:equation draw:name="f64" draw:formula="?f15 / ?f6"/><draw:equation draw:name="f65" draw:formula="?f16 / ?f7"/><draw:equation draw:name="f66" draw:formula="?f17 / ?f6"/><draw:equation draw:name="f67" draw:formula="?f18 / ?f6"/><draw:equation draw:name="f68" draw:formula="?f19 / ?f7"/><draw:equation draw:name="f69" draw:formula="?f20 / ?f6"/><draw:equation draw:name="f70" draw:formula="?f21 / ?f7"/><draw:equation draw:name="f71" draw:formula="?f22 / ?f6"/><draw:equation draw:name="f72" draw:formula="?f23 / ?f7"/><draw:equation draw:name="f73" draw:formula="?f24 / ?f7"/><draw:equation draw:name="f74" draw:formula="?f25 / ?f6"/><draw:equation draw:name="f75" draw:formula="?f26 / ?f7"/><draw:equation draw:name="f76" draw:formula="?f27 / ?f6"/><draw:equation draw:name="f77" draw:formula="?f28 / ?f7"/><draw:equation draw:name="f78" draw:formula="?f29 / ?f6"/><draw:equation draw:name="f79" draw:formula="?f30 / ?f7"/><draw:equation draw:name="f80" draw:formula="?f31 / ?f6"/><draw:equation draw:name="f81" draw:formula="?f32 / ?f6"/><draw:equation draw:name="f82" draw:formula="?f33 / ?f6"/><draw:equation draw:name="f83" draw:formula="?f34 / ?f7"/><draw:equation draw:name="f84" draw:formula="?f35 / ?f6"/><draw:equation draw:name="f85" draw:formula="?f36 / ?f6"/><draw:equation draw:name="f86" draw:formula="?f37 / ?f7"/><draw:equation draw:name="f87" draw:formula="?f38 / ?f6"/><draw:equation draw:name="f88" draw:formula="?f39 / ?f6"/><draw:equation draw:name="f89" draw:formula="?f40 / ?f6"/><draw:equation draw:name="f90" draw:formula="?f41 / ?f6"/><draw:equation draw:name="f91" draw:formula="?f42 / ?f6"/><draw:equation draw:name="f92" draw:formula="?f43 / ?f6"/><draw:equation draw:name="f93" draw:formula="?f44 / ?f6"/><draw:equation draw:name="f94" draw:formula="?f45 / ?f6"/><draw:equation draw:name="f95" draw:formula="?f46 / ?f6"/><draw:equation draw:name="f96" draw:formula="?f47 / ?f6"/><draw:equation draw:name="f97" draw:formula="?f48 / ?f6"/><draw:equation draw:name="f98" draw:formula="?f49 / ?f6"/><draw:equation draw:name="f99" draw:formula="?f50 / ?f6"/><draw:equation draw:name="f100" draw:formula="?f51 / ?f6"/><draw:equation draw:name="f101" draw:formula="?f52 / ?f6"/><draw:equation draw:name="f102" draw:formula="?f53 / ?f6"/><draw:equation draw:name="f103" draw:formula="?f54 / ?f6"/><draw:equation draw:name="f104" draw:formula="?f55 / ?f6"/><draw:equation draw:name="f105" draw:formula="?f56 / ?f7"/><draw:equation draw:name="f106" draw:formula="0 / ?f6"/><draw:equation draw:name="f107" draw:formula="?f1 / ?f6"/><draw:equation draw:name="f108" draw:formula="0 / ?f7"/><draw:equation draw:name="f109" draw:formula="?f3 / ?f7"/></draw:enhanced-geometry></draw:custom-shape></text:span></text:p>
          </table:table-cell>
          <table:table-cell table:style-name="TableCell249">
            <text:p text:style-name="P250"/>
            <text:p text:style-name="P251"><text:span text:style-name="T252"><draw:frame draw:style-name="a218" draw:name="image142.png" text:anchor-type="as-char" svg:x="0in" svg:y="0in" svg:width="0.27544in" svg:height="0.09187in" style:rel-width="scale" style:rel-height="scale"><draw:image xlink:href="media/image142.png" xlink:type="simple" xlink:show="embed" xlink:actuate="onLoad"/><svg:title/><svg:desc/></draw:frame></text:span></text:p>
          </table:table-cell>
        </table:table-row>
      </table:table>
      <text:soft-page-break/>
      <text:p text:style-name="P253"><draw:frame draw:z-index="487006720" draw:style-name="a221" draw:name="image143.png" text:anchor-type="paragraph" svg:x="2.17479in" svg:y="1.2376in" svg:width="0.46062in" svg:height="0.09375in" style:rel-width="scale" style:rel-height="scale"><draw:image xlink:href="media/image143.png" xlink:type="simple" xlink:show="embed" xlink:actuate="onLoad"/><svg:title/><svg:desc/></draw:frame><draw:custom-shape svg:x="2.17847in" svg:y="1.67778in" svg:width="0.10556in" svg:height="0.09097in" draw:z-index="487007232" draw:id="id166" draw:style-name="a222" draw:name="docshape177" text:anchor-type="paragraph"><svg:title/><svg:desc/><draw:enhanced-geometry draw:type="non-primitive" svg:viewBox="0 0 152 131" draw:enhanced-path="M 108 53 L 105 44 100 34 98 24 93 17 90 15 88 14 88 51 88 82 84 96 81 101 76 106 74 109 69 111 64 111 60 113 16 113 16 15 55 15 62 17 67 17 72 22 79 27 81 34 86 41 88 51 88 14 86 12 81 8 67 3 62 0 0 0 0 130 55 130 62 128 67 128 74 125 84 121 91 113 93 109 98 104 100 99 103 89 108 75 108 53 Z M 151 111 L 132 111 132 130 151 130 151 111 Z N" draw:text-areas="?f146 ?f148 ?f147 ?f149" draw:glue-points="?f90 ?f91 ?f92 ?f93 ?f94 ?f95 ?f96 ?f97 ?f98 ?f99 ?f100 ?f101 ?f102 ?f103 ?f102 ?f104 ?f102 ?f105 ?f106 ?f107 ?f108 ?f109 ?f110 ?f111 ?f112 ?f113 ?f114 ?f115 ?f116 ?f115 ?f117 ?f118 ?f119 ?f118 ?f119 ?f101 ?f120 ?f101 ?f121 ?f99 ?f122 ?f99 ?f123 ?f124 ?f125 ?f126 ?f108 ?f95 ?f127 ?f128 ?f102 ?f104 ?f102 ?f103 ?f127 ?f129 ?f108 ?f130 ?f122 ?f131 ?f121 ?f132 ?f133 ?f132 ?f133 ?f134 ?f120 ?f134 ?f121 ?f135 ?f122 ?f135 ?f112 ?f136 ?f106 ?f137 ?f138 ?f118 ?f98 ?f113 ?f96 ?f139 ?f94 ?f140 ?f141 ?f142 ?f90 ?f143 ?f90 ?f91 ?f144 ?f115 ?f145 ?f115 ?f145 ?f134 ?f144 ?f134 ?f144 ?f115"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2"/><draw:equation draw:name="f7" draw:formula="?f4 / 131"/><draw:equation draw:name="f8" draw:formula="0 + 3245 - 3137"/><draw:equation draw:name="f9" draw:formula="?f8 * ?f5 / 152"/><draw:equation draw:name="f10" draw:formula="2469 * ?f4 / 131"/><draw:equation draw:name="f11" draw:formula="0 + 3242 - 3137"/><draw:equation draw:name="f12" draw:formula="?f11 * ?f5 / 152"/><draw:equation draw:name="f13" draw:formula="2460 * ?f4 / 131"/><draw:equation draw:name="f14" draw:formula="0 + 3237 - 3137"/><draw:equation draw:name="f15" draw:formula="?f14 * ?f5 / 152"/><draw:equation draw:name="f16" draw:formula="2450 * ?f4 / 131"/><draw:equation draw:name="f17" draw:formula="0 + 3235 - 3137"/><draw:equation draw:name="f18" draw:formula="?f17 * ?f5 / 152"/><draw:equation draw:name="f19" draw:formula="2440 * ?f4 / 131"/><draw:equation draw:name="f20" draw:formula="0 + 3230 - 3137"/><draw:equation draw:name="f21" draw:formula="?f20 * ?f5 / 152"/><draw:equation draw:name="f22" draw:formula="2433 * ?f4 / 131"/><draw:equation draw:name="f23" draw:formula="0 + 3227 - 3137"/><draw:equation draw:name="f24" draw:formula="?f23 * ?f5 / 152"/><draw:equation draw:name="f25" draw:formula="2431 * ?f4 / 131"/><draw:equation draw:name="f26" draw:formula="0 + 3225 - 3137"/><draw:equation draw:name="f27" draw:formula="?f26 * ?f5 / 152"/><draw:equation draw:name="f28" draw:formula="2430 * ?f4 / 131"/><draw:equation draw:name="f29" draw:formula="2467 * ?f4 / 131"/><draw:equation draw:name="f30" draw:formula="2498 * ?f4 / 131"/><draw:equation draw:name="f31" draw:formula="0 + 3221 - 3137"/><draw:equation draw:name="f32" draw:formula="?f31 * ?f5 / 152"/><draw:equation draw:name="f33" draw:formula="2512 * ?f4 / 131"/><draw:equation draw:name="f34" draw:formula="0 + 3218 - 3137"/><draw:equation draw:name="f35" draw:formula="?f34 * ?f5 / 152"/><draw:equation draw:name="f36" draw:formula="2517 * ?f4 / 131"/><draw:equation draw:name="f37" draw:formula="0 + 3213 - 3137"/><draw:equation draw:name="f38" draw:formula="?f37 * ?f5 / 152"/><draw:equation draw:name="f39" draw:formula="2522 * ?f4 / 131"/><draw:equation draw:name="f40" draw:formula="0 + 3211 - 3137"/><draw:equation draw:name="f41" draw:formula="?f40 * ?f5 / 152"/><draw:equation draw:name="f42" draw:formula="2525 * ?f4 / 131"/><draw:equation draw:name="f43" draw:formula="0 + 3206 - 3137"/><draw:equation draw:name="f44" draw:formula="?f43 * ?f5 / 152"/><draw:equation draw:name="f45" draw:formula="2527 * ?f4 / 131"/><draw:equation draw:name="f46" draw:formula="0 + 3201 - 3137"/><draw:equation draw:name="f47" draw:formula="?f46 * ?f5 / 152"/><draw:equation draw:name="f48" draw:formula="0 + 3197 - 3137"/><draw:equation draw:name="f49" draw:formula="?f48 * ?f5 / 152"/><draw:equation draw:name="f50" draw:formula="2529 * ?f4 / 131"/><draw:equation draw:name="f51" draw:formula="0 + 3153 - 3137"/><draw:equation draw:name="f52" draw:formula="?f51 * ?f5 / 152"/><draw:equation draw:name="f53" draw:formula="0 + 3192 - 3137"/><draw:equation draw:name="f54" draw:formula="?f53 * ?f5 / 152"/><draw:equation draw:name="f55" draw:formula="0 + 3199 - 3137"/><draw:equation draw:name="f56" draw:formula="?f55 * ?f5 / 152"/><draw:equation draw:name="f57" draw:formula="0 + 3204 - 3137"/><draw:equation draw:name="f58" draw:formula="?f57 * ?f5 / 152"/><draw:equation draw:name="f59" draw:formula="0 + 3209 - 3137"/><draw:equation draw:name="f60" draw:formula="?f59 * ?f5 / 152"/><draw:equation draw:name="f61" draw:formula="2438 * ?f4 / 131"/><draw:equation draw:name="f62" draw:formula="0 + 3216 - 3137"/><draw:equation draw:name="f63" draw:formula="?f62 * ?f5 / 152"/><draw:equation draw:name="f64" draw:formula="2443 * ?f4 / 131"/><draw:equation draw:name="f65" draw:formula="0 + 3223 - 3137"/><draw:equation draw:name="f66" draw:formula="?f65 * ?f5 / 152"/><draw:equation draw:name="f67" draw:formula="2457 * ?f4 / 131"/><draw:equation draw:name="f68" draw:formula="2428 * ?f4 / 131"/><draw:equation draw:name="f69" draw:formula="2424 * ?f4 / 131"/><draw:equation draw:name="f70" draw:formula="2419 * ?f4 / 131"/><draw:equation draw:name="f71" draw:formula="2416 * ?f4 / 131"/><draw:equation draw:name="f72" draw:formula="0 + 3137 - 3137"/><draw:equation draw:name="f73" draw:formula="?f72 * ?f5 / 152"/><draw:equation draw:name="f74" draw:formula="2546 * ?f4 / 131"/><draw:equation draw:name="f75" draw:formula="2544 * ?f4 / 131"/><draw:equation draw:name="f76" draw:formula="2541 * ?f4 / 131"/><draw:equation draw:name="f77" draw:formula="2537 * ?f4 / 131"/><draw:equation draw:name="f78" draw:formula="0 + 3228 - 3137"/><draw:equation draw:name="f79" draw:formula="?f78 * ?f5 / 152"/><draw:equation draw:name="f80" draw:formula="2520 * ?f4 / 131"/><draw:equation draw:name="f81" draw:formula="2515 * ?f4 / 131"/><draw:equation draw:name="f82" draw:formula="0 + 3240 - 3137"/><draw:equation draw:name="f83" draw:formula="?f82 * ?f5 / 152"/><draw:equation draw:name="f84" draw:formula="2505 * ?f4 / 131"/><draw:equation draw:name="f85" draw:formula="2491 * ?f4 / 131"/><draw:equation draw:name="f86" draw:formula="0 + 3288 - 3137"/><draw:equation draw:name="f87" draw:formula="?f86 * ?f5 / 152"/><draw:equation draw:name="f88" draw:formula="0 + 3269 - 3137"/><draw:equation draw:name="f89" draw:formula="?f88 * ?f5 / 152"/><draw:equation draw:name="f90" draw:formula="?f9 / ?f6"/><draw:equation draw:name="f91" draw:formula="?f10 / ?f7"/><draw:equation draw:name="f92" draw:formula="?f12 / ?f6"/><draw:equation draw:name="f93" draw:formula="?f13 / ?f7"/><draw:equation draw:name="f94" draw:formula="?f15 / ?f6"/><draw:equation draw:name="f95" draw:formula="?f16 / ?f7"/><draw:equation draw:name="f96" draw:formula="?f18 / ?f6"/><draw:equation draw:name="f97" draw:formula="?f19 / ?f7"/><draw:equation draw:name="f98" draw:formula="?f21 / ?f6"/><draw:equation draw:name="f99" draw:formula="?f22 / ?f7"/><draw:equation draw:name="f100" draw:formula="?f24 / ?f6"/><draw:equation draw:name="f101" draw:formula="?f25 / ?f7"/><draw:equation draw:name="f102" draw:formula="?f27 / ?f6"/><draw:equation draw:name="f103" draw:formula="?f28 / ?f7"/><draw:equation draw:name="f104" draw:formula="?f29 / ?f7"/><draw:equation draw:name="f105" draw:formula="?f30 / ?f7"/><draw:equation draw:name="f106" draw:formula="?f32 / ?f6"/><draw:equation draw:name="f107" draw:formula="?f33 / ?f7"/><draw:equation draw:name="f108" draw:formula="?f35 / ?f6"/><draw:equation draw:name="f109" draw:formula="?f36 / ?f7"/><draw:equation draw:name="f110" draw:formula="?f38 / ?f6"/><draw:equation draw:name="f111" draw:formula="?f39 / ?f7"/><draw:equation draw:name="f112" draw:formula="?f41 / ?f6"/><draw:equation draw:name="f113" draw:formula="?f42 / ?f7"/><draw:equation draw:name="f114" draw:formula="?f44 / ?f6"/><draw:equation draw:name="f115" draw:formula="?f45 / ?f7"/><draw:equation draw:name="f116" draw:formula="?f47 / ?f6"/><draw:equation draw:name="f117" draw:formula="?f49 / ?f6"/><draw:equation draw:name="f118" draw:formula="?f50 / ?f7"/><draw:equation draw:name="f119" draw:formula="?f52 / ?f6"/><draw:equation draw:name="f120" draw:formula="?f54 / ?f6"/><draw:equation draw:name="f121" draw:formula="?f56 / ?f6"/><draw:equation draw:name="f122" draw:formula="?f58 / ?f6"/><draw:equation draw:name="f123" draw:formula="?f60 / ?f6"/><draw:equation draw:name="f124" draw:formula="?f61 / ?f7"/><draw:equation draw:name="f125" draw:formula="?f63 / ?f6"/><draw:equation draw:name="f126" draw:formula="?f64 / ?f7"/><draw:equation draw:name="f127" draw:formula="?f66 / ?f6"/><draw:equation draw:name="f128" draw:formula="?f67 / ?f7"/><draw:equation draw:name="f129" draw:formula="?f68 / ?f7"/><draw:equation draw:name="f130" draw:formula="?f69 / ?f7"/><draw:equation draw:name="f131" draw:formula="?f70 / ?f7"/><draw:equation draw:name="f132" draw:formula="?f71 / ?f7"/><draw:equation draw:name="f133" draw:formula="?f73 / ?f6"/><draw:equation draw:name="f134" draw:formula="?f74 / ?f7"/><draw:equation draw:name="f135" draw:formula="?f75 / ?f7"/><draw:equation draw:name="f136" draw:formula="?f76 / ?f7"/><draw:equation draw:name="f137" draw:formula="?f77 / ?f7"/><draw:equation draw:name="f138" draw:formula="?f79 / ?f6"/><draw:equation draw:name="f139" draw:formula="?f80 / ?f7"/><draw:equation draw:name="f140" draw:formula="?f81 / ?f7"/><draw:equation draw:name="f141" draw:formula="?f83 / ?f6"/><draw:equation draw:name="f142" draw:formula="?f84 / ?f7"/><draw:equation draw:name="f143" draw:formula="?f85 / ?f7"/><draw:equation draw:name="f144" draw:formula="?f87 / ?f6"/><draw:equation draw:name="f145" draw:formula="?f89 / ?f6"/><draw:equation draw:name="f146" draw:formula="0 / ?f6"/><draw:equation draw:name="f147" draw:formula="?f1 / ?f6"/><draw:equation draw:name="f148" draw:formula="0 / ?f7"/><draw:equation draw:name="f149" draw:formula="?f3 / ?f7"/></draw:enhanced-geometry></draw:custom-shape><draw:frame draw:z-index="487007744" draw:style-name="a223" draw:name="image144.png" text:anchor-type="paragraph" svg:x="2.16979in" svg:y="2.11677in" svg:width="0.51869in" svg:height="0.09in" style:rel-width="scale" style:rel-height="scale"><draw:image xlink:href="media/image144.png" xlink:type="simple" xlink:show="embed" xlink:actuate="onLoad"/><svg:title/><svg:desc/></draw:frame><draw:frame draw:z-index="487008256" draw:style-name="a224" draw:name="image145.png" text:anchor-type="paragraph" svg:x="2.17146in" svg:y="2.9776in" svg:width="0.39505in" svg:height="0.11375in" style:rel-width="scale" style:rel-height="scale"><draw:image xlink:href="media/image145.png" xlink:type="simple" xlink:show="embed" xlink:actuate="onLoad"/><svg:title/><svg:desc/></draw:frame><draw:frame draw:z-index="487008768" draw:style-name="a225" draw:name="image146.png" text:anchor-type="paragraph" svg:x="2.17979in" svg:y="3.43803in" svg:width="0.3389in" svg:height="0.09031in" style:rel-width="scale" style:rel-height="scale"><draw:image xlink:href="media/image146.png" xlink:type="simple" xlink:show="embed" xlink:actuate="onLoad"/><svg:title/><svg:desc/></draw:frame><draw:frame draw:z-index="487009280" draw:style-name="a226" draw:name="image147.png" text:anchor-type="paragraph" svg:x="2.16813in" svg:y="3.87333in" svg:width="0.54422in" svg:height="0.09031in" style:rel-width="scale" style:rel-height="scale"><draw:image xlink:href="media/image147.png" xlink:type="simple" xlink:show="embed" xlink:actuate="onLoad"/><svg:title/><svg:desc/></draw:frame><draw:frame draw:z-index="487009792" draw:style-name="a227" draw:name="image148.png" text:anchor-type="paragraph" svg:x="2.17813in" svg:y="4.31063in" svg:width="0.46665in" svg:height="0.09385in" style:rel-width="scale" style:rel-height="scale"><draw:image xlink:href="media/image148.png" xlink:type="simple" xlink:show="embed" xlink:actuate="onLoad"/><svg:title/><svg:desc/></draw:frame><draw:custom-shape svg:x="2.175in" svg:y="4.74931in" svg:width="0.61944in" svg:height="0.09236in" draw:z-index="487010304" draw:id="id167" draw:style-name="a228" draw:name="docshape178" text:anchor-type="paragraph"><svg:title/><svg:desc/><draw:enhanced-geometry draw:type="non-primitive" svg:viewBox="0 0 892 133" draw:enhanced-path="M 120 65 L 65 65 65 79 103 79 103 103 101 108 72 118 57 118 50 115 41 113 33 108 29 103 24 94 21 86 19 77 19 48 24 41 31 26 36 24 38 19 45 17 50 14 77 14 84 17 89 19 96 26 101 36 103 43 117 38 115 29 113 22 98 7 91 5 84 0 53 0 41 2 21 12 14 22 9 31 2 43 0 55 0 79 2 91 9 101 14 110 21 120 31 125 43 130 55 132 86 132 93 127 103 125 113 120 120 113 120 65 Z M 250 130 L 234 91 228 77 211 37 211 77 168 77 182 41 185 31 187 24 187 14 190 22 194 31 197 43 211 77 211 37 202 14 197 2 180 2 130 130 149 130 163 91 216 91 231 130 250 130 Z M 360 86 L 358 79 356 74 354 72 351 67 344 65 344 89 344 101 341 103 339 108 336 110 334 110 329 115 281 115 281 72 324 72 329 74 334 74 336 77 339 82 341 84 344 89 344 65 336 62 344 60 348 55 356 41 356 29 353 24 351 17 341 7 339 6 339 34 339 41 336 46 329 53 324 55 281 55 281 17 322 17 327 19 329 19 334 22 334 26 336 29 339 34 339 6 336 5 329 2 264 2 264 130 334 130 348 123 351 120 356 115 360 106 360 86 Z M 497 130 L 476 96 471 89 456 74 452 72 464 70 473 67 478 60 480 58 485 53 488 46 488 29 485 24 483 17 473 7 471 6 471 31 471 41 468 46 466 48 464 53 461 55 456 55 452 58 401 58 401 17 452 17 459 19 464 22 468 26 471 31 471 6 468 5 461 2 384 2 384 130 401 130 401 74 432 74 437 77 440 77 444 82 447 86 452 91 454 96 459 103 476 130 497 130 Z M 535 3 L 516 3 516 133 535 133 535 3 Z M 661 115 L 581 115 581 72 653 72 653 58 581 58 581 17 658 17 658 2 565 2 565 130 661 130 661 115 Z M 764 115 L 702 115 702 2 685 2 685 130 764 130 764 115 Z M 891 130 L 875 91 869 77 853 37 853 77 807 77 822 41 824 31 827 24 829 14 831 22 834 31 839 43 853 77 853 37 844 14 839 2 819 2 771 130 788 130 803 91 858 91 872 130 891 130 Z N" draw:text-areas="?f216 ?f218 ?f217 ?f219" draw:glue-points="?f136 ?f137 ?f138 ?f139 ?f140 ?f141 ?f142 ?f143 ?f144 ?f145 ?f146 ?f147 ?f136 ?f148 ?f149 ?f150 ?f151 ?f152 ?f153 ?f148 ?f154 ?f155 ?f156 ?f157 ?f136 ?f158 ?f159 ?f157 ?f160 ?f161 ?f162 ?f163 ?f164 ?f148 ?f164 ?f152 ?f165 ?f166 ?f167 ?f168 ?f169 ?f170 ?f171 ?f141 ?f172 ?f173 ?f172 ?f174 ?f171 ?f175 ?f176 ?f177 ?f178 ?f163 ?f179 ?f180 ?f181 ?f182 ?f183 ?f145 ?f184 ?f185 ?f172 ?f152 ?f186 ?f187 ?f167 ?f168 ?f188 ?f174 ?f189 ?f177 ?f190 ?f185 ?f191 ?f192 ?f193 ?f143 ?f194 ?f195 ?f196 ?f145 ?f191 ?f192 ?f197 ?f157 ?f198 ?f161 ?f194 ?f166 ?f199 ?f157 ?f200 ?f201 ?f202 ?f203 ?f202 ?f147 ?f204 ?f157 ?f205 ?f173 ?f206 ?f157 ?f207 ?f161 ?f208 ?f209 ?f210 ?f211 ?f212 ?f213 ?f214 ?f157 ?f215 ?f15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2"/><draw:equation draw:name="f7" draw:formula="?f4 / 133"/><draw:equation draw:name="f8" draw:formula="0 + 3235 - 3132"/><draw:equation draw:name="f9" draw:formula="?f8 * ?f5 / 892"/><draw:equation draw:name="f10" draw:formula="6918 * ?f4 / 133"/><draw:equation draw:name="f11" draw:formula="0 + 3189 - 3132"/><draw:equation draw:name="f12" draw:formula="?f11 * ?f5 / 892"/><draw:equation draw:name="f13" draw:formula="6957 * ?f4 / 133"/><draw:equation draw:name="f14" draw:formula="0 + 3161 - 3132"/><draw:equation draw:name="f15" draw:formula="?f14 * ?f5 / 892"/><draw:equation draw:name="f16" draw:formula="6942 * ?f4 / 133"/><draw:equation draw:name="f17" draw:formula="0 + 3151 - 3132"/><draw:equation draw:name="f18" draw:formula="?f17 * ?f5 / 892"/><draw:equation draw:name="f19" draw:formula="6887 * ?f4 / 133"/><draw:equation draw:name="f20" draw:formula="0 + 3170 - 3132"/><draw:equation draw:name="f21" draw:formula="?f20 * ?f5 / 892"/><draw:equation draw:name="f22" draw:formula="6858 * ?f4 / 133"/><draw:equation draw:name="f23" draw:formula="0 + 3216 - 3132"/><draw:equation draw:name="f24" draw:formula="?f23 * ?f5 / 892"/><draw:equation draw:name="f25" draw:formula="6856 * ?f4 / 133"/><draw:equation draw:name="f26" draw:formula="6882 * ?f4 / 133"/><draw:equation draw:name="f27" draw:formula="0 + 3230 - 3132"/><draw:equation draw:name="f28" draw:formula="?f27 * ?f5 / 892"/><draw:equation draw:name="f29" draw:formula="6846 * ?f4 / 133"/><draw:equation draw:name="f30" draw:formula="0 + 3173 - 3132"/><draw:equation draw:name="f31" draw:formula="?f30 * ?f5 / 892"/><draw:equation draw:name="f32" draw:formula="6841 * ?f4 / 133"/><draw:equation draw:name="f33" draw:formula="0 + 3134 - 3132"/><draw:equation draw:name="f34" draw:formula="?f33 * ?f5 / 892"/><draw:equation draw:name="f35" draw:formula="0 + 3141 - 3132"/><draw:equation draw:name="f36" draw:formula="?f35 * ?f5 / 892"/><draw:equation draw:name="f37" draw:formula="6940 * ?f4 / 133"/><draw:equation draw:name="f38" draw:formula="0 + 3175 - 3132"/><draw:equation draw:name="f39" draw:formula="?f38 * ?f5 / 892"/><draw:equation draw:name="f40" draw:formula="6969 * ?f4 / 133"/><draw:equation draw:name="f41" draw:formula="6964 * ?f4 / 133"/><draw:equation draw:name="f42" draw:formula="0 + 3382 - 3132"/><draw:equation draw:name="f43" draw:formula="?f42 * ?f5 / 892"/><draw:equation draw:name="f44" draw:formula="0 + 3343 - 3132"/><draw:equation draw:name="f45" draw:formula="?f44 * ?f5 / 892"/><draw:equation draw:name="f46" draw:formula="6916 * ?f4 / 133"/><draw:equation draw:name="f47" draw:formula="0 + 3319 - 3132"/><draw:equation draw:name="f48" draw:formula="?f47 * ?f5 / 892"/><draw:equation draw:name="f49" draw:formula="6863 * ?f4 / 133"/><draw:equation draw:name="f50" draw:formula="0 + 3329 - 3132"/><draw:equation draw:name="f51" draw:formula="?f50 * ?f5 / 892"/><draw:equation draw:name="f52" draw:formula="0 + 3295 - 3132"/><draw:equation draw:name="f53" draw:formula="?f52 * ?f5 / 892"/><draw:equation draw:name="f54" draw:formula="6930 * ?f4 / 133"/><draw:equation draw:name="f55" draw:formula="0 + 3492 - 3132"/><draw:equation draw:name="f56" draw:formula="?f55 * ?f5 / 892"/><draw:equation draw:name="f57" draw:formula="6925 * ?f4 / 133"/><draw:equation draw:name="f58" draw:formula="0 + 3483 - 3132"/><draw:equation draw:name="f59" draw:formula="?f58 * ?f5 / 892"/><draw:equation draw:name="f60" draw:formula="6906 * ?f4 / 133"/><draw:equation draw:name="f61" draw:formula="0 + 3473 - 3132"/><draw:equation draw:name="f62" draw:formula="?f61 * ?f5 / 892"/><draw:equation draw:name="f63" draw:formula="0 + 3461 - 3132"/><draw:equation draw:name="f64" draw:formula="?f63 * ?f5 / 892"/><draw:equation draw:name="f65" draw:formula="6954 * ?f4 / 133"/><draw:equation draw:name="f66" draw:formula="6913 * ?f4 / 133"/><draw:equation draw:name="f67" draw:formula="6923 * ?f4 / 133"/><draw:equation draw:name="f68" draw:formula="0 + 3476 - 3132"/><draw:equation draw:name="f69" draw:formula="?f68 * ?f5 / 892"/><draw:equation draw:name="f70" draw:formula="6899 * ?f4 / 133"/><draw:equation draw:name="f71" draw:formula="0 + 3485 - 3132"/><draw:equation draw:name="f72" draw:formula="?f71 * ?f5 / 892"/><draw:equation draw:name="f73" draw:formula="0 + 3471 - 3132"/><draw:equation draw:name="f74" draw:formula="?f73 * ?f5 / 892"/><draw:equation draw:name="f75" draw:formula="6873 * ?f4 / 133"/><draw:equation draw:name="f76" draw:formula="0 + 3456 - 3132"/><draw:equation draw:name="f77" draw:formula="?f76 * ?f5 / 892"/><draw:equation draw:name="f78" draw:formula="6894 * ?f4 / 133"/><draw:equation draw:name="f79" draw:formula="0 + 3459 - 3132"/><draw:equation draw:name="f80" draw:formula="?f79 * ?f5 / 892"/><draw:equation draw:name="f81" draw:formula="0 + 3468 - 3132"/><draw:equation draw:name="f82" draw:formula="?f81 * ?f5 / 892"/><draw:equation draw:name="f83" draw:formula="6868 * ?f4 / 133"/><draw:equation draw:name="f84" draw:formula="0 + 3480 - 3132"/><draw:equation draw:name="f85" draw:formula="?f84 * ?f5 / 892"/><draw:equation draw:name="f86" draw:formula="6962 * ?f4 / 133"/><draw:equation draw:name="f87" draw:formula="0 + 3588 - 3132"/><draw:equation draw:name="f88" draw:formula="?f87 * ?f5 / 892"/><draw:equation draw:name="f89" draw:formula="0 + 3610 - 3132"/><draw:equation draw:name="f90" draw:formula="?f89 * ?f5 / 892"/><draw:equation draw:name="f91" draw:formula="0 + 3620 - 3132"/><draw:equation draw:name="f92" draw:formula="?f91 * ?f5 / 892"/><draw:equation draw:name="f93" draw:formula="0 + 3603 - 3132"/><draw:equation draw:name="f94" draw:formula="?f93 * ?f5 / 892"/><draw:equation draw:name="f95" draw:formula="6845 * ?f4 / 133"/><draw:equation draw:name="f96" draw:formula="0 + 3598 - 3132"/><draw:equation draw:name="f97" draw:formula="?f96 * ?f5 / 892"/><draw:equation draw:name="f98" draw:formula="0 + 3584 - 3132"/><draw:equation draw:name="f99" draw:formula="?f98 * ?f5 / 892"/><draw:equation draw:name="f100" draw:formula="6897 * ?f4 / 133"/><draw:equation draw:name="f101" draw:formula="0 + 3591 - 3132"/><draw:equation draw:name="f102" draw:formula="?f101 * ?f5 / 892"/><draw:equation draw:name="f103" draw:formula="0 + 3516 - 3132"/><draw:equation draw:name="f104" draw:formula="?f103 * ?f5 / 892"/><draw:equation draw:name="f105" draw:formula="0 + 3569 - 3132"/><draw:equation draw:name="f106" draw:formula="?f105 * ?f5 / 892"/><draw:equation draw:name="f107" draw:formula="0 + 3629 - 3132"/><draw:equation draw:name="f108" draw:formula="?f107 * ?f5 / 892"/><draw:equation draw:name="f109" draw:formula="0 + 3667 - 3132"/><draw:equation draw:name="f110" draw:formula="?f109 * ?f5 / 892"/><draw:equation draw:name="f111" draw:formula="6972 * ?f4 / 133"/><draw:equation draw:name="f112" draw:formula="0 + 3713 - 3132"/><draw:equation draw:name="f113" draw:formula="?f112 * ?f5 / 892"/><draw:equation draw:name="f114" draw:formula="6911 * ?f4 / 133"/><draw:equation draw:name="f115" draw:formula="0 + 3697 - 3132"/><draw:equation draw:name="f116" draw:formula="?f115 * ?f5 / 892"/><draw:equation draw:name="f117" draw:formula="0 + 3834 - 3132"/><draw:equation draw:name="f118" draw:formula="?f117 * ?f5 / 892"/><draw:equation draw:name="f119" draw:formula="0 + 3896 - 3132"/><draw:equation draw:name="f120" draw:formula="?f119 * ?f5 / 892"/><draw:equation draw:name="f121" draw:formula="0 + 4001 - 3132"/><draw:equation draw:name="f122" draw:formula="?f121 * ?f5 / 892"/><draw:equation draw:name="f123" draw:formula="0 + 3954 - 3132"/><draw:equation draw:name="f124" draw:formula="?f123 * ?f5 / 892"/><draw:equation draw:name="f125" draw:formula="6880 * ?f4 / 133"/><draw:equation draw:name="f126" draw:formula="0 + 3963 - 3132"/><draw:equation draw:name="f127" draw:formula="?f126 * ?f5 / 892"/><draw:equation draw:name="f128" draw:formula="6861 * ?f4 / 133"/><draw:equation draw:name="f129" draw:formula="0 + 3985 - 3132"/><draw:equation draw:name="f130" draw:formula="?f129 * ?f5 / 892"/><draw:equation draw:name="f131" draw:formula="6876 * ?f4 / 133"/><draw:equation draw:name="f132" draw:formula="0 + 3903 - 3132"/><draw:equation draw:name="f133" draw:formula="?f132 * ?f5 / 892"/><draw:equation draw:name="f134" draw:formula="0 + 4004 - 3132"/><draw:equation draw:name="f135" draw:formula="?f134 * ?f5 / 892"/><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6 / ?f6"/><draw:equation draw:name="f155" draw:formula="?f37 / ?f7"/><draw:equation draw:name="f156" draw:formula="?f39 / ?f6"/><draw:equation draw:name="f157" draw:formula="?f40 / ?f7"/><draw:equation draw:name="f158" draw:formula="?f41 / ?f7"/><draw:equation draw:name="f159" draw:formula="?f43 / ?f6"/><draw:equation draw:name="f160" draw:formula="?f45 / ?f6"/><draw:equation draw:name="f161" draw:formula="?f46 / ?f7"/><draw:equation draw:name="f162" draw:formula="?f48 / ?f6"/><draw:equation draw:name="f163" draw:formula="?f49 / ?f7"/><draw:equation draw:name="f164" draw:formula="?f51 / ?f6"/><draw:equation draw:name="f165" draw:formula="?f53 / ?f6"/><draw:equation draw:name="f166" draw:formula="?f54 / ?f7"/><draw:equation draw:name="f167" draw:formula="?f56 / ?f6"/><draw:equation draw:name="f168" draw:formula="?f57 / ?f7"/><draw:equation draw:name="f169" draw:formula="?f59 / ?f6"/><draw:equation draw:name="f170" draw:formula="?f60 / ?f7"/><draw:equation draw:name="f171" draw:formula="?f62 / ?f6"/><draw:equation draw:name="f172" draw:formula="?f64 / ?f6"/><draw:equation draw:name="f173" draw:formula="?f65 / ?f7"/><draw:equation draw:name="f174" draw:formula="?f66 / ?f7"/><draw:equation draw:name="f175" draw:formula="?f67 / ?f7"/><draw:equation draw:name="f176" draw:formula="?f69 / ?f6"/><draw:equation draw:name="f177" draw:formula="?f70 / ?f7"/><draw:equation draw:name="f178" draw:formula="?f72 / ?f6"/><draw:equation draw:name="f179" draw:formula="?f74 / ?f6"/><draw:equation draw:name="f180" draw:formula="?f75 / ?f7"/><draw:equation draw:name="f181" draw:formula="?f77 / ?f6"/><draw:equation draw:name="f182" draw:formula="?f78 / ?f7"/><draw:equation draw:name="f183" draw:formula="?f80 / ?f6"/><draw:equation draw:name="f184" draw:formula="?f82 / ?f6"/><draw:equation draw:name="f185" draw:formula="?f83 / ?f7"/><draw:equation draw:name="f186" draw:formula="?f85 / ?f6"/><draw:equation draw:name="f187" draw:formula="?f86 / ?f7"/><draw:equation draw:name="f188" draw:formula="?f88 / ?f6"/><draw:equation draw:name="f189" draw:formula="?f90 / ?f6"/><draw:equation draw:name="f190" draw:formula="?f92 / ?f6"/><draw:equation draw:name="f191" draw:formula="?f94 / ?f6"/><draw:equation draw:name="f192" draw:formula="?f95 / ?f7"/><draw:equation draw:name="f193" draw:formula="?f97 / ?f6"/><draw:equation draw:name="f194" draw:formula="?f99 / ?f6"/><draw:equation draw:name="f195" draw:formula="?f100 / ?f7"/><draw:equation draw:name="f196" draw:formula="?f102 / ?f6"/><draw:equation draw:name="f197" draw:formula="?f104 / ?f6"/><draw:equation draw:name="f198" draw:formula="?f106 / ?f6"/><draw:equation draw:name="f199" draw:formula="?f108 / ?f6"/><draw:equation draw:name="f200" draw:formula="?f110 / ?f6"/><draw:equation draw:name="f201" draw:formula="?f111 / ?f7"/><draw:equation draw:name="f202" draw:formula="?f113 / ?f6"/><draw:equation draw:name="f203" draw:formula="?f114 / ?f7"/><draw:equation draw:name="f204" draw:formula="?f116 / ?f6"/><draw:equation draw:name="f205" draw:formula="?f118 / ?f6"/><draw:equation draw:name="f206" draw:formula="?f120 / ?f6"/><draw:equation draw:name="f207" draw:formula="?f122 / ?f6"/><draw:equation draw:name="f208" draw:formula="?f124 / ?f6"/><draw:equation draw:name="f209" draw:formula="?f125 / ?f7"/><draw:equation draw:name="f210" draw:formula="?f127 / ?f6"/><draw:equation draw:name="f211" draw:formula="?f128 / ?f7"/><draw:equation draw:name="f212" draw:formula="?f130 / ?f6"/><draw:equation draw:name="f213" draw:formula="?f131 / ?f7"/><draw:equation draw:name="f214" draw:formula="?f133 / ?f6"/><draw:equation draw:name="f215" draw:formula="?f135 / ?f6"/><draw:equation draw:name="f216" draw:formula="0 / ?f6"/><draw:equation draw:name="f217" draw:formula="?f1 / ?f6"/><draw:equation draw:name="f218" draw:formula="0 / ?f7"/><draw:equation draw:name="f219" draw:formula="?f3 / ?f7"/></draw:enhanced-geometry></draw:custom-shape><draw:frame draw:z-index="487010816" draw:style-name="a229" draw:name="image149.png" text:anchor-type="paragraph" svg:x="2.17813in" svg:y="5.16647in" svg:width="0.38492in" svg:height="0.11156in" style:rel-width="scale" style:rel-height="scale"><draw:image xlink:href="media/image149.png" xlink:type="simple" xlink:show="embed" xlink:actuate="onLoad"/><svg:title/><svg:desc/></draw:frame><draw:frame draw:z-index="487011328" draw:style-name="a230" draw:name="image150.png" text:anchor-type="paragraph" svg:x="2.16979in" svg:y="6.0723in" svg:width="0.49133in" svg:height="0.08854in" style:rel-width="scale" style:rel-height="scale"><draw:image xlink:href="media/image150.png" xlink:type="simple" xlink:show="embed" xlink:actuate="onLoad"/><svg:title/><svg:desc/></draw:frame><draw:frame draw:z-index="487011840" draw:style-name="a231" draw:name="image151.png" text:anchor-type="paragraph" svg:x="2.16813in" svg:y="6.73123in" svg:width="0.48051in" svg:height="0.09375in" style:rel-width="scale" style:rel-height="scale"><draw:image xlink:href="media/image151.png" xlink:type="simple" xlink:show="embed" xlink:actuate="onLoad"/><svg:title/><svg:desc/></draw:frame><text:span text:style-name="T256"><draw:frame draw:style-name="a232" draw:name="image152.png" text:anchor-type="as-char" svg:x="0in" svg:y="0in" svg:width="0.2187in" svg:height="1.54687in" style:rel-width="scale" style:rel-height="scale"><draw:image xlink:href="media/image152.png" xlink:type="simple" xlink:show="embed" xlink:actuate="onLoad"/><svg:title/><svg:desc/></draw:frame></text:span><text:span text:style-name="T257"><text:tab/></text:span><text:span text:style-name="T258"><draw:g draw:z-index="0" draw:name="docshapegroup179" draw:id="id302" draw:style-name="a367" text:anchor-type="as-char"><svg:title/><svg:desc/><draw:frame draw:id="id168" draw:style-name="a233" draw:name="docshape180" svg:x="0.32361in" svg:y="0.03542in" svg:width="0.11389in" svg:height="0.09028in" style:rel-width="scale" style:rel-height="scale"><draw:image xlink:href="media/image153.png" xlink:type="simple" xlink:show="embed" xlink:actuate="onLoad"/><svg:title/><svg:desc/></draw:frame><draw:frame draw:id="id169" draw:style-name="a234" draw:name="docshape181" svg:x="0.46528in" svg:y="0.03542in" svg:width="0.19722in" svg:height="0.09167in" style:rel-width="scale" style:rel-height="scale"><draw:image xlink:href="media/image154.png" xlink:type="simple" xlink:show="embed" xlink:actuate="onLoad"/><svg:title/><svg:desc/></draw:frame><draw:custom-shape svg:x="1.06944in" svg:y="0.03472in" svg:width="0.69792in" svg:height="0.09097in" draw:z-index="0" draw:id="id170" draw:style-name="a235" draw:name="docshape182"><svg:title/><svg:desc/><draw:enhanced-geometry draw:type="non-primitive" svg:viewBox="0 0 1005 131" draw:enhanced-path="M 105 131 L 50 57 103 4 81 4 16 66 16 4 0 4 0 131 16 131 16 88 38 66 84 131 105 131 Z M 226 131 L 210 93 204 78 187 38 187 78 144 78 158 40 163 25 163 16 165 23 170 33 173 42 187 78 187 38 178 16 173 4 156 4 105 131 125 131 139 93 192 93 206 131 226 131 Z M 334 4 L 230 4 230 18 274 18 274 131 290 131 290 18 334 18 334 4 Z M 449 4 L 432 4 432 57 365 57 365 4 348 4 348 131 365 131 365 71 432 71 432 131 449 131 449 4 Z M 574 117 L 495 117 495 73 567 73 567 59 495 59 495 18 571 18 571 4 478 4 478 131 574 131 574 117 Z M 711 131 L 689 97 680 83 675 78 672 78 670 76 665 73 677 71 687 66 692 61 694 59 699 54 701 47 701 30 699 25 696 18 694 16 687 9 684 7 684 33 684 42 682 47 677 52 675 57 670 57 665 59 615 59 615 16 665 16 672 18 682 28 684 33 684 7 682 6 675 4 598 4 598 131 615 131 615 73 644 73 644 76 651 76 658 83 660 88 665 90 668 97 672 105 689 131 711 131 Z M 749 0 L 729 0 729 130 749 130 749 0 Z M 879 4 L 862 4 862 105 795 4 778 4 778 131 795 131 795 30 862 131 879 131 879 4 Z M 1004 117 L 925 117 925 73 997 73 997 59 925 59 925 18 1002 18 1002 4 908 4 908 131 1004 131 1004 117 Z N" draw:text-areas="?f178 ?f180 ?f179 ?f181" draw:glue-points="?f114 ?f115 ?f116 ?f115 ?f116 ?f117 ?f118 ?f117 ?f119 ?f120 ?f121 ?f122 ?f123 ?f124 ?f125 ?f126 ?f121 ?f127 ?f128 ?f115 ?f129 ?f120 ?f130 ?f117 ?f131 ?f132 ?f133 ?f117 ?f134 ?f115 ?f135 ?f136 ?f137 ?f115 ?f138 ?f139 ?f140 ?f117 ?f141 ?f142 ?f143 ?f144 ?f145 ?f132 ?f146 ?f117 ?f147 ?f117 ?f148 ?f122 ?f149 ?f150 ?f151 ?f152 ?f153 ?f154 ?f155 ?f132 ?f156 ?f157 ?f158 ?f154 ?f159 ?f136 ?f160 ?f161 ?f158 ?f162 ?f158 ?f163 ?f164 ?f117 ?f165 ?f150 ?f166 ?f167 ?f168 ?f169 ?f147 ?f117 ?f170 ?f171 ?f172 ?f115 ?f173 ?f115 ?f173 ?f117 ?f172 ?f117 ?f174 ?f142 ?f175 ?f144 ?f176 ?f132 ?f177 ?f117"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5"/><draw:equation draw:name="f7" draw:formula="?f4 / 131"/><draw:equation draw:name="f8" draw:formula="0 + 1644 - 1541"/><draw:equation draw:name="f9" draw:formula="?f8 * ?f5 / 1005"/><draw:equation draw:name="f10" draw:formula="54 * ?f4 / 131"/><draw:equation draw:name="f11" draw:formula="0 + 1557 - 1541"/><draw:equation draw:name="f12" draw:formula="?f11 * ?f5 / 1005"/><draw:equation draw:name="f13" draw:formula="181 * ?f4 / 131"/><draw:equation draw:name="f14" draw:formula="0 + 1625 - 1541"/><draw:equation draw:name="f15" draw:formula="?f14 * ?f5 / 1005"/><draw:equation draw:name="f16" draw:formula="0 + 1751 - 1541"/><draw:equation draw:name="f17" draw:formula="?f16 * ?f5 / 1005"/><draw:equation draw:name="f18" draw:formula="143 * ?f4 / 131"/><draw:equation draw:name="f19" draw:formula="0 + 1728 - 1541"/><draw:equation draw:name="f20" draw:formula="?f19 * ?f5 / 1005"/><draw:equation draw:name="f21" draw:formula="128 * ?f4 / 131"/><draw:equation draw:name="f22" draw:formula="0 + 1704 - 1541"/><draw:equation draw:name="f23" draw:formula="?f22 * ?f5 / 1005"/><draw:equation draw:name="f24" draw:formula="75 * ?f4 / 131"/><draw:equation draw:name="f25" draw:formula="0 + 1711 - 1541"/><draw:equation draw:name="f26" draw:formula="?f25 * ?f5 / 1005"/><draw:equation draw:name="f27" draw:formula="83 * ?f4 / 131"/><draw:equation draw:name="f28" draw:formula="88 * ?f4 / 131"/><draw:equation draw:name="f29" draw:formula="0 + 1697 - 1541"/><draw:equation draw:name="f30" draw:formula="?f29 * ?f5 / 1005"/><draw:equation draw:name="f31" draw:formula="0 + 1680 - 1541"/><draw:equation draw:name="f32" draw:formula="?f31 * ?f5 / 1005"/><draw:equation draw:name="f33" draw:formula="0 + 1767 - 1541"/><draw:equation draw:name="f34" draw:formula="?f33 * ?f5 / 1005"/><draw:equation draw:name="f35" draw:formula="0 + 1771 - 1541"/><draw:equation draw:name="f36" draw:formula="?f35 * ?f5 / 1005"/><draw:equation draw:name="f37" draw:formula="68 * ?f4 / 131"/><draw:equation draw:name="f38" draw:formula="0 + 1831 - 1541"/><draw:equation draw:name="f39" draw:formula="?f38 * ?f5 / 1005"/><draw:equation draw:name="f40" draw:formula="0 + 1875 - 1541"/><draw:equation draw:name="f41" draw:formula="?f40 * ?f5 / 1005"/><draw:equation draw:name="f42" draw:formula="0 + 1973 - 1541"/><draw:equation draw:name="f43" draw:formula="?f42 * ?f5 / 1005"/><draw:equation draw:name="f44" draw:formula="107 * ?f4 / 131"/><draw:equation draw:name="f45" draw:formula="0 + 1889 - 1541"/><draw:equation draw:name="f46" draw:formula="?f45 * ?f5 / 1005"/><draw:equation draw:name="f47" draw:formula="0 + 1906 - 1541"/><draw:equation draw:name="f48" draw:formula="?f47 * ?f5 / 1005"/><draw:equation draw:name="f49" draw:formula="121 * ?f4 / 131"/><draw:equation draw:name="f50" draw:formula="0 + 1990 - 1541"/><draw:equation draw:name="f51" draw:formula="?f50 * ?f5 / 1005"/><draw:equation draw:name="f52" draw:formula="0 + 2036 - 1541"/><draw:equation draw:name="f53" draw:formula="?f52 * ?f5 / 1005"/><draw:equation draw:name="f54" draw:formula="167 * ?f4 / 131"/><draw:equation draw:name="f55" draw:formula="0 + 2108 - 1541"/><draw:equation draw:name="f56" draw:formula="?f55 * ?f5 / 1005"/><draw:equation draw:name="f57" draw:formula="109 * ?f4 / 131"/><draw:equation draw:name="f58" draw:formula="0 + 2112 - 1541"/><draw:equation draw:name="f59" draw:formula="?f58 * ?f5 / 1005"/><draw:equation draw:name="f60" draw:formula="0 + 2019 - 1541"/><draw:equation draw:name="f61" draw:formula="?f60 * ?f5 / 1005"/><draw:equation draw:name="f62" draw:formula="0 + 2252 - 1541"/><draw:equation draw:name="f63" draw:formula="?f62 * ?f5 / 1005"/><draw:equation draw:name="f64" draw:formula="0 + 2216 - 1541"/><draw:equation draw:name="f65" draw:formula="?f64 * ?f5 / 1005"/><draw:equation draw:name="f66" draw:formula="0 + 2206 - 1541"/><draw:equation draw:name="f67" draw:formula="?f66 * ?f5 / 1005"/><draw:equation draw:name="f68" draw:formula="123 * ?f4 / 131"/><draw:equation draw:name="f69" draw:formula="0 + 2233 - 1541"/><draw:equation draw:name="f70" draw:formula="?f69 * ?f5 / 1005"/><draw:equation draw:name="f71" draw:formula="111 * ?f4 / 131"/><draw:equation draw:name="f72" draw:formula="0 + 2242 - 1541"/><draw:equation draw:name="f73" draw:formula="?f72 * ?f5 / 1005"/><draw:equation draw:name="f74" draw:formula="97 * ?f4 / 131"/><draw:equation draw:name="f75" draw:formula="0 + 2237 - 1541"/><draw:equation draw:name="f76" draw:formula="?f75 * ?f5 / 1005"/><draw:equation draw:name="f77" draw:formula="0 + 2225 - 1541"/><draw:equation draw:name="f78" draw:formula="?f77 * ?f5 / 1005"/><draw:equation draw:name="f79" draw:formula="57 * ?f4 / 131"/><draw:equation draw:name="f80" draw:formula="0 + 2223 - 1541"/><draw:equation draw:name="f81" draw:formula="?f80 * ?f5 / 1005"/><draw:equation draw:name="f82" draw:formula="0 + 2211 - 1541"/><draw:equation draw:name="f83" draw:formula="?f82 * ?f5 / 1005"/><draw:equation draw:name="f84" draw:formula="0 + 2156 - 1541"/><draw:equation draw:name="f85" draw:formula="?f84 * ?f5 / 1005"/><draw:equation draw:name="f86" draw:formula="66 * ?f4 / 131"/><draw:equation draw:name="f87" draw:formula="78 * ?f4 / 131"/><draw:equation draw:name="f88" draw:formula="56 * ?f4 / 131"/><draw:equation draw:name="f89" draw:formula="0 + 2139 - 1541"/><draw:equation draw:name="f90" draw:formula="?f89 * ?f5 / 1005"/><draw:equation draw:name="f91" draw:formula="0 + 2185 - 1541"/><draw:equation draw:name="f92" draw:formula="?f91 * ?f5 / 1005"/><draw:equation draw:name="f93" draw:formula="0 + 2199 - 1541"/><draw:equation draw:name="f94" draw:formula="?f93 * ?f5 / 1005"/><draw:equation draw:name="f95" draw:formula="133 * ?f4 / 131"/><draw:equation draw:name="f96" draw:formula="0 + 2209 - 1541"/><draw:equation draw:name="f97" draw:formula="?f96 * ?f5 / 1005"/><draw:equation draw:name="f98" draw:formula="147 * ?f4 / 131"/><draw:equation draw:name="f99" draw:formula="0 + 2270 - 1541"/><draw:equation draw:name="f100" draw:formula="?f99 * ?f5 / 1005"/><draw:equation draw:name="f101" draw:formula="180 * ?f4 / 131"/><draw:equation draw:name="f102" draw:formula="0 + 2420 - 1541"/><draw:equation draw:name="f103" draw:formula="?f102 * ?f5 / 1005"/><draw:equation draw:name="f104" draw:formula="0 + 2336 - 1541"/><draw:equation draw:name="f105" draw:formula="?f104 * ?f5 / 1005"/><draw:equation draw:name="f106" draw:formula="0 + 2466 - 1541"/><draw:equation draw:name="f107" draw:formula="?f106 * ?f5 / 1005"/><draw:equation draw:name="f108" draw:formula="0 + 2538 - 1541"/><draw:equation draw:name="f109" draw:formula="?f108 * ?f5 / 1005"/><draw:equation draw:name="f110" draw:formula="0 + 2543 - 1541"/><draw:equation draw:name="f111" draw:formula="?f110 * ?f5 / 1005"/><draw:equation draw:name="f112" draw:formula="0 + 2449 - 1541"/><draw:equation draw:name="f113" draw:formula="?f112 * ?f5 / 1005"/><draw:equation draw:name="f114" draw:formula="?f9 / ?f6"/><draw:equation draw:name="f115" draw:formula="?f10 / ?f7"/><draw:equation draw:name="f116" draw:formula="?f12 / ?f6"/><draw:equation draw:name="f117" draw:formula="?f13 / ?f7"/><draw:equation draw:name="f118" draw:formula="?f15 / ?f6"/><draw:equation draw:name="f119" draw:formula="?f17 / ?f6"/><draw:equation draw:name="f120" draw:formula="?f18 / ?f7"/><draw:equation draw:name="f121" draw:formula="?f20 / ?f6"/><draw:equation draw:name="f122" draw:formula="?f21 / ?f7"/><draw:equation draw:name="f123" draw:formula="?f23 / ?f6"/><draw:equation draw:name="f124" draw:formula="?f24 / ?f7"/><draw:equation draw:name="f125" draw:formula="?f26 / ?f6"/><draw:equation draw:name="f126" draw:formula="?f27 / ?f7"/><draw:equation draw:name="f127" draw:formula="?f28 / ?f7"/><draw:equation draw:name="f128" draw:formula="?f30 / ?f6"/><draw:equation draw:name="f129" draw:formula="?f32 / ?f6"/><draw:equation draw:name="f130" draw:formula="?f34 / ?f6"/><draw:equation draw:name="f131" draw:formula="?f36 / ?f6"/><draw:equation draw:name="f132" draw:formula="?f37 / ?f7"/><draw:equation draw:name="f133" draw:formula="?f39 / ?f6"/><draw:equation draw:name="f134" draw:formula="?f41 / ?f6"/><draw:equation draw:name="f135" draw:formula="?f43 / ?f6"/><draw:equation draw:name="f136" draw:formula="?f44 / ?f7"/><draw:equation draw:name="f137" draw:formula="?f46 / ?f6"/><draw:equation draw:name="f138" draw:formula="?f48 / ?f6"/><draw:equation draw:name="f139" draw:formula="?f49 / ?f7"/><draw:equation draw:name="f140" draw:formula="?f51 / ?f6"/><draw:equation draw:name="f141" draw:formula="?f53 / ?f6"/><draw:equation draw:name="f142" draw:formula="?f54 / ?f7"/><draw:equation draw:name="f143" draw:formula="?f56 / ?f6"/><draw:equation draw:name="f144" draw:formula="?f57 / ?f7"/><draw:equation draw:name="f145" draw:formula="?f59 / ?f6"/><draw:equation draw:name="f146" draw:formula="?f61 / ?f6"/><draw:equation draw:name="f147" draw:formula="?f63 / ?f6"/><draw:equation draw:name="f148" draw:formula="?f65 / ?f6"/><draw:equation draw:name="f149" draw:formula="?f67 / ?f6"/><draw:equation draw:name="f150" draw:formula="?f68 / ?f7"/><draw:equation draw:name="f151" draw:formula="?f70 / ?f6"/><draw:equation draw:name="f152" draw:formula="?f71 / ?f7"/><draw:equation draw:name="f153" draw:formula="?f73 / ?f6"/><draw:equation draw:name="f154" draw:formula="?f74 / ?f7"/><draw:equation draw:name="f155" draw:formula="?f76 / ?f6"/><draw:equation draw:name="f156" draw:formula="?f78 / ?f6"/><draw:equation draw:name="f157" draw:formula="?f79 / ?f7"/><draw:equation draw:name="f158" draw:formula="?f81 / ?f6"/><draw:equation draw:name="f159" draw:formula="?f83 / ?f6"/><draw:equation draw:name="f160" draw:formula="?f85 / ?f6"/><draw:equation draw:name="f161" draw:formula="?f86 / ?f7"/><draw:equation draw:name="f162" draw:formula="?f87 / ?f7"/><draw:equation draw:name="f163" draw:formula="?f88 / ?f7"/><draw:equation draw:name="f164" draw:formula="?f90 / ?f6"/><draw:equation draw:name="f165" draw:formula="?f92 / ?f6"/><draw:equation draw:name="f166" draw:formula="?f94 / ?f6"/><draw:equation draw:name="f167" draw:formula="?f95 / ?f7"/><draw:equation draw:name="f168" draw:formula="?f97 / ?f6"/><draw:equation draw:name="f169" draw:formula="?f98 / ?f7"/><draw:equation draw:name="f170" draw:formula="?f100 / ?f6"/><draw:equation draw:name="f171" draw:formula="?f101 / ?f7"/><draw:equation draw:name="f172" draw:formula="?f103 / ?f6"/><draw:equation draw:name="f173" draw:formula="?f105 / ?f6"/><draw:equation draw:name="f174" draw:formula="?f107 / ?f6"/><draw:equation draw:name="f175" draw:formula="?f109 / ?f6"/><draw:equation draw:name="f176" draw:formula="?f111 / ?f6"/><draw:equation draw:name="f177" draw:formula="?f113 / ?f6"/><draw:equation draw:name="f178" draw:formula="0 / ?f6"/><draw:equation draw:name="f179" draw:formula="?f1 / ?f6"/><draw:equation draw:name="f180" draw:formula="0 / ?f7"/><draw:equation draw:name="f181" draw:formula="?f3 / ?f7"/></draw:enhanced-geometry></draw:custom-shape><draw:frame draw:id="id171" draw:style-name="a236" draw:name="docshape183" svg:x="2.10069in" svg:y="0.03542in" svg:width="0.53472in" svg:height="0.09236in" style:rel-width="scale" style:rel-height="scale"><draw:image xlink:href="media/image155.png" xlink:type="simple" xlink:show="embed" xlink:actuate="onLoad"/><svg:title/><svg:desc/></draw:frame><draw:frame draw:id="id172" draw:style-name="a237" draw:name="docshape184" svg:x="3.09444in" svg:y="0.01667in" svg:width="0.33125in" svg:height="0.10903in" style:rel-width="scale" style:rel-height="scale"><draw:image xlink:href="media/image156.png" xlink:type="simple" xlink:show="embed" xlink:actuate="onLoad"/><svg:title/><svg:desc/></draw:frame><draw:frame draw:id="id173" draw:style-name="a238" draw:name="docshape185" svg:x="4.22569in" svg:y="0.03542in" svg:width="0.51458in" svg:height="0.09236in" style:rel-width="scale" style:rel-height="scale"><draw:image xlink:href="media/image157.png" xlink:type="simple" xlink:show="embed" xlink:actuate="onLoad"/><svg:title/><svg:desc/></draw:frame><draw:frame draw:id="id174" draw:style-name="a239" draw:name="docshape186" svg:x="5.33125in" svg:y="0.03542in" svg:width="0.27569in" svg:height="0.09236in" style:rel-width="scale" style:rel-height="scale"><draw:image xlink:href="media/image158.png" xlink:type="simple" xlink:show="embed" xlink:actuate="onLoad"/><svg:title/><svg:desc/></draw:frame><draw:custom-shape svg:x="0in" svg:y="0in" svg:width="5.96389in" svg:height="0.44028in" draw:z-index="0" draw:id="id175" draw:style-name="a240" draw:name="docshape187"><svg:title/><svg:desc/><draw:enhanced-geometry draw:type="non-primitive" svg:viewBox="0 0 8588 634" draw:enhanced-path="M 8587 0 L 8578 0 0 0 0 10 0 634 10 634 10 10 1416 10 1416 634 1426 634 1426 10 2914 10 2914 634 2923 634 2923 10 4330 10 4330 634 4339 634 4339 10 5746 10 5746 634 5755 634 5755 10 7159 10 7159 634 7169 634 7169 10 8578 10 8578 634 8587 634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4"/><draw:equation draw:name="f8" draw:formula="8587 * ?f5 / 8588"/><draw:equation draw:name="f9" draw:formula="0 * ?f4 / 634"/><draw:equation draw:name="f10" draw:formula="8578 * ?f5 / 8588"/><draw:equation draw:name="f11" draw:formula="0 * ?f5 / 8588"/><draw:equation draw:name="f12" draw:formula="10 * ?f4 / 634"/><draw:equation draw:name="f13" draw:formula="634 * ?f4 / 634"/><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176" draw:style-name="a241" draw:name="docshape188" svg:x="0.32361in" svg:y="0.47222in" svg:width="0.11389in" svg:height="0.09028in" style:rel-width="scale" style:rel-height="scale"><draw:image xlink:href="media/image159.png" xlink:type="simple" xlink:show="embed" xlink:actuate="onLoad"/><svg:title/><svg:desc/></draw:frame><draw:frame draw:id="id177" draw:style-name="a242" draw:name="docshape189" svg:x="0.46528in" svg:y="0.47222in" svg:width="0.19861in" svg:height="0.09236in" style:rel-width="scale" style:rel-height="scale"><draw:image xlink:href="media/image160.png" xlink:type="simple" xlink:show="embed" xlink:actuate="onLoad"/><svg:title/><svg:desc/></draw:frame><draw:custom-shape svg:x="1.05972in" svg:y="0.47083in" svg:width="1.63125in" svg:height="0.09375in" draw:z-index="0" draw:id="id178" draw:style-name="a243" draw:name="docshape190"><svg:title/><svg:desc/><draw:enhanced-geometry draw:type="non-primitive" svg:viewBox="0 0 2349 135" draw:enhanced-path="M 120 133 L 105 94 100 80 82 34 82 80 39 80 53 41 55 34 58 24 60 17 60 24 65 32 67 44 82 80 82 34 75 17 70 3 51 3 0 133 19 133 34 94 87 94 101 133 120 133 Z M 214 118 L 152 118 152 3 135 3 135 133 214 133 214 118 Z M 332 118 L 253 118 253 72 325 72 325 58 253 58 253 20 330 20 330 3 236 3 236 133 332 133 332 118 Z M 418 3 L 402 3 402 104 399 108 399 111 397 113 392 116 390 118 370 118 368 113 366 111 363 104 363 94 346 96 346 108 351 118 356 125 370 135 390 135 397 132 406 128 411 123 414 116 416 111 418 101 418 3 Z M 553 133 L 537 94 531 80 514 38 514 80 471 80 483 41 488 34 490 24 490 17 495 32 514 80 514 38 506 17 500 3 483 3 433 133 452 133 466 94 519 94 534 133 553 133 Z M 668 3 L 654 3 654 104 584 3 567 3 567 133 584 133 584 32 651 133 668 133 668 3 Z M 803 56 L 796 27 791 20 786 16 786 53 786 77 779 99 774 108 769 111 767 113 762 116 757 116 750 118 714 118 714 20 757 20 762 22 769 24 774 29 784 44 786 53 786 16 784 15 779 10 765 5 760 3 697 3 697 133 757 133 765 130 784 121 786 118 789 116 791 111 796 106 798 101 801 94 803 84 803 56 Z M 940 133 L 918 97 913 89 899 75 894 73 906 73 916 68 921 61 928 56 930 49 930 32 928 24 925 20 924 17 921 12 911 8 911 27 911 46 909 51 904 56 894 61 844 61 844 17 894 17 901 20 906 24 911 27 911 8 904 5 894 3 827 3 827 133 844 133 844 75 873 75 875 77 877 77 880 80 882 80 889 87 892 92 897 97 901 106 918 133 940 133 Z M 1075 82 L 1074 55 1072 44 1067 34 1063 22 1058 17 1058 70 1057 79 1054 90 1050 98 1043 106 1036 116 1024 120 1000 120 990 116 981 106 974 96 969 84 969 68 970 57 972 45 976 36 981 29 990 19 1000 15 1022 15 1029 17 1043 27 1048 31 1051 41 1055 48 1057 57 1058 70 1058 17 1055 15 1046 10 1036 3 1024 0 1012 0 1000 2 988 5 977 11 969 19 961 29 956 41 953 55 952 68 952 80 954 92 964 111 971 120 981 125 990 132 1000 135 1024 135 1034 132 1043 125 1053 120 1060 113 1067 104 1072 92 1075 82 Z M 1611 89 L 1608 82 1603 77 1601 72 1596 68 1582 63 1572 58 1560 56 1546 53 1536 51 1534 46 1531 44 1529 41 1529 29 1531 24 1536 22 1541 17 1575 17 1582 22 1587 27 1589 32 1589 41 1606 39 1606 32 1603 24 1599 20 1596 12 1589 10 1582 5 1567 0 1548 0 1526 8 1517 17 1514 24 1512 29 1512 44 1519 58 1524 60 1531 65 1536 68 1543 70 1567 75 1575 77 1584 82 1591 89 1594 94 1594 101 1591 104 1589 108 1584 113 1579 116 1575 118 1548 118 1541 116 1536 113 1531 108 1529 106 1524 96 1524 89 1507 92 1507 99 1510 106 1519 121 1524 125 1534 130 1541 133 1551 135 1572 135 1587 130 1601 121 1603 116 1608 108 1611 104 1611 89 Z M 1728 118 L 1651 118 1651 73 1721 73 1721 58 1651 58 1651 20 1726 20 1726 3 1632 3 1632 133 1728 133 1728 118 Z M 1877 3 L 1856 3 1824 94 1820 108 1817 113 1815 108 1815 104 1810 94 1781 3 1755 3 1755 133 1772 133 1772 22 1808 133 1824 133 1861 24 1861 133 1877 133 1877 3 Z M 1923 4 L 1904 4 1904 133 1923 133 1923 4 Z M 2067 65 L 2012 68 2012 82 2050 82 2050 106 2048 108 2041 111 2034 116 2026 118 1995 118 1988 113 1981 108 1976 104 1971 96 1969 89 1966 80 1966 48 1971 41 1976 32 1985 22 1993 20 1997 17 2005 15 2019 15 2024 17 2031 20 2041 24 2043 29 2046 32 2048 36 2050 44 2065 39 2060 24 2055 17 2046 8 2031 3 2021 0 2000 0 1988 3 1978 10 1969 15 1961 22 1957 34 1949 44 1947 56 1947 82 1949 92 1957 104 1961 113 1969 121 1978 125 1990 133 2002 135 2024 135 2031 133 2041 130 2050 125 2058 121 2067 113 2067 65 Z M 2171 118 L 2108 118 2108 3 2091 3 2091 133 2171 133 2171 118 Z M 2213 4 L 2194 4 2194 133 2213 133 2213 4 Z M 2349 133 L 2333 94 2327 80 2310 38 2310 80 2267 80 2279 41 2284 34 2286 24 2286 17 2291 32 2310 80 2310 38 2301 17 2296 3 2279 3 2228 133 2248 133 2262 94 2315 94 2329 133 2349 133 Z N" draw:text-areas="?f245 ?f247 ?f246 ?f248" draw:glue-points="?f154 ?f155 ?f156 ?f157 ?f158 ?f159 ?f160 ?f161 ?f162 ?f163 ?f164 ?f165 ?f166 ?f167 ?f168 ?f169 ?f170 ?f171 ?f172 ?f157 ?f173 ?f159 ?f174 ?f163 ?f175 ?f176 ?f177 ?f178 ?f179 ?f180 ?f181 ?f182 ?f183 ?f184 ?f185 ?f186 ?f187 ?f188 ?f189 ?f190 ?f191 ?f192 ?f193 ?f194 ?f195 ?f186 ?f196 ?f180 ?f197 ?f198 ?f199 ?f200 ?f201 ?f202 ?f203 ?f163 ?f204 ?f205 ?f206 ?f169 ?f207 ?f208 ?f209 ?f210 ?f211 ?f192 ?f212 ?f213 ?f214 ?f215 ?f211 ?f216 ?f217 ?f218 ?f219 ?f220 ?f221 ?f222 ?f223 ?f184 ?f224 ?f210 ?f225 ?f161 ?f226 ?f171 ?f227 ?f192 ?f228 ?f229 ?f230 ?f184 ?f231 ?f232 ?f233 ?f234 ?f235 ?f213 ?f236 ?f237 ?f238 ?f167 ?f239 ?f240 ?f241 ?f163 ?f242 ?f229 ?f243 ?f155 ?f244 ?f16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49"/><draw:equation draw:name="f7" draw:formula="?f4 / 135"/><draw:equation draw:name="f8" draw:formula="0 + 1581 - 1526"/><draw:equation draw:name="f9" draw:formula="?f8 * ?f5 / 2349"/><draw:equation draw:name="f10" draw:formula="712 * ?f4 / 135"/><draw:equation draw:name="f11" draw:formula="0 + 1601 - 1526"/><draw:equation draw:name="f12" draw:formula="?f11 * ?f5 / 2349"/><draw:equation draw:name="f13" draw:formula="695 * ?f4 / 135"/><draw:equation draw:name="f14" draw:formula="0 + 1646 - 1526"/><draw:equation draw:name="f15" draw:formula="?f14 * ?f5 / 2349"/><draw:equation draw:name="f16" draw:formula="811 * ?f4 / 135"/><draw:equation draw:name="f17" draw:formula="0 + 1858 - 1526"/><draw:equation draw:name="f18" draw:formula="?f17 * ?f5 / 2349"/><draw:equation draw:name="f19" draw:formula="796 * ?f4 / 135"/><draw:equation draw:name="f20" draw:formula="0 + 1856 - 1526"/><draw:equation draw:name="f21" draw:formula="?f20 * ?f5 / 2349"/><draw:equation draw:name="f22" draw:formula="681 * ?f4 / 135"/><draw:equation draw:name="f23" draw:formula="0 + 1925 - 1526"/><draw:equation draw:name="f24" draw:formula="?f23 * ?f5 / 2349"/><draw:equation draw:name="f25" draw:formula="786 * ?f4 / 135"/><draw:equation draw:name="f26" draw:formula="0 + 1889 - 1526"/><draw:equation draw:name="f27" draw:formula="?f26 * ?f5 / 2349"/><draw:equation draw:name="f28" draw:formula="782 * ?f4 / 135"/><draw:equation draw:name="f29" draw:formula="0 + 1923 - 1526"/><draw:equation draw:name="f30" draw:formula="?f29 * ?f5 / 2349"/><draw:equation draw:name="f31" draw:formula="810 * ?f4 / 135"/><draw:equation draw:name="f32" draw:formula="0 + 2063 - 1526"/><draw:equation draw:name="f33" draw:formula="?f32 * ?f5 / 2349"/><draw:equation draw:name="f34" draw:formula="772 * ?f4 / 135"/><draw:equation draw:name="f35" draw:formula="0 + 2016 - 1526"/><draw:equation draw:name="f36" draw:formula="?f35 * ?f5 / 2349"/><draw:equation draw:name="f37" draw:formula="0 + 1978 - 1526"/><draw:equation draw:name="f38" draw:formula="?f37 * ?f5 / 2349"/><draw:equation draw:name="f39" draw:formula="0 + 2110 - 1526"/><draw:equation draw:name="f40" draw:formula="?f39 * ?f5 / 2349"/><draw:equation draw:name="f41" draw:formula="0 + 2329 - 1526"/><draw:equation draw:name="f42" draw:formula="?f41 * ?f5 / 2349"/><draw:equation draw:name="f43" draw:formula="734 * ?f4 / 135"/><draw:equation draw:name="f44" draw:formula="0 + 2295 - 1526"/><draw:equation draw:name="f45" draw:formula="?f44 * ?f5 / 2349"/><draw:equation draw:name="f46" draw:formula="789 * ?f4 / 135"/><draw:equation draw:name="f47" draw:formula="0 + 2288 - 1526"/><draw:equation draw:name="f48" draw:formula="?f47 * ?f5 / 2349"/><draw:equation draw:name="f49" draw:formula="700 * ?f4 / 135"/><draw:equation draw:name="f50" draw:formula="0 + 2291 - 1526"/><draw:equation draw:name="f51" draw:formula="?f50 * ?f5 / 2349"/><draw:equation draw:name="f52" draw:formula="683 * ?f4 / 135"/><draw:equation draw:name="f53" draw:formula="0 + 2315 - 1526"/><draw:equation draw:name="f54" draw:formula="?f53 * ?f5 / 2349"/><draw:equation draw:name="f55" draw:formula="794 * ?f4 / 135"/><draw:equation draw:name="f56" draw:formula="0 + 2444 - 1526"/><draw:equation draw:name="f57" draw:formula="?f56 * ?f5 / 2349"/><draw:equation draw:name="f58" draw:formula="775 * ?f4 / 135"/><draw:equation draw:name="f59" draw:formula="0 + 2456 - 1526"/><draw:equation draw:name="f60" draw:formula="?f59 * ?f5 / 2349"/><draw:equation draw:name="f61" draw:formula="727 * ?f4 / 135"/><draw:equation draw:name="f62" draw:formula="0 + 2437 - 1526"/><draw:equation draw:name="f63" draw:formula="?f62 * ?f5 / 2349"/><draw:equation draw:name="f64" draw:formula="724 * ?f4 / 135"/><draw:equation draw:name="f65" draw:formula="0 + 2432 - 1526"/><draw:equation draw:name="f66" draw:formula="?f65 * ?f5 / 2349"/><draw:equation draw:name="f67" draw:formula="702 * ?f4 / 135"/><draw:equation draw:name="f68" draw:formula="0 + 2370 - 1526"/><draw:equation draw:name="f69" draw:formula="?f68 * ?f5 / 2349"/><draw:equation draw:name="f70" draw:formula="753 * ?f4 / 135"/><draw:equation draw:name="f71" draw:formula="0 + 2423 - 1526"/><draw:equation draw:name="f72" draw:formula="?f71 * ?f5 / 2349"/><draw:equation draw:name="f73" draw:formula="0 + 2589 - 1526"/><draw:equation draw:name="f74" draw:formula="?f73 * ?f5 / 2349"/><draw:equation draw:name="f75" draw:formula="0 + 2550 - 1526"/><draw:equation draw:name="f76" draw:formula="?f75 * ?f5 / 2349"/><draw:equation draw:name="f77" draw:formula="798 * ?f4 / 135"/><draw:equation draw:name="f78" draw:formula="0 + 2498 - 1526"/><draw:equation draw:name="f79" draw:formula="?f78 * ?f5 / 2349"/><draw:equation draw:name="f80" draw:formula="723 * ?f4 / 135"/><draw:equation draw:name="f81" draw:formula="0 + 2574 - 1526"/><draw:equation draw:name="f82" draw:formula="?f81 * ?f5 / 2349"/><draw:equation draw:name="f83" draw:formula="709 * ?f4 / 135"/><draw:equation draw:name="f84" draw:formula="0 + 2562 - 1526"/><draw:equation draw:name="f85" draw:formula="?f84 * ?f5 / 2349"/><draw:equation draw:name="f86" draw:formula="0 + 2482 - 1526"/><draw:equation draw:name="f87" draw:formula="?f86 * ?f5 / 2349"/><draw:equation draw:name="f88" draw:formula="719 * ?f4 / 135"/><draw:equation draw:name="f89" draw:formula="0 + 2516 - 1526"/><draw:equation draw:name="f90" draw:formula="?f89 * ?f5 / 2349"/><draw:equation draw:name="f91" draw:formula="0 + 2598 - 1526"/><draw:equation draw:name="f92" draw:formula="?f91 * ?f5 / 2349"/><draw:equation draw:name="f93" draw:formula="770 * ?f4 / 135"/><draw:equation draw:name="f94" draw:formula="0 + 3098 - 1526"/><draw:equation draw:name="f95" draw:formula="?f94 * ?f5 / 2349"/><draw:equation draw:name="f96" draw:formula="736 * ?f4 / 135"/><draw:equation draw:name="f97" draw:formula="0 + 3057 - 1526"/><draw:equation draw:name="f98" draw:formula="?f97 * ?f5 / 2349"/><draw:equation draw:name="f99" draw:formula="0 + 3132 - 1526"/><draw:equation draw:name="f100" draw:formula="?f99 * ?f5 / 2349"/><draw:equation draw:name="f101" draw:formula="717 * ?f4 / 135"/><draw:equation draw:name="f102" draw:formula="0 + 3074 - 1526"/><draw:equation draw:name="f103" draw:formula="?f102 * ?f5 / 2349"/><draw:equation draw:name="f104" draw:formula="678 * ?f4 / 135"/><draw:equation draw:name="f105" draw:formula="743 * ?f4 / 135"/><draw:equation draw:name="f106" draw:formula="0 + 3120 - 1526"/><draw:equation draw:name="f107" draw:formula="?f106 * ?f5 / 2349"/><draw:equation draw:name="f108" draw:formula="779 * ?f4 / 135"/><draw:equation draw:name="f109" draw:formula="0 + 3062 - 1526"/><draw:equation draw:name="f110" draw:formula="?f109 * ?f5 / 2349"/><draw:equation draw:name="f111" draw:formula="791 * ?f4 / 135"/><draw:equation draw:name="f112" draw:formula="0 + 3045 - 1526"/><draw:equation draw:name="f113" draw:formula="?f112 * ?f5 / 2349"/><draw:equation draw:name="f114" draw:formula="799 * ?f4 / 135"/><draw:equation draw:name="f115" draw:formula="0 + 3129 - 1526"/><draw:equation draw:name="f116" draw:formula="?f115 * ?f5 / 2349"/><draw:equation draw:name="f117" draw:formula="0 + 3247 - 1526"/><draw:equation draw:name="f118" draw:formula="?f117 * ?f5 / 2349"/><draw:equation draw:name="f119" draw:formula="0 + 3254 - 1526"/><draw:equation draw:name="f120" draw:formula="?f119 * ?f5 / 2349"/><draw:equation draw:name="f121" draw:formula="0 + 3336 - 1526"/><draw:equation draw:name="f122" draw:formula="?f121 * ?f5 / 2349"/><draw:equation draw:name="f123" draw:formula="0 + 3387 - 1526"/><draw:equation draw:name="f124" draw:formula="?f123 * ?f5 / 2349"/><draw:equation draw:name="f125" draw:formula="0 + 3449 - 1526"/><draw:equation draw:name="f126" draw:formula="?f125 * ?f5 / 2349"/><draw:equation draw:name="f127" draw:formula="682 * ?f4 / 135"/><draw:equation draw:name="f128" draw:formula="0 + 3560 - 1526"/><draw:equation draw:name="f129" draw:formula="?f128 * ?f5 / 2349"/><draw:equation draw:name="f130" draw:formula="0 + 3492 - 1526"/><draw:equation draw:name="f131" draw:formula="?f130 * ?f5 / 2349"/><draw:equation draw:name="f132" draw:formula="758 * ?f4 / 135"/><draw:equation draw:name="f133" draw:formula="0 + 3545 - 1526"/><draw:equation draw:name="f134" draw:formula="?f133 * ?f5 / 2349"/><draw:equation draw:name="f135" draw:formula="693 * ?f4 / 135"/><draw:equation draw:name="f136" draw:formula="0 + 3591 - 1526"/><draw:equation draw:name="f137" draw:formula="?f136 * ?f5 / 2349"/><draw:equation draw:name="f138" draw:formula="0 + 3504 - 1526"/><draw:equation draw:name="f139" draw:formula="?f138 * ?f5 / 2349"/><draw:equation draw:name="f140" draw:formula="688 * ?f4 / 135"/><draw:equation draw:name="f141" draw:formula="0 + 3483 - 1526"/><draw:equation draw:name="f142" draw:formula="?f141 * ?f5 / 2349"/><draw:equation draw:name="f143" draw:formula="0 + 3567 - 1526"/><draw:equation draw:name="f144" draw:formula="?f143 * ?f5 / 2349"/><draw:equation draw:name="f145" draw:formula="808 * ?f4 / 135"/><draw:equation draw:name="f146" draw:formula="0 + 3617 - 1526"/><draw:equation draw:name="f147" draw:formula="?f146 * ?f5 / 2349"/><draw:equation draw:name="f148" draw:formula="0 + 3739 - 1526"/><draw:equation draw:name="f149" draw:formula="?f148 * ?f5 / 2349"/><draw:equation draw:name="f150" draw:formula="0 + 3810 - 1526"/><draw:equation draw:name="f151" draw:formula="?f150 * ?f5 / 2349"/><draw:equation draw:name="f152" draw:formula="0 + 3805 - 1526"/><draw:equation draw:name="f153" draw:formula="?f152 * ?f5 / 2349"/><draw:equation draw:name="f154" draw:formula="?f9 / ?f6"/><draw:equation draw:name="f155" draw:formula="?f10 / ?f7"/><draw:equation draw:name="f156" draw:formula="?f12 / ?f6"/><draw:equation draw:name="f157" draw:formula="?f13 / ?f7"/><draw:equation draw:name="f158" draw:formula="?f15 / ?f6"/><draw:equation draw:name="f159" draw:formula="?f16 / ?f7"/><draw:equation draw:name="f160" draw:formula="?f18 / ?f6"/><draw:equation draw:name="f161" draw:formula="?f19 / ?f7"/><draw:equation draw:name="f162" draw:formula="?f21 / ?f6"/><draw:equation draw:name="f163" draw:formula="?f22 / ?f7"/><draw:equation draw:name="f164" draw:formula="?f24 / ?f6"/><draw:equation draw:name="f165" draw:formula="?f25 / ?f7"/><draw:equation draw:name="f166" draw:formula="?f27 / ?f6"/><draw:equation draw:name="f167" draw:formula="?f28 / ?f7"/><draw:equation draw:name="f168" draw:formula="?f30 / ?f6"/><draw:equation draw:name="f169" draw:formula="?f31 / ?f7"/><draw:equation draw:name="f170" draw:formula="?f33 / ?f6"/><draw:equation draw:name="f171" draw:formula="?f34 / ?f7"/><draw:equation draw:name="f172" draw:formula="?f36 / ?f6"/><draw:equation draw:name="f173" draw:formula="?f38 / ?f6"/><draw:equation draw:name="f174" draw:formula="?f40 / ?f6"/><draw:equation draw:name="f175" draw:formula="?f42 / ?f6"/><draw:equation draw:name="f176" draw:formula="?f43 / ?f7"/><draw:equation draw:name="f177" draw:formula="?f45 / ?f6"/><draw:equation draw:name="f178" draw:formula="?f46 / ?f7"/><draw:equation draw:name="f179" draw:formula="?f48 / ?f6"/><draw:equation draw:name="f180" draw:formula="?f49 / ?f7"/><draw:equation draw:name="f181" draw:formula="?f51 / ?f6"/><draw:equation draw:name="f182" draw:formula="?f52 / ?f7"/><draw:equation draw:name="f183" draw:formula="?f54 / ?f6"/><draw:equation draw:name="f184" draw:formula="?f55 / ?f7"/><draw:equation draw:name="f185" draw:formula="?f57 / ?f6"/><draw:equation draw:name="f186" draw:formula="?f58 / ?f7"/><draw:equation draw:name="f187" draw:formula="?f60 / ?f6"/><draw:equation draw:name="f188" draw:formula="?f61 / ?f7"/><draw:equation draw:name="f189" draw:formula="?f63 / ?f6"/><draw:equation draw:name="f190" draw:formula="?f64 / ?f7"/><draw:equation draw:name="f191" draw:formula="?f66 / ?f6"/><draw:equation draw:name="f192" draw:formula="?f67 / ?f7"/><draw:equation draw:name="f193" draw:formula="?f69 / ?f6"/><draw:equation draw:name="f194" draw:formula="?f70 / ?f7"/><draw:equation draw:name="f195" draw:formula="?f72 / ?f6"/><draw:equation draw:name="f196" draw:formula="?f74 / ?f6"/><draw:equation draw:name="f197" draw:formula="?f76 / ?f6"/><draw:equation draw:name="f198" draw:formula="?f77 / ?f7"/><draw:equation draw:name="f199" draw:formula="?f79 / ?f6"/><draw:equation draw:name="f200" draw:formula="?f80 / ?f7"/><draw:equation draw:name="f201" draw:formula="?f82 / ?f6"/><draw:equation draw:name="f202" draw:formula="?f83 / ?f7"/><draw:equation draw:name="f203" draw:formula="?f85 / ?f6"/><draw:equation draw:name="f204" draw:formula="?f87 / ?f6"/><draw:equation draw:name="f205" draw:formula="?f88 / ?f7"/><draw:equation draw:name="f206" draw:formula="?f90 / ?f6"/><draw:equation draw:name="f207" draw:formula="?f92 / ?f6"/><draw:equation draw:name="f208" draw:formula="?f93 / ?f7"/><draw:equation draw:name="f209" draw:formula="?f95 / ?f6"/><draw:equation draw:name="f210" draw:formula="?f96 / ?f7"/><draw:equation draw:name="f211" draw:formula="?f98 / ?f6"/><draw:equation draw:name="f212" draw:formula="?f100 / ?f6"/><draw:equation draw:name="f213" draw:formula="?f101 / ?f7"/><draw:equation draw:name="f214" draw:formula="?f103 / ?f6"/><draw:equation draw:name="f215" draw:formula="?f104 / ?f7"/><draw:equation draw:name="f216" draw:formula="?f105 / ?f7"/><draw:equation draw:name="f217" draw:formula="?f107 / ?f6"/><draw:equation draw:name="f218" draw:formula="?f108 / ?f7"/><draw:equation draw:name="f219" draw:formula="?f110 / ?f6"/><draw:equation draw:name="f220" draw:formula="?f111 / ?f7"/><draw:equation draw:name="f221" draw:formula="?f113 / ?f6"/><draw:equation draw:name="f222" draw:formula="?f114 / ?f7"/><draw:equation draw:name="f223" draw:formula="?f116 / ?f6"/><draw:equation draw:name="f224" draw:formula="?f118 / ?f6"/><draw:equation draw:name="f225" draw:formula="?f120 / ?f6"/><draw:equation draw:name="f226" draw:formula="?f122 / ?f6"/><draw:equation draw:name="f227" draw:formula="?f124 / ?f6"/><draw:equation draw:name="f228" draw:formula="?f126 / ?f6"/><draw:equation draw:name="f229" draw:formula="?f127 / ?f7"/><draw:equation draw:name="f230" draw:formula="?f129 / ?f6"/><draw:equation draw:name="f231" draw:formula="?f131 / ?f6"/><draw:equation draw:name="f232" draw:formula="?f132 / ?f7"/><draw:equation draw:name="f233" draw:formula="?f134 / ?f6"/><draw:equation draw:name="f234" draw:formula="?f135 / ?f7"/><draw:equation draw:name="f235" draw:formula="?f137 / ?f6"/><draw:equation draw:name="f236" draw:formula="?f139 / ?f6"/><draw:equation draw:name="f237" draw:formula="?f140 / ?f7"/><draw:equation draw:name="f238" draw:formula="?f142 / ?f6"/><draw:equation draw:name="f239" draw:formula="?f144 / ?f6"/><draw:equation draw:name="f240" draw:formula="?f145 / ?f7"/><draw:equation draw:name="f241" draw:formula="?f147 / ?f6"/><draw:equation draw:name="f242" draw:formula="?f149 / ?f6"/><draw:equation draw:name="f243" draw:formula="?f151 / ?f6"/><draw:equation draw:name="f244" draw:formula="?f153 / ?f6"/><draw:equation draw:name="f245" draw:formula="0 / ?f6"/><draw:equation draw:name="f246" draw:formula="?f1 / ?f6"/><draw:equation draw:name="f247" draw:formula="0 / ?f7"/><draw:equation draw:name="f248" draw:formula="?f3 / ?f7"/></draw:enhanced-geometry></draw:custom-shape><draw:frame draw:id="id179" draw:style-name="a244" draw:name="docshape191" svg:x="3.09236in" svg:y="0.45069in" svg:width="0.51458in" svg:height="0.11181in" style:rel-width="scale" style:rel-height="scale"><draw:image xlink:href="media/image161.png" xlink:type="simple" xlink:show="embed" xlink:actuate="onLoad"/><svg:title/><svg:desc/></draw:frame><draw:frame draw:id="id180" draw:style-name="a245" draw:name="docshape192" svg:x="4.22569in" svg:y="0.47083in" svg:width="0.51458in" svg:height="0.09375in" style:rel-width="scale" style:rel-height="scale"><draw:image xlink:href="media/image162.png" xlink:type="simple" xlink:show="embed" xlink:actuate="onLoad"/><svg:title/><svg:desc/></draw:frame><draw:frame draw:id="id181" draw:style-name="a246" draw:name="docshape193" svg:x="5.33125in" svg:y="0.47083in" svg:width="0.27569in" svg:height="0.09375in" style:rel-width="scale" style:rel-height="scale"><draw:image xlink:href="media/image163.png" xlink:type="simple" xlink:show="embed" xlink:actuate="onLoad"/><svg:title/><svg:desc/></draw:frame><draw:custom-shape svg:x="0in" svg:y="0.43958in" svg:width="5.96389in" svg:height="0.43889in" draw:z-index="0" draw:id="id182" draw:style-name="a247" draw:name="docshape194"><svg:title/><svg:desc/><draw:enhanced-geometry draw:type="non-primitive" svg:viewBox="0 0 8588 632" draw:enhanced-path="M 8587 0 L 8578 0 0 0 0 9 0 631 10 631 10 9 1416 9 1416 631 1426 631 1426 9 2914 9 2914 631 2923 631 2923 9 4330 9 4330 631 4339 631 4339 9 5746 9 5746 631 5755 631 5755 9 7159 9 7159 631 7169 631 7169 9 8578 9 8578 631 8587 631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634 * ?f4 / 632"/><draw:equation draw:name="f10" draw:formula="8578 * ?f5 / 8588"/><draw:equation draw:name="f11" draw:formula="0 * ?f5 / 8588"/><draw:equation draw:name="f12" draw:formula="643 * ?f4 / 632"/><draw:equation draw:name="f13" draw:formula="1265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183" draw:style-name="a248" draw:name="docshape195" svg:x="0.32361in" svg:y="0.91111in" svg:width="0.34097in" svg:height="0.09028in" style:rel-width="scale" style:rel-height="scale"><draw:image xlink:href="media/image164.png" xlink:type="simple" xlink:show="embed" xlink:actuate="onLoad"/><svg:title/><svg:desc/></draw:frame><draw:frame draw:id="id184" draw:style-name="a249" draw:name="docshape196" svg:x="1.05972in" svg:y="0.91111in" svg:width="0.48958in" svg:height="0.09028in" style:rel-width="scale" style:rel-height="scale"><draw:image xlink:href="media/image165.png" xlink:type="simple" xlink:show="embed" xlink:actuate="onLoad"/><svg:title/><svg:desc/></draw:frame><draw:frame draw:id="id185" draw:style-name="a250" draw:name="docshape197" svg:x="2.10625in" svg:y="0.90972in" svg:width="0.34931in" svg:height="0.09236in" style:rel-width="scale" style:rel-height="scale"><draw:image xlink:href="media/image166.png" xlink:type="simple" xlink:show="embed" xlink:actuate="onLoad"/><svg:title/><svg:desc/></draw:frame><draw:custom-shape svg:x="3.09444in" svg:y="0.90972in" svg:width="0.70972in" svg:height="0.09236in" draw:z-index="0" draw:id="id186" draw:style-name="a251" draw:name="docshape198"><svg:title/><svg:desc/><draw:enhanced-geometry draw:type="non-primitive" svg:viewBox="0 0 1022 133" draw:enhanced-path="M 106 55 L 104 43 101 36 96 27 91 19 89 17 89 53 89 75 87 84 84 91 82 96 79 104 75 106 72 111 70 113 65 113 60 116 17 116 17 17 53 17 60 19 65 19 72 22 77 27 87 41 89 53 89 17 87 15 79 10 75 5 67 5 60 3 0 3 0 132 53 132 60 130 67 130 87 120 89 116 94 111 96 106 101 99 104 91 106 84 106 55 Z M 243 132 L 221 96 217 89 205 77 200 75 195 72 209 70 217 67 224 60 229 55 233 46 233 31 231 24 226 17 224 12 219 7 214 6 214 31 214 46 212 48 209 53 205 55 202 58 197 58 190 60 147 60 147 17 197 17 205 19 209 22 214 31 214 6 212 5 207 3 130 3 130 132 147 132 147 75 178 75 180 77 183 77 192 87 195 91 200 96 205 104 221 132 243 132 Z M 361 3 L 344 3 344 94 341 104 334 108 329 116 320 118 301 118 291 113 284 111 277 96 277 3 260 3 260 101 265 108 267 118 272 123 281 128 289 132 322 132 332 130 339 125 349 120 353 116 358 101 361 89 361 3 Z M 503 65 L 450 65 450 79 486 79 486 104 483 108 478 111 457 118 440 118 426 113 411 104 406 96 402 77 402 58 404 48 406 41 414 27 428 19 435 17 440 15 454 15 462 17 466 17 471 19 478 27 483 36 486 43 500 39 500 29 495 22 490 17 488 12 481 7 466 3 457 0 435 0 423 3 404 12 397 22 392 31 387 43 385 55 385 79 387 91 392 101 397 113 404 120 416 125 426 130 438 132 469 132 476 128 486 125 495 120 503 113 503 65 Z M 635 55 L 632 43 630 36 625 27 620 19 617 17 615 16 615 53 615 84 613 91 611 96 608 104 603 106 601 111 596 113 591 113 587 116 543 116 543 17 582 17 589 19 594 19 601 22 606 27 611 34 613 41 615 53 615 16 613 15 608 10 601 5 594 5 589 3 527 3 527 132 582 132 589 130 594 130 601 128 615 120 618 116 623 111 625 106 627 99 630 91 632 84 635 75 635 55 Z M 774 53 L 772 43 767 31 762 22 757 17 757 55 757 70 756 79 754 89 750 98 745 106 738 113 726 118 702 118 690 113 673 96 668 84 668 67 669 55 672 44 676 34 683 27 692 19 702 15 721 15 731 17 736 22 743 27 748 31 752 39 755 48 757 55 757 17 755 15 745 7 736 3 726 0 714 0 700 1 688 4 678 9 668 17 662 28 656 40 653 54 651 67 651 79 654 91 659 101 663 111 671 118 680 125 690 130 702 132 724 132 736 130 755 120 757 118 762 113 767 101 772 91 774 79 774 53 Z M 902 3 L 885 3 849 96 841 118 839 111 839 104 834 96 800 3 784 3 834 132 851 132 902 3 Z M 1022 132 L 1006 91 1000 77 983 33 983 77 940 77 954 41 957 31 962 17 962 22 966 31 969 43 983 77 983 33 977 17 971 3 952 3 902 132 921 132 935 91 988 91 1003 132 1022 132 Z N" draw:text-areas="?f219 ?f221 ?f220 ?f222" draw:glue-points="?f138 ?f139 ?f140 ?f141 ?f142 ?f143 ?f144 ?f145 ?f146 ?f147 ?f148 ?f149 ?f150 ?f151 ?f152 ?f153 ?f154 ?f155 ?f154 ?f156 ?f157 ?f158 ?f159 ?f139 ?f160 ?f147 ?f161 ?f162 ?f163 ?f141 ?f164 ?f141 ?f165 ?f166 ?f167 ?f168 ?f169 ?f170 ?f171 ?f172 ?f173 ?f166 ?f174 ?f175 ?f176 ?f139 ?f173 ?f145 ?f177 ?f139 ?f178 ?f179 ?f180 ?f181 ?f182 ?f149 ?f171 ?f183 ?f184 ?f185 ?f186 ?f187 ?f188 ?f143 ?f189 ?f190 ?f191 ?f192 ?f193 ?f194 ?f195 ?f143 ?f196 ?f162 ?f197 ?f139 ?f198 ?f199 ?f200 ?f201 ?f202 ?f185 ?f203 ?f204 ?f198 ?f205 ?f206 ?f207 ?f208 ?f181 ?f209 ?f149 ?f210 ?f183 ?f211 ?f179 ?f212 ?f179 ?f213 ?f214 ?f215 ?f204 ?f216 ?f217 ?f218 ?f214"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2"/><draw:equation draw:name="f7" draw:formula="?f4 / 133"/><draw:equation draw:name="f8" draw:formula="0 + 4545 - 4456"/><draw:equation draw:name="f9" draw:formula="?f8 * ?f5 / 1022"/><draw:equation draw:name="f10" draw:formula="1327 * ?f4 / 133"/><draw:equation draw:name="f11" draw:formula="0 + 4535 - 4456"/><draw:equation draw:name="f12" draw:formula="?f11 * ?f5 / 1022"/><draw:equation draw:name="f13" draw:formula="1414 * ?f4 / 133"/><draw:equation draw:name="f14" draw:formula="0 + 4473 - 4456"/><draw:equation draw:name="f15" draw:formula="?f14 * ?f5 / 1022"/><draw:equation draw:name="f16" draw:formula="1426 * ?f4 / 133"/><draw:equation draw:name="f17" draw:formula="0 + 4533 - 4456"/><draw:equation draw:name="f18" draw:formula="?f17 * ?f5 / 1022"/><draw:equation draw:name="f19" draw:formula="1337 * ?f4 / 133"/><draw:equation draw:name="f20" draw:formula="0 + 4531 - 4456"/><draw:equation draw:name="f21" draw:formula="?f20 * ?f5 / 1022"/><draw:equation draw:name="f22" draw:formula="1315 * ?f4 / 133"/><draw:equation draw:name="f23" draw:formula="0 + 4516 - 4456"/><draw:equation draw:name="f24" draw:formula="?f23 * ?f5 / 1022"/><draw:equation draw:name="f25" draw:formula="1440 * ?f4 / 133"/><draw:equation draw:name="f26" draw:formula="0 + 4557 - 4456"/><draw:equation draw:name="f27" draw:formula="?f26 * ?f5 / 1022"/><draw:equation draw:name="f28" draw:formula="1409 * ?f4 / 133"/><draw:equation draw:name="f29" draw:formula="0 + 4673 - 4456"/><draw:equation draw:name="f30" draw:formula="?f29 * ?f5 / 1022"/><draw:equation draw:name="f31" draw:formula="1399 * ?f4 / 133"/><draw:equation draw:name="f32" draw:formula="0 + 4680 - 4456"/><draw:equation draw:name="f33" draw:formula="?f32 * ?f5 / 1022"/><draw:equation draw:name="f34" draw:formula="1370 * ?f4 / 133"/><draw:equation draw:name="f35" draw:formula="1322 * ?f4 / 133"/><draw:equation draw:name="f36" draw:formula="0 + 4665 - 4456"/><draw:equation draw:name="f37" draw:formula="?f36 * ?f5 / 1022"/><draw:equation draw:name="f38" draw:formula="1363 * ?f4 / 133"/><draw:equation draw:name="f39" draw:formula="0 + 4603 - 4456"/><draw:equation draw:name="f40" draw:formula="?f39 * ?f5 / 1022"/><draw:equation draw:name="f41" draw:formula="0 + 4668 - 4456"/><draw:equation draw:name="f42" draw:formula="?f41 * ?f5 / 1022"/><draw:equation draw:name="f43" draw:formula="0 + 4634 - 4456"/><draw:equation draw:name="f44" draw:formula="?f43 * ?f5 / 1022"/><draw:equation draw:name="f45" draw:formula="1385 * ?f4 / 133"/><draw:equation draw:name="f46" draw:formula="0 + 4661 - 4456"/><draw:equation draw:name="f47" draw:formula="?f46 * ?f5 / 1022"/><draw:equation draw:name="f48" draw:formula="0 + 4797 - 4456"/><draw:equation draw:name="f49" draw:formula="?f48 * ?f5 / 1022"/><draw:equation draw:name="f50" draw:formula="0 + 4740 - 4456"/><draw:equation draw:name="f51" draw:formula="?f50 * ?f5 / 1022"/><draw:equation draw:name="f52" draw:formula="1421 * ?f4 / 133"/><draw:equation draw:name="f53" draw:formula="0 + 4723 - 4456"/><draw:equation draw:name="f54" draw:formula="?f53 * ?f5 / 1022"/><draw:equation draw:name="f55" draw:formula="1428 * ?f4 / 133"/><draw:equation draw:name="f56" draw:formula="0 + 4795 - 4456"/><draw:equation draw:name="f57" draw:formula="?f56 * ?f5 / 1022"/><draw:equation draw:name="f58" draw:formula="1435 * ?f4 / 133"/><draw:equation draw:name="f59" draw:formula="0 + 4959 - 4456"/><draw:equation draw:name="f60" draw:formula="?f59 * ?f5 / 1022"/><draw:equation draw:name="f61" draw:formula="1375 * ?f4 / 133"/><draw:equation draw:name="f62" draw:formula="0 + 4934 - 4456"/><draw:equation draw:name="f63" draw:formula="?f62 * ?f5 / 1022"/><draw:equation draw:name="f64" draw:formula="0 + 4858 - 4456"/><draw:equation draw:name="f65" draw:formula="?f64 * ?f5 / 1022"/><draw:equation draw:name="f66" draw:formula="1387 * ?f4 / 133"/><draw:equation draw:name="f67" draw:formula="0 + 4891 - 4456"/><draw:equation draw:name="f68" draw:formula="?f67 * ?f5 / 1022"/><draw:equation draw:name="f69" draw:formula="0 + 4946 - 4456"/><draw:equation draw:name="f70" draw:formula="?f69 * ?f5 / 1022"/><draw:equation draw:name="f71" draw:formula="0 + 4879 - 4456"/><draw:equation draw:name="f72" draw:formula="?f71 * ?f5 / 1022"/><draw:equation draw:name="f73" draw:formula="1313 * ?f4 / 133"/><draw:equation draw:name="f74" draw:formula="0 + 4841 - 4456"/><draw:equation draw:name="f75" draw:formula="?f74 * ?f5 / 1022"/><draw:equation draw:name="f76" draw:formula="1389 * ?f4 / 133"/><draw:equation draw:name="f77" draw:formula="0 + 4882 - 4456"/><draw:equation draw:name="f78" draw:formula="?f77 * ?f5 / 1022"/><draw:equation draw:name="f79" draw:formula="1423 * ?f4 / 133"/><draw:equation draw:name="f80" draw:formula="0 + 5076 - 4456"/><draw:equation draw:name="f81" draw:formula="?f80 * ?f5 / 1022"/><draw:equation draw:name="f82" draw:formula="1329 * ?f4 / 133"/><draw:equation draw:name="f83" draw:formula="0 + 5067 - 4456"/><draw:equation draw:name="f84" draw:formula="?f83 * ?f5 / 1022"/><draw:equation draw:name="f85" draw:formula="1406 * ?f4 / 133"/><draw:equation draw:name="f86" draw:formula="0 + 5043 - 4456"/><draw:equation draw:name="f87" draw:formula="?f86 * ?f5 / 1022"/><draw:equation draw:name="f88" draw:formula="0 + 5057 - 4456"/><draw:equation draw:name="f89" draw:formula="?f88 * ?f5 / 1022"/><draw:equation draw:name="f90" draw:formula="1332 * ?f4 / 133"/><draw:equation draw:name="f91" draw:formula="0 + 5069 - 4456"/><draw:equation draw:name="f92" draw:formula="?f91 * ?f5 / 1022"/><draw:equation draw:name="f93" draw:formula="1325 * ?f4 / 133"/><draw:equation draw:name="f94" draw:formula="0 + 4983 - 4456"/><draw:equation draw:name="f95" draw:formula="?f94 * ?f5 / 1022"/><draw:equation draw:name="f96" draw:formula="1442 * ?f4 / 133"/><draw:equation draw:name="f97" draw:formula="0 + 5074 - 4456"/><draw:equation draw:name="f98" draw:formula="?f97 * ?f5 / 1022"/><draw:equation draw:name="f99" draw:formula="0 + 5091 - 4456"/><draw:equation draw:name="f100" draw:formula="?f99 * ?f5 / 1022"/><draw:equation draw:name="f101" draw:formula="0 + 5213 - 4456"/><draw:equation draw:name="f102" draw:formula="?f101 * ?f5 / 1022"/><draw:equation draw:name="f103" draw:formula="0 + 5201 - 4456"/><draw:equation draw:name="f104" draw:formula="?f103 * ?f5 / 1022"/><draw:equation draw:name="f105" draw:formula="1416 * ?f4 / 133"/><draw:equation draw:name="f106" draw:formula="0 + 5124 - 4456"/><draw:equation draw:name="f107" draw:formula="?f106 * ?f5 / 1022"/><draw:equation draw:name="f108" draw:formula="1394 * ?f4 / 133"/><draw:equation draw:name="f109" draw:formula="0 + 5148 - 4456"/><draw:equation draw:name="f110" draw:formula="?f109 * ?f5 / 1022"/><draw:equation draw:name="f111" draw:formula="0 + 5204 - 4456"/><draw:equation draw:name="f112" draw:formula="?f111 * ?f5 / 1022"/><draw:equation draw:name="f113" draw:formula="1341 * ?f4 / 133"/><draw:equation draw:name="f114" draw:formula="1317 * ?f4 / 133"/><draw:equation draw:name="f115" draw:formula="0 + 5134 - 4456"/><draw:equation draw:name="f116" draw:formula="?f115 * ?f5 / 1022"/><draw:equation draw:name="f117" draw:formula="1319 * ?f4 / 133"/><draw:equation draw:name="f118" draw:formula="0 + 5107 - 4456"/><draw:equation draw:name="f119" draw:formula="?f118 * ?f5 / 1022"/><draw:equation draw:name="f120" draw:formula="0 + 5146 - 4456"/><draw:equation draw:name="f121" draw:formula="?f120 * ?f5 / 1022"/><draw:equation draw:name="f122" draw:formula="0 + 5218 - 4456"/><draw:equation draw:name="f123" draw:formula="?f122 * ?f5 / 1022"/><draw:equation draw:name="f124" draw:formula="0 + 5341 - 4456"/><draw:equation draw:name="f125" draw:formula="?f124 * ?f5 / 1022"/><draw:equation draw:name="f126" draw:formula="0 + 5256 - 4456"/><draw:equation draw:name="f127" draw:formula="?f126 * ?f5 / 1022"/><draw:equation draw:name="f128" draw:formula="0 + 5462 - 4456"/><draw:equation draw:name="f129" draw:formula="?f128 * ?f5 / 1022"/><draw:equation draw:name="f130" draw:formula="1401 * ?f4 / 133"/><draw:equation draw:name="f131" draw:formula="0 + 5413 - 4456"/><draw:equation draw:name="f132" draw:formula="?f131 * ?f5 / 1022"/><draw:equation draw:name="f133" draw:formula="0 + 5439 - 4456"/><draw:equation draw:name="f134" draw:formula="?f133 * ?f5 / 1022"/><draw:equation draw:name="f135" draw:formula="1343 * ?f4 / 133"/><draw:equation draw:name="f136" draw:formula="0 + 5391 - 4456"/><draw:equation draw:name="f137" draw:formula="?f136 * ?f5 / 102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5 / ?f7"/><draw:equation draw:name="f157" draw:formula="?f37 / ?f6"/><draw:equation draw:name="f158" draw:formula="?f38 / ?f7"/><draw:equation draw:name="f159" draw:formula="?f40 / ?f6"/><draw:equation draw:name="f160" draw:formula="?f42 / ?f6"/><draw:equation draw:name="f161" draw:formula="?f44 / ?f6"/><draw:equation draw:name="f162" draw:formula="?f45 / ?f7"/><draw:equation draw:name="f163" draw:formula="?f47 / ?f6"/><draw:equation draw:name="f164" draw:formula="?f49 / ?f6"/><draw:equation draw:name="f165" draw:formula="?f51 / ?f6"/><draw:equation draw:name="f166" draw:formula="?f52 / ?f7"/><draw:equation draw:name="f167" draw:formula="?f54 / ?f6"/><draw:equation draw:name="f168" draw:formula="?f55 / ?f7"/><draw:equation draw:name="f169" draw:formula="?f57 / ?f6"/><draw:equation draw:name="f170" draw:formula="?f58 / ?f7"/><draw:equation draw:name="f171" draw:formula="?f60 / ?f6"/><draw:equation draw:name="f172" draw:formula="?f61 / ?f7"/><draw:equation draw:name="f173" draw:formula="?f63 / ?f6"/><draw:equation draw:name="f174" draw:formula="?f65 / ?f6"/><draw:equation draw:name="f175" draw:formula="?f66 / ?f7"/><draw:equation draw:name="f176" draw:formula="?f68 / ?f6"/><draw:equation draw:name="f177" draw:formula="?f70 / ?f6"/><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9 / ?f6"/><draw:equation draw:name="f190" draw:formula="?f90 / ?f7"/><draw:equation draw:name="f191" draw:formula="?f92 / ?f6"/><draw:equation draw:name="f192" draw:formula="?f93 / ?f7"/><draw:equation draw:name="f193" draw:formula="?f95 / ?f6"/><draw:equation draw:name="f194" draw:formula="?f96 / ?f7"/><draw:equation draw:name="f195" draw:formula="?f98 / ?f6"/><draw:equation draw:name="f196" draw:formula="?f100 / ?f6"/><draw:equation draw:name="f197" draw:formula="?f102 / ?f6"/><draw:equation draw:name="f198" draw:formula="?f104 / ?f6"/><draw:equation draw:name="f199" draw:formula="?f105 / ?f7"/><draw:equation draw:name="f200" draw:formula="?f107 / ?f6"/><draw:equation draw:name="f201" draw:formula="?f108 / ?f7"/><draw:equation draw:name="f202" draw:formula="?f110 / ?f6"/><draw:equation draw:name="f203" draw:formula="?f112 / ?f6"/><draw:equation draw:name="f204" draw:formula="?f113 / ?f7"/><draw:equation draw:name="f205" draw:formula="?f114 / ?f7"/><draw:equation draw:name="f206" draw:formula="?f116 / ?f6"/><draw:equation draw:name="f207" draw:formula="?f117 / ?f7"/><draw:equation draw:name="f208" draw:formula="?f119 / ?f6"/><draw:equation draw:name="f209" draw:formula="?f121 / ?f6"/><draw:equation draw:name="f210" draw:formula="?f123 / ?f6"/><draw:equation draw:name="f211" draw:formula="?f125 / ?f6"/><draw:equation draw:name="f212" draw:formula="?f127 / ?f6"/><draw:equation draw:name="f213" draw:formula="?f129 / ?f6"/><draw:equation draw:name="f214" draw:formula="?f130 / ?f7"/><draw:equation draw:name="f215" draw:formula="?f132 / ?f6"/><draw:equation draw:name="f216" draw:formula="?f134 / ?f6"/><draw:equation draw:name="f217" draw:formula="?f135 / ?f7"/><draw:equation draw:name="f218" draw:formula="?f137 / ?f6"/><draw:equation draw:name="f219" draw:formula="0 / ?f6"/><draw:equation draw:name="f220" draw:formula="?f1 / ?f6"/><draw:equation draw:name="f221" draw:formula="0 / ?f7"/><draw:equation draw:name="f222" draw:formula="?f3 / ?f7"/></draw:enhanced-geometry></draw:custom-shape><draw:frame draw:id="id187" draw:style-name="a252" draw:name="docshape199" svg:x="4.22569in" svg:y="0.90972in" svg:width="0.51458in" svg:height="0.09236in" style:rel-width="scale" style:rel-height="scale"><draw:image xlink:href="media/image167.png" xlink:type="simple" xlink:show="embed" xlink:actuate="onLoad"/><svg:title/><svg:desc/></draw:frame><draw:frame draw:id="id188" draw:style-name="a253" draw:name="docshape200" svg:x="5.33125in" svg:y="0.90972in" svg:width="0.27569in" svg:height="0.09236in" style:rel-width="scale" style:rel-height="scale"><draw:image xlink:href="media/image168.png" xlink:type="simple" xlink:show="embed" xlink:actuate="onLoad"/><svg:title/><svg:desc/></draw:frame><draw:custom-shape svg:x="0in" svg:y="0.87778in" svg:width="5.96389in" svg:height="0.43681in" draw:z-index="0" draw:id="id189" draw:style-name="a254" draw:name="docshape201"><svg:title/><svg:desc/><draw:enhanced-geometry draw:type="non-primitive" svg:viewBox="0 0 8588 629" draw:enhanced-path="M 8587 0 L 8578 0 0 0 0 7 0 9 0 629 10 629 10 9 1416 9 1416 629 1426 629 1426 9 2914 9 2914 629 2923 629 2923 9 4330 9 4330 629 4339 629 4339 9 5746 9 5746 629 5755 629 5755 9 7159 9 7159 629 7169 629 7169 9 8578 9 8578 629 8587 629 8587 9 8587 7 8587 0 Z N" draw:text-areas="?f44 ?f46 ?f45 ?f47" draw:glue-points="?f26 ?f27 ?f28 ?f27 ?f29 ?f27 ?f29 ?f30 ?f29 ?f31 ?f29 ?f32 ?f33 ?f32 ?f33 ?f31 ?f34 ?f31 ?f34 ?f32 ?f35 ?f32 ?f35 ?f31 ?f36 ?f31 ?f36 ?f32 ?f37 ?f32 ?f37 ?f31 ?f38 ?f31 ?f38 ?f32 ?f39 ?f32 ?f39 ?f31 ?f40 ?f31 ?f40 ?f32 ?f41 ?f32 ?f41 ?f31 ?f42 ?f31 ?f42 ?f32 ?f43 ?f32 ?f43 ?f31 ?f28 ?f31 ?f28 ?f32 ?f26 ?f32 ?f26 ?f31 ?f26 ?f30 ?f26 ?f2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29"/><draw:equation draw:name="f8" draw:formula="8587 * ?f5 / 8588"/><draw:equation draw:name="f9" draw:formula="1265 * ?f4 / 629"/><draw:equation draw:name="f10" draw:formula="8578 * ?f5 / 8588"/><draw:equation draw:name="f11" draw:formula="0 * ?f5 / 8588"/><draw:equation draw:name="f12" draw:formula="1272 * ?f4 / 629"/><draw:equation draw:name="f13" draw:formula="1274 * ?f4 / 629"/><draw:equation draw:name="f14" draw:formula="1894 * ?f4 / 629"/><draw:equation draw:name="f15" draw:formula="10 * ?f5 / 8588"/><draw:equation draw:name="f16" draw:formula="1416 * ?f5 / 8588"/><draw:equation draw:name="f17" draw:formula="1426 * ?f5 / 8588"/><draw:equation draw:name="f18" draw:formula="2914 * ?f5 / 8588"/><draw:equation draw:name="f19" draw:formula="2923 * ?f5 / 8588"/><draw:equation draw:name="f20" draw:formula="4330 * ?f5 / 8588"/><draw:equation draw:name="f21" draw:formula="4339 * ?f5 / 8588"/><draw:equation draw:name="f22" draw:formula="5746 * ?f5 / 8588"/><draw:equation draw:name="f23" draw:formula="5755 * ?f5 / 8588"/><draw:equation draw:name="f24" draw:formula="7159 * ?f5 / 8588"/><draw:equation draw:name="f25" draw:formula="7169 * ?f5 / 8588"/><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7"/><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frame draw:id="id190" draw:style-name="a255" draw:name="docshape202" svg:x="0.32361in" svg:y="1.34861in" svg:width="0.34097in" svg:height="0.09236in" style:rel-width="scale" style:rel-height="scale"><draw:image xlink:href="media/image169.png" xlink:type="simple" xlink:show="embed" xlink:actuate="onLoad"/><svg:title/><svg:desc/></draw:frame><draw:custom-shape svg:x="1.06944in" svg:y="1.34861in" svg:width="0.63611in" svg:height="0.09236in" draw:z-index="0" draw:id="id191" draw:style-name="a256" draw:name="docshape203"><svg:title/><svg:desc/><draw:enhanced-geometry draw:type="non-primitive" svg:viewBox="0 0 916 133" draw:enhanced-path="M 122 3 L 100 3 69 91 67 101 64 108 62 111 60 108 60 101 55 94 26 3 0 3 0 130 16 130 16 22 52 130 69 130 105 22 105 130 122 130 122 3 Z M 266 79 L 266 52 264 41 254 22 249 17 249 67 249 77 246 88 242 97 238 103 228 113 218 118 192 118 182 113 165 96 161 84 161 65 162 54 164 42 169 33 175 26 182 17 194 14 213 14 228 19 235 24 245 38 247 46 249 54 249 67 249 17 247 14 238 7 228 2 218 0 206 0 193 1 181 4 170 9 161 17 153 27 148 38 145 52 144 65 144 79 146 89 151 99 156 111 163 118 173 123 182 130 194 132 216 132 228 130 247 120 249 118 254 111 264 91 266 79 Z M 389 2 L 372 2 372 55 305 55 305 2 288 2 288 130 305 130 305 70 372 70 372 130 389 130 389 2 Z M 524 130 L 508 91 502 77 485 37 485 77 442 77 454 38 459 31 461 24 461 14 463 22 466 31 471 41 485 77 485 37 476 14 471 2 454 2 403 130 423 130 437 91 490 91 504 130 524 130 Z M 663 2 L 639 2 608 91 605 101 603 108 603 111 600 108 596 94 564 2 540 2 540 130 557 130 557 22 593 130 608 130 646 22 646 130 663 130 663 2 Z M 786 115 L 706 115 706 72 778 72 778 55 706 55 706 17 783 17 783 2 689 2 689 130 786 130 786 115 Z M 915 53 L 913 43 910 34 908 26 901 19 899 17 898 16 898 50 898 74 896 82 891 96 889 101 879 111 870 115 826 115 826 17 870 17 874 19 882 22 886 26 896 41 898 50 898 16 896 12 889 7 884 5 877 2 810 2 810 130 870 130 877 127 882 127 891 123 896 118 901 115 903 111 908 106 913 91 915 84 915 53 Z N" draw:text-areas="?f230 ?f232 ?f231 ?f233" draw:glue-points="?f144 ?f145 ?f146 ?f147 ?f148 ?f149 ?f150 ?f151 ?f152 ?f151 ?f153 ?f151 ?f154 ?f155 ?f156 ?f157 ?f158 ?f159 ?f160 ?f161 ?f162 ?f163 ?f164 ?f165 ?f166 ?f167 ?f168 ?f169 ?f170 ?f171 ?f172 ?f173 ?f158 ?f169 ?f170 ?f174 ?f175 ?f176 ?f164 ?f169 ?f177 ?f178 ?f179 ?f180 ?f181 ?f163 ?f182 ?f183 ?f172 ?f184 ?f185 ?f145 ?f186 ?f174 ?f187 ?f174 ?f187 ?f151 ?f186 ?f151 ?f188 ?f151 ?f189 ?f190 ?f191 ?f192 ?f193 ?f194 ?f195 ?f196 ?f197 ?f194 ?f198 ?f151 ?f199 ?f145 ?f200 ?f174 ?f201 ?f202 ?f203 ?f204 ?f205 ?f174 ?f206 ?f157 ?f207 ?f157 ?f200 ?f174 ?f208 ?f209 ?f208 ?f210 ?f211 ?f174 ?f212 ?f151 ?f213 ?f214 ?f215 ?f171 ?f216 ?f217 ?f218 ?f219 ?f220 ?f221 ?f220 ?f169 ?f222 ?f223 ?f216 ?f224 ?f225 ?f226 ?f227 ?f151 ?f228 ?f229 ?f215 ?f221 ?f213 ?f145"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6"/><draw:equation draw:name="f7" draw:formula="?f4 / 133"/><draw:equation draw:name="f8" draw:formula="0 + 1610 - 1541"/><draw:equation draw:name="f9" draw:formula="?f8 * ?f5 / 916"/><draw:equation draw:name="f10" draw:formula="2033 * ?f4 / 133"/><draw:equation draw:name="f11" draw:formula="0 + 1603 - 1541"/><draw:equation draw:name="f12" draw:formula="?f11 * ?f5 / 916"/><draw:equation draw:name="f13" draw:formula="2053 * ?f4 / 133"/><draw:equation draw:name="f14" draw:formula="0 + 1596 - 1541"/><draw:equation draw:name="f15" draw:formula="?f14 * ?f5 / 916"/><draw:equation draw:name="f16" draw:formula="2036 * ?f4 / 133"/><draw:equation draw:name="f17" draw:formula="0 + 1541 - 1541"/><draw:equation draw:name="f18" draw:formula="?f17 * ?f5 / 916"/><draw:equation draw:name="f19" draw:formula="2072 * ?f4 / 133"/><draw:equation draw:name="f20" draw:formula="0 + 1593 - 1541"/><draw:equation draw:name="f21" draw:formula="?f20 * ?f5 / 916"/><draw:equation draw:name="f22" draw:formula="0 + 1646 - 1541"/><draw:equation draw:name="f23" draw:formula="?f22 * ?f5 / 916"/><draw:equation draw:name="f24" draw:formula="0 + 1807 - 1541"/><draw:equation draw:name="f25" draw:formula="?f24 * ?f5 / 916"/><draw:equation draw:name="f26" draw:formula="2021 * ?f4 / 133"/><draw:equation draw:name="f27" draw:formula="0 + 1795 - 1541"/><draw:equation draw:name="f28" draw:formula="?f27 * ?f5 / 916"/><draw:equation draw:name="f29" draw:formula="1964 * ?f4 / 133"/><draw:equation draw:name="f30" draw:formula="0 + 1790 - 1541"/><draw:equation draw:name="f31" draw:formula="?f30 * ?f5 / 916"/><draw:equation draw:name="f32" draw:formula="2019 * ?f4 / 133"/><draw:equation draw:name="f33" draw:formula="0 + 1779 - 1541"/><draw:equation draw:name="f34" draw:formula="?f33 * ?f5 / 916"/><draw:equation draw:name="f35" draw:formula="2045 * ?f4 / 133"/><draw:equation draw:name="f36" draw:formula="0 + 1733 - 1541"/><draw:equation draw:name="f37" draw:formula="?f36 * ?f5 / 916"/><draw:equation draw:name="f38" draw:formula="2060 * ?f4 / 133"/><draw:equation draw:name="f39" draw:formula="0 + 1702 - 1541"/><draw:equation draw:name="f40" draw:formula="?f39 * ?f5 / 916"/><draw:equation draw:name="f41" draw:formula="2026 * ?f4 / 133"/><draw:equation draw:name="f42" draw:formula="0 + 1705 - 1541"/><draw:equation draw:name="f43" draw:formula="?f42 * ?f5 / 916"/><draw:equation draw:name="f44" draw:formula="1984 * ?f4 / 133"/><draw:equation draw:name="f45" draw:formula="0 + 1723 - 1541"/><draw:equation draw:name="f46" draw:formula="?f45 * ?f5 / 916"/><draw:equation draw:name="f47" draw:formula="1959 * ?f4 / 133"/><draw:equation draw:name="f48" draw:formula="0 + 1769 - 1541"/><draw:equation draw:name="f49" draw:formula="?f48 * ?f5 / 916"/><draw:equation draw:name="f50" draw:formula="1961 * ?f4 / 133"/><draw:equation draw:name="f51" draw:formula="0 + 1788 - 1541"/><draw:equation draw:name="f52" draw:formula="?f51 * ?f5 / 916"/><draw:equation draw:name="f53" draw:formula="1988 * ?f4 / 133"/><draw:equation draw:name="f54" draw:formula="1944 * ?f4 / 133"/><draw:equation draw:name="f55" draw:formula="0 + 1734 - 1541"/><draw:equation draw:name="f56" draw:formula="?f55 * ?f5 / 916"/><draw:equation draw:name="f57" draw:formula="1943 * ?f4 / 133"/><draw:equation draw:name="f58" draw:formula="0 + 1686 - 1541"/><draw:equation draw:name="f59" draw:formula="?f58 * ?f5 / 916"/><draw:equation draw:name="f60" draw:formula="1994 * ?f4 / 133"/><draw:equation draw:name="f61" draw:formula="0 + 1687 - 1541"/><draw:equation draw:name="f62" draw:formula="?f61 * ?f5 / 916"/><draw:equation draw:name="f63" draw:formula="2031 * ?f4 / 133"/><draw:equation draw:name="f64" draw:formula="0 + 1704 - 1541"/><draw:equation draw:name="f65" draw:formula="?f64 * ?f5 / 916"/><draw:equation draw:name="f66" draw:formula="0 + 1735 - 1541"/><draw:equation draw:name="f67" draw:formula="?f66 * ?f5 / 916"/><draw:equation draw:name="f68" draw:formula="2074 * ?f4 / 133"/><draw:equation draw:name="f69" draw:formula="2062 * ?f4 / 133"/><draw:equation draw:name="f70" draw:formula="0 + 1805 - 1541"/><draw:equation draw:name="f71" draw:formula="?f70 * ?f5 / 916"/><draw:equation draw:name="f72" draw:formula="0 + 1913 - 1541"/><draw:equation draw:name="f73" draw:formula="?f72 * ?f5 / 916"/><draw:equation draw:name="f74" draw:formula="0 + 1846 - 1541"/><draw:equation draw:name="f75" draw:formula="?f74 * ?f5 / 916"/><draw:equation draw:name="f76" draw:formula="0 + 2065 - 1541"/><draw:equation draw:name="f77" draw:formula="?f76 * ?f5 / 916"/><draw:equation draw:name="f78" draw:formula="0 + 2026 - 1541"/><draw:equation draw:name="f79" draw:formula="?f78 * ?f5 / 916"/><draw:equation draw:name="f80" draw:formula="1979 * ?f4 / 133"/><draw:equation draw:name="f81" draw:formula="0 + 1995 - 1541"/><draw:equation draw:name="f82" draw:formula="?f81 * ?f5 / 916"/><draw:equation draw:name="f83" draw:formula="1980 * ?f4 / 133"/><draw:equation draw:name="f84" draw:formula="0 + 2002 - 1541"/><draw:equation draw:name="f85" draw:formula="?f84 * ?f5 / 916"/><draw:equation draw:name="f86" draw:formula="1956 * ?f4 / 133"/><draw:equation draw:name="f87" draw:formula="0 + 2012 - 1541"/><draw:equation draw:name="f88" draw:formula="?f87 * ?f5 / 916"/><draw:equation draw:name="f89" draw:formula="1983 * ?f4 / 133"/><draw:equation draw:name="f90" draw:formula="0 + 2017 - 1541"/><draw:equation draw:name="f91" draw:formula="?f90 * ?f5 / 916"/><draw:equation draw:name="f92" draw:formula="0 + 1944 - 1541"/><draw:equation draw:name="f93" draw:formula="?f92 * ?f5 / 916"/><draw:equation draw:name="f94" draw:formula="0 + 2031 - 1541"/><draw:equation draw:name="f95" draw:formula="?f94 * ?f5 / 916"/><draw:equation draw:name="f96" draw:formula="0 + 2204 - 1541"/><draw:equation draw:name="f97" draw:formula="?f96 * ?f5 / 916"/><draw:equation draw:name="f98" draw:formula="0 + 2146 - 1541"/><draw:equation draw:name="f99" draw:formula="?f98 * ?f5 / 916"/><draw:equation draw:name="f100" draw:formula="2043 * ?f4 / 133"/><draw:equation draw:name="f101" draw:formula="0 + 2141 - 1541"/><draw:equation draw:name="f102" draw:formula="?f101 * ?f5 / 916"/><draw:equation draw:name="f103" draw:formula="2050 * ?f4 / 133"/><draw:equation draw:name="f104" draw:formula="0 + 2081 - 1541"/><draw:equation draw:name="f105" draw:formula="?f104 * ?f5 / 916"/><draw:equation draw:name="f106" draw:formula="0 + 2098 - 1541"/><draw:equation draw:name="f107" draw:formula="?f106 * ?f5 / 916"/><draw:equation draw:name="f108" draw:formula="0 + 2187 - 1541"/><draw:equation draw:name="f109" draw:formula="?f108 * ?f5 / 916"/><draw:equation draw:name="f110" draw:formula="0 + 2247 - 1541"/><draw:equation draw:name="f111" draw:formula="?f110 * ?f5 / 916"/><draw:equation draw:name="f112" draw:formula="2014 * ?f4 / 133"/><draw:equation draw:name="f113" draw:formula="1997 * ?f4 / 133"/><draw:equation draw:name="f114" draw:formula="0 + 2324 - 1541"/><draw:equation draw:name="f115" draw:formula="?f114 * ?f5 / 916"/><draw:equation draw:name="f116" draw:formula="0 + 2327 - 1541"/><draw:equation draw:name="f117" draw:formula="?f116 * ?f5 / 916"/><draw:equation draw:name="f118" draw:formula="0 + 2454 - 1541"/><draw:equation draw:name="f119" draw:formula="?f118 * ?f5 / 916"/><draw:equation draw:name="f120" draw:formula="1985 * ?f4 / 133"/><draw:equation draw:name="f121" draw:formula="0 + 2442 - 1541"/><draw:equation draw:name="f122" draw:formula="?f121 * ?f5 / 916"/><draw:equation draw:name="f123" draw:formula="0 + 2439 - 1541"/><draw:equation draw:name="f124" draw:formula="?f123 * ?f5 / 916"/><draw:equation draw:name="f125" draw:formula="1992 * ?f4 / 133"/><draw:equation draw:name="f126" draw:formula="0 + 2432 - 1541"/><draw:equation draw:name="f127" draw:formula="?f126 * ?f5 / 916"/><draw:equation draw:name="f128" draw:formula="2038 * ?f4 / 133"/><draw:equation draw:name="f129" draw:formula="0 + 2411 - 1541"/><draw:equation draw:name="f130" draw:formula="?f129 * ?f5 / 916"/><draw:equation draw:name="f131" draw:formula="2057 * ?f4 / 133"/><draw:equation draw:name="f132" draw:formula="0 + 2427 - 1541"/><draw:equation draw:name="f133" draw:formula="?f132 * ?f5 / 916"/><draw:equation draw:name="f134" draw:formula="1968 * ?f4 / 133"/><draw:equation draw:name="f135" draw:formula="1958 * ?f4 / 133"/><draw:equation draw:name="f136" draw:formula="0 + 2425 - 1541"/><draw:equation draw:name="f137" draw:formula="?f136 * ?f5 / 916"/><draw:equation draw:name="f138" draw:formula="1947 * ?f4 / 133"/><draw:equation draw:name="f139" draw:formula="0 + 2351 - 1541"/><draw:equation draw:name="f140" draw:formula="?f139 * ?f5 / 916"/><draw:equation draw:name="f141" draw:formula="0 + 2423 - 1541"/><draw:equation draw:name="f142" draw:formula="?f141 * ?f5 / 916"/><draw:equation draw:name="f143" draw:formula="2069 * ?f4 / 133"/><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3 / ?f6"/><draw:equation draw:name="f154" draw:formula="?f25 / ?f6"/><draw:equation draw:name="f155" draw:formula="?f26 / ?f7"/><draw:equation draw:name="f156" draw:formula="?f28 / ?f6"/><draw:equation draw:name="f157" draw:formula="?f29 / ?f7"/><draw:equation draw:name="f158" draw:formula="?f31 / ?f6"/><draw:equation draw:name="f159" draw:formula="?f32 / ?f7"/><draw:equation draw:name="f160" draw:formula="?f34 / ?f6"/><draw:equation draw:name="f161" draw:formula="?f35 / ?f7"/><draw:equation draw:name="f162" draw:formula="?f37 / ?f6"/><draw:equation draw:name="f163" draw:formula="?f38 / ?f7"/><draw:equation draw:name="f164" draw:formula="?f40 / ?f6"/><draw:equation draw:name="f165" draw:formula="?f41 / ?f7"/><draw:equation draw:name="f166" draw:formula="?f43 / ?f6"/><draw:equation draw:name="f167" draw:formula="?f44 / ?f7"/><draw:equation draw:name="f168" draw:formula="?f46 / ?f6"/><draw:equation draw:name="f169" draw:formula="?f47 / ?f7"/><draw:equation draw:name="f170" draw:formula="?f49 / ?f6"/><draw:equation draw:name="f171" draw:formula="?f50 / ?f7"/><draw:equation draw:name="f172" draw:formula="?f52 / ?f6"/><draw:equation draw:name="f173" draw:formula="?f53 / ?f7"/><draw:equation draw:name="f174" draw:formula="?f54 / ?f7"/><draw:equation draw:name="f175" draw:formula="?f56 / ?f6"/><draw:equation draw:name="f176" draw:formula="?f57 / ?f7"/><draw:equation draw:name="f177" draw:formula="?f59 / ?f6"/><draw:equation draw:name="f178" draw:formula="?f60 / ?f7"/><draw:equation draw:name="f179" draw:formula="?f62 / ?f6"/><draw:equation draw:name="f180" draw:formula="?f63 / ?f7"/><draw:equation draw:name="f181" draw:formula="?f65 / ?f6"/><draw:equation draw:name="f182" draw:formula="?f67 / ?f6"/><draw:equation draw:name="f183" draw:formula="?f68 / ?f7"/><draw:equation draw:name="f184" draw:formula="?f69 / ?f7"/><draw:equation draw:name="f185" draw:formula="?f71 / ?f6"/><draw:equation draw:name="f186" draw:formula="?f73 / ?f6"/><draw:equation draw:name="f187" draw:formula="?f75 / ?f6"/><draw:equation draw:name="f188" draw:formula="?f77 / ?f6"/><draw:equation draw:name="f189" draw:formula="?f79 / ?f6"/><draw:equation draw:name="f190" draw:formula="?f80 / ?f7"/><draw:equation draw:name="f191" draw:formula="?f82 / ?f6"/><draw:equation draw:name="f192" draw:formula="?f83 / ?f7"/><draw:equation draw:name="f193" draw:formula="?f85 / ?f6"/><draw:equation draw:name="f194" draw:formula="?f86 / ?f7"/><draw:equation draw:name="f195" draw:formula="?f88 / ?f6"/><draw:equation draw:name="f196" draw:formula="?f89 / ?f7"/><draw:equation draw:name="f197" draw:formula="?f91 / ?f6"/><draw:equation draw:name="f198" draw:formula="?f93 / ?f6"/><draw:equation draw:name="f199" draw:formula="?f95 / ?f6"/><draw:equation draw:name="f200" draw:formula="?f97 / ?f6"/><draw:equation draw:name="f201" draw:formula="?f99 / ?f6"/><draw:equation draw:name="f202" draw:formula="?f100 / ?f7"/><draw:equation draw:name="f203" draw:formula="?f102 / ?f6"/><draw:equation draw:name="f204" draw:formula="?f103 / ?f7"/><draw:equation draw:name="f205" draw:formula="?f105 / ?f6"/><draw:equation draw:name="f206" draw:formula="?f107 / ?f6"/><draw:equation draw:name="f207" draw:formula="?f109 / ?f6"/><draw:equation draw:name="f208" draw:formula="?f111 / ?f6"/><draw:equation draw:name="f209" draw:formula="?f112 / ?f7"/><draw:equation draw:name="f210" draw:formula="?f113 / ?f7"/><draw:equation draw:name="f211" draw:formula="?f115 / ?f6"/><draw:equation draw:name="f212" draw:formula="?f117 / ?f6"/><draw:equation draw:name="f213" draw:formula="?f119 / ?f6"/><draw:equation draw:name="f214" draw:formula="?f120 / ?f7"/><draw:equation draw:name="f215" draw:formula="?f122 / ?f6"/><draw:equation draw:name="f216" draw:formula="?f124 / ?f6"/><draw:equation draw:name="f217" draw:formula="?f125 / ?f7"/><draw:equation draw:name="f218" draw:formula="?f127 / ?f6"/><draw:equation draw:name="f219" draw:formula="?f128 / ?f7"/><draw:equation draw:name="f220" draw:formula="?f130 / ?f6"/><draw:equation draw:name="f221" draw:formula="?f131 / ?f7"/><draw:equation draw:name="f222" draw:formula="?f133 / ?f6"/><draw:equation draw:name="f223" draw:formula="?f134 / ?f7"/><draw:equation draw:name="f224" draw:formula="?f135 / ?f7"/><draw:equation draw:name="f225" draw:formula="?f137 / ?f6"/><draw:equation draw:name="f226" draw:formula="?f138 / ?f7"/><draw:equation draw:name="f227" draw:formula="?f140 / ?f6"/><draw:equation draw:name="f228" draw:formula="?f142 / ?f6"/><draw:equation draw:name="f229" draw:formula="?f143 / ?f7"/><draw:equation draw:name="f230" draw:formula="0 / ?f6"/><draw:equation draw:name="f231" draw:formula="?f1 / ?f6"/><draw:equation draw:name="f232" draw:formula="0 / ?f7"/><draw:equation draw:name="f233" draw:formula="?f3 / ?f7"/></draw:enhanced-geometry></draw:custom-shape><draw:frame draw:id="id192" draw:style-name="a257" draw:name="docshape204" svg:x="2.10903in" svg:y="1.35in" svg:width="0.26389in" svg:height="0.09028in" style:rel-width="scale" style:rel-height="scale"><draw:image xlink:href="media/image170.png" xlink:type="simple" xlink:show="embed" xlink:actuate="onLoad"/><svg:title/><svg:desc/></draw:frame><draw:custom-shape svg:x="2.39444in" svg:y="1.34792in" svg:width="1.27917in" svg:height="0.09236in" draw:z-index="0" draw:id="id193" draw:style-name="a258" draw:name="docshape205"><svg:title/><svg:desc/><draw:enhanced-geometry draw:type="non-primitive" svg:viewBox="0 0 1842 133" draw:enhanced-path="M 19 0 L 0 0 0 129 19 129 19 0 Z M 163 130 L 139 96 134 89 130 82 125 77 122 77 120 75 115 72 127 70 137 65 144 58 149 53 151 46 151 29 149 24 147 17 144 14 137 7 134 6 134 31 134 41 132 46 127 50 125 55 120 55 115 58 65 58 65 14 115 14 122 17 132 26 134 31 134 6 132 5 125 2 48 2 48 130 65 130 65 72 94 72 96 75 101 75 108 82 110 87 115 89 118 96 125 103 142 130 163 130 Z M 1108 2 L 1091 2 1091 55 1024 55 1024 2 1007 2 1007 130 1024 130 1024 70 1091 70 1091 130 1108 130 1108 2 Z M 1238 2 L 1221 2 1221 91 1219 103 1212 108 1207 115 1199 118 1178 118 1168 113 1161 111 1154 96 1154 2 1137 2 1137 101 1142 108 1144 115 1149 123 1159 127 1166 130 1175 132 1199 132 1209 130 1216 125 1226 120 1231 115 1233 106 1236 99 1238 89 1238 2 Z M 1363 115 L 1284 115 1284 72 1353 72 1353 55 1284 55 1284 17 1358 17 1358 2 1267 2 1267 130 1363 130 1363 115 Z M 1500 130 L 1478 96 1468 82 1464 77 1461 77 1452 72 1466 70 1473 65 1480 60 1482 58 1485 53 1488 46 1488 24 1483 17 1482 14 1480 12 1476 7 1471 6 1471 31 1471 46 1461 55 1459 55 1454 58 1404 58 1404 14 1454 14 1461 17 1464 22 1468 26 1471 31 1471 6 1468 5 1464 2 1387 2 1387 130 1404 130 1404 72 1430 72 1432 75 1437 75 1452 89 1461 103 1478 130 1500 130 Z M 1608 2 L 1505 2 1505 17 1548 17 1548 130 1565 130 1565 17 1608 17 1608 2 Z M 1731 130 L 1715 91 1709 77 1690 31 1690 77 1646 77 1661 38 1666 24 1668 14 1670 22 1673 31 1678 41 1690 77 1690 31 1683 14 1678 2 1658 2 1608 130 1627 130 1642 91 1694 91 1711 130 1731 130 Z M 1841 87 L 1839 82 1834 74 1832 70 1827 65 1817 62 1812 60 1803 58 1791 55 1776 50 1767 48 1759 41 1759 29 1762 24 1767 19 1771 17 1779 14 1798 14 1805 17 1810 22 1817 24 1820 31 1820 38 1836 38 1836 31 1834 24 1829 17 1827 12 1820 7 1812 5 1805 0 1771 0 1764 2 1757 7 1747 17 1745 22 1743 29 1743 41 1750 55 1755 60 1762 62 1767 65 1774 67 1786 70 1798 74 1805 77 1807 77 1815 79 1822 87 1824 91 1824 99 1822 103 1820 106 1817 111 1815 113 1810 115 1805 115 1798 118 1783 118 1779 115 1771 113 1762 108 1755 94 1755 87 1738 89 1738 99 1740 106 1745 113 1750 118 1755 125 1764 127 1771 130 1781 132 1803 132 1824 125 1832 120 1834 113 1839 108 1841 101 1841 87 Z N" draw:text-areas="?f211 ?f213 ?f212 ?f214" draw:glue-points="?f134 ?f135 ?f136 ?f137 ?f138 ?f139 ?f140 ?f141 ?f142 ?f143 ?f144 ?f145 ?f146 ?f147 ?f136 ?f148 ?f149 ?f150 ?f151 ?f152 ?f153 ?f148 ?f154 ?f148 ?f155 ?f156 ?f157 ?f158 ?f159 ?f160 ?f161 ?f148 ?f162 ?f163 ?f164 ?f165 ?f166 ?f152 ?f167 ?f150 ?f168 ?f148 ?f169 ?f156 ?f170 ?f150 ?f171 ?f172 ?f173 ?f174 ?f175 ?f145 ?f176 ?f177 ?f178 ?f179 ?f180 ?f156 ?f170 ?f152 ?f181 ?f148 ?f182 ?f147 ?f183 ?f137 ?f184 ?f141 ?f185 ?f137 ?f186 ?f156 ?f187 ?f156 ?f188 ?f139 ?f189 ?f190 ?f191 ?f192 ?f193 ?f194 ?f195 ?f143 ?f196 ?f197 ?f198 ?f147 ?f199 ?f200 ?f201 ?f202 ?f203 ?f158 ?f204 ?f205 ?f206 ?f207 ?f208 ?f152 ?f199 ?f165 ?f203 ?f165 ?f209 ?f210"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2"/><draw:equation draw:name="f7" draw:formula="?f4 / 133"/><draw:equation draw:name="f8" draw:formula="0 + 3468 - 3449"/><draw:equation draw:name="f9" draw:formula="?f8 * ?f5 / 1842"/><draw:equation draw:name="f10" draw:formula="1942 * ?f4 / 133"/><draw:equation draw:name="f11" draw:formula="0 + 3574 - 3449"/><draw:equation draw:name="f12" draw:formula="?f11 * ?f5 / 1842"/><draw:equation draw:name="f13" draw:formula="2019 * ?f4 / 133"/><draw:equation draw:name="f14" draw:formula="0 + 3586 - 3449"/><draw:equation draw:name="f15" draw:formula="?f14 * ?f5 / 1842"/><draw:equation draw:name="f16" draw:formula="2007 * ?f4 / 133"/><draw:equation draw:name="f17" draw:formula="0 + 3598 - 3449"/><draw:equation draw:name="f18" draw:formula="?f17 * ?f5 / 1842"/><draw:equation draw:name="f19" draw:formula="1966 * ?f4 / 133"/><draw:equation draw:name="f20" draw:formula="0 + 3583 - 3449"/><draw:equation draw:name="f21" draw:formula="?f20 * ?f5 / 1842"/><draw:equation draw:name="f22" draw:formula="1973 * ?f4 / 133"/><draw:equation draw:name="f23" draw:formula="0 + 3569 - 3449"/><draw:equation draw:name="f24" draw:formula="?f23 * ?f5 / 1842"/><draw:equation draw:name="f25" draw:formula="1997 * ?f4 / 133"/><draw:equation draw:name="f26" draw:formula="0 + 3571 - 3449"/><draw:equation draw:name="f27" draw:formula="?f26 * ?f5 / 1842"/><draw:equation draw:name="f28" draw:formula="1959 * ?f4 / 133"/><draw:equation draw:name="f29" draw:formula="1944 * ?f4 / 133"/><draw:equation draw:name="f30" draw:formula="0 + 3543 - 3449"/><draw:equation draw:name="f31" draw:formula="?f30 * ?f5 / 1842"/><draw:equation draw:name="f32" draw:formula="2014 * ?f4 / 133"/><draw:equation draw:name="f33" draw:formula="0 + 3564 - 3449"/><draw:equation draw:name="f34" draw:formula="?f33 * ?f5 / 1842"/><draw:equation draw:name="f35" draw:formula="2031 * ?f4 / 133"/><draw:equation draw:name="f36" draw:formula="0 + 4557 - 3449"/><draw:equation draw:name="f37" draw:formula="?f36 * ?f5 / 1842"/><draw:equation draw:name="f38" draw:formula="0 + 4456 - 3449"/><draw:equation draw:name="f39" draw:formula="?f38 * ?f5 / 1842"/><draw:equation draw:name="f40" draw:formula="0 + 4540 - 3449"/><draw:equation draw:name="f41" draw:formula="?f40 * ?f5 / 1842"/><draw:equation draw:name="f42" draw:formula="2072 * ?f4 / 133"/><draw:equation draw:name="f43" draw:formula="0 + 4670 - 3449"/><draw:equation draw:name="f44" draw:formula="?f43 * ?f5 / 1842"/><draw:equation draw:name="f45" draw:formula="2033 * ?f4 / 133"/><draw:equation draw:name="f46" draw:formula="0 + 4627 - 3449"/><draw:equation draw:name="f47" draw:formula="?f46 * ?f5 / 1842"/><draw:equation draw:name="f48" draw:formula="2060 * ?f4 / 133"/><draw:equation draw:name="f49" draw:formula="0 + 4586 - 3449"/><draw:equation draw:name="f50" draw:formula="?f49 * ?f5 / 1842"/><draw:equation draw:name="f51" draw:formula="0 + 4608 - 3449"/><draw:equation draw:name="f52" draw:formula="?f51 * ?f5 / 1842"/><draw:equation draw:name="f53" draw:formula="2069 * ?f4 / 133"/><draw:equation draw:name="f54" draw:formula="0 + 4665 - 3449"/><draw:equation draw:name="f55" draw:formula="?f54 * ?f5 / 1842"/><draw:equation draw:name="f56" draw:formula="2067 * ?f4 / 133"/><draw:equation draw:name="f57" draw:formula="0 + 4687 - 3449"/><draw:equation draw:name="f58" draw:formula="?f57 * ?f5 / 1842"/><draw:equation draw:name="f59" draw:formula="0 + 4802 - 3449"/><draw:equation draw:name="f60" draw:formula="?f59 * ?f5 / 1842"/><draw:equation draw:name="f61" draw:formula="0 + 4807 - 3449"/><draw:equation draw:name="f62" draw:formula="?f61 * ?f5 / 1842"/><draw:equation draw:name="f63" draw:formula="0 + 4949 - 3449"/><draw:equation draw:name="f64" draw:formula="?f63 * ?f5 / 1842"/><draw:equation draw:name="f65" draw:formula="0 + 4901 - 3449"/><draw:equation draw:name="f66" draw:formula="?f65 * ?f5 / 1842"/><draw:equation draw:name="f67" draw:formula="0 + 4934 - 3449"/><draw:equation draw:name="f68" draw:formula="?f67 * ?f5 / 1842"/><draw:equation draw:name="f69" draw:formula="1995 * ?f4 / 133"/><draw:equation draw:name="f70" draw:formula="0 + 4929 - 3449"/><draw:equation draw:name="f71" draw:formula="?f70 * ?f5 / 1842"/><draw:equation draw:name="f72" draw:formula="1954 * ?f4 / 133"/><draw:equation draw:name="f73" draw:formula="0 + 4910 - 3449"/><draw:equation draw:name="f74" draw:formula="?f73 * ?f5 / 1842"/><draw:equation draw:name="f75" draw:formula="0 + 4903 - 3449"/><draw:equation draw:name="f76" draw:formula="?f75 * ?f5 / 1842"/><draw:equation draw:name="f77" draw:formula="1956 * ?f4 / 133"/><draw:equation draw:name="f78" draw:formula="0 + 4920 - 3449"/><draw:equation draw:name="f79" draw:formula="?f78 * ?f5 / 1842"/><draw:equation draw:name="f80" draw:formula="1948 * ?f4 / 133"/><draw:equation draw:name="f81" draw:formula="0 + 4853 - 3449"/><draw:equation draw:name="f82" draw:formula="?f81 * ?f5 / 1842"/><draw:equation draw:name="f83" draw:formula="0 + 4954 - 3449"/><draw:equation draw:name="f84" draw:formula="?f83 * ?f5 / 1842"/><draw:equation draw:name="f85" draw:formula="0 + 5014 - 3449"/><draw:equation draw:name="f86" draw:formula="?f85 * ?f5 / 1842"/><draw:equation draw:name="f87" draw:formula="0 + 5158 - 3449"/><draw:equation draw:name="f88" draw:formula="?f87 * ?f5 / 1842"/><draw:equation draw:name="f89" draw:formula="0 + 5115 - 3449"/><draw:equation draw:name="f90" draw:formula="?f89 * ?f5 / 1842"/><draw:equation draw:name="f91" draw:formula="0 + 5139 - 3449"/><draw:equation draw:name="f92" draw:formula="?f91 * ?f5 / 1842"/><draw:equation draw:name="f93" draw:formula="0 + 5057 - 3449"/><draw:equation draw:name="f94" draw:formula="?f93 * ?f5 / 1842"/><draw:equation draw:name="f95" draw:formula="0 + 5180 - 3449"/><draw:equation draw:name="f96" draw:formula="?f95 * ?f5 / 1842"/><draw:equation draw:name="f97" draw:formula="0 + 5276 - 3449"/><draw:equation draw:name="f98" draw:formula="?f97 * ?f5 / 1842"/><draw:equation draw:name="f99" draw:formula="0 + 5225 - 3449"/><draw:equation draw:name="f100" draw:formula="?f99 * ?f5 / 1842"/><draw:equation draw:name="f101" draw:formula="1992 * ?f4 / 133"/><draw:equation draw:name="f102" draw:formula="0 + 5216 - 3449"/><draw:equation draw:name="f103" draw:formula="?f102 * ?f5 / 1842"/><draw:equation draw:name="f104" draw:formula="1961 * ?f4 / 133"/><draw:equation draw:name="f105" draw:formula="0 + 5259 - 3449"/><draw:equation draw:name="f106" draw:formula="?f105 * ?f5 / 1842"/><draw:equation draw:name="f107" draw:formula="1964 * ?f4 / 133"/><draw:equation draw:name="f108" draw:formula="0 + 5285 - 3449"/><draw:equation draw:name="f109" draw:formula="?f108 * ?f5 / 1842"/><draw:equation draw:name="f110" draw:formula="0 + 5261 - 3449"/><draw:equation draw:name="f111" draw:formula="?f110 * ?f5 / 1842"/><draw:equation draw:name="f112" draw:formula="1947 * ?f4 / 133"/><draw:equation draw:name="f113" draw:formula="0 + 5196 - 3449"/><draw:equation draw:name="f114" draw:formula="?f113 * ?f5 / 1842"/><draw:equation draw:name="f115" draw:formula="0 + 5204 - 3449"/><draw:equation draw:name="f116" draw:formula="?f115 * ?f5 / 1842"/><draw:equation draw:name="f117" draw:formula="2002 * ?f4 / 133"/><draw:equation draw:name="f118" draw:formula="0 + 5247 - 3449"/><draw:equation draw:name="f119" draw:formula="?f118 * ?f5 / 1842"/><draw:equation draw:name="f120" draw:formula="2016 * ?f4 / 133"/><draw:equation draw:name="f121" draw:formula="0 + 5273 - 3449"/><draw:equation draw:name="f122" draw:formula="?f121 * ?f5 / 1842"/><draw:equation draw:name="f123" draw:formula="0 + 5264 - 3449"/><draw:equation draw:name="f124" draw:formula="?f123 * ?f5 / 1842"/><draw:equation draw:name="f125" draw:formula="2055 * ?f4 / 133"/><draw:equation draw:name="f126" draw:formula="0 + 5228 - 3449"/><draw:equation draw:name="f127" draw:formula="?f126 * ?f5 / 1842"/><draw:equation draw:name="f128" draw:formula="2057 * ?f4 / 133"/><draw:equation draw:name="f129" draw:formula="0 + 5187 - 3449"/><draw:equation draw:name="f130" draw:formula="?f129 * ?f5 / 1842"/><draw:equation draw:name="f131" draw:formula="0 + 5290 - 3449"/><draw:equation draw:name="f132" draw:formula="?f131 * ?f5 / 1842"/><draw:equation draw:name="f133" draw:formula="2029 * ?f4 / 133"/><draw:equation draw:name="f134" draw:formula="?f9 / ?f6"/><draw:equation draw:name="f135" draw:formula="?f10 / ?f7"/><draw:equation draw:name="f136" draw:formula="?f12 / ?f6"/><draw:equation draw:name="f137" draw:formula="?f13 / ?f7"/><draw:equation draw:name="f138" draw:formula="?f15 / ?f6"/><draw:equation draw:name="f139" draw:formula="?f16 / ?f7"/><draw:equation draw:name="f140" draw:formula="?f18 / ?f6"/><draw:equation draw:name="f141" draw:formula="?f19 / ?f7"/><draw:equation draw:name="f142" draw:formula="?f21 / ?f6"/><draw:equation draw:name="f143" draw:formula="?f22 / ?f7"/><draw:equation draw:name="f144" draw:formula="?f24 / ?f6"/><draw:equation draw:name="f145" draw:formula="?f25 / ?f7"/><draw:equation draw:name="f146" draw:formula="?f27 / ?f6"/><draw:equation draw:name="f147" draw:formula="?f28 / ?f7"/><draw:equation draw:name="f148" draw:formula="?f29 / ?f7"/><draw:equation draw:name="f149" draw:formula="?f31 / ?f6"/><draw:equation draw:name="f150" draw:formula="?f32 / ?f7"/><draw:equation draw:name="f151" draw:formula="?f34 / ?f6"/><draw:equation draw:name="f152" draw:formula="?f35 / ?f7"/><draw:equation draw:name="f153" draw:formula="?f37 / ?f6"/><draw:equation draw:name="f154" draw:formula="?f39 / ?f6"/><draw:equation draw:name="f155" draw:formula="?f41 / ?f6"/><draw:equation draw:name="f156" draw:formula="?f42 / ?f7"/><draw:equation draw:name="f157" draw:formula="?f44 / ?f6"/><draw:equation draw:name="f158" draw:formula="?f45 / ?f7"/><draw:equation draw:name="f159" draw:formula="?f47 / ?f6"/><draw:equation draw:name="f160" draw:formula="?f48 / ?f7"/><draw:equation draw:name="f161" draw:formula="?f50 / ?f6"/><draw:equation draw:name="f162" draw:formula="?f52 / ?f6"/><draw:equation draw:name="f163" draw:formula="?f53 / ?f7"/><draw:equation draw:name="f164" draw:formula="?f55 / ?f6"/><draw:equation draw:name="f165" draw:formula="?f56 / ?f7"/><draw:equation draw:name="f166" draw:formula="?f58 / ?f6"/><draw:equation draw:name="f167" draw:formula="?f60 / ?f6"/><draw:equation draw:name="f168" draw:formula="?f62 / ?f6"/><draw:equation draw:name="f169" draw:formula="?f64 / ?f6"/><draw:equation draw:name="f170" draw:formula="?f66 / ?f6"/><draw:equation draw:name="f171" draw:formula="?f68 / ?f6"/><draw:equation draw:name="f172" draw:formula="?f69 / ?f7"/><draw:equation draw:name="f173" draw:formula="?f71 / ?f6"/><draw:equation draw:name="f174" draw:formula="?f72 / ?f7"/><draw:equation draw:name="f175" draw:formula="?f74 / ?f6"/><draw:equation draw:name="f176" draw:formula="?f76 / ?f6"/><draw:equation draw:name="f177" draw:formula="?f77 / ?f7"/><draw:equation draw:name="f178" draw:formula="?f79 / ?f6"/><draw:equation draw:name="f179" draw:formula="?f80 / ?f7"/><draw:equation draw:name="f180" draw:formula="?f82 / ?f6"/><draw:equation draw:name="f181" draw:formula="?f84 / ?f6"/><draw:equation draw:name="f182" draw:formula="?f86 / ?f6"/><draw:equation draw:name="f183" draw:formula="?f88 / ?f6"/><draw:equation draw:name="f184" draw:formula="?f90 / ?f6"/><draw:equation draw:name="f185" draw:formula="?f92 / ?f6"/><draw:equation draw:name="f186" draw:formula="?f94 / ?f6"/><draw:equation draw:name="f187" draw:formula="?f96 / ?f6"/><draw:equation draw:name="f188" draw:formula="?f98 / ?f6"/><draw:equation draw:name="f189" draw:formula="?f100 / ?f6"/><draw:equation draw:name="f190" draw:formula="?f101 / ?f7"/><draw:equation draw:name="f191" draw:formula="?f103 / ?f6"/><draw:equation draw:name="f192" draw:formula="?f104 / ?f7"/><draw:equation draw:name="f193" draw:formula="?f106 / ?f6"/><draw:equation draw:name="f194" draw:formula="?f107 / ?f7"/><draw:equation draw:name="f195" draw:formula="?f109 / ?f6"/><draw:equation draw:name="f196" draw:formula="?f111 / ?f6"/><draw:equation draw:name="f197" draw:formula="?f112 / ?f7"/><draw:equation draw:name="f198" draw:formula="?f114 / ?f6"/><draw:equation draw:name="f199" draw:formula="?f116 / ?f6"/><draw:equation draw:name="f200" draw:formula="?f117 / ?f7"/><draw:equation draw:name="f201" draw:formula="?f119 / ?f6"/><draw:equation draw:name="f202" draw:formula="?f120 / ?f7"/><draw:equation draw:name="f203" draw:formula="?f122 / ?f6"/><draw:equation draw:name="f204" draw:formula="?f124 / ?f6"/><draw:equation draw:name="f205" draw:formula="?f125 / ?f7"/><draw:equation draw:name="f206" draw:formula="?f127 / ?f6"/><draw:equation draw:name="f207" draw:formula="?f128 / ?f7"/><draw:equation draw:name="f208" draw:formula="?f130 / ?f6"/><draw:equation draw:name="f209" draw:formula="?f132 / ?f6"/><draw:equation draw:name="f210" draw:formula="?f133 / ?f7"/><draw:equation draw:name="f211" draw:formula="0 / ?f6"/><draw:equation draw:name="f212" draw:formula="?f1 / ?f6"/><draw:equation draw:name="f213" draw:formula="0 / ?f7"/><draw:equation draw:name="f214" draw:formula="?f3 / ?f7"/></draw:enhanced-geometry></draw:custom-shape><draw:frame draw:id="id194" draw:style-name="a259" draw:name="docshape206" svg:x="4.22569in" svg:y="1.34861in" svg:width="0.51458in" svg:height="0.09236in" style:rel-width="scale" style:rel-height="scale"><draw:image xlink:href="media/image171.png" xlink:type="simple" xlink:show="embed" xlink:actuate="onLoad"/><svg:title/><svg:desc/></draw:frame><draw:frame draw:id="id195" draw:style-name="a260" draw:name="docshape207" svg:x="5.33125in" svg:y="1.34861in" svg:width="0.27569in" svg:height="0.09236in" style:rel-width="scale" style:rel-height="scale"><draw:image xlink:href="media/image172.png" xlink:type="simple" xlink:show="embed" xlink:actuate="onLoad"/><svg:title/><svg:desc/></draw:frame><draw:custom-shape svg:x="0in" svg:y="1.31458in" svg:width="5.96389in" svg:height="0.22361in" draw:z-index="0" draw:id="id196" draw:style-name="a261" draw:name="docshape208"><svg:title/><svg:desc/><draw:enhanced-geometry draw:type="non-primitive" svg:viewBox="0 0 8588 322" draw:enhanced-path="M 8587 0 L 8578 0 0 0 0 9 0 321 10 321 10 9 1416 9 1416 321 1426 321 1426 9 2914 9 2914 321 2923 321 2923 9 4330 9 4330 321 4339 321 4339 9 5746 9 5746 321 5755 321 5755 9 7159 9 7159 321 7169 321 7169 9 8578 9 8578 321 8587 321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2"/><draw:equation draw:name="f8" draw:formula="8587 * ?f5 / 8588"/><draw:equation draw:name="f9" draw:formula="1894 * ?f4 / 322"/><draw:equation draw:name="f10" draw:formula="8578 * ?f5 / 8588"/><draw:equation draw:name="f11" draw:formula="0 * ?f5 / 8588"/><draw:equation draw:name="f12" draw:formula="1903 * ?f4 / 322"/><draw:equation draw:name="f13" draw:formula="2215 * ?f4 / 32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197" draw:style-name="a262" draw:name="docshape209" svg:x="0.32361in" svg:y="1.57153in" svg:width="0.34097in" svg:height="0.09236in" style:rel-width="scale" style:rel-height="scale"><draw:image xlink:href="media/image173.png" xlink:type="simple" xlink:show="embed" xlink:actuate="onLoad"/><svg:title/><svg:desc/></draw:frame><draw:frame draw:id="id198" draw:style-name="a263" draw:name="docshape210" svg:x="1.0625in" svg:y="1.57014in" svg:width="0.36111in" svg:height="0.09375in" style:rel-width="scale" style:rel-height="scale"><draw:image xlink:href="media/image174.png" xlink:type="simple" xlink:show="embed" xlink:actuate="onLoad"/><svg:title/><svg:desc/></draw:frame><draw:frame draw:id="id199" draw:style-name="a264" draw:name="docshape211" svg:x="1.46319in" svg:y="1.57014in" svg:width="0.46806in" svg:height="0.09375in" style:rel-width="scale" style:rel-height="scale"><draw:image xlink:href="media/image175.png" xlink:type="simple" xlink:show="embed" xlink:actuate="onLoad"/><svg:title/><svg:desc/></draw:frame><draw:custom-shape svg:x="2.10417in" svg:y="1.57153in" svg:width="0.04861in" svg:height="0.09236in" draw:z-index="0" draw:id="id200" draw:style-name="a265" draw:name="docshape212"><svg:title/><svg:desc/><draw:enhanced-geometry draw:type="non-primitive" svg:viewBox="0 0 70 133" draw:enhanced-path="M 70 0 L 53 0 53 103 50 106 50 108 48 113 46 113 41 115 38 118 29 118 24 115 21 111 17 108 14 101 14 91 0 94 0 106 2 115 7 123 14 130 24 132 41 132 48 130 53 127 60 125 65 120 67 113 70 108 70 0 Z N" draw:text-areas="?f96 ?f98 ?f97 ?f99" draw:glue-points="?f61 ?f62 ?f63 ?f62 ?f63 ?f64 ?f65 ?f66 ?f65 ?f67 ?f68 ?f69 ?f70 ?f69 ?f71 ?f72 ?f73 ?f74 ?f75 ?f74 ?f76 ?f72 ?f77 ?f78 ?f79 ?f67 ?f80 ?f81 ?f80 ?f82 ?f83 ?f84 ?f83 ?f66 ?f85 ?f72 ?f86 ?f87 ?f80 ?f88 ?f76 ?f89 ?f71 ?f89 ?f68 ?f88 ?f63 ?f90 ?f91 ?f92 ?f93 ?f94 ?f95 ?f69 ?f61 ?f67 ?f61 ?f62"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3"/><draw:equation draw:name="f8" draw:formula="0 + 3101 - 3031"/><draw:equation draw:name="f9" draw:formula="?f8 * ?f5 / 70"/><draw:equation draw:name="f10" draw:formula="2264 * ?f4 / 133"/><draw:equation draw:name="f11" draw:formula="0 + 3084 - 3031"/><draw:equation draw:name="f12" draw:formula="?f11 * ?f5 / 70"/><draw:equation draw:name="f13" draw:formula="2367 * ?f4 / 133"/><draw:equation draw:name="f14" draw:formula="0 + 3081 - 3031"/><draw:equation draw:name="f15" draw:formula="?f14 * ?f5 / 70"/><draw:equation draw:name="f16" draw:formula="2370 * ?f4 / 133"/><draw:equation draw:name="f17" draw:formula="2372 * ?f4 / 133"/><draw:equation draw:name="f18" draw:formula="0 + 3079 - 3031"/><draw:equation draw:name="f19" draw:formula="?f18 * ?f5 / 70"/><draw:equation draw:name="f20" draw:formula="2377 * ?f4 / 133"/><draw:equation draw:name="f21" draw:formula="0 + 3077 - 3031"/><draw:equation draw:name="f22" draw:formula="?f21 * ?f5 / 70"/><draw:equation draw:name="f23" draw:formula="0 + 3072 - 3031"/><draw:equation draw:name="f24" draw:formula="?f23 * ?f5 / 70"/><draw:equation draw:name="f25" draw:formula="2379 * ?f4 / 133"/><draw:equation draw:name="f26" draw:formula="0 + 3069 - 3031"/><draw:equation draw:name="f27" draw:formula="?f26 * ?f5 / 70"/><draw:equation draw:name="f28" draw:formula="2382 * ?f4 / 133"/><draw:equation draw:name="f29" draw:formula="0 + 3060 - 3031"/><draw:equation draw:name="f30" draw:formula="?f29 * ?f5 / 70"/><draw:equation draw:name="f31" draw:formula="0 + 3055 - 3031"/><draw:equation draw:name="f32" draw:formula="?f31 * ?f5 / 70"/><draw:equation draw:name="f33" draw:formula="0 + 3052 - 3031"/><draw:equation draw:name="f34" draw:formula="?f33 * ?f5 / 70"/><draw:equation draw:name="f35" draw:formula="2375 * ?f4 / 133"/><draw:equation draw:name="f36" draw:formula="0 + 3048 - 3031"/><draw:equation draw:name="f37" draw:formula="?f36 * ?f5 / 70"/><draw:equation draw:name="f38" draw:formula="0 + 3045 - 3031"/><draw:equation draw:name="f39" draw:formula="?f38 * ?f5 / 70"/><draw:equation draw:name="f40" draw:formula="2365 * ?f4 / 133"/><draw:equation draw:name="f41" draw:formula="2355 * ?f4 / 133"/><draw:equation draw:name="f42" draw:formula="0 + 3031 - 3031"/><draw:equation draw:name="f43" draw:formula="?f42 * ?f5 / 70"/><draw:equation draw:name="f44" draw:formula="2358 * ?f4 / 133"/><draw:equation draw:name="f45" draw:formula="0 + 3033 - 3031"/><draw:equation draw:name="f46" draw:formula="?f45 * ?f5 / 70"/><draw:equation draw:name="f47" draw:formula="0 + 3038 - 3031"/><draw:equation draw:name="f48" draw:formula="?f47 * ?f5 / 70"/><draw:equation draw:name="f49" draw:formula="2387 * ?f4 / 133"/><draw:equation draw:name="f50" draw:formula="2394 * ?f4 / 133"/><draw:equation draw:name="f51" draw:formula="2396 * ?f4 / 133"/><draw:equation draw:name="f52" draw:formula="2391 * ?f4 / 133"/><draw:equation draw:name="f53" draw:formula="0 + 3091 - 3031"/><draw:equation draw:name="f54" draw:formula="?f53 * ?f5 / 70"/><draw:equation draw:name="f55" draw:formula="2389 * ?f4 / 133"/><draw:equation draw:name="f56" draw:formula="0 + 3096 - 3031"/><draw:equation draw:name="f57" draw:formula="?f56 * ?f5 / 70"/><draw:equation draw:name="f58" draw:formula="2384 * ?f4 / 133"/><draw:equation draw:name="f59" draw:formula="0 + 3098 - 3031"/><draw:equation draw:name="f60" draw:formula="?f59 * ?f5 / 70"/><draw:equation draw:name="f61" draw:formula="?f9 / ?f6"/><draw:equation draw:name="f62" draw:formula="?f10 / ?f7"/><draw:equation draw:name="f63" draw:formula="?f12 / ?f6"/><draw:equation draw:name="f64" draw:formula="?f13 / ?f7"/><draw:equation draw:name="f65" draw:formula="?f15 / ?f6"/><draw:equation draw:name="f66" draw:formula="?f16 / ?f7"/><draw:equation draw:name="f67" draw:formula="?f17 / ?f7"/><draw:equation draw:name="f68" draw:formula="?f19 / ?f6"/><draw:equation draw:name="f69" draw:formula="?f20 / ?f7"/><draw:equation draw:name="f70" draw:formula="?f22 / ?f6"/><draw:equation draw:name="f71" draw:formula="?f24 / ?f6"/><draw:equation draw:name="f72" draw:formula="?f25 / ?f7"/><draw:equation draw:name="f73" draw:formula="?f27 / ?f6"/><draw:equation draw:name="f74" draw:formula="?f28 / ?f7"/><draw:equation draw:name="f75" draw:formula="?f30 / ?f6"/><draw:equation draw:name="f76" draw:formula="?f32 / ?f6"/><draw:equation draw:name="f77" draw:formula="?f34 / ?f6"/><draw:equation draw:name="f78" draw:formula="?f35 / ?f7"/><draw:equation draw:name="f79" draw:formula="?f37 / ?f6"/><draw:equation draw:name="f80" draw:formula="?f39 / ?f6"/><draw:equation draw:name="f81" draw:formula="?f40 / ?f7"/><draw:equation draw:name="f82" draw:formula="?f41 / ?f7"/><draw:equation draw:name="f83" draw:formula="?f43 / ?f6"/><draw:equation draw:name="f84" draw:formula="?f44 / ?f7"/><draw:equation draw:name="f85" draw:formula="?f46 / ?f6"/><draw:equation draw:name="f86" draw:formula="?f48 / ?f6"/><draw:equation draw:name="f87" draw:formula="?f49 / ?f7"/><draw:equation draw:name="f88" draw:formula="?f50 / ?f7"/><draw:equation draw:name="f89" draw:formula="?f51 / ?f7"/><draw:equation draw:name="f90" draw:formula="?f52 / ?f7"/><draw:equation draw:name="f91" draw:formula="?f54 / ?f6"/><draw:equation draw:name="f92" draw:formula="?f55 / ?f7"/><draw:equation draw:name="f93" draw:formula="?f57 / ?f6"/><draw:equation draw:name="f94" draw:formula="?f58 / ?f7"/><draw:equation draw:name="f95" draw:formula="?f60 / ?f6"/><draw:equation draw:name="f96" draw:formula="0 / ?f6"/><draw:equation draw:name="f97" draw:formula="?f1 / ?f6"/><draw:equation draw:name="f98" draw:formula="0 / ?f7"/><draw:equation draw:name="f99" draw:formula="?f3 / ?f7"/></draw:enhanced-geometry></draw:custom-shape><draw:frame draw:id="id201" draw:style-name="a266" draw:name="docshape213" svg:x="2.175in" svg:y="1.55in" svg:width="0.45556in" svg:height="0.11181in" style:rel-width="scale" style:rel-height="scale"><draw:image xlink:href="media/image176.png" xlink:type="simple" xlink:show="embed" xlink:actuate="onLoad"/><svg:title/><svg:desc/></draw:frame><draw:frame draw:id="id202" draw:style-name="a267" draw:name="docshape214" svg:x="3.09097in" svg:y="1.55in" svg:width="0.44792in" svg:height="0.11389in" style:rel-width="scale" style:rel-height="scale"><draw:image xlink:href="media/image177.png" xlink:type="simple" xlink:show="embed" xlink:actuate="onLoad"/><svg:title/><svg:desc/></draw:frame><draw:frame draw:id="id203" draw:style-name="a268" draw:name="docshape215" svg:x="4.21944in" svg:y="1.57014in" svg:width="0.53264in" svg:height="0.09375in" style:rel-width="scale" style:rel-height="scale"><draw:image xlink:href="media/image178.png" xlink:type="simple" xlink:show="embed" xlink:actuate="onLoad"/><svg:title/><svg:desc/></draw:frame><draw:frame draw:id="id204" draw:style-name="a269" draw:name="docshape216" svg:x="5.33125in" svg:y="1.57014in" svg:width="0.27569in" svg:height="0.09375in" style:rel-width="scale" style:rel-height="scale"><draw:image xlink:href="media/image179.png" xlink:type="simple" xlink:show="embed" xlink:actuate="onLoad"/><svg:title/><svg:desc/></draw:frame><draw:custom-shape svg:x="0in" svg:y="1.53819in" svg:width="5.96389in" svg:height="0.22222in" draw:z-index="0" draw:id="id205" draw:style-name="a270" draw:name="docshape217"><svg:title/><svg:desc/><draw:enhanced-geometry draw:type="non-primitive" svg:viewBox="0 0 8588 320" draw:enhanced-path="M 8587 0 L 8578 0 0 0 0 10 0 319 10 319 10 10 1416 10 1416 319 1426 319 1426 10 2914 10 2914 319 2923 319 2923 10 4330 10 4330 319 4339 319 4339 10 5746 10 5746 319 5755 319 5755 10 7159 10 7159 319 7169 319 7169 10 8578 10 8578 319 8587 319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0"/><draw:equation draw:name="f8" draw:formula="8587 * ?f5 / 8588"/><draw:equation draw:name="f9" draw:formula="2215 * ?f4 / 320"/><draw:equation draw:name="f10" draw:formula="8578 * ?f5 / 8588"/><draw:equation draw:name="f11" draw:formula="0 * ?f5 / 8588"/><draw:equation draw:name="f12" draw:formula="2225 * ?f4 / 320"/><draw:equation draw:name="f13" draw:formula="2534 * ?f4 / 320"/><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06" draw:style-name="a271" draw:name="docshape218" svg:x="0.32361in" svg:y="1.79375in" svg:width="0.34097in" svg:height="0.09236in" style:rel-width="scale" style:rel-height="scale"><draw:image xlink:href="media/image180.png" xlink:type="simple" xlink:show="embed" xlink:actuate="onLoad"/><svg:title/><svg:desc/></draw:frame><draw:frame draw:id="id207" draw:style-name="a272" draw:name="docshape219" svg:x="1.06944in" svg:y="1.79375in" svg:width="0.52292in" svg:height="0.09028in" style:rel-width="scale" style:rel-height="scale"><draw:image xlink:href="media/image181.png" xlink:type="simple" xlink:show="embed" xlink:actuate="onLoad"/><svg:title/><svg:desc/></draw:frame><draw:custom-shape svg:x="2.10417in" svg:y="1.79375in" svg:width="0.04861in" svg:height="0.09236in" draw:z-index="0" draw:id="id208" draw:style-name="a273" draw:name="docshape220"><svg:title/><svg:desc/><draw:enhanced-geometry draw:type="non-primitive" svg:viewBox="0 0 70 133" draw:enhanced-path="M 70 0 L 53 0 53 104 50 106 50 109 46 113 41 116 24 116 17 109 14 101 14 92 0 94 0 106 2 116 7 123 21 133 41 133 48 130 53 128 60 125 65 121 67 113 70 109 70 0 Z N" draw:text-areas="?f86 ?f88 ?f87 ?f89" draw:glue-points="?f55 ?f56 ?f57 ?f56 ?f57 ?f58 ?f59 ?f60 ?f59 ?f61 ?f62 ?f63 ?f64 ?f65 ?f66 ?f65 ?f67 ?f61 ?f68 ?f69 ?f68 ?f70 ?f71 ?f72 ?f71 ?f60 ?f73 ?f65 ?f74 ?f75 ?f76 ?f77 ?f64 ?f77 ?f78 ?f79 ?f57 ?f80 ?f81 ?f82 ?f83 ?f84 ?f85 ?f63 ?f55 ?f61 ?f55 ?f56"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draw:equation draw:name="f7" draw:formula="?f4 / 133"/><draw:equation draw:name="f8" draw:formula="0 + 3101 - 3031"/><draw:equation draw:name="f9" draw:formula="?f8 * ?f5 / 70"/><draw:equation draw:name="f10" draw:formula="2583 * ?f4 / 133"/><draw:equation draw:name="f11" draw:formula="0 + 3084 - 3031"/><draw:equation draw:name="f12" draw:formula="?f11 * ?f5 / 70"/><draw:equation draw:name="f13" draw:formula="2687 * ?f4 / 133"/><draw:equation draw:name="f14" draw:formula="0 + 3081 - 3031"/><draw:equation draw:name="f15" draw:formula="?f14 * ?f5 / 70"/><draw:equation draw:name="f16" draw:formula="2689 * ?f4 / 133"/><draw:equation draw:name="f17" draw:formula="2692 * ?f4 / 133"/><draw:equation draw:name="f18" draw:formula="0 + 3077 - 3031"/><draw:equation draw:name="f19" draw:formula="?f18 * ?f5 / 70"/><draw:equation draw:name="f20" draw:formula="2696 * ?f4 / 133"/><draw:equation draw:name="f21" draw:formula="0 + 3072 - 3031"/><draw:equation draw:name="f22" draw:formula="?f21 * ?f5 / 70"/><draw:equation draw:name="f23" draw:formula="2699 * ?f4 / 133"/><draw:equation draw:name="f24" draw:formula="0 + 3055 - 3031"/><draw:equation draw:name="f25" draw:formula="?f24 * ?f5 / 70"/><draw:equation draw:name="f26" draw:formula="0 + 3048 - 3031"/><draw:equation draw:name="f27" draw:formula="?f26 * ?f5 / 70"/><draw:equation draw:name="f28" draw:formula="0 + 3045 - 3031"/><draw:equation draw:name="f29" draw:formula="?f28 * ?f5 / 70"/><draw:equation draw:name="f30" draw:formula="2684 * ?f4 / 133"/><draw:equation draw:name="f31" draw:formula="2675 * ?f4 / 133"/><draw:equation draw:name="f32" draw:formula="0 + 3031 - 3031"/><draw:equation draw:name="f33" draw:formula="?f32 * ?f5 / 70"/><draw:equation draw:name="f34" draw:formula="2677 * ?f4 / 133"/><draw:equation draw:name="f35" draw:formula="0 + 3033 - 3031"/><draw:equation draw:name="f36" draw:formula="?f35 * ?f5 / 70"/><draw:equation draw:name="f37" draw:formula="0 + 3038 - 3031"/><draw:equation draw:name="f38" draw:formula="?f37 * ?f5 / 70"/><draw:equation draw:name="f39" draw:formula="2706 * ?f4 / 133"/><draw:equation draw:name="f40" draw:formula="0 + 3052 - 3031"/><draw:equation draw:name="f41" draw:formula="?f40 * ?f5 / 70"/><draw:equation draw:name="f42" draw:formula="2716 * ?f4 / 133"/><draw:equation draw:name="f43" draw:formula="0 + 3079 - 3031"/><draw:equation draw:name="f44" draw:formula="?f43 * ?f5 / 70"/><draw:equation draw:name="f45" draw:formula="2713 * ?f4 / 133"/><draw:equation draw:name="f46" draw:formula="2711 * ?f4 / 133"/><draw:equation draw:name="f47" draw:formula="0 + 3091 - 3031"/><draw:equation draw:name="f48" draw:formula="?f47 * ?f5 / 70"/><draw:equation draw:name="f49" draw:formula="2708 * ?f4 / 133"/><draw:equation draw:name="f50" draw:formula="0 + 3096 - 3031"/><draw:equation draw:name="f51" draw:formula="?f50 * ?f5 / 70"/><draw:equation draw:name="f52" draw:formula="2704 * ?f4 / 133"/><draw:equation draw:name="f53" draw:formula="0 + 3098 - 3031"/><draw:equation draw:name="f54" draw:formula="?f53 * ?f5 / 70"/><draw:equation draw:name="f55" draw:formula="?f9 / ?f6"/><draw:equation draw:name="f56" draw:formula="?f10 / ?f7"/><draw:equation draw:name="f57" draw:formula="?f12 / ?f6"/><draw:equation draw:name="f58" draw:formula="?f13 / ?f7"/><draw:equation draw:name="f59" draw:formula="?f15 / ?f6"/><draw:equation draw:name="f60" draw:formula="?f16 / ?f7"/><draw:equation draw:name="f61" draw:formula="?f17 / ?f7"/><draw:equation draw:name="f62" draw:formula="?f19 / ?f6"/><draw:equation draw:name="f63" draw:formula="?f20 / ?f7"/><draw:equation draw:name="f64" draw:formula="?f22 / ?f6"/><draw:equation draw:name="f65" draw:formula="?f23 / ?f7"/><draw:equation draw:name="f66" draw:formula="?f25 / ?f6"/><draw:equation draw:name="f67" draw:formula="?f27 / ?f6"/><draw:equation draw:name="f68" draw:formula="?f29 / ?f6"/><draw:equation draw:name="f69" draw:formula="?f30 / ?f7"/><draw:equation draw:name="f70" draw:formula="?f31 / ?f7"/><draw:equation draw:name="f71" draw:formula="?f33 / ?f6"/><draw:equation draw:name="f72" draw:formula="?f34 / ?f7"/><draw:equation draw:name="f73" draw:formula="?f36 / ?f6"/><draw:equation draw:name="f74" draw:formula="?f38 / ?f6"/><draw:equation draw:name="f75" draw:formula="?f39 / ?f7"/><draw:equation draw:name="f76" draw:formula="?f41 / ?f6"/><draw:equation draw:name="f77" draw:formula="?f42 / ?f7"/><draw:equation draw:name="f78" draw:formula="?f44 / ?f6"/><draw:equation draw:name="f79" draw:formula="?f45 / ?f7"/><draw:equation draw:name="f80" draw:formula="?f46 / ?f7"/><draw:equation draw:name="f81" draw:formula="?f48 / ?f6"/><draw:equation draw:name="f82" draw:formula="?f49 / ?f7"/><draw:equation draw:name="f83" draw:formula="?f51 / ?f6"/><draw:equation draw:name="f84" draw:formula="?f52 / ?f7"/><draw:equation draw:name="f85" draw:formula="?f54 / ?f6"/><draw:equation draw:name="f86" draw:formula="0 / ?f6"/><draw:equation draw:name="f87" draw:formula="?f1 / ?f6"/><draw:equation draw:name="f88" draw:formula="0 / ?f7"/><draw:equation draw:name="f89" draw:formula="?f3 / ?f7"/></draw:enhanced-geometry></draw:custom-shape><draw:frame draw:id="id209" draw:style-name="a274" draw:name="docshape221" svg:x="2.175in" svg:y="1.77222in" svg:width="0.45556in" svg:height="0.11319in" style:rel-width="scale" style:rel-height="scale"><draw:image xlink:href="media/image182.png" xlink:type="simple" xlink:show="embed" xlink:actuate="onLoad"/><svg:title/><svg:desc/></draw:frame><draw:frame draw:id="id210" draw:style-name="a275" draw:name="docshape222" svg:x="3.09097in" svg:y="1.77222in" svg:width="0.44583in" svg:height="0.11389in" style:rel-width="scale" style:rel-height="scale"><draw:image xlink:href="media/image183.png" xlink:type="simple" xlink:show="embed" xlink:actuate="onLoad"/><svg:title/><svg:desc/></draw:frame><draw:frame draw:id="id211" draw:style-name="a276" draw:name="docshape223" svg:x="4.22569in" svg:y="1.79236in" svg:width="0.51458in" svg:height="0.09375in" style:rel-width="scale" style:rel-height="scale"><draw:image xlink:href="media/image184.png" xlink:type="simple" xlink:show="embed" xlink:actuate="onLoad"/><svg:title/><svg:desc/></draw:frame><draw:frame draw:id="id212" draw:style-name="a277" draw:name="docshape224" svg:x="5.33125in" svg:y="1.79236in" svg:width="0.27569in" svg:height="0.09375in" style:rel-width="scale" style:rel-height="scale"><draw:image xlink:href="media/image185.png" xlink:type="simple" xlink:show="embed" xlink:actuate="onLoad"/><svg:title/><svg:desc/></draw:frame><draw:custom-shape svg:x="0in" svg:y="1.75972in" svg:width="5.96389in" svg:height="0.44028in" draw:z-index="0" draw:id="id213" draw:style-name="a278" draw:name="docshape225"><svg:title/><svg:desc/><draw:enhanced-geometry draw:type="non-primitive" svg:viewBox="0 0 8588 634" draw:enhanced-path="M 8587 0 L 8578 0 0 0 0 10 0 634 10 634 10 10 1416 10 1416 634 1426 634 1426 10 2914 10 2914 634 2923 634 2923 10 4330 10 4330 634 4339 634 4339 10 5746 10 5746 634 5755 634 5755 10 7159 10 7159 634 7169 634 7169 10 8578 10 8578 634 8587 634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4"/><draw:equation draw:name="f8" draw:formula="8587 * ?f5 / 8588"/><draw:equation draw:name="f9" draw:formula="2534 * ?f4 / 634"/><draw:equation draw:name="f10" draw:formula="8578 * ?f5 / 8588"/><draw:equation draw:name="f11" draw:formula="0 * ?f5 / 8588"/><draw:equation draw:name="f12" draw:formula="2544 * ?f4 / 634"/><draw:equation draw:name="f13" draw:formula="3168 * ?f4 / 634"/><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14" draw:style-name="a279" draw:name="docshape226" svg:x="0.32361in" svg:y="2.23264in" svg:width="0.34097in" svg:height="0.09028in" style:rel-width="scale" style:rel-height="scale"><draw:image xlink:href="media/image186.png" xlink:type="simple" xlink:show="embed" xlink:actuate="onLoad"/><svg:title/><svg:desc/></draw:frame><draw:frame draw:id="id215" draw:style-name="a280" draw:name="docshape227" svg:x="1.06597in" svg:y="2.23056in" svg:width="0.50278in" svg:height="0.09236in" style:rel-width="scale" style:rel-height="scale"><draw:image xlink:href="media/image187.png" xlink:type="simple" xlink:show="embed" xlink:actuate="onLoad"/><svg:title/><svg:desc/></draw:frame><draw:frame draw:id="id216" draw:style-name="a281" draw:name="docshape228" svg:x="2.10625in" svg:y="2.20903in" svg:width="0.49792in" svg:height="0.11389in" style:rel-width="scale" style:rel-height="scale"><draw:image xlink:href="media/image188.png" xlink:type="simple" xlink:show="embed" xlink:actuate="onLoad"/><svg:title/><svg:desc/></draw:frame><draw:frame draw:id="id217" draw:style-name="a282" draw:name="docshape229" svg:x="3.0875in" svg:y="2.23056in" svg:width="0.44792in" svg:height="0.09236in" style:rel-width="scale" style:rel-height="scale"><draw:image xlink:href="media/image189.png" xlink:type="simple" xlink:show="embed" xlink:actuate="onLoad"/><svg:title/><svg:desc/></draw:frame><draw:frame draw:id="id218" draw:style-name="a283" draw:name="docshape230" svg:x="4.22569in" svg:y="2.23056in" svg:width="0.14028in" svg:height="0.09236in" style:rel-width="scale" style:rel-height="scale"><draw:image xlink:href="media/image190.png" xlink:type="simple" xlink:show="embed" xlink:actuate="onLoad"/><svg:title/><svg:desc/></draw:frame><draw:frame draw:id="id219" draw:style-name="a284" draw:name="docshape231" svg:x="4.39444in" svg:y="2.23056in" svg:width="0.34583in" svg:height="0.09236in" style:rel-width="scale" style:rel-height="scale"><draw:image xlink:href="media/image191.png" xlink:type="simple" xlink:show="embed" xlink:actuate="onLoad"/><svg:title/><svg:desc/></draw:frame><draw:frame draw:id="id220" draw:style-name="a285" draw:name="docshape232" svg:x="5.33125in" svg:y="2.23056in" svg:width="0.27569in" svg:height="0.09236in" style:rel-width="scale" style:rel-height="scale"><draw:image xlink:href="media/image192.png" xlink:type="simple" xlink:show="embed" xlink:actuate="onLoad"/><svg:title/><svg:desc/></draw:frame><draw:custom-shape svg:x="0in" svg:y="2.2in" svg:width="5.96389in" svg:height="0.43681in" draw:z-index="0" draw:id="id221" draw:style-name="a286" draw:name="docshape233"><svg:title/><svg:desc/><draw:enhanced-geometry draw:type="non-primitive" svg:viewBox="0 0 8588 629" draw:enhanced-path="M 8587 0 L 8578 0 0 0 0 7 0 10 0 629 10 629 10 10 1416 10 1416 629 1426 629 1426 10 2914 10 2914 629 2923 629 2923 10 4330 10 4330 629 4339 629 4339 10 5746 10 5746 629 5755 629 5755 10 7159 10 7159 629 7169 629 7169 10 8578 10 8578 629 8587 629 8587 10 8587 7 8587 0 Z N" draw:text-areas="?f44 ?f46 ?f45 ?f47" draw:glue-points="?f26 ?f27 ?f28 ?f27 ?f29 ?f27 ?f29 ?f30 ?f29 ?f31 ?f29 ?f32 ?f33 ?f32 ?f33 ?f31 ?f34 ?f31 ?f34 ?f32 ?f35 ?f32 ?f35 ?f31 ?f36 ?f31 ?f36 ?f32 ?f37 ?f32 ?f37 ?f31 ?f38 ?f31 ?f38 ?f32 ?f39 ?f32 ?f39 ?f31 ?f40 ?f31 ?f40 ?f32 ?f41 ?f32 ?f41 ?f31 ?f42 ?f31 ?f42 ?f32 ?f43 ?f32 ?f43 ?f31 ?f28 ?f31 ?f28 ?f32 ?f26 ?f32 ?f26 ?f31 ?f26 ?f30 ?f26 ?f2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29"/><draw:equation draw:name="f8" draw:formula="8587 * ?f5 / 8588"/><draw:equation draw:name="f9" draw:formula="3168 * ?f4 / 629"/><draw:equation draw:name="f10" draw:formula="8578 * ?f5 / 8588"/><draw:equation draw:name="f11" draw:formula="0 * ?f5 / 8588"/><draw:equation draw:name="f12" draw:formula="3175 * ?f4 / 629"/><draw:equation draw:name="f13" draw:formula="3178 * ?f4 / 629"/><draw:equation draw:name="f14" draw:formula="3797 * ?f4 / 629"/><draw:equation draw:name="f15" draw:formula="10 * ?f5 / 8588"/><draw:equation draw:name="f16" draw:formula="1416 * ?f5 / 8588"/><draw:equation draw:name="f17" draw:formula="1426 * ?f5 / 8588"/><draw:equation draw:name="f18" draw:formula="2914 * ?f5 / 8588"/><draw:equation draw:name="f19" draw:formula="2923 * ?f5 / 8588"/><draw:equation draw:name="f20" draw:formula="4330 * ?f5 / 8588"/><draw:equation draw:name="f21" draw:formula="4339 * ?f5 / 8588"/><draw:equation draw:name="f22" draw:formula="5746 * ?f5 / 8588"/><draw:equation draw:name="f23" draw:formula="5755 * ?f5 / 8588"/><draw:equation draw:name="f24" draw:formula="7159 * ?f5 / 8588"/><draw:equation draw:name="f25" draw:formula="7169 * ?f5 / 8588"/><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7"/><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frame draw:id="id222" draw:style-name="a287" draw:name="docshape234" svg:x="0.32361in" svg:y="2.66944in" svg:width="0.34097in" svg:height="0.09236in" style:rel-width="scale" style:rel-height="scale"><draw:image xlink:href="media/image193.png" xlink:type="simple" xlink:show="embed" xlink:actuate="onLoad"/><svg:title/><svg:desc/></draw:frame><draw:frame draw:id="id223" draw:style-name="a288" draw:name="docshape235" svg:x="1.06944in" svg:y="2.66944in" svg:width="0.40278in" svg:height="0.09236in" style:rel-width="scale" style:rel-height="scale"><draw:image xlink:href="media/image194.png" xlink:type="simple" xlink:show="embed" xlink:actuate="onLoad"/><svg:title/><svg:desc/></draw:frame><draw:frame draw:id="id224" draw:style-name="a289" draw:name="docshape236" svg:x="2.10625in" svg:y="2.64792in" svg:width="0.43125in" svg:height="0.11389in" style:rel-width="scale" style:rel-height="scale"><draw:image xlink:href="media/image195.png" xlink:type="simple" xlink:show="embed" xlink:actuate="onLoad"/><svg:title/><svg:desc/></draw:frame><draw:custom-shape svg:x="3.08889in" svg:y="2.66944in" svg:width="0.58472in" svg:height="0.09236in" draw:z-index="0" draw:id="id225" draw:style-name="a290" draw:name="docshape237"><svg:title/><svg:desc/><draw:enhanced-geometry draw:type="non-primitive" svg:viewBox="0 0 842 133" draw:enhanced-path="M 103 86 L 101 81 98 74 89 65 82 62 77 60 67 57 53 55 31 48 26 45 24 41 22 38 22 29 24 24 29 19 34 17 41 14 62 14 70 17 74 21 79 24 84 38 98 38 98 31 94 17 89 12 84 7 77 4 70 0 34 0 26 4 19 7 14 12 12 17 7 21 5 29 5 41 7 45 10 50 12 55 17 60 24 62 29 65 36 67 48 69 60 74 67 77 72 77 82 81 84 84 86 89 86 103 84 105 82 110 72 115 67 115 60 117 48 117 41 115 36 113 29 110 24 108 17 93 17 86 0 89 0 98 2 105 7 113 12 117 19 125 34 129 43 132 65 132 79 127 89 125 94 120 96 113 101 108 103 101 103 86 Z M 233 129 L 217 91 211 76 192 31 192 76 149 76 163 40 166 31 168 24 171 14 173 21 175 31 180 40 192 76 192 31 185 14 180 2 161 2 113 129 130 129 144 91 199 91 214 129 233 129 Z M 348 2 L 332 2 332 103 264 2 245 2 245 129 262 129 262 29 329 129 348 129 348 2 Z M 469 2 L 365 2 365 16 409 16 409 129 425 129 425 16 469 16 469 2 Z M 591 129 L 575 91 569 76 550 31 550 76 507 76 522 40 524 31 526 24 529 14 531 21 534 31 538 43 550 76 550 31 543 14 538 2 519 2 471 129 488 129 502 91 555 91 572 129 591 129 Z M 706 2 L 690 2 690 103 622 2 603 2 603 129 620 129 620 29 687 129 706 129 706 2 Z M 841 129 L 825 91 819 77 800 31 800 77 757 77 771 38 776 24 779 14 779 21 783 31 786 41 800 77 800 31 793 14 788 2 769 2 719 129 738 129 752 91 805 91 822 129 841 129 Z N" draw:text-areas="?f245 ?f247 ?f246 ?f248" draw:glue-points="?f155 ?f156 ?f157 ?f158 ?f159 ?f160 ?f161 ?f162 ?f163 ?f164 ?f165 ?f166 ?f167 ?f168 ?f155 ?f169 ?f170 ?f171 ?f172 ?f173 ?f174 ?f175 ?f176 ?f177 ?f178 ?f179 ?f180 ?f181 ?f182 ?f183 ?f184 ?f185 ?f186 ?f187 ?f188 ?f189 ?f190 ?f191 ?f192 ?f193 ?f194 ?f195 ?f196 ?f197 ?f198 ?f191 ?f199 ?f200 ?f201 ?f202 ?f203 ?f204 ?f205 ?f206 ?f207 ?f169 ?f208 ?f209 ?f210 ?f166 ?f211 ?f209 ?f212 ?f166 ?f213 ?f206 ?f214 ?f215 ?f216 ?f217 ?f218 ?f217 ?f219 ?f206 ?f216 ?f206 ?f220 ?f217 ?f221 ?f206 ?f222 ?f223 ?f224 ?f215 ?f225 ?f226 ?f227 ?f169 ?f228 ?f229 ?f225 ?f226 ?f230 ?f217 ?f231 ?f206 ?f232 ?f206 ?f233 ?f217 ?f234 ?f217 ?f235 ?f177 ?f236 ?f217 ?f237 ?f185 ?f238 ?f185 ?f239 ?f166 ?f240 ?f241 ?f242 ?f166 ?f243 ?f206 ?f244 ?f215"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draw:equation draw:name="f7" draw:formula="?f4 / 133"/><draw:equation draw:name="f8" draw:formula="0 + 4547 - 4449"/><draw:equation draw:name="f9" draw:formula="?f8 * ?f5 / 842"/><draw:equation draw:name="f10" draw:formula="3919 * ?f4 / 133"/><draw:equation draw:name="f11" draw:formula="0 + 4526 - 4449"/><draw:equation draw:name="f12" draw:formula="?f11 * ?f5 / 842"/><draw:equation draw:name="f13" draw:formula="3905 * ?f4 / 133"/><draw:equation draw:name="f14" draw:formula="0 + 4480 - 4449"/><draw:equation draw:name="f15" draw:formula="?f14 * ?f5 / 842"/><draw:equation draw:name="f16" draw:formula="3893 * ?f4 / 133"/><draw:equation draw:name="f17" draw:formula="0 + 4471 - 4449"/><draw:equation draw:name="f18" draw:formula="?f17 * ?f5 / 842"/><draw:equation draw:name="f19" draw:formula="3883 * ?f4 / 133"/><draw:equation draw:name="f20" draw:formula="0 + 4478 - 4449"/><draw:equation draw:name="f21" draw:formula="?f20 * ?f5 / 842"/><draw:equation draw:name="f22" draw:formula="3864 * ?f4 / 133"/><draw:equation draw:name="f23" draw:formula="0 + 4511 - 4449"/><draw:equation draw:name="f24" draw:formula="?f23 * ?f5 / 842"/><draw:equation draw:name="f25" draw:formula="3859 * ?f4 / 133"/><draw:equation draw:name="f26" draw:formula="0 + 4528 - 4449"/><draw:equation draw:name="f27" draw:formula="?f26 * ?f5 / 842"/><draw:equation draw:name="f28" draw:formula="3869 * ?f4 / 133"/><draw:equation draw:name="f29" draw:formula="3876 * ?f4 / 133"/><draw:equation draw:name="f30" draw:formula="0 + 4533 - 4449"/><draw:equation draw:name="f31" draw:formula="?f30 * ?f5 / 842"/><draw:equation draw:name="f32" draw:formula="3852 * ?f4 / 133"/><draw:equation draw:name="f33" draw:formula="0 + 4483 - 4449"/><draw:equation draw:name="f34" draw:formula="?f33 * ?f5 / 842"/><draw:equation draw:name="f35" draw:formula="3845 * ?f4 / 133"/><draw:equation draw:name="f36" draw:formula="0 + 4463 - 4449"/><draw:equation draw:name="f37" draw:formula="?f36 * ?f5 / 842"/><draw:equation draw:name="f38" draw:formula="3857 * ?f4 / 133"/><draw:equation draw:name="f39" draw:formula="0 + 4454 - 4449"/><draw:equation draw:name="f40" draw:formula="?f39 * ?f5 / 842"/><draw:equation draw:name="f41" draw:formula="3874 * ?f4 / 133"/><draw:equation draw:name="f42" draw:formula="0 + 4459 - 4449"/><draw:equation draw:name="f43" draw:formula="?f42 * ?f5 / 842"/><draw:equation draw:name="f44" draw:formula="3895 * ?f4 / 133"/><draw:equation draw:name="f45" draw:formula="0 + 4473 - 4449"/><draw:equation draw:name="f46" draw:formula="?f45 * ?f5 / 842"/><draw:equation draw:name="f47" draw:formula="3907 * ?f4 / 133"/><draw:equation draw:name="f48" draw:formula="0 + 4497 - 4449"/><draw:equation draw:name="f49" draw:formula="?f48 * ?f5 / 842"/><draw:equation draw:name="f50" draw:formula="3914 * ?f4 / 133"/><draw:equation draw:name="f51" draw:formula="0 + 4521 - 4449"/><draw:equation draw:name="f52" draw:formula="?f51 * ?f5 / 842"/><draw:equation draw:name="f53" draw:formula="3922 * ?f4 / 133"/><draw:equation draw:name="f54" draw:formula="0 + 4535 - 4449"/><draw:equation draw:name="f55" draw:formula="?f54 * ?f5 / 842"/><draw:equation draw:name="f56" draw:formula="3934 * ?f4 / 133"/><draw:equation draw:name="f57" draw:formula="0 + 4531 - 4449"/><draw:equation draw:name="f58" draw:formula="?f57 * ?f5 / 842"/><draw:equation draw:name="f59" draw:formula="3955 * ?f4 / 133"/><draw:equation draw:name="f60" draw:formula="0 + 4509 - 4449"/><draw:equation draw:name="f61" draw:formula="?f60 * ?f5 / 842"/><draw:equation draw:name="f62" draw:formula="3962 * ?f4 / 133"/><draw:equation draw:name="f63" draw:formula="0 + 4485 - 4449"/><draw:equation draw:name="f64" draw:formula="?f63 * ?f5 / 842"/><draw:equation draw:name="f65" draw:formula="3958 * ?f4 / 133"/><draw:equation draw:name="f66" draw:formula="0 + 4466 - 4449"/><draw:equation draw:name="f67" draw:formula="?f66 * ?f5 / 842"/><draw:equation draw:name="f68" draw:formula="3938 * ?f4 / 133"/><draw:equation draw:name="f69" draw:formula="0 + 4449 - 4449"/><draw:equation draw:name="f70" draw:formula="?f69 * ?f5 / 842"/><draw:equation draw:name="f71" draw:formula="3943 * ?f4 / 133"/><draw:equation draw:name="f72" draw:formula="0 + 4461 - 4449"/><draw:equation draw:name="f73" draw:formula="?f72 * ?f5 / 842"/><draw:equation draw:name="f74" draw:formula="0 + 4492 - 4449"/><draw:equation draw:name="f75" draw:formula="?f74 * ?f5 / 842"/><draw:equation draw:name="f76" draw:formula="3977 * ?f4 / 133"/><draw:equation draw:name="f77" draw:formula="0 + 4538 - 4449"/><draw:equation draw:name="f78" draw:formula="?f77 * ?f5 / 842"/><draw:equation draw:name="f79" draw:formula="3970 * ?f4 / 133"/><draw:equation draw:name="f80" draw:formula="0 + 4550 - 4449"/><draw:equation draw:name="f81" draw:formula="?f80 * ?f5 / 842"/><draw:equation draw:name="f82" draw:formula="3953 * ?f4 / 133"/><draw:equation draw:name="f83" draw:formula="0 + 4682 - 4449"/><draw:equation draw:name="f84" draw:formula="?f83 * ?f5 / 842"/><draw:equation draw:name="f85" draw:formula="3974 * ?f4 / 133"/><draw:equation draw:name="f86" draw:formula="0 + 4641 - 4449"/><draw:equation draw:name="f87" draw:formula="?f86 * ?f5 / 842"/><draw:equation draw:name="f88" draw:formula="0 + 4612 - 4449"/><draw:equation draw:name="f89" draw:formula="?f88 * ?f5 / 842"/><draw:equation draw:name="f90" draw:formula="3885 * ?f4 / 133"/><draw:equation draw:name="f91" draw:formula="0 + 4620 - 4449"/><draw:equation draw:name="f92" draw:formula="?f91 * ?f5 / 842"/><draw:equation draw:name="f93" draw:formula="0 + 4629 - 4449"/><draw:equation draw:name="f94" draw:formula="?f93 * ?f5 / 842"/><draw:equation draw:name="f95" draw:formula="0 + 4634 - 4449"/><draw:equation draw:name="f96" draw:formula="?f95 * ?f5 / 842"/><draw:equation draw:name="f97" draw:formula="0 + 4562 - 4449"/><draw:equation draw:name="f98" draw:formula="?f97 * ?f5 / 842"/><draw:equation draw:name="f99" draw:formula="0 + 4648 - 4449"/><draw:equation draw:name="f100" draw:formula="?f99 * ?f5 / 842"/><draw:equation draw:name="f101" draw:formula="3936 * ?f4 / 133"/><draw:equation draw:name="f102" draw:formula="0 + 4797 - 4449"/><draw:equation draw:name="f103" draw:formula="?f102 * ?f5 / 842"/><draw:equation draw:name="f104" draw:formula="3847 * ?f4 / 133"/><draw:equation draw:name="f105" draw:formula="0 + 4713 - 4449"/><draw:equation draw:name="f106" draw:formula="?f105 * ?f5 / 842"/><draw:equation draw:name="f107" draw:formula="0 + 4711 - 4449"/><draw:equation draw:name="f108" draw:formula="?f107 * ?f5 / 842"/><draw:equation draw:name="f109" draw:formula="0 + 4814 - 4449"/><draw:equation draw:name="f110" draw:formula="?f109 * ?f5 / 842"/><draw:equation draw:name="f111" draw:formula="0 + 4858 - 4449"/><draw:equation draw:name="f112" draw:formula="?f111 * ?f5 / 842"/><draw:equation draw:name="f113" draw:formula="0 + 4918 - 4449"/><draw:equation draw:name="f114" draw:formula="?f113 * ?f5 / 842"/><draw:equation draw:name="f115" draw:formula="3861 * ?f4 / 133"/><draw:equation draw:name="f116" draw:formula="0 + 5024 - 4449"/><draw:equation draw:name="f117" draw:formula="?f116 * ?f5 / 842"/><draw:equation draw:name="f118" draw:formula="0 + 4999 - 4449"/><draw:equation draw:name="f119" draw:formula="?f118 * ?f5 / 842"/><draw:equation draw:name="f120" draw:formula="3921 * ?f4 / 133"/><draw:equation draw:name="f121" draw:formula="0 + 4973 - 4449"/><draw:equation draw:name="f122" draw:formula="?f121 * ?f5 / 842"/><draw:equation draw:name="f123" draw:formula="0 + 4980 - 4449"/><draw:equation draw:name="f124" draw:formula="?f123 * ?f5 / 842"/><draw:equation draw:name="f125" draw:formula="3866 * ?f4 / 133"/><draw:equation draw:name="f126" draw:formula="0 + 4987 - 4449"/><draw:equation draw:name="f127" draw:formula="?f126 * ?f5 / 842"/><draw:equation draw:name="f128" draw:formula="0 + 4937 - 4449"/><draw:equation draw:name="f129" draw:formula="?f128 * ?f5 / 842"/><draw:equation draw:name="f130" draw:formula="0 + 5021 - 4449"/><draw:equation draw:name="f131" draw:formula="?f130 * ?f5 / 842"/><draw:equation draw:name="f132" draw:formula="0 + 5139 - 4449"/><draw:equation draw:name="f133" draw:formula="?f132 * ?f5 / 842"/><draw:equation draw:name="f134" draw:formula="0 + 5052 - 4449"/><draw:equation draw:name="f135" draw:formula="?f134 * ?f5 / 842"/><draw:equation draw:name="f136" draw:formula="0 + 5069 - 4449"/><draw:equation draw:name="f137" draw:formula="?f136 * ?f5 / 842"/><draw:equation draw:name="f138" draw:formula="0 + 5155 - 4449"/><draw:equation draw:name="f139" draw:formula="?f138 * ?f5 / 842"/><draw:equation draw:name="f140" draw:formula="0 + 5268 - 4449"/><draw:equation draw:name="f141" draw:formula="?f140 * ?f5 / 842"/><draw:equation draw:name="f142" draw:formula="0 + 5206 - 4449"/><draw:equation draw:name="f143" draw:formula="?f142 * ?f5 / 842"/><draw:equation draw:name="f144" draw:formula="0 + 5228 - 4449"/><draw:equation draw:name="f145" draw:formula="?f144 * ?f5 / 842"/><draw:equation draw:name="f146" draw:formula="0 + 5235 - 4449"/><draw:equation draw:name="f147" draw:formula="?f146 * ?f5 / 842"/><draw:equation draw:name="f148" draw:formula="3886 * ?f4 / 133"/><draw:equation draw:name="f149" draw:formula="0 + 5242 - 4449"/><draw:equation draw:name="f150" draw:formula="?f149 * ?f5 / 842"/><draw:equation draw:name="f151" draw:formula="0 + 5168 - 4449"/><draw:equation draw:name="f152" draw:formula="?f151 * ?f5 / 842"/><draw:equation draw:name="f153" draw:formula="0 + 5254 - 4449"/><draw:equation draw:name="f154" draw:formula="?f153 * ?f5 / 842"/><draw:equation draw:name="f155" draw:formula="?f9 / ?f6"/><draw:equation draw:name="f156" draw:formula="?f10 / ?f7"/><draw:equation draw:name="f157" draw:formula="?f12 / ?f6"/><draw:equation draw:name="f158" draw:formula="?f13 / ?f7"/><draw:equation draw:name="f159" draw:formula="?f15 / ?f6"/><draw:equation draw:name="f160" draw:formula="?f16 / ?f7"/><draw:equation draw:name="f161" draw:formula="?f18 / ?f6"/><draw:equation draw:name="f162" draw:formula="?f19 / ?f7"/><draw:equation draw:name="f163" draw:formula="?f21 / ?f6"/><draw:equation draw:name="f164" draw:formula="?f22 / ?f7"/><draw:equation draw:name="f165" draw:formula="?f24 / ?f6"/><draw:equation draw:name="f166" draw:formula="?f25 / ?f7"/><draw:equation draw:name="f167" draw:formula="?f27 / ?f6"/><draw:equation draw:name="f168" draw:formula="?f28 / ?f7"/><draw:equation draw:name="f169" draw:formula="?f29 / ?f7"/><draw:equation draw:name="f170" draw:formula="?f31 / ?f6"/><draw:equation draw:name="f171" draw:formula="?f32 / ?f7"/><draw:equation draw:name="f172" draw:formula="?f34 / ?f6"/><draw:equation draw:name="f173" draw:formula="?f35 / ?f7"/><draw:equation draw:name="f174" draw:formula="?f37 / ?f6"/><draw:equation draw:name="f175" draw:formula="?f38 / ?f7"/><draw:equation draw:name="f176" draw:formula="?f40 / ?f6"/><draw:equation draw:name="f177" draw:formula="?f41 / ?f7"/><draw:equation draw:name="f178" draw:formula="?f43 / ?f6"/><draw:equation draw:name="f179" draw:formula="?f44 / ?f7"/><draw:equation draw:name="f180" draw:formula="?f46 / ?f6"/><draw:equation draw:name="f181" draw:formula="?f47 / ?f7"/><draw:equation draw:name="f182" draw:formula="?f49 / ?f6"/><draw:equation draw:name="f183" draw:formula="?f50 / ?f7"/><draw:equation draw:name="f184" draw:formula="?f52 / ?f6"/><draw:equation draw:name="f185" draw:formula="?f53 / ?f7"/><draw:equation draw:name="f186" draw:formula="?f55 / ?f6"/><draw:equation draw:name="f187" draw:formula="?f56 / ?f7"/><draw:equation draw:name="f188" draw:formula="?f58 / ?f6"/><draw:equation draw:name="f189" draw:formula="?f59 / ?f7"/><draw:equation draw:name="f190" draw:formula="?f61 / ?f6"/><draw:equation draw:name="f191" draw:formula="?f62 / ?f7"/><draw:equation draw:name="f192" draw:formula="?f64 / ?f6"/><draw:equation draw:name="f193" draw:formula="?f65 / ?f7"/><draw:equation draw:name="f194" draw:formula="?f67 / ?f6"/><draw:equation draw:name="f195" draw:formula="?f68 / ?f7"/><draw:equation draw:name="f196" draw:formula="?f70 / ?f6"/><draw:equation draw:name="f197" draw:formula="?f71 / ?f7"/><draw:equation draw:name="f198" draw:formula="?f73 / ?f6"/><draw:equation draw:name="f199" draw:formula="?f75 / ?f6"/><draw:equation draw:name="f200" draw:formula="?f76 / ?f7"/><draw:equation draw:name="f201" draw:formula="?f78 / ?f6"/><draw:equation draw:name="f202" draw:formula="?f79 / ?f7"/><draw:equation draw:name="f203" draw:formula="?f81 / ?f6"/><draw:equation draw:name="f204" draw:formula="?f82 / ?f7"/><draw:equation draw:name="f205" draw:formula="?f84 / ?f6"/><draw:equation draw:name="f206" draw:formula="?f85 / ?f7"/><draw:equation draw:name="f207" draw:formula="?f87 / ?f6"/><draw:equation draw:name="f208" draw:formula="?f89 / ?f6"/><draw:equation draw:name="f209" draw:formula="?f90 / ?f7"/><draw:equation draw:name="f210" draw:formula="?f92 / ?f6"/><draw:equation draw:name="f211" draw:formula="?f94 / ?f6"/><draw:equation draw:name="f212" draw:formula="?f96 / ?f6"/><draw:equation draw:name="f213" draw:formula="?f98 / ?f6"/><draw:equation draw:name="f214" draw:formula="?f100 / ?f6"/><draw:equation draw:name="f215" draw:formula="?f101 / ?f7"/><draw:equation draw:name="f216" draw:formula="?f103 / ?f6"/><draw:equation draw:name="f217" draw:formula="?f104 / ?f7"/><draw:equation draw:name="f218" draw:formula="?f106 / ?f6"/><draw:equation draw:name="f219" draw:formula="?f108 / ?f6"/><draw:equation draw:name="f220" draw:formula="?f110 / ?f6"/><draw:equation draw:name="f221" draw:formula="?f112 / ?f6"/><draw:equation draw:name="f222" draw:formula="?f114 / ?f6"/><draw:equation draw:name="f223" draw:formula="?f115 / ?f7"/><draw:equation draw:name="f224" draw:formula="?f117 / ?f6"/><draw:equation draw:name="f225" draw:formula="?f119 / ?f6"/><draw:equation draw:name="f226" draw:formula="?f120 / ?f7"/><draw:equation draw:name="f227" draw:formula="?f122 / ?f6"/><draw:equation draw:name="f228" draw:formula="?f124 / ?f6"/><draw:equation draw:name="f229" draw:formula="?f125 / ?f7"/><draw:equation draw:name="f230" draw:formula="?f127 / ?f6"/><draw:equation draw:name="f231" draw:formula="?f129 / ?f6"/><draw:equation draw:name="f232" draw:formula="?f131 / ?f6"/><draw:equation draw:name="f233" draw:formula="?f133 / ?f6"/><draw:equation draw:name="f234" draw:formula="?f135 / ?f6"/><draw:equation draw:name="f235" draw:formula="?f137 / ?f6"/><draw:equation draw:name="f236" draw:formula="?f139 / ?f6"/><draw:equation draw:name="f237" draw:formula="?f141 / ?f6"/><draw:equation draw:name="f238" draw:formula="?f143 / ?f6"/><draw:equation draw:name="f239" draw:formula="?f145 / ?f6"/><draw:equation draw:name="f240" draw:formula="?f147 / ?f6"/><draw:equation draw:name="f241" draw:formula="?f148 / ?f7"/><draw:equation draw:name="f242" draw:formula="?f150 / ?f6"/><draw:equation draw:name="f243" draw:formula="?f152 / ?f6"/><draw:equation draw:name="f244" draw:formula="?f154 / ?f6"/><draw:equation draw:name="f245" draw:formula="0 / ?f6"/><draw:equation draw:name="f246" draw:formula="?f1 / ?f6"/><draw:equation draw:name="f247" draw:formula="0 / ?f7"/><draw:equation draw:name="f248" draw:formula="?f3 / ?f7"/></draw:enhanced-geometry></draw:custom-shape><draw:frame draw:id="id226" draw:style-name="a291" draw:name="docshape238" svg:x="4.22569in" svg:y="2.66944in" svg:width="0.51458in" svg:height="0.09236in" style:rel-width="scale" style:rel-height="scale"><draw:image xlink:href="media/image196.png" xlink:type="simple" xlink:show="embed" xlink:actuate="onLoad"/><svg:title/><svg:desc/></draw:frame><draw:frame draw:id="id227" draw:style-name="a292" draw:name="docshape239" svg:x="5.33125in" svg:y="2.66944in" svg:width="0.27569in" svg:height="0.09236in" style:rel-width="scale" style:rel-height="scale"><draw:image xlink:href="media/image197.png" xlink:type="simple" xlink:show="embed" xlink:actuate="onLoad"/><svg:title/><svg:desc/></draw:frame><draw:custom-shape svg:x="0in" svg:y="2.63611in" svg:width="5.96389in" svg:height="0.43889in" draw:z-index="0" draw:id="id228" draw:style-name="a293" draw:name="docshape240"><svg:title/><svg:desc/><draw:enhanced-geometry draw:type="non-primitive" svg:viewBox="0 0 8588 632" draw:enhanced-path="M 8587 0 L 8578 0 0 0 0 9 0 631 10 631 10 9 1416 9 1416 631 1426 631 1426 9 2914 9 2914 631 2923 631 2923 9 4330 9 4330 631 4339 631 4339 9 5746 9 5746 631 5755 631 5755 9 7159 9 7159 631 7169 631 7169 9 8578 9 8578 631 8587 631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3797 * ?f4 / 632"/><draw:equation draw:name="f10" draw:formula="8578 * ?f5 / 8588"/><draw:equation draw:name="f11" draw:formula="0 * ?f5 / 8588"/><draw:equation draw:name="f12" draw:formula="3806 * ?f4 / 632"/><draw:equation draw:name="f13" draw:formula="4428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29" draw:style-name="a294" draw:name="docshape241" svg:x="0.32361in" svg:y="3.10833in" svg:width="0.34097in" svg:height="0.09236in" style:rel-width="scale" style:rel-height="scale"><draw:image xlink:href="media/image198.png" xlink:type="simple" xlink:show="embed" xlink:actuate="onLoad"/><svg:title/><svg:desc/></draw:frame><draw:frame draw:id="id230" draw:style-name="a295" draw:name="docshape242" svg:x="1.05972in" svg:y="3.10833in" svg:width="0.38958in" svg:height="0.09097in" style:rel-width="scale" style:rel-height="scale"><draw:image xlink:href="media/image199.png" xlink:type="simple" xlink:show="embed" xlink:actuate="onLoad"/><svg:title/><svg:desc/></draw:frame><draw:frame draw:id="id231" draw:style-name="a296" draw:name="docshape243" svg:x="2.10625in" svg:y="3.08681in" svg:width="0.43125in" svg:height="0.11389in" style:rel-width="scale" style:rel-height="scale"><draw:image xlink:href="media/image200.png" xlink:type="simple" xlink:show="embed" xlink:actuate="onLoad"/><svg:title/><svg:desc/></draw:frame><draw:custom-shape svg:x="3.08889in" svg:y="3.10694in" svg:width="0.58472in" svg:height="0.09375in" draw:z-index="0" draw:id="id232" draw:style-name="a297" draw:name="docshape244"><svg:title/><svg:desc/><draw:enhanced-geometry draw:type="non-primitive" svg:viewBox="0 0 842 135" draw:enhanced-path="M 103 89 L 101 82 98 77 89 67 82 65 77 63 67 60 53 55 38 53 31 51 22 41 22 29 34 17 70 17 79 27 84 41 98 39 98 31 96 24 94 19 89 12 84 10 77 5 70 3 60 0 43 0 34 3 19 7 14 12 12 19 7 24 5 29 5 43 7 48 10 53 12 58 17 60 24 65 29 67 36 70 60 75 67 77 82 84 86 89 86 106 82 111 67 118 41 118 36 115 29 113 22 106 17 96 17 89 0 91 0 99 2 106 7 113 12 120 26 130 34 132 43 135 65 135 79 130 89 125 94 120 96 115 101 108 103 103 103 89 Z M 233 132 L 217 94 211 79 192 34 192 79 149 79 163 43 166 34 168 26 171 17 173 24 175 34 180 43 192 79 192 34 185 17 180 5 161 5 113 132 130 132 144 94 199 94 214 132 233 132 Z M 348 2 L 332 2 332 103 264 2 245 2 245 132 262 132 262 31 329 132 348 132 348 2 Z M 469 5 L 365 5 365 19 409 19 409 132 425 132 425 19 469 19 469 5 Z M 591 132 L 576 94 570 79 550 32 550 79 507 79 522 41 524 34 526 24 529 17 531 24 534 34 538 43 550 79 550 32 544 17 538 2 519 2 471 132 488 132 502 94 555 94 572 132 591 132 Z M 706 3 L 690 3 690 103 622 3 603 3 603 132 620 132 620 31 687 132 706 132 706 3 Z M 841 132 L 826 94 820 79 800 32 800 79 757 79 771 41 774 34 776 24 779 17 779 24 783 34 786 43 800 79 800 32 794 17 788 3 769 3 719 132 738 132 752 94 805 94 822 132 841 132 Z N" draw:text-areas="?f218 ?f220 ?f219 ?f221" draw:glue-points="?f138 ?f139 ?f140 ?f141 ?f142 ?f143 ?f144 ?f145 ?f146 ?f147 ?f138 ?f148 ?f149 ?f150 ?f151 ?f152 ?f153 ?f152 ?f154 ?f155 ?f156 ?f157 ?f154 ?f158 ?f159 ?f160 ?f161 ?f139 ?f162 ?f163 ?f164 ?f165 ?f144 ?f163 ?f166 ?f167 ?f168 ?f169 ?f153 ?f170 ?f146 ?f171 ?f172 ?f173 ?f174 ?f175 ?f176 ?f177 ?f178 ?f177 ?f179 ?f180 ?f181 ?f182 ?f183 ?f182 ?f184 ?f185 ?f186 ?f187 ?f188 ?f170 ?f189 ?f190 ?f191 ?f170 ?f192 ?f170 ?f193 ?f185 ?f194 ?f155 ?f195 ?f155 ?f196 ?f170 ?f197 ?f198 ?f199 ?f200 ?f201 ?f202 ?f203 ?f157 ?f204 ?f202 ?f205 ?f170 ?f206 ?f187 ?f207 ?f152 ?f208 ?f152 ?f209 ?f170 ?f207 ?f170 ?f210 ?f187 ?f211 ?f177 ?f212 ?f182 ?f213 ?f214 ?f211 ?f177 ?f215 ?f152 ?f216 ?f170 ?f217 ?f17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2"/><draw:equation draw:name="f7" draw:formula="?f4 / 135"/><draw:equation draw:name="f8" draw:formula="0 + 4547 - 4449"/><draw:equation draw:name="f9" draw:formula="?f8 * ?f5 / 842"/><draw:equation draw:name="f10" draw:formula="4551 * ?f4 / 135"/><draw:equation draw:name="f11" draw:formula="0 + 4526 - 4449"/><draw:equation draw:name="f12" draw:formula="?f11 * ?f5 / 842"/><draw:equation draw:name="f13" draw:formula="4537 * ?f4 / 135"/><draw:equation draw:name="f14" draw:formula="0 + 4487 - 4449"/><draw:equation draw:name="f15" draw:formula="?f14 * ?f5 / 842"/><draw:equation draw:name="f16" draw:formula="4527 * ?f4 / 135"/><draw:equation draw:name="f17" draw:formula="0 + 4471 - 4449"/><draw:equation draw:name="f18" draw:formula="?f17 * ?f5 / 842"/><draw:equation draw:name="f19" draw:formula="4503 * ?f4 / 135"/><draw:equation draw:name="f20" draw:formula="0 + 4528 - 4449"/><draw:equation draw:name="f21" draw:formula="?f20 * ?f5 / 842"/><draw:equation draw:name="f22" draw:formula="4501 * ?f4 / 135"/><draw:equation draw:name="f23" draw:formula="4505 * ?f4 / 135"/><draw:equation draw:name="f24" draw:formula="0 + 4538 - 4449"/><draw:equation draw:name="f25" draw:formula="?f24 * ?f5 / 842"/><draw:equation draw:name="f26" draw:formula="4486 * ?f4 / 135"/><draw:equation draw:name="f27" draw:formula="0 + 4519 - 4449"/><draw:equation draw:name="f28" draw:formula="?f27 * ?f5 / 842"/><draw:equation draw:name="f29" draw:formula="4477 * ?f4 / 135"/><draw:equation draw:name="f30" draw:formula="0 + 4483 - 4449"/><draw:equation draw:name="f31" draw:formula="?f30 * ?f5 / 842"/><draw:equation draw:name="f32" draw:formula="0 + 4461 - 4449"/><draw:equation draw:name="f33" draw:formula="?f32 * ?f5 / 842"/><draw:equation draw:name="f34" draw:formula="4493 * ?f4 / 135"/><draw:equation draw:name="f35" draw:formula="0 + 4454 - 4449"/><draw:equation draw:name="f36" draw:formula="?f35 * ?f5 / 842"/><draw:equation draw:name="f37" draw:formula="4517 * ?f4 / 135"/><draw:equation draw:name="f38" draw:formula="4532 * ?f4 / 135"/><draw:equation draw:name="f39" draw:formula="0 + 4478 - 4449"/><draw:equation draw:name="f40" draw:formula="?f39 * ?f5 / 842"/><draw:equation draw:name="f41" draw:formula="4541 * ?f4 / 135"/><draw:equation draw:name="f42" draw:formula="0 + 4516 - 4449"/><draw:equation draw:name="f43" draw:formula="?f42 * ?f5 / 842"/><draw:equation draw:name="f44" draw:formula="0 + 4535 - 4449"/><draw:equation draw:name="f45" draw:formula="?f44 * ?f5 / 842"/><draw:equation draw:name="f46" draw:formula="4580 * ?f4 / 135"/><draw:equation draw:name="f47" draw:formula="0 + 4490 - 4449"/><draw:equation draw:name="f48" draw:formula="?f47 * ?f5 / 842"/><draw:equation draw:name="f49" draw:formula="4592 * ?f4 / 135"/><draw:equation draw:name="f50" draw:formula="0 + 4449 - 4449"/><draw:equation draw:name="f51" draw:formula="?f50 * ?f5 / 842"/><draw:equation draw:name="f52" draw:formula="4565 * ?f4 / 135"/><draw:equation draw:name="f53" draw:formula="0 + 4456 - 4449"/><draw:equation draw:name="f54" draw:formula="?f53 * ?f5 / 842"/><draw:equation draw:name="f55" draw:formula="4587 * ?f4 / 135"/><draw:equation draw:name="f56" draw:formula="4606 * ?f4 / 135"/><draw:equation draw:name="f57" draw:formula="4604 * ?f4 / 135"/><draw:equation draw:name="f58" draw:formula="0 + 4545 - 4449"/><draw:equation draw:name="f59" draw:formula="?f58 * ?f5 / 842"/><draw:equation draw:name="f60" draw:formula="4589 * ?f4 / 135"/><draw:equation draw:name="f61" draw:formula="0 + 4552 - 4449"/><draw:equation draw:name="f62" draw:formula="?f61 * ?f5 / 842"/><draw:equation draw:name="f63" draw:formula="4563 * ?f4 / 135"/><draw:equation draw:name="f64" draw:formula="0 + 4660 - 4449"/><draw:equation draw:name="f65" draw:formula="?f64 * ?f5 / 842"/><draw:equation draw:name="f66" draw:formula="4553 * ?f4 / 135"/><draw:equation draw:name="f67" draw:formula="0 + 4598 - 4449"/><draw:equation draw:name="f68" draw:formula="?f67 * ?f5 / 842"/><draw:equation draw:name="f69" draw:formula="0 + 4617 - 4449"/><draw:equation draw:name="f70" draw:formula="?f69 * ?f5 / 842"/><draw:equation draw:name="f71" draw:formula="4500 * ?f4 / 135"/><draw:equation draw:name="f72" draw:formula="0 + 4624 - 4449"/><draw:equation draw:name="f73" draw:formula="?f72 * ?f5 / 842"/><draw:equation draw:name="f74" draw:formula="4508 * ?f4 / 135"/><draw:equation draw:name="f75" draw:formula="0 + 4641 - 4449"/><draw:equation draw:name="f76" draw:formula="?f75 * ?f5 / 842"/><draw:equation draw:name="f77" draw:formula="0 + 4610 - 4449"/><draw:equation draw:name="f78" draw:formula="?f77 * ?f5 / 842"/><draw:equation draw:name="f79" draw:formula="4479 * ?f4 / 135"/><draw:equation draw:name="f80" draw:formula="0 + 4593 - 4449"/><draw:equation draw:name="f81" draw:formula="?f80 * ?f5 / 842"/><draw:equation draw:name="f82" draw:formula="4568 * ?f4 / 135"/><draw:equation draw:name="f83" draw:formula="0 + 4682 - 4449"/><draw:equation draw:name="f84" draw:formula="?f83 * ?f5 / 842"/><draw:equation draw:name="f85" draw:formula="0 + 4781 - 4449"/><draw:equation draw:name="f86" draw:formula="?f85 * ?f5 / 842"/><draw:equation draw:name="f87" draw:formula="4577 * ?f4 / 135"/><draw:equation draw:name="f88" draw:formula="0 + 4694 - 4449"/><draw:equation draw:name="f89" draw:formula="?f88 * ?f5 / 842"/><draw:equation draw:name="f90" draw:formula="0 + 4778 - 4449"/><draw:equation draw:name="f91" draw:formula="?f90 * ?f5 / 842"/><draw:equation draw:name="f92" draw:formula="0 + 4918 - 4449"/><draw:equation draw:name="f93" draw:formula="?f92 * ?f5 / 842"/><draw:equation draw:name="f94" draw:formula="0 + 4858 - 4449"/><draw:equation draw:name="f95" draw:formula="?f94 * ?f5 / 842"/><draw:equation draw:name="f96" draw:formula="0 + 4874 - 4449"/><draw:equation draw:name="f97" draw:formula="?f96 * ?f5 / 842"/><draw:equation draw:name="f98" draw:formula="0 + 5040 - 4449"/><draw:equation draw:name="f99" draw:formula="?f98 * ?f5 / 842"/><draw:equation draw:name="f100" draw:formula="0 + 4999 - 4449"/><draw:equation draw:name="f101" draw:formula="?f100 * ?f5 / 842"/><draw:equation draw:name="f102" draw:formula="4506 * ?f4 / 135"/><draw:equation draw:name="f103" draw:formula="0 + 4971 - 4449"/><draw:equation draw:name="f104" draw:formula="?f103 * ?f5 / 842"/><draw:equation draw:name="f105" draw:formula="4515 * ?f4 / 135"/><draw:equation draw:name="f106" draw:formula="0 + 4978 - 4449"/><draw:equation draw:name="f107" draw:formula="?f106 * ?f5 / 842"/><draw:equation draw:name="f108" draw:formula="4491 * ?f4 / 135"/><draw:equation draw:name="f109" draw:formula="0 + 4987 - 4449"/><draw:equation draw:name="f110" draw:formula="?f109 * ?f5 / 842"/><draw:equation draw:name="f111" draw:formula="0 + 4993 - 4449"/><draw:equation draw:name="f112" draw:formula="?f111 * ?f5 / 842"/><draw:equation draw:name="f113" draw:formula="0 + 4920 - 4449"/><draw:equation draw:name="f114" draw:formula="?f113 * ?f5 / 842"/><draw:equation draw:name="f115" draw:formula="0 + 5004 - 4449"/><draw:equation draw:name="f116" draw:formula="?f115 * ?f5 / 842"/><draw:equation draw:name="f117" draw:formula="0 + 5155 - 4449"/><draw:equation draw:name="f118" draw:formula="?f117 * ?f5 / 842"/><draw:equation draw:name="f119" draw:formula="0 + 5071 - 4449"/><draw:equation draw:name="f120" draw:formula="?f119 * ?f5 / 842"/><draw:equation draw:name="f121" draw:formula="0 + 5069 - 4449"/><draw:equation draw:name="f122" draw:formula="?f121 * ?f5 / 842"/><draw:equation draw:name="f123" draw:formula="0 + 5275 - 4449"/><draw:equation draw:name="f124" draw:formula="?f123 * ?f5 / 842"/><draw:equation draw:name="f125" draw:formula="0 + 5249 - 4449"/><draw:equation draw:name="f126" draw:formula="?f125 * ?f5 / 842"/><draw:equation draw:name="f127" draw:formula="0 + 5223 - 4449"/><draw:equation draw:name="f128" draw:formula="?f127 * ?f5 / 842"/><draw:equation draw:name="f129" draw:formula="0 + 5228 - 4449"/><draw:equation draw:name="f130" draw:formula="?f129 * ?f5 / 842"/><draw:equation draw:name="f131" draw:formula="4498 * ?f4 / 135"/><draw:equation draw:name="f132" draw:formula="0 + 5237 - 4449"/><draw:equation draw:name="f133" draw:formula="?f132 * ?f5 / 842"/><draw:equation draw:name="f134" draw:formula="0 + 5187 - 4449"/><draw:equation draw:name="f135" draw:formula="?f134 * ?f5 / 842"/><draw:equation draw:name="f136" draw:formula="0 + 5271 - 4449"/><draw:equation draw:name="f137" draw:formula="?f136 * ?f5 / 84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3 / ?f7"/><draw:equation draw:name="f149" draw:formula="?f25 / ?f6"/><draw:equation draw:name="f150" draw:formula="?f26 / ?f7"/><draw:equation draw:name="f151" draw:formula="?f28 / ?f6"/><draw:equation draw:name="f152" draw:formula="?f29 / ?f7"/><draw:equation draw:name="f153" draw:formula="?f31 / ?f6"/><draw:equation draw:name="f154" draw:formula="?f33 / ?f6"/><draw:equation draw:name="f155" draw:formula="?f34 / ?f7"/><draw:equation draw:name="f156" draw:formula="?f36 / ?f6"/><draw:equation draw:name="f157" draw:formula="?f37 / ?f7"/><draw:equation draw:name="f158" draw:formula="?f38 / ?f7"/><draw:equation draw:name="f159" draw:formula="?f40 / ?f6"/><draw:equation draw:name="f160" draw:formula="?f41 / ?f7"/><draw:equation draw:name="f161" draw:formula="?f43 / ?f6"/><draw:equation draw:name="f162" draw:formula="?f45 / ?f6"/><draw:equation draw:name="f163" draw:formula="?f46 / ?f7"/><draw:equation draw:name="f164" draw:formula="?f48 / ?f6"/><draw:equation draw:name="f165" draw:formula="?f49 / ?f7"/><draw:equation draw:name="f166" draw:formula="?f51 / ?f6"/><draw:equation draw:name="f167" draw:formula="?f52 / ?f7"/><draw:equation draw:name="f168" draw:formula="?f54 / ?f6"/><draw:equation draw:name="f169" draw:formula="?f55 / ?f7"/><draw:equation draw:name="f170" draw:formula="?f56 / ?f7"/><draw:equation draw:name="f171" draw:formula="?f57 / ?f7"/><draw:equation draw:name="f172" draw:formula="?f59 / ?f6"/><draw:equation draw:name="f173" draw:formula="?f60 / ?f7"/><draw:equation draw:name="f174" draw:formula="?f62 / ?f6"/><draw:equation draw:name="f175" draw:formula="?f63 / ?f7"/><draw:equation draw:name="f176" draw:formula="?f65 / ?f6"/><draw:equation draw:name="f177" draw:formula="?f66 / ?f7"/><draw:equation draw:name="f178" draw:formula="?f68 / ?f6"/><draw:equation draw:name="f179" draw:formula="?f70 / ?f6"/><draw:equation draw:name="f180" draw:formula="?f71 / ?f7"/><draw:equation draw:name="f181" draw:formula="?f73 / ?f6"/><draw:equation draw:name="f182" draw:formula="?f74 / ?f7"/><draw:equation draw:name="f183" draw:formula="?f76 / ?f6"/><draw:equation draw:name="f184" draw:formula="?f78 / ?f6"/><draw:equation draw:name="f185" draw:formula="?f79 / ?f7"/><draw:equation draw:name="f186" draw:formula="?f81 / ?f6"/><draw:equation draw:name="f187" draw:formula="?f82 / ?f7"/><draw:equation draw:name="f188" draw:formula="?f84 / ?f6"/><draw:equation draw:name="f189" draw:formula="?f86 / ?f6"/><draw:equation draw:name="f190" draw:formula="?f87 / ?f7"/><draw:equation draw:name="f191" draw:formula="?f89 / ?f6"/><draw:equation draw:name="f192" draw:formula="?f91 / ?f6"/><draw:equation draw:name="f193" draw:formula="?f93 / ?f6"/><draw:equation draw:name="f194" draw:formula="?f95 / ?f6"/><draw:equation draw:name="f195" draw:formula="?f97 / ?f6"/><draw:equation draw:name="f196" draw:formula="?f99 / ?f6"/><draw:equation draw:name="f197" draw:formula="?f101 / ?f6"/><draw:equation draw:name="f198" draw:formula="?f102 / ?f7"/><draw:equation draw:name="f199" draw:formula="?f104 / ?f6"/><draw:equation draw:name="f200" draw:formula="?f105 / ?f7"/><draw:equation draw:name="f201" draw:formula="?f107 / ?f6"/><draw:equation draw:name="f202" draw:formula="?f108 / ?f7"/><draw:equation draw:name="f203" draw:formula="?f110 / ?f6"/><draw:equation draw:name="f204" draw:formula="?f112 / ?f6"/><draw:equation draw:name="f205" draw:formula="?f114 / ?f6"/><draw:equation draw:name="f206" draw:formula="?f116 / ?f6"/><draw:equation draw:name="f207" draw:formula="?f118 / ?f6"/><draw:equation draw:name="f208" draw:formula="?f120 / ?f6"/><draw:equation draw:name="f209" draw:formula="?f122 / ?f6"/><draw:equation draw:name="f210" draw:formula="?f124 / ?f6"/><draw:equation draw:name="f211" draw:formula="?f126 / ?f6"/><draw:equation draw:name="f212" draw:formula="?f128 / ?f6"/><draw:equation draw:name="f213" draw:formula="?f130 / ?f6"/><draw:equation draw:name="f214" draw:formula="?f131 / ?f7"/><draw:equation draw:name="f215" draw:formula="?f133 / ?f6"/><draw:equation draw:name="f216" draw:formula="?f135 / ?f6"/><draw:equation draw:name="f217" draw:formula="?f137 / ?f6"/><draw:equation draw:name="f218" draw:formula="0 / ?f6"/><draw:equation draw:name="f219" draw:formula="?f1 / ?f6"/><draw:equation draw:name="f220" draw:formula="0 / ?f7"/><draw:equation draw:name="f221" draw:formula="?f3 / ?f7"/></draw:enhanced-geometry></draw:custom-shape><draw:frame draw:id="id233" draw:style-name="a298" draw:name="docshape245" svg:x="4.22569in" svg:y="3.10694in" svg:width="0.51458in" svg:height="0.09375in" style:rel-width="scale" style:rel-height="scale"><draw:image xlink:href="media/image201.png" xlink:type="simple" xlink:show="embed" xlink:actuate="onLoad"/><svg:title/><svg:desc/></draw:frame><draw:frame draw:id="id234" draw:style-name="a299" draw:name="docshape246" svg:x="5.33125in" svg:y="3.10694in" svg:width="0.27569in" svg:height="0.09375in" style:rel-width="scale" style:rel-height="scale"><draw:image xlink:href="media/image202.png" xlink:type="simple" xlink:show="embed" xlink:actuate="onLoad"/><svg:title/><svg:desc/></draw:frame><draw:custom-shape svg:x="0in" svg:y="3.075in" svg:width="5.96389in" svg:height="0.43889in" draw:z-index="0" draw:id="id235" draw:style-name="a300" draw:name="docshape247"><svg:title/><svg:desc/><draw:enhanced-geometry draw:type="non-primitive" svg:viewBox="0 0 8588 632" draw:enhanced-path="M 8587 0 L 8578 0 0 0 0 10 0 631 10 631 10 10 1416 10 1416 631 1426 631 1426 10 2914 10 2914 631 2923 631 2923 10 4330 10 4330 631 4339 631 4339 10 5746 10 5746 631 5755 631 5755 10 7159 10 7159 631 7169 631 7169 10 8578 10 8578 631 8587 631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4428 * ?f4 / 632"/><draw:equation draw:name="f10" draw:formula="8578 * ?f5 / 8588"/><draw:equation draw:name="f11" draw:formula="0 * ?f5 / 8588"/><draw:equation draw:name="f12" draw:formula="4438 * ?f4 / 632"/><draw:equation draw:name="f13" draw:formula="5059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36" draw:style-name="a301" draw:name="docshape248" svg:x="0.32361in" svg:y="3.54722in" svg:width="0.32431in" svg:height="0.09028in" style:rel-width="scale" style:rel-height="scale"><draw:image xlink:href="media/image203.png" xlink:type="simple" xlink:show="embed" xlink:actuate="onLoad"/><svg:title/><svg:desc/></draw:frame><draw:frame draw:id="id237" draw:style-name="a302" draw:name="docshape249" svg:x="1.05972in" svg:y="3.54583in" svg:width="0.48264in" svg:height="0.09306in" style:rel-width="scale" style:rel-height="scale"><draw:image xlink:href="media/image204.png" xlink:type="simple" xlink:show="embed" xlink:actuate="onLoad"/><svg:title/><svg:desc/></draw:frame><draw:custom-shape svg:x="2.10625in" svg:y="3.52361in" svg:width="1.08542in" svg:height="0.11458in" draw:z-index="0" draw:id="id238" draw:style-name="a303" draw:name="docshape250"><svg:title/><svg:desc/><draw:enhanced-geometry draw:type="non-primitive" svg:viewBox="0 0 1563 165" draw:enhanced-path="M 104 120 L 101 113 96 108 94 103 89 98 82 93 75 91 65 89 53 86 39 84 29 79 24 74 22 69 22 60 24 55 29 53 34 48 41 45 60 45 68 48 75 53 80 57 82 62 82 72 99 69 99 62 96 55 92 50 89 43 82 38 60 31 41 31 19 38 10 48 7 55 5 60 5 72 7 79 10 81 12 86 17 91 24 93 29 98 36 101 60 105 68 108 72 108 77 110 80 113 82 117 87 122 87 132 84 134 82 139 77 144 68 149 41 149 34 146 29 141 24 139 22 134 19 132 17 125 17 120 0 120 0 129 3 137 12 151 17 156 27 158 34 163 72 163 80 158 87 156 94 151 96 144 101 139 104 132 104 120 Z M 192 0 L 171 0 159 26 173 26 192 0 Z M 233 163 L 217 122 212 110 192 63 192 110 149 110 164 72 166 62 171 48 173 53 176 62 178 74 192 110 192 63 186 48 180 33 161 33 111 163 130 163 144 122 197 122 214 163 233 163 Z M 346 33 L 332 33 332 134 262 33 245 33 245 163 262 163 262 60 330 163 346 163 346 33 Z M 486 122 L 466 117 462 137 447 146 440 149 414 149 409 144 402 139 397 134 392 125 390 117 387 108 387 89 390 79 394 65 399 57 414 48 421 45 440 45 447 48 452 53 459 57 466 72 483 69 478 57 474 48 454 33 445 31 421 31 409 33 399 38 392 43 382 53 373 72 370 84 370 108 373 120 378 132 382 141 390 151 397 156 406 161 418 163 445 163 457 161 466 153 474 146 481 134 486 122 Z M 606 33 L 589 33 589 86 522 86 522 33 505 33 505 163 522 163 522 101 589 101 589 163 606 163 606 33 Z M 731 146 L 652 146 652 103 724 103 724 89 652 89 652 48 729 48 729 33 635 33 635 163 731 163 731 146 Z M 846 146 L 765 146 772 137 844 48 844 33 753 33 753 48 825 48 815 57 810 65 745 146 745 163 846 163 846 146 Z M 1527 33 L 1510 33 1476 127 1471 134 1469 141 1469 149 1462 127 1428 33 1409 33 1459 163 1476 163 1527 33 Z M 1563 35 L 1544 35 1544 164 1563 164 1563 35 Z N" draw:text-areas="?f219 ?f221 ?f220 ?f222" draw:glue-points="?f137 ?f138 ?f139 ?f140 ?f141 ?f142 ?f143 ?f144 ?f145 ?f146 ?f147 ?f148 ?f149 ?f150 ?f151 ?f152 ?f153 ?f154 ?f155 ?f156 ?f157 ?f158 ?f159 ?f160 ?f161 ?f162 ?f145 ?f163 ?f141 ?f164 ?f165 ?f166 ?f155 ?f167 ?f168 ?f169 ?f170 ?f171 ?f172 ?f173 ?f172 ?f173 ?f172 ?f174 ?f175 ?f176 ?f177 ?f142 ?f178 ?f179 ?f180 ?f181 ?f182 ?f179 ?f183 ?f179 ?f184 ?f169 ?f185 ?f186 ?f187 ?f163 ?f188 ?f189 ?f190 ?f191 ?f192 ?f193 ?f194 ?f195 ?f196 ?f146 ?f197 ?f179 ?f198 ?f148 ?f199 ?f162 ?f200 ?f201 ?f185 ?f202 ?f203 ?f179 ?f204 ?f179 ?f204 ?f158 ?f203 ?f179 ?f205 ?f138 ?f206 ?f146 ?f207 ?f169 ?f208 ?f209 ?f210 ?f146 ?f211 ?f212 ?f213 ?f179 ?f214 ?f215 ?f216 ?f179 ?f217 ?f218 ?f217 ?f21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draw:equation draw:name="f7" draw:formula="?f4 / 165"/><draw:equation draw:name="f8" draw:formula="0 + 3127 - 3033"/><draw:equation draw:name="f9" draw:formula="?f8 * ?f5 / 1563"/><draw:equation draw:name="f10" draw:formula="5178 * ?f4 / 165"/><draw:equation draw:name="f11" draw:formula="0 + 3098 - 3033"/><draw:equation draw:name="f12" draw:formula="?f11 * ?f5 / 1563"/><draw:equation draw:name="f13" draw:formula="5164 * ?f4 / 165"/><draw:equation draw:name="f14" draw:formula="0 + 3057 - 3033"/><draw:equation draw:name="f15" draw:formula="?f14 * ?f5 / 1563"/><draw:equation draw:name="f16" draw:formula="5149 * ?f4 / 165"/><draw:equation draw:name="f17" draw:formula="0 + 3062 - 3033"/><draw:equation draw:name="f18" draw:formula="?f17 * ?f5 / 1563"/><draw:equation draw:name="f19" draw:formula="5128 * ?f4 / 165"/><draw:equation draw:name="f20" draw:formula="0 + 3101 - 3033"/><draw:equation draw:name="f21" draw:formula="?f20 * ?f5 / 1563"/><draw:equation draw:name="f22" draw:formula="5123 * ?f4 / 165"/><draw:equation draw:name="f23" draw:formula="0 + 3115 - 3033"/><draw:equation draw:name="f24" draw:formula="?f23 * ?f5 / 1563"/><draw:equation draw:name="f25" draw:formula="5147 * ?f4 / 165"/><draw:equation draw:name="f26" draw:formula="0 + 3125 - 3033"/><draw:equation draw:name="f27" draw:formula="?f26 * ?f5 / 1563"/><draw:equation draw:name="f28" draw:formula="5125 * ?f4 / 165"/><draw:equation draw:name="f29" draw:formula="0 + 3074 - 3033"/><draw:equation draw:name="f30" draw:formula="?f29 * ?f5 / 1563"/><draw:equation draw:name="f31" draw:formula="5106 * ?f4 / 165"/><draw:equation draw:name="f32" draw:formula="0 + 3038 - 3033"/><draw:equation draw:name="f33" draw:formula="?f32 * ?f5 / 1563"/><draw:equation draw:name="f34" draw:formula="5135 * ?f4 / 165"/><draw:equation draw:name="f35" draw:formula="0 + 3045 - 3033"/><draw:equation draw:name="f36" draw:formula="?f35 * ?f5 / 1563"/><draw:equation draw:name="f37" draw:formula="5161 * ?f4 / 165"/><draw:equation draw:name="f38" draw:formula="0 + 3069 - 3033"/><draw:equation draw:name="f39" draw:formula="?f38 * ?f5 / 1563"/><draw:equation draw:name="f40" draw:formula="5176 * ?f4 / 165"/><draw:equation draw:name="f41" draw:formula="0 + 3110 - 3033"/><draw:equation draw:name="f42" draw:formula="?f41 * ?f5 / 1563"/><draw:equation draw:name="f43" draw:formula="5185 * ?f4 / 165"/><draw:equation draw:name="f44" draw:formula="0 + 3120 - 3033"/><draw:equation draw:name="f45" draw:formula="?f44 * ?f5 / 1563"/><draw:equation draw:name="f46" draw:formula="5207 * ?f4 / 165"/><draw:equation draw:name="f47" draw:formula="5224 * ?f4 / 165"/><draw:equation draw:name="f48" draw:formula="5214 * ?f4 / 165"/><draw:equation draw:name="f49" draw:formula="0 + 3050 - 3033"/><draw:equation draw:name="f50" draw:formula="?f49 * ?f5 / 1563"/><draw:equation draw:name="f51" draw:formula="5195 * ?f4 / 165"/><draw:equation draw:name="f52" draw:formula="5226 * ?f4 / 165"/><draw:equation draw:name="f53" draw:formula="0 + 3105 - 3033"/><draw:equation draw:name="f54" draw:formula="?f53 * ?f5 / 1563"/><draw:equation draw:name="f55" draw:formula="5238 * ?f4 / 165"/><draw:equation draw:name="f56" draw:formula="0 + 3129 - 3033"/><draw:equation draw:name="f57" draw:formula="?f56 * ?f5 / 1563"/><draw:equation draw:name="f58" draw:formula="5219 * ?f4 / 165"/><draw:equation draw:name="f59" draw:formula="0 + 3225 - 3033"/><draw:equation draw:name="f60" draw:formula="?f59 * ?f5 / 1563"/><draw:equation draw:name="f61" draw:formula="5075 * ?f4 / 165"/><draw:equation draw:name="f62" draw:formula="5138 * ?f4 / 165"/><draw:equation draw:name="f63" draw:formula="0 + 3199 - 3033"/><draw:equation draw:name="f64" draw:formula="?f63 * ?f5 / 1563"/><draw:equation draw:name="f65" draw:formula="5137 * ?f4 / 165"/><draw:equation draw:name="f66" draw:formula="0 + 3211 - 3033"/><draw:equation draw:name="f67" draw:formula="?f66 * ?f5 / 1563"/><draw:equation draw:name="f68" draw:formula="0 + 3213 - 3033"/><draw:equation draw:name="f69" draw:formula="?f68 * ?f5 / 1563"/><draw:equation draw:name="f70" draw:formula="5108 * ?f4 / 165"/><draw:equation draw:name="f71" draw:formula="0 + 3177 - 3033"/><draw:equation draw:name="f72" draw:formula="?f71 * ?f5 / 1563"/><draw:equation draw:name="f73" draw:formula="5197 * ?f4 / 165"/><draw:equation draw:name="f74" draw:formula="0 + 3379 - 3033"/><draw:equation draw:name="f75" draw:formula="?f74 * ?f5 / 1563"/><draw:equation draw:name="f76" draw:formula="0 + 3278 - 3033"/><draw:equation draw:name="f77" draw:formula="?f76 * ?f5 / 1563"/><draw:equation draw:name="f78" draw:formula="0 + 3363 - 3033"/><draw:equation draw:name="f79" draw:formula="?f78 * ?f5 / 1563"/><draw:equation draw:name="f80" draw:formula="0 + 3499 - 3033"/><draw:equation draw:name="f81" draw:formula="?f80 * ?f5 / 1563"/><draw:equation draw:name="f82" draw:formula="5192 * ?f4 / 165"/><draw:equation draw:name="f83" draw:formula="0 + 3447 - 3033"/><draw:equation draw:name="f84" draw:formula="?f83 * ?f5 / 1563"/><draw:equation draw:name="f85" draw:formula="0 + 3425 - 3033"/><draw:equation draw:name="f86" draw:formula="?f85 * ?f5 / 1563"/><draw:equation draw:name="f87" draw:formula="5200 * ?f4 / 165"/><draw:equation draw:name="f88" draw:formula="0 + 3423 - 3033"/><draw:equation draw:name="f89" draw:formula="?f88 * ?f5 / 1563"/><draw:equation draw:name="f90" draw:formula="5154 * ?f4 / 165"/><draw:equation draw:name="f91" draw:formula="0 + 3454 - 3033"/><draw:equation draw:name="f92" draw:formula="?f91 * ?f5 / 1563"/><draw:equation draw:name="f93" draw:formula="5120 * ?f4 / 165"/><draw:equation draw:name="f94" draw:formula="0 + 3492 - 3033"/><draw:equation draw:name="f95" draw:formula="?f94 * ?f5 / 1563"/><draw:equation draw:name="f96" draw:formula="5132 * ?f4 / 165"/><draw:equation draw:name="f97" draw:formula="0 + 3507 - 3033"/><draw:equation draw:name="f98" draw:formula="?f97 * ?f5 / 1563"/><draw:equation draw:name="f99" draw:formula="0 + 3442 - 3033"/><draw:equation draw:name="f100" draw:formula="?f99 * ?f5 / 1563"/><draw:equation draw:name="f101" draw:formula="0 + 3406 - 3033"/><draw:equation draw:name="f102" draw:formula="?f101 * ?f5 / 1563"/><draw:equation draw:name="f103" draw:formula="0 + 3411 - 3033"/><draw:equation draw:name="f104" draw:formula="?f103 * ?f5 / 1563"/><draw:equation draw:name="f105" draw:formula="0 + 3439 - 3033"/><draw:equation draw:name="f106" draw:formula="?f105 * ?f5 / 1563"/><draw:equation draw:name="f107" draw:formula="5236 * ?f4 / 165"/><draw:equation draw:name="f108" draw:formula="5228 * ?f4 / 165"/><draw:equation draw:name="f109" draw:formula="0 + 3639 - 3033"/><draw:equation draw:name="f110" draw:formula="?f109 * ?f5 / 1563"/><draw:equation draw:name="f111" draw:formula="0 + 3555 - 3033"/><draw:equation draw:name="f112" draw:formula="?f111 * ?f5 / 1563"/><draw:equation draw:name="f113" draw:formula="0 + 3757 - 3033"/><draw:equation draw:name="f114" draw:formula="?f113 * ?f5 / 1563"/><draw:equation draw:name="f115" draw:formula="0 + 3762 - 3033"/><draw:equation draw:name="f116" draw:formula="?f115 * ?f5 / 1563"/><draw:equation draw:name="f117" draw:formula="0 + 3764 - 3033"/><draw:equation draw:name="f118" draw:formula="?f117 * ?f5 / 1563"/><draw:equation draw:name="f119" draw:formula="0 + 3805 - 3033"/><draw:equation draw:name="f120" draw:formula="?f119 * ?f5 / 1563"/><draw:equation draw:name="f121" draw:formula="5212 * ?f4 / 165"/><draw:equation draw:name="f122" draw:formula="0 + 3786 - 3033"/><draw:equation draw:name="f123" draw:formula="?f122 * ?f5 / 1563"/><draw:equation draw:name="f124" draw:formula="0 + 3778 - 3033"/><draw:equation draw:name="f125" draw:formula="?f124 * ?f5 / 1563"/><draw:equation draw:name="f126" draw:formula="5221 * ?f4 / 165"/><draw:equation draw:name="f127" draw:formula="0 + 4560 - 3033"/><draw:equation draw:name="f128" draw:formula="?f127 * ?f5 / 1563"/><draw:equation draw:name="f129" draw:formula="0 + 4502 - 3033"/><draw:equation draw:name="f130" draw:formula="?f129 * ?f5 / 1563"/><draw:equation draw:name="f131" draw:formula="5216 * ?f4 / 165"/><draw:equation draw:name="f132" draw:formula="0 + 4442 - 3033"/><draw:equation draw:name="f133" draw:formula="?f132 * ?f5 / 1563"/><draw:equation draw:name="f134" draw:formula="0 + 4596 - 3033"/><draw:equation draw:name="f135" draw:formula="?f134 * ?f5 / 1563"/><draw:equation draw:name="f136" draw:formula="5110 * ?f4 / 165"/><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4 / ?f7"/><draw:equation draw:name="f155" draw:formula="?f36 / ?f6"/><draw:equation draw:name="f156" draw:formula="?f37 / ?f7"/><draw:equation draw:name="f157" draw:formula="?f39 / ?f6"/><draw:equation draw:name="f158" draw:formula="?f40 / ?f7"/><draw:equation draw:name="f159" draw:formula="?f42 / ?f6"/><draw:equation draw:name="f160" draw:formula="?f43 / ?f7"/><draw:equation draw:name="f161" draw:formula="?f45 / ?f6"/><draw:equation draw:name="f162" draw:formula="?f46 / ?f7"/><draw:equation draw:name="f163" draw:formula="?f47 / ?f7"/><draw:equation draw:name="f164" draw:formula="?f48 / ?f7"/><draw:equation draw:name="f165" draw:formula="?f50 / ?f6"/><draw:equation draw:name="f166" draw:formula="?f51 / ?f7"/><draw:equation draw:name="f167" draw:formula="?f52 / ?f7"/><draw:equation draw:name="f168" draw:formula="?f54 / ?f6"/><draw:equation draw:name="f169" draw:formula="?f55 / ?f7"/><draw:equation draw:name="f170" draw:formula="?f57 / ?f6"/><draw:equation draw:name="f171" draw:formula="?f58 / ?f7"/><draw:equation draw:name="f172" draw:formula="?f60 / ?f6"/><draw:equation draw:name="f173" draw:formula="?f61 / ?f7"/><draw:equation draw:name="f174" draw:formula="?f62 / ?f7"/><draw:equation draw:name="f175" draw:formula="?f64 / ?f6"/><draw:equation draw:name="f176" draw:formula="?f65 / ?f7"/><draw:equation draw:name="f177" draw:formula="?f67 / ?f6"/><draw:equation draw:name="f178" draw:formula="?f69 / ?f6"/><draw:equation draw:name="f179" draw:formula="?f70 / ?f7"/><draw:equation draw:name="f180" draw:formula="?f72 / ?f6"/><draw:equation draw:name="f181" draw:formula="?f73 / ?f7"/><draw:equation draw:name="f182" draw:formula="?f75 / ?f6"/><draw:equation draw:name="f183" draw:formula="?f77 / ?f6"/><draw:equation draw:name="f184" draw:formula="?f79 / ?f6"/><draw:equation draw:name="f185" draw:formula="?f81 / ?f6"/><draw:equation draw:name="f186" draw:formula="?f82 / ?f7"/><draw:equation draw:name="f187" draw:formula="?f84 / ?f6"/><draw:equation draw:name="f188" draw:formula="?f86 / ?f6"/><draw:equation draw:name="f189" draw:formula="?f87 / ?f7"/><draw:equation draw:name="f190" draw:formula="?f89 / ?f6"/><draw:equation draw:name="f191" draw:formula="?f90 / ?f7"/><draw:equation draw:name="f192" draw:formula="?f92 / ?f6"/><draw:equation draw:name="f193" draw:formula="?f93 / ?f7"/><draw:equation draw:name="f194" draw:formula="?f95 / ?f6"/><draw:equation draw:name="f195" draw:formula="?f96 / ?f7"/><draw:equation draw:name="f196" draw:formula="?f98 / ?f6"/><draw:equation draw:name="f197" draw:formula="?f100 / ?f6"/><draw:equation draw:name="f198" draw:formula="?f102 / ?f6"/><draw:equation draw:name="f199" draw:formula="?f104 / ?f6"/><draw:equation draw:name="f200" draw:formula="?f106 / ?f6"/><draw:equation draw:name="f201" draw:formula="?f107 / ?f7"/><draw:equation draw:name="f202" draw:formula="?f108 / ?f7"/><draw:equation draw:name="f203" draw:formula="?f110 / ?f6"/><draw:equation draw:name="f204" draw:formula="?f112 / ?f6"/><draw:equation draw:name="f205" draw:formula="?f114 / ?f6"/><draw:equation draw:name="f206" draw:formula="?f116 / ?f6"/><draw:equation draw:name="f207" draw:formula="?f118 / ?f6"/><draw:equation draw:name="f208" draw:formula="?f120 / ?f6"/><draw:equation draw:name="f209" draw:formula="?f121 / ?f7"/><draw:equation draw:name="f210" draw:formula="?f123 / ?f6"/><draw:equation draw:name="f211" draw:formula="?f125 / ?f6"/><draw:equation draw:name="f212" draw:formula="?f126 / ?f7"/><draw:equation draw:name="f213" draw:formula="?f128 / ?f6"/><draw:equation draw:name="f214" draw:formula="?f130 / ?f6"/><draw:equation draw:name="f215" draw:formula="?f131 / ?f7"/><draw:equation draw:name="f216" draw:formula="?f133 / ?f6"/><draw:equation draw:name="f217" draw:formula="?f135 / ?f6"/><draw:equation draw:name="f218" draw:formula="?f136 / ?f7"/><draw:equation draw:name="f219" draw:formula="0 / ?f6"/><draw:equation draw:name="f220" draw:formula="?f1 / ?f6"/><draw:equation draw:name="f221" draw:formula="0 / ?f7"/><draw:equation draw:name="f222" draw:formula="?f3 / ?f7"/></draw:enhanced-geometry></draw:custom-shape><draw:frame draw:id="id239" draw:style-name="a304" draw:name="docshape251" svg:x="3.2125in" svg:y="3.54722in" svg:width="0.24722in" svg:height="0.09028in" style:rel-width="scale" style:rel-height="scale"><draw:image xlink:href="media/image205.png" xlink:type="simple" xlink:show="embed" xlink:actuate="onLoad"/><svg:title/><svg:desc/></draw:frame><draw:frame draw:id="id240" draw:style-name="a305" draw:name="docshape252" svg:x="4.22569in" svg:y="3.54583in" svg:width="0.51458in" svg:height="0.09375in" style:rel-width="scale" style:rel-height="scale"><draw:image xlink:href="media/image206.png" xlink:type="simple" xlink:show="embed" xlink:actuate="onLoad"/><svg:title/><svg:desc/></draw:frame><draw:frame draw:id="id241" draw:style-name="a306" draw:name="docshape253" svg:x="5.33125in" svg:y="3.54583in" svg:width="0.27569in" svg:height="0.09236in" style:rel-width="scale" style:rel-height="scale"><draw:image xlink:href="media/image207.png" xlink:type="simple" xlink:show="embed" xlink:actuate="onLoad"/><svg:title/><svg:desc/></draw:frame><draw:custom-shape svg:x="0in" svg:y="3.51319in" svg:width="5.96389in" svg:height="0.43889in" draw:z-index="0" draw:id="id242" draw:style-name="a307" draw:name="docshape254"><svg:title/><svg:desc/><draw:enhanced-geometry draw:type="non-primitive" svg:viewBox="0 0 8588 632" draw:enhanced-path="M 8587 0 L 8578 0 0 0 0 7 0 10 0 631 10 631 10 10 1416 10 1416 631 1426 631 1426 10 2914 10 2914 631 2923 631 2923 10 4330 10 4330 631 4339 631 4339 10 5746 10 5746 631 5755 631 5755 10 7159 10 7159 631 7169 631 7169 10 8578 10 8578 631 8587 631 8587 10 8587 7 8587 0 Z N" draw:text-areas="?f44 ?f46 ?f45 ?f47" draw:glue-points="?f26 ?f27 ?f28 ?f27 ?f29 ?f27 ?f29 ?f30 ?f29 ?f31 ?f29 ?f32 ?f33 ?f32 ?f33 ?f31 ?f34 ?f31 ?f34 ?f32 ?f35 ?f32 ?f35 ?f31 ?f36 ?f31 ?f36 ?f32 ?f37 ?f32 ?f37 ?f31 ?f38 ?f31 ?f38 ?f32 ?f39 ?f32 ?f39 ?f31 ?f40 ?f31 ?f40 ?f32 ?f41 ?f32 ?f41 ?f31 ?f42 ?f31 ?f42 ?f32 ?f43 ?f32 ?f43 ?f31 ?f28 ?f31 ?f28 ?f32 ?f26 ?f32 ?f26 ?f31 ?f26 ?f30 ?f26 ?f27"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5059 * ?f4 / 632"/><draw:equation draw:name="f10" draw:formula="8578 * ?f5 / 8588"/><draw:equation draw:name="f11" draw:formula="0 * ?f5 / 8588"/><draw:equation draw:name="f12" draw:formula="5066 * ?f4 / 632"/><draw:equation draw:name="f13" draw:formula="5069 * ?f4 / 632"/><draw:equation draw:name="f14" draw:formula="5690 * ?f4 / 632"/><draw:equation draw:name="f15" draw:formula="10 * ?f5 / 8588"/><draw:equation draw:name="f16" draw:formula="1416 * ?f5 / 8588"/><draw:equation draw:name="f17" draw:formula="1426 * ?f5 / 8588"/><draw:equation draw:name="f18" draw:formula="2914 * ?f5 / 8588"/><draw:equation draw:name="f19" draw:formula="2923 * ?f5 / 8588"/><draw:equation draw:name="f20" draw:formula="4330 * ?f5 / 8588"/><draw:equation draw:name="f21" draw:formula="4339 * ?f5 / 8588"/><draw:equation draw:name="f22" draw:formula="5746 * ?f5 / 8588"/><draw:equation draw:name="f23" draw:formula="5755 * ?f5 / 8588"/><draw:equation draw:name="f24" draw:formula="7159 * ?f5 / 8588"/><draw:equation draw:name="f25" draw:formula="7169 * ?f5 / 8588"/><draw:equation draw:name="f26" draw:formula="?f8 / ?f6"/><draw:equation draw:name="f27" draw:formula="?f9 / ?f7"/><draw:equation draw:name="f28" draw:formula="?f10 / ?f6"/><draw:equation draw:name="f29" draw:formula="?f11 / ?f6"/><draw:equation draw:name="f30" draw:formula="?f12 / ?f7"/><draw:equation draw:name="f31" draw:formula="?f13 / ?f7"/><draw:equation draw:name="f32" draw:formula="?f14 / ?f7"/><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frame draw:id="id243" draw:style-name="a308" draw:name="docshape255" svg:x="0.32361in" svg:y="3.98403in" svg:width="0.33889in" svg:height="0.09236in" style:rel-width="scale" style:rel-height="scale"><draw:image xlink:href="media/image208.png" xlink:type="simple" xlink:show="embed" xlink:actuate="onLoad"/><svg:title/><svg:desc/></draw:frame><draw:frame draw:id="id244" draw:style-name="a309" draw:name="docshape256" svg:x="1.06597in" svg:y="3.98403in" svg:width="0.52153in" svg:height="0.09236in" style:rel-width="scale" style:rel-height="scale"><draw:image xlink:href="media/image209.png" xlink:type="simple" xlink:show="embed" xlink:actuate="onLoad"/><svg:title/><svg:desc/></draw:frame><draw:frame draw:id="id245" draw:style-name="a310" draw:name="docshape257" svg:x="2.10069in" svg:y="3.98611in" svg:width="0.42917in" svg:height="0.08889in" style:rel-width="scale" style:rel-height="scale"><draw:image xlink:href="media/image210.png" xlink:type="simple" xlink:show="embed" xlink:actuate="onLoad"/><svg:title/><svg:desc/></draw:frame><draw:frame draw:id="id246" draw:style-name="a311" draw:name="docshape258" svg:x="3.09444in" svg:y="3.98403in" svg:width="0.49097in" svg:height="0.09236in" style:rel-width="scale" style:rel-height="scale"><draw:image xlink:href="media/image211.png" xlink:type="simple" xlink:show="embed" xlink:actuate="onLoad"/><svg:title/><svg:desc/></draw:frame><draw:frame draw:id="id247" draw:style-name="a312" draw:name="docshape259" svg:x="4.22569in" svg:y="3.98403in" svg:width="0.51458in" svg:height="0.09236in" style:rel-width="scale" style:rel-height="scale"><draw:image xlink:href="media/image212.png" xlink:type="simple" xlink:show="embed" xlink:actuate="onLoad"/><svg:title/><svg:desc/></draw:frame><draw:frame draw:id="id248" draw:style-name="a313" draw:name="docshape260" svg:x="5.33125in" svg:y="3.98403in" svg:width="0.27569in" svg:height="0.09236in" style:rel-width="scale" style:rel-height="scale"><draw:image xlink:href="media/image213.png" xlink:type="simple" xlink:show="embed" xlink:actuate="onLoad"/><svg:title/><svg:desc/></draw:frame><draw:custom-shape svg:x="0in" svg:y="3.95139in" svg:width="5.96389in" svg:height="0.43889in" draw:z-index="0" draw:id="id249" draw:style-name="a314" draw:name="docshape261"><svg:title/><svg:desc/><draw:enhanced-geometry draw:type="non-primitive" svg:viewBox="0 0 8588 632" draw:enhanced-path="M 8587 0 L 8578 0 0 0 0 10 0 632 10 632 10 10 1416 10 1416 632 1426 632 1426 10 2914 10 2914 632 2923 632 2923 10 4330 10 4330 632 4339 632 4339 10 5746 10 5746 632 5755 632 5755 10 7159 10 7159 632 7169 632 7169 10 8578 10 8578 632 8587 632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5690 * ?f4 / 632"/><draw:equation draw:name="f10" draw:formula="8578 * ?f5 / 8588"/><draw:equation draw:name="f11" draw:formula="0 * ?f5 / 8588"/><draw:equation draw:name="f12" draw:formula="5700 * ?f4 / 632"/><draw:equation draw:name="f13" draw:formula="6322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50" draw:style-name="a315" draw:name="docshape262" svg:x="0.32361in" svg:y="4.42292in" svg:width="0.34097in" svg:height="0.09236in" style:rel-width="scale" style:rel-height="scale"><draw:image xlink:href="media/image214.png" xlink:type="simple" xlink:show="embed" xlink:actuate="onLoad"/><svg:title/><svg:desc/></draw:frame><draw:custom-shape svg:x="1.05972in" svg:y="4.40139in" svg:width="2.73958in" svg:height="0.11389in" draw:z-index="0" draw:id="id251" draw:style-name="a316" draw:name="docshape263"><svg:title/><svg:desc/><draw:enhanced-geometry draw:type="non-primitive" svg:viewBox="0 0 3945 164" draw:enhanced-path="M 120 161 L 105 123 100 108 82 62 82 108 39 108 53 70 55 63 58 53 60 46 60 53 65 63 67 72 82 108 82 62 75 46 70 32 51 32 0 161 19 161 34 123 87 123 101 161 120 161 Z M 243 68 L 238 56 233 46 224 39 204 29 180 29 168 32 159 39 149 44 142 51 132 70 130 82 130 108 132 121 137 130 142 142 149 149 156 154 166 161 178 164 204 164 216 159 224 152 233 145 241 135 243 121 226 116 224 128 221 135 214 140 207 147 200 149 180 149 173 147 168 142 161 140 152 125 147 106 147 87 149 80 152 70 154 63 159 56 173 46 180 44 200 44 207 46 212 51 219 56 221 63 226 72 243 68 Z M 382 111 L 382 84 380 72 370 53 365 47 365 99 365 108 362 118 358 127 354 135 344 145 334 149 308 149 298 145 289 135 281 125 277 113 277 96 277 85 280 74 285 65 291 58 298 48 310 44 330 44 337 46 351 56 356 60 361 70 363 77 365 85 365 99 365 47 363 44 334 29 322 29 309 31 297 34 286 40 277 48 269 58 264 70 261 84 260 96 260 111 262 121 272 140 279 149 289 154 298 161 308 164 332 164 344 161 354 157 363 149 370 142 375 133 380 121 382 111 Z M 425 32 L 406 32 406 161 425 161 425 32 Z M 560 75 L 555 65 553 56 548 48 543 45 543 82 543 113 541 121 539 128 534 133 531 137 526 140 524 142 519 145 514 145 507 147 471 147 471 48 517 48 526 53 531 58 541 72 543 82 543 45 541 44 536 39 522 34 517 34 510 32 454 32 454 161 514 161 522 159 526 157 534 154 536 152 541 149 543 147 546 145 548 140 553 135 555 130 558 123 560 113 560 75 Z M 649 0 L 630 0 618 24 630 24 649 0 Z M 690 161 L 674 123 668 108 652 67 652 108 606 108 620 70 625 63 627 53 627 46 630 53 632 63 637 72 652 108 652 67 643 46 637 32 620 32 570 161 589 161 601 123 656 123 671 161 690 161 Z M 805 32 L 791 32 791 133 721 32 704 32 704 161 721 161 721 60 788 161 805 161 805 32 Z M 1623 121 L 1606 116 1603 128 1599 135 1591 140 1584 147 1577 149 1560 149 1553 147 1546 142 1539 140 1534 133 1531 125 1526 116 1526 80 1529 70 1534 63 1536 56 1551 46 1558 44 1577 44 1584 46 1589 51 1596 56 1601 63 1603 72 1620 68 1615 56 1611 46 1601 39 1594 34 1582 29 1558 29 1548 32 1539 39 1529 44 1522 51 1517 60 1510 70 1507 82 1507 108 1510 121 1514 130 1519 142 1526 149 1534 154 1543 161 1555 164 1582 164 1594 159 1613 145 1618 135 1623 121 Z M 1750 161 L 1734 123 1728 108 1709 61 1709 108 1666 108 1680 70 1683 63 1685 53 1687 46 1690 53 1692 63 1697 72 1709 108 1709 61 1703 46 1697 32 1678 32 1627 161 1647 161 1661 123 1714 123 1731 161 1750 161 Z M 1858 111 L 1853 104 1851 101 1844 94 1841 93 1841 116 1841 133 1832 142 1829 145 1822 145 1820 147 1779 147 1779 101 1824 101 1827 104 1832 106 1837 108 1839 111 1841 116 1841 93 1834 92 1841 89 1844 87 1846 84 1853 70 1853 60 1851 53 1849 48 1839 39 1837 38 1837 63 1837 72 1834 75 1834 80 1832 82 1827 84 1822 84 1820 87 1779 87 1779 48 1824 48 1829 51 1832 53 1834 56 1834 60 1837 63 1837 38 1834 36 1820 32 1762 32 1762 161 1827 161 1832 159 1837 157 1841 157 1846 152 1851 149 1853 147 1856 140 1858 135 1858 111 Z M 1997 161 L 1969 118 1964 113 1954 104 1949 104 1961 101 1971 96 1978 92 1980 89 1983 84 1985 77 1985 60 1983 53 1981 48 1979 46 1976 41 1969 38 1969 60 1969 72 1966 75 1964 80 1964 82 1949 89 1899 89 1899 46 1949 46 1957 48 1961 53 1966 56 1969 60 1969 38 1961 34 1952 32 1882 32 1882 161 1899 161 1899 104 1930 104 1933 106 1935 106 1937 108 1940 108 1942 113 1945 116 1949 121 1959 135 1976 161 1997 161 Z M 2108 147 L 2029 147 2029 101 2101 101 2101 87 2029 87 2029 48 2106 48 2106 32 2012 32 2012 161 2108 161 2108 147 Z M 2245 161 L 2223 125 2219 118 2214 113 2204 104 2199 104 2211 101 2221 96 2226 92 2228 89 2233 84 2236 77 2236 60 2233 53 2231 48 2229 46 2226 41 2219 38 2219 60 2219 72 2216 75 2214 80 2209 84 2199 89 2149 89 2149 46 2199 46 2207 48 2211 53 2216 56 2219 60 2219 38 2216 36 2202 32 2132 32 2132 161 2149 161 2149 104 2178 104 2183 106 2185 106 2187 108 2190 108 2192 113 2195 116 2199 121 2202 128 2207 135 2226 161 2245 161 Z M 2368 161 L 2352 123 2346 109 2329 67 2329 109 2286 109 2300 70 2303 63 2305 53 2305 46 2308 53 2310 63 2315 72 2329 109 2329 67 2321 46 2315 32 2298 32 2248 161 2267 161 2281 123 2334 123 2349 161 2368 161 Z M 3021 32 L 2920 32 2920 48 2961 48 2961 161 2978 161 2978 48 3021 48 3021 32 Z M 3151 161 L 3130 125 3125 118 3120 113 3113 106 3108 104 3106 104 3118 101 3125 96 3132 92 3134 89 3142 77 3142 60 3139 53 3135 48 3134 46 3132 41 3127 39 3122 37 3122 60 3122 75 3120 80 3115 84 3106 89 3055 89 3055 46 3106 46 3113 48 3120 56 3122 60 3122 37 3120 36 3115 34 3106 32 3038 32 3038 161 3055 161 3055 104 3084 104 3086 106 3089 106 3091 108 3094 108 3098 113 3101 116 3103 121 3113 135 3130 161 3151 161 Z M 3286 111 L 3286 84 3283 72 3279 63 3267 47 3267 77 3267 99 3266 108 3264 118 3261 127 3255 135 3247 145 3235 149 3211 149 3199 145 3192 135 3183 125 3180 113 3180 96 3181 85 3183 74 3187 65 3192 58 3202 48 3211 44 3233 44 3240 46 3255 56 3259 60 3262 70 3267 77 3267 47 3264 44 3235 29 3223 29 3211 31 3199 34 3189 40 3180 48 3172 58 3166 70 3162 84 3161 99 3161 111 3163 121 3168 130 3183 149 3192 154 3202 161 3211 164 3235 164 3245 161 3255 157 3264 149 3271 142 3276 133 3283 121 3286 111 Z M 3408 32 L 3392 32 3392 133 3324 32 3305 32 3305 161 3322 161 3322 60 3389 161 3408 161 3408 32 Z M 3548 121 L 3531 116 3529 128 3524 135 3517 140 3509 147 3502 149 3485 149 3478 147 3471 142 3464 140 3459 133 3457 125 3452 116 3452 80 3454 70 3459 63 3461 56 3476 46 3483 44 3502 44 3509 46 3514 51 3521 56 3526 63 3529 72 3545 68 3541 56 3536 46 3526 39 3519 34 3507 29 3483 29 3473 32 3464 39 3454 44 3447 51 3442 60 3435 70 3433 82 3433 108 3435 121 3440 130 3445 142 3452 149 3459 154 3469 161 3481 164 3507 164 3519 159 3538 145 3543 135 3548 121 Z M 3685 111 L 3685 84 3682 72 3673 53 3668 47 3668 99 3667 108 3665 118 3661 127 3656 135 3649 145 3637 149 3613 149 3601 145 3593 135 3584 125 3581 113 3582 96 3582 85 3584 74 3588 65 3593 58 3603 48 3613 44 3632 44 3642 46 3646 51 3654 56 3658 60 3663 70 3666 77 3668 85 3668 99 3668 47 3666 44 3637 29 3625 29 3611 31 3599 34 3589 40 3579 48 3572 58 3567 70 3564 84 3562 96 3562 111 3565 121 3574 140 3581 149 3591 154 3601 161 3613 164 3637 164 3646 161 3656 157 3666 149 3673 142 3678 133 3682 121 3685 111 Z M 3805 118 L 3803 111 3798 106 3795 101 3791 96 3781 94 3776 92 3767 89 3755 84 3740 82 3730 80 3728 75 3723 72 3723 58 3730 51 3735 46 3762 46 3769 48 3774 51 3781 56 3783 63 3783 70 3800 68 3800 60 3798 53 3793 48 3791 41 3783 39 3776 34 3762 29 3743 29 3721 36 3716 41 3711 48 3706 58 3706 72 3714 87 3718 89 3726 94 3730 96 3738 99 3762 104 3769 106 3771 108 3779 111 3781 113 3783 116 3786 118 3788 123 3788 130 3786 135 3779 142 3774 145 3767 147 3743 147 3735 145 3730 142 3723 135 3718 125 3718 118 3702 121 3702 128 3704 135 3714 149 3718 154 3728 159 3735 161 3745 164 3767 164 3781 159 3788 154 3798 145 3803 137 3805 133 3805 118 Z M 3945 111 L 3944 84 3942 72 3933 53 3927 47 3927 99 3927 108 3924 118 3920 127 3916 135 3906 145 3896 149 3870 149 3860 145 3853 135 3844 125 3839 113 3839 96 3840 85 3842 74 3847 65 3853 58 3860 48 3872 44 3892 44 3901 46 3906 51 3913 56 3918 60 3923 70 3925 77 3927 85 3927 99 3927 47 3925 44 3896 29 3884 29 3871 31 3859 34 3848 40 3839 48 3831 58 3826 70 3823 84 3822 96 3822 111 3824 121 3829 130 3834 140 3841 149 3851 154 3860 161 3872 164 3894 164 3906 161 3916 157 3925 149 3933 142 3937 133 3942 121 3945 111 Z N" draw:text-areas="?f246 ?f248 ?f247 ?f249" draw:glue-points="?f156 ?f157 ?f158 ?f159 ?f160 ?f161 ?f162 ?f163 ?f162 ?f164 ?f165 ?f166 ?f167 ?f168 ?f169 ?f170 ?f171 ?f172 ?f173 ?f174 ?f175 ?f176 ?f177 ?f178 ?f179 ?f180 ?f181 ?f157 ?f182 ?f172 ?f183 ?f172 ?f184 ?f185 ?f186 ?f187 ?f188 ?f157 ?f189 ?f190 ?f191 ?f192 ?f193 ?f194 ?f193 ?f195 ?f196 ?f197 ?f196 ?f198 ?f199 ?f172 ?f200 ?f192 ?f201 ?f202 ?f203 ?f204 ?f205 ?f174 ?f206 ?f207 ?f208 ?f207 ?f209 ?f210 ?f211 ?f190 ?f212 ?f192 ?f213 ?f172 ?f214 ?f207 ?f215 ?f207 ?f216 ?f210 ?f217 ?f218 ?f219 ?f204 ?f220 ?f221 ?f222 ?f180 ?f223 ?f174 ?f224 ?f225 ?f226 ?f192 ?f227 ?f170 ?f228 ?f172 ?f229 ?f166 ?f230 ?f168 ?f231 ?f170 ?f232 ?f161 ?f233 ?f234 ?f235 ?f236 ?f237 ?f198 ?f238 ?f204 ?f239 ?f166 ?f240 ?f241 ?f242 ?f163 ?f243 ?f244 ?f245 ?f236 ?f243 ?f17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45"/><draw:equation draw:name="f7" draw:formula="?f4 / 164"/><draw:equation draw:name="f8" draw:formula="0 + 1608 - 1526"/><draw:equation draw:name="f9" draw:formula="?f8 * ?f5 / 3945"/><draw:equation draw:name="f10" draw:formula="6446 * ?f4 / 164"/><draw:equation draw:name="f11" draw:formula="0 + 1750 - 1526"/><draw:equation draw:name="f12" draw:formula="?f11 * ?f5 / 3945"/><draw:equation draw:name="f13" draw:formula="6377 * ?f4 / 164"/><draw:equation draw:name="f14" draw:formula="0 + 1682 - 1526"/><draw:equation draw:name="f15" draw:formula="?f14 * ?f5 / 3945"/><draw:equation draw:name="f16" draw:formula="6492 * ?f4 / 164"/><draw:equation draw:name="f17" draw:formula="0 + 1726 - 1526"/><draw:equation draw:name="f18" draw:formula="?f17 * ?f5 / 3945"/><draw:equation draw:name="f19" draw:formula="6487 * ?f4 / 164"/><draw:equation draw:name="f20" draw:formula="6382 * ?f4 / 164"/><draw:equation draw:name="f21" draw:formula="0 + 1888 - 1526"/><draw:equation draw:name="f22" draw:formula="?f21 * ?f5 / 3945"/><draw:equation draw:name="f23" draw:formula="6456 * ?f4 / 164"/><draw:equation draw:name="f24" draw:formula="0 + 1817 - 1526"/><draw:equation draw:name="f25" draw:formula="?f24 * ?f5 / 3945"/><draw:equation draw:name="f26" draw:formula="6396 * ?f4 / 164"/><draw:equation draw:name="f27" draw:formula="0 + 1848 - 1526"/><draw:equation draw:name="f28" draw:formula="?f27 * ?f5 / 3945"/><draw:equation draw:name="f29" draw:formula="6367 * ?f4 / 164"/><draw:equation draw:name="f30" draw:formula="0 + 1824 - 1526"/><draw:equation draw:name="f31" draw:formula="?f30 * ?f5 / 3945"/><draw:equation draw:name="f32" draw:formula="6499 * ?f4 / 164"/><draw:equation draw:name="f33" draw:formula="0 + 1951 - 1526"/><draw:equation draw:name="f34" draw:formula="?f33 * ?f5 / 3945"/><draw:equation draw:name="f35" draw:formula="6370 * ?f4 / 164"/><draw:equation draw:name="f36" draw:formula="0 + 2045 - 1526"/><draw:equation draw:name="f37" draw:formula="?f36 * ?f5 / 3945"/><draw:equation draw:name="f38" draw:formula="6483 * ?f4 / 164"/><draw:equation draw:name="f39" draw:formula="0 + 2043 - 1526"/><draw:equation draw:name="f40" draw:formula="?f39 * ?f5 / 3945"/><draw:equation draw:name="f41" draw:formula="6372 * ?f4 / 164"/><draw:equation draw:name="f42" draw:formula="0 + 2081 - 1526"/><draw:equation draw:name="f43" draw:formula="?f42 * ?f5 / 3945"/><draw:equation draw:name="f44" draw:formula="6468 * ?f4 / 164"/><draw:equation draw:name="f45" draw:formula="0 + 2132 - 1526"/><draw:equation draw:name="f46" draw:formula="?f45 * ?f5 / 3945"/><draw:equation draw:name="f47" draw:formula="0 + 2115 - 1526"/><draw:equation draw:name="f48" draw:formula="?f47 * ?f5 / 3945"/><draw:equation draw:name="f49" draw:formula="0 + 2331 - 1526"/><draw:equation draw:name="f50" draw:formula="?f49 * ?f5 / 3945"/><draw:equation draw:name="f51" draw:formula="0 + 3057 - 1526"/><draw:equation draw:name="f52" draw:formula="?f51 * ?f5 / 3945"/><draw:equation draw:name="f53" draw:formula="6463 * ?f4 / 164"/><draw:equation draw:name="f54" draw:formula="0 + 3146 - 1526"/><draw:equation draw:name="f55" draw:formula="?f54 * ?f5 / 3945"/><draw:equation draw:name="f56" draw:formula="6406 * ?f4 / 164"/><draw:equation draw:name="f57" draw:formula="0 + 3033 - 1526"/><draw:equation draw:name="f58" draw:formula="?f57 * ?f5 / 3945"/><draw:equation draw:name="f59" draw:formula="0 + 3260 - 1526"/><draw:equation draw:name="f60" draw:formula="?f59 * ?f5 / 3945"/><draw:equation draw:name="f61" draw:formula="6461 * ?f4 / 164"/><draw:equation draw:name="f62" draw:formula="0 + 3229 - 1526"/><draw:equation draw:name="f63" draw:formula="?f62 * ?f5 / 3945"/><draw:equation draw:name="f64" draw:formula="6384 * ?f4 / 164"/><draw:equation draw:name="f65" draw:formula="0 + 3367 - 1526"/><draw:equation draw:name="f66" draw:formula="?f65 * ?f5 / 3945"/><draw:equation draw:name="f67" draw:formula="6454 * ?f4 / 164"/><draw:equation draw:name="f68" draw:formula="6431 * ?f4 / 164"/><draw:equation draw:name="f69" draw:formula="0 + 3360 - 1526"/><draw:equation draw:name="f70" draw:formula="?f69 * ?f5 / 3945"/><draw:equation draw:name="f71" draw:formula="6418 * ?f4 / 164"/><draw:equation draw:name="f72" draw:formula="6374 * ?f4 / 164"/><draw:equation draw:name="f73" draw:formula="0 + 3523 - 1526"/><draw:equation draw:name="f74" draw:formula="?f73 * ?f5 / 3945"/><draw:equation draw:name="f75" draw:formula="0 + 3505 - 1526"/><draw:equation draw:name="f76" draw:formula="?f75 * ?f5 / 3945"/><draw:equation draw:name="f77" draw:formula="0 + 3492 - 1526"/><draw:equation draw:name="f78" draw:formula="?f77 * ?f5 / 3945"/><draw:equation draw:name="f79" draw:formula="6394 * ?f4 / 164"/><draw:equation draw:name="f80" draw:formula="0 + 3468 - 1526"/><draw:equation draw:name="f81" draw:formula="?f80 * ?f5 / 3945"/><draw:equation draw:name="f82" draw:formula="6451 * ?f4 / 164"/><draw:equation draw:name="f83" draw:formula="0 + 3632 - 1526"/><draw:equation draw:name="f84" draw:formula="?f83 * ?f5 / 3945"/><draw:equation draw:name="f85" draw:formula="0 + 3754 - 1526"/><draw:equation draw:name="f86" draw:formula="?f85 * ?f5 / 3945"/><draw:equation draw:name="f87" draw:formula="6427 * ?f4 / 164"/><draw:equation draw:name="f88" draw:formula="0 + 3725 - 1526"/><draw:equation draw:name="f89" draw:formula="?f88 * ?f5 / 3945"/><draw:equation draw:name="f90" draw:formula="0 + 3675 - 1526"/><draw:equation draw:name="f91" draw:formula="?f90 * ?f5 / 3945"/><draw:equation draw:name="f92" draw:formula="6442 * ?f4 / 164"/><draw:equation draw:name="f93" draw:formula="0 + 3878 - 1526"/><draw:equation draw:name="f94" draw:formula="?f93 * ?f5 / 3945"/><draw:equation draw:name="f95" draw:formula="0 + 3847 - 1526"/><draw:equation draw:name="f96" draw:formula="?f95 * ?f5 / 3945"/><draw:equation draw:name="f97" draw:formula="0 + 4504 - 1526"/><draw:equation draw:name="f98" draw:formula="?f97 * ?f5 / 3945"/><draw:equation draw:name="f99" draw:formula="0 + 4660 - 1526"/><draw:equation draw:name="f100" draw:formula="?f99 * ?f5 / 3945"/><draw:equation draw:name="f101" draw:formula="0 + 4581 - 1526"/><draw:equation draw:name="f102" draw:formula="?f101 * ?f5 / 3945"/><draw:equation draw:name="f103" draw:formula="0 + 4610 - 1526"/><draw:equation draw:name="f104" draw:formula="?f103 * ?f5 / 3945"/><draw:equation draw:name="f105" draw:formula="0 + 4805 - 1526"/><draw:equation draw:name="f106" draw:formula="?f105 * ?f5 / 3945"/><draw:equation draw:name="f107" draw:formula="6401 * ?f4 / 164"/><draw:equation draw:name="f108" draw:formula="0 + 4706 - 1526"/><draw:equation draw:name="f109" draw:formula="?f108 * ?f5 / 3945"/><draw:equation draw:name="f110" draw:formula="0 + 4793 - 1526"/><draw:equation draw:name="f111" draw:formula="?f110 * ?f5 / 3945"/><draw:equation draw:name="f112" draw:formula="6385 * ?f4 / 164"/><draw:equation draw:name="f113" draw:formula="0 + 4694 - 1526"/><draw:equation draw:name="f114" draw:formula="?f113 * ?f5 / 3945"/><draw:equation draw:name="f115" draw:formula="0 + 4918 - 1526"/><draw:equation draw:name="f116" draw:formula="?f115 * ?f5 / 3945"/><draw:equation draw:name="f117" draw:formula="0 + 5043 - 1526"/><draw:equation draw:name="f118" draw:formula="?f117 * ?f5 / 3945"/><draw:equation draw:name="f119" draw:formula="6478 * ?f4 / 164"/><draw:equation draw:name="f120" draw:formula="0 + 5002 - 1526"/><draw:equation draw:name="f121" draw:formula="?f120 * ?f5 / 3945"/><draw:equation draw:name="f122" draw:formula="0 + 5009 - 1526"/><draw:equation draw:name="f123" draw:formula="?f122 * ?f5 / 3945"/><draw:equation draw:name="f124" draw:formula="0 + 4995 - 1526"/><draw:equation draw:name="f125" draw:formula="?f124 * ?f5 / 3945"/><draw:equation draw:name="f126" draw:formula="0 + 5191 - 1526"/><draw:equation draw:name="f127" draw:formula="?f126 * ?f5 / 3945"/><draw:equation draw:name="f128" draw:formula="0 + 5119 - 1526"/><draw:equation draw:name="f129" draw:formula="?f128 * ?f5 / 3945"/><draw:equation draw:name="f130" draw:formula="0 + 5163 - 1526"/><draw:equation draw:name="f131" draw:formula="?f130 * ?f5 / 3945"/><draw:equation draw:name="f132" draw:formula="0 + 5117 - 1526"/><draw:equation draw:name="f133" draw:formula="?f132 * ?f5 / 3945"/><draw:equation draw:name="f134" draw:formula="0 + 5321 - 1526"/><draw:equation draw:name="f135" draw:formula="?f134 * ?f5 / 3945"/><draw:equation draw:name="f136" draw:formula="6439 * ?f4 / 164"/><draw:equation draw:name="f137" draw:formula="0 + 5295 - 1526"/><draw:equation draw:name="f138" draw:formula="?f137 * ?f5 / 3945"/><draw:equation draw:name="f139" draw:formula="6386 * ?f4 / 164"/><draw:equation draw:name="f140" draw:formula="0 + 5247 - 1526"/><draw:equation draw:name="f141" draw:formula="?f140 * ?f5 / 3945"/><draw:equation draw:name="f142" draw:formula="0 + 5307 - 1526"/><draw:equation draw:name="f143" draw:formula="?f142 * ?f5 / 3945"/><draw:equation draw:name="f144" draw:formula="0 + 5244 - 1526"/><draw:equation draw:name="f145" draw:formula="?f144 * ?f5 / 3945"/><draw:equation draw:name="f146" draw:formula="0 + 5331 - 1526"/><draw:equation draw:name="f147" draw:formula="?f146 * ?f5 / 3945"/><draw:equation draw:name="f148" draw:formula="6471 * ?f4 / 164"/><draw:equation draw:name="f149" draw:formula="0 + 5396 - 1526"/><draw:equation draw:name="f150" draw:formula="?f149 * ?f5 / 3945"/><draw:equation draw:name="f151" draw:formula="0 + 5432 - 1526"/><draw:equation draw:name="f152" draw:formula="?f151 * ?f5 / 3945"/><draw:equation draw:name="f153" draw:formula="6389 * ?f4 / 164"/><draw:equation draw:name="f154" draw:formula="0 + 5365 - 1526"/><draw:equation draw:name="f155" draw:formula="?f154 * ?f5 / 3945"/><draw:equation draw:name="f156" draw:formula="?f9 / ?f6"/><draw:equation draw:name="f157" draw:formula="?f10 / ?f7"/><draw:equation draw:name="f158" draw:formula="?f12 / ?f6"/><draw:equation draw:name="f159" draw:formula="?f13 / ?f7"/><draw:equation draw:name="f160" draw:formula="?f15 / ?f6"/><draw:equation draw:name="f161" draw:formula="?f16 / ?f7"/><draw:equation draw:name="f162" draw:formula="?f18 / ?f6"/><draw:equation draw:name="f163" draw:formula="?f19 / ?f7"/><draw:equation draw:name="f164" draw:formula="?f20 / ?f7"/><draw:equation draw:name="f165" draw:formula="?f22 / ?f6"/><draw:equation draw:name="f166" draw:formula="?f23 / ?f7"/><draw:equation draw:name="f167" draw:formula="?f25 / ?f6"/><draw:equation draw:name="f168" draw:formula="?f26 / ?f7"/><draw:equation draw:name="f169" draw:formula="?f28 / ?f6"/><draw:equation draw:name="f170" draw:formula="?f29 / ?f7"/><draw:equation draw:name="f171" draw:formula="?f31 / ?f6"/><draw:equation draw:name="f172" draw:formula="?f32 / ?f7"/><draw:equation draw:name="f173" draw:formula="?f34 / ?f6"/><draw:equation draw:name="f174" draw:formula="?f35 / ?f7"/><draw:equation draw:name="f175" draw:formula="?f37 / ?f6"/><draw:equation draw:name="f176" draw:formula="?f38 / ?f7"/><draw:equation draw:name="f177" draw:formula="?f40 / ?f6"/><draw:equation draw:name="f178" draw:formula="?f41 / ?f7"/><draw:equation draw:name="f179" draw:formula="?f43 / ?f6"/><draw:equation draw:name="f180" draw:formula="?f44 / ?f7"/><draw:equation draw:name="f181" draw:formula="?f46 / ?f6"/><draw:equation draw:name="f182" draw:formula="?f48 / ?f6"/><draw:equation draw:name="f183" draw:formula="?f50 / ?f6"/><draw:equation draw:name="f184" draw:formula="?f52 / ?f6"/><draw:equation draw:name="f185" draw:formula="?f53 / ?f7"/><draw:equation draw:name="f186" draw:formula="?f55 / ?f6"/><draw:equation draw:name="f187" draw:formula="?f56 / ?f7"/><draw:equation draw:name="f188" draw:formula="?f58 / ?f6"/><draw:equation draw:name="f189" draw:formula="?f60 / ?f6"/><draw:equation draw:name="f190" draw:formula="?f61 / ?f7"/><draw:equation draw:name="f191" draw:formula="?f63 / ?f6"/><draw:equation draw:name="f192" draw:formula="?f64 / ?f7"/><draw:equation draw:name="f193" draw:formula="?f66 / ?f6"/><draw:equation draw:name="f194" draw:formula="?f67 / ?f7"/><draw:equation draw:name="f195" draw:formula="?f68 / ?f7"/><draw:equation draw:name="f196" draw:formula="?f70 / ?f6"/><draw:equation draw:name="f197" draw:formula="?f71 / ?f7"/><draw:equation draw:name="f198" draw:formula="?f72 / ?f7"/><draw:equation draw:name="f199" draw:formula="?f74 / ?f6"/><draw:equation draw:name="f200" draw:formula="?f76 / ?f6"/><draw:equation draw:name="f201" draw:formula="?f78 / ?f6"/><draw:equation draw:name="f202" draw:formula="?f79 / ?f7"/><draw:equation draw:name="f203" draw:formula="?f81 / ?f6"/><draw:equation draw:name="f204" draw:formula="?f82 / ?f7"/><draw:equation draw:name="f205" draw:formula="?f84 / ?f6"/><draw:equation draw:name="f206" draw:formula="?f86 / ?f6"/><draw:equation draw:name="f207" draw:formula="?f87 / ?f7"/><draw:equation draw:name="f208" draw:formula="?f89 / ?f6"/><draw:equation draw:name="f209" draw:formula="?f91 / ?f6"/><draw:equation draw:name="f210" draw:formula="?f92 / ?f7"/><draw:equation draw:name="f211" draw:formula="?f94 / ?f6"/><draw:equation draw:name="f212" draw:formula="?f96 / ?f6"/><draw:equation draw:name="f213" draw:formula="?f98 / ?f6"/><draw:equation draw:name="f214" draw:formula="?f100 / ?f6"/><draw:equation draw:name="f215" draw:formula="?f102 / ?f6"/><draw:equation draw:name="f216" draw:formula="?f104 / ?f6"/><draw:equation draw:name="f217" draw:formula="?f106 / ?f6"/><draw:equation draw:name="f218" draw:formula="?f107 / ?f7"/><draw:equation draw:name="f219" draw:formula="?f109 / ?f6"/><draw:equation draw:name="f220" draw:formula="?f111 / ?f6"/><draw:equation draw:name="f221" draw:formula="?f112 / ?f7"/><draw:equation draw:name="f222" draw:formula="?f114 / ?f6"/><draw:equation draw:name="f223" draw:formula="?f116 / ?f6"/><draw:equation draw:name="f224" draw:formula="?f118 / ?f6"/><draw:equation draw:name="f225" draw:formula="?f119 / ?f7"/><draw:equation draw:name="f226" draw:formula="?f121 / ?f6"/><draw:equation draw:name="f227" draw:formula="?f123 / ?f6"/><draw:equation draw:name="f228" draw:formula="?f125 / ?f6"/><draw:equation draw:name="f229" draw:formula="?f127 / ?f6"/><draw:equation draw:name="f230" draw:formula="?f129 / ?f6"/><draw:equation draw:name="f231" draw:formula="?f131 / ?f6"/><draw:equation draw:name="f232" draw:formula="?f133 / ?f6"/><draw:equation draw:name="f233" draw:formula="?f135 / ?f6"/><draw:equation draw:name="f234" draw:formula="?f136 / ?f7"/><draw:equation draw:name="f235" draw:formula="?f138 / ?f6"/><draw:equation draw:name="f236" draw:formula="?f139 / ?f7"/><draw:equation draw:name="f237" draw:formula="?f141 / ?f6"/><draw:equation draw:name="f238" draw:formula="?f143 / ?f6"/><draw:equation draw:name="f239" draw:formula="?f145 / ?f6"/><draw:equation draw:name="f240" draw:formula="?f147 / ?f6"/><draw:equation draw:name="f241" draw:formula="?f148 / ?f7"/><draw:equation draw:name="f242" draw:formula="?f150 / ?f6"/><draw:equation draw:name="f243" draw:formula="?f152 / ?f6"/><draw:equation draw:name="f244" draw:formula="?f153 / ?f7"/><draw:equation draw:name="f245" draw:formula="?f155 / ?f6"/><draw:equation draw:name="f246" draw:formula="0 / ?f6"/><draw:equation draw:name="f247" draw:formula="?f1 / ?f6"/><draw:equation draw:name="f248" draw:formula="0 / ?f7"/><draw:equation draw:name="f249" draw:formula="?f3 / ?f7"/></draw:enhanced-geometry></draw:custom-shape><draw:frame draw:id="id252" draw:style-name="a317" draw:name="docshape264" svg:x="4.22569in" svg:y="4.42153in" svg:width="0.51458in" svg:height="0.09375in" style:rel-width="scale" style:rel-height="scale"><draw:image xlink:href="media/image215.png" xlink:type="simple" xlink:show="embed" xlink:actuate="onLoad"/><svg:title/><svg:desc/></draw:frame><draw:frame draw:id="id253" draw:style-name="a318" draw:name="docshape265" svg:x="5.33125in" svg:y="4.42153in" svg:width="0.27569in" svg:height="0.09375in" style:rel-width="scale" style:rel-height="scale"><draw:image xlink:href="media/image216.png" xlink:type="simple" xlink:show="embed" xlink:actuate="onLoad"/><svg:title/><svg:desc/></draw:frame><draw:custom-shape svg:x="0in" svg:y="4.38958in" svg:width="5.96389in" svg:height="0.22222in" draw:z-index="0" draw:id="id254" draw:style-name="a319" draw:name="docshape266"><svg:title/><svg:desc/><draw:enhanced-geometry draw:type="non-primitive" svg:viewBox="0 0 8588 320" draw:enhanced-path="M 8587 0 L 8578 0 0 0 0 9 0 319 10 319 10 9 1416 9 1416 319 1426 319 1426 9 2914 9 2914 319 2923 319 2923 9 4330 9 4330 319 4339 319 4339 9 5746 9 5746 319 5755 319 5755 9 7159 9 7159 319 7169 319 7169 9 8578 9 8578 319 8587 319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0"/><draw:equation draw:name="f8" draw:formula="8587 * ?f5 / 8588"/><draw:equation draw:name="f9" draw:formula="6322 * ?f4 / 320"/><draw:equation draw:name="f10" draw:formula="8578 * ?f5 / 8588"/><draw:equation draw:name="f11" draw:formula="0 * ?f5 / 8588"/><draw:equation draw:name="f12" draw:formula="6331 * ?f4 / 320"/><draw:equation draw:name="f13" draw:formula="6641 * ?f4 / 320"/><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55" draw:style-name="a320" draw:name="docshape267" svg:x="0.32361in" svg:y="4.64514in" svg:width="0.34097in" svg:height="0.09236in" style:rel-width="scale" style:rel-height="scale"><draw:image xlink:href="media/image217.png" xlink:type="simple" xlink:show="embed" xlink:actuate="onLoad"/><svg:title/><svg:desc/></draw:frame><draw:frame draw:id="id256" draw:style-name="a321" draw:name="docshape268" svg:x="1.06944in" svg:y="4.62292in" svg:width="0.38611in" svg:height="0.11181in" style:rel-width="scale" style:rel-height="scale"><draw:image xlink:href="media/image218.png" xlink:type="simple" xlink:show="embed" xlink:actuate="onLoad"/><svg:title/><svg:desc/></draw:frame><draw:frame draw:id="id257" draw:style-name="a322" draw:name="docshape269" svg:x="1.5in" svg:y="4.64514in" svg:width="0.42083in" svg:height="0.09028in" style:rel-width="scale" style:rel-height="scale"><draw:image xlink:href="media/image219.png" xlink:type="simple" xlink:show="embed" xlink:actuate="onLoad"/><svg:title/><svg:desc/></draw:frame><draw:custom-shape svg:x="2.10625in" svg:y="4.64306in" svg:width="0.59792in" svg:height="0.09375in" draw:z-index="0" draw:id="id258" draw:style-name="a323" draw:name="docshape270"><svg:title/><svg:desc/><draw:enhanced-geometry draw:type="non-primitive" svg:viewBox="0 0 861 135" draw:enhanced-path="M 116 91 L 99 86 96 96 92 105 70 120 53 120 46 117 32 108 27 103 24 93 19 86 19 50 22 40 27 33 29 26 44 16 51 14 70 14 77 16 82 21 89 26 94 33 96 40 113 38 108 26 104 16 94 9 87 4 75 0 51 0 41 2 32 7 22 14 15 21 10 31 3 40 0 52 0 79 3 89 7 101 12 110 19 120 27 125 36 129 48 134 75 134 87 129 106 115 111 105 116 91 Z M 243 132 L 227 93 221 79 202 31 202 79 159 79 173 40 176 33 178 24 180 16 185 31 190 43 202 79 202 31 196 16 190 2 171 2 120 132 140 132 154 93 207 93 224 132 243 132 Z M 351 79 L 346 74 344 72 342 69 337 64 334 64 334 84 334 101 332 105 325 113 322 113 320 115 272 115 272 72 317 72 320 74 325 74 334 84 334 64 327 62 334 60 337 57 339 55 346 40 346 28 342 19 339 16 332 9 330 8 330 33 330 43 327 45 327 48 325 52 320 55 313 55 308 57 272 57 272 16 308 16 313 19 317 19 322 21 325 24 327 26 327 28 330 33 330 8 327 7 313 2 255 2 255 132 313 132 320 129 325 129 344 120 346 115 351 105 351 79 Z M 490 132 L 462 89 447 74 442 72 454 72 464 67 471 60 476 55 478 48 478 31 476 24 474 19 472 16 469 12 462 8 462 31 462 40 457 50 457 52 447 57 442 57 438 60 392 60 392 16 442 16 450 19 454 24 459 26 462 31 462 8 454 4 445 2 375 2 375 132 392 132 392 74 426 74 430 79 433 79 435 84 447 96 452 105 469 132 490 132 Z M 601 115 L 522 115 522 72 594 72 594 57 522 57 522 16 599 16 599 2 505 2 505 132 601 132 601 115 Z M 738 132 L 716 96 712 89 697 74 692 72 704 72 714 67 719 60 726 55 729 48 729 31 726 24 724 19 722 16 719 12 712 8 712 31 712 40 707 50 702 55 697 57 692 57 688 60 642 60 642 16 692 16 700 19 704 24 709 26 712 31 712 8 709 7 695 2 625 2 625 132 642 132 642 74 676 74 680 79 683 79 685 84 692 91 700 105 719 132 738 132 Z M 861 132 L 845 93 839 79 822 37 822 79 779 79 793 40 796 33 798 24 798 16 803 31 822 79 822 37 814 16 808 2 791 2 741 132 760 132 774 93 827 93 842 132 861 132 Z N" draw:text-areas="?f205 ?f207 ?f206 ?f208" draw:glue-points="?f131 ?f132 ?f133 ?f134 ?f135 ?f136 ?f137 ?f138 ?f139 ?f136 ?f140 ?f141 ?f142 ?f143 ?f144 ?f145 ?f146 ?f147 ?f148 ?f149 ?f150 ?f151 ?f152 ?f153 ?f154 ?f153 ?f155 ?f134 ?f156 ?f157 ?f158 ?f159 ?f160 ?f161 ?f162 ?f157 ?f163 ?f164 ?f165 ?f153 ?f166 ?f167 ?f168 ?f164 ?f169 ?f170 ?f171 ?f172 ?f173 ?f174 ?f156 ?f161 ?f175 ?f157 ?f176 ?f177 ?f178 ?f153 ?f179 ?f180 ?f181 ?f182 ?f183 ?f136 ?f184 ?f185 ?f186 ?f151 ?f187 ?f174 ?f188 ?f189 ?f190 ?f185 ?f191 ?f174 ?f192 ?f189 ?f193 ?f143 ?f194 ?f195 ?f196 ?f164 ?f197 ?f153 ?f194 ?f195 ?f198 ?f174 ?f199 ?f159 ?f200 ?f174 ?f201 ?f151 ?f202 ?f143 ?f203 ?f185 ?f204 ?f174"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135"/><draw:equation draw:name="f8" draw:formula="0 + 3103 - 3033"/><draw:equation draw:name="f9" draw:formula="?f8 * ?f5 / 861"/><draw:equation draw:name="f10" draw:formula="6807 * ?f4 / 135"/><draw:equation draw:name="f11" draw:formula="0 + 3057 - 3033"/><draw:equation draw:name="f12" draw:formula="?f11 * ?f5 / 861"/><draw:equation draw:name="f13" draw:formula="6780 * ?f4 / 135"/><draw:equation draw:name="f14" draw:formula="0 + 3062 - 3033"/><draw:equation draw:name="f15" draw:formula="?f14 * ?f5 / 861"/><draw:equation draw:name="f16" draw:formula="6713 * ?f4 / 135"/><draw:equation draw:name="f17" draw:formula="0 + 3115 - 3033"/><draw:equation draw:name="f18" draw:formula="?f17 * ?f5 / 861"/><draw:equation draw:name="f19" draw:formula="6708 * ?f4 / 135"/><draw:equation draw:name="f20" draw:formula="0 + 3141 - 3033"/><draw:equation draw:name="f21" draw:formula="?f20 * ?f5 / 861"/><draw:equation draw:name="f22" draw:formula="0 + 3084 - 3033"/><draw:equation draw:name="f23" draw:formula="?f22 * ?f5 / 861"/><draw:equation draw:name="f24" draw:formula="6687 * ?f4 / 135"/><draw:equation draw:name="f25" draw:formula="0 + 3043 - 3033"/><draw:equation draw:name="f26" draw:formula="?f25 * ?f5 / 861"/><draw:equation draw:name="f27" draw:formula="6718 * ?f4 / 135"/><draw:equation draw:name="f28" draw:formula="0 + 3040 - 3033"/><draw:equation draw:name="f29" draw:formula="?f28 * ?f5 / 861"/><draw:equation draw:name="f30" draw:formula="6788 * ?f4 / 135"/><draw:equation draw:name="f31" draw:formula="0 + 3081 - 3033"/><draw:equation draw:name="f32" draw:formula="?f31 * ?f5 / 861"/><draw:equation draw:name="f33" draw:formula="6821 * ?f4 / 135"/><draw:equation draw:name="f34" draw:formula="0 + 3149 - 3033"/><draw:equation draw:name="f35" draw:formula="?f34 * ?f5 / 861"/><draw:equation draw:name="f36" draw:formula="6778 * ?f4 / 135"/><draw:equation draw:name="f37" draw:formula="0 + 3235 - 3033"/><draw:equation draw:name="f38" draw:formula="?f37 * ?f5 / 861"/><draw:equation draw:name="f39" draw:formula="6766 * ?f4 / 135"/><draw:equation draw:name="f40" draw:formula="0 + 3213 - 3033"/><draw:equation draw:name="f41" draw:formula="?f40 * ?f5 / 861"/><draw:equation draw:name="f42" draw:formula="6703 * ?f4 / 135"/><draw:equation draw:name="f43" draw:formula="0 + 3229 - 3033"/><draw:equation draw:name="f44" draw:formula="?f43 * ?f5 / 861"/><draw:equation draw:name="f45" draw:formula="0 + 3187 - 3033"/><draw:equation draw:name="f46" draw:formula="?f45 * ?f5 / 861"/><draw:equation draw:name="f47" draw:formula="0 + 3379 - 3033"/><draw:equation draw:name="f48" draw:formula="?f47 * ?f5 / 861"/><draw:equation draw:name="f49" draw:formula="6761 * ?f4 / 135"/><draw:equation draw:name="f50" draw:formula="0 + 3367 - 3033"/><draw:equation draw:name="f51" draw:formula="?f50 * ?f5 / 861"/><draw:equation draw:name="f52" draw:formula="6771 * ?f4 / 135"/><draw:equation draw:name="f53" draw:formula="0 + 3353 - 3033"/><draw:equation draw:name="f54" draw:formula="?f53 * ?f5 / 861"/><draw:equation draw:name="f55" draw:formula="6802 * ?f4 / 135"/><draw:equation draw:name="f56" draw:formula="0 + 3358 - 3033"/><draw:equation draw:name="f57" draw:formula="?f56 * ?f5 / 861"/><draw:equation draw:name="f58" draw:formula="0 + 3370 - 3033"/><draw:equation draw:name="f59" draw:formula="?f58 * ?f5 / 861"/><draw:equation draw:name="f60" draw:formula="6744 * ?f4 / 135"/><draw:equation draw:name="f61" draw:formula="0 + 3372 - 3033"/><draw:equation draw:name="f62" draw:formula="?f61 * ?f5 / 861"/><draw:equation draw:name="f63" draw:formula="0 + 3360 - 3033"/><draw:equation draw:name="f64" draw:formula="?f63 * ?f5 / 861"/><draw:equation draw:name="f65" draw:formula="6732 * ?f4 / 135"/><draw:equation draw:name="f66" draw:formula="0 + 3341 - 3033"/><draw:equation draw:name="f67" draw:formula="?f66 * ?f5 / 861"/><draw:equation draw:name="f68" draw:formula="0 + 3350 - 3033"/><draw:equation draw:name="f69" draw:formula="?f68 * ?f5 / 861"/><draw:equation draw:name="f70" draw:formula="6706 * ?f4 / 135"/><draw:equation draw:name="f71" draw:formula="0 + 3363 - 3033"/><draw:equation draw:name="f72" draw:formula="?f71 * ?f5 / 861"/><draw:equation draw:name="f73" draw:formula="6720 * ?f4 / 135"/><draw:equation draw:name="f74" draw:formula="0 + 3288 - 3033"/><draw:equation draw:name="f75" draw:formula="?f74 * ?f5 / 861"/><draw:equation draw:name="f76" draw:formula="6819 * ?f4 / 135"/><draw:equation draw:name="f77" draw:formula="0 + 3480 - 3033"/><draw:equation draw:name="f78" draw:formula="?f77 * ?f5 / 861"/><draw:equation draw:name="f79" draw:formula="0 + 3509 - 3033"/><draw:equation draw:name="f80" draw:formula="?f79 * ?f5 / 861"/><draw:equation draw:name="f81" draw:formula="6742 * ?f4 / 135"/><draw:equation draw:name="f82" draw:formula="0 + 3505 - 3033"/><draw:equation draw:name="f83" draw:formula="?f82 * ?f5 / 861"/><draw:equation draw:name="f84" draw:formula="0 + 3490 - 3033"/><draw:equation draw:name="f85" draw:formula="?f84 * ?f5 / 861"/><draw:equation draw:name="f86" draw:formula="6737 * ?f4 / 135"/><draw:equation draw:name="f87" draw:formula="0 + 3425 - 3033"/><draw:equation draw:name="f88" draw:formula="?f87 * ?f5 / 861"/><draw:equation draw:name="f89" draw:formula="6747 * ?f4 / 135"/><draw:equation draw:name="f90" draw:formula="0 + 3492 - 3033"/><draw:equation draw:name="f91" draw:formula="?f90 * ?f5 / 861"/><draw:equation draw:name="f92" draw:formula="0 + 3408 - 3033"/><draw:equation draw:name="f93" draw:formula="?f92 * ?f5 / 861"/><draw:equation draw:name="f94" draw:formula="6689 * ?f4 / 135"/><draw:equation draw:name="f95" draw:formula="0 + 3463 - 3033"/><draw:equation draw:name="f96" draw:formula="?f95 * ?f5 / 861"/><draw:equation draw:name="f97" draw:formula="0 + 3502 - 3033"/><draw:equation draw:name="f98" draw:formula="?f97 * ?f5 / 861"/><draw:equation draw:name="f99" draw:formula="0 + 3627 - 3033"/><draw:equation draw:name="f100" draw:formula="?f99 * ?f5 / 861"/><draw:equation draw:name="f101" draw:formula="6759 * ?f4 / 135"/><draw:equation draw:name="f102" draw:formula="0 + 3632 - 3033"/><draw:equation draw:name="f103" draw:formula="?f102 * ?f5 / 861"/><draw:equation draw:name="f104" draw:formula="0 + 3771 - 3033"/><draw:equation draw:name="f105" draw:formula="?f104 * ?f5 / 861"/><draw:equation draw:name="f106" draw:formula="0 + 3737 - 3033"/><draw:equation draw:name="f107" draw:formula="?f106 * ?f5 / 861"/><draw:equation draw:name="f108" draw:formula="0 + 3762 - 3033"/><draw:equation draw:name="f109" draw:formula="?f108 * ?f5 / 861"/><draw:equation draw:name="f110" draw:formula="0 + 3745 - 3033"/><draw:equation draw:name="f111" draw:formula="?f110 * ?f5 / 861"/><draw:equation draw:name="f112" draw:formula="6695 * ?f4 / 135"/><draw:equation draw:name="f113" draw:formula="0 + 3730 - 3033"/><draw:equation draw:name="f114" draw:formula="?f113 * ?f5 / 861"/><draw:equation draw:name="f115" draw:formula="0 + 3725 - 3033"/><draw:equation draw:name="f116" draw:formula="?f115 * ?f5 / 861"/><draw:equation draw:name="f117" draw:formula="0 + 3675 - 3033"/><draw:equation draw:name="f118" draw:formula="?f117 * ?f5 / 861"/><draw:equation draw:name="f119" draw:formula="0 + 3718 - 3033"/><draw:equation draw:name="f120" draw:formula="?f119 * ?f5 / 861"/><draw:equation draw:name="f121" draw:formula="0 + 3894 - 3033"/><draw:equation draw:name="f122" draw:formula="?f121 * ?f5 / 861"/><draw:equation draw:name="f123" draw:formula="0 + 3812 - 3033"/><draw:equation draw:name="f124" draw:formula="?f123 * ?f5 / 861"/><draw:equation draw:name="f125" draw:formula="0 + 3836 - 3033"/><draw:equation draw:name="f126" draw:formula="?f125 * ?f5 / 861"/><draw:equation draw:name="f127" draw:formula="0 + 3824 - 3033"/><draw:equation draw:name="f128" draw:formula="?f127 * ?f5 / 861"/><draw:equation draw:name="f129" draw:formula="0 + 3875 - 3033"/><draw:equation draw:name="f130" draw:formula="?f129 * ?f5 / 861"/><draw:equation draw:name="f131" draw:formula="?f9 / ?f6"/><draw:equation draw:name="f132" draw:formula="?f10 / ?f7"/><draw:equation draw:name="f133" draw:formula="?f12 / ?f6"/><draw:equation draw:name="f134" draw:formula="?f13 / ?f7"/><draw:equation draw:name="f135" draw:formula="?f15 / ?f6"/><draw:equation draw:name="f136" draw:formula="?f16 / ?f7"/><draw:equation draw:name="f137" draw:formula="?f18 / ?f6"/><draw:equation draw:name="f138" draw:formula="?f19 / ?f7"/><draw:equation draw:name="f139" draw:formula="?f21 / ?f6"/><draw:equation draw:name="f140" draw:formula="?f23 / ?f6"/><draw:equation draw:name="f141" draw:formula="?f24 / ?f7"/><draw:equation draw:name="f142" draw:formula="?f26 / ?f6"/><draw:equation draw:name="f143" draw:formula="?f27 / ?f7"/><draw:equation draw:name="f144" draw:formula="?f29 / ?f6"/><draw:equation draw:name="f145" draw:formula="?f30 / ?f7"/><draw:equation draw:name="f146" draw:formula="?f32 / ?f6"/><draw:equation draw:name="f147" draw:formula="?f33 / ?f7"/><draw:equation draw:name="f148" draw:formula="?f35 / ?f6"/><draw:equation draw:name="f149" draw:formula="?f36 / ?f7"/><draw:equation draw:name="f150" draw:formula="?f38 / ?f6"/><draw:equation draw:name="f151" draw:formula="?f39 / ?f7"/><draw:equation draw:name="f152" draw:formula="?f41 / ?f6"/><draw:equation draw:name="f153" draw:formula="?f42 / ?f7"/><draw:equation draw:name="f154" draw:formula="?f44 / ?f6"/><draw:equation draw:name="f155" draw:formula="?f46 / ?f6"/><draw:equation draw:name="f156" draw:formula="?f48 / ?f6"/><draw:equation draw:name="f157" draw:formula="?f49 / ?f7"/><draw:equation draw:name="f158" draw:formula="?f51 / ?f6"/><draw:equation draw:name="f159" draw:formula="?f52 / ?f7"/><draw:equation draw:name="f160" draw:formula="?f54 / ?f6"/><draw:equation draw:name="f161" draw:formula="?f55 / ?f7"/><draw:equation draw:name="f162" draw:formula="?f57 / ?f6"/><draw:equation draw:name="f163" draw:formula="?f59 / ?f6"/><draw:equation draw:name="f164" draw:formula="?f60 / ?f7"/><draw:equation draw:name="f165" draw:formula="?f62 / ?f6"/><draw:equation draw:name="f166" draw:formula="?f64 / ?f6"/><draw:equation draw:name="f167" draw:formula="?f65 / ?f7"/><draw:equation draw:name="f168" draw:formula="?f67 / ?f6"/><draw:equation draw:name="f169" draw:formula="?f69 / ?f6"/><draw:equation draw:name="f170" draw:formula="?f70 / ?f7"/><draw:equation draw:name="f171" draw:formula="?f72 / ?f6"/><draw:equation draw:name="f172" draw:formula="?f73 / ?f7"/><draw:equation draw:name="f173" draw:formula="?f75 / ?f6"/><draw:equation draw:name="f174" draw:formula="?f76 / ?f7"/><draw:equation draw:name="f175" draw:formula="?f78 / ?f6"/><draw:equation draw:name="f176" draw:formula="?f80 / ?f6"/><draw:equation draw:name="f177" draw:formula="?f81 / ?f7"/><draw:equation draw:name="f178" draw:formula="?f83 / ?f6"/><draw:equation draw:name="f179" draw:formula="?f85 / ?f6"/><draw:equation draw:name="f180" draw:formula="?f86 / ?f7"/><draw:equation draw:name="f181" draw:formula="?f88 / ?f6"/><draw:equation draw:name="f182" draw:formula="?f89 / ?f7"/><draw:equation draw:name="f183" draw:formula="?f91 / ?f6"/><draw:equation draw:name="f184" draw:formula="?f93 / ?f6"/><draw:equation draw:name="f185" draw:formula="?f94 / ?f7"/><draw:equation draw:name="f186" draw:formula="?f96 / ?f6"/><draw:equation draw:name="f187" draw:formula="?f98 / ?f6"/><draw:equation draw:name="f188" draw:formula="?f100 / ?f6"/><draw:equation draw:name="f189" draw:formula="?f101 / ?f7"/><draw:equation draw:name="f190" draw:formula="?f103 / ?f6"/><draw:equation draw:name="f191" draw:formula="?f105 / ?f6"/><draw:equation draw:name="f192" draw:formula="?f107 / ?f6"/><draw:equation draw:name="f193" draw:formula="?f109 / ?f6"/><draw:equation draw:name="f194" draw:formula="?f111 / ?f6"/><draw:equation draw:name="f195" draw:formula="?f112 / ?f7"/><draw:equation draw:name="f196" draw:formula="?f114 / ?f6"/><draw:equation draw:name="f197" draw:formula="?f116 / ?f6"/><draw:equation draw:name="f198" draw:formula="?f118 / ?f6"/><draw:equation draw:name="f199" draw:formula="?f120 / ?f6"/><draw:equation draw:name="f200" draw:formula="?f122 / ?f6"/><draw:equation draw:name="f201" draw:formula="?f124 / ?f6"/><draw:equation draw:name="f202" draw:formula="?f126 / ?f6"/><draw:equation draw:name="f203" draw:formula="?f128 / ?f6"/><draw:equation draw:name="f204" draw:formula="?f130 / ?f6"/><draw:equation draw:name="f205" draw:formula="0 / ?f6"/><draw:equation draw:name="f206" draw:formula="?f1 / ?f6"/><draw:equation draw:name="f207" draw:formula="0 / ?f7"/><draw:equation draw:name="f208" draw:formula="?f3 / ?f7"/></draw:enhanced-geometry></draw:custom-shape><draw:frame draw:id="id259" draw:style-name="a324" draw:name="docshape271" svg:x="3.0875in" svg:y="4.64514in" svg:width="0.20764in" svg:height="0.09236in" style:rel-width="scale" style:rel-height="scale"><draw:image xlink:href="media/image220.png" xlink:type="simple" xlink:show="embed" xlink:actuate="onLoad"/><svg:title/><svg:desc/></draw:frame><draw:frame draw:id="id260" draw:style-name="a325" draw:name="docshape272" svg:x="3.31597in" svg:y="4.64514in" svg:width="0.24722in" svg:height="0.09028in" style:rel-width="scale" style:rel-height="scale"><draw:image xlink:href="media/image221.png" xlink:type="simple" xlink:show="embed" xlink:actuate="onLoad"/><svg:title/><svg:desc/></draw:frame><draw:frame draw:id="id261" draw:style-name="a326" draw:name="docshape273" svg:x="4.22569in" svg:y="4.64306in" svg:width="0.51458in" svg:height="0.09375in" style:rel-width="scale" style:rel-height="scale"><draw:image xlink:href="media/image222.png" xlink:type="simple" xlink:show="embed" xlink:actuate="onLoad"/><svg:title/><svg:desc/></draw:frame><draw:frame draw:id="id262" draw:style-name="a327" draw:name="docshape274" svg:x="5.33125in" svg:y="4.64306in" svg:width="0.27569in" svg:height="0.09375in" style:rel-width="scale" style:rel-height="scale"><draw:image xlink:href="media/image223.png" xlink:type="simple" xlink:show="embed" xlink:actuate="onLoad"/><svg:title/><svg:desc/></draw:frame><draw:custom-shape svg:x="0in" svg:y="4.61111in" svg:width="5.96389in" svg:height="0.22361in" draw:z-index="0" draw:id="id263" draw:style-name="a328" draw:name="docshape275"><svg:title/><svg:desc/><draw:enhanced-geometry draw:type="non-primitive" svg:viewBox="0 0 8588 322" draw:enhanced-path="M 8587 0 L 8578 0 0 0 0 9 0 321 10 321 10 9 1416 9 1416 321 1426 321 1426 9 2914 9 2914 321 2923 321 2923 9 4330 9 4330 321 4339 321 4339 9 5746 9 5746 321 5755 321 5755 9 7159 9 7159 321 7169 321 7169 9 8578 9 8578 321 8587 321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2"/><draw:equation draw:name="f8" draw:formula="8587 * ?f5 / 8588"/><draw:equation draw:name="f9" draw:formula="6641 * ?f4 / 322"/><draw:equation draw:name="f10" draw:formula="8578 * ?f5 / 8588"/><draw:equation draw:name="f11" draw:formula="0 * ?f5 / 8588"/><draw:equation draw:name="f12" draw:formula="6650 * ?f4 / 322"/><draw:equation draw:name="f13" draw:formula="6962 * ?f4 / 32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64" draw:style-name="a329" draw:name="docshape276" svg:x="0.32361in" svg:y="4.86806in" svg:width="0.32431in" svg:height="0.09236in" style:rel-width="scale" style:rel-height="scale"><draw:image xlink:href="media/image224.png" xlink:type="simple" xlink:show="embed" xlink:actuate="onLoad"/><svg:title/><svg:desc/></draw:frame><draw:frame draw:id="id265" draw:style-name="a330" draw:name="docshape277" svg:x="1.06944in" svg:y="4.84514in" svg:width="0.38611in" svg:height="0.11389in" style:rel-width="scale" style:rel-height="scale"><draw:image xlink:href="media/image225.png" xlink:type="simple" xlink:show="embed" xlink:actuate="onLoad"/><svg:title/><svg:desc/></draw:frame><draw:frame draw:id="id266" draw:style-name="a331" draw:name="docshape278" svg:x="2.10903in" svg:y="4.86667in" svg:width="0.42292in" svg:height="0.09375in" style:rel-width="scale" style:rel-height="scale"><draw:image xlink:href="media/image226.png" xlink:type="simple" xlink:show="embed" xlink:actuate="onLoad"/><svg:title/><svg:desc/></draw:frame><draw:custom-shape svg:x="3.09097in" svg:y="4.86667in" svg:width="0.59792in" svg:height="0.09375in" draw:z-index="0" draw:id="id267" draw:style-name="a332" draw:name="docshape279"><svg:title/><svg:desc/><draw:enhanced-geometry draw:type="non-primitive" svg:viewBox="0 0 861 135" draw:enhanced-path="M 113 91 L 96 86 94 96 89 105 82 110 77 115 68 117 44 117 29 108 24 103 22 93 20 86 17 77 17 57 20 48 24 33 29 26 34 21 41 16 51 14 68 14 75 16 82 21 92 31 94 40 111 38 109 26 101 16 92 9 84 2 72 0 48 0 39 2 20 12 12 21 8 31 3 40 0 52 0 77 5 101 10 110 17 120 27 125 34 129 46 134 72 134 84 129 104 115 111 103 113 91 Z M 241 132 L 224 91 219 79 200 31 200 79 157 79 171 40 173 31 178 16 183 31 188 43 200 79 200 31 194 16 188 2 169 2 121 132 137 132 152 91 207 91 222 132 241 132 Z M 351 86 L 349 79 342 72 334 65 332 64 332 84 332 101 330 105 330 108 325 113 322 113 318 115 270 115 270 72 315 72 320 74 322 74 327 77 330 81 332 84 332 64 327 62 332 60 337 55 339 50 344 45 344 28 339 19 338 16 337 12 332 9 327 8 327 28 327 45 322 50 318 52 315 55 270 55 270 16 306 16 313 19 315 19 320 21 322 21 325 26 327 28 327 8 325 7 320 2 253 2 253 132 310 132 318 129 322 129 330 127 334 125 337 122 342 120 344 115 351 101 351 86 Z M 488 132 L 467 96 462 89 450 77 445 74 440 72 455 69 462 67 469 60 474 55 476 45 476 24 471 19 471 16 469 12 464 7 459 5 459 31 459 45 457 48 455 52 450 55 447 57 443 57 435 60 392 60 392 16 443 16 450 19 457 26 459 31 459 5 457 4 452 2 375 2 375 132 392 132 392 74 423 74 426 77 428 77 438 86 440 91 445 96 450 103 467 132 488 132 Z M 601 115 L 522 115 522 72 592 72 592 57 522 57 522 16 596 16 596 2 505 2 505 132 601 132 601 115 Z M 738 132 L 714 96 712 89 707 84 700 79 700 77 695 74 690 72 702 69 712 67 719 60 724 55 726 45 726 24 721 19 721 16 719 12 714 7 709 5 709 31 709 45 707 48 704 52 700 55 695 57 692 57 685 60 642 60 642 16 692 16 702 21 707 26 709 31 709 5 707 4 702 2 623 2 623 132 642 132 642 74 673 74 676 77 678 77 688 86 690 91 695 96 700 103 717 132 738 132 Z M 861 132 L 844 91 839 79 820 31 820 79 777 79 791 40 793 31 798 16 798 24 803 31 805 43 820 79 820 31 814 16 808 2 789 2 738 132 757 132 772 91 825 91 839 132 861 132 Z N" draw:text-areas="?f217 ?f219 ?f218 ?f220" draw:glue-points="?f136 ?f137 ?f138 ?f139 ?f140 ?f141 ?f142 ?f143 ?f144 ?f145 ?f146 ?f147 ?f148 ?f149 ?f150 ?f151 ?f152 ?f153 ?f154 ?f155 ?f156 ?f157 ?f158 ?f159 ?f160 ?f147 ?f161 ?f155 ?f162 ?f163 ?f164 ?f165 ?f166 ?f167 ?f168 ?f169 ?f170 ?f171 ?f172 ?f173 ?f168 ?f174 ?f166 ?f175 ?f176 ?f149 ?f177 ?f178 ?f179 ?f180 ?f162 ?f181 ?f182 ?f183 ?f184 ?f185 ?f186 ?f187 ?f188 ?f189 ?f190 ?f175 ?f191 ?f192 ?f188 ?f189 ?f191 ?f193 ?f194 ?f195 ?f196 ?f193 ?f197 ?f198 ?f199 ?f147 ?f200 ?f183 ?f201 ?f202 ?f203 ?f175 ?f204 ?f205 ?f206 ?f141 ?f207 ?f171 ?f206 ?f208 ?f209 ?f147 ?f210 ?f169 ?f211 ?f139 ?f212 ?f157 ?f213 ?f159 ?f214 ?f157 ?f215 ?f193 ?f216 ?f193"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61"/><draw:equation draw:name="f7" draw:formula="?f4 / 135"/><draw:equation draw:name="f8" draw:formula="0 + 4533 - 4451"/><draw:equation draw:name="f9" draw:formula="?f8 * ?f5 / 861"/><draw:equation draw:name="f10" draw:formula="7119 * ?f4 / 135"/><draw:equation draw:name="f11" draw:formula="0 + 4475 - 4451"/><draw:equation draw:name="f12" draw:formula="?f11 * ?f5 / 861"/><draw:equation draw:name="f13" draw:formula="7112 * ?f4 / 135"/><draw:equation draw:name="f14" draw:formula="0 + 4471 - 4451"/><draw:equation draw:name="f15" draw:formula="?f14 * ?f5 / 861"/><draw:equation draw:name="f16" draw:formula="7057 * ?f4 / 135"/><draw:equation draw:name="f17" draw:formula="0 + 4502 - 4451"/><draw:equation draw:name="f18" draw:formula="?f17 * ?f5 / 861"/><draw:equation draw:name="f19" draw:formula="7023 * ?f4 / 135"/><draw:equation draw:name="f20" draw:formula="0 + 4545 - 4451"/><draw:equation draw:name="f21" draw:formula="?f20 * ?f5 / 861"/><draw:equation draw:name="f22" draw:formula="7049 * ?f4 / 135"/><draw:equation draw:name="f23" draw:formula="0 + 4535 - 4451"/><draw:equation draw:name="f24" draw:formula="?f23 * ?f5 / 861"/><draw:equation draw:name="f25" draw:formula="7011 * ?f4 / 135"/><draw:equation draw:name="f26" draw:formula="0 + 4463 - 4451"/><draw:equation draw:name="f27" draw:formula="?f26 * ?f5 / 861"/><draw:equation draw:name="f28" draw:formula="7030 * ?f4 / 135"/><draw:equation draw:name="f29" draw:formula="0 + 4456 - 4451"/><draw:equation draw:name="f30" draw:formula="?f29 * ?f5 / 861"/><draw:equation draw:name="f31" draw:formula="7110 * ?f4 / 135"/><draw:equation draw:name="f32" draw:formula="0 + 4497 - 4451"/><draw:equation draw:name="f33" draw:formula="?f32 * ?f5 / 861"/><draw:equation draw:name="f34" draw:formula="7143 * ?f4 / 135"/><draw:equation draw:name="f35" draw:formula="0 + 4564 - 4451"/><draw:equation draw:name="f36" draw:formula="?f35 * ?f5 / 861"/><draw:equation draw:name="f37" draw:formula="7100 * ?f4 / 135"/><draw:equation draw:name="f38" draw:formula="0 + 4651 - 4451"/><draw:equation draw:name="f39" draw:formula="?f38 * ?f5 / 861"/><draw:equation draw:name="f40" draw:formula="7088 * ?f4 / 135"/><draw:equation draw:name="f41" draw:formula="0 + 4634 - 4451"/><draw:equation draw:name="f42" draw:formula="?f41 * ?f5 / 861"/><draw:equation draw:name="f43" draw:formula="7040 * ?f4 / 135"/><draw:equation draw:name="f44" draw:formula="0 + 4639 - 4451"/><draw:equation draw:name="f45" draw:formula="?f44 * ?f5 / 861"/><draw:equation draw:name="f46" draw:formula="0 + 4658 - 4451"/><draw:equation draw:name="f47" draw:formula="?f46 * ?f5 / 861"/><draw:equation draw:name="f48" draw:formula="0 + 4793 - 4451"/><draw:equation draw:name="f49" draw:formula="?f48 * ?f5 / 861"/><draw:equation draw:name="f50" draw:formula="7081 * ?f4 / 135"/><draw:equation draw:name="f51" draw:formula="0 + 4781 - 4451"/><draw:equation draw:name="f52" draw:formula="?f51 * ?f5 / 861"/><draw:equation draw:name="f53" draw:formula="7114 * ?f4 / 135"/><draw:equation draw:name="f54" draw:formula="0 + 4721 - 4451"/><draw:equation draw:name="f55" draw:formula="?f54 * ?f5 / 861"/><draw:equation draw:name="f56" draw:formula="7124 * ?f4 / 135"/><draw:equation draw:name="f57" draw:formula="0 + 4778 - 4451"/><draw:equation draw:name="f58" draw:formula="?f57 * ?f5 / 861"/><draw:equation draw:name="f59" draw:formula="7086 * ?f4 / 135"/><draw:equation draw:name="f60" draw:formula="0 + 4783 - 4451"/><draw:equation draw:name="f61" draw:formula="?f60 * ?f5 / 861"/><draw:equation draw:name="f62" draw:formula="7069 * ?f4 / 135"/><draw:equation draw:name="f63" draw:formula="0 + 4790 - 4451"/><draw:equation draw:name="f64" draw:formula="?f63 * ?f5 / 861"/><draw:equation draw:name="f65" draw:formula="7028 * ?f4 / 135"/><draw:equation draw:name="f66" draw:formula="7037 * ?f4 / 135"/><draw:equation draw:name="f67" draw:formula="7064 * ?f4 / 135"/><draw:equation draw:name="f68" draw:formula="0 + 4771 - 4451"/><draw:equation draw:name="f69" draw:formula="?f68 * ?f5 / 861"/><draw:equation draw:name="f70" draw:formula="0 + 4776 - 4451"/><draw:equation draw:name="f71" draw:formula="?f70 * ?f5 / 861"/><draw:equation draw:name="f72" draw:formula="7016 * ?f4 / 135"/><draw:equation draw:name="f73" draw:formula="0 + 4769 - 4451"/><draw:equation draw:name="f74" draw:formula="?f73 * ?f5 / 861"/><draw:equation draw:name="f75" draw:formula="7138 * ?f4 / 135"/><draw:equation draw:name="f76" draw:formula="7129 * ?f4 / 135"/><draw:equation draw:name="f77" draw:formula="0 + 4918 - 4451"/><draw:equation draw:name="f78" draw:formula="?f77 * ?f5 / 861"/><draw:equation draw:name="f79" draw:formula="7105 * ?f4 / 135"/><draw:equation draw:name="f80" draw:formula="0 + 4906 - 4451"/><draw:equation draw:name="f81" draw:formula="?f80 * ?f5 / 861"/><draw:equation draw:name="f82" draw:formula="7078 * ?f4 / 135"/><draw:equation draw:name="f83" draw:formula="0 + 4927 - 4451"/><draw:equation draw:name="f84" draw:formula="?f83 * ?f5 / 861"/><draw:equation draw:name="f85" draw:formula="7033 * ?f4 / 135"/><draw:equation draw:name="f86" draw:formula="0 + 4910 - 4451"/><draw:equation draw:name="f87" draw:formula="?f86 * ?f5 / 861"/><draw:equation draw:name="f88" draw:formula="7014 * ?f4 / 135"/><draw:equation draw:name="f89" draw:formula="0 + 4901 - 4451"/><draw:equation draw:name="f90" draw:formula="?f89 * ?f5 / 861"/><draw:equation draw:name="f91" draw:formula="0 + 4843 - 4451"/><draw:equation draw:name="f92" draw:formula="?f91 * ?f5 / 861"/><draw:equation draw:name="f93" draw:formula="7025 * ?f4 / 135"/><draw:equation draw:name="f94" draw:formula="7141 * ?f4 / 135"/><draw:equation draw:name="f95" draw:formula="0 + 4889 - 4451"/><draw:equation draw:name="f96" draw:formula="?f95 * ?f5 / 861"/><draw:equation draw:name="f97" draw:formula="7095 * ?f4 / 135"/><draw:equation draw:name="f98" draw:formula="0 + 4939 - 4451"/><draw:equation draw:name="f99" draw:formula="?f98 * ?f5 / 861"/><draw:equation draw:name="f100" draw:formula="0 + 5043 - 4451"/><draw:equation draw:name="f101" draw:formula="?f100 * ?f5 / 861"/><draw:equation draw:name="f102" draw:formula="7066 * ?f4 / 135"/><draw:equation draw:name="f103" draw:formula="0 + 4956 - 4451"/><draw:equation draw:name="f104" draw:formula="?f103 * ?f5 / 861"/><draw:equation draw:name="f105" draw:formula="0 + 5165 - 4451"/><draw:equation draw:name="f106" draw:formula="?f105 * ?f5 / 861"/><draw:equation draw:name="f107" draw:formula="0 + 5146 - 4451"/><draw:equation draw:name="f108" draw:formula="?f107 * ?f5 / 861"/><draw:equation draw:name="f109" draw:formula="7083 * ?f4 / 135"/><draw:equation draw:name="f110" draw:formula="0 + 5175 - 4451"/><draw:equation draw:name="f111" draw:formula="?f110 * ?f5 / 861"/><draw:equation draw:name="f112" draw:formula="0 + 5170 - 4451"/><draw:equation draw:name="f113" draw:formula="?f112 * ?f5 / 861"/><draw:equation draw:name="f114" draw:formula="7021 * ?f4 / 135"/><draw:equation draw:name="f115" draw:formula="0 + 5158 - 4451"/><draw:equation draw:name="f116" draw:formula="?f115 * ?f5 / 861"/><draw:equation draw:name="f117" draw:formula="0 + 5136 - 4451"/><draw:equation draw:name="f118" draw:formula="?f117 * ?f5 / 861"/><draw:equation draw:name="f119" draw:formula="7035 * ?f4 / 135"/><draw:equation draw:name="f120" draw:formula="0 + 5074 - 4451"/><draw:equation draw:name="f121" draw:formula="?f120 * ?f5 / 861"/><draw:equation draw:name="f122" draw:formula="0 + 5127 - 4451"/><draw:equation draw:name="f123" draw:formula="?f122 * ?f5 / 861"/><draw:equation draw:name="f124" draw:formula="0 + 5151 - 4451"/><draw:equation draw:name="f125" draw:formula="?f124 * ?f5 / 861"/><draw:equation draw:name="f126" draw:formula="0 + 5290 - 4451"/><draw:equation draw:name="f127" draw:formula="?f126 * ?f5 / 861"/><draw:equation draw:name="f128" draw:formula="0 + 5244 - 4451"/><draw:equation draw:name="f129" draw:formula="?f128 * ?f5 / 861"/><draw:equation draw:name="f130" draw:formula="0 + 5271 - 4451"/><draw:equation draw:name="f131" draw:formula="?f130 * ?f5 / 861"/><draw:equation draw:name="f132" draw:formula="0 + 5189 - 4451"/><draw:equation draw:name="f133" draw:formula="?f132 * ?f5 / 861"/><draw:equation draw:name="f134" draw:formula="0 + 5312 - 4451"/><draw:equation draw:name="f135" draw:formula="?f134 * ?f5 / 861"/><draw:equation draw:name="f136" draw:formula="?f9 / ?f6"/><draw:equation draw:name="f137" draw:formula="?f10 / ?f7"/><draw:equation draw:name="f138" draw:formula="?f12 / ?f6"/><draw:equation draw:name="f139" draw:formula="?f13 / ?f7"/><draw:equation draw:name="f140" draw:formula="?f15 / ?f6"/><draw:equation draw:name="f141" draw:formula="?f16 / ?f7"/><draw:equation draw:name="f142" draw:formula="?f18 / ?f6"/><draw:equation draw:name="f143" draw:formula="?f19 / ?f7"/><draw:equation draw:name="f144" draw:formula="?f21 / ?f6"/><draw:equation draw:name="f145" draw:formula="?f22 / ?f7"/><draw:equation draw:name="f146" draw:formula="?f24 / ?f6"/><draw:equation draw:name="f147" draw:formula="?f25 / ?f7"/><draw:equation draw:name="f148" draw:formula="?f27 / ?f6"/><draw:equation draw:name="f149" draw:formula="?f28 / ?f7"/><draw:equation draw:name="f150" draw:formula="?f30 / ?f6"/><draw:equation draw:name="f151" draw:formula="?f31 / ?f7"/><draw:equation draw:name="f152" draw:formula="?f33 / ?f6"/><draw:equation draw:name="f153" draw:formula="?f34 / ?f7"/><draw:equation draw:name="f154" draw:formula="?f36 / ?f6"/><draw:equation draw:name="f155" draw:formula="?f37 / ?f7"/><draw:equation draw:name="f156" draw:formula="?f39 / ?f6"/><draw:equation draw:name="f157" draw:formula="?f40 / ?f7"/><draw:equation draw:name="f158" draw:formula="?f42 / ?f6"/><draw:equation draw:name="f159" draw:formula="?f43 / ?f7"/><draw:equation draw:name="f160" draw:formula="?f45 / ?f6"/><draw:equation draw:name="f161" draw:formula="?f47 / ?f6"/><draw:equation draw:name="f162" draw:formula="?f49 / ?f6"/><draw:equation draw:name="f163" draw:formula="?f50 / ?f7"/><draw:equation draw:name="f164" draw:formula="?f52 / ?f6"/><draw:equation draw:name="f165" draw:formula="?f53 / ?f7"/><draw:equation draw:name="f166" draw:formula="?f55 / ?f6"/><draw:equation draw:name="f167" draw:formula="?f56 / ?f7"/><draw:equation draw:name="f168" draw:formula="?f58 / ?f6"/><draw:equation draw:name="f169" draw:formula="?f59 / ?f7"/><draw:equation draw:name="f170" draw:formula="?f61 / ?f6"/><draw:equation draw:name="f171" draw:formula="?f62 / ?f7"/><draw:equation draw:name="f172" draw:formula="?f64 / ?f6"/><draw:equation draw:name="f173" draw:formula="?f65 / ?f7"/><draw:equation draw:name="f174" draw:formula="?f66 / ?f7"/><draw:equation draw:name="f175" draw:formula="?f67 / ?f7"/><draw:equation draw:name="f176" draw:formula="?f69 / ?f6"/><draw:equation draw:name="f177" draw:formula="?f71 / ?f6"/><draw:equation draw:name="f178" draw:formula="?f72 / ?f7"/><draw:equation draw:name="f179" draw:formula="?f74 / ?f6"/><draw:equation draw:name="f180" draw:formula="?f75 / ?f7"/><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3 / ?f7"/><draw:equation draw:name="f193" draw:formula="?f94 / ?f7"/><draw:equation draw:name="f194" draw:formula="?f96 / ?f6"/><draw:equation draw:name="f195" draw:formula="?f97 / ?f7"/><draw:equation draw:name="f196" draw:formula="?f99 / ?f6"/><draw:equation draw:name="f197" draw:formula="?f101 / ?f6"/><draw:equation draw:name="f198" draw:formula="?f102 / ?f7"/><draw:equation draw:name="f199" draw:formula="?f104 / ?f6"/><draw:equation draw:name="f200" draw:formula="?f106 / ?f6"/><draw:equation draw:name="f201" draw:formula="?f108 / ?f6"/><draw:equation draw:name="f202" draw:formula="?f109 / ?f7"/><draw:equation draw:name="f203" draw:formula="?f111 / ?f6"/><draw:equation draw:name="f204" draw:formula="?f113 / ?f6"/><draw:equation draw:name="f205" draw:formula="?f114 / ?f7"/><draw:equation draw:name="f206" draw:formula="?f116 / ?f6"/><draw:equation draw:name="f207" draw:formula="?f118 / ?f6"/><draw:equation draw:name="f208" draw:formula="?f119 / ?f7"/><draw:equation draw:name="f209" draw:formula="?f121 / ?f6"/><draw:equation draw:name="f210" draw:formula="?f123 / ?f6"/><draw:equation draw:name="f211" draw:formula="?f125 / ?f6"/><draw:equation draw:name="f212" draw:formula="?f127 / ?f6"/><draw:equation draw:name="f213" draw:formula="?f129 / ?f6"/><draw:equation draw:name="f214" draw:formula="?f131 / ?f6"/><draw:equation draw:name="f215" draw:formula="?f133 / ?f6"/><draw:equation draw:name="f216" draw:formula="?f135 / ?f6"/><draw:equation draw:name="f217" draw:formula="0 / ?f6"/><draw:equation draw:name="f218" draw:formula="?f1 / ?f6"/><draw:equation draw:name="f219" draw:formula="0 / ?f7"/><draw:equation draw:name="f220" draw:formula="?f3 / ?f7"/></draw:enhanced-geometry></draw:custom-shape><draw:frame draw:id="id268" draw:style-name="a333" draw:name="docshape280" svg:x="4.22569in" svg:y="4.86667in" svg:width="0.35069in" svg:height="0.09375in" style:rel-width="scale" style:rel-height="scale"><draw:image xlink:href="media/image227.png" xlink:type="simple" xlink:show="embed" xlink:actuate="onLoad"/><svg:title/><svg:desc/></draw:frame><draw:custom-shape svg:x="4.60278in" svg:y="4.86667in" svg:width="0.1375in" svg:height="0.03889in" draw:z-index="0" draw:id="id269" draw:style-name="a334" draw:name="docshape281"><svg:title/><svg:desc/><draw:enhanced-geometry draw:type="non-primitive" svg:viewBox="0 0 198 56" draw:enhanced-path="M 58 26 L 55 14 46 16 38 19 34 21 34 12 36 4 36 0 24 0 24 21 14 16 5 14 0 26 7 28 14 28 22 31 14 38 7 48 17 55 22 50 24 43 29 36 38 50 41 55 50 48 46 38 41 33 36 31 43 31 58 26 Z M 127 26 L 125 14 115 16 108 19 103 21 103 12 106 4 106 0 91 0 94 4 94 21 84 16 74 14 70 26 77 28 84 28 91 31 84 38 77 48 86 55 91 50 94 43 98 36 108 50 110 55 120 48 115 38 110 33 106 31 113 31 127 26 Z M 197 26 L 195 14 185 16 178 19 173 21 173 12 175 4 175 0 161 0 161 4 163 12 163 21 154 16 144 14 139 26 147 28 154 28 161 31 154 38 147 48 156 55 161 50 163 43 168 36 178 50 180 55 190 48 185 38 180 33 175 31 183 31 197 26 Z N" draw:text-areas="?f150 ?f152 ?f151 ?f153" draw:glue-points="?f97 ?f98 ?f99 ?f100 ?f101 ?f102 ?f103 ?f104 ?f105 ?f106 ?f107 ?f98 ?f108 ?f109 ?f110 ?f111 ?f108 ?f112 ?f110 ?f113 ?f114 ?f115 ?f116 ?f117 ?f118 ?f119 ?f103 ?f111 ?f120 ?f121 ?f122 ?f98 ?f123 ?f100 ?f124 ?f102 ?f125 ?f104 ?f126 ?f127 ?f128 ?f129 ?f130 ?f121 ?f128 ?f109 ?f128 ?f119 ?f131 ?f117 ?f126 ?f132 ?f123 ?f113 ?f133 ?f112 ?f134 ?f135 ?f136 ?f111 ?f137 ?f121 ?f138 ?f129 ?f139 ?f106 ?f140 ?f127 ?f141 ?f104 ?f142 ?f102 ?f143 ?f129 ?f144 ?f121 ?f143 ?f109 ?f143 ?f119 ?f145 ?f117 ?f142 ?f132 ?f146 ?f113 ?f147 ?f112 ?f148 ?f135 ?f149 ?f111"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draw:equation draw:name="f7" draw:formula="?f4 / 56"/><draw:equation draw:name="f8" draw:formula="0 + 6684 - 6629"/><draw:equation draw:name="f9" draw:formula="?f8 * ?f5 / 198"/><draw:equation draw:name="f10" draw:formula="7023 * ?f4 / 56"/><draw:equation draw:name="f11" draw:formula="0 + 6667 - 6629"/><draw:equation draw:name="f12" draw:formula="?f11 * ?f5 / 198"/><draw:equation draw:name="f13" draw:formula="7028 * ?f4 / 56"/><draw:equation draw:name="f14" draw:formula="0 + 6663 - 6629"/><draw:equation draw:name="f15" draw:formula="?f14 * ?f5 / 198"/><draw:equation draw:name="f16" draw:formula="7021 * ?f4 / 56"/><draw:equation draw:name="f17" draw:formula="0 + 6665 - 6629"/><draw:equation draw:name="f18" draw:formula="?f17 * ?f5 / 198"/><draw:equation draw:name="f19" draw:formula="7009 * ?f4 / 56"/><draw:equation draw:name="f20" draw:formula="0 + 6653 - 6629"/><draw:equation draw:name="f21" draw:formula="?f20 * ?f5 / 198"/><draw:equation draw:name="f22" draw:formula="7030 * ?f4 / 56"/><draw:equation draw:name="f23" draw:formula="0 + 6634 - 6629"/><draw:equation draw:name="f24" draw:formula="?f23 * ?f5 / 198"/><draw:equation draw:name="f25" draw:formula="0 + 6636 - 6629"/><draw:equation draw:name="f26" draw:formula="?f25 * ?f5 / 198"/><draw:equation draw:name="f27" draw:formula="7037 * ?f4 / 56"/><draw:equation draw:name="f28" draw:formula="0 + 6651 - 6629"/><draw:equation draw:name="f29" draw:formula="?f28 * ?f5 / 198"/><draw:equation draw:name="f30" draw:formula="7040 * ?f4 / 56"/><draw:equation draw:name="f31" draw:formula="7057 * ?f4 / 56"/><draw:equation draw:name="f32" draw:formula="7059 * ?f4 / 56"/><draw:equation draw:name="f33" draw:formula="0 + 6658 - 6629"/><draw:equation draw:name="f34" draw:formula="?f33 * ?f5 / 198"/><draw:equation draw:name="f35" draw:formula="7045 * ?f4 / 56"/><draw:equation draw:name="f36" draw:formula="0 + 6670 - 6629"/><draw:equation draw:name="f37" draw:formula="?f36 * ?f5 / 198"/><draw:equation draw:name="f38" draw:formula="7064 * ?f4 / 56"/><draw:equation draw:name="f39" draw:formula="0 + 6675 - 6629"/><draw:equation draw:name="f40" draw:formula="?f39 * ?f5 / 198"/><draw:equation draw:name="f41" draw:formula="7047 * ?f4 / 56"/><draw:equation draw:name="f42" draw:formula="0 + 6687 - 6629"/><draw:equation draw:name="f43" draw:formula="?f42 * ?f5 / 198"/><draw:equation draw:name="f44" draw:formula="7035 * ?f4 / 56"/><draw:equation draw:name="f45" draw:formula="0 + 6754 - 6629"/><draw:equation draw:name="f46" draw:formula="?f45 * ?f5 / 198"/><draw:equation draw:name="f47" draw:formula="0 + 6737 - 6629"/><draw:equation draw:name="f48" draw:formula="?f47 * ?f5 / 198"/><draw:equation draw:name="f49" draw:formula="0 + 6732 - 6629"/><draw:equation draw:name="f50" draw:formula="?f49 * ?f5 / 198"/><draw:equation draw:name="f51" draw:formula="0 + 6735 - 6629"/><draw:equation draw:name="f52" draw:formula="?f51 * ?f5 / 198"/><draw:equation draw:name="f53" draw:formula="0 + 6723 - 6629"/><draw:equation draw:name="f54" draw:formula="?f53 * ?f5 / 198"/><draw:equation draw:name="f55" draw:formula="7013 * ?f4 / 56"/><draw:equation draw:name="f56" draw:formula="0 + 6713 - 6629"/><draw:equation draw:name="f57" draw:formula="?f56 * ?f5 / 198"/><draw:equation draw:name="f58" draw:formula="7025 * ?f4 / 56"/><draw:equation draw:name="f59" draw:formula="0 + 6699 - 6629"/><draw:equation draw:name="f60" draw:formula="?f59 * ?f5 / 198"/><draw:equation draw:name="f61" draw:formula="0 + 6715 - 6629"/><draw:equation draw:name="f62" draw:formula="?f61 * ?f5 / 198"/><draw:equation draw:name="f63" draw:formula="7052 * ?f4 / 56"/><draw:equation draw:name="f64" draw:formula="0 + 6749 - 6629"/><draw:equation draw:name="f65" draw:formula="?f64 * ?f5 / 198"/><draw:equation draw:name="f66" draw:formula="0 + 6739 - 6629"/><draw:equation draw:name="f67" draw:formula="?f66 * ?f5 / 198"/><draw:equation draw:name="f68" draw:formula="7042 * ?f4 / 56"/><draw:equation draw:name="f69" draw:formula="0 + 6742 - 6629"/><draw:equation draw:name="f70" draw:formula="?f69 * ?f5 / 198"/><draw:equation draw:name="f71" draw:formula="0 + 6826 - 6629"/><draw:equation draw:name="f72" draw:formula="?f71 * ?f5 / 198"/><draw:equation draw:name="f73" draw:formula="0 + 6814 - 6629"/><draw:equation draw:name="f74" draw:formula="?f73 * ?f5 / 198"/><draw:equation draw:name="f75" draw:formula="0 + 6802 - 6629"/><draw:equation draw:name="f76" draw:formula="?f75 * ?f5 / 198"/><draw:equation draw:name="f77" draw:formula="0 + 6804 - 6629"/><draw:equation draw:name="f78" draw:formula="?f77 * ?f5 / 198"/><draw:equation draw:name="f79" draw:formula="0 + 6790 - 6629"/><draw:equation draw:name="f80" draw:formula="?f79 * ?f5 / 198"/><draw:equation draw:name="f81" draw:formula="0 + 6792 - 6629"/><draw:equation draw:name="f82" draw:formula="?f81 * ?f5 / 198"/><draw:equation draw:name="f83" draw:formula="0 + 6783 - 6629"/><draw:equation draw:name="f84" draw:formula="?f83 * ?f5 / 198"/><draw:equation draw:name="f85" draw:formula="0 + 6768 - 6629"/><draw:equation draw:name="f86" draw:formula="?f85 * ?f5 / 198"/><draw:equation draw:name="f87" draw:formula="0 + 6785 - 6629"/><draw:equation draw:name="f88" draw:formula="?f87 * ?f5 / 198"/><draw:equation draw:name="f89" draw:formula="0 + 6807 - 6629"/><draw:equation draw:name="f90" draw:formula="?f89 * ?f5 / 198"/><draw:equation draw:name="f91" draw:formula="0 + 6819 - 6629"/><draw:equation draw:name="f92" draw:formula="?f91 * ?f5 / 198"/><draw:equation draw:name="f93" draw:formula="0 + 6809 - 6629"/><draw:equation draw:name="f94" draw:formula="?f93 * ?f5 / 198"/><draw:equation draw:name="f95" draw:formula="0 + 6812 - 6629"/><draw:equation draw:name="f96" draw:formula="?f95 * ?f5 / 198"/><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4 / ?f6"/><draw:equation draw:name="f108" draw:formula="?f26 / ?f6"/><draw:equation draw:name="f109" draw:formula="?f27 / ?f7"/><draw:equation draw:name="f110" draw:formula="?f29 / ?f6"/><draw:equation draw:name="f111" draw:formula="?f30 / ?f7"/><draw:equation draw:name="f112" draw:formula="?f31 / ?f7"/><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3 / ?f6"/><draw:equation draw:name="f121" draw:formula="?f44 / ?f7"/><draw:equation draw:name="f122" draw:formula="?f46 / ?f6"/><draw:equation draw:name="f123" draw:formula="?f48 / ?f6"/><draw:equation draw:name="f124" draw:formula="?f50 / ?f6"/><draw:equation draw:name="f125" draw:formula="?f52 / ?f6"/><draw:equation draw:name="f126" draw:formula="?f54 / ?f6"/><draw:equation draw:name="f127" draw:formula="?f55 / ?f7"/><draw:equation draw:name="f128" draw:formula="?f57 / ?f6"/><draw:equation draw:name="f129" draw:formula="?f58 / ?f7"/><draw:equation draw:name="f130" draw:formula="?f60 / ?f6"/><draw:equation draw:name="f131" draw:formula="?f62 / ?f6"/><draw:equation draw:name="f132" draw:formula="?f63 / ?f7"/><draw:equation draw:name="f133" draw:formula="?f65 / ?f6"/><draw:equation draw:name="f134" draw:formula="?f67 / ?f6"/><draw:equation draw:name="f135" draw:formula="?f68 / ?f7"/><draw:equation draw:name="f136" draw:formula="?f70 / ?f6"/><draw:equation draw:name="f137" draw:formula="?f72 / ?f6"/><draw:equation draw:name="f138" draw:formula="?f74 / ?f6"/><draw:equation draw:name="f139" draw:formula="?f76 / ?f6"/><draw:equation draw:name="f140" draw:formula="?f78 / ?f6"/><draw:equation draw:name="f141" draw:formula="?f80 / ?f6"/><draw:equation draw:name="f142" draw:formula="?f82 / ?f6"/><draw:equation draw:name="f143" draw:formula="?f84 / ?f6"/><draw:equation draw:name="f144" draw:formula="?f86 / ?f6"/><draw:equation draw:name="f145" draw:formula="?f88 / ?f6"/><draw:equation draw:name="f146" draw:formula="?f90 / ?f6"/><draw:equation draw:name="f147" draw:formula="?f92 / ?f6"/><draw:equation draw:name="f148" draw:formula="?f94 / ?f6"/><draw:equation draw:name="f149" draw:formula="?f96 / ?f6"/><draw:equation draw:name="f150" draw:formula="0 / ?f6"/><draw:equation draw:name="f151" draw:formula="?f1 / ?f6"/><draw:equation draw:name="f152" draw:formula="0 / ?f7"/><draw:equation draw:name="f153" draw:formula="?f3 / ?f7"/></draw:enhanced-geometry></draw:custom-shape><draw:frame draw:id="id270" draw:style-name="a335" draw:name="docshape282" svg:x="5.33125in" svg:y="4.86667in" svg:width="0.27569in" svg:height="0.09375in" style:rel-width="scale" style:rel-height="scale"><draw:image xlink:href="media/image228.png" xlink:type="simple" xlink:show="embed" xlink:actuate="onLoad"/><svg:title/><svg:desc/></draw:frame><draw:custom-shape svg:x="0in" svg:y="4.83472in" svg:width="5.96389in" svg:height="0.43889in" draw:z-index="0" draw:id="id271" draw:style-name="a336" draw:name="docshape283"><svg:title/><svg:desc/><draw:enhanced-geometry draw:type="non-primitive" svg:viewBox="0 0 8588 632" draw:enhanced-path="M 8587 0 L 8578 0 0 0 0 10 0 632 10 632 10 10 1416 10 1416 632 1426 632 1426 10 2914 10 2914 632 2923 632 2923 10 4330 10 4330 632 4339 632 4339 10 5746 10 5746 632 5755 632 5755 10 7159 10 7159 632 7169 632 7169 10 8578 10 8578 632 8587 632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6962 * ?f4 / 632"/><draw:equation draw:name="f10" draw:formula="8578 * ?f5 / 8588"/><draw:equation draw:name="f11" draw:formula="0 * ?f5 / 8588"/><draw:equation draw:name="f12" draw:formula="6972 * ?f4 / 632"/><draw:equation draw:name="f13" draw:formula="7594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72" draw:style-name="a337" draw:name="docshape284" svg:x="0.32361in" svg:y="5.30556in" svg:width="0.33889in" svg:height="0.09236in" style:rel-width="scale" style:rel-height="scale"><draw:image xlink:href="media/image229.png" xlink:type="simple" xlink:show="embed" xlink:actuate="onLoad"/><svg:title/><svg:desc/></draw:frame><draw:frame draw:id="id273" draw:style-name="a338" draw:name="docshape285" svg:x="1.06944in" svg:y="5.30694in" svg:width="0.24375in" svg:height="0.08889in" style:rel-width="scale" style:rel-height="scale"><draw:image xlink:href="media/image230.png" xlink:type="simple" xlink:show="embed" xlink:actuate="onLoad"/><svg:title/><svg:desc/></draw:frame><draw:frame draw:id="id274" draw:style-name="a339" draw:name="docshape286" svg:x="1.33472in" svg:y="5.30625in" svg:width="0.26111in" svg:height="0.09028in" style:rel-width="scale" style:rel-height="scale"><draw:image xlink:href="media/image231.png" xlink:type="simple" xlink:show="embed" xlink:actuate="onLoad"/><svg:title/><svg:desc/></draw:frame><draw:frame draw:id="id275" draw:style-name="a340" draw:name="docshape287" svg:x="2.10903in" svg:y="5.30694in" svg:width="0.23056in" svg:height="0.08889in" style:rel-width="scale" style:rel-height="scale"><draw:image xlink:href="media/image232.png" xlink:type="simple" xlink:show="embed" xlink:actuate="onLoad"/><svg:title/><svg:desc/></draw:frame><draw:frame draw:id="id276" draw:style-name="a341" draw:name="docshape288" svg:x="2.38819in" svg:y="5.30556in" svg:width="0.42917in" svg:height="0.09236in" style:rel-width="scale" style:rel-height="scale"><draw:image xlink:href="media/image233.png" xlink:type="simple" xlink:show="embed" xlink:actuate="onLoad"/><svg:title/><svg:desc/></draw:frame><draw:frame draw:id="id277" draw:style-name="a342" draw:name="docshape289" svg:x="3.09444in" svg:y="5.2875in" svg:width="0.43889in" svg:height="0.10972in" style:rel-width="scale" style:rel-height="scale"><draw:image xlink:href="media/image234.png" xlink:type="simple" xlink:show="embed" xlink:actuate="onLoad"/><svg:title/><svg:desc/></draw:frame><draw:frame draw:id="id278" draw:style-name="a343" draw:name="docshape290" svg:x="4.22569in" svg:y="5.30556in" svg:width="0.51458in" svg:height="0.09236in" style:rel-width="scale" style:rel-height="scale"><draw:image xlink:href="media/image235.png" xlink:type="simple" xlink:show="embed" xlink:actuate="onLoad"/><svg:title/><svg:desc/></draw:frame><draw:frame draw:id="id279" draw:style-name="a344" draw:name="docshape291" svg:x="5.33125in" svg:y="5.30556in" svg:width="0.27569in" svg:height="0.09236in" style:rel-width="scale" style:rel-height="scale"><draw:image xlink:href="media/image236.png" xlink:type="simple" xlink:show="embed" xlink:actuate="onLoad"/><svg:title/><svg:desc/></draw:frame><draw:custom-shape svg:x="0in" svg:y="5.27153in" svg:width="5.96389in" svg:height="0.22361in" draw:z-index="0" draw:id="id280" draw:style-name="a345" draw:name="docshape292"><svg:title/><svg:desc/><draw:enhanced-geometry draw:type="non-primitive" svg:viewBox="0 0 8588 322" draw:enhanced-path="M 8587 0 L 8578 0 0 0 0 10 0 322 10 322 10 10 1416 10 1416 322 1426 322 1426 10 2914 10 2914 322 2923 322 2923 10 4330 10 4330 322 4339 322 4339 10 5746 10 5746 322 5755 322 5755 10 7159 10 7159 322 7169 322 7169 10 8578 10 8578 322 8587 322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2"/><draw:equation draw:name="f8" draw:formula="8587 * ?f5 / 8588"/><draw:equation draw:name="f9" draw:formula="7591 * ?f4 / 322"/><draw:equation draw:name="f10" draw:formula="8578 * ?f5 / 8588"/><draw:equation draw:name="f11" draw:formula="0 * ?f5 / 8588"/><draw:equation draw:name="f12" draw:formula="7601 * ?f4 / 322"/><draw:equation draw:name="f13" draw:formula="7913 * ?f4 / 32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81" draw:style-name="a346" draw:name="docshape293" svg:x="0.32361in" svg:y="5.52708in" svg:width="0.34097in" svg:height="0.09236in" style:rel-width="scale" style:rel-height="scale"><draw:image xlink:href="media/image237.png" xlink:type="simple" xlink:show="embed" xlink:actuate="onLoad"/><svg:title/><svg:desc/></draw:frame><draw:frame draw:id="id282" draw:style-name="a347" draw:name="docshape294" svg:x="1.06597in" svg:y="5.52708in" svg:width="0.41111in" svg:height="0.09236in" style:rel-width="scale" style:rel-height="scale"><draw:image xlink:href="media/image238.png" xlink:type="simple" xlink:show="embed" xlink:actuate="onLoad"/><svg:title/><svg:desc/></draw:frame><draw:custom-shape svg:x="2.10625in" svg:y="5.50556in" svg:width="1.59792in" svg:height="0.11875in" draw:z-index="0" draw:id="id283" draw:style-name="a348" draw:name="docshape295"><svg:title/><svg:desc/><draw:enhanced-geometry draw:type="non-primitive" svg:viewBox="0 0 2301 171" draw:enhanced-path="M 104 117 L 101 113 96 105 94 101 89 96 75 91 65 89 53 84 39 81 29 79 27 77 24 72 22 69 22 60 24 55 29 50 34 48 41 45 60 45 75 50 80 55 82 62 82 69 99 69 99 60 96 55 92 48 89 43 75 33 68 31 34 31 27 33 19 38 15 40 10 48 7 53 5 60 5 72 12 86 17 91 24 93 29 96 36 98 48 101 60 105 68 105 77 110 84 117 87 122 87 129 84 134 82 137 80 141 77 144 72 144 68 146 60 149 46 149 41 146 34 144 24 139 22 134 17 125 17 117 0 120 0 127 3 137 7 144 17 153 27 158 34 161 44 163 65 163 87 156 94 151 96 144 101 137 104 132 104 117 Z M 192 0 L 171 0 159 24 173 24 192 0 Z M 233 161 L 218 122 212 108 192 60 192 108 149 108 164 69 168 55 171 45 173 53 178 72 192 108 192 60 186 45 180 31 161 31 111 161 130 161 144 122 197 122 214 161 233 161 Z M 346 31 L 332 31 332 134 262 31 245 31 245 161 262 161 262 60 330 161 346 161 346 31 Z M 486 120 L 466 115 464 127 462 134 454 141 447 146 440 149 421 149 414 146 409 141 402 139 392 125 390 115 387 105 387 86 390 79 392 72 394 62 399 57 406 53 414 48 421 45 440 45 447 48 452 50 459 55 462 62 466 72 483 67 478 55 474 45 464 40 454 33 445 31 421 31 409 33 399 38 392 43 382 50 373 69 370 81 370 108 373 120 378 129 382 141 390 149 397 153 406 161 418 163 445 163 457 158 466 151 474 144 481 134 486 120 Z M 606 31 L 589 31 589 84 522 84 522 31 505 31 505 161 522 161 522 101 589 101 589 161 606 161 606 31 Z M 731 146 L 652 146 652 103 724 103 724 86 652 86 652 48 729 48 729 31 635 31 635 161 731 161 731 146 Z M 846 146 L 765 146 772 137 844 48 844 31 753 31 753 48 825 48 810 62 745 146 745 161 846 161 846 146 Z M 1546 31 L 1522 31 1490 122 1488 132 1483 141 1483 139 1481 132 1478 122 1447 31 1421 31 1421 161 1438 161 1438 50 1476 161 1490 161 1529 53 1529 161 1546 161 1546 31 Z M 1637 0 L 1615 0 1606 24 1618 24 1637 0 Z M 1678 161 L 1662 122 1656 108 1637 60 1637 108 1594 108 1608 69 1613 55 1615 45 1618 53 1620 62 1625 72 1637 108 1637 60 1631 45 1625 31 1606 31 1558 161 1575 161 1589 122 1644 122 1659 161 1678 161 Z M 1805 161 L 1784 127 1774 113 1767 105 1762 105 1757 103 1772 101 1786 91 1788 89 1796 77 1796 60 1793 53 1788 48 1787 45 1786 43 1781 38 1776 36 1776 62 1776 74 1774 79 1772 81 1767 84 1764 86 1760 89 1709 89 1709 45 1760 45 1767 48 1769 53 1774 55 1776 62 1776 36 1774 36 1769 33 1760 31 1692 31 1692 161 1709 161 1709 103 1736 103 1738 105 1743 105 1757 120 1767 134 1784 161 1805 161 Z M 1940 158 L 1933 156 1926 153 1921 149 1918 146 1926 141 1929 137 1930 134 1933 125 1938 117 1938 84 1935 72 1926 53 1921 46 1921 86 1921 96 1920 109 1917 121 1913 130 1906 137 1892 127 1880 125 1877 137 1882 139 1889 141 1894 146 1889 146 1882 149 1863 149 1853 144 1844 134 1839 128 1835 119 1833 108 1832 96 1833 84 1835 74 1839 65 1844 57 1853 48 1863 45 1885 45 1899 50 1906 55 1916 69 1918 77 1921 86 1921 46 1920 45 1918 43 1899 33 1889 31 1865 31 1853 33 1834 43 1827 53 1822 62 1817 72 1815 84 1815 110 1817 120 1822 132 1827 141 1834 149 1844 156 1853 161 1865 163 1887 163 1899 161 1909 156 1916 163 1926 168 1935 170 1940 158 Z M 2062 31 L 2046 31 2046 122 2041 134 2031 144 2022 149 2002 149 1995 146 1986 141 1978 127 1978 31 1959 31 1959 120 1962 132 1966 139 1969 146 1974 153 1981 156 1990 161 2000 163 2024 163 2034 161 2048 151 2055 144 2060 129 2062 120 2062 31 Z M 2185 146 L 2108 146 2108 103 2178 103 2178 86 2108 86 2108 48 2183 48 2183 31 2089 31 2089 161 2185 161 2185 146 Z M 2300 146 L 2219 146 2226 137 2298 48 2298 31 2207 31 2207 48 2279 48 2264 62 2199 146 2199 161 2300 161 2300 146 Z N" draw:text-areas="?f260 ?f262 ?f261 ?f263" draw:glue-points="?f163 ?f164 ?f165 ?f166 ?f167 ?f168 ?f169 ?f170 ?f171 ?f172 ?f173 ?f174 ?f175 ?f176 ?f177 ?f178 ?f179 ?f180 ?f181 ?f182 ?f183 ?f184 ?f185 ?f186 ?f187 ?f188 ?f189 ?f190 ?f191 ?f192 ?f193 ?f192 ?f194 ?f195 ?f196 ?f178 ?f197 ?f198 ?f199 ?f190 ?f200 ?f168 ?f201 ?f202 ?f203 ?f204 ?f205 ?f182 ?f206 ?f207 ?f206 ?f208 ?f209 ?f210 ?f211 ?f192 ?f212 ?f213 ?f214 ?f192 ?f215 ?f216 ?f217 ?f218 ?f219 ?f186 ?f220 ?f221 ?f222 ?f223 ?f224 ?f213 ?f225 ?f192 ?f226 ?f227 ?f226 ?f170 ?f228 ?f207 ?f229 ?f223 ?f230 ?f213 ?f231 ?f232 ?f233 ?f234 ?f235 ?f207 ?f236 ?f237 ?f238 ?f239 ?f240 ?f241 ?f242 ?f243 ?f244 ?f245 ?f246 ?f213 ?f247 ?f248 ?f246 ?f249 ?f250 ?f182 ?f251 ?f234 ?f252 ?f253 ?f254 ?f249 ?f255 ?f178 ?f256 ?f172 ?f257 ?f178 ?f258 ?f259" draw:glue-point-leaving-directions="-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draw:equation draw:name="f7" draw:formula="?f4 / 171"/><draw:equation draw:name="f8" draw:formula="0 + 3098 - 3033"/><draw:equation draw:name="f9" draw:formula="?f8 * ?f5 / 2301"/><draw:equation draw:name="f10" draw:formula="8018 * ?f4 / 171"/><draw:equation draw:name="f11" draw:formula="0 + 3055 - 3033"/><draw:equation draw:name="f12" draw:formula="?f11 * ?f5 / 2301"/><draw:equation draw:name="f13" draw:formula="7989 * ?f4 / 171"/><draw:equation draw:name="f14" draw:formula="0 + 3113 - 3033"/><draw:equation draw:name="f15" draw:formula="?f14 * ?f5 / 2301"/><draw:equation draw:name="f16" draw:formula="7984 * ?f4 / 171"/><draw:equation draw:name="f17" draw:formula="0 + 3122 - 3033"/><draw:equation draw:name="f18" draw:formula="?f17 * ?f5 / 2301"/><draw:equation draw:name="f19" draw:formula="7972 * ?f4 / 171"/><draw:equation draw:name="f20" draw:formula="0 + 3043 - 3033"/><draw:equation draw:name="f21" draw:formula="?f20 * ?f5 / 2301"/><draw:equation draw:name="f22" draw:formula="7977 * ?f4 / 171"/><draw:equation draw:name="f23" draw:formula="0 + 3062 - 3033"/><draw:equation draw:name="f24" draw:formula="?f23 * ?f5 / 2301"/><draw:equation draw:name="f25" draw:formula="8025 * ?f4 / 171"/><draw:equation draw:name="f26" draw:formula="0 + 3120 - 3033"/><draw:equation draw:name="f27" draw:formula="?f26 * ?f5 / 2301"/><draw:equation draw:name="f28" draw:formula="8051 * ?f4 / 171"/><draw:equation draw:name="f29" draw:formula="0 + 3101 - 3033"/><draw:equation draw:name="f30" draw:formula="?f29 * ?f5 / 2301"/><draw:equation draw:name="f31" draw:formula="8075 * ?f4 / 171"/><draw:equation draw:name="f32" draw:formula="0 + 3050 - 3033"/><draw:equation draw:name="f33" draw:formula="?f32 * ?f5 / 2301"/><draw:equation draw:name="f34" draw:formula="8054 * ?f4 / 171"/><draw:equation draw:name="f35" draw:formula="0 + 3060 - 3033"/><draw:equation draw:name="f36" draw:formula="?f35 * ?f5 / 2301"/><draw:equation draw:name="f37" draw:formula="8087 * ?f4 / 171"/><draw:equation draw:name="f38" draw:formula="0 + 3134 - 3033"/><draw:equation draw:name="f39" draw:formula="?f38 * ?f5 / 2301"/><draw:equation draw:name="f40" draw:formula="8066 * ?f4 / 171"/><draw:equation draw:name="f41" draw:formula="0 + 3225 - 3033"/><draw:equation draw:name="f42" draw:formula="?f41 * ?f5 / 2301"/><draw:equation draw:name="f43" draw:formula="7929 * ?f4 / 171"/><draw:equation draw:name="f44" draw:formula="0 + 3197 - 3033"/><draw:equation draw:name="f45" draw:formula="?f44 * ?f5 / 2301"/><draw:equation draw:name="f46" draw:formula="7998 * ?f4 / 171"/><draw:equation draw:name="f47" draw:formula="0 + 3219 - 3033"/><draw:equation draw:name="f48" draw:formula="?f47 * ?f5 / 2301"/><draw:equation draw:name="f49" draw:formula="7974 * ?f4 / 171"/><draw:equation draw:name="f50" draw:formula="0 + 3247 - 3033"/><draw:equation draw:name="f51" draw:formula="?f50 * ?f5 / 2301"/><draw:equation draw:name="f52" draw:formula="8090 * ?f4 / 171"/><draw:equation draw:name="f53" draw:formula="0 + 3278 - 3033"/><draw:equation draw:name="f54" draw:formula="?f53 * ?f5 / 2301"/><draw:equation draw:name="f55" draw:formula="0 + 3499 - 3033"/><draw:equation draw:name="f56" draw:formula="?f55 * ?f5 / 2301"/><draw:equation draw:name="f57" draw:formula="8044 * ?f4 / 171"/><draw:equation draw:name="f58" draw:formula="0 + 3447 - 3033"/><draw:equation draw:name="f59" draw:formula="?f58 * ?f5 / 2301"/><draw:equation draw:name="f60" draw:formula="0 + 3423 - 3033"/><draw:equation draw:name="f61" draw:formula="?f60 * ?f5 / 2301"/><draw:equation draw:name="f62" draw:formula="8008 * ?f4 / 171"/><draw:equation draw:name="f63" draw:formula="0 + 3473 - 3033"/><draw:equation draw:name="f64" draw:formula="?f63 * ?f5 / 2301"/><draw:equation draw:name="f65" draw:formula="0 + 3511 - 3033"/><draw:equation draw:name="f66" draw:formula="?f65 * ?f5 / 2301"/><draw:equation draw:name="f67" draw:formula="0 + 3432 - 3033"/><draw:equation draw:name="f68" draw:formula="?f67 * ?f5 / 2301"/><draw:equation draw:name="f69" draw:formula="7967 * ?f4 / 171"/><draw:equation draw:name="f70" draw:formula="0 + 3411 - 3033"/><draw:equation draw:name="f71" draw:formula="?f70 * ?f5 / 2301"/><draw:equation draw:name="f72" draw:formula="8058 * ?f4 / 171"/><draw:equation draw:name="f73" draw:formula="0 + 3490 - 3033"/><draw:equation draw:name="f74" draw:formula="?f73 * ?f5 / 2301"/><draw:equation draw:name="f75" draw:formula="0 + 3622 - 3033"/><draw:equation draw:name="f76" draw:formula="?f75 * ?f5 / 2301"/><draw:equation draw:name="f77" draw:formula="8013 * ?f4 / 171"/><draw:equation draw:name="f78" draw:formula="8030 * ?f4 / 171"/><draw:equation draw:name="f79" draw:formula="0 + 3757 - 3033"/><draw:equation draw:name="f80" draw:formula="?f79 * ?f5 / 2301"/><draw:equation draw:name="f81" draw:formula="8032 * ?f4 / 171"/><draw:equation draw:name="f82" draw:formula="0 + 3668 - 3033"/><draw:equation draw:name="f83" draw:formula="?f82 * ?f5 / 2301"/><draw:equation draw:name="f84" draw:formula="0 + 3877 - 3033"/><draw:equation draw:name="f85" draw:formula="?f84 * ?f5 / 2301"/><draw:equation draw:name="f86" draw:formula="7960 * ?f4 / 171"/><draw:equation draw:name="f87" draw:formula="0 + 3879 - 3033"/><draw:equation draw:name="f88" draw:formula="?f87 * ?f5 / 2301"/><draw:equation draw:name="f89" draw:formula="0 + 4516 - 3033"/><draw:equation draw:name="f90" draw:formula="?f89 * ?f5 / 2301"/><draw:equation draw:name="f91" draw:formula="8068 * ?f4 / 171"/><draw:equation draw:name="f92" draw:formula="0 + 4471 - 3033"/><draw:equation draw:name="f93" draw:formula="?f92 * ?f5 / 2301"/><draw:equation draw:name="f94" draw:formula="7979 * ?f4 / 171"/><draw:equation draw:name="f95" draw:formula="0 + 4670 - 3033"/><draw:equation draw:name="f96" draw:formula="?f95 * ?f5 / 2301"/><draw:equation draw:name="f97" draw:formula="0 + 4689 - 3033"/><draw:equation draw:name="f98" draw:formula="?f97 * ?f5 / 2301"/><draw:equation draw:name="f99" draw:formula="8037 * ?f4 / 171"/><draw:equation draw:name="f100" draw:formula="0 + 4651 - 3033"/><draw:equation draw:name="f101" draw:formula="?f100 * ?f5 / 2301"/><draw:equation draw:name="f102" draw:formula="7982 * ?f4 / 171"/><draw:equation draw:name="f103" draw:formula="0 + 4639 - 3033"/><draw:equation draw:name="f104" draw:formula="?f103 * ?f5 / 2301"/><draw:equation draw:name="f105" draw:formula="0 + 4838 - 3033"/><draw:equation draw:name="f106" draw:formula="?f105 * ?f5 / 2301"/><draw:equation draw:name="f107" draw:formula="0 + 4819 - 3033"/><draw:equation draw:name="f108" draw:formula="?f107 * ?f5 / 2301"/><draw:equation draw:name="f109" draw:formula="8020 * ?f4 / 171"/><draw:equation draw:name="f110" draw:formula="0 + 4800 - 3033"/><draw:equation draw:name="f111" draw:formula="?f110 * ?f5 / 2301"/><draw:equation draw:name="f112" draw:formula="0 + 4802 - 3033"/><draw:equation draw:name="f113" draw:formula="?f112 * ?f5 / 2301"/><draw:equation draw:name="f114" draw:formula="0 + 4725 - 3033"/><draw:equation draw:name="f115" draw:formula="?f114 * ?f5 / 2301"/><draw:equation draw:name="f116" draw:formula="0 + 4790 - 3033"/><draw:equation draw:name="f117" draw:formula="?f116 * ?f5 / 2301"/><draw:equation draw:name="f118" draw:formula="8049 * ?f4 / 171"/><draw:equation draw:name="f119" draw:formula="0 + 4954 - 3033"/><draw:equation draw:name="f120" draw:formula="?f119 * ?f5 / 2301"/><draw:equation draw:name="f121" draw:formula="8078 * ?f4 / 171"/><draw:equation draw:name="f122" draw:formula="0 + 4971 - 3033"/><draw:equation draw:name="f123" draw:formula="?f122 * ?f5 / 2301"/><draw:equation draw:name="f124" draw:formula="0 + 4950 - 3033"/><draw:equation draw:name="f125" draw:formula="?f124 * ?f5 / 2301"/><draw:equation draw:name="f126" draw:formula="8050 * ?f4 / 171"/><draw:equation draw:name="f127" draw:formula="0 + 4922 - 3033"/><draw:equation draw:name="f128" draw:formula="?f127 * ?f5 / 2301"/><draw:equation draw:name="f129" draw:formula="8070 * ?f4 / 171"/><draw:equation draw:name="f130" draw:formula="0 + 4872 - 3033"/><draw:equation draw:name="f131" draw:formula="?f130 * ?f5 / 2301"/><draw:equation draw:name="f132" draw:formula="8057 * ?f4 / 171"/><draw:equation draw:name="f133" draw:formula="0 + 4877 - 3033"/><draw:equation draw:name="f134" draw:formula="?f133 * ?f5 / 2301"/><draw:equation draw:name="f135" draw:formula="7986 * ?f4 / 171"/><draw:equation draw:name="f136" draw:formula="0 + 4951 - 3033"/><draw:equation draw:name="f137" draw:formula="?f136 * ?f5 / 2301"/><draw:equation draw:name="f138" draw:formula="8006 * ?f4 / 171"/><draw:equation draw:name="f139" draw:formula="0 + 4898 - 3033"/><draw:equation draw:name="f140" draw:formula="?f139 * ?f5 / 2301"/><draw:equation draw:name="f141" draw:formula="0 + 4848 - 3033"/><draw:equation draw:name="f142" draw:formula="?f141 * ?f5 / 2301"/><draw:equation draw:name="f143" draw:formula="8039 * ?f4 / 171"/><draw:equation draw:name="f144" draw:formula="8092 * ?f4 / 171"/><draw:equation draw:name="f145" draw:formula="0 + 4973 - 3033"/><draw:equation draw:name="f146" draw:formula="?f145 * ?f5 / 2301"/><draw:equation draw:name="f147" draw:formula="0 + 5035 - 3033"/><draw:equation draw:name="f148" draw:formula="?f147 * ?f5 / 2301"/><draw:equation draw:name="f149" draw:formula="0 + 4995 - 3033"/><draw:equation draw:name="f150" draw:formula="?f149 * ?f5 / 2301"/><draw:equation draw:name="f151" draw:formula="8061 * ?f4 / 171"/><draw:equation draw:name="f152" draw:formula="0 + 5057 - 3033"/><draw:equation draw:name="f153" draw:formula="?f152 * ?f5 / 2301"/><draw:equation draw:name="f154" draw:formula="0 + 5218 - 3033"/><draw:equation draw:name="f155" draw:formula="?f154 * ?f5 / 2301"/><draw:equation draw:name="f156" draw:formula="0 + 5216 - 3033"/><draw:equation draw:name="f157" draw:formula="?f156 * ?f5 / 2301"/><draw:equation draw:name="f158" draw:formula="0 + 5252 - 3033"/><draw:equation draw:name="f159" draw:formula="?f158 * ?f5 / 2301"/><draw:equation draw:name="f160" draw:formula="0 + 5297 - 3033"/><draw:equation draw:name="f161" draw:formula="?f160 * ?f5 / 2301"/><draw:equation draw:name="f162" draw:formula="7991 * ?f4 / 171"/><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8 / ?f6"/><draw:equation draw:name="f190" draw:formula="?f49 / ?f7"/><draw:equation draw:name="f191" draw:formula="?f51 / ?f6"/><draw:equation draw:name="f192" draw:formula="?f52 / ?f7"/><draw:equation draw:name="f193" draw:formula="?f54 / ?f6"/><draw:equation draw:name="f194" draw:formula="?f56 / ?f6"/><draw:equation draw:name="f195" draw:formula="?f57 / ?f7"/><draw:equation draw:name="f196" draw:formula="?f59 / ?f6"/><draw:equation draw:name="f197" draw:formula="?f61 / ?f6"/><draw:equation draw:name="f198" draw:formula="?f62 / ?f7"/><draw:equation draw:name="f199" draw:formula="?f64 / ?f6"/><draw:equation draw:name="f200" draw:formula="?f66 / ?f6"/><draw:equation draw:name="f201" draw:formula="?f68 / ?f6"/><draw:equation draw:name="f202" draw:formula="?f69 / ?f7"/><draw:equation draw:name="f203" draw:formula="?f71 / ?f6"/><draw:equation draw:name="f204" draw:formula="?f72 / ?f7"/><draw:equation draw:name="f205" draw:formula="?f74 / ?f6"/><draw:equation draw:name="f206" draw:formula="?f76 / ?f6"/><draw:equation draw:name="f207" draw:formula="?f77 / ?f7"/><draw:equation draw:name="f208" draw:formula="?f78 / ?f7"/><draw:equation draw:name="f209" draw:formula="?f80 / ?f6"/><draw:equation draw:name="f210" draw:formula="?f81 / ?f7"/><draw:equation draw:name="f211" draw:formula="?f83 / ?f6"/><draw:equation draw:name="f212" draw:formula="?f85 / ?f6"/><draw:equation draw:name="f213" draw:formula="?f86 / ?f7"/><draw:equation draw:name="f214" draw:formula="?f88 / ?f6"/><draw:equation draw:name="f215" draw:formula="?f90 / ?f6"/><draw:equation draw:name="f216" draw:formula="?f91 / ?f7"/><draw:equation draw:name="f217" draw:formula="?f93 / ?f6"/><draw:equation draw:name="f218" draw:formula="?f94 / ?f7"/><draw:equation draw:name="f219" draw:formula="?f96 / ?f6"/><draw:equation draw:name="f220" draw:formula="?f98 / ?f6"/><draw:equation draw:name="f221" draw:formula="?f99 / ?f7"/><draw:equation draw:name="f222" draw:formula="?f101 / ?f6"/><draw:equation draw:name="f223" draw:formula="?f102 / ?f7"/><draw:equation draw:name="f224" draw:formula="?f104 / ?f6"/><draw:equation draw:name="f225" draw:formula="?f106 / ?f6"/><draw:equation draw:name="f226" draw:formula="?f108 / ?f6"/><draw:equation draw:name="f227" draw:formula="?f109 / ?f7"/><draw:equation draw:name="f228" draw:formula="?f111 / ?f6"/><draw:equation draw:name="f229" draw:formula="?f113 / ?f6"/><draw:equation draw:name="f230" draw:formula="?f115 / ?f6"/><draw:equation draw:name="f231" draw:formula="?f117 / ?f6"/><draw:equation draw:name="f232" draw:formula="?f118 / ?f7"/><draw:equation draw:name="f233" draw:formula="?f120 / ?f6"/><draw:equation draw:name="f234" draw:formula="?f121 / ?f7"/><draw:equation draw:name="f235" draw:formula="?f123 / ?f6"/><draw:equation draw:name="f236" draw:formula="?f125 / ?f6"/><draw:equation draw:name="f237" draw:formula="?f126 / ?f7"/><draw:equation draw:name="f238" draw:formula="?f128 / ?f6"/><draw:equation draw:name="f239" draw:formula="?f129 / ?f7"/><draw:equation draw:name="f240" draw:formula="?f131 / ?f6"/><draw:equation draw:name="f241" draw:formula="?f132 / ?f7"/><draw:equation draw:name="f242" draw:formula="?f134 / ?f6"/><draw:equation draw:name="f243" draw:formula="?f135 / ?f7"/><draw:equation draw:name="f244" draw:formula="?f137 / ?f6"/><draw:equation draw:name="f245" draw:formula="?f138 / ?f7"/><draw:equation draw:name="f246" draw:formula="?f140 / ?f6"/><draw:equation draw:name="f247" draw:formula="?f142 / ?f6"/><draw:equation draw:name="f248" draw:formula="?f143 / ?f7"/><draw:equation draw:name="f249" draw:formula="?f144 / ?f7"/><draw:equation draw:name="f250" draw:formula="?f146 / ?f6"/><draw:equation draw:name="f251" draw:formula="?f148 / ?f6"/><draw:equation draw:name="f252" draw:formula="?f150 / ?f6"/><draw:equation draw:name="f253" draw:formula="?f151 / ?f7"/><draw:equation draw:name="f254" draw:formula="?f153 / ?f6"/><draw:equation draw:name="f255" draw:formula="?f155 / ?f6"/><draw:equation draw:name="f256" draw:formula="?f157 / ?f6"/><draw:equation draw:name="f257" draw:formula="?f159 / ?f6"/><draw:equation draw:name="f258" draw:formula="?f161 / ?f6"/><draw:equation draw:name="f259" draw:formula="?f162 / ?f7"/><draw:equation draw:name="f260" draw:formula="0 / ?f6"/><draw:equation draw:name="f261" draw:formula="?f1 / ?f6"/><draw:equation draw:name="f262" draw:formula="0 / ?f7"/><draw:equation draw:name="f263" draw:formula="?f3 / ?f7"/></draw:enhanced-geometry></draw:custom-shape><draw:frame draw:id="id284" draw:style-name="a349" draw:name="docshape296" svg:x="4.22569in" svg:y="5.52708in" svg:width="0.21042in" svg:height="0.09028in" style:rel-width="scale" style:rel-height="scale"><draw:image xlink:href="media/image239.png" xlink:type="simple" xlink:show="embed" xlink:actuate="onLoad"/><svg:title/><svg:desc/></draw:frame><draw:frame draw:id="id285" draw:style-name="a350" draw:name="docshape297" svg:x="4.46111in" svg:y="5.52708in" svg:width="0.27917in" svg:height="0.09028in" style:rel-width="scale" style:rel-height="scale"><draw:image xlink:href="media/image240.png" xlink:type="simple" xlink:show="embed" xlink:actuate="onLoad"/><svg:title/><svg:desc/></draw:frame><draw:frame draw:id="id286" draw:style-name="a351" draw:name="docshape298" svg:x="5.33125in" svg:y="5.52708in" svg:width="0.27569in" svg:height="0.09236in" style:rel-width="scale" style:rel-height="scale"><draw:image xlink:href="media/image241.png" xlink:type="simple" xlink:show="embed" xlink:actuate="onLoad"/><svg:title/><svg:desc/></draw:frame><draw:custom-shape svg:x="0in" svg:y="5.49444in" svg:width="5.96389in" svg:height="0.43889in" draw:z-index="0" draw:id="id287" draw:style-name="a352" draw:name="docshape299"><svg:title/><svg:desc/><draw:enhanced-geometry draw:type="non-primitive" svg:viewBox="0 0 8588 632" draw:enhanced-path="M 8587 0 L 8578 0 0 0 0 9 0 631 10 631 10 9 1416 9 1416 631 1426 631 1426 9 2914 9 2914 631 2923 631 2923 9 4330 9 4330 631 4339 631 4339 9 5746 9 5746 631 5755 631 5755 9 7159 9 7159 631 7169 631 7169 9 8578 9 8578 631 8587 631 8587 9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632"/><draw:equation draw:name="f8" draw:formula="8587 * ?f5 / 8588"/><draw:equation draw:name="f9" draw:formula="7913 * ?f4 / 632"/><draw:equation draw:name="f10" draw:formula="8578 * ?f5 / 8588"/><draw:equation draw:name="f11" draw:formula="0 * ?f5 / 8588"/><draw:equation draw:name="f12" draw:formula="7922 * ?f4 / 632"/><draw:equation draw:name="f13" draw:formula="8544 * ?f4 / 632"/><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88" draw:style-name="a353" draw:name="docshape300" svg:x="0.32361in" svg:y="5.96597in" svg:width="0.34097in" svg:height="0.09236in" style:rel-width="scale" style:rel-height="scale"><draw:image xlink:href="media/image242.png" xlink:type="simple" xlink:show="embed" xlink:actuate="onLoad"/><svg:title/><svg:desc/></draw:frame><draw:frame draw:id="id289" draw:style-name="a354" draw:name="docshape301" svg:x="1.0625in" svg:y="5.96458in" svg:width="0.24722in" svg:height="0.09375in" style:rel-width="scale" style:rel-height="scale"><draw:image xlink:href="media/image243.png" xlink:type="simple" xlink:show="embed" xlink:actuate="onLoad"/><svg:title/><svg:desc/></draw:frame><draw:frame draw:id="id290" draw:style-name="a355" draw:name="docshape302" svg:x="1.36181in" svg:y="5.96597in" svg:width="0.07014in" svg:height="0.09028in" style:rel-width="scale" style:rel-height="scale"><draw:image xlink:href="media/image244.png" xlink:type="simple" xlink:show="embed" xlink:actuate="onLoad"/><svg:title/><svg:desc/></draw:frame><draw:frame draw:id="id291" draw:style-name="a356" draw:name="docshape303" svg:x="1.45278in" svg:y="5.96458in" svg:width="0.42778in" svg:height="0.09375in" style:rel-width="scale" style:rel-height="scale"><draw:image xlink:href="media/image245.png" xlink:type="simple" xlink:show="embed" xlink:actuate="onLoad"/><svg:title/><svg:desc/></draw:frame><draw:custom-shape svg:x="2.10625in" svg:y="5.94444in" svg:width="1.59792in" svg:height="0.11875in" draw:z-index="0" draw:id="id292" draw:style-name="a357" draw:name="docshape304"><svg:title/><svg:desc/><draw:enhanced-geometry draw:type="non-primitive" svg:viewBox="0 0 2301 171" draw:enhanced-path="M 104 117 L 101 110 96 105 94 100 89 96 75 91 65 86 53 84 39 81 29 79 27 74 24 72 22 67 22 57 24 52 29 50 34 45 41 43 60 43 68 45 75 50 80 55 82 60 82 69 99 67 99 60 96 52 92 48 89 40 82 36 75 33 68 31 60 28 41 28 34 31 27 33 19 36 10 45 7 52 5 57 5 69 7 76 12 86 17 88 24 93 29 96 36 98 60 103 68 105 77 110 84 117 87 122 87 129 84 132 82 136 77 141 68 146 41 146 34 144 29 141 24 136 22 134 17 124 17 117 0 120 0 127 3 134 12 148 17 153 27 158 34 160 44 163 65 163 80 158 94 148 96 144 101 136 104 129 104 117 Z M 192 0 L 171 0 159 24 173 24 192 0 Z M 233 160 L 218 122 212 108 192 60 192 108 149 108 164 69 166 62 168 52 171 45 176 60 180 72 192 108 192 60 186 45 180 31 161 31 111 160 130 160 144 122 197 122 214 160 233 160 Z M 346 31 L 332 31 332 132 265 31 245 31 245 160 262 160 262 60 330 160 346 160 346 31 Z M 486 120 L 466 115 462 134 440 148 423 148 414 146 409 141 402 136 397 132 392 122 390 115 387 105 387 86 390 79 392 69 394 62 399 55 414 45 421 43 440 43 447 45 452 50 459 55 462 62 466 72 483 67 478 55 474 45 464 38 454 33 445 28 421 28 409 31 399 36 385 50 378 60 373 69 370 81 370 108 373 117 378 129 382 139 390 148 397 153 406 160 418 163 445 163 457 158 466 151 474 144 481 134 486 120 Z M 606 31 L 589 31 589 84 522 84 522 31 505 31 505 160 522 160 522 98 589 98 589 160 606 160 606 31 Z M 731 144 L 652 144 652 100 724 100 724 86 652 86 652 48 729 48 729 31 635 31 635 160 731 160 731 144 Z M 846 144 L 765 144 772 136 844 48 844 31 753 31 753 48 825 48 820 50 815 55 810 62 745 144 745 160 846 160 846 144 Z M 1546 31 L 1522 31 1490 120 1488 129 1486 136 1483 141 1483 136 1481 132 1478 122 1447 31 1421 31 1421 160 1438 160 1438 50 1476 160 1490 160 1529 52 1529 160 1546 160 1546 31 Z M 1637 0 L 1615 0 1606 24 1618 24 1637 0 Z M 1678 160 L 1662 122 1656 108 1637 60 1637 108 1594 108 1608 69 1611 62 1613 52 1615 45 1620 60 1625 72 1637 108 1637 60 1631 45 1625 31 1606 31 1558 160 1575 160 1589 122 1644 122 1659 160 1678 160 Z M 1805 160 L 1784 124 1779 117 1767 105 1762 103 1757 100 1772 100 1779 96 1786 88 1791 84 1796 76 1796 60 1793 52 1788 48 1788 45 1786 40 1781 38 1776 36 1776 60 1776 74 1774 79 1772 81 1767 84 1764 86 1760 86 1752 88 1709 88 1709 45 1760 45 1767 48 1769 52 1774 55 1776 60 1776 36 1774 36 1769 33 1760 31 1692 31 1692 160 1709 160 1709 103 1740 103 1745 108 1748 108 1750 112 1755 115 1757 120 1762 124 1767 134 1784 160 1805 160 Z M 1940 158 L 1933 156 1929 153 1922 148 1918 146 1926 139 1927 136 1930 132 1933 124 1938 115 1938 84 1935 72 1930 62 1926 50 1921 45 1921 86 1921 96 1920 109 1917 120 1913 129 1906 136 1892 127 1882 124 1877 136 1882 139 1889 141 1894 144 1889 146 1882 148 1863 148 1853 144 1844 134 1839 126 1835 118 1833 107 1832 96 1833 84 1835 73 1839 64 1844 57 1853 48 1863 43 1885 43 1892 45 1906 55 1911 60 1916 69 1918 76 1921 86 1921 45 1918 43 1909 38 1899 31 1889 28 1865 28 1853 31 1844 38 1834 43 1827 50 1822 62 1817 72 1815 84 1815 108 1817 120 1822 129 1827 141 1834 148 1844 153 1853 160 1865 163 1887 163 1899 160 1909 153 1916 160 1926 168 1935 170 1940 158 Z M 2062 31 L 2046 31 2046 122 2041 132 2036 139 2031 144 2022 146 1995 146 1990 141 1986 139 1983 136 1981 129 1978 124 1978 31 1962 31 1962 129 1966 139 1969 146 1974 151 1981 156 1990 160 2000 163 2024 163 2034 160 2048 151 2055 144 2060 129 2062 120 2062 31 Z M 2187 144 L 2108 144 2108 100 2178 100 2178 86 2108 86 2108 45 2183 45 2183 31 2089 31 2089 160 2187 160 2187 144 Z M 2300 31 L 2207 31 2207 45 2279 45 2269 55 2264 62 2199 144 2199 160 2300 160 2300 144 2219 144 2226 136 2300 45 2300 31 Z N" draw:text-areas="?f259 ?f261 ?f260 ?f262" draw:glue-points="?f163 ?f164 ?f165 ?f166 ?f167 ?f168 ?f169 ?f170 ?f171 ?f172 ?f173 ?f174 ?f175 ?f176 ?f177 ?f178 ?f179 ?f180 ?f181 ?f182 ?f183 ?f184 ?f185 ?f186 ?f187 ?f188 ?f185 ?f189 ?f190 ?f191 ?f192 ?f172 ?f193 ?f194 ?f195 ?f184 ?f196 ?f188 ?f197 ?f168 ?f198 ?f199 ?f200 ?f189 ?f201 ?f202 ?f203 ?f204 ?f205 ?f172 ?f206 ?f207 ?f208 ?f164 ?f209 ?f204 ?f210 ?f170 ?f211 ?f207 ?f212 ?f178 ?f213 ?f207 ?f214 ?f172 ?f215 ?f191 ?f216 ?f217 ?f218 ?f172 ?f219 ?f207 ?f220 ?f221 ?f222 ?f170 ?f223 ?f224 ?f225 ?f226 ?f223 ?f227 ?f228 ?f229 ?f230 ?f231 ?f232 ?f233 ?f234 ?f235 ?f236 ?f194 ?f237 ?f178 ?f238 ?f239 ?f240 ?f166 ?f241 ?f188 ?f237 ?f242 ?f243 ?f235 ?f240 ?f244 ?f245 ?f246 ?f247 ?f248 ?f249 ?f250 ?f251 ?f252 ?f253 ?f204 ?f254 ?f221 ?f255 ?f207 ?f256 ?f257 ?f258 ?f184"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01"/><draw:equation draw:name="f7" draw:formula="?f4 / 171"/><draw:equation draw:name="f8" draw:formula="0 + 3098 - 3033"/><draw:equation draw:name="f9" draw:formula="?f8 * ?f5 / 2301"/><draw:equation draw:name="f10" draw:formula="8647 * ?f4 / 171"/><draw:equation draw:name="f11" draw:formula="0 + 3055 - 3033"/><draw:equation draw:name="f12" draw:formula="?f11 * ?f5 / 2301"/><draw:equation draw:name="f13" draw:formula="8618 * ?f4 / 171"/><draw:equation draw:name="f14" draw:formula="0 + 3108 - 3033"/><draw:equation draw:name="f15" draw:formula="?f14 * ?f5 / 2301"/><draw:equation draw:name="f16" draw:formula="8611 * ?f4 / 171"/><draw:equation draw:name="f17" draw:formula="0 + 3125 - 3033"/><draw:equation draw:name="f18" draw:formula="?f17 * ?f5 / 2301"/><draw:equation draw:name="f19" draw:formula="8609 * ?f4 / 171"/><draw:equation draw:name="f20" draw:formula="0 + 3067 - 3033"/><draw:equation draw:name="f21" draw:formula="?f20 * ?f5 / 2301"/><draw:equation draw:name="f22" draw:formula="8592 * ?f4 / 171"/><draw:equation draw:name="f23" draw:formula="0 + 3040 - 3033"/><draw:equation draw:name="f24" draw:formula="?f23 * ?f5 / 2301"/><draw:equation draw:name="f25" draw:formula="8637 * ?f4 / 171"/><draw:equation draw:name="f26" draw:formula="0 + 3101 - 3033"/><draw:equation draw:name="f27" draw:formula="?f26 * ?f5 / 2301"/><draw:equation draw:name="f28" draw:formula="8666 * ?f4 / 171"/><draw:equation draw:name="f29" draw:formula="0 + 3110 - 3033"/><draw:equation draw:name="f30" draw:formula="?f29 * ?f5 / 2301"/><draw:equation draw:name="f31" draw:formula="8702 * ?f4 / 171"/><draw:equation draw:name="f32" draw:formula="0 + 3050 - 3033"/><draw:equation draw:name="f33" draw:formula="?f32 * ?f5 / 2301"/><draw:equation draw:name="f34" draw:formula="8685 * ?f4 / 171"/><draw:equation draw:name="f35" draw:formula="0 + 3060 - 3033"/><draw:equation draw:name="f36" draw:formula="?f35 * ?f5 / 2301"/><draw:equation draw:name="f37" draw:formula="8719 * ?f4 / 171"/><draw:equation draw:name="f38" draw:formula="0 + 3134 - 3033"/><draw:equation draw:name="f39" draw:formula="?f38 * ?f5 / 2301"/><draw:equation draw:name="f40" draw:formula="8697 * ?f4 / 171"/><draw:equation draw:name="f41" draw:formula="0 + 3225 - 3033"/><draw:equation draw:name="f42" draw:formula="?f41 * ?f5 / 2301"/><draw:equation draw:name="f43" draw:formula="8561 * ?f4 / 171"/><draw:equation draw:name="f44" draw:formula="0 + 3197 - 3033"/><draw:equation draw:name="f45" draw:formula="?f44 * ?f5 / 2301"/><draw:equation draw:name="f46" draw:formula="8630 * ?f4 / 171"/><draw:equation draw:name="f47" draw:formula="8621 * ?f4 / 171"/><draw:equation draw:name="f48" draw:formula="0 + 3230 - 3033"/><draw:equation draw:name="f49" draw:formula="?f48 * ?f5 / 2301"/><draw:equation draw:name="f50" draw:formula="8683 * ?f4 / 171"/><draw:equation draw:name="f51" draw:formula="0 + 3278 - 3033"/><draw:equation draw:name="f52" draw:formula="?f51 * ?f5 / 2301"/><draw:equation draw:name="f53" draw:formula="0 + 3519 - 3033"/><draw:equation draw:name="f54" draw:formula="?f53 * ?f5 / 2301"/><draw:equation draw:name="f55" draw:formula="8681 * ?f4 / 171"/><draw:equation draw:name="f56" draw:formula="0 + 3435 - 3033"/><draw:equation draw:name="f57" draw:formula="?f56 * ?f5 / 2301"/><draw:equation draw:name="f58" draw:formula="0 + 3425 - 3033"/><draw:equation draw:name="f59" draw:formula="?f58 * ?f5 / 2301"/><draw:equation draw:name="f60" draw:formula="0 + 3485 - 3033"/><draw:equation draw:name="f61" draw:formula="?f60 * ?f5 / 2301"/><draw:equation draw:name="f62" draw:formula="0 + 3497 - 3033"/><draw:equation draw:name="f63" draw:formula="?f62 * ?f5 / 2301"/><draw:equation draw:name="f64" draw:formula="8599 * ?f4 / 171"/><draw:equation draw:name="f65" draw:formula="0 + 3411 - 3033"/><draw:equation draw:name="f66" draw:formula="?f65 * ?f5 / 2301"/><draw:equation draw:name="f67" draw:formula="0 + 3423 - 3033"/><draw:equation draw:name="f68" draw:formula="?f67 * ?f5 / 2301"/><draw:equation draw:name="f69" draw:formula="8709 * ?f4 / 171"/><draw:equation draw:name="f70" draw:formula="0 + 3507 - 3033"/><draw:equation draw:name="f71" draw:formula="?f70 * ?f5 / 2301"/><draw:equation draw:name="f72" draw:formula="8705 * ?f4 / 171"/><draw:equation draw:name="f73" draw:formula="0 + 3555 - 3033"/><draw:equation draw:name="f74" draw:formula="?f73 * ?f5 / 2301"/><draw:equation draw:name="f75" draw:formula="0 + 3639 - 3033"/><draw:equation draw:name="f76" draw:formula="?f75 * ?f5 / 2301"/><draw:equation draw:name="f77" draw:formula="8721 * ?f4 / 171"/><draw:equation draw:name="f78" draw:formula="0 + 3685 - 3033"/><draw:equation draw:name="f79" draw:formula="?f78 * ?f5 / 2301"/><draw:equation draw:name="f80" draw:formula="0 + 3764 - 3033"/><draw:equation draw:name="f81" draw:formula="?f80 * ?f5 / 2301"/><draw:equation draw:name="f82" draw:formula="0 + 3786 - 3033"/><draw:equation draw:name="f83" draw:formula="?f82 * ?f5 / 2301"/><draw:equation draw:name="f84" draw:formula="0 + 3879 - 3033"/><draw:equation draw:name="f85" draw:formula="?f84 * ?f5 / 2301"/><draw:equation draw:name="f86" draw:formula="0 + 4516 - 3033"/><draw:equation draw:name="f87" draw:formula="?f86 * ?f5 / 2301"/><draw:equation draw:name="f88" draw:formula="0 + 4471 - 3033"/><draw:equation draw:name="f89" draw:formula="?f88 * ?f5 / 2301"/><draw:equation draw:name="f90" draw:formula="0 + 4579 - 3033"/><draw:equation draw:name="f91" draw:formula="?f90 * ?f5 / 2301"/><draw:equation draw:name="f92" draw:formula="0 + 4695 - 3033"/><draw:equation draw:name="f93" draw:formula="?f92 * ?f5 / 2301"/><draw:equation draw:name="f94" draw:formula="0 + 4646 - 3033"/><draw:equation draw:name="f95" draw:formula="?f94 * ?f5 / 2301"/><draw:equation draw:name="f96" draw:formula="8613 * ?f4 / 171"/><draw:equation draw:name="f97" draw:formula="0 + 4658 - 3033"/><draw:equation draw:name="f98" draw:formula="?f97 * ?f5 / 2301"/><draw:equation draw:name="f99" draw:formula="0 + 4711 - 3033"/><draw:equation draw:name="f100" draw:formula="?f99 * ?f5 / 2301"/><draw:equation draw:name="f101" draw:formula="0 + 4805 - 3033"/><draw:equation draw:name="f102" draw:formula="?f101 * ?f5 / 2301"/><draw:equation draw:name="f103" draw:formula="8661 * ?f4 / 171"/><draw:equation draw:name="f104" draw:formula="0 + 4821 - 3033"/><draw:equation draw:name="f105" draw:formula="?f104 * ?f5 / 2301"/><draw:equation draw:name="f106" draw:formula="0 + 4807 - 3033"/><draw:equation draw:name="f107" draw:formula="?f106 * ?f5 / 2301"/><draw:equation draw:name="f108" draw:formula="8640 * ?f4 / 171"/><draw:equation draw:name="f109" draw:formula="0 + 4742 - 3033"/><draw:equation draw:name="f110" draw:formula="?f109 * ?f5 / 2301"/><draw:equation draw:name="f111" draw:formula="8606 * ?f4 / 171"/><draw:equation draw:name="f112" draw:formula="8597 * ?f4 / 171"/><draw:equation draw:name="f113" draw:formula="0 + 4773 - 3033"/><draw:equation draw:name="f114" draw:formula="?f113 * ?f5 / 2301"/><draw:equation draw:name="f115" draw:formula="8664 * ?f4 / 171"/><draw:equation draw:name="f116" draw:formula="0 + 4800 - 3033"/><draw:equation draw:name="f117" draw:formula="?f116 * ?f5 / 2301"/><draw:equation draw:name="f118" draw:formula="8695 * ?f4 / 171"/><draw:equation draw:name="f119" draw:formula="0 + 4951 - 3033"/><draw:equation draw:name="f120" draw:formula="?f119 * ?f5 / 2301"/><draw:equation draw:name="f121" draw:formula="8707 * ?f4 / 171"/><draw:equation draw:name="f122" draw:formula="0 + 4968 - 3033"/><draw:equation draw:name="f123" draw:formula="?f122 * ?f5 / 2301"/><draw:equation draw:name="f124" draw:formula="8633 * ?f4 / 171"/><draw:equation draw:name="f125" draw:formula="0 + 4950 - 3033"/><draw:equation draw:name="f126" draw:formula="?f125 * ?f5 / 2301"/><draw:equation draw:name="f127" draw:formula="0 + 4922 - 3033"/><draw:equation draw:name="f128" draw:formula="?f127 * ?f5 / 2301"/><draw:equation draw:name="f129" draw:formula="0 + 4872 - 3033"/><draw:equation draw:name="f130" draw:formula="?f129 * ?f5 / 2301"/><draw:equation draw:name="f131" draw:formula="8687 * ?f4 / 171"/><draw:equation draw:name="f132" draw:formula="0 + 4877 - 3033"/><draw:equation draw:name="f133" draw:formula="?f132 * ?f5 / 2301"/><draw:equation draw:name="f134" draw:formula="0 + 4949 - 3033"/><draw:equation draw:name="f135" draw:formula="?f134 * ?f5 / 2301"/><draw:equation draw:name="f136" draw:formula="8589 * ?f4 / 171"/><draw:equation draw:name="f137" draw:formula="0 + 4850 - 3033"/><draw:equation draw:name="f138" draw:formula="?f137 * ?f5 / 2301"/><draw:equation draw:name="f139" draw:formula="8714 * ?f4 / 171"/><draw:equation draw:name="f140" draw:formula="0 + 4959 - 3033"/><draw:equation draw:name="f141" draw:formula="?f140 * ?f5 / 2301"/><draw:equation draw:name="f142" draw:formula="8729 * ?f4 / 171"/><draw:equation draw:name="f143" draw:formula="0 + 5069 - 3033"/><draw:equation draw:name="f144" draw:formula="?f143 * ?f5 / 2301"/><draw:equation draw:name="f145" draw:formula="8700 * ?f4 / 171"/><draw:equation draw:name="f146" draw:formula="0 + 5014 - 3033"/><draw:equation draw:name="f147" draw:formula="?f146 * ?f5 / 2301"/><draw:equation draw:name="f148" draw:formula="8690 * ?f4 / 171"/><draw:equation draw:name="f149" draw:formula="0 + 5007 - 3033"/><draw:equation draw:name="f150" draw:formula="?f149 * ?f5 / 2301"/><draw:equation draw:name="f151" draw:formula="8712 * ?f4 / 171"/><draw:equation draw:name="f152" draw:formula="0 + 5088 - 3033"/><draw:equation draw:name="f153" draw:formula="?f152 * ?f5 / 2301"/><draw:equation draw:name="f154" draw:formula="0 + 5211 - 3033"/><draw:equation draw:name="f155" draw:formula="?f154 * ?f5 / 2301"/><draw:equation draw:name="f156" draw:formula="0 + 5122 - 3033"/><draw:equation draw:name="f157" draw:formula="?f156 * ?f5 / 2301"/><draw:equation draw:name="f158" draw:formula="0 + 5302 - 3033"/><draw:equation draw:name="f159" draw:formula="?f158 * ?f5 / 2301"/><draw:equation draw:name="f160" draw:formula="8616 * ?f4 / 171"/><draw:equation draw:name="f161" draw:formula="0 + 5259 - 3033"/><draw:equation draw:name="f162" draw:formula="?f161 * ?f5 / 2301"/><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2 / ?f7"/><draw:equation draw:name="f173" draw:formula="?f24 / ?f6"/><draw:equation draw:name="f174" draw:formula="?f25 / ?f7"/><draw:equation draw:name="f175" draw:formula="?f27 / ?f6"/><draw:equation draw:name="f176" draw:formula="?f28 / ?f7"/><draw:equation draw:name="f177" draw:formula="?f30 / ?f6"/><draw:equation draw:name="f178" draw:formula="?f31 / ?f7"/><draw:equation draw:name="f179" draw:formula="?f33 / ?f6"/><draw:equation draw:name="f180" draw:formula="?f34 / ?f7"/><draw:equation draw:name="f181" draw:formula="?f36 / ?f6"/><draw:equation draw:name="f182" draw:formula="?f37 / ?f7"/><draw:equation draw:name="f183" draw:formula="?f39 / ?f6"/><draw:equation draw:name="f184" draw:formula="?f40 / ?f7"/><draw:equation draw:name="f185" draw:formula="?f42 / ?f6"/><draw:equation draw:name="f186" draw:formula="?f43 / ?f7"/><draw:equation draw:name="f187" draw:formula="?f45 / ?f6"/><draw:equation draw:name="f188" draw:formula="?f46 / ?f7"/><draw:equation draw:name="f189" draw:formula="?f47 / ?f7"/><draw:equation draw:name="f190" draw:formula="?f49 / ?f6"/><draw:equation draw:name="f191" draw:formula="?f50 / ?f7"/><draw:equation draw:name="f192" draw:formula="?f52 / ?f6"/><draw:equation draw:name="f193" draw:formula="?f54 / ?f6"/><draw:equation draw:name="f194" draw:formula="?f55 / ?f7"/><draw:equation draw:name="f195" draw:formula="?f57 / ?f6"/><draw:equation draw:name="f196" draw:formula="?f59 / ?f6"/><draw:equation draw:name="f197" draw:formula="?f61 / ?f6"/><draw:equation draw:name="f198" draw:formula="?f63 / ?f6"/><draw:equation draw:name="f199" draw:formula="?f64 / ?f7"/><draw:equation draw:name="f200" draw:formula="?f66 / ?f6"/><draw:equation draw:name="f201" draw:formula="?f68 / ?f6"/><draw:equation draw:name="f202" draw:formula="?f69 / ?f7"/><draw:equation draw:name="f203" draw:formula="?f71 / ?f6"/><draw:equation draw:name="f204" draw:formula="?f72 / ?f7"/><draw:equation draw:name="f205" draw:formula="?f74 / ?f6"/><draw:equation draw:name="f206" draw:formula="?f76 / ?f6"/><draw:equation draw:name="f207" draw:formula="?f77 / ?f7"/><draw:equation draw:name="f208" draw:formula="?f79 / ?f6"/><draw:equation draw:name="f209" draw:formula="?f81 / ?f6"/><draw:equation draw:name="f210" draw:formula="?f83 / ?f6"/><draw:equation draw:name="f211" draw:formula="?f85 / ?f6"/><draw:equation draw:name="f212" draw:formula="?f87 / ?f6"/><draw:equation draw:name="f213" draw:formula="?f89 / ?f6"/><draw:equation draw:name="f214" draw:formula="?f91 / ?f6"/><draw:equation draw:name="f215" draw:formula="?f93 / ?f6"/><draw:equation draw:name="f216" draw:formula="?f95 / ?f6"/><draw:equation draw:name="f217" draw:formula="?f96 / ?f7"/><draw:equation draw:name="f218" draw:formula="?f98 / ?f6"/><draw:equation draw:name="f219" draw:formula="?f100 / ?f6"/><draw:equation draw:name="f220" draw:formula="?f102 / ?f6"/><draw:equation draw:name="f221" draw:formula="?f103 / ?f7"/><draw:equation draw:name="f222" draw:formula="?f105 / ?f6"/><draw:equation draw:name="f223" draw:formula="?f107 / ?f6"/><draw:equation draw:name="f224" draw:formula="?f108 / ?f7"/><draw:equation draw:name="f225" draw:formula="?f110 / ?f6"/><draw:equation draw:name="f226" draw:formula="?f111 / ?f7"/><draw:equation draw:name="f227" draw:formula="?f112 / ?f7"/><draw:equation draw:name="f228" draw:formula="?f114 / ?f6"/><draw:equation draw:name="f229" draw:formula="?f115 / ?f7"/><draw:equation draw:name="f230" draw:formula="?f117 / ?f6"/><draw:equation draw:name="f231" draw:formula="?f118 / ?f7"/><draw:equation draw:name="f232" draw:formula="?f120 / ?f6"/><draw:equation draw:name="f233" draw:formula="?f121 / ?f7"/><draw:equation draw:name="f234" draw:formula="?f123 / ?f6"/><draw:equation draw:name="f235" draw:formula="?f124 / ?f7"/><draw:equation draw:name="f236" draw:formula="?f126 / ?f6"/><draw:equation draw:name="f237" draw:formula="?f128 / ?f6"/><draw:equation draw:name="f238" draw:formula="?f130 / ?f6"/><draw:equation draw:name="f239" draw:formula="?f131 / ?f7"/><draw:equation draw:name="f240" draw:formula="?f133 / ?f6"/><draw:equation draw:name="f241" draw:formula="?f135 / ?f6"/><draw:equation draw:name="f242" draw:formula="?f136 / ?f7"/><draw:equation draw:name="f243" draw:formula="?f138 / ?f6"/><draw:equation draw:name="f244" draw:formula="?f139 / ?f7"/><draw:equation draw:name="f245" draw:formula="?f141 / ?f6"/><draw:equation draw:name="f246" draw:formula="?f142 / ?f7"/><draw:equation draw:name="f247" draw:formula="?f144 / ?f6"/><draw:equation draw:name="f248" draw:formula="?f145 / ?f7"/><draw:equation draw:name="f249" draw:formula="?f147 / ?f6"/><draw:equation draw:name="f250" draw:formula="?f148 / ?f7"/><draw:equation draw:name="f251" draw:formula="?f150 / ?f6"/><draw:equation draw:name="f252" draw:formula="?f151 / ?f7"/><draw:equation draw:name="f253" draw:formula="?f153 / ?f6"/><draw:equation draw:name="f254" draw:formula="?f155 / ?f6"/><draw:equation draw:name="f255" draw:formula="?f157 / ?f6"/><draw:equation draw:name="f256" draw:formula="?f159 / ?f6"/><draw:equation draw:name="f257" draw:formula="?f160 / ?f7"/><draw:equation draw:name="f258" draw:formula="?f162 / ?f6"/><draw:equation draw:name="f259" draw:formula="0 / ?f6"/><draw:equation draw:name="f260" draw:formula="?f1 / ?f6"/><draw:equation draw:name="f261" draw:formula="0 / ?f7"/><draw:equation draw:name="f262" draw:formula="?f3 / ?f7"/></draw:enhanced-geometry></draw:custom-shape><draw:frame draw:id="id293" draw:style-name="a358" draw:name="docshape305" svg:x="4.22569in" svg:y="5.96458in" svg:width="0.51458in" svg:height="0.09375in" style:rel-width="scale" style:rel-height="scale"><draw:image xlink:href="media/image246.png" xlink:type="simple" xlink:show="embed" xlink:actuate="onLoad"/><svg:title/><svg:desc/></draw:frame><draw:frame draw:id="id294" draw:style-name="a359" draw:name="docshape306" svg:x="5.33125in" svg:y="5.96458in" svg:width="0.27569in" svg:height="0.09375in" style:rel-width="scale" style:rel-height="scale"><draw:image xlink:href="media/image247.png" xlink:type="simple" xlink:show="embed" xlink:actuate="onLoad"/><svg:title/><svg:desc/></draw:frame><draw:custom-shape svg:x="0in" svg:y="5.93333in" svg:width="5.96389in" svg:height="0.22222in" draw:z-index="0" draw:id="id295" draw:style-name="a360" draw:name="docshape307"><svg:title/><svg:desc/><draw:enhanced-geometry draw:type="non-primitive" svg:viewBox="0 0 8588 320" draw:enhanced-path="M 8587 0 L 8578 0 0 0 0 10 0 319 10 319 10 10 1416 10 1416 319 1426 319 1426 10 2914 10 2914 319 2923 319 2923 10 4330 10 4330 319 4339 319 4339 10 5746 10 5746 319 5755 319 5755 10 7159 10 7159 319 7169 319 7169 10 8578 10 8578 319 8587 319 8587 10 8587 0 Z N" draw:text-areas="?f42 ?f44 ?f43 ?f45" draw:glue-points="?f25 ?f26 ?f27 ?f26 ?f28 ?f26 ?f28 ?f29 ?f28 ?f30 ?f31 ?f30 ?f31 ?f29 ?f32 ?f29 ?f32 ?f30 ?f33 ?f30 ?f33 ?f29 ?f34 ?f29 ?f34 ?f30 ?f35 ?f30 ?f35 ?f29 ?f36 ?f29 ?f36 ?f30 ?f37 ?f30 ?f37 ?f29 ?f38 ?f29 ?f38 ?f30 ?f39 ?f30 ?f39 ?f29 ?f40 ?f29 ?f40 ?f30 ?f41 ?f30 ?f41 ?f29 ?f27 ?f29 ?f27 ?f30 ?f25 ?f30 ?f25 ?f29 ?f25 ?f26"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20"/><draw:equation draw:name="f8" draw:formula="8587 * ?f5 / 8588"/><draw:equation draw:name="f9" draw:formula="8544 * ?f4 / 320"/><draw:equation draw:name="f10" draw:formula="8578 * ?f5 / 8588"/><draw:equation draw:name="f11" draw:formula="0 * ?f5 / 8588"/><draw:equation draw:name="f12" draw:formula="8554 * ?f4 / 320"/><draw:equation draw:name="f13" draw:formula="8863 * ?f4 / 320"/><draw:equation draw:name="f14" draw:formula="10 * ?f5 / 8588"/><draw:equation draw:name="f15" draw:formula="1416 * ?f5 / 8588"/><draw:equation draw:name="f16" draw:formula="1426 * ?f5 / 8588"/><draw:equation draw:name="f17" draw:formula="2914 * ?f5 / 8588"/><draw:equation draw:name="f18" draw:formula="2923 * ?f5 / 8588"/><draw:equation draw:name="f19" draw:formula="4330 * ?f5 / 8588"/><draw:equation draw:name="f20" draw:formula="4339 * ?f5 / 8588"/><draw:equation draw:name="f21" draw:formula="5746 * ?f5 / 8588"/><draw:equation draw:name="f22" draw:formula="5755 * ?f5 / 8588"/><draw:equation draw:name="f23" draw:formula="7159 * ?f5 / 8588"/><draw:equation draw:name="f24" draw:formula="7169 * ?f5 / 8588"/><draw:equation draw:name="f25" draw:formula="?f8 / ?f6"/><draw:equation draw:name="f26" draw:formula="?f9 / ?f7"/><draw:equation draw:name="f27" draw:formula="?f10 / ?f6"/><draw:equation draw:name="f28" draw:formula="?f11 / ?f6"/><draw:equation draw:name="f29" draw:formula="?f12 / ?f7"/><draw:equation draw:name="f30" draw:formula="?f13 / ?f7"/><draw:equation draw:name="f31" draw:formula="?f14 / ?f6"/><draw:equation draw:name="f32" draw:formula="?f15 / ?f6"/><draw:equation draw:name="f33" draw:formula="?f16 / ?f6"/><draw:equation draw:name="f34" draw:formula="?f17 / ?f6"/><draw:equation draw:name="f35" draw:formula="?f18 / ?f6"/><draw:equation draw:name="f36" draw:formula="?f19 / ?f6"/><draw:equation draw:name="f37" draw:formula="?f20 / ?f6"/><draw:equation draw:name="f38" draw:formula="?f21 / ?f6"/><draw:equation draw:name="f39" draw:formula="?f22 / ?f6"/><draw:equation draw:name="f40" draw:formula="?f23 / ?f6"/><draw:equation draw:name="f41" draw:formula="?f24 / ?f6"/><draw:equation draw:name="f42" draw:formula="0 / ?f6"/><draw:equation draw:name="f43" draw:formula="?f1 / ?f6"/><draw:equation draw:name="f44" draw:formula="0 / ?f7"/><draw:equation draw:name="f45" draw:formula="?f3 / ?f7"/></draw:enhanced-geometry></draw:custom-shape><draw:frame draw:id="id296" draw:style-name="a361" draw:name="docshape308" svg:x="0.32361in" svg:y="6.18958in" svg:width="0.33889in" svg:height="0.09167in" style:rel-width="scale" style:rel-height="scale"><draw:image xlink:href="media/image248.png" xlink:type="simple" xlink:show="embed" xlink:actuate="onLoad"/><svg:title/><svg:desc/></draw:frame><draw:frame draw:id="id297" draw:style-name="a362" draw:name="docshape309" svg:x="1.05972in" svg:y="6.18819in" svg:width="0.44931in" svg:height="0.09375in" style:rel-width="scale" style:rel-height="scale"><draw:image xlink:href="media/image249.png" xlink:type="simple" xlink:show="embed" xlink:actuate="onLoad"/><svg:title/><svg:desc/></draw:frame><draw:custom-shape svg:x="2.11111in" svg:y="6.16667in" svg:width="1.65486in" svg:height="0.11528in" draw:z-index="0" draw:id="id298" draw:style-name="a363" draw:name="docshape310"><svg:title/><svg:desc/><draw:enhanced-geometry draw:type="non-primitive" svg:viewBox="0 0 2383 166" draw:enhanced-path="M 113 163 L 89 127 87 120 75 108 70 106 65 103 77 101 87 99 94 91 99 87 101 77 101 55 97 51 96 48 94 43 89 39 85 37 85 63 85 77 82 79 80 84 70 89 68 89 61 91 17 91 17 48 68 48 77 53 82 58 85 63 85 37 82 36 77 34 0 34 0 163 17 163 17 106 49 106 51 108 53 108 63 118 65 123 70 127 75 135 92 163 113 163 Z M 246 84 L 243 75 238 63 234 53 229 48 229 87 229 101 228 110 226 120 222 129 217 137 209 147 197 149 173 149 161 147 154 137 145 127 142 115 142 99 143 87 145 76 148 66 154 58 164 51 173 46 193 46 202 48 207 53 214 58 219 63 224 70 226 79 229 87 229 48 226 46 217 41 207 34 197 31 185 31 172 33 160 36 149 43 140 51 133 60 128 72 124 85 123 99 123 111 125 123 135 142 142 149 152 156 161 161 173 166 195 166 207 161 226 151 229 149 234 144 238 132 243 123 246 111 246 84 Z M 375 87 L 373 75 371 67 366 58 361 51 357 48 356 47 356 84 356 115 351 130 349 135 342 142 337 144 332 144 327 147 284 147 284 48 323 48 330 51 335 51 339 53 347 58 351 65 354 72 356 84 356 47 354 46 349 41 342 36 335 36 330 34 267 34 267 163 323 163 330 161 335 161 342 159 351 154 359 147 363 142 366 137 375 108 375 87 Z M 512 163 L 483 120 469 106 464 103 476 101 486 99 491 91 498 87 500 77 500 63 498 55 495 51 494 48 491 43 486 39 483 37 483 63 483 72 481 77 479 79 476 84 474 87 469 89 464 89 459 91 414 91 414 48 464 48 471 51 476 53 481 58 483 63 483 37 476 34 397 34 397 163 414 163 414 106 447 106 450 108 452 108 457 113 459 118 464 123 467 127 474 135 491 163 512 163 Z M 546 34 L 529 34 529 163 546 163 546 34 Z M 558 0 L 536 0 527 27 539 27 558 0 Z M 693 96 L 637 96 637 113 676 113 676 137 666 142 659 144 652 149 630 149 621 147 613 144 606 139 601 135 596 127 592 118 592 79 596 72 596 67 611 53 618 51 623 48 630 46 645 46 649 48 657 51 666 55 669 58 673 67 676 75 690 70 688 60 685 53 671 39 657 34 647 31 625 31 613 34 604 39 594 46 587 53 582 63 575 75 572 87 572 111 575 123 582 132 587 144 594 151 604 156 616 161 625 166 649 166 657 163 666 159 676 156 683 151 693 144 693 96 Z M 818 34 L 801 34 801 125 798 135 794 142 789 147 779 149 753 149 748 144 743 142 738 137 738 132 736 127 734 120 734 34 717 34 717 123 719 132 722 139 726 149 731 154 746 163 755 166 782 166 791 163 806 154 810 147 813 139 818 132 818 34 Z M 943 147 L 863 147 863 103 935 103 935 89 863 89 863 48 940 48 940 34 847 34 847 163 943 163 943 147 Z M 1058 147 L 976 147 984 139 1056 50 1056 34 964 34 964 50 1036 50 1032 53 1027 58 1022 65 957 147 957 163 1058 163 1058 147 Z M 1529 163 L 1507 127 1503 120 1491 108 1486 106 1483 103 1495 101 1505 99 1510 91 1515 87 1520 77 1520 63 1517 55 1512 51 1511 48 1510 43 1505 39 1500 37 1500 63 1500 77 1498 79 1495 84 1493 87 1488 89 1483 89 1476 91 1433 91 1433 48 1483 48 1491 51 1495 53 1500 63 1500 37 1498 36 1493 34 1416 34 1416 163 1433 163 1433 106 1464 106 1467 108 1469 108 1471 111 1476 113 1481 123 1486 127 1491 135 1507 163 1529 163 Z M 1642 147 L 1563 147 1563 103 1635 103 1635 89 1563 89 1563 48 1640 48 1640 34 1546 34 1546 163 1642 163 1642 147 Z M 1762 120 L 1760 113 1757 108 1748 99 1741 94 1736 91 1726 89 1697 84 1688 79 1683 75 1681 70 1681 60 1683 55 1688 53 1693 48 1700 46 1719 46 1729 48 1738 58 1741 63 1741 72 1757 70 1757 63 1755 55 1753 51 1748 43 1743 39 1729 34 1719 31 1700 31 1678 39 1673 43 1671 48 1666 55 1664 60 1664 72 1666 79 1671 89 1676 91 1683 96 1688 99 1695 101 1719 106 1726 108 1731 108 1741 113 1743 118 1745 120 1745 132 1743 135 1741 139 1736 144 1726 149 1700 149 1693 147 1688 144 1683 139 1681 135 1678 132 1676 125 1676 120 1659 120 1659 130 1661 137 1671 151 1678 156 1685 159 1693 163 1702 166 1724 166 1731 163 1738 159 1745 156 1753 151 1755 147 1760 139 1762 132 1762 120 Z M 1878 36 L 1774 36 1774 50 1818 50 1818 163 1834 163 1834 50 1878 50 1878 36 Z M 2007 163 L 1983 127 1981 120 1969 108 1964 106 1959 103 1971 101 1981 99 1988 91 1993 87 1995 77 1995 55 1991 51 1990 48 1988 43 1983 39 1979 37 1979 63 1979 77 1976 79 1974 84 1969 87 1967 89 1962 89 1955 91 1911 91 1911 48 1962 48 1969 51 1976 58 1979 63 1979 37 1976 36 1971 34 1894 34 1894 163 1911 163 1911 106 1943 106 1945 108 1947 108 1957 118 1959 123 1964 127 1969 135 1986 163 2007 163 Z M 2120 147 L 2041 147 2041 103 2111 103 2111 89 2041 89 2041 48 2115 48 2115 34 2024 34 2024 163 2120 163 2120 147 Z M 2241 58 L 2236 48 2231 43 2226 41 2224 39 2224 65 2224 79 2221 84 2216 89 2212 94 2159 94 2159 48 2207 48 2209 51 2214 51 2216 53 2219 58 2221 63 2224 65 2224 39 2216 36 2212 34 2142 34 2142 163 2159 163 2159 111 2192 111 2206 110 2216 107 2225 103 2231 99 2236 94 2238 91 2241 82 2241 58 Z M 2382 84 L 2380 75 2375 63 2370 53 2366 48 2366 87 2365 101 2365 110 2362 120 2358 129 2354 137 2344 147 2334 149 2308 149 2298 147 2291 137 2281 127 2277 115 2277 99 2278 87 2280 76 2285 66 2291 58 2298 51 2310 46 2330 46 2339 48 2344 53 2351 58 2356 63 2361 70 2363 79 2366 87 2366 48 2363 46 2354 41 2344 34 2334 31 2322 31 2309 33 2297 36 2286 43 2277 51 2269 60 2264 72 2261 85 2260 99 2260 111 2262 123 2272 142 2279 149 2289 156 2298 161 2310 166 2332 166 2344 161 2363 151 2366 149 2370 144 2375 132 2380 123 2382 111 2382 84 Z N" draw:text-areas="?f266 ?f268 ?f267 ?f269" draw:glue-points="?f168 ?f169 ?f170 ?f171 ?f172 ?f173 ?f174 ?f175 ?f176 ?f177 ?f178 ?f179 ?f180 ?f181 ?f182 ?f183 ?f184 ?f185 ?f178 ?f186 ?f187 ?f169 ?f188 ?f189 ?f190 ?f177 ?f191 ?f192 ?f193 ?f194 ?f195 ?f169 ?f196 ?f197 ?f198 ?f183 ?f199 ?f200 ?f201 ?f202 ?f203 ?f204 ?f205 ?f206 ?f207 ?f181 ?f208 ?f209 ?f210 ?f177 ?f211 ?f212 ?f213 ?f192 ?f214 ?f215 ?f216 ?f202 ?f217 ?f206 ?f218 ?f202 ?f219 ?f177 ?f220 ?f175 ?f221 ?f181 ?f222 ?f223 ?f224 ?f225 ?f226 ?f227 ?f228 ?f223 ?f229 ?f227 ?f230 ?f185 ?f231 ?f209 ?f232 ?f233 ?f234 ?f235 ?f236 ?f237 ?f238 ?f239 ?f240 ?f241 ?f242 ?f243 ?f244 ?f200 ?f245 ?f233 ?f246 ?f247 ?f248 ?f192 ?f249 ?f189 ?f250 ?f183 ?f251 ?f252 ?f253 ?f181 ?f254 ?f202 ?f255 ?f256 ?f257 ?f258 ?f259 ?f169 ?f260 ?f173 ?f261 ?f262 ?f263 ?f264 ?f265 ?f215"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83"/><draw:equation draw:name="f7" draw:formula="?f4 / 166"/><draw:equation draw:name="f8" draw:formula="0 + 3139 - 3040"/><draw:equation draw:name="f9" draw:formula="?f8 * ?f5 / 2383"/><draw:equation draw:name="f10" draw:formula="8967 * ?f4 / 166"/><draw:equation draw:name="f11" draw:formula="0 + 3122 - 3040"/><draw:equation draw:name="f12" draw:formula="?f11 * ?f5 / 2383"/><draw:equation draw:name="f13" draw:formula="8959 * ?f4 / 166"/><draw:equation draw:name="f14" draw:formula="0 + 3125 - 3040"/><draw:equation draw:name="f15" draw:formula="?f14 * ?f5 / 2383"/><draw:equation draw:name="f16" draw:formula="8943 * ?f4 / 166"/><draw:equation draw:name="f17" draw:formula="0 + 3093 - 3040"/><draw:equation draw:name="f18" draw:formula="?f17 * ?f5 / 2383"/><draw:equation draw:name="f19" draw:formula="8988 * ?f4 / 166"/><draw:equation draw:name="f20" draw:formula="0 + 3274 - 3040"/><draw:equation draw:name="f21" draw:formula="?f20 * ?f5 / 2383"/><draw:equation draw:name="f22" draw:formula="8933 * ?f4 / 166"/><draw:equation draw:name="f23" draw:formula="0 + 3213 - 3040"/><draw:equation draw:name="f24" draw:formula="?f23 * ?f5 / 2383"/><draw:equation draw:name="f25" draw:formula="9029 * ?f4 / 166"/><draw:equation draw:name="f26" draw:formula="0 + 3204 - 3040"/><draw:equation draw:name="f27" draw:formula="?f26 * ?f5 / 2383"/><draw:equation draw:name="f28" draw:formula="8931 * ?f4 / 166"/><draw:equation draw:name="f29" draw:formula="0 + 3269 - 3040"/><draw:equation draw:name="f30" draw:formula="?f29 * ?f5 / 2383"/><draw:equation draw:name="f31" draw:formula="8928 * ?f4 / 166"/><draw:equation draw:name="f32" draw:formula="0 + 3173 - 3040"/><draw:equation draw:name="f33" draw:formula="?f32 * ?f5 / 2383"/><draw:equation draw:name="f34" draw:formula="8940 * ?f4 / 166"/><draw:equation draw:name="f35" draw:formula="9046 * ?f4 / 166"/><draw:equation draw:name="f36" draw:formula="0 + 3415 - 3040"/><draw:equation draw:name="f37" draw:formula="?f36 * ?f5 / 2383"/><draw:equation draw:name="f38" draw:formula="0 + 3389 - 3040"/><draw:equation draw:name="f39" draw:formula="?f38 * ?f5 / 2383"/><draw:equation draw:name="f40" draw:formula="9015 * ?f4 / 166"/><draw:equation draw:name="f41" draw:formula="0 + 3379 - 3040"/><draw:equation draw:name="f42" draw:formula="?f41 * ?f5 / 2383"/><draw:equation draw:name="f43" draw:formula="0 + 3370 - 3040"/><draw:equation draw:name="f44" draw:formula="?f43 * ?f5 / 2383"/><draw:equation draw:name="f45" draw:formula="8914 * ?f4 / 166"/><draw:equation draw:name="f46" draw:formula="0 + 3406 - 3040"/><draw:equation draw:name="f47" draw:formula="?f46 * ?f5 / 2383"/><draw:equation draw:name="f48" draw:formula="9017 * ?f4 / 166"/><draw:equation draw:name="f49" draw:formula="0 + 3538 - 3040"/><draw:equation draw:name="f50" draw:formula="?f49 * ?f5 / 2383"/><draw:equation draw:name="f51" draw:formula="0 + 3523 - 3040"/><draw:equation draw:name="f52" draw:formula="?f51 * ?f5 / 2383"/><draw:equation draw:name="f53" draw:formula="8952 * ?f4 / 166"/><draw:equation draw:name="f54" draw:formula="0 + 3504 - 3040"/><draw:equation draw:name="f55" draw:formula="?f54 * ?f5 / 2383"/><draw:equation draw:name="f56" draw:formula="0 + 3454 - 3040"/><draw:equation draw:name="f57" draw:formula="?f56 * ?f5 / 2383"/><draw:equation draw:name="f58" draw:formula="8986 * ?f4 / 166"/><draw:equation draw:name="f59" draw:formula="0 + 3552 - 3040"/><draw:equation draw:name="f60" draw:formula="?f59 * ?f5 / 2383"/><draw:equation draw:name="f61" draw:formula="9043 * ?f4 / 166"/><draw:equation draw:name="f62" draw:formula="0 + 3598 - 3040"/><draw:equation draw:name="f63" draw:formula="?f62 * ?f5 / 2383"/><draw:equation draw:name="f64" draw:formula="8880 * ?f4 / 166"/><draw:equation draw:name="f65" draw:formula="0 + 3661 - 3040"/><draw:equation draw:name="f66" draw:formula="?f65 * ?f5 / 2383"/><draw:equation draw:name="f67" draw:formula="9027 * ?f4 / 166"/><draw:equation draw:name="f68" draw:formula="0 + 3658 - 3040"/><draw:equation draw:name="f69" draw:formula="?f68 * ?f5 / 2383"/><draw:equation draw:name="f70" draw:formula="0 + 3730 - 3040"/><draw:equation draw:name="f71" draw:formula="?f70 * ?f5 / 2383"/><draw:equation draw:name="f72" draw:formula="8950 * ?f4 / 166"/><draw:equation draw:name="f73" draw:formula="0 + 3627 - 3040"/><draw:equation draw:name="f74" draw:formula="?f73 * ?f5 / 2383"/><draw:equation draw:name="f75" draw:formula="0 + 3656 - 3040"/><draw:equation draw:name="f76" draw:formula="?f75 * ?f5 / 2383"/><draw:equation draw:name="f77" draw:formula="9041 * ?f4 / 166"/><draw:equation draw:name="f78" draw:formula="0 + 3841 - 3040"/><draw:equation draw:name="f79" draw:formula="?f78 * ?f5 / 2383"/><draw:equation draw:name="f80" draw:formula="0 + 3778 - 3040"/><draw:equation draw:name="f81" draw:formula="?f80 * ?f5 / 2383"/><draw:equation draw:name="f82" draw:formula="9012 * ?f4 / 166"/><draw:equation draw:name="f83" draw:formula="0 + 3786 - 3040"/><draw:equation draw:name="f84" draw:formula="?f83 * ?f5 / 2383"/><draw:equation draw:name="f85" draw:formula="0 + 3903 - 3040"/><draw:equation draw:name="f86" draw:formula="?f85 * ?f5 / 2383"/><draw:equation draw:name="f87" draw:formula="0 + 3983 - 3040"/><draw:equation draw:name="f88" draw:formula="?f87 * ?f5 / 2383"/><draw:equation draw:name="f89" draw:formula="0 + 4072 - 3040"/><draw:equation draw:name="f90" draw:formula="?f89 * ?f5 / 2383"/><draw:equation draw:name="f91" draw:formula="0 + 4531 - 3040"/><draw:equation draw:name="f92" draw:formula="?f91 * ?f5 / 2383"/><draw:equation draw:name="f93" draw:formula="0 + 4552 - 3040"/><draw:equation draw:name="f94" draw:formula="?f93 * ?f5 / 2383"/><draw:equation draw:name="f95" draw:formula="0 + 4528 - 3040"/><draw:equation draw:name="f96" draw:formula="?f95 * ?f5 / 2383"/><draw:equation draw:name="f97" draw:formula="8969 * ?f4 / 166"/><draw:equation draw:name="f98" draw:formula="0 + 4538 - 3040"/><draw:equation draw:name="f99" draw:formula="?f98 * ?f5 / 2383"/><draw:equation draw:name="f100" draw:formula="8916 * ?f4 / 166"/><draw:equation draw:name="f101" draw:formula="0 + 4516 - 3040"/><draw:equation draw:name="f102" draw:formula="?f101 * ?f5 / 2383"/><draw:equation draw:name="f103" draw:formula="8993 * ?f4 / 166"/><draw:equation draw:name="f104" draw:formula="0 + 4675 - 3040"/><draw:equation draw:name="f105" draw:formula="?f104 * ?f5 / 2383"/><draw:equation draw:name="f106" draw:formula="0 + 4800 - 3040"/><draw:equation draw:name="f107" draw:formula="?f106 * ?f5 / 2383"/><draw:equation draw:name="f108" draw:formula="0 + 4721 - 3040"/><draw:equation draw:name="f109" draw:formula="?f108 * ?f5 / 2383"/><draw:equation draw:name="f110" draw:formula="0 + 4797 - 3040"/><draw:equation draw:name="f111" draw:formula="?f110 * ?f5 / 2383"/><draw:equation draw:name="f112" draw:formula="0 + 4713 - 3040"/><draw:equation draw:name="f113" draw:formula="?f112 * ?f5 / 2383"/><draw:equation draw:name="f114" draw:formula="8923 * ?f4 / 166"/><draw:equation draw:name="f115" draw:formula="0 + 4735 - 3040"/><draw:equation draw:name="f116" draw:formula="?f115 * ?f5 / 2383"/><draw:equation draw:name="f117" draw:formula="8981 * ?f4 / 166"/><draw:equation draw:name="f118" draw:formula="0 + 4776 - 3040"/><draw:equation draw:name="f119" draw:formula="?f118 * ?f5 / 2383"/><draw:equation draw:name="f120" draw:formula="9024 * ?f4 / 166"/><draw:equation draw:name="f121" draw:formula="0 + 4699 - 3040"/><draw:equation draw:name="f122" draw:formula="?f121 * ?f5 / 2383"/><draw:equation draw:name="f123" draw:formula="9000 * ?f4 / 166"/><draw:equation draw:name="f124" draw:formula="0 + 4778 - 3040"/><draw:equation draw:name="f125" draw:formula="?f124 * ?f5 / 2383"/><draw:equation draw:name="f126" draw:formula="9039 * ?f4 / 166"/><draw:equation draw:name="f127" draw:formula="0 + 4858 - 3040"/><draw:equation draw:name="f128" draw:formula="?f127 * ?f5 / 2383"/><draw:equation draw:name="f129" draw:formula="8930 * ?f4 / 166"/><draw:equation draw:name="f130" draw:formula="0 + 5004 - 3040"/><draw:equation draw:name="f131" draw:formula="?f130 * ?f5 / 2383"/><draw:equation draw:name="f132" draw:formula="0 + 5028 - 3040"/><draw:equation draw:name="f133" draw:formula="?f132 * ?f5 / 2383"/><draw:equation draw:name="f134" draw:formula="0 + 4995 - 3040"/><draw:equation draw:name="f135" draw:formula="?f134 * ?f5 / 2383"/><draw:equation draw:name="f136" draw:formula="8971 * ?f4 / 166"/><draw:equation draw:name="f137" draw:formula="0 + 4934 - 3040"/><draw:equation draw:name="f138" draw:formula="?f137 * ?f5 / 2383"/><draw:equation draw:name="f139" draw:formula="0 + 5009 - 3040"/><draw:equation draw:name="f140" draw:formula="?f139 * ?f5 / 2383"/><draw:equation draw:name="f141" draw:formula="0 + 5155 - 3040"/><draw:equation draw:name="f142" draw:formula="?f141 * ?f5 / 2383"/><draw:equation draw:name="f143" draw:formula="0 + 5264 - 3040"/><draw:equation draw:name="f144" draw:formula="?f143 * ?f5 / 2383"/><draw:equation draw:name="f145" draw:formula="8919 * ?f4 / 166"/><draw:equation draw:name="f146" draw:formula="0 + 5254 - 3040"/><draw:equation draw:name="f147" draw:formula="?f146 * ?f5 / 2383"/><draw:equation draw:name="f148" draw:formula="0 + 5199 - 3040"/><draw:equation draw:name="f149" draw:formula="?f148 * ?f5 / 2383"/><draw:equation draw:name="f150" draw:formula="0 + 5281 - 3040"/><draw:equation draw:name="f151" draw:formula="?f150 * ?f5 / 2383"/><draw:equation draw:name="f152" draw:formula="8938 * ?f4 / 166"/><draw:equation draw:name="f153" draw:formula="0 + 5398 - 3040"/><draw:equation draw:name="f154" draw:formula="?f153 * ?f5 / 2383"/><draw:equation draw:name="f155" draw:formula="9009 * ?f4 / 166"/><draw:equation draw:name="f156" draw:formula="0 + 5318 - 3040"/><draw:equation draw:name="f157" draw:formula="?f156 * ?f5 / 2383"/><draw:equation draw:name="f158" draw:formula="0 + 5396 - 3040"/><draw:equation draw:name="f159" draw:formula="?f158 * ?f5 / 2383"/><draw:equation draw:name="f160" draw:formula="0 + 5349 - 3040"/><draw:equation draw:name="f161" draw:formula="?f160 * ?f5 / 2383"/><draw:equation draw:name="f162" draw:formula="8913 * ?f4 / 166"/><draw:equation draw:name="f163" draw:formula="0 + 5312 - 3040"/><draw:equation draw:name="f164" draw:formula="?f163 * ?f5 / 2383"/><draw:equation draw:name="f165" draw:formula="9022 * ?f4 / 166"/><draw:equation draw:name="f166" draw:formula="0 + 5415 - 3040"/><draw:equation draw:name="f167" draw:formula="?f166 * ?f5 / 2383"/><draw:equation draw:name="f168" draw:formula="?f9 / ?f6"/><draw:equation draw:name="f169" draw:formula="?f10 / ?f7"/><draw:equation draw:name="f170" draw:formula="?f12 / ?f6"/><draw:equation draw:name="f171" draw:formula="?f13 / ?f7"/><draw:equation draw:name="f172" draw:formula="?f15 / ?f6"/><draw:equation draw:name="f173" draw:formula="?f16 / ?f7"/><draw:equation draw:name="f174" draw:formula="?f18 / ?f6"/><draw:equation draw:name="f175" draw:formula="?f19 / ?f7"/><draw:equation draw:name="f176" draw:formula="?f21 / ?f6"/><draw:equation draw:name="f177" draw:formula="?f22 / ?f7"/><draw:equation draw:name="f178" draw:formula="?f24 / ?f6"/><draw:equation draw:name="f179" draw:formula="?f25 / ?f7"/><draw:equation draw:name="f180" draw:formula="?f27 / ?f6"/><draw:equation draw:name="f181" draw:formula="?f28 / ?f7"/><draw:equation draw:name="f182" draw:formula="?f30 / ?f6"/><draw:equation draw:name="f183" draw:formula="?f31 / ?f7"/><draw:equation draw:name="f184" draw:formula="?f33 / ?f6"/><draw:equation draw:name="f185" draw:formula="?f34 / ?f7"/><draw:equation draw:name="f186" draw:formula="?f35 / ?f7"/><draw:equation draw:name="f187" draw:formula="?f37 / ?f6"/><draw:equation draw:name="f188" draw:formula="?f39 / ?f6"/><draw:equation draw:name="f189" draw:formula="?f40 / ?f7"/><draw:equation draw:name="f190" draw:formula="?f42 / ?f6"/><draw:equation draw:name="f191" draw:formula="?f44 / ?f6"/><draw:equation draw:name="f192" draw:formula="?f45 / ?f7"/><draw:equation draw:name="f193" draw:formula="?f47 / ?f6"/><draw:equation draw:name="f194" draw:formula="?f48 / ?f7"/><draw:equation draw:name="f195" draw:formula="?f50 / ?f6"/><draw:equation draw:name="f196" draw:formula="?f52 / ?f6"/><draw:equation draw:name="f197" draw:formula="?f53 / ?f7"/><draw:equation draw:name="f198" draw:formula="?f55 / ?f6"/><draw:equation draw:name="f199" draw:formula="?f57 / ?f6"/><draw:equation draw:name="f200" draw:formula="?f58 / ?f7"/><draw:equation draw:name="f201" draw:formula="?f60 / ?f6"/><draw:equation draw:name="f202" draw:formula="?f61 / ?f7"/><draw:equation draw:name="f203" draw:formula="?f63 / ?f6"/><draw:equation draw:name="f204" draw:formula="?f64 / ?f7"/><draw:equation draw:name="f205" draw:formula="?f66 / ?f6"/><draw:equation draw:name="f206" draw:formula="?f67 / ?f7"/><draw:equation draw:name="f207" draw:formula="?f69 / ?f6"/><draw:equation draw:name="f208" draw:formula="?f71 / ?f6"/><draw:equation draw:name="f209" draw:formula="?f72 / ?f7"/><draw:equation draw:name="f210" draw:formula="?f74 / ?f6"/><draw:equation draw:name="f211" draw:formula="?f76 / ?f6"/><draw:equation draw:name="f212" draw:formula="?f77 / ?f7"/><draw:equation draw:name="f213" draw:formula="?f79 / ?f6"/><draw:equation draw:name="f214" draw:formula="?f81 / ?f6"/><draw:equation draw:name="f215" draw:formula="?f82 / ?f7"/><draw:equation draw:name="f216" draw:formula="?f84 / ?f6"/><draw:equation draw:name="f217" draw:formula="?f86 / ?f6"/><draw:equation draw:name="f218" draw:formula="?f88 / ?f6"/><draw:equation draw:name="f219" draw:formula="?f90 / ?f6"/><draw:equation draw:name="f220" draw:formula="?f92 / ?f6"/><draw:equation draw:name="f221" draw:formula="?f94 / ?f6"/><draw:equation draw:name="f222" draw:formula="?f96 / ?f6"/><draw:equation draw:name="f223" draw:formula="?f97 / ?f7"/><draw:equation draw:name="f224" draw:formula="?f99 / ?f6"/><draw:equation draw:name="f225" draw:formula="?f100 / ?f7"/><draw:equation draw:name="f226" draw:formula="?f102 / ?f6"/><draw:equation draw:name="f227" draw:formula="?f103 / ?f7"/><draw:equation draw:name="f228" draw:formula="?f105 / ?f6"/><draw:equation draw:name="f229" draw:formula="?f107 / ?f6"/><draw:equation draw:name="f230" draw:formula="?f109 / ?f6"/><draw:equation draw:name="f231" draw:formula="?f111 / ?f6"/><draw:equation draw:name="f232" draw:formula="?f113 / ?f6"/><draw:equation draw:name="f233" draw:formula="?f114 / ?f7"/><draw:equation draw:name="f234" draw:formula="?f116 / ?f6"/><draw:equation draw:name="f235" draw:formula="?f117 / ?f7"/><draw:equation draw:name="f236" draw:formula="?f119 / ?f6"/><draw:equation draw:name="f237" draw:formula="?f120 / ?f7"/><draw:equation draw:name="f238" draw:formula="?f122 / ?f6"/><draw:equation draw:name="f239" draw:formula="?f123 / ?f7"/><draw:equation draw:name="f240" draw:formula="?f125 / ?f6"/><draw:equation draw:name="f241" draw:formula="?f126 / ?f7"/><draw:equation draw:name="f242" draw:formula="?f128 / ?f6"/><draw:equation draw:name="f243" draw:formula="?f129 / ?f7"/><draw:equation draw:name="f244" draw:formula="?f131 / ?f6"/><draw:equation draw:name="f245" draw:formula="?f133 / ?f6"/><draw:equation draw:name="f246" draw:formula="?f135 / ?f6"/><draw:equation draw:name="f247" draw:formula="?f136 / ?f7"/><draw:equation draw:name="f248" draw:formula="?f138 / ?f6"/><draw:equation draw:name="f249" draw:formula="?f140 / ?f6"/><draw:equation draw:name="f250" draw:formula="?f142 / ?f6"/><draw:equation draw:name="f251" draw:formula="?f144 / ?f6"/><draw:equation draw:name="f252" draw:formula="?f145 / ?f7"/><draw:equation draw:name="f253" draw:formula="?f147 / ?f6"/><draw:equation draw:name="f254" draw:formula="?f149 / ?f6"/><draw:equation draw:name="f255" draw:formula="?f151 / ?f6"/><draw:equation draw:name="f256" draw:formula="?f152 / ?f7"/><draw:equation draw:name="f257" draw:formula="?f154 / ?f6"/><draw:equation draw:name="f258" draw:formula="?f155 / ?f7"/><draw:equation draw:name="f259" draw:formula="?f157 / ?f6"/><draw:equation draw:name="f260" draw:formula="?f159 / ?f6"/><draw:equation draw:name="f261" draw:formula="?f161 / ?f6"/><draw:equation draw:name="f262" draw:formula="?f162 / ?f7"/><draw:equation draw:name="f263" draw:formula="?f164 / ?f6"/><draw:equation draw:name="f264" draw:formula="?f165 / ?f7"/><draw:equation draw:name="f265" draw:formula="?f167 / ?f6"/><draw:equation draw:name="f266" draw:formula="0 / ?f6"/><draw:equation draw:name="f267" draw:formula="?f1 / ?f6"/><draw:equation draw:name="f268" draw:formula="0 / ?f7"/><draw:equation draw:name="f269" draw:formula="?f3 / ?f7"/></draw:enhanced-geometry></draw:custom-shape><draw:frame draw:id="id299" draw:style-name="a364" draw:name="docshape311" svg:x="4.22569in" svg:y="6.18819in" svg:width="0.51458in" svg:height="0.09375in" style:rel-width="scale" style:rel-height="scale"><draw:image xlink:href="media/image250.png" xlink:type="simple" xlink:show="embed" xlink:actuate="onLoad"/><svg:title/><svg:desc/></draw:frame><draw:frame draw:id="id300" draw:style-name="a365" draw:name="docshape312" svg:x="5.33125in" svg:y="6.18819in" svg:width="0.27569in" svg:height="0.09375in" style:rel-width="scale" style:rel-height="scale"><draw:image xlink:href="media/image251.png" xlink:type="simple" xlink:show="embed" xlink:actuate="onLoad"/><svg:title/><svg:desc/></draw:frame><draw:custom-shape svg:x="0in" svg:y="6.15486in" svg:width="5.96389in" svg:height="0.23056in" draw:z-index="0" draw:id="id301" draw:style-name="a366" draw:name="docshape313"><svg:title/><svg:desc/><draw:enhanced-geometry draw:type="non-primitive" svg:viewBox="0 0 8588 332" draw:enhanced-path="M 8587 0 L 8578 0 8578 10 8578 322 7169 322 7169 10 8578 10 8578 0 7159 0 7159 10 7159 322 5755 322 5755 10 7159 10 7159 0 5746 0 5746 10 5746 322 4339 322 4339 10 5746 10 5746 0 4330 0 4330 10 4330 322 2923 322 2923 10 4330 10 4330 0 2914 0 2914 10 2914 322 1426 322 1426 10 2914 10 2914 0 1416 0 1416 10 1416 322 10 322 10 10 1416 10 1416 0 0 0 0 10 0 322 0 331 10 331 1416 331 8587 331 8587 322 8587 10 8587 0 Z N" draw:text-areas="?f44 ?f46 ?f45 ?f47" draw:glue-points="?f26 ?f27 ?f28 ?f27 ?f28 ?f29 ?f28 ?f30 ?f31 ?f30 ?f31 ?f29 ?f28 ?f29 ?f28 ?f27 ?f32 ?f27 ?f32 ?f29 ?f32 ?f30 ?f33 ?f30 ?f33 ?f29 ?f32 ?f29 ?f32 ?f27 ?f34 ?f27 ?f34 ?f29 ?f34 ?f30 ?f35 ?f30 ?f35 ?f29 ?f34 ?f29 ?f34 ?f27 ?f36 ?f27 ?f36 ?f29 ?f36 ?f30 ?f37 ?f30 ?f37 ?f29 ?f36 ?f29 ?f36 ?f27 ?f38 ?f27 ?f38 ?f29 ?f38 ?f30 ?f39 ?f30 ?f39 ?f29 ?f38 ?f29 ?f38 ?f27 ?f40 ?f27 ?f40 ?f29 ?f40 ?f30 ?f41 ?f30 ?f41 ?f29 ?f40 ?f29 ?f40 ?f27 ?f42 ?f27 ?f42 ?f29 ?f42 ?f30 ?f42 ?f43 ?f41 ?f43 ?f40 ?f43 ?f26 ?f43 ?f26 ?f30 ?f26 ?f29 ?f26 ?f27"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88"/><draw:equation draw:name="f7" draw:formula="?f4 / 332"/><draw:equation draw:name="f8" draw:formula="8587 * ?f5 / 8588"/><draw:equation draw:name="f9" draw:formula="8863 * ?f4 / 332"/><draw:equation draw:name="f10" draw:formula="8578 * ?f5 / 8588"/><draw:equation draw:name="f11" draw:formula="8873 * ?f4 / 332"/><draw:equation draw:name="f12" draw:formula="9185 * ?f4 / 332"/><draw:equation draw:name="f13" draw:formula="7169 * ?f5 / 8588"/><draw:equation draw:name="f14" draw:formula="7159 * ?f5 / 8588"/><draw:equation draw:name="f15" draw:formula="5755 * ?f5 / 8588"/><draw:equation draw:name="f16" draw:formula="5746 * ?f5 / 8588"/><draw:equation draw:name="f17" draw:formula="4339 * ?f5 / 8588"/><draw:equation draw:name="f18" draw:formula="4330 * ?f5 / 8588"/><draw:equation draw:name="f19" draw:formula="2923 * ?f5 / 8588"/><draw:equation draw:name="f20" draw:formula="2914 * ?f5 / 8588"/><draw:equation draw:name="f21" draw:formula="1426 * ?f5 / 8588"/><draw:equation draw:name="f22" draw:formula="1416 * ?f5 / 8588"/><draw:equation draw:name="f23" draw:formula="10 * ?f5 / 8588"/><draw:equation draw:name="f24" draw:formula="0 * ?f5 / 8588"/><draw:equation draw:name="f25" draw:formula="9194 * ?f4 / 332"/><draw:equation draw:name="f26" draw:formula="?f8 / ?f6"/><draw:equation draw:name="f27" draw:formula="?f9 / ?f7"/><draw:equation draw:name="f28" draw:formula="?f10 / ?f6"/><draw:equation draw:name="f29" draw:formula="?f11 / ?f7"/><draw:equation draw:name="f30" draw:formula="?f12 / ?f7"/><draw:equation draw:name="f31" draw:formula="?f13 / ?f6"/><draw:equation draw:name="f32" draw:formula="?f14 / ?f6"/><draw:equation draw:name="f33" draw:formula="?f15 / ?f6"/><draw:equation draw:name="f34" draw:formula="?f16 / ?f6"/><draw:equation draw:name="f35" draw:formula="?f17 / ?f6"/><draw:equation draw:name="f36" draw:formula="?f18 / ?f6"/><draw:equation draw:name="f37" draw:formula="?f19 / ?f6"/><draw:equation draw:name="f38" draw:formula="?f20 / ?f6"/><draw:equation draw:name="f39" draw:formula="?f21 / ?f6"/><draw:equation draw:name="f40" draw:formula="?f22 / ?f6"/><draw:equation draw:name="f41" draw:formula="?f23 / ?f6"/><draw:equation draw:name="f42" draw:formula="?f24 / ?f6"/><draw:equation draw:name="f43" draw:formula="?f25 / ?f7"/><draw:equation draw:name="f44" draw:formula="0 / ?f6"/><draw:equation draw:name="f45" draw:formula="?f1 / ?f6"/><draw:equation draw:name="f46" draw:formula="0 / ?f7"/><draw:equation draw:name="f47" draw:formula="?f3 / ?f7"/></draw:enhanced-geometry></draw:custom-shape></draw:g></text:span></text:p>
      <text:p text:style-name="P259"><draw:frame draw:z-index="72" draw:style-name="a368" draw:name="image252.png" text:anchor-type="paragraph" svg:x="1.19167in" svg:y="0.2547in" svg:width="2.44706in" svg:height="0.12219in" style:rel-width="scale" style:rel-height="scale"><draw:image xlink:href="media/image252.png" xlink:type="simple" xlink:show="embed" xlink:actuate="onLoad"/><svg:title/><svg:desc/></draw:frame><draw:g draw:z-index="487625216" draw:name="docshapegroup314" draw:id="id305" draw:style-name="a371" text:anchor-type="paragraph"><svg:title/><svg:desc/><draw:frame draw:id="id303" draw:style-name="a369" draw:name="docshape315" svg:x="3.68819in" svg:y="0.25556in" svg:width="1.86875in" svg:height="0.12778in" style:rel-width="scale" style:rel-height="scale"><draw:image xlink:href="media/image253.png" xlink:type="simple" xlink:show="embed" xlink:actuate="onLoad"/><svg:title/><svg:desc/></draw:frame><draw:custom-shape svg:x="5.57292in" svg:y="0.33542in" svg:width="0.02014in" svg:height="0.02014in" draw:z-index="0" draw:id="id304" draw:style-name="a370" draw:name="docshape316"><svg:title/><svg:desc/><draw:enhanced-geometry draw:type="non-primitive" svg:viewBox="0 0 21600 21600" draw:enhanced-path="M 0 0 L 21600 0 21600 21600 0 21600 Z N"/></draw:custom-shape></draw:g></text:p>
      <text:p text:style-name="P260"/>
      <text:p text:style-name="P261"><draw:g draw:z-index="487625728" draw:name="docshapegroup317" draw:id="id309" draw:style-name="a375" text:anchor-type="paragraph"><svg:title/><svg:desc/><draw:frame draw:id="id306" draw:style-name="a372" draw:name="docshape318" svg:x="1.19167in" svg:y="0.19028in" svg:width="0.37569in" svg:height="0.10208in" style:rel-width="scale" style:rel-height="scale"><draw:image xlink:href="media/image254.png" xlink:type="simple" xlink:show="embed" xlink:actuate="onLoad"/><svg:title/><svg:desc/></draw:frame><draw:frame draw:id="id307" draw:style-name="a373" draw:name="docshape319" svg:x="1.58889in" svg:y="0.19167in" svg:width="0.07917in" svg:height="0.09861in" style:rel-width="scale" style:rel-height="scale"><draw:image xlink:href="media/image255.png" xlink:type="simple" xlink:show="embed" xlink:actuate="onLoad"/><svg:title/><svg:desc/></draw:frame><draw:frame draw:id="id308" draw:style-name="a374" draw:name="docshape320" svg:x="1.69028in" svg:y="0.19028in" svg:width="0.27986in" svg:height="0.10208in" style:rel-width="scale" style:rel-height="scale"><draw:image xlink:href="media/image256.png" xlink:type="simple" xlink:show="embed" xlink:actuate="onLoad"/><svg:title/><svg:desc/></draw:frame></draw:g><draw:frame draw:z-index="75" draw:style-name="a376" draw:name="image257.png" text:anchor-type="paragraph" svg:x="2.08469in" svg:y="0.19132in" svg:width="0.51524in" svg:height="0.10094in" style:rel-width="scale" style:rel-height="scale"><draw:image xlink:href="media/image257.png" xlink:type="simple" xlink:show="embed" xlink:actuate="onLoad"/><svg:title/><svg:desc/></draw:frame><draw:custom-shape svg:x="2.70417in" svg:y="0.19167in" svg:width="0.09444in" svg:height="0.10139in" draw:z-index="487626752" draw:id="id310" draw:style-name="a377" draw:name="docshape321" text:anchor-type="paragraph"><svg:title/><svg:desc/><draw:enhanced-geometry draw:type="non-primitive" svg:viewBox="0 0 136 146" draw:enhanced-path="M 96 90 L 95 80 95 78 92 68 88 59 81 51 77 45 77 73 77 80 19 80 19 73 29 58 33 54 41 51 57 51 65 54 69 61 74 66 77 73 77 45 74 42 62 37 33 37 21 42 14 51 8 59 3 69 1 80 0 90 0 94 1 104 3 114 8 123 14 131 21 140 33 145 62 145 72 143 79 135 86 131 91 121 93 111 77 109 74 116 62 128 55 131 41 131 33 128 29 121 21 116 19 107 19 94 96 94 96 90 Z M 136 0 L 116 0 116 144 136 144 136 0 Z N" draw:text-areas="?f159 ?f161 ?f160 ?f162" draw:glue-points="?f98 ?f99 ?f100 ?f101 ?f100 ?f102 ?f103 ?f104 ?f105 ?f106 ?f107 ?f108 ?f109 ?f110 ?f109 ?f111 ?f109 ?f101 ?f112 ?f101 ?f112 ?f111 ?f113 ?f114 ?f115 ?f116 ?f117 ?f108 ?f118 ?f108 ?f119 ?f116 ?f120 ?f121 ?f122 ?f123 ?f109 ?f111 ?f109 ?f110 ?f122 ?f124 ?f125 ?f126 ?f115 ?f126 ?f127 ?f124 ?f128 ?f108 ?f129 ?f106 ?f130 ?f131 ?f132 ?f101 ?f133 ?f99 ?f133 ?f134 ?f132 ?f135 ?f130 ?f136 ?f129 ?f137 ?f128 ?f138 ?f127 ?f139 ?f115 ?f140 ?f125 ?f140 ?f141 ?f142 ?f143 ?f144 ?f145 ?f138 ?f146 ?f147 ?f148 ?f149 ?f109 ?f150 ?f122 ?f151 ?f125 ?f152 ?f153 ?f138 ?f117 ?f138 ?f115 ?f152 ?f113 ?f147 ?f127 ?f151 ?f112 ?f154 ?f112 ?f134 ?f98 ?f134 ?f98 ?f99 ?f155 ?f156 ?f157 ?f156 ?f157 ?f158 ?f155 ?f158 ?f155 ?f156"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6"/><draw:equation draw:name="f8" draw:formula="0 + 3990 - 3894"/><draw:equation draw:name="f9" draw:formula="?f8 * ?f5 / 136"/><draw:equation draw:name="f10" draw:formula="366 * ?f4 / 146"/><draw:equation draw:name="f11" draw:formula="0 + 3989 - 3894"/><draw:equation draw:name="f12" draw:formula="?f11 * ?f5 / 136"/><draw:equation draw:name="f13" draw:formula="356 * ?f4 / 146"/><draw:equation draw:name="f14" draw:formula="354 * ?f4 / 146"/><draw:equation draw:name="f15" draw:formula="0 + 3986 - 3894"/><draw:equation draw:name="f16" draw:formula="?f15 * ?f5 / 136"/><draw:equation draw:name="f17" draw:formula="344 * ?f4 / 146"/><draw:equation draw:name="f18" draw:formula="0 + 3982 - 3894"/><draw:equation draw:name="f19" draw:formula="?f18 * ?f5 / 136"/><draw:equation draw:name="f20" draw:formula="335 * ?f4 / 146"/><draw:equation draw:name="f21" draw:formula="0 + 3975 - 3894"/><draw:equation draw:name="f22" draw:formula="?f21 * ?f5 / 136"/><draw:equation draw:name="f23" draw:formula="327 * ?f4 / 146"/><draw:equation draw:name="f24" draw:formula="0 + 3971 - 3894"/><draw:equation draw:name="f25" draw:formula="?f24 * ?f5 / 136"/><draw:equation draw:name="f26" draw:formula="321 * ?f4 / 146"/><draw:equation draw:name="f27" draw:formula="349 * ?f4 / 146"/><draw:equation draw:name="f28" draw:formula="0 + 3913 - 3894"/><draw:equation draw:name="f29" draw:formula="?f28 * ?f5 / 136"/><draw:equation draw:name="f30" draw:formula="0 + 3923 - 3894"/><draw:equation draw:name="f31" draw:formula="?f30 * ?f5 / 136"/><draw:equation draw:name="f32" draw:formula="334 * ?f4 / 146"/><draw:equation draw:name="f33" draw:formula="0 + 3927 - 3894"/><draw:equation draw:name="f34" draw:formula="?f33 * ?f5 / 136"/><draw:equation draw:name="f35" draw:formula="330 * ?f4 / 146"/><draw:equation draw:name="f36" draw:formula="0 + 3935 - 3894"/><draw:equation draw:name="f37" draw:formula="?f36 * ?f5 / 136"/><draw:equation draw:name="f38" draw:formula="0 + 3951 - 3894"/><draw:equation draw:name="f39" draw:formula="?f38 * ?f5 / 136"/><draw:equation draw:name="f40" draw:formula="0 + 3959 - 3894"/><draw:equation draw:name="f41" draw:formula="?f40 * ?f5 / 136"/><draw:equation draw:name="f42" draw:formula="0 + 3963 - 3894"/><draw:equation draw:name="f43" draw:formula="?f42 * ?f5 / 136"/><draw:equation draw:name="f44" draw:formula="337 * ?f4 / 146"/><draw:equation draw:name="f45" draw:formula="0 + 3968 - 3894"/><draw:equation draw:name="f46" draw:formula="?f45 * ?f5 / 136"/><draw:equation draw:name="f47" draw:formula="342 * ?f4 / 146"/><draw:equation draw:name="f48" draw:formula="318 * ?f4 / 146"/><draw:equation draw:name="f49" draw:formula="0 + 3956 - 3894"/><draw:equation draw:name="f50" draw:formula="?f49 * ?f5 / 136"/><draw:equation draw:name="f51" draw:formula="313 * ?f4 / 146"/><draw:equation draw:name="f52" draw:formula="0 + 3915 - 3894"/><draw:equation draw:name="f53" draw:formula="?f52 * ?f5 / 136"/><draw:equation draw:name="f54" draw:formula="0 + 3908 - 3894"/><draw:equation draw:name="f55" draw:formula="?f54 * ?f5 / 136"/><draw:equation draw:name="f56" draw:formula="0 + 3902 - 3894"/><draw:equation draw:name="f57" draw:formula="?f56 * ?f5 / 136"/><draw:equation draw:name="f58" draw:formula="0 + 3897 - 3894"/><draw:equation draw:name="f59" draw:formula="?f58 * ?f5 / 136"/><draw:equation draw:name="f60" draw:formula="345 * ?f4 / 146"/><draw:equation draw:name="f61" draw:formula="0 + 3895 - 3894"/><draw:equation draw:name="f62" draw:formula="?f61 * ?f5 / 136"/><draw:equation draw:name="f63" draw:formula="0 + 3894 - 3894"/><draw:equation draw:name="f64" draw:formula="?f63 * ?f5 / 136"/><draw:equation draw:name="f65" draw:formula="370 * ?f4 / 146"/><draw:equation draw:name="f66" draw:formula="380 * ?f4 / 146"/><draw:equation draw:name="f67" draw:formula="390 * ?f4 / 146"/><draw:equation draw:name="f68" draw:formula="399 * ?f4 / 146"/><draw:equation draw:name="f69" draw:formula="407 * ?f4 / 146"/><draw:equation draw:name="f70" draw:formula="416 * ?f4 / 146"/><draw:equation draw:name="f71" draw:formula="421 * ?f4 / 146"/><draw:equation draw:name="f72" draw:formula="0 + 3966 - 3894"/><draw:equation draw:name="f73" draw:formula="?f72 * ?f5 / 136"/><draw:equation draw:name="f74" draw:formula="419 * ?f4 / 146"/><draw:equation draw:name="f75" draw:formula="0 + 3973 - 3894"/><draw:equation draw:name="f76" draw:formula="?f75 * ?f5 / 136"/><draw:equation draw:name="f77" draw:formula="411 * ?f4 / 146"/><draw:equation draw:name="f78" draw:formula="0 + 3980 - 3894"/><draw:equation draw:name="f79" draw:formula="?f78 * ?f5 / 136"/><draw:equation draw:name="f80" draw:formula="0 + 3985 - 3894"/><draw:equation draw:name="f81" draw:formula="?f80 * ?f5 / 136"/><draw:equation draw:name="f82" draw:formula="397 * ?f4 / 146"/><draw:equation draw:name="f83" draw:formula="0 + 3987 - 3894"/><draw:equation draw:name="f84" draw:formula="?f83 * ?f5 / 136"/><draw:equation draw:name="f85" draw:formula="387 * ?f4 / 146"/><draw:equation draw:name="f86" draw:formula="385 * ?f4 / 146"/><draw:equation draw:name="f87" draw:formula="392 * ?f4 / 146"/><draw:equation draw:name="f88" draw:formula="404 * ?f4 / 146"/><draw:equation draw:name="f89" draw:formula="0 + 3949 - 3894"/><draw:equation draw:name="f90" draw:formula="?f89 * ?f5 / 136"/><draw:equation draw:name="f91" draw:formula="383 * ?f4 / 146"/><draw:equation draw:name="f92" draw:formula="0 + 4030 - 3894"/><draw:equation draw:name="f93" draw:formula="?f92 * ?f5 / 136"/><draw:equation draw:name="f94" draw:formula="276 * ?f4 / 146"/><draw:equation draw:name="f95" draw:formula="0 + 4010 - 3894"/><draw:equation draw:name="f96" draw:formula="?f95 * ?f5 / 136"/><draw:equation draw:name="f97" draw:formula="420 * ?f4 / 146"/><draw:equation draw:name="f98" draw:formula="?f9 / ?f6"/><draw:equation draw:name="f99" draw:formula="?f10 / ?f7"/><draw:equation draw:name="f100" draw:formula="?f12 / ?f6"/><draw:equation draw:name="f101" draw:formula="?f13 / ?f7"/><draw:equation draw:name="f102" draw:formula="?f14 / ?f7"/><draw:equation draw:name="f103" draw:formula="?f16 / ?f6"/><draw:equation draw:name="f104" draw:formula="?f17 / ?f7"/><draw:equation draw:name="f105" draw:formula="?f19 / ?f6"/><draw:equation draw:name="f106" draw:formula="?f20 / ?f7"/><draw:equation draw:name="f107" draw:formula="?f22 / ?f6"/><draw:equation draw:name="f108" draw:formula="?f23 / ?f7"/><draw:equation draw:name="f109" draw:formula="?f25 / ?f6"/><draw:equation draw:name="f110" draw:formula="?f26 / ?f7"/><draw:equation draw:name="f111" draw:formula="?f27 / ?f7"/><draw:equation draw:name="f112" draw:formula="?f29 / ?f6"/><draw:equation draw:name="f113" draw:formula="?f31 / ?f6"/><draw:equation draw:name="f114" draw:formula="?f32 / ?f7"/><draw:equation draw:name="f115" draw:formula="?f34 / ?f6"/><draw:equation draw:name="f116" draw:formula="?f35 / ?f7"/><draw:equation draw:name="f117" draw:formula="?f37 / ?f6"/><draw:equation draw:name="f118" draw:formula="?f39 / ?f6"/><draw:equation draw:name="f119" draw:formula="?f41 / ?f6"/><draw:equation draw:name="f120" draw:formula="?f43 / ?f6"/><draw:equation draw:name="f121" draw:formula="?f44 / ?f7"/><draw:equation draw:name="f122" draw:formula="?f46 / ?f6"/><draw:equation draw:name="f123" draw:formula="?f47 / ?f7"/><draw:equation draw:name="f124" draw:formula="?f48 / ?f7"/><draw:equation draw:name="f125" draw:formula="?f50 / ?f6"/><draw:equation draw:name="f126" draw:formula="?f51 / ?f7"/><draw:equation draw:name="f127" draw:formula="?f53 / ?f6"/><draw:equation draw:name="f128" draw:formula="?f55 / ?f6"/><draw:equation draw:name="f129" draw:formula="?f57 / ?f6"/><draw:equation draw:name="f130" draw:formula="?f59 / ?f6"/><draw:equation draw:name="f131" draw:formula="?f60 / ?f7"/><draw:equation draw:name="f132" draw:formula="?f62 / ?f6"/><draw:equation draw:name="f133" draw:formula="?f64 / ?f6"/><draw:equation draw:name="f134" draw:formula="?f65 / ?f7"/><draw:equation draw:name="f135" draw:formula="?f66 / ?f7"/><draw:equation draw:name="f136" draw:formula="?f67 / ?f7"/><draw:equation draw:name="f137" draw:formula="?f68 / ?f7"/><draw:equation draw:name="f138" draw:formula="?f69 / ?f7"/><draw:equation draw:name="f139" draw:formula="?f70 / ?f7"/><draw:equation draw:name="f140" draw:formula="?f71 / ?f7"/><draw:equation draw:name="f141" draw:formula="?f73 / ?f6"/><draw:equation draw:name="f142" draw:formula="?f74 / ?f7"/><draw:equation draw:name="f143" draw:formula="?f76 / ?f6"/><draw:equation draw:name="f144" draw:formula="?f77 / ?f7"/><draw:equation draw:name="f145" draw:formula="?f79 / ?f6"/><draw:equation draw:name="f146" draw:formula="?f81 / ?f6"/><draw:equation draw:name="f147" draw:formula="?f82 / ?f7"/><draw:equation draw:name="f148" draw:formula="?f84 / ?f6"/><draw:equation draw:name="f149" draw:formula="?f85 / ?f7"/><draw:equation draw:name="f150" draw:formula="?f86 / ?f7"/><draw:equation draw:name="f151" draw:formula="?f87 / ?f7"/><draw:equation draw:name="f152" draw:formula="?f88 / ?f7"/><draw:equation draw:name="f153" draw:formula="?f90 / ?f6"/><draw:equation draw:name="f154" draw:formula="?f91 / ?f7"/><draw:equation draw:name="f155" draw:formula="?f93 / ?f6"/><draw:equation draw:name="f156" draw:formula="?f94 / ?f7"/><draw:equation draw:name="f157" draw:formula="?f96 / ?f6"/><draw:equation draw:name="f158" draw:formula="?f97 / ?f7"/><draw:equation draw:name="f159" draw:formula="0 / ?f6"/><draw:equation draw:name="f160" draw:formula="?f1 / ?f6"/><draw:equation draw:name="f161" draw:formula="0 / ?f7"/><draw:equation draw:name="f162" draw:formula="?f3 / ?f7"/></draw:enhanced-geometry></draw:custom-shape><draw:frame draw:z-index="77" draw:style-name="a378" draw:name="image258.png" text:anchor-type="paragraph" svg:x="2.91427in" svg:y="0.19226in" svg:width="0.80618in" svg:height="0.10094in" style:rel-width="scale" style:rel-height="scale"><draw:image xlink:href="media/image258.png" xlink:type="simple" xlink:show="embed" xlink:actuate="onLoad"/><svg:title/><svg:desc/></draw:frame><draw:frame draw:z-index="78" draw:style-name="a379" draw:name="image259.png" text:anchor-type="paragraph" svg:x="3.82397in" svg:y="0.19226in" svg:width="0.14641in" svg:height="0.10094in" style:rel-width="scale" style:rel-height="scale"><draw:image xlink:href="media/image259.png" xlink:type="simple" xlink:show="embed" xlink:actuate="onLoad"/><svg:title/><svg:desc/></draw:frame><draw:frame draw:z-index="79" draw:style-name="a380" draw:name="image260.png" text:anchor-type="paragraph" svg:x="4.08333in" svg:y="0.19132in" svg:width="0.16278in" svg:height="0.10094in" style:rel-width="scale" style:rel-height="scale"><draw:image xlink:href="media/image260.png" xlink:type="simple" xlink:show="embed" xlink:actuate="onLoad"/><svg:title/><svg:desc/></draw:frame><draw:custom-shape svg:x="4.35625in" svg:y="0.19236in" svg:width="0.61597in" svg:height="0.12708in" draw:z-index="487628800" draw:id="id311" draw:style-name="a381" draw:name="docshape322" text:anchor-type="paragraph"><svg:title/><svg:desc/><draw:enhanced-geometry draw:type="non-primitive" svg:viewBox="0 0 887 183" draw:enhanced-path="M 87 106 L 80 91 65 84 58 82 46 79 36 77 32 74 29 74 27 72 24 72 22 70 22 58 27 55 29 50 51 50 56 53 58 55 63 58 65 62 65 67 82 65 82 58 77 48 70 41 63 38 58 36 32 36 27 38 22 38 20 41 15 43 10 48 5 58 5 74 10 84 24 91 34 94 46 98 56 101 60 103 63 103 68 106 70 108 70 118 63 125 53 130 36 130 27 125 22 120 20 115 20 108 0 110 3 122 8 130 15 134 22 142 32 144 53 144 68 139 72 137 82 127 87 118 87 106 Z M 128 38 L 108 38 108 142 128 142 128 38 Z M 128 0 L 108 0 108 19 128 19 128 0 Z M 238 38 L 224 38 224 50 221 48 221 77 221 101 219 110 209 125 202 127 185 127 178 125 168 110 166 101 166 74 168 67 173 60 181 53 185 50 202 50 209 53 219 67 221 77 221 48 214 41 205 36 183 36 176 38 161 48 156 53 154 62 149 70 147 79 147 89 148 99 150 109 154 118 159 127 166 137 178 142 205 142 214 137 221 127 221 146 219 151 219 156 214 161 207 168 178 168 171 161 168 158 168 154 152 149 152 161 154 171 161 175 171 180 181 183 212 183 226 173 231 168 233 161 238 156 238 38 Z M 349 38 L 332 38 332 103 327 113 327 118 322 122 308 130 298 130 294 127 291 125 286 122 284 118 284 113 282 110 282 38 265 38 265 118 272 132 277 137 284 139 294 144 313 144 325 137 332 127 332 142 349 142 349 38 Z M 392 38 L 375 38 375 142 392 142 392 38 Z M 392 0 L 375 0 375 19 392 19 392 0 Z M 510 89 L 509 79 509 77 507 67 503 58 498 50 493 46 493 79 435 79 435 72 438 65 442 58 450 53 454 50 471 50 478 53 486 60 488 65 493 79 493 46 488 41 476 36 450 36 438 41 428 50 422 58 418 68 417 79 416 89 416 94 417 103 418 113 422 122 428 130 438 139 450 144 476 144 486 142 493 134 503 130 507 120 510 110 491 108 488 115 486 120 481 125 476 127 471 130 457 130 450 127 438 115 433 106 433 94 510 94 510 89 Z M 616 62 L 608 48 604 43 596 41 587 36 565 36 555 43 548 53 548 38 531 38 531 142 548 142 548 72 551 65 558 60 563 55 570 53 584 53 589 55 594 60 596 65 596 67 599 72 599 142 616 142 616 62 Z M 683 142 L 681 125 676 127 671 127 668 125 666 125 664 122 664 53 681 53 681 38 664 38 664 2 644 12 644 38 632 38 632 53 644 53 644 122 647 130 647 132 654 139 659 142 683 142 Z M 786 89 L 785 79 785 77 783 67 779 58 774 50 767 43 767 72 767 79 709 79 714 65 719 58 724 53 731 50 748 50 755 53 762 60 765 65 767 72 767 43 765 41 753 36 726 36 714 41 704 50 698 58 694 68 691 79 690 89 690 94 691 103 694 113 698 122 704 130 714 139 726 144 753 144 762 142 769 134 777 130 784 120 786 110 767 108 765 115 762 120 757 125 748 130 731 130 724 127 719 120 714 115 709 106 709 94 786 94 786 89 Z M 887 106 L 880 91 866 84 856 82 844 79 837 77 832 74 830 74 827 72 825 72 820 67 820 60 830 50 849 50 856 53 858 55 863 58 866 62 866 67 882 65 882 58 880 53 875 48 868 41 863 38 856 36 832 36 827 38 822 38 818 41 813 46 808 48 806 53 806 58 803 60 803 70 810 84 813 86 822 91 832 94 846 98 856 101 861 103 863 103 868 108 868 118 866 120 863 125 854 130 837 130 830 127 822 120 820 115 818 108 801 110 803 122 808 130 815 134 820 142 832 144 854 144 861 142 866 139 873 137 878 132 880 127 885 122 887 118 887 106 Z N" draw:text-areas="?f229 ?f231 ?f230 ?f232" draw:glue-points="?f144 ?f145 ?f146 ?f147 ?f148 ?f149 ?f150 ?f151 ?f152 ?f153 ?f154 ?f155 ?f156 ?f157 ?f156 ?f158 ?f159 ?f155 ?f160 ?f161 ?f162 ?f163 ?f164 ?f165 ?f166 ?f147 ?f167 ?f168 ?f169 ?f170 ?f164 ?f158 ?f171 ?f172 ?f173 ?f172 ?f174 ?f175 ?f176 ?f177 ?f178 ?f179 ?f180 ?f181 ?f182 ?f158 ?f183 ?f151 ?f184 ?f170 ?f185 ?f170 ?f186 ?f187 ?f188 ?f168 ?f189 ?f190 ?f191 ?f192 ?f193 ?f194 ?f195 ?f194 ?f196 ?f197 ?f198 ?f151 ?f199 ?f187 ?f200 ?f158 ?f201 ?f165 ?f202 ?f203 ?f204 ?f205 ?f206 ?f207 ?f208 ?f170 ?f209 ?f210 ?f211 ?f212 ?f213 ?f214 ?f209 ?f158 ?f209 ?f157 ?f208 ?f155 ?f215 ?f216 ?f217 ?f218 ?f219 ?f220 ?f221 ?f151 ?f222 ?f163 ?f223 ?f224 ?f225 ?f226 ?f217 ?f194 ?f227 ?f192 ?f228 ?f179"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87"/><draw:equation draw:name="f7" draw:formula="?f4 / 183"/><draw:equation draw:name="f8" draw:formula="0 + 6305 - 6273"/><draw:equation draw:name="f9" draw:formula="?f8 * ?f5 / 887"/><draw:equation draw:name="f10" draw:formula="351 * ?f4 / 183"/><draw:equation draw:name="f11" draw:formula="0 + 6302 - 6273"/><draw:equation draw:name="f12" draw:formula="?f11 * ?f5 / 887"/><draw:equation draw:name="f13" draw:formula="327 * ?f4 / 183"/><draw:equation draw:name="f14" draw:formula="0 + 6355 - 6273"/><draw:equation draw:name="f15" draw:formula="?f14 * ?f5 / 887"/><draw:equation draw:name="f16" draw:formula="342 * ?f4 / 183"/><draw:equation draw:name="f17" draw:formula="0 + 6300 - 6273"/><draw:equation draw:name="f18" draw:formula="?f17 * ?f5 / 887"/><draw:equation draw:name="f19" draw:formula="315 * ?f4 / 183"/><draw:equation draw:name="f20" draw:formula="0 + 6283 - 6273"/><draw:equation draw:name="f21" draw:formula="?f20 * ?f5 / 887"/><draw:equation draw:name="f22" draw:formula="361 * ?f4 / 183"/><draw:equation draw:name="f23" draw:formula="0 + 6341 - 6273"/><draw:equation draw:name="f24" draw:formula="?f23 * ?f5 / 887"/><draw:equation draw:name="f25" draw:formula="383 * ?f4 / 183"/><draw:equation draw:name="f26" draw:formula="0 + 6295 - 6273"/><draw:equation draw:name="f27" draw:formula="?f26 * ?f5 / 887"/><draw:equation draw:name="f28" draw:formula="397 * ?f4 / 183"/><draw:equation draw:name="f29" draw:formula="419 * ?f4 / 183"/><draw:equation draw:name="f30" draw:formula="0 + 6360 - 6273"/><draw:equation draw:name="f31" draw:formula="?f30 * ?f5 / 887"/><draw:equation draw:name="f32" draw:formula="0 + 6381 - 6273"/><draw:equation draw:name="f33" draw:formula="?f32 * ?f5 / 887"/><draw:equation draw:name="f34" draw:formula="277 * ?f4 / 183"/><draw:equation draw:name="f35" draw:formula="0 + 6494 - 6273"/><draw:equation draw:name="f36" draw:formula="?f35 * ?f5 / 887"/><draw:equation draw:name="f37" draw:formula="325 * ?f4 / 183"/><draw:equation draw:name="f38" draw:formula="0 + 6451 - 6273"/><draw:equation draw:name="f39" draw:formula="?f38 * ?f5 / 887"/><draw:equation draw:name="f40" draw:formula="402 * ?f4 / 183"/><draw:equation draw:name="f41" draw:formula="0 + 6458 - 6273"/><draw:equation draw:name="f42" draw:formula="?f41 * ?f5 / 887"/><draw:equation draw:name="f43" draw:formula="0 + 6478 - 6273"/><draw:equation draw:name="f44" draw:formula="?f43 * ?f5 / 887"/><draw:equation draw:name="f45" draw:formula="313 * ?f4 / 183"/><draw:equation draw:name="f46" draw:formula="0 + 6420 - 6273"/><draw:equation draw:name="f47" draw:formula="?f46 * ?f5 / 887"/><draw:equation draw:name="f48" draw:formula="356 * ?f4 / 183"/><draw:equation draw:name="f49" draw:formula="0 + 6487 - 6273"/><draw:equation draw:name="f50" draw:formula="?f49 * ?f5 / 887"/><draw:equation draw:name="f51" draw:formula="438 * ?f4 / 183"/><draw:equation draw:name="f52" draw:formula="0 + 6425 - 6273"/><draw:equation draw:name="f53" draw:formula="?f52 * ?f5 / 887"/><draw:equation draw:name="f54" draw:formula="0 + 6504 - 6273"/><draw:equation draw:name="f55" draw:formula="?f54 * ?f5 / 887"/><draw:equation draw:name="f56" draw:formula="445 * ?f4 / 183"/><draw:equation draw:name="f57" draw:formula="0 + 6600 - 6273"/><draw:equation draw:name="f58" draw:formula="?f57 * ?f5 / 887"/><draw:equation draw:name="f59" draw:formula="390 * ?f4 / 183"/><draw:equation draw:name="f60" draw:formula="0 + 6559 - 6273"/><draw:equation draw:name="f61" draw:formula="?f60 * ?f5 / 887"/><draw:equation draw:name="f62" draw:formula="399 * ?f4 / 183"/><draw:equation draw:name="f63" draw:formula="0 + 6545 - 6273"/><draw:equation draw:name="f64" draw:formula="?f63 * ?f5 / 887"/><draw:equation draw:name="f65" draw:formula="409 * ?f4 / 183"/><draw:equation draw:name="f66" draw:formula="0 + 6605 - 6273"/><draw:equation draw:name="f67" draw:formula="?f66 * ?f5 / 887"/><draw:equation draw:name="f68" draw:formula="0 + 6665 - 6273"/><draw:equation draw:name="f69" draw:formula="?f68 * ?f5 / 887"/><draw:equation draw:name="f70" draw:formula="0 + 6782 - 6273"/><draw:equation draw:name="f71" draw:formula="?f70 * ?f5 / 887"/><draw:equation draw:name="f72" draw:formula="0 + 6708 - 6273"/><draw:equation draw:name="f73" draw:formula="?f72 * ?f5 / 887"/><draw:equation draw:name="f74" draw:formula="0 + 6751 - 6273"/><draw:equation draw:name="f75" draw:formula="?f74 * ?f5 / 887"/><draw:equation draw:name="f76" draw:formula="330 * ?f4 / 183"/><draw:equation draw:name="f77" draw:formula="0 + 6723 - 6273"/><draw:equation draw:name="f78" draw:formula="?f77 * ?f5 / 887"/><draw:equation draw:name="f79" draw:formula="0 + 6689 - 6273"/><draw:equation draw:name="f80" draw:formula="?f79 * ?f5 / 887"/><draw:equation draw:name="f81" draw:formula="371 * ?f4 / 183"/><draw:equation draw:name="f82" draw:formula="0 + 6749 - 6273"/><draw:equation draw:name="f83" draw:formula="?f82 * ?f5 / 887"/><draw:equation draw:name="f84" draw:formula="421 * ?f4 / 183"/><draw:equation draw:name="f85" draw:formula="0 + 6761 - 6273"/><draw:equation draw:name="f86" draw:formula="?f85 * ?f5 / 887"/><draw:equation draw:name="f87" draw:formula="392 * ?f4 / 183"/><draw:equation draw:name="f88" draw:formula="0 + 6711 - 6273"/><draw:equation draw:name="f89" draw:formula="?f88 * ?f5 / 887"/><draw:equation draw:name="f90" draw:formula="0 + 6877 - 6273"/><draw:equation draw:name="f91" draw:formula="?f90 * ?f5 / 887"/><draw:equation draw:name="f92" draw:formula="320 * ?f4 / 183"/><draw:equation draw:name="f93" draw:formula="0 + 6804 - 6273"/><draw:equation draw:name="f94" draw:formula="?f93 * ?f5 / 887"/><draw:equation draw:name="f95" draw:formula="0 + 6843 - 6273"/><draw:equation draw:name="f96" draw:formula="?f95 * ?f5 / 887"/><draw:equation draw:name="f97" draw:formula="0 + 6872 - 6273"/><draw:equation draw:name="f98" draw:formula="?f97 * ?f5 / 887"/><draw:equation draw:name="f99" draw:formula="0 + 6941 - 6273"/><draw:equation draw:name="f100" draw:formula="?f99 * ?f5 / 887"/><draw:equation draw:name="f101" draw:formula="0 + 6937 - 6273"/><draw:equation draw:name="f102" draw:formula="?f101 * ?f5 / 887"/><draw:equation draw:name="f103" draw:formula="279 * ?f4 / 183"/><draw:equation draw:name="f104" draw:formula="0 + 6920 - 6273"/><draw:equation draw:name="f105" draw:formula="?f104 * ?f5 / 887"/><draw:equation draw:name="f106" draw:formula="407 * ?f4 / 183"/><draw:equation draw:name="f107" draw:formula="0 + 7058 - 6273"/><draw:equation draw:name="f108" draw:formula="?f107 * ?f5 / 887"/><draw:equation draw:name="f109" draw:formula="354 * ?f4 / 183"/><draw:equation draw:name="f110" draw:formula="0 + 6982 - 6273"/><draw:equation draw:name="f111" draw:formula="?f110 * ?f5 / 887"/><draw:equation draw:name="f112" draw:formula="0 + 7035 - 6273"/><draw:equation draw:name="f113" draw:formula="?f112 * ?f5 / 887"/><draw:equation draw:name="f114" draw:formula="337 * ?f4 / 183"/><draw:equation draw:name="f115" draw:formula="0 + 6987 - 6273"/><draw:equation draw:name="f116" draw:formula="?f115 * ?f5 / 887"/><draw:equation draw:name="f117" draw:formula="318 * ?f4 / 183"/><draw:equation draw:name="f118" draw:formula="0 + 6964 - 6273"/><draw:equation draw:name="f119" draw:formula="?f118 * ?f5 / 887"/><draw:equation draw:name="f120" draw:formula="380 * ?f4 / 183"/><draw:equation draw:name="f121" draw:formula="0 + 7129 - 6273"/><draw:equation draw:name="f122" draw:formula="?f121 * ?f5 / 887"/><draw:equation draw:name="f123" draw:formula="359 * ?f4 / 183"/><draw:equation draw:name="f124" draw:formula="0 + 7093 - 6273"/><draw:equation draw:name="f125" draw:formula="?f124 * ?f5 / 887"/><draw:equation draw:name="f126" draw:formula="344 * ?f4 / 183"/><draw:equation draw:name="f127" draw:formula="0 + 7139 - 6273"/><draw:equation draw:name="f128" draw:formula="?f127 * ?f5 / 887"/><draw:equation draw:name="f129" draw:formula="339 * ?f4 / 183"/><draw:equation draw:name="f130" draw:formula="0 + 7136 - 6273"/><draw:equation draw:name="f131" draw:formula="?f130 * ?f5 / 887"/><draw:equation draw:name="f132" draw:formula="0 + 7081 - 6273"/><draw:equation draw:name="f133" draw:formula="?f132 * ?f5 / 887"/><draw:equation draw:name="f134" draw:formula="0 + 7095 - 6273"/><draw:equation draw:name="f135" draw:formula="?f134 * ?f5 / 887"/><draw:equation draw:name="f136" draw:formula="368 * ?f4 / 183"/><draw:equation draw:name="f137" draw:formula="0 + 7141 - 6273"/><draw:equation draw:name="f138" draw:formula="?f137 * ?f5 / 887"/><draw:equation draw:name="f139" draw:formula="395 * ?f4 / 183"/><draw:equation draw:name="f140" draw:formula="0 + 7105 - 6273"/><draw:equation draw:name="f141" draw:formula="?f140 * ?f5 / 887"/><draw:equation draw:name="f142" draw:formula="0 + 7158 - 6273"/><draw:equation draw:name="f143" draw:formula="?f142 * ?f5 / 887"/><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7 / ?f6"/><draw:equation draw:name="f157" draw:formula="?f28 / ?f7"/><draw:equation draw:name="f158" draw:formula="?f29 / ?f7"/><draw:equation draw:name="f159" draw:formula="?f31 / ?f6"/><draw:equation draw:name="f160" draw:formula="?f33 / ?f6"/><draw:equation draw:name="f161" draw:formula="?f34 / ?f7"/><draw:equation draw:name="f162" draw:formula="?f36 / ?f6"/><draw:equation draw:name="f163" draw:formula="?f37 / ?f7"/><draw:equation draw:name="f164" draw:formula="?f39 / ?f6"/><draw:equation draw:name="f165" draw:formula="?f40 / ?f7"/><draw:equation draw:name="f166" draw:formula="?f42 / ?f6"/><draw:equation draw:name="f167" draw:formula="?f44 / ?f6"/><draw:equation draw:name="f168" draw:formula="?f45 / ?f7"/><draw:equation draw:name="f169" draw:formula="?f47 / ?f6"/><draw:equation draw:name="f170" draw:formula="?f48 / ?f7"/><draw:equation draw:name="f171" draw:formula="?f50 / ?f6"/><draw:equation draw:name="f172" draw:formula="?f51 / ?f7"/><draw:equation draw:name="f173" draw:formula="?f53 / ?f6"/><draw:equation draw:name="f174" draw:formula="?f55 / ?f6"/><draw:equation draw:name="f175" draw:formula="?f56 / ?f7"/><draw:equation draw:name="f176" draw:formula="?f58 / ?f6"/><draw:equation draw:name="f177" draw:formula="?f59 / ?f7"/><draw:equation draw:name="f178" draw:formula="?f61 / ?f6"/><draw:equation draw:name="f179" draw:formula="?f62 / ?f7"/><draw:equation draw:name="f180" draw:formula="?f64 / ?f6"/><draw:equation draw:name="f181" draw:formula="?f65 / ?f7"/><draw:equation draw:name="f182" draw:formula="?f67 / ?f6"/><draw:equation draw:name="f183" draw:formula="?f69 / ?f6"/><draw:equation draw:name="f184" draw:formula="?f71 / ?f6"/><draw:equation draw:name="f185" draw:formula="?f73 / ?f6"/><draw:equation draw:name="f186" draw:formula="?f75 / ?f6"/><draw:equation draw:name="f187" draw:formula="?f76 / ?f7"/><draw:equation draw:name="f188" draw:formula="?f78 / ?f6"/><draw:equation draw:name="f189" draw:formula="?f80 / ?f6"/><draw:equation draw:name="f190" draw:formula="?f81 / ?f7"/><draw:equation draw:name="f191" draw:formula="?f83 / ?f6"/><draw:equation draw:name="f192" draw:formula="?f84 / ?f7"/><draw:equation draw:name="f193" draw:formula="?f86 / ?f6"/><draw:equation draw:name="f194" draw:formula="?f87 / ?f7"/><draw:equation draw:name="f195" draw:formula="?f89 / ?f6"/><draw:equation draw:name="f196" draw:formula="?f91 / ?f6"/><draw:equation draw:name="f197" draw:formula="?f92 / ?f7"/><draw:equation draw:name="f198" draw:formula="?f94 / ?f6"/><draw:equation draw:name="f199" draw:formula="?f96 / ?f6"/><draw:equation draw:name="f200" draw:formula="?f98 / ?f6"/><draw:equation draw:name="f201" draw:formula="?f100 / ?f6"/><draw:equation draw:name="f202" draw:formula="?f102 / ?f6"/><draw:equation draw:name="f203" draw:formula="?f103 / ?f7"/><draw:equation draw:name="f204" draw:formula="?f105 / ?f6"/><draw:equation draw:name="f205" draw:formula="?f106 / ?f7"/><draw:equation draw:name="f206" draw:formula="?f108 / ?f6"/><draw:equation draw:name="f207" draw:formula="?f109 / ?f7"/><draw:equation draw:name="f208" draw:formula="?f111 / ?f6"/><draw:equation draw:name="f209" draw:formula="?f113 / ?f6"/><draw:equation draw:name="f210" draw:formula="?f114 / ?f7"/><draw:equation draw:name="f211" draw:formula="?f116 / ?f6"/><draw:equation draw:name="f212" draw:formula="?f117 / ?f7"/><draw:equation draw:name="f213" draw:formula="?f119 / ?f6"/><draw:equation draw:name="f214" draw:formula="?f120 / ?f7"/><draw:equation draw:name="f215" draw:formula="?f122 / ?f6"/><draw:equation draw:name="f216" draw:formula="?f123 / ?f7"/><draw:equation draw:name="f217" draw:formula="?f125 / ?f6"/><draw:equation draw:name="f218" draw:formula="?f126 / ?f7"/><draw:equation draw:name="f219" draw:formula="?f128 / ?f6"/><draw:equation draw:name="f220" draw:formula="?f129 / ?f7"/><draw:equation draw:name="f221" draw:formula="?f131 / ?f6"/><draw:equation draw:name="f222" draw:formula="?f133 / ?f6"/><draw:equation draw:name="f223" draw:formula="?f135 / ?f6"/><draw:equation draw:name="f224" draw:formula="?f136 / ?f7"/><draw:equation draw:name="f225" draw:formula="?f138 / ?f6"/><draw:equation draw:name="f226" draw:formula="?f139 / ?f7"/><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custom-shape svg:x="5.08264in" svg:y="0.19167in" svg:width="0.63958in" svg:height="0.10139in" draw:z-index="487629312" draw:id="id312" draw:style-name="a382" draw:name="docshape323" text:anchor-type="paragraph"><svg:title/><svg:desc/><draw:enhanced-geometry draw:type="non-primitive" svg:viewBox="0 0 921 146" draw:enhanced-path="M 84 102 L 79 92 65 85 55 83 43 80 29 75 24 73 19 68 19 61 29 51 48 51 58 56 60 59 65 68 82 66 79 59 79 54 77 51 67 42 62 39 55 37 29 37 26 39 21 39 17 42 14 44 9 47 7 49 2 59 2 71 9 85 12 87 21 92 31 95 43 99 53 102 60 104 62 104 67 109 67 119 65 121 62 126 58 128 50 131 36 131 29 128 24 126 21 121 17 116 17 109 0 111 2 123 5 131 12 135 19 143 31 145 53 145 60 143 65 140 72 138 77 133 78 131 79 128 84 123 84 102 Z M 197 90 L 196 78 194 68 190 59 185 51 180 47 180 78 180 104 178 114 170 121 166 128 158 131 139 131 132 128 122 114 118 104 118 78 122 68 132 54 139 51 158 51 166 54 170 61 178 68 180 78 180 47 175 42 163 37 137 37 125 42 110 57 105 66 102 77 101 90 102 103 104 114 109 123 115 131 122 140 134 145 158 145 166 143 173 138 182 133 185 131 187 128 192 121 194 114 197 102 197 90 Z M 239 0 L 219 0 219 144 239 144 239 0 Z M 281 39 L 264 39 264 143 281 143 281 39 Z M 281 1 L 264 1 264 20 281 20 281 1 Z M 392 107 L 375 104 372 114 370 121 365 123 360 128 356 131 339 131 332 128 327 121 322 114 319 104 319 78 322 68 327 61 334 54 341 51 356 51 360 54 368 61 370 66 372 73 389 70 387 58 382 51 375 44 368 39 360 37 339 37 332 39 324 44 315 46 310 54 307 61 303 70 300 80 300 92 301 104 304 114 308 123 315 131 322 140 334 145 360 145 370 140 377 135 384 128 389 119 392 107 Z M 428 39 L 411 39 411 143 428 143 428 39 Z M 428 1 L 411 1 411 20 428 20 428 1 Z M 493 143 L 491 128 490 126 488 128 481 128 478 126 476 126 476 123 473 123 473 54 490 54 490 39 473 39 473 3 457 13 457 39 442 39 442 54 457 54 457 131 459 133 459 135 461 138 466 140 469 143 493 143 Z M 591 39 L 574 39 574 104 572 109 572 114 570 119 562 126 553 131 541 131 536 128 533 126 529 123 526 119 526 39 507 39 507 116 509 119 509 123 514 133 517 135 536 145 558 145 567 138 577 128 577 143 591 143 591 39 Z M 702 1 L 685 1 685 51 685 78 685 104 682 114 673 128 666 131 651 131 644 128 639 121 632 114 630 104 630 78 632 68 637 61 644 54 649 51 666 51 673 54 682 68 685 78 685 51 678 44 673 42 668 37 646 37 639 39 632 44 625 49 620 54 618 63 613 71 613 102 615 111 618 119 622 128 627 133 634 138 642 143 649 145 670 145 680 140 684 131 685 128 685 143 702 143 702 128 702 1 Z M 819 90 L 819 80 819 78 817 68 813 59 807 51 803 47 803 80 745 80 745 73 747 66 759 54 766 51 783 51 791 54 795 61 800 66 800 73 803 80 803 47 798 42 788 37 759 37 747 42 738 51 733 59 729 69 727 80 726 90 726 95 727 104 729 114 733 123 738 131 747 140 759 145 786 145 795 143 805 135 812 131 817 121 819 111 803 109 800 116 791 126 781 131 766 131 759 128 747 116 745 107 742 95 819 95 819 90 Z M 920 107 L 913 92 911 90 904 87 899 85 892 83 880 80 870 78 865 75 863 75 860 73 858 73 856 71 856 59 860 56 863 51 884 51 889 54 892 56 896 59 899 63 899 68 916 66 916 59 911 49 904 42 896 39 892 37 865 37 860 39 856 39 853 42 848 44 844 49 839 59 839 75 844 85 858 92 868 95 880 99 889 102 894 104 896 104 901 107 904 109 904 119 896 126 887 131 870 131 860 126 856 121 853 116 853 109 834 111 836 123 841 131 848 135 856 143 865 145 887 145 901 140 906 138 916 128 920 119 920 107 Z N" draw:text-areas="?f242 ?f244 ?f243 ?f245" draw:glue-points="?f152 ?f153 ?f154 ?f155 ?f156 ?f157 ?f158 ?f159 ?f160 ?f161 ?f162 ?f163 ?f164 ?f165 ?f166 ?f167 ?f168 ?f169 ?f170 ?f171 ?f172 ?f173 ?f174 ?f175 ?f176 ?f177 ?f178 ?f179 ?f180 ?f167 ?f181 ?f182 ?f183 ?f184 ?f185 ?f186 ?f187 ?f188 ?f189 ?f182 ?f190 ?f171 ?f191 ?f192 ?f193 ?f194 ?f195 ?f196 ?f197 ?f198 ?f199 ?f200 ?f201 ?f186 ?f202 ?f163 ?f203 ?f204 ?f205 ?f206 ?f207 ?f208 ?f209 ?f173 ?f210 ?f165 ?f211 ?f212 ?f213 ?f171 ?f214 ?f169 ?f214 ?f175 ?f215 ?f194 ?f216 ?f175 ?f217 ?f206 ?f213 ?f169 ?f218 ?f219 ?f220 ?f153 ?f221 ?f222 ?f223 ?f224 ?f225 ?f196 ?f226 ?f200 ?f227 ?f163 ?f218 ?f228 ?f229 ?f230 ?f231 ?f232 ?f233 ?f234 ?f233 ?f208 ?f235 ?f159 ?f236 ?f237 ?f238 ?f173 ?f239 ?f240 ?f241 ?f212"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1"/><draw:equation draw:name="f7" draw:formula="?f4 / 146"/><draw:equation draw:name="f8" draw:formula="0 + 7343 - 7319"/><draw:equation draw:name="f9" draw:formula="?f8 * ?f5 / 921"/><draw:equation draw:name="f10" draw:formula="349 * ?f4 / 146"/><draw:equation draw:name="f11" draw:formula="0 + 7384 - 7319"/><draw:equation draw:name="f12" draw:formula="?f11 * ?f5 / 921"/><draw:equation draw:name="f13" draw:formula="344 * ?f4 / 146"/><draw:equation draw:name="f14" draw:formula="0 + 7374 - 7319"/><draw:equation draw:name="f15" draw:formula="?f14 * ?f5 / 921"/><draw:equation draw:name="f16" draw:formula="313 * ?f4 / 146"/><draw:equation draw:name="f17" draw:formula="0 + 7326 - 7319"/><draw:equation draw:name="f18" draw:formula="?f17 * ?f5 / 921"/><draw:equation draw:name="f19" draw:formula="325 * ?f4 / 146"/><draw:equation draw:name="f20" draw:formula="0 + 7362 - 7319"/><draw:equation draw:name="f21" draw:formula="?f20 * ?f5 / 921"/><draw:equation draw:name="f22" draw:formula="375 * ?f4 / 146"/><draw:equation draw:name="f23" draw:formula="0 + 7381 - 7319"/><draw:equation draw:name="f24" draw:formula="?f23 * ?f5 / 921"/><draw:equation draw:name="f25" draw:formula="402 * ?f4 / 146"/><draw:equation draw:name="f26" draw:formula="0 + 7336 - 7319"/><draw:equation draw:name="f27" draw:formula="?f26 * ?f5 / 921"/><draw:equation draw:name="f28" draw:formula="392 * ?f4 / 146"/><draw:equation draw:name="f29" draw:formula="0 + 7350 - 7319"/><draw:equation draw:name="f30" draw:formula="?f29 * ?f5 / 921"/><draw:equation draw:name="f31" draw:formula="421 * ?f4 / 146"/><draw:equation draw:name="f32" draw:formula="0 + 7398 - 7319"/><draw:equation draw:name="f33" draw:formula="?f32 * ?f5 / 921"/><draw:equation draw:name="f34" draw:formula="404 * ?f4 / 146"/><draw:equation draw:name="f35" draw:formula="0 + 7504 - 7319"/><draw:equation draw:name="f36" draw:formula="?f35 * ?f5 / 921"/><draw:equation draw:name="f37" draw:formula="327 * ?f4 / 146"/><draw:equation draw:name="f38" draw:formula="0 + 7477 - 7319"/><draw:equation draw:name="f39" draw:formula="?f38 * ?f5 / 921"/><draw:equation draw:name="f40" draw:formula="407 * ?f4 / 146"/><draw:equation draw:name="f41" draw:formula="0 + 7451 - 7319"/><draw:equation draw:name="f42" draw:formula="?f41 * ?f5 / 921"/><draw:equation draw:name="f43" draw:formula="330 * ?f4 / 146"/><draw:equation draw:name="f44" draw:formula="0 + 7499 - 7319"/><draw:equation draw:name="f45" draw:formula="?f44 * ?f5 / 921"/><draw:equation draw:name="f46" draw:formula="323 * ?f4 / 146"/><draw:equation draw:name="f47" draw:formula="0 + 7421 - 7319"/><draw:equation draw:name="f48" draw:formula="?f47 * ?f5 / 921"/><draw:equation draw:name="f49" draw:formula="353 * ?f4 / 146"/><draw:equation draw:name="f50" draw:formula="0 + 7453 - 7319"/><draw:equation draw:name="f51" draw:formula="?f50 * ?f5 / 921"/><draw:equation draw:name="f52" draw:formula="0 + 7511 - 7319"/><draw:equation draw:name="f53" draw:formula="?f52 * ?f5 / 921"/><draw:equation draw:name="f54" draw:formula="397 * ?f4 / 146"/><draw:equation draw:name="f55" draw:formula="0 + 7558 - 7319"/><draw:equation draw:name="f56" draw:formula="?f55 * ?f5 / 921"/><draw:equation draw:name="f57" draw:formula="420 * ?f4 / 146"/><draw:equation draw:name="f58" draw:formula="0 + 7600 - 7319"/><draw:equation draw:name="f59" draw:formula="?f58 * ?f5 / 921"/><draw:equation draw:name="f60" draw:formula="277 * ?f4 / 146"/><draw:equation draw:name="f61" draw:formula="0 + 7691 - 7319"/><draw:equation draw:name="f62" draw:formula="?f61 * ?f5 / 921"/><draw:equation draw:name="f63" draw:formula="390 * ?f4 / 146"/><draw:equation draw:name="f64" draw:formula="0 + 7646 - 7319"/><draw:equation draw:name="f65" draw:formula="?f64 * ?f5 / 921"/><draw:equation draw:name="f66" draw:formula="0 + 7660 - 7319"/><draw:equation draw:name="f67" draw:formula="?f66 * ?f5 / 921"/><draw:equation draw:name="f68" draw:formula="0 + 7706 - 7319"/><draw:equation draw:name="f69" draw:formula="?f68 * ?f5 / 921"/><draw:equation draw:name="f70" draw:formula="334 * ?f4 / 146"/><draw:equation draw:name="f71" draw:formula="0 + 7643 - 7319"/><draw:equation draw:name="f72" draw:formula="?f71 * ?f5 / 921"/><draw:equation draw:name="f73" draw:formula="320 * ?f4 / 146"/><draw:equation draw:name="f74" draw:formula="0 + 7620 - 7319"/><draw:equation draw:name="f75" draw:formula="?f74 * ?f5 / 921"/><draw:equation draw:name="f76" draw:formula="380 * ?f4 / 146"/><draw:equation draw:name="f77" draw:formula="0 + 7689 - 7319"/><draw:equation draw:name="f78" draw:formula="?f77 * ?f5 / 921"/><draw:equation draw:name="f79" draw:formula="416 * ?f4 / 146"/><draw:equation draw:name="f80" draw:formula="0 + 7730 - 7319"/><draw:equation draw:name="f81" draw:formula="?f80 * ?f5 / 921"/><draw:equation draw:name="f82" draw:formula="419 * ?f4 / 146"/><draw:equation draw:name="f83" draw:formula="0 + 7747 - 7319"/><draw:equation draw:name="f84" draw:formula="?f83 * ?f5 / 921"/><draw:equation draw:name="f85" draw:formula="0 + 7795 - 7319"/><draw:equation draw:name="f86" draw:formula="?f85 * ?f5 / 921"/><draw:equation draw:name="f87" draw:formula="0 + 7792 - 7319"/><draw:equation draw:name="f88" draw:formula="?f87 * ?f5 / 921"/><draw:equation draw:name="f89" draw:formula="279 * ?f4 / 146"/><draw:equation draw:name="f90" draw:formula="0 + 7778 - 7319"/><draw:equation draw:name="f91" draw:formula="?f90 * ?f5 / 921"/><draw:equation draw:name="f92" draw:formula="409 * ?f4 / 146"/><draw:equation draw:name="f93" draw:formula="0 + 7893 - 7319"/><draw:equation draw:name="f94" draw:formula="?f93 * ?f5 / 921"/><draw:equation draw:name="f95" draw:formula="315 * ?f4 / 146"/><draw:equation draw:name="f96" draw:formula="0 + 7860 - 7319"/><draw:equation draw:name="f97" draw:formula="?f96 * ?f5 / 921"/><draw:equation draw:name="f98" draw:formula="0 + 7826 - 7319"/><draw:equation draw:name="f99" draw:formula="?f98 * ?f5 / 921"/><draw:equation draw:name="f100" draw:formula="0 + 7886 - 7319"/><draw:equation draw:name="f101" draw:formula="?f100 * ?f5 / 921"/><draw:equation draw:name="f102" draw:formula="414 * ?f4 / 146"/><draw:equation draw:name="f103" draw:formula="0 + 8004 - 7319"/><draw:equation draw:name="f104" draw:formula="?f103 * ?f5 / 921"/><draw:equation draw:name="f105" draw:formula="0 + 7963 - 7319"/><draw:equation draw:name="f106" draw:formula="?f105 * ?f5 / 921"/><draw:equation draw:name="f107" draw:formula="0 + 7997 - 7319"/><draw:equation draw:name="f108" draw:formula="?f107 * ?f5 / 921"/><draw:equation draw:name="f109" draw:formula="0 + 7939 - 7319"/><draw:equation draw:name="f110" draw:formula="?f109 * ?f5 / 921"/><draw:equation draw:name="f111" draw:formula="0 + 7946 - 7319"/><draw:equation draw:name="f112" draw:formula="?f111 * ?f5 / 921"/><draw:equation draw:name="f113" draw:formula="0 + 8138 - 7319"/><draw:equation draw:name="f114" draw:formula="?f113 * ?f5 / 921"/><draw:equation draw:name="f115" draw:formula="354 * ?f4 / 146"/><draw:equation draw:name="f116" draw:formula="0 + 8064 - 7319"/><draw:equation draw:name="f117" draw:formula="?f116 * ?f5 / 921"/><draw:equation draw:name="f118" draw:formula="0 + 8119 - 7319"/><draw:equation draw:name="f119" draw:formula="?f118 * ?f5 / 921"/><draw:equation draw:name="f120" draw:formula="342 * ?f4 / 146"/><draw:equation draw:name="f121" draw:formula="0 + 8066 - 7319"/><draw:equation draw:name="f122" draw:formula="?f121 * ?f5 / 921"/><draw:equation draw:name="f123" draw:formula="318 * ?f4 / 146"/><draw:equation draw:name="f124" draw:formula="0 + 8046 - 7319"/><draw:equation draw:name="f125" draw:formula="?f124 * ?f5 / 921"/><draw:equation draw:name="f126" draw:formula="0 + 8114 - 7319"/><draw:equation draw:name="f127" draw:formula="?f126 * ?f5 / 921"/><draw:equation draw:name="f128" draw:formula="0 + 8110 - 7319"/><draw:equation draw:name="f129" draw:formula="?f128 * ?f5 / 921"/><draw:equation draw:name="f130" draw:formula="371 * ?f4 / 146"/><draw:equation draw:name="f131" draw:formula="0 + 8211 - 7319"/><draw:equation draw:name="f132" draw:formula="?f131 * ?f5 / 921"/><draw:equation draw:name="f133" draw:formula="359 * ?f4 / 146"/><draw:equation draw:name="f134" draw:formula="0 + 8175 - 7319"/><draw:equation draw:name="f135" draw:formula="?f134 * ?f5 / 921"/><draw:equation draw:name="f136" draw:formula="347 * ?f4 / 146"/><draw:equation draw:name="f137" draw:formula="0 + 8215 - 7319"/><draw:equation draw:name="f138" draw:formula="?f137 * ?f5 / 921"/><draw:equation draw:name="f139" draw:formula="335 * ?f4 / 146"/><draw:equation draw:name="f140" draw:formula="0 + 8163 - 7319"/><draw:equation draw:name="f141" draw:formula="?f140 * ?f5 / 921"/><draw:equation draw:name="f142" draw:formula="0 + 8208 - 7319"/><draw:equation draw:name="f143" draw:formula="?f142 * ?f5 / 921"/><draw:equation draw:name="f144" draw:formula="378 * ?f4 / 146"/><draw:equation draw:name="f145" draw:formula="0 + 8206 - 7319"/><draw:equation draw:name="f146" draw:formula="?f145 * ?f5 / 921"/><draw:equation draw:name="f147" draw:formula="0 + 8155 - 7319"/><draw:equation draw:name="f148" draw:formula="?f147 * ?f5 / 921"/><draw:equation draw:name="f149" draw:formula="399 * ?f4 / 146"/><draw:equation draw:name="f150" draw:formula="0 + 8225 - 7319"/><draw:equation draw:name="f151" draw:formula="?f150 * ?f5 / 921"/><draw:equation draw:name="f152" draw:formula="?f9 / ?f6"/><draw:equation draw:name="f153" draw:formula="?f10 / ?f7"/><draw:equation draw:name="f154" draw:formula="?f12 / ?f6"/><draw:equation draw:name="f155" draw:formula="?f13 / ?f7"/><draw:equation draw:name="f156" draw:formula="?f15 / ?f6"/><draw:equation draw:name="f157" draw:formula="?f16 / ?f7"/><draw:equation draw:name="f158" draw:formula="?f18 / ?f6"/><draw:equation draw:name="f159" draw:formula="?f19 / ?f7"/><draw:equation draw:name="f160" draw:formula="?f21 / ?f6"/><draw:equation draw:name="f161" draw:formula="?f22 / ?f7"/><draw:equation draw:name="f162" draw:formula="?f24 / ?f6"/><draw:equation draw:name="f163" draw:formula="?f25 / ?f7"/><draw:equation draw:name="f164" draw:formula="?f27 / ?f6"/><draw:equation draw:name="f165" draw:formula="?f28 / ?f7"/><draw:equation draw:name="f166" draw:formula="?f30 / ?f6"/><draw:equation draw:name="f167" draw:formula="?f31 / ?f7"/><draw:equation draw:name="f168" draw:formula="?f33 / ?f6"/><draw:equation draw:name="f169" draw:formula="?f34 / ?f7"/><draw:equation draw:name="f170" draw:formula="?f36 / ?f6"/><draw:equation draw:name="f171" draw:formula="?f37 / ?f7"/><draw:equation draw:name="f172" draw:formula="?f39 / ?f6"/><draw:equation draw:name="f173" draw:formula="?f40 / ?f7"/><draw:equation draw:name="f174" draw:formula="?f42 / ?f6"/><draw:equation draw:name="f175" draw:formula="?f43 / ?f7"/><draw:equation draw:name="f176" draw:formula="?f45 / ?f6"/><draw:equation draw:name="f177" draw:formula="?f46 / ?f7"/><draw:equation draw:name="f178" draw:formula="?f48 / ?f6"/><draw:equation draw:name="f179" draw:formula="?f49 / ?f7"/><draw:equation draw:name="f180" draw:formula="?f51 / ?f6"/><draw:equation draw:name="f181" draw:formula="?f53 / ?f6"/><draw:equation draw:name="f182" draw:formula="?f54 / ?f7"/><draw:equation draw:name="f183" draw:formula="?f56 / ?f6"/><draw:equation draw:name="f184" draw:formula="?f57 / ?f7"/><draw:equation draw:name="f185" draw:formula="?f59 / ?f6"/><draw:equation draw:name="f186" draw:formula="?f60 / ?f7"/><draw:equation draw:name="f187" draw:formula="?f62 / ?f6"/><draw:equation draw:name="f188" draw:formula="?f63 / ?f7"/><draw:equation draw:name="f189" draw:formula="?f65 / ?f6"/><draw:equation draw:name="f190" draw:formula="?f67 / ?f6"/><draw:equation draw:name="f191" draw:formula="?f69 / ?f6"/><draw:equation draw:name="f192" draw:formula="?f70 / ?f7"/><draw:equation draw:name="f193" draw:formula="?f72 / ?f6"/><draw:equation draw:name="f194" draw:formula="?f73 / ?f7"/><draw:equation draw:name="f195" draw:formula="?f75 / ?f6"/><draw:equation draw:name="f196" draw:formula="?f76 / ?f7"/><draw:equation draw:name="f197" draw:formula="?f78 / ?f6"/><draw:equation draw:name="f198" draw:formula="?f79 / ?f7"/><draw:equation draw:name="f199" draw:formula="?f81 / ?f6"/><draw:equation draw:name="f200" draw:formula="?f82 / ?f7"/><draw:equation draw:name="f201" draw:formula="?f84 / ?f6"/><draw:equation draw:name="f202" draw:formula="?f86 / ?f6"/><draw:equation draw:name="f203" draw:formula="?f88 / ?f6"/><draw:equation draw:name="f204" draw:formula="?f89 / ?f7"/><draw:equation draw:name="f205" draw:formula="?f91 / ?f6"/><draw:equation draw:name="f206" draw:formula="?f92 / ?f7"/><draw:equation draw:name="f207" draw:formula="?f94 / ?f6"/><draw:equation draw:name="f208" draw:formula="?f95 / ?f7"/><draw:equation draw:name="f209" draw:formula="?f97 / ?f6"/><draw:equation draw:name="f210" draw:formula="?f99 / ?f6"/><draw:equation draw:name="f211" draw:formula="?f101 / ?f6"/><draw:equation draw:name="f212" draw:formula="?f102 / ?f7"/><draw:equation draw:name="f213" draw:formula="?f104 / ?f6"/><draw:equation draw:name="f214" draw:formula="?f106 / ?f6"/><draw:equation draw:name="f215" draw:formula="?f108 / ?f6"/><draw:equation draw:name="f216" draw:formula="?f110 / ?f6"/><draw:equation draw:name="f217" draw:formula="?f112 / ?f6"/><draw:equation draw:name="f218" draw:formula="?f114 / ?f6"/><draw:equation draw:name="f219" draw:formula="?f115 / ?f7"/><draw:equation draw:name="f220" draw:formula="?f117 / ?f6"/><draw:equation draw:name="f221" draw:formula="?f119 / ?f6"/><draw:equation draw:name="f222" draw:formula="?f120 / ?f7"/><draw:equation draw:name="f223" draw:formula="?f122 / ?f6"/><draw:equation draw:name="f224" draw:formula="?f123 / ?f7"/><draw:equation draw:name="f225" draw:formula="?f125 / ?f6"/><draw:equation draw:name="f226" draw:formula="?f127 / ?f6"/><draw:equation draw:name="f227" draw:formula="?f129 / ?f6"/><draw:equation draw:name="f228" draw:formula="?f130 / ?f7"/><draw:equation draw:name="f229" draw:formula="?f132 / ?f6"/><draw:equation draw:name="f230" draw:formula="?f133 / ?f7"/><draw:equation draw:name="f231" draw:formula="?f135 / ?f6"/><draw:equation draw:name="f232" draw:formula="?f136 / ?f7"/><draw:equation draw:name="f233" draw:formula="?f138 / ?f6"/><draw:equation draw:name="f234" draw:formula="?f139 / ?f7"/><draw:equation draw:name="f235" draw:formula="?f141 / ?f6"/><draw:equation draw:name="f236" draw:formula="?f143 / ?f6"/><draw:equation draw:name="f237" draw:formula="?f144 / ?f7"/><draw:equation draw:name="f238" draw:formula="?f146 / ?f6"/><draw:equation draw:name="f239" draw:formula="?f148 / ?f6"/><draw:equation draw:name="f240" draw:formula="?f149 / ?f7"/><draw:equation draw:name="f241" draw:formula="?f151 / ?f6"/><draw:equation draw:name="f242" draw:formula="0 / ?f6"/><draw:equation draw:name="f243" draw:formula="?f1 / ?f6"/><draw:equation draw:name="f244" draw:formula="0 / ?f7"/><draw:equation draw:name="f245" draw:formula="?f3 / ?f7"/></draw:enhanced-geometry></draw:custom-shape><draw:frame draw:z-index="82" draw:style-name="a383" draw:name="image261.png" text:anchor-type="paragraph" svg:x="5.83363in" svg:y="0.21736in" svg:width="0.22218in" svg:height="0.10094in" style:rel-width="scale" style:rel-height="scale"><draw:image xlink:href="media/image261.png" xlink:type="simple" xlink:show="embed" xlink:actuate="onLoad"/><svg:title/><svg:desc/></draw:frame><draw:frame draw:z-index="83" draw:style-name="a384" draw:name="image262.png" text:anchor-type="paragraph" svg:x="6.17083in" svg:y="0.21736in" svg:width="0.13738in" svg:height="0.07437in" style:rel-width="scale" style:rel-height="scale"><draw:image xlink:href="media/image262.png" xlink:type="simple" xlink:show="embed" xlink:actuate="onLoad"/><svg:title/><svg:desc/></draw:frame><draw:custom-shape svg:x="6.41944in" svg:y="0.19167in" svg:width="0.66667in" svg:height="0.12639in" draw:z-index="487630848" draw:id="id313" draw:style-name="a385" draw:name="docshape324" text:anchor-type="paragraph"><svg:title/><svg:desc/><draw:enhanced-geometry draw:type="non-primitive" svg:viewBox="0 0 960 182" draw:enhanced-path="M 91 107 L 75 104 72 114 70 121 65 123 60 128 55 131 39 131 31 128 22 114 19 104 19 78 22 68 27 61 34 54 41 51 55 51 65 56 70 66 72 73 89 71 87 59 82 51 70 39 60 37 39 37 31 39 24 44 17 47 10 54 7 61 2 71 0 80 0 92 1 104 4 114 8 123 15 131 22 140 34 145 60 145 70 140 77 135 84 128 89 119 91 107 Z M 190 39 L 173 39 173 109 166 123 152 131 140 131 137 128 132 126 130 123 125 114 125 39 106 39 106 111 108 116 108 123 111 128 113 133 116 135 130 143 137 145 156 145 166 138 176 128 176 143 190 143 190 39 Z M 358 59 L 356 51 344 39 337 37 313 37 303 42 293 54 289 44 279 39 272 37 257 37 253 39 245 42 241 44 236 49 233 54 233 39 219 39 219 143 236 143 236 73 243 59 253 54 255 51 267 51 272 54 274 59 279 61 279 143 296 143 296 71 298 63 308 54 315 51 327 51 329 54 332 54 337 56 337 59 339 63 339 66 341 71 341 143 358 143 358 59 Z M 478 80 L 476 71 474 63 469 54 466 51 464 49 459 46 459 78 459 104 457 114 447 128 440 131 423 131 418 128 411 121 406 114 404 104 404 78 406 68 414 61 418 54 426 51 440 51 447 54 452 61 457 66 459 78 459 46 450 39 442 37 421 37 416 42 411 44 409 47 404 54 404 39 387 39 387 181 406 181 406 131 409 135 414 138 418 140 421 143 428 145 440 145 450 143 464 133 469 126 471 119 476 109 478 99 478 80 Z M 517 0 L 498 0 498 144 517 144 517 0 Z M 560 39 L 541 39 541 143 560 143 560 39 Z M 560 1 L 541 1 541 20 560 20 560 1 Z M 675 90 L 675 80 675 78 672 68 667 59 661 51 656 47 656 73 656 80 599 80 599 73 601 66 608 59 613 54 620 51 637 51 644 54 649 61 654 66 656 73 656 47 651 42 642 37 613 37 601 42 594 51 587 59 583 69 580 80 580 90 580 95 580 104 583 114 586 123 591 131 601 140 613 145 639 145 651 143 659 135 666 131 671 121 673 111 656 109 654 116 644 126 635 131 620 131 613 128 606 121 601 116 599 107 596 95 675 95 675 90 Z M 752 42 L 745 39 740 37 726 37 721 39 719 42 716 46 711 54 711 39 695 39 695 143 714 143 714 73 716 68 716 63 719 61 723 58 728 54 738 54 740 56 745 58 752 42 Z M 853 90 L 853 78 850 68 845 59 839 51 834 47 834 78 834 104 832 114 827 121 820 128 812 131 796 131 788 128 784 121 776 114 774 104 774 78 776 68 784 61 788 54 796 51 812 51 820 54 827 61 832 68 834 78 834 47 829 42 820 37 791 37 781 42 772 49 765 57 761 66 758 77 757 90 758 103 760 114 763 123 769 131 779 140 791 145 812 145 822 143 840 131 844 128 846 121 851 114 853 102 853 90 Z M 959 61 L 957 56 957 54 952 49 950 44 947 42 942 39 935 37 909 37 899 42 892 54 892 39 875 39 875 143 894 143 894 73 897 63 906 54 914 51 926 51 930 54 933 56 935 56 938 61 940 63 942 68 942 143 959 143 959 61 Z N" draw:text-areas="?f223 ?f225 ?f224 ?f226" draw:glue-points="?f141 ?f142 ?f143 ?f144 ?f145 ?f146 ?f147 ?f148 ?f149 ?f150 ?f151 ?f152 ?f147 ?f153 ?f154 ?f148 ?f155 ?f156 ?f157 ?f158 ?f159 ?f160 ?f161 ?f148 ?f162 ?f163 ?f164 ?f148 ?f165 ?f148 ?f166 ?f167 ?f168 ?f169 ?f170 ?f150 ?f171 ?f172 ?f173 ?f174 ?f175 ?f176 ?f177 ?f178 ?f179 ?f150 ?f175 ?f144 ?f177 ?f180 ?f181 ?f182 ?f183 ?f160 ?f184 ?f185 ?f186 ?f187 ?f188 ?f148 ?f189 ?f190 ?f191 ?f192 ?f193 ?f194 ?f195 ?f196 ?f197 ?f163 ?f198 ?f199 ?f200 ?f160 ?f201 ?f202 ?f200 ?f142 ?f189 ?f190 ?f203 ?f163 ?f204 ?f169 ?f205 ?f150 ?f206 ?f144 ?f207 ?f176 ?f208 ?f142 ?f209 ?f210 ?f211 ?f212 ?f213 ?f163 ?f214 ?f215 ?f216 ?f160 ?f206 ?f217 ?f218 ?f180 ?f219 ?f150 ?f220 ?f174 ?f221 ?f146 ?f222 ?f210"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0"/><draw:equation draw:name="f7" draw:formula="?f4 / 182"/><draw:equation draw:name="f8" draw:formula="0 + 9304 - 9244"/><draw:equation draw:name="f9" draw:formula="?f8 * ?f5 / 960"/><draw:equation draw:name="f10" draw:formula="404 * ?f4 / 182"/><draw:equation draw:name="f11" draw:formula="0 + 9263 - 9244"/><draw:equation draw:name="f12" draw:formula="?f11 * ?f5 / 960"/><draw:equation draw:name="f13" draw:formula="354 * ?f4 / 182"/><draw:equation draw:name="f14" draw:formula="0 + 9309 - 9244"/><draw:equation draw:name="f15" draw:formula="?f14 * ?f5 / 960"/><draw:equation draw:name="f16" draw:formula="332 * ?f4 / 182"/><draw:equation draw:name="f17" draw:formula="0 + 9314 - 9244"/><draw:equation draw:name="f18" draw:formula="?f17 * ?f5 / 960"/><draw:equation draw:name="f19" draw:formula="315 * ?f4 / 182"/><draw:equation draw:name="f20" draw:formula="0 + 9254 - 9244"/><draw:equation draw:name="f21" draw:formula="?f20 * ?f5 / 960"/><draw:equation draw:name="f22" draw:formula="330 * ?f4 / 182"/><draw:equation draw:name="f23" draw:formula="0 + 9248 - 9244"/><draw:equation draw:name="f24" draw:formula="?f23 * ?f5 / 960"/><draw:equation draw:name="f25" draw:formula="390 * ?f4 / 182"/><draw:equation draw:name="f26" draw:formula="416 * ?f4 / 182"/><draw:equation draw:name="f27" draw:formula="0 + 9417 - 9244"/><draw:equation draw:name="f28" draw:formula="?f27 * ?f5 / 960"/><draw:equation draw:name="f29" draw:formula="0 + 9376 - 9244"/><draw:equation draw:name="f30" draw:formula="?f29 * ?f5 / 960"/><draw:equation draw:name="f31" draw:formula="402 * ?f4 / 182"/><draw:equation draw:name="f32" draw:formula="0 + 9352 - 9244"/><draw:equation draw:name="f33" draw:formula="?f32 * ?f5 / 960"/><draw:equation draw:name="f34" draw:formula="392 * ?f4 / 182"/><draw:equation draw:name="f35" draw:formula="0 + 9381 - 9244"/><draw:equation draw:name="f36" draw:formula="?f35 * ?f5 / 960"/><draw:equation draw:name="f37" draw:formula="421 * ?f4 / 182"/><draw:equation draw:name="f38" draw:formula="0 + 9434 - 9244"/><draw:equation draw:name="f39" draw:formula="?f38 * ?f5 / 960"/><draw:equation draw:name="f40" draw:formula="0 + 9547 - 9244"/><draw:equation draw:name="f41" draw:formula="?f40 * ?f5 / 960"/><draw:equation draw:name="f42" draw:formula="318 * ?f4 / 182"/><draw:equation draw:name="f43" draw:formula="0 + 9497 - 9244"/><draw:equation draw:name="f44" draw:formula="?f43 * ?f5 / 960"/><draw:equation draw:name="f45" draw:formula="0 + 9463 - 9244"/><draw:equation draw:name="f46" draw:formula="?f45 * ?f5 / 960"/><draw:equation draw:name="f47" draw:formula="0 + 9499 - 9244"/><draw:equation draw:name="f48" draw:formula="?f47 * ?f5 / 960"/><draw:equation draw:name="f49" draw:formula="327 * ?f4 / 182"/><draw:equation draw:name="f50" draw:formula="0 + 9540 - 9244"/><draw:equation draw:name="f51" draw:formula="?f50 * ?f5 / 960"/><draw:equation draw:name="f52" draw:formula="419 * ?f4 / 182"/><draw:equation draw:name="f53" draw:formula="0 + 9573 - 9244"/><draw:equation draw:name="f54" draw:formula="?f53 * ?f5 / 960"/><draw:equation draw:name="f55" draw:formula="0 + 9585 - 9244"/><draw:equation draw:name="f56" draw:formula="?f55 * ?f5 / 960"/><draw:equation draw:name="f57" draw:formula="347 * ?f4 / 182"/><draw:equation draw:name="f58" draw:formula="0 + 9718 - 9244"/><draw:equation draw:name="f59" draw:formula="?f58 * ?f5 / 960"/><draw:equation draw:name="f60" draw:formula="339 * ?f4 / 182"/><draw:equation draw:name="f61" draw:formula="0 + 9703 - 9244"/><draw:equation draw:name="f62" draw:formula="?f61 * ?f5 / 960"/><draw:equation draw:name="f63" draw:formula="380 * ?f4 / 182"/><draw:equation draw:name="f64" draw:formula="0 + 9655 - 9244"/><draw:equation draw:name="f65" draw:formula="?f64 * ?f5 / 960"/><draw:equation draw:name="f66" draw:formula="397 * ?f4 / 182"/><draw:equation draw:name="f67" draw:formula="0 + 9662 - 9244"/><draw:equation draw:name="f68" draw:formula="?f67 * ?f5 / 960"/><draw:equation draw:name="f69" draw:formula="320 * ?f4 / 182"/><draw:equation draw:name="f70" draw:formula="0 + 9650 - 9244"/><draw:equation draw:name="f71" draw:formula="?f70 * ?f5 / 960"/><draw:equation draw:name="f72" draw:formula="457 * ?f4 / 182"/><draw:equation draw:name="f73" draw:formula="0 + 9672 - 9244"/><draw:equation draw:name="f74" draw:formula="?f73 * ?f5 / 960"/><draw:equation draw:name="f75" draw:formula="0 + 9720 - 9244"/><draw:equation draw:name="f76" draw:formula="?f75 * ?f5 / 960"/><draw:equation draw:name="f77" draw:formula="385 * ?f4 / 182"/><draw:equation draw:name="f78" draw:formula="0 + 9761 - 9244"/><draw:equation draw:name="f79" draw:formula="?f78 * ?f5 / 960"/><draw:equation draw:name="f80" draw:formula="420 * ?f4 / 182"/><draw:equation draw:name="f81" draw:formula="0 + 9804 - 9244"/><draw:equation draw:name="f82" draw:formula="?f81 * ?f5 / 960"/><draw:equation draw:name="f83" draw:formula="0 + 9919 - 9244"/><draw:equation draw:name="f84" draw:formula="?f83 * ?f5 / 960"/><draw:equation draw:name="f85" draw:formula="366 * ?f4 / 182"/><draw:equation draw:name="f86" draw:formula="0 + 9900 - 9244"/><draw:equation draw:name="f87" draw:formula="?f86 * ?f5 / 960"/><draw:equation draw:name="f88" draw:formula="323 * ?f4 / 182"/><draw:equation draw:name="f89" draw:formula="0 + 9852 - 9244"/><draw:equation draw:name="f90" draw:formula="?f89 * ?f5 / 960"/><draw:equation draw:name="f91" draw:formula="335 * ?f4 / 182"/><draw:equation draw:name="f92" draw:formula="0 + 9898 - 9244"/><draw:equation draw:name="f93" draw:formula="?f92 * ?f5 / 960"/><draw:equation draw:name="f94" draw:formula="342 * ?f4 / 182"/><draw:equation draw:name="f95" draw:formula="0 + 9845 - 9244"/><draw:equation draw:name="f96" draw:formula="?f95 * ?f5 / 960"/><draw:equation draw:name="f97" draw:formula="0 + 9824 - 9244"/><draw:equation draw:name="f98" draw:formula="?f97 * ?f5 / 960"/><draw:equation draw:name="f99" draw:formula="371 * ?f4 / 182"/><draw:equation draw:name="f100" draw:formula="0 + 9857 - 9244"/><draw:equation draw:name="f101" draw:formula="?f100 * ?f5 / 960"/><draw:equation draw:name="f102" draw:formula="0 + 9917 - 9244"/><draw:equation draw:name="f103" draw:formula="?f102 * ?f5 / 960"/><draw:equation draw:name="f104" draw:formula="387 * ?f4 / 182"/><draw:equation draw:name="f105" draw:formula="0 + 9963 - 9244"/><draw:equation draw:name="f106" draw:formula="?f105 * ?f5 / 960"/><draw:equation draw:name="f107" draw:formula="0 + 9958 - 9244"/><draw:equation draw:name="f108" draw:formula="?f107 * ?f5 / 960"/><draw:equation draw:name="f109" draw:formula="0 + 9972 - 9244"/><draw:equation draw:name="f110" draw:formula="?f109 * ?f5 / 960"/><draw:equation draw:name="f111" draw:formula="0 + 10097 - 9244"/><draw:equation draw:name="f112" draw:formula="?f111 * ?f5 / 960"/><draw:equation draw:name="f113" draw:formula="0 + 10078 - 9244"/><draw:equation draw:name="f114" draw:formula="?f113 * ?f5 / 960"/><draw:equation draw:name="f115" draw:formula="0 + 10032 - 9244"/><draw:equation draw:name="f116" draw:formula="?f115 * ?f5 / 960"/><draw:equation draw:name="f117" draw:formula="0 + 10028 - 9244"/><draw:equation draw:name="f118" draw:formula="?f117 * ?f5 / 960"/><draw:equation draw:name="f119" draw:formula="337 * ?f4 / 182"/><draw:equation draw:name="f120" draw:formula="0 + 10076 - 9244"/><draw:equation draw:name="f121" draw:formula="?f120 * ?f5 / 960"/><draw:equation draw:name="f122" draw:formula="344 * ?f4 / 182"/><draw:equation draw:name="f123" draw:formula="0 + 10025 - 9244"/><draw:equation draw:name="f124" draw:formula="?f123 * ?f5 / 960"/><draw:equation draw:name="f125" draw:formula="0 + 10002 - 9244"/><draw:equation draw:name="f126" draw:formula="?f125 * ?f5 / 960"/><draw:equation draw:name="f127" draw:formula="379 * ?f4 / 182"/><draw:equation draw:name="f128" draw:formula="0 + 10056 - 9244"/><draw:equation draw:name="f129" draw:formula="?f128 * ?f5 / 960"/><draw:equation draw:name="f130" draw:formula="378 * ?f4 / 182"/><draw:equation draw:name="f131" draw:formula="0 + 10194 - 9244"/><draw:equation draw:name="f132" draw:formula="?f131 * ?f5 / 960"/><draw:equation draw:name="f133" draw:formula="0 + 10136 - 9244"/><draw:equation draw:name="f134" draw:formula="?f133 * ?f5 / 960"/><draw:equation draw:name="f135" draw:formula="0 + 10141 - 9244"/><draw:equation draw:name="f136" draw:formula="?f135 * ?f5 / 960"/><draw:equation draw:name="f137" draw:formula="0 + 10179 - 9244"/><draw:equation draw:name="f138" draw:formula="?f137 * ?f5 / 960"/><draw:equation draw:name="f139" draw:formula="0 + 10203 - 9244"/><draw:equation draw:name="f140" draw:formula="?f139 * ?f5 / 960"/><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4 / ?f6"/><draw:equation draw:name="f152" draw:formula="?f25 / ?f7"/><draw:equation draw:name="f153" draw:formula="?f26 / ?f7"/><draw:equation draw:name="f154" draw:formula="?f28 / ?f6"/><draw:equation draw:name="f155" draw:formula="?f30 / ?f6"/><draw:equation draw:name="f156" draw:formula="?f31 / ?f7"/><draw:equation draw:name="f157" draw:formula="?f33 / ?f6"/><draw:equation draw:name="f158" draw:formula="?f34 / ?f7"/><draw:equation draw:name="f159" draw:formula="?f36 / ?f6"/><draw:equation draw:name="f160" draw:formula="?f37 / ?f7"/><draw:equation draw:name="f161" draw:formula="?f39 / ?f6"/><draw:equation draw:name="f162" draw:formula="?f41 / ?f6"/><draw:equation draw:name="f163" draw:formula="?f42 / ?f7"/><draw:equation draw:name="f164" draw:formula="?f44 / ?f6"/><draw:equation draw:name="f165" draw:formula="?f46 / ?f6"/><draw:equation draw:name="f166" draw:formula="?f48 / ?f6"/><draw:equation draw:name="f167" draw:formula="?f49 / ?f7"/><draw:equation draw:name="f168" draw:formula="?f51 / ?f6"/><draw:equation draw:name="f169" draw:formula="?f52 / ?f7"/><draw:equation draw:name="f170" draw:formula="?f54 / ?f6"/><draw:equation draw:name="f171" draw:formula="?f56 / ?f6"/><draw:equation draw:name="f172" draw:formula="?f57 / ?f7"/><draw:equation draw:name="f173" draw:formula="?f59 / ?f6"/><draw:equation draw:name="f174" draw:formula="?f60 / ?f7"/><draw:equation draw:name="f175" draw:formula="?f62 / ?f6"/><draw:equation draw:name="f176" draw:formula="?f63 / ?f7"/><draw:equation draw:name="f177" draw:formula="?f65 / ?f6"/><draw:equation draw:name="f178" draw:formula="?f66 / ?f7"/><draw:equation draw:name="f179" draw:formula="?f68 / ?f6"/><draw:equation draw:name="f180" draw:formula="?f69 / ?f7"/><draw:equation draw:name="f181" draw:formula="?f71 / ?f6"/><draw:equation draw:name="f182" draw:formula="?f72 / ?f7"/><draw:equation draw:name="f183" draw:formula="?f74 / ?f6"/><draw:equation draw:name="f184" draw:formula="?f76 / ?f6"/><draw:equation draw:name="f185" draw:formula="?f77 / ?f7"/><draw:equation draw:name="f186" draw:formula="?f79 / ?f6"/><draw:equation draw:name="f187" draw:formula="?f80 / ?f7"/><draw:equation draw:name="f188" draw:formula="?f82 / ?f6"/><draw:equation draw:name="f189" draw:formula="?f84 / ?f6"/><draw:equation draw:name="f190" draw:formula="?f85 / ?f7"/><draw:equation draw:name="f191" draw:formula="?f87 / ?f6"/><draw:equation draw:name="f192" draw:formula="?f88 / ?f7"/><draw:equation draw:name="f193" draw:formula="?f90 / ?f6"/><draw:equation draw:name="f194" draw:formula="?f91 / ?f7"/><draw:equation draw:name="f195" draw:formula="?f93 / ?f6"/><draw:equation draw:name="f196" draw:formula="?f94 / ?f7"/><draw:equation draw:name="f197" draw:formula="?f96 / ?f6"/><draw:equation draw:name="f198" draw:formula="?f98 / ?f6"/><draw:equation draw:name="f199" draw:formula="?f99 / ?f7"/><draw:equation draw:name="f200" draw:formula="?f101 / ?f6"/><draw:equation draw:name="f201" draw:formula="?f103 / ?f6"/><draw:equation draw:name="f202" draw:formula="?f104 / ?f7"/><draw:equation draw:name="f203" draw:formula="?f106 / ?f6"/><draw:equation draw:name="f204" draw:formula="?f108 / ?f6"/><draw:equation draw:name="f205" draw:formula="?f110 / ?f6"/><draw:equation draw:name="f206" draw:formula="?f112 / ?f6"/><draw:equation draw:name="f207" draw:formula="?f114 / ?f6"/><draw:equation draw:name="f208" draw:formula="?f116 / ?f6"/><draw:equation draw:name="f209" draw:formula="?f118 / ?f6"/><draw:equation draw:name="f210" draw:formula="?f119 / ?f7"/><draw:equation draw:name="f211" draw:formula="?f121 / ?f6"/><draw:equation draw:name="f212" draw:formula="?f122 / ?f7"/><draw:equation draw:name="f213" draw:formula="?f124 / ?f6"/><draw:equation draw:name="f214" draw:formula="?f126 / ?f6"/><draw:equation draw:name="f215" draw:formula="?f127 / ?f7"/><draw:equation draw:name="f216" draw:formula="?f129 / ?f6"/><draw:equation draw:name="f217" draw:formula="?f130 / ?f7"/><draw:equation draw:name="f218" draw:formula="?f132 / ?f6"/><draw:equation draw:name="f219" draw:formula="?f134 / ?f6"/><draw:equation draw:name="f220" draw:formula="?f136 / ?f6"/><draw:equation draw:name="f221" draw:formula="?f138 / ?f6"/><draw:equation draw:name="f222" draw:formula="?f140 / ?f6"/><draw:equation draw:name="f223" draw:formula="0 / ?f6"/><draw:equation draw:name="f224" draw:formula="?f1 / ?f6"/><draw:equation draw:name="f225" draw:formula="0 / ?f7"/><draw:equation draw:name="f226" draw:formula="?f3 / ?f7"/></draw:enhanced-geometry></draw:custom-shape><draw:g draw:z-index="487631360" draw:name="docshapegroup325" draw:id="id316" draw:style-name="a388" text:anchor-type="paragraph"><svg:title/><svg:desc/><draw:frame draw:id="id314" draw:style-name="a386" draw:name="docshape326" svg:x="1.19167in" svg:y="0.43194in" svg:width="0.90694in" svg:height="0.10208in" style:rel-width="scale" style:rel-height="scale"><draw:image xlink:href="media/image263.png" xlink:type="simple" xlink:show="embed" xlink:actuate="onLoad"/><svg:title/><svg:desc/></draw:frame><draw:frame draw:id="id315" draw:style-name="a387" draw:name="docshape327" svg:x="2.11319in" svg:y="0.43194in" svg:width="2.11181in" svg:height="0.12708in" style:rel-width="scale" style:rel-height="scale"><draw:image xlink:href="media/image264.png" xlink:type="simple" xlink:show="embed" xlink:actuate="onLoad"/><svg:title/><svg:desc/></draw:frame></draw:g></text:p>
      <text:p text:style-name="P262"/>
      <text:p text:style-name="P263"/>
      <text:p text:style-name="P264"><draw:g draw:z-index="487631872" draw:name="docshapegroup328" draw:id="id348" draw:style-name="a420" text:anchor-type="paragraph"><svg:title/><svg:desc/><draw:custom-shape svg:x="1.16111in" svg:y="0.17014in" svg:width="1.64167in" svg:height="0.25556in" draw:z-index="0" draw:id="id317" draw:style-name="a389" draw:name="docshape329"><svg:title/><svg:desc/><draw:enhanced-geometry draw:type="non-primitive" svg:viewBox="0 0 21600 21600" draw:enhanced-path="M 0 0 L 21600 0 21600 21600 0 21600 Z N"/></draw:custom-shape><draw:custom-shape svg:x="1.59514in" svg:y="0.19514in" svg:width="0.77847in" svg:height="0.09028in" draw:z-index="0" draw:id="id318" draw:style-name="a390" draw:name="docshape330"><svg:title/><svg:desc/><draw:enhanced-geometry draw:type="non-primitive" svg:viewBox="0 0 1121 130" draw:enhanced-path="M 98 105 L 26 105 26 72 91 72 91 50 26 50 26 21 96 21 96 0 0 0 0 127 98 127 98 105 Z M 228 127 L 182 62 223 0 192 0 168 41 141 0 110 0 151 60 108 127 139 127 168 84 197 127 228 127 Z M 339 28 L 337 21 336 19 331 14 327 7 319 2 312 2 312 31 312 45 310 50 305 55 300 55 298 57 267 57 267 21 298 21 303 24 305 24 307 28 312 31 312 2 307 0 240 0 240 127 267 127 267 79 305 79 310 77 315 77 329 69 334 60 335 57 339 53 339 28 Z M 459 105 L 387 105 387 72 452 72 452 50 387 50 387 21 456 21 456 0 360 0 360 127 459 127 459 105 Z M 589 53 L 584 33 581 26 578 21 577 19 572 14 567 7 562 5 562 53 562 74 560 81 560 86 557 93 555 98 552 101 550 103 545 103 540 105 507 105 507 21 540 21 545 24 548 26 552 28 555 31 557 36 560 41 560 45 562 53 562 5 552 2 548 0 480 0 480 127 548 127 552 125 567 120 577 110 579 105 581 101 584 91 586 84 589 74 589 53 Z M 637 0 L 611 0 611 129 637 129 637 0 Z M 759 105 L 687 105 687 72 752 72 752 50 687 50 687 21 757 21 757 0 661 0 661 127 759 127 759 105 Z M 884 0 L 858 0 858 86 807 0 781 0 781 127 805 127 805 43 858 127 884 127 884 0 Z M 1004 0 L 901 0 901 21 939 21 939 127 966 127 966 21 1004 21 1004 0 Z M 1120 105 L 1048 105 1048 72 1113 72 1113 50 1048 50 1048 21 1117 21 1117 0 1021 0 1021 127 1120 127 1120 105 Z N" draw:text-areas="?f187 ?f189 ?f188 ?f190" draw:glue-points="?f118 ?f119 ?f118 ?f120 ?f121 ?f122 ?f123 ?f124 ?f125 ?f126 ?f127 ?f128 ?f129 ?f130 ?f127 ?f131 ?f132 ?f133 ?f134 ?f135 ?f136 ?f137 ?f138 ?f120 ?f139 ?f140 ?f139 ?f141 ?f142 ?f133 ?f142 ?f122 ?f143 ?f124 ?f138 ?f144 ?f145 ?f130 ?f132 ?f133 ?f146 ?f119 ?f146 ?f120 ?f147 ?f122 ?f148 ?f124 ?f149 ?f150 ?f151 ?f152 ?f153 ?f154 ?f155 ?f156 ?f157 ?f158 ?f159 ?f160 ?f161 ?f141 ?f162 ?f163 ?f164 ?f165 ?f153 ?f166 ?f162 ?f122 ?f162 ?f124 ?f151 ?f167 ?f149 ?f168 ?f169 ?f166 ?f170 ?f171 ?f172 ?f173 ?f174 ?f119 ?f175 ?f141 ?f176 ?f122 ?f172 ?f173 ?f177 ?f178 ?f179 ?f124 ?f177 ?f124 ?f180 ?f122 ?f181 ?f141 ?f182 ?f141 ?f183 ?f173 ?f184 ?f119 ?f185 ?f141 ?f186 ?f122 ?f183 ?f173"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1"/><draw:equation draw:name="f7" draw:formula="?f4 / 130"/><draw:equation draw:name="f8" draw:formula="0 + 2324 - 2298"/><draw:equation draw:name="f9" draw:formula="?f8 * ?f5 / 1121"/><draw:equation draw:name="f10" draw:formula="354 * ?f4 / 130"/><draw:equation draw:name="f11" draw:formula="332 * ?f4 / 130"/><draw:equation draw:name="f12" draw:formula="0 + 2394 - 2298"/><draw:equation draw:name="f13" draw:formula="?f12 * ?f5 / 1121"/><draw:equation draw:name="f14" draw:formula="282 * ?f4 / 130"/><draw:equation draw:name="f15" draw:formula="0 + 2396 - 2298"/><draw:equation draw:name="f16" draw:formula="?f15 * ?f5 / 1121"/><draw:equation draw:name="f17" draw:formula="409 * ?f4 / 130"/><draw:equation draw:name="f18" draw:formula="0 + 2480 - 2298"/><draw:equation draw:name="f19" draw:formula="?f18 * ?f5 / 1121"/><draw:equation draw:name="f20" draw:formula="344 * ?f4 / 130"/><draw:equation draw:name="f21" draw:formula="0 + 2466 - 2298"/><draw:equation draw:name="f22" draw:formula="?f21 * ?f5 / 1121"/><draw:equation draw:name="f23" draw:formula="323 * ?f4 / 130"/><draw:equation draw:name="f24" draw:formula="0 + 2449 - 2298"/><draw:equation draw:name="f25" draw:formula="?f24 * ?f5 / 1121"/><draw:equation draw:name="f26" draw:formula="342 * ?f4 / 130"/><draw:equation draw:name="f27" draw:formula="366 * ?f4 / 130"/><draw:equation draw:name="f28" draw:formula="0 + 2637 - 2298"/><draw:equation draw:name="f29" draw:formula="?f28 * ?f5 / 1121"/><draw:equation draw:name="f30" draw:formula="310 * ?f4 / 130"/><draw:equation draw:name="f31" draw:formula="0 + 2629 - 2298"/><draw:equation draw:name="f32" draw:formula="?f31 * ?f5 / 1121"/><draw:equation draw:name="f33" draw:formula="296 * ?f4 / 130"/><draw:equation draw:name="f34" draw:formula="0 + 2610 - 2298"/><draw:equation draw:name="f35" draw:formula="?f34 * ?f5 / 1121"/><draw:equation draw:name="f36" draw:formula="284 * ?f4 / 130"/><draw:equation draw:name="f37" draw:formula="0 + 2608 - 2298"/><draw:equation draw:name="f38" draw:formula="?f37 * ?f5 / 1121"/><draw:equation draw:name="f39" draw:formula="0 + 2596 - 2298"/><draw:equation draw:name="f40" draw:formula="?f39 * ?f5 / 1121"/><draw:equation draw:name="f41" draw:formula="339 * ?f4 / 130"/><draw:equation draw:name="f42" draw:formula="303 * ?f4 / 130"/><draw:equation draw:name="f43" draw:formula="0 + 2605 - 2298"/><draw:equation draw:name="f44" draw:formula="?f43 * ?f5 / 1121"/><draw:equation draw:name="f45" draw:formula="0 + 2565 - 2298"/><draw:equation draw:name="f46" draw:formula="?f45 * ?f5 / 1121"/><draw:equation draw:name="f47" draw:formula="359 * ?f4 / 130"/><draw:equation draw:name="f48" draw:formula="0 + 2632 - 2298"/><draw:equation draw:name="f49" draw:formula="?f48 * ?f5 / 1121"/><draw:equation draw:name="f50" draw:formula="0 + 2685 - 2298"/><draw:equation draw:name="f51" draw:formula="?f50 * ?f5 / 1121"/><draw:equation draw:name="f52" draw:formula="0 + 2754 - 2298"/><draw:equation draw:name="f53" draw:formula="?f52 * ?f5 / 1121"/><draw:equation draw:name="f54" draw:formula="0 + 2757 - 2298"/><draw:equation draw:name="f55" draw:formula="?f54 * ?f5 / 1121"/><draw:equation draw:name="f56" draw:formula="0 + 2882 - 2298"/><draw:equation draw:name="f57" draw:formula="?f56 * ?f5 / 1121"/><draw:equation draw:name="f58" draw:formula="315 * ?f4 / 130"/><draw:equation draw:name="f59" draw:formula="0 + 2875 - 2298"/><draw:equation draw:name="f60" draw:formula="?f59 * ?f5 / 1121"/><draw:equation draw:name="f61" draw:formula="301 * ?f4 / 130"/><draw:equation draw:name="f62" draw:formula="0 + 2860 - 2298"/><draw:equation draw:name="f63" draw:formula="?f62 * ?f5 / 1121"/><draw:equation draw:name="f64" draw:formula="287 * ?f4 / 130"/><draw:equation draw:name="f65" draw:formula="0 + 2858 - 2298"/><draw:equation draw:name="f66" draw:formula="?f65 * ?f5 / 1121"/><draw:equation draw:name="f67" draw:formula="363 * ?f4 / 130"/><draw:equation draw:name="f68" draw:formula="0 + 2853 - 2298"/><draw:equation draw:name="f69" draw:formula="?f68 * ?f5 / 1121"/><draw:equation draw:name="f70" draw:formula="380 * ?f4 / 130"/><draw:equation draw:name="f71" draw:formula="0 + 2843 - 2298"/><draw:equation draw:name="f72" draw:formula="?f71 * ?f5 / 1121"/><draw:equation draw:name="f73" draw:formula="385 * ?f4 / 130"/><draw:equation draw:name="f74" draw:formula="0 + 2805 - 2298"/><draw:equation draw:name="f75" draw:formula="?f74 * ?f5 / 1121"/><draw:equation draw:name="f76" draw:formula="0 + 2846 - 2298"/><draw:equation draw:name="f77" draw:formula="?f76 * ?f5 / 1121"/><draw:equation draw:name="f78" draw:formula="308 * ?f4 / 130"/><draw:equation draw:name="f79" draw:formula="0 + 2855 - 2298"/><draw:equation draw:name="f80" draw:formula="?f79 * ?f5 / 1121"/><draw:equation draw:name="f81" draw:formula="318 * ?f4 / 130"/><draw:equation draw:name="f82" draw:formula="335 * ?f4 / 130"/><draw:equation draw:name="f83" draw:formula="392 * ?f4 / 130"/><draw:equation draw:name="f84" draw:formula="373 * ?f4 / 130"/><draw:equation draw:name="f85" draw:formula="0 + 2887 - 2298"/><draw:equation draw:name="f86" draw:formula="?f85 * ?f5 / 1121"/><draw:equation draw:name="f87" draw:formula="0 + 2909 - 2298"/><draw:equation draw:name="f88" draw:formula="?f87 * ?f5 / 1121"/><draw:equation draw:name="f89" draw:formula="411 * ?f4 / 130"/><draw:equation draw:name="f90" draw:formula="0 + 3057 - 2298"/><draw:equation draw:name="f91" draw:formula="?f90 * ?f5 / 1121"/><draw:equation draw:name="f92" draw:formula="387 * ?f4 / 130"/><draw:equation draw:name="f93" draw:formula="0 + 3050 - 2298"/><draw:equation draw:name="f94" draw:formula="?f93 * ?f5 / 1121"/><draw:equation draw:name="f95" draw:formula="0 + 2985 - 2298"/><draw:equation draw:name="f96" draw:formula="?f95 * ?f5 / 1121"/><draw:equation draw:name="f97" draw:formula="0 + 2959 - 2298"/><draw:equation draw:name="f98" draw:formula="?f97 * ?f5 / 1121"/><draw:equation draw:name="f99" draw:formula="0 + 3156 - 2298"/><draw:equation draw:name="f100" draw:formula="?f99 * ?f5 / 1121"/><draw:equation draw:name="f101" draw:formula="368 * ?f4 / 130"/><draw:equation draw:name="f102" draw:formula="0 + 3079 - 2298"/><draw:equation draw:name="f103" draw:formula="?f102 * ?f5 / 1121"/><draw:equation draw:name="f104" draw:formula="0 + 3302 - 2298"/><draw:equation draw:name="f105" draw:formula="?f104 * ?f5 / 1121"/><draw:equation draw:name="f106" draw:formula="0 + 3237 - 2298"/><draw:equation draw:name="f107" draw:formula="?f106 * ?f5 / 1121"/><draw:equation draw:name="f108" draw:formula="0 + 3264 - 2298"/><draw:equation draw:name="f109" draw:formula="?f108 * ?f5 / 1121"/><draw:equation draw:name="f110" draw:formula="0 + 3418 - 2298"/><draw:equation draw:name="f111" draw:formula="?f110 * ?f5 / 1121"/><draw:equation draw:name="f112" draw:formula="0 + 3411 - 2298"/><draw:equation draw:name="f113" draw:formula="?f112 * ?f5 / 1121"/><draw:equation draw:name="f114" draw:formula="0 + 3346 - 2298"/><draw:equation draw:name="f115" draw:formula="?f114 * ?f5 / 1121"/><draw:equation draw:name="f116" draw:formula="0 + 3319 - 2298"/><draw:equation draw:name="f117" draw:formula="?f116 * ?f5 / 1121"/><draw:equation draw:name="f118" draw:formula="?f9 / ?f6"/><draw:equation draw:name="f119" draw:formula="?f10 / ?f7"/><draw:equation draw:name="f120" draw:formula="?f11 / ?f7"/><draw:equation draw:name="f121" draw:formula="?f13 / ?f6"/><draw:equation draw:name="f122" draw:formula="?f14 / ?f7"/><draw:equation draw:name="f123" draw:formula="?f16 / ?f6"/><draw:equation draw:name="f124" draw:formula="?f17 / ?f7"/><draw:equation draw:name="f125" draw:formula="?f19 / ?f6"/><draw:equation draw:name="f126" draw:formula="?f20 / ?f7"/><draw:equation draw:name="f127" draw:formula="?f22 / ?f6"/><draw:equation draw:name="f128" draw:formula="?f23 / ?f7"/><draw:equation draw:name="f129" draw:formula="?f25 / ?f6"/><draw:equation draw:name="f130" draw:formula="?f26 / ?f7"/><draw:equation draw:name="f131" draw:formula="?f27 / ?f7"/><draw:equation draw:name="f132" draw:formula="?f29 / ?f6"/><draw:equation draw:name="f133" draw:formula="?f30 / ?f7"/><draw:equation draw:name="f134" draw:formula="?f32 / ?f6"/><draw:equation draw:name="f135" draw:formula="?f33 / ?f7"/><draw:equation draw:name="f136" draw:formula="?f35 / ?f6"/><draw:equation draw:name="f137" draw:formula="?f36 / ?f7"/><draw:equation draw:name="f138" draw:formula="?f38 / ?f6"/><draw:equation draw:name="f139" draw:formula="?f40 / ?f6"/><draw:equation draw:name="f140" draw:formula="?f41 / ?f7"/><draw:equation draw:name="f141" draw:formula="?f42 / ?f7"/><draw:equation draw:name="f142" draw:formula="?f44 / ?f6"/><draw:equation draw:name="f143" draw:formula="?f46 / ?f6"/><draw:equation draw:name="f144" draw:formula="?f47 / ?f7"/><draw:equation draw:name="f145" draw:formula="?f49 / ?f6"/><draw:equation draw:name="f146" draw:formula="?f51 / ?f6"/><draw:equation draw:name="f147" draw:formula="?f53 / ?f6"/><draw:equation draw:name="f148" draw:formula="?f55 / ?f6"/><draw:equation draw:name="f149" draw:formula="?f57 / ?f6"/><draw:equation draw:name="f150" draw:formula="?f58 / ?f7"/><draw:equation draw:name="f151" draw:formula="?f60 / ?f6"/><draw:equation draw:name="f152" draw:formula="?f61 / ?f7"/><draw:equation draw:name="f153" draw:formula="?f63 / ?f6"/><draw:equation draw:name="f154" draw:formula="?f64 / ?f7"/><draw:equation draw:name="f155" draw:formula="?f66 / ?f6"/><draw:equation draw:name="f156" draw:formula="?f67 / ?f7"/><draw:equation draw:name="f157" draw:formula="?f69 / ?f6"/><draw:equation draw:name="f158" draw:formula="?f70 / ?f7"/><draw:equation draw:name="f159" draw:formula="?f72 / ?f6"/><draw:equation draw:name="f160" draw:formula="?f73 / ?f7"/><draw:equation draw:name="f161" draw:formula="?f75 / ?f6"/><draw:equation draw:name="f162" draw:formula="?f77 / ?f6"/><draw:equation draw:name="f163" draw:formula="?f78 / ?f7"/><draw:equation draw:name="f164" draw:formula="?f80 / ?f6"/><draw:equation draw:name="f165" draw:formula="?f81 / ?f7"/><draw:equation draw:name="f166" draw:formula="?f82 / ?f7"/><draw:equation draw:name="f167" draw:formula="?f83 / ?f7"/><draw:equation draw:name="f168" draw:formula="?f84 / ?f7"/><draw:equation draw:name="f169" draw:formula="?f86 / ?f6"/><draw:equation draw:name="f170" draw:formula="?f88 / ?f6"/><draw:equation draw:name="f171" draw:formula="?f89 / ?f7"/><draw:equation draw:name="f172" draw:formula="?f91 / ?f6"/><draw:equation draw:name="f173" draw:formula="?f92 / ?f7"/><draw:equation draw:name="f174" draw:formula="?f94 / ?f6"/><draw:equation draw:name="f175" draw:formula="?f96 / ?f6"/><draw:equation draw:name="f176" draw:formula="?f98 / ?f6"/><draw:equation draw:name="f177" draw:formula="?f100 / ?f6"/><draw:equation draw:name="f178" draw:formula="?f101 / ?f7"/><draw:equation draw:name="f179" draw:formula="?f103 / ?f6"/><draw:equation draw:name="f180" draw:formula="?f105 / ?f6"/><draw:equation draw:name="f181" draw:formula="?f107 / ?f6"/><draw:equation draw:name="f182" draw:formula="?f109 / ?f6"/><draw:equation draw:name="f183" draw:formula="?f111 / ?f6"/><draw:equation draw:name="f184" draw:formula="?f113 / ?f6"/><draw:equation draw:name="f185" draw:formula="?f115 / ?f6"/><draw:equation draw:name="f186" draw:formula="?f117 / ?f6"/><draw:equation draw:name="f187" draw:formula="0 / ?f6"/><draw:equation draw:name="f188" draw:formula="?f1 / ?f6"/><draw:equation draw:name="f189" draw:formula="0 / ?f7"/><draw:equation draw:name="f190" draw:formula="?f3 / ?f7"/></draw:enhanced-geometry></draw:custom-shape><draw:custom-shape svg:x="2.80972in" svg:y="0.17014in" svg:width="2.91042in" svg:height="0.25556in" draw:z-index="0" draw:id="id319" draw:style-name="a391" draw:name="docshape331"><svg:title/><svg:desc/><draw:enhanced-geometry draw:type="non-primitive" svg:viewBox="0 0 21600 21600" draw:enhanced-path="M 0 0 L 21600 0 21600 21600 0 21600 Z N"/></draw:custom-shape><draw:custom-shape svg:x="3.55139in" svg:y="0.19375in" svg:width="0.70833in" svg:height="0.09236in" draw:z-index="0" draw:id="id320" draw:style-name="a392" draw:name="docshape332"><svg:title/><svg:desc/><draw:enhanced-geometry draw:type="non-primitive" svg:viewBox="0 0 1020 133" draw:enhanced-path="M 129 130 L 118 101 109 80 90 31 81 9 81 80 48 80 65 31 81 80 81 9 79 3 50 3 0 130 28 130 38 101 91 101 101 130 129 130 Z M 240 31 L 238 24 238 22 233 17 228 10 221 5 214 5 214 36 214 46 211 48 209 53 209 56 204 58 202 58 199 60 168 60 168 24 199 24 202 27 206 27 209 31 214 36 214 5 209 3 142 3 142 130 168 130 168 82 204 82 211 80 216 80 221 77 223 75 228 72 233 68 235 63 236 60 238 56 240 51 240 31 Z M 358 108 L 288 108 288 75 351 75 351 53 288 53 288 24 356 24 356 3 262 3 262 130 358 130 358 108 Z M 473 108 L 408 108 408 3 382 3 382 130 473 130 473 108 Z M 584 108 L 519 108 519 3 492 3 492 130 584 130 584 108 Z M 628 3 L 602 3 602 132 628 132 628 3 Z M 759 46 L 757 36 752 29 750 24 750 22 738 10 733 7 733 48 733 84 730 89 728 96 726 101 721 106 718 106 714 108 678 108 678 24 711 24 721 29 726 34 728 39 730 44 733 48 733 7 723 5 718 3 651 3 651 130 718 130 723 128 733 125 738 123 747 113 750 108 757 94 759 87 759 46 Z M 901 68 L 900 52 897 39 892 27 888 22 884 17 875 9 875 51 875 82 872 92 858 106 851 111 829 111 819 106 814 99 807 92 802 82 802 51 807 41 812 34 819 27 829 22 851 22 858 27 865 34 872 41 875 51 875 9 864 4 852 1 839 0 829 0 819 3 805 7 786 27 783 34 778 44 776 53 776 68 777 82 781 94 786 106 793 116 802 123 813 129 825 131 839 132 852 131 864 129 875 123 884 116 888 111 892 106 897 94 900 82 901 68 Z M 1019 84 L 1016 80 1014 72 1012 68 1007 63 1000 60 995 56 985 53 971 51 959 48 952 44 947 41 944 39 944 29 949 27 952 22 978 22 985 29 988 34 990 41 1016 39 1014 27 1012 17 1002 10 995 3 983 0 947 0 942 5 935 7 927 12 925 17 920 24 920 46 923 56 930 63 937 68 947 70 961 75 971 77 978 80 980 80 990 84 990 87 992 87 992 99 990 104 988 106 983 108 976 111 961 111 954 108 949 106 944 101 940 87 915 89 915 104 920 113 930 123 940 130 952 132 988 132 995 128 1004 125 1009 120 1014 113 1016 108 1019 101 1019 84 Z N" draw:text-areas="?f244 ?f246 ?f245 ?f247" draw:glue-points="?f153 ?f154 ?f155 ?f154 ?f156 ?f157 ?f158 ?f159 ?f160 ?f161 ?f162 ?f163 ?f164 ?f165 ?f166 ?f167 ?f168 ?f161 ?f169 ?f170 ?f171 ?f172 ?f164 ?f173 ?f174 ?f175 ?f160 ?f176 ?f177 ?f178 ?f177 ?f179 ?f180 ?f157 ?f181 ?f178 ?f182 ?f172 ?f183 ?f178 ?f184 ?f172 ?f185 ?f186 ?f187 ?f170 ?f188 ?f189 ?f190 ?f191 ?f192 ?f193 ?f194 ?f161 ?f190 ?f195 ?f192 ?f157 ?f196 ?f197 ?f198 ?f178 ?f199 ?f200 ?f201 ?f202 ?f203 ?f204 ?f205 ?f206 ?f207 ?f208 ?f209 ?f210 ?f211 ?f212 ?f203 ?f213 ?f214 ?f215 ?f216 ?f210 ?f217 ?f218 ?f219 ?f220 ?f221 ?f222 ?f201 ?f206 ?f199 ?f200 ?f223 ?f200 ?f224 ?f179 ?f225 ?f226 ?f227 ?f202 ?f228 ?f226 ?f229 ?f189 ?f230 ?f163 ?f231 ?f161 ?f232 ?f200 ?f233 ?f173 ?f234 ?f235 ?f236 ?f178 ?f237 ?f193 ?f238 ?f239 ?f227 ?f186 ?f240 ?f241 ?f242 ?f243"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20"/><draw:equation draw:name="f7" draw:formula="?f4 / 133"/><draw:equation draw:name="f8" draw:formula="0 + 5205 - 5115"/><draw:equation draw:name="f9" draw:formula="?f8 * ?f5 / 1020"/><draw:equation draw:name="f10" draw:formula="310 * ?f4 / 133"/><draw:equation draw:name="f11" draw:formula="0 + 5180 - 5115"/><draw:equation draw:name="f12" draw:formula="?f11 * ?f5 / 1020"/><draw:equation draw:name="f13" draw:formula="0 + 5165 - 5115"/><draw:equation draw:name="f14" draw:formula="?f13 * ?f5 / 1020"/><draw:equation draw:name="f15" draw:formula="282 * ?f4 / 133"/><draw:equation draw:name="f16" draw:formula="0 + 5206 - 5115"/><draw:equation draw:name="f17" draw:formula="?f16 * ?f5 / 1020"/><draw:equation draw:name="f18" draw:formula="380 * ?f4 / 133"/><draw:equation draw:name="f19" draw:formula="0 + 5353 - 5115"/><draw:equation draw:name="f20" draw:formula="?f19 * ?f5 / 1020"/><draw:equation draw:name="f21" draw:formula="303 * ?f4 / 133"/><draw:equation draw:name="f22" draw:formula="0 + 5336 - 5115"/><draw:equation draw:name="f23" draw:formula="?f22 * ?f5 / 1020"/><draw:equation draw:name="f24" draw:formula="284 * ?f4 / 133"/><draw:equation draw:name="f25" draw:formula="0 + 5326 - 5115"/><draw:equation draw:name="f26" draw:formula="?f25 * ?f5 / 1020"/><draw:equation draw:name="f27" draw:formula="327 * ?f4 / 133"/><draw:equation draw:name="f28" draw:formula="0 + 5317 - 5115"/><draw:equation draw:name="f29" draw:formula="?f28 * ?f5 / 1020"/><draw:equation draw:name="f30" draw:formula="337 * ?f4 / 133"/><draw:equation draw:name="f31" draw:formula="0 + 5314 - 5115"/><draw:equation draw:name="f32" draw:formula="?f31 * ?f5 / 1020"/><draw:equation draw:name="f33" draw:formula="0 + 5329 - 5115"/><draw:equation draw:name="f34" draw:formula="?f33 * ?f5 / 1020"/><draw:equation draw:name="f35" draw:formula="315 * ?f4 / 133"/><draw:equation draw:name="f36" draw:formula="0 + 5257 - 5115"/><draw:equation draw:name="f37" draw:formula="?f36 * ?f5 / 1020"/><draw:equation draw:name="f38" draw:formula="409 * ?f4 / 133"/><draw:equation draw:name="f39" draw:formula="359 * ?f4 / 133"/><draw:equation draw:name="f40" draw:formula="0 + 5343 - 5115"/><draw:equation draw:name="f41" draw:formula="?f40 * ?f5 / 1020"/><draw:equation draw:name="f42" draw:formula="351 * ?f4 / 133"/><draw:equation draw:name="f43" draw:formula="335 * ?f4 / 133"/><draw:equation draw:name="f44" draw:formula="0 + 5403 - 5115"/><draw:equation draw:name="f45" draw:formula="?f44 * ?f5 / 1020"/><draw:equation draw:name="f46" draw:formula="387 * ?f4 / 133"/><draw:equation draw:name="f47" draw:formula="332 * ?f4 / 133"/><draw:equation draw:name="f48" draw:formula="0 + 5377 - 5115"/><draw:equation draw:name="f49" draw:formula="?f48 * ?f5 / 1020"/><draw:equation draw:name="f50" draw:formula="0 + 5588 - 5115"/><draw:equation draw:name="f51" draw:formula="?f50 * ?f5 / 1020"/><draw:equation draw:name="f52" draw:formula="0 + 5497 - 5115"/><draw:equation draw:name="f53" draw:formula="?f52 * ?f5 / 1020"/><draw:equation draw:name="f54" draw:formula="0 + 5634 - 5115"/><draw:equation draw:name="f55" draw:formula="?f54 * ?f5 / 1020"/><draw:equation draw:name="f56" draw:formula="0 + 5699 - 5115"/><draw:equation draw:name="f57" draw:formula="?f56 * ?f5 / 1020"/><draw:equation draw:name="f58" draw:formula="0 + 5717 - 5115"/><draw:equation draw:name="f59" draw:formula="?f58 * ?f5 / 1020"/><draw:equation draw:name="f60" draw:formula="411 * ?f4 / 133"/><draw:equation draw:name="f61" draw:formula="0 + 5872 - 5115"/><draw:equation draw:name="f62" draw:formula="?f61 * ?f5 / 1020"/><draw:equation draw:name="f63" draw:formula="0 + 5853 - 5115"/><draw:equation draw:name="f64" draw:formula="?f63 * ?f5 / 1020"/><draw:equation draw:name="f65" draw:formula="289 * ?f4 / 133"/><draw:equation draw:name="f66" draw:formula="0 + 5845 - 5115"/><draw:equation draw:name="f67" draw:formula="?f66 * ?f5 / 1020"/><draw:equation draw:name="f68" draw:formula="368 * ?f4 / 133"/><draw:equation draw:name="f69" draw:formula="0 + 5833 - 5115"/><draw:equation draw:name="f70" draw:formula="?f69 * ?f5 / 1020"/><draw:equation draw:name="f71" draw:formula="385 * ?f4 / 133"/><draw:equation draw:name="f72" draw:formula="0 + 5826 - 5115"/><draw:equation draw:name="f73" draw:formula="?f72 * ?f5 / 1020"/><draw:equation draw:name="f74" draw:formula="323 * ?f4 / 133"/><draw:equation draw:name="f75" draw:formula="0 + 5838 - 5115"/><draw:equation draw:name="f76" draw:formula="?f75 * ?f5 / 1020"/><draw:equation draw:name="f77" draw:formula="407 * ?f4 / 133"/><draw:equation draw:name="f78" draw:formula="0 + 5865 - 5115"/><draw:equation draw:name="f79" draw:formula="?f78 * ?f5 / 1020"/><draw:equation draw:name="f80" draw:formula="0 + 6016 - 5115"/><draw:equation draw:name="f81" draw:formula="?f80 * ?f5 / 1020"/><draw:equation draw:name="f82" draw:formula="347 * ?f4 / 133"/><draw:equation draw:name="f83" draw:formula="0 + 6003 - 5115"/><draw:equation draw:name="f84" draw:formula="?f83 * ?f5 / 1020"/><draw:equation draw:name="f85" draw:formula="301 * ?f4 / 133"/><draw:equation draw:name="f86" draw:formula="0 + 5990 - 5115"/><draw:equation draw:name="f87" draw:formula="?f86 * ?f5 / 1020"/><draw:equation draw:name="f88" draw:formula="330 * ?f4 / 133"/><draw:equation draw:name="f89" draw:formula="0 + 5966 - 5115"/><draw:equation draw:name="f90" draw:formula="?f89 * ?f5 / 1020"/><draw:equation draw:name="f91" draw:formula="390 * ?f4 / 133"/><draw:equation draw:name="f92" draw:formula="0 + 5922 - 5115"/><draw:equation draw:name="f93" draw:formula="?f92 * ?f5 / 1020"/><draw:equation draw:name="f94" draw:formula="371 * ?f4 / 133"/><draw:equation draw:name="f95" draw:formula="0 + 5927 - 5115"/><draw:equation draw:name="f96" draw:formula="?f95 * ?f5 / 1020"/><draw:equation draw:name="f97" draw:formula="313 * ?f4 / 133"/><draw:equation draw:name="f98" draw:formula="0 + 5973 - 5115"/><draw:equation draw:name="f99" draw:formula="?f98 * ?f5 / 1020"/><draw:equation draw:name="f100" draw:formula="306 * ?f4 / 133"/><draw:equation draw:name="f101" draw:formula="288 * ?f4 / 133"/><draw:equation draw:name="f102" draw:formula="0 + 5944 - 5115"/><draw:equation draw:name="f103" draw:formula="?f102 * ?f5 / 1020"/><draw:equation draw:name="f104" draw:formula="279 * ?f4 / 133"/><draw:equation draw:name="f105" draw:formula="0 + 5898 - 5115"/><draw:equation draw:name="f106" draw:formula="?f105 * ?f5 / 1020"/><draw:equation draw:name="f107" draw:formula="0 + 5892 - 5115"/><draw:equation draw:name="f108" draw:formula="?f107 * ?f5 / 1020"/><draw:equation draw:name="f109" draw:formula="361 * ?f4 / 133"/><draw:equation draw:name="f110" draw:formula="0 + 5917 - 5115"/><draw:equation draw:name="f111" draw:formula="?f110 * ?f5 / 1020"/><draw:equation draw:name="f112" draw:formula="402 * ?f4 / 133"/><draw:equation draw:name="f113" draw:formula="0 + 5967 - 5115"/><draw:equation draw:name="f114" draw:formula="?f113 * ?f5 / 1020"/><draw:equation draw:name="f115" draw:formula="410 * ?f4 / 133"/><draw:equation draw:name="f116" draw:formula="0 + 6127 - 5115"/><draw:equation draw:name="f117" draw:formula="?f116 * ?f5 / 1020"/><draw:equation draw:name="f118" draw:formula="0 + 6100 - 5115"/><draw:equation draw:name="f119" draw:formula="?f118 * ?f5 / 1020"/><draw:equation draw:name="f120" draw:formula="0 + 6062 - 5115"/><draw:equation draw:name="f121" draw:formula="?f120 * ?f5 / 1020"/><draw:equation draw:name="f122" draw:formula="320 * ?f4 / 133"/><draw:equation draw:name="f123" draw:formula="0 + 6067 - 5115"/><draw:equation draw:name="f124" draw:formula="?f123 * ?f5 / 1020"/><draw:equation draw:name="f125" draw:formula="0 + 6105 - 5115"/><draw:equation draw:name="f126" draw:formula="?f125 * ?f5 / 1020"/><draw:equation draw:name="f127" draw:formula="0 + 6117 - 5115"/><draw:equation draw:name="f128" draw:formula="?f127 * ?f5 / 1020"/><draw:equation draw:name="f129" draw:formula="0 + 6057 - 5115"/><draw:equation draw:name="f130" draw:formula="?f129 * ?f5 / 1020"/><draw:equation draw:name="f131" draw:formula="0 + 6035 - 5115"/><draw:equation draw:name="f132" draw:formula="?f131 * ?f5 / 1020"/><draw:equation draw:name="f133" draw:formula="0 + 6052 - 5115"/><draw:equation draw:name="f134" draw:formula="?f133 * ?f5 / 1020"/><draw:equation draw:name="f135" draw:formula="0 + 6093 - 5115"/><draw:equation draw:name="f136" draw:formula="?f135 * ?f5 / 1020"/><draw:equation draw:name="f137" draw:formula="0 + 6107 - 5115"/><draw:equation draw:name="f138" draw:formula="?f137 * ?f5 / 1020"/><draw:equation draw:name="f139" draw:formula="366 * ?f4 / 133"/><draw:equation draw:name="f140" draw:formula="0 + 6098 - 5115"/><draw:equation draw:name="f141" draw:formula="?f140 * ?f5 / 1020"/><draw:equation draw:name="f142" draw:formula="0 + 6064 - 5115"/><draw:equation draw:name="f143" draw:formula="?f142 * ?f5 / 1020"/><draw:equation draw:name="f144" draw:formula="0 + 6030 - 5115"/><draw:equation draw:name="f145" draw:formula="?f144 * ?f5 / 1020"/><draw:equation draw:name="f146" draw:formula="383 * ?f4 / 133"/><draw:equation draw:name="f147" draw:formula="0 + 6124 - 5115"/><draw:equation draw:name="f148" draw:formula="?f147 * ?f5 / 1020"/><draw:equation draw:name="f149" draw:formula="399 * ?f4 / 133"/><draw:equation draw:name="f150" draw:formula="0 + 6134 - 5115"/><draw:equation draw:name="f151" draw:formula="?f150 * ?f5 / 1020"/><draw:equation draw:name="f152" draw:formula="363 * ?f4 / 133"/><draw:equation draw:name="f153" draw:formula="?f9 / ?f6"/><draw:equation draw:name="f154" draw:formula="?f10 / ?f7"/><draw:equation draw:name="f155" draw:formula="?f12 / ?f6"/><draw:equation draw:name="f156" draw:formula="?f14 / ?f6"/><draw:equation draw:name="f157" draw:formula="?f15 / ?f7"/><draw:equation draw:name="f158" draw:formula="?f17 / ?f6"/><draw:equation draw:name="f159" draw:formula="?f18 / ?f7"/><draw:equation draw:name="f160" draw:formula="?f20 / ?f6"/><draw:equation draw:name="f161" draw:formula="?f21 / ?f7"/><draw:equation draw:name="f162" draw:formula="?f23 / ?f6"/><draw:equation draw:name="f163" draw:formula="?f24 / ?f7"/><draw:equation draw:name="f164" draw:formula="?f26 / ?f6"/><draw:equation draw:name="f165" draw:formula="?f27 / ?f7"/><draw:equation draw:name="f166" draw:formula="?f29 / ?f6"/><draw:equation draw:name="f167" draw:formula="?f30 / ?f7"/><draw:equation draw:name="f168" draw:formula="?f32 / ?f6"/><draw:equation draw:name="f169" draw:formula="?f34 / ?f6"/><draw:equation draw:name="f170" draw:formula="?f35 / ?f7"/><draw:equation draw:name="f171" draw:formula="?f37 / ?f6"/><draw:equation draw:name="f172" draw:formula="?f38 / ?f7"/><draw:equation draw:name="f173" draw:formula="?f39 / ?f7"/><draw:equation draw:name="f174" draw:formula="?f41 / ?f6"/><draw:equation draw:name="f175" draw:formula="?f42 / ?f7"/><draw:equation draw:name="f176" draw:formula="?f43 / ?f7"/><draw:equation draw:name="f177" draw:formula="?f45 / ?f6"/><draw:equation draw:name="f178" draw:formula="?f46 / ?f7"/><draw:equation draw:name="f179" draw:formula="?f47 / ?f7"/><draw:equation draw:name="f180" draw:formula="?f49 / ?f6"/><draw:equation draw:name="f181" draw:formula="?f51 / ?f6"/><draw:equation draw:name="f182" draw:formula="?f53 / ?f6"/><draw:equation draw:name="f183" draw:formula="?f55 / ?f6"/><draw:equation draw:name="f184" draw:formula="?f57 / ?f6"/><draw:equation draw:name="f185" draw:formula="?f59 / ?f6"/><draw:equation draw:name="f186" draw:formula="?f60 / ?f7"/><draw:equation draw:name="f187" draw:formula="?f62 / ?f6"/><draw:equation draw:name="f188" draw:formula="?f64 / ?f6"/><draw:equation draw:name="f189" draw:formula="?f65 / ?f7"/><draw:equation draw:name="f190" draw:formula="?f67 / ?f6"/><draw:equation draw:name="f191" draw:formula="?f68 / ?f7"/><draw:equation draw:name="f192" draw:formula="?f70 / ?f6"/><draw:equation draw:name="f193" draw:formula="?f71 / ?f7"/><draw:equation draw:name="f194" draw:formula="?f73 / ?f6"/><draw:equation draw:name="f195" draw:formula="?f74 / ?f7"/><draw:equation draw:name="f196" draw:formula="?f76 / ?f6"/><draw:equation draw:name="f197" draw:formula="?f77 / ?f7"/><draw:equation draw:name="f198" draw:formula="?f79 / ?f6"/><draw:equation draw:name="f199" draw:formula="?f81 / ?f6"/><draw:equation draw:name="f200" draw:formula="?f82 / ?f7"/><draw:equation draw:name="f201" draw:formula="?f84 / ?f6"/><draw:equation draw:name="f202" draw:formula="?f85 / ?f7"/><draw:equation draw:name="f203" draw:formula="?f87 / ?f6"/><draw:equation draw:name="f204" draw:formula="?f88 / ?f7"/><draw:equation draw:name="f205" draw:formula="?f90 / ?f6"/><draw:equation draw:name="f206" draw:formula="?f91 / ?f7"/><draw:equation draw:name="f207" draw:formula="?f93 / ?f6"/><draw:equation draw:name="f208" draw:formula="?f94 / ?f7"/><draw:equation draw:name="f209" draw:formula="?f96 / ?f6"/><draw:equation draw:name="f210" draw:formula="?f97 / ?f7"/><draw:equation draw:name="f211" draw:formula="?f99 / ?f6"/><draw:equation draw:name="f212" draw:formula="?f100 / ?f7"/><draw:equation draw:name="f213" draw:formula="?f101 / ?f7"/><draw:equation draw:name="f214" draw:formula="?f103 / ?f6"/><draw:equation draw:name="f215" draw:formula="?f104 / ?f7"/><draw:equation draw:name="f216" draw:formula="?f106 / ?f6"/><draw:equation draw:name="f217" draw:formula="?f108 / ?f6"/><draw:equation draw:name="f218" draw:formula="?f109 / ?f7"/><draw:equation draw:name="f219" draw:formula="?f111 / ?f6"/><draw:equation draw:name="f220" draw:formula="?f112 / ?f7"/><draw:equation draw:name="f221" draw:formula="?f114 / ?f6"/><draw:equation draw:name="f222" draw:formula="?f115 / ?f7"/><draw:equation draw:name="f223" draw:formula="?f117 / ?f6"/><draw:equation draw:name="f224" draw:formula="?f119 / ?f6"/><draw:equation draw:name="f225" draw:formula="?f121 / ?f6"/><draw:equation draw:name="f226" draw:formula="?f122 / ?f7"/><draw:equation draw:name="f227" draw:formula="?f124 / ?f6"/><draw:equation draw:name="f228" draw:formula="?f126 / ?f6"/><draw:equation draw:name="f229" draw:formula="?f128 / ?f6"/><draw:equation draw:name="f230" draw:formula="?f130 / ?f6"/><draw:equation draw:name="f231" draw:formula="?f132 / ?f6"/><draw:equation draw:name="f232" draw:formula="?f134 / ?f6"/><draw:equation draw:name="f233" draw:formula="?f136 / ?f6"/><draw:equation draw:name="f234" draw:formula="?f138 / ?f6"/><draw:equation draw:name="f235" draw:formula="?f139 / ?f7"/><draw:equation draw:name="f236" draw:formula="?f141 / ?f6"/><draw:equation draw:name="f237" draw:formula="?f143 / ?f6"/><draw:equation draw:name="f238" draw:formula="?f145 / ?f6"/><draw:equation draw:name="f239" draw:formula="?f146 / ?f7"/><draw:equation draw:name="f240" draw:formula="?f148 / ?f6"/><draw:equation draw:name="f241" draw:formula="?f149 / ?f7"/><draw:equation draw:name="f242" draw:formula="?f151 / ?f6"/><draw:equation draw:name="f243" draw:formula="?f152 / ?f7"/><draw:equation draw:name="f244" draw:formula="0 / ?f6"/><draw:equation draw:name="f245" draw:formula="?f1 / ?f6"/><draw:equation draw:name="f246" draw:formula="0 / ?f7"/><draw:equation draw:name="f247" draw:formula="?f3 / ?f7"/></draw:enhanced-geometry></draw:custom-shape><draw:frame draw:id="id321" draw:style-name="a393" draw:name="docshape333" svg:x="4.30069in" svg:y="0.19514in" svg:width="0.08403in" svg:height="0.08889in" style:rel-width="scale" style:rel-height="scale"><draw:image xlink:href="media/image265.png" xlink:type="simple" xlink:show="embed" xlink:actuate="onLoad"/><svg:title/><svg:desc/></draw:frame><draw:frame draw:id="id322" draw:style-name="a394" draw:name="docshape334" svg:x="4.42778in" svg:y="0.19375in" svg:width="0.54097in" svg:height="0.09236in" style:rel-width="scale" style:rel-height="scale"><draw:image xlink:href="media/image266.png" xlink:type="simple" xlink:show="embed" xlink:actuate="onLoad"/><svg:title/><svg:desc/></draw:frame><draw:custom-shape svg:x="5.72639in" svg:y="0.17014in" svg:width="1.39167in" svg:height="0.25556in" draw:z-index="0" draw:id="id323" draw:style-name="a395" draw:name="docshape335"><svg:title/><svg:desc/><draw:enhanced-geometry draw:type="non-primitive" svg:viewBox="0 0 21600 21600" draw:enhanced-path="M 0 0 L 21600 0 21600 21600 0 21600 Z N"/></draw:custom-shape><draw:frame draw:id="id324" draw:style-name="a396" draw:name="docshape336" svg:x="6.33056in" svg:y="0.19514in" svg:width="0.18542in" svg:height="0.09028in" style:rel-width="scale" style:rel-height="scale"><draw:image xlink:href="media/image267.png" xlink:type="simple" xlink:show="embed" xlink:actuate="onLoad"/><svg:title/><svg:desc/></draw:frame><draw:custom-shape svg:x="1.15486in" svg:y="0.16389in" svg:width="5.97014in" svg:height="0.26181in" draw:z-index="0" draw:id="id325" draw:style-name="a397" draw:name="docshape337"><svg:title/><svg:desc/><draw:enhanced-geometry draw:type="non-primitive" svg:viewBox="0 0 8597 377" draw:enhanced-path="M 8597 0 L 8587 0 0 0 0 10 0 377 10 377 10 10 2376 10 2376 377 2386 377 2386 10 6574 10 6574 377 6583 377 6583 10 8587 10 8587 377 8597 377 8597 10 8597 0 Z N" draw:text-areas="?f38 ?f40 ?f39 ?f41" draw:glue-points="?f27 ?f28 ?f29 ?f28 ?f30 ?f28 ?f30 ?f31 ?f30 ?f32 ?f33 ?f32 ?f33 ?f31 ?f34 ?f31 ?f34 ?f32 ?f35 ?f32 ?f35 ?f31 ?f36 ?f31 ?f36 ?f32 ?f37 ?f32 ?f37 ?f31 ?f29 ?f31 ?f29 ?f32 ?f27 ?f32 ?f27 ?f31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draw:equation draw:name="f7" draw:formula="?f4 / 377"/><draw:equation draw:name="f8" draw:formula="0 + 10260 - 1663"/><draw:equation draw:name="f9" draw:formula="?f8 * ?f5 / 8597"/><draw:equation draw:name="f10" draw:formula="236 * ?f4 / 377"/><draw:equation draw:name="f11" draw:formula="0 + 10250 - 1663"/><draw:equation draw:name="f12" draw:formula="?f11 * ?f5 / 8597"/><draw:equation draw:name="f13" draw:formula="0 + 1663 - 1663"/><draw:equation draw:name="f14" draw:formula="?f13 * ?f5 / 8597"/><draw:equation draw:name="f15" draw:formula="246 * ?f4 / 377"/><draw:equation draw:name="f16" draw:formula="613 * ?f4 / 377"/><draw:equation draw:name="f17" draw:formula="0 + 1673 - 1663"/><draw:equation draw:name="f18" draw:formula="?f17 * ?f5 / 8597"/><draw:equation draw:name="f19" draw:formula="0 + 4039 - 1663"/><draw:equation draw:name="f20" draw:formula="?f19 * ?f5 / 8597"/><draw:equation draw:name="f21" draw:formula="0 + 4049 - 1663"/><draw:equation draw:name="f22" draw:formula="?f21 * ?f5 / 8597"/><draw:equation draw:name="f23" draw:formula="0 + 8237 - 1663"/><draw:equation draw:name="f24" draw:formula="?f23 * ?f5 / 8597"/><draw:equation draw:name="f25" draw:formula="0 + 8246 - 1663"/><draw:equation draw:name="f26" draw:formula="?f25 * ?f5 / 8597"/><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frame draw:id="id326" draw:style-name="a398" draw:name="docshape338" svg:x="1.8125in" svg:y="0.46042in" svg:width="0.34097in" svg:height="0.09236in" style:rel-width="scale" style:rel-height="scale"><draw:image xlink:href="media/image268.png" xlink:type="simple" xlink:show="embed" xlink:actuate="onLoad"/><svg:title/><svg:desc/></draw:frame><draw:custom-shape svg:x="2.89236in" svg:y="0.43889in" svg:width="1.53403in" svg:height="0.13056in" draw:z-index="0" draw:id="id327" draw:style-name="a399" draw:name="docshape339"><svg:title/><svg:desc/><draw:enhanced-geometry draw:type="non-primitive" svg:viewBox="0 0 2209 188" draw:enhanced-path="M 87 33 L 0 33 0 160 17 160 17 103 77 103 77 86 17 86 17 48 87 48 87 33 Z M 207 146 L 128 146 128 103 200 103 200 86 128 86 128 48 205 48 205 33 111 33 111 160 207 160 207 146 Z M 344 160 L 322 127 313 112 308 108 306 108 296 103 310 100 325 91 326 88 334 76 334 60 332 55 327 48 326 45 325 43 320 38 315 36 315 62 315 76 306 86 303 86 298 88 248 88 248 45 298 45 306 48 308 52 313 57 315 62 315 36 313 36 308 33 231 33 231 160 248 160 248 103 274 103 277 105 281 105 286 110 289 112 296 120 306 134 322 160 344 160 Z M 462 33 L 445 33 445 134 378 33 358 33 358 160 375 160 375 60 443 160 462 160 462 33 Z M 556 0 L 534 0 522 24 536 24 556 0 Z M 596 160 L 580 122 574 108 556 62 556 108 512 108 527 69 532 55 534 45 536 52 539 62 544 72 556 108 556 62 548 45 544 33 524 33 476 160 493 160 508 122 560 122 577 160 596 160 Z M 712 33 L 695 33 695 134 628 33 608 33 608 160 625 160 625 60 693 160 712 160 712 33 Z M 846 84 L 844 74 839 64 837 57 832 50 830 48 827 45 827 81 827 112 822 127 820 132 813 139 803 144 798 146 755 146 755 48 801 48 810 52 818 57 822 64 825 72 827 81 827 45 820 38 806 33 738 33 738 160 801 160 806 158 813 158 822 153 825 148 830 146 834 141 837 136 844 115 846 105 846 84 Z M 964 146 L 885 146 885 103 957 103 957 86 885 86 885 48 962 48 962 33 868 33 868 160 964 160 964 146 Z M 1079 146 L 998 146 1005 136 1077 48 1077 33 986 33 986 48 1058 48 1053 52 1043 62 978 146 978 160 1079 160 1079 146 Z M 1245 112 L 1241 105 1238 100 1231 96 1224 93 1219 91 1209 88 1195 86 1183 81 1173 79 1166 72 1166 60 1171 50 1176 48 1185 45 1205 45 1212 48 1217 50 1221 55 1226 62 1226 69 1243 69 1243 62 1241 55 1236 48 1226 38 1219 36 1212 31 1178 31 1171 33 1164 38 1159 40 1154 48 1149 52 1149 76 1154 81 1156 86 1161 91 1171 96 1180 98 1193 100 1205 105 1212 108 1214 108 1224 112 1229 117 1229 134 1226 136 1224 141 1219 144 1214 146 1209 146 1205 148 1190 148 1183 146 1178 144 1171 141 1168 139 1166 134 1161 129 1161 124 1159 117 1144 120 1144 129 1147 136 1152 144 1154 148 1161 156 1168 158 1188 163 1207 163 1217 160 1231 156 1236 151 1241 144 1245 139 1245 112 Z M 1375 160 L 1359 122 1353 108 1337 68 1337 108 1294 108 1306 69 1310 62 1313 55 1313 45 1315 52 1318 62 1322 72 1337 108 1337 68 1327 45 1322 33 1306 33 1255 160 1274 160 1289 122 1342 122 1356 160 1375 160 Z M 1491 33 L 1474 33 1474 134 1406 33 1390 33 1390 160 1406 160 1406 60 1474 160 1491 160 1491 33 Z M 1611 33 L 1510 33 1510 48 1553 48 1553 160 1570 160 1570 48 1611 48 1611 33 Z M 1733 160 L 1717 122 1711 108 1695 68 1695 108 1649 108 1664 69 1668 62 1668 55 1671 45 1673 52 1676 62 1680 72 1695 108 1695 68 1685 45 1680 33 1664 33 1613 160 1630 160 1644 122 1700 122 1714 160 1733 160 Z M 1844 146 L 1764 146 1764 103 1837 103 1837 86 1764 86 1764 48 1841 48 1841 33 1748 33 1748 160 1844 160 1844 146 Z M 1947 146 L 1882 146 1882 33 1865 33 1865 160 1947 160 1947 146 Z M 2048 146 L 1983 146 1983 33 1966 33 1966 160 2048 160 2048 146 Z M 2176 160 L 2160 122 2154 108 2135 62 2135 108 2092 108 2106 69 2111 55 2113 45 2116 52 2118 62 2123 72 2135 108 2135 62 2128 45 2123 33 2104 33 2055 160 2072 160 2087 122 2142 122 2156 160 2176 160 Z M 2209 144 L 2190 144 2190 160 2200 160 2200 170 2190 180 2195 187 2200 184 2202 182 2209 168 2209 144 Z N" draw:text-areas="?f214 ?f216 ?f215 ?f217" draw:glue-points="?f137 ?f138 ?f139 ?f140 ?f141 ?f142 ?f143 ?f144 ?f145 ?f146 ?f147 ?f148 ?f149 ?f150 ?f143 ?f142 ?f151 ?f152 ?f153 ?f142 ?f154 ?f146 ?f155 ?f156 ?f157 ?f144 ?f158 ?f144 ?f159 ?f160 ?f161 ?f142 ?f162 ?f142 ?f163 ?f150 ?f164 ?f165 ?f166 ?f167 ?f168 ?f169 ?f170 ?f171 ?f172 ?f140 ?f173 ?f169 ?f174 ?f142 ?f175 ?f169 ?f176 ?f177 ?f178 ?f146 ?f179 ?f180 ?f181 ?f182 ?f183 ?f184 ?f185 ?f186 ?f187 ?f188 ?f189 ?f190 ?f191 ?f192 ?f191 ?f193 ?f194 ?f195 ?f196 ?f144 ?f197 ?f148 ?f198 ?f169 ?f199 ?f142 ?f199 ?f169 ?f200 ?f169 ?f201 ?f144 ?f202 ?f150 ?f203 ?f142 ?f204 ?f169 ?f205 ?f184 ?f206 ?f165 ?f207 ?f165 ?f208 ?f169 ?f209 ?f180 ?f210 ?f150 ?f211 ?f169 ?f212 ?f213"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09"/><draw:equation draw:name="f7" draw:formula="?f4 / 188"/><draw:equation draw:name="f8" draw:formula="0 + 4242 - 4165"/><draw:equation draw:name="f9" draw:formula="?f8 * ?f5 / 2209"/><draw:equation draw:name="f10" draw:formula="719 * ?f4 / 188"/><draw:equation draw:name="f11" draw:formula="0 + 4293 - 4165"/><draw:equation draw:name="f12" draw:formula="?f11 * ?f5 / 2209"/><draw:equation draw:name="f13" draw:formula="736 * ?f4 / 188"/><draw:equation draw:name="f14" draw:formula="0 + 4276 - 4165"/><draw:equation draw:name="f15" draw:formula="?f14 * ?f5 / 2209"/><draw:equation draw:name="f16" draw:formula="666 * ?f4 / 188"/><draw:equation draw:name="f17" draw:formula="0 + 4473 - 4165"/><draw:equation draw:name="f18" draw:formula="?f17 * ?f5 / 2209"/><draw:equation draw:name="f19" draw:formula="741 * ?f4 / 188"/><draw:equation draw:name="f20" draw:formula="0 + 4499 - 4165"/><draw:equation draw:name="f21" draw:formula="?f20 * ?f5 / 2209"/><draw:equation draw:name="f22" draw:formula="693 * ?f4 / 188"/><draw:equation draw:name="f23" draw:formula="0 + 4480 - 4165"/><draw:equation draw:name="f24" draw:formula="?f23 * ?f5 / 2209"/><draw:equation draw:name="f25" draw:formula="695 * ?f4 / 188"/><draw:equation draw:name="f26" draw:formula="0 + 4463 - 4165"/><draw:equation draw:name="f27" draw:formula="?f26 * ?f5 / 2209"/><draw:equation draw:name="f28" draw:formula="678 * ?f4 / 188"/><draw:equation draw:name="f29" draw:formula="0 + 4446 - 4165"/><draw:equation draw:name="f30" draw:formula="?f29 * ?f5 / 2209"/><draw:equation draw:name="f31" draw:formula="738 * ?f4 / 188"/><draw:equation draw:name="f32" draw:formula="0 + 4627 - 4165"/><draw:equation draw:name="f33" draw:formula="?f32 * ?f5 / 2209"/><draw:equation draw:name="f34" draw:formula="0 + 4540 - 4165"/><draw:equation draw:name="f35" draw:formula="?f34 * ?f5 / 2209"/><draw:equation draw:name="f36" draw:formula="0 + 4701 - 4165"/><draw:equation draw:name="f37" draw:formula="?f36 * ?f5 / 2209"/><draw:equation draw:name="f38" draw:formula="657 * ?f4 / 188"/><draw:equation draw:name="f39" draw:formula="0 + 4677 - 4165"/><draw:equation draw:name="f40" draw:formula="?f39 * ?f5 / 2209"/><draw:equation draw:name="f41" draw:formula="0 + 4721 - 4165"/><draw:equation draw:name="f42" draw:formula="?f41 * ?f5 / 2209"/><draw:equation draw:name="f43" draw:formula="0 + 4673 - 4165"/><draw:equation draw:name="f44" draw:formula="?f43 * ?f5 / 2209"/><draw:equation draw:name="f45" draw:formula="755 * ?f4 / 188"/><draw:equation draw:name="f46" draw:formula="0 + 4793 - 4165"/><draw:equation draw:name="f47" draw:formula="?f46 * ?f5 / 2209"/><draw:equation draw:name="f48" draw:formula="0 + 4877 - 4165"/><draw:equation draw:name="f49" draw:formula="?f48 * ?f5 / 2209"/><draw:equation draw:name="f50" draw:formula="0 + 4992 - 4165"/><draw:equation draw:name="f51" draw:formula="?f50 * ?f5 / 2209"/><draw:equation draw:name="f52" draw:formula="0 + 4963 - 4165"/><draw:equation draw:name="f53" draw:formula="?f52 * ?f5 / 2209"/><draw:equation draw:name="f54" draw:formula="779 * ?f4 / 188"/><draw:equation draw:name="f55" draw:formula="0 + 4990 - 4165"/><draw:equation draw:name="f56" draw:formula="?f55 * ?f5 / 2209"/><draw:equation draw:name="f57" draw:formula="705 * ?f4 / 188"/><draw:equation draw:name="f58" draw:formula="0 + 4966 - 4165"/><draw:equation draw:name="f59" draw:formula="?f58 * ?f5 / 2209"/><draw:equation draw:name="f60" draw:formula="793 * ?f4 / 188"/><draw:equation draw:name="f61" draw:formula="0 + 5002 - 4165"/><draw:equation draw:name="f62" draw:formula="?f61 * ?f5 / 2209"/><draw:equation draw:name="f63" draw:formula="769 * ?f4 / 188"/><draw:equation draw:name="f64" draw:formula="0 + 5122 - 4165"/><draw:equation draw:name="f65" draw:formula="?f64 * ?f5 / 2209"/><draw:equation draw:name="f66" draw:formula="0 + 5033 - 4165"/><draw:equation draw:name="f67" draw:formula="?f66 * ?f5 / 2209"/><draw:equation draw:name="f68" draw:formula="0 + 5242 - 4165"/><draw:equation draw:name="f69" draw:formula="?f68 * ?f5 / 2209"/><draw:equation draw:name="f70" draw:formula="0 + 5143 - 4165"/><draw:equation draw:name="f71" draw:formula="?f70 * ?f5 / 2209"/><draw:equation draw:name="f72" draw:formula="0 + 5389 - 4165"/><draw:equation draw:name="f73" draw:formula="?f72 * ?f5 / 2209"/><draw:equation draw:name="f74" draw:formula="726 * ?f4 / 188"/><draw:equation draw:name="f75" draw:formula="0 + 5331 - 4165"/><draw:equation draw:name="f76" draw:formula="?f75 * ?f5 / 2209"/><draw:equation draw:name="f77" draw:formula="0 + 5386 - 4165"/><draw:equation draw:name="f78" draw:formula="?f77 * ?f5 / 2209"/><draw:equation draw:name="f79" draw:formula="688 * ?f4 / 188"/><draw:equation draw:name="f80" draw:formula="0 + 5391 - 4165"/><draw:equation draw:name="f81" draw:formula="?f80 * ?f5 / 2209"/><draw:equation draw:name="f82" draw:formula="671 * ?f4 / 188"/><draw:equation draw:name="f83" draw:formula="0 + 5319 - 4165"/><draw:equation draw:name="f84" draw:formula="?f83 * ?f5 / 2209"/><draw:equation draw:name="f85" draw:formula="681 * ?f4 / 188"/><draw:equation draw:name="f86" draw:formula="0 + 5345 - 4165"/><draw:equation draw:name="f87" draw:formula="?f86 * ?f5 / 2209"/><draw:equation draw:name="f88" draw:formula="731 * ?f4 / 188"/><draw:equation draw:name="f89" draw:formula="0 + 5394 - 4165"/><draw:equation draw:name="f90" draw:formula="?f89 * ?f5 / 2209"/><draw:equation draw:name="f91" draw:formula="767 * ?f4 / 188"/><draw:equation draw:name="f92" draw:formula="0 + 5355 - 4165"/><draw:equation draw:name="f93" draw:formula="?f92 * ?f5 / 2209"/><draw:equation draw:name="f94" draw:formula="781 * ?f4 / 188"/><draw:equation draw:name="f95" draw:formula="0 + 5326 - 4165"/><draw:equation draw:name="f96" draw:formula="?f95 * ?f5 / 2209"/><draw:equation draw:name="f97" draw:formula="757 * ?f4 / 188"/><draw:equation draw:name="f98" draw:formula="789 * ?f4 / 188"/><draw:equation draw:name="f99" draw:formula="0 + 5406 - 4165"/><draw:equation draw:name="f100" draw:formula="?f99 * ?f5 / 2209"/><draw:equation draw:name="f101" draw:formula="777 * ?f4 / 188"/><draw:equation draw:name="f102" draw:formula="0 + 5502 - 4165"/><draw:equation draw:name="f103" draw:formula="?f102 * ?f5 / 2209"/><draw:equation draw:name="f104" draw:formula="0 + 5483 - 4165"/><draw:equation draw:name="f105" draw:formula="?f104 * ?f5 / 2209"/><draw:equation draw:name="f106" draw:formula="0 + 5420 - 4165"/><draw:equation draw:name="f107" draw:formula="?f106 * ?f5 / 2209"/><draw:equation draw:name="f108" draw:formula="0 + 5639 - 4165"/><draw:equation draw:name="f109" draw:formula="?f108 * ?f5 / 2209"/><draw:equation draw:name="f110" draw:formula="0 + 5718 - 4165"/><draw:equation draw:name="f111" draw:formula="?f110 * ?f5 / 2209"/><draw:equation draw:name="f112" draw:formula="0 + 5876 - 4165"/><draw:equation draw:name="f113" draw:formula="?f112 * ?f5 / 2209"/><draw:equation draw:name="f114" draw:formula="0 + 5836 - 4165"/><draw:equation draw:name="f115" draw:formula="?f114 * ?f5 / 2209"/><draw:equation draw:name="f116" draw:formula="0 + 5845 - 4165"/><draw:equation draw:name="f117" draw:formula="?f116 * ?f5 / 2209"/><draw:equation draw:name="f118" draw:formula="0 + 5898 - 4165"/><draw:equation draw:name="f119" draw:formula="?f118 * ?f5 / 2209"/><draw:equation draw:name="f120" draw:formula="0 + 5929 - 4165"/><draw:equation draw:name="f121" draw:formula="?f120 * ?f5 / 2209"/><draw:equation draw:name="f122" draw:formula="0 + 6112 - 4165"/><draw:equation draw:name="f123" draw:formula="?f122 * ?f5 / 2209"/><draw:equation draw:name="f124" draw:formula="0 + 6213 - 4165"/><draw:equation draw:name="f125" draw:formula="?f124 * ?f5 / 2209"/><draw:equation draw:name="f126" draw:formula="0 + 6341 - 4165"/><draw:equation draw:name="f127" draw:formula="?f126 * ?f5 / 2209"/><draw:equation draw:name="f128" draw:formula="0 + 6276 - 4165"/><draw:equation draw:name="f129" draw:formula="?f128 * ?f5 / 2209"/><draw:equation draw:name="f130" draw:formula="0 + 6293 - 4165"/><draw:equation draw:name="f131" draw:formula="?f130 * ?f5 / 2209"/><draw:equation draw:name="f132" draw:formula="0 + 6321 - 4165"/><draw:equation draw:name="f133" draw:formula="?f132 * ?f5 / 2209"/><draw:equation draw:name="f134" draw:formula="0 + 6355 - 4165"/><draw:equation draw:name="f135" draw:formula="?f134 * ?f5 / 2209"/><draw:equation draw:name="f136" draw:formula="813 * ?f4 / 188"/><draw:equation draw:name="f137" draw:formula="?f9 / ?f6"/><draw:equation draw:name="f138" draw:formula="?f10 / ?f7"/><draw:equation draw:name="f139" draw:formula="?f12 / ?f6"/><draw:equation draw:name="f140" draw:formula="?f13 / ?f7"/><draw:equation draw:name="f141" draw:formula="?f15 / ?f6"/><draw:equation draw:name="f142" draw:formula="?f16 / ?f7"/><draw:equation draw:name="f143" draw:formula="?f18 / ?f6"/><draw:equation draw:name="f144" draw:formula="?f19 / ?f7"/><draw:equation draw:name="f145" draw:formula="?f21 / ?f6"/><draw:equation draw:name="f146" draw:formula="?f22 / ?f7"/><draw:equation draw:name="f147" draw:formula="?f24 / ?f6"/><draw:equation draw:name="f148" draw:formula="?f25 / ?f7"/><draw:equation draw:name="f149" draw:formula="?f27 / ?f6"/><draw:equation draw:name="f150" draw:formula="?f28 / ?f7"/><draw:equation draw:name="f151" draw:formula="?f30 / ?f6"/><draw:equation draw:name="f152" draw:formula="?f31 / ?f7"/><draw:equation draw:name="f153" draw:formula="?f33 / ?f6"/><draw:equation draw:name="f154" draw:formula="?f35 / ?f6"/><draw:equation draw:name="f155" draw:formula="?f37 / ?f6"/><draw:equation draw:name="f156" draw:formula="?f38 / ?f7"/><draw:equation draw:name="f157" draw:formula="?f40 / ?f6"/><draw:equation draw:name="f158" draw:formula="?f42 / ?f6"/><draw:equation draw:name="f159" draw:formula="?f44 / ?f6"/><draw:equation draw:name="f160" draw:formula="?f45 / ?f7"/><draw:equation draw:name="f161" draw:formula="?f47 / ?f6"/><draw:equation draw:name="f162" draw:formula="?f49 / ?f6"/><draw:equation draw:name="f163" draw:formula="?f51 / ?f6"/><draw:equation draw:name="f164" draw:formula="?f53 / ?f6"/><draw:equation draw:name="f165" draw:formula="?f54 / ?f7"/><draw:equation draw:name="f166" draw:formula="?f56 / ?f6"/><draw:equation draw:name="f167" draw:formula="?f57 / ?f7"/><draw:equation draw:name="f168" draw:formula="?f59 / ?f6"/><draw:equation draw:name="f169" draw:formula="?f60 / ?f7"/><draw:equation draw:name="f170" draw:formula="?f62 / ?f6"/><draw:equation draw:name="f171" draw:formula="?f63 / ?f7"/><draw:equation draw:name="f172" draw:formula="?f65 / ?f6"/><draw:equation draw:name="f173" draw:formula="?f67 / ?f6"/><draw:equation draw:name="f174" draw:formula="?f69 / ?f6"/><draw:equation draw:name="f175" draw:formula="?f71 / ?f6"/><draw:equation draw:name="f176" draw:formula="?f73 / ?f6"/><draw:equation draw:name="f177" draw:formula="?f74 / ?f7"/><draw:equation draw:name="f178" draw:formula="?f76 / ?f6"/><draw:equation draw:name="f179" draw:formula="?f78 / ?f6"/><draw:equation draw:name="f180" draw:formula="?f79 / ?f7"/><draw:equation draw:name="f181" draw:formula="?f81 / ?f6"/><draw:equation draw:name="f182" draw:formula="?f82 / ?f7"/><draw:equation draw:name="f183" draw:formula="?f84 / ?f6"/><draw:equation draw:name="f184" draw:formula="?f85 / ?f7"/><draw:equation draw:name="f185" draw:formula="?f87 / ?f6"/><draw:equation draw:name="f186" draw:formula="?f88 / ?f7"/><draw:equation draw:name="f187" draw:formula="?f90 / ?f6"/><draw:equation draw:name="f188" draw:formula="?f91 / ?f7"/><draw:equation draw:name="f189" draw:formula="?f93 / ?f6"/><draw:equation draw:name="f190" draw:formula="?f94 / ?f7"/><draw:equation draw:name="f191" draw:formula="?f96 / ?f6"/><draw:equation draw:name="f192" draw:formula="?f97 / ?f7"/><draw:equation draw:name="f193" draw:formula="?f98 / ?f7"/><draw:equation draw:name="f194" draw:formula="?f100 / ?f6"/><draw:equation draw:name="f195" draw:formula="?f101 / ?f7"/><draw:equation draw:name="f196" draw:formula="?f103 / ?f6"/><draw:equation draw:name="f197" draw:formula="?f105 / ?f6"/><draw:equation draw:name="f198" draw:formula="?f107 / ?f6"/><draw:equation draw:name="f199" draw:formula="?f109 / ?f6"/><draw:equation draw:name="f200" draw:formula="?f111 / ?f6"/><draw:equation draw:name="f201" draw:formula="?f113 / ?f6"/><draw:equation draw:name="f202" draw:formula="?f115 / ?f6"/><draw:equation draw:name="f203" draw:formula="?f117 / ?f6"/><draw:equation draw:name="f204" draw:formula="?f119 / ?f6"/><draw:equation draw:name="f205" draw:formula="?f121 / ?f6"/><draw:equation draw:name="f206" draw:formula="?f123 / ?f6"/><draw:equation draw:name="f207" draw:formula="?f125 / ?f6"/><draw:equation draw:name="f208" draw:formula="?f127 / ?f6"/><draw:equation draw:name="f209" draw:formula="?f129 / ?f6"/><draw:equation draw:name="f210" draw:formula="?f131 / ?f6"/><draw:equation draw:name="f211" draw:formula="?f133 / ?f6"/><draw:equation draw:name="f212" draw:formula="?f135 / ?f6"/><draw:equation draw:name="f213" draw:formula="?f136 / ?f7"/><draw:equation draw:name="f214" draw:formula="0 / ?f6"/><draw:equation draw:name="f215" draw:formula="?f1 / ?f6"/><draw:equation draw:name="f216" draw:formula="0 / ?f7"/><draw:equation draw:name="f217" draw:formula="?f3 / ?f7"/></draw:enhanced-geometry></draw:custom-shape><draw:frame draw:id="id328" draw:style-name="a400" draw:name="docshape340" svg:x="4.48333in" svg:y="0.46042in" svg:width="0.55139in" svg:height="0.09097in" style:rel-width="scale" style:rel-height="scale"><draw:image xlink:href="media/image269.png" xlink:type="simple" xlink:show="embed" xlink:actuate="onLoad"/><svg:title/><svg:desc/></draw:frame><draw:frame draw:id="id329" draw:style-name="a401" draw:name="docshape341" svg:x="6.16528in" svg:y="0.46042in" svg:width="0.20903in" svg:height="0.09236in" style:rel-width="scale" style:rel-height="scale"><draw:image xlink:href="media/image270.png" xlink:type="simple" xlink:show="embed" xlink:actuate="onLoad"/><svg:title/><svg:desc/></draw:frame><draw:custom-shape svg:x="6.41111in" svg:y="0.46042in" svg:width="0.03403in" svg:height="0.09028in" draw:z-index="0" draw:id="id330" draw:style-name="a402" draw:name="docshape342"><svg:title/><svg:desc/><draw:enhanced-geometry draw:type="non-primitive" svg:viewBox="0 0 49 130" draw:enhanced-path="M 48 0 L 39 0 36 7 24 19 17 24 10 29 0 33 0 48 5 45 12 43 17 41 24 36 29 33 34 29 34 129 48 129 48 0 Z N" draw:text-areas="?f65 ?f67 ?f66 ?f68" draw:glue-points="?f42 ?f43 ?f44 ?f43 ?f45 ?f46 ?f47 ?f48 ?f49 ?f50 ?f51 ?f52 ?f53 ?f54 ?f53 ?f55 ?f56 ?f57 ?f58 ?f59 ?f49 ?f60 ?f47 ?f61 ?f62 ?f54 ?f63 ?f52 ?f63 ?f64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9280 - 9232"/><draw:equation draw:name="f9" draw:formula="?f8 * ?f5 / 49"/><draw:equation draw:name="f10" draw:formula="664 * ?f4 / 130"/><draw:equation draw:name="f11" draw:formula="0 + 9271 - 9232"/><draw:equation draw:name="f12" draw:formula="?f11 * ?f5 / 49"/><draw:equation draw:name="f13" draw:formula="0 + 9268 - 9232"/><draw:equation draw:name="f14" draw:formula="?f13 * ?f5 / 49"/><draw:equation draw:name="f15" draw:formula="671 * ?f4 / 130"/><draw:equation draw:name="f16" draw:formula="0 + 9256 - 9232"/><draw:equation draw:name="f17" draw:formula="?f16 * ?f5 / 49"/><draw:equation draw:name="f18" draw:formula="683 * ?f4 / 130"/><draw:equation draw:name="f19" draw:formula="0 + 9249 - 9232"/><draw:equation draw:name="f20" draw:formula="?f19 * ?f5 / 49"/><draw:equation draw:name="f21" draw:formula="688 * ?f4 / 130"/><draw:equation draw:name="f22" draw:formula="0 + 9242 - 9232"/><draw:equation draw:name="f23" draw:formula="?f22 * ?f5 / 49"/><draw:equation draw:name="f24" draw:formula="693 * ?f4 / 130"/><draw:equation draw:name="f25" draw:formula="0 + 9232 - 9232"/><draw:equation draw:name="f26" draw:formula="?f25 * ?f5 / 49"/><draw:equation draw:name="f27" draw:formula="697 * ?f4 / 130"/><draw:equation draw:name="f28" draw:formula="712 * ?f4 / 130"/><draw:equation draw:name="f29" draw:formula="0 + 9237 - 9232"/><draw:equation draw:name="f30" draw:formula="?f29 * ?f5 / 49"/><draw:equation draw:name="f31" draw:formula="709 * ?f4 / 130"/><draw:equation draw:name="f32" draw:formula="0 + 9244 - 9232"/><draw:equation draw:name="f33" draw:formula="?f32 * ?f5 / 49"/><draw:equation draw:name="f34" draw:formula="707 * ?f4 / 130"/><draw:equation draw:name="f35" draw:formula="705 * ?f4 / 130"/><draw:equation draw:name="f36" draw:formula="700 * ?f4 / 130"/><draw:equation draw:name="f37" draw:formula="0 + 9261 - 9232"/><draw:equation draw:name="f38" draw:formula="?f37 * ?f5 / 49"/><draw:equation draw:name="f39" draw:formula="0 + 9266 - 9232"/><draw:equation draw:name="f40" draw:formula="?f39 * ?f5 / 49"/><draw:equation draw:name="f41" draw:formula="793 * ?f4 / 13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331" draw:style-name="a403" draw:name="docshape343" svg:x="6.47292in" svg:y="0.46042in" svg:width="0.20764in" svg:height="0.09236in" style:rel-width="scale" style:rel-height="scale"><draw:image xlink:href="media/image271.png" xlink:type="simple" xlink:show="embed" xlink:actuate="onLoad"/><svg:title/><svg:desc/></draw:frame><draw:custom-shape svg:x="1.15486in" svg:y="0.425in" svg:width="5.97014in" svg:height="0.29722in" draw:z-index="0" draw:id="id332" draw:style-name="a404" draw:name="docshape344"><svg:title/><svg:desc/><draw:enhanced-geometry draw:type="non-primitive" svg:viewBox="0 0 8597 428" draw:enhanced-path="M 8597 0 L 8587 0 0 0 0 9 0 427 10 427 10 9 2376 9 2376 427 2386 427 2386 9 6574 9 6574 427 6583 427 6583 9 8587 9 8587 427 8597 427 8597 9 8597 0 Z N" draw:text-areas="?f38 ?f40 ?f39 ?f41" draw:glue-points="?f27 ?f28 ?f29 ?f28 ?f30 ?f28 ?f30 ?f31 ?f30 ?f32 ?f33 ?f32 ?f33 ?f31 ?f34 ?f31 ?f34 ?f32 ?f35 ?f32 ?f35 ?f31 ?f36 ?f31 ?f36 ?f32 ?f37 ?f32 ?f37 ?f31 ?f29 ?f31 ?f29 ?f32 ?f27 ?f32 ?f27 ?f31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draw:equation draw:name="f7" draw:formula="?f4 / 428"/><draw:equation draw:name="f8" draw:formula="0 + 10260 - 1663"/><draw:equation draw:name="f9" draw:formula="?f8 * ?f5 / 8597"/><draw:equation draw:name="f10" draw:formula="613 * ?f4 / 428"/><draw:equation draw:name="f11" draw:formula="0 + 10250 - 1663"/><draw:equation draw:name="f12" draw:formula="?f11 * ?f5 / 8597"/><draw:equation draw:name="f13" draw:formula="0 + 1663 - 1663"/><draw:equation draw:name="f14" draw:formula="?f13 * ?f5 / 8597"/><draw:equation draw:name="f15" draw:formula="622 * ?f4 / 428"/><draw:equation draw:name="f16" draw:formula="1040 * ?f4 / 428"/><draw:equation draw:name="f17" draw:formula="0 + 1673 - 1663"/><draw:equation draw:name="f18" draw:formula="?f17 * ?f5 / 8597"/><draw:equation draw:name="f19" draw:formula="0 + 4039 - 1663"/><draw:equation draw:name="f20" draw:formula="?f19 * ?f5 / 8597"/><draw:equation draw:name="f21" draw:formula="0 + 4049 - 1663"/><draw:equation draw:name="f22" draw:formula="?f21 * ?f5 / 8597"/><draw:equation draw:name="f23" draw:formula="0 + 8237 - 1663"/><draw:equation draw:name="f24" draw:formula="?f23 * ?f5 / 8597"/><draw:equation draw:name="f25" draw:formula="0 + 8246 - 1663"/><draw:equation draw:name="f26" draw:formula="?f25 * ?f5 / 8597"/><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frame draw:id="id333" draw:style-name="a405" draw:name="docshape345" svg:x="1.8125in" svg:y="0.75556in" svg:width="0.34097in" svg:height="0.09167in" style:rel-width="scale" style:rel-height="scale"><draw:image xlink:href="media/image272.png" xlink:type="simple" xlink:show="embed" xlink:actuate="onLoad"/><svg:title/><svg:desc/></draw:frame><draw:custom-shape svg:x="2.89236in" svg:y="0.73403in" svg:width="2.17222in" svg:height="0.13056in" draw:z-index="0" draw:id="id334" draw:style-name="a406" draw:name="docshape346"><svg:title/><svg:desc/><draw:enhanced-geometry draw:type="non-primitive" svg:viewBox="0 0 3128 188" draw:enhanced-path="M 87 33 L 0 33 0 161 17 161 17 103 77 103 77 86 17 86 17 48 87 48 87 33 Z M 207 146 L 128 146 128 103 200 103 200 88 128 88 128 48 205 48 205 33 111 33 111 161 207 161 207 146 Z M 344 161 L 322 127 318 120 306 108 301 105 296 103 310 100 318 98 325 91 334 76 334 62 332 55 327 48 325 43 320 38 315 36 315 62 315 76 313 79 310 84 306 86 303 88 298 88 291 91 248 91 248 48 298 48 306 50 313 57 315 62 315 36 313 36 308 33 231 33 231 161 248 161 248 105 279 105 281 108 284 108 293 117 296 122 301 127 306 134 322 161 344 161 Z M 462 31 L 445 31 445 132 378 31 358 31 358 161 375 161 375 60 443 161 462 161 462 31 Z M 556 0 L 534 0 522 24 536 24 556 0 Z M 596 161 L 581 122 575 108 556 60 556 108 512 108 527 69 529 62 532 53 534 45 536 53 539 62 544 72 556 108 556 60 549 45 544 31 524 31 476 161 493 161 508 122 560 122 577 161 596 161 Z M 712 31 L 695 31 695 132 628 31 608 31 608 161 625 161 625 60 693 161 712 161 712 31 Z M 846 84 L 844 74 839 65 837 55 832 48 827 45 827 81 827 113 822 127 820 132 813 139 803 144 798 144 791 146 755 146 755 48 801 48 810 53 818 57 822 65 825 72 827 81 827 45 825 43 820 38 806 33 801 33 794 31 738 31 738 161 801 161 806 158 813 156 818 156 825 149 830 146 834 139 839 129 844 115 846 105 846 84 Z M 964 146 L 885 146 885 103 957 103 957 88 885 88 885 48 962 48 962 33 868 33 868 161 964 161 964 146 Z M 1079 146 L 998 146 1005 137 1077 48 1077 31 986 31 986 48 1058 48 1053 50 1048 57 1043 62 978 144 978 161 1079 161 1079 146 Z M 1245 110 L 1241 105 1238 101 1231 96 1224 93 1219 91 1209 89 1195 84 1183 81 1173 79 1171 74 1166 72 1166 57 1168 55 1171 50 1176 45 1205 45 1212 48 1217 50 1221 55 1226 62 1226 69 1243 67 1243 60 1241 53 1226 38 1219 33 1205 29 1185 29 1164 36 1159 41 1154 48 1149 53 1149 77 1154 81 1156 86 1161 91 1171 96 1180 98 1205 103 1212 105 1214 108 1224 113 1229 117 1229 134 1224 139 1205 149 1190 149 1183 146 1178 144 1171 141 1168 137 1161 129 1161 125 1159 117 1144 120 1144 127 1147 137 1152 141 1154 149 1168 158 1188 163 1207 163 1217 161 1224 158 1231 153 1241 144 1245 137 1245 110 Z M 1375 161 L 1359 122 1353 108 1337 68 1337 108 1294 108 1306 69 1310 62 1313 55 1313 45 1315 52 1318 62 1322 72 1337 108 1337 68 1327 45 1322 33 1306 33 1255 161 1274 161 1289 122 1342 122 1356 161 1375 161 Z M 1491 31 L 1474 31 1474 132 1406 31 1390 31 1390 161 1406 161 1406 60 1474 161 1491 161 1491 31 Z M 1611 33 L 1510 33 1510 48 1553 48 1553 161 1570 161 1570 48 1611 48 1611 33 Z M 1733 161 L 1718 122 1712 108 1695 67 1695 108 1649 108 1664 69 1668 62 1668 53 1671 45 1673 53 1676 62 1680 72 1695 108 1695 67 1686 45 1680 31 1664 31 1613 161 1630 161 1644 122 1700 122 1714 161 1733 161 Z M 1844 146 L 1764 146 1764 103 1836 103 1836 88 1764 88 1764 48 1841 48 1841 33 1748 33 1748 161 1844 161 1844 146 Z M 1947 146 L 1882 146 1882 31 1865 31 1865 161 1947 161 1947 146 Z M 2048 146 L 1983 146 1983 31 1966 31 1966 161 2048 161 2048 146 Z M 2176 161 L 2160 122 2153 108 2135 62 2135 108 2091 108 2106 72 2108 62 2111 55 2113 45 2115 52 2118 62 2123 72 2135 108 2135 62 2128 45 2123 33 2103 33 2055 161 2072 161 2087 122 2142 122 2156 161 2176 161 Z M 2209 144 L 2190 144 2190 161 2200 161 2200 170 2190 180 2195 187 2200 185 2202 182 2209 168 2209 144 Z M 2310 30 L 2291 30 2291 160 2310 160 2310 30 Z M 2438 117 L 2435 110 2430 105 2428 101 2423 96 2409 91 2399 89 2387 84 2373 81 2363 79 2361 74 2356 69 2356 57 2368 45 2394 45 2409 50 2414 55 2416 62 2416 69 2433 67 2433 60 2430 53 2426 48 2423 43 2409 33 2394 29 2375 29 2353 36 2349 41 2344 48 2339 57 2339 72 2346 86 2351 91 2358 93 2363 96 2370 98 2394 103 2402 105 2411 110 2418 117 2421 122 2421 129 2418 134 2411 141 2402 146 2394 149 2380 149 2375 146 2368 144 2363 141 2356 134 2351 125 2351 117 2334 120 2334 127 2337 137 2341 141 2346 149 2351 153 2361 158 2368 161 2377 163 2399 163 2414 158 2428 149 2430 144 2435 137 2438 132 2438 117 Z M 2567 161 L 2552 122 2546 108 2526 60 2526 108 2483 108 2498 69 2500 62 2502 53 2505 45 2507 53 2510 62 2514 72 2526 108 2526 60 2520 45 2514 31 2495 31 2445 161 2464 161 2478 122 2531 122 2548 161 2567 161 Z M 2678 115 L 2675 110 2671 103 2668 101 2661 93 2659 93 2659 115 2659 132 2647 144 2639 144 2637 146 2596 146 2596 101 2635 101 2642 103 2644 103 2654 108 2656 110 2659 115 2659 93 2651 91 2659 89 2663 86 2666 81 2668 74 2671 69 2671 60 2668 53 2666 48 2656 38 2654 37 2654 60 2654 72 2651 74 2651 79 2649 81 2644 84 2639 84 2637 86 2596 86 2596 48 2642 48 2647 50 2651 55 2654 60 2654 37 2647 33 2637 31 2579 31 2579 161 2644 161 2654 156 2659 156 2663 151 2668 149 2671 146 2673 139 2678 129 2678 115 Z M 2796 146 L 2716 146 2716 103 2788 103 2788 88 2716 88 2716 48 2793 48 2793 33 2700 33 2700 161 2796 161 2796 146 Z M 2899 146 L 2837 146 2837 31 2820 31 2820 161 2899 161 2899 146 Z M 3000 146 L 2938 146 2938 31 2921 31 2921 161 3000 161 3000 146 Z M 3127 161 L 3112 122 3106 108 3089 67 3089 108 3046 108 3060 69 3065 55 3065 45 3067 52 3072 62 3074 72 3089 108 3089 67 3080 45 3074 31 3058 31 3007 161 3026 161 3041 122 3094 122 3108 161 3127 161 Z N" draw:text-areas="?f229 ?f231 ?f230 ?f232" draw:glue-points="?f146 ?f147 ?f148 ?f149 ?f150 ?f151 ?f152 ?f153 ?f154 ?f147 ?f154 ?f155 ?f156 ?f155 ?f157 ?f155 ?f158 ?f159 ?f158 ?f160 ?f161 ?f155 ?f162 ?f155 ?f163 ?f164 ?f165 ?f166 ?f167 ?f168 ?f169 ?f170 ?f171 ?f147 ?f172 ?f168 ?f173 ?f174 ?f175 ?f176 ?f177 ?f178 ?f179 ?f153 ?f180 ?f151 ?f181 ?f182 ?f183 ?f184 ?f185 ?f155 ?f186 ?f187 ?f188 ?f189 ?f190 ?f155 ?f191 ?f155 ?f192 ?f193 ?f194 ?f168 ?f195 ?f151 ?f196 ?f174 ?f197 ?f168 ?f198 ?f160 ?f199 ?f200 ?f201 ?f182 ?f202 ?f203 ?f204 ?f205 ?f204 ?f206 ?f207 ?f208 ?f209 ?f210 ?f211 ?f174 ?f212 ?f164 ?f213 ?f184 ?f214 ?f160 ?f215 ?f200 ?f216 ?f217 ?f218 ?f174 ?f219 ?f220 ?f221 ?f159 ?f222 ?f147 ?f221 ?f223 ?f224 ?f151 ?f225 ?f174 ?f226 ?f168 ?f227 ?f160 ?f228 ?f1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28"/><draw:equation draw:name="f7" draw:formula="?f4 / 188"/><draw:equation draw:name="f8" draw:formula="0 + 4252 - 4165"/><draw:equation draw:name="f9" draw:formula="?f8 * ?f5 / 3128"/><draw:equation draw:name="f10" draw:formula="1106 * ?f4 / 188"/><draw:equation draw:name="f11" draw:formula="0 + 4370 - 4165"/><draw:equation draw:name="f12" draw:formula="?f11 * ?f5 / 3128"/><draw:equation draw:name="f13" draw:formula="1091 * ?f4 / 188"/><draw:equation draw:name="f14" draw:formula="0 + 4461 - 4165"/><draw:equation draw:name="f15" draw:formula="?f14 * ?f5 / 3128"/><draw:equation draw:name="f16" draw:formula="1161 * ?f4 / 188"/><draw:equation draw:name="f17" draw:formula="0 + 4480 - 4165"/><draw:equation draw:name="f18" draw:formula="?f17 * ?f5 / 3128"/><draw:equation draw:name="f19" draw:formula="1094 * ?f4 / 188"/><draw:equation draw:name="f20" draw:formula="0 + 4413 - 4165"/><draw:equation draw:name="f21" draw:formula="?f20 * ?f5 / 3128"/><draw:equation draw:name="f22" draw:formula="1219 * ?f4 / 188"/><draw:equation draw:name="f23" draw:formula="0 + 4509 - 4165"/><draw:equation draw:name="f24" draw:formula="?f23 * ?f5 / 3128"/><draw:equation draw:name="f25" draw:formula="0 + 4627 - 4165"/><draw:equation draw:name="f26" draw:formula="?f25 * ?f5 / 3128"/><draw:equation draw:name="f27" draw:formula="0 + 4721 - 4165"/><draw:equation draw:name="f28" draw:formula="?f27 * ?f5 / 3128"/><draw:equation draw:name="f29" draw:formula="1118 * ?f4 / 188"/><draw:equation draw:name="f30" draw:formula="1166 * ?f4 / 188"/><draw:equation draw:name="f31" draw:formula="0 + 4761 - 4165"/><draw:equation draw:name="f32" draw:formula="?f31 * ?f5 / 3128"/><draw:equation draw:name="f33" draw:formula="0 + 4877 - 4165"/><draw:equation draw:name="f34" draw:formula="?f33 * ?f5 / 3128"/><draw:equation draw:name="f35" draw:formula="0 + 4987 - 4165"/><draw:equation draw:name="f36" draw:formula="?f35 * ?f5 / 3128"/><draw:equation draw:name="f37" draw:formula="1185 * ?f4 / 188"/><draw:equation draw:name="f38" draw:formula="0 + 4983 - 4165"/><draw:equation draw:name="f39" draw:formula="?f38 * ?f5 / 3128"/><draw:equation draw:name="f40" draw:formula="1115 * ?f4 / 188"/><draw:equation draw:name="f41" draw:formula="0 + 4903 - 4165"/><draw:equation draw:name="f42" draw:formula="?f41 * ?f5 / 3128"/><draw:equation draw:name="f43" draw:formula="1089 * ?f4 / 188"/><draw:equation draw:name="f44" draw:formula="0 + 5009 - 4165"/><draw:equation draw:name="f45" draw:formula="?f44 * ?f5 / 3128"/><draw:equation draw:name="f46" draw:formula="1173 * ?f4 / 188"/><draw:equation draw:name="f47" draw:formula="0 + 5127 - 4165"/><draw:equation draw:name="f48" draw:formula="?f47 * ?f5 / 3128"/><draw:equation draw:name="f49" draw:formula="0 + 5242 - 4165"/><draw:equation draw:name="f50" draw:formula="?f49 * ?f5 / 3128"/><draw:equation draw:name="f51" draw:formula="0 + 5244 - 4165"/><draw:equation draw:name="f52" draw:formula="?f51 * ?f5 / 3128"/><draw:equation draw:name="f53" draw:formula="1204 * ?f4 / 188"/><draw:equation draw:name="f54" draw:formula="0 + 5338 - 4165"/><draw:equation draw:name="f55" draw:formula="?f54 * ?f5 / 3128"/><draw:equation draw:name="f56" draw:formula="1137 * ?f4 / 188"/><draw:equation draw:name="f57" draw:formula="0 + 5386 - 4165"/><draw:equation draw:name="f58" draw:formula="?f57 * ?f5 / 3128"/><draw:equation draw:name="f59" draw:formula="1113 * ?f4 / 188"/><draw:equation draw:name="f60" draw:formula="0 + 5329 - 4165"/><draw:equation draw:name="f61" draw:formula="?f60 * ?f5 / 3128"/><draw:equation draw:name="f62" draw:formula="0 + 5370 - 4165"/><draw:equation draw:name="f63" draw:formula="?f62 * ?f5 / 3128"/><draw:equation draw:name="f64" draw:formula="0 + 5343 - 4165"/><draw:equation draw:name="f65" draw:formula="?f64 * ?f5 / 3128"/><draw:equation draw:name="f66" draw:formula="1202 * ?f4 / 188"/><draw:equation draw:name="f67" draw:formula="0 + 5319 - 4165"/><draw:equation draw:name="f68" draw:formula="?f67 * ?f5 / 3128"/><draw:equation draw:name="f69" draw:formula="1207 * ?f4 / 188"/><draw:equation draw:name="f70" draw:formula="0 + 5540 - 4165"/><draw:equation draw:name="f71" draw:formula="?f70 * ?f5 / 3128"/><draw:equation draw:name="f72" draw:formula="0 + 5480 - 4165"/><draw:equation draw:name="f73" draw:formula="?f72 * ?f5 / 3128"/><draw:equation draw:name="f74" draw:formula="1110 * ?f4 / 188"/><draw:equation draw:name="f75" draw:formula="0 + 5454 - 4165"/><draw:equation draw:name="f76" draw:formula="?f75 * ?f5 / 3128"/><draw:equation draw:name="f77" draw:formula="1180 * ?f4 / 188"/><draw:equation draw:name="f78" draw:formula="0 + 5571 - 4165"/><draw:equation draw:name="f79" draw:formula="?f78 * ?f5 / 3128"/><draw:equation draw:name="f80" draw:formula="0 + 5735 - 4165"/><draw:equation draw:name="f81" draw:formula="?f80 * ?f5 / 3128"/><draw:equation draw:name="f82" draw:formula="0 + 5829 - 4165"/><draw:equation draw:name="f83" draw:formula="?f82 * ?f5 / 3128"/><draw:equation draw:name="f84" draw:formula="1127 * ?f4 / 188"/><draw:equation draw:name="f85" draw:formula="0 + 5845 - 4165"/><draw:equation draw:name="f86" draw:formula="?f85 * ?f5 / 3128"/><draw:equation draw:name="f87" draw:formula="0 + 5929 - 4165"/><draw:equation draw:name="f88" draw:formula="?f87 * ?f5 / 3128"/><draw:equation draw:name="f89" draw:formula="0 + 6009 - 4165"/><draw:equation draw:name="f90" draw:formula="?f89 * ?f5 / 3128"/><draw:equation draw:name="f91" draw:formula="0 + 6148 - 4165"/><draw:equation draw:name="f92" draw:formula="?f91 * ?f5 / 3128"/><draw:equation draw:name="f93" draw:formula="0 + 6256 - 4165"/><draw:equation draw:name="f94" draw:formula="?f93 * ?f5 / 3128"/><draw:equation draw:name="f95" draw:formula="0 + 6293 - 4165"/><draw:equation draw:name="f96" draw:formula="?f95 * ?f5 / 3128"/><draw:equation draw:name="f97" draw:formula="1103 * ?f4 / 188"/><draw:equation draw:name="f98" draw:formula="0 + 6355 - 4165"/><draw:equation draw:name="f99" draw:formula="?f98 * ?f5 / 3128"/><draw:equation draw:name="f100" draw:formula="0 + 6475 - 4165"/><draw:equation draw:name="f101" draw:formula="?f100 * ?f5 / 3128"/><draw:equation draw:name="f102" draw:formula="1088 * ?f4 / 188"/><draw:equation draw:name="f103" draw:formula="0 + 6574 - 4165"/><draw:equation draw:name="f104" draw:formula="?f103 * ?f5 / 3128"/><draw:equation draw:name="f105" draw:formula="1149 * ?f4 / 188"/><draw:equation draw:name="f106" draw:formula="1108 * ?f4 / 188"/><draw:equation draw:name="f107" draw:formula="0 + 6559 - 4165"/><draw:equation draw:name="f108" draw:formula="?f107 * ?f5 / 3128"/><draw:equation draw:name="f109" draw:formula="1087 * ?f4 / 188"/><draw:equation draw:name="f110" draw:formula="0 + 6528 - 4165"/><draw:equation draw:name="f111" draw:formula="?f110 * ?f5 / 3128"/><draw:equation draw:name="f112" draw:formula="1154 * ?f4 / 188"/><draw:equation draw:name="f113" draw:formula="0 + 6567 - 4165"/><draw:equation draw:name="f114" draw:formula="?f113 * ?f5 / 3128"/><draw:equation draw:name="f115" draw:formula="0 + 6499 - 4165"/><draw:equation draw:name="f116" draw:formula="?f115 * ?f5 / 3128"/><draw:equation draw:name="f117" draw:formula="0 + 6593 - 4165"/><draw:equation draw:name="f118" draw:formula="?f117 * ?f5 / 3128"/><draw:equation draw:name="f119" draw:formula="0 + 6648 - 4165"/><draw:equation draw:name="f120" draw:formula="?f119 * ?f5 / 3128"/><draw:equation draw:name="f121" draw:formula="0 + 6685 - 4165"/><draw:equation draw:name="f122" draw:formula="?f121 * ?f5 / 3128"/><draw:equation draw:name="f123" draw:formula="0 + 6840 - 4165"/><draw:equation draw:name="f124" draw:formula="?f123 * ?f5 / 3128"/><draw:equation draw:name="f125" draw:formula="1168 * ?f4 / 188"/><draw:equation draw:name="f126" draw:formula="0 + 6761 - 4165"/><draw:equation draw:name="f127" draw:formula="?f126 * ?f5 / 3128"/><draw:equation draw:name="f128" draw:formula="0 + 6824 - 4165"/><draw:equation draw:name="f129" draw:formula="?f128 * ?f5 / 3128"/><draw:equation draw:name="f130" draw:formula="1147 * ?f4 / 188"/><draw:equation draw:name="f131" draw:formula="0 + 6819 - 4165"/><draw:equation draw:name="f132" draw:formula="?f131 * ?f5 / 3128"/><draw:equation draw:name="f133" draw:formula="0 + 6807 - 4165"/><draw:equation draw:name="f134" draw:formula="?f133 * ?f5 / 3128"/><draw:equation draw:name="f135" draw:formula="1214 * ?f4 / 188"/><draw:equation draw:name="f136" draw:formula="0 + 6881 - 4165"/><draw:equation draw:name="f137" draw:formula="?f136 * ?f5 / 3128"/><draw:equation draw:name="f138" draw:formula="0 + 6961 - 4165"/><draw:equation draw:name="f139" draw:formula="?f138 * ?f5 / 3128"/><draw:equation draw:name="f140" draw:formula="0 + 7103 - 4165"/><draw:equation draw:name="f141" draw:formula="?f140 * ?f5 / 3128"/><draw:equation draw:name="f142" draw:formula="0 + 7211 - 4165"/><draw:equation draw:name="f143" draw:formula="?f142 * ?f5 / 3128"/><draw:equation draw:name="f144" draw:formula="0 + 7239 - 4165"/><draw:equation draw:name="f145" draw:formula="?f144 * ?f5 / 3128"/><draw:equation draw:name="f146" draw:formula="?f9 / ?f6"/><draw:equation draw:name="f147" draw:formula="?f10 / ?f7"/><draw:equation draw:name="f148" draw:formula="?f12 / ?f6"/><draw:equation draw:name="f149" draw:formula="?f13 / ?f7"/><draw:equation draw:name="f150" draw:formula="?f15 / ?f6"/><draw:equation draw:name="f151" draw:formula="?f16 / ?f7"/><draw:equation draw:name="f152" draw:formula="?f18 / ?f6"/><draw:equation draw:name="f153" draw:formula="?f19 / ?f7"/><draw:equation draw:name="f154" draw:formula="?f21 / ?f6"/><draw:equation draw:name="f155" draw:formula="?f22 / ?f7"/><draw:equation draw:name="f156" draw:formula="?f24 / ?f6"/><draw:equation draw:name="f157" draw:formula="?f26 / ?f6"/><draw:equation draw:name="f158" draw:formula="?f28 / ?f6"/><draw:equation draw:name="f159" draw:formula="?f29 / ?f7"/><draw:equation draw:name="f160" draw:formula="?f30 / ?f7"/><draw:equation draw:name="f161" draw:formula="?f32 / ?f6"/><draw:equation draw:name="f162" draw:formula="?f34 / ?f6"/><draw:equation draw:name="f163" draw:formula="?f36 / ?f6"/><draw:equation draw:name="f164" draw:formula="?f37 / ?f7"/><draw:equation draw:name="f165" draw:formula="?f39 / ?f6"/><draw:equation draw:name="f166" draw:formula="?f40 / ?f7"/><draw:equation draw:name="f167" draw:formula="?f42 / ?f6"/><draw:equation draw:name="f168" draw:formula="?f43 / ?f7"/><draw:equation draw:name="f169" draw:formula="?f45 / ?f6"/><draw:equation draw:name="f170" draw:formula="?f46 / ?f7"/><draw:equation draw:name="f171" draw:formula="?f48 / ?f6"/><draw:equation draw:name="f172" draw:formula="?f50 / ?f6"/><draw:equation draw:name="f173" draw:formula="?f52 / ?f6"/><draw:equation draw:name="f174" draw:formula="?f53 / ?f7"/><draw:equation draw:name="f175" draw:formula="?f55 / ?f6"/><draw:equation draw:name="f176" draw:formula="?f56 / ?f7"/><draw:equation draw:name="f177" draw:formula="?f58 / ?f6"/><draw:equation draw:name="f178" draw:formula="?f59 / ?f7"/><draw:equation draw:name="f179" draw:formula="?f61 / ?f6"/><draw:equation draw:name="f180" draw:formula="?f63 / ?f6"/><draw:equation draw:name="f181" draw:formula="?f65 / ?f6"/><draw:equation draw:name="f182" draw:formula="?f66 / ?f7"/><draw:equation draw:name="f183" draw:formula="?f68 / ?f6"/><draw:equation draw:name="f184" draw:formula="?f69 / ?f7"/><draw:equation draw:name="f185" draw:formula="?f71 / ?f6"/><draw:equation draw:name="f186" draw:formula="?f73 / ?f6"/><draw:equation draw:name="f187" draw:formula="?f74 / ?f7"/><draw:equation draw:name="f188" draw:formula="?f76 / ?f6"/><draw:equation draw:name="f189" draw:formula="?f77 / ?f7"/><draw:equation draw:name="f190" draw:formula="?f79 / ?f6"/><draw:equation draw:name="f191" draw:formula="?f81 / ?f6"/><draw:equation draw:name="f192" draw:formula="?f83 / ?f6"/><draw:equation draw:name="f193" draw:formula="?f84 / ?f7"/><draw:equation draw:name="f194" draw:formula="?f86 / ?f6"/><draw:equation draw:name="f195" draw:formula="?f88 / ?f6"/><draw:equation draw:name="f196" draw:formula="?f90 / ?f6"/><draw:equation draw:name="f197" draw:formula="?f92 / ?f6"/><draw:equation draw:name="f198" draw:formula="?f94 / ?f6"/><draw:equation draw:name="f199" draw:formula="?f96 / ?f6"/><draw:equation draw:name="f200" draw:formula="?f97 / ?f7"/><draw:equation draw:name="f201" draw:formula="?f99 / ?f6"/><draw:equation draw:name="f202" draw:formula="?f101 / ?f6"/><draw:equation draw:name="f203" draw:formula="?f102 / ?f7"/><draw:equation draw:name="f204" draw:formula="?f104 / ?f6"/><draw:equation draw:name="f205" draw:formula="?f105 / ?f7"/><draw:equation draw:name="f206" draw:formula="?f106 / ?f7"/><draw:equation draw:name="f207" draw:formula="?f108 / ?f6"/><draw:equation draw:name="f208" draw:formula="?f109 / ?f7"/><draw:equation draw:name="f209" draw:formula="?f111 / ?f6"/><draw:equation draw:name="f210" draw:formula="?f112 / ?f7"/><draw:equation draw:name="f211" draw:formula="?f114 / ?f6"/><draw:equation draw:name="f212" draw:formula="?f116 / ?f6"/><draw:equation draw:name="f213" draw:formula="?f118 / ?f6"/><draw:equation draw:name="f214" draw:formula="?f120 / ?f6"/><draw:equation draw:name="f215" draw:formula="?f122 / ?f6"/><draw:equation draw:name="f216" draw:formula="?f124 / ?f6"/><draw:equation draw:name="f217" draw:formula="?f125 / ?f7"/><draw:equation draw:name="f218" draw:formula="?f127 / ?f6"/><draw:equation draw:name="f219" draw:formula="?f129 / ?f6"/><draw:equation draw:name="f220" draw:formula="?f130 / ?f7"/><draw:equation draw:name="f221" draw:formula="?f132 / ?f6"/><draw:equation draw:name="f222" draw:formula="?f134 / ?f6"/><draw:equation draw:name="f223" draw:formula="?f135 / ?f7"/><draw:equation draw:name="f224" draw:formula="?f137 / ?f6"/><draw:equation draw:name="f225" draw:formula="?f139 / ?f6"/><draw:equation draw:name="f226" draw:formula="?f141 / ?f6"/><draw:equation draw:name="f227" draw:formula="?f143 / ?f6"/><draw:equation draw:name="f228" draw:formula="?f145 / ?f6"/><draw:equation draw:name="f229" draw:formula="0 / ?f6"/><draw:equation draw:name="f230" draw:formula="?f1 / ?f6"/><draw:equation draw:name="f231" draw:formula="0 / ?f7"/><draw:equation draw:name="f232" draw:formula="?f3 / ?f7"/></draw:enhanced-geometry></draw:custom-shape><draw:frame draw:id="id335" draw:style-name="a407" draw:name="docshape347" svg:x="6.16528in" svg:y="0.75417in" svg:width="0.20903in" svg:height="0.09375in" style:rel-width="scale" style:rel-height="scale"><draw:image xlink:href="media/image273.png" xlink:type="simple" xlink:show="embed" xlink:actuate="onLoad"/><svg:title/><svg:desc/></draw:frame><draw:custom-shape svg:x="6.41111in" svg:y="0.75556in" svg:width="0.03403in" svg:height="0.09028in" draw:z-index="0" draw:id="id336" draw:style-name="a408" draw:name="docshape348"><svg:title/><svg:desc/><draw:enhanced-geometry draw:type="non-primitive" svg:viewBox="0 0 49 130" draw:enhanced-path="M 48 0 L 39 0 36 7 24 19 17 24 10 29 0 33 0 48 5 45 12 43 17 41 24 36 29 33 34 29 34 130 48 130 48 0 Z N" draw:text-areas="?f65 ?f67 ?f66 ?f68" draw:glue-points="?f42 ?f43 ?f44 ?f43 ?f45 ?f46 ?f47 ?f48 ?f49 ?f50 ?f51 ?f52 ?f53 ?f54 ?f53 ?f55 ?f56 ?f57 ?f58 ?f59 ?f49 ?f60 ?f47 ?f61 ?f62 ?f54 ?f63 ?f52 ?f63 ?f64 ?f42 ?f64 ?f42 ?f43"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9280 - 9232"/><draw:equation draw:name="f9" draw:formula="?f8 * ?f5 / 49"/><draw:equation draw:name="f10" draw:formula="1089 * ?f4 / 130"/><draw:equation draw:name="f11" draw:formula="0 + 9271 - 9232"/><draw:equation draw:name="f12" draw:formula="?f11 * ?f5 / 49"/><draw:equation draw:name="f13" draw:formula="0 + 9268 - 9232"/><draw:equation draw:name="f14" draw:formula="?f13 * ?f5 / 49"/><draw:equation draw:name="f15" draw:formula="1096 * ?f4 / 130"/><draw:equation draw:name="f16" draw:formula="0 + 9256 - 9232"/><draw:equation draw:name="f17" draw:formula="?f16 * ?f5 / 49"/><draw:equation draw:name="f18" draw:formula="1108 * ?f4 / 130"/><draw:equation draw:name="f19" draw:formula="0 + 9249 - 9232"/><draw:equation draw:name="f20" draw:formula="?f19 * ?f5 / 49"/><draw:equation draw:name="f21" draw:formula="1113 * ?f4 / 130"/><draw:equation draw:name="f22" draw:formula="0 + 9242 - 9232"/><draw:equation draw:name="f23" draw:formula="?f22 * ?f5 / 49"/><draw:equation draw:name="f24" draw:formula="1118 * ?f4 / 130"/><draw:equation draw:name="f25" draw:formula="0 + 9232 - 9232"/><draw:equation draw:name="f26" draw:formula="?f25 * ?f5 / 49"/><draw:equation draw:name="f27" draw:formula="1122 * ?f4 / 130"/><draw:equation draw:name="f28" draw:formula="1137 * ?f4 / 130"/><draw:equation draw:name="f29" draw:formula="0 + 9237 - 9232"/><draw:equation draw:name="f30" draw:formula="?f29 * ?f5 / 49"/><draw:equation draw:name="f31" draw:formula="1134 * ?f4 / 130"/><draw:equation draw:name="f32" draw:formula="0 + 9244 - 9232"/><draw:equation draw:name="f33" draw:formula="?f32 * ?f5 / 49"/><draw:equation draw:name="f34" draw:formula="1132 * ?f4 / 130"/><draw:equation draw:name="f35" draw:formula="1130 * ?f4 / 130"/><draw:equation draw:name="f36" draw:formula="1125 * ?f4 / 130"/><draw:equation draw:name="f37" draw:formula="0 + 9261 - 9232"/><draw:equation draw:name="f38" draw:formula="?f37 * ?f5 / 49"/><draw:equation draw:name="f39" draw:formula="0 + 9266 - 9232"/><draw:equation draw:name="f40" draw:formula="?f39 * ?f5 / 49"/><draw:equation draw:name="f41" draw:formula="1219 * ?f4 / 130"/><draw:equation draw:name="f42" draw:formula="?f9 / ?f6"/><draw:equation draw:name="f43" draw:formula="?f10 / ?f7"/><draw:equation draw:name="f44" draw:formula="?f12 / ?f6"/><draw:equation draw:name="f45" draw:formula="?f14 / ?f6"/><draw:equation draw:name="f46" draw:formula="?f15 / ?f7"/><draw:equation draw:name="f47" draw:formula="?f17 / ?f6"/><draw:equation draw:name="f48" draw:formula="?f18 / ?f7"/><draw:equation draw:name="f49" draw:formula="?f20 / ?f6"/><draw:equation draw:name="f50" draw:formula="?f21 / ?f7"/><draw:equation draw:name="f51" draw:formula="?f23 / ?f6"/><draw:equation draw:name="f52" draw:formula="?f24 / ?f7"/><draw:equation draw:name="f53" draw:formula="?f26 / ?f6"/><draw:equation draw:name="f54" draw:formula="?f27 / ?f7"/><draw:equation draw:name="f55" draw:formula="?f28 / ?f7"/><draw:equation draw:name="f56" draw:formula="?f30 / ?f6"/><draw:equation draw:name="f57" draw:formula="?f31 / ?f7"/><draw:equation draw:name="f58" draw:formula="?f33 / ?f6"/><draw:equation draw:name="f59" draw:formula="?f34 / ?f7"/><draw:equation draw:name="f60" draw:formula="?f35 / ?f7"/><draw:equation draw:name="f61" draw:formula="?f36 / ?f7"/><draw:equation draw:name="f62" draw:formula="?f38 / ?f6"/><draw:equation draw:name="f63" draw:formula="?f40 / ?f6"/><draw:equation draw:name="f64" draw:formula="?f41 / ?f7"/><draw:equation draw:name="f65" draw:formula="0 / ?f6"/><draw:equation draw:name="f66" draw:formula="?f1 / ?f6"/><draw:equation draw:name="f67" draw:formula="0 / ?f7"/><draw:equation draw:name="f68" draw:formula="?f3 / ?f7"/></draw:enhanced-geometry></draw:custom-shape><draw:frame draw:id="id337" draw:style-name="a409" draw:name="docshape349" svg:x="6.47292in" svg:y="0.75417in" svg:width="0.20694in" svg:height="0.09375in" style:rel-width="scale" style:rel-height="scale"><draw:image xlink:href="media/image274.png" xlink:type="simple" xlink:show="embed" xlink:actuate="onLoad"/><svg:title/><svg:desc/></draw:frame><draw:custom-shape svg:x="1.15486in" svg:y="0.72222in" svg:width="5.97014in" svg:height="0.30208in" draw:z-index="0" draw:id="id338" draw:style-name="a410" draw:name="docshape350"><svg:title/><svg:desc/><draw:enhanced-geometry draw:type="non-primitive" svg:viewBox="0 0 8597 435" draw:enhanced-path="M 8597 0 L 8587 0 0 0 0 10 0 434 10 434 10 10 2376 10 2376 434 2386 434 2386 10 6574 10 6574 434 6583 434 6583 10 8587 10 8587 434 8597 434 8597 10 8597 0 Z N" draw:text-areas="?f38 ?f40 ?f39 ?f41" draw:glue-points="?f27 ?f28 ?f29 ?f28 ?f30 ?f28 ?f30 ?f31 ?f30 ?f32 ?f33 ?f32 ?f33 ?f31 ?f34 ?f31 ?f34 ?f32 ?f35 ?f32 ?f35 ?f31 ?f36 ?f31 ?f36 ?f32 ?f37 ?f32 ?f37 ?f31 ?f29 ?f31 ?f29 ?f32 ?f27 ?f32 ?f27 ?f31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draw:equation draw:name="f7" draw:formula="?f4 / 435"/><draw:equation draw:name="f8" draw:formula="0 + 10260 - 1663"/><draw:equation draw:name="f9" draw:formula="?f8 * ?f5 / 8597"/><draw:equation draw:name="f10" draw:formula="1040 * ?f4 / 435"/><draw:equation draw:name="f11" draw:formula="0 + 10250 - 1663"/><draw:equation draw:name="f12" draw:formula="?f11 * ?f5 / 8597"/><draw:equation draw:name="f13" draw:formula="0 + 1663 - 1663"/><draw:equation draw:name="f14" draw:formula="?f13 * ?f5 / 8597"/><draw:equation draw:name="f15" draw:formula="1050 * ?f4 / 435"/><draw:equation draw:name="f16" draw:formula="1474 * ?f4 / 435"/><draw:equation draw:name="f17" draw:formula="0 + 1673 - 1663"/><draw:equation draw:name="f18" draw:formula="?f17 * ?f5 / 8597"/><draw:equation draw:name="f19" draw:formula="0 + 4039 - 1663"/><draw:equation draw:name="f20" draw:formula="?f19 * ?f5 / 8597"/><draw:equation draw:name="f21" draw:formula="0 + 4049 - 1663"/><draw:equation draw:name="f22" draw:formula="?f21 * ?f5 / 8597"/><draw:equation draw:name="f23" draw:formula="0 + 8237 - 1663"/><draw:equation draw:name="f24" draw:formula="?f23 * ?f5 / 8597"/><draw:equation draw:name="f25" draw:formula="0 + 8246 - 1663"/><draw:equation draw:name="f26" draw:formula="?f25 * ?f5 / 8597"/><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frame draw:id="id339" draw:style-name="a411" draw:name="docshape351" svg:x="1.8125in" svg:y="1.05625in" svg:width="0.34097in" svg:height="0.09236in" style:rel-width="scale" style:rel-height="scale"><draw:image xlink:href="media/image275.png" xlink:type="simple" xlink:show="embed" xlink:actuate="onLoad"/><svg:title/><svg:desc/></draw:frame><draw:frame draw:id="id340" draw:style-name="a412" draw:name="docshape352" svg:x="2.89028in" svg:y="1.05417in" svg:width="0.37569in" svg:height="0.10903in" style:rel-width="scale" style:rel-height="scale"><draw:image xlink:href="media/image276.png" xlink:type="simple" xlink:show="embed" xlink:actuate="onLoad"/><svg:title/><svg:desc/></draw:frame><draw:frame draw:id="id341" draw:style-name="a413" draw:name="docshape353" svg:x="3.32292in" svg:y="1.05417in" svg:width="0.52917in" svg:height="0.09375in" style:rel-width="scale" style:rel-height="scale"><draw:image xlink:href="media/image277.png" xlink:type="simple" xlink:show="embed" xlink:actuate="onLoad"/><svg:title/><svg:desc/></draw:frame><draw:frame draw:id="id342" draw:style-name="a414" draw:name="docshape354" svg:x="6.16528in" svg:y="1.05417in" svg:width="0.51458in" svg:height="0.09375in" style:rel-width="scale" style:rel-height="scale"><draw:image xlink:href="media/image278.png" xlink:type="simple" xlink:show="embed" xlink:actuate="onLoad"/><svg:title/><svg:desc/></draw:frame><draw:custom-shape svg:x="1.15486in" svg:y="1.02361in" svg:width="5.97014in" svg:height="0.28542in" draw:z-index="0" draw:id="id343" draw:style-name="a415" draw:name="docshape355"><svg:title/><svg:desc/><draw:enhanced-geometry draw:type="non-primitive" svg:viewBox="0 0 8597 411" draw:enhanced-path="M 8597 0 L 8587 0 0 0 0 10 0 411 10 411 10 10 2376 10 2376 411 2386 411 2386 10 6574 10 6574 411 6583 411 6583 10 8587 10 8587 411 8597 411 8597 10 8597 0 Z N" draw:text-areas="?f38 ?f40 ?f39 ?f41" draw:glue-points="?f27 ?f28 ?f29 ?f28 ?f30 ?f28 ?f30 ?f31 ?f30 ?f32 ?f33 ?f32 ?f33 ?f31 ?f34 ?f31 ?f34 ?f32 ?f35 ?f32 ?f35 ?f31 ?f36 ?f31 ?f36 ?f32 ?f37 ?f32 ?f37 ?f31 ?f29 ?f31 ?f29 ?f32 ?f27 ?f32 ?f27 ?f31 ?f27 ?f28"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draw:equation draw:name="f7" draw:formula="?f4 / 411"/><draw:equation draw:name="f8" draw:formula="0 + 10260 - 1663"/><draw:equation draw:name="f9" draw:formula="?f8 * ?f5 / 8597"/><draw:equation draw:name="f10" draw:formula="1474 * ?f4 / 411"/><draw:equation draw:name="f11" draw:formula="0 + 10250 - 1663"/><draw:equation draw:name="f12" draw:formula="?f11 * ?f5 / 8597"/><draw:equation draw:name="f13" draw:formula="0 + 1663 - 1663"/><draw:equation draw:name="f14" draw:formula="?f13 * ?f5 / 8597"/><draw:equation draw:name="f15" draw:formula="1484 * ?f4 / 411"/><draw:equation draw:name="f16" draw:formula="1885 * ?f4 / 411"/><draw:equation draw:name="f17" draw:formula="0 + 1673 - 1663"/><draw:equation draw:name="f18" draw:formula="?f17 * ?f5 / 8597"/><draw:equation draw:name="f19" draw:formula="0 + 4039 - 1663"/><draw:equation draw:name="f20" draw:formula="?f19 * ?f5 / 8597"/><draw:equation draw:name="f21" draw:formula="0 + 4049 - 1663"/><draw:equation draw:name="f22" draw:formula="?f21 * ?f5 / 8597"/><draw:equation draw:name="f23" draw:formula="0 + 8237 - 1663"/><draw:equation draw:name="f24" draw:formula="?f23 * ?f5 / 8597"/><draw:equation draw:name="f25" draw:formula="0 + 8246 - 1663"/><draw:equation draw:name="f26" draw:formula="?f25 * ?f5 / 8597"/><draw:equation draw:name="f27" draw:formula="?f9 / ?f6"/><draw:equation draw:name="f28" draw:formula="?f10 / ?f7"/><draw:equation draw:name="f29" draw:formula="?f12 / ?f6"/><draw:equation draw:name="f30" draw:formula="?f14 / ?f6"/><draw:equation draw:name="f31" draw:formula="?f15 / ?f7"/><draw:equation draw:name="f32" draw:formula="?f16 / ?f7"/><draw:equation draw:name="f33" draw:formula="?f18 / ?f6"/><draw:equation draw:name="f34" draw:formula="?f20 / ?f6"/><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frame draw:id="id344" draw:style-name="a416" draw:name="docshape356" svg:x="1.8125in" svg:y="1.34167in" svg:width="0.34097in" svg:height="0.09028in" style:rel-width="scale" style:rel-height="scale"><draw:image xlink:href="media/image279.png" xlink:type="simple" xlink:show="embed" xlink:actuate="onLoad"/><svg:title/><svg:desc/></draw:frame><draw:frame draw:id="id345" draw:style-name="a417" draw:name="docshape357" svg:x="2.89028in" svg:y="1.33958in" svg:width="1.88125in" svg:height="0.10903in" style:rel-width="scale" style:rel-height="scale"><draw:image xlink:href="media/image280.png" xlink:type="simple" xlink:show="embed" xlink:actuate="onLoad"/><svg:title/><svg:desc/></draw:frame><draw:frame draw:id="id346" draw:style-name="a418" draw:name="docshape358" svg:x="6.16528in" svg:y="1.33958in" svg:width="0.51458in" svg:height="0.09236in" style:rel-width="scale" style:rel-height="scale"><draw:image xlink:href="media/image281.png" xlink:type="simple" xlink:show="embed" xlink:actuate="onLoad"/><svg:title/><svg:desc/></draw:frame><draw:custom-shape svg:x="1.15486in" svg:y="1.30833in" svg:width="5.97014in" svg:height="0.30347in" draw:z-index="0" draw:id="id347" draw:style-name="a419" draw:name="docshape359"><svg:title/><svg:desc/><draw:enhanced-geometry draw:type="non-primitive" svg:viewBox="0 0 8597 437" draw:enhanced-path="M 8597 0 L 8587 0 8587 9 8587 427 6583 427 6583 9 8587 9 8587 0 6574 0 6574 9 6574 427 2386 427 2386 9 6574 9 6574 0 2376 0 2376 9 2376 427 10 427 10 9 2376 9 2376 0 0 0 0 9 0 427 0 437 10 437 2376 437 8597 437 8597 427 8597 9 8597 0 Z N" draw:text-areas="?f40 ?f42 ?f41 ?f43" draw:glue-points="?f28 ?f29 ?f30 ?f29 ?f30 ?f31 ?f30 ?f32 ?f33 ?f32 ?f33 ?f31 ?f30 ?f31 ?f30 ?f29 ?f34 ?f29 ?f34 ?f31 ?f34 ?f32 ?f35 ?f32 ?f35 ?f31 ?f34 ?f31 ?f34 ?f29 ?f36 ?f29 ?f36 ?f31 ?f36 ?f32 ?f37 ?f32 ?f37 ?f31 ?f36 ?f31 ?f36 ?f29 ?f38 ?f29 ?f38 ?f31 ?f38 ?f32 ?f38 ?f39 ?f37 ?f39 ?f36 ?f39 ?f28 ?f39 ?f28 ?f32 ?f28 ?f31 ?f28 ?f29"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597"/><draw:equation draw:name="f7" draw:formula="?f4 / 437"/><draw:equation draw:name="f8" draw:formula="0 + 10260 - 1663"/><draw:equation draw:name="f9" draw:formula="?f8 * ?f5 / 8597"/><draw:equation draw:name="f10" draw:formula="1885 * ?f4 / 437"/><draw:equation draw:name="f11" draw:formula="0 + 10250 - 1663"/><draw:equation draw:name="f12" draw:formula="?f11 * ?f5 / 8597"/><draw:equation draw:name="f13" draw:formula="1894 * ?f4 / 437"/><draw:equation draw:name="f14" draw:formula="2312 * ?f4 / 437"/><draw:equation draw:name="f15" draw:formula="0 + 8246 - 1663"/><draw:equation draw:name="f16" draw:formula="?f15 * ?f5 / 8597"/><draw:equation draw:name="f17" draw:formula="0 + 8237 - 1663"/><draw:equation draw:name="f18" draw:formula="?f17 * ?f5 / 8597"/><draw:equation draw:name="f19" draw:formula="0 + 4049 - 1663"/><draw:equation draw:name="f20" draw:formula="?f19 * ?f5 / 8597"/><draw:equation draw:name="f21" draw:formula="0 + 4039 - 1663"/><draw:equation draw:name="f22" draw:formula="?f21 * ?f5 / 8597"/><draw:equation draw:name="f23" draw:formula="0 + 1673 - 1663"/><draw:equation draw:name="f24" draw:formula="?f23 * ?f5 / 8597"/><draw:equation draw:name="f25" draw:formula="0 + 1663 - 1663"/><draw:equation draw:name="f26" draw:formula="?f25 * ?f5 / 8597"/><draw:equation draw:name="f27" draw:formula="2322 * ?f4 / 437"/><draw:equation draw:name="f28" draw:formula="?f9 / ?f6"/><draw:equation draw:name="f29" draw:formula="?f10 / ?f7"/><draw:equation draw:name="f30" draw:formula="?f12 / ?f6"/><draw:equation draw:name="f31" draw:formula="?f13 / ?f7"/><draw:equation draw:name="f32" draw:formula="?f14 / ?f7"/><draw:equation draw:name="f33" draw:formula="?f16 / ?f6"/><draw:equation draw:name="f34" draw:formula="?f18 / ?f6"/><draw:equation draw:name="f35" draw:formula="?f20 / ?f6"/><draw:equation draw:name="f36" draw:formula="?f22 / ?f6"/><draw:equation draw:name="f37" draw:formula="?f24 / ?f6"/><draw:equation draw:name="f38" draw:formula="?f26 / ?f6"/><draw:equation draw:name="f39" draw:formula="?f27 / ?f7"/><draw:equation draw:name="f40" draw:formula="0 / ?f6"/><draw:equation draw:name="f41" draw:formula="?f1 / ?f6"/><draw:equation draw:name="f42" draw:formula="0 / ?f7"/><draw:equation draw:name="f43" draw:formula="?f3 / ?f7"/></draw:enhanced-geometry></draw:custom-shape></draw:g><draw:g draw:z-index="487632384" draw:name="docshapegroup360" draw:id="id351" draw:style-name="a423" text:anchor-type="paragraph"><svg:title/><svg:desc/><draw:custom-shape svg:x="1.18958in" svg:y="1.83125in" svg:width="0.2875in" svg:height="0.10069in" draw:z-index="0" draw:id="id349" draw:style-name="a421" draw:name="docshape361"><svg:title/><svg:desc/><draw:enhanced-geometry draw:type="non-primitive" svg:viewBox="0 0 414 145" draw:enhanced-path="M 113 0 L 0 0 0 24 43 24 43 142 72 142 72 24 113 24 113 0 Z M 235 92 L 234 80 232 70 227 61 225 58 221 53 212 46 206 43 206 80 206 101 204 109 199 113 194 121 190 123 175 123 168 121 163 113 158 109 156 101 156 80 158 73 168 63 175 58 190 58 204 73 206 80 206 43 202 40 193 37 182 37 170 37 161 39 146 49 139 56 134 63 129 73 127 80 127 102 129 111 134 121 139 128 146 135 154 138 163 142 173 145 197 145 209 140 218 130 224 123 226 121 231 112 234 102 235 92 Z M 307 140 L 305 121 300 121 295 123 290 123 290 121 288 121 286 118 286 61 305 61 305 39 286 39 286 3 257 20 257 39 245 39 245 61 257 61 257 116 259 123 259 130 262 133 262 135 264 140 266 140 276 145 300 145 307 140 Z M 413 142 L 411 138 411 133 409 130 408 128 408 125 408 94 408 65 406 58 406 56 403 53 399 44 391 41 387 39 377 37 351 37 341 39 334 44 326 49 322 56 319 65 343 70 346 65 353 58 375 58 379 63 382 68 382 75 382 94 382 106 379 109 379 116 377 118 372 121 370 123 365 125 351 125 348 121 343 116 343 109 346 104 351 101 353 101 358 99 365 97 372 97 377 94 382 94 382 75 377 77 367 80 355 82 346 85 339 87 334 89 326 92 324 94 322 99 317 104 317 123 319 130 331 142 341 145 363 145 367 142 375 140 384 130 384 138 387 140 387 142 413 142 Z N" draw:text-areas="?f212 ?f214 ?f213 ?f215" draw:glue-points="?f132 ?f133 ?f134 ?f135 ?f136 ?f137 ?f138 ?f139 ?f140 ?f141 ?f142 ?f143 ?f144 ?f145 ?f146 ?f147 ?f148 ?f149 ?f148 ?f150 ?f151 ?f152 ?f142 ?f153 ?f154 ?f155 ?f156 ?f157 ?f158 ?f150 ?f158 ?f159 ?f156 ?f160 ?f161 ?f162 ?f163 ?f164 ?f165 ?f166 ?f167 ?f168 ?f169 ?f147 ?f170 ?f171 ?f172 ?f173 ?f174 ?f175 ?f176 ?f177 ?f178 ?f179 ?f180 ?f181 ?f182 ?f168 ?f167 ?f168 ?f183 ?f181 ?f184 ?f185 ?f186 ?f152 ?f187 ?f188 ?f189 ?f155 ?f190 ?f188 ?f191 ?f192 ?f193 ?f152 ?f194 ?f195 ?f194 ?f196 ?f189 ?f197 ?f198 ?f185 ?f199 ?f179 ?f200 ?f201 ?f198 ?f202 ?f194 ?f203 ?f204 ?f143 ?f205 ?f206 ?f207 ?f203 ?f208 ?f147 ?f209 ?f162 ?f210 ?f168 ?f211 ?f168" draw:glue-point-leaving-directions="-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4"/><draw:equation draw:name="f7" draw:formula="?f4 / 145"/><draw:equation draw:name="f8" draw:formula="0 + 1714 - 1714"/><draw:equation draw:name="f9" draw:formula="?f8 * ?f5 / 414"/><draw:equation draw:name="f10" draw:formula="2661 * ?f4 / 145"/><draw:equation draw:name="f11" draw:formula="0 + 1786 - 1714"/><draw:equation draw:name="f12" draw:formula="?f11 * ?f5 / 414"/><draw:equation draw:name="f13" draw:formula="2779 * ?f4 / 145"/><draw:equation draw:name="f14" draw:formula="0 + 1827 - 1714"/><draw:equation draw:name="f15" draw:formula="?f14 * ?f5 / 414"/><draw:equation draw:name="f16" draw:formula="2637 * ?f4 / 145"/><draw:equation draw:name="f17" draw:formula="0 + 1946 - 1714"/><draw:equation draw:name="f18" draw:formula="?f17 * ?f5 / 414"/><draw:equation draw:name="f19" draw:formula="2707 * ?f4 / 145"/><draw:equation draw:name="f20" draw:formula="0 + 1935 - 1714"/><draw:equation draw:name="f21" draw:formula="?f20 * ?f5 / 414"/><draw:equation draw:name="f22" draw:formula="2690 * ?f4 / 145"/><draw:equation draw:name="f23" draw:formula="0 + 1920 - 1714"/><draw:equation draw:name="f24" draw:formula="?f23 * ?f5 / 414"/><draw:equation draw:name="f25" draw:formula="2717 * ?f4 / 145"/><draw:equation draw:name="f26" draw:formula="0 + 1913 - 1714"/><draw:equation draw:name="f27" draw:formula="?f26 * ?f5 / 414"/><draw:equation draw:name="f28" draw:formula="2750 * ?f4 / 145"/><draw:equation draw:name="f29" draw:formula="0 + 1889 - 1714"/><draw:equation draw:name="f30" draw:formula="?f29 * ?f5 / 414"/><draw:equation draw:name="f31" draw:formula="2760 * ?f4 / 145"/><draw:equation draw:name="f32" draw:formula="0 + 1872 - 1714"/><draw:equation draw:name="f33" draw:formula="?f32 * ?f5 / 414"/><draw:equation draw:name="f34" draw:formula="2746 * ?f4 / 145"/><draw:equation draw:name="f35" draw:formula="2710 * ?f4 / 145"/><draw:equation draw:name="f36" draw:formula="0 + 1904 - 1714"/><draw:equation draw:name="f37" draw:formula="?f36 * ?f5 / 414"/><draw:equation draw:name="f38" draw:formula="2695 * ?f4 / 145"/><draw:equation draw:name="f39" draw:formula="2680 * ?f4 / 145"/><draw:equation draw:name="f40" draw:formula="0 + 1896 - 1714"/><draw:equation draw:name="f41" draw:formula="?f40 * ?f5 / 414"/><draw:equation draw:name="f42" draw:formula="2674 * ?f4 / 145"/><draw:equation draw:name="f43" draw:formula="0 + 1860 - 1714"/><draw:equation draw:name="f44" draw:formula="?f43 * ?f5 / 414"/><draw:equation draw:name="f45" draw:formula="2686 * ?f4 / 145"/><draw:equation draw:name="f46" draw:formula="0 + 1843 - 1714"/><draw:equation draw:name="f47" draw:formula="?f46 * ?f5 / 414"/><draw:equation draw:name="f48" draw:formula="2748 * ?f4 / 145"/><draw:equation draw:name="f49" draw:formula="2772 * ?f4 / 145"/><draw:equation draw:name="f50" draw:formula="0 + 1887 - 1714"/><draw:equation draw:name="f51" draw:formula="?f50 * ?f5 / 414"/><draw:equation draw:name="f52" draw:formula="2782 * ?f4 / 145"/><draw:equation draw:name="f53" draw:formula="0 + 1932 - 1714"/><draw:equation draw:name="f54" draw:formula="?f53 * ?f5 / 414"/><draw:equation draw:name="f55" draw:formula="2767 * ?f4 / 145"/><draw:equation draw:name="f56" draw:formula="0 + 1945 - 1714"/><draw:equation draw:name="f57" draw:formula="?f56 * ?f5 / 414"/><draw:equation draw:name="f58" draw:formula="2749 * ?f4 / 145"/><draw:equation draw:name="f59" draw:formula="0 + 2021 - 1714"/><draw:equation draw:name="f60" draw:formula="?f59 * ?f5 / 414"/><draw:equation draw:name="f61" draw:formula="2777 * ?f4 / 145"/><draw:equation draw:name="f62" draw:formula="0 + 2009 - 1714"/><draw:equation draw:name="f63" draw:formula="?f62 * ?f5 / 414"/><draw:equation draw:name="f64" draw:formula="0 + 2002 - 1714"/><draw:equation draw:name="f65" draw:formula="?f64 * ?f5 / 414"/><draw:equation draw:name="f66" draw:formula="2758 * ?f4 / 145"/><draw:equation draw:name="f67" draw:formula="0 + 2019 - 1714"/><draw:equation draw:name="f68" draw:formula="?f67 * ?f5 / 414"/><draw:equation draw:name="f69" draw:formula="2698 * ?f4 / 145"/><draw:equation draw:name="f70" draw:formula="0 + 2000 - 1714"/><draw:equation draw:name="f71" draw:formula="?f70 * ?f5 / 414"/><draw:equation draw:name="f72" draw:formula="2640 * ?f4 / 145"/><draw:equation draw:name="f73" draw:formula="0 + 1959 - 1714"/><draw:equation draw:name="f74" draw:formula="?f73 * ?f5 / 414"/><draw:equation draw:name="f75" draw:formula="2676 * ?f4 / 145"/><draw:equation draw:name="f76" draw:formula="0 + 1971 - 1714"/><draw:equation draw:name="f77" draw:formula="?f76 * ?f5 / 414"/><draw:equation draw:name="f78" draw:formula="2753 * ?f4 / 145"/><draw:equation draw:name="f79" draw:formula="0 + 1976 - 1714"/><draw:equation draw:name="f80" draw:formula="?f79 * ?f5 / 414"/><draw:equation draw:name="f81" draw:formula="2770 * ?f4 / 145"/><draw:equation draw:name="f82" draw:formula="0 + 1980 - 1714"/><draw:equation draw:name="f83" draw:formula="?f82 * ?f5 / 414"/><draw:equation draw:name="f84" draw:formula="0 + 2125 - 1714"/><draw:equation draw:name="f85" draw:formula="?f84 * ?f5 / 414"/><draw:equation draw:name="f86" draw:formula="0 + 2122 - 1714"/><draw:equation draw:name="f87" draw:formula="?f86 * ?f5 / 414"/><draw:equation draw:name="f88" draw:formula="2762 * ?f4 / 145"/><draw:equation draw:name="f89" draw:formula="0 + 2120 - 1714"/><draw:equation draw:name="f90" draw:formula="?f89 * ?f5 / 414"/><draw:equation draw:name="f91" draw:formula="0 + 2113 - 1714"/><draw:equation draw:name="f92" draw:formula="?f91 * ?f5 / 414"/><draw:equation draw:name="f93" draw:formula="2681 * ?f4 / 145"/><draw:equation draw:name="f94" draw:formula="0 + 2091 - 1714"/><draw:equation draw:name="f95" draw:formula="?f94 * ?f5 / 414"/><draw:equation draw:name="f96" draw:formula="0 + 2048 - 1714"/><draw:equation draw:name="f97" draw:formula="?f96 * ?f5 / 414"/><draw:equation draw:name="f98" draw:formula="0 + 2033 - 1714"/><draw:equation draw:name="f99" draw:formula="?f98 * ?f5 / 414"/><draw:equation draw:name="f100" draw:formula="2702 * ?f4 / 145"/><draw:equation draw:name="f101" draw:formula="0 + 2067 - 1714"/><draw:equation draw:name="f102" draw:formula="?f101 * ?f5 / 414"/><draw:equation draw:name="f103" draw:formula="0 + 2096 - 1714"/><draw:equation draw:name="f104" draw:formula="?f103 * ?f5 / 414"/><draw:equation draw:name="f105" draw:formula="2705 * ?f4 / 145"/><draw:equation draw:name="f106" draw:formula="2743 * ?f4 / 145"/><draw:equation draw:name="f107" draw:formula="2755 * ?f4 / 145"/><draw:equation draw:name="f108" draw:formula="0 + 2079 - 1714"/><draw:equation draw:name="f109" draw:formula="?f108 * ?f5 / 414"/><draw:equation draw:name="f110" draw:formula="0 + 2057 - 1714"/><draw:equation draw:name="f111" draw:formula="?f110 * ?f5 / 414"/><draw:equation draw:name="f112" draw:formula="0 + 2065 - 1714"/><draw:equation draw:name="f113" draw:formula="?f112 * ?f5 / 414"/><draw:equation draw:name="f114" draw:formula="2738 * ?f4 / 145"/><draw:equation draw:name="f115" draw:formula="2734 * ?f4 / 145"/><draw:equation draw:name="f116" draw:formula="2731 * ?f4 / 145"/><draw:equation draw:name="f117" draw:formula="0 + 2081 - 1714"/><draw:equation draw:name="f118" draw:formula="?f117 * ?f5 / 414"/><draw:equation draw:name="f119" draw:formula="0 + 2053 - 1714"/><draw:equation draw:name="f120" draw:formula="?f119 * ?f5 / 414"/><draw:equation draw:name="f121" draw:formula="2724 * ?f4 / 145"/><draw:equation draw:name="f122" draw:formula="0 + 2038 - 1714"/><draw:equation draw:name="f123" draw:formula="?f122 * ?f5 / 414"/><draw:equation draw:name="f124" draw:formula="0 + 2031 - 1714"/><draw:equation draw:name="f125" draw:formula="?f124 * ?f5 / 414"/><draw:equation draw:name="f126" draw:formula="0 + 2055 - 1714"/><draw:equation draw:name="f127" draw:formula="?f126 * ?f5 / 414"/><draw:equation draw:name="f128" draw:formula="0 + 2089 - 1714"/><draw:equation draw:name="f129" draw:formula="?f128 * ?f5 / 414"/><draw:equation draw:name="f130" draw:formula="0 + 2101 - 1714"/><draw:equation draw:name="f131" draw:formula="?f130 * ?f5 / 414"/><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5 / ?f7"/><draw:equation draw:name="f144" draw:formula="?f27 / ?f6"/><draw:equation draw:name="f145" draw:formula="?f28 / ?f7"/><draw:equation draw:name="f146" draw:formula="?f30 / ?f6"/><draw:equation draw:name="f147" draw:formula="?f31 / ?f7"/><draw:equation draw:name="f148" draw:formula="?f33 / ?f6"/><draw:equation draw:name="f149" draw:formula="?f34 / ?f7"/><draw:equation draw:name="f150" draw:formula="?f35 / ?f7"/><draw:equation draw:name="f151" draw:formula="?f37 / ?f6"/><draw:equation draw:name="f152" draw:formula="?f38 / ?f7"/><draw:equation draw:name="f153" draw:formula="?f39 / ?f7"/><draw:equation draw:name="f154" draw:formula="?f41 / ?f6"/><draw:equation draw:name="f155" draw:formula="?f42 / ?f7"/><draw:equation draw:name="f156" draw:formula="?f44 / ?f6"/><draw:equation draw:name="f157" draw:formula="?f45 / ?f7"/><draw:equation draw:name="f158" draw:formula="?f47 / ?f6"/><draw:equation draw:name="f159" draw:formula="?f48 / ?f7"/><draw:equation draw:name="f160" draw:formula="?f49 / ?f7"/><draw:equation draw:name="f161" draw:formula="?f51 / ?f6"/><draw:equation draw:name="f162" draw:formula="?f52 / ?f7"/><draw:equation draw:name="f163" draw:formula="?f54 / ?f6"/><draw:equation draw:name="f164" draw:formula="?f55 / ?f7"/><draw:equation draw:name="f165" draw:formula="?f57 / ?f6"/><draw:equation draw:name="f166" draw:formula="?f58 / ?f7"/><draw:equation draw:name="f167" draw:formula="?f60 / ?f6"/><draw:equation draw:name="f168" draw:formula="?f61 / ?f7"/><draw:equation draw:name="f169" draw:formula="?f63 / ?f6"/><draw:equation draw:name="f170" draw:formula="?f65 / ?f6"/><draw:equation draw:name="f171" draw:formula="?f66 / ?f7"/><draw:equation draw:name="f172" draw:formula="?f68 / ?f6"/><draw:equation draw:name="f173" draw:formula="?f69 / ?f7"/><draw:equation draw:name="f174" draw:formula="?f71 / ?f6"/><draw:equation draw:name="f175" draw:formula="?f72 / ?f7"/><draw:equation draw:name="f176" draw:formula="?f74 / ?f6"/><draw:equation draw:name="f177" draw:formula="?f75 / ?f7"/><draw:equation draw:name="f178" draw:formula="?f77 / ?f6"/><draw:equation draw:name="f179" draw:formula="?f78 / ?f7"/><draw:equation draw:name="f180" draw:formula="?f80 / ?f6"/><draw:equation draw:name="f181" draw:formula="?f81 / ?f7"/><draw:equation draw:name="f182" draw:formula="?f83 / ?f6"/><draw:equation draw:name="f183" draw:formula="?f85 / ?f6"/><draw:equation draw:name="f184" draw:formula="?f87 / ?f6"/><draw:equation draw:name="f185" draw:formula="?f88 / ?f7"/><draw:equation draw:name="f186" draw:formula="?f90 / ?f6"/><draw:equation draw:name="f187" draw:formula="?f92 / ?f6"/><draw:equation draw:name="f188" draw:formula="?f93 / ?f7"/><draw:equation draw:name="f189" draw:formula="?f95 / ?f6"/><draw:equation draw:name="f190" draw:formula="?f97 / ?f6"/><draw:equation draw:name="f191" draw:formula="?f99 / ?f6"/><draw:equation draw:name="f192" draw:formula="?f100 / ?f7"/><draw:equation draw:name="f193" draw:formula="?f102 / ?f6"/><draw:equation draw:name="f194" draw:formula="?f104 / ?f6"/><draw:equation draw:name="f195" draw:formula="?f105 / ?f7"/><draw:equation draw:name="f196" draw:formula="?f106 / ?f7"/><draw:equation draw:name="f197" draw:formula="?f107 / ?f7"/><draw:equation draw:name="f198" draw:formula="?f109 / ?f6"/><draw:equation draw:name="f199" draw:formula="?f111 / ?f6"/><draw:equation draw:name="f200" draw:formula="?f113 / ?f6"/><draw:equation draw:name="f201" draw:formula="?f114 / ?f7"/><draw:equation draw:name="f202" draw:formula="?f115 / ?f7"/><draw:equation draw:name="f203" draw:formula="?f116 / ?f7"/><draw:equation draw:name="f204" draw:formula="?f118 / ?f6"/><draw:equation draw:name="f205" draw:formula="?f120 / ?f6"/><draw:equation draw:name="f206" draw:formula="?f121 / ?f7"/><draw:equation draw:name="f207" draw:formula="?f123 / ?f6"/><draw:equation draw:name="f208" draw:formula="?f125 / ?f6"/><draw:equation draw:name="f209" draw:formula="?f127 / ?f6"/><draw:equation draw:name="f210" draw:formula="?f129 / ?f6"/><draw:equation draw:name="f211" draw:formula="?f131 / ?f6"/><draw:equation draw:name="f212" draw:formula="0 / ?f6"/><draw:equation draw:name="f213" draw:formula="?f1 / ?f6"/><draw:equation draw:name="f214" draw:formula="0 / ?f7"/><draw:equation draw:name="f215" draw:formula="?f3 / ?f7"/></draw:enhanced-geometry></draw:custom-shape><draw:frame draw:id="id350" draw:style-name="a422" draw:name="docshape362" svg:x="1.49167in" svg:y="1.82986in" svg:width="0.91042in" svg:height="0.10208in" style:rel-width="scale" style:rel-height="scale"><draw:image xlink:href="media/image282.png" xlink:type="simple" xlink:show="embed" xlink:actuate="onLoad"/><svg:title/><svg:desc/></draw:frame></draw:g></text:p>
      <text:p text:style-name="P265"/>
      <text:soft-page-break/>
      <text:p text:style-name="P266"><draw:g draw:z-index="487015936" draw:name="docshapegroup363" draw:id="id354" draw:style-name="a428" text:anchor-type="paragraph"><svg:title/><svg:desc/><draw:frame draw:id="id352" draw:style-name="a426" draw:name="docshape364" svg:x="1.11458in" svg:y="1.71597in" svg:width="5.89375in" svg:height="0.3125in" style:rel-width="scale" style:rel-height="scale"><draw:image xlink:href="media/image283.png" xlink:type="simple" xlink:show="embed" xlink:actuate="onLoad"/><svg:title/><svg:desc/></draw:frame><draw:custom-shape svg:x="4.50278in" svg:y="2.06111in" svg:width="0.03403in" svg:height="0.08889in" draw:z-index="0" draw:id="id353" draw:style-name="a427" draw:name="docshape365"><svg:title/><svg:desc/><draw:enhanced-geometry draw:type="non-primitive" svg:viewBox="0 0 49 128" draw:enhanced-path="M 48 0 L 36 0 34 5 17 22 9 26 0 31 0 46 5 46 9 41 17 38 22 34 26 31 31 26 31 127 48 127 48 0 Z N" draw:text-areas="?f58 ?f60 ?f59 ?f61" draw:glue-points="?f38 ?f39 ?f40 ?f39 ?f41 ?f42 ?f43 ?f44 ?f45 ?f46 ?f47 ?f48 ?f47 ?f49 ?f50 ?f49 ?f45 ?f51 ?f43 ?f52 ?f53 ?f54 ?f55 ?f48 ?f56 ?f46 ?f56 ?f57 ?f38 ?f57 ?f38 ?f39"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28"/><draw:equation draw:name="f8" draw:formula="0 + 6533 - 6485"/><draw:equation draw:name="f9" draw:formula="?f8 * ?f5 / 49"/><draw:equation draw:name="f10" draw:formula="2969 * ?f4 / 128"/><draw:equation draw:name="f11" draw:formula="0 + 6521 - 6485"/><draw:equation draw:name="f12" draw:formula="?f11 * ?f5 / 49"/><draw:equation draw:name="f13" draw:formula="0 + 6519 - 6485"/><draw:equation draw:name="f14" draw:formula="?f13 * ?f5 / 49"/><draw:equation draw:name="f15" draw:formula="2974 * ?f4 / 128"/><draw:equation draw:name="f16" draw:formula="0 + 6502 - 6485"/><draw:equation draw:name="f17" draw:formula="?f16 * ?f5 / 49"/><draw:equation draw:name="f18" draw:formula="2991 * ?f4 / 128"/><draw:equation draw:name="f19" draw:formula="0 + 6494 - 6485"/><draw:equation draw:name="f20" draw:formula="?f19 * ?f5 / 49"/><draw:equation draw:name="f21" draw:formula="2995 * ?f4 / 128"/><draw:equation draw:name="f22" draw:formula="0 + 6485 - 6485"/><draw:equation draw:name="f23" draw:formula="?f22 * ?f5 / 49"/><draw:equation draw:name="f24" draw:formula="3000 * ?f4 / 128"/><draw:equation draw:name="f25" draw:formula="3015 * ?f4 / 128"/><draw:equation draw:name="f26" draw:formula="0 + 6490 - 6485"/><draw:equation draw:name="f27" draw:formula="?f26 * ?f5 / 49"/><draw:equation draw:name="f28" draw:formula="3010 * ?f4 / 128"/><draw:equation draw:name="f29" draw:formula="3007 * ?f4 / 128"/><draw:equation draw:name="f30" draw:formula="0 + 6507 - 6485"/><draw:equation draw:name="f31" draw:formula="?f30 * ?f5 / 49"/><draw:equation draw:name="f32" draw:formula="3003 * ?f4 / 128"/><draw:equation draw:name="f33" draw:formula="0 + 6511 - 6485"/><draw:equation draw:name="f34" draw:formula="?f33 * ?f5 / 49"/><draw:equation draw:name="f35" draw:formula="0 + 6516 - 6485"/><draw:equation draw:name="f36" draw:formula="?f35 * ?f5 / 49"/><draw:equation draw:name="f37" draw:formula="3096 * ?f4 / 128"/><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7 / ?f6"/><draw:equation draw:name="f51" draw:formula="?f28 / ?f7"/><draw:equation draw:name="f52" draw:formula="?f29 / ?f7"/><draw:equation draw:name="f53" draw:formula="?f31 / ?f6"/><draw:equation draw:name="f54" draw:formula="?f32 / ?f7"/><draw:equation draw:name="f55" draw:formula="?f34 / ?f6"/><draw:equation draw:name="f56" draw:formula="?f36 / ?f6"/><draw:equation draw:name="f57" draw:formula="?f37 / ?f7"/><draw:equation draw:name="f58" draw:formula="0 / ?f6"/><draw:equation draw:name="f59" draw:formula="?f1 / ?f6"/><draw:equation draw:name="f60" draw:formula="0 / ?f7"/><draw:equation draw:name="f61" draw:formula="?f3 / ?f7"/></draw:enhanced-geometry></draw:custom-shape></draw:g><draw:custom-shape svg:x="6.02986in" svg:y="2.275in" svg:width="0.08611in" svg:height="0.09236in" draw:z-index="487016448" draw:id="id355" draw:style-name="a429" draw:name="docshape366" text:anchor-type="paragraph"><svg:title/><svg:desc/><draw:enhanced-geometry draw:type="non-primitive" svg:viewBox="0 0 124 133" draw:enhanced-path="M 17 0 L 0 0 0 130 17 130 17 0 Z M 124 130 L 121 128 121 123 119 120 119 118 119 84 119 56 117 51 114 48 112 46 112 41 107 39 102 39 97 36 68 36 54 41 47 48 40 63 56 65 56 60 68 48 88 48 95 51 97 53 102 56 102 72 102 84 102 101 100 106 97 111 95 113 80 120 66 120 64 118 59 116 54 111 54 104 56 101 56 99 61 94 64 94 66 92 71 92 76 89 88 89 97 87 102 84 102 72 97 72 88 75 73 77 68 77 64 80 56 80 52 82 49 84 44 87 42 89 40 94 40 96 37 101 37 113 40 120 47 125 52 130 59 132 80 132 88 130 97 125 102 120 105 118 105 128 107 130 124 130 Z N" draw:text-areas="?f150 ?f152 ?f151 ?f153" draw:glue-points="?f93 ?f94 ?f95 ?f96 ?f97 ?f96 ?f98 ?f99 ?f100 ?f101 ?f100 ?f102 ?f103 ?f104 ?f105 ?f106 ?f107 ?f108 ?f109 ?f110 ?f111 ?f104 ?f112 ?f113 ?f109 ?f104 ?f114 ?f115 ?f107 ?f102 ?f107 ?f116 ?f117 ?f118 ?f114 ?f119 ?f120 ?f121 ?f122 ?f123 ?f124 ?f125 ?f112 ?f126 ?f127 ?f128 ?f129 ?f130 ?f131 ?f132 ?f107 ?f116 ?f133 ?f134 ?f135 ?f136 ?f127 ?f137 ?f138 ?f139 ?f140 ?f141 ?f142 ?f128 ?f143 ?f144 ?f142 ?f121 ?f138 ?f96 ?f145 ?f146 ?f133 ?f147 ?f148 ?f101 ?f149 ?f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3"/><draw:equation draw:name="f8" draw:formula="0 + 8683 - 8683"/><draw:equation draw:name="f9" draw:formula="?f8 * ?f5 / 124"/><draw:equation draw:name="f10" draw:formula="3276 * ?f4 / 133"/><draw:equation draw:name="f11" draw:formula="0 + 8700 - 8683"/><draw:equation draw:name="f12" draw:formula="?f11 * ?f5 / 124"/><draw:equation draw:name="f13" draw:formula="3406 * ?f4 / 133"/><draw:equation draw:name="f14" draw:formula="0 + 8807 - 8683"/><draw:equation draw:name="f15" draw:formula="?f14 * ?f5 / 124"/><draw:equation draw:name="f16" draw:formula="0 + 8804 - 8683"/><draw:equation draw:name="f17" draw:formula="?f16 * ?f5 / 124"/><draw:equation draw:name="f18" draw:formula="3399 * ?f4 / 133"/><draw:equation draw:name="f19" draw:formula="0 + 8802 - 8683"/><draw:equation draw:name="f20" draw:formula="?f19 * ?f5 / 124"/><draw:equation draw:name="f21" draw:formula="3394 * ?f4 / 133"/><draw:equation draw:name="f22" draw:formula="3332 * ?f4 / 133"/><draw:equation draw:name="f23" draw:formula="0 + 8797 - 8683"/><draw:equation draw:name="f24" draw:formula="?f23 * ?f5 / 124"/><draw:equation draw:name="f25" draw:formula="3324 * ?f4 / 133"/><draw:equation draw:name="f26" draw:formula="0 + 8795 - 8683"/><draw:equation draw:name="f27" draw:formula="?f26 * ?f5 / 124"/><draw:equation draw:name="f28" draw:formula="3317 * ?f4 / 133"/><draw:equation draw:name="f29" draw:formula="0 + 8785 - 8683"/><draw:equation draw:name="f30" draw:formula="?f29 * ?f5 / 124"/><draw:equation draw:name="f31" draw:formula="3315 * ?f4 / 133"/><draw:equation draw:name="f32" draw:formula="0 + 8751 - 8683"/><draw:equation draw:name="f33" draw:formula="?f32 * ?f5 / 124"/><draw:equation draw:name="f34" draw:formula="3312 * ?f4 / 133"/><draw:equation draw:name="f35" draw:formula="0 + 8730 - 8683"/><draw:equation draw:name="f36" draw:formula="?f35 * ?f5 / 124"/><draw:equation draw:name="f37" draw:formula="0 + 8739 - 8683"/><draw:equation draw:name="f38" draw:formula="?f37 * ?f5 / 124"/><draw:equation draw:name="f39" draw:formula="3341 * ?f4 / 133"/><draw:equation draw:name="f40" draw:formula="0 + 8778 - 8683"/><draw:equation draw:name="f41" draw:formula="?f40 * ?f5 / 124"/><draw:equation draw:name="f42" draw:formula="3327 * ?f4 / 133"/><draw:equation draw:name="f43" draw:formula="3360 * ?f4 / 133"/><draw:equation draw:name="f44" draw:formula="0 + 8783 - 8683"/><draw:equation draw:name="f45" draw:formula="?f44 * ?f5 / 124"/><draw:equation draw:name="f46" draw:formula="3382 * ?f4 / 133"/><draw:equation draw:name="f47" draw:formula="3389 * ?f4 / 133"/><draw:equation draw:name="f48" draw:formula="0 + 8749 - 8683"/><draw:equation draw:name="f49" draw:formula="?f48 * ?f5 / 124"/><draw:equation draw:name="f50" draw:formula="3396 * ?f4 / 133"/><draw:equation draw:name="f51" draw:formula="0 + 8742 - 8683"/><draw:equation draw:name="f52" draw:formula="?f51 * ?f5 / 124"/><draw:equation draw:name="f53" draw:formula="3392 * ?f4 / 133"/><draw:equation draw:name="f54" draw:formula="0 + 8737 - 8683"/><draw:equation draw:name="f55" draw:formula="?f54 * ?f5 / 124"/><draw:equation draw:name="f56" draw:formula="3380 * ?f4 / 133"/><draw:equation draw:name="f57" draw:formula="3375 * ?f4 / 133"/><draw:equation draw:name="f58" draw:formula="0 + 8747 - 8683"/><draw:equation draw:name="f59" draw:formula="?f58 * ?f5 / 124"/><draw:equation draw:name="f60" draw:formula="3370 * ?f4 / 133"/><draw:equation draw:name="f61" draw:formula="0 + 8754 - 8683"/><draw:equation draw:name="f62" draw:formula="?f61 * ?f5 / 124"/><draw:equation draw:name="f63" draw:formula="3368 * ?f4 / 133"/><draw:equation draw:name="f64" draw:formula="0 + 8771 - 8683"/><draw:equation draw:name="f65" draw:formula="?f64 * ?f5 / 124"/><draw:equation draw:name="f66" draw:formula="3365 * ?f4 / 133"/><draw:equation draw:name="f67" draw:formula="0 + 8780 - 8683"/><draw:equation draw:name="f68" draw:formula="?f67 * ?f5 / 124"/><draw:equation draw:name="f69" draw:formula="3348 * ?f4 / 133"/><draw:equation draw:name="f70" draw:formula="0 + 8756 - 8683"/><draw:equation draw:name="f71" draw:formula="?f70 * ?f5 / 124"/><draw:equation draw:name="f72" draw:formula="3353 * ?f4 / 133"/><draw:equation draw:name="f73" draw:formula="3356 * ?f4 / 133"/><draw:equation draw:name="f74" draw:formula="0 + 8735 - 8683"/><draw:equation draw:name="f75" draw:formula="?f74 * ?f5 / 124"/><draw:equation draw:name="f76" draw:formula="3358 * ?f4 / 133"/><draw:equation draw:name="f77" draw:formula="0 + 8727 - 8683"/><draw:equation draw:name="f78" draw:formula="?f77 * ?f5 / 124"/><draw:equation draw:name="f79" draw:formula="3363 * ?f4 / 133"/><draw:equation draw:name="f80" draw:formula="0 + 8723 - 8683"/><draw:equation draw:name="f81" draw:formula="?f80 * ?f5 / 124"/><draw:equation draw:name="f82" draw:formula="0 + 8720 - 8683"/><draw:equation draw:name="f83" draw:formula="?f82 * ?f5 / 124"/><draw:equation draw:name="f84" draw:formula="3377 * ?f4 / 133"/><draw:equation draw:name="f85" draw:formula="0 + 8763 - 8683"/><draw:equation draw:name="f86" draw:formula="?f85 * ?f5 / 124"/><draw:equation draw:name="f87" draw:formula="3408 * ?f4 / 133"/><draw:equation draw:name="f88" draw:formula="3401 * ?f4 / 133"/><draw:equation draw:name="f89" draw:formula="0 + 8788 - 8683"/><draw:equation draw:name="f90" draw:formula="?f89 * ?f5 / 124"/><draw:equation draw:name="f91" draw:formula="0 + 8790 - 8683"/><draw:equation draw:name="f92" draw:formula="?f91 * ?f5 / 124"/><draw:equation draw:name="f93" draw:formula="?f9 / ?f6"/><draw:equation draw:name="f94" draw:formula="?f10 / ?f7"/><draw:equation draw:name="f95" draw:formula="?f12 / ?f6"/><draw:equation draw:name="f96" draw:formula="?f13 / ?f7"/><draw:equation draw:name="f97" draw:formula="?f15 / ?f6"/><draw:equation draw:name="f98" draw:formula="?f17 / ?f6"/><draw:equation draw:name="f99" draw:formula="?f18 / ?f7"/><draw:equation draw:name="f100" draw:formula="?f20 / ?f6"/><draw:equation draw:name="f101" draw:formula="?f21 / ?f7"/><draw:equation draw:name="f102" draw:formula="?f22 / ?f7"/><draw:equation draw:name="f103" draw:formula="?f24 / ?f6"/><draw:equation draw:name="f104" draw:formula="?f25 / ?f7"/><draw:equation draw:name="f105" draw:formula="?f27 / ?f6"/><draw:equation draw:name="f106" draw:formula="?f28 / ?f7"/><draw:equation draw:name="f107" draw:formula="?f30 / ?f6"/><draw:equation draw:name="f108" draw:formula="?f31 / ?f7"/><draw:equation draw:name="f109" draw:formula="?f33 / ?f6"/><draw:equation draw:name="f110" draw:formula="?f34 / ?f7"/><draw:equation draw:name="f111" draw:formula="?f36 / ?f6"/><draw:equation draw:name="f112" draw:formula="?f38 / ?f6"/><draw:equation draw:name="f113" draw:formula="?f39 / ?f7"/><draw:equation draw:name="f114" draw:formula="?f41 / ?f6"/><draw:equation draw:name="f115" draw:formula="?f42 / ?f7"/><draw:equation draw:name="f116" draw:formula="?f43 / ?f7"/><draw:equation draw:name="f117" draw:formula="?f45 / ?f6"/><draw:equation draw:name="f118" draw:formula="?f46 / ?f7"/><draw:equation draw:name="f119" draw:formula="?f47 / ?f7"/><draw:equation draw:name="f120" draw:formula="?f49 / ?f6"/><draw:equation draw:name="f121" draw:formula="?f50 / ?f7"/><draw:equation draw:name="f122" draw:formula="?f52 / ?f6"/><draw:equation draw:name="f123" draw:formula="?f53 / ?f7"/><draw:equation draw:name="f124" draw:formula="?f55 / ?f6"/><draw:equation draw:name="f125" draw:formula="?f56 / ?f7"/><draw:equation draw:name="f126" draw:formula="?f57 / ?f7"/><draw:equation draw:name="f127" draw:formula="?f59 / ?f6"/><draw:equation draw:name="f128" draw:formula="?f60 / ?f7"/><draw:equation draw:name="f129" draw:formula="?f62 / ?f6"/><draw:equation draw:name="f130" draw:formula="?f63 / ?f7"/><draw:equation draw:name="f131" draw:formula="?f65 / ?f6"/><draw:equation draw:name="f132" draw:formula="?f66 / ?f7"/><draw:equation draw:name="f133" draw:formula="?f68 / ?f6"/><draw:equation draw:name="f134" draw:formula="?f69 / ?f7"/><draw:equation draw:name="f135" draw:formula="?f71 / ?f6"/><draw:equation draw:name="f136" draw:formula="?f72 / ?f7"/><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3 / ?f6"/><draw:equation draw:name="f144" draw:formula="?f84 / ?f7"/><draw:equation draw:name="f145" draw:formula="?f86 / ?f6"/><draw:equation draw:name="f146" draw:formula="?f87 / ?f7"/><draw:equation draw:name="f147" draw:formula="?f88 / ?f7"/><draw:equation draw:name="f148" draw:formula="?f90 / ?f6"/><draw:equation draw:name="f149" draw:formula="?f92 / ?f6"/><draw:equation draw:name="f150" draw:formula="0 / ?f6"/><draw:equation draw:name="f151" draw:formula="?f1 / ?f6"/><draw:equation draw:name="f152" draw:formula="0 / ?f7"/><draw:equation draw:name="f153" draw:formula="?f3 / ?f7"/></draw:enhanced-geometry></draw:custom-shape><draw:g draw:z-index="487016960" draw:name="docshapegroup367" draw:id="id358" draw:style-name="a432" text:anchor-type="paragraph"><svg:title/><svg:desc/><draw:frame draw:id="id356" draw:style-name="a430" draw:name="docshape368" svg:x="6.45417in" svg:y="2.275in" svg:width="0.35417in" svg:height="0.09236in" style:rel-width="scale" style:rel-height="scale"><draw:image xlink:href="media/image284.png" xlink:type="simple" xlink:show="embed" xlink:actuate="onLoad"/><svg:title/><svg:desc/></draw:frame><draw:frame draw:id="id357" draw:style-name="a431" draw:name="docshape369" svg:x="6.83681in" svg:y="2.27639in" svg:width="0.08889in" svg:height="0.10694in" style:rel-width="scale" style:rel-height="scale"><draw:image xlink:href="media/image285.png" xlink:type="simple" xlink:show="embed" xlink:actuate="onLoad"/><svg:title/><svg:desc/></draw:frame></draw:g><draw:custom-shape svg:x="5.30972in" svg:y="2.49236in" svg:width="0.03403in" svg:height="0.09028in" draw:z-index="487017472" draw:id="id359" draw:style-name="a433" draw:name="docshape370" text:anchor-type="paragraph"><svg:title/><svg:desc/><draw:enhanced-geometry draw:type="non-primitive" svg:viewBox="0 0 49 130" draw:enhanced-path="M 48 0 L 38 0 34 7 29 12 24 19 10 28 0 33 0 48 5 48 10 43 17 40 24 36 29 33 31 28 31 129 48 129 48 0 Z N" draw:text-areas="?f60 ?f62 ?f61 ?f63" draw:glue-points="?f39 ?f40 ?f41 ?f40 ?f42 ?f43 ?f44 ?f45 ?f46 ?f47 ?f48 ?f49 ?f50 ?f51 ?f50 ?f52 ?f53 ?f52 ?f48 ?f54 ?f55 ?f56 ?f46 ?f57 ?f44 ?f51 ?f58 ?f49 ?f58 ?f59 ?f39 ?f59 ?f39 ?f40" draw:glue-point-leaving-directions="-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7694 - 7646"/><draw:equation draw:name="f9" draw:formula="?f8 * ?f5 / 49"/><draw:equation draw:name="f10" draw:formula="3589 * ?f4 / 130"/><draw:equation draw:name="f11" draw:formula="0 + 7684 - 7646"/><draw:equation draw:name="f12" draw:formula="?f11 * ?f5 / 49"/><draw:equation draw:name="f13" draw:formula="0 + 7680 - 7646"/><draw:equation draw:name="f14" draw:formula="?f13 * ?f5 / 49"/><draw:equation draw:name="f15" draw:formula="3596 * ?f4 / 130"/><draw:equation draw:name="f16" draw:formula="0 + 7675 - 7646"/><draw:equation draw:name="f17" draw:formula="?f16 * ?f5 / 49"/><draw:equation draw:name="f18" draw:formula="3601 * ?f4 / 130"/><draw:equation draw:name="f19" draw:formula="0 + 7670 - 7646"/><draw:equation draw:name="f20" draw:formula="?f19 * ?f5 / 49"/><draw:equation draw:name="f21" draw:formula="3608 * ?f4 / 130"/><draw:equation draw:name="f22" draw:formula="0 + 7656 - 7646"/><draw:equation draw:name="f23" draw:formula="?f22 * ?f5 / 49"/><draw:equation draw:name="f24" draw:formula="3617 * ?f4 / 130"/><draw:equation draw:name="f25" draw:formula="0 + 7646 - 7646"/><draw:equation draw:name="f26" draw:formula="?f25 * ?f5 / 49"/><draw:equation draw:name="f27" draw:formula="3622 * ?f4 / 130"/><draw:equation draw:name="f28" draw:formula="3637 * ?f4 / 130"/><draw:equation draw:name="f29" draw:formula="0 + 7651 - 7646"/><draw:equation draw:name="f30" draw:formula="?f29 * ?f5 / 49"/><draw:equation draw:name="f31" draw:formula="3632 * ?f4 / 130"/><draw:equation draw:name="f32" draw:formula="0 + 7663 - 7646"/><draw:equation draw:name="f33" draw:formula="?f32 * ?f5 / 49"/><draw:equation draw:name="f34" draw:formula="3629 * ?f4 / 130"/><draw:equation draw:name="f35" draw:formula="3625 * ?f4 / 130"/><draw:equation draw:name="f36" draw:formula="0 + 7677 - 7646"/><draw:equation draw:name="f37" draw:formula="?f36 * ?f5 / 49"/><draw:equation draw:name="f38" draw:formula="3718 * ?f4 / 130"/><draw:equation draw:name="f39" draw:formula="?f9 / ?f6"/><draw:equation draw:name="f40" draw:formula="?f10 / ?f7"/><draw:equation draw:name="f41" draw:formula="?f12 / ?f6"/><draw:equation draw:name="f42" draw:formula="?f14 / ?f6"/><draw:equation draw:name="f43" draw:formula="?f15 / ?f7"/><draw:equation draw:name="f44" draw:formula="?f17 / ?f6"/><draw:equation draw:name="f45" draw:formula="?f18 / ?f7"/><draw:equation draw:name="f46" draw:formula="?f20 / ?f6"/><draw:equation draw:name="f47" draw:formula="?f21 / ?f7"/><draw:equation draw:name="f48" draw:formula="?f23 / ?f6"/><draw:equation draw:name="f49" draw:formula="?f24 / ?f7"/><draw:equation draw:name="f50" draw:formula="?f26 / ?f6"/><draw:equation draw:name="f51" draw:formula="?f27 / ?f7"/><draw:equation draw:name="f52" draw:formula="?f28 / ?f7"/><draw:equation draw:name="f53" draw:formula="?f30 / ?f6"/><draw:equation draw:name="f54" draw:formula="?f31 / ?f7"/><draw:equation draw:name="f55" draw:formula="?f33 / ?f6"/><draw:equation draw:name="f56" draw:formula="?f34 / ?f7"/><draw:equation draw:name="f57" draw:formula="?f35 / ?f7"/><draw:equation draw:name="f58" draw:formula="?f37 / ?f6"/><draw:equation draw:name="f59" draw:formula="?f38 / ?f7"/><draw:equation draw:name="f60" draw:formula="0 / ?f6"/><draw:equation draw:name="f61" draw:formula="?f1 / ?f6"/><draw:equation draw:name="f62" draw:formula="0 / ?f7"/><draw:equation draw:name="f63" draw:formula="?f3 / ?f7"/></draw:enhanced-geometry></draw:custom-shape><draw:custom-shape svg:x="6.84375in" svg:y="2.49167in" svg:width="0.08333in" svg:height="0.09236in" draw:z-index="487017984" draw:id="id360" draw:style-name="a434" draw:name="docshape371" text:anchor-type="paragraph"><svg:title/><svg:desc/><draw:enhanced-geometry draw:type="non-primitive" svg:viewBox="0 0 120 133" draw:enhanced-path="M 84 128 L 81 123 81 118 79 116 79 85 79 51 77 49 74 44 72 42 67 39 62 39 53 34 36 34 21 39 16 42 12 44 9 49 4 51 2 58 2 63 16 66 19 58 21 56 24 51 29 49 50 49 60 54 62 56 65 61 65 70 65 85 65 97 62 102 62 106 60 111 41 121 29 121 24 118 21 116 16 114 16 99 19 99 19 97 21 94 24 92 26 92 31 90 38 90 50 87 57 87 65 85 65 70 57 73 48 75 36 78 24 78 21 80 16 80 14 82 9 85 4 90 2 94 0 97 0 114 2 121 12 130 21 133 43 133 53 128 60 123 62 121 65 118 65 123 67 128 67 130 84 130 84 128 Z M 119 0 L 103 0 103 130 119 130 119 0 Z N" draw:text-areas="?f147 ?f149 ?f148 ?f150" draw:glue-points="?f91 ?f92 ?f93 ?f94 ?f93 ?f95 ?f96 ?f97 ?f98 ?f99 ?f100 ?f101 ?f102 ?f99 ?f103 ?f97 ?f104 ?f95 ?f105 ?f106 ?f107 ?f108 ?f109 ?f95 ?f110 ?f111 ?f112 ?f113 ?f114 ?f115 ?f114 ?f116 ?f112 ?f117 ?f118 ?f119 ?f109 ?f120 ?f121 ?f122 ?f107 ?f123 ?f102 ?f124 ?f125 ?f126 ?f127 ?f128 ?f129 ?f130 ?f114 ?f115 ?f131 ?f132 ?f109 ?f133 ?f121 ?f134 ?f135 ?f136 ?f105 ?f124 ?f137 ?f122 ?f103 ?f138 ?f139 ?f140 ?f141 ?f92 ?f114 ?f120 ?f98 ?f142 ?f143 ?f138 ?f144 ?f145 ?f146 ?f138 ?f144 ?f145"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3"/><draw:equation draw:name="f8" draw:formula="0 + 9936 - 9855"/><draw:equation draw:name="f9" draw:formula="?f8 * ?f5 / 120"/><draw:equation draw:name="f10" draw:formula="3711 * ?f4 / 133"/><draw:equation draw:name="f11" draw:formula="0 + 9934 - 9855"/><draw:equation draw:name="f12" draw:formula="?f11 * ?f5 / 120"/><draw:equation draw:name="f13" draw:formula="3704 * ?f4 / 133"/><draw:equation draw:name="f14" draw:formula="3639 * ?f4 / 133"/><draw:equation draw:name="f15" draw:formula="0 + 9929 - 9855"/><draw:equation draw:name="f16" draw:formula="?f15 * ?f5 / 120"/><draw:equation draw:name="f17" draw:formula="3632 * ?f4 / 133"/><draw:equation draw:name="f18" draw:formula="0 + 9922 - 9855"/><draw:equation draw:name="f19" draw:formula="?f18 * ?f5 / 120"/><draw:equation draw:name="f20" draw:formula="3627 * ?f4 / 133"/><draw:equation draw:name="f21" draw:formula="0 + 9908 - 9855"/><draw:equation draw:name="f22" draw:formula="?f21 * ?f5 / 120"/><draw:equation draw:name="f23" draw:formula="3622 * ?f4 / 133"/><draw:equation draw:name="f24" draw:formula="0 + 9876 - 9855"/><draw:equation draw:name="f25" draw:formula="?f24 * ?f5 / 120"/><draw:equation draw:name="f26" draw:formula="0 + 9867 - 9855"/><draw:equation draw:name="f27" draw:formula="?f26 * ?f5 / 120"/><draw:equation draw:name="f28" draw:formula="0 + 9859 - 9855"/><draw:equation draw:name="f29" draw:formula="?f28 * ?f5 / 120"/><draw:equation draw:name="f30" draw:formula="0 + 9857 - 9855"/><draw:equation draw:name="f31" draw:formula="?f30 * ?f5 / 120"/><draw:equation draw:name="f32" draw:formula="3651 * ?f4 / 133"/><draw:equation draw:name="f33" draw:formula="0 + 9874 - 9855"/><draw:equation draw:name="f34" draw:formula="?f33 * ?f5 / 120"/><draw:equation draw:name="f35" draw:formula="3646 * ?f4 / 133"/><draw:equation draw:name="f36" draw:formula="0 + 9879 - 9855"/><draw:equation draw:name="f37" draw:formula="?f36 * ?f5 / 120"/><draw:equation draw:name="f38" draw:formula="0 + 9905 - 9855"/><draw:equation draw:name="f39" draw:formula="?f38 * ?f5 / 120"/><draw:equation draw:name="f40" draw:formula="3637 * ?f4 / 133"/><draw:equation draw:name="f41" draw:formula="0 + 9917 - 9855"/><draw:equation draw:name="f42" draw:formula="?f41 * ?f5 / 120"/><draw:equation draw:name="f43" draw:formula="3644 * ?f4 / 133"/><draw:equation draw:name="f44" draw:formula="0 + 9920 - 9855"/><draw:equation draw:name="f45" draw:formula="?f44 * ?f5 / 120"/><draw:equation draw:name="f46" draw:formula="3658 * ?f4 / 133"/><draw:equation draw:name="f47" draw:formula="3685 * ?f4 / 133"/><draw:equation draw:name="f48" draw:formula="3694 * ?f4 / 133"/><draw:equation draw:name="f49" draw:formula="0 + 9896 - 9855"/><draw:equation draw:name="f50" draw:formula="?f49 * ?f5 / 120"/><draw:equation draw:name="f51" draw:formula="3709 * ?f4 / 133"/><draw:equation draw:name="f52" draw:formula="3706 * ?f4 / 133"/><draw:equation draw:name="f53" draw:formula="0 + 9871 - 9855"/><draw:equation draw:name="f54" draw:formula="?f53 * ?f5 / 120"/><draw:equation draw:name="f55" draw:formula="3702 * ?f4 / 133"/><draw:equation draw:name="f56" draw:formula="3687 * ?f4 / 133"/><draw:equation draw:name="f57" draw:formula="3682 * ?f4 / 133"/><draw:equation draw:name="f58" draw:formula="0 + 9881 - 9855"/><draw:equation draw:name="f59" draw:formula="?f58 * ?f5 / 120"/><draw:equation draw:name="f60" draw:formula="3680 * ?f4 / 133"/><draw:equation draw:name="f61" draw:formula="0 + 9893 - 9855"/><draw:equation draw:name="f62" draw:formula="?f61 * ?f5 / 120"/><draw:equation draw:name="f63" draw:formula="3678 * ?f4 / 133"/><draw:equation draw:name="f64" draw:formula="0 + 9912 - 9855"/><draw:equation draw:name="f65" draw:formula="?f64 * ?f5 / 120"/><draw:equation draw:name="f66" draw:formula="3675 * ?f4 / 133"/><draw:equation draw:name="f67" draw:formula="0 + 9903 - 9855"/><draw:equation draw:name="f68" draw:formula="?f67 * ?f5 / 120"/><draw:equation draw:name="f69" draw:formula="3663 * ?f4 / 133"/><draw:equation draw:name="f70" draw:formula="3666 * ?f4 / 133"/><draw:equation draw:name="f71" draw:formula="3668 * ?f4 / 133"/><draw:equation draw:name="f72" draw:formula="0 + 9864 - 9855"/><draw:equation draw:name="f73" draw:formula="?f72 * ?f5 / 120"/><draw:equation draw:name="f74" draw:formula="3673 * ?f4 / 133"/><draw:equation draw:name="f75" draw:formula="0 + 9855 - 9855"/><draw:equation draw:name="f76" draw:formula="?f75 * ?f5 / 120"/><draw:equation draw:name="f77" draw:formula="3718 * ?f4 / 133"/><draw:equation draw:name="f78" draw:formula="0 + 9898 - 9855"/><draw:equation draw:name="f79" draw:formula="?f78 * ?f5 / 120"/><draw:equation draw:name="f80" draw:formula="3721 * ?f4 / 133"/><draw:equation draw:name="f81" draw:formula="0 + 9915 - 9855"/><draw:equation draw:name="f82" draw:formula="?f81 * ?f5 / 120"/><draw:equation draw:name="f83" draw:formula="3716 * ?f4 / 133"/><draw:equation draw:name="f84" draw:formula="0 + 9939 - 9855"/><draw:equation draw:name="f85" draw:formula="?f84 * ?f5 / 120"/><draw:equation draw:name="f86" draw:formula="0 + 9974 - 9855"/><draw:equation draw:name="f87" draw:formula="?f86 * ?f5 / 120"/><draw:equation draw:name="f88" draw:formula="3588 * ?f4 / 133"/><draw:equation draw:name="f89" draw:formula="0 + 9958 - 9855"/><draw:equation draw:name="f90" draw:formula="?f89 * ?f5 / 120"/><draw:equation draw:name="f91" draw:formula="?f9 / ?f6"/><draw:equation draw:name="f92" draw:formula="?f10 / ?f7"/><draw:equation draw:name="f93" draw:formula="?f12 / ?f6"/><draw:equation draw:name="f94" draw:formula="?f13 / ?f7"/><draw:equation draw:name="f95" draw:formula="?f14 / ?f7"/><draw:equation draw:name="f96" draw:formula="?f16 / ?f6"/><draw:equation draw:name="f97" draw:formula="?f17 / ?f7"/><draw:equation draw:name="f98" draw:formula="?f19 / ?f6"/><draw:equation draw:name="f99" draw:formula="?f20 / ?f7"/><draw:equation draw:name="f100" draw:formula="?f22 / ?f6"/><draw:equation draw:name="f101" draw:formula="?f23 / ?f7"/><draw:equation draw:name="f102" draw:formula="?f25 / ?f6"/><draw:equation draw:name="f103" draw:formula="?f27 / ?f6"/><draw:equation draw:name="f104" draw:formula="?f29 / ?f6"/><draw:equation draw:name="f105" draw:formula="?f31 / ?f6"/><draw:equation draw:name="f106" draw:formula="?f32 / ?f7"/><draw:equation draw:name="f107" draw:formula="?f34 / ?f6"/><draw:equation draw:name="f108" draw:formula="?f35 / ?f7"/><draw:equation draw:name="f109" draw:formula="?f37 / ?f6"/><draw:equation draw:name="f110" draw:formula="?f39 / ?f6"/><draw:equation draw:name="f111" draw:formula="?f40 / ?f7"/><draw:equation draw:name="f112" draw:formula="?f42 / ?f6"/><draw:equation draw:name="f113" draw:formula="?f43 / ?f7"/><draw:equation draw:name="f114" draw:formula="?f45 / ?f6"/><draw:equation draw:name="f115" draw:formula="?f46 / ?f7"/><draw:equation draw:name="f116" draw:formula="?f47 / ?f7"/><draw:equation draw:name="f117" draw:formula="?f48 / ?f7"/><draw:equation draw:name="f118" draw:formula="?f50 / ?f6"/><draw:equation draw:name="f119" draw:formula="?f51 / ?f7"/><draw:equation draw:name="f120" draw:formula="?f52 / ?f7"/><draw:equation draw:name="f121" draw:formula="?f54 / ?f6"/><draw:equation draw:name="f122" draw:formula="?f55 / ?f7"/><draw:equation draw:name="f123" draw:formula="?f56 / ?f7"/><draw:equation draw:name="f124" draw:formula="?f57 / ?f7"/><draw:equation draw:name="f125" draw:formula="?f59 / ?f6"/><draw:equation draw:name="f126" draw:formula="?f60 / ?f7"/><draw:equation draw:name="f127" draw:formula="?f62 / ?f6"/><draw:equation draw:name="f128" draw:formula="?f63 / ?f7"/><draw:equation draw:name="f129" draw:formula="?f65 / ?f6"/><draw:equation draw:name="f130" draw:formula="?f66 / ?f7"/><draw:equation draw:name="f131" draw:formula="?f68 / ?f6"/><draw:equation draw:name="f132" draw:formula="?f69 / ?f7"/><draw:equation draw:name="f133" draw:formula="?f70 / ?f7"/><draw:equation draw:name="f134" draw:formula="?f71 / ?f7"/><draw:equation draw:name="f135" draw:formula="?f73 / ?f6"/><draw:equation draw:name="f136" draw:formula="?f74 / ?f7"/><draw:equation draw:name="f137" draw:formula="?f76 / ?f6"/><draw:equation draw:name="f138" draw:formula="?f77 / ?f7"/><draw:equation draw:name="f139" draw:formula="?f79 / ?f6"/><draw:equation draw:name="f140" draw:formula="?f80 / ?f7"/><draw:equation draw:name="f141" draw:formula="?f82 / ?f6"/><draw:equation draw:name="f142" draw:formula="?f83 / ?f7"/><draw:equation draw:name="f143" draw:formula="?f85 / ?f6"/><draw:equation draw:name="f144" draw:formula="?f87 / ?f6"/><draw:equation draw:name="f145" draw:formula="?f88 / ?f7"/><draw:equation draw:name="f146" draw:formula="?f90 / ?f6"/><draw:equation draw:name="f147" draw:formula="0 / ?f6"/><draw:equation draw:name="f148" draw:formula="?f1 / ?f6"/><draw:equation draw:name="f149" draw:formula="0 / ?f7"/><draw:equation draw:name="f150" draw:formula="?f3 / ?f7"/></draw:enhanced-geometry></draw:custom-shape><draw:custom-shape svg:x="2.27361in" svg:y="3.14444in" svg:width="0.58264in" svg:height="0.09375in" draw:z-index="487018496" draw:id="id361" draw:style-name="a435" draw:name="docshape372" text:anchor-type="paragraph"><svg:title/><svg:desc/><draw:enhanced-geometry draw:type="non-primitive" svg:viewBox="0 0 839 135" draw:enhanced-path="M 101 82 L 96 77 93 72 79 62 74 60 65 58 50 55 38 53 28 48 26 46 21 43 21 29 24 24 28 22 33 17 40 14 60 14 67 17 81 31 81 41 98 38 98 31 96 24 91 19 86 12 81 7 60 0 40 0 19 7 9 17 7 24 4 29 4 48 9 53 12 58 16 60 21 65 26 67 36 70 60 74 67 77 69 77 77 79 79 82 81 86 86 91 86 101 84 103 81 108 79 110 65 118 38 118 33 115 28 110 24 108 21 103 16 101 16 94 14 89 0 89 0 98 2 106 12 120 16 125 24 127 33 132 43 134 62 134 72 132 79 127 86 125 96 115 101 108 101 82 Z M 230 132 L 214 91 209 79 192 38 192 79 149 79 163 41 166 31 168 24 168 17 170 24 175 31 178 43 192 79 192 38 183 17 178 2 161 2 110 132 129 132 144 91 197 91 211 132 230 132 Z M 346 2 L 329 2 329 103 262 2 245 2 245 132 262 132 262 31 329 132 346 132 346 2 Z M 466 5 L 365 5 365 19 408 19 408 132 425 132 425 19 466 19 466 5 Z M 589 132 L 572 91 567 79 550 38 550 79 504 79 519 41 524 31 526 24 526 17 531 31 536 43 550 79 550 38 541 17 536 2 519 2 468 132 488 132 500 91 555 91 569 132 589 132 Z M 704 2 L 687 2 687 103 620 2 603 2 603 132 620 132 620 31 687 132 704 132 704 2 Z M 838 132 L 822 91 817 79 797 32 797 79 754 79 769 41 771 31 776 17 781 31 785 43 797 79 797 32 791 17 785 2 766 2 718 132 735 132 749 91 805 91 819 132 838 132 Z N" draw:text-areas="?f208 ?f210 ?f209 ?f211" draw:glue-points="?f132 ?f133 ?f134 ?f135 ?f136 ?f137 ?f138 ?f139 ?f140 ?f141 ?f142 ?f141 ?f143 ?f144 ?f145 ?f146 ?f147 ?f148 ?f149 ?f141 ?f150 ?f137 ?f151 ?f152 ?f153 ?f154 ?f155 ?f156 ?f157 ?f158 ?f159 ?f160 ?f134 ?f161 ?f136 ?f162 ?f151 ?f163 ?f164 ?f165 ?f166 ?f167 ?f140 ?f168 ?f169 ?f168 ?f170 ?f171 ?f172 ?f168 ?f173 ?f144 ?f174 ?f175 ?f176 ?f141 ?f177 ?f178 ?f179 ?f141 ?f180 ?f168 ?f181 ?f182 ?f183 ?f184 ?f185 ?f184 ?f185 ?f168 ?f183 ?f168 ?f186 ?f187 ?f188 ?f168 ?f189 ?f146 ?f190 ?f182 ?f191 ?f192 ?f193 ?f194 ?f195 ?f194 ?f191 ?f144 ?f196 ?f184 ?f197 ?f182 ?f198 ?f168 ?f199 ?f160 ?f200 ?f168 ?f199 ?f168 ?f201 ?f168 ?f202 ?f203 ?f204 ?f175 ?f205 ?f194 ?f202 ?f203 ?f206 ?f184 ?f207 ?f182 ?f201 ?f16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39"/><draw:equation draw:name="f7" draw:formula="?f4 / 135"/><draw:equation draw:name="f8" draw:formula="0 + 3367 - 3274"/><draw:equation draw:name="f9" draw:formula="?f8 * ?f5 / 839"/><draw:equation draw:name="f10" draw:formula="4600 * ?f4 / 135"/><draw:equation draw:name="f11" draw:formula="0 + 3339 - 3274"/><draw:equation draw:name="f12" draw:formula="?f11 * ?f5 / 839"/><draw:equation draw:name="f13" draw:formula="4586 * ?f4 / 135"/><draw:equation draw:name="f14" draw:formula="0 + 3302 - 3274"/><draw:equation draw:name="f15" draw:formula="?f14 * ?f5 / 839"/><draw:equation draw:name="f16" draw:formula="4576 * ?f4 / 135"/><draw:equation draw:name="f17" draw:formula="0 + 3295 - 3274"/><draw:equation draw:name="f18" draw:formula="?f17 * ?f5 / 839"/><draw:equation draw:name="f19" draw:formula="4557 * ?f4 / 135"/><draw:equation draw:name="f20" draw:formula="0 + 3307 - 3274"/><draw:equation draw:name="f21" draw:formula="?f20 * ?f5 / 839"/><draw:equation draw:name="f22" draw:formula="4545 * ?f4 / 135"/><draw:equation draw:name="f23" draw:formula="0 + 3341 - 3274"/><draw:equation draw:name="f24" draw:formula="?f23 * ?f5 / 839"/><draw:equation draw:name="f25" draw:formula="0 + 3372 - 3274"/><draw:equation draw:name="f26" draw:formula="?f25 * ?f5 / 839"/><draw:equation draw:name="f27" draw:formula="4566 * ?f4 / 135"/><draw:equation draw:name="f28" draw:formula="0 + 3365 - 3274"/><draw:equation draw:name="f29" draw:formula="?f28 * ?f5 / 839"/><draw:equation draw:name="f30" draw:formula="4547 * ?f4 / 135"/><draw:equation draw:name="f31" draw:formula="0 + 3334 - 3274"/><draw:equation draw:name="f32" draw:formula="?f31 * ?f5 / 839"/><draw:equation draw:name="f33" draw:formula="4528 * ?f4 / 135"/><draw:equation draw:name="f34" draw:formula="0 + 3283 - 3274"/><draw:equation draw:name="f35" draw:formula="?f34 * ?f5 / 839"/><draw:equation draw:name="f36" draw:formula="0 + 3278 - 3274"/><draw:equation draw:name="f37" draw:formula="?f36 * ?f5 / 839"/><draw:equation draw:name="f38" draw:formula="0 + 3290 - 3274"/><draw:equation draw:name="f39" draw:formula="?f38 * ?f5 / 839"/><draw:equation draw:name="f40" draw:formula="4588 * ?f4 / 135"/><draw:equation draw:name="f41" draw:formula="0 + 3310 - 3274"/><draw:equation draw:name="f42" draw:formula="?f41 * ?f5 / 839"/><draw:equation draw:name="f43" draw:formula="4598 * ?f4 / 135"/><draw:equation draw:name="f44" draw:formula="0 + 3343 - 3274"/><draw:equation draw:name="f45" draw:formula="?f44 * ?f5 / 839"/><draw:equation draw:name="f46" draw:formula="4605 * ?f4 / 135"/><draw:equation draw:name="f47" draw:formula="0 + 3355 - 3274"/><draw:equation draw:name="f48" draw:formula="?f47 * ?f5 / 839"/><draw:equation draw:name="f49" draw:formula="4614 * ?f4 / 135"/><draw:equation draw:name="f50" draw:formula="0 + 3358 - 3274"/><draw:equation draw:name="f51" draw:formula="?f50 * ?f5 / 839"/><draw:equation draw:name="f52" draw:formula="4631 * ?f4 / 135"/><draw:equation draw:name="f53" draw:formula="4646 * ?f4 / 135"/><draw:equation draw:name="f54" draw:formula="4638 * ?f4 / 135"/><draw:equation draw:name="f55" draw:formula="4629 * ?f4 / 135"/><draw:equation draw:name="f56" draw:formula="0 + 3274 - 3274"/><draw:equation draw:name="f57" draw:formula="?f56 * ?f5 / 839"/><draw:equation draw:name="f58" draw:formula="4617 * ?f4 / 135"/><draw:equation draw:name="f59" draw:formula="0 + 3286 - 3274"/><draw:equation draw:name="f60" draw:formula="?f59 * ?f5 / 839"/><draw:equation draw:name="f61" draw:formula="4648 * ?f4 / 135"/><draw:equation draw:name="f62" draw:formula="4660 * ?f4 / 135"/><draw:equation draw:name="f63" draw:formula="0 + 3346 - 3274"/><draw:equation draw:name="f64" draw:formula="?f63 * ?f5 / 839"/><draw:equation draw:name="f65" draw:formula="0 + 3370 - 3274"/><draw:equation draw:name="f66" draw:formula="?f65 * ?f5 / 839"/><draw:equation draw:name="f67" draw:formula="4643 * ?f4 / 135"/><draw:equation draw:name="f68" draw:formula="0 + 3504 - 3274"/><draw:equation draw:name="f69" draw:formula="?f68 * ?f5 / 839"/><draw:equation draw:name="f70" draw:formula="0 + 3466 - 3274"/><draw:equation draw:name="f71" draw:formula="?f70 * ?f5 / 839"/><draw:equation draw:name="f72" draw:formula="0 + 3437 - 3274"/><draw:equation draw:name="f73" draw:formula="?f72 * ?f5 / 839"/><draw:equation draw:name="f74" draw:formula="4569 * ?f4 / 135"/><draw:equation draw:name="f75" draw:formula="0 + 3442 - 3274"/><draw:equation draw:name="f76" draw:formula="?f75 * ?f5 / 839"/><draw:equation draw:name="f77" draw:formula="0 + 3452 - 3274"/><draw:equation draw:name="f78" draw:formula="?f77 * ?f5 / 839"/><draw:equation draw:name="f79" draw:formula="4571 * ?f4 / 135"/><draw:equation draw:name="f80" draw:formula="0 + 3457 - 3274"/><draw:equation draw:name="f81" draw:formula="?f80 * ?f5 / 839"/><draw:equation draw:name="f82" draw:formula="0 + 3384 - 3274"/><draw:equation draw:name="f83" draw:formula="?f82 * ?f5 / 839"/><draw:equation draw:name="f84" draw:formula="0 + 3471 - 3274"/><draw:equation draw:name="f85" draw:formula="?f84 * ?f5 / 839"/><draw:equation draw:name="f86" draw:formula="4619 * ?f4 / 135"/><draw:equation draw:name="f87" draw:formula="0 + 3620 - 3274"/><draw:equation draw:name="f88" draw:formula="?f87 * ?f5 / 839"/><draw:equation draw:name="f89" draw:formula="4530 * ?f4 / 135"/><draw:equation draw:name="f90" draw:formula="0 + 3536 - 3274"/><draw:equation draw:name="f91" draw:formula="?f90 * ?f5 / 839"/><draw:equation draw:name="f92" draw:formula="0 + 3639 - 3274"/><draw:equation draw:name="f93" draw:formula="?f92 * ?f5 / 839"/><draw:equation draw:name="f94" draw:formula="4533 * ?f4 / 135"/><draw:equation draw:name="f95" draw:formula="0 + 3682 - 3274"/><draw:equation draw:name="f96" draw:formula="?f95 * ?f5 / 839"/><draw:equation draw:name="f97" draw:formula="0 + 3740 - 3274"/><draw:equation draw:name="f98" draw:formula="?f97 * ?f5 / 839"/><draw:equation draw:name="f99" draw:formula="0 + 3846 - 3274"/><draw:equation draw:name="f100" draw:formula="?f99 * ?f5 / 839"/><draw:equation draw:name="f101" draw:formula="0 + 3824 - 3274"/><draw:equation draw:name="f102" draw:formula="?f101 * ?f5 / 839"/><draw:equation draw:name="f103" draw:formula="4607 * ?f4 / 135"/><draw:equation draw:name="f104" draw:formula="0 + 3798 - 3274"/><draw:equation draw:name="f105" draw:formula="?f104 * ?f5 / 839"/><draw:equation draw:name="f106" draw:formula="4559 * ?f4 / 135"/><draw:equation draw:name="f107" draw:formula="0 + 3805 - 3274"/><draw:equation draw:name="f108" draw:formula="?f107 * ?f5 / 839"/><draw:equation draw:name="f109" draw:formula="0 + 3793 - 3274"/><draw:equation draw:name="f110" draw:formula="?f109 * ?f5 / 839"/><draw:equation draw:name="f111" draw:formula="0 + 3774 - 3274"/><draw:equation draw:name="f112" draw:formula="?f111 * ?f5 / 839"/><draw:equation draw:name="f113" draw:formula="0 + 3863 - 3274"/><draw:equation draw:name="f114" draw:formula="?f113 * ?f5 / 839"/><draw:equation draw:name="f115" draw:formula="0 + 3961 - 3274"/><draw:equation draw:name="f116" draw:formula="?f115 * ?f5 / 839"/><draw:equation draw:name="f117" draw:formula="0 + 3877 - 3274"/><draw:equation draw:name="f118" draw:formula="?f117 * ?f5 / 839"/><draw:equation draw:name="f119" draw:formula="0 + 4112 - 3274"/><draw:equation draw:name="f120" draw:formula="?f119 * ?f5 / 839"/><draw:equation draw:name="f121" draw:formula="0 + 4071 - 3274"/><draw:equation draw:name="f122" draw:formula="?f121 * ?f5 / 839"/><draw:equation draw:name="f123" draw:formula="4560 * ?f4 / 135"/><draw:equation draw:name="f124" draw:formula="0 + 4043 - 3274"/><draw:equation draw:name="f125" draw:formula="?f124 * ?f5 / 839"/><draw:equation draw:name="f126" draw:formula="0 + 4055 - 3274"/><draw:equation draw:name="f127" draw:formula="?f126 * ?f5 / 839"/><draw:equation draw:name="f128" draw:formula="0 + 4040 - 3274"/><draw:equation draw:name="f129" draw:formula="?f128 * ?f5 / 839"/><draw:equation draw:name="f130" draw:formula="0 + 4023 - 3274"/><draw:equation draw:name="f131" draw:formula="?f130 * ?f5 / 839"/><draw:equation draw:name="f132" draw:formula="?f9 / ?f6"/><draw:equation draw:name="f133" draw:formula="?f10 / ?f7"/><draw:equation draw:name="f134" draw:formula="?f12 / ?f6"/><draw:equation draw:name="f135" draw:formula="?f13 / ?f7"/><draw:equation draw:name="f136" draw:formula="?f15 / ?f6"/><draw:equation draw:name="f137" draw:formula="?f16 / ?f7"/><draw:equation draw:name="f138" draw:formula="?f18 / ?f6"/><draw:equation draw:name="f139" draw:formula="?f19 / ?f7"/><draw:equation draw:name="f140" draw:formula="?f21 / ?f6"/><draw:equation draw:name="f141" draw:formula="?f22 / ?f7"/><draw:equation draw:name="f142" draw:formula="?f24 / ?f6"/><draw:equation draw:name="f143" draw:formula="?f26 / ?f6"/><draw:equation draw:name="f144" draw:formula="?f27 / ?f7"/><draw:equation draw:name="f145" draw:formula="?f29 / ?f6"/><draw:equation draw:name="f146" draw:formula="?f30 / ?f7"/><draw:equation draw:name="f147" draw:formula="?f32 / ?f6"/><draw:equation draw:name="f148" draw:formula="?f33 / ?f7"/><draw:equation draw:name="f149" draw:formula="?f35 / ?f6"/><draw:equation draw:name="f150" draw:formula="?f37 / ?f6"/><draw:equation draw:name="f151" draw:formula="?f39 / ?f6"/><draw:equation draw:name="f152" draw:formula="?f40 / ?f7"/><draw:equation draw:name="f153" draw:formula="?f42 / ?f6"/><draw:equation draw:name="f154" draw:formula="?f43 / ?f7"/><draw:equation draw:name="f155" draw:formula="?f45 / ?f6"/><draw:equation draw:name="f156" draw:formula="?f46 / ?f7"/><draw:equation draw:name="f157" draw:formula="?f48 / ?f6"/><draw:equation draw:name="f158" draw:formula="?f49 / ?f7"/><draw:equation draw:name="f159" draw:formula="?f51 / ?f6"/><draw:equation draw:name="f160" draw:formula="?f52 / ?f7"/><draw:equation draw:name="f161" draw:formula="?f53 / ?f7"/><draw:equation draw:name="f162" draw:formula="?f54 / ?f7"/><draw:equation draw:name="f163" draw:formula="?f55 / ?f7"/><draw:equation draw:name="f164" draw:formula="?f57 / ?f6"/><draw:equation draw:name="f165" draw:formula="?f58 / ?f7"/><draw:equation draw:name="f166" draw:formula="?f60 / ?f6"/><draw:equation draw:name="f167" draw:formula="?f61 / ?f7"/><draw:equation draw:name="f168" draw:formula="?f62 / ?f7"/><draw:equation draw:name="f169" draw:formula="?f64 / ?f6"/><draw:equation draw:name="f170" draw:formula="?f66 / ?f6"/><draw:equation draw:name="f171" draw:formula="?f67 / ?f7"/><draw:equation draw:name="f172" draw:formula="?f69 / ?f6"/><draw:equation draw:name="f173" draw:formula="?f71 / ?f6"/><draw:equation draw:name="f174" draw:formula="?f73 / ?f6"/><draw:equation draw:name="f175" draw:formula="?f74 / ?f7"/><draw:equation draw:name="f176" draw:formula="?f76 / ?f6"/><draw:equation draw:name="f177" draw:formula="?f78 / ?f6"/><draw:equation draw:name="f178" draw:formula="?f79 / ?f7"/><draw:equation draw:name="f179" draw:formula="?f81 / ?f6"/><draw:equation draw:name="f180" draw:formula="?f83 / ?f6"/><draw:equation draw:name="f181" draw:formula="?f85 / ?f6"/><draw:equation draw:name="f182" draw:formula="?f86 / ?f7"/><draw:equation draw:name="f183" draw:formula="?f88 / ?f6"/><draw:equation draw:name="f184" draw:formula="?f89 / ?f7"/><draw:equation draw:name="f185" draw:formula="?f91 / ?f6"/><draw:equation draw:name="f186" draw:formula="?f93 / ?f6"/><draw:equation draw:name="f187" draw:formula="?f94 / ?f7"/><draw:equation draw:name="f188" draw:formula="?f96 / ?f6"/><draw:equation draw:name="f189" draw:formula="?f98 / ?f6"/><draw:equation draw:name="f190" draw:formula="?f100 / ?f6"/><draw:equation draw:name="f191" draw:formula="?f102 / ?f6"/><draw:equation draw:name="f192" draw:formula="?f103 / ?f7"/><draw:equation draw:name="f193" draw:formula="?f105 / ?f6"/><draw:equation draw:name="f194" draw:formula="?f106 / ?f7"/><draw:equation draw:name="f195" draw:formula="?f108 / ?f6"/><draw:equation draw:name="f196" draw:formula="?f110 / ?f6"/><draw:equation draw:name="f197" draw:formula="?f112 / ?f6"/><draw:equation draw:name="f198" draw:formula="?f114 / ?f6"/><draw:equation draw:name="f199" draw:formula="?f116 / ?f6"/><draw:equation draw:name="f200" draw:formula="?f118 / ?f6"/><draw:equation draw:name="f201" draw:formula="?f120 / ?f6"/><draw:equation draw:name="f202" draw:formula="?f122 / ?f6"/><draw:equation draw:name="f203" draw:formula="?f123 / ?f7"/><draw:equation draw:name="f204" draw:formula="?f125 / ?f6"/><draw:equation draw:name="f205" draw:formula="?f127 / ?f6"/><draw:equation draw:name="f206" draw:formula="?f129 / ?f6"/><draw:equation draw:name="f207" draw:formula="?f131 / ?f6"/><draw:equation draw:name="f208" draw:formula="0 / ?f6"/><draw:equation draw:name="f209" draw:formula="?f1 / ?f6"/><draw:equation draw:name="f210" draw:formula="0 / ?f7"/><draw:equation draw:name="f211" draw:formula="?f3 / ?f7"/></draw:enhanced-geometry></draw:custom-shape><draw:custom-shape svg:x="2.26667in" svg:y="3.36111in" svg:width="0.75486in" svg:height="0.08889in" draw:z-index="487019008" draw:id="id362" draw:style-name="a436" draw:name="docshape373" text:anchor-type="paragraph"><svg:title/><svg:desc/><draw:enhanced-geometry draw:type="non-primitive" svg:viewBox="0 0 1087 128" draw:enhanced-path="M 120 128 L 104 89 98 75 82 35 82 75 38 75 53 39 55 29 58 22 58 12 60 20 65 29 67 41 82 75 82 35 72 12 67 0 50 0 0 128 19 128 34 89 87 89 101 128 120 128 Z M 214 113 L 151 113 151 0 135 0 135 128 214 128 214 113 Z M 332 113 L 252 113 252 70 324 70 324 55 252 55 252 15 329 15 329 0 236 0 236 128 332 128 332 113 Z M 579 128 L 563 89 557 75 541 35 541 75 495 75 510 39 514 29 517 22 517 12 519 20 522 29 526 41 541 75 541 35 531 12 526 0 510 0 460 125 411 60 457 0 437 0 413 34 409 39 406 44 401 48 401 46 397 39 392 34 368 0 348 0 392 60 341 128 363 128 394 84 399 80 401 75 406 80 406 82 440 128 459 128 462 128 478 128 490 89 546 89 560 128 579 128 Z M 695 0 L 678 0 678 101 611 0 594 0 594 128 611 128 611 27 678 128 695 128 695 0 Z M 829 53 L 827 41 824 34 822 24 815 17 813 15 812 14 812 51 812 72 810 82 808 89 805 94 803 101 798 104 796 108 793 108 784 113 740 113 740 15 776 15 784 17 788 17 796 20 800 24 810 39 812 51 812 14 810 10 803 8 798 3 791 3 786 0 723 0 723 128 791 128 810 118 812 113 817 108 820 104 824 96 829 82 829 53 Z M 949 113 L 870 113 870 70 942 70 942 56 870 56 870 15 947 15 947 0 853 0 853 128 949 128 949 113 Z M 1086 128 L 1065 94 1060 87 1048 75 1043 72 1038 70 1053 67 1060 65 1067 58 1077 43 1077 29 1074 22 1070 15 1067 10 1062 5 1058 3 1058 29 1058 43 1055 46 1053 51 1048 53 1046 55 1041 55 1034 58 990 58 990 15 1041 15 1048 17 1055 24 1058 29 1058 3 1055 3 1050 0 974 0 974 128 990 128 990 72 1022 72 1024 75 1026 75 1036 84 1038 89 1043 94 1048 101 1065 128 1086 128 Z N" draw:text-areas="?f203 ?f205 ?f204 ?f206" draw:glue-points="?f129 ?f130 ?f131 ?f132 ?f133 ?f132 ?f134 ?f135 ?f136 ?f137 ?f138 ?f137 ?f139 ?f140 ?f141 ?f142 ?f143 ?f144 ?f145 ?f140 ?f141 ?f142 ?f146 ?f130 ?f147 ?f132 ?f148 ?f132 ?f149 ?f135 ?f150 ?f151 ?f152 ?f153 ?f154 ?f153 ?f155 ?f151 ?f156 ?f157 ?f158 ?f137 ?f159 ?f160 ?f161 ?f140 ?f162 ?f140 ?f163 ?f137 ?f164 ?f165 ?f166 ?f167 ?f168 ?f169 ?f170 ?f171 ?f172 ?f142 ?f173 ?f174 ?f175 ?f176 ?f170 ?f177 ?f178 ?f137 ?f179 ?f180 ?f181 ?f182 ?f183 ?f184 ?f185 ?f167 ?f186 ?f137 ?f187 ?f188 ?f189 ?f190 ?f191 ?f132 ?f192 ?f193 ?f194 ?f195 ?f196 ?f144 ?f196 ?f167 ?f197 ?f177 ?f198 ?f137 ?f199 ?f200 ?f201 ?f202" draw:glue-point-leaving-directions="-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7"/><draw:equation draw:name="f7" draw:formula="?f4 / 128"/><draw:equation draw:name="f8" draw:formula="0 + 3346 - 3264"/><draw:equation draw:name="f9" draw:formula="?f8 * ?f5 / 1087"/><draw:equation draw:name="f10" draw:formula="4875 * ?f4 / 128"/><draw:equation draw:name="f11" draw:formula="0 + 3319 - 3264"/><draw:equation draw:name="f12" draw:formula="?f11 * ?f5 / 1087"/><draw:equation draw:name="f13" draw:formula="4869 * ?f4 / 128"/><draw:equation draw:name="f14" draw:formula="0 + 3329 - 3264"/><draw:equation draw:name="f15" draw:formula="?f14 * ?f5 / 1087"/><draw:equation draw:name="f16" draw:formula="0 + 3336 - 3264"/><draw:equation draw:name="f17" draw:formula="?f16 * ?f5 / 1087"/><draw:equation draw:name="f18" draw:formula="4852 * ?f4 / 128"/><draw:equation draw:name="f19" draw:formula="0 + 3283 - 3264"/><draw:equation draw:name="f20" draw:formula="?f19 * ?f5 / 1087"/><draw:equation draw:name="f21" draw:formula="4968 * ?f4 / 128"/><draw:equation draw:name="f22" draw:formula="0 + 3384 - 3264"/><draw:equation draw:name="f23" draw:formula="?f22 * ?f5 / 1087"/><draw:equation draw:name="f24" draw:formula="0 + 3399 - 3264"/><draw:equation draw:name="f25" draw:formula="?f24 * ?f5 / 1087"/><draw:equation draw:name="f26" draw:formula="4840 * ?f4 / 128"/><draw:equation draw:name="f27" draw:formula="0 + 3596 - 3264"/><draw:equation draw:name="f28" draw:formula="?f27 * ?f5 / 1087"/><draw:equation draw:name="f29" draw:formula="4953 * ?f4 / 128"/><draw:equation draw:name="f30" draw:formula="0 + 3588 - 3264"/><draw:equation draw:name="f31" draw:formula="?f30 * ?f5 / 1087"/><draw:equation draw:name="f32" draw:formula="4895 * ?f4 / 128"/><draw:equation draw:name="f33" draw:formula="0 + 3593 - 3264"/><draw:equation draw:name="f34" draw:formula="?f33 * ?f5 / 1087"/><draw:equation draw:name="f35" draw:formula="0 + 3805 - 3264"/><draw:equation draw:name="f36" draw:formula="?f35 * ?f5 / 1087"/><draw:equation draw:name="f37" draw:formula="0 + 3778 - 3264"/><draw:equation draw:name="f38" draw:formula="?f37 * ?f5 / 1087"/><draw:equation draw:name="f39" draw:formula="0 + 3786 - 3264"/><draw:equation draw:name="f40" draw:formula="?f39 * ?f5 / 1087"/><draw:equation draw:name="f41" draw:formula="0 + 3795 - 3264"/><draw:equation draw:name="f42" draw:formula="?f41 * ?f5 / 1087"/><draw:equation draw:name="f43" draw:formula="0 + 3675 - 3264"/><draw:equation draw:name="f44" draw:formula="?f43 * ?f5 / 1087"/><draw:equation draw:name="f45" draw:formula="4900 * ?f4 / 128"/><draw:equation draw:name="f46" draw:formula="0 + 3673 - 3264"/><draw:equation draw:name="f47" draw:formula="?f46 * ?f5 / 1087"/><draw:equation draw:name="f48" draw:formula="4879 * ?f4 / 128"/><draw:equation draw:name="f49" draw:formula="0 + 3661 - 3264"/><draw:equation draw:name="f50" draw:formula="?f49 * ?f5 / 1087"/><draw:equation draw:name="f51" draw:formula="0 + 3656 - 3264"/><draw:equation draw:name="f52" draw:formula="?f51 * ?f5 / 1087"/><draw:equation draw:name="f53" draw:formula="0 + 3663 - 3264"/><draw:equation draw:name="f54" draw:formula="?f53 * ?f5 / 1087"/><draw:equation draw:name="f55" draw:formula="4920 * ?f4 / 128"/><draw:equation draw:name="f56" draw:formula="0 + 3704 - 3264"/><draw:equation draw:name="f57" draw:formula="?f56 * ?f5 / 1087"/><draw:equation draw:name="f58" draw:formula="0 + 3754 - 3264"/><draw:equation draw:name="f59" draw:formula="?f58 * ?f5 / 1087"/><draw:equation draw:name="f60" draw:formula="4929 * ?f4 / 128"/><draw:equation draw:name="f61" draw:formula="0 + 3959 - 3264"/><draw:equation draw:name="f62" draw:formula="?f61 * ?f5 / 1087"/><draw:equation draw:name="f63" draw:formula="0 + 3858 - 3264"/><draw:equation draw:name="f64" draw:formula="?f63 * ?f5 / 1087"/><draw:equation draw:name="f65" draw:formula="0 + 3942 - 3264"/><draw:equation draw:name="f66" draw:formula="?f65 * ?f5 / 1087"/><draw:equation draw:name="f67" draw:formula="0 + 4091 - 3264"/><draw:equation draw:name="f68" draw:formula="?f67 * ?f5 / 1087"/><draw:equation draw:name="f69" draw:formula="4881 * ?f4 / 128"/><draw:equation draw:name="f70" draw:formula="0 + 4077 - 3264"/><draw:equation draw:name="f71" draw:formula="?f70 * ?f5 / 1087"/><draw:equation draw:name="f72" draw:formula="4855 * ?f4 / 128"/><draw:equation draw:name="f73" draw:formula="0 + 4074 - 3264"/><draw:equation draw:name="f74" draw:formula="?f73 * ?f5 / 1087"/><draw:equation draw:name="f75" draw:formula="4922 * ?f4 / 128"/><draw:equation draw:name="f76" draw:formula="0 + 4062 - 3264"/><draw:equation draw:name="f77" draw:formula="?f76 * ?f5 / 1087"/><draw:equation draw:name="f78" draw:formula="4944 * ?f4 / 128"/><draw:equation draw:name="f79" draw:formula="0 + 4004 - 3264"/><draw:equation draw:name="f80" draw:formula="?f79 * ?f5 / 1087"/><draw:equation draw:name="f81" draw:formula="0 + 4052 - 3264"/><draw:equation draw:name="f82" draw:formula="?f81 * ?f5 / 1087"/><draw:equation draw:name="f83" draw:formula="4857 * ?f4 / 128"/><draw:equation draw:name="f84" draw:formula="0 + 4076 - 3264"/><draw:equation draw:name="f85" draw:formula="?f84 * ?f5 / 1087"/><draw:equation draw:name="f86" draw:formula="4891 * ?f4 / 128"/><draw:equation draw:name="f87" draw:formula="4843 * ?f4 / 128"/><draw:equation draw:name="f88" draw:formula="0 + 3987 - 3264"/><draw:equation draw:name="f89" draw:formula="?f88 * ?f5 / 1087"/><draw:equation draw:name="f90" draw:formula="0 + 4081 - 3264"/><draw:equation draw:name="f91" draw:formula="?f90 * ?f5 / 1087"/><draw:equation draw:name="f92" draw:formula="4948 * ?f4 / 128"/><draw:equation draw:name="f93" draw:formula="0 + 4093 - 3264"/><draw:equation draw:name="f94" draw:formula="?f93 * ?f5 / 1087"/><draw:equation draw:name="f95" draw:formula="4893 * ?f4 / 128"/><draw:equation draw:name="f96" draw:formula="0 + 4206 - 3264"/><draw:equation draw:name="f97" draw:formula="?f96 * ?f5 / 1087"/><draw:equation draw:name="f98" draw:formula="4910 * ?f4 / 128"/><draw:equation draw:name="f99" draw:formula="0 + 4211 - 3264"/><draw:equation draw:name="f100" draw:formula="?f99 * ?f5 / 1087"/><draw:equation draw:name="f101" draw:formula="0 + 4213 - 3264"/><draw:equation draw:name="f102" draw:formula="?f101 * ?f5 / 1087"/><draw:equation draw:name="f103" draw:formula="0 + 4324 - 3264"/><draw:equation draw:name="f104" draw:formula="?f103 * ?f5 / 1087"/><draw:equation draw:name="f105" draw:formula="4927 * ?f4 / 128"/><draw:equation draw:name="f106" draw:formula="0 + 4317 - 3264"/><draw:equation draw:name="f107" draw:formula="?f106 * ?f5 / 1087"/><draw:equation draw:name="f108" draw:formula="4907 * ?f4 / 128"/><draw:equation draw:name="f109" draw:formula="0 + 4341 - 3264"/><draw:equation draw:name="f110" draw:formula="?f109 * ?f5 / 1087"/><draw:equation draw:name="f111" draw:formula="0 + 4326 - 3264"/><draw:equation draw:name="f112" draw:formula="?f111 * ?f5 / 1087"/><draw:equation draw:name="f113" draw:formula="4845 * ?f4 / 128"/><draw:equation draw:name="f114" draw:formula="0 + 4319 - 3264"/><draw:equation draw:name="f115" draw:formula="?f114 * ?f5 / 1087"/><draw:equation draw:name="f116" draw:formula="4886 * ?f4 / 128"/><draw:equation draw:name="f117" draw:formula="0 + 4305 - 3264"/><draw:equation draw:name="f118" draw:formula="?f117 * ?f5 / 1087"/><draw:equation draw:name="f119" draw:formula="0 + 4322 - 3264"/><draw:equation draw:name="f120" draw:formula="?f119 * ?f5 / 1087"/><draw:equation draw:name="f121" draw:formula="0 + 4238 - 3264"/><draw:equation draw:name="f122" draw:formula="?f121 * ?f5 / 1087"/><draw:equation draw:name="f123" draw:formula="0 + 4288 - 3264"/><draw:equation draw:name="f124" draw:formula="?f123 * ?f5 / 1087"/><draw:equation draw:name="f125" draw:formula="4915 * ?f4 / 128"/><draw:equation draw:name="f126" draw:formula="0 + 4307 - 3264"/><draw:equation draw:name="f127" draw:formula="?f126 * ?f5 / 1087"/><draw:equation draw:name="f128" draw:formula="4934 * ?f4 / 128"/><draw:equation draw:name="f129" draw:formula="?f9 / ?f6"/><draw:equation draw:name="f130" draw:formula="?f10 / ?f7"/><draw:equation draw:name="f131" draw:formula="?f12 / ?f6"/><draw:equation draw:name="f132" draw:formula="?f13 / ?f7"/><draw:equation draw:name="f133" draw:formula="?f15 / ?f6"/><draw:equation draw:name="f134" draw:formula="?f17 / ?f6"/><draw:equation draw:name="f135" draw:formula="?f18 / ?f7"/><draw:equation draw:name="f136" draw:formula="?f20 / ?f6"/><draw:equation draw:name="f137" draw:formula="?f21 / ?f7"/><draw:equation draw:name="f138" draw:formula="?f23 / ?f6"/><draw:equation draw:name="f139" draw:formula="?f25 / ?f6"/><draw:equation draw:name="f140" draw:formula="?f26 / ?f7"/><draw:equation draw:name="f141" draw:formula="?f28 / ?f6"/><draw:equation draw:name="f142" draw:formula="?f29 / ?f7"/><draw:equation draw:name="f143" draw:formula="?f31 / ?f6"/><draw:equation draw:name="f144" draw:formula="?f32 / ?f7"/><draw:equation draw:name="f145" draw:formula="?f34 / ?f6"/><draw:equation draw:name="f146" draw:formula="?f36 / ?f6"/><draw:equation draw:name="f147" draw:formula="?f38 / ?f6"/><draw:equation draw:name="f148" draw:formula="?f40 / ?f6"/><draw:equation draw:name="f149" draw:formula="?f42 / ?f6"/><draw:equation draw:name="f150" draw:formula="?f44 / ?f6"/><draw:equation draw:name="f151" draw:formula="?f45 / ?f7"/><draw:equation draw:name="f152" draw:formula="?f47 / ?f6"/><draw:equation draw:name="f153" draw:formula="?f48 / ?f7"/><draw:equation draw:name="f154" draw:formula="?f50 / ?f6"/><draw:equation draw:name="f155" draw:formula="?f52 / ?f6"/><draw:equation draw:name="f156" draw:formula="?f54 / ?f6"/><draw:equation draw:name="f157" draw:formula="?f55 / ?f7"/><draw:equation draw:name="f158" draw:formula="?f57 / ?f6"/><draw:equation draw:name="f159" draw:formula="?f59 / ?f6"/><draw:equation draw:name="f160" draw:formula="?f60 / ?f7"/><draw:equation draw:name="f161" draw:formula="?f62 / ?f6"/><draw:equation draw:name="f162" draw:formula="?f64 / ?f6"/><draw:equation draw:name="f163" draw:formula="?f66 / ?f6"/><draw:equation draw:name="f164" draw:formula="?f68 / ?f6"/><draw:equation draw:name="f165" draw:formula="?f69 / ?f7"/><draw:equation draw:name="f166" draw:formula="?f71 / ?f6"/><draw:equation draw:name="f167" draw:formula="?f72 / ?f7"/><draw:equation draw:name="f168" draw:formula="?f74 / ?f6"/><draw:equation draw:name="f169" draw:formula="?f75 / ?f7"/><draw:equation draw:name="f170" draw:formula="?f77 / ?f6"/><draw:equation draw:name="f171" draw:formula="?f78 / ?f7"/><draw:equation draw:name="f172" draw:formula="?f80 / ?f6"/><draw:equation draw:name="f173" draw:formula="?f82 / ?f6"/><draw:equation draw:name="f174" draw:formula="?f83 / ?f7"/><draw:equation draw:name="f175" draw:formula="?f85 / ?f6"/><draw:equation draw:name="f176" draw:formula="?f86 / ?f7"/><draw:equation draw:name="f177" draw:formula="?f87 / ?f7"/><draw:equation draw:name="f178" draw:formula="?f89 / ?f6"/><draw:equation draw:name="f179" draw:formula="?f91 / ?f6"/><draw:equation draw:name="f180" draw:formula="?f92 / ?f7"/><draw:equation draw:name="f181" draw:formula="?f94 / ?f6"/><draw:equation draw:name="f182" draw:formula="?f95 / ?f7"/><draw:equation draw:name="f183" draw:formula="?f97 / ?f6"/><draw:equation draw:name="f184" draw:formula="?f98 / ?f7"/><draw:equation draw:name="f185" draw:formula="?f100 / ?f6"/><draw:equation draw:name="f186" draw:formula="?f102 / ?f6"/><draw:equation draw:name="f187" draw:formula="?f104 / ?f6"/><draw:equation draw:name="f188" draw:formula="?f105 / ?f7"/><draw:equation draw:name="f189" draw:formula="?f107 / ?f6"/><draw:equation draw:name="f190" draw:formula="?f108 / ?f7"/><draw:equation draw:name="f191" draw:formula="?f110 / ?f6"/><draw:equation draw:name="f192" draw:formula="?f112 / ?f6"/><draw:equation draw:name="f193" draw:formula="?f113 / ?f7"/><draw:equation draw:name="f194" draw:formula="?f115 / ?f6"/><draw:equation draw:name="f195" draw:formula="?f116 / ?f7"/><draw:equation draw:name="f196" draw:formula="?f118 / ?f6"/><draw:equation draw:name="f197" draw:formula="?f120 / ?f6"/><draw:equation draw:name="f198" draw:formula="?f122 / ?f6"/><draw:equation draw:name="f199" draw:formula="?f124 / ?f6"/><draw:equation draw:name="f200" draw:formula="?f125 / ?f7"/><draw:equation draw:name="f201" draw:formula="?f127 / ?f6"/><draw:equation draw:name="f202" draw:formula="?f128 / ?f7"/><draw:equation draw:name="f203" draw:formula="0 / ?f6"/><draw:equation draw:name="f204" draw:formula="?f1 / ?f6"/><draw:equation draw:name="f205" draw:formula="0 / ?f7"/><draw:equation draw:name="f206" draw:formula="?f3 / ?f7"/></draw:enhanced-geometry></draw:custom-shape><draw:custom-shape svg:x="6.02986in" svg:y="3.36181in" svg:width="0.08611in" svg:height="0.09028in" draw:z-index="487019520" draw:id="id363" draw:style-name="a437" draw:name="docshape374" text:anchor-type="paragraph"><svg:title/><svg:desc/><draw:enhanced-geometry draw:type="non-primitive" svg:viewBox="0 0 124 130" draw:enhanced-path="M 17 0 L 0 0 0 129 17 129 17 0 Z M 124 127 L 121 124 121 119 119 117 119 81 119 52 117 47 114 45 112 43 112 40 102 35 97 33 68 33 54 38 47 45 42 55 40 62 56 64 56 57 64 50 73 45 88 45 95 47 97 50 102 52 102 69 102 81 102 98 100 103 97 107 95 110 90 112 85 117 64 117 54 107 54 100 56 98 56 95 61 91 64 91 66 88 71 88 76 86 88 86 97 83 102 81 102 69 97 71 88 71 73 74 68 74 64 76 61 76 56 79 52 79 49 81 44 83 42 86 40 91 40 95 37 98 37 110 40 117 47 122 52 127 59 129 80 129 88 127 97 122 105 117 105 124 107 127 124 127 Z N" draw:text-areas="?f147 ?f149 ?f148 ?f150" draw:glue-points="?f91 ?f92 ?f93 ?f94 ?f95 ?f96 ?f97 ?f98 ?f99 ?f100 ?f101 ?f102 ?f103 ?f104 ?f105 ?f106 ?f107 ?f108 ?f109 ?f110 ?f111 ?f112 ?f113 ?f114 ?f115 ?f110 ?f116 ?f102 ?f105 ?f117 ?f105 ?f100 ?f118 ?f119 ?f116 ?f120 ?f121 ?f122 ?f123 ?f124 ?f113 ?f125 ?f126 ?f127 ?f128 ?f129 ?f130 ?f131 ?f132 ?f133 ?f105 ?f134 ?f135 ?f136 ?f107 ?f137 ?f126 ?f138 ?f139 ?f140 ?f141 ?f133 ?f111 ?f127 ?f142 ?f125 ?f111 ?f122 ?f139 ?f96 ?f143 ?f94 ?f132 ?f144 ?f145 ?f146 ?f95 ?f96"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4"/><draw:equation draw:name="f7" draw:formula="?f4 / 130"/><draw:equation draw:name="f8" draw:formula="0 + 8683 - 8683"/><draw:equation draw:name="f9" draw:formula="?f8 * ?f5 / 124"/><draw:equation draw:name="f10" draw:formula="4841 * ?f4 / 130"/><draw:equation draw:name="f11" draw:formula="0 + 8700 - 8683"/><draw:equation draw:name="f12" draw:formula="?f11 * ?f5 / 124"/><draw:equation draw:name="f13" draw:formula="4970 * ?f4 / 130"/><draw:equation draw:name="f14" draw:formula="0 + 8807 - 8683"/><draw:equation draw:name="f15" draw:formula="?f14 * ?f5 / 124"/><draw:equation draw:name="f16" draw:formula="4968 * ?f4 / 130"/><draw:equation draw:name="f17" draw:formula="0 + 8804 - 8683"/><draw:equation draw:name="f18" draw:formula="?f17 * ?f5 / 124"/><draw:equation draw:name="f19" draw:formula="4960 * ?f4 / 130"/><draw:equation draw:name="f20" draw:formula="0 + 8802 - 8683"/><draw:equation draw:name="f21" draw:formula="?f20 * ?f5 / 124"/><draw:equation draw:name="f22" draw:formula="4922 * ?f4 / 130"/><draw:equation draw:name="f23" draw:formula="0 + 8800 - 8683"/><draw:equation draw:name="f24" draw:formula="?f23 * ?f5 / 124"/><draw:equation draw:name="f25" draw:formula="4888 * ?f4 / 130"/><draw:equation draw:name="f26" draw:formula="0 + 8795 - 8683"/><draw:equation draw:name="f27" draw:formula="?f26 * ?f5 / 124"/><draw:equation draw:name="f28" draw:formula="4884 * ?f4 / 130"/><draw:equation draw:name="f29" draw:formula="0 + 8785 - 8683"/><draw:equation draw:name="f30" draw:formula="?f29 * ?f5 / 124"/><draw:equation draw:name="f31" draw:formula="4876 * ?f4 / 130"/><draw:equation draw:name="f32" draw:formula="0 + 8751 - 8683"/><draw:equation draw:name="f33" draw:formula="?f32 * ?f5 / 124"/><draw:equation draw:name="f34" draw:formula="4874 * ?f4 / 130"/><draw:equation draw:name="f35" draw:formula="0 + 8730 - 8683"/><draw:equation draw:name="f36" draw:formula="?f35 * ?f5 / 124"/><draw:equation draw:name="f37" draw:formula="4886 * ?f4 / 130"/><draw:equation draw:name="f38" draw:formula="0 + 8723 - 8683"/><draw:equation draw:name="f39" draw:formula="?f38 * ?f5 / 124"/><draw:equation draw:name="f40" draw:formula="4903 * ?f4 / 130"/><draw:equation draw:name="f41" draw:formula="0 + 8739 - 8683"/><draw:equation draw:name="f42" draw:formula="?f41 * ?f5 / 124"/><draw:equation draw:name="f43" draw:formula="4898 * ?f4 / 130"/><draw:equation draw:name="f44" draw:formula="0 + 8756 - 8683"/><draw:equation draw:name="f45" draw:formula="?f44 * ?f5 / 124"/><draw:equation draw:name="f46" draw:formula="0 + 8778 - 8683"/><draw:equation draw:name="f47" draw:formula="?f46 * ?f5 / 124"/><draw:equation draw:name="f48" draw:formula="4893 * ?f4 / 130"/><draw:equation draw:name="f49" draw:formula="0 + 8783 - 8683"/><draw:equation draw:name="f50" draw:formula="?f49 * ?f5 / 124"/><draw:equation draw:name="f51" draw:formula="4944 * ?f4 / 130"/><draw:equation draw:name="f52" draw:formula="4951 * ?f4 / 130"/><draw:equation draw:name="f53" draw:formula="0 + 8768 - 8683"/><draw:equation draw:name="f54" draw:formula="?f53 * ?f5 / 124"/><draw:equation draw:name="f55" draw:formula="4958 * ?f4 / 130"/><draw:equation draw:name="f56" draw:formula="0 + 8737 - 8683"/><draw:equation draw:name="f57" draw:formula="?f56 * ?f5 / 124"/><draw:equation draw:name="f58" draw:formula="4948 * ?f4 / 130"/><draw:equation draw:name="f59" draw:formula="4939 * ?f4 / 130"/><draw:equation draw:name="f60" draw:formula="0 + 8744 - 8683"/><draw:equation draw:name="f61" draw:formula="?f60 * ?f5 / 124"/><draw:equation draw:name="f62" draw:formula="4932 * ?f4 / 130"/><draw:equation draw:name="f63" draw:formula="0 + 8749 - 8683"/><draw:equation draw:name="f64" draw:formula="?f63 * ?f5 / 124"/><draw:equation draw:name="f65" draw:formula="4929 * ?f4 / 130"/><draw:equation draw:name="f66" draw:formula="0 + 8759 - 8683"/><draw:equation draw:name="f67" draw:formula="?f66 * ?f5 / 124"/><draw:equation draw:name="f68" draw:formula="4927 * ?f4 / 130"/><draw:equation draw:name="f69" draw:formula="0 + 8780 - 8683"/><draw:equation draw:name="f70" draw:formula="?f69 * ?f5 / 124"/><draw:equation draw:name="f71" draw:formula="4924 * ?f4 / 130"/><draw:equation draw:name="f72" draw:formula="4910 * ?f4 / 130"/><draw:equation draw:name="f73" draw:formula="0 + 8771 - 8683"/><draw:equation draw:name="f74" draw:formula="?f73 * ?f5 / 124"/><draw:equation draw:name="f75" draw:formula="4912 * ?f4 / 130"/><draw:equation draw:name="f76" draw:formula="4915 * ?f4 / 130"/><draw:equation draw:name="f77" draw:formula="4917 * ?f4 / 130"/><draw:equation draw:name="f78" draw:formula="0 + 8735 - 8683"/><draw:equation draw:name="f79" draw:formula="?f78 * ?f5 / 124"/><draw:equation draw:name="f80" draw:formula="4920 * ?f4 / 130"/><draw:equation draw:name="f81" draw:formula="0 + 8727 - 8683"/><draw:equation draw:name="f82" draw:formula="?f81 * ?f5 / 124"/><draw:equation draw:name="f83" draw:formula="0 + 8720 - 8683"/><draw:equation draw:name="f84" draw:formula="?f83 * ?f5 / 124"/><draw:equation draw:name="f85" draw:formula="0 + 8763 - 8683"/><draw:equation draw:name="f86" draw:formula="?f85 * ?f5 / 124"/><draw:equation draw:name="f87" draw:formula="4963 * ?f4 / 130"/><draw:equation draw:name="f88" draw:formula="0 + 8788 - 8683"/><draw:equation draw:name="f89" draw:formula="?f88 * ?f5 / 124"/><draw:equation draw:name="f90" draw:formula="4965 * ?f4 / 13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7 / ?f6"/><draw:equation draw:name="f117" draw:formula="?f48 / ?f7"/><draw:equation draw:name="f118" draw:formula="?f50 / ?f6"/><draw:equation draw:name="f119" draw:formula="?f51 / ?f7"/><draw:equation draw:name="f120" draw:formula="?f52 / ?f7"/><draw:equation draw:name="f121" draw:formula="?f54 / ?f6"/><draw:equation draw:name="f122" draw:formula="?f55 / ?f7"/><draw:equation draw:name="f123" draw:formula="?f57 / ?f6"/><draw:equation draw:name="f124" draw:formula="?f58 / ?f7"/><draw:equation draw:name="f125" draw:formula="?f59 / ?f7"/><draw:equation draw:name="f126" draw:formula="?f61 / ?f6"/><draw:equation draw:name="f127" draw:formula="?f62 / ?f7"/><draw:equation draw:name="f128" draw:formula="?f64 / ?f6"/><draw:equation draw:name="f129" draw:formula="?f65 / ?f7"/><draw:equation draw:name="f130" draw:formula="?f67 / ?f6"/><draw:equation draw:name="f131" draw:formula="?f68 / ?f7"/><draw:equation draw:name="f132" draw:formula="?f70 / ?f6"/><draw:equation draw:name="f133" draw:formula="?f71 / ?f7"/><draw:equation draw:name="f134" draw:formula="?f72 / ?f7"/><draw:equation draw:name="f135" draw:formula="?f74 / ?f6"/><draw:equation draw:name="f136" draw:formula="?f75 / ?f7"/><draw:equation draw:name="f137" draw:formula="?f76 / ?f7"/><draw:equation draw:name="f138" draw:formula="?f77 / ?f7"/><draw:equation draw:name="f139" draw:formula="?f79 / ?f6"/><draw:equation draw:name="f140" draw:formula="?f80 / ?f7"/><draw:equation draw:name="f141" draw:formula="?f82 / ?f6"/><draw:equation draw:name="f142" draw:formula="?f84 / ?f6"/><draw:equation draw:name="f143" draw:formula="?f86 / ?f6"/><draw:equation draw:name="f144" draw:formula="?f87 / ?f7"/><draw:equation draw:name="f145" draw:formula="?f89 / ?f6"/><draw:equation draw:name="f146" draw:formula="?f90 / ?f7"/><draw:equation draw:name="f147" draw:formula="0 / ?f6"/><draw:equation draw:name="f148" draw:formula="?f1 / ?f6"/><draw:equation draw:name="f149" draw:formula="0 / ?f7"/><draw:equation draw:name="f150" draw:formula="?f3 / ?f7"/></draw:enhanced-geometry></draw:custom-shape><draw:g draw:z-index="487020032" draw:name="docshapegroup375" draw:id="id366" draw:style-name="a440" text:anchor-type="paragraph"><svg:title/><svg:desc/><draw:frame draw:id="id364" draw:style-name="a438" draw:name="docshape376" svg:x="6.45417in" svg:y="3.35903in" svg:width="0.35417in" svg:height="0.09236in" style:rel-width="scale" style:rel-height="scale"><draw:image xlink:href="media/image286.png" xlink:type="simple" xlink:show="embed" xlink:actuate="onLoad"/><svg:title/><svg:desc/></draw:frame><draw:frame draw:id="id365" draw:style-name="a439" draw:name="docshape377" svg:x="6.83681in" svg:y="3.3625in" svg:width="0.08889in" svg:height="0.10556in" style:rel-width="scale" style:rel-height="scale"><draw:image xlink:href="media/image287.png" xlink:type="simple" xlink:show="embed" xlink:actuate="onLoad"/><svg:title/><svg:desc/></draw:frame></draw:g><draw:custom-shape svg:x="5.30972in" svg:y="3.57639in" svg:width="0.03403in" svg:height="0.09028in" draw:z-index="487020544" draw:id="id367" draw:style-name="a441" draw:name="docshape378" text:anchor-type="paragraph"><svg:title/><svg:desc/><draw:enhanced-geometry draw:type="non-primitive" svg:viewBox="0 0 49 130" draw:enhanced-path="M 48 0 L 38 0 36 7 24 19 9 29 0 34 0 48 5 46 12 43 17 41 24 36 29 34 31 29 31 130 48 130 48 0 Z N" draw:text-areas="?f63 ?f65 ?f64 ?f66" draw:glue-points="?f41 ?f42 ?f43 ?f42 ?f44 ?f45 ?f46 ?f47 ?f48 ?f49 ?f50 ?f51 ?f50 ?f52 ?f53 ?f54 ?f55 ?f56 ?f57 ?f58 ?f46 ?f59 ?f60 ?f51 ?f61 ?f49 ?f61 ?f62 ?f41 ?f62 ?f41 ?f42"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draw:equation draw:name="f7" draw:formula="?f4 / 130"/><draw:equation draw:name="f8" draw:formula="0 + 7694 - 7646"/><draw:equation draw:name="f9" draw:formula="?f8 * ?f5 / 49"/><draw:equation draw:name="f10" draw:formula="5150 * ?f4 / 130"/><draw:equation draw:name="f11" draw:formula="0 + 7684 - 7646"/><draw:equation draw:name="f12" draw:formula="?f11 * ?f5 / 49"/><draw:equation draw:name="f13" draw:formula="0 + 7682 - 7646"/><draw:equation draw:name="f14" draw:formula="?f13 * ?f5 / 49"/><draw:equation draw:name="f15" draw:formula="5157 * ?f4 / 130"/><draw:equation draw:name="f16" draw:formula="0 + 7670 - 7646"/><draw:equation draw:name="f17" draw:formula="?f16 * ?f5 / 49"/><draw:equation draw:name="f18" draw:formula="5169 * ?f4 / 130"/><draw:equation draw:name="f19" draw:formula="0 + 7655 - 7646"/><draw:equation draw:name="f20" draw:formula="?f19 * ?f5 / 49"/><draw:equation draw:name="f21" draw:formula="5179 * ?f4 / 130"/><draw:equation draw:name="f22" draw:formula="0 + 7646 - 7646"/><draw:equation draw:name="f23" draw:formula="?f22 * ?f5 / 49"/><draw:equation draw:name="f24" draw:formula="5184 * ?f4 / 130"/><draw:equation draw:name="f25" draw:formula="5198 * ?f4 / 130"/><draw:equation draw:name="f26" draw:formula="0 + 7651 - 7646"/><draw:equation draw:name="f27" draw:formula="?f26 * ?f5 / 49"/><draw:equation draw:name="f28" draw:formula="5196 * ?f4 / 130"/><draw:equation draw:name="f29" draw:formula="0 + 7658 - 7646"/><draw:equation draw:name="f30" draw:formula="?f29 * ?f5 / 49"/><draw:equation draw:name="f31" draw:formula="5193 * ?f4 / 130"/><draw:equation draw:name="f32" draw:formula="0 + 7663 - 7646"/><draw:equation draw:name="f33" draw:formula="?f32 * ?f5 / 49"/><draw:equation draw:name="f34" draw:formula="5191 * ?f4 / 130"/><draw:equation draw:name="f35" draw:formula="5186 * ?f4 / 130"/><draw:equation draw:name="f36" draw:formula="0 + 7675 - 7646"/><draw:equation draw:name="f37" draw:formula="?f36 * ?f5 / 49"/><draw:equation draw:name="f38" draw:formula="0 + 7677 - 7646"/><draw:equation draw:name="f39" draw:formula="?f38 * ?f5 / 49"/><draw:equation draw:name="f40" draw:formula="5280 * ?f4 / 130"/><draw:equation draw:name="f41" draw:formula="?f9 / ?f6"/><draw:equation draw:name="f42" draw:formula="?f10 / ?f7"/><draw:equation draw:name="f43" draw:formula="?f12 / ?f6"/><draw:equation draw:name="f44" draw:formula="?f14 / ?f6"/><draw:equation draw:name="f45" draw:formula="?f15 / ?f7"/><draw:equation draw:name="f46" draw:formula="?f17 / ?f6"/><draw:equation draw:name="f47" draw:formula="?f18 / ?f7"/><draw:equation draw:name="f48" draw:formula="?f20 / ?f6"/><draw:equation draw:name="f49" draw:formula="?f21 / ?f7"/><draw:equation draw:name="f50" draw:formula="?f23 / ?f6"/><draw:equation draw:name="f51" draw:formula="?f24 / ?f7"/><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5 / ?f7"/><draw:equation draw:name="f60" draw:formula="?f37 / ?f6"/><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custom-shape svg:x="6.84375in" svg:y="3.57639in" svg:width="0.08333in" svg:height="0.09167in" draw:z-index="487021056" draw:id="id368" draw:style-name="a442" draw:name="docshape379" text:anchor-type="paragraph"><svg:title/><svg:desc/><draw:enhanced-geometry draw:type="non-primitive" svg:viewBox="0 0 120 132" draw:enhanced-path="M 84 128 L 81 123 81 120 80 118 79 115 79 84 79 51 77 48 74 46 72 41 67 39 62 39 57 36 29 36 21 39 16 41 12 43 9 48 4 53 2 58 2 65 16 65 19 60 21 55 24 53 33 48 50 48 60 53 62 55 65 60 65 72 65 84 65 96 62 101 62 106 60 111 41 120 29 120 24 118 21 115 16 113 16 101 19 99 19 96 21 94 24 94 26 91 31 91 38 89 50 89 65 84 65 72 57 75 48 75 36 77 29 77 24 79 16 79 14 82 9 84 4 89 2 94 0 96 0 113 2 120 7 125 12 130 21 132 43 132 53 128 60 125 63 120 65 118 65 123 67 128 67 130 84 130 84 128 Z M 119 0 L 103 0 103 130 119 130 119 0 Z N" draw:text-areas="?f149 ?f151 ?f150 ?f152" draw:glue-points="?f92 ?f93 ?f94 ?f95 ?f96 ?f97 ?f98 ?f99 ?f100 ?f101 ?f102 ?f103 ?f104 ?f105 ?f106 ?f101 ?f107 ?f99 ?f108 ?f109 ?f106 ?f110 ?f111 ?f112 ?f113 ?f99 ?f114 ?f115 ?f116 ?f117 ?f116 ?f97 ?f102 ?f118 ?f114 ?f119 ?f104 ?f120 ?f111 ?f121 ?f106 ?f118 ?f122 ?f123 ?f124 ?f125 ?f126 ?f127 ?f128 ?f129 ?f116 ?f130 ?f131 ?f132 ?f104 ?f133 ?f106 ?f134 ?f107 ?f97 ?f108 ?f125 ?f135 ?f136 ?f137 ?f138 ?f111 ?f139 ?f140 ?f141 ?f142 ?f120 ?f116 ?f93 ?f143 ?f144 ?f145 ?f141 ?f146 ?f147 ?f148 ?f144"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0"/><draw:equation draw:name="f7" draw:formula="?f4 / 132"/><draw:equation draw:name="f8" draw:formula="0 + 9936 - 9855"/><draw:equation draw:name="f9" draw:formula="?f8 * ?f5 / 120"/><draw:equation draw:name="f10" draw:formula="5273 * ?f4 / 132"/><draw:equation draw:name="f11" draw:formula="0 + 9935 - 9855"/><draw:equation draw:name="f12" draw:formula="?f11 * ?f5 / 120"/><draw:equation draw:name="f13" draw:formula="5268 * ?f4 / 132"/><draw:equation draw:name="f14" draw:formula="0 + 9934 - 9855"/><draw:equation draw:name="f15" draw:formula="?f14 * ?f5 / 120"/><draw:equation draw:name="f16" draw:formula="5234 * ?f4 / 132"/><draw:equation draw:name="f17" draw:formula="0 + 9932 - 9855"/><draw:equation draw:name="f18" draw:formula="?f17 * ?f5 / 120"/><draw:equation draw:name="f19" draw:formula="5198 * ?f4 / 132"/><draw:equation draw:name="f20" draw:formula="0 + 9927 - 9855"/><draw:equation draw:name="f21" draw:formula="?f20 * ?f5 / 120"/><draw:equation draw:name="f22" draw:formula="5191 * ?f4 / 132"/><draw:equation draw:name="f23" draw:formula="0 + 9917 - 9855"/><draw:equation draw:name="f24" draw:formula="?f23 * ?f5 / 120"/><draw:equation draw:name="f25" draw:formula="5189 * ?f4 / 132"/><draw:equation draw:name="f26" draw:formula="0 + 9884 - 9855"/><draw:equation draw:name="f27" draw:formula="?f26 * ?f5 / 120"/><draw:equation draw:name="f28" draw:formula="5186 * ?f4 / 132"/><draw:equation draw:name="f29" draw:formula="0 + 9871 - 9855"/><draw:equation draw:name="f30" draw:formula="?f29 * ?f5 / 120"/><draw:equation draw:name="f31" draw:formula="0 + 9864 - 9855"/><draw:equation draw:name="f32" draw:formula="?f31 * ?f5 / 120"/><draw:equation draw:name="f33" draw:formula="0 + 9857 - 9855"/><draw:equation draw:name="f34" draw:formula="?f33 * ?f5 / 120"/><draw:equation draw:name="f35" draw:formula="5208 * ?f4 / 132"/><draw:equation draw:name="f36" draw:formula="5215 * ?f4 / 132"/><draw:equation draw:name="f37" draw:formula="0 + 9876 - 9855"/><draw:equation draw:name="f38" draw:formula="?f37 * ?f5 / 120"/><draw:equation draw:name="f39" draw:formula="5205 * ?f4 / 132"/><draw:equation draw:name="f40" draw:formula="0 + 9888 - 9855"/><draw:equation draw:name="f41" draw:formula="?f40 * ?f5 / 120"/><draw:equation draw:name="f42" draw:formula="0 + 9915 - 9855"/><draw:equation draw:name="f43" draw:formula="?f42 * ?f5 / 120"/><draw:equation draw:name="f44" draw:formula="5203 * ?f4 / 132"/><draw:equation draw:name="f45" draw:formula="0 + 9920 - 9855"/><draw:equation draw:name="f46" draw:formula="?f45 * ?f5 / 120"/><draw:equation draw:name="f47" draw:formula="5210 * ?f4 / 132"/><draw:equation draw:name="f48" draw:formula="5251 * ?f4 / 132"/><draw:equation draw:name="f49" draw:formula="5261 * ?f4 / 132"/><draw:equation draw:name="f50" draw:formula="5270 * ?f4 / 132"/><draw:equation draw:name="f51" draw:formula="5265 * ?f4 / 132"/><draw:equation draw:name="f52" draw:formula="0 + 9874 - 9855"/><draw:equation draw:name="f53" draw:formula="?f52 * ?f5 / 120"/><draw:equation draw:name="f54" draw:formula="5246 * ?f4 / 132"/><draw:equation draw:name="f55" draw:formula="0 + 9879 - 9855"/><draw:equation draw:name="f56" draw:formula="?f55 * ?f5 / 120"/><draw:equation draw:name="f57" draw:formula="5244 * ?f4 / 132"/><draw:equation draw:name="f58" draw:formula="0 + 9886 - 9855"/><draw:equation draw:name="f59" draw:formula="?f58 * ?f5 / 120"/><draw:equation draw:name="f60" draw:formula="5241 * ?f4 / 132"/><draw:equation draw:name="f61" draw:formula="0 + 9905 - 9855"/><draw:equation draw:name="f62" draw:formula="?f61 * ?f5 / 120"/><draw:equation draw:name="f63" draw:formula="5239 * ?f4 / 132"/><draw:equation draw:name="f64" draw:formula="5222 * ?f4 / 132"/><draw:equation draw:name="f65" draw:formula="0 + 9903 - 9855"/><draw:equation draw:name="f66" draw:formula="?f65 * ?f5 / 120"/><draw:equation draw:name="f67" draw:formula="5225 * ?f4 / 132"/><draw:equation draw:name="f68" draw:formula="5227 * ?f4 / 132"/><draw:equation draw:name="f69" draw:formula="5229 * ?f4 / 132"/><draw:equation draw:name="f70" draw:formula="0 + 9855 - 9855"/><draw:equation draw:name="f71" draw:formula="?f70 * ?f5 / 120"/><draw:equation draw:name="f72" draw:formula="5263 * ?f4 / 132"/><draw:equation draw:name="f73" draw:formula="0 + 9862 - 9855"/><draw:equation draw:name="f74" draw:formula="?f73 * ?f5 / 120"/><draw:equation draw:name="f75" draw:formula="5275 * ?f4 / 132"/><draw:equation draw:name="f76" draw:formula="5282 * ?f4 / 132"/><draw:equation draw:name="f77" draw:formula="0 + 9908 - 9855"/><draw:equation draw:name="f78" draw:formula="?f77 * ?f5 / 120"/><draw:equation draw:name="f79" draw:formula="5278 * ?f4 / 132"/><draw:equation draw:name="f80" draw:formula="0 + 9918 - 9855"/><draw:equation draw:name="f81" draw:formula="?f80 * ?f5 / 120"/><draw:equation draw:name="f82" draw:formula="0 + 9922 - 9855"/><draw:equation draw:name="f83" draw:formula="?f82 * ?f5 / 120"/><draw:equation draw:name="f84" draw:formula="5280 * ?f4 / 132"/><draw:equation draw:name="f85" draw:formula="0 + 9939 - 9855"/><draw:equation draw:name="f86" draw:formula="?f85 * ?f5 / 120"/><draw:equation draw:name="f87" draw:formula="0 + 9958 - 9855"/><draw:equation draw:name="f88" draw:formula="?f87 * ?f5 / 120"/><draw:equation draw:name="f89" draw:formula="5150 * ?f4 / 132"/><draw:equation draw:name="f90" draw:formula="0 + 9974 - 9855"/><draw:equation draw:name="f91" draw:formula="?f90 * ?f5 / 120"/><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2 / ?f6"/><draw:equation draw:name="f108" draw:formula="?f34 / ?f6"/><draw:equation draw:name="f109" draw:formula="?f35 / ?f7"/><draw:equation draw:name="f110" draw:formula="?f36 / ?f7"/><draw:equation draw:name="f111" draw:formula="?f38 / ?f6"/><draw:equation draw:name="f112" draw:formula="?f39 / ?f7"/><draw:equation draw:name="f113" draw:formula="?f41 / ?f6"/><draw:equation draw:name="f114" draw:formula="?f43 / ?f6"/><draw:equation draw:name="f115" draw:formula="?f44 / ?f7"/><draw:equation draw:name="f116" draw:formula="?f46 / ?f6"/><draw:equation draw:name="f117" draw:formula="?f47 / ?f7"/><draw:equation draw:name="f118" draw:formula="?f48 / ?f7"/><draw:equation draw:name="f119" draw:formula="?f49 / ?f7"/><draw:equation draw:name="f120" draw:formula="?f50 / ?f7"/><draw:equation draw:name="f121" draw:formula="?f51 / ?f7"/><draw:equation draw:name="f122" draw:formula="?f53 / ?f6"/><draw:equation draw:name="f123" draw:formula="?f54 / ?f7"/><draw:equation draw:name="f124" draw:formula="?f56 / ?f6"/><draw:equation draw:name="f125" draw:formula="?f57 / ?f7"/><draw:equation draw:name="f126" draw:formula="?f59 / ?f6"/><draw:equation draw:name="f127" draw:formula="?f60 / ?f7"/><draw:equation draw:name="f128" draw:formula="?f62 / ?f6"/><draw:equation draw:name="f129" draw:formula="?f63 / ?f7"/><draw:equation draw:name="f130" draw:formula="?f64 / ?f7"/><draw:equation draw:name="f131" draw:formula="?f66 / ?f6"/><draw:equation draw:name="f132" draw:formula="?f67 / ?f7"/><draw:equation draw:name="f133" draw:formula="?f68 / ?f7"/><draw:equation draw:name="f134" draw:formula="?f69 / ?f7"/><draw:equation draw:name="f135" draw:formula="?f71 / ?f6"/><draw:equation draw:name="f136" draw:formula="?f72 / ?f7"/><draw:equation draw:name="f137" draw:formula="?f74 / ?f6"/><draw:equation draw:name="f138" draw:formula="?f75 / ?f7"/><draw:equation draw:name="f139" draw:formula="?f76 / ?f7"/><draw:equation draw:name="f140" draw:formula="?f78 / ?f6"/><draw:equation draw:name="f141" draw:formula="?f79 / ?f7"/><draw:equation draw:name="f142" draw:formula="?f81 / ?f6"/><draw:equation draw:name="f143" draw:formula="?f83 / ?f6"/><draw:equation draw:name="f144" draw:formula="?f84 / ?f7"/><draw:equation draw:name="f145" draw:formula="?f86 / ?f6"/><draw:equation draw:name="f146" draw:formula="?f88 / ?f6"/><draw:equation draw:name="f147" draw:formula="?f89 / ?f7"/><draw:equation draw:name="f148" draw:formula="?f91 / ?f6"/><draw:equation draw:name="f149" draw:formula="0 / ?f6"/><draw:equation draw:name="f150" draw:formula="?f1 / ?f6"/><draw:equation draw:name="f151" draw:formula="0 / ?f7"/><draw:equation draw:name="f152" draw:formula="?f3 / ?f7"/></draw:enhanced-geometry></draw:custom-shape><draw:custom-shape svg:x="1.19306in" svg:y="4.94931in" svg:width="0.67014in" svg:height="0.10278in" draw:z-index="15788544" draw:id="id369" draw:style-name="a443" draw:name="docshape380" text:anchor-type="paragraph"><svg:title/><svg:desc/><draw:enhanced-geometry draw:type="non-primitive" svg:viewBox="0 0 965 148" draw:enhanced-path="M 126 41 L 121 32 116 22 111 15 101 8 91 4 80 1 68 0 54 2 41 5 30 12 20 20 12 31 6 44 2 58 0 75 2 90 6 105 12 117 20 128 29 137 40 143 52 146 65 147 80 147 94 145 104 137 111 130 116 122 121 113 126 101 97 92 94 104 89 111 80 120 73 123 56 123 46 118 39 111 34 104 29 92 29 56 34 44 41 36 46 29 56 24 73 24 80 27 85 32 92 36 94 41 97 48 126 41 Z M 262 3 L 234 3 234 106 229 116 226 118 222 120 214 123 200 123 193 120 188 118 183 113 178 104 178 3 150 3 150 106 152 116 157 125 162 130 164 135 171 140 176 142 183 147 229 147 236 142 243 140 248 137 253 132 258 128 260 120 260 113 262 106 262 3 Z M 428 145 L 416 113 406 89 384 36 373 9 373 89 335 89 354 36 373 89 373 9 371 3 339 3 284 145 315 145 327 113 383 113 395 145 428 145 Z M 565 145 L 549 118 541 106 537 99 532 94 529 89 522 87 520 84 517 82 529 80 539 75 546 70 551 63 556 53 556 34 553 27 544 12 539 10 532 8 525 3 525 36 525 53 517 60 515 60 510 63 467 63 467 27 515 27 520 29 522 32 525 36 525 3 438 3 438 145 467 145 467 84 479 84 484 87 486 87 491 89 493 89 496 94 498 96 503 104 510 113 532 145 565 145 Z M 685 3 L 573 3 573 27 613 27 613 145 642 145 642 27 685 27 685 3 Z M 839 75 L 838 58 834 43 828 30 824 24 820 20 810 12 810 58 810 75 810 84 807 94 803 103 798 111 791 118 781 123 757 123 748 118 741 111 733 101 731 89 731 58 733 46 741 36 748 29 757 24 781 24 791 29 798 36 806 46 810 58 810 12 810 11 798 5 785 2 769 0 757 0 738 5 731 7 726 12 721 20 714 24 709 32 707 39 702 48 700 60 700 75 701 90 705 105 711 117 719 128 729 137 741 143 754 146 769 147 785 146 798 143 810 137 820 128 824 123 828 117 834 105 838 90 839 75 Z M 888 126 L 867 126 867 147 888 147 888 126 Z M 965 85 L 910 85 910 104 965 104 965 85 Z N" draw:text-areas="?f239 ?f241 ?f240 ?f242" draw:glue-points="?f149 ?f150 ?f151 ?f152 ?f153 ?f154 ?f155 ?f156 ?f153 ?f157 ?f158 ?f159 ?f149 ?f160 ?f161 ?f162 ?f163 ?f164 ?f165 ?f166 ?f167 ?f168 ?f169 ?f170 ?f161 ?f171 ?f172 ?f173 ?f174 ?f164 ?f175 ?f176 ?f177 ?f173 ?f178 ?f179 ?f180 ?f159 ?f181 ?f182 ?f183 ?f173 ?f184 ?f185 ?f186 ?f185 ?f187 ?f188 ?f189 ?f176 ?f190 ?f191 ?f192 ?f193 ?f194 ?f195 ?f196 ?f197 ?f198 ?f199 ?f200 ?f168 ?f201 ?f197 ?f202 ?f203 ?f204 ?f188 ?f205 ?f206 ?f207 ?f185 ?f201 ?f176 ?f208 ?f188 ?f209 ?f191 ?f210 ?f156 ?f211 ?f212 ?f213 ?f156 ?f214 ?f215 ?f216 ?f217 ?f218 ?f219 ?f220 ?f212 ?f221 ?f222 ?f214 ?f223 ?f224 ?f223 ?f225 ?f212 ?f226 ?f227 ?f228 ?f229 ?f230 ?f231 ?f213 ?f232 ?f233 ?f234 ?f235 ?f236 ?f237 ?f238 ?f237 ?f238"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5"/><draw:equation draw:name="f7" draw:formula="?f4 / 148"/><draw:equation draw:name="f8" draw:formula="0 + 1829 - 1718"/><draw:equation draw:name="f9" draw:formula="?f8 * ?f5 / 965"/><draw:equation draw:name="f10" draw:formula="7142 * ?f4 / 148"/><draw:equation draw:name="f11" draw:formula="0 + 1786 - 1718"/><draw:equation draw:name="f12" draw:formula="?f11 * ?f5 / 965"/><draw:equation draw:name="f13" draw:formula="7127 * ?f4 / 148"/><draw:equation draw:name="f14" draw:formula="0 + 1738 - 1718"/><draw:equation draw:name="f15" draw:formula="?f14 * ?f5 / 965"/><draw:equation draw:name="f16" draw:formula="7147 * ?f4 / 148"/><draw:equation draw:name="f17" draw:formula="0 + 1718 - 1718"/><draw:equation draw:name="f18" draw:formula="?f17 * ?f5 / 965"/><draw:equation draw:name="f19" draw:formula="7202 * ?f4 / 148"/><draw:equation draw:name="f20" draw:formula="7255 * ?f4 / 148"/><draw:equation draw:name="f21" draw:formula="0 + 1783 - 1718"/><draw:equation draw:name="f22" draw:formula="?f21 * ?f5 / 965"/><draw:equation draw:name="f23" draw:formula="7274 * ?f4 / 148"/><draw:equation draw:name="f24" draw:formula="7257 * ?f4 / 148"/><draw:equation draw:name="f25" draw:formula="0 + 1815 - 1718"/><draw:equation draw:name="f26" draw:formula="?f25 * ?f5 / 965"/><draw:equation draw:name="f27" draw:formula="7219 * ?f4 / 148"/><draw:equation draw:name="f28" draw:formula="0 + 1791 - 1718"/><draw:equation draw:name="f29" draw:formula="?f28 * ?f5 / 965"/><draw:equation draw:name="f30" draw:formula="7250 * ?f4 / 148"/><draw:equation draw:name="f31" draw:formula="0 + 1752 - 1718"/><draw:equation draw:name="f32" draw:formula="?f31 * ?f5 / 965"/><draw:equation draw:name="f33" draw:formula="7231 * ?f4 / 148"/><draw:equation draw:name="f34" draw:formula="0 + 1759 - 1718"/><draw:equation draw:name="f35" draw:formula="?f34 * ?f5 / 965"/><draw:equation draw:name="f36" draw:formula="7163 * ?f4 / 148"/><draw:equation draw:name="f37" draw:formula="0 + 1798 - 1718"/><draw:equation draw:name="f38" draw:formula="?f37 * ?f5 / 965"/><draw:equation draw:name="f39" draw:formula="7154 * ?f4 / 148"/><draw:equation draw:name="f40" draw:formula="7175 * ?f4 / 148"/><draw:equation draw:name="f41" draw:formula="0 + 1952 - 1718"/><draw:equation draw:name="f42" draw:formula="?f41 * ?f5 / 965"/><draw:equation draw:name="f43" draw:formula="7233 * ?f4 / 148"/><draw:equation draw:name="f44" draw:formula="0 + 1932 - 1718"/><draw:equation draw:name="f45" draw:formula="?f44 * ?f5 / 965"/><draw:equation draw:name="f46" draw:formula="0 + 1901 - 1718"/><draw:equation draw:name="f47" draw:formula="?f46 * ?f5 / 965"/><draw:equation draw:name="f48" draw:formula="7240 * ?f4 / 148"/><draw:equation draw:name="f49" draw:formula="0 + 1868 - 1718"/><draw:equation draw:name="f50" draw:formula="?f49 * ?f5 / 965"/><draw:equation draw:name="f51" draw:formula="0 + 1882 - 1718"/><draw:equation draw:name="f52" draw:formula="?f51 * ?f5 / 965"/><draw:equation draw:name="f53" draw:formula="7262 * ?f4 / 148"/><draw:equation draw:name="f54" draw:formula="0 + 1947 - 1718"/><draw:equation draw:name="f55" draw:formula="?f54 * ?f5 / 965"/><draw:equation draw:name="f56" draw:formula="0 + 1971 - 1718"/><draw:equation draw:name="f57" draw:formula="?f56 * ?f5 / 965"/><draw:equation draw:name="f58" draw:formula="7259 * ?f4 / 148"/><draw:equation draw:name="f59" draw:formula="0 + 1980 - 1718"/><draw:equation draw:name="f60" draw:formula="?f59 * ?f5 / 965"/><draw:equation draw:name="f61" draw:formula="0 + 2124 - 1718"/><draw:equation draw:name="f62" draw:formula="?f61 * ?f5 / 965"/><draw:equation draw:name="f63" draw:formula="7216 * ?f4 / 148"/><draw:equation draw:name="f64" draw:formula="0 + 2053 - 1718"/><draw:equation draw:name="f65" draw:formula="?f64 * ?f5 / 965"/><draw:equation draw:name="f66" draw:formula="0 + 2089 - 1718"/><draw:equation draw:name="f67" draw:formula="?f66 * ?f5 / 965"/><draw:equation draw:name="f68" draw:formula="7130 * ?f4 / 148"/><draw:equation draw:name="f69" draw:formula="0 + 2045 - 1718"/><draw:equation draw:name="f70" draw:formula="?f69 * ?f5 / 965"/><draw:equation draw:name="f71" draw:formula="0 + 2283 - 1718"/><draw:equation draw:name="f72" draw:formula="?f71 * ?f5 / 965"/><draw:equation draw:name="f73" draw:formula="7272 * ?f4 / 148"/><draw:equation draw:name="f74" draw:formula="0 + 2250 - 1718"/><draw:equation draw:name="f75" draw:formula="?f74 * ?f5 / 965"/><draw:equation draw:name="f76" draw:formula="7221 * ?f4 / 148"/><draw:equation draw:name="f77" draw:formula="0 + 2235 - 1718"/><draw:equation draw:name="f78" draw:formula="?f77 * ?f5 / 965"/><draw:equation draw:name="f79" draw:formula="7209 * ?f4 / 148"/><draw:equation draw:name="f80" draw:formula="0 + 2269 - 1718"/><draw:equation draw:name="f81" draw:formula="?f80 * ?f5 / 965"/><draw:equation draw:name="f82" draw:formula="7190 * ?f4 / 148"/><draw:equation draw:name="f83" draw:formula="0 + 2262 - 1718"/><draw:equation draw:name="f84" draw:formula="?f83 * ?f5 / 965"/><draw:equation draw:name="f85" draw:formula="7139 * ?f4 / 148"/><draw:equation draw:name="f86" draw:formula="0 + 2243 - 1718"/><draw:equation draw:name="f87" draw:formula="?f86 * ?f5 / 965"/><draw:equation draw:name="f88" draw:formula="0 + 2228 - 1718"/><draw:equation draw:name="f89" draw:formula="?f88 * ?f5 / 965"/><draw:equation draw:name="f90" draw:formula="0 + 2238 - 1718"/><draw:equation draw:name="f91" draw:formula="?f90 * ?f5 / 965"/><draw:equation draw:name="f92" draw:formula="7156 * ?f4 / 148"/><draw:equation draw:name="f93" draw:formula="0 + 2156 - 1718"/><draw:equation draw:name="f94" draw:formula="?f93 * ?f5 / 965"/><draw:equation draw:name="f95" draw:formula="0 + 2197 - 1718"/><draw:equation draw:name="f96" draw:formula="?f95 * ?f5 / 965"/><draw:equation draw:name="f97" draw:formula="7211 * ?f4 / 148"/><draw:equation draw:name="f98" draw:formula="0 + 2211 - 1718"/><draw:equation draw:name="f99" draw:formula="?f98 * ?f5 / 965"/><draw:equation draw:name="f100" draw:formula="0 + 2291 - 1718"/><draw:equation draw:name="f101" draw:formula="?f100 * ?f5 / 965"/><draw:equation draw:name="f102" draw:formula="0 + 2360 - 1718"/><draw:equation draw:name="f103" draw:formula="?f102 * ?f5 / 965"/><draw:equation draw:name="f104" draw:formula="0 + 2557 - 1718"/><draw:equation draw:name="f105" draw:formula="?f104 * ?f5 / 965"/><draw:equation draw:name="f106" draw:formula="0 + 2542 - 1718"/><draw:equation draw:name="f107" draw:formula="?f106 * ?f5 / 965"/><draw:equation draw:name="f108" draw:formula="7151 * ?f4 / 148"/><draw:equation draw:name="f109" draw:formula="0 + 2528 - 1718"/><draw:equation draw:name="f110" draw:formula="?f109 * ?f5 / 965"/><draw:equation draw:name="f111" draw:formula="0 + 2516 - 1718"/><draw:equation draw:name="f112" draw:formula="?f111 * ?f5 / 965"/><draw:equation draw:name="f113" draw:formula="7238 * ?f4 / 148"/><draw:equation draw:name="f114" draw:formula="0 + 2466 - 1718"/><draw:equation draw:name="f115" draw:formula="?f114 * ?f5 / 965"/><draw:equation draw:name="f116" draw:formula="7245 * ?f4 / 148"/><draw:equation draw:name="f117" draw:formula="0 + 2449 - 1718"/><draw:equation draw:name="f118" draw:formula="?f117 * ?f5 / 965"/><draw:equation draw:name="f119" draw:formula="7185 * ?f4 / 148"/><draw:equation draw:name="f120" draw:formula="0 + 2475 - 1718"/><draw:equation draw:name="f121" draw:formula="?f120 * ?f5 / 965"/><draw:equation draw:name="f122" draw:formula="0 + 2524 - 1718"/><draw:equation draw:name="f123" draw:formula="?f122 * ?f5 / 965"/><draw:equation draw:name="f124" draw:formula="7173 * ?f4 / 148"/><draw:equation draw:name="f125" draw:formula="7132 * ?f4 / 148"/><draw:equation draw:name="f126" draw:formula="0 + 2456 - 1718"/><draw:equation draw:name="f127" draw:formula="?f126 * ?f5 / 965"/><draw:equation draw:name="f128" draw:formula="0 + 2432 - 1718"/><draw:equation draw:name="f129" draw:formula="?f128 * ?f5 / 965"/><draw:equation draw:name="f130" draw:formula="0 + 2418 - 1718"/><draw:equation draw:name="f131" draw:formula="?f130 * ?f5 / 965"/><draw:equation draw:name="f132" draw:formula="7187 * ?f4 / 148"/><draw:equation draw:name="f133" draw:formula="0 + 2429 - 1718"/><draw:equation draw:name="f134" draw:formula="?f133 * ?f5 / 965"/><draw:equation draw:name="f135" draw:formula="7244 * ?f4 / 148"/><draw:equation draw:name="f136" draw:formula="0 + 2472 - 1718"/><draw:equation draw:name="f137" draw:formula="?f136 * ?f5 / 965"/><draw:equation draw:name="f138" draw:formula="7273 * ?f4 / 148"/><draw:equation draw:name="f139" draw:formula="7264 * ?f4 / 148"/><draw:equation draw:name="f140" draw:formula="0 + 2552 - 1718"/><draw:equation draw:name="f141" draw:formula="?f140 * ?f5 / 965"/><draw:equation draw:name="f142" draw:formula="7232 * ?f4 / 148"/><draw:equation draw:name="f143" draw:formula="0 + 2585 - 1718"/><draw:equation draw:name="f144" draw:formula="?f143 * ?f5 / 965"/><draw:equation draw:name="f145" draw:formula="7253 * ?f4 / 148"/><draw:equation draw:name="f146" draw:formula="0 + 2683 - 1718"/><draw:equation draw:name="f147" draw:formula="?f146 * ?f5 / 965"/><draw:equation draw:name="f148" draw:formula="7212 * ?f4 / 148"/><draw:equation draw:name="f149" draw:formula="?f9 / ?f6"/><draw:equation draw:name="f150" draw:formula="?f10 / ?f7"/><draw:equation draw:name="f151" draw:formula="?f12 / ?f6"/><draw:equation draw:name="f152" draw:formula="?f13 / ?f7"/><draw:equation draw:name="f153" draw:formula="?f15 / ?f6"/><draw:equation draw:name="f154" draw:formula="?f16 / ?f7"/><draw:equation draw:name="f155" draw:formula="?f18 / ?f6"/><draw:equation draw:name="f156" draw:formula="?f19 / ?f7"/><draw:equation draw:name="f157" draw:formula="?f20 / ?f7"/><draw:equation draw:name="f158" draw:formula="?f22 / ?f6"/><draw:equation draw:name="f159" draw:formula="?f23 / ?f7"/><draw:equation draw:name="f160" draw:formula="?f24 / ?f7"/><draw:equation draw:name="f161" draw:formula="?f26 / ?f6"/><draw:equation draw:name="f162" draw:formula="?f27 / ?f7"/><draw:equation draw:name="f163" draw:formula="?f29 / ?f6"/><draw:equation draw:name="f164" draw:formula="?f30 / ?f7"/><draw:equation draw:name="f165" draw:formula="?f32 / ?f6"/><draw:equation draw:name="f166" draw:formula="?f33 / ?f7"/><draw:equation draw:name="f167" draw:formula="?f35 / ?f6"/><draw:equation draw:name="f168" draw:formula="?f36 / ?f7"/><draw:equation draw:name="f169" draw:formula="?f38 / ?f6"/><draw:equation draw:name="f170" draw:formula="?f39 / ?f7"/><draw:equation draw:name="f171" draw:formula="?f40 / ?f7"/><draw:equation draw:name="f172" draw:formula="?f42 / ?f6"/><draw:equation draw:name="f173" draw:formula="?f43 / ?f7"/><draw:equation draw:name="f174" draw:formula="?f45 / ?f6"/><draw:equation draw:name="f175" draw:formula="?f47 / ?f6"/><draw:equation draw:name="f176" draw:formula="?f48 / ?f7"/><draw:equation draw:name="f177" draw:formula="?f50 / ?f6"/><draw:equation draw:name="f178" draw:formula="?f52 / ?f6"/><draw:equation draw:name="f179" draw:formula="?f53 / ?f7"/><draw:equation draw:name="f180" draw:formula="?f55 / ?f6"/><draw:equation draw:name="f181" draw:formula="?f57 / ?f6"/><draw:equation draw:name="f182" draw:formula="?f58 / ?f7"/><draw:equation draw:name="f183" draw:formula="?f60 / ?f6"/><draw:equation draw:name="f184" draw:formula="?f62 / ?f6"/><draw:equation draw:name="f185" draw:formula="?f63 / ?f7"/><draw:equation draw:name="f186" draw:formula="?f65 / ?f6"/><draw:equation draw:name="f187" draw:formula="?f67 / ?f6"/><draw:equation draw:name="f188" draw:formula="?f68 / ?f7"/><draw:equation draw:name="f189" draw:formula="?f70 / ?f6"/><draw:equation draw:name="f190" draw:formula="?f72 / ?f6"/><draw:equation draw:name="f191" draw:formula="?f73 / ?f7"/><draw:equation draw:name="f192" draw:formula="?f75 / ?f6"/><draw:equation draw:name="f193" draw:formula="?f76 / ?f7"/><draw:equation draw:name="f194" draw:formula="?f78 / ?f6"/><draw:equation draw:name="f195" draw:formula="?f79 / ?f7"/><draw:equation draw:name="f196" draw:formula="?f81 / ?f6"/><draw:equation draw:name="f197" draw:formula="?f82 / ?f7"/><draw:equation draw:name="f198" draw:formula="?f84 / ?f6"/><draw:equation draw:name="f199" draw:formula="?f85 / ?f7"/><draw:equation draw:name="f200" draw:formula="?f87 / ?f6"/><draw:equation draw:name="f201" draw:formula="?f89 / ?f6"/><draw:equation draw:name="f202" draw:formula="?f91 / ?f6"/><draw:equation draw:name="f203" draw:formula="?f92 / ?f7"/><draw:equation draw:name="f204" draw:formula="?f94 / ?f6"/><draw:equation draw:name="f205" draw:formula="?f96 / ?f6"/><draw:equation draw:name="f206" draw:formula="?f97 / ?f7"/><draw:equation draw:name="f207" draw:formula="?f99 / ?f6"/><draw:equation draw:name="f208" draw:formula="?f101 / ?f6"/><draw:equation draw:name="f209" draw:formula="?f103 / ?f6"/><draw:equation draw:name="f210" draw:formula="?f105 / ?f6"/><draw:equation draw:name="f211" draw:formula="?f107 / ?f6"/><draw:equation draw:name="f212" draw:formula="?f108 / ?f7"/><draw:equation draw:name="f213" draw:formula="?f110 / ?f6"/><draw:equation draw:name="f214" draw:formula="?f112 / ?f6"/><draw:equation draw:name="f215" draw:formula="?f113 / ?f7"/><draw:equation draw:name="f216" draw:formula="?f115 / ?f6"/><draw:equation draw:name="f217" draw:formula="?f116 / ?f7"/><draw:equation draw:name="f218" draw:formula="?f118 / ?f6"/><draw:equation draw:name="f219" draw:formula="?f119 / ?f7"/><draw:equation draw:name="f220" draw:formula="?f121 / ?f6"/><draw:equation draw:name="f221" draw:formula="?f123 / ?f6"/><draw:equation draw:name="f222" draw:formula="?f124 / ?f7"/><draw:equation draw:name="f223" draw:formula="?f125 / ?f7"/><draw:equation draw:name="f224" draw:formula="?f127 / ?f6"/><draw:equation draw:name="f225" draw:formula="?f129 / ?f6"/><draw:equation draw:name="f226" draw:formula="?f131 / ?f6"/><draw:equation draw:name="f227" draw:formula="?f132 / ?f7"/><draw:equation draw:name="f228" draw:formula="?f134 / ?f6"/><draw:equation draw:name="f229" draw:formula="?f135 / ?f7"/><draw:equation draw:name="f230" draw:formula="?f137 / ?f6"/><draw:equation draw:name="f231" draw:formula="?f138 / ?f7"/><draw:equation draw:name="f232" draw:formula="?f139 / ?f7"/><draw:equation draw:name="f233" draw:formula="?f141 / ?f6"/><draw:equation draw:name="f234" draw:formula="?f142 / ?f7"/><draw:equation draw:name="f235" draw:formula="?f144 / ?f6"/><draw:equation draw:name="f236" draw:formula="?f145 / ?f7"/><draw:equation draw:name="f237" draw:formula="?f147 / ?f6"/><draw:equation draw:name="f238" draw:formula="?f148 / ?f7"/><draw:equation draw:name="f239" draw:formula="0 / ?f6"/><draw:equation draw:name="f240" draw:formula="?f1 / ?f6"/><draw:equation draw:name="f241" draw:formula="0 / ?f7"/><draw:equation draw:name="f242" draw:formula="?f3 / ?f7"/></draw:enhanced-geometry></draw:custom-shape><draw:frame draw:z-index="15789056" draw:style-name="a444" draw:name="image288.png" text:anchor-type="paragraph" svg:x="1.95115in" svg:y="4.94957in" svg:width="0.50056in" svg:height="0.10208in" style:rel-width="scale" style:rel-height="scale"><draw:image xlink:href="media/image288.png" xlink:type="simple" xlink:show="embed" xlink:actuate="onLoad"/><svg:title/><svg:desc/></draw:frame><draw:custom-shape svg:x="2.52708in" svg:y="4.97639in" svg:width="0.06736in" svg:height="0.07569in" draw:z-index="15789568" draw:id="id370" draw:style-name="a445" draw:name="docshape381" text:anchor-type="paragraph"><svg:title/><svg:desc/><draw:enhanced-geometry draw:type="non-primitive" svg:viewBox="0 0 97 109" draw:enhanced-path="M 87 14 L 55 14 62 17 70 24 72 29 72 41 65 43 55 45 41 45 34 48 29 48 26 50 22 50 12 55 7 60 0 74 0 89 2 93 10 101 17 106 24 108 48 108 55 106 60 103 67 98 71 96 34 96 24 91 22 86 19 84 19 72 26 65 29 65 31 62 36 62 43 60 55 60 65 57 72 55 89 55 89 19 87 14 Z M 91 93 L 74 93 74 103 77 106 96 106 94 103 91 98 91 93 Z M 89 55 L 72 55 72 74 67 84 62 86 58 91 53 93 46 96 71 96 74 93 91 93 91 89 89 79 89 55 Z M 58 0 L 41 0 19 7 14 9 12 14 7 19 5 24 2 33 22 33 22 26 29 19 38 14 87 14 84 12 82 9 77 5 72 5 58 0 Z N" draw:text-areas="?f158 ?f160 ?f159 ?f161" draw:glue-points="?f99 ?f100 ?f101 ?f102 ?f103 ?f104 ?f99 ?f105 ?f106 ?f107 ?f108 ?f109 ?f110 ?f111 ?f112 ?f113 ?f114 ?f115 ?f116 ?f117 ?f118 ?f119 ?f120 ?f121 ?f122 ?f123 ?f124 ?f125 ?f126 ?f127 ?f108 ?f128 ?f129 ?f130 ?f131 ?f132 ?f133 ?f134 ?f135 ?f111 ?f136 ?f100 ?f137 ?f115 ?f138 ?f117 ?f139 ?f121 ?f140 ?f115 ?f103 ?f111 ?f141 ?f127 ?f142 ?f125 ?f143 ?f123 ?f137 ?f115 ?f140 ?f144 ?f135 ?f111 ?f145 ?f146 ?f147 ?f148 ?f149 ?f150 ?f114 ?f151 ?f152 ?f153 ?f154 ?f100 ?f155 ?f156 ?f138 ?f157 ?f142 ?f14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draw:equation draw:name="f7" draw:formula="?f4 / 109"/><draw:equation draw:name="f8" draw:formula="0 + 3694 - 3639"/><draw:equation draw:name="f9" draw:formula="?f8 * ?f5 / 97"/><draw:equation draw:name="f10" draw:formula="7180 * ?f4 / 109"/><draw:equation draw:name="f11" draw:formula="0 + 3709 - 3639"/><draw:equation draw:name="f12" draw:formula="?f11 * ?f5 / 97"/><draw:equation draw:name="f13" draw:formula="7190 * ?f4 / 109"/><draw:equation draw:name="f14" draw:formula="0 + 3711 - 3639"/><draw:equation draw:name="f15" draw:formula="?f14 * ?f5 / 97"/><draw:equation draw:name="f16" draw:formula="7207 * ?f4 / 109"/><draw:equation draw:name="f17" draw:formula="7211 * ?f4 / 109"/><draw:equation draw:name="f18" draw:formula="0 + 3673 - 3639"/><draw:equation draw:name="f19" draw:formula="?f18 * ?f5 / 97"/><draw:equation draw:name="f20" draw:formula="7214 * ?f4 / 109"/><draw:equation draw:name="f21" draw:formula="0 + 3665 - 3639"/><draw:equation draw:name="f22" draw:formula="?f21 * ?f5 / 97"/><draw:equation draw:name="f23" draw:formula="7216 * ?f4 / 109"/><draw:equation draw:name="f24" draw:formula="0 + 3651 - 3639"/><draw:equation draw:name="f25" draw:formula="?f24 * ?f5 / 97"/><draw:equation draw:name="f26" draw:formula="7221 * ?f4 / 109"/><draw:equation draw:name="f27" draw:formula="0 + 3639 - 3639"/><draw:equation draw:name="f28" draw:formula="?f27 * ?f5 / 97"/><draw:equation draw:name="f29" draw:formula="7240 * ?f4 / 109"/><draw:equation draw:name="f30" draw:formula="0 + 3641 - 3639"/><draw:equation draw:name="f31" draw:formula="?f30 * ?f5 / 97"/><draw:equation draw:name="f32" draw:formula="7259 * ?f4 / 109"/><draw:equation draw:name="f33" draw:formula="0 + 3656 - 3639"/><draw:equation draw:name="f34" draw:formula="?f33 * ?f5 / 97"/><draw:equation draw:name="f35" draw:formula="7272 * ?f4 / 109"/><draw:equation draw:name="f36" draw:formula="0 + 3687 - 3639"/><draw:equation draw:name="f37" draw:formula="?f36 * ?f5 / 97"/><draw:equation draw:name="f38" draw:formula="7274 * ?f4 / 109"/><draw:equation draw:name="f39" draw:formula="0 + 3699 - 3639"/><draw:equation draw:name="f40" draw:formula="?f39 * ?f5 / 97"/><draw:equation draw:name="f41" draw:formula="7269 * ?f4 / 109"/><draw:equation draw:name="f42" draw:formula="0 + 3710 - 3639"/><draw:equation draw:name="f43" draw:formula="?f42 * ?f5 / 97"/><draw:equation draw:name="f44" draw:formula="7262 * ?f4 / 109"/><draw:equation draw:name="f45" draw:formula="0 + 3663 - 3639"/><draw:equation draw:name="f46" draw:formula="?f45 * ?f5 / 97"/><draw:equation draw:name="f47" draw:formula="7257 * ?f4 / 109"/><draw:equation draw:name="f48" draw:formula="0 + 3658 - 3639"/><draw:equation draw:name="f49" draw:formula="?f48 * ?f5 / 97"/><draw:equation draw:name="f50" draw:formula="7250 * ?f4 / 109"/><draw:equation draw:name="f51" draw:formula="7231 * ?f4 / 109"/><draw:equation draw:name="f52" draw:formula="0 + 3670 - 3639"/><draw:equation draw:name="f53" draw:formula="?f52 * ?f5 / 97"/><draw:equation draw:name="f54" draw:formula="7228 * ?f4 / 109"/><draw:equation draw:name="f55" draw:formula="0 + 3682 - 3639"/><draw:equation draw:name="f56" draw:formula="?f55 * ?f5 / 97"/><draw:equation draw:name="f57" draw:formula="7226 * ?f4 / 109"/><draw:equation draw:name="f58" draw:formula="0 + 3704 - 3639"/><draw:equation draw:name="f59" draw:formula="?f58 * ?f5 / 97"/><draw:equation draw:name="f60" draw:formula="7223 * ?f4 / 109"/><draw:equation draw:name="f61" draw:formula="0 + 3728 - 3639"/><draw:equation draw:name="f62" draw:formula="?f61 * ?f5 / 97"/><draw:equation draw:name="f63" draw:formula="0 + 3726 - 3639"/><draw:equation draw:name="f64" draw:formula="?f63 * ?f5 / 97"/><draw:equation draw:name="f65" draw:formula="0 + 3713 - 3639"/><draw:equation draw:name="f66" draw:formula="?f65 * ?f5 / 97"/><draw:equation draw:name="f67" draw:formula="0 + 3716 - 3639"/><draw:equation draw:name="f68" draw:formula="?f67 * ?f5 / 97"/><draw:equation draw:name="f69" draw:formula="0 + 3733 - 3639"/><draw:equation draw:name="f70" draw:formula="?f69 * ?f5 / 97"/><draw:equation draw:name="f71" draw:formula="0 + 3730 - 3639"/><draw:equation draw:name="f72" draw:formula="?f71 * ?f5 / 97"/><draw:equation draw:name="f73" draw:formula="0 + 3706 - 3639"/><draw:equation draw:name="f74" draw:formula="?f73 * ?f5 / 97"/><draw:equation draw:name="f75" draw:formula="0 + 3697 - 3639"/><draw:equation draw:name="f76" draw:formula="?f75 * ?f5 / 97"/><draw:equation draw:name="f77" draw:formula="0 + 3685 - 3639"/><draw:equation draw:name="f78" draw:formula="?f77 * ?f5 / 97"/><draw:equation draw:name="f79" draw:formula="7255 * ?f4 / 109"/><draw:equation draw:name="f80" draw:formula="0 + 3680 - 3639"/><draw:equation draw:name="f81" draw:formula="?f80 * ?f5 / 97"/><draw:equation draw:name="f82" draw:formula="7166 * ?f4 / 109"/><draw:equation draw:name="f83" draw:formula="0 + 3653 - 3639"/><draw:equation draw:name="f84" draw:formula="?f83 * ?f5 / 97"/><draw:equation draw:name="f85" draw:formula="7175 * ?f4 / 109"/><draw:equation draw:name="f86" draw:formula="0 + 3646 - 3639"/><draw:equation draw:name="f87" draw:formula="?f86 * ?f5 / 97"/><draw:equation draw:name="f88" draw:formula="7185 * ?f4 / 109"/><draw:equation draw:name="f89" draw:formula="7199 * ?f4 / 109"/><draw:equation draw:name="f90" draw:formula="0 + 3661 - 3639"/><draw:equation draw:name="f91" draw:formula="?f90 * ?f5 / 97"/><draw:equation draw:name="f92" draw:formula="7192 * ?f4 / 109"/><draw:equation draw:name="f93" draw:formula="0 + 3677 - 3639"/><draw:equation draw:name="f94" draw:formula="?f93 * ?f5 / 97"/><draw:equation draw:name="f95" draw:formula="0 + 3723 - 3639"/><draw:equation draw:name="f96" draw:formula="?f95 * ?f5 / 97"/><draw:equation draw:name="f97" draw:formula="7178 * ?f4 / 109"/><draw:equation draw:name="f98" draw:formula="7171 * ?f4 / 109"/><draw:equation draw:name="f99" draw:formula="?f9 / ?f6"/><draw:equation draw:name="f100" draw:formula="?f10 / ?f7"/><draw:equation draw:name="f101" draw:formula="?f12 / ?f6"/><draw:equation draw:name="f102" draw:formula="?f13 / ?f7"/><draw:equation draw:name="f103" draw:formula="?f15 / ?f6"/><draw:equation draw:name="f104" draw:formula="?f16 / ?f7"/><draw:equation draw:name="f105" draw:formula="?f17 / ?f7"/><draw:equation draw:name="f106" draw:formula="?f19 / ?f6"/><draw:equation draw:name="f107" draw:formula="?f20 / ?f7"/><draw:equation draw:name="f108" draw:formula="?f22 / ?f6"/><draw:equation draw:name="f109" draw:formula="?f23 / ?f7"/><draw:equation draw:name="f110" draw:formula="?f25 / ?f6"/><draw:equation draw:name="f111" draw:formula="?f26 / ?f7"/><draw:equation draw:name="f112" draw:formula="?f28 / ?f6"/><draw:equation draw:name="f113" draw:formula="?f29 / ?f7"/><draw:equation draw:name="f114" draw:formula="?f31 / ?f6"/><draw:equation draw:name="f115" draw:formula="?f32 / ?f7"/><draw:equation draw:name="f116" draw:formula="?f34 / ?f6"/><draw:equation draw:name="f117" draw:formula="?f35 / ?f7"/><draw:equation draw:name="f118" draw:formula="?f37 / ?f6"/><draw:equation draw:name="f119" draw:formula="?f38 / ?f7"/><draw:equation draw:name="f120" draw:formula="?f40 / ?f6"/><draw:equation draw:name="f121" draw:formula="?f41 / ?f7"/><draw:equation draw:name="f122" draw:formula="?f43 / ?f6"/><draw:equation draw:name="f123" draw:formula="?f44 / ?f7"/><draw:equation draw:name="f124" draw:formula="?f46 / ?f6"/><draw:equation draw:name="f125" draw:formula="?f47 / ?f7"/><draw:equation draw:name="f126" draw:formula="?f49 / ?f6"/><draw:equation draw:name="f127" draw:formula="?f50 / ?f7"/><draw:equation draw:name="f128" draw:formula="?f51 / ?f7"/><draw:equation draw:name="f129" draw:formula="?f53 / ?f6"/><draw:equation draw:name="f130" draw:formula="?f54 / ?f7"/><draw:equation draw:name="f131" draw:formula="?f56 / ?f6"/><draw:equation draw:name="f132" draw:formula="?f57 / ?f7"/><draw:equation draw:name="f133" draw:formula="?f59 / ?f6"/><draw:equation draw:name="f134" draw:formula="?f60 / ?f7"/><draw:equation draw:name="f135" draw:formula="?f62 / ?f6"/><draw:equation draw:name="f136" draw:formula="?f64 / ?f6"/><draw:equation draw:name="f137" draw:formula="?f66 / ?f6"/><draw:equation draw:name="f138" draw:formula="?f68 / ?f6"/><draw:equation draw:name="f139" draw:formula="?f70 / ?f6"/><draw:equation draw:name="f140" draw:formula="?f72 / ?f6"/><draw:equation draw:name="f141" draw:formula="?f74 / ?f6"/><draw:equation draw:name="f142" draw:formula="?f76 / ?f6"/><draw:equation draw:name="f143" draw:formula="?f78 / ?f6"/><draw:equation draw:name="f144" draw:formula="?f79 / ?f7"/><draw:equation draw:name="f145" draw:formula="?f81 / ?f6"/><draw:equation draw:name="f146" draw:formula="?f82 / ?f7"/><draw:equation draw:name="f147" draw:formula="?f84 / ?f6"/><draw:equation draw:name="f148" draw:formula="?f85 / ?f7"/><draw:equation draw:name="f149" draw:formula="?f87 / ?f6"/><draw:equation draw:name="f150" draw:formula="?f88 / ?f7"/><draw:equation draw:name="f151" draw:formula="?f89 / ?f7"/><draw:equation draw:name="f152" draw:formula="?f91 / ?f6"/><draw:equation draw:name="f153" draw:formula="?f92 / ?f7"/><draw:equation draw:name="f154" draw:formula="?f94 / ?f6"/><draw:equation draw:name="f155" draw:formula="?f96 / ?f6"/><draw:equation draw:name="f156" draw:formula="?f97 / ?f7"/><draw:equation draw:name="f157" draw:formula="?f98 / ?f7"/><draw:equation draw:name="f158" draw:formula="0 / ?f6"/><draw:equation draw:name="f159" draw:formula="?f1 / ?f6"/><draw:equation draw:name="f160" draw:formula="0 / ?f7"/><draw:equation draw:name="f161" draw:formula="?f3 / ?f7"/></draw:enhanced-geometry></draw:custom-shape><draw:frame draw:z-index="15790080" draw:style-name="a446" draw:name="image289.png" text:anchor-type="paragraph" svg:x="2.68in" svg:y="4.95167in" svg:width="0.16402in" svg:height="0.10094in" style:rel-width="scale" style:rel-height="scale"><draw:image xlink:href="media/image289.png" xlink:type="simple" xlink:show="embed" xlink:actuate="onLoad"/><svg:title/><svg:desc/></draw:frame><draw:frame draw:z-index="15790592" draw:style-name="a447" draw:name="image290.png" text:anchor-type="paragraph" svg:x="2.93104in" svg:y="4.95123in" svg:width="0.70836in" svg:height="0.10094in" style:rel-width="scale" style:rel-height="scale"><draw:image xlink:href="media/image290.png" xlink:type="simple" xlink:show="embed" xlink:actuate="onLoad"/><svg:title/><svg:desc/></draw:frame><draw:frame draw:z-index="15791104" draw:style-name="a448" draw:name="image291.png" text:anchor-type="paragraph" svg:x="3.7172in" svg:y="4.95123in" svg:width="0.14469in" svg:height="0.10094in" style:rel-width="scale" style:rel-height="scale"><draw:image xlink:href="media/image291.png" xlink:type="simple" xlink:show="embed" xlink:actuate="onLoad"/><svg:title/><svg:desc/></draw:frame><draw:custom-shape svg:x="3.94861in" svg:y="4.95139in" svg:width="0.09306in" svg:height="0.1in" draw:z-index="15791616" draw:id="id371" draw:style-name="a449" draw:name="docshape382" text:anchor-type="paragraph"><svg:title/><svg:desc/><draw:enhanced-geometry draw:type="non-primitive" svg:viewBox="0 0 134 144" draw:enhanced-path="M 19 0 L 0 0 0 144 19 144 19 0 Z M 133 142 L 131 139 128 134 128 129 126 125 126 91 126 55 123 50 121 48 119 45 114 41 109 41 95 36 78 36 56 43 51 45 49 50 44 55 42 60 39 69 56 69 59 62 61 57 75 50 92 50 99 53 107 60 109 65 109 77 109 91 109 110 104 120 99 122 95 127 90 129 83 132 71 132 61 127 59 122 56 120 56 108 61 103 61 101 66 101 68 98 73 98 80 96 92 96 102 93 109 91 109 77 102 79 92 81 78 81 71 84 66 84 63 86 59 86 49 91 47 93 42 96 42 101 37 110 37 125 39 129 47 137 51 142 61 144 85 144 92 142 97 139 104 134 108 132 111 129 111 139 114 142 133 142 Z N" draw:text-areas="?f156 ?f158 ?f157 ?f159" draw:glue-points="?f97 ?f98 ?f99 ?f100 ?f101 ?f102 ?f103 ?f104 ?f105 ?f106 ?f105 ?f107 ?f108 ?f109 ?f110 ?f111 ?f112 ?f113 ?f114 ?f115 ?f116 ?f117 ?f118 ?f119 ?f114 ?f120 ?f121 ?f122 ?f123 ?f117 ?f124 ?f119 ?f125 ?f126 ?f125 ?f127 ?f128 ?f129 ?f130 ?f131 ?f132 ?f133 ?f134 ?f129 ?f114 ?f135 ?f121 ?f136 ?f137 ?f138 ?f139 ?f140 ?f141 ?f142 ?f125 ?f126 ?f123 ?f143 ?f132 ?f144 ?f145 ?f146 ?f116 ?f147 ?f118 ?f140 ?f148 ?f127 ?f149 ?f131 ?f150 ?f102 ?f151 ?f100 ?f152 ?f153 ?f154 ?f133 ?f155 ?f153 ?f101 ?f102"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4"/><draw:equation draw:name="f7" draw:formula="?f4 / 144"/><draw:equation draw:name="f8" draw:formula="0 + 5686 - 5686"/><draw:equation draw:name="f9" draw:formula="?f8 * ?f5 / 134"/><draw:equation draw:name="f10" draw:formula="7130 * ?f4 / 144"/><draw:equation draw:name="f11" draw:formula="0 + 5705 - 5686"/><draw:equation draw:name="f12" draw:formula="?f11 * ?f5 / 134"/><draw:equation draw:name="f13" draw:formula="7274 * ?f4 / 144"/><draw:equation draw:name="f14" draw:formula="0 + 5819 - 5686"/><draw:equation draw:name="f15" draw:formula="?f14 * ?f5 / 134"/><draw:equation draw:name="f16" draw:formula="7272 * ?f4 / 144"/><draw:equation draw:name="f17" draw:formula="0 + 5814 - 5686"/><draw:equation draw:name="f18" draw:formula="?f17 * ?f5 / 134"/><draw:equation draw:name="f19" draw:formula="7264 * ?f4 / 144"/><draw:equation draw:name="f20" draw:formula="0 + 5812 - 5686"/><draw:equation draw:name="f21" draw:formula="?f20 * ?f5 / 134"/><draw:equation draw:name="f22" draw:formula="7255 * ?f4 / 144"/><draw:equation draw:name="f23" draw:formula="7185 * ?f4 / 144"/><draw:equation draw:name="f24" draw:formula="0 + 5807 - 5686"/><draw:equation draw:name="f25" draw:formula="?f24 * ?f5 / 134"/><draw:equation draw:name="f26" draw:formula="7178 * ?f4 / 144"/><draw:equation draw:name="f27" draw:formula="0 + 5800 - 5686"/><draw:equation draw:name="f28" draw:formula="?f27 * ?f5 / 134"/><draw:equation draw:name="f29" draw:formula="7171 * ?f4 / 144"/><draw:equation draw:name="f30" draw:formula="0 + 5781 - 5686"/><draw:equation draw:name="f31" draw:formula="?f30 * ?f5 / 134"/><draw:equation draw:name="f32" draw:formula="7166 * ?f4 / 144"/><draw:equation draw:name="f33" draw:formula="0 + 5742 - 5686"/><draw:equation draw:name="f34" draw:formula="?f33 * ?f5 / 134"/><draw:equation draw:name="f35" draw:formula="7173 * ?f4 / 144"/><draw:equation draw:name="f36" draw:formula="0 + 5735 - 5686"/><draw:equation draw:name="f37" draw:formula="?f36 * ?f5 / 134"/><draw:equation draw:name="f38" draw:formula="7180 * ?f4 / 144"/><draw:equation draw:name="f39" draw:formula="0 + 5728 - 5686"/><draw:equation draw:name="f40" draw:formula="?f39 * ?f5 / 134"/><draw:equation draw:name="f41" draw:formula="7190 * ?f4 / 144"/><draw:equation draw:name="f42" draw:formula="7199 * ?f4 / 144"/><draw:equation draw:name="f43" draw:formula="0 + 5747 - 5686"/><draw:equation draw:name="f44" draw:formula="?f43 * ?f5 / 134"/><draw:equation draw:name="f45" draw:formula="7187 * ?f4 / 144"/><draw:equation draw:name="f46" draw:formula="0 + 5778 - 5686"/><draw:equation draw:name="f47" draw:formula="?f46 * ?f5 / 134"/><draw:equation draw:name="f48" draw:formula="0 + 5793 - 5686"/><draw:equation draw:name="f49" draw:formula="?f48 * ?f5 / 134"/><draw:equation draw:name="f50" draw:formula="0 + 5795 - 5686"/><draw:equation draw:name="f51" draw:formula="?f50 * ?f5 / 134"/><draw:equation draw:name="f52" draw:formula="7207 * ?f4 / 144"/><draw:equation draw:name="f53" draw:formula="7240 * ?f4 / 144"/><draw:equation draw:name="f54" draw:formula="0 + 5785 - 5686"/><draw:equation draw:name="f55" draw:formula="?f54 * ?f5 / 134"/><draw:equation draw:name="f56" draw:formula="7252 * ?f4 / 144"/><draw:equation draw:name="f57" draw:formula="0 + 5776 - 5686"/><draw:equation draw:name="f58" draw:formula="?f57 * ?f5 / 134"/><draw:equation draw:name="f59" draw:formula="7259 * ?f4 / 144"/><draw:equation draw:name="f60" draw:formula="0 + 5757 - 5686"/><draw:equation draw:name="f61" draw:formula="?f60 * ?f5 / 134"/><draw:equation draw:name="f62" draw:formula="7262 * ?f4 / 144"/><draw:equation draw:name="f63" draw:formula="0 + 5745 - 5686"/><draw:equation draw:name="f64" draw:formula="?f63 * ?f5 / 134"/><draw:equation draw:name="f65" draw:formula="7238 * ?f4 / 144"/><draw:equation draw:name="f66" draw:formula="7231 * ?f4 / 144"/><draw:equation draw:name="f67" draw:formula="0 + 5754 - 5686"/><draw:equation draw:name="f68" draw:formula="?f67 * ?f5 / 134"/><draw:equation draw:name="f69" draw:formula="7228 * ?f4 / 144"/><draw:equation draw:name="f70" draw:formula="0 + 5766 - 5686"/><draw:equation draw:name="f71" draw:formula="?f70 * ?f5 / 134"/><draw:equation draw:name="f72" draw:formula="7226 * ?f4 / 144"/><draw:equation draw:name="f73" draw:formula="0 + 5788 - 5686"/><draw:equation draw:name="f74" draw:formula="?f73 * ?f5 / 134"/><draw:equation draw:name="f75" draw:formula="7223 * ?f4 / 144"/><draw:equation draw:name="f76" draw:formula="7211 * ?f4 / 144"/><draw:equation draw:name="f77" draw:formula="7214 * ?f4 / 144"/><draw:equation draw:name="f78" draw:formula="0 + 5749 - 5686"/><draw:equation draw:name="f79" draw:formula="?f78 * ?f5 / 134"/><draw:equation draw:name="f80" draw:formula="7216 * ?f4 / 144"/><draw:equation draw:name="f81" draw:formula="7221 * ?f4 / 144"/><draw:equation draw:name="f82" draw:formula="0 + 5723 - 5686"/><draw:equation draw:name="f83" draw:formula="?f82 * ?f5 / 134"/><draw:equation draw:name="f84" draw:formula="0 + 5725 - 5686"/><draw:equation draw:name="f85" draw:formula="?f84 * ?f5 / 134"/><draw:equation draw:name="f86" draw:formula="0 + 5737 - 5686"/><draw:equation draw:name="f87" draw:formula="?f86 * ?f5 / 134"/><draw:equation draw:name="f88" draw:formula="0 + 5771 - 5686"/><draw:equation draw:name="f89" draw:formula="?f88 * ?f5 / 134"/><draw:equation draw:name="f90" draw:formula="0 + 5783 - 5686"/><draw:equation draw:name="f91" draw:formula="?f90 * ?f5 / 134"/><draw:equation draw:name="f92" draw:formula="7269 * ?f4 / 144"/><draw:equation draw:name="f93" draw:formula="0 + 5794 - 5686"/><draw:equation draw:name="f94" draw:formula="?f93 * ?f5 / 134"/><draw:equation draw:name="f95" draw:formula="0 + 5797 - 5686"/><draw:equation draw:name="f96" draw:formula="?f95 * ?f5 / 134"/><draw:equation draw:name="f97" draw:formula="?f9 / ?f6"/><draw:equation draw:name="f98" draw:formula="?f10 / ?f7"/><draw:equation draw:name="f99" draw:formula="?f12 / ?f6"/><draw:equation draw:name="f100" draw:formula="?f13 / ?f7"/><draw:equation draw:name="f101" draw:formula="?f15 / ?f6"/><draw:equation draw:name="f102" draw:formula="?f16 / ?f7"/><draw:equation draw:name="f103" draw:formula="?f18 / ?f6"/><draw:equation draw:name="f104" draw:formula="?f19 / ?f7"/><draw:equation draw:name="f105" draw:formula="?f21 / ?f6"/><draw:equation draw:name="f106" draw:formula="?f22 / ?f7"/><draw:equation draw:name="f107" draw:formula="?f23 / ?f7"/><draw:equation draw:name="f108" draw:formula="?f25 / ?f6"/><draw:equation draw:name="f109" draw:formula="?f26 / ?f7"/><draw:equation draw:name="f110" draw:formula="?f28 / ?f6"/><draw:equation draw:name="f111" draw:formula="?f29 / ?f7"/><draw:equation draw:name="f112" draw:formula="?f31 / ?f6"/><draw:equation draw:name="f113" draw:formula="?f32 / ?f7"/><draw:equation draw:name="f114" draw:formula="?f34 / ?f6"/><draw:equation draw:name="f115" draw:formula="?f35 / ?f7"/><draw:equation draw:name="f116" draw:formula="?f37 / ?f6"/><draw:equation draw:name="f117" draw:formula="?f38 / ?f7"/><draw:equation draw:name="f118" draw:formula="?f40 / ?f6"/><draw:equation draw:name="f119" draw:formula="?f41 / ?f7"/><draw:equation draw:name="f120" draw:formula="?f42 / ?f7"/><draw:equation draw:name="f121" draw:formula="?f44 / ?f6"/><draw:equation draw:name="f122" draw:formula="?f45 / ?f7"/><draw:equation draw:name="f123" draw:formula="?f47 / ?f6"/><draw:equation draw:name="f124" draw:formula="?f49 / ?f6"/><draw:equation draw:name="f125" draw:formula="?f51 / ?f6"/><draw:equation draw:name="f126" draw:formula="?f52 / ?f7"/><draw:equation draw:name="f127" draw:formula="?f53 / ?f7"/><draw:equation draw:name="f128" draw:formula="?f55 / ?f6"/><draw:equation draw:name="f129" draw:formula="?f56 / ?f7"/><draw:equation draw:name="f130" draw:formula="?f58 / ?f6"/><draw:equation draw:name="f131" draw:formula="?f59 / ?f7"/><draw:equation draw:name="f132" draw:formula="?f61 / ?f6"/><draw:equation draw:name="f133" draw:formula="?f62 / ?f7"/><draw:equation draw:name="f134" draw:formula="?f64 / ?f6"/><draw:equation draw:name="f135" draw:formula="?f65 / ?f7"/><draw:equation draw:name="f136" draw:formula="?f66 / ?f7"/><draw:equation draw:name="f137" draw:formula="?f68 / ?f6"/><draw:equation draw:name="f138" draw:formula="?f69 / ?f7"/><draw:equation draw:name="f139" draw:formula="?f71 / ?f6"/><draw:equation draw:name="f140" draw:formula="?f72 / ?f7"/><draw:equation draw:name="f141" draw:formula="?f74 / ?f6"/><draw:equation draw:name="f142" draw:formula="?f75 / ?f7"/><draw:equation draw:name="f143" draw:formula="?f76 / ?f7"/><draw:equation draw:name="f144" draw:formula="?f77 / ?f7"/><draw:equation draw:name="f145" draw:formula="?f79 / ?f6"/><draw:equation draw:name="f146" draw:formula="?f80 / ?f7"/><draw:equation draw:name="f147" draw:formula="?f81 / ?f7"/><draw:equation draw:name="f148" draw:formula="?f83 / ?f6"/><draw:equation draw:name="f149" draw:formula="?f85 / ?f6"/><draw:equation draw:name="f150" draw:formula="?f87 / ?f6"/><draw:equation draw:name="f151" draw:formula="?f89 / ?f6"/><draw:equation draw:name="f152" draw:formula="?f91 / ?f6"/><draw:equation draw:name="f153" draw:formula="?f92 / ?f7"/><draw:equation draw:name="f154" draw:formula="?f94 / ?f6"/><draw:equation draw:name="f155" draw:formula="?f96 / ?f6"/><draw:equation draw:name="f156" draw:formula="0 / ?f6"/><draw:equation draw:name="f157" draw:formula="?f1 / ?f6"/><draw:equation draw:name="f158" draw:formula="0 / ?f7"/><draw:equation draw:name="f159" draw:formula="?f3 / ?f7"/></draw:enhanced-geometry></draw:custom-shape><draw:frame draw:z-index="15792128" draw:style-name="a450" draw:name="image292.png" text:anchor-type="paragraph" svg:x="5.4298in" svg:y="4.95123in" svg:width="0.14469in" svg:height="0.10094in" style:rel-width="scale" style:rel-height="scale"><draw:image xlink:href="media/image292.png" xlink:type="simple" xlink:show="embed" xlink:actuate="onLoad"/><svg:title/><svg:desc/></draw:frame><draw:frame draw:z-index="15792640" draw:style-name="a451" draw:name="image293.png" text:anchor-type="paragraph" svg:x="6.10086in" svg:y="5.3199in" svg:width="0.73161in" svg:height="0.10208in" style:rel-width="scale" style:rel-height="scale"><draw:image xlink:href="media/image293.png" xlink:type="simple" xlink:show="embed" xlink:actuate="onLoad"/><svg:title/><svg:desc/></draw:frame><draw:frame draw:z-index="15793152" draw:style-name="a452" draw:name="image294.png" text:anchor-type="paragraph" svg:x="6.94377in" svg:y="5.32157in" svg:width="0.14305in" svg:height="0.10094in" style:rel-width="scale" style:rel-height="scale"><draw:image xlink:href="media/image294.png" xlink:type="simple" xlink:show="embed" xlink:actuate="onLoad"/><svg:title/><svg:desc/></draw:frame><draw:custom-shape svg:x="5.80972in" svg:y="5.50347in" svg:width="0.09236in" svg:height="0.10208in" draw:z-index="15793664" draw:id="id372" draw:style-name="a453" draw:name="docshape383" text:anchor-type="paragraph"><svg:title/><svg:desc/><draw:enhanced-geometry draw:type="non-primitive" svg:viewBox="0 0 133 147" draw:enhanced-path="M 20 0 L 0 0 0 144 20 144 20 0 Z M 133 144 L 131 139 131 134 128 132 128 91 128 60 126 55 124 53 121 48 119 46 116 43 109 41 104 38 71 38 66 41 59 43 49 53 44 62 42 70 59 72 61 65 63 60 68 58 71 53 95 53 102 55 107 58 111 67 111 79 111 91 111 106 109 113 107 115 102 125 97 127 90 130 85 132 71 132 66 130 63 127 59 125 56 120 56 113 59 110 59 108 63 103 66 101 71 101 75 98 83 98 95 96 104 94 111 91 111 79 104 82 92 82 80 84 73 84 68 86 63 86 59 89 54 89 51 94 47 96 44 98 42 103 39 106 39 125 42 132 54 144 63 146 80 146 87 144 92 142 99 139 104 137 111 132 111 137 114 139 116 144 133 144 Z N" draw:text-areas="?f162 ?f164 ?f163 ?f165" draw:glue-points="?f100 ?f101 ?f102 ?f103 ?f104 ?f103 ?f105 ?f106 ?f107 ?f108 ?f109 ?f110 ?f111 ?f112 ?f113 ?f114 ?f115 ?f116 ?f117 ?f118 ?f119 ?f120 ?f121 ?f122 ?f123 ?f124 ?f125 ?f126 ?f127 ?f120 ?f128 ?f126 ?f129 ?f130 ?f129 ?f131 ?f128 ?f132 ?f133 ?f134 ?f135 ?f136 ?f117 ?f137 ?f138 ?f139 ?f140 ?f141 ?f138 ?f142 ?f117 ?f143 ?f144 ?f145 ?f127 ?f146 ?f129 ?f108 ?f115 ?f147 ?f148 ?f149 ?f125 ?f150 ?f138 ?f151 ?f152 ?f153 ?f154 ?f145 ?f155 ?f131 ?f121 ?f136 ?f156 ?f157 ?f158 ?f103 ?f159 ?f160 ?f129 ?f136 ?f161 ?f160 ?f104 ?f103" draw:glue-point-leaving-directions="-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draw:equation draw:name="f7" draw:formula="?f4 / 147"/><draw:equation draw:name="f8" draw:formula="0 + 8366 - 8366"/><draw:equation draw:name="f9" draw:formula="?f8 * ?f5 / 133"/><draw:equation draw:name="f10" draw:formula="7925 * ?f4 / 147"/><draw:equation draw:name="f11" draw:formula="0 + 8386 - 8366"/><draw:equation draw:name="f12" draw:formula="?f11 * ?f5 / 133"/><draw:equation draw:name="f13" draw:formula="8069 * ?f4 / 147"/><draw:equation draw:name="f14" draw:formula="0 + 8499 - 8366"/><draw:equation draw:name="f15" draw:formula="?f14 * ?f5 / 133"/><draw:equation draw:name="f16" draw:formula="0 + 8497 - 8366"/><draw:equation draw:name="f17" draw:formula="?f16 * ?f5 / 133"/><draw:equation draw:name="f18" draw:formula="8059 * ?f4 / 147"/><draw:equation draw:name="f19" draw:formula="0 + 8494 - 8366"/><draw:equation draw:name="f20" draw:formula="?f19 * ?f5 / 133"/><draw:equation draw:name="f21" draw:formula="8016 * ?f4 / 147"/><draw:equation draw:name="f22" draw:formula="0 + 8492 - 8366"/><draw:equation draw:name="f23" draw:formula="?f22 * ?f5 / 133"/><draw:equation draw:name="f24" draw:formula="7980 * ?f4 / 147"/><draw:equation draw:name="f25" draw:formula="0 + 8487 - 8366"/><draw:equation draw:name="f26" draw:formula="?f25 * ?f5 / 133"/><draw:equation draw:name="f27" draw:formula="7973 * ?f4 / 147"/><draw:equation draw:name="f28" draw:formula="0 + 8482 - 8366"/><draw:equation draw:name="f29" draw:formula="?f28 * ?f5 / 133"/><draw:equation draw:name="f30" draw:formula="7968 * ?f4 / 147"/><draw:equation draw:name="f31" draw:formula="0 + 8470 - 8366"/><draw:equation draw:name="f32" draw:formula="?f31 * ?f5 / 133"/><draw:equation draw:name="f33" draw:formula="7963 * ?f4 / 147"/><draw:equation draw:name="f34" draw:formula="0 + 8432 - 8366"/><draw:equation draw:name="f35" draw:formula="?f34 * ?f5 / 133"/><draw:equation draw:name="f36" draw:formula="7966 * ?f4 / 147"/><draw:equation draw:name="f37" draw:formula="0 + 8415 - 8366"/><draw:equation draw:name="f38" draw:formula="?f37 * ?f5 / 133"/><draw:equation draw:name="f39" draw:formula="7978 * ?f4 / 147"/><draw:equation draw:name="f40" draw:formula="0 + 8408 - 8366"/><draw:equation draw:name="f41" draw:formula="?f40 * ?f5 / 133"/><draw:equation draw:name="f42" draw:formula="7995 * ?f4 / 147"/><draw:equation draw:name="f43" draw:formula="0 + 8427 - 8366"/><draw:equation draw:name="f44" draw:formula="?f43 * ?f5 / 133"/><draw:equation draw:name="f45" draw:formula="7990 * ?f4 / 147"/><draw:equation draw:name="f46" draw:formula="0 + 8434 - 8366"/><draw:equation draw:name="f47" draw:formula="?f46 * ?f5 / 133"/><draw:equation draw:name="f48" draw:formula="7983 * ?f4 / 147"/><draw:equation draw:name="f49" draw:formula="0 + 8461 - 8366"/><draw:equation draw:name="f50" draw:formula="?f49 * ?f5 / 133"/><draw:equation draw:name="f51" draw:formula="0 + 8473 - 8366"/><draw:equation draw:name="f52" draw:formula="?f51 * ?f5 / 133"/><draw:equation draw:name="f53" draw:formula="0 + 8477 - 8366"/><draw:equation draw:name="f54" draw:formula="?f53 * ?f5 / 133"/><draw:equation draw:name="f55" draw:formula="8004 * ?f4 / 147"/><draw:equation draw:name="f56" draw:formula="8031 * ?f4 / 147"/><draw:equation draw:name="f57" draw:formula="8040 * ?f4 / 147"/><draw:equation draw:name="f58" draw:formula="0 + 8463 - 8366"/><draw:equation draw:name="f59" draw:formula="?f58 * ?f5 / 133"/><draw:equation draw:name="f60" draw:formula="8052 * ?f4 / 147"/><draw:equation draw:name="f61" draw:formula="0 + 8451 - 8366"/><draw:equation draw:name="f62" draw:formula="?f61 * ?f5 / 133"/><draw:equation draw:name="f63" draw:formula="8057 * ?f4 / 147"/><draw:equation draw:name="f64" draw:formula="8055 * ?f4 / 147"/><draw:equation draw:name="f65" draw:formula="0 + 8425 - 8366"/><draw:equation draw:name="f66" draw:formula="?f65 * ?f5 / 133"/><draw:equation draw:name="f67" draw:formula="8050 * ?f4 / 147"/><draw:equation draw:name="f68" draw:formula="0 + 8422 - 8366"/><draw:equation draw:name="f69" draw:formula="?f68 * ?f5 / 133"/><draw:equation draw:name="f70" draw:formula="8038 * ?f4 / 147"/><draw:equation draw:name="f71" draw:formula="8033 * ?f4 / 147"/><draw:equation draw:name="f72" draw:formula="8026 * ?f4 / 147"/><draw:equation draw:name="f73" draw:formula="0 + 8441 - 8366"/><draw:equation draw:name="f74" draw:formula="?f73 * ?f5 / 133"/><draw:equation draw:name="f75" draw:formula="8023 * ?f4 / 147"/><draw:equation draw:name="f76" draw:formula="8021 * ?f4 / 147"/><draw:equation draw:name="f77" draw:formula="8007 * ?f4 / 147"/><draw:equation draw:name="f78" draw:formula="0 + 8446 - 8366"/><draw:equation draw:name="f79" draw:formula="?f78 * ?f5 / 133"/><draw:equation draw:name="f80" draw:formula="8009 * ?f4 / 147"/><draw:equation draw:name="f81" draw:formula="8011 * ?f4 / 147"/><draw:equation draw:name="f82" draw:formula="8014 * ?f4 / 147"/><draw:equation draw:name="f83" draw:formula="0 + 8417 - 8366"/><draw:equation draw:name="f84" draw:formula="?f83 * ?f5 / 133"/><draw:equation draw:name="f85" draw:formula="8019 * ?f4 / 147"/><draw:equation draw:name="f86" draw:formula="0 + 8410 - 8366"/><draw:equation draw:name="f87" draw:formula="?f86 * ?f5 / 133"/><draw:equation draw:name="f88" draw:formula="0 + 8405 - 8366"/><draw:equation draw:name="f89" draw:formula="?f88 * ?f5 / 133"/><draw:equation draw:name="f90" draw:formula="0 + 8429 - 8366"/><draw:equation draw:name="f91" draw:formula="?f90 * ?f5 / 133"/><draw:equation draw:name="f92" draw:formula="8071 * ?f4 / 147"/><draw:equation draw:name="f93" draw:formula="0 + 8453 - 8366"/><draw:equation draw:name="f94" draw:formula="?f93 * ?f5 / 133"/><draw:equation draw:name="f95" draw:formula="0 + 8465 - 8366"/><draw:equation draw:name="f96" draw:formula="?f95 * ?f5 / 133"/><draw:equation draw:name="f97" draw:formula="8064 * ?f4 / 147"/><draw:equation draw:name="f98" draw:formula="0 + 8480 - 8366"/><draw:equation draw:name="f99" draw:formula="?f98 * ?f5 / 133"/><draw:equation draw:name="f100" draw:formula="?f9 / ?f6"/><draw:equation draw:name="f101" draw:formula="?f10 / ?f7"/><draw:equation draw:name="f102" draw:formula="?f12 / ?f6"/><draw:equation draw:name="f103" draw:formula="?f13 / ?f7"/><draw:equation draw:name="f104" draw:formula="?f15 / ?f6"/><draw:equation draw:name="f105" draw:formula="?f17 / ?f6"/><draw:equation draw:name="f106" draw:formula="?f18 / ?f7"/><draw:equation draw:name="f107" draw:formula="?f20 / ?f6"/><draw:equation draw:name="f108" draw:formula="?f21 / ?f7"/><draw:equation draw:name="f109" draw:formula="?f23 / ?f6"/><draw:equation draw:name="f110" draw:formula="?f24 / ?f7"/><draw:equation draw:name="f111" draw:formula="?f26 / ?f6"/><draw:equation draw:name="f112" draw:formula="?f27 / ?f7"/><draw:equation draw:name="f113" draw:formula="?f29 / ?f6"/><draw:equation draw:name="f114" draw:formula="?f30 / ?f7"/><draw:equation draw:name="f115" draw:formula="?f32 / ?f6"/><draw:equation draw:name="f116" draw:formula="?f33 / ?f7"/><draw:equation draw:name="f117" draw:formula="?f35 / ?f6"/><draw:equation draw:name="f118" draw:formula="?f36 / ?f7"/><draw:equation draw:name="f119" draw:formula="?f38 / ?f6"/><draw:equation draw:name="f120" draw:formula="?f39 / ?f7"/><draw:equation draw:name="f121" draw:formula="?f41 / ?f6"/><draw:equation draw:name="f122" draw:formula="?f42 / ?f7"/><draw:equation draw:name="f123" draw:formula="?f44 / ?f6"/><draw:equation draw:name="f124" draw:formula="?f45 / ?f7"/><draw:equation draw:name="f125" draw:formula="?f47 / ?f6"/><draw:equation draw:name="f126" draw:formula="?f48 / ?f7"/><draw:equation draw:name="f127" draw:formula="?f50 / ?f6"/><draw:equation draw:name="f128" draw:formula="?f52 / ?f6"/><draw:equation draw:name="f129" draw:formula="?f54 / ?f6"/><draw:equation draw:name="f130" draw:formula="?f55 / ?f7"/><draw:equation draw:name="f131" draw:formula="?f56 / ?f7"/><draw:equation draw:name="f132" draw:formula="?f57 / ?f7"/><draw:equation draw:name="f133" draw:formula="?f59 / ?f6"/><draw:equation draw:name="f134" draw:formula="?f60 / ?f7"/><draw:equation draw:name="f135" draw:formula="?f62 / ?f6"/><draw:equation draw:name="f136" draw:formula="?f63 / ?f7"/><draw:equation draw:name="f137" draw:formula="?f64 / ?f7"/><draw:equation draw:name="f138" draw:formula="?f66 / ?f6"/><draw:equation draw:name="f139" draw:formula="?f67 / ?f7"/><draw:equation draw:name="f140" draw:formula="?f69 / ?f6"/><draw:equation draw:name="f141" draw:formula="?f70 / ?f7"/><draw:equation draw:name="f142" draw:formula="?f71 / ?f7"/><draw:equation draw:name="f143" draw:formula="?f72 / ?f7"/><draw:equation draw:name="f144" draw:formula="?f74 / ?f6"/><draw:equation draw:name="f145" draw:formula="?f75 / ?f7"/><draw:equation draw:name="f146" draw:formula="?f76 / ?f7"/><draw:equation draw:name="f147" draw:formula="?f77 / ?f7"/><draw:equation draw:name="f148" draw:formula="?f79 / ?f6"/><draw:equation draw:name="f149" draw:formula="?f80 / ?f7"/><draw:equation draw:name="f150" draw:formula="?f81 / ?f7"/><draw:equation draw:name="f151" draw:formula="?f82 / ?f7"/><draw:equation draw:name="f152" draw:formula="?f84 / ?f6"/><draw:equation draw:name="f153" draw:formula="?f85 / ?f7"/><draw:equation draw:name="f154" draw:formula="?f87 / ?f6"/><draw:equation draw:name="f155" draw:formula="?f89 / ?f6"/><draw:equation draw:name="f156" draw:formula="?f91 / ?f6"/><draw:equation draw:name="f157" draw:formula="?f92 / ?f7"/><draw:equation draw:name="f158" draw:formula="?f94 / ?f6"/><draw:equation draw:name="f159" draw:formula="?f96 / ?f6"/><draw:equation draw:name="f160" draw:formula="?f97 / ?f7"/><draw:equation draw:name="f161" draw:formula="?f99 / ?f6"/><draw:equation draw:name="f162" draw:formula="0 / ?f6"/><draw:equation draw:name="f163" draw:formula="?f1 / ?f6"/><draw:equation draw:name="f164" draw:formula="0 / ?f7"/><draw:equation draw:name="f165" draw:formula="?f3 / ?f7"/></draw:enhanced-geometry></draw:custom-shape><draw:frame draw:z-index="15794176" draw:style-name="a454" draw:name="image295.png" text:anchor-type="paragraph" svg:x="6.94388in" svg:y="5.5301in" svg:width="0.13709in" svg:height="0.07437in" style:rel-width="scale" style:rel-height="scale"><draw:image xlink:href="media/image295.png" xlink:type="simple" xlink:show="embed" xlink:actuate="onLoad"/><svg:title/><svg:desc/></draw:frame></text:p>
      <text:p text:style-name="P269"/>
      <text:p text:style-name="P270"><text:span text:style-name="T271"><draw:custom-shape svg:x="0in" svg:y="0in" svg:width="0.76042in" svg:height="0.10208in" draw:z-index="0" draw:id="id373" draw:style-name="a455" draw:name="docshape385"><svg:title/><svg:desc/><draw:enhanced-geometry draw:type="non-primitive" svg:viewBox="0 0 1095 147" draw:enhanced-path="M 113 2 L 0 2 0 26 43 26 43 144 72 144 72 26 113 26 113 2 Z M 243 120 L 164 120 164 82 236 82 236 58 164 58 164 26 240 26 240 2 135 2 135 26 135 58 135 82 135 120 135 144 243 144 243 120 Z M 394 144 L 377 115 370 106 365 98 361 94 358 89 353 84 346 82 358 79 368 74 375 67 378 62 385 53 385 34 382 26 373 12 368 7 353 2 353 34 353 50 351 55 346 60 344 60 339 62 296 62 296 26 344 26 349 29 353 34 353 2 267 2 267 144 296 144 296 84 312 84 317 86 320 86 322 89 325 91 327 96 332 101 339 113 361 144 394 144 Z M 531 101 L 502 91 500 103 495 111 486 120 478 123 459 123 452 118 445 111 440 103 435 89 435 55 440 43 445 36 452 26 462 24 478 24 486 26 490 31 495 34 500 41 502 48 529 41 527 29 522 22 514 14 506 8 497 4 486 1 474 0 459 1 446 4 435 10 426 19 416 30 410 42 407 57 406 74 407 90 410 104 415 117 423 127 434 135 445 141 458 145 471 147 482 146 492 143 502 139 510 135 516 128 522 120 527 111 531 101 Z M 663 120 L 584 120 584 82 656 82 656 58 584 58 584 26 661 26 661 2 555 2 555 26 555 58 555 82 555 120 555 144 663 144 663 120 Z M 815 144 L 798 115 791 106 786 99 772 84 767 82 779 79 788 75 793 67 798 63 800 60 803 53 803 27 798 19 793 12 788 7 774 2 774 34 774 51 772 53 769 58 767 58 762 60 760 60 750 63 716 63 716 27 764 27 769 31 774 34 774 2 687 2 687 144 716 144 716 84 733 84 736 87 740 87 745 91 748 96 752 101 760 113 781 144 815 144 Z M 964 72 L 963 56 959 42 953 29 949 24 945 19 935 10 933 9 933 55 933 89 930 101 923 111 916 118 906 123 882 123 873 118 866 111 858 101 856 89 856 55 858 43 873 29 882 24 906 24 916 29 930 43 933 55 933 9 923 4 910 1 894 0 873 0 863 5 856 7 851 12 846 17 834 29 832 36 827 48 825 60 825 74 826 90 830 104 836 117 844 127 854 135 865 141 879 145 894 147 910 145 923 141 935 135 945 127 948 123 953 116 959 103 963 89 964 72 Z M 1015 116 L 986 116 986 145 1015 145 1015 116 Z M 1094 78 L 1039 78 1039 107 1094 107 1094 78 Z N" draw:text-areas="?f190 ?f192 ?f191 ?f193" draw:glue-points="?f99 ?f100 ?f101 ?f100 ?f102 ?f103 ?f102 ?f100 ?f104 ?f100 ?f104 ?f105 ?f106 ?f107 ?f108 ?f109 ?f110 ?f111 ?f112 ?f113 ?f114 ?f115 ?f116 ?f117 ?f118 ?f100 ?f114 ?f115 ?f118 ?f119 ?f120 ?f109 ?f121 ?f122 ?f123 ?f124 ?f125 ?f126 ?f127 ?f128 ?f129 ?f130 ?f131 ?f100 ?f123 ?f132 ?f133 ?f134 ?f135 ?f136 ?f137 ?f138 ?f139 ?f111 ?f140 ?f141 ?f142 ?f143 ?f144 ?f145 ?f146 ?f147 ?f148 ?f103 ?f149 ?f100 ?f150 ?f151 ?f152 ?f105 ?f153 ?f154 ?f155 ?f156 ?f157 ?f117 ?f158 ?f159 ?f160 ?f161 ?f162 ?f117 ?f163 ?f164 ?f160 ?f115 ?f163 ?f119 ?f165 ?f124 ?f166 ?f105 ?f167 ?f168 ?f169 ?f170 ?f171 ?f147 ?f172 ?f126 ?f173 ?f109 ?f172 ?f174 ?f175 ?f176 ?f177 ?f136 ?f178 ?f159 ?f179 ?f132 ?f180 ?f181 ?f182 ?f183 ?f184 ?f183 ?f185 ?f186 ?f187 ?f186 ?f187 ?f186 ?f188 ?f189" draw:glue-point-leaving-directions="-90, -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95"/><draw:equation draw:name="f7" draw:formula="?f4 / 147"/><draw:equation draw:name="f8" draw:formula="43 * ?f5 / 1095"/><draw:equation draw:name="f9" draw:formula="26 * ?f4 / 147"/><draw:equation draw:name="f10" draw:formula="113 * ?f5 / 1095"/><draw:equation draw:name="f11" draw:formula="164 * ?f5 / 1095"/><draw:equation draw:name="f12" draw:formula="82 * ?f4 / 147"/><draw:equation draw:name="f13" draw:formula="135 * ?f5 / 1095"/><draw:equation draw:name="f14" draw:formula="144 * ?f4 / 147"/><draw:equation draw:name="f15" draw:formula="377 * ?f5 / 1095"/><draw:equation draw:name="f16" draw:formula="115 * ?f4 / 147"/><draw:equation draw:name="f17" draw:formula="358 * ?f5 / 1095"/><draw:equation draw:name="f18" draw:formula="89 * ?f4 / 147"/><draw:equation draw:name="f19" draw:formula="368 * ?f5 / 1095"/><draw:equation draw:name="f20" draw:formula="74 * ?f4 / 147"/><draw:equation draw:name="f21" draw:formula="385 * ?f5 / 1095"/><draw:equation draw:name="f22" draw:formula="34 * ?f4 / 147"/><draw:equation draw:name="f23" draw:formula="353 * ?f5 / 1095"/><draw:equation draw:name="f24" draw:formula="2 * ?f4 / 147"/><draw:equation draw:name="f25" draw:formula="346 * ?f5 / 1095"/><draw:equation draw:name="f26" draw:formula="60 * ?f4 / 147"/><draw:equation draw:name="f27" draw:formula="296 * ?f5 / 1095"/><draw:equation draw:name="f28" draw:formula="84 * ?f4 / 147"/><draw:equation draw:name="f29" draw:formula="322 * ?f5 / 1095"/><draw:equation draw:name="f30" draw:formula="339 * ?f5 / 1095"/><draw:equation draw:name="f31" draw:formula="113 * ?f4 / 147"/><draw:equation draw:name="f32" draw:formula="502 * ?f5 / 1095"/><draw:equation draw:name="f33" draw:formula="91 * ?f4 / 147"/><draw:equation draw:name="f34" draw:formula="478 * ?f5 / 1095"/><draw:equation draw:name="f35" draw:formula="123 * ?f4 / 147"/><draw:equation draw:name="f36" draw:formula="440 * ?f5 / 1095"/><draw:equation draw:name="f37" draw:formula="103 * ?f4 / 147"/><draw:equation draw:name="f38" draw:formula="445 * ?f5 / 1095"/><draw:equation draw:name="f39" draw:formula="36 * ?f4 / 147"/><draw:equation draw:name="f40" draw:formula="486 * ?f5 / 1095"/><draw:equation draw:name="f41" draw:formula="48 * ?f4 / 147"/><draw:equation draw:name="f42" draw:formula="514 * ?f5 / 1095"/><draw:equation draw:name="f43" draw:formula="14 * ?f4 / 147"/><draw:equation draw:name="f44" draw:formula="474 * ?f5 / 1095"/><draw:equation draw:name="f45" draw:formula="0 * ?f4 / 147"/><draw:equation draw:name="f46" draw:formula="426 * ?f5 / 1095"/><draw:equation draw:name="f47" draw:formula="19 * ?f4 / 147"/><draw:equation draw:name="f48" draw:formula="406 * ?f5 / 1095"/><draw:equation draw:name="f49" draw:formula="423 * ?f5 / 1095"/><draw:equation draw:name="f50" draw:formula="127 * ?f4 / 147"/><draw:equation draw:name="f51" draw:formula="471 * ?f5 / 1095"/><draw:equation draw:name="f52" draw:formula="147 * ?f4 / 147"/><draw:equation draw:name="f53" draw:formula="510 * ?f5 / 1095"/><draw:equation draw:name="f54" draw:formula="135 * ?f4 / 147"/><draw:equation draw:name="f55" draw:formula="531 * ?f5 / 1095"/><draw:equation draw:name="f56" draw:formula="101 * ?f4 / 147"/><draw:equation draw:name="f57" draw:formula="656 * ?f5 / 1095"/><draw:equation draw:name="f58" draw:formula="661 * ?f5 / 1095"/><draw:equation draw:name="f59" draw:formula="555 * ?f5 / 1095"/><draw:equation draw:name="f60" draw:formula="58 * ?f4 / 147"/><draw:equation draw:name="f61" draw:formula="663 * ?f5 / 1095"/><draw:equation draw:name="f62" draw:formula="791 * ?f5 / 1095"/><draw:equation draw:name="f63" draw:formula="106 * ?f4 / 147"/><draw:equation draw:name="f64" draw:formula="779 * ?f5 / 1095"/><draw:equation draw:name="f65" draw:formula="79 * ?f4 / 147"/><draw:equation draw:name="f66" draw:formula="800 * ?f5 / 1095"/><draw:equation draw:name="f67" draw:formula="793 * ?f5 / 1095"/><draw:equation draw:name="f68" draw:formula="12 * ?f4 / 147"/><draw:equation draw:name="f69" draw:formula="774 * ?f5 / 1095"/><draw:equation draw:name="f70" draw:formula="51 * ?f4 / 147"/><draw:equation draw:name="f71" draw:formula="762 * ?f5 / 1095"/><draw:equation draw:name="f72" draw:formula="716 * ?f5 / 1095"/><draw:equation draw:name="f73" draw:formula="27 * ?f4 / 147"/><draw:equation draw:name="f74" draw:formula="745 * ?f5 / 1095"/><draw:equation draw:name="f75" draw:formula="781 * ?f5 / 1095"/><draw:equation draw:name="f76" draw:formula="959 * ?f5 / 1095"/><draw:equation draw:name="f77" draw:formula="42 * ?f4 / 147"/><draw:equation draw:name="f78" draw:formula="935 * ?f5 / 1095"/><draw:equation draw:name="f79" draw:formula="10 * ?f4 / 147"/><draw:equation draw:name="f80" draw:formula="930 * ?f5 / 1095"/><draw:equation draw:name="f81" draw:formula="882 * ?f5 / 1095"/><draw:equation draw:name="f82" draw:formula="856 * ?f5 / 1095"/><draw:equation draw:name="f83" draw:formula="24 * ?f4 / 147"/><draw:equation draw:name="f84" draw:formula="933 * ?f5 / 1095"/><draw:equation draw:name="f85" draw:formula="55 * ?f4 / 147"/><draw:equation draw:name="f86" draw:formula="894 * ?f5 / 1095"/><draw:equation draw:name="f87" draw:formula="851 * ?f5 / 1095"/><draw:equation draw:name="f88" draw:formula="827 * ?f5 / 1095"/><draw:equation draw:name="f89" draw:formula="830 * ?f5 / 1095"/><draw:equation draw:name="f90" draw:formula="104 * ?f4 / 147"/><draw:equation draw:name="f91" draw:formula="865 * ?f5 / 1095"/><draw:equation draw:name="f92" draw:formula="141 * ?f4 / 147"/><draw:equation draw:name="f93" draw:formula="923 * ?f5 / 1095"/><draw:equation draw:name="f94" draw:formula="953 * ?f5 / 1095"/><draw:equation draw:name="f95" draw:formula="116 * ?f4 / 147"/><draw:equation draw:name="f96" draw:formula="1015 * ?f5 / 1095"/><draw:equation draw:name="f97" draw:formula="1094 * ?f5 / 1095"/><draw:equation draw:name="f98" draw:formula="107 * ?f4 / 147"/><draw:equation draw:name="f99" draw:formula="?f8 / ?f6"/><draw:equation draw:name="f100" draw:formula="?f9 / ?f7"/><draw:equation draw:name="f101" draw:formula="?f10 / ?f6"/><draw:equation draw:name="f102" draw:formula="?f11 / ?f6"/><draw:equation draw:name="f103" draw:formula="?f12 / ?f7"/><draw:equation draw:name="f104" draw:formula="?f13 / ?f6"/><draw:equation draw:name="f105" draw:formula="?f14 / ?f7"/><draw:equation draw:name="f106" draw:formula="?f15 / ?f6"/><draw:equation draw:name="f107" draw:formula="?f16 / ?f7"/><draw:equation draw:name="f108" draw:formula="?f17 / ?f6"/><draw:equation draw:name="f109" draw:formula="?f18 / ?f7"/><draw:equation draw:name="f110" draw:formula="?f19 / ?f6"/><draw:equation draw:name="f111" draw:formula="?f20 / ?f7"/><draw:equation draw:name="f112" draw:formula="?f21 / ?f6"/><draw:equation draw:name="f113" draw:formula="?f22 / ?f7"/><draw:equation draw:name="f114" draw:formula="?f23 / ?f6"/><draw:equation draw:name="f115" draw:formula="?f24 / ?f7"/><draw:equation draw:name="f116" draw:formula="?f25 / ?f6"/><draw:equation draw:name="f117" draw:formula="?f26 / ?f7"/><draw:equation draw:name="f118" draw:formula="?f27 / ?f6"/><draw:equation draw:name="f119" draw:formula="?f28 / ?f7"/><draw:equation draw:name="f120" draw:formula="?f29 / ?f6"/><draw:equation draw:name="f121" draw:formula="?f30 / ?f6"/><draw:equation draw:name="f122" draw:formula="?f31 / ?f7"/><draw:equation draw:name="f123" draw:formula="?f32 / ?f6"/><draw:equation draw:name="f124" draw:formula="?f33 / ?f7"/><draw:equation draw:name="f125" draw:formula="?f34 / ?f6"/><draw:equation draw:name="f126" draw:formula="?f35 / ?f7"/><draw:equation draw:name="f127" draw:formula="?f36 / ?f6"/><draw:equation draw:name="f128" draw:formula="?f37 / ?f7"/><draw:equation draw:name="f129" draw:formula="?f38 / ?f6"/><draw:equation draw:name="f130" draw:formula="?f39 / ?f7"/><draw:equation draw:name="f131" draw:formula="?f40 / ?f6"/><draw:equation draw:name="f132" draw:formula="?f41 / ?f7"/><draw:equation draw:name="f133" draw:formula="?f42 / ?f6"/><draw:equation draw:name="f134" draw:formula="?f43 / ?f7"/><draw:equation draw:name="f135" draw:formula="?f44 / ?f6"/><draw:equation draw:name="f136" draw:formula="?f45 / ?f7"/><draw:equation draw:name="f137" draw:formula="?f46 / ?f6"/><draw:equation draw:name="f138" draw:formula="?f47 / ?f7"/><draw:equation draw:name="f139" draw:formula="?f48 / ?f6"/><draw:equation draw:name="f140" draw:formula="?f49 / ?f6"/><draw:equation draw:name="f141" draw:formula="?f50 / ?f7"/><draw:equation draw:name="f142" draw:formula="?f51 / ?f6"/><draw:equation draw:name="f143" draw:formula="?f52 / ?f7"/><draw:equation draw:name="f144" draw:formula="?f53 / ?f6"/><draw:equation draw:name="f145" draw:formula="?f54 / ?f7"/><draw:equation draw:name="f146" draw:formula="?f55 / ?f6"/><draw:equation draw:name="f147" draw:formula="?f56 / ?f7"/><draw:equation draw:name="f148" draw:formula="?f57 / ?f6"/><draw:equation draw:name="f149" draw:formula="?f58 / ?f6"/><draw:equation draw:name="f150" draw:formula="?f59 / ?f6"/><draw:equation draw:name="f151" draw:formula="?f60 / ?f7"/><draw:equation draw:name="f152" draw:formula="?f61 / ?f6"/><draw:equation draw:name="f153" draw:formula="?f62 / ?f6"/><draw:equation draw:name="f154" draw:formula="?f63 / ?f7"/><draw:equation draw:name="f155" draw:formula="?f64 / ?f6"/><draw:equation draw:name="f156" draw:formula="?f65 / ?f7"/><draw:equation draw:name="f157" draw:formula="?f66 / ?f6"/><draw:equation draw:name="f158" draw:formula="?f67 / ?f6"/><draw:equation draw:name="f159" draw:formula="?f68 / ?f7"/><draw:equation draw:name="f160" draw:formula="?f69 / ?f6"/><draw:equation draw:name="f161" draw:formula="?f70 / ?f7"/><draw:equation draw:name="f162" draw:formula="?f71 / ?f6"/><draw:equation draw:name="f163" draw:formula="?f72 / ?f6"/><draw:equation draw:name="f164" draw:formula="?f73 / ?f7"/><draw:equation draw:name="f165" draw:formula="?f74 / ?f6"/><draw:equation draw:name="f166" draw:formula="?f75 / ?f6"/><draw:equation draw:name="f167" draw:formula="?f76 / ?f6"/><draw:equation draw:name="f168" draw:formula="?f77 / ?f7"/><draw:equation draw:name="f169" draw:formula="?f78 / ?f6"/><draw:equation draw:name="f170" draw:formula="?f79 / ?f7"/><draw:equation draw:name="f171" draw:formula="?f80 / ?f6"/><draw:equation draw:name="f172" draw:formula="?f81 / ?f6"/><draw:equation draw:name="f173" draw:formula="?f82 / ?f6"/><draw:equation draw:name="f174" draw:formula="?f83 / ?f7"/><draw:equation draw:name="f175" draw:formula="?f84 / ?f6"/><draw:equation draw:name="f176" draw:formula="?f85 / ?f7"/><draw:equation draw:name="f177" draw:formula="?f86 / ?f6"/><draw:equation draw:name="f178" draw:formula="?f87 / ?f6"/><draw:equation draw:name="f179" draw:formula="?f88 / ?f6"/><draw:equation draw:name="f180" draw:formula="?f89 / ?f6"/><draw:equation draw:name="f181" draw:formula="?f90 / ?f7"/><draw:equation draw:name="f182" draw:formula="?f91 / ?f6"/><draw:equation draw:name="f183" draw:formula="?f92 / ?f7"/><draw:equation draw:name="f184" draw:formula="?f93 / ?f6"/><draw:equation draw:name="f185" draw:formula="?f94 / ?f6"/><draw:equation draw:name="f186" draw:formula="?f95 / ?f7"/><draw:equation draw:name="f187" draw:formula="?f96 / ?f6"/><draw:equation draw:name="f188" draw:formula="?f97 / ?f6"/><draw:equation draw:name="f189" draw:formula="?f98 / ?f7"/><draw:equation draw:name="f190" draw:formula="0 / ?f6"/><draw:equation draw:name="f191" draw:formula="?f1 / ?f6"/><draw:equation draw:name="f192" draw:formula="0 / ?f7"/><draw:equation draw:name="f193" draw:formula="?f3 / ?f7"/></draw:enhanced-geometry></draw:custom-shape></text:span><text:span text:style-name="T272"><text:s/></text:span><text:span text:style-name="T273"><draw:g draw:z-index="0" draw:name="docshapegroup386" draw:id="id380" draw:style-name="a462" text:anchor-type="as-char"><svg:title/><svg:desc/><draw:custom-shape svg:x="0in" svg:y="0.00069in" svg:width="0.01389in" svg:height="0.1in" draw:z-index="0" draw:id="id374" draw:style-name="a456" draw:name="docshape387"><svg:title/><svg:desc/><draw:enhanced-geometry draw:type="non-primitive" svg:viewBox="0 0 21600 21600" draw:enhanced-path="M 0 0 L 21600 0 21600 21600 0 21600 Z N"/></draw:custom-shape><draw:frame draw:id="id375" draw:style-name="a457" draw:name="docshape388" svg:x="0.03403in" svg:y="0.00139in" svg:width="0.32917in" svg:height="0.10069in" style:rel-width="scale" style:rel-height="scale"><draw:image xlink:href="media/image296.png" xlink:type="simple" xlink:show="embed" xlink:actuate="onLoad"/><svg:title/><svg:desc/></draw:frame><draw:frame draw:id="id376" draw:style-name="a458" draw:name="docshape389" svg:x="0.38472in" svg:y="0.00139in" svg:width="0.1375in" svg:height="0.10069in" style:rel-width="scale" style:rel-height="scale"><draw:image xlink:href="media/image297.png" xlink:type="simple" xlink:show="embed" xlink:actuate="onLoad"/><svg:title/><svg:desc/></draw:frame><draw:frame draw:id="id377" draw:style-name="a459" draw:name="docshape390" svg:x="0.56667in" svg:y="0.00069in" svg:width="0.1625in" svg:height="0.10139in" style:rel-width="scale" style:rel-height="scale"><draw:image xlink:href="media/image298.png" xlink:type="simple" xlink:show="embed" xlink:actuate="onLoad"/><svg:title/><svg:desc/></draw:frame><draw:custom-shape svg:x="0.77708in" svg:y="0.02639in" svg:width="0.14028in" svg:height="0.07569in" draw:z-index="0" draw:id="id378" draw:style-name="a460" draw:name="docshape391"><svg:title/><svg:desc/><draw:enhanced-geometry draw:type="non-primitive" svg:viewBox="0 0 202 109" draw:enhanced-path="M 87 65 L 82 60 80 56 77 53 68 48 58 46 46 44 37 41 32 39 27 39 25 36 25 34 22 32 22 22 27 20 29 17 37 15 51 15 61 20 63 22 65 27 65 32 85 29 82 22 79 15 77 12 70 5 63 3 58 3 51 0 32 0 27 3 22 3 20 5 17 8 12 10 10 12 5 22 5 39 10 48 15 51 20 53 25 56 34 58 46 63 56 65 63 68 65 68 70 73 70 82 68 87 63 89 61 92 53 94 39 94 32 92 27 89 22 85 20 80 20 73 0 75 3 87 8 94 15 99 22 106 32 109 53 109 75 101 80 97 81 94 87 82 87 65 Z M 202 53 L 201 41 199 31 194 22 188 15 183 8 183 68 181 77 176 85 169 92 162 94 145 94 138 92 133 85 126 77 123 68 123 41 126 32 133 24 138 17 145 15 162 15 169 17 176 24 181 32 183 41 183 68 183 8 181 5 169 0 140 0 130 5 121 12 114 20 110 30 107 41 106 53 107 66 110 77 113 86 118 94 128 104 140 109 164 109 171 106 178 101 186 99 190 94 193 92 195 85 200 77 202 65 202 53 Z N" draw:text-areas="?f221 ?f223 ?f222 ?f224" draw:glue-points="?f138 ?f139 ?f140 ?f141 ?f142 ?f143 ?f144 ?f145 ?f146 ?f147 ?f148 ?f149 ?f150 ?f151 ?f152 ?f153 ?f154 ?f155 ?f156 ?f151 ?f157 ?f158 ?f138 ?f151 ?f140 ?f159 ?f156 ?f160 ?f154 ?f161 ?f146 ?f160 ?f162 ?f163 ?f164 ?f165 ?f166 ?f151 ?f167 ?f168 ?f162 ?f141 ?f169 ?f170 ?f171 ?f172 ?f157 ?f173 ?f174 ?f175 ?f156 ?f176 ?f177 ?f178 ?f179 ?f180 ?f150 ?f181 ?f162 ?f182 ?f183 ?f184 ?f185 ?f186 ?f179 ?f187 ?f188 ?f189 ?f190 ?f178 ?f191 ?f172 ?f192 ?f145 ?f193 ?f151 ?f194 ?f195 ?f196 ?f197 ?f198 ?f180 ?f199 ?f178 ?f200 ?f181 ?f201 ?f173 ?f202 ?f158 ?f203 ?f153 ?f204 ?f155 ?f205 ?f206 ?f194 ?f145 ?f194 ?f195 ?f198 ?f161 ?f207 ?f163 ?f208 ?f209 ?f210 ?f145 ?f210 ?f211 ?f212 ?f213 ?f214 ?f215 ?f216 ?f187 ?f217 ?f189 ?f218 ?f178 ?f219 ?f181 ?f220 ?f172" draw:glue-point-leaving-directions="-90, -90, -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2"/><draw:equation draw:name="f7" draw:formula="?f4 / 109"/><draw:equation draw:name="f8" draw:formula="0 + 1201 - 1119"/><draw:equation draw:name="f9" draw:formula="?f8 * ?f5 / 202"/><draw:equation draw:name="f10" draw:formula="98 * ?f4 / 109"/><draw:equation draw:name="f11" draw:formula="0 + 1196 - 1119"/><draw:equation draw:name="f12" draw:formula="?f11 * ?f5 / 202"/><draw:equation draw:name="f13" draw:formula="91 * ?f4 / 109"/><draw:equation draw:name="f14" draw:formula="0 + 1177 - 1119"/><draw:equation draw:name="f15" draw:formula="?f14 * ?f5 / 202"/><draw:equation draw:name="f16" draw:formula="84 * ?f4 / 109"/><draw:equation draw:name="f17" draw:formula="0 + 1156 - 1119"/><draw:equation draw:name="f18" draw:formula="?f17 * ?f5 / 202"/><draw:equation draw:name="f19" draw:formula="79 * ?f4 / 109"/><draw:equation draw:name="f20" draw:formula="0 + 1146 - 1119"/><draw:equation draw:name="f21" draw:formula="?f20 * ?f5 / 202"/><draw:equation draw:name="f22" draw:formula="77 * ?f4 / 109"/><draw:equation draw:name="f23" draw:formula="0 + 1144 - 1119"/><draw:equation draw:name="f24" draw:formula="?f23 * ?f5 / 202"/><draw:equation draw:name="f25" draw:formula="72 * ?f4 / 109"/><draw:equation draw:name="f26" draw:formula="0 + 1141 - 1119"/><draw:equation draw:name="f27" draw:formula="?f26 * ?f5 / 202"/><draw:equation draw:name="f28" draw:formula="60 * ?f4 / 109"/><draw:equation draw:name="f29" draw:formula="0 + 1148 - 1119"/><draw:equation draw:name="f30" draw:formula="?f29 * ?f5 / 202"/><draw:equation draw:name="f31" draw:formula="55 * ?f4 / 109"/><draw:equation draw:name="f32" draw:formula="0 + 1170 - 1119"/><draw:equation draw:name="f33" draw:formula="?f32 * ?f5 / 202"/><draw:equation draw:name="f34" draw:formula="53 * ?f4 / 109"/><draw:equation draw:name="f35" draw:formula="0 + 1182 - 1119"/><draw:equation draw:name="f36" draw:formula="?f35 * ?f5 / 202"/><draw:equation draw:name="f37" draw:formula="0 + 1184 - 1119"/><draw:equation draw:name="f38" draw:formula="?f37 * ?f5 / 202"/><draw:equation draw:name="f39" draw:formula="70 * ?f4 / 109"/><draw:equation draw:name="f40" draw:formula="50 * ?f4 / 109"/><draw:equation draw:name="f41" draw:formula="41 * ?f4 / 109"/><draw:equation draw:name="f42" draw:formula="38 * ?f4 / 109"/><draw:equation draw:name="f43" draw:formula="0 + 1139 - 1119"/><draw:equation draw:name="f44" draw:formula="?f43 * ?f5 / 202"/><draw:equation draw:name="f45" draw:formula="43 * ?f4 / 109"/><draw:equation draw:name="f46" draw:formula="0 + 1131 - 1119"/><draw:equation draw:name="f47" draw:formula="?f46 * ?f5 / 202"/><draw:equation draw:name="f48" draw:formula="48 * ?f4 / 109"/><draw:equation draw:name="f49" draw:formula="0 + 1124 - 1119"/><draw:equation draw:name="f50" draw:formula="?f49 * ?f5 / 202"/><draw:equation draw:name="f51" draw:formula="0 + 1129 - 1119"/><draw:equation draw:name="f52" draw:formula="?f51 * ?f5 / 202"/><draw:equation draw:name="f53" draw:formula="86 * ?f4 / 109"/><draw:equation draw:name="f54" draw:formula="0 + 1153 - 1119"/><draw:equation draw:name="f55" draw:formula="?f54 * ?f5 / 202"/><draw:equation draw:name="f56" draw:formula="96 * ?f4 / 109"/><draw:equation draw:name="f57" draw:formula="0 + 1175 - 1119"/><draw:equation draw:name="f58" draw:formula="?f57 * ?f5 / 202"/><draw:equation draw:name="f59" draw:formula="103 * ?f4 / 109"/><draw:equation draw:name="f60" draw:formula="106 * ?f4 / 109"/><draw:equation draw:name="f61" draw:formula="0 + 1189 - 1119"/><draw:equation draw:name="f62" draw:formula="?f61 * ?f5 / 202"/><draw:equation draw:name="f63" draw:formula="120 * ?f4 / 109"/><draw:equation draw:name="f64" draw:formula="127 * ?f4 / 109"/><draw:equation draw:name="f65" draw:formula="0 + 1172 - 1119"/><draw:equation draw:name="f66" draw:formula="?f65 * ?f5 / 202"/><draw:equation draw:name="f67" draw:formula="132 * ?f4 / 109"/><draw:equation draw:name="f68" draw:formula="0 + 1151 - 1119"/><draw:equation draw:name="f69" draw:formula="?f68 * ?f5 / 202"/><draw:equation draw:name="f70" draw:formula="130 * ?f4 / 109"/><draw:equation draw:name="f71" draw:formula="123 * ?f4 / 109"/><draw:equation draw:name="f72" draw:formula="111 * ?f4 / 109"/><draw:equation draw:name="f73" draw:formula="0 + 1122 - 1119"/><draw:equation draw:name="f74" draw:formula="?f73 * ?f5 / 202"/><draw:equation draw:name="f75" draw:formula="125 * ?f4 / 109"/><draw:equation draw:name="f76" draw:formula="0 + 1134 - 1119"/><draw:equation draw:name="f77" draw:formula="?f76 * ?f5 / 202"/><draw:equation draw:name="f78" draw:formula="137 * ?f4 / 109"/><draw:equation draw:name="f79" draw:formula="147 * ?f4 / 109"/><draw:equation draw:name="f80" draw:formula="0 + 1194 - 1119"/><draw:equation draw:name="f81" draw:formula="?f80 * ?f5 / 202"/><draw:equation draw:name="f82" draw:formula="139 * ?f4 / 109"/><draw:equation draw:name="f83" draw:formula="0 + 1200 - 1119"/><draw:equation draw:name="f84" draw:formula="?f83 * ?f5 / 202"/><draw:equation draw:name="f85" draw:formula="0 + 1206 - 1119"/><draw:equation draw:name="f86" draw:formula="?f85 * ?f5 / 202"/><draw:equation draw:name="f87" draw:formula="0 + 1320 - 1119"/><draw:equation draw:name="f88" draw:formula="?f87 * ?f5 / 202"/><draw:equation draw:name="f89" draw:formula="0 + 1313 - 1119"/><draw:equation draw:name="f90" draw:formula="?f89 * ?f5 / 202"/><draw:equation draw:name="f91" draw:formula="0 + 1302 - 1119"/><draw:equation draw:name="f92" draw:formula="?f91 * ?f5 / 202"/><draw:equation draw:name="f93" draw:formula="46 * ?f4 / 109"/><draw:equation draw:name="f94" draw:formula="0 + 1300 - 1119"/><draw:equation draw:name="f95" draw:formula="?f94 * ?f5 / 202"/><draw:equation draw:name="f96" draw:formula="115 * ?f4 / 109"/><draw:equation draw:name="f97" draw:formula="0 + 1288 - 1119"/><draw:equation draw:name="f98" draw:formula="?f97 * ?f5 / 202"/><draw:equation draw:name="f99" draw:formula="0 + 1264 - 1119"/><draw:equation draw:name="f100" draw:formula="?f99 * ?f5 / 202"/><draw:equation draw:name="f101" draw:formula="0 + 1252 - 1119"/><draw:equation draw:name="f102" draw:formula="?f101 * ?f5 / 202"/><draw:equation draw:name="f103" draw:formula="0 + 1242 - 1119"/><draw:equation draw:name="f104" draw:formula="?f103 * ?f5 / 202"/><draw:equation draw:name="f105" draw:formula="0 + 1245 - 1119"/><draw:equation draw:name="f106" draw:formula="?f105 * ?f5 / 202"/><draw:equation draw:name="f107" draw:formula="0 + 1257 - 1119"/><draw:equation draw:name="f108" draw:formula="?f107 * ?f5 / 202"/><draw:equation draw:name="f109" draw:formula="0 + 1281 - 1119"/><draw:equation draw:name="f110" draw:formula="?f109 * ?f5 / 202"/><draw:equation draw:name="f111" draw:formula="0 + 1295 - 1119"/><draw:equation draw:name="f112" draw:formula="?f111 * ?f5 / 202"/><draw:equation draw:name="f113" draw:formula="62 * ?f4 / 109"/><draw:equation draw:name="f114" draw:formula="0 + 1249 - 1119"/><draw:equation draw:name="f115" draw:formula="?f114 * ?f5 / 202"/><draw:equation draw:name="f116" draw:formula="0 + 1233 - 1119"/><draw:equation draw:name="f117" draw:formula="?f116 * ?f5 / 202"/><draw:equation draw:name="f118" draw:formula="58 * ?f4 / 109"/><draw:equation draw:name="f119" draw:formula="0 + 1226 - 1119"/><draw:equation draw:name="f120" draw:formula="?f119 * ?f5 / 202"/><draw:equation draw:name="f121" draw:formula="104 * ?f4 / 109"/><draw:equation draw:name="f122" draw:formula="0 + 1232 - 1119"/><draw:equation draw:name="f123" draw:formula="?f122 * ?f5 / 202"/><draw:equation draw:name="f124" draw:formula="124 * ?f4 / 109"/><draw:equation draw:name="f125" draw:formula="0 + 1247 - 1119"/><draw:equation draw:name="f126" draw:formula="?f125 * ?f5 / 202"/><draw:equation draw:name="f127" draw:formula="142 * ?f4 / 109"/><draw:equation draw:name="f128" draw:formula="0 + 1283 - 1119"/><draw:equation draw:name="f129" draw:formula="?f128 * ?f5 / 202"/><draw:equation draw:name="f130" draw:formula="0 + 1297 - 1119"/><draw:equation draw:name="f131" draw:formula="?f130 * ?f5 / 202"/><draw:equation draw:name="f132" draw:formula="0 + 1309 - 1119"/><draw:equation draw:name="f133" draw:formula="?f132 * ?f5 / 202"/><draw:equation draw:name="f134" draw:formula="0 + 1314 - 1119"/><draw:equation draw:name="f135" draw:formula="?f134 * ?f5 / 202"/><draw:equation draw:name="f136" draw:formula="0 + 1321 - 1119"/><draw:equation draw:name="f137" draw:formula="?f136 * ?f5 / 202"/><draw:equation draw:name="f138" draw:formula="?f9 / ?f6"/><draw:equation draw:name="f139" draw:formula="?f10 / ?f7"/><draw:equation draw:name="f140" draw:formula="?f12 / ?f6"/><draw:equation draw:name="f141" draw:formula="?f13 / ?f7"/><draw:equation draw:name="f142" draw:formula="?f15 / ?f6"/><draw:equation draw:name="f143" draw:formula="?f16 / ?f7"/><draw:equation draw:name="f144" draw:formula="?f18 / ?f6"/><draw:equation draw:name="f145" draw:formula="?f19 / ?f7"/><draw:equation draw:name="f146" draw:formula="?f21 / ?f6"/><draw:equation draw:name="f147" draw:formula="?f22 / ?f7"/><draw:equation draw:name="f148" draw:formula="?f24 / ?f6"/><draw:equation draw:name="f149" draw:formula="?f25 / ?f7"/><draw:equation draw:name="f150" draw:formula="?f27 / ?f6"/><draw:equation draw:name="f151" draw:formula="?f28 / ?f7"/><draw:equation draw:name="f152" draw:formula="?f30 / ?f6"/><draw:equation draw:name="f153" draw:formula="?f31 / ?f7"/><draw:equation draw:name="f154" draw:formula="?f33 / ?f6"/><draw:equation draw:name="f155" draw:formula="?f34 / ?f7"/><draw:equation draw:name="f156" draw:formula="?f36 / ?f6"/><draw:equation draw:name="f157" draw:formula="?f38 / ?f6"/><draw:equation draw:name="f158" draw:formula="?f39 / ?f7"/><draw:equation draw:name="f159" draw:formula="?f40 / ?f7"/><draw:equation draw:name="f160" draw:formula="?f41 / ?f7"/><draw:equation draw:name="f161" draw:formula="?f42 / ?f7"/><draw:equation draw:name="f162" draw:formula="?f44 / ?f6"/><draw:equation draw:name="f163" draw:formula="?f45 / ?f7"/><draw:equation draw:name="f164" draw:formula="?f47 / ?f6"/><draw:equation draw:name="f165" draw:formula="?f48 / ?f7"/><draw:equation draw:name="f166" draw:formula="?f50 / ?f6"/><draw:equation draw:name="f167" draw:formula="?f52 / ?f6"/><draw:equation draw:name="f168" draw:formula="?f53 / ?f7"/><draw:equation draw:name="f169" draw:formula="?f55 / ?f6"/><draw:equation draw:name="f170" draw:formula="?f56 / ?f7"/><draw:equation draw:name="f171" draw:formula="?f58 / ?f6"/><draw:equation draw:name="f172" draw:formula="?f59 / ?f7"/><draw:equation draw:name="f173" draw:formula="?f60 / ?f7"/><draw:equation draw:name="f174" draw:formula="?f62 / ?f6"/><draw:equation draw:name="f175" draw:formula="?f63 / ?f7"/><draw:equation draw:name="f176" draw:formula="?f64 / ?f7"/><draw:equation draw:name="f177" draw:formula="?f66 / ?f6"/><draw:equation draw:name="f178" draw:formula="?f67 / ?f7"/><draw:equation draw:name="f179" draw:formula="?f69 / ?f6"/><draw:equation draw:name="f180" draw:formula="?f70 / ?f7"/><draw:equation draw:name="f181" draw:formula="?f71 / ?f7"/><draw:equation draw:name="f182" draw:formula="?f72 / ?f7"/><draw:equation draw:name="f183" draw:formula="?f74 / ?f6"/><draw:equation draw:name="f184" draw:formula="?f75 / ?f7"/><draw:equation draw:name="f185" draw:formula="?f77 / ?f6"/><draw:equation draw:name="f186" draw:formula="?f78 / ?f7"/><draw:equation draw:name="f187" draw:formula="?f79 / ?f7"/><draw:equation draw:name="f188" draw:formula="?f81 / ?f6"/><draw:equation draw:name="f189" draw:formula="?f82 / ?f7"/><draw:equation draw:name="f190" draw:formula="?f84 / ?f6"/><draw:equation draw:name="f191" draw:formula="?f86 / ?f6"/><draw:equation draw:name="f192" draw:formula="?f88 / ?f6"/><draw:equation draw:name="f193" draw:formula="?f90 / ?f6"/><draw:equation draw:name="f194" draw:formula="?f92 / ?f6"/><draw:equation draw:name="f195" draw:formula="?f93 / ?f7"/><draw:equation draw:name="f196" draw:formula="?f95 / ?f6"/><draw:equation draw:name="f197" draw:formula="?f96 / ?f7"/><draw:equation draw:name="f198" draw:formula="?f98 / ?f6"/><draw:equation draw:name="f199" draw:formula="?f100 / ?f6"/><draw:equation draw:name="f200" draw:formula="?f102 / ?f6"/><draw:equation draw:name="f201" draw:formula="?f104 / ?f6"/><draw:equation draw:name="f202" draw:formula="?f106 / ?f6"/><draw:equation draw:name="f203" draw:formula="?f108 / ?f6"/><draw:equation draw:name="f204" draw:formula="?f110 / ?f6"/><draw:equation draw:name="f205" draw:formula="?f112 / ?f6"/><draw:equation draw:name="f206" draw:formula="?f113 / ?f7"/><draw:equation draw:name="f207" draw:formula="?f115 / ?f6"/><draw:equation draw:name="f208" draw:formula="?f117 / ?f6"/><draw:equation draw:name="f209" draw:formula="?f118 / ?f7"/><draw:equation draw:name="f210" draw:formula="?f120 / ?f6"/><draw:equation draw:name="f211" draw:formula="?f121 / ?f7"/><draw:equation draw:name="f212" draw:formula="?f123 / ?f6"/><draw:equation draw:name="f213" draw:formula="?f124 / ?f7"/><draw:equation draw:name="f214" draw:formula="?f126 / ?f6"/><draw:equation draw:name="f215" draw:formula="?f127 / ?f7"/><draw:equation draw:name="f216" draw:formula="?f129 / ?f6"/><draw:equation draw:name="f217" draw:formula="?f131 / ?f6"/><draw:equation draw:name="f218" draw:formula="?f133 / ?f6"/><draw:equation draw:name="f219" draw:formula="?f135 / ?f6"/><draw:equation draw:name="f220" draw:formula="?f137 / ?f6"/><draw:equation draw:name="f221" draw:formula="0 / ?f6"/><draw:equation draw:name="f222" draw:formula="?f1 / ?f6"/><draw:equation draw:name="f223" draw:formula="0 / ?f7"/><draw:equation draw:name="f224" draw:formula="?f3 / ?f7"/></draw:enhanced-geometry></draw:custom-shape><draw:frame draw:id="id379" draw:style-name="a461" draw:name="docshape392" svg:x="0.93125in" svg:y="0in" svg:width="2.58889in" svg:height="0.12708in" style:rel-width="scale" style:rel-height="scale"><draw:image xlink:href="media/image299.png" xlink:type="simple" xlink:show="embed" xlink:actuate="onLoad"/><svg:title/><svg:desc/></draw:frame></draw:g></text:span></text:p>
      <text:p text:style-name="P274"><draw:frame draw:z-index="101" draw:style-name="a463" draw:name="image300.png" text:anchor-type="paragraph" svg:x="0.12677in" svg:y="0.15891in" svg:width="0.2187in" svg:height="1.54687in" style:rel-width="scale" style:rel-height="scale"><draw:image xlink:href="media/image300.png" xlink:type="simple" xlink:show="embed" xlink:actuate="onLoad"/><svg:title/><svg:desc/></draw:frame><draw:frame draw:z-index="487587840" draw:id="id381" draw:style-name="a464" draw:name="docshape393" text:anchor-type="paragraph" svg:x="1.10833in" svg:y="0.32778in" svg:width="5.90694in" svg:height="2.49375in" style:rel-width="scale" style:rel-height="scale"><draw:text-box><table:table table:style-name="Table275"><table:table-columns><table:table-column table:style-name="TableColumn276"/><table:table-column table:style-name="TableColumn277"/><table:table-column table:style-name="TableColumn278"/><table:table-column table:style-name="TableColumn279"/></table:table-columns><table:table-row table:style-name="TableRow280"><table:table-cell table:style-name="TableCell281"><text:p text:style-name="P282"/></table:table-cell><table:table-cell table:style-name="TableCell283"><text:p text:style-name="P284"/></table:table-cell><table:table-cell table:style-name="TableCell285"><text:p text:style-name="P286"/></table:table-cell><table:table-cell table:style-name="TableCell287"><text:p text:style-name="P288"/></table:table-cell></table:table-row><table:table-row table:style-name="TableRow289"><table:table-cell table:style-name="TableCell290"><text:p text:style-name="P291"/><text:p text:style-name="P292"><text:span text:style-name="T293"><draw:frame draw:style-name="a465" draw:name="image301.png" text:anchor-type="as-char" svg:x="0in" svg:y="0in" svg:width="0.32462in" svg:height="0.09031in" style:rel-width="scale" style:rel-height="scale"><draw:image xlink:href="media/image301.png" xlink:type="simple" xlink:show="embed" xlink:actuate="onLoad"/><svg:title/><svg:desc/></draw:frame></text:span></text:p></table:table-cell><table:table-cell table:style-name="TableCell294"><text:p text:style-name="P295"><text:span text:style-name="T296"><draw:frame draw:style-name="a466" draw:name="image302.png" text:anchor-type="as-char" svg:x="0in" svg:y="0in" svg:width="1.69726in" svg:height="0.1275in" style:rel-width="scale" style:rel-height="scale"><draw:image xlink:href="media/image302.png" xlink:type="simple" xlink:show="embed" xlink:actuate="onLoad"/><svg:title/><svg:desc/></draw:frame></text:span></text:p></table:table-cell><table:table-cell table:style-name="TableCell297"><text:p text:style-name="P298"/><text:p text:style-name="P299"><text:span text:style-name="T300"><draw:frame draw:style-name="a467" draw:name="image303.png" text:anchor-type="as-char" svg:x="0in" svg:y="0in" svg:width="0.15503in" svg:height="0.09in" style:rel-width="scale" style:rel-height="scale"><draw:image xlink:href="media/image303.png" xlink:type="simple" xlink:show="embed" xlink:actuate="onLoad"/><svg:title/><svg:desc/></draw:frame></text:span><text:span text:style-name="T301"><text:s/></text:span><text:span text:style-name="T302"><draw:frame draw:style-name="a468" draw:name="image304.png" text:anchor-type="as-char" svg:x="0in" svg:y="0in" svg:width="0.27513in" svg:height="0.09in" style:rel-width="scale" style:rel-height="scale"><draw:image xlink:href="media/image304.png" xlink:type="simple" xlink:show="embed" xlink:actuate="onLoad"/><svg:title/><svg:desc/></draw:frame></text:span></text:p></table:table-cell><table:table-cell table:style-name="TableCell303"><text:p text:style-name="P304"/><text:p text:style-name="P305"><text:span text:style-name="T306"><draw:frame draw:style-name="a469" draw:name="image305.png" text:anchor-type="as-char" svg:x="0in" svg:y="0in" svg:width="1.63108in" svg:height="0.11458in" style:rel-width="scale" style:rel-height="scale"><draw:image xlink:href="media/image305.png" xlink:type="simple" xlink:show="embed" xlink:actuate="onLoad"/><svg:title/><svg:desc/></draw:frame></text:span></text:p><text:p text:style-name="P307"/><text:p text:style-name="P308"><text:span text:style-name="T309"><draw:frame draw:style-name="a470" draw:name="image306.png" text:anchor-type="as-char" svg:x="0in" svg:y="0in" svg:width="0.44001in" svg:height="0.11687in" style:rel-width="scale" style:rel-height="scale"><draw:image xlink:href="media/image306.png" xlink:type="simple" xlink:show="embed" xlink:actuate="onLoad"/><svg:title/><svg:desc/></draw:frame></text:span><text:span text:style-name="T310"><text:s/></text:span><text:span text:style-name="T311"><draw:frame draw:style-name="a471" draw:name="image307.png" text:anchor-type="as-char" svg:x="0in" svg:y="0in" svg:width="0.13055in" svg:height="0.09208in" style:rel-width="scale" style:rel-height="scale"><draw:image xlink:href="media/image307.png" xlink:type="simple" xlink:show="embed" xlink:actuate="onLoad"/><svg:title/><svg:desc/></draw:frame></text:span><text:span text:style-name="T312"><text:s/></text:span><text:span text:style-name="T313"><draw:frame draw:style-name="a472" draw:name="image308.png" text:anchor-type="as-char" svg:x="0in" svg:y="0in" svg:width="0.12874in" svg:height="0.09031in" style:rel-width="scale" style:rel-height="scale"><draw:image xlink:href="media/image308.png" xlink:type="simple" xlink:show="embed" xlink:actuate="onLoad"/><svg:title/><svg:desc/></draw:frame></text:span><text:span text:style-name="T314"><text:tab/></text:span><text:span text:style-name="T315"><draw:frame draw:style-name="a473" draw:name="image309.png" text:anchor-type="as-char" svg:x="0in" svg:y="0in" svg:width="0.19097in" svg:height="0.11458in" style:rel-width="scale" style:rel-height="scale"><draw:image xlink:href="media/image309.png" xlink:type="simple" xlink:show="embed" xlink:actuate="onLoad"/><svg:title/><svg:desc/></draw:frame></text:span></text:p><text:p text:style-name="P316"/><text:p text:style-name="P317"><text:span text:style-name="T318"><draw:frame draw:style-name="a474" draw:name="image310.png" text:anchor-type="as-char" svg:x="0in" svg:y="0in" svg:width="0.13031in" svg:height="0.09187in" style:rel-width="scale" style:rel-height="scale"><draw:image xlink:href="media/image310.png" xlink:type="simple" xlink:show="embed" xlink:actuate="onLoad"/><svg:title/><svg:desc/></draw:frame></text:span><text:span text:style-name="T319"><text:tab/></text:span><text:span text:style-name="T320"><draw:frame draw:style-name="a475" draw:name="image311.png" text:anchor-type="as-char" svg:x="0in" svg:y="0in" svg:width="0.85693in" svg:height="0.09187in" style:rel-width="scale" style:rel-height="scale"><draw:image xlink:href="media/image311.png" xlink:type="simple" xlink:show="embed" xlink:actuate="onLoad"/><svg:title/><svg:desc/></draw:frame></text:span><text:span text:style-name="T321"><text:s/></text:span><text:span text:style-name="T322"><draw:frame draw:style-name="a476" draw:name="image312.png" text:anchor-type="as-char" svg:x="0in" svg:y="0in" svg:width="0.41915in" svg:height="0.09187in" style:rel-width="scale" style:rel-height="scale"><draw:image xlink:href="media/image312.png" xlink:type="simple" xlink:show="embed" xlink:actuate="onLoad"/><svg:title/><svg:desc/></draw:frame></text:span></text:p><text:p text:style-name="P323"/><text:p text:style-name="P324"><text:span text:style-name="T325"><draw:frame draw:style-name="a477" draw:name="image313.png" text:anchor-type="as-char" svg:x="0in" svg:y="0in" svg:width="0.68534in" svg:height="0.09208in" style:rel-width="scale" style:rel-height="scale"><draw:image xlink:href="media/image313.png" xlink:type="simple" xlink:show="embed" xlink:actuate="onLoad"/><svg:title/><svg:desc/></draw:frame></text:span><text:span text:style-name="T326"><text:s/></text:span><text:span text:style-name="T327"><draw:frame draw:style-name="a478" draw:name="image314.png" text:anchor-type="as-char" svg:x="0in" svg:y="0in" svg:width="1.07635in" svg:height="0.11687in" style:rel-width="scale" style:rel-height="scale"><draw:image xlink:href="media/image314.png" xlink:type="simple" xlink:show="embed" xlink:actuate="onLoad"/><svg:title/><svg:desc/></draw:frame></text:span></text:p><text:p text:style-name="P328"/><text:p text:style-name="P329"><text:span text:style-name="T330"><draw:frame draw:style-name="a479" draw:name="image315.png" text:anchor-type="as-char" svg:x="0in" svg:y="0in" svg:width="1.00601in" svg:height="0.1174in" style:rel-width="scale" style:rel-height="scale"><draw:image xlink:href="media/image315.png" xlink:type="simple" xlink:show="embed" xlink:actuate="onLoad"/><svg:title/><svg:desc/></draw:frame></text:span></text:p></table:table-cell></table:table-row><table:table-row table:style-name="TableRow331"><table:table-cell table:style-name="TableCell332"><text:p text:style-name="P333"/><text:p text:style-name="P334"><text:span text:style-name="T335"><draw:frame draw:style-name="a480" draw:name="image316.png" text:anchor-type="as-char" svg:x="0in" svg:y="0in" svg:width="0.33915in" svg:height="0.09187in" style:rel-width="scale" style:rel-height="scale"><draw:image xlink:href="media/image316.png" xlink:type="simple" xlink:show="embed" xlink:actuate="onLoad"/><svg:title/><svg:desc/></draw:frame></text:span></text:p></table:table-cell><table:table-cell table:style-name="TableCell336"><text:p text:style-name="P337"><text:span text:style-name="T338"><draw:frame draw:style-name="a481" draw:name="image317.png" text:anchor-type="as-char" svg:x="0in" svg:y="0in" svg:width="0.54186in" svg:height="0.1275in" style:rel-width="scale" style:rel-height="scale"><draw:image xlink:href="media/image317.png" xlink:type="simple" xlink:show="embed" xlink:actuate="onLoad"/><svg:title/><svg:desc/></draw:frame></text:span></text:p></table:table-cell><table:table-cell table:style-name="TableCell339"><text:p text:style-name="P340"/><text:p text:style-name="P341"><text:span text:style-name="T342"><draw:frame draw:style-name="a482" draw:name="image318.png" text:anchor-type="as-char" svg:x="0in" svg:y="0in" svg:width="0.51636in" svg:height="0.09375in" style:rel-width="scale" style:rel-height="scale"><draw:image xlink:href="media/image318.png" xlink:type="simple" xlink:show="embed" xlink:actuate="onLoad"/><svg:title/><svg:desc/></draw:frame></text:span></text:p></table:table-cell><table:table-cell table:style-name="TableCell343"><text:p text:style-name="P344"/><text:p text:style-name="P345"><text:span text:style-name="T346"><draw:frame draw:style-name="a483" draw:name="image319.png" text:anchor-type="as-char" svg:x="0in" svg:y="0in" svg:width="1.62194in" svg:height="0.11229in" style:rel-width="scale" style:rel-height="scale"><draw:image xlink:href="media/image319.png" xlink:type="simple" xlink:show="embed" xlink:actuate="onLoad"/><svg:title/><svg:desc/></draw:frame></text:span></text:p><text:p text:style-name="P347"/><text:p text:style-name="P348"><text:span text:style-name="T349"><draw:frame draw:style-name="a484" draw:name="image320.png" text:anchor-type="as-char" svg:x="0in" svg:y="0in" svg:width="0.44114in" svg:height="0.11687in" style:rel-width="scale" style:rel-height="scale"><draw:image xlink:href="media/image320.png" xlink:type="simple" xlink:show="embed" xlink:actuate="onLoad"/><svg:title/><svg:desc/></draw:frame></text:span><text:span text:style-name="T350"><text:s/></text:span><text:span text:style-name="T351"><draw:frame draw:style-name="a485" draw:name="image321.png" text:anchor-type="as-char" svg:x="0in" svg:y="0in" svg:width="0.12996in" svg:height="0.09in" style:rel-width="scale" style:rel-height="scale"><draw:image xlink:href="media/image321.png" xlink:type="simple" xlink:show="embed" xlink:actuate="onLoad"/><svg:title/><svg:desc/></draw:frame></text:span><text:span text:style-name="T352"><text:s/></text:span><text:span text:style-name="T353"><draw:frame draw:style-name="a486" draw:name="image322.png" text:anchor-type="as-char" svg:x="0in" svg:y="0in" svg:width="0.12829in" svg:height="0.09in" style:rel-width="scale" style:rel-height="scale"><draw:image xlink:href="media/image322.png" xlink:type="simple" xlink:show="embed" xlink:actuate="onLoad"/><svg:title/><svg:desc/></draw:frame></text:span><text:span text:style-name="T354"><text:tab/></text:span><text:span text:style-name="T355"><draw:frame draw:style-name="a487" draw:name="image323.png" text:anchor-type="as-char" svg:x="0in" svg:y="0in" svg:width="0.19114in" svg:height="0.11458in" style:rel-width="scale" style:rel-height="scale"><draw:image xlink:href="media/image323.png" xlink:type="simple" xlink:show="embed" xlink:actuate="onLoad"/><svg:title/><svg:desc/></draw:frame></text:span></text:p><text:p text:style-name="P356"/><text:p text:style-name="P357"><text:span text:style-name="T358"><draw:frame draw:style-name="a488" draw:name="image324.png" text:anchor-type="as-char" svg:x="0in" svg:y="0in" svg:width="0.13051in" svg:height="0.09031in" style:rel-width="scale" style:rel-height="scale"><draw:image xlink:href="media/image324.png" xlink:type="simple" xlink:show="embed" xlink:actuate="onLoad"/><svg:title/><svg:desc/></draw:frame></text:span><text:span text:style-name="T359"><text:tab/></text:span><text:span text:style-name="T360"><draw:frame draw:style-name="a489" draw:name="image325.png" text:anchor-type="as-char" svg:x="0in" svg:y="0in" svg:width="0.85825in" svg:height="0.09031in" style:rel-width="scale" style:rel-height="scale"><draw:image xlink:href="media/image325.png" xlink:type="simple" xlink:show="embed" xlink:actuate="onLoad"/><svg:title/><svg:desc/></draw:frame></text:span><text:span text:style-name="T361"><text:s/></text:span><text:span text:style-name="T362"><draw:frame draw:style-name="a490" draw:name="image326.png" text:anchor-type="as-char" svg:x="0in" svg:y="0in" svg:width="0.42208in" svg:height="0.09208in" style:rel-width="scale" style:rel-height="scale"><draw:image xlink:href="media/image326.png" xlink:type="simple" xlink:show="embed" xlink:actuate="onLoad"/><svg:title/><svg:desc/></draw:frame></text:span></text:p><text:p text:style-name="P363"/><text:p text:style-name="P364"><text:span text:style-name="T365"><draw:frame draw:style-name="a491" draw:name="image327.png" text:anchor-type="as-char" svg:x="0in" svg:y="0in" svg:width="0.68776in" svg:height="0.09187in" style:rel-width="scale" style:rel-height="scale"><draw:image xlink:href="media/image327.png" xlink:type="simple" xlink:show="embed" xlink:actuate="onLoad"/><svg:title/><svg:desc/></draw:frame></text:span><text:span text:style-name="T366"><text:s/></text:span><text:span text:style-name="T367"><draw:frame draw:style-name="a492" draw:name="image328.png" text:anchor-type="as-char" svg:x="0in" svg:y="0in" svg:width="1.08218in" svg:height="0.11687in" style:rel-width="scale" style:rel-height="scale"><draw:image xlink:href="media/image328.png" xlink:type="simple" xlink:show="embed" xlink:actuate="onLoad"/><svg:title/><svg:desc/></draw:frame></text:span></text:p><text:p text:style-name="P368"/><text:p text:style-name="P369"><text:span text:style-name="T370"><draw:frame draw:style-name="a493" draw:name="image329.png" text:anchor-type="as-char" svg:x="0in" svg:y="0in" svg:width="1.00601in" svg:height="0.1174in" style:rel-width="scale" style:rel-height="scale"><draw:image xlink:href="media/image329.png" xlink:type="simple" xlink:show="embed" xlink:actuate="onLoad"/><svg:title/><svg:desc/></draw:frame></text:span></text:p></table:table-cell></table:table-row></table:table><text:p text:style-name="Standard"/></draw:text-box><svg:title/><svg:desc/></draw:frame></text:p>
      <text:p text:style-name="P371"/>
      <text:p text:style-name="P372"><draw:custom-shape svg:x="1.19167in" svg:y="0.10625in" svg:width="0.72986in" svg:height="0.10347in" draw:z-index="487640064" draw:id="id382" draw:style-name="a494" draw:name="docshape394" text:anchor-type="paragraph"><svg:title/><svg:desc/><draw:enhanced-geometry draw:type="non-primitive" svg:viewBox="0 0 1051 149" draw:enhanced-path="M 115 86 L 111 81 106 74 101 69 94 67 89 62 65 57 51 52 41 50 39 48 34 45 34 31 48 24 65 24 72 26 79 33 82 38 84 45 113 43 108 19 99 12 90 7 81 3 70 1 58 0 46 0 36 2 29 4 22 9 17 14 12 19 7 26 5 33 5 52 10 60 19 69 24 74 36 79 51 84 63 86 70 89 75 89 79 91 87 98 87 110 79 117 77 122 70 125 51 125 43 122 34 113 29 105 29 96 0 98 2 115 7 127 17 134 25 141 35 145 47 148 60 149 72 149 82 146 91 141 99 139 106 134 111 127 115 113 115 86 Z M 240 93 L 240 83 237 72 232 63 232 62 226 55 217 49 212 46 212 84 212 103 209 113 200 122 195 125 180 125 173 122 164 113 161 103 161 84 164 77 168 69 173 65 180 62 195 62 200 65 204 69 209 77 212 84 212 46 208 44 198 41 188 40 176 40 166 43 159 45 152 50 144 57 140 67 135 74 132 84 132 103 135 115 140 122 144 132 159 141 168 146 178 149 202 149 214 141 224 132 231 125 231 124 237 114 240 104 240 93 Z M 290 1 L 262 1 262 147 290 147 290 1 Z M 344 43 L 317 43 317 146 344 146 344 43 Z M 344 2 L 317 2 317 28 344 28 344 2 Z M 464 110 L 438 105 435 113 433 117 426 125 411 125 404 122 401 117 397 113 394 103 394 81 397 72 401 69 404 65 411 62 426 62 430 65 433 67 435 72 435 77 462 72 459 62 454 52 440 43 428 40 401 40 389 45 380 55 374 63 369 72 366 82 365 93 366 106 369 117 374 126 380 134 389 144 401 149 430 149 440 144 447 139 457 132 462 122 464 110 Z M 510 43 L 483 43 483 146 510 146 510 43 Z M 510 2 L 483 2 483 28 510 28 510 2 Z M 587 43 L 567 43 567 4 539 21 539 43 527 43 527 65 539 65 539 125 541 127 541 132 543 137 543 139 548 144 553 146 558 146 560 149 575 149 582 146 587 144 584 125 584 122 579 125 570 125 567 122 567 65 587 65 587 43 Z M 699 43 L 671 43 671 110 668 113 668 117 666 120 661 122 659 125 654 127 642 127 635 120 635 115 632 113 632 43 606 43 606 125 608 129 611 137 615 139 620 144 625 146 632 149 647 149 651 146 659 144 663 139 671 134 673 129 673 146 699 146 699 43 Z M 822 2 L 796 2 796 55 796 106 793 113 779 127 764 127 760 122 755 115 750 110 750 81 752 74 757 69 760 62 767 60 779 60 784 62 788 69 793 74 796 81 796 106 796 55 786 45 776 40 752 40 743 45 733 52 728 61 725 70 722 81 721 93 722 106 725 117 728 126 733 134 743 144 752 149 772 149 781 144 788 141 793 137 798 129 798 146 822 146 822 129 822 127 822 60 822 55 822 2 Z M 938 87 L 938 84 936 74 932 63 929 60 926 55 916 45 911 43 911 77 911 84 870 84 870 77 873 72 877 67 880 62 885 60 897 60 901 62 906 67 911 77 911 43 904 40 875 40 865 45 856 55 849 63 845 72 842 82 841 93 841 108 846 120 853 129 860 137 869 144 880 147 892 149 904 149 913 144 921 139 928 134 933 127 938 117 911 113 906 122 901 127 887 127 880 125 877 120 873 115 870 110 870 101 938 101 938 87 Z M 1050 105 L 1048 98 1041 93 1036 89 1026 84 1010 81 988 74 986 72 983 72 983 65 986 62 988 60 1012 60 1014 62 1017 65 1019 67 1022 72 1046 67 1044 60 1043 57 1038 50 1031 48 1024 43 1014 40 986 40 976 43 969 48 962 55 957 62 957 81 962 89 969 96 975 98 985 101 997 104 1012 108 1017 110 1019 110 1022 113 1022 122 1019 125 1014 127 990 127 981 117 981 113 954 115 957 125 962 134 969 139 988 149 1019 149 1031 144 1046 129 1047 127 1050 122 1050 105 Z N" draw:text-areas="?f251 ?f253 ?f252 ?f254" draw:glue-points="?f157 ?f158 ?f157 ?f159 ?f160 ?f161 ?f162 ?f163 ?f164 ?f165 ?f166 ?f167 ?f168 ?f169 ?f170 ?f171 ?f172 ?f173 ?f174 ?f175 ?f176 ?f177 ?f178 ?f179 ?f180 ?f181 ?f182 ?f183 ?f184 ?f158 ?f184 ?f185 ?f186 ?f169 ?f187 ?f188 ?f189 ?f190 ?f191 ?f192 ?f193 ?f194 ?f195 ?f181 ?f196 ?f197 ?f198 ?f199 ?f200 ?f201 ?f202 ?f203 ?f204 ?f205 ?f206 ?f207 ?f208 ?f185 ?f209 ?f210 ?f211 ?f179 ?f212 ?f194 ?f213 ?f214 ?f215 ?f216 ?f217 ?f201 ?f218 ?f205 ?f219 ?f171 ?f220 ?f181 ?f221 ?f222 ?f223 ?f224 ?f225 ?f226 ?f227 ?f228 ?f218 ?f205 ?f229 ?f230 ?f231 ?f232 ?f233 ?f190 ?f234 ?f235 ?f236 ?f188 ?f237 ?f238 ?f239 ?f240 ?f241 ?f175 ?f242 ?f243 ?f244 ?f199 ?f245 ?f246 ?f247 ?f167 ?f248 ?f203 ?f249 ?f194 ?f250 ?f201"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1"/><draw:equation draw:name="f7" draw:formula="?f4 / 149"/><draw:equation draw:name="f8" draw:formula="0 + 1781 - 1716"/><draw:equation draw:name="f9" draw:formula="?f8 * ?f5 / 1051"/><draw:equation draw:name="f10" draw:formula="210 * ?f4 / 149"/><draw:equation draw:name="f11" draw:formula="177 * ?f4 / 149"/><draw:equation draw:name="f12" draw:formula="0 + 1815 - 1716"/><draw:equation draw:name="f13" draw:formula="?f12 * ?f5 / 1051"/><draw:equation draw:name="f14" draw:formula="165 * ?f4 / 149"/><draw:equation draw:name="f15" draw:formula="0 + 1745 - 1716"/><draw:equation draw:name="f16" draw:formula="?f15 * ?f5 / 1051"/><draw:equation draw:name="f17" draw:formula="157 * ?f4 / 149"/><draw:equation draw:name="f18" draw:formula="0 + 1726 - 1716"/><draw:equation draw:name="f19" draw:formula="?f18 * ?f5 / 1051"/><draw:equation draw:name="f20" draw:formula="213 * ?f4 / 149"/><draw:equation draw:name="f21" draw:formula="0 + 1791 - 1716"/><draw:equation draw:name="f22" draw:formula="?f21 * ?f5 / 1051"/><draw:equation draw:name="f23" draw:formula="242 * ?f4 / 149"/><draw:equation draw:name="f24" draw:formula="0 + 1767 - 1716"/><draw:equation draw:name="f25" draw:formula="?f24 * ?f5 / 1051"/><draw:equation draw:name="f26" draw:formula="278 * ?f4 / 149"/><draw:equation draw:name="f27" draw:formula="0 + 1723 - 1716"/><draw:equation draw:name="f28" draw:formula="?f27 * ?f5 / 1051"/><draw:equation draw:name="f29" draw:formula="280 * ?f4 / 149"/><draw:equation draw:name="f30" draw:formula="0 + 1798 - 1716"/><draw:equation draw:name="f31" draw:formula="?f30 * ?f5 / 1051"/><draw:equation draw:name="f32" draw:formula="299 * ?f4 / 149"/><draw:equation draw:name="f33" draw:formula="0 + 1956 - 1716"/><draw:equation draw:name="f34" draw:formula="?f33 * ?f5 / 1051"/><draw:equation draw:name="f35" draw:formula="246 * ?f4 / 149"/><draw:equation draw:name="f36" draw:formula="0 + 1928 - 1716"/><draw:equation draw:name="f37" draw:formula="?f36 * ?f5 / 1051"/><draw:equation draw:name="f38" draw:formula="199 * ?f4 / 149"/><draw:equation draw:name="f39" draw:formula="0 + 1889 - 1716"/><draw:equation draw:name="f40" draw:formula="?f39 * ?f5 / 1051"/><draw:equation draw:name="f41" draw:formula="275 * ?f4 / 149"/><draw:equation draw:name="f42" draw:formula="0 + 1896 - 1716"/><draw:equation draw:name="f43" draw:formula="?f42 * ?f5 / 1051"/><draw:equation draw:name="f44" draw:formula="215 * ?f4 / 149"/><draw:equation draw:name="f45" draw:formula="0 + 1924 - 1716"/><draw:equation draw:name="f46" draw:formula="?f45 * ?f5 / 1051"/><draw:equation draw:name="f47" draw:formula="197 * ?f4 / 149"/><draw:equation draw:name="f48" draw:formula="0 + 1860 - 1716"/><draw:equation draw:name="f49" draw:formula="?f48 * ?f5 / 1051"/><draw:equation draw:name="f50" draw:formula="285 * ?f4 / 149"/><draw:equation draw:name="f51" draw:formula="0 + 1947 - 1716"/><draw:equation draw:name="f52" draw:formula="?f51 * ?f5 / 1051"/><draw:equation draw:name="f53" draw:formula="0 + 1978 - 1716"/><draw:equation draw:name="f54" draw:formula="?f53 * ?f5 / 1051"/><draw:equation draw:name="f55" draw:formula="300 * ?f4 / 149"/><draw:equation draw:name="f56" draw:formula="0 + 2060 - 1716"/><draw:equation draw:name="f57" draw:formula="?f56 * ?f5 / 1051"/><draw:equation draw:name="f58" draw:formula="196 * ?f4 / 149"/><draw:equation draw:name="f59" draw:formula="0 + 2154 - 1716"/><draw:equation draw:name="f60" draw:formula="?f59 * ?f5 / 1051"/><draw:equation draw:name="f61" draw:formula="258 * ?f4 / 149"/><draw:equation draw:name="f62" draw:formula="0 + 2113 - 1716"/><draw:equation draw:name="f63" draw:formula="?f62 * ?f5 / 1051"/><draw:equation draw:name="f64" draw:formula="266 * ?f4 / 149"/><draw:equation draw:name="f65" draw:formula="0 + 2142 - 1716"/><draw:equation draw:name="f66" draw:formula="?f65 * ?f5 / 1051"/><draw:equation draw:name="f67" draw:formula="0 + 2170 - 1716"/><draw:equation draw:name="f68" draw:formula="?f67 * ?f5 / 1051"/><draw:equation draw:name="f69" draw:formula="205 * ?f4 / 149"/><draw:equation draw:name="f70" draw:formula="0 + 2085 - 1716"/><draw:equation draw:name="f71" draw:formula="?f70 * ?f5 / 1051"/><draw:equation draw:name="f72" draw:formula="225 * ?f4 / 149"/><draw:equation draw:name="f73" draw:formula="0 + 2105 - 1716"/><draw:equation draw:name="f74" draw:formula="?f73 * ?f5 / 1051"/><draw:equation draw:name="f75" draw:formula="297 * ?f4 / 149"/><draw:equation draw:name="f76" draw:formula="0 + 2180 - 1716"/><draw:equation draw:name="f77" draw:formula="?f76 * ?f5 / 1051"/><draw:equation draw:name="f78" draw:formula="263 * ?f4 / 149"/><draw:equation draw:name="f79" draw:formula="0 + 2199 - 1716"/><draw:equation draw:name="f80" draw:formula="?f79 * ?f5 / 1051"/><draw:equation draw:name="f81" draw:formula="155 * ?f4 / 149"/><draw:equation draw:name="f82" draw:formula="0 + 2255 - 1716"/><draw:equation draw:name="f83" draw:formula="?f82 * ?f5 / 1051"/><draw:equation draw:name="f84" draw:formula="174 * ?f4 / 149"/><draw:equation draw:name="f85" draw:formula="0 + 2257 - 1716"/><draw:equation draw:name="f86" draw:formula="?f85 * ?f5 / 1051"/><draw:equation draw:name="f87" draw:formula="0 + 2291 - 1716"/><draw:equation draw:name="f88" draw:formula="?f87 * ?f5 / 1051"/><draw:equation draw:name="f89" draw:formula="302 * ?f4 / 149"/><draw:equation draw:name="f90" draw:formula="0 + 2283 - 1716"/><draw:equation draw:name="f91" draw:formula="?f90 * ?f5 / 1051"/><draw:equation draw:name="f92" draw:formula="0 + 2384 - 1716"/><draw:equation draw:name="f93" draw:formula="?f92 * ?f5 / 1051"/><draw:equation draw:name="f94" draw:formula="0 + 2351 - 1716"/><draw:equation draw:name="f95" draw:formula="?f94 * ?f5 / 1051"/><draw:equation draw:name="f96" draw:formula="273 * ?f4 / 149"/><draw:equation draw:name="f97" draw:formula="0 + 2327 - 1716"/><draw:equation draw:name="f98" draw:formula="?f97 * ?f5 / 1051"/><draw:equation draw:name="f99" draw:formula="290 * ?f4 / 149"/><draw:equation draw:name="f100" draw:formula="0 + 2375 - 1716"/><draw:equation draw:name="f101" draw:formula="?f100 * ?f5 / 1051"/><draw:equation draw:name="f102" draw:formula="0 + 2538 - 1716"/><draw:equation draw:name="f103" draw:formula="?f102 * ?f5 / 1051"/><draw:equation draw:name="f104" draw:formula="0 + 2480 - 1716"/><draw:equation draw:name="f105" draw:formula="?f104 * ?f5 / 1051"/><draw:equation draw:name="f106" draw:formula="0 + 2476 - 1716"/><draw:equation draw:name="f107" draw:formula="?f106 * ?f5 / 1051"/><draw:equation draw:name="f108" draw:formula="0 + 2512 - 1716"/><draw:equation draw:name="f109" draw:formula="?f108 * ?f5 / 1051"/><draw:equation draw:name="f110" draw:formula="259 * ?f4 / 149"/><draw:equation draw:name="f111" draw:formula="0 + 2444 - 1716"/><draw:equation draw:name="f112" draw:formula="?f111 * ?f5 / 1051"/><draw:equation draw:name="f113" draw:formula="214 * ?f4 / 149"/><draw:equation draw:name="f114" draw:formula="0 + 2449 - 1716"/><draw:equation draw:name="f115" draw:formula="?f114 * ?f5 / 1051"/><draw:equation draw:name="f116" draw:formula="287 * ?f4 / 149"/><draw:equation draw:name="f117" draw:formula="0 + 2514 - 1716"/><draw:equation draw:name="f118" draw:formula="?f117 * ?f5 / 1051"/><draw:equation draw:name="f119" draw:formula="282 * ?f4 / 149"/><draw:equation draw:name="f120" draw:formula="0 + 2632 - 1716"/><draw:equation draw:name="f121" draw:formula="?f120 * ?f5 / 1051"/><draw:equation draw:name="f122" draw:formula="198 * ?f4 / 149"/><draw:equation draw:name="f123" draw:formula="0 + 2593 - 1716"/><draw:equation draw:name="f124" draw:formula="?f123 * ?f5 / 1051"/><draw:equation draw:name="f125" draw:formula="220 * ?f4 / 149"/><draw:equation draw:name="f126" draw:formula="0 + 2627 - 1716"/><draw:equation draw:name="f127" draw:formula="?f126 * ?f5 / 1051"/><draw:equation draw:name="f128" draw:formula="0 + 2558 - 1716"/><draw:equation draw:name="f129" draw:formula="?f128 * ?f5 / 1051"/><draw:equation draw:name="f130" draw:formula="235 * ?f4 / 149"/><draw:equation draw:name="f131" draw:formula="0 + 2596 - 1716"/><draw:equation draw:name="f132" draw:formula="?f131 * ?f5 / 1051"/><draw:equation draw:name="f133" draw:formula="0 + 2654 - 1716"/><draw:equation draw:name="f134" draw:formula="?f133 * ?f5 / 1051"/><draw:equation draw:name="f135" draw:formula="270 * ?f4 / 149"/><draw:equation draw:name="f136" draw:formula="0 + 2589 - 1716"/><draw:equation draw:name="f137" draw:formula="?f136 * ?f5 / 1051"/><draw:equation draw:name="f138" draw:formula="268 * ?f4 / 149"/><draw:equation draw:name="f139" draw:formula="0 + 2757 - 1716"/><draw:equation draw:name="f140" draw:formula="?f139 * ?f5 / 1051"/><draw:equation draw:name="f141" draw:formula="0 + 2699 - 1716"/><draw:equation draw:name="f142" draw:formula="?f141 * ?f5 / 1051"/><draw:equation draw:name="f143" draw:formula="218 * ?f4 / 149"/><draw:equation draw:name="f144" draw:formula="0 + 2738 - 1716"/><draw:equation draw:name="f145" draw:formula="?f144 * ?f5 / 1051"/><draw:equation draw:name="f146" draw:formula="0 + 2730 - 1716"/><draw:equation draw:name="f147" draw:formula="?f146 * ?f5 / 1051"/><draw:equation draw:name="f148" draw:formula="193 * ?f4 / 149"/><draw:equation draw:name="f149" draw:formula="0 + 2678 - 1716"/><draw:equation draw:name="f150" draw:formula="?f149 * ?f5 / 1051"/><draw:equation draw:name="f151" draw:formula="0 + 2735 - 1716"/><draw:equation draw:name="f152" draw:formula="?f151 * ?f5 / 1051"/><draw:equation draw:name="f153" draw:formula="0 + 2697 - 1716"/><draw:equation draw:name="f154" draw:formula="?f153 * ?f5 / 1051"/><draw:equation draw:name="f155" draw:formula="0 + 2747 - 1716"/><draw:equation draw:name="f156" draw:formula="?f155 * ?f5 / 1051"/><draw:equation draw:name="f157" draw:formula="?f9 / ?f6"/><draw:equation draw:name="f158" draw:formula="?f10 / ?f7"/><draw:equation draw:name="f159" draw:formula="?f11 / ?f7"/><draw:equation draw:name="f160" draw:formula="?f13 / ?f6"/><draw:equation draw:name="f161" draw:formula="?f14 / ?f7"/><draw:equation draw:name="f162" draw:formula="?f16 / ?f6"/><draw:equation draw:name="f163" draw:formula="?f17 / ?f7"/><draw:equation draw:name="f164" draw:formula="?f19 / ?f6"/><draw:equation draw:name="f165" draw:formula="?f20 / ?f7"/><draw:equation draw:name="f166" draw:formula="?f22 / ?f6"/><draw:equation draw:name="f167" draw:formula="?f23 / ?f7"/><draw:equation draw:name="f168" draw:formula="?f25 / ?f6"/><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4 / ?f6"/><draw:equation draw:name="f188" draw:formula="?f55 / ?f7"/><draw:equation draw:name="f189" draw:formula="?f57 / ?f6"/><draw:equation draw:name="f190" draw:formula="?f58 / ?f7"/><draw:equation draw:name="f191" draw:formula="?f60 / ?f6"/><draw:equation draw:name="f192" draw:formula="?f61 / ?f7"/><draw:equation draw:name="f193" draw:formula="?f63 / ?f6"/><draw:equation draw:name="f194" draw:formula="?f64 / ?f7"/><draw:equation draw:name="f195" draw:formula="?f66 / ?f6"/><draw:equation draw:name="f196" draw:formula="?f68 / ?f6"/><draw:equation draw:name="f197" draw:formula="?f69 / ?f7"/><draw:equation draw:name="f198" draw:formula="?f71 / ?f6"/><draw:equation draw:name="f199" draw:formula="?f72 / ?f7"/><draw:equation draw:name="f200" draw:formula="?f74 / ?f6"/><draw:equation draw:name="f201" draw:formula="?f75 / ?f7"/><draw:equation draw:name="f202" draw:formula="?f77 / ?f6"/><draw:equation draw:name="f203" draw:formula="?f78 / ?f7"/><draw:equation draw:name="f204" draw:formula="?f80 / ?f6"/><draw:equation draw:name="f205" draw:formula="?f81 / ?f7"/><draw:equation draw:name="f206" draw:formula="?f83 / ?f6"/><draw:equation draw:name="f207" draw:formula="?f84 / ?f7"/><draw:equation draw:name="f208" draw:formula="?f86 / ?f6"/><draw:equation draw:name="f209" draw:formula="?f88 / ?f6"/><draw:equation draw:name="f210" draw:formula="?f89 / ?f7"/><draw:equation draw:name="f211" draw:formula="?f91 / ?f6"/><draw:equation draw:name="f212" draw:formula="?f93 / ?f6"/><draw:equation draw:name="f213" draw:formula="?f95 / ?f6"/><draw:equation draw:name="f214" draw:formula="?f96 / ?f7"/><draw:equation draw:name="f215" draw:formula="?f98 / ?f6"/><draw:equation draw:name="f216" draw:formula="?f99 / ?f7"/><draw:equation draw:name="f217" draw:formula="?f101 / ?f6"/><draw:equation draw:name="f218" draw:formula="?f103 / ?f6"/><draw:equation draw:name="f219" draw:formula="?f105 / ?f6"/><draw:equation draw:name="f220" draw:formula="?f107 / ?f6"/><draw:equation draw:name="f221" draw:formula="?f109 / ?f6"/><draw:equation draw:name="f222" draw:formula="?f110 / ?f7"/><draw:equation draw:name="f223" draw:formula="?f112 / ?f6"/><draw:equation draw:name="f224" draw:formula="?f113 / ?f7"/><draw:equation draw:name="f225" draw:formula="?f115 / ?f6"/><draw:equation draw:name="f226" draw:formula="?f116 / ?f7"/><draw:equation draw:name="f227" draw:formula="?f118 / ?f6"/><draw:equation draw:name="f228" draw:formula="?f119 / ?f7"/><draw:equation draw:name="f229" draw:formula="?f121 / ?f6"/><draw:equation draw:name="f230" draw:formula="?f122 / ?f7"/><draw:equation draw:name="f231" draw:formula="?f124 / ?f6"/><draw:equation draw:name="f232" draw:formula="?f125 / ?f7"/><draw:equation draw:name="f233" draw:formula="?f127 / ?f6"/><draw:equation draw:name="f234" draw:formula="?f129 / ?f6"/><draw:equation draw:name="f235" draw:formula="?f130 / ?f7"/><draw:equation draw:name="f236" draw:formula="?f132 / ?f6"/><draw:equation draw:name="f237" draw:formula="?f134 / ?f6"/><draw:equation draw:name="f238" draw:formula="?f135 / ?f7"/><draw:equation draw:name="f239" draw:formula="?f137 / ?f6"/><draw:equation draw:name="f240" draw:formula="?f138 / ?f7"/><draw:equation draw:name="f241" draw:formula="?f140 / ?f6"/><draw:equation draw:name="f242" draw:formula="?f142 / ?f6"/><draw:equation draw:name="f243" draw:formula="?f143 / ?f7"/><draw:equation draw:name="f244" draw:formula="?f145 / ?f6"/><draw:equation draw:name="f245" draw:formula="?f147 / ?f6"/><draw:equation draw:name="f246" draw:formula="?f148 / ?f7"/><draw:equation draw:name="f247" draw:formula="?f150 / ?f6"/><draw:equation draw:name="f248" draw:formula="?f152 / ?f6"/><draw:equation draw:name="f249" draw:formula="?f154 / ?f6"/><draw:equation draw:name="f250" draw:formula="?f156 / ?f6"/><draw:equation draw:name="f251" draw:formula="0 / ?f6"/><draw:equation draw:name="f252" draw:formula="?f1 / ?f6"/><draw:equation draw:name="f253" draw:formula="0 / ?f7"/><draw:equation draw:name="f254" draw:formula="?f3 / ?f7"/></draw:enhanced-geometry></draw:custom-shape><draw:frame draw:z-index="103" draw:style-name="a495" draw:name="image330.png" text:anchor-type="paragraph" svg:x="1.97625in" svg:y="0.10769in" svg:width="0.92087in" svg:height="0.10208in" style:rel-width="scale" style:rel-height="scale"><draw:image xlink:href="media/image330.png" xlink:type="simple" xlink:show="embed" xlink:actuate="onLoad"/><svg:title/><svg:desc/></draw:frame></text:p>
      <text:p text:style-name="P373"/>
      <text:p text:style-name="P374"><draw:g draw:z-index="487641088" draw:name="docshapegroup395" draw:id="id408" draw:style-name="a521" text:anchor-type="paragraph"><svg:title/><svg:desc/><draw:custom-shape svg:x="5.65972in" svg:y="0.21806in" svg:width="1.42778in" svg:height="0.10069in" draw:z-index="0" draw:id="id383" draw:style-name="a496" draw:name="docshape396"><svg:title/><svg:desc/><draw:enhanced-geometry draw:type="non-primitive" svg:viewBox="0 0 2056 145" draw:enhanced-path="M 57 43 L 50 38 43 36 33 36 31 38 26 41 19 48 16 55 16 38 0 38 0 142 16 142 16 82 21 67 21 65 24 60 26 58 31 55 45 55 50 58 57 43 Z M 156 91 L 155 82 155 79 153 68 150 58 144 50 139 46 139 82 81 82 81 72 84 65 91 60 96 53 103 50 120 50 127 55 132 60 134 65 137 72 139 82 139 46 134 41 124 36 96 36 84 41 74 50 69 58 65 68 63 79 62 91 63 103 65 114 69 123 74 130 84 139 96 144 122 144 132 142 141 137 149 130 153 122 156 110 139 108 137 115 132 122 127 125 122 130 103 130 96 127 84 115 79 96 156 96 156 91 Z M 257 106 L 252 96 245 89 240 89 235 86 228 84 216 79 206 77 201 77 199 74 197 74 189 67 189 60 192 58 197 55 199 53 204 50 221 50 225 53 228 55 233 58 235 62 235 67 252 65 252 60 250 53 247 50 245 46 240 43 233 41 228 38 221 36 206 36 201 38 197 38 192 41 187 41 182 46 180 50 177 53 173 62 173 72 175 77 177 79 180 84 185 89 194 94 204 96 216 98 225 101 230 103 233 106 238 106 238 122 233 125 228 130 206 130 197 125 192 120 189 115 187 108 170 110 173 122 177 130 185 137 192 142 201 144 230 144 238 139 247 135 252 127 257 118 257 106 Z M 370 89 L 369 78 369 77 366 67 362 58 355 50 351 46 351 77 351 103 348 113 343 120 336 127 329 130 312 130 305 127 298 120 293 113 290 103 290 77 293 67 298 60 312 50 329 50 336 55 343 60 348 67 351 77 351 46 346 41 334 36 307 36 298 41 288 48 281 56 276 66 272 78 271 91 272 103 275 114 279 123 286 130 295 139 307 144 329 144 339 142 346 139 353 135 358 130 360 127 363 120 367 113 370 103 370 89 Z M 407 1 L 388 1 388 145 407 145 407 1 Z M 519 38 L 500 38 500 110 495 120 492 122 478 130 468 130 464 127 461 125 456 122 454 120 454 115 452 110 452 38 435 38 435 120 437 125 437 130 442 132 444 137 447 139 452 142 459 144 483 144 495 139 502 127 502 142 519 142 519 38 Z M 629 106 L 612 106 608 120 603 125 593 130 579 130 572 127 567 120 560 115 557 103 557 77 560 67 572 55 579 50 593 50 603 55 608 60 610 65 610 72 627 70 627 60 622 50 615 46 608 38 598 36 579 36 569 38 555 48 550 53 545 62 543 70 540 79 540 91 541 103 544 114 548 123 552 130 562 139 572 144 598 144 608 142 615 135 622 127 627 118 629 106 Z M 663 38 L 646 38 646 142 663 142 663 38 Z M 663 0 L 646 0 646 19 663 19 663 0 Z M 757 0 L 735 0 721 26 735 26 757 0 Z M 778 89 L 778 78 778 77 776 67 772 58 766 50 762 46 762 77 762 103 759 113 752 120 747 127 740 130 723 130 716 127 709 120 704 113 701 103 701 77 704 67 709 60 723 50 740 50 747 55 759 67 762 77 762 46 757 41 745 36 718 36 706 41 699 48 691 56 686 66 683 78 682 91 683 103 686 114 690 123 697 130 704 139 716 144 740 144 750 142 757 139 764 135 767 130 769 127 778 113 778 89 Z M 886 65 L 884 62 884 58 879 48 877 46 858 36 836 36 826 43 817 53 817 38 802 38 802 142 819 142 819 72 822 65 826 60 834 55 838 53 855 53 860 55 867 62 867 142 886 142 886 65 Z M 2055 142 L 2052 139 2052 135 2050 130 2050 91 2050 60 2045 50 2040 46 2038 41 2031 41 2026 38 2019 36 2002 36 1992 38 1987 41 1980 43 1975 46 1971 50 1966 60 1963 70 1980 70 1983 62 1985 58 1990 55 1992 53 1999 50 2016 50 2024 53 2031 60 2033 65 2033 77 2033 91 2033 106 2026 120 2024 122 2019 127 2011 130 2007 132 1992 132 1987 130 1980 122 1980 108 1983 106 1983 103 1985 101 1987 101 1992 98 1997 98 2004 96 2016 96 2026 94 2033 91 2033 77 2026 79 2016 82 2002 82 1995 84 1990 84 1985 86 1980 86 1975 89 1973 91 1968 94 1966 96 1961 106 1961 125 1963 130 1971 137 1975 142 1985 144 2009 144 2014 142 2021 139 2028 135 2031 132 2033 130 2033 135 2036 139 2038 142 2055 142 Z N" draw:text-areas="?f229 ?f231 ?f230 ?f232" draw:glue-points="?f144 ?f145 ?f146 ?f147 ?f148 ?f149 ?f150 ?f151 ?f152 ?f153 ?f154 ?f155 ?f150 ?f156 ?f157 ?f158 ?f159 ?f160 ?f161 ?f162 ?f163 ?f155 ?f164 ?f165 ?f166 ?f167 ?f168 ?f169 ?f170 ?f171 ?f172 ?f173 ?f174 ?f175 ?f176 ?f177 ?f178 ?f155 ?f179 ?f180 ?f181 ?f147 ?f182 ?f167 ?f183 ?f184 ?f185 ?f186 ?f187 ?f171 ?f188 ?f175 ?f189 ?f190 ?f191 ?f192 ?f193 ?f186 ?f194 ?f180 ?f194 ?f195 ?f196 ?f195 ?f197 ?f165 ?f198 ?f156 ?f199 ?f200 ?f199 ?f201 ?f202 ?f203 ?f204 ?f205 ?f206 ?f207 ?f208 ?f209 ?f210 ?f211 ?f212 ?f213 ?f202 ?f171 ?f214 ?f215 ?f214 ?f147 ?f216 ?f151 ?f217 ?f169 ?f218 ?f215 ?f219 ?f145 ?f220 ?f184 ?f221 ?f180 ?f222 ?f223 ?f224 ?f225 ?f226 ?f160 ?f227 ?f186 ?f228 ?f186"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56"/><draw:equation draw:name="f7" draw:formula="?f4 / 145"/><draw:equation draw:name="f8" draw:formula="0 + 8167 - 8151"/><draw:equation draw:name="f9" draw:formula="?f8 * ?f5 / 2056"/><draw:equation draw:name="f10" draw:formula="370 * ?f4 / 145"/><draw:equation draw:name="f11" draw:formula="0 + 8175 - 8151"/><draw:equation draw:name="f12" draw:formula="?f11 * ?f5 / 2056"/><draw:equation draw:name="f13" draw:formula="375 * ?f4 / 145"/><draw:equation draw:name="f14" draw:formula="0 + 8306 - 8151"/><draw:equation draw:name="f15" draw:formula="?f14 * ?f5 / 2056"/><draw:equation draw:name="f16" draw:formula="394 * ?f4 / 145"/><draw:equation draw:name="f17" draw:formula="0 + 8235 - 8151"/><draw:equation draw:name="f18" draw:formula="?f17 * ?f5 / 2056"/><draw:equation draw:name="f19" draw:formula="380 * ?f4 / 145"/><draw:equation draw:name="f20" draw:formula="0 + 8288 - 8151"/><draw:equation draw:name="f21" draw:formula="?f20 * ?f5 / 2056"/><draw:equation draw:name="f22" draw:formula="387 * ?f4 / 145"/><draw:equation draw:name="f23" draw:formula="0 + 8220 - 8151"/><draw:equation draw:name="f24" draw:formula="?f23 * ?f5 / 2056"/><draw:equation draw:name="f25" draw:formula="373 * ?f4 / 145"/><draw:equation draw:name="f26" draw:formula="454 * ?f4 / 145"/><draw:equation draw:name="f27" draw:formula="0 + 8290 - 8151"/><draw:equation draw:name="f28" draw:formula="?f27 * ?f5 / 2056"/><draw:equation draw:name="f29" draw:formula="423 * ?f4 / 145"/><draw:equation draw:name="f30" draw:formula="0 + 8230 - 8151"/><draw:equation draw:name="f31" draw:formula="?f30 * ?f5 / 2056"/><draw:equation draw:name="f32" draw:formula="411 * ?f4 / 145"/><draw:equation draw:name="f33" draw:formula="0 + 8379 - 8151"/><draw:equation draw:name="f34" draw:formula="?f33 * ?f5 / 2056"/><draw:equation draw:name="f35" draw:formula="399 * ?f4 / 145"/><draw:equation draw:name="f36" draw:formula="0 + 8343 - 8151"/><draw:equation draw:name="f37" draw:formula="?f36 * ?f5 / 2056"/><draw:equation draw:name="f38" draw:formula="0 + 8386 - 8151"/><draw:equation draw:name="f39" draw:formula="?f38 * ?f5 / 2056"/><draw:equation draw:name="f40" draw:formula="377 * ?f4 / 145"/><draw:equation draw:name="f41" draw:formula="0 + 8384 - 8151"/><draw:equation draw:name="f42" draw:formula="?f41 * ?f5 / 2056"/><draw:equation draw:name="f43" draw:formula="356 * ?f4 / 145"/><draw:equation draw:name="f44" draw:formula="0 + 8333 - 8151"/><draw:equation draw:name="f45" draw:formula="?f44 * ?f5 / 2056"/><draw:equation draw:name="f46" draw:formula="361 * ?f4 / 145"/><draw:equation draw:name="f47" draw:formula="0 + 8336 - 8151"/><draw:equation draw:name="f48" draw:formula="?f47 * ?f5 / 2056"/><draw:equation draw:name="f49" draw:formula="404 * ?f4 / 145"/><draw:equation draw:name="f50" draw:formula="0 + 8389 - 8151"/><draw:equation draw:name="f51" draw:formula="?f50 * ?f5 / 2056"/><draw:equation draw:name="f52" draw:formula="437 * ?f4 / 145"/><draw:equation draw:name="f53" draw:formula="0 + 8321 - 8151"/><draw:equation draw:name="f54" draw:formula="?f53 * ?f5 / 2056"/><draw:equation draw:name="f55" draw:formula="425 * ?f4 / 145"/><draw:equation draw:name="f56" draw:formula="0 + 8398 - 8151"/><draw:equation draw:name="f57" draw:formula="?f56 * ?f5 / 2056"/><draw:equation draw:name="f58" draw:formula="450 * ?f4 / 145"/><draw:equation draw:name="f59" draw:formula="0 + 8513 - 8151"/><draw:equation draw:name="f60" draw:formula="?f59 * ?f5 / 2056"/><draw:equation draw:name="f61" draw:formula="0 + 8480 - 8151"/><draw:equation draw:name="f62" draw:formula="?f61 * ?f5 / 2056"/><draw:equation draw:name="f63" draw:formula="445 * ?f4 / 145"/><draw:equation draw:name="f64" draw:formula="0 + 8449 - 8151"/><draw:equation draw:name="f65" draw:formula="?f64 * ?f5 / 2056"/><draw:equation draw:name="f66" draw:formula="0 + 8497 - 8151"/><draw:equation draw:name="f67" draw:formula="?f66 * ?f5 / 2056"/><draw:equation draw:name="f68" draw:formula="0 + 8422 - 8151"/><draw:equation draw:name="f69" draw:formula="?f68 * ?f5 / 2056"/><draw:equation draw:name="f70" draw:formula="406 * ?f4 / 145"/><draw:equation draw:name="f71" draw:formula="0 + 8490 - 8151"/><draw:equation draw:name="f72" draw:formula="?f71 * ?f5 / 2056"/><draw:equation draw:name="f73" draw:formula="457 * ?f4 / 145"/><draw:equation draw:name="f74" draw:formula="0 + 8521 - 8151"/><draw:equation draw:name="f75" draw:formula="?f74 * ?f5 / 2056"/><draw:equation draw:name="f76" draw:formula="0 + 8651 - 8151"/><draw:equation draw:name="f77" draw:formula="?f76 * ?f5 / 2056"/><draw:equation draw:name="f78" draw:formula="0 + 8605 - 8151"/><draw:equation draw:name="f79" draw:formula="?f78 * ?f5 / 2056"/><draw:equation draw:name="f80" draw:formula="435 * ?f4 / 145"/><draw:equation draw:name="f81" draw:formula="0 + 8593 - 8151"/><draw:equation draw:name="f82" draw:formula="?f81 * ?f5 / 2056"/><draw:equation draw:name="f83" draw:formula="447 * ?f4 / 145"/><draw:equation draw:name="f84" draw:formula="0 + 8653 - 8151"/><draw:equation draw:name="f85" draw:formula="?f84 * ?f5 / 2056"/><draw:equation draw:name="f86" draw:formula="0 + 8730 - 8151"/><draw:equation draw:name="f87" draw:formula="?f86 * ?f5 / 2056"/><draw:equation draw:name="f88" draw:formula="365 * ?f4 / 145"/><draw:equation draw:name="f89" draw:formula="0 + 8773 - 8151"/><draw:equation draw:name="f90" draw:formula="?f89 * ?f5 / 2056"/><draw:equation draw:name="f91" draw:formula="0 + 8696 - 8151"/><draw:equation draw:name="f92" draw:formula="?f91 * ?f5 / 2056"/><draw:equation draw:name="f93" draw:formula="0 + 8713 - 8151"/><draw:equation draw:name="f94" draw:formula="?f93 * ?f5 / 2056"/><draw:equation draw:name="f95" draw:formula="0 + 8814 - 8151"/><draw:equation draw:name="f96" draw:formula="?f95 * ?f5 / 2056"/><draw:equation draw:name="f97" draw:formula="353 * ?f4 / 145"/><draw:equation draw:name="f98" draw:formula="334 * ?f4 / 145"/><draw:equation draw:name="f99" draw:formula="0 + 8929 - 8151"/><draw:equation draw:name="f100" draw:formula="?f99 * ?f5 / 2056"/><draw:equation draw:name="f101" draw:formula="393 * ?f4 / 145"/><draw:equation draw:name="f102" draw:formula="0 + 8910 - 8151"/><draw:equation draw:name="f103" draw:formula="?f102 * ?f5 / 2056"/><draw:equation draw:name="f104" draw:formula="428 * ?f4 / 145"/><draw:equation draw:name="f105" draw:formula="0 + 8852 - 8151"/><draw:equation draw:name="f106" draw:formula="?f105 * ?f5 / 2056"/><draw:equation draw:name="f107" draw:formula="418 * ?f4 / 145"/><draw:equation draw:name="f108" draw:formula="0 + 8913 - 8151"/><draw:equation draw:name="f109" draw:formula="?f108 * ?f5 / 2056"/><draw:equation draw:name="f110" draw:formula="392 * ?f4 / 145"/><draw:equation draw:name="f111" draw:formula="0 + 8837 - 8151"/><draw:equation draw:name="f112" draw:formula="?f111 * ?f5 / 2056"/><draw:equation draw:name="f113" draw:formula="381 * ?f4 / 145"/><draw:equation draw:name="f114" draw:formula="0 + 8867 - 8151"/><draw:equation draw:name="f115" draw:formula="?f114 * ?f5 / 2056"/><draw:equation draw:name="f116" draw:formula="459 * ?f4 / 145"/><draw:equation draw:name="f117" draw:formula="0 + 8977 - 8151"/><draw:equation draw:name="f118" draw:formula="?f117 * ?f5 / 2056"/><draw:equation draw:name="f119" draw:formula="358 * ?f4 / 145"/><draw:equation draw:name="f120" draw:formula="0 + 9037 - 8151"/><draw:equation draw:name="f121" draw:formula="?f120 * ?f5 / 2056"/><draw:equation draw:name="f122" draw:formula="0 + 10191 - 8151"/><draw:equation draw:name="f123" draw:formula="?f122 * ?f5 / 2056"/><draw:equation draw:name="f124" draw:formula="0 + 10131 - 8151"/><draw:equation draw:name="f125" draw:formula="?f124 * ?f5 / 2056"/><draw:equation draw:name="f126" draw:formula="0 + 10141 - 8151"/><draw:equation draw:name="f127" draw:formula="?f126 * ?f5 / 2056"/><draw:equation draw:name="f128" draw:formula="0 + 10184 - 8151"/><draw:equation draw:name="f129" draw:formula="?f128 * ?f5 / 2056"/><draw:equation draw:name="f130" draw:formula="0 + 10138 - 8151"/><draw:equation draw:name="f131" draw:formula="?f130 * ?f5 / 2056"/><draw:equation draw:name="f132" draw:formula="0 + 10148 - 8151"/><draw:equation draw:name="f133" draw:formula="?f132 * ?f5 / 2056"/><draw:equation draw:name="f134" draw:formula="413 * ?f4 / 145"/><draw:equation draw:name="f135" draw:formula="0 + 10153 - 8151"/><draw:equation draw:name="f136" draw:formula="?f135 * ?f5 / 2056"/><draw:equation draw:name="f137" draw:formula="397 * ?f4 / 145"/><draw:equation draw:name="f138" draw:formula="0 + 10117 - 8151"/><draw:equation draw:name="f139" draw:formula="?f138 * ?f5 / 2056"/><draw:equation draw:name="f140" draw:formula="0 + 10165 - 8151"/><draw:equation draw:name="f141" draw:formula="?f140 * ?f5 / 2056"/><draw:equation draw:name="f142" draw:formula="0 + 10206 - 8151"/><draw:equation draw:name="f143" draw:formula="?f142 * ?f5 / 2056"/><draw:equation draw:name="f144" draw:formula="?f9 / ?f6"/><draw:equation draw:name="f145" draw:formula="?f10 / ?f7"/><draw:equation draw:name="f146" draw:formula="?f12 / ?f6"/><draw:equation draw:name="f147" draw:formula="?f13 / ?f7"/><draw:equation draw:name="f148" draw:formula="?f15 / ?f6"/><draw:equation draw:name="f149" draw:formula="?f16 / ?f7"/><draw:equation draw:name="f150" draw:formula="?f18 / ?f6"/><draw:equation draw:name="f151" draw:formula="?f19 / ?f7"/><draw:equation draw:name="f152" draw:formula="?f21 / ?f6"/><draw:equation draw:name="f153" draw:formula="?f22 / ?f7"/><draw:equation draw:name="f154" draw:formula="?f24 / ?f6"/><draw:equation draw:name="f155" draw:formula="?f25 / ?f7"/><draw:equation draw:name="f156" draw:formula="?f26 / ?f7"/><draw:equation draw:name="f157" draw:formula="?f28 / ?f6"/><draw:equation draw:name="f158" draw:formula="?f29 / ?f7"/><draw:equation draw:name="f159" draw:formula="?f31 / ?f6"/><draw:equation draw:name="f160" draw:formula="?f32 / ?f7"/><draw:equation draw:name="f161" draw:formula="?f34 / ?f6"/><draw:equation draw:name="f162" draw:formula="?f35 / ?f7"/><draw:equation draw:name="f163" draw:formula="?f37 / ?f6"/><draw:equation draw:name="f164" draw:formula="?f39 / ?f6"/><draw:equation draw:name="f165" draw:formula="?f40 / ?f7"/><draw:equation draw:name="f166" draw:formula="?f42 / ?f6"/><draw:equation draw:name="f167" draw:formula="?f43 / ?f7"/><draw:equation draw:name="f168" draw:formula="?f45 / ?f6"/><draw:equation draw:name="f169" draw:formula="?f46 / ?f7"/><draw:equation draw:name="f170" draw:formula="?f48 / ?f6"/><draw:equation draw:name="f171" draw:formula="?f49 / ?f7"/><draw:equation draw:name="f172" draw:formula="?f51 / ?f6"/><draw:equation draw:name="f173" draw:formula="?f52 / ?f7"/><draw:equation draw:name="f174" draw:formula="?f54 / ?f6"/><draw:equation draw:name="f175" draw:formula="?f55 / ?f7"/><draw:equation draw:name="f176" draw:formula="?f57 / ?f6"/><draw:equation draw:name="f177" draw:formula="?f58 / ?f7"/><draw:equation draw:name="f178" draw:formula="?f60 / ?f6"/><draw:equation draw:name="f179" draw:formula="?f62 / ?f6"/><draw:equation draw:name="f180" draw:formula="?f63 / ?f7"/><draw:equation draw:name="f181" draw:formula="?f65 / ?f6"/><draw:equation draw:name="f182" draw:formula="?f67 / ?f6"/><draw:equation draw:name="f183" draw:formula="?f69 / ?f6"/><draw:equation draw:name="f184" draw:formula="?f70 / ?f7"/><draw:equation draw:name="f185" draw:formula="?f72 / ?f6"/><draw:equation draw:name="f186" draw:formula="?f73 / ?f7"/><draw:equation draw:name="f187" draw:formula="?f75 / ?f6"/><draw:equation draw:name="f188" draw:formula="?f77 / ?f6"/><draw:equation draw:name="f189" draw:formula="?f79 / ?f6"/><draw:equation draw:name="f190" draw:formula="?f80 / ?f7"/><draw:equation draw:name="f191" draw:formula="?f82 / ?f6"/><draw:equation draw:name="f192" draw:formula="?f83 / ?f7"/><draw:equation draw:name="f193" draw:formula="?f85 / ?f6"/><draw:equation draw:name="f194" draw:formula="?f87 / ?f6"/><draw:equation draw:name="f195" draw:formula="?f88 / ?f7"/><draw:equation draw:name="f196" draw:formula="?f90 / ?f6"/><draw:equation draw:name="f197" draw:formula="?f92 / ?f6"/><draw:equation draw:name="f198" draw:formula="?f94 / ?f6"/><draw:equation draw:name="f199" draw:formula="?f96 / ?f6"/><draw:equation draw:name="f200" draw:formula="?f97 / ?f7"/><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7 / ?f7"/><draw:equation draw:name="f208" draw:formula="?f109 / ?f6"/><draw:equation draw:name="f209" draw:formula="?f110 / ?f7"/><draw:equation draw:name="f210" draw:formula="?f112 / ?f6"/><draw:equation draw:name="f211" draw:formula="?f113 / ?f7"/><draw:equation draw:name="f212" draw:formula="?f115 / ?f6"/><draw:equation draw:name="f213" draw:formula="?f116 / ?f7"/><draw:equation draw:name="f214" draw:formula="?f118 / ?f6"/><draw:equation draw:name="f215" draw:formula="?f119 / ?f7"/><draw:equation draw:name="f216" draw:formula="?f121 / ?f6"/><draw:equation draw:name="f217" draw:formula="?f123 / ?f6"/><draw:equation draw:name="f218" draw:formula="?f125 / ?f6"/><draw:equation draw:name="f219" draw:formula="?f127 / ?f6"/><draw:equation draw:name="f220" draw:formula="?f129 / ?f6"/><draw:equation draw:name="f221" draw:formula="?f131 / ?f6"/><draw:equation draw:name="f222" draw:formula="?f133 / ?f6"/><draw:equation draw:name="f223" draw:formula="?f134 / ?f7"/><draw:equation draw:name="f224" draw:formula="?f136 / ?f6"/><draw:equation draw:name="f225" draw:formula="?f137 / ?f7"/><draw:equation draw:name="f226" draw:formula="?f139 / ?f6"/><draw:equation draw:name="f227" draw:formula="?f141 / ?f6"/><draw:equation draw:name="f228" draw:formula="?f143 / ?f6"/><draw:equation draw:name="f229" draw:formula="0 / ?f6"/><draw:equation draw:name="f230" draw:formula="?f1 / ?f6"/><draw:equation draw:name="f231" draw:formula="0 / ?f7"/><draw:equation draw:name="f232" draw:formula="?f3 / ?f7"/></draw:enhanced-geometry></draw:custom-shape><draw:frame draw:id="id384" draw:style-name="a497" draw:name="docshape397" svg:x="6.24097in" svg:y="0.21667in" svg:width="0.84653in" svg:height="0.2875in" style:rel-width="scale" style:rel-height="scale"><draw:image xlink:href="media/image331.png" xlink:type="simple" xlink:show="embed" xlink:actuate="onLoad"/><svg:title/><svg:desc/></draw:frame><draw:custom-shape svg:x="5.41319in" svg:y="0.40208in" svg:width="0.01389in" svg:height="0.1in" draw:z-index="0" draw:id="id385" draw:style-name="a498" draw:name="docshape398"><svg:title/><svg:desc/><draw:enhanced-geometry draw:type="non-primitive" svg:viewBox="0 0 21600 21600" draw:enhanced-path="M 0 0 L 21600 0 21600 21600 0 21600 Z N"/></draw:custom-shape><draw:frame draw:id="id386" draw:style-name="a499" draw:name="docshape399" svg:x="5.44792in" svg:y="0.40208in" svg:width="0.37083in" svg:height="0.10208in" style:rel-width="scale" style:rel-height="scale"><draw:image xlink:href="media/image332.png" xlink:type="simple" xlink:show="embed" xlink:actuate="onLoad"/><svg:title/><svg:desc/></draw:frame><draw:frame draw:id="id387" draw:style-name="a500" draw:name="docshape400" svg:x="5.95in" svg:y="0.40347in" svg:width="0.14375in" svg:height="0.10069in" style:rel-width="scale" style:rel-height="scale"><draw:image xlink:href="media/image333.png" xlink:type="simple" xlink:show="embed" xlink:actuate="onLoad"/><svg:title/><svg:desc/></draw:frame><draw:frame draw:id="id388" draw:style-name="a501" draw:name="docshape401" svg:x="4.10417in" svg:y="0.22014in" svg:width="0.55764in" svg:height="0.28403in" style:rel-width="scale" style:rel-height="scale"><draw:image xlink:href="media/image334.png" xlink:type="simple" xlink:show="embed" xlink:actuate="onLoad"/><svg:title/><svg:desc/></draw:frame><draw:frame draw:id="id389" draw:style-name="a502" draw:name="docshape402" svg:x="4.74375in" svg:y="0.22014in" svg:width="0.60278in" svg:height="0.28403in" style:rel-width="scale" style:rel-height="scale"><draw:image xlink:href="media/image335.png" xlink:type="simple" xlink:show="embed" xlink:actuate="onLoad"/><svg:title/><svg:desc/></draw:frame><draw:frame draw:id="id390" draw:style-name="a503" draw:name="docshape403" svg:x="1.18958in" svg:y="0.40208in" svg:width="0.36736in" svg:height="0.10208in" style:rel-width="scale" style:rel-height="scale"><draw:image xlink:href="media/image336.png" xlink:type="simple" xlink:show="embed" xlink:actuate="onLoad"/><svg:title/><svg:desc/></draw:frame><draw:frame draw:id="id391" draw:style-name="a504" draw:name="docshape404" svg:x="1.69722in" svg:y="0.40347in" svg:width="0.14375in" svg:height="0.10069in" style:rel-width="scale" style:rel-height="scale"><draw:image xlink:href="media/image337.png" xlink:type="simple" xlink:show="embed" xlink:actuate="onLoad"/><svg:title/><svg:desc/></draw:frame><draw:custom-shape svg:x="1.19444in" svg:y="0.40208in" svg:width="1.70486in" svg:height="0.31389in" draw:z-index="0" draw:id="id392" draw:style-name="a505" draw:name="docshape405"><svg:title/><svg:desc/><draw:enhanced-geometry draw:type="non-primitive" svg:viewBox="0 0 2455 452" draw:enhanced-path="M 48 267 L 36 267 26 278 19 290 13 302 7 315 4 326 2 337 0 347 0 358 1 372 3 385 6 398 9 411 15 422 22 432 29 442 36 452 48 452 35 428 26 405 21 383 19 361 19 334 22 322 24 312 29 303 34 288 38 279 48 267 Z M 197 308 L 180 308 163 368 156 387 151 368 143 332 137 308 118 308 101 368 98 382 96 389 91 368 74 308 55 308 89 411 106 411 111 389 127 332 130 349 147 411 166 411 173 387 197 308 Z M 341 308 L 324 308 308 368 300 387 296 368 287 332 281 308 262 308 245 368 243 382 240 389 235 368 219 308 199 308 231 411 250 411 256 389 271 332 274 349 291 411 310 411 317 387 341 308 Z M 485 308 L 469 308 452 368 445 387 440 368 431 332 425 308 406 308 389 368 387 382 384 389 380 368 363 308 344 308 375 411 394 411 400 389 416 332 418 349 435 411 454 411 461 387 485 308 Z M 523 389 L 501 389 501 411 523 411 523 389 Z M 639 375 L 620 373 620 382 618 389 613 392 608 397 601 399 586 399 579 397 570 382 567 373 567 346 570 337 579 322 586 320 601 320 610 324 615 329 618 334 620 341 637 339 634 327 630 320 622 315 615 308 606 305 586 305 579 308 570 312 562 315 553 329 548 349 548 361 549 372 551 382 555 391 560 399 570 409 582 413 606 413 615 411 625 404 632 397 637 387 639 375 Z M 743 411 L 740 406 740 399 738 394 738 358 738 329 735 324 735 320 731 317 728 312 726 310 719 308 714 305 690 305 680 308 675 310 668 312 663 315 658 320 656 324 654 329 651 337 668 339 670 332 673 327 678 324 680 322 687 320 704 320 711 322 716 327 719 329 721 334 721 346 721 358 721 373 719 380 719 382 716 389 711 392 706 394 702 399 675 399 673 394 668 392 668 377 670 375 670 373 673 370 675 370 680 368 685 368 692 365 704 363 714 361 721 358 721 346 714 349 704 351 690 351 682 353 673 353 668 356 666 358 656 363 654 365 649 375 649 392 651 399 658 404 663 411 673 413 690 413 697 411 704 411 709 409 716 404 721 399 723 404 723 406 726 411 743 411 Z M 856 344 L 851 329 848 324 846 320 841 315 839 314 839 346 839 373 836 382 832 389 824 397 817 399 800 399 793 394 786 380 783 370 783 346 786 337 791 329 798 322 803 320 820 320 824 322 832 329 836 337 839 346 839 314 832 310 824 308 820 305 800 305 793 310 783 320 783 269 767 269 767 411 783 411 783 399 791 409 800 413 824 413 834 409 844 399 849 391 853 381 855 370 856 358 856 344 Z M 1154 1 L 1135 1 1135 145 1154 145 1154 1 Z M 1271 144 L 1269 139 1269 137 1267 132 1267 94 1267 65 1264 63 1264 58 1262 53 1259 51 1257 46 1247 41 1243 41 1235 39 1216 39 1202 43 1197 46 1190 48 1187 53 1182 58 1180 63 1180 70 1197 72 1199 65 1202 60 1206 58 1209 55 1216 53 1233 53 1240 55 1243 60 1247 63 1247 79 1247 94 1247 113 1245 115 1243 123 1240 125 1233 130 1228 132 1204 132 1194 123 1194 113 1197 111 1197 108 1202 103 1204 103 1206 101 1214 101 1221 99 1233 99 1243 96 1247 94 1247 79 1243 82 1231 84 1216 84 1211 87 1202 87 1192 91 1190 94 1185 96 1182 99 1178 108 1178 125 1180 132 1185 139 1192 144 1199 147 1226 147 1231 144 1238 142 1243 137 1250 132 1250 137 1252 142 1252 144 1271 144 Z M 1831 1 L 1812 1 1812 145 1831 145 1831 1 Z M 1875 41 L 1858 41 1858 144 1875 144 1875 41 Z M 1875 3 L 1858 3 1858 22 1875 22 1875 3 Z M 1985 108 L 1968 106 1966 115 1964 123 1959 125 1954 130 1949 132 1932 132 1925 130 1920 123 1916 118 1913 106 1913 79 1916 70 1920 63 1928 55 1935 53 1949 53 1954 55 1961 63 1964 67 1966 75 1983 72 1980 60 1976 53 1968 48 1961 41 1954 39 1932 39 1925 41 1904 55 1901 65 1896 72 1894 82 1894 94 1895 106 1897 116 1902 125 1908 132 1916 142 1928 147 1954 147 1964 144 1978 130 1983 120 1985 108 Z M 2041 392 L 2019 392 2019 411 2031 411 2031 416 2026 425 2026 428 2024 430 2019 433 2024 440 2029 437 2033 433 2041 418 2041 392 Z M 2091 144 L 2089 139 2086 137 2086 127 2084 118 2084 94 2084 58 2081 53 2079 51 2077 46 2067 41 2060 41 2053 39 2036 39 2014 46 2009 48 2007 53 2002 58 2000 63 1997 70 2014 72 2017 65 2019 60 2033 53 2050 53 2057 55 2065 63 2067 67 2067 79 2067 94 2067 113 2065 115 2062 123 2057 125 2053 130 2048 132 2024 132 2014 123 2014 111 2021 103 2024 103 2026 101 2031 101 2038 99 2050 99 2060 96 2067 94 2067 79 2060 82 2050 84 2036 84 2029 87 2021 87 2007 94 2005 96 2000 99 2000 103 1995 113 1995 125 1997 132 2005 139 2009 144 2019 147 2043 147 2050 144 2055 142 2069 132 2069 142 2072 144 2091 144 Z M 2197 108 L 2180 106 2178 115 2175 123 2170 125 2166 130 2161 132 2144 132 2137 130 2132 123 2127 118 2125 106 2125 79 2127 70 2132 63 2139 55 2144 53 2161 53 2166 55 2173 63 2175 67 2178 75 2194 72 2192 60 2187 53 2180 48 2173 41 2166 39 2144 39 2137 41 2130 46 2120 51 2115 55 2113 65 2108 72 2106 82 2106 94 2106 106 2109 116 2114 125 2120 132 2127 142 2139 147 2166 147 2173 144 2182 137 2190 130 2194 120 2197 108 Z M 2231 41 L 2211 41 2211 144 2231 144 2231 41 Z M 2231 3 L 2211 3 2211 22 2231 22 2231 3 Z M 2327 0 L 2303 0 2290 29 2305 29 2327 0 Z M 2348 91 L 2347 80 2347 79 2345 70 2340 61 2334 53 2329 47 2329 79 2329 106 2327 115 2322 123 2315 130 2307 132 2290 132 2283 130 2278 123 2271 115 2269 106 2269 79 2271 70 2283 58 2290 53 2307 53 2322 63 2327 70 2329 79 2329 47 2327 43 2315 39 2288 39 2276 43 2266 51 2260 59 2256 69 2253 80 2252 94 2253 106 2255 116 2259 125 2264 132 2274 142 2286 147 2310 147 2317 144 2324 139 2331 137 2336 132 2339 130 2341 123 2346 115 2348 106 2348 91 Z M 2454 65 L 2452 60 2452 55 2449 51 2442 43 2437 43 2432 41 2425 39 2406 39 2394 46 2387 55 2387 41 2370 41 2370 144 2389 144 2389 75 2391 65 2396 60 2401 55 2408 53 2420 53 2425 55 2428 58 2432 60 2435 63 2435 65 2437 70 2437 144 2454 144 2454 65 Z N" draw:text-areas="?f260 ?f262 ?f261 ?f263" draw:glue-points="?f163 ?f164 ?f165 ?f166 ?f167 ?f168 ?f169 ?f170 ?f171 ?f170 ?f172 ?f170 ?f173 ?f170 ?f174 ?f168 ?f173 ?f170 ?f175 ?f176 ?f177 ?f178 ?f179 ?f170 ?f180 ?f181 ?f182 ?f183 ?f184 ?f185 ?f186 ?f187 ?f188 ?f189 ?f190 ?f191 ?f192 ?f193 ?f194 ?f195 ?f196 ?f195 ?f197 ?f176 ?f198 ?f199 ?f200 ?f199 ?f201 ?f202 ?f203 ?f204 ?f205 ?f206 ?f207 ?f208 ?f209 ?f210 ?f211 ?f212 ?f213 ?f214 ?f215 ?f216 ?f217 ?f218 ?f219 ?f220 ?f221 ?f222 ?f223 ?f224 ?f225 ?f206 ?f226 ?f227 ?f228 ?f229 ?f230 ?f231 ?f232 ?f233 ?f234 ?f235 ?f236 ?f222 ?f237 ?f238 ?f239 ?f210 ?f240 ?f216 ?f241 ?f242 ?f243 ?f244 ?f245 ?f246 ?f247 ?f227 ?f248 ?f206 ?f249 ?f250 ?f251 ?f252 ?f253 ?f235 ?f254 ?f255 ?f256 ?f204 ?f257 ?f246 ?f258 ?f216 ?f259 ?f20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5"/><draw:equation draw:name="f7" draw:formula="?f4 / 452"/><draw:equation draw:name="f8" draw:formula="0 + 1722 - 1721"/><draw:equation draw:name="f9" draw:formula="?f8 * ?f5 / 2455"/><draw:equation draw:name="f10" draw:formula="951 * ?f4 / 452"/><draw:equation draw:name="f11" draw:formula="0 + 1742 - 1721"/><draw:equation draw:name="f12" draw:formula="?f11 * ?f5 / 2455"/><draw:equation draw:name="f13" draw:formula="962 * ?f4 / 452"/><draw:equation draw:name="f14" draw:formula="0 + 1884 - 1721"/><draw:equation draw:name="f15" draw:formula="?f14 * ?f5 / 2455"/><draw:equation draw:name="f16" draw:formula="947 * ?f4 / 452"/><draw:equation draw:name="f17" draw:formula="0 + 1776 - 1721"/><draw:equation draw:name="f18" draw:formula="?f17 * ?f5 / 2455"/><draw:equation draw:name="f19" draw:formula="887 * ?f4 / 452"/><draw:equation draw:name="f20" draw:formula="0 + 2045 - 1721"/><draw:equation draw:name="f21" draw:formula="?f20 * ?f5 / 2455"/><draw:equation draw:name="f22" draw:formula="0 + 1940 - 1721"/><draw:equation draw:name="f23" draw:formula="?f22 * ?f5 / 2455"/><draw:equation draw:name="f24" draw:formula="0 + 2206 - 1721"/><draw:equation draw:name="f25" draw:formula="?f24 * ?f5 / 2455"/><draw:equation draw:name="f26" draw:formula="0 + 2101 - 1721"/><draw:equation draw:name="f27" draw:formula="?f26 * ?f5 / 2455"/><draw:equation draw:name="f28" draw:formula="0 + 2329 - 1721"/><draw:equation draw:name="f29" draw:formula="?f28 * ?f5 / 2455"/><draw:equation draw:name="f30" draw:formula="976 * ?f4 / 452"/><draw:equation draw:name="f31" draw:formula="0 + 2331 - 1721"/><draw:equation draw:name="f32" draw:formula="?f31 * ?f5 / 2455"/><draw:equation draw:name="f33" draw:formula="903 * ?f4 / 452"/><draw:equation draw:name="f34" draw:formula="0 + 2300 - 1721"/><draw:equation draw:name="f35" draw:formula="?f34 * ?f5 / 2455"/><draw:equation draw:name="f36" draw:formula="0 + 2303 - 1721"/><draw:equation draw:name="f37" draw:formula="?f36 * ?f5 / 2455"/><draw:equation draw:name="f38" draw:formula="992 * ?f4 / 452"/><draw:equation draw:name="f39" draw:formula="0 + 2459 - 1721"/><draw:equation draw:name="f40" draw:formula="?f39 * ?f5 / 2455"/><draw:equation draw:name="f41" draw:formula="937 * ?f4 / 452"/><draw:equation draw:name="f42" draw:formula="0 + 2396 - 1721"/><draw:equation draw:name="f43" draw:formula="?f42 * ?f5 / 2455"/><draw:equation draw:name="f44" draw:formula="889 * ?f4 / 452"/><draw:equation draw:name="f45" draw:formula="0 + 2401 - 1721"/><draw:equation draw:name="f46" draw:formula="?f45 * ?f5 / 2455"/><draw:equation draw:name="f47" draw:formula="901 * ?f4 / 452"/><draw:equation draw:name="f48" draw:formula="0 + 2440 - 1721"/><draw:equation draw:name="f49" draw:formula="?f48 * ?f5 / 2455"/><draw:equation draw:name="f50" draw:formula="961 * ?f4 / 452"/><draw:equation draw:name="f51" draw:formula="0 + 2394 - 1721"/><draw:equation draw:name="f52" draw:formula="?f51 * ?f5 / 2455"/><draw:equation draw:name="f53" draw:formula="949 * ?f4 / 452"/><draw:equation draw:name="f54" draw:formula="0 + 2411 - 1721"/><draw:equation draw:name="f55" draw:formula="?f54 * ?f5 / 2455"/><draw:equation draw:name="f56" draw:formula="930 * ?f4 / 452"/><draw:equation draw:name="f57" draw:formula="0 + 2384 - 1721"/><draw:equation draw:name="f58" draw:formula="?f57 * ?f5 / 2455"/><draw:equation draw:name="f59" draw:formula="990 * ?f4 / 452"/><draw:equation draw:name="f60" draw:formula="0 + 2464 - 1721"/><draw:equation draw:name="f61" draw:formula="?f60 * ?f5 / 2455"/><draw:equation draw:name="f62" draw:formula="0 + 2545 - 1721"/><draw:equation draw:name="f63" draw:formula="?f62 * ?f5 / 2455"/><draw:equation draw:name="f64" draw:formula="0 + 2541 - 1721"/><draw:equation draw:name="f65" draw:formula="?f64 * ?f5 / 2455"/><draw:equation draw:name="f66" draw:formula="899 * ?f4 / 452"/><draw:equation draw:name="f67" draw:formula="0 + 2504 - 1721"/><draw:equation draw:name="f68" draw:formula="?f67 * ?f5 / 2455"/><draw:equation draw:name="f69" draw:formula="0 + 2570 - 1721"/><draw:equation draw:name="f70" draw:formula="?f69 * ?f5 / 2455"/><draw:equation draw:name="f71" draw:formula="970 * ?f4 / 452"/><draw:equation draw:name="f72" draw:formula="0 + 2990 - 1721"/><draw:equation draw:name="f73" draw:formula="?f72 * ?f5 / 2455"/><draw:equation draw:name="f74" draw:formula="718 * ?f4 / 452"/><draw:equation draw:name="f75" draw:formula="0 + 2964 - 1721"/><draw:equation draw:name="f76" draw:formula="?f75 * ?f5 / 2455"/><draw:equation draw:name="f77" draw:formula="620 * ?f4 / 452"/><draw:equation draw:name="f78" draw:formula="0 + 2920 - 1721"/><draw:equation draw:name="f79" draw:formula="?f78 * ?f5 / 2455"/><draw:equation draw:name="f80" draw:formula="644 * ?f4 / 452"/><draw:equation draw:name="f81" draw:formula="0 + 2968 - 1721"/><draw:equation draw:name="f82" draw:formula="?f81 * ?f5 / 2455"/><draw:equation draw:name="f83" draw:formula="692 * ?f4 / 452"/><draw:equation draw:name="f84" draw:formula="0 + 2923 - 1721"/><draw:equation draw:name="f85" draw:formula="?f84 * ?f5 / 2455"/><draw:equation draw:name="f86" draw:formula="682 * ?f4 / 452"/><draw:equation draw:name="f87" draw:formula="0 + 2937 - 1721"/><draw:equation draw:name="f88" draw:formula="?f87 * ?f5 / 2455"/><draw:equation draw:name="f89" draw:formula="663 * ?f4 / 452"/><draw:equation draw:name="f90" draw:formula="0 + 2913 - 1721"/><draw:equation draw:name="f91" draw:formula="?f90 * ?f5 / 2455"/><draw:equation draw:name="f92" draw:formula="723 * ?f4 / 452"/><draw:equation draw:name="f93" draw:formula="0 + 3552 - 1721"/><draw:equation draw:name="f94" draw:formula="?f93 * ?f5 / 2455"/><draw:equation draw:name="f95" draw:formula="580 * ?f4 / 452"/><draw:equation draw:name="f96" draw:formula="0 + 3579 - 1721"/><draw:equation draw:name="f97" draw:formula="?f96 * ?f5 / 2455"/><draw:equation draw:name="f98" draw:formula="582 * ?f4 / 452"/><draw:equation draw:name="f99" draw:formula="0 + 3653 - 1721"/><draw:equation draw:name="f100" draw:formula="?f99 * ?f5 / 2455"/><draw:equation draw:name="f101" draw:formula="711 * ?f4 / 452"/><draw:equation draw:name="f102" draw:formula="0 + 3675 - 1721"/><draw:equation draw:name="f103" draw:formula="?f102 * ?f5 / 2455"/><draw:equation draw:name="f104" draw:formula="634 * ?f4 / 452"/><draw:equation draw:name="f105" draw:formula="0 + 3646 - 1721"/><draw:equation draw:name="f106" draw:formula="?f105 * ?f5 / 2455"/><draw:equation draw:name="f107" draw:formula="0 + 3649 - 1721"/><draw:equation draw:name="f108" draw:formula="?f107 * ?f5 / 2455"/><draw:equation draw:name="f109" draw:formula="726 * ?f4 / 452"/><draw:equation draw:name="f110" draw:formula="0 + 3747 - 1721"/><draw:equation draw:name="f111" draw:formula="?f110 * ?f5 / 2455"/><draw:equation draw:name="f112" draw:formula="1004 * ?f4 / 452"/><draw:equation draw:name="f113" draw:formula="0 + 3807 - 1721"/><draw:equation draw:name="f114" draw:formula="?f113 * ?f5 / 2455"/><draw:equation draw:name="f115" draw:formula="716 * ?f4 / 452"/><draw:equation draw:name="f116" draw:formula="0 + 3757 - 1721"/><draw:equation draw:name="f117" draw:formula="?f116 * ?f5 / 2455"/><draw:equation draw:name="f118" draw:formula="618 * ?f4 / 452"/><draw:equation draw:name="f119" draw:formula="0 + 3771 - 1721"/><draw:equation draw:name="f120" draw:formula="?f119 * ?f5 / 2455"/><draw:equation draw:name="f121" draw:formula="632 * ?f4 / 452"/><draw:equation draw:name="f122" draw:formula="0 + 3769 - 1721"/><draw:equation draw:name="f123" draw:formula="?f122 * ?f5 / 2455"/><draw:equation draw:name="f124" draw:formula="0 + 3788 - 1721"/><draw:equation draw:name="f125" draw:formula="?f124 * ?f5 / 2455"/><draw:equation draw:name="f126" draw:formula="673 * ?f4 / 452"/><draw:equation draw:name="f127" draw:formula="0 + 3716 - 1721"/><draw:equation draw:name="f128" draw:formula="?f127 * ?f5 / 2455"/><draw:equation draw:name="f129" draw:formula="0 + 3793 - 1721"/><draw:equation draw:name="f130" draw:formula="?f129 * ?f5 / 2455"/><draw:equation draw:name="f131" draw:formula="0 + 3853 - 1721"/><draw:equation draw:name="f132" draw:formula="?f131 * ?f5 / 2455"/><draw:equation draw:name="f133" draw:formula="702 * ?f4 / 452"/><draw:equation draw:name="f134" draw:formula="0 + 3896 - 1721"/><draw:equation draw:name="f135" draw:formula="?f134 * ?f5 / 2455"/><draw:equation draw:name="f136" draw:formula="646 * ?f4 / 452"/><draw:equation draw:name="f137" draw:formula="0 + 3841 - 1721"/><draw:equation draw:name="f138" draw:formula="?f137 * ?f5 / 2455"/><draw:equation draw:name="f139" draw:formula="630 * ?f4 / 452"/><draw:equation draw:name="f140" draw:formula="0 + 3860 - 1721"/><draw:equation draw:name="f141" draw:formula="?f140 * ?f5 / 2455"/><draw:equation draw:name="f142" draw:formula="0 + 3952 - 1721"/><draw:equation draw:name="f143" draw:formula="?f142 * ?f5 / 2455"/><draw:equation draw:name="f144" draw:formula="0 + 4069 - 1721"/><draw:equation draw:name="f145" draw:formula="?f144 * ?f5 / 2455"/><draw:equation draw:name="f146" draw:formula="670 * ?f4 / 452"/><draw:equation draw:name="f147" draw:formula="0 + 4036 - 1721"/><draw:equation draw:name="f148" draw:formula="?f147 * ?f5 / 2455"/><draw:equation draw:name="f149" draw:formula="709 * ?f4 / 452"/><draw:equation draw:name="f150" draw:formula="0 + 4028 - 1721"/><draw:equation draw:name="f151" draw:formula="?f150 * ?f5 / 2455"/><draw:equation draw:name="f152" draw:formula="0 + 3977 - 1721"/><draw:equation draw:name="f153" draw:formula="?f152 * ?f5 / 2455"/><draw:equation draw:name="f154" draw:formula="648 * ?f4 / 452"/><draw:equation draw:name="f155" draw:formula="0 + 4045 - 1721"/><draw:equation draw:name="f156" draw:formula="?f155 * ?f5 / 2455"/><draw:equation draw:name="f157" draw:formula="0 + 4170 - 1721"/><draw:equation draw:name="f158" draw:formula="?f157 * ?f5 / 2455"/><draw:equation draw:name="f159" draw:formula="0 + 4110 - 1721"/><draw:equation draw:name="f160" draw:formula="?f159 * ?f5 / 2455"/><draw:equation draw:name="f161" draw:formula="0 + 4156 - 1721"/><draw:equation draw:name="f162" draw:formula="?f161 * ?f5 / 2455"/><draw:equation draw:name="f163" draw:formula="?f9 / ?f6"/><draw:equation draw:name="f164" draw:formula="?f10 / ?f7"/><draw:equation draw:name="f165" draw:formula="?f12 / ?f6"/><draw:equation draw:name="f166" draw:formula="?f13 / ?f7"/><draw:equation draw:name="f167" draw:formula="?f15 / ?f6"/><draw:equation draw:name="f168" draw:formula="?f16 / ?f7"/><draw:equation draw:name="f169" draw:formula="?f18 / ?f6"/><draw:equation draw:name="f170" draw:formula="?f19 / ?f7"/><draw:equation draw:name="f171" draw:formula="?f21 / ?f6"/><draw:equation draw:name="f172" draw:formula="?f23 / ?f6"/><draw:equation draw:name="f173" draw:formula="?f25 / ?f6"/><draw:equation draw:name="f174" draw:formula="?f27 / ?f6"/><draw:equation draw:name="f175" draw:formula="?f29 / ?f6"/><draw:equation draw:name="f176" draw:formula="?f30 / ?f7"/><draw:equation draw:name="f177" draw:formula="?f32 / ?f6"/><draw:equation draw:name="f178" draw:formula="?f33 / ?f7"/><draw:equation draw:name="f179" draw:formula="?f35 / ?f6"/><draw:equation draw:name="f180" draw:formula="?f37 / ?f6"/><draw:equation draw:name="f181" draw:formula="?f38 / ?f7"/><draw:equation draw:name="f182" draw:formula="?f40 / ?f6"/><draw:equation draw:name="f183" draw:formula="?f41 / ?f7"/><draw:equation draw:name="f184" draw:formula="?f43 / ?f6"/><draw:equation draw:name="f185" draw:formula="?f44 / ?f7"/><draw:equation draw:name="f186" draw:formula="?f46 / ?f6"/><draw:equation draw:name="f187" draw:formula="?f47 / ?f7"/><draw:equation draw:name="f188" draw:formula="?f49 / ?f6"/><draw:equation draw:name="f189" draw:formula="?f50 / ?f7"/><draw:equation draw:name="f190" draw:formula="?f52 / ?f6"/><draw:equation draw:name="f191" draw:formula="?f53 / ?f7"/><draw:equation draw:name="f192" draw:formula="?f55 / ?f6"/><draw:equation draw:name="f193" draw:formula="?f56 / ?f7"/><draw:equation draw:name="f194" draw:formula="?f58 / ?f6"/><draw:equation draw:name="f195" draw:formula="?f59 / ?f7"/><draw:equation draw:name="f196" draw:formula="?f61 / ?f6"/><draw:equation draw:name="f197" draw:formula="?f63 / ?f6"/><draw:equation draw:name="f198" draw:formula="?f65 / ?f6"/><draw:equation draw:name="f199" draw:formula="?f66 / ?f7"/><draw:equation draw:name="f200" draw:formula="?f68 / ?f6"/><draw:equation draw:name="f201" draw:formula="?f70 / ?f6"/><draw:equation draw:name="f202" draw:formula="?f71 / ?f7"/><draw:equation draw:name="f203" draw:formula="?f73 / ?f6"/><draw:equation draw:name="f204" draw:formula="?f74 / ?f7"/><draw:equation draw:name="f205" draw:formula="?f76 / ?f6"/><draw:equation draw:name="f206" draw:formula="?f77 / ?f7"/><draw:equation draw:name="f207" draw:formula="?f79 / ?f6"/><draw:equation draw:name="f208" draw:formula="?f80 / ?f7"/><draw:equation draw:name="f209" draw:formula="?f82 / ?f6"/><draw:equation draw:name="f210" draw:formula="?f83 / ?f7"/><draw:equation draw:name="f211" draw:formula="?f85 / ?f6"/><draw:equation draw:name="f212" draw:formula="?f86 / ?f7"/><draw:equation draw:name="f213" draw:formula="?f88 / ?f6"/><draw:equation draw:name="f214" draw:formula="?f89 / ?f7"/><draw:equation draw:name="f215" draw:formula="?f91 / ?f6"/><draw:equation draw:name="f216" draw:formula="?f92 / ?f7"/><draw:equation draw:name="f217" draw:formula="?f94 / ?f6"/><draw:equation draw:name="f218" draw:formula="?f95 / ?f7"/><draw:equation draw:name="f219" draw:formula="?f97 / ?f6"/><draw:equation draw:name="f220" draw:formula="?f98 / ?f7"/><draw:equation draw:name="f221" draw:formula="?f100 / ?f6"/><draw:equation draw:name="f222" draw:formula="?f101 / ?f7"/><draw:equation draw:name="f223" draw:formula="?f103 / ?f6"/><draw:equation draw:name="f224" draw:formula="?f104 / ?f7"/><draw:equation draw:name="f225" draw:formula="?f106 / ?f6"/><draw:equation draw:name="f226" draw:formula="?f108 / ?f6"/><draw:equation draw:name="f227" draw:formula="?f109 / ?f7"/><draw:equation draw:name="f228" draw:formula="?f111 / ?f6"/><draw:equation draw:name="f229" draw:formula="?f112 / ?f7"/><draw:equation draw:name="f230" draw:formula="?f114 / ?f6"/><draw:equation draw:name="f231" draw:formula="?f115 / ?f7"/><draw:equation draw:name="f232" draw:formula="?f117 / ?f6"/><draw:equation draw:name="f233" draw:formula="?f118 / ?f7"/><draw:equation draw:name="f234" draw:formula="?f120 / ?f6"/><draw:equation draw:name="f235" draw:formula="?f121 / ?f7"/><draw:equation draw:name="f236" draw:formula="?f123 / ?f6"/><draw:equation draw:name="f237" draw:formula="?f125 / ?f6"/><draw:equation draw:name="f238" draw:formula="?f126 / ?f7"/><draw:equation draw:name="f239" draw:formula="?f128 / ?f6"/><draw:equation draw:name="f240" draw:formula="?f130 / ?f6"/><draw:equation draw:name="f241" draw:formula="?f132 / ?f6"/><draw:equation draw:name="f242" draw:formula="?f133 / ?f7"/><draw:equation draw:name="f243" draw:formula="?f135 / ?f6"/><draw:equation draw:name="f244" draw:formula="?f136 / ?f7"/><draw:equation draw:name="f245" draw:formula="?f138 / ?f6"/><draw:equation draw:name="f246" draw:formula="?f139 / ?f7"/><draw:equation draw:name="f247" draw:formula="?f141 / ?f6"/><draw:equation draw:name="f248" draw:formula="?f143 / ?f6"/><draw:equation draw:name="f249" draw:formula="?f145 / ?f6"/><draw:equation draw:name="f250" draw:formula="?f146 / ?f7"/><draw:equation draw:name="f251" draw:formula="?f148 / ?f6"/><draw:equation draw:name="f252" draw:formula="?f149 / ?f7"/><draw:equation draw:name="f253" draw:formula="?f151 / ?f6"/><draw:equation draw:name="f254" draw:formula="?f153 / ?f6"/><draw:equation draw:name="f255" draw:formula="?f154 / ?f7"/><draw:equation draw:name="f256" draw:formula="?f156 / ?f6"/><draw:equation draw:name="f257" draw:formula="?f158 / ?f6"/><draw:equation draw:name="f258" draw:formula="?f160 / ?f6"/><draw:equation draw:name="f259" draw:formula="?f162 / ?f6"/><draw:equation draw:name="f260" draw:formula="0 / ?f6"/><draw:equation draw:name="f261" draw:formula="?f1 / ?f6"/><draw:equation draw:name="f262" draw:formula="0 / ?f7"/><draw:equation draw:name="f263" draw:formula="?f3 / ?f7"/></draw:enhanced-geometry></draw:custom-shape><draw:frame draw:id="id393" draw:style-name="a506" draw:name="docshape406" svg:x="1.80417in" svg:y="0.40347in" svg:width="0.79167in" svg:height="0.46944in" style:rel-width="scale" style:rel-height="scale"><draw:image xlink:href="media/image338.png" xlink:type="simple" xlink:show="embed" xlink:actuate="onLoad"/><svg:title/><svg:desc/></draw:frame><draw:frame draw:id="id394" draw:style-name="a507" draw:name="docshape407" svg:x="1.19167in" svg:y="0.77222in" svg:width="0.54444in" svg:height="0.10069in" style:rel-width="scale" style:rel-height="scale"><draw:image xlink:href="media/image339.png" xlink:type="simple" xlink:show="embed" xlink:actuate="onLoad"/><svg:title/><svg:desc/></draw:frame><draw:custom-shape svg:x="2.71111in" svg:y="0.77014in" svg:width="0.09444in" svg:height="0.10208in" draw:z-index="0" draw:id="id395" draw:style-name="a508" draw:name="docshape408"><svg:title/><svg:desc/><draw:enhanced-geometry draw:type="non-primitive" svg:viewBox="0 0 136 147" draw:enhanced-path="M 19 0 L 0 0 0 144 19 144 19 0 Z M 135 144 L 131 135 131 132 128 127 128 91 128 60 126 55 126 53 123 48 121 46 116 43 111 41 104 39 73 39 58 43 49 53 44 63 42 70 58 72 61 65 63 60 68 58 73 53 94 53 102 55 106 58 111 67 111 79 111 91 111 106 109 113 109 115 106 120 102 125 92 130 85 132 73 132 66 130 63 127 58 125 58 111 61 108 61 106 63 103 68 101 70 101 75 99 82 99 94 96 104 94 111 91 111 79 104 82 94 82 80 84 73 84 68 87 63 87 58 89 56 89 49 96 44 99 42 103 39 106 39 125 42 132 49 137 54 144 63 147 82 147 87 144 94 142 99 139 106 137 111 132 114 137 114 139 116 144 135 144 Z N" draw:text-areas="?f157 ?f159 ?f158 ?f160" draw:glue-points="?f97 ?f98 ?f99 ?f100 ?f101 ?f100 ?f102 ?f103 ?f104 ?f105 ?f106 ?f107 ?f108 ?f109 ?f110 ?f111 ?f112 ?f113 ?f114 ?f111 ?f115 ?f116 ?f114 ?f117 ?f118 ?f119 ?f120 ?f121 ?f122 ?f107 ?f123 ?f124 ?f123 ?f105 ?f125 ?f126 ?f127 ?f128 ?f129 ?f130 ?f120 ?f103 ?f118 ?f131 ?f114 ?f132 ?f133 ?f134 ?f135 ?f136 ?f137 ?f138 ?f139 ?f140 ?f123 ?f105 ?f112 ?f141 ?f142 ?f143 ?f135 ?f144 ?f114 ?f145 ?f146 ?f140 ?f147 ?f148 ?f149 ?f150 ?f146 ?f151 ?f118 ?f152 ?f153 ?f100 ?f154 ?f155 ?f123 ?f103 ?f156 ?f155 ?f101 ?f100"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147"/><draw:equation draw:name="f8" draw:formula="0 + 3905 - 3905"/><draw:equation draw:name="f9" draw:formula="?f8 * ?f5 / 136"/><draw:equation draw:name="f10" draw:formula="1110 * ?f4 / 147"/><draw:equation draw:name="f11" draw:formula="0 + 3924 - 3905"/><draw:equation draw:name="f12" draw:formula="?f11 * ?f5 / 136"/><draw:equation draw:name="f13" draw:formula="1254 * ?f4 / 147"/><draw:equation draw:name="f14" draw:formula="0 + 4040 - 3905"/><draw:equation draw:name="f15" draw:formula="?f14 * ?f5 / 136"/><draw:equation draw:name="f16" draw:formula="0 + 4036 - 3905"/><draw:equation draw:name="f17" draw:formula="?f16 * ?f5 / 136"/><draw:equation draw:name="f18" draw:formula="1242 * ?f4 / 147"/><draw:equation draw:name="f19" draw:formula="0 + 4033 - 3905"/><draw:equation draw:name="f20" draw:formula="?f19 * ?f5 / 136"/><draw:equation draw:name="f21" draw:formula="1201 * ?f4 / 147"/><draw:equation draw:name="f22" draw:formula="0 + 4031 - 3905"/><draw:equation draw:name="f23" draw:formula="?f22 * ?f5 / 136"/><draw:equation draw:name="f24" draw:formula="1165 * ?f4 / 147"/><draw:equation draw:name="f25" draw:formula="0 + 4028 - 3905"/><draw:equation draw:name="f26" draw:formula="?f25 * ?f5 / 136"/><draw:equation draw:name="f27" draw:formula="1158 * ?f4 / 147"/><draw:equation draw:name="f28" draw:formula="0 + 4021 - 3905"/><draw:equation draw:name="f29" draw:formula="?f28 * ?f5 / 136"/><draw:equation draw:name="f30" draw:formula="1153 * ?f4 / 147"/><draw:equation draw:name="f31" draw:formula="0 + 4009 - 3905"/><draw:equation draw:name="f32" draw:formula="?f31 * ?f5 / 136"/><draw:equation draw:name="f33" draw:formula="1149 * ?f4 / 147"/><draw:equation draw:name="f34" draw:formula="0 + 3963 - 3905"/><draw:equation draw:name="f35" draw:formula="?f34 * ?f5 / 136"/><draw:equation draw:name="f36" draw:formula="0 + 3949 - 3905"/><draw:equation draw:name="f37" draw:formula="?f36 * ?f5 / 136"/><draw:equation draw:name="f38" draw:formula="1173 * ?f4 / 147"/><draw:equation draw:name="f39" draw:formula="1182 * ?f4 / 147"/><draw:equation draw:name="f40" draw:formula="0 + 3968 - 3905"/><draw:equation draw:name="f41" draw:formula="?f40 * ?f5 / 136"/><draw:equation draw:name="f42" draw:formula="1170 * ?f4 / 147"/><draw:equation draw:name="f43" draw:formula="0 + 3978 - 3905"/><draw:equation draw:name="f44" draw:formula="?f43 * ?f5 / 136"/><draw:equation draw:name="f45" draw:formula="1163 * ?f4 / 147"/><draw:equation draw:name="f46" draw:formula="0 + 4007 - 3905"/><draw:equation draw:name="f47" draw:formula="?f46 * ?f5 / 136"/><draw:equation draw:name="f48" draw:formula="0 + 4016 - 3905"/><draw:equation draw:name="f49" draw:formula="?f48 * ?f5 / 136"/><draw:equation draw:name="f50" draw:formula="1177 * ?f4 / 147"/><draw:equation draw:name="f51" draw:formula="0 + 4014 - 3905"/><draw:equation draw:name="f52" draw:formula="?f51 * ?f5 / 136"/><draw:equation draw:name="f53" draw:formula="1223 * ?f4 / 147"/><draw:equation draw:name="f54" draw:formula="0 + 4011 - 3905"/><draw:equation draw:name="f55" draw:formula="?f54 * ?f5 / 136"/><draw:equation draw:name="f56" draw:formula="1230 * ?f4 / 147"/><draw:equation draw:name="f57" draw:formula="0 + 3997 - 3905"/><draw:equation draw:name="f58" draw:formula="?f57 * ?f5 / 136"/><draw:equation draw:name="f59" draw:formula="1240 * ?f4 / 147"/><draw:equation draw:name="f60" draw:formula="1237 * ?f4 / 147"/><draw:equation draw:name="f61" draw:formula="1221 * ?f4 / 147"/><draw:equation draw:name="f62" draw:formula="0 + 3966 - 3905"/><draw:equation draw:name="f63" draw:formula="?f62 * ?f5 / 136"/><draw:equation draw:name="f64" draw:formula="1216 * ?f4 / 147"/><draw:equation draw:name="f65" draw:formula="0 + 3973 - 3905"/><draw:equation draw:name="f66" draw:formula="?f65 * ?f5 / 136"/><draw:equation draw:name="f67" draw:formula="1211 * ?f4 / 147"/><draw:equation draw:name="f68" draw:formula="0 + 3980 - 3905"/><draw:equation draw:name="f69" draw:formula="?f68 * ?f5 / 136"/><draw:equation draw:name="f70" draw:formula="1209 * ?f4 / 147"/><draw:equation draw:name="f71" draw:formula="0 + 3999 - 3905"/><draw:equation draw:name="f72" draw:formula="?f71 * ?f5 / 136"/><draw:equation draw:name="f73" draw:formula="1206 * ?f4 / 147"/><draw:equation draw:name="f74" draw:formula="1192 * ?f4 / 147"/><draw:equation draw:name="f75" draw:formula="0 + 3985 - 3905"/><draw:equation draw:name="f76" draw:formula="?f75 * ?f5 / 136"/><draw:equation draw:name="f77" draw:formula="1194 * ?f4 / 147"/><draw:equation draw:name="f78" draw:formula="1197 * ?f4 / 147"/><draw:equation draw:name="f79" draw:formula="1199 * ?f4 / 147"/><draw:equation draw:name="f80" draw:formula="0 + 3954 - 3905"/><draw:equation draw:name="f81" draw:formula="?f80 * ?f5 / 136"/><draw:equation draw:name="f82" draw:formula="0 + 3947 - 3905"/><draw:equation draw:name="f83" draw:formula="?f82 * ?f5 / 136"/><draw:equation draw:name="f84" draw:formula="1213 * ?f4 / 147"/><draw:equation draw:name="f85" draw:formula="0 + 3944 - 3905"/><draw:equation draw:name="f86" draw:formula="?f85 * ?f5 / 136"/><draw:equation draw:name="f87" draw:formula="1235 * ?f4 / 147"/><draw:equation draw:name="f88" draw:formula="1247 * ?f4 / 147"/><draw:equation draw:name="f89" draw:formula="1257 * ?f4 / 147"/><draw:equation draw:name="f90" draw:formula="0 + 3992 - 3905"/><draw:equation draw:name="f91" draw:formula="?f90 * ?f5 / 136"/><draw:equation draw:name="f92" draw:formula="0 + 4004 - 3905"/><draw:equation draw:name="f93" draw:formula="?f92 * ?f5 / 136"/><draw:equation draw:name="f94" draw:formula="1249 * ?f4 / 147"/><draw:equation draw:name="f95" draw:formula="0 + 4019 - 3905"/><draw:equation draw:name="f96" draw:formula="?f95 * ?f5 / 136"/><draw:equation draw:name="f97" draw:formula="?f9 / ?f6"/><draw:equation draw:name="f98" draw:formula="?f10 / ?f7"/><draw:equation draw:name="f99" draw:formula="?f12 / ?f6"/><draw:equation draw:name="f100" draw:formula="?f13 / ?f7"/><draw:equation draw:name="f101" draw:formula="?f15 / ?f6"/><draw:equation draw:name="f102" draw:formula="?f17 / ?f6"/><draw:equation draw:name="f103" draw:formula="?f18 / ?f7"/><draw:equation draw:name="f104" draw:formula="?f20 / ?f6"/><draw:equation draw:name="f105" draw:formula="?f21 / ?f7"/><draw:equation draw:name="f106" draw:formula="?f23 / ?f6"/><draw:equation draw:name="f107" draw:formula="?f24 / ?f7"/><draw:equation draw:name="f108" draw:formula="?f26 / ?f6"/><draw:equation draw:name="f109" draw:formula="?f27 / ?f7"/><draw:equation draw:name="f110" draw:formula="?f29 / ?f6"/><draw:equation draw:name="f111" draw:formula="?f30 / ?f7"/><draw:equation draw:name="f112" draw:formula="?f32 / ?f6"/><draw:equation draw:name="f113" draw:formula="?f33 / ?f7"/><draw:equation draw:name="f114" draw:formula="?f35 / ?f6"/><draw:equation draw:name="f115" draw:formula="?f37 / ?f6"/><draw:equation draw:name="f116" draw:formula="?f38 / ?f7"/><draw:equation draw:name="f117" draw:formula="?f39 / ?f7"/><draw:equation draw:name="f118" draw:formula="?f41 / ?f6"/><draw:equation draw:name="f119" draw:formula="?f42 / ?f7"/><draw:equation draw:name="f120" draw:formula="?f44 / ?f6"/><draw:equation draw:name="f121" draw:formula="?f45 / ?f7"/><draw:equation draw:name="f122" draw:formula="?f47 / ?f6"/><draw:equation draw:name="f123" draw:formula="?f49 / ?f6"/><draw:equation draw:name="f124" draw:formula="?f50 / ?f7"/><draw:equation draw:name="f125" draw:formula="?f52 / ?f6"/><draw:equation draw:name="f126" draw:formula="?f53 / ?f7"/><draw:equation draw:name="f127" draw:formula="?f55 / ?f6"/><draw:equation draw:name="f128" draw:formula="?f56 / ?f7"/><draw:equation draw:name="f129" draw:formula="?f58 / ?f6"/><draw:equation draw:name="f130" draw:formula="?f59 / ?f7"/><draw:equation draw:name="f131" draw:formula="?f60 / ?f7"/><draw:equation draw:name="f132" draw:formula="?f61 / ?f7"/><draw:equation draw:name="f133" draw:formula="?f63 / ?f6"/><draw:equation draw:name="f134" draw:formula="?f64 / ?f7"/><draw:equation draw:name="f135" draw:formula="?f66 / ?f6"/><draw:equation draw:name="f136" draw:formula="?f67 / ?f7"/><draw:equation draw:name="f137" draw:formula="?f69 / ?f6"/><draw:equation draw:name="f138" draw:formula="?f70 / ?f7"/><draw:equation draw:name="f139" draw:formula="?f72 / ?f6"/><draw:equation draw:name="f140" draw:formula="?f73 / ?f7"/><draw:equation draw:name="f141" draw:formula="?f74 / ?f7"/><draw:equation draw:name="f142" draw:formula="?f76 / ?f6"/><draw:equation draw:name="f143" draw:formula="?f77 / ?f7"/><draw:equation draw:name="f144" draw:formula="?f78 / ?f7"/><draw:equation draw:name="f145" draw:formula="?f79 / ?f7"/><draw:equation draw:name="f146" draw:formula="?f81 / ?f6"/><draw:equation draw:name="f147" draw:formula="?f83 / ?f6"/><draw:equation draw:name="f148" draw:formula="?f84 / ?f7"/><draw:equation draw:name="f149" draw:formula="?f86 / ?f6"/><draw:equation draw:name="f150" draw:formula="?f87 / ?f7"/><draw:equation draw:name="f151" draw:formula="?f88 / ?f7"/><draw:equation draw:name="f152" draw:formula="?f89 / ?f7"/><draw:equation draw:name="f153" draw:formula="?f91 / ?f6"/><draw:equation draw:name="f154" draw:formula="?f93 / ?f6"/><draw:equation draw:name="f155" draw:formula="?f94 / ?f7"/><draw:equation draw:name="f156" draw:formula="?f96 / ?f6"/><draw:equation draw:name="f157" draw:formula="0 / ?f6"/><draw:equation draw:name="f158" draw:formula="?f1 / ?f6"/><draw:equation draw:name="f159" draw:formula="0 / ?f7"/><draw:equation draw:name="f160" draw:formula="?f3 / ?f7"/></draw:enhanced-geometry></draw:custom-shape><draw:frame draw:id="id396" draw:style-name="a509" draw:name="docshape409" svg:x="3.04236in" svg:y="0.42847in" svg:width="0.13889in" svg:height="0.075in" style:rel-width="scale" style:rel-height="scale"><draw:image xlink:href="media/image340.png" xlink:type="simple" xlink:show="embed" xlink:actuate="onLoad"/><svg:title/><svg:desc/></draw:frame><draw:custom-shape svg:x="3.32778in" svg:y="0.40208in" svg:width="0.09375in" svg:height="0.10208in" draw:z-index="0" draw:id="id397" draw:style-name="a510" draw:name="docshape410"><svg:title/><svg:desc/><draw:enhanced-geometry draw:type="non-primitive" svg:viewBox="0 0 135 147" draw:enhanced-path="M 19 0 L 0 0 0 144 19 144 19 0 Z M 134 143 L 132 138 132 136 129 131 129 93 129 64 127 62 127 57 125 52 122 50 120 45 110 40 105 40 98 38 79 38 64 42 60 45 52 47 50 52 45 57 43 62 43 69 60 71 62 64 64 59 69 57 72 54 79 52 96 52 103 54 105 59 110 62 110 78 110 93 110 112 108 114 105 122 103 124 96 129 91 131 67 131 57 122 57 112 60 110 60 107 64 102 67 102 69 100 77 100 84 98 96 98 105 95 110 93 110 78 105 81 93 83 79 83 74 86 64 86 55 90 52 93 48 95 45 98 40 107 40 124 43 131 48 138 55 143 62 146 89 146 93 143 101 141 105 136 113 131 113 136 115 141 115 143 134 143 Z N" draw:text-areas="?f148 ?f150 ?f149 ?f151" draw:glue-points="?f92 ?f93 ?f94 ?f95 ?f96 ?f97 ?f98 ?f99 ?f100 ?f101 ?f102 ?f103 ?f104 ?f105 ?f106 ?f107 ?f108 ?f109 ?f110 ?f111 ?f112 ?f107 ?f113 ?f105 ?f114 ?f103 ?f112 ?f115 ?f116 ?f117 ?f118 ?f119 ?f120 ?f105 ?f108 ?f117 ?f121 ?f122 ?f121 ?f123 ?f108 ?f124 ?f120 ?f125 ?f126 ?f127 ?f128 ?f123 ?f112 ?f129 ?f126 ?f130 ?f131 ?f132 ?f120 ?f133 ?f121 ?f101 ?f108 ?f134 ?f110 ?f135 ?f116 ?f136 ?f137 ?f101 ?f138 ?f133 ?f139 ?f140 ?f141 ?f142 ?f143 ?f144 ?f145 ?f97 ?f108 ?f99 ?f146 ?f99 ?f147 ?f97"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draw:equation draw:name="f7" draw:formula="?f4 / 147"/><draw:equation draw:name="f8" draw:formula="0 + 4793 - 4793"/><draw:equation draw:name="f9" draw:formula="?f8 * ?f5 / 135"/><draw:equation draw:name="f10" draw:formula="580 * ?f4 / 147"/><draw:equation draw:name="f11" draw:formula="0 + 4812 - 4793"/><draw:equation draw:name="f12" draw:formula="?f11 * ?f5 / 135"/><draw:equation draw:name="f13" draw:formula="724 * ?f4 / 147"/><draw:equation draw:name="f14" draw:formula="0 + 4927 - 4793"/><draw:equation draw:name="f15" draw:formula="?f14 * ?f5 / 135"/><draw:equation draw:name="f16" draw:formula="723 * ?f4 / 147"/><draw:equation draw:name="f17" draw:formula="0 + 4925 - 4793"/><draw:equation draw:name="f18" draw:formula="?f17 * ?f5 / 135"/><draw:equation draw:name="f19" draw:formula="716 * ?f4 / 147"/><draw:equation draw:name="f20" draw:formula="0 + 4922 - 4793"/><draw:equation draw:name="f21" draw:formula="?f20 * ?f5 / 135"/><draw:equation draw:name="f22" draw:formula="673 * ?f4 / 147"/><draw:equation draw:name="f23" draw:formula="0 + 4920 - 4793"/><draw:equation draw:name="f24" draw:formula="?f23 * ?f5 / 135"/><draw:equation draw:name="f25" draw:formula="642 * ?f4 / 147"/><draw:equation draw:name="f26" draw:formula="0 + 4918 - 4793"/><draw:equation draw:name="f27" draw:formula="?f26 * ?f5 / 135"/><draw:equation draw:name="f28" draw:formula="632 * ?f4 / 147"/><draw:equation draw:name="f29" draw:formula="0 + 4913 - 4793"/><draw:equation draw:name="f30" draw:formula="?f29 * ?f5 / 135"/><draw:equation draw:name="f31" draw:formula="625 * ?f4 / 147"/><draw:equation draw:name="f32" draw:formula="0 + 4898 - 4793"/><draw:equation draw:name="f33" draw:formula="?f32 * ?f5 / 135"/><draw:equation draw:name="f34" draw:formula="620 * ?f4 / 147"/><draw:equation draw:name="f35" draw:formula="0 + 4872 - 4793"/><draw:equation draw:name="f36" draw:formula="?f35 * ?f5 / 135"/><draw:equation draw:name="f37" draw:formula="618 * ?f4 / 147"/><draw:equation draw:name="f38" draw:formula="0 + 4853 - 4793"/><draw:equation draw:name="f39" draw:formula="?f38 * ?f5 / 135"/><draw:equation draw:name="f40" draw:formula="0 + 4843 - 4793"/><draw:equation draw:name="f41" draw:formula="?f40 * ?f5 / 135"/><draw:equation draw:name="f42" draw:formula="0 + 4836 - 4793"/><draw:equation draw:name="f43" draw:formula="?f42 * ?f5 / 135"/><draw:equation draw:name="f44" draw:formula="651 * ?f4 / 147"/><draw:equation draw:name="f45" draw:formula="0 + 4857 - 4793"/><draw:equation draw:name="f46" draw:formula="?f45 * ?f5 / 135"/><draw:equation draw:name="f47" draw:formula="639 * ?f4 / 147"/><draw:equation draw:name="f48" draw:formula="0 + 4865 - 4793"/><draw:equation draw:name="f49" draw:formula="?f48 * ?f5 / 135"/><draw:equation draw:name="f50" draw:formula="634 * ?f4 / 147"/><draw:equation draw:name="f51" draw:formula="0 + 4889 - 4793"/><draw:equation draw:name="f52" draw:formula="?f51 * ?f5 / 135"/><draw:equation draw:name="f53" draw:formula="0 + 4903 - 4793"/><draw:equation draw:name="f54" draw:formula="?f53 * ?f5 / 135"/><draw:equation draw:name="f55" draw:formula="658 * ?f4 / 147"/><draw:equation draw:name="f56" draw:formula="692 * ?f4 / 147"/><draw:equation draw:name="f57" draw:formula="702 * ?f4 / 147"/><draw:equation draw:name="f58" draw:formula="709 * ?f4 / 147"/><draw:equation draw:name="f59" draw:formula="0 + 4860 - 4793"/><draw:equation draw:name="f60" draw:formula="?f59 * ?f5 / 135"/><draw:equation draw:name="f61" draw:formula="711 * ?f4 / 147"/><draw:equation draw:name="f62" draw:formula="0 + 4850 - 4793"/><draw:equation draw:name="f63" draw:formula="?f62 * ?f5 / 135"/><draw:equation draw:name="f64" draw:formula="687 * ?f4 / 147"/><draw:equation draw:name="f65" draw:formula="682 * ?f4 / 147"/><draw:equation draw:name="f66" draw:formula="0 + 4870 - 4793"/><draw:equation draw:name="f67" draw:formula="?f66 * ?f5 / 135"/><draw:equation draw:name="f68" draw:formula="680 * ?f4 / 147"/><draw:equation draw:name="f69" draw:formula="678 * ?f4 / 147"/><draw:equation draw:name="f70" draw:formula="661 * ?f4 / 147"/><draw:equation draw:name="f71" draw:formula="663 * ?f4 / 147"/><draw:equation draw:name="f72" draw:formula="666 * ?f4 / 147"/><draw:equation draw:name="f73" draw:formula="0 + 4845 - 4793"/><draw:equation draw:name="f74" draw:formula="?f73 * ?f5 / 135"/><draw:equation draw:name="f75" draw:formula="0 + 4838 - 4793"/><draw:equation draw:name="f76" draw:formula="?f75 * ?f5 / 135"/><draw:equation draw:name="f77" draw:formula="0 + 4833 - 4793"/><draw:equation draw:name="f78" draw:formula="?f77 * ?f5 / 135"/><draw:equation draw:name="f79" draw:formula="704 * ?f4 / 147"/><draw:equation draw:name="f80" draw:formula="0 + 4841 - 4793"/><draw:equation draw:name="f81" draw:formula="?f80 * ?f5 / 135"/><draw:equation draw:name="f82" draw:formula="718 * ?f4 / 147"/><draw:equation draw:name="f83" draw:formula="0 + 4855 - 4793"/><draw:equation draw:name="f84" draw:formula="?f83 * ?f5 / 135"/><draw:equation draw:name="f85" draw:formula="726 * ?f4 / 147"/><draw:equation draw:name="f86" draw:formula="0 + 4886 - 4793"/><draw:equation draw:name="f87" draw:formula="?f86 * ?f5 / 135"/><draw:equation draw:name="f88" draw:formula="0 + 4906 - 4793"/><draw:equation draw:name="f89" draw:formula="?f88 * ?f5 / 135"/><draw:equation draw:name="f90" draw:formula="0 + 4908 - 4793"/><draw:equation draw:name="f91" draw:formula="?f90 * ?f5 / 135"/><draw:equation draw:name="f92" draw:formula="?f9 / ?f6"/><draw:equation draw:name="f93" draw:formula="?f10 / ?f7"/><draw:equation draw:name="f94" draw:formula="?f12 / ?f6"/><draw:equation draw:name="f95" draw:formula="?f13 / ?f7"/><draw:equation draw:name="f96" draw:formula="?f15 / ?f6"/><draw:equation draw:name="f97" draw:formula="?f16 / ?f7"/><draw:equation draw:name="f98" draw:formula="?f18 / ?f6"/><draw:equation draw:name="f99" draw:formula="?f19 / ?f7"/><draw:equation draw:name="f100" draw:formula="?f21 / ?f6"/><draw:equation draw:name="f101" draw:formula="?f22 / ?f7"/><draw:equation draw:name="f102" draw:formula="?f24 / ?f6"/><draw:equation draw:name="f103" draw:formula="?f25 / ?f7"/><draw:equation draw:name="f104" draw:formula="?f27 / ?f6"/><draw:equation draw:name="f105" draw:formula="?f28 / ?f7"/><draw:equation draw:name="f106" draw:formula="?f30 / ?f6"/><draw:equation draw:name="f107" draw:formula="?f31 / ?f7"/><draw:equation draw:name="f108" draw:formula="?f33 / ?f6"/><draw:equation draw:name="f109" draw:formula="?f34 / ?f7"/><draw:equation draw:name="f110" draw:formula="?f36 / ?f6"/><draw:equation draw:name="f111" draw:formula="?f37 / ?f7"/><draw:equation draw:name="f112" draw:formula="?f39 / ?f6"/><draw:equation draw:name="f113" draw:formula="?f41 / ?f6"/><draw:equation draw:name="f114" draw:formula="?f43 / ?f6"/><draw:equation draw:name="f115" draw:formula="?f44 / ?f7"/><draw:equation draw:name="f116" draw:formula="?f46 / ?f6"/><draw:equation draw:name="f117" draw:formula="?f47 / ?f7"/><draw:equation draw:name="f118" draw:formula="?f49 / ?f6"/><draw:equation draw:name="f119" draw:formula="?f50 / ?f7"/><draw:equation draw:name="f120" draw:formula="?f52 / ?f6"/><draw:equation draw:name="f121" draw:formula="?f54 / ?f6"/><draw:equation draw:name="f122" draw:formula="?f55 / ?f7"/><draw:equation draw:name="f123" draw:formula="?f56 / ?f7"/><draw:equation draw:name="f124" draw:formula="?f57 / ?f7"/><draw:equation draw:name="f125" draw:formula="?f58 / ?f7"/><draw:equation draw:name="f126" draw:formula="?f60 / ?f6"/><draw:equation draw:name="f127" draw:formula="?f61 / ?f7"/><draw:equation draw:name="f128" draw:formula="?f63 / ?f6"/><draw:equation draw:name="f129" draw:formula="?f64 / ?f7"/><draw:equation draw:name="f130" draw:formula="?f65 / ?f7"/><draw:equation draw:name="f131" draw:formula="?f67 / ?f6"/><draw:equation draw:name="f132" draw:formula="?f68 / ?f7"/><draw:equation draw:name="f133" draw:formula="?f69 / ?f7"/><draw:equation draw:name="f134" draw:formula="?f70 / ?f7"/><draw:equation draw:name="f135" draw:formula="?f71 / ?f7"/><draw:equation draw:name="f136" draw:formula="?f72 / ?f7"/><draw:equation draw:name="f137" draw:formula="?f74 / ?f6"/><draw:equation draw:name="f138" draw:formula="?f76 / ?f6"/><draw:equation draw:name="f139" draw:formula="?f78 / ?f6"/><draw:equation draw:name="f140" draw:formula="?f79 / ?f7"/><draw:equation draw:name="f141" draw:formula="?f81 / ?f6"/><draw:equation draw:name="f142" draw:formula="?f82 / ?f7"/><draw:equation draw:name="f143" draw:formula="?f84 / ?f6"/><draw:equation draw:name="f144" draw:formula="?f85 / ?f7"/><draw:equation draw:name="f145" draw:formula="?f87 / ?f6"/><draw:equation draw:name="f146" draw:formula="?f89 / ?f6"/><draw:equation draw:name="f147" draw:formula="?f91 / ?f6"/><draw:equation draw:name="f148" draw:formula="0 / ?f6"/><draw:equation draw:name="f149" draw:formula="?f1 / ?f6"/><draw:equation draw:name="f150" draw:formula="0 / ?f7"/><draw:equation draw:name="f151" draw:formula="?f3 / ?f7"/></draw:enhanced-geometry></draw:custom-shape><draw:frame draw:id="id398" draw:style-name="a511" draw:name="docshape411" svg:x="2.73056in" svg:y="0.58889in" svg:width="0.28889in" svg:height="0.10069in" style:rel-width="scale" style:rel-height="scale"><draw:image xlink:href="media/image341.png" xlink:type="simple" xlink:show="embed" xlink:actuate="onLoad"/><svg:title/><svg:desc/></draw:frame><draw:frame draw:id="id399" draw:style-name="a512" draw:name="docshape412" svg:x="5.47083in" svg:y="0.58681in" svg:width="0.51806in" svg:height="0.10208in" style:rel-width="scale" style:rel-height="scale"><draw:image xlink:href="media/image342.png" xlink:type="simple" xlink:show="embed" xlink:actuate="onLoad"/><svg:title/><svg:desc/></draw:frame><draw:custom-shape svg:x="4.64653in" svg:y="0.77014in" svg:width="0.09583in" svg:height="0.10208in" draw:z-index="0" draw:id="id400" draw:style-name="a513" draw:name="docshape413"><svg:title/><svg:desc/><draw:enhanced-geometry draw:type="non-primitive" svg:viewBox="0 0 138 147" draw:enhanced-path="M 19 0 L 0 0 0 144 19 144 19 0 Z M 138 91 L 137 80 134 69 130 61 123 53 118 48 118 79 118 106 116 115 109 123 104 127 97 132 80 132 65 123 61 115 58 106 58 79 61 70 65 63 73 55 80 53 97 53 104 55 109 63 116 70 118 79 118 48 114 43 101 39 75 39 65 41 48 58 43 67 40 78 39 91 40 105 43 115 47 125 53 132 63 142 73 147 97 147 106 144 114 139 121 135 123 132 126 130 135 115 138 103 138 91 Z N" draw:text-areas="?f163 ?f165 ?f164 ?f166" draw:glue-points="?f101 ?f102 ?f103 ?f102 ?f103 ?f104 ?f101 ?f104 ?f101 ?f102 ?f105 ?f106 ?f107 ?f108 ?f109 ?f110 ?f111 ?f112 ?f113 ?f114 ?f115 ?f116 ?f115 ?f117 ?f115 ?f118 ?f119 ?f120 ?f121 ?f122 ?f123 ?f124 ?f125 ?f126 ?f127 ?f126 ?f128 ?f122 ?f129 ?f120 ?f130 ?f118 ?f130 ?f117 ?f129 ?f131 ?f128 ?f132 ?f133 ?f134 ?f127 ?f114 ?f125 ?f114 ?f123 ?f134 ?f121 ?f132 ?f119 ?f131 ?f115 ?f117 ?f115 ?f116 ?f135 ?f136 ?f137 ?f138 ?f139 ?f138 ?f128 ?f140 ?f141 ?f142 ?f143 ?f144 ?f145 ?f146 ?f147 ?f106 ?f145 ?f148 ?f143 ?f120 ?f149 ?f150 ?f151 ?f126 ?f152 ?f153 ?f133 ?f154 ?f125 ?f154 ?f155 ?f104 ?f135 ?f156 ?f157 ?f158 ?f113 ?f126 ?f159 ?f160 ?f161 ?f120 ?f105 ?f162 ?f105 ?f10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8"/><draw:equation draw:name="f7" draw:formula="?f4 / 147"/><draw:equation draw:name="f8" draw:formula="0 + 6710 - 6691"/><draw:equation draw:name="f9" draw:formula="?f8 * ?f5 / 138"/><draw:equation draw:name="f10" draw:formula="1110 * ?f4 / 147"/><draw:equation draw:name="f11" draw:formula="0 + 6691 - 6691"/><draw:equation draw:name="f12" draw:formula="?f11 * ?f5 / 138"/><draw:equation draw:name="f13" draw:formula="1254 * ?f4 / 147"/><draw:equation draw:name="f14" draw:formula="0 + 6829 - 6691"/><draw:equation draw:name="f15" draw:formula="?f14 * ?f5 / 138"/><draw:equation draw:name="f16" draw:formula="1201 * ?f4 / 147"/><draw:equation draw:name="f17" draw:formula="0 + 6828 - 6691"/><draw:equation draw:name="f18" draw:formula="?f17 * ?f5 / 138"/><draw:equation draw:name="f19" draw:formula="1190 * ?f4 / 147"/><draw:equation draw:name="f20" draw:formula="0 + 6825 - 6691"/><draw:equation draw:name="f21" draw:formula="?f20 * ?f5 / 138"/><draw:equation draw:name="f22" draw:formula="1179 * ?f4 / 147"/><draw:equation draw:name="f23" draw:formula="0 + 6821 - 6691"/><draw:equation draw:name="f24" draw:formula="?f23 * ?f5 / 138"/><draw:equation draw:name="f25" draw:formula="1171 * ?f4 / 147"/><draw:equation draw:name="f26" draw:formula="0 + 6814 - 6691"/><draw:equation draw:name="f27" draw:formula="?f26 * ?f5 / 138"/><draw:equation draw:name="f28" draw:formula="1163 * ?f4 / 147"/><draw:equation draw:name="f29" draw:formula="0 + 6809 - 6691"/><draw:equation draw:name="f30" draw:formula="?f29 * ?f5 / 138"/><draw:equation draw:name="f31" draw:formula="1158 * ?f4 / 147"/><draw:equation draw:name="f32" draw:formula="1189 * ?f4 / 147"/><draw:equation draw:name="f33" draw:formula="1216 * ?f4 / 147"/><draw:equation draw:name="f34" draw:formula="0 + 6807 - 6691"/><draw:equation draw:name="f35" draw:formula="?f34 * ?f5 / 138"/><draw:equation draw:name="f36" draw:formula="1225 * ?f4 / 147"/><draw:equation draw:name="f37" draw:formula="0 + 6800 - 6691"/><draw:equation draw:name="f38" draw:formula="?f37 * ?f5 / 138"/><draw:equation draw:name="f39" draw:formula="1233 * ?f4 / 147"/><draw:equation draw:name="f40" draw:formula="0 + 6795 - 6691"/><draw:equation draw:name="f41" draw:formula="?f40 * ?f5 / 138"/><draw:equation draw:name="f42" draw:formula="1237 * ?f4 / 147"/><draw:equation draw:name="f43" draw:formula="0 + 6788 - 6691"/><draw:equation draw:name="f44" draw:formula="?f43 * ?f5 / 138"/><draw:equation draw:name="f45" draw:formula="1242 * ?f4 / 147"/><draw:equation draw:name="f46" draw:formula="0 + 6771 - 6691"/><draw:equation draw:name="f47" draw:formula="?f46 * ?f5 / 138"/><draw:equation draw:name="f48" draw:formula="0 + 6756 - 6691"/><draw:equation draw:name="f49" draw:formula="?f48 * ?f5 / 138"/><draw:equation draw:name="f50" draw:formula="0 + 6752 - 6691"/><draw:equation draw:name="f51" draw:formula="?f50 * ?f5 / 138"/><draw:equation draw:name="f52" draw:formula="0 + 6749 - 6691"/><draw:equation draw:name="f53" draw:formula="?f52 * ?f5 / 138"/><draw:equation draw:name="f54" draw:formula="1180 * ?f4 / 147"/><draw:equation draw:name="f55" draw:formula="1173 * ?f4 / 147"/><draw:equation draw:name="f56" draw:formula="0 + 6764 - 6691"/><draw:equation draw:name="f57" draw:formula="?f56 * ?f5 / 138"/><draw:equation draw:name="f58" draw:formula="1165 * ?f4 / 147"/><draw:equation draw:name="f59" draw:formula="0 + 6805 - 6691"/><draw:equation draw:name="f60" draw:formula="?f59 * ?f5 / 138"/><draw:equation draw:name="f61" draw:formula="1153 * ?f4 / 147"/><draw:equation draw:name="f62" draw:formula="0 + 6792 - 6691"/><draw:equation draw:name="f63" draw:formula="?f62 * ?f5 / 138"/><draw:equation draw:name="f64" draw:formula="1149 * ?f4 / 147"/><draw:equation draw:name="f65" draw:formula="0 + 6766 - 6691"/><draw:equation draw:name="f66" draw:formula="?f65 * ?f5 / 138"/><draw:equation draw:name="f67" draw:formula="1151 * ?f4 / 147"/><draw:equation draw:name="f68" draw:formula="0 + 6739 - 6691"/><draw:equation draw:name="f69" draw:formula="?f68 * ?f5 / 138"/><draw:equation draw:name="f70" draw:formula="1168 * ?f4 / 147"/><draw:equation draw:name="f71" draw:formula="0 + 6734 - 6691"/><draw:equation draw:name="f72" draw:formula="?f71 * ?f5 / 138"/><draw:equation draw:name="f73" draw:formula="1177 * ?f4 / 147"/><draw:equation draw:name="f74" draw:formula="0 + 6731 - 6691"/><draw:equation draw:name="f75" draw:formula="?f74 * ?f5 / 138"/><draw:equation draw:name="f76" draw:formula="1188 * ?f4 / 147"/><draw:equation draw:name="f77" draw:formula="0 + 6730 - 6691"/><draw:equation draw:name="f78" draw:formula="?f77 * ?f5 / 138"/><draw:equation draw:name="f79" draw:formula="1215 * ?f4 / 147"/><draw:equation draw:name="f80" draw:formula="0 + 6738 - 6691"/><draw:equation draw:name="f81" draw:formula="?f80 * ?f5 / 138"/><draw:equation draw:name="f82" draw:formula="1235 * ?f4 / 147"/><draw:equation draw:name="f83" draw:formula="0 + 6744 - 6691"/><draw:equation draw:name="f84" draw:formula="?f83 * ?f5 / 138"/><draw:equation draw:name="f85" draw:formula="0 + 6754 - 6691"/><draw:equation draw:name="f86" draw:formula="?f85 * ?f5 / 138"/><draw:equation draw:name="f87" draw:formula="1252 * ?f4 / 147"/><draw:equation draw:name="f88" draw:formula="1257 * ?f4 / 147"/><draw:equation draw:name="f89" draw:formula="0 + 6797 - 6691"/><draw:equation draw:name="f90" draw:formula="?f89 * ?f5 / 138"/><draw:equation draw:name="f91" draw:formula="1249 * ?f4 / 147"/><draw:equation draw:name="f92" draw:formula="0 + 6812 - 6691"/><draw:equation draw:name="f93" draw:formula="?f92 * ?f5 / 138"/><draw:equation draw:name="f94" draw:formula="1245 * ?f4 / 147"/><draw:equation draw:name="f95" draw:formula="0 + 6817 - 6691"/><draw:equation draw:name="f96" draw:formula="?f95 * ?f5 / 138"/><draw:equation draw:name="f97" draw:formula="1240 * ?f4 / 147"/><draw:equation draw:name="f98" draw:formula="0 + 6826 - 6691"/><draw:equation draw:name="f99" draw:formula="?f98 * ?f5 / 138"/><draw:equation draw:name="f100" draw:formula="1213 * ?f4 / 147"/><draw:equation draw:name="f101" draw:formula="?f9 / ?f6"/><draw:equation draw:name="f102" draw:formula="?f10 / ?f7"/><draw:equation draw:name="f103" draw:formula="?f12 / ?f6"/><draw:equation draw:name="f104" draw:formula="?f13 / ?f7"/><draw:equation draw:name="f105" draw:formula="?f15 / ?f6"/><draw:equation draw:name="f106" draw:formula="?f16 / ?f7"/><draw:equation draw:name="f107" draw:formula="?f18 / ?f6"/><draw:equation draw:name="f108" draw:formula="?f19 / ?f7"/><draw:equation draw:name="f109" draw:formula="?f21 / ?f6"/><draw:equation draw:name="f110" draw:formula="?f22 / ?f7"/><draw:equation draw:name="f111" draw:formula="?f24 / ?f6"/><draw:equation draw:name="f112" draw:formula="?f25 / ?f7"/><draw:equation draw:name="f113" draw:formula="?f27 / ?f6"/><draw:equation draw:name="f114" draw:formula="?f28 / ?f7"/><draw:equation draw:name="f115" draw:formula="?f30 / ?f6"/><draw:equation draw:name="f116" draw:formula="?f31 / ?f7"/><draw:equation draw:name="f117" draw:formula="?f32 / ?f7"/><draw:equation draw:name="f118" draw:formula="?f33 / ?f7"/><draw:equation draw:name="f119" draw:formula="?f35 / ?f6"/><draw:equation draw:name="f120" draw:formula="?f36 / ?f7"/><draw:equation draw:name="f121" draw:formula="?f38 / ?f6"/><draw:equation draw:name="f122" draw:formula="?f39 / ?f7"/><draw:equation draw:name="f123" draw:formula="?f41 / ?f6"/><draw:equation draw:name="f124" draw:formula="?f42 / ?f7"/><draw:equation draw:name="f125" draw:formula="?f44 / ?f6"/><draw:equation draw:name="f126" draw:formula="?f45 / ?f7"/><draw:equation draw:name="f127" draw:formula="?f47 / ?f6"/><draw:equation draw:name="f128" draw:formula="?f49 / ?f6"/><draw:equation draw:name="f129" draw:formula="?f51 / ?f6"/><draw:equation draw:name="f130" draw:formula="?f53 / ?f6"/><draw:equation draw:name="f131" draw:formula="?f54 / ?f7"/><draw:equation draw:name="f132" draw:formula="?f55 / ?f7"/><draw:equation draw:name="f133" draw:formula="?f57 / ?f6"/><draw:equation draw:name="f134" draw:formula="?f58 / ?f7"/><draw:equation draw:name="f135" draw:formula="?f60 / ?f6"/><draw:equation draw:name="f136" draw:formula="?f61 / ?f7"/><draw:equation draw:name="f137" draw:formula="?f63 / ?f6"/><draw:equation draw:name="f138" draw:formula="?f64 / ?f7"/><draw:equation draw:name="f139" draw:formula="?f66 / ?f6"/><draw:equation draw:name="f140" draw:formula="?f67 / ?f7"/><draw:equation draw:name="f141" draw:formula="?f69 / ?f6"/><draw:equation draw:name="f142" draw:formula="?f70 / ?f7"/><draw:equation draw:name="f143" draw:formula="?f72 / ?f6"/><draw:equation draw:name="f144" draw:formula="?f73 / ?f7"/><draw:equation draw:name="f145" draw:formula="?f75 / ?f6"/><draw:equation draw:name="f146" draw:formula="?f76 / ?f7"/><draw:equation draw:name="f147" draw:formula="?f78 / ?f6"/><draw:equation draw:name="f148" draw:formula="?f79 / ?f7"/><draw:equation draw:name="f149" draw:formula="?f81 / ?f6"/><draw:equation draw:name="f150" draw:formula="?f82 / ?f7"/><draw:equation draw:name="f151" draw:formula="?f84 / ?f6"/><draw:equation draw:name="f152" draw:formula="?f86 / ?f6"/><draw:equation draw:name="f153" draw:formula="?f87 / ?f7"/><draw:equation draw:name="f154" draw:formula="?f88 / ?f7"/><draw:equation draw:name="f155" draw:formula="?f90 / ?f6"/><draw:equation draw:name="f156" draw:formula="?f91 / ?f7"/><draw:equation draw:name="f157" draw:formula="?f93 / ?f6"/><draw:equation draw:name="f158" draw:formula="?f94 / ?f7"/><draw:equation draw:name="f159" draw:formula="?f96 / ?f6"/><draw:equation draw:name="f160" draw:formula="?f97 / ?f7"/><draw:equation draw:name="f161" draw:formula="?f99 / ?f6"/><draw:equation draw:name="f162" draw:formula="?f100 / ?f7"/><draw:equation draw:name="f163" draw:formula="0 / ?f6"/><draw:equation draw:name="f164" draw:formula="?f1 / ?f6"/><draw:equation draw:name="f165" draw:formula="0 / ?f7"/><draw:equation draw:name="f166" draw:formula="?f3 / ?f7"/></draw:enhanced-geometry></draw:custom-shape><draw:frame draw:id="id401" draw:style-name="a514" draw:name="docshape414" svg:x="5.55in" svg:y="0.79722in" svg:width="0.14028in" svg:height="0.07569in" style:rel-width="scale" style:rel-height="scale"><draw:image xlink:href="media/image343.png" xlink:type="simple" xlink:show="embed" xlink:actuate="onLoad"/><svg:title/><svg:desc/></draw:frame><draw:custom-shape svg:x="1.53472in" svg:y="0.95347in" svg:width="0.46458in" svg:height="0.10208in" draw:z-index="0" draw:id="id402" draw:style-name="a515" draw:name="docshape415"><svg:title/><svg:desc/><draw:enhanced-geometry draw:type="non-primitive" svg:viewBox="0 0 669 147" draw:enhanced-path="M 20 0 L 0 0 0 144 20 144 20 0 Z M 64 41 L 45 41 45 145 64 145 64 41 Z M 64 0 L 45 0 45 22 64 22 64 0 Z M 230 60 L 225 53 220 46 215 41 208 39 184 39 172 44 165 56 160 46 155 44 150 39 121 39 117 44 112 46 107 51 105 56 105 41 88 41 88 144 107 144 107 72 112 63 114 60 119 58 121 56 126 53 138 53 143 56 145 58 148 63 150 70 150 144 167 144 167 72 169 65 179 56 186 53 201 53 210 63 210 144 230 144 230 60 Z M 278 41 L 258 41 258 145 278 145 278 41 Z M 278 0 L 258 0 258 22 278 22 278 0 Z M 391 92 L 390 82 390 80 388 70 384 61 379 53 374 48 374 82 316 82 316 72 318 65 323 60 331 56 338 53 355 53 362 56 367 63 371 72 374 82 374 48 369 44 359 39 331 39 318 44 309 53 304 61 300 70 298 81 297 92 297 96 298 106 300 116 304 125 309 132 318 142 331 147 357 147 367 142 376 137 383 132 388 123 391 113 374 111 371 118 362 128 352 132 338 132 323 123 318 116 316 108 314 96 391 96 391 92 Z M 496 63 L 492 53 489 51 487 46 484 44 480 41 472 39 446 39 436 44 429 56 429 41 412 41 412 144 429 144 429 75 434 65 444 56 451 53 463 53 465 56 470 56 475 60 477 65 477 68 480 75 480 144 496 144 496 63 Z M 564 144 L 561 128 547 128 544 125 544 53 561 53 561 41 544 41 544 5 525 15 525 41 513 41 513 53 525 53 525 123 528 130 528 135 535 142 540 144 564 144 Z M 669 92 L 669 80 666 69 661 60 655 53 650 48 650 106 648 116 643 123 629 132 612 132 597 123 592 116 590 106 590 80 592 70 597 63 604 56 612 53 629 53 636 56 641 63 648 70 650 80 650 106 650 48 645 44 633 39 607 39 597 41 581 58 576 67 572 78 571 92 572 104 574 115 579 124 585 132 595 142 604 147 629 147 638 144 653 135 655 132 657 130 662 123 667 113 669 104 669 92 Z N" draw:text-areas="?f215 ?f217 ?f216 ?f218" draw:glue-points="?f136 ?f137 ?f138 ?f139 ?f138 ?f140 ?f141 ?f142 ?f143 ?f144 ?f145 ?f146 ?f147 ?f148 ?f149 ?f150 ?f151 ?f152 ?f153 ?f154 ?f155 ?f156 ?f157 ?f137 ?f158 ?f159 ?f141 ?f137 ?f160 ?f139 ?f160 ?f140 ?f161 ?f162 ?f163 ?f164 ?f165 ?f166 ?f167 ?f154 ?f168 ?f169 ?f170 ?f148 ?f171 ?f159 ?f172 ?f162 ?f173 ?f174 ?f175 ?f176 ?f177 ?f178 ?f179 ?f180 ?f181 ?f182 ?f161 ?f162 ?f183 ?f146 ?f184 ?f144 ?f185 ?f150 ?f186 ?f187 ?f188 ?f154 ?f189 ?f190 ?f191 ?f169 ?f192 ?f174 ?f192 ?f150 ?f193 ?f150 ?f194 ?f195 ?f196 ?f137 ?f197 ?f142 ?f198 ?f182 ?f199 ?f178 ?f200 ?f201 ?f202 ?f159 ?f203 ?f204 ?f205 ?f144 ?f206 ?f207 ?f208 ?f209 ?f210 ?f176 ?f211 ?f212 ?f213 ?f214"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draw:equation draw:name="f7" draw:formula="?f4 / 147"/><draw:equation draw:name="f8" draw:formula="0 + 2230 - 2210"/><draw:equation draw:name="f9" draw:formula="?f8 * ?f5 / 669"/><draw:equation draw:name="f10" draw:formula="1518 * ?f4 / 147"/><draw:equation draw:name="f11" draw:formula="0 + 2255 - 2210"/><draw:equation draw:name="f12" draw:formula="?f11 * ?f5 / 669"/><draw:equation draw:name="f13" draw:formula="1519 * ?f4 / 147"/><draw:equation draw:name="f14" draw:formula="1374 * ?f4 / 147"/><draw:equation draw:name="f15" draw:formula="0 + 2440 - 2210"/><draw:equation draw:name="f16" draw:formula="?f15 * ?f5 / 669"/><draw:equation draw:name="f17" draw:formula="1434 * ?f4 / 147"/><draw:equation draw:name="f18" draw:formula="0 + 2418 - 2210"/><draw:equation draw:name="f19" draw:formula="?f18 * ?f5 / 669"/><draw:equation draw:name="f20" draw:formula="1413 * ?f4 / 147"/><draw:equation draw:name="f21" draw:formula="0 + 2370 - 2210"/><draw:equation draw:name="f22" draw:formula="?f21 * ?f5 / 669"/><draw:equation draw:name="f23" draw:formula="1420 * ?f4 / 147"/><draw:equation draw:name="f24" draw:formula="0 + 2327 - 2210"/><draw:equation draw:name="f25" draw:formula="?f24 * ?f5 / 669"/><draw:equation draw:name="f26" draw:formula="1418 * ?f4 / 147"/><draw:equation draw:name="f27" draw:formula="0 + 2315 - 2210"/><draw:equation draw:name="f28" draw:formula="?f27 * ?f5 / 669"/><draw:equation draw:name="f29" draw:formula="1415 * ?f4 / 147"/><draw:equation draw:name="f30" draw:formula="0 + 2317 - 2210"/><draw:equation draw:name="f31" draw:formula="?f30 * ?f5 / 669"/><draw:equation draw:name="f32" draw:formula="1446 * ?f4 / 147"/><draw:equation draw:name="f33" draw:formula="0 + 2331 - 2210"/><draw:equation draw:name="f34" draw:formula="?f33 * ?f5 / 669"/><draw:equation draw:name="f35" draw:formula="1430 * ?f4 / 147"/><draw:equation draw:name="f36" draw:formula="0 + 2355 - 2210"/><draw:equation draw:name="f37" draw:formula="?f36 * ?f5 / 669"/><draw:equation draw:name="f38" draw:formula="1432 * ?f4 / 147"/><draw:equation draw:name="f39" draw:formula="0 + 2377 - 2210"/><draw:equation draw:name="f40" draw:formula="?f39 * ?f5 / 669"/><draw:equation draw:name="f41" draw:formula="0 + 2396 - 2210"/><draw:equation draw:name="f42" draw:formula="?f41 * ?f5 / 669"/><draw:equation draw:name="f43" draw:formula="1427 * ?f4 / 147"/><draw:equation draw:name="f44" draw:formula="0 + 2468 - 2210"/><draw:equation draw:name="f45" draw:formula="?f44 * ?f5 / 669"/><draw:equation draw:name="f46" draw:formula="0 + 2601 - 2210"/><draw:equation draw:name="f47" draw:formula="?f46 * ?f5 / 669"/><draw:equation draw:name="f48" draw:formula="1466 * ?f4 / 147"/><draw:equation draw:name="f49" draw:formula="0 + 2594 - 2210"/><draw:equation draw:name="f50" draw:formula="?f49 * ?f5 / 669"/><draw:equation draw:name="f51" draw:formula="1435 * ?f4 / 147"/><draw:equation draw:name="f52" draw:formula="0 + 2526 - 2210"/><draw:equation draw:name="f53" draw:formula="?f52 * ?f5 / 669"/><draw:equation draw:name="f54" draw:formula="1456 * ?f4 / 147"/><draw:equation draw:name="f55" draw:formula="0 + 2541 - 2210"/><draw:equation draw:name="f56" draw:formula="?f55 * ?f5 / 669"/><draw:equation draw:name="f57" draw:formula="0 + 2577 - 2210"/><draw:equation draw:name="f58" draw:formula="?f57 * ?f5 / 669"/><draw:equation draw:name="f59" draw:formula="1437 * ?f4 / 147"/><draw:equation draw:name="f60" draw:formula="0 + 2579 - 2210"/><draw:equation draw:name="f61" draw:formula="?f60 * ?f5 / 669"/><draw:equation draw:name="f62" draw:formula="0 + 2519 - 2210"/><draw:equation draw:name="f63" draw:formula="?f62 * ?f5 / 669"/><draw:equation draw:name="f64" draw:formula="0 + 2507 - 2210"/><draw:equation draw:name="f65" draw:formula="?f64 * ?f5 / 669"/><draw:equation draw:name="f66" draw:formula="0 + 2514 - 2210"/><draw:equation draw:name="f67" draw:formula="?f66 * ?f5 / 669"/><draw:equation draw:name="f68" draw:formula="1499 * ?f4 / 147"/><draw:equation draw:name="f69" draw:formula="0 + 2567 - 2210"/><draw:equation draw:name="f70" draw:formula="?f69 * ?f5 / 669"/><draw:equation draw:name="f71" draw:formula="1521 * ?f4 / 147"/><draw:equation draw:name="f72" draw:formula="0 + 2598 - 2210"/><draw:equation draw:name="f73" draw:formula="?f72 * ?f5 / 669"/><draw:equation draw:name="f74" draw:formula="1497 * ?f4 / 147"/><draw:equation draw:name="f75" draw:formula="0 + 2572 - 2210"/><draw:equation draw:name="f76" draw:formula="?f75 * ?f5 / 669"/><draw:equation draw:name="f77" draw:formula="1502 * ?f4 / 147"/><draw:equation draw:name="f78" draw:formula="0 + 2528 - 2210"/><draw:equation draw:name="f79" draw:formula="?f78 * ?f5 / 669"/><draw:equation draw:name="f80" draw:formula="1490 * ?f4 / 147"/><draw:equation draw:name="f81" draw:formula="0 + 2697 - 2210"/><draw:equation draw:name="f82" draw:formula="?f81 * ?f5 / 669"/><draw:equation draw:name="f83" draw:formula="0 + 2656 - 2210"/><draw:equation draw:name="f84" draw:formula="?f83 * ?f5 / 669"/><draw:equation draw:name="f85" draw:formula="0 + 2622 - 2210"/><draw:equation draw:name="f86" draw:formula="?f85 * ?f5 / 669"/><draw:equation draw:name="f87" draw:formula="0 + 2644 - 2210"/><draw:equation draw:name="f88" draw:formula="?f87 * ?f5 / 669"/><draw:equation draw:name="f89" draw:formula="1439 * ?f4 / 147"/><draw:equation draw:name="f90" draw:formula="0 + 2675 - 2210"/><draw:equation draw:name="f91" draw:formula="?f90 * ?f5 / 669"/><draw:equation draw:name="f92" draw:formula="0 + 2687 - 2210"/><draw:equation draw:name="f93" draw:formula="?f92 * ?f5 / 669"/><draw:equation draw:name="f94" draw:formula="1442 * ?f4 / 147"/><draw:equation draw:name="f95" draw:formula="0 + 2706 - 2210"/><draw:equation draw:name="f96" draw:formula="?f95 * ?f5 / 669"/><draw:equation draw:name="f97" draw:formula="0 + 2754 - 2210"/><draw:equation draw:name="f98" draw:formula="?f97 * ?f5 / 669"/><draw:equation draw:name="f99" draw:formula="0 + 2723 - 2210"/><draw:equation draw:name="f100" draw:formula="?f99 * ?f5 / 669"/><draw:equation draw:name="f101" draw:formula="0 + 2738 - 2210"/><draw:equation draw:name="f102" draw:formula="?f101 * ?f5 / 669"/><draw:equation draw:name="f103" draw:formula="1504 * ?f4 / 147"/><draw:equation draw:name="f104" draw:formula="0 + 2774 - 2210"/><draw:equation draw:name="f105" draw:formula="?f104 * ?f5 / 669"/><draw:equation draw:name="f106" draw:formula="0 + 2871 - 2210"/><draw:equation draw:name="f107" draw:formula="?f106 * ?f5 / 669"/><draw:equation draw:name="f108" draw:formula="0 + 2858 - 2210"/><draw:equation draw:name="f109" draw:formula="?f108 * ?f5 / 669"/><draw:equation draw:name="f110" draw:formula="0 + 2807 - 2210"/><draw:equation draw:name="f111" draw:formula="?f110 * ?f5 / 669"/><draw:equation draw:name="f112" draw:formula="0 + 2802 - 2210"/><draw:equation draw:name="f113" draw:formula="?f112 * ?f5 / 669"/><draw:equation draw:name="f114" draw:formula="1444 * ?f4 / 147"/><draw:equation draw:name="f115" draw:formula="0 + 2839 - 2210"/><draw:equation draw:name="f116" draw:formula="?f115 * ?f5 / 669"/><draw:equation draw:name="f117" draw:formula="0 + 2860 - 2210"/><draw:equation draw:name="f118" draw:formula="?f117 * ?f5 / 669"/><draw:equation draw:name="f119" draw:formula="1454 * ?f4 / 147"/><draw:equation draw:name="f120" draw:formula="0 + 2843 - 2210"/><draw:equation draw:name="f121" draw:formula="?f120 * ?f5 / 669"/><draw:equation draw:name="f122" draw:formula="0 + 2786 - 2210"/><draw:equation draw:name="f123" draw:formula="?f122 * ?f5 / 669"/><draw:equation draw:name="f124" draw:formula="1441 * ?f4 / 147"/><draw:equation draw:name="f125" draw:formula="0 + 2784 - 2210"/><draw:equation draw:name="f126" draw:formula="?f125 * ?f5 / 669"/><draw:equation draw:name="f127" draw:formula="1489 * ?f4 / 147"/><draw:equation draw:name="f128" draw:formula="0 + 2814 - 2210"/><draw:equation draw:name="f129" draw:formula="?f128 * ?f5 / 669"/><draw:equation draw:name="f130" draw:formula="0 + 2865 - 2210"/><draw:equation draw:name="f131" draw:formula="?f130 * ?f5 / 669"/><draw:equation draw:name="f132" draw:formula="1506 * ?f4 / 147"/><draw:equation draw:name="f133" draw:formula="0 + 2879 - 2210"/><draw:equation draw:name="f134" draw:formula="?f133 * ?f5 / 669"/><draw:equation draw:name="f135" draw:formula="1478 * ?f4 / 147"/><draw:equation draw:name="f136" draw:formula="?f9 / ?f6"/><draw:equation draw:name="f137" draw:formula="?f10 / ?f7"/><draw:equation draw:name="f138" draw:formula="?f12 / ?f6"/><draw:equation draw:name="f139" draw:formula="?f13 / ?f7"/><draw:equation draw:name="f140" draw:formula="?f14 / ?f7"/><draw:equation draw:name="f141" draw:formula="?f16 / ?f6"/><draw:equation draw:name="f142" draw:formula="?f17 / ?f7"/><draw:equation draw:name="f143" draw:formula="?f19 / ?f6"/><draw:equation draw:name="f144" draw:formula="?f20 / ?f7"/><draw:equation draw:name="f145" draw:formula="?f22 / ?f6"/><draw:equation draw:name="f146" draw:formula="?f23 / ?f7"/><draw:equation draw:name="f147" draw:formula="?f25 / ?f6"/><draw:equation draw:name="f148" draw:formula="?f26 / ?f7"/><draw:equation draw:name="f149" draw:formula="?f28 / ?f6"/><draw:equation draw:name="f150" draw:formula="?f29 / ?f7"/><draw:equation draw:name="f151" draw:formula="?f31 / ?f6"/><draw:equation draw:name="f152" draw:formula="?f32 / ?f7"/><draw:equation draw:name="f153" draw:formula="?f34 / ?f6"/><draw:equation draw:name="f154" draw:formula="?f35 / ?f7"/><draw:equation draw:name="f155" draw:formula="?f37 / ?f6"/><draw:equation draw:name="f156" draw:formula="?f38 / ?f7"/><draw:equation draw:name="f157" draw:formula="?f40 / ?f6"/><draw:equation draw:name="f158" draw:formula="?f42 / ?f6"/><draw:equation draw:name="f159" draw:formula="?f43 / ?f7"/><draw:equation draw:name="f160" draw:formula="?f45 / ?f6"/><draw:equation draw:name="f161" draw:formula="?f47 / ?f6"/><draw:equation draw:name="f162" draw:formula="?f48 / ?f7"/><draw:equation draw:name="f163" draw:formula="?f50 / ?f6"/><draw:equation draw:name="f164" draw:formula="?f51 / ?f7"/><draw:equation draw:name="f165" draw:formula="?f53 / ?f6"/><draw:equation draw:name="f166" draw:formula="?f54 / ?f7"/><draw:equation draw:name="f167" draw:formula="?f56 / ?f6"/><draw:equation draw:name="f168" draw:formula="?f58 / ?f6"/><draw:equation draw:name="f169" draw:formula="?f59 / ?f7"/><draw:equation draw:name="f170" draw:formula="?f61 / ?f6"/><draw:equation draw:name="f171" draw:formula="?f63 / ?f6"/><draw:equation draw:name="f172" draw:formula="?f65 / ?f6"/><draw:equation draw:name="f173" draw:formula="?f67 / ?f6"/><draw:equation draw:name="f174" draw:formula="?f68 / ?f7"/><draw:equation draw:name="f175" draw:formula="?f70 / ?f6"/><draw:equation draw:name="f176" draw:formula="?f71 / ?f7"/><draw:equation draw:name="f177" draw:formula="?f73 / ?f6"/><draw:equation draw:name="f178" draw:formula="?f74 / ?f7"/><draw:equation draw:name="f179" draw:formula="?f76 / ?f6"/><draw:equation draw:name="f180" draw:formula="?f77 / ?f7"/><draw:equation draw:name="f181" draw:formula="?f79 / ?f6"/><draw:equation draw:name="f182" draw:formula="?f80 / ?f7"/><draw:equation draw:name="f183" draw:formula="?f82 / ?f6"/><draw:equation draw:name="f184" draw:formula="?f84 / ?f6"/><draw:equation draw:name="f185" draw:formula="?f86 / ?f6"/><draw:equation draw:name="f186" draw:formula="?f88 / ?f6"/><draw:equation draw:name="f187" draw:formula="?f89 / ?f7"/><draw:equation draw:name="f188" draw:formula="?f91 / ?f6"/><draw:equation draw:name="f189" draw:formula="?f93 / ?f6"/><draw:equation draw:name="f190" draw:formula="?f94 / ?f7"/><draw:equation draw:name="f191" draw:formula="?f96 / ?f6"/><draw:equation draw:name="f192" draw:formula="?f98 / ?f6"/><draw:equation draw:name="f193" draw:formula="?f100 / ?f6"/><draw:equation draw:name="f194" draw:formula="?f102 / ?f6"/><draw:equation draw:name="f195" draw:formula="?f103 / ?f7"/><draw:equation draw:name="f196" draw:formula="?f105 / ?f6"/><draw:equation draw:name="f197" draw:formula="?f107 / ?f6"/><draw:equation draw:name="f198" draw:formula="?f109 / ?f6"/><draw:equation draw:name="f199" draw:formula="?f111 / ?f6"/><draw:equation draw:name="f200" draw:formula="?f113 / ?f6"/><draw:equation draw:name="f201" draw:formula="?f114 / ?f7"/><draw:equation draw:name="f202" draw:formula="?f116 / ?f6"/><draw:equation draw:name="f203" draw:formula="?f118 / ?f6"/><draw:equation draw:name="f204" draw:formula="?f119 / ?f7"/><draw:equation draw:name="f205" draw:formula="?f121 / ?f6"/><draw:equation draw:name="f206" draw:formula="?f123 / ?f6"/><draw:equation draw:name="f207" draw:formula="?f124 / ?f7"/><draw:equation draw:name="f208" draw:formula="?f126 / ?f6"/><draw:equation draw:name="f209" draw:formula="?f127 / ?f7"/><draw:equation draw:name="f210" draw:formula="?f129 / ?f6"/><draw:equation draw:name="f211" draw:formula="?f131 / ?f6"/><draw:equation draw:name="f212" draw:formula="?f132 / ?f7"/><draw:equation draw:name="f213" draw:formula="?f134 / ?f6"/><draw:equation draw:name="f214" draw:formula="?f135 / ?f7"/><draw:equation draw:name="f215" draw:formula="0 / ?f6"/><draw:equation draw:name="f216" draw:formula="?f1 / ?f6"/><draw:equation draw:name="f217" draw:formula="0 / ?f7"/><draw:equation draw:name="f218" draw:formula="?f3 / ?f7"/></draw:enhanced-geometry></draw:custom-shape><draw:frame draw:id="id403" draw:style-name="a516" draw:name="docshape416" svg:x="1.19167in" svg:y="0.40208in" svg:width="4.49375in" svg:height="0.8375in" style:rel-width="scale" style:rel-height="scale"><draw:image xlink:href="media/image344.png" xlink:type="simple" xlink:show="embed" xlink:actuate="onLoad"/><svg:title/><svg:desc/></draw:frame><draw:custom-shape svg:x="2.07917in" svg:y="0.95347in" svg:width="0.24722in" svg:height="0.10208in" draw:z-index="0" draw:id="id404" draw:style-name="a517" draw:name="docshape417"><svg:title/><svg:desc/><draw:enhanced-geometry draw:type="non-primitive" svg:viewBox="0 0 356 147" draw:enhanced-path="M 96 144 L 94 140 94 135 91 132 91 130 91 92 91 63 89 60 89 56 86 53 84 48 82 46 67 39 34 39 26 41 21 44 14 48 12 53 7 56 5 63 5 70 21 72 24 65 26 60 29 58 34 53 58 53 72 60 72 77 72 92 72 111 65 125 58 128 48 132 34 132 29 130 24 128 21 125 19 120 19 113 21 111 21 108 29 101 31 101 36 99 43 99 58 96 67 94 72 92 72 77 67 80 55 82 41 84 34 84 29 87 26 87 21 89 17 89 14 92 9 94 5 104 2 106 0 111 0 125 5 132 17 144 24 147 43 147 50 144 55 142 62 140 67 137 72 132 74 130 74 135 77 140 77 144 96 144 Z M 240 0 L 221 0 221 144 240 144 240 0 Z M 356 92 L 355 80 352 69 348 60 344 53 339 48 339 106 336 116 329 123 324 128 317 132 300 132 286 123 281 116 279 106 279 80 281 70 286 63 293 56 300 53 317 53 324 56 329 63 336 70 339 80 339 106 339 48 334 44 322 39 295 39 283 41 276 51 269 58 263 67 260 78 259 92 260 104 263 115 268 124 274 132 281 142 293 147 317 147 324 144 334 140 341 135 344 132 346 130 351 123 356 113 356 92 Z N" draw:text-areas="?f173 ?f175 ?f174 ?f176" draw:glue-points="?f109 ?f110 ?f111 ?f112 ?f113 ?f114 ?f115 ?f116 ?f117 ?f118 ?f119 ?f120 ?f121 ?f122 ?f117 ?f123 ?f124 ?f120 ?f125 ?f112 ?f124 ?f126 ?f127 ?f128 ?f129 ?f130 ?f131 ?f132 ?f133 ?f134 ?f135 ?f136 ?f135 ?f137 ?f138 ?f139 ?f131 ?f140 ?f141 ?f136 ?f142 ?f143 ?f144 ?f145 ?f146 ?f145 ?f135 ?f147 ?f148 ?f110 ?f149 ?f145 ?f150 ?f145 ?f151 ?f112 ?f152 ?f123 ?f153 ?f154 ?f155 ?f126 ?f156 ?f157 ?f158 ?f137 ?f159 ?f114 ?f155 ?f114 ?f153 ?f137 ?f160 ?f161 ?f162 ?f118 ?f163 ?f164 ?f165 ?f166 ?f167 ?f168 ?f169 ?f170 ?f171 ?f110 ?f172 ?f157"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6"/><draw:equation draw:name="f7" draw:formula="?f4 / 147"/><draw:equation draw:name="f8" draw:formula="0 + 3089 - 2995"/><draw:equation draw:name="f9" draw:formula="?f8 * ?f5 / 356"/><draw:equation draw:name="f10" draw:formula="1509 * ?f4 / 147"/><draw:equation draw:name="f11" draw:formula="0 + 3086 - 2995"/><draw:equation draw:name="f12" draw:formula="?f11 * ?f5 / 356"/><draw:equation draw:name="f13" draw:formula="1466 * ?f4 / 147"/><draw:equation draw:name="f14" draw:formula="0 + 3084 - 2995"/><draw:equation draw:name="f15" draw:formula="?f14 * ?f5 / 356"/><draw:equation draw:name="f16" draw:formula="1430 * ?f4 / 147"/><draw:equation draw:name="f17" draw:formula="0 + 3077 - 2995"/><draw:equation draw:name="f18" draw:formula="?f17 * ?f5 / 356"/><draw:equation draw:name="f19" draw:formula="1420 * ?f4 / 147"/><draw:equation draw:name="f20" draw:formula="0 + 3021 - 2995"/><draw:equation draw:name="f21" draw:formula="?f20 * ?f5 / 356"/><draw:equation draw:name="f22" draw:formula="1415 * ?f4 / 147"/><draw:equation draw:name="f23" draw:formula="0 + 3007 - 2995"/><draw:equation draw:name="f24" draw:formula="?f23 * ?f5 / 356"/><draw:equation draw:name="f25" draw:formula="1427 * ?f4 / 147"/><draw:equation draw:name="f26" draw:formula="0 + 3000 - 2995"/><draw:equation draw:name="f27" draw:formula="?f26 * ?f5 / 356"/><draw:equation draw:name="f28" draw:formula="1444 * ?f4 / 147"/><draw:equation draw:name="f29" draw:formula="1434 * ?f4 / 147"/><draw:equation draw:name="f30" draw:formula="0 + 3053 - 2995"/><draw:equation draw:name="f31" draw:formula="?f30 * ?f5 / 356"/><draw:equation draw:name="f32" draw:formula="0 + 3067 - 2995"/><draw:equation draw:name="f33" draw:formula="?f32 * ?f5 / 356"/><draw:equation draw:name="f34" draw:formula="1502 * ?f4 / 147"/><draw:equation draw:name="f35" draw:formula="0 + 3024 - 2995"/><draw:equation draw:name="f36" draw:formula="?f35 * ?f5 / 356"/><draw:equation draw:name="f37" draw:formula="1504 * ?f4 / 147"/><draw:equation draw:name="f38" draw:formula="0 + 3014 - 2995"/><draw:equation draw:name="f39" draw:formula="?f38 * ?f5 / 356"/><draw:equation draw:name="f40" draw:formula="1494 * ?f4 / 147"/><draw:equation draw:name="f41" draw:formula="0 + 3016 - 2995"/><draw:equation draw:name="f42" draw:formula="?f41 * ?f5 / 356"/><draw:equation draw:name="f43" draw:formula="1482 * ?f4 / 147"/><draw:equation draw:name="f44" draw:formula="0 + 3031 - 2995"/><draw:equation draw:name="f45" draw:formula="?f44 * ?f5 / 356"/><draw:equation draw:name="f46" draw:formula="1473 * ?f4 / 147"/><draw:equation draw:name="f47" draw:formula="0 + 3062 - 2995"/><draw:equation draw:name="f48" draw:formula="?f47 * ?f5 / 356"/><draw:equation draw:name="f49" draw:formula="1468 * ?f4 / 147"/><draw:equation draw:name="f50" draw:formula="1454 * ?f4 / 147"/><draw:equation draw:name="f51" draw:formula="0 + 3029 - 2995"/><draw:equation draw:name="f52" draw:formula="?f51 * ?f5 / 356"/><draw:equation draw:name="f53" draw:formula="1458 * ?f4 / 147"/><draw:equation draw:name="f54" draw:formula="1463 * ?f4 / 147"/><draw:equation draw:name="f55" draw:formula="0 + 3004 - 2995"/><draw:equation draw:name="f56" draw:formula="?f55 * ?f5 / 356"/><draw:equation draw:name="f57" draw:formula="0 + 2995 - 2995"/><draw:equation draw:name="f58" draw:formula="?f57 * ?f5 / 356"/><draw:equation draw:name="f59" draw:formula="1485 * ?f4 / 147"/><draw:equation draw:name="f60" draw:formula="0 + 3012 - 2995"/><draw:equation draw:name="f61" draw:formula="?f60 * ?f5 / 356"/><draw:equation draw:name="f62" draw:formula="1518 * ?f4 / 147"/><draw:equation draw:name="f63" draw:formula="0 + 3045 - 2995"/><draw:equation draw:name="f64" draw:formula="?f63 * ?f5 / 356"/><draw:equation draw:name="f65" draw:formula="1511 * ?f4 / 147"/><draw:equation draw:name="f66" draw:formula="0 + 3069 - 2995"/><draw:equation draw:name="f67" draw:formula="?f66 * ?f5 / 356"/><draw:equation draw:name="f68" draw:formula="0 + 3091 - 2995"/><draw:equation draw:name="f69" draw:formula="?f68 * ?f5 / 356"/><draw:equation draw:name="f70" draw:formula="0 + 3216 - 2995"/><draw:equation draw:name="f71" draw:formula="?f70 * ?f5 / 356"/><draw:equation draw:name="f72" draw:formula="0 + 3351 - 2995"/><draw:equation draw:name="f73" draw:formula="?f72 * ?f5 / 356"/><draw:equation draw:name="f74" draw:formula="0 + 3343 - 2995"/><draw:equation draw:name="f75" draw:formula="?f74 * ?f5 / 356"/><draw:equation draw:name="f76" draw:formula="0 + 3334 - 2995"/><draw:equation draw:name="f77" draw:formula="?f76 * ?f5 / 356"/><draw:equation draw:name="f78" draw:formula="1480 * ?f4 / 147"/><draw:equation draw:name="f79" draw:formula="0 + 3319 - 2995"/><draw:equation draw:name="f80" draw:formula="?f79 * ?f5 / 356"/><draw:equation draw:name="f81" draw:formula="0 + 3281 - 2995"/><draw:equation draw:name="f82" draw:formula="?f81 * ?f5 / 356"/><draw:equation draw:name="f83" draw:formula="1497 * ?f4 / 147"/><draw:equation draw:name="f84" draw:formula="0 + 3274 - 2995"/><draw:equation draw:name="f85" draw:formula="?f84 * ?f5 / 356"/><draw:equation draw:name="f86" draw:formula="0 + 3288 - 2995"/><draw:equation draw:name="f87" draw:formula="?f86 * ?f5 / 356"/><draw:equation draw:name="f88" draw:formula="0 + 3329 - 2995"/><draw:equation draw:name="f89" draw:formula="?f88 * ?f5 / 356"/><draw:equation draw:name="f90" draw:formula="1418 * ?f4 / 147"/><draw:equation draw:name="f91" draw:formula="0 + 3278 - 2995"/><draw:equation draw:name="f92" draw:formula="?f91 * ?f5 / 356"/><draw:equation draw:name="f93" draw:formula="0 + 3258 - 2995"/><draw:equation draw:name="f94" draw:formula="?f93 * ?f5 / 356"/><draw:equation draw:name="f95" draw:formula="1441 * ?f4 / 147"/><draw:equation draw:name="f96" draw:formula="0 + 3255 - 2995"/><draw:equation draw:name="f97" draw:formula="?f96 * ?f5 / 356"/><draw:equation draw:name="f98" draw:formula="1478 * ?f4 / 147"/><draw:equation draw:name="f99" draw:formula="0 + 3269 - 2995"/><draw:equation draw:name="f100" draw:formula="?f99 * ?f5 / 356"/><draw:equation draw:name="f101" draw:formula="1506 * ?f4 / 147"/><draw:equation draw:name="f102" draw:formula="0 + 3312 - 2995"/><draw:equation draw:name="f103" draw:formula="?f102 * ?f5 / 356"/><draw:equation draw:name="f104" draw:formula="1521 * ?f4 / 147"/><draw:equation draw:name="f105" draw:formula="0 + 3336 - 2995"/><draw:equation draw:name="f106" draw:formula="?f105 * ?f5 / 356"/><draw:equation draw:name="f107" draw:formula="0 + 3346 - 2995"/><draw:equation draw:name="f108" draw:formula="?f107 * ?f5 / 356"/><draw:equation draw:name="f109" draw:formula="?f9 / ?f6"/><draw:equation draw:name="f110" draw:formula="?f10 / ?f7"/><draw:equation draw:name="f111" draw:formula="?f12 / ?f6"/><draw:equation draw:name="f112" draw:formula="?f13 / ?f7"/><draw:equation draw:name="f113" draw:formula="?f15 / ?f6"/><draw:equation draw:name="f114" draw:formula="?f16 / ?f7"/><draw:equation draw:name="f115" draw:formula="?f18 / ?f6"/><draw:equation draw:name="f116" draw:formula="?f19 / ?f7"/><draw:equation draw:name="f117" draw:formula="?f21 / ?f6"/><draw:equation draw:name="f118" draw:formula="?f22 / ?f7"/><draw:equation draw:name="f119" draw:formula="?f24 / ?f6"/><draw:equation draw:name="f120" draw:formula="?f25 / ?f7"/><draw:equation draw:name="f121" draw:formula="?f27 / ?f6"/><draw:equation draw:name="f122" draw:formula="?f28 / ?f7"/><draw:equation draw:name="f123" draw:formula="?f29 / ?f7"/><draw:equation draw:name="f124" draw:formula="?f31 / ?f6"/><draw:equation draw:name="f125" draw:formula="?f33 / ?f6"/><draw:equation draw:name="f126" draw:formula="?f34 / ?f7"/><draw:equation draw:name="f127" draw:formula="?f36 / ?f6"/><draw:equation draw:name="f128" draw:formula="?f37 / ?f7"/><draw:equation draw:name="f129" draw:formula="?f39 / ?f6"/><draw:equation draw:name="f130" draw:formula="?f40 / ?f7"/><draw:equation draw:name="f131" draw:formula="?f42 / ?f6"/><draw:equation draw:name="f132" draw:formula="?f43 / ?f7"/><draw:equation draw:name="f133" draw:formula="?f45 / ?f6"/><draw:equation draw:name="f134" draw:formula="?f46 / ?f7"/><draw:equation draw:name="f135" draw:formula="?f48 / ?f6"/><draw:equation draw:name="f136" draw:formula="?f49 / ?f7"/><draw:equation draw:name="f137" draw:formula="?f50 / ?f7"/><draw:equation draw:name="f138" draw:formula="?f52 / ?f6"/><draw:equation draw:name="f139" draw:formula="?f53 / ?f7"/><draw:equation draw:name="f140" draw:formula="?f54 / ?f7"/><draw:equation draw:name="f141" draw:formula="?f56 / ?f6"/><draw:equation draw:name="f142" draw:formula="?f58 / ?f6"/><draw:equation draw:name="f143" draw:formula="?f59 / ?f7"/><draw:equation draw:name="f144" draw:formula="?f61 / ?f6"/><draw:equation draw:name="f145" draw:formula="?f62 / ?f7"/><draw:equation draw:name="f146" draw:formula="?f64 / ?f6"/><draw:equation draw:name="f147" draw:formula="?f65 / ?f7"/><draw:equation draw:name="f148" draw:formula="?f67 / ?f6"/><draw:equation draw:name="f149" draw:formula="?f69 / ?f6"/><draw:equation draw:name="f150" draw:formula="?f71 / ?f6"/><draw:equation draw:name="f151" draw:formula="?f73 / ?f6"/><draw:equation draw:name="f152" draw:formula="?f75 / ?f6"/><draw:equation draw:name="f153" draw:formula="?f77 / ?f6"/><draw:equation draw:name="f154" draw:formula="?f78 / ?f7"/><draw:equation draw:name="f155" draw:formula="?f80 / ?f6"/><draw:equation draw:name="f156" draw:formula="?f82 / ?f6"/><draw:equation draw:name="f157" draw:formula="?f83 / ?f7"/><draw:equation draw:name="f158" draw:formula="?f85 / ?f6"/><draw:equation draw:name="f159" draw:formula="?f87 / ?f6"/><draw:equation draw:name="f160" draw:formula="?f89 / ?f6"/><draw:equation draw:name="f161" draw:formula="?f90 / ?f7"/><draw:equation draw:name="f162" draw:formula="?f92 / ?f6"/><draw:equation draw:name="f163" draw:formula="?f94 / ?f6"/><draw:equation draw:name="f164" draw:formula="?f95 / ?f7"/><draw:equation draw:name="f165" draw:formula="?f97 / ?f6"/><draw:equation draw:name="f166" draw:formula="?f98 / ?f7"/><draw:equation draw:name="f167" draw:formula="?f100 / ?f6"/><draw:equation draw:name="f168" draw:formula="?f101 / ?f7"/><draw:equation draw:name="f169" draw:formula="?f103 / ?f6"/><draw:equation draw:name="f170" draw:formula="?f104 / ?f7"/><draw:equation draw:name="f171" draw:formula="?f106 / ?f6"/><draw:equation draw:name="f172" draw:formula="?f108 / ?f6"/><draw:equation draw:name="f173" draw:formula="0 / ?f6"/><draw:equation draw:name="f174" draw:formula="?f1 / ?f6"/><draw:equation draw:name="f175" draw:formula="0 / ?f7"/><draw:equation draw:name="f176" draw:formula="?f3 / ?f7"/></draw:enhanced-geometry></draw:custom-shape><draw:frame draw:id="id405" draw:style-name="a518" draw:name="docshape418" svg:x="6.01181in" svg:y="0.77222in" svg:width="0.81806in" svg:height="0.28403in" style:rel-width="scale" style:rel-height="scale"><draw:image xlink:href="media/image345.png" xlink:type="simple" xlink:show="embed" xlink:actuate="onLoad"/><svg:title/><svg:desc/></draw:frame><draw:frame draw:id="id406" draw:style-name="a519" draw:name="docshape419" svg:x="5.77639in" svg:y="0.95417in" svg:width="0.14236in" svg:height="0.10208in" style:rel-width="scale" style:rel-height="scale"><draw:image xlink:href="media/image346.png" xlink:type="simple" xlink:show="embed" xlink:actuate="onLoad"/><svg:title/><svg:desc/></draw:frame><draw:frame draw:id="id407" draw:style-name="a520" draw:name="docshape420" svg:x="6.91319in" svg:y="0.95347in" svg:width="0.17153in" svg:height="0.10208in" style:rel-width="scale" style:rel-height="scale"><draw:image xlink:href="media/image347.png" xlink:type="simple" xlink:show="embed" xlink:actuate="onLoad"/><svg:title/><svg:desc/></draw:frame></draw:g></text:p>
      <text:p text:style-name="P375"/>
      <text:p text:style-name="P376"><draw:g draw:z-index="487641600" draw:name="docshapegroup421" draw:id="id411" draw:style-name="a524" text:anchor-type="paragraph"><svg:title/><svg:desc/><draw:custom-shape svg:x="1.19792in" svg:y="0.10486in" svg:width="4.68403in" svg:height="0.25903in" draw:z-index="0" draw:id="id409" draw:style-name="a522" draw:name="docshape422"><svg:title/><svg:desc/><draw:enhanced-geometry draw:type="non-primitive" svg:viewBox="0 0 6745 373" draw:enhanced-path="M 105 124 L 19 124 19 76 96 76 96 60 19 60 19 16 103 16 103 0 0 0 0 16 0 60 0 76 0 124 0 142 105 142 105 124 Z M 146 1 L 127 1 127 145 146 145 146 1 Z M 6628 229 L 6609 229 6609 373 6628 373 6628 229 Z M 6744 316 L 6743 305 6743 304 6741 295 6736 286 6730 278 6725 273 6725 304 6725 331 6723 340 6718 348 6711 355 6703 357 6687 357 6679 355 6675 348 6667 340 6665 331 6665 304 6667 295 6679 283 6687 278 6703 278 6718 288 6723 295 6725 304 6725 273 6720 268 6708 264 6682 264 6672 268 6663 276 6656 284 6650 294 6647 305 6646 319 6647 331 6649 342 6654 351 6660 357 6670 367 6682 372 6703 372 6713 369 6720 367 6727 362 6732 357 6735 355 6737 348 6742 340 6744 331 6744 316 Z N" draw:text-areas="?f150 ?f152 ?f151 ?f153" draw:glue-points="?f93 ?f94 ?f95 ?f96 ?f93 ?f97 ?f98 ?f99 ?f100 ?f101 ?f100 ?f97 ?f100 ?f94 ?f102 ?f103 ?f104 ?f105 ?f106 ?f107 ?f104 ?f105 ?f108 ?f109 ?f110 ?f111 ?f112 ?f113 ?f114 ?f115 ?f116 ?f117 ?f118 ?f119 ?f118 ?f120 ?f121 ?f122 ?f123 ?f124 ?f125 ?f126 ?f127 ?f128 ?f129 ?f115 ?f125 ?f130 ?f123 ?f131 ?f132 ?f133 ?f118 ?f119 ?f134 ?f135 ?f136 ?f137 ?f138 ?f139 ?f140 ?f141 ?f140 ?f120 ?f142 ?f143 ?f144 ?f145 ?f123 ?f146 ?f147 ?f145 ?f148 ?f124 ?f149 ?f122 ?f112 ?f120" draw:glue-point-leaving-directions="-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45"/><draw:equation draw:name="f7" draw:formula="?f4 / 373"/><draw:equation draw:name="f8" draw:formula="0 + 1745 - 1726"/><draw:equation draw:name="f9" draw:formula="?f8 * ?f5 / 6745"/><draw:equation draw:name="f10" draw:formula="276 * ?f4 / 373"/><draw:equation draw:name="f11" draw:formula="0 + 1822 - 1726"/><draw:equation draw:name="f12" draw:formula="?f11 * ?f5 / 6745"/><draw:equation draw:name="f13" draw:formula="228 * ?f4 / 373"/><draw:equation draw:name="f14" draw:formula="212 * ?f4 / 373"/><draw:equation draw:name="f15" draw:formula="0 + 1829 - 1726"/><draw:equation draw:name="f16" draw:formula="?f15 * ?f5 / 6745"/><draw:equation draw:name="f17" draw:formula="168 * ?f4 / 373"/><draw:equation draw:name="f18" draw:formula="0 + 1726 - 1726"/><draw:equation draw:name="f19" draw:formula="?f18 * ?f5 / 6745"/><draw:equation draw:name="f20" draw:formula="152 * ?f4 / 373"/><draw:equation draw:name="f21" draw:formula="0 + 1831 - 1726"/><draw:equation draw:name="f22" draw:formula="?f21 * ?f5 / 6745"/><draw:equation draw:name="f23" draw:formula="294 * ?f4 / 373"/><draw:equation draw:name="f24" draw:formula="0 + 1872 - 1726"/><draw:equation draw:name="f25" draw:formula="?f24 * ?f5 / 6745"/><draw:equation draw:name="f26" draw:formula="153 * ?f4 / 373"/><draw:equation draw:name="f27" draw:formula="0 + 1853 - 1726"/><draw:equation draw:name="f28" draw:formula="?f27 * ?f5 / 6745"/><draw:equation draw:name="f29" draw:formula="297 * ?f4 / 373"/><draw:equation draw:name="f30" draw:formula="0 + 8335 - 1726"/><draw:equation draw:name="f31" draw:formula="?f30 * ?f5 / 6745"/><draw:equation draw:name="f32" draw:formula="381 * ?f4 / 373"/><draw:equation draw:name="f33" draw:formula="0 + 8354 - 1726"/><draw:equation draw:name="f34" draw:formula="?f33 * ?f5 / 6745"/><draw:equation draw:name="f35" draw:formula="525 * ?f4 / 373"/><draw:equation draw:name="f36" draw:formula="0 + 8470 - 1726"/><draw:equation draw:name="f37" draw:formula="?f36 * ?f5 / 6745"/><draw:equation draw:name="f38" draw:formula="468 * ?f4 / 373"/><draw:equation draw:name="f39" draw:formula="0 + 8469 - 1726"/><draw:equation draw:name="f40" draw:formula="?f39 * ?f5 / 6745"/><draw:equation draw:name="f41" draw:formula="456 * ?f4 / 373"/><draw:equation draw:name="f42" draw:formula="0 + 8462 - 1726"/><draw:equation draw:name="f43" draw:formula="?f42 * ?f5 / 6745"/><draw:equation draw:name="f44" draw:formula="438 * ?f4 / 373"/><draw:equation draw:name="f45" draw:formula="0 + 8451 - 1726"/><draw:equation draw:name="f46" draw:formula="?f45 * ?f5 / 6745"/><draw:equation draw:name="f47" draw:formula="425 * ?f4 / 373"/><draw:equation draw:name="f48" draw:formula="483 * ?f4 / 373"/><draw:equation draw:name="f49" draw:formula="0 + 8444 - 1726"/><draw:equation draw:name="f50" draw:formula="?f49 * ?f5 / 6745"/><draw:equation draw:name="f51" draw:formula="500 * ?f4 / 373"/><draw:equation draw:name="f52" draw:formula="0 + 8429 - 1726"/><draw:equation draw:name="f53" draw:formula="?f52 * ?f5 / 6745"/><draw:equation draw:name="f54" draw:formula="509 * ?f4 / 373"/><draw:equation draw:name="f55" draw:formula="0 + 8405 - 1726"/><draw:equation draw:name="f56" draw:formula="?f55 * ?f5 / 6745"/><draw:equation draw:name="f57" draw:formula="507 * ?f4 / 373"/><draw:equation draw:name="f58" draw:formula="0 + 8393 - 1726"/><draw:equation draw:name="f59" draw:formula="?f58 * ?f5 / 6745"/><draw:equation draw:name="f60" draw:formula="492 * ?f4 / 373"/><draw:equation draw:name="f61" draw:formula="0 + 8391 - 1726"/><draw:equation draw:name="f62" draw:formula="?f61 * ?f5 / 6745"/><draw:equation draw:name="f63" draw:formula="435 * ?f4 / 373"/><draw:equation draw:name="f64" draw:formula="430 * ?f4 / 373"/><draw:equation draw:name="f65" draw:formula="0 + 8449 - 1726"/><draw:equation draw:name="f66" draw:formula="?f65 * ?f5 / 6745"/><draw:equation draw:name="f67" draw:formula="447 * ?f4 / 373"/><draw:equation draw:name="f68" draw:formula="0 + 8434 - 1726"/><draw:equation draw:name="f69" draw:formula="?f68 * ?f5 / 6745"/><draw:equation draw:name="f70" draw:formula="416 * ?f4 / 373"/><draw:equation draw:name="f71" draw:formula="0 + 8398 - 1726"/><draw:equation draw:name="f72" draw:formula="?f71 * ?f5 / 6745"/><draw:equation draw:name="f73" draw:formula="420 * ?f4 / 373"/><draw:equation draw:name="f74" draw:formula="0 + 8382 - 1726"/><draw:equation draw:name="f75" draw:formula="?f74 * ?f5 / 6745"/><draw:equation draw:name="f76" draw:formula="436 * ?f4 / 373"/><draw:equation draw:name="f77" draw:formula="0 + 8373 - 1726"/><draw:equation draw:name="f78" draw:formula="?f77 * ?f5 / 6745"/><draw:equation draw:name="f79" draw:formula="457 * ?f4 / 373"/><draw:equation draw:name="f80" draw:formula="0 + 8380 - 1726"/><draw:equation draw:name="f81" draw:formula="?f80 * ?f5 / 6745"/><draw:equation draw:name="f82" draw:formula="503 * ?f4 / 373"/><draw:equation draw:name="f83" draw:formula="0 + 8396 - 1726"/><draw:equation draw:name="f84" draw:formula="?f83 * ?f5 / 6745"/><draw:equation draw:name="f85" draw:formula="519 * ?f4 / 373"/><draw:equation draw:name="f86" draw:formula="524 * ?f4 / 373"/><draw:equation draw:name="f87" draw:formula="0 + 8446 - 1726"/><draw:equation draw:name="f88" draw:formula="?f87 * ?f5 / 6745"/><draw:equation draw:name="f89" draw:formula="0 + 8458 - 1726"/><draw:equation draw:name="f90" draw:formula="?f89 * ?f5 / 6745"/><draw:equation draw:name="f91" draw:formula="0 + 8463 - 1726"/><draw:equation draw:name="f92" draw:formula="?f91 * ?f5 / 6745"/><draw:equation draw:name="f93" draw:formula="?f9 / ?f6"/><draw:equation draw:name="f94" draw:formula="?f10 / ?f7"/><draw:equation draw:name="f95" draw:formula="?f12 / ?f6"/><draw:equation draw:name="f96" draw:formula="?f13 / ?f7"/><draw:equation draw:name="f97" draw:formula="?f14 / ?f7"/><draw:equation draw:name="f98" draw:formula="?f16 / ?f6"/><draw:equation draw:name="f99" draw:formula="?f17 / ?f7"/><draw:equation draw:name="f100" draw:formula="?f19 / ?f6"/><draw:equation draw:name="f101" draw:formula="?f20 / ?f7"/><draw:equation draw:name="f102" draw:formula="?f22 / ?f6"/><draw:equation draw:name="f103" draw:formula="?f23 / ?f7"/><draw:equation draw:name="f104" draw:formula="?f25 / ?f6"/><draw:equation draw:name="f105" draw:formula="?f26 / ?f7"/><draw:equation draw:name="f106" draw:formula="?f28 / ?f6"/><draw:equation draw:name="f107" draw:formula="?f29 / ?f7"/><draw:equation draw:name="f108" draw:formula="?f31 / ?f6"/><draw:equation draw:name="f109" draw:formula="?f32 / ?f7"/><draw:equation draw:name="f110" draw:formula="?f34 / ?f6"/><draw:equation draw:name="f111" draw:formula="?f35 / ?f7"/><draw:equation draw:name="f112" draw:formula="?f37 / ?f6"/><draw:equation draw:name="f113" draw:formula="?f38 / ?f7"/><draw:equation draw:name="f114" draw:formula="?f40 / ?f6"/><draw:equation draw:name="f115" draw:formula="?f41 / ?f7"/><draw:equation draw:name="f116" draw:formula="?f43 / ?f6"/><draw:equation draw:name="f117" draw:formula="?f44 / ?f7"/><draw:equation draw:name="f118" draw:formula="?f46 / ?f6"/><draw:equation draw:name="f119" draw:formula="?f47 / ?f7"/><draw:equation draw:name="f120" draw:formula="?f48 / ?f7"/><draw:equation draw:name="f121" draw:formula="?f50 / ?f6"/><draw:equation draw:name="f122" draw:formula="?f51 / ?f7"/><draw:equation draw:name="f123" draw:formula="?f53 / ?f6"/><draw:equation draw:name="f124" draw:formula="?f54 / ?f7"/><draw:equation draw:name="f125" draw:formula="?f56 / ?f6"/><draw:equation draw:name="f126" draw:formula="?f57 / ?f7"/><draw:equation draw:name="f127" draw:formula="?f59 / ?f6"/><draw:equation draw:name="f128" draw:formula="?f60 / ?f7"/><draw:equation draw:name="f129" draw:formula="?f62 / ?f6"/><draw:equation draw:name="f130" draw:formula="?f63 / ?f7"/><draw:equation draw:name="f131" draw:formula="?f64 / ?f7"/><draw:equation draw:name="f132" draw:formula="?f66 / ?f6"/><draw:equation draw:name="f133" draw:formula="?f67 / ?f7"/><draw:equation draw:name="f134" draw:formula="?f69 / ?f6"/><draw:equation draw:name="f135" draw:formula="?f70 / ?f7"/><draw:equation draw:name="f136" draw:formula="?f72 / ?f6"/><draw:equation draw:name="f137" draw:formula="?f73 / ?f7"/><draw:equation draw:name="f138" draw:formula="?f75 / ?f6"/><draw:equation draw:name="f139" draw:formula="?f76 / ?f7"/><draw:equation draw:name="f140" draw:formula="?f78 / ?f6"/><draw:equation draw:name="f141" draw:formula="?f79 / ?f7"/><draw:equation draw:name="f142" draw:formula="?f81 / ?f6"/><draw:equation draw:name="f143" draw:formula="?f82 / ?f7"/><draw:equation draw:name="f144" draw:formula="?f84 / ?f6"/><draw:equation draw:name="f145" draw:formula="?f85 / ?f7"/><draw:equation draw:name="f146" draw:formula="?f86 / ?f7"/><draw:equation draw:name="f147" draw:formula="?f88 / ?f6"/><draw:equation draw:name="f148" draw:formula="?f90 / ?f6"/><draw:equation draw:name="f149" draw:formula="?f92 / ?f6"/><draw:equation draw:name="f150" draw:formula="0 / ?f6"/><draw:equation draw:name="f151" draw:formula="?f1 / ?f6"/><draw:equation draw:name="f152" draw:formula="0 / ?f7"/><draw:equation draw:name="f153" draw:formula="?f3 / ?f7"/></draw:enhanced-geometry></draw:custom-shape><draw:frame draw:id="id410" draw:style-name="a523" draw:name="docshape423" svg:x="1.17986in" svg:y="0.10347in" svg:width="5.91458in" svg:height="2.17708in" style:rel-width="scale" style:rel-height="scale"><draw:image xlink:href="media/image348.png" xlink:type="simple" xlink:show="embed" xlink:actuate="onLoad"/><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5in" fo:margin-left="0.0555in" fo:margin-bottom="0.0645in" fo:margin-right="1.0972in" style:num-format="1" style:writing-mode="lr-tb">
        <style:footnote-sep style:width="0.007in" style:rel-width="33%" style:color="#000000" style:line-style="solid" style:adjustment="left"/>
      </style:page-layout-properties>
      <style:header-style>
        <style:header-footer-properties style:dynamic-spacing="true" fo:min-height="0.7222in"/>
      </style:header-style>
      <style:footer-style>
        <style:header-footer-properties style:dynamic-spacing="true" fo:min-height="0.1298in"/>
      </style:footer-style>
    </style:page-layout>
    <style:style style:name="P2" style:parent-style-name="Standard" style:family="paragraph">
      <style:paragraph-properties fo:line-height="5%"/>
    </style:style>
    <style:style style:name="P3" style:parent-style-name="Standard" style:family="paragraph">
      <style:paragraph-properties fo:line-height="5%"/>
    </style:style>
    <style:page-layout style:name="PL1">
      <style:page-layout-properties fo:page-width="8.2708in" fo:page-height="11.6944in" style:print-orientation="portrait" fo:margin-top="0.9722in" fo:margin-left="0.0555in" fo:margin-bottom="0.1944in" fo:margin-right="1.0972in" style:num-format="1" style:writing-mode="lr-tb">
        <style:footnote-sep style:width="0.007in" style:rel-width="33%" style:color="#000000" style:line-style="solid" style:adjustment="left"/>
      </style:page-layout-properties>
    </style:page-layout>
    <style:style style:name="P254" style:parent-style-name="Standard" style:family="paragraph">
      <style:paragraph-properties fo:line-height="5%"/>
    </style:style>
    <style:style style:name="P255" style:parent-style-name="Standard" style:family="paragraph">
      <style:paragraph-properties fo:line-height="5%"/>
    </style:style>
    <style:page-layout style:name="PL2">
      <style:page-layout-properties fo:page-width="8.2708in" fo:page-height="11.6944in" style:print-orientation="portrait" fo:margin-top="0.9722in" fo:margin-left="0.0555in" fo:margin-bottom="0.1944in" fo:margin-right="1.0972in" style:num-format="1" style:writing-mode="lr-tb">
        <style:footnote-sep style:width="0.007in" style:rel-width="33%" style:color="#000000" style:line-style="solid" style:adjustment="left"/>
      </style:page-layout-properties>
    </style:page-layout>
    <style:style style:name="P267" style:parent-style-name="Standard" style:family="paragraph">
      <style:paragraph-properties fo:line-height="5%"/>
    </style:style>
    <style:style style:name="P268" style:parent-style-name="Standard" style:family="paragraph">
      <style:paragraph-properties fo:line-height="5%"/>
    </style:style>
    <style:style style:family="graphic" style:name="a4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486961664" draw:style-name="a0"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3"><draw:frame draw:z-index="486962176" draw:style-name="a1" draw:name="image2.png" text:anchor-type="paragraph" svg:x="2.43667in" svg:y="11.49in" svg:width="4.12167in" svg:height="0.14in" style:rel-width="scale" style:rel-height="scale"><draw:image xlink:href="media/image2.png" xlink:type="simple" xlink:show="embed" xlink:actuate="onLoad"/><svg:title/><svg:desc/></draw:frame></text:p>
      </style:footer>
    </style:master-page>
    <style:master-page style:name="MP1" style:page-layout-name="PL1">
      <style:header>
        <text:p text:style-name="P254"><draw:frame draw:z-index="486961664" draw:style-name="a219"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255"><draw:frame draw:z-index="486962176" draw:style-name="a220" draw:name="image2.png" text:anchor-type="paragraph" svg:x="2.43667in" svg:y="11.49in" svg:width="4.12167in" svg:height="0.14in" style:rel-width="scale" style:rel-height="scale"><draw:image xlink:href="media/image2.png" xlink:type="simple" xlink:show="embed" xlink:actuate="onLoad"/><svg:title/><svg:desc/></draw:frame></text:p>
      </style:footer>
    </style:master-page>
    <style:master-page style:name="MP2" style:page-layout-name="PL2">
      <style:header>
        <text:p text:style-name="P267"><draw:frame draw:z-index="486961664" draw:style-name="a424" draw:name="image1.jpeg" text:anchor-type="paragraph" svg:x="0.86667in" svg:y="0.25in" svg:width="1.81in" svg:height="0.58167in" style:rel-width="scale" style:rel-height="scale"><draw:image xlink:href="media/image1.jpeg" xlink:type="simple" xlink:show="embed" xlink:actuate="onLoad"/><svg:title/><svg:desc/></draw:frame></text:p>
      </style:header>
      <style:footer>
        <text:p text:style-name="P268"><draw:frame draw:z-index="486962176" draw:style-name="a425" draw:name="image2.png" text:anchor-type="paragraph" svg:x="2.43667in" svg:y="11.49in" svg:width="4.12167in" svg:height="0.14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1T10:29:00Z</meta:creation-date>
    <dc:date>2026-01-21T10:29:00Z</dc:date>
    <meta:template xlink:href="Normal.dotm" xlink:type="simple"/>
    <meta:editing-cycles>2</meta:editing-cycles>
    <meta:editing-duration>PT0S</meta:editing-duration>
    <meta:user-defined meta:name="Created" meta:value-type="date">2026-01-21T00:00:00Z</meta:user-defined>
    <meta:user-defined meta:name="LastSaved" meta:value-type="date">2026-01-21T00:00:00Z</meta:user-defined>
    <meta:document-statistic meta:page-count="3" meta:paragraph-count="0" meta:word-count="0" meta:character-count="4" meta:row-count="137" meta:non-whitespace-character-count="0"/>
  </office:meta>
</office:document-meta>
</file>