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19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4.374cm"/>
    </style:style>
    <style:style style:name="co5" style:family="table-column">
      <style:table-column-properties fo:break-before="auto" style:column-width="4.21cm"/>
    </style:style>
    <style:style style:name="co6" style:family="table-column">
      <style:table-column-properties fo:break-before="auto" style:column-width="10.871cm"/>
    </style:style>
    <style:style style:name="co7" style:family="table-column">
      <style:table-column-properties fo:break-before="auto" style:column-width="8.846cm"/>
    </style:style>
    <style:style style:name="co8" style:family="table-column">
      <style:table-column-properties fo:break-before="auto" style:column-width="7.6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4.057cm" fo:break-before="auto" style:use-optimal-row-height="false"/>
    </style:style>
    <style:style style:name="ro5" style:family="table-row">
      <style:table-row-properties style:row-height="6.72cm" fo:break-before="auto" style:use-optimal-row-height="false"/>
    </style:style>
    <style:style style:name="ro6" style:family="table-row">
      <style:table-row-properties style:row-height="2.043cm" fo:break-before="auto" style:use-optimal-row-height="false"/>
    </style:style>
    <style:style style:name="ro7" style:family="table-row">
      <style:table-row-properties style:row-height="6.659cm" fo:break-before="auto" style:use-optimal-row-height="true"/>
    </style:style>
    <style:style style:name="ro8" style:family="table-row">
      <style:table-row-properties style:row-height="3.963cm" fo:break-before="auto" style:use-optimal-row-height="true"/>
    </style:style>
    <style:style style:name="ro9" style:family="table-row">
      <style:table-row-properties style:row-height="3.096cm" fo:break-before="auto" style:use-optimal-row-height="true"/>
    </style:style>
    <style:style style:name="ro10" style:family="table-row">
      <style:table-row-properties style:row-height="6.565cm" fo:break-before="auto" style:use-optimal-row-height="true"/>
    </style:style>
    <style:style style:name="ro11" style:family="table-row">
      <style:table-row-properties style:row-height="2.787cm" fo:break-before="auto" style:use-optimal-row-height="true"/>
    </style:style>
    <style:style style:name="ro12" style:family="table-row">
      <style:table-row-properties style:row-height="1.362cm" fo:break-before="auto" style:use-optimal-row-height="true"/>
    </style:style>
    <style:style style:name="ro13" style:family="table-row">
      <style:table-row-properties style:row-height="2.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00cccc" style:text-align-source="fix" style:repeat-content="false" fo:border="0.002cm solid #1c181c"/>
      <style:paragraph-properties fo:text-align="justify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1c1c1c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etter-spacing="0.051cm" fo:language="en" fo:country="US" fo:font-weight="bold" style:font-name-asian="Arial" style:font-size-asian="10pt" style:font-weight-asian="bold" style:font-size-complex="6.80000019073486pt" style:font-weight-complex="bold" style:text-scale="105%"/>
    </style:style>
    <style:style style:name="T2" style:family="text">
      <style:text-properties style:font-name="Arial" fo:font-size="10pt" fo:letter-spacing="0.007cm" fo:language="en" fo:country="US" fo:font-weight="bold" style:font-name-asian="Arial" style:font-size-asian="10pt" style:font-weight-asian="bold" style:font-size-complex="6.80000019073486pt" style:font-weight-complex="bold" style:text-scale="120%"/>
    </style:style>
    <style:style style:name="T3" style:family="text">
      <style:text-properties style:font-name="Arial" fo:font-size="10pt" fo:letter-spacing="normal" fo:language="en" fo:country="US" fo:font-weight="bold" style:font-name-asian="Arial" style:font-size-asian="10pt" style:font-weight-asian="bold" style:font-size-complex="6.80000019073486pt" style:font-weight-complex="bold" style:text-scale="120%"/>
    </style:style>
    <style:style style:name="T4" style:family="text">
      <style:text-properties style:font-name="Arial" fo:font-size="10pt" fo:letter-spacing="0.039cm" fo:language="en" fo:country="US" fo:font-weight="bold" style:font-name-asian="Arial" style:font-size-asian="10pt" style:font-weight-asian="bold" style:font-size-complex="6.80000019073486pt" style:font-weight-complex="bold" style:text-scale="110%"/>
    </style:style>
    <style:style style:name="T5" style:family="text">
      <style:text-properties style:font-name="Arial" fo:font-size="10pt" fo:letter-spacing="-0.014cm" fo:language="en" fo:country="US" fo:font-weight="bold" style:font-name-asian="Arial" style:font-size-asian="10pt" style:font-weight-asian="bold" style:font-size-complex="6.80000019073486pt" style:font-weight-complex="bold" style:text-scale="115%"/>
    </style:style>
    <style:style style:name="T6" style:family="text">
      <style:text-properties style:font-name="Arial" fo:font-size="10pt" fo:letter-spacing="0.025cm" fo:language="en" fo:country="US" fo:font-weight="bold" style:font-name-asian="Arial" style:font-size-asian="10pt" style:font-weight-asian="bold" style:font-size-complex="6.80000019073486pt" style:font-weight-complex="bold" style:text-scale="110%"/>
    </style:style>
    <style:style style:name="T7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9" style:family="text">
      <style:text-properties style:font-name="Arial" fo:font-size="10pt" fo:letter-spacing="0.009cm" fo:language="en" fo:country="US" fo:font-weight="bold" style:font-name-asian="Arial" style:font-size-asian="10pt" style:font-weight-asian="bold" style:font-size-complex="6.80000019073486pt" style:font-weight-complex="bold" style:text-scale="115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Default"/>
          <table:table-cell table:style-name="ce9" office:value-type="string" table:number-columns-spanned="3" table:number-rows-spanned="1">
            <text:p>CONCESIÓN DE OBRAS Y SERVICIOS PÚBLICOS <text:s/>2025</text:p>
          </table:table-cell>
          <table:covered-table-cell table:style-name="Default"/>
          <table:covered-table-cell table:style-name="ce16"/>
          <table:table-cell table:style-name="ce21"/>
          <table:table-cell table:style-name="ce16"/>
          <table:table-cell table:style-name="ce28"/>
          <table:table-cell table:number-columns-repeated="1016"/>
        </table:table-row>
        <table:table-row table:style-name="ro1">
          <table:table-cell table:number-columns-repeated="7"/>
          <table:table-cell table:style-name="ce2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/>
            <text:p>DENOMINACION<text:span text:style-name="T1"> </text:span>DEL</text:p>
            <text:p>CONTRATO</text:p>
          </table:table-cell>
          <table:table-cell table:style-name="ce3" office:value-type="string">
            <text:p/>
            <text:p>SERVICIO PUBLICO<text:span text:style-name="T2"> <text:s/></text:span>DE<text:span text:style-name="T3"> </text:span>LA</text:p>
            <text:p>CONCESIÓN <text:span text:style-name="T4"><text:s/></text:span>ADMINISTRATIVA</text:p>
          </table:table-cell>
          <table:table-cell table:style-name="ce3" office:value-type="string">
            <text:p>IDENTIFICACIÓN DEL CONCESIONARIO</text:p>
          </table:table-cell>
          <table:table-cell table:style-name="ce3" office:value-type="string">
            <text:p/>
            <text:p>PLAZO<text:span text:style-name="T5"> </text:span>DE</text:p>
            <text:p>CONCESIÓN</text:p>
          </table:table-cell>
          <table:table-cell table:style-name="ce3" office:value-type="string">
            <text:p/>
            <text:p>REGIMEN<text:span text:style-name="T6"> </text:span>DE</text:p>
            <text:p>FINANCIACIÓN</text:p>
          </table:table-cell>
          <table:table-cell table:style-name="ce3" office:value-type="string">
            <text:p/>
            <text:p>CONDICIONES<text:span text:style-name="T9"> </text:span>DE PRESTACIÓN</text:p>
          </table:table-cell>
          <table:table-cell table:style-name="ce3" office:value-type="string">
            <text:p/>
            <text:p>ESTADO ACTUAL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>
            <text:p>Contrato administrativo de servicios del centro de día de rehabilitación psicosocial para personas con enfermedad mental de puerto del rosario y el programa de alojamiento tutelado.</text:p>
          </table:table-cell>
          <table:table-cell table:style-name="ce10" office:value-type="string">
            <text:p>Gestión del centro de día de rehabilitación psicosocial para personas con enfermedad mental de puerto del rosario y el programa de alojamiento</text:p>
          </table:table-cell>
          <table:table-cell table:style-name="ce12" office:value-type="string">
            <text:p>Fundación Samu </text:p>
          </table:table-cell>
          <table:table-cell table:style-name="ce17" office:value-type="string">
            <text:p>Tres (3) años + 1 año de prorroga</text:p>
          </table:table-cell>
          <table:table-cell table:style-name="ce4" office:value-type="string">
            <text:p>Aportación cabildo: 100%</text:p>
          </table:table-cell>
          <table:table-cell table:style-name="ce4" office:value-type="string">
            <text:p>Crps: 20 plazas; 33,98 € plaza/día</text:p>
            <text:p>Apt: 2 plazas, 64,70 € plaza/día</text:p>
            <text:p>Avt: 3 plazas; 19,40 € plaza/día</text:p>
            <text:p/>
          </table:table-cell>
          <table:table-cell table:style-name="ce4" office:value-type="string">
            <text:p>En ejecución, desde el 28 de octubre de 2022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>
            <text:p>Contrato dministrativo mixto de servicios al contener prestaciones directas para la ciudadania y suministros, para auxiliar al cabildo de fuerteventura en la gestión del servicio de la residencia insular y centros de dia para personas dependientes por discapacidad intelectual.</text:p>
          </table:table-cell>
          <table:table-cell table:style-name="ce11" office:value-type="string">
            <text:p>Gestión del servicio de la residencia insular y centros de dia para personas dependientes por discapacidad </text:p>
          </table:table-cell>
          <table:table-cell table:style-name="ce12" office:value-type="string">
            <text:p>Clece mayores, sl </text:p>
          </table:table-cell>
          <table:table-cell table:style-name="ce17" office:value-type="string">
            <text:p>4 años</text:p>
          </table:table-cell>
          <table:table-cell table:style-name="ce22" office:value-type="string">
            <text:p><text:span text:style-name="T7">Aportación cabildo: 100%</text:span></text:p>
            <text:p><text:span text:style-name="T8">Para la residencia insular y los centros de día, mensualmente:</text:span></text:p>
            <text:p><text:span text:style-name="T8">85% del precio unitario ofertado, por el número de estancias </text:span><text:span text:style-name="T8">conforme a las plazas máximas de cada recurso.</text:span></text:p>
            <text:p><text:span text:style-name="T8">15% del precio unitario ofertado de aplicación a las estancias </text:span><text:span text:style-name="T8">ocupadas, real y efectivas, acaecidas en los centros en la </text:span><text:span text:style-name="T8">mensualidad de referencia, atendiendo en cada momento en </text:span><text:span text:style-name="T8">el número de plazas ocupadas y no a la capacidad máxima del </text:span><text:span text:style-name="T8">recurso</text:span></text:p>
            <text:p><text:span text:style-name="T8"/></text:p>
          </table:table-cell>
          <table:table-cell table:style-name="ce4" office:value-type="string">
            <text:p>* residencia insular: 25 plazas; 171,43 € plaza/día.</text:p>
            <text:p>-centro de día (vinculado a la residencia):15 plazas; 24,34€ plaza/día</text:p>
            <text:p>-centro de día “puerto del rosario”, 30 plazas; 48,84 € plaza/día</text:p>
            <text:p>-centro de día “gran tarajal”: 17 plazas; 57,49 € plaza/día</text:p>
            <text:p>- respiro familiar: 16,45 € plaza/día</text:p>
            <text:p><text:span text:style-name="T7">En junio de 2024, mediante modificación del contrato se </text:span><text:span text:style-name="T7">estable nuevos precios unitarios:</text:span></text:p>
            <text:p><text:span text:style-name="T8">-residencia ins: 25 plazas; 174,18 €</text:span></text:p>
            <text:p><text:span text:style-name="T8">-centro de día (vinculado a la resid):15 plazas; 54,04€ plaza/día</text:span></text:p>
            <text:p><text:span text:style-name="T8">-centro de día “puerto del rosario”, 30 plazas; 50,60 €</text:span></text:p>
            <text:p><text:span text:style-name="T8">-centro de día “gran tarajal”: 17 plazas; 60,66 €</text:span></text:p>
            <text:p><text:span text:style-name="T8">-respiro familiar: 16,45 € plaza/día</text:span></text:p>
            <text:p><text:span text:style-name="T8"/></text:p>
          </table:table-cell>
          <table:table-cell table:style-name="ce4" office:value-type="string">
            <text:p>En ejecución, desde el 12 de septimebre de 2022</text:p>
          </table:table-cell>
          <table:table-cell table:number-columns-repeated="1016"/>
        </table:table-row>
        <table:table-row table:style-name="ro6">
          <table:table-cell/>
          <table:table-cell table:style-name="ce4" office:value-type="string">
            <text:p>Contrato administrativo de servicios para la gestión de los centros y servicios de la red de recursos de atención y acogida para mujeres víctimas de violencia de género</text:p>
          </table:table-cell>
          <table:table-cell table:style-name="ce4" office:value-type="string">
            <text:p>Gestión de los centros y servicios de la red de recursos de atención y acogida para mujeres víctimas de violencia de género</text:p>
          </table:table-cell>
          <table:table-cell table:style-name="ce13" office:value-type="string">
            <text:p>Atende servicios integrados sl <text:s/></text:p>
          </table:table-cell>
          <table:table-cell table:style-name="ce18" office:value-type="string">
            <text:p>4 años + 1 prórroga de un año</text:p>
          </table:table-cell>
          <table:table-cell table:style-name="ce6" office:value-type="string">
            <text:p>* aportación cabildo: 100%</text:p>
            <text:p/>
            <text:p><text:span text:style-name="T7">Para d.e.m.a./C.a.i./C.a.</text:span></text:p>
            <text:p><text:span text:style-name="T8"/></text:p>
            <text:p><text:span text:style-name="T8">Mensualmente el 90 % del precio unitario ofertado, por el </text:span><text:span text:style-name="T8">número de estancias conforme a las plazas</text:span></text:p>
            <text:p><text:span text:style-name="T8">Máximas de cada recurso de atención y acogida para mujeres </text:span><text:span text:style-name="T8">víctimas de violencia de género</text:span></text:p>
            <text:p><text:span text:style-name="T8"/></text:p>
            <text:p><text:span text:style-name="T8">Mensualmente se liquidará el 10% del precio unitario ofertado </text:span><text:span text:style-name="T8">de aplicación a las estancias ocupadas, real y efectivas, en la </text:span><text:span text:style-name="T8">mensualidad de cada recurso de atención y acogida para </text:span><text:span text:style-name="T8">mujeres víctimas de violencia de género, atendiendo en cada </text:span><text:span text:style-name="T8">momento en el número de plazas ocupadas y no a la </text:span><text:span text:style-name="T8">capacidad máxima del recurso.</text:span></text:p>
            <text:p><text:span text:style-name="T8"/></text:p>
            <text:p><text:span text:style-name="T7">Para el p.t.</text:span><text:span text:style-name="T8"> Mensualmente, se abonará el precio ofertado por </text:span><text:span text:style-name="T8">la adjudicataria</text:span></text:p>
            <text:p><text:span text:style-name="T8"/></text:p>
            <text:p><text:span text:style-name="T8"/></text:p>
          </table:table-cell>
          <table:table-cell table:style-name="ce24" office:value-type="string">
            <text:p><text:span text:style-name="T7">Dema/cai:</text:span><text:span text:style-name="T8"> 10 plazas; 103,34 euros coste plaza día para el </text:span><text:span text:style-name="T8">primer periodo; 110,72€ para el segundo periodo de <text:s/></text:span><text:span text:style-name="T8">ejecución.</text:span></text:p>
            <text:p><text:span text:style-name="T7">C.a.: </text:span><text:span text:style-name="T8">10 plazas; 124,87€ <text:s/>coste plaza día</text:span></text:p>
            <text:p><text:span text:style-name="T7">P.t.</text:span><text:span text:style-name="T8">: 6 plazas o hasta 3 unidades familiares; 8.916,64€</text:span></text:p>
          </table:table-cell>
          <table:table-cell table:style-name="ce4" office:value-type="string">
            <text:p>En ejecución, desde el 22 de noviembre de 2022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4" office:value-type="string">
            <text:p>Contrato administrativo de servicios al conllevar prestaciones directas a favor de la ciudadanía para auxiliar al cabildo de fuerteventura en la gestión de la residencia sociosanitaria y centro de día para personas mayores en situación de dependencia.</text:p>
          </table:table-cell>
          <table:table-cell table:style-name="ce6" office:value-type="string">
            <text:p>Gestión de la residencia sociosanitaria y centro de día para personas mayores dependientes </text:p>
          </table:table-cell>
          <table:table-cell table:style-name="ce14" office:value-type="string">
            <text:p>Serveo social, s.l. </text:p>
          </table:table-cell>
          <table:table-cell table:style-name="ce19" office:value-type="string">
            <text:p>* fecha formalización: 27/10/2022.</text:p>
            <text:p>* plazo de ejecución: 4 años</text:p>
          </table:table-cell>
          <table:table-cell table:style-name="ce23" office:value-type="string">
            <text:p>Aportación cabildo, mensualmente:</text:p>
            <text:p><text:span text:style-name="T7">A. Para la residencia:</text:span></text:p>
            <text:p><text:span text:style-name="T8">-85% del precio unitario por el número de estancias conforme </text:span><text:span text:style-name="T8">a las plazas establecidas, según el periodo de ejecución.</text:span></text:p>
            <text:p><text:span text:style-name="T8">-15% del precio unitario ofertado de aplicación a las estancias </text:span><text:span text:style-name="T8">ocupadas, reales y efectivas, acaecidas en la mensualidad de </text:span><text:span text:style-name="T8">referencia,atendiendo en cada momento el número de plazas </text:span><text:span text:style-name="T8">ocupadas y no a las plazas establecidassegún periodo de </text:span><text:span text:style-name="T8">ejecución.</text:span></text:p>
            <text:p><text:span text:style-name="T7">B. Para los centros de día:</text:span></text:p>
            <text:p><text:span text:style-name="T8">-90% del precio unitario ofertado, por el número de estancias </text:span><text:span text:style-name="T8">conforme a las plazas establecidas, según el periodo de </text:span><text:span text:style-name="T8">ejecución.</text:span></text:p>
            <text:p><text:span text:style-name="T8">-10% del precio unitario ofertado de aplicación a lasestancias </text:span><text:span text:style-name="T8">ocupadas, real y efectivas, acaecidas en la mensualidad de </text:span><text:span text:style-name="T8">referencia, atendiendoen cada momento el número de plazas </text:span><text:span text:style-name="T8">ocupadas y no a las plazas establecidas según periodo de </text:span><text:span text:style-name="T8">ejecución.</text:span></text:p>
            <text:p><text:span text:style-name="T7">C. Para programa de respiro familiar y atención residencial de </text:span><text:span text:style-name="T7">urgencia:</text:span></text:p>
            <text:p><text:span text:style-name="T8">-anualmente se liquidará el 100% del precio unitario</text:span></text:p>
            <text:p><text:span text:style-name="T8">* aportación residentes, se descontará de la retribución del </text:span><text:span text:style-name="T8">cabildo.</text:span></text:p>
            <text:p><text:span text:style-name="T8"/></text:p>
          </table:table-cell>
          <table:table-cell table:style-name="ce26" office:value-type="string">
            <text:p><text:span text:style-name="T7">Residencia Pto.Rosario:</text:span><text:span text:style-name="T8"> iii.80 pl.: 82,16€.</text:span></text:p>
            <text:p><text:span text:style-name="T7">Centro de día</text:span><text:span text:style-name="T8">: i. 20 pl.: 62,48€.</text:span></text:p>
            <text:p><text:span text:style-name="T7">Programa respiro familiar y atención residencial urgencia:</text:span><text:span text:style-name="T8"> </text:span><text:span text:style-name="T8">14,23€.</text:span></text:p>
            <text:p><text:span text:style-name="T8"/></text:p>
            <text:p><text:span text:style-name="T8"/></text:p>
          </table:table-cell>
          <table:table-cell table:style-name="ce4" office:value-type="string">
            <text:p>En ejecución desde el 11 de noviembre de 2022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4" office:value-type="string">
            <text:p>Contrato administrativo de servicios para auxiliar al cabildo de fuerteventura en la gestión de los centros de protección de menores.</text:p>
          </table:table-cell>
          <table:table-cell table:style-name="ce4" office:value-type="string">
            <text:p>Gestión de los centros de proteccion a menores </text:p>
          </table:table-cell>
          <table:table-cell table:style-name="ce4" office:value-type="string">
            <text:p>Asociacion solidaria mundo nuevo g35827765 </text:p>
          </table:table-cell>
          <table:table-cell table:style-name="ce20" office:value-type="string">
            <text:p>* fecha formalización: 23 de diciembre de 2021, dando comienzo a la prestación del servicio al día siguiente.</text:p>
            <text:p/>
            <text:p>* duración contrato: 4 años sin prórroga</text:p>
            <text:p/>
          </table:table-cell>
          <table:table-cell table:style-name="ce4" office:value-type="string">
            <text:p>* <text:s/>aportación cabildo: 100%.</text:p>
          </table:table-cell>
          <table:table-cell table:style-name="ce4" office:value-type="string">
            <text:p>* 50 plazas, con un coste <text:s text:c="3"/>plaza / día: 129,84€</text:p>
          </table:table-cell>
          <table:table-cell table:style-name="ce5" office:value-type="string">
            <text:p>Fin contrato: 23 de diciembre de 2025.</text:p>
            <text:p/>
          </table:table-cell>
          <table:table-cell table:style-name="ce2" table:number-columns-repeated="1016"/>
        </table:table-row>
        <table:table-row table:style-name="ro9">
          <table:table-cell table:style-name="ce2"/>
          <table:table-cell table:style-name="ce5" office:value-type="string">
            <text:p>Servicio de transporte de los centros de día para las personas usuarias en situación de dependencia.</text:p>
            <text:p>Centros de día de gran tarajal y puerto del rosario (lote 1)</text:p>
            <text:p/>
          </table:table-cell>
          <table:table-cell table:style-name="ce5" office:value-type="string">
            <text:p>Transporte de personas usuarias en situación de dependencia de los centros de día para personas con discapacidad</text:p>
          </table:table-cell>
          <table:table-cell table:style-name="ce15" office:value-type="string">
            <text:p>Bus colectivo <text:s/>sociedad limitada <text:s/></text:p>
          </table:table-cell>
          <table:table-cell table:style-name="ce18" office:value-type="string">
            <text:p>Plazo: 4 años</text:p>
            <text:p>Formalización contrato 13.12.2024</text:p>
            <text:p>Inicio del plazo de ejecución: 16.12.2024</text:p>
            <text:p>Fin contrato: 15.12.2028</text:p>
            <text:p/>
          </table:table-cell>
          <table:table-cell table:style-name="ce5" office:value-type="string">
            <text:p>* <text:s/>aportación cabildo: 100%.</text:p>
          </table:table-cell>
          <table:table-cell table:style-name="ce27" office:value-type="string">
            <text:p>2 vehiculos por centro con coste de 346,81€ por día, en función de los días <text:s text:c="2"/>prestados en el mes, excluido el 7% igic</text:p>
          </table:table-cell>
          <table:table-cell table:style-name="ce19" office:value-type="string">
            <text:p>En ejecución desde el 16 de diciembre de 2024</text:p>
          </table:table-cell>
          <table:table-cell table:style-name="ce2" table:number-columns-repeated="1016"/>
        </table:table-row>
        <table:table-row table:style-name="ro9">
          <table:table-cell/>
          <table:table-cell table:style-name="ce4" office:value-type="string">
            <text:p>Servicio de transporte de los centros de día para las personas usuarias en situación de dependencia.</text:p>
            <text:p>Centro de día josefina pla (lote 2)</text:p>
            <text:p/>
          </table:table-cell>
          <table:table-cell table:style-name="ce4" office:value-type="string">
            <text:p>Transporte de personas usuarias en situación de dependencia de los centros de día para personas con discapacidad</text:p>
          </table:table-cell>
          <table:table-cell table:style-name="ce12" office:value-type="string">
            <text:p>Bus colectivo <text:s/>sociedad limitada <text:s/></text:p>
          </table:table-cell>
          <table:table-cell table:style-name="ce19" office:value-type="string">
            <text:p>Plazo: 4 años</text:p>
            <text:p>Formalización contrato 13.12.2024</text:p>
            <text:p>Inicio del plazo de ejecución: 21.11.25</text:p>
            <text:p>Fin contrato: 21.11.2029</text:p>
            <text:p/>
          </table:table-cell>
          <table:table-cell table:style-name="ce4" office:value-type="string">
            <text:p>* <text:s/>aportación cabildo: 100%.</text:p>
          </table:table-cell>
          <table:table-cell table:style-name="ce4" office:value-type="string">
            <text:p>2 vehiculos por centro con coste de 356,35 € por día, en función de los días <text:s text:c="2"/>prestados en el mes, excluido el 7% igic</text:p>
          </table:table-cell>
          <table:table-cell table:style-name="ce4" office:value-type="string">
            <text:p>En ejecución desde el 21.11.25</text:p>
          </table:table-cell>
          <table:table-cell table:number-columns-repeated="1016"/>
        </table:table-row>
        <table:table-row table:style-name="ro10">
          <table:table-cell/>
          <table:table-cell table:style-name="ce4" office:value-type="string">
            <text:p>Contrato administrativo mixto de servicios al conllevar prestaciones directas a favor de la ciudadanía y suministros para auxiliar al cabildo de fuerteventura en la gestión del centro sociosanitario de estancia diurna para personas en situación de dependencia “josefina plá”.</text:p>
          </table:table-cell>
          <table:table-cell table:style-name="ce4" office:value-type="string">
            <text:p>Gestión del centro sociosanitario de estancia diurna para personas en situación de dependencia “josefina plá”.</text:p>
          </table:table-cell>
          <table:table-cell table:style-name="ce4" office:value-type="string">
            <text:p><text:s/>Asidma Servicios Sociales </text:p>
          </table:table-cell>
          <table:table-cell table:style-name="ce19" office:value-type="string">
            <text:p>3 años.</text:p>
            <text:p>Adjudicación del contrato:</text:p>
            <text:p>Resolución cab/2022/6361 de fecha 07 de septiembre de 2022,</text:p>
            <text:p/>
            <text:p>Formalización de contrato. 06 de octubre de 2022</text:p>
            <text:p/>
            <text:p>Acta de inicio: 21 de noviembre de 2022.</text:p>
            <text:p/>
          </table:table-cell>
          <table:table-cell table:style-name="ce24" office:value-type="string">
            <text:p><text:span text:style-name="T7">Aportación cabildo:</text:span></text:p>
            <text:p><text:span text:style-name="T7">A) para la prestación del suministro.</text:span><text:span text:style-name="T8"> Mensualmente, en un </text:span><text:span text:style-name="T8">total de 8 meses, a partir del mes siguiente de la</text:span></text:p>
            <text:p><text:span text:style-name="T8">Formalización del acta de comprobación final positiva del </text:span><text:span text:style-name="T8">suministro.</text:span></text:p>
            <text:p><text:span text:style-name="T7">B) para la prestación del servicio. </text:span><text:span text:style-name="T8">Mensualmente</text:span></text:p>
            <text:p><text:span text:style-name="T8">85% del precio unitario por el número de estancias conforme a </text:span><text:span text:style-name="T8">las plazas máximas</text:span></text:p>
            <text:p><text:span text:style-name="T8">-15% del precio unitario ofertado de aplicación a las</text:span></text:p>
            <text:p><text:span text:style-name="T8">Estancias ocupadas, reales y efectivas, acaecidas atendiendo </text:span><text:span text:style-name="T8">en cada momento en el</text:span></text:p>
            <text:p><text:span text:style-name="T8">Número de plazas ocupadas y no a la capacidad máxima del </text:span><text:span text:style-name="T8">recurso.</text:span></text:p>
            <text:p><text:span text:style-name="T8">*aportación residentes que se descontará de la retribución del </text:span><text:span text:style-name="T8">cabildo.</text:span></text:p>
            <text:p><text:span text:style-name="T8"/></text:p>
          </table:table-cell>
          <table:table-cell table:style-name="ce24" office:value-type="string">
            <text:p><text:span text:style-name="T7">Servicio</text:span><text:span text:style-name="T8">:20 plazas. 72,85 € coste plaza/día</text:span></text:p>
            <text:p><text:span text:style-name="T7">Suministro</text:span><text:span text:style-name="T8">: <text:s/>70.620 euros incluido 7% igic</text:span></text:p>
            <text:p><text:span text:style-name="T8"/></text:p>
          </table:table-cell>
          <table:table-cell table:style-name="ce4" office:value-type="string">
            <text:p>Finalizado</text:p>
            <text:p>Desde 21 de noviembre de 2025</text:p>
            <text:p/>
            <text:p/>
          </table:table-cell>
          <table:table-cell table:number-columns-repeated="1016"/>
        </table:table-row>
        <table:table-row table:style-name="ro11">
          <table:table-cell table:style-name="ce2"/>
          <table:table-cell table:style-name="ce6" office:value-type="string">
            <text:p>Contrato de servicios en la gestión del centro sociosanitario de estancia diurna para personas en situación de dependencia josefina pla</text:p>
          </table:table-cell>
          <table:table-cell table:style-name="ce4" office:value-type="string">
            <text:p>Gestión del centro de día de personas mayores dependientes josefina pla</text:p>
          </table:table-cell>
          <table:table-cell table:style-name="ce4" office:value-type="string">
            <text:p>Formas nivaria sl </text:p>
          </table:table-cell>
          <table:table-cell table:style-name="ce19" office:value-type="string">
            <text:p>4 años.</text:p>
            <text:p>Adjudicación del contrato:</text:p>
            <text:p>Acta de inicio: 21 de noviembre de 2022</text:p>
            <text:p/>
          </table:table-cell>
          <table:table-cell table:style-name="ce22" office:value-type="string">
            <text:p><text:span text:style-name="T7">Aportación cabildo:</text:span><text:span text:style-name="T8"> para la prestación del servicio. </text:span><text:span text:style-name="T8">Mensualmente</text:span></text:p>
            <text:p><text:span text:style-name="T8">-85% del precio unitario por el número de estancias conforme </text:span><text:span text:style-name="T8">a las plazas máximas</text:span></text:p>
            <text:p><text:span text:style-name="T8">-15% del precio unitario ofertado de aplicación a las estancias </text:span><text:span text:style-name="T8">ocupadas, reales y efectivas, acaecidas atendiendo en cada </text:span><text:span text:style-name="T8">momento en el número de plazas ocupadas y no a la </text:span><text:span text:style-name="T8">capacidad máxima del recurso.</text:span></text:p>
            <text:p><text:span text:style-name="T8">Aportación residentes que se descontará de la retribución del </text:span><text:span text:style-name="T8">cabildo.</text:span></text:p>
            <text:p><text:span text:style-name="T8"/></text:p>
          </table:table-cell>
          <table:table-cell table:style-name="ce24" office:value-type="string">
            <text:p><text:span text:style-name="T7">Servicio:</text:span><text:span text:style-name="T8"> 20 plazas. 88,20 € coste plaza/día</text:span></text:p>
            <text:p><text:span text:style-name="T8"/></text:p>
            <text:p><text:span text:style-name="T8"/></text:p>
          </table:table-cell>
          <table:table-cell table:style-name="ce4" office:value-type="string">
            <text:p>En ejecución desde el 22 de noviembre de 2025</text:p>
          </table:table-cell>
          <table:table-cell table:style-name="ce2" table:number-columns-repeated="1016"/>
        </table:table-row>
        <table:table-row table:style-name="ro12">
          <table:table-cell/>
          <table:table-cell table:style-name="ce4" office:value-type="string">
            <text:p>Contrato administrativo de servicio para la prestación de servicios a personas en situación de dependencia</text:p>
          </table:table-cell>
          <table:table-cell table:style-name="ce4" office:value-type="string">
            <text:p>Gestión de dos plazas en centro especializado para pesronas dependientes en tenerife</text:p>
          </table:table-cell>
          <table:table-cell table:style-name="ce4" office:value-type="string">
            <text:p>Orden hospitalaria San Juan de Dios </text:p>
          </table:table-cell>
          <table:table-cell table:style-name="ce19" office:value-type="string">
            <text:p>2 años + 1 año de prórroga</text:p>
          </table:table-cell>
          <table:table-cell table:style-name="ce4" office:value-type="string">
            <text:p>Aportación cabildo de fuerteventura</text:p>
            <text:p>100% del precio unitario</text:p>
            <text:p/>
          </table:table-cell>
          <table:table-cell table:style-name="ce4" office:value-type="string">
            <text:p>Precio unitario 164,67 euros</text:p>
          </table:table-cell>
          <table:table-cell table:style-name="ce4" office:value-type="string">
            <text:p>En ejecución de 23 de febrero de 2023</text:p>
          </table:table-cell>
          <table:table-cell table:number-columns-repeated="1016"/>
        </table:table-row>
        <table:table-row table:style-name="ro13">
          <table:table-cell/>
          <table:table-cell table:style-name="ce4" office:value-type="string">
            <text:p>Contrato administratvo mixto de servicios y suministro para la gestion integral de la piscina terapeutica de puerto del rosario</text:p>
          </table:table-cell>
          <table:table-cell table:style-name="ce4" office:value-type="string">
            <text:p>Gestión de la piscina terapéutica en puerto del rosario</text:p>
          </table:table-cell>
          <table:table-cell table:style-name="ce12" office:value-type="string">
            <text:p>Clece mayores, sl </text:p>
          </table:table-cell>
          <table:table-cell table:style-name="ce19" office:value-type="string">
            <text:p>2 años con posibilidad de un año de prórroga</text:p>
          </table:table-cell>
          <table:table-cell table:style-name="ce25" office:value-type="string">
            <text:p>Aportación cabildo de fuerteventura:</text:p>
            <text:p>Abono mensual de importe ofertado por la adjudicataria.</text:p>
            <text:p>Abono único a la recepción del suministro, por importe de adjudicación.</text:p>
          </table:table-cell>
          <table:table-cell table:style-name="ce4" office:value-type="string">
            <text:p>Régimen económico para prestación del servicio: 470.331,28 € (15.597,14 euros, igic incluido)</text:p>
            <text:p>Régimen económico de la prestacion del suministro: 16.604,78 euros</text:p>
            <text:p/>
          </table:table-cell>
          <table:table-cell table:style-name="ce4" office:value-type="string">
            <text:p>Prórroga hasta 17 de diciembre de 2026. </text:p>
            <text:p/>
          </table:table-cell>
          <table:table-cell table:number-columns-repeated="1016"/>
        </table:table-row>
        <table:table-row table:style-name="ro8">
          <table:table-cell/>
          <table:table-cell table:style-name="ce4" office:value-type="string">
            <text:p>Servicio para el reconoc y dinamización del cabildo como ciudad amiga de la infancia</text:p>
          </table:table-cell>
          <table:table-cell table:style-name="ce4" office:value-type="string">
            <text:p>Servicio para el reconocimiento y dinamización del cabildo como ciudad amiga de la infancia</text:p>
          </table:table-cell>
          <table:table-cell table:style-name="ce4" office:value-type="string">
            <text:p>Asd integral tenerife slu b76594662 </text:p>
          </table:table-cell>
          <table:table-cell table:style-name="ce19" office:value-type="string">
            <text:p>Plazo: <text:s/>4 años (2 lotes)</text:p>
            <text:p>Adjudicación: 19.08.2024</text:p>
            <text:p>Formalización contrato: 11.09.2024</text:p>
            <text:p>Inicio del plazo de ejecución: 20.09.2024</text:p>
            <text:p/>
            <text:p>Fin contrato: 19.09.2028</text:p>
            <text:p/>
          </table:table-cell>
          <table:table-cell table:style-name="ce4" office:value-type="string">
            <text:p>• 100% cabildo de fuerteventura</text:p>
          </table:table-cell>
          <table:table-cell table:style-name="ce4" office:value-type="string">
            <text:p>• precio adjudicación<text:span text:style-name="T7"> lote 1:</text:span><text:span text:style-name="T8"> 75.970,00€ (igic incluido)</text:span></text:p>
            <text:p><text:span text:style-name="T8">• </text:span><text:span text:style-name="T8">precio adjudicación </text:span><text:span text:style-name="T7">lote 2: </text:span><text:span text:style-name="T8">222.560,00€ (igic incluido)</text:span></text:p>
            <text:p><text:span text:style-name="T8"/></text:p>
          </table:table-cell>
          <table:table-cell table:style-name="ce4" office:value-type="string">
            <text:p>Inicio del plazo de ejecución: 20.09.2024</text:p>
          </table:table-cell>
          <table:table-cell table:number-columns-repeated="1016"/>
        </table:table-row>
        <table:table-row table:style-name="ro9">
          <table:table-cell/>
          <table:table-cell table:style-name="ce4" office:value-type="string">
            <text:p>Contrato administrativo de suministro de equipamiento para la residencia de salud mental</text:p>
          </table:table-cell>
          <table:table-cell table:style-name="ce4" office:value-type="string">
            <text:p>Suministro para la residencia de salud mental </text:p>
          </table:table-cell>
          <table:table-cell table:style-name="ce4" office:value-type="string">
            <text:p>Ofimax Canarias, sl. </text:p>
          </table:table-cell>
          <table:table-cell table:style-name="ce19" office:value-type="string">
            <text:p>Plazo: 4 meses</text:p>
            <text:p>Adjudicación resolución nº 7243/2024, de fecha 12.09.2024</text:p>
            <text:p>Formalización contrato 18 de octubre de 2024</text:p>
            <text:p/>
          </table:table-cell>
          <table:table-cell table:style-name="ce4" office:value-type="string">
            <text:p>• 100% cabildo de fuerteventura</text:p>
          </table:table-cell>
          <table:table-cell table:style-name="ce4" office:value-type="string">
            <text:p>• (211.138,70€), incluido el igic</text:p>
          </table:table-cell>
          <table:table-cell table:style-name="ce4" office:value-type="string">
            <text:p>Suspendido mediante resolución 9169/2024 desde el 12/11/2024</text:p>
          </table:table-cell>
          <table:table-cell table:number-columns-repeated="1016"/>
        </table:table-row>
        <table:table-row table:style-name="ro10">
          <table:table-cell/>
          <table:table-cell table:style-name="ce4" office:value-type="string">
            <text:p>Contrato administrativo de servicios para la gestión de la residencia y centros de día y programa de alojamiento tutelado de salud mental</text:p>
          </table:table-cell>
          <table:table-cell table:style-name="ce4" office:value-type="string">
            <text:p><text:s/>Gestión de la residencia y centros de día y programa de alojamiento tutelado de salud mental</text:p>
          </table:table-cell>
          <table:table-cell table:style-name="ce12" office:value-type="string">
            <text:p>Ciudad San Juan de Dios las Palmas </text:p>
          </table:table-cell>
          <table:table-cell table:style-name="ce19" office:value-type="string">
            <text:p>Plazo: 4 meses</text:p>
            <text:p>Adjudicación resolución nº 7243/2024, de fecha 12.09.2024</text:p>
            <text:p>Formalización contrato 18 de octubre de 2024</text:p>
            <text:p/>
          </table:table-cell>
          <table:table-cell table:style-name="ce4" office:value-type="string">
            <text:p>Aportación cabildo:</text:p>
            <text:p>Para la prestación del servicio. Mensualmente</text:p>
            <text:p>85% del precio unitario por el número de estancias conforme a las plazas máximas</text:p>
            <text:p>-15% del precio unitario ofertado de aplicación a las estancias ocupadas, reales y efectivas, acaecidas atendiendo en cada momento en el</text:p>
            <text:p>• número de plazas ocupadas y no a la capacidad máxima del recurso</text:p>
            <text:p/>
          </table:table-cell>
          <table:table-cell table:style-name="ce4" office:value-type="string">
            <text:p>• residencia de salud mental. 20 plazas: 173,98 € plaza/día</text:p>
            <text:p>• centros de día de rehabilitación psicosocial (cdrps) de puerto del rosario y su correspondiente servicios de promoción de autonomía personal (spap) 39,83 € plaza/día </text:p>
            <text:p>• centros de día de rehabilitación psicosocial (cdrps) de gran tarajal y su correspondiente servicios de promoción de autonomía personal (spap) 48,06 € plaza/día </text:p>
            <text:p>• programa de alojamiento tutelado en pensión 41,43 € plaza/día</text:p>
            <text:p>• programa de alojamiento tutelado en vivienda 25,13 € plaza/día</text:p>
            <text:p/>
          </table:table-cell>
          <table:table-cell table:style-name="ce4" office:value-type="string">
            <text:p>Suspendido mediante resolución 8800/2025 desde el 26/11/2025</text:p>
          </table:table-cell>
          <table:table-cell table:number-columns-repeated="1016"/>
        </table:table-row>
        <table:table-row table:style-name="ro8">
          <table:table-cell/>
          <table:table-cell table:style-name="ce4" office:value-type="string">
            <text:p>Concierto social para la gestión del servicio de acogimiento residencial para niños, niñas y adolescentes con una medida de amparo en la isla de fuerteventura</text:p>
          </table:table-cell>
          <table:table-cell table:style-name="ce4" office:value-type="string">
            <text:p>Gestión de los centros de proteccion a menores </text:p>
          </table:table-cell>
          <table:table-cell table:style-name="ce4" office:value-type="string">
            <text:p>Asociacion solidaria mundo nuevo <text:s/></text:p>
          </table:table-cell>
          <table:table-cell table:style-name="ce19" office:value-type="string">
            <text:p>* fecha formalización: 23 de diciembre de 2025, dando comienzo a la prestación del servicio al día siguiente.</text:p>
            <text:p/>
            <text:p>* duración contrato: 4 años sin prórroga</text:p>
            <text:p/>
          </table:table-cell>
          <table:table-cell table:style-name="ce4" office:value-type="string">
            <text:p>Aportación cabildo: 100%</text:p>
          </table:table-cell>
          <table:table-cell table:style-name="ce4" office:value-type="string">
            <text:p>* 80 plazas de acogimiento residencial. <text:s text:c="62"/>* coste plaza día: 176,30€</text:p>
          </table:table-cell>
          <table:table-cell table:style-name="ce4" office:value-type="string">
            <text:p>Fin concierto: 23 diciembre de 2029</text:p>
            <text:p/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7" table:number-columns-repeated="7"/>
          <table:table-cell table:number-columns-repeated="1016"/>
        </table:table-row>
        <table:table-row table:style-name="ro1" table:number-rows-repeated="6">
          <table:table-cell/>
          <table:table-cell table:style-name="ce8" table:number-columns-repeated="7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5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2" number:min-integer-digits="1" number:grouping="true"/>
      <number:text> €</number:text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10">
      <number:number number:decimal-places="0" number:min-integer-digits="1"/>
      <style:map style:condition="value()&gt;0" style:apply-style-name="N110P0"/>
      <style:map style:condition="value()&lt;0" style:apply-style-name="N110P1"/>
    </number:number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22">
      <number:number number:decimal-places="0" number:min-integer-digits="1"/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€</number:text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7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date-style style:name="N8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ES">
      <number:day number:style="long"/>
      <number:text>-</number:text>
      <number:month number:textual="true"/>
    </number:date-style>
    <number:date-style style:name="N8110" number:language="es" number:country="ES">
      <number:month number:textual="true"/>
      <number:text>-</number:text>
      <number:year/>
    </number:date-style>
    <number:time-style style:name="N8111" number:language="es" number:country="ES">
      <number:hours/>
      <number:text>:</number:text>
      <number:minute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</number:time-style>
    <number:time-style style:name="N8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es" number:country="ES">
      <number:number number:decimal-places="0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es" number:country="ES">
      <number:number number:decimal-places="2" number:min-integer-digits="1" number:grouping="true"/>
      <number:text>   </number:text>
    </number:number-style>
    <number:number-style style:name="N8120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 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es" number:country="ES">
      <number:number number:decimal-places="0" number:min-integer-digits="1" number:grouping="true"/>
      <number:text> € </number:text>
    </number:number-style>
    <number:number-style style:name="N812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9P2" style:volatile="true" number:language="es" number:country="ES">
      <number:text> - € </number:text>
    </number:number-style>
    <number:text-style style:name="N8129" number:language="es" number:country="ES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s" number:country="ES">
      <number:number number:decimal-places="2" number:min-integer-digits="1" number:grouping="true"/>
      <number:text>    </number:text>
    </number:number-style>
    <number:number-style style:name="N813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3" number:language="es" number:country="E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s" number:country="ES">
      <number:number number:decimal-places="2" number:min-integer-digits="1" number:grouping="true"/>
      <number:text> € </number:text>
    </number:number-style>
    <number:number-style style:name="N8137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7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7" number:language="es" number:country="E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es" number:country="ES">
      <number:minutes number:style="long"/>
      <number:text>:</number:text>
      <number:seconds number:style="long"/>
    </number:time-style>
    <number:time-style style:name="N813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es" number:country="ES">
      <number:minutes number:style="long"/>
      <number:text>:</number:text>
      <number:seconds number:style="long" number:decimal-places="1"/>
    </number:time-style>
    <number:number-style style:name="N8141" number:language="es" number:country="ES">
      <number:scientific-number number:decimal-places="1" number:min-integer-digits="3" number:min-exponent-digits="1"/>
    </number:number-style>
    <number:number-style style:name="N8142P0" style:volatile="true" number:language="es" number:country="ES">
      <number:number number:decimal-places="2" number:min-integer-digits="1" number:grouping="true"/>
      <number:text> €</number:text>
    </number:number-style>
    <number:number-style style:name="N8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2P0"/>
    </number:number-style>
    <number:number-style style:name="N8143P0" style:volatile="true" number:language="es" number:country="ES">
      <number:number number:decimal-places="0" number:min-integer-digits="1" number:grouping="true"/>
      <number:text> €</number:text>
    </number:number-style>
    <number:number-style style:name="N814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43P0"/>
    </number:number-style>
    <number:number-style style:name="N8144P0" style:volatile="true" number:language="es" number:country="ES">
      <number:number number:decimal-places="0" number:min-integer-digits="1" number:grouping="true"/>
      <number:text> €</number:text>
    </number:number-style>
    <number:number-style style:name="N814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4P0"/>
    </number:number-style>
    <number:number-style style:name="N8145P0" style:volatile="true" number:language="es" number:country="ES">
      <number:number number:decimal-places="2" number:min-integer-digits="1" number:grouping="true"/>
      <number:text> €</number:text>
    </number:number-style>
    <number:number-style style:name="N814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45P0"/>
    </number:number-style>
    <number:number-style style:name="N8146P0" style:volatile="true" number:language="es" number:country="ES">
      <number:number number:decimal-places="0" number:min-integer-digits="1" number:grouping="true"/>
      <number:text>   </number:text>
    </number:number-style>
    <number:number-style style:name="N8146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es" number:country="ES">
      <number:number number:decimal-places="0" number:min-integer-digits="1" number:grouping="true"/>
      <number:text>   </number:text>
    </number:number-style>
    <number:number-style style:name="N8147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es" number:country="ES">
      <number:number number:decimal-places="2" number:min-integer-digits="1" number:grouping="true"/>
      <number:text>   </number:text>
    </number:number-style>
    <number:number-style style:name="N8148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es" number:country="ES">
      <number:number number:decimal-places="2" number:min-integer-digits="1" number:grouping="true"/>
      <number:text>   </number:text>
    </number:number-style>
    <number:number-style style:name="N8149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9P0"/>
    </number:number-style>
    <number:number-style style:name="N8150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50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50P2" style:volatile="true" number:language="es" number:country="ES">
      <number:text> -    </number:text>
    </number:number-style>
    <number:text-style style:name="N8150" number:language="es" number:country="ES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51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51P2" style:volatile="true" number:language="es" number:country="ES">
      <number:text> - € </number:text>
    </number:number-style>
    <number:text-style style:name="N8151" number:language="es" number:country="ES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52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52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52" number:language="es" number:country="ES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5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5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53" number:language="es" number:country="ES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" number:language="es" number:country="ES">
      <number:scientific-number number:decimal-places="1" number:min-integer-digits="3" number:min-exponent-digits="1"/>
    </number:number-style>
    <number:number-style style:name="N8155P0" style:volatile="true" number:language="es" number:country="ES">
      <number:number number:decimal-places="2" number:min-integer-digits="1" number:grouping="true"/>
      <number:text> €</number:text>
    </number:number-style>
    <number:number-style style:name="N8155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55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0">20/01/2026</text:date>, <text:time>11:4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33S</meta:editing-duration>
    <meta:editing-cycles>14</meta:editing-cycles>
    <meta:generator>OpenOffice/4.1.7$Win32 OpenOffice.org_project/417m1$Build-9800</meta:generator>
    <dc:date>2026-01-20T11:44:11.29</dc:date>
    <meta:document-statistic meta:table-count="3" meta:cell-count="113" meta:object-count="0"/>
    <meta:user-defined meta:name="Info 1"/>
    <meta:user-defined meta:name="Info 2"/>
    <meta:user-defined meta:name="Info 3"/>
    <meta:user-defined meta:name="Info 4"/>
  </office:meta>
</office:document-meta>
</file>