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509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letter-spacing="0.0006in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1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34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34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line-height="120%" fo:margin-left="2.568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5145in" fo:margin-right="1.1784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9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3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83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13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06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06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0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13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13in" fo:font-size="10pt" style:font-size-asian="10pt"/>
    </style:style>
    <style:style style:name="T146" style:parent-style-name="Absatz-Standardschriftart" style:family="text">
      <style:text-properties style:font-name="Arial" fo:letter-spacing="0.0006in" fo:font-size="10pt" style:font-size-asian="10pt"/>
    </style:style>
    <style:style style:name="T14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62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6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34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3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2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3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34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1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1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312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1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32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312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2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31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31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32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312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0.031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312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31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32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31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4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45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125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4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38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4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25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38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25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3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45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25in" fo:font-size="10pt" style:font-size-asian="10pt"/>
    </style:style>
    <style:style style:name="T320" style:parent-style-name="Absatz-Standardschriftart" style:family="text">
      <style:text-properties style:font-name="Arial" fo:letter-spacing="0.0006in" fo:font-size="10pt" style:font-size-asian="10pt"/>
    </style:style>
    <style:style style:name="T321" style:parent-style-name="Absatz-Standardschriftart" style:family="text">
      <style:text-properties style:font-name="Arial" fo:letter-spacing="0.0125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62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76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83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line-height="120%" fo:margin-left="0.5145in" fo:margin-right="1.177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2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27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0.002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4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1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41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2in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0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0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-0.0013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0.0194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2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94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0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letter-spacing="0.0006in" fo:font-size="10pt" style:font-size-asian="10pt"/>
    </style:style>
    <style:style style:name="T418" style:parent-style-name="Absatz-Standardschriftart" style:family="text">
      <style:text-properties style:font-name="Arial" fo:letter-spacing="0.0194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22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94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5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66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16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7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87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5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15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201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138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15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11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111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Standard" style:family="paragraph">
      <style:paragraph-properties fo:text-align="justify" fo:line-height="120%" fo:margin-left="0.5145in" fo:margin-right="1.1798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76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76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83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7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69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9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69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76in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Arial" fo:letter-spacing="0.0062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076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69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69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76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62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55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34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34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41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48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-0.0034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2" style:parent-style-name="Textkörper" style:family="paragraph">
      <style:paragraph-properties fo:text-align="center" fo:margin-top="0in" fo:margin-left="0in" fo:margin-right="0.6618in">
        <style:tab-stops/>
      </style:paragraph-properties>
    </style:style>
    <style:style style:name="T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9" style:parent-style-name="Textkörper" style:family="paragraph">
      <style:paragraph-properties fo:text-align="justify" fo:line-height="120%" fo:margin-right="1.17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91in"/>
    </style:style>
    <style:style style:name="T512" style:parent-style-name="Absatz-Standardschriftart" style:family="text">
      <style:text-properties fo:letter-spacing="0.0277in"/>
    </style:style>
    <style:style style:name="T513" style:parent-style-name="Absatz-Standardschriftart" style:family="text">
      <style:text-properties fo:letter-spacing="0.0284in"/>
    </style:style>
    <style:style style:name="T514" style:parent-style-name="Absatz-Standardschriftart" style:family="text">
      <style:text-properties fo:letter-spacing="0.0284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fo:letter-spacing="0.025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277in"/>
    </style:style>
    <style:style style:name="T522" style:parent-style-name="Absatz-Standardschriftart" style:family="text">
      <style:text-properties fo:letter-spacing="0.0284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style:font-name="Times New Roman" fo:letter-spacing="0.025in" style:text-scale="99%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0.022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style:font-name="Times New Roman" fo:letter-spacing="0.0152in" style:text-scale="99%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02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font-name="Times New Roman" style:text-scale="99%"/>
    </style:style>
    <style:style style:name="T560" style:parent-style-name="Absatz-Standardschriftart" style:family="text">
      <style:text-properties style:text-scale="99%"/>
    </style:style>
    <style:style style:name="T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104in"/>
    </style:style>
    <style:style style:name="T565" style:parent-style-name="Absatz-Standardschriftart" style:family="text">
      <style:text-properties fo:letter-spacing="-0.0104in"/>
    </style:style>
    <style:style style:name="P5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7" style:parent-style-name="Textkörper" style:family="paragraph">
      <style:paragraph-properties fo:text-align="justify" fo:line-height="120%" fo:margin-right="1.177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2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style:font-name="Times New Roman" fo:letter-spacing="0.0263in" style:text-scale="99%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0.027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style:font-name="Times New Roman" fo:letter-spacing="0.0305in" style:text-scale="99%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277in" style:text-scale="99%"/>
    </style:style>
    <style:style style:name="T604" style:parent-style-name="Absatz-Standardschriftart" style:family="text">
      <style:text-properties fo:letter-spacing="0.0368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37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305in" style:text-scale="99%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76in"/>
    </style:style>
    <style:style style:name="T6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7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9in"/>
    </style:style>
    <style:style style:name="P6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7" style:parent-style-name="Textkörper" style:family="paragraph">
      <style:paragraph-properties fo:text-align="justify" fo:line-height="119%" fo:margin-right="1.17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style:font-name-complex="Arial" fo:font-style="italic" style:font-style-asian="italic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63in"/>
    </style:style>
    <style:style style:name="T663" style:parent-style-name="Absatz-Standardschriftart" style:family="text">
      <style:text-properties fo:letter-spacing="0.024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43in"/>
    </style:style>
    <style:style style:name="T666" style:parent-style-name="Absatz-Standardschriftart" style:family="text">
      <style:text-properties fo:letter-spacing="0.0243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63in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0.011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02" style:parent-style-name="Absatz-Standardschriftart" style:family="text">
      <style:text-properties style:text-scale="99%"/>
    </style:style>
    <style:style style:name="T7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22" style:parent-style-name="Absatz-Standardschriftart" style:family="text">
      <style:text-properties style:text-scale="99%"/>
    </style:style>
    <style:style style:name="T7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104in"/>
    </style:style>
    <style:style style:name="T727" style:parent-style-name="Absatz-Standardschriftart" style:family="text">
      <style:text-properties fo:letter-spacing="-0.0104in"/>
    </style:style>
    <style:style style:name="P728" style:parent-style-name="Standard" style:master-page-name="MP1" style:family="paragraph">
      <style:paragraph-properties fo:break-before="page" fo:margin-top="0.0006in"/>
    </style:style>
    <style:style style:name="P733" style:parent-style-name="Standard" style:family="paragraph">
      <style:paragraph-properties fo:margin-top="0.002in"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5pt" style:font-size-asian="5pt"/>
    </style:style>
    <style:style style:name="P73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6" style:parent-style-name="Absatz-Standardschriftart" style:family="text">
      <style:text-properties style:font-name="Arial" fo:font-size="5pt" style:font-size-asian="5pt"/>
    </style:style>
    <style:style style:name="P737" style:parent-style-name="Textkörper" style:family="paragraph">
      <style:paragraph-properties fo:text-align="justify" fo:line-height="120%" fo:margin-right="1.17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81in"/>
    </style:style>
    <style:style style:name="T740" style:parent-style-name="Absatz-Standardschriftart" style:family="text">
      <style:text-properties fo:letter-spacing="0.0368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375in"/>
    </style:style>
    <style:style style:name="T743" style:parent-style-name="Absatz-Standardschriftart" style:family="text">
      <style:text-properties fo:letter-spacing="0.0368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36in"/>
    </style:style>
    <style:style style:name="T798" style:parent-style-name="Absatz-Standardschriftart" style:family="text">
      <style:text-properties fo:letter-spacing="0.0243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0.023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63in"/>
    </style:style>
    <style:style style:name="T8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10" style:parent-style-name="Absatz-Standardschriftart" style:family="text">
      <style:text-properties style:text-scale="99%"/>
    </style:style>
    <style:style style:name="T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222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39" style:parent-style-name="Absatz-Standardschriftart" style:family="text">
      <style:text-properties style:text-scale="99%"/>
    </style:style>
    <style:style style:name="T8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2/01/2026 11:09:1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6</text:span><text:span text:style-name="T21"><text:s/></text:span><text:span text:style-name="T22">/</text:span><text:span text:style-name="T23"><text:s/></text:span><text:span text:style-name="T24">1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6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2.01.2026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del</text:span><text:span text:style-name="T126"><text:s/></text:span><text:span text:style-name="T127">Sector<text:s/></text:span><text:span text:style-name="T128">Público,</text:span><text:span text:style-name="T129"><text:s/>el</text:span><text:span text:style-name="T130"><text:s/></text:span><text:span text:style-name="T131">Acuerdo</text:span><text:span text:style-name="T132"><text:s/></text:span><text:span text:style-name="T133">del</text:span><text:span text:style-name="T134"><text:s/></text:span><text:span text:style-name="T135">Consejo</text:span><text:span text:style-name="T136"><text:s/></text:span><text:span text:style-name="T137">de<text:s/></text:span><text:span text:style-name="T138">Gobierno</text:span><text:span text:style-name="T139"><text:s/>Insular<text:s/></text:span><text:span text:style-name="T140">de</text:span><text:span text:style-name="T141"><text:s/></text:span><text:span text:style-name="T142">la</text:span><text:span text:style-name="T143"><text:s/></text:span><text:span text:style-name="T144">Corporación</text:span><text:span text:style-name="T145"><text:s/></text:span><text:span text:style-name="T146">de</text:span><text:span text:style-name="T147"><text:s/></text:span><text:span text:style-name="T148">fecha</text:span><text:span text:style-name="T149"><text:s/></text:span><text:span text:style-name="T150">9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24</text:span><text:span text:style-name="T159"><text:s/></text:span><text:span text:style-name="T160">y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6</text:span><text:span text:style-name="T187"><text:s/></text:span><text:span text:style-name="T188">de</text:span><text:span text:style-name="T189"><text:s/></text:span><text:span text:style-name="T190">septiembre</text:span><text:span text:style-name="T191"><text:s/></text:span><text:span text:style-name="T192">de</text:span><text:span text:style-name="T193"><text:s/></text:span><text:span text:style-name="T194">2025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se</text:span><text:span text:style-name="T233"><text:s/></text:span><text:span text:style-name="T234">le 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s</text:span><text:span text:style-name="T291"><text:s/></text:span><text:span text:style-name="T292">sesiones</text:span><text:span text:style-name="T293"><text:s/></text:span><text:span text:style-name="T294">se</text:span><text:span text:style-name="T295"><text:s/></text:span><text:span text:style-name="T296">celebrarán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sucesiva</text:span><text:span text:style-name="T303"><text:s/></text:span><text:span text:style-name="T304">por</text:span><text:span text:style-name="T305"><text:s/></text:span><text:span text:style-name="T306">cada</text:span><text:span text:style-name="T307"><text:s/></text:span><text:span text:style-name="T308">punto</text:span><text:span text:style-name="T309"><text:s/></text:span><text:span text:style-name="T310">del</text:span><text:span text:style-name="T311"><text:s/></text:span><text:span text:style-name="T312">orden</text:span><text:span text:style-name="T313"><text:s/></text:span><text:span text:style-name="T314">del</text:span><text:span text:style-name="T315"><text:s/></text:span><text:span text:style-name="T316">día</text:span><text:span text:style-name="T317"><text:s/></text:span><text:span text:style-name="T318">previsto</text:span><text:span text:style-name="T319"><text:s/></text:span><text:span text:style-name="T320">en</text:span><text:span text:style-name="T321"><text:s/></text:span><text:span text:style-name="T322">esta</text:span><text:span text:style-name="T323"><text:s/></text:span><text:span text:style-name="T324">convocatoria.</text:span><text:span text:style-name="T325"><text:s/></text:span><text:span text:style-name="T326">Tendrá</text:span><text:span text:style-name="T327"><text:s/></text:span><text:span text:style-name="T328">lugar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Salit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Oficina</text:span><text:span text:style-name="T341"><text:s/></text:span><text:span text:style-name="T342">Técnica,</text:span><text:span text:style-name="T343"><text:s/></text:span><text:span text:style-name="T344">el</text:span><text:span text:style-name="T345"><text:s/></text:span><text:span text:style-name="T346">2</text:span><text:span text:style-name="T347"><text:s/></text:span><text:span text:style-name="T348">ENERO</text:span><text:span text:style-name="T349"><text:s/></text:span><text:span text:style-name="T350">DE</text:span><text:span text:style-name="T351"><text:s/></text:span><text:span text:style-name="T352">2026,</text:span><text:span text:style-name="T353"><text:s/></text:span><text:span text:style-name="T354">A</text:span><text:span text:style-name="T355"><text:s/></text:span><text:span text:style-name="T356">LAS</text:span><text:span text:style-name="T357"><text:s/></text:span><text:span text:style-name="T358">12:15</text:span><text:span text:style-name="T359"><text:s/></text:span><text:span text:style-name="T360">HORAS.</text:span></text:p>
      <text:p text:style-name="P361"/>
      <text:p text:style-name="P362"><text:span text:style-name="T363">La</text:span><text:span text:style-name="T364"><text:s/></text:span><text:span text:style-name="T365">válida</text:span><text:span text:style-name="T366"><text:s/></text:span><text:span text:style-name="T367">constitución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esa</text:span><text:span text:style-name="T374"><text:s/></text:span><text:span text:style-name="T375">requiere</text:span><text:span text:style-name="T376"><text:s/></text:span><text:span text:style-name="T377">la</text:span><text:span text:style-name="T378"><text:s/></text:span><text:span text:style-name="T379">presencia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mayoría</text:span><text:span text:style-name="T386"><text:s/></text:span><text:span text:style-name="T387">absoluta</text:span><text:span text:style-name="T388"><text:s/></text:span><text:span text:style-name="T389">de</text:span><text:span text:style-name="T390"><text:s/></text:span><text:span text:style-name="T391">sus</text:span><text:span text:style-name="T392"><text:s/></text:span><text:span text:style-name="T393">miembros,</text:span><text:span text:style-name="T394"><text:s/></text:span><text:span text:style-name="T395">ya</text:span><text:span text:style-name="T396"><text:s/></text:span><text:span text:style-name="T397">sean</text:span><text:span text:style-name="T398"><text:s/></text:span><text:span text:style-name="T399">titulares</text:span><text:span text:style-name="T400"><text:s/></text:span><text:span text:style-name="T401">o</text:span><text:span text:style-name="T402"><text:s/></text:span><text:span text:style-name="T403">suplentes</text:span><text:span text:style-name="T404"><text:s/></text:span><text:span text:style-name="T405">y,</text:span><text:span text:style-name="T406"><text:s/></text:span><text:span text:style-name="T407">en</text:span><text:span text:style-name="T408"><text:s/></text:span><text:span text:style-name="T409">todo</text:span><text:span text:style-name="T410"><text:s/></text:span><text:span text:style-name="T411">caso,</text:span><text:span text:style-name="T412"><text:s/></text:span><text:span text:style-name="T413">el</text:span><text:span text:style-name="T414"><text:s/></text:span><text:span text:style-name="T415">Presidente,</text:span><text:span text:style-name="T416"><text:s/></text:span><text:span text:style-name="T417">el</text:span><text:span text:style-name="T418"><text:s/></text:span><text:span text:style-name="T419">Secretario</text:span><text:span text:style-name="T420"><text:s/></text:span><text:span text:style-name="T421">y</text:span><text:span text:style-name="T422"><text:s/></text:span><text:span text:style-name="T423">que</text:span><text:span text:style-name="T424"><text:s/></text:span><text:span text:style-name="T425">tengan</text:span><text:span text:style-name="T426"><text:s/></text:span><text:span text:style-name="T427">atribuidas</text:span><text:span text:style-name="T428"><text:s/></text:span><text:span text:style-name="T429">las</text:span><text:span text:style-name="T430"><text:s/></text:span><text:span text:style-name="T431">funciones</text:span><text:span text:style-name="T432"><text:s/></text:span><text:span text:style-name="T433">correspondientes</text:span><text:span text:style-name="T434"><text:s/></text:span><text:span text:style-name="T435">al</text:span><text:span text:style-name="T436"><text:s/></text:span><text:span text:style-name="T437">asesoramiento</text:span><text:span text:style-name="T438"><text:s/></text:span><text:span text:style-name="T439">jurídico</text:span><text:span text:style-name="T440"><text:s/></text:span><text:span text:style-name="T441">y</text:span><text:span text:style-name="T442"><text:s/></text:span><text:span text:style-name="T443">al</text:span><text:span text:style-name="T444"><text:s/></text:span><text:span text:style-name="T445">control</text:span><text:span text:style-name="T446"><text:s/></text:span><text:span text:style-name="T447">económico-presupuestario</text:span><text:span text:style-name="T448"><text:s/></text:span><text:span text:style-name="T449">del</text:span><text:span text:style-name="T450"><text:s/></text:span><text:span text:style-name="T451">órgano.</text:span></text:p>
      <text:p text:style-name="P452"/>
      <text:p text:style-name="P453"><text:span text:style-name="T454">Los</text:span><text:span text:style-name="T455"><text:s/></text:span><text:span text:style-name="T456">documentos</text:span><text:span text:style-name="T457"><text:s/></text:span><text:span text:style-name="T458">a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refieren</text:span><text:span text:style-name="T465"><text:s/></text:span><text:span text:style-name="T466">los</text:span><text:span text:style-name="T467"><text:s/></text:span><text:span text:style-name="T468">asuntos</text:span><text:span text:style-name="T469"><text:s/></text:span><text:span text:style-name="T470">incluidos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Orden</text:span><text:span text:style-name="T477"><text:s/></text:span><text:span text:style-name="T478">del</text:span><text:span text:style-name="T479"><text:s/></text:span><text:span text:style-name="T480">Día,</text:span><text:span text:style-name="T481"><text:s/></text:span><text:span text:style-name="T482">se</text:span><text:span text:style-name="T483"><text:s/></text:span><text:span text:style-name="T484">encuentran</text:span><text:span text:style-name="T485"><text:s/></text:span><text:span text:style-name="T486">a</text:span><text:span text:style-name="T487"><text:s/></text:span><text:span text:style-name="T488">su</text:span><text:span text:style-name="T489"><text:s/></text:span><text:span text:style-name="T490">disposición</text:span><text:span text:style-name="T491"><text:s/></text:span><text:span text:style-name="T492">en</text:span><text:span text:style-name="T493"><text:s/></text:span><text:span text:style-name="T494">el</text:span><text:span text:style-name="T495"><text:s/></text:span><text:span text:style-name="T496">Servicio</text:span><text:span text:style-name="T497"><text:s/></text:span><text:span text:style-name="T498">de</text:span><text:span text:style-name="T499"><text:s/></text:span><text:span text:style-name="T500">Contratación.</text:span></text:p>
      <text:p text:style-name="P501"/>
      <text:p text:style-name="P502"><text:span text:style-name="T503">ORDEN</text:span><text:span text:style-name="T504"><text:s/></text:span><text:span text:style-name="T505">DEL</text:span><text:span text:style-name="T506"><text:s/></text:span><text:span text:style-name="T507">DIA</text:span></text:p>
      <text:p text:style-name="P508"/>
      <text:p text:style-name="P509"><text:span text:style-name="T510">1.-</text:span><text:span text:style-name="T511"><text:s/></text:span>EXPEDIENTE<text:span text:style-name="T512"><text:s/></text:span>DE<text:span text:style-name="T513"><text:s/></text:span>CONTRATACIÓN<text:span text:style-name="T514"><text:s/></text:span><text:span text:style-name="T515">DE</text:span><text:span text:style-name="T516"><text:s/></text:span><text:span text:style-name="T517">SERVICIO</text:span><text:span text:style-name="T518"><text:s/></text:span>PARA<text:span text:style-name="T519"><text:s/></text:span><text:span text:style-name="T520">LA</text:span><text:span text:style-name="T521"><text:s/></text:span>PRESTACION<text:span text:style-name="T522"><text:s/></text:span><text:span text:style-name="T523">DE</text:span><text:span text:style-name="T524"><text:s/></text:span>SERVICIOS<text:span text:style-name="T525"><text:s/></text:span>A<text:span text:style-name="T526"><text:s/></text:span>PERSONAS<text:span text:style-name="T527"><text:s/></text:span><text:span text:style-name="T528">EN</text:span><text:span text:style-name="T529"><text:s/></text:span>SITUACION<text:span text:style-name="T530"><text:s/></text:span>DE<text:span text:style-name="T531"><text:s/></text:span>DEPENDENCIA<text:span text:style-name="T532"><text:s/></text:span>Y<text:span text:style-name="T533"><text:s/></text:span>TRASTORNO<text:span text:style-name="T534"><text:s/></text:span>DE<text:span text:style-name="T535"><text:s/></text:span>CONDUCTA.<text:span text:style-name="T536"><text:s/></text:span>MEDIANTE<text:span text:style-name="T537"><text:s/></text:span>PROCEDIMIENTO<text:span text:style-name="T538"><text:s/></text:span><text:span text:style-name="T539">ABIERTO.</text:span><text:span text:style-name="T540"><text:s/></text:span>Nº<text:span text:style-name="T541"><text:s/></text:span>DE<text:span text:style-name="T542"><text:s/></text:span>EXPEDIENTE<text:span text:style-name="T543"><text:s/></text:span><text:span text:style-name="T544">EN</text:span><text:span text:style-name="T545"><text:s/></text:span><text:span text:style-name="T546">EL</text:span><text:span text:style-name="T547"><text:s/></text:span><text:span text:style-name="T548">PERFIL</text:span><text:span text:style-name="T549"><text:s/></text:span><text:span text:style-name="T550">DEL</text:span><text:span text:style-name="T551"><text:s/></text:span>CONTRATANTE<text:span text:style-name="T552"><text:s/></text:span>SE19480/2025<text:span text:style-name="T553"><text:s/></text:span>(EXPTE.<text:span text:style-name="T554"><text:s/></text:span>GD<text:span text:style-name="T555"><text:s/></text:span><text:span text:style-name="T556">2025/19480).</text:span><text:span text:style-name="T557"><text:s/></text:span><text:span text:style-name="T558">EXAMEN</text:span><text:span text:style-name="T559"><text:s/></text:span><text:span text:style-name="T560"><text:s/></text:span><text:span text:style-name="T561">DOCUMENTACIÓN.</text:span><text:span text:style-name="T562"><text:s/></text:span><text:span text:style-name="T563">ACUERDOS</text:span><text:span text:style-name="T564"><text:s/></text:span>QUE<text:span text:style-name="T565"><text:s/></text:span>PROCEDAN.</text:p>
      <text:p text:style-name="P566"/>
      <text:p text:style-name="P567"><text:span text:style-name="T568">2.-</text:span><text:span text:style-name="T569"><text:s/></text:span>EXPEDIENTE<text:span text:style-name="T570"><text:s/></text:span><text:span text:style-name="T571">DE</text:span><text:span text:style-name="T572"><text:s/></text:span>CONTRATACIÓN<text:span text:style-name="T573"><text:s/></text:span><text:span text:style-name="T574">DE</text:span><text:span text:style-name="T575"><text:s/></text:span><text:span text:style-name="T576">SERVICIO</text:span><text:span text:style-name="T577"><text:s/></text:span>DE<text:span text:style-name="T578"><text:s/></text:span><text:span text:style-name="T579">APOYO</text:span><text:span text:style-name="T580"><text:s/></text:span><text:span text:style-name="T581">EN</text:span><text:span text:style-name="T582"><text:s/></text:span>MATERIA<text:span text:style-name="T583"><text:s/></text:span><text:span text:style-name="T584">DE</text:span><text:span text:style-name="T585"><text:s/></text:span>PRENSA<text:span text:style-name="T586"><text:s/></text:span>Y<text:span text:style-name="T587"><text:s/></text:span>COMUNICACIÓN<text:span text:style-name="T588"><text:s/></text:span><text:span text:style-name="T589">AL</text:span><text:span text:style-name="T590"><text:s/></text:span>GABINETE<text:span text:style-name="T591"><text:s/></text:span>DE<text:span text:style-name="T592"><text:s/></text:span>PRESIDENCIA<text:span text:style-name="T593"><text:s/></text:span>DEL<text:span text:style-name="T594"><text:s/></text:span><text:span text:style-name="T595">CABILDO</text:span><text:span text:style-name="T596"><text:s/></text:span>DE<text:span text:style-name="T597"><text:s/></text:span>FUERTEVENTURA.<text:span text:style-name="T598"><text:s/></text:span>PROCEDIMIENTO<text:span text:style-name="T599"><text:s/></text:span><text:span text:style-name="T600">ABIERTO<text:s/></text:span>SUJETO A<text:span text:style-name="T601"><text:s/></text:span>REGULACIÓN<text:s/><text:span text:style-name="T602">ARMONIZADA.</text:span><text:span text:style-name="T603"><text:s/></text:span>Nº<text:span text:style-name="T604"><text:s/></text:span>DE<text:span text:style-name="T605"><text:s/></text:span>EXPEDIENTE<text:span text:style-name="T606"><text:s/></text:span><text:span text:style-name="T607">EN</text:span><text:span text:style-name="T608"><text:s/></text:span><text:span text:style-name="T609">EL</text:span><text:s text:c="2"/><text:span text:style-name="T610">PERFIL</text:span><text:s text:c="2"/><text:span text:style-name="T611">DEL</text:span><text:s text:c="2"/>CONTRATANTE<text:span text:style-name="T612"><text:s/></text:span>SE14414/2025<text:s/><text:span text:style-name="T613">(EXPTE.</text:span><text:s text:c="2"/>GD<text:span text:style-name="T614"><text:s/></text:span><text:span text:style-name="T615">2025/14414).</text:span><text:span text:style-name="T616"><text:s/></text:span><text:span text:style-name="T617">INFORME</text:span><text:span text:style-name="T618"><text:s/></text:span><text:span text:style-name="T619">TÉCNICO</text:span><text:span text:style-name="T620">.</text:span><text:span text:style-name="T621"><text:s/></text:span><text:span text:style-name="T622">ACUERDOS</text:span><text:span text:style-name="T623"><text:s/></text:span><text:span text:style-name="T624">QUE</text:span><text:span text:style-name="T625"><text:s/></text:span>PROCEDAN.</text:p>
      <text:p text:style-name="P626"/>
      <text:p text:style-name="P627"><text:span text:style-name="T628">3.-</text:span><text:span text:style-name="T629"><text:s/></text:span>EXPEDIENTE<text:span text:style-name="T630"><text:s/></text:span>DE<text:span text:style-name="T631"><text:s/></text:span>CONTRATACIÓN<text:span text:style-name="T632"><text:s/></text:span><text:span text:style-name="T633">DE</text:span><text:span text:style-name="T634"><text:s/></text:span>SUMINISTRO<text:span text:style-name="T635"><text:s/></text:span><text:span text:style-name="T636">“</text:span>RENTING<text:span text:style-name="T637"><text:s/></text:span>DE<text:span text:style-name="T638"><text:s/></text:span>EQUIPOS<text:span text:style-name="T639"><text:s/></text:span><text:span text:style-name="T640">DE</text:span><text:span text:style-name="T641"><text:s/></text:span>REPROGRAFÍA<text:span text:style-name="T642"><text:s/></text:span>DEL<text:span text:style-name="T643"><text:s/></text:span>CABILDO<text:span text:style-name="T644"><text:s/></text:span>DE<text:span text:style-name="T645"><text:s/></text:span>FUERTEVENTURA”,<text:span text:style-name="T646"><text:s/></text:span>MEDIANTE<text:span text:style-name="T647"><text:s/></text:span>PROCEDIMIENTO<text:span text:style-name="T648"><text:s/></text:span>ABIERTO<text:span text:style-name="T649"><text:s/></text:span>SUJETO<text:span text:style-name="T650"><text:s/></text:span>A<text:span text:style-name="T651"><text:s/></text:span>REGULACIÓN<text:span text:style-name="T652"><text:s/></text:span><text:span text:style-name="T653">ARMONIZADA,</text:span><text:span text:style-name="T654"><text:s/></text:span>TRAMITACIÓN<text:span text:style-name="T655"><text:s/>ANTICIPADA,</text:span><text:span text:style-name="T656"><text:s/></text:span>CON.<text:span text:style-name="T657"><text:s/></text:span>Nº<text:span text:style-name="T658"><text:s/></text:span>DE<text:span text:style-name="T659"><text:s/></text:span>EXPEDIENTE<text:span text:style-name="T660"><text:s/></text:span><text:span text:style-name="T661">EN</text:span><text:span text:style-name="T662"><text:s/></text:span>EL<text:span text:style-name="T663"><text:s/></text:span><text:span text:style-name="T664">PERFIL</text:span><text:span text:style-name="T665"><text:s/></text:span>DEL<text:span text:style-name="T666"><text:s/></text:span>CONTRATANTE<text:span text:style-name="T667"><text:s/></text:span>SU20056/2025<text:span text:style-name="T668"><text:s/></text:span>(EXPTE.<text:span text:style-name="T669"><text:s/></text:span>GD<text:span text:style-name="T670"><text:s/></text:span><text:span text:style-name="T671">2025/20056).</text:span><text:span text:style-name="T672"><text:s/></text:span><text:span text:style-name="T673">APERTURA</text:span><text:span text:style-name="T674"><text:s/></text:span><text:span text:style-name="T675">DEL</text:span><text:span text:style-name="T676"><text:s/></text:span><text:span text:style-name="T677">“SOBRE</text:span><text:span text:style-name="T678"><text:s/></text:span><text:span text:style-name="T679">A”</text:span><text:span text:style-name="T680"><text:s/></text:span><text:span text:style-name="T681">QUE</text:span><text:span text:style-name="T682"><text:s/></text:span>CONTIENE<text:span text:style-name="T683"><text:s/></text:span><text:span text:style-name="T684">LA</text:span><text:span text:style-name="T685"><text:s/></text:span>DOCUMENTACIÓN<text:span text:style-name="T686"><text:s/></text:span>ADMINISTRATIVA<text:span text:style-name="T687"><text:s/></text:span><text:span text:style-name="T688">DEL</text:span><text:span text:style-name="T689"><text:s/></text:span>CUMPLIMIENTO<text:span text:style-name="T690"><text:s/></text:span>DE<text:span text:style-name="T691"><text:s/></text:span>LOS<text:span text:style-name="T692"><text:s/></text:span>REQUISITOS<text:span text:style-name="T693"><text:s/></text:span><text:span text:style-name="T694">PREVIOS</text:span><text:span text:style-name="T695"><text:s/></text:span><text:span text:style-name="T696">Y</text:span><text:span text:style-name="T697"><text:s/></text:span><text:span text:style-name="T698">SI</text:span><text:span text:style-name="T699"><text:s/></text:span><text:span text:style-name="T700">PROCEDE</text:span><text:span text:style-name="T701"><text:s/></text:span><text:span text:style-name="T702"><text:s/></text:span><text:span text:style-name="T703">APERTURA</text:span><text:span text:style-name="T704"><text:s/></text:span><text:span text:style-name="T705">“SOBRE</text:span><text:span text:style-name="T706"><text:s/></text:span>B<text:span text:style-name="T707"><text:s/></text:span><text:span text:style-name="T708">OFERTA</text:span><text:span text:style-name="T709"><text:s/></text:span><text:span text:style-name="T710">DE</text:span><text:span text:style-name="T711"><text:s/></text:span><text:span text:style-name="T712">CRITERIOS</text:span><text:span text:style-name="T713"><text:s/></text:span><text:span text:style-name="T714">VALORABLES</text:span><text:span text:style-name="T715"><text:s/></text:span><text:span text:style-name="T716">EN</text:span><text:span text:style-name="T717"><text:s/></text:span><text:span text:style-name="T718">CIFRAS</text:span><text:span text:style-name="T719"><text:s/></text:span><text:span text:style-name="T720">O</text:span><text:span text:style-name="T721"><text:s/></text:span><text:span text:style-name="T722"><text:s/></text:span><text:span text:style-name="T723">PORCENTAJES”.</text:span><text:span text:style-name="T724"><text:s/></text:span><text:span text:style-name="T725">ACUERDOS</text:span><text:span text:style-name="T726"><text:s/></text:span>QUE<text:span text:style-name="T727"><text:s/></text:span>PROCEDAN.</text:p>
      <text:soft-page-break/>
      <text:p text:style-name="P72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3"><text:span text:style-name="T734">1.Firmante: GONZALEZ CABRERA, LUIS</text:span></text:p><text:p text:style-name="P735"><text:span text:style-name="T736">Puesto: Consejero Delegado de Contr. Pública, Dep, Transp, Movilidad y Comunicacione Fecha Firma: 02/01/2026 11:09:14</text:span></text:p></draw:text-box><svg:title/><svg:desc/></draw:frame></text:p>
      <text:p text:style-name="P737"><text:span text:style-name="T738">4.-</text:span><text:span text:style-name="T739"><text:s/></text:span>EXPEDIENTE<text:span text:style-name="T740"><text:s/></text:span><text:span text:style-name="T741">DE<text:s/></text:span>CONTRATACIÓN<text:span text:style-name="T742"><text:s/></text:span>DENOMINADO <text:s/>“TRANSPORTE<text:span text:style-name="T743"><text:s/></text:span>COLECTIVO<text:span text:style-name="T744"><text:s/></text:span>MEDIANTE<text:span text:style-name="T745"><text:s/></text:span>GUAGUA/AUTOBUSES<text:span text:style-name="T746"><text:s/></text:span>CON<text:span text:style-name="T747"><text:s/></text:span>CONDUCTOR<text:span text:style-name="T748"><text:s/></text:span>PARA<text:span text:style-name="T749"><text:s/></text:span><text:span text:style-name="T750">LOS</text:span><text:span text:style-name="T751"><text:s/></text:span>CENTROS<text:span text:style-name="T752"><text:s/></text:span>EDUCATIVOS<text:span text:style-name="T753"><text:s/></text:span><text:span text:style-name="T754">PARTICIPANTES</text:span><text:span text:style-name="T755"><text:s/></text:span><text:span text:style-name="T756">EN</text:span><text:span text:style-name="T757"><text:s/></text:span><text:span text:style-name="T758">EL</text:span><text:span text:style-name="T759"><text:s/></text:span><text:span text:style-name="T760">PROGRAMA</text:span><text:span text:style-name="T761"><text:s/></text:span><text:span text:style-name="T762">“LA</text:span><text:span text:style-name="T763"><text:s/></text:span>SEMANA<text:span text:style-name="T764"><text:s/></text:span><text:span text:style-name="T765">AZUL”</text:span><text:span text:style-name="T766"><text:s/></text:span><text:span text:style-name="T767">ORGANIZADO</text:span><text:span text:style-name="T768"><text:s/></text:span>POR<text:span text:style-name="T769"><text:s/></text:span><text:span text:style-name="T770">EL</text:span><text:span text:style-name="T771"><text:s/></text:span><text:span text:style-name="T772">SERVICIO</text:span><text:span text:style-name="T773"><text:s/></text:span>DE<text:span text:style-name="T774"><text:s/></text:span>DEPORTES<text:span text:style-name="T775"><text:s/></text:span><text:span text:style-name="T776">DEL</text:span><text:span text:style-name="T777"><text:s/></text:span>EXCMO.<text:span text:style-name="T778"><text:s/></text:span><text:span text:style-name="T779">CABILDO</text:span><text:span text:style-name="T780"><text:s/></text:span><text:span text:style-name="T781">INSULAR</text:span><text:span text:style-name="T782"><text:s/></text:span><text:span text:style-name="T783">DE</text:span><text:span text:style-name="T784"><text:s/></text:span>FUERTEVENTURA.<text:span text:style-name="T785"><text:s/></text:span>MEDIANTE<text:span text:style-name="T786"><text:s/></text:span>PROCEDIMIENTO<text:span text:style-name="T787"><text:s/></text:span>ABIERTO.<text:span text:style-name="T788"><text:s/></text:span>Nº<text:span text:style-name="T789"><text:s/></text:span>DE<text:span text:style-name="T790"><text:s/></text:span>EXPEDIENTE<text:span text:style-name="T791"><text:s/></text:span><text:span text:style-name="T792">EN</text:span><text:span text:style-name="T793"><text:s/></text:span><text:span text:style-name="T794">EL</text:span><text:span text:style-name="T795"><text:s/></text:span><text:span text:style-name="T796">PERFIL</text:span><text:span text:style-name="T797"><text:s/></text:span>DEL<text:span text:style-name="T798"><text:s/></text:span>CONTRATANTE<text:span text:style-name="T799"><text:s/></text:span><text:span text:style-name="T800">SE19834/2025</text:span><text:span text:style-name="T801"><text:s/></text:span>(EXPTE.<text:span text:style-name="T802"><text:s/></text:span>GD<text:span text:style-name="T803"><text:s/></text:span><text:span text:style-name="T804">2025/19834).</text:span><text:span text:style-name="T805"><text:s/></text:span><text:span text:style-name="T806">APERTURA</text:span><text:span text:style-name="T807"><text:s/></text:span><text:span text:style-name="T808">DEL</text:span><text:span text:style-name="T809"><text:s/></text:span><text:span text:style-name="T810"><text:s/></text:span><text:span text:style-name="T811">“SOBRE</text:span><text:span text:style-name="T812"><text:s/></text:span><text:span text:style-name="T813">A”</text:span><text:span text:style-name="T814"><text:s/></text:span>QUE<text:span text:style-name="T815"><text:s/></text:span>CONTIENE<text:span text:style-name="T816"><text:s/></text:span><text:span text:style-name="T817">LA</text:span><text:span text:style-name="T818"><text:s/></text:span>DOCUMENTACIÓN<text:span text:style-name="T819"><text:s/></text:span>ADMINISTRATIVA<text:span text:style-name="T820"><text:s/></text:span><text:span text:style-name="T821">DEL</text:span><text:span text:style-name="T822"><text:s/></text:span>CUMPLIMIENTO<text:span text:style-name="T823"><text:s/></text:span>DE<text:span text:style-name="T824"><text:s/></text:span>LOS<text:span text:style-name="T825"><text:s/></text:span>REQUISITOS<text:span text:style-name="T826"><text:s/></text:span>PREVIOS<text:span text:style-name="T827"><text:s/></text:span><text:span text:style-name="T828">Y</text:span><text:span text:style-name="T829"><text:s/></text:span><text:span text:style-name="T830">SI</text:span><text:span text:style-name="T831"><text:s/></text:span><text:span text:style-name="T832">PROCEDE</text:span><text:span text:style-name="T833"><text:s/></text:span><text:span text:style-name="T834">APERTURA</text:span><text:span text:style-name="T835"><text:s/></text:span><text:span text:style-name="T836">“SOBRE</text:span><text:span text:style-name="T837"><text:s/></text:span>B<text:span text:style-name="T838"><text:s/></text:span><text:span text:style-name="T839"><text:s/></text:span><text:span text:style-name="T840">OFERTA</text:span><text:span text:style-name="T841"><text:s/></text:span><text:span text:style-name="T842">DE</text:span><text:span text:style-name="T843"><text:s/></text:span><text:span text:style-name="T844">CRITERIOS</text:span><text:span text:style-name="T845"><text:s/></text:span><text:span text:style-name="T846">VALORABLES</text:span><text:span text:style-name="T847"><text:s/></text:span><text:span text:style-name="T848">EN</text:span><text:span text:style-name="T849"><text:s/></text:span><text:span text:style-name="T850">CIFRAS</text:span><text:span text:style-name="T851"><text:s/></text:span><text:span text:style-name="T852">O</text:span><text:span text:style-name="T853"><text:s/></text:span><text:span text:style-name="T854">PORCENTAJES”.</text:span><text:span text:style-name="T855"><text:s/></text:span>ACUERDOS<text:span text:style-name="T856"><text:s/></text:span>QUE<text:span text:style-name="T857"><text:s/></text:span><text:span text:style-name="T858">P</text:span>R<text:span text:style-name="T859">O</text:span>C<text:span text:style-name="T860">E</text:span><text:span text:style-name="T861">D</text:span><text:span text:style-name="T862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5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98in" fo:margin-left="0.666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margin-top="0.002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74167in" svg:y="0.22986in" svg:width="1.86528in" svg:height="0.601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2" draw:style-name="a2" draw:name="Text Box 1" text:anchor-type="paragraph" svg:x="2.45in" svg:y="11.51597in" svg:width="2.66458in" svg:height="0.09722in" style:rel-width="scale" style:rel-height="scale"><draw:text-box><text:p text:style-name="P4"><text:span text:style-name="T5">CSV: 35600IDOC24CE972BA610CC642B7963A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9"><draw:frame draw:id="id4" draw:style-name="a4" draw:name="Picture 3" text:anchor-type="paragraph" svg:x="0.74167in" svg:y="0.22986in" svg:width="1.86528in" svg:height="0.601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6" draw:style-name="a6" draw:name="Text Box 1" text:anchor-type="paragraph" svg:x="2.45in" svg:y="11.51597in" svg:width="2.66458in" svg:height="0.09722in" style:rel-width="scale" style:rel-height="scale"><draw:text-box><text:p text:style-name="P731"><text:span text:style-name="T732">CSV: 35600IDOC24CE972BA610CC642B7963A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05T10:37:00Z</meta:creation-date>
    <dc:date>2026-01-05T10:37:00Z</dc:date>
    <meta:template xlink:href="Normal.dotm" xlink:type="simple"/>
    <meta:editing-cycles>2</meta:editing-cycles>
    <meta:editing-duration>PT0S</meta:editing-duration>
    <meta:user-defined meta:name="Created" meta:value-type="date">2026-01-05T00:00:00Z</meta:user-defined>
    <meta:user-defined meta:name="LastSaved" meta:value-type="date">2026-01-05T00:00:00Z</meta:user-defined>
    <meta:document-statistic meta:page-count="2" meta:paragraph-count="13" meta:word-count="483" meta:character-count="3162" meta:row-count="64" meta:non-whitespace-character-count="2683"/>
  </office:meta>
</office:document-meta>
</file>