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509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letter-spacing="0.0006in" fo:font-size="10pt" style:font-size-asian="10pt"/>
    </style:style>
    <style:style style:name="T25" style:parent-style-name="Absatz-Standardschriftart" style:family="text">
      <style:text-properties style:font-name="Arial" fo:letter-spacing="-0.0048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1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34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34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6" style:parent-style-name="Textkörper" style:family="paragraph">
      <style:paragraph-properties fo:margin-top="0.0513in" fo:line-height="120%" fo:margin-left="2.568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5145in" fo:margin-right="1.1784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94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36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83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-0.0013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06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-0.0013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06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06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0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13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-0.0013in" fo:font-size="10pt" style:font-size-asian="10pt"/>
    </style:style>
    <style:style style:name="T146" style:parent-style-name="Absatz-Standardschriftart" style:family="text">
      <style:text-properties style:font-name="Arial" fo:letter-spacing="0.0006in" fo:font-size="10pt" style:font-size-asian="10pt"/>
    </style:style>
    <style:style style:name="T14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62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62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69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62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69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7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6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55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6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55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69in" fo:font-size="10pt" style:font-size-asian="10pt"/>
    </style:style>
    <style:style style:name="T170" style:parent-style-name="Absatz-Standardschriftart" style:family="text">
      <style:text-properties style:font-name="Arial" fo:letter-spacing="0.0006in" fo:font-size="10pt" style:font-size-asian="10pt"/>
    </style:style>
    <style:style style:name="T171" style:parent-style-name="Absatz-Standardschriftart" style:family="text">
      <style:text-properties style:font-name="Arial" fo:letter-spacing="0.0062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69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6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6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6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34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34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34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34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34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7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27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3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27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34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13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06in" fo:font-size="10pt" style:font-size-asian="10pt"/>
    </style:style>
    <style:style style:name="T247" style:parent-style-name="Absatz-Standardschriftart" style:family="text">
      <style:text-properties style:font-name="Arial" fo:letter-spacing="0.001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34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2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-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1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312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31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312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312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31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326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312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326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31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31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326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312in" fo:font-size="10pt" style:font-size-asian="10pt"/>
    </style:style>
    <style:style style:name="T282" style:parent-style-name="Absatz-Standardschriftart" style:family="text">
      <style:text-properties style:font-name="Arial" fo:letter-spacing="0.0006in" fo:font-size="10pt" style:font-size-asian="10pt"/>
    </style:style>
    <style:style style:name="T283" style:parent-style-name="Absatz-Standardschriftart" style:family="text">
      <style:text-properties style:font-name="Arial" fo:letter-spacing="0.0312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312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312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326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131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145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45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45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125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45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138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145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25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138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125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138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45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125in" fo:font-size="10pt" style:font-size-asian="10pt"/>
    </style:style>
    <style:style style:name="T320" style:parent-style-name="Absatz-Standardschriftart" style:family="text">
      <style:text-properties style:font-name="Arial" fo:letter-spacing="0.0006in" fo:font-size="10pt" style:font-size-asian="10pt"/>
    </style:style>
    <style:style style:name="T321" style:parent-style-name="Absatz-Standardschriftart" style:family="text">
      <style:text-properties style:font-name="Arial" fo:letter-spacing="0.0125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13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27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34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27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paragraph-properties fo:text-align="justify" fo:line-height="120%" fo:margin-left="0.5145in" fo:margin-right="1.1777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41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2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4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4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27in" fo:font-size="10pt" style:font-size-asian="10pt"/>
    </style:style>
    <style:style style:name="T373" style:parent-style-name="Absatz-Standardschriftart" style:family="text">
      <style:text-properties style:font-name="Arial" fo:letter-spacing="0.0006in" fo:font-size="10pt" style:font-size-asian="10pt"/>
    </style:style>
    <style:style style:name="T374" style:parent-style-name="Absatz-Standardschriftart" style:family="text">
      <style:text-properties style:font-name="Arial" fo:letter-spacing="0.002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41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48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41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41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2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4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041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041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208in" fo:font-size="10pt" style:font-size-asian="10pt"/>
    </style:style>
    <style:style style:name="T395" style:parent-style-name="Absatz-Standardschriftart" style:family="text">
      <style:text-properties style:font-name="Arial" fo:letter-spacing="-0.002in" fo:font-size="10pt" style:font-size-asian="10pt"/>
    </style:style>
    <style:style style:name="T396" style:parent-style-name="Absatz-Standardschriftart" style:family="text">
      <style:text-properties style:font-name="Arial" fo:letter-spacing="0.020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20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0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201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215in" fo:font-size="10pt" style:font-size-asian="10pt"/>
    </style:style>
    <style:style style:name="T405" style:parent-style-name="Absatz-Standardschriftart" style:family="text">
      <style:text-properties style:font-name="Arial" fo:letter-spacing="-0.0013in" fo:font-size="10pt" style:font-size-asian="10pt"/>
    </style:style>
    <style:style style:name="T406" style:parent-style-name="Absatz-Standardschriftart" style:family="text">
      <style:text-properties style:font-name="Arial" fo:letter-spacing="0.0215in" fo:font-size="10pt" style:font-size-asian="10pt"/>
    </style:style>
    <style:style style:name="T407" style:parent-style-name="Absatz-Standardschriftart" style:family="text">
      <style:text-properties style:font-name="Arial" fo:letter-spacing="0.0006in" fo:font-size="10pt" style:font-size-asian="10pt"/>
    </style:style>
    <style:style style:name="T408" style:parent-style-name="Absatz-Standardschriftart" style:family="text">
      <style:text-properties style:font-name="Arial" fo:letter-spacing="0.0194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22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94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0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15in" fo:font-size="10pt" style:font-size-asian="10pt"/>
    </style:style>
    <style:style style:name="T417" style:parent-style-name="Absatz-Standardschriftart" style:family="text">
      <style:text-properties style:font-name="Arial" fo:letter-spacing="0.0006in" fo:font-size="10pt" style:font-size-asian="10pt"/>
    </style:style>
    <style:style style:name="T418" style:parent-style-name="Absatz-Standardschriftart" style:family="text">
      <style:text-properties style:font-name="Arial" fo:letter-spacing="0.0194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22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194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5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166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16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173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187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152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159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201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138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152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111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111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3" style:parent-style-name="Standard" style:family="paragraph">
      <style:paragraph-properties fo:text-align="justify" fo:line-height="120%" fo:margin-left="0.5145in" fo:margin-right="1.1798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69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9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076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76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0.0083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76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69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09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69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076in" fo:font-size="10pt" style:font-size-asian="10pt"/>
    </style:style>
    <style:style style:name="T474" style:parent-style-name="Absatz-Standardschriftart" style:family="text">
      <style:text-properties style:font-name="Arial" fo:letter-spacing="0.0006in" fo:font-size="10pt" style:font-size-asian="10pt"/>
    </style:style>
    <style:style style:name="T475" style:parent-style-name="Absatz-Standardschriftart" style:family="text">
      <style:text-properties style:font-name="Arial" fo:letter-spacing="0.0062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076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069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0.0069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076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062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-0.0055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-0.0034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-0.0034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-0.0041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-0.0048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Arial" fo:letter-spacing="-0.0034in" fo:font-size="10pt" style:font-size-asian="10pt"/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P50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02" style:parent-style-name="Textkörper" style:family="paragraph">
      <style:paragraph-properties fo:text-align="center" fo:margin-left="0in" fo:margin-right="0.6618in">
        <style:tab-stops/>
      </style:paragraph-properties>
    </style:style>
    <style:style style:name="T5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50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9" style:parent-style-name="Textkörper" style:family="paragraph">
      <style:paragraph-properties fo:text-align="justify" fo:margin-top="0.0513in" fo:line-height="120%" fo:margin-right="1.177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style:font-name="Times New Roman" fo:letter-spacing="0.0277in" style:text-scale="99%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0.009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0.0111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style:font-name="Times New Roman" fo:letter-spacing="0.025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222in" style:text-scale="99%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style:font-name="Times New Roman" fo:letter-spacing="0.0208in" style:text-scale="99%"/>
    </style:style>
    <style:style style:name="T572" style:parent-style-name="Absatz-Standardschriftart" style:family="text">
      <style:text-properties fo:letter-spacing="0.015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94in"/>
    </style:style>
    <style:style style:name="T575" style:parent-style-name="Absatz-Standardschriftart" style:family="text">
      <style:text-properties fo:letter-spacing="0.019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94in"/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0.0187in"/>
    </style:style>
    <style:style style:name="T580" style:parent-style-name="Absatz-Standardschriftart" style:family="text">
      <style:text-properties fo:letter-spacing="0.0187in"/>
    </style:style>
    <style:style style:name="T581" style:parent-style-name="Absatz-Standardschriftart" style:family="text">
      <style:text-properties style:font-name="Times New Roman" fo:letter-spacing="0.0319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style:font-name="Times New Roman" fo:letter-spacing="0.0375in" style:text-scale="99%"/>
    </style:style>
    <style:style style:name="T597" style:parent-style-name="Absatz-Standardschriftart" style:family="text">
      <style:text-properties fo:letter-spacing="-0.007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76in"/>
    </style:style>
    <style:style style:name="T601" style:parent-style-name="Absatz-Standardschriftart" style:family="text">
      <style:text-properties fo:letter-spacing="-0.0069in"/>
    </style:style>
    <style:style style:name="P6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3" style:parent-style-name="Textkörper" style:family="paragraph">
      <style:paragraph-properties fo:text-align="justify" fo:line-height="120%" fo:margin-right="1.178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52in"/>
    </style:style>
    <style:style style:name="T606" style:parent-style-name="Absatz-Standardschriftart" style:family="text">
      <style:text-properties fo:letter-spacing="0.0145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0.0152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0.018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in"/>
    </style:style>
    <style:style style:name="T617" style:parent-style-name="Absatz-Standardschriftart" style:family="text">
      <style:text-properties fo:letter-spacing="0.0118in"/>
    </style:style>
    <style:style style:name="T618" style:parent-style-name="Absatz-Standardschriftart" style:family="text">
      <style:text-properties style:font-name="Times New Roman" fo:letter-spacing="0.0194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7in"/>
    </style:style>
    <style:style style:name="T621" style:parent-style-name="Absatz-Standardschriftart" style:family="text">
      <style:text-properties fo:letter-spacing="0.0284in"/>
    </style:style>
    <style:style style:name="T622" style:parent-style-name="Absatz-Standardschriftart" style:family="text">
      <style:text-properties fo:letter-spacing="0.0284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0.0284in"/>
    </style:style>
    <style:style style:name="T625" style:parent-style-name="Absatz-Standardschriftart" style:family="text">
      <style:text-properties fo:letter-spacing="0.024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84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277in"/>
    </style:style>
    <style:style style:name="T630" style:parent-style-name="Absatz-Standardschriftart" style:family="text">
      <style:text-properties fo:letter-spacing="0.0277in"/>
    </style:style>
    <style:style style:name="T631" style:parent-style-name="Absatz-Standardschriftart" style:family="text">
      <style:text-properties fo:letter-spacing="0.028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8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388in" style:text-scale="99%"/>
    </style:style>
    <style:style style:name="T636" style:parent-style-name="Absatz-Standardschriftart" style:family="text">
      <style:text-properties fo:letter-spacing="0.025in"/>
    </style:style>
    <style:style style:name="T637" style:parent-style-name="Absatz-Standardschriftart" style:family="text">
      <style:text-properties fo:letter-spacing="0.0277in"/>
    </style:style>
    <style:style style:name="T638" style:parent-style-name="Absatz-Standardschriftart" style:family="text">
      <style:text-properties fo:letter-spacing="0.0256in"/>
    </style:style>
    <style:style style:name="T639" style:parent-style-name="Absatz-Standardschriftart" style:family="text">
      <style:text-properties fo:letter-spacing="0.025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25in"/>
    </style:style>
    <style:style style:name="T642" style:parent-style-name="Absatz-Standardschriftart" style:family="text">
      <style:text-properties fo:letter-spacing="0.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5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7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291in" style:text-scale="99%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style:font-name="Times New Roman" style:text-scale="99%"/>
    </style:style>
    <style:style style:name="T666" style:parent-style-name="Absatz-Standardschriftart" style:family="text">
      <style:text-properties style:text-scale="99%"/>
    </style:style>
    <style:style style:name="T6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fo:letter-spacing="-0.00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104in"/>
    </style:style>
    <style:style style:name="T671" style:parent-style-name="Absatz-Standardschriftart" style:family="text">
      <style:text-properties fo:letter-spacing="-0.0104in"/>
    </style:style>
    <style:style style:name="P67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3" style:parent-style-name="Textkörper" style:family="paragraph">
      <style:paragraph-properties fo:text-align="justify" fo:margin-top="0.0513in" fo:line-height="120%" fo:margin-right="1.17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4in"/>
    </style:style>
    <style:style style:name="T676" style:parent-style-name="Absatz-Standardschriftart" style:family="text">
      <style:text-properties fo:letter-spacing="0.0333in"/>
    </style:style>
    <style:style style:name="T677" style:parent-style-name="Absatz-Standardschriftart" style:family="text">
      <style:text-properties fo:letter-spacing="0.0333in"/>
    </style:style>
    <style:style style:name="T678" style:parent-style-name="Absatz-Standardschriftart" style:family="text">
      <style:text-properties fo:letter-spacing="0.034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326in"/>
    </style:style>
    <style:style style:name="T681" style:parent-style-name="Absatz-Standardschriftart" style:family="text">
      <style:text-properties fo:letter-spacing="0.0347in"/>
    </style:style>
    <style:style style:name="T682" style:parent-style-name="Absatz-Standardschriftart" style:family="text">
      <style:text-properties fo:letter-spacing="0.0333in"/>
    </style:style>
    <style:style style:name="T683" style:parent-style-name="Absatz-Standardschriftart" style:family="text">
      <style:text-properties fo:letter-spacing="0.036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47in"/>
    </style:style>
    <style:style style:name="T686" style:parent-style-name="Absatz-Standardschriftart" style:family="text">
      <style:text-properties style:font-name="Times New Roman" fo:letter-spacing="0.0166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0.0138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fo:letter-spacing="0.0173in"/>
    </style:style>
    <style:style style:name="T694" style:parent-style-name="Absatz-Standardschriftart" style:family="text">
      <style:text-properties fo:letter-spacing="0.0118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0.0145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style:font-name="Times New Roman" fo:letter-spacing="0.0305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0.0173in"/>
    </style:style>
    <style:style style:name="T703" style:parent-style-name="Absatz-Standardschriftart" style:family="text">
      <style:text-properties fo:letter-spacing="0.0104in"/>
    </style:style>
    <style:style style:name="T704" style:parent-style-name="Absatz-Standardschriftart" style:family="text">
      <style:text-properties fo:letter-spacing="0.015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45in"/>
    </style:style>
    <style:style style:name="T707" style:parent-style-name="Absatz-Standardschriftart" style:family="text">
      <style:text-properties fo:letter-spacing="0.014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45in"/>
    </style:style>
    <style:style style:name="T710" style:parent-style-name="Absatz-Standardschriftart" style:family="text">
      <style:text-properties fo:letter-spacing="0.015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45in"/>
    </style:style>
    <style:style style:name="T713" style:parent-style-name="Absatz-Standardschriftart" style:family="text">
      <style:text-properties style:font-name="Times New Roman" fo:letter-spacing="0.0305in" style:text-scale="99%"/>
    </style:style>
    <style:style style:name="T714" style:parent-style-name="Absatz-Standardschriftart" style:family="text">
      <style:text-properties fo:letter-spacing="0.0277in"/>
    </style:style>
    <style:style style:name="T715" style:parent-style-name="Absatz-Standardschriftart" style:family="text">
      <style:text-properties fo:letter-spacing="0.0277in"/>
    </style:style>
    <style:style style:name="T716" style:parent-style-name="Absatz-Standardschriftart" style:family="text">
      <style:text-properties fo:letter-spacing="0.029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7in"/>
    </style:style>
    <style:style style:name="T719" style:parent-style-name="Absatz-Standardschriftart" style:family="text">
      <style:text-properties style:font-name="Times New Roman" fo:letter-spacing="0.0208in" style:text-scale="99%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56in"/>
    </style:style>
    <style:style style:name="T724" style:parent-style-name="Absatz-Standardschriftart" style:family="text">
      <style:text-properties fo:letter-spacing="0.023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25in"/>
    </style:style>
    <style:style style:name="T727" style:parent-style-name="Absatz-Standardschriftart" style:family="text">
      <style:text-properties fo:letter-spacing="0.023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3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6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5in"/>
    </style:style>
    <style:style style:name="T734" style:parent-style-name="Absatz-Standardschriftart" style:family="text">
      <style:text-properties fo:letter-spacing="0.025in"/>
    </style:style>
    <style:style style:name="T735" style:parent-style-name="Absatz-Standardschriftart" style:family="text">
      <style:text-properties style:font-name="Times New Roman" fo:letter-spacing="0.0402in" style:text-scale="99%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08in"/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0.022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43in"/>
    </style:style>
    <style:style style:name="T7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7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7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fo:letter-spacing="0.0215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173in"/>
    </style:style>
    <style:style style:name="T751" style:parent-style-name="Absatz-Standardschriftart" style:family="text">
      <style:text-properties fo:letter-spacing="0.0013in"/>
    </style:style>
    <style:style style:name="P752" style:parent-style-name="Standard" style:master-page-name="MP1" style:family="paragraph">
      <style:paragraph-properties fo:break-before="page" fo:margin-top="0.0006in"/>
    </style:style>
    <style:style style:name="P757" style:parent-style-name="Standard" style:family="paragraph">
      <style:paragraph-properties fo:margin-top="0.002in" fo:margin-left="0.0138in">
        <style:tab-stops/>
      </style:paragraph-properties>
    </style:style>
    <style:style style:name="T758" style:parent-style-name="Absatz-Standardschriftart" style:family="text">
      <style:text-properties style:font-name="Arial" fo:font-size="5pt" style:font-size-asian="5pt"/>
    </style:style>
    <style:style style:name="P75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60" style:parent-style-name="Absatz-Standardschriftart" style:family="text">
      <style:text-properties style:font-name="Arial" fo:font-size="5pt" style:font-size-asian="5pt"/>
    </style:style>
    <style:style style:name="P761" style:parent-style-name="Textkörper" style:family="paragraph">
      <style:paragraph-properties fo:text-align="justify" fo:margin-top="0.0513in" fo:line-height="120%" fo:margin-right="1.1784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style:font-name="Times New Roman" fo:letter-spacing="0.0208in" style:text-scale="99%"/>
    </style:style>
    <style:style style:name="T773" style:parent-style-name="Absatz-Standardschriftart" style:family="text">
      <style:text-properties fo:letter-spacing="-0.008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111in"/>
    </style:style>
    <style:style style:name="T776" style:parent-style-name="Absatz-Standardschriftart" style:family="text">
      <style:text-properties fo:letter-spacing="-0.0097in"/>
    </style:style>
    <style:style style:name="P7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8" style:parent-style-name="Textkörper" style:family="paragraph">
      <style:paragraph-properties fo:text-align="justify" fo:line-height="120%" fo:margin-right="1.17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1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0.0104in"/>
    </style:style>
    <style:style style:name="T784" style:parent-style-name="Absatz-Standardschriftart" style:family="text">
      <style:text-properties fo:letter-spacing="0.0104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04in"/>
    </style:style>
    <style:style style:name="T789" style:parent-style-name="Absatz-Standardschriftart" style:family="text">
      <style:text-properties fo:letter-spacing="0.0118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0.0027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0.0027in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7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0.0076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814" style:parent-style-name="Absatz-Standardschriftart" style:family="text">
      <style:text-properties fo:letter-spacing="0.022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2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3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3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36in"/>
    </style:style>
    <style:style style:name="T823" style:parent-style-name="Absatz-Standardschriftart" style:family="text">
      <style:text-properties fo:letter-spacing="0.022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43in"/>
    </style:style>
    <style:style style:name="T826" style:parent-style-name="Absatz-Standardschriftart" style:family="text">
      <style:text-properties fo:letter-spacing="0.0215in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63in"/>
    </style:style>
    <style:style style:name="T8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fo:letter-spacing="0.0229in"/>
    </style:style>
    <style:style style:name="T839" style:parent-style-name="Absatz-Standardschriftart" style:family="text">
      <style:text-properties fo:letter-spacing="0.0229in"/>
    </style:style>
    <style:style style:name="T840" style:parent-style-name="Absatz-Standardschriftart" style:family="text">
      <style:text-properties fo:letter-spacing="0.0229in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842" style:parent-style-name="Absatz-Standardschriftart" style:family="text">
      <style:text-properties fo:letter-spacing="0.0319in"/>
    </style:style>
    <style:style style:name="T843" style:parent-style-name="Absatz-Standardschriftart" style:family="text">
      <style:text-properties fo:letter-spacing="0.0347in"/>
    </style:style>
    <style:style style:name="T844" style:parent-style-name="Absatz-Standardschriftart" style:family="text">
      <style:text-properties fo:letter-spacing="0.0347in"/>
    </style:style>
    <style:style style:name="T845" style:parent-style-name="Absatz-Standardschriftart" style:family="text">
      <style:text-properties fo:letter-spacing="0.0333in"/>
    </style:style>
    <style:style style:name="T846" style:parent-style-name="Absatz-Standardschriftart" style:family="text">
      <style:text-properties fo:letter-spacing="0.0347in"/>
    </style:style>
    <style:style style:name="T847" style:parent-style-name="Absatz-Standardschriftart" style:family="text">
      <style:text-properties fo:letter-spacing="0.0354in"/>
    </style:style>
    <style:style style:name="T848" style:parent-style-name="Absatz-Standardschriftart" style:family="text">
      <style:text-properties fo:letter-spacing="0.0333in"/>
    </style:style>
    <style:style style:name="T849" style:parent-style-name="Absatz-Standardschriftart" style:family="text">
      <style:text-properties fo:letter-spacing="0.0361in"/>
    </style:style>
    <style:style style:name="T850" style:parent-style-name="Absatz-Standardschriftart" style:family="text">
      <style:text-properties fo:letter-spacing="0.0319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53" style:parent-style-name="Absatz-Standardschriftart" style:family="text">
      <style:text-properties fo:letter-spacing="-0.0069in"/>
    </style:style>
    <style:style style:name="T854" style:parent-style-name="Absatz-Standardschriftart" style:family="text">
      <style:text-properties fo:letter-spacing="-0.0076in"/>
    </style:style>
    <style:style style:name="T855" style:parent-style-name="Absatz-Standardschriftart" style:family="text">
      <style:text-properties fo:letter-spacing="-0.007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62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7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-0.0069in"/>
    </style:style>
    <style:style style:name="P86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5" style:parent-style-name="Textkörper" style:family="paragraph">
      <style:paragraph-properties fo:text-align="justify" fo:line-height="120%" fo:margin-right="1.177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81in"/>
    </style:style>
    <style:style style:name="T868" style:parent-style-name="Absatz-Standardschriftart" style:family="text">
      <style:text-properties fo:letter-spacing="0.0368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375in"/>
    </style:style>
    <style:style style:name="T871" style:parent-style-name="Absatz-Standardschriftart" style:family="text">
      <style:text-properties fo:letter-spacing="0.0368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73" style:parent-style-name="Absatz-Standardschriftart" style:family="text">
      <style:text-properties fo:letter-spacing="0.0166in"/>
    </style:style>
    <style:style style:name="T874" style:parent-style-name="Absatz-Standardschriftart" style:family="text">
      <style:text-properties fo:letter-spacing="0.0187in"/>
    </style:style>
    <style:style style:name="T875" style:parent-style-name="Absatz-Standardschriftart" style:family="text">
      <style:text-properties fo:letter-spacing="0.0173in"/>
    </style:style>
    <style:style style:name="T876" style:parent-style-name="Absatz-Standardschriftart" style:family="text">
      <style:text-properties fo:letter-spacing="0.018in"/>
    </style:style>
    <style:style style:name="T877" style:parent-style-name="Absatz-Standardschriftart" style:family="text">
      <style:text-properties fo:letter-spacing="0.0145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0.0166in"/>
    </style:style>
    <style:style style:name="T880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1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0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0.0076in"/>
    </style:style>
    <style:style style:name="T892" style:parent-style-name="Absatz-Standardschriftart" style:family="text">
      <style:text-properties fo:letter-spacing="0.008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2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31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45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913" style:parent-style-name="Absatz-Standardschriftart" style:family="text">
      <style:text-properties fo:letter-spacing="0.0159in"/>
    </style:style>
    <style:style style:name="T914" style:parent-style-name="Absatz-Standardschriftart" style:family="text">
      <style:text-properties fo:letter-spacing="0.0159in"/>
    </style:style>
    <style:style style:name="T915" style:parent-style-name="Absatz-Standardschriftart" style:family="text">
      <style:text-properties fo:letter-spacing="0.0145in"/>
    </style:style>
    <style:style style:name="T916" style:parent-style-name="Absatz-Standardschriftart" style:family="text">
      <style:text-properties fo:letter-spacing="0.0152in"/>
    </style:style>
    <style:style style:name="T917" style:parent-style-name="Absatz-Standardschriftart" style:family="text">
      <style:text-properties fo:letter-spacing="0.0159in"/>
    </style:style>
    <style:style style:name="T918" style:parent-style-name="Absatz-Standardschriftart" style:family="text">
      <style:text-properties fo:letter-spacing="0.0159in"/>
    </style:style>
    <style:style style:name="T919" style:parent-style-name="Absatz-Standardschriftart" style:family="text">
      <style:text-properties fo:letter-spacing="0.014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08in"/>
    </style:style>
    <style:style style:name="T926" style:parent-style-name="Absatz-Standardschriftart" style:family="text">
      <style:text-properties fo:letter-spacing="0.0194in"/>
    </style:style>
    <style:style style:name="T927" style:parent-style-name="Absatz-Standardschriftart" style:family="text">
      <style:text-properties fo:letter-spacing="0.0194in"/>
    </style:style>
    <style:style style:name="T928" style:parent-style-name="Absatz-Standardschriftart" style:family="text">
      <style:text-properties fo:letter-spacing="0.0208in"/>
    </style:style>
    <style:style style:name="T929" style:parent-style-name="Absatz-Standardschriftart" style:family="text">
      <style:text-properties fo:letter-spacing="0.0187in"/>
    </style:style>
    <style:style style:name="T930" style:parent-style-name="Absatz-Standardschriftart" style:family="text">
      <style:text-properties fo:letter-spacing="0.0194in"/>
    </style:style>
    <style:style style:name="T931" style:parent-style-name="Absatz-Standardschriftart" style:family="text">
      <style:text-properties fo:letter-spacing="0.018in"/>
    </style:style>
    <style:style style:name="T9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34" style:parent-style-name="Absatz-Standardschriftart" style:family="text">
      <style:text-properties style:text-scale="99%"/>
    </style:style>
    <style:style style:name="T9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fo:letter-spacing="0.0097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0.0069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062in"/>
    </style:style>
    <style:style style:name="T944" style:parent-style-name="Absatz-Standardschriftart" style:family="text">
      <style:text-properties fo:letter-spacing="0.0069in"/>
    </style:style>
    <style:style style:name="T945" style:parent-style-name="Absatz-Standardschriftart" style:family="text">
      <style:text-properties fo:letter-spacing="0.008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83in"/>
    </style:style>
    <style:style style:name="T950" style:parent-style-name="Absatz-Standardschriftart" style:family="text">
      <style:text-properties fo:letter-spacing="-0.0062in"/>
    </style:style>
    <style:style style:name="T951" style:parent-style-name="Absatz-Standardschriftart" style:family="text">
      <style:text-properties fo:letter-spacing="-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69in"/>
    </style:style>
    <style:style style:name="T954" style:parent-style-name="Absatz-Standardschriftart" style:family="text">
      <style:text-properties fo:letter-spacing="-0.0069in"/>
    </style:style>
    <style:style style:name="P9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6" style:parent-style-name="Textkörper" style:family="paragraph">
      <style:paragraph-properties fo:text-align="justify" fo:line-height="120%" fo:margin-right="1.180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8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38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0.014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4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45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15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8in"/>
    </style:style>
    <style:style style:name="T974" style:parent-style-name="Absatz-Standardschriftart" style:family="text">
      <style:text-properties fo:letter-spacing="0.0145in"/>
    </style:style>
    <style:style style:name="T975" style:parent-style-name="Absatz-Standardschriftart" style:family="text">
      <style:text-properties fo:letter-spacing="0.0152in"/>
    </style:style>
    <style:style style:name="T976" style:parent-style-name="Absatz-Standardschriftart" style:family="text">
      <style:text-properties fo:letter-spacing="0.0138in"/>
    </style:style>
    <style:style style:name="T977" style:parent-style-name="Absatz-Standardschriftart" style:family="text">
      <style:text-properties style:font-name="Times New Roman" fo:letter-spacing="0.0375in" style:text-scale="99%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6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6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69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9/01/2026 14:43:43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6</text:span><text:span text:style-name="T21"><text:s/></text:span><text:span text:style-name="T22">/</text:span><text:span text:style-name="T23"><text:s/></text:span><text:span text:style-name="T24">1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6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3.01.2026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del</text:span><text:span text:style-name="T126"><text:s/></text:span><text:span text:style-name="T127">Sector<text:s/></text:span><text:span text:style-name="T128">Público,</text:span><text:span text:style-name="T129"><text:s/>el</text:span><text:span text:style-name="T130"><text:s/></text:span><text:span text:style-name="T131">Acuerdo</text:span><text:span text:style-name="T132"><text:s/></text:span><text:span text:style-name="T133">del</text:span><text:span text:style-name="T134"><text:s/></text:span><text:span text:style-name="T135">Consejo</text:span><text:span text:style-name="T136"><text:s/></text:span><text:span text:style-name="T137">de<text:s/></text:span><text:span text:style-name="T138">Gobierno</text:span><text:span text:style-name="T139"><text:s/>Insular<text:s/></text:span><text:span text:style-name="T140">de</text:span><text:span text:style-name="T141"><text:s/></text:span><text:span text:style-name="T142">la</text:span><text:span text:style-name="T143"><text:s/></text:span><text:span text:style-name="T144">Corporación</text:span><text:span text:style-name="T145"><text:s/></text:span><text:span text:style-name="T146">de</text:span><text:span text:style-name="T147"><text:s/></text:span><text:span text:style-name="T148">fecha</text:span><text:span text:style-name="T149"><text:s/></text:span><text:span text:style-name="T150">9</text:span><text:span text:style-name="T151"><text:s/></text:span><text:span text:style-name="T152">de</text:span><text:span text:style-name="T153"><text:s/></text:span><text:span text:style-name="T154">enero</text:span><text:span text:style-name="T155"><text:s/></text:span><text:span text:style-name="T156">de</text:span><text:span text:style-name="T157"><text:s/></text:span><text:span text:style-name="T158">2024</text:span><text:span text:style-name="T159"><text:s/></text:span><text:span text:style-name="T160">y</text:span><text:span text:style-name="T161"><text:s/></text:span><text:span text:style-name="T162">el</text:span><text:span text:style-name="T163"><text:s/></text:span><text:span text:style-name="T164">Acuerdo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16</text:span><text:span text:style-name="T187"><text:s/></text:span><text:span text:style-name="T188">de</text:span><text:span text:style-name="T189"><text:s/></text:span><text:span text:style-name="T190">septiembre</text:span><text:span text:style-name="T191"><text:s/></text:span><text:span text:style-name="T192">de</text:span><text:span text:style-name="T193"><text:s/></text:span><text:span text:style-name="T194">2025</text:span><text:span text:style-name="T195"><text:s/></text:span><text:span text:style-name="T196">en</text:span><text:span text:style-name="T197"><text:s/></text:span><text:span text:style-name="T198">los</text:span><text:span text:style-name="T199"><text:s/></text:span><text:span text:style-name="T200">que</text:span><text:span text:style-name="T201"><text:s/></text:span><text:span text:style-name="T202">se</text:span><text:span text:style-name="T203"><text:s/></text:span><text:span text:style-name="T204">designa</text:span><text:span text:style-name="T205"><text:s/></text:span><text:span text:style-name="T206">a</text:span><text:span text:style-name="T207"><text:s/></text:span><text:span text:style-name="T208">los</text:span><text:span text:style-name="T209"><text:s/></text:span><text:span text:style-name="T210">miembro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esa</text:span><text:span text:style-name="T223"><text:s/></text:span><text:span text:style-name="T224">de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se</text:span><text:span text:style-name="T233"><text:s/></text:span><text:span text:style-name="T234">le convoca</text:span><text:span text:style-name="T235"><text:s/></text:span><text:span text:style-name="T236">a</text:span><text:span text:style-name="T237"><text:s/></text:span><text:span text:style-name="T238">Ud.</text:span><text:span text:style-name="T239"><text:s/></text:span><text:span text:style-name="T240">para</text:span><text:span text:style-name="T241"><text:s/></text:span><text:span text:style-name="T242">la</text:span><text:span text:style-name="T243"><text:s/></text:span><text:span text:style-name="T244">constitución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misma</text:span><text:span text:style-name="T251"><text:s/></text:span><text:span text:style-name="T252">y</text:span><text:span text:style-name="T253"><text:s/></text:span><text:span text:style-name="T254">que</text:span><text:span text:style-name="T255"><text:s/></text:span><text:span text:style-name="T256">ha</text:span><text:span text:style-name="T257"><text:s/></text:span><text:span text:style-name="T258">de</text:span><text:span text:style-name="T259"><text:s/></text:span><text:span text:style-name="T260">asistir</text:span><text:span text:style-name="T261"><text:s/></text:span><text:span text:style-name="T262">al</text:span><text:span text:style-name="T263"><text:s/></text:span><text:span text:style-name="T264">órgano</text:span><text:span text:style-name="T265"><text:s/></text:span><text:span text:style-name="T266">de</text:span><text:span text:style-name="T267"><text:s/></text:span><text:span text:style-name="T268">Contratación</text:span><text:span text:style-name="T269"><text:s/></text:span><text:span text:style-name="T270">en</text:span><text:span text:style-name="T271"><text:s/></text:span><text:span text:style-name="T272">los</text:span><text:span text:style-name="T273"><text:s/></text:span><text:span text:style-name="T274">asuntos</text:span><text:span text:style-name="T275"><text:s/></text:span><text:span text:style-name="T276">que</text:span><text:span text:style-name="T277"><text:s/></text:span><text:span text:style-name="T278">figuran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orden</text:span><text:span text:style-name="T285"><text:s/></text:span><text:span text:style-name="T286">del</text:span><text:span text:style-name="T287"><text:s/></text:span><text:span text:style-name="T288">día.</text:span><text:span text:style-name="T289"><text:s/></text:span><text:span text:style-name="T290">Las</text:span><text:span text:style-name="T291"><text:s/></text:span><text:span text:style-name="T292">sesiones</text:span><text:span text:style-name="T293"><text:s/></text:span><text:span text:style-name="T294">se</text:span><text:span text:style-name="T295"><text:s/></text:span><text:span text:style-name="T296">celebrarán</text:span><text:span text:style-name="T297"><text:s/></text:span><text:span text:style-name="T298">de</text:span><text:span text:style-name="T299"><text:s/></text:span><text:span text:style-name="T300">forma</text:span><text:span text:style-name="T301"><text:s/></text:span><text:span text:style-name="T302">sucesiva</text:span><text:span text:style-name="T303"><text:s/></text:span><text:span text:style-name="T304">por</text:span><text:span text:style-name="T305"><text:s/></text:span><text:span text:style-name="T306">cada</text:span><text:span text:style-name="T307"><text:s/></text:span><text:span text:style-name="T308">punto</text:span><text:span text:style-name="T309"><text:s/></text:span><text:span text:style-name="T310">del</text:span><text:span text:style-name="T311"><text:s/></text:span><text:span text:style-name="T312">orden</text:span><text:span text:style-name="T313"><text:s/></text:span><text:span text:style-name="T314">del</text:span><text:span text:style-name="T315"><text:s/></text:span><text:span text:style-name="T316">día</text:span><text:span text:style-name="T317"><text:s/></text:span><text:span text:style-name="T318">previsto</text:span><text:span text:style-name="T319"><text:s/></text:span><text:span text:style-name="T320">en</text:span><text:span text:style-name="T321"><text:s/></text:span><text:span text:style-name="T322">esta</text:span><text:span text:style-name="T323"><text:s/></text:span><text:span text:style-name="T324">convocatoria.</text:span><text:span text:style-name="T325"><text:s/></text:span><text:span text:style-name="T326">Tendrá</text:span><text:span text:style-name="T327"><text:s/></text:span><text:span text:style-name="T328">lugar</text:span><text:span text:style-name="T329"><text:s/></text:span><text:span text:style-name="T330">en</text:span><text:span text:style-name="T331"><text:s/></text:span><text:span text:style-name="T332">la</text:span><text:span text:style-name="T333"><text:s/></text:span><text:span text:style-name="T334">Salita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Oficina</text:span><text:span text:style-name="T341"><text:s/></text:span><text:span text:style-name="T342">Técnica,</text:span><text:span text:style-name="T343"><text:s/></text:span><text:span text:style-name="T344">el</text:span><text:span text:style-name="T345"><text:s/></text:span><text:span text:style-name="T346">13</text:span><text:span text:style-name="T347"><text:s/></text:span><text:span text:style-name="T348">ENERO</text:span><text:span text:style-name="T349"><text:s/></text:span><text:span text:style-name="T350">DE</text:span><text:span text:style-name="T351"><text:s/></text:span><text:span text:style-name="T352">2026,</text:span><text:span text:style-name="T353"><text:s/></text:span><text:span text:style-name="T354">A</text:span><text:span text:style-name="T355"><text:s/></text:span><text:span text:style-name="T356">LAS</text:span><text:span text:style-name="T357"><text:s/></text:span><text:span text:style-name="T358">9:00</text:span><text:span text:style-name="T359"><text:s/></text:span><text:span text:style-name="T360">HORAS.</text:span></text:p>
      <text:p text:style-name="P361"/>
      <text:p text:style-name="P362"><text:span text:style-name="T363">La</text:span><text:span text:style-name="T364"><text:s/></text:span><text:span text:style-name="T365">válida</text:span><text:span text:style-name="T366"><text:s/></text:span><text:span text:style-name="T367">constitución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mesa</text:span><text:span text:style-name="T374"><text:s/></text:span><text:span text:style-name="T375">requiere</text:span><text:span text:style-name="T376"><text:s/></text:span><text:span text:style-name="T377">la</text:span><text:span text:style-name="T378"><text:s/></text:span><text:span text:style-name="T379">presencia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mayoría</text:span><text:span text:style-name="T386"><text:s/></text:span><text:span text:style-name="T387">absoluta</text:span><text:span text:style-name="T388"><text:s/></text:span><text:span text:style-name="T389">de</text:span><text:span text:style-name="T390"><text:s/></text:span><text:span text:style-name="T391">sus</text:span><text:span text:style-name="T392"><text:s/></text:span><text:span text:style-name="T393">miembros,</text:span><text:span text:style-name="T394"><text:s/></text:span><text:span text:style-name="T395">ya</text:span><text:span text:style-name="T396"><text:s/></text:span><text:span text:style-name="T397">sean</text:span><text:span text:style-name="T398"><text:s/></text:span><text:span text:style-name="T399">titulares</text:span><text:span text:style-name="T400"><text:s/></text:span><text:span text:style-name="T401">o</text:span><text:span text:style-name="T402"><text:s/></text:span><text:span text:style-name="T403">suplentes</text:span><text:span text:style-name="T404"><text:s/></text:span><text:span text:style-name="T405">y,</text:span><text:span text:style-name="T406"><text:s/></text:span><text:span text:style-name="T407">en</text:span><text:span text:style-name="T408"><text:s/></text:span><text:span text:style-name="T409">todo</text:span><text:span text:style-name="T410"><text:s/></text:span><text:span text:style-name="T411">caso,</text:span><text:span text:style-name="T412"><text:s/></text:span><text:span text:style-name="T413">el</text:span><text:span text:style-name="T414"><text:s/></text:span><text:span text:style-name="T415">Presidente,</text:span><text:span text:style-name="T416"><text:s/></text:span><text:span text:style-name="T417">el</text:span><text:span text:style-name="T418"><text:s/></text:span><text:span text:style-name="T419">Secretario</text:span><text:span text:style-name="T420"><text:s/></text:span><text:span text:style-name="T421">y</text:span><text:span text:style-name="T422"><text:s/></text:span><text:span text:style-name="T423">que</text:span><text:span text:style-name="T424"><text:s/></text:span><text:span text:style-name="T425">tengan</text:span><text:span text:style-name="T426"><text:s/></text:span><text:span text:style-name="T427">atribuidas</text:span><text:span text:style-name="T428"><text:s/></text:span><text:span text:style-name="T429">las</text:span><text:span text:style-name="T430"><text:s/></text:span><text:span text:style-name="T431">funciones</text:span><text:span text:style-name="T432"><text:s/></text:span><text:span text:style-name="T433">correspondientes</text:span><text:span text:style-name="T434"><text:s/></text:span><text:span text:style-name="T435">al</text:span><text:span text:style-name="T436"><text:s/></text:span><text:span text:style-name="T437">asesoramiento</text:span><text:span text:style-name="T438"><text:s/></text:span><text:span text:style-name="T439">jurídico</text:span><text:span text:style-name="T440"><text:s/></text:span><text:span text:style-name="T441">y</text:span><text:span text:style-name="T442"><text:s/></text:span><text:span text:style-name="T443">al</text:span><text:span text:style-name="T444"><text:s/></text:span><text:span text:style-name="T445">control</text:span><text:span text:style-name="T446"><text:s/></text:span><text:span text:style-name="T447">económico-presupuestario</text:span><text:span text:style-name="T448"><text:s/></text:span><text:span text:style-name="T449">del</text:span><text:span text:style-name="T450"><text:s/></text:span><text:span text:style-name="T451">órgano.</text:span></text:p>
      <text:p text:style-name="P452"/>
      <text:p text:style-name="P453"><text:span text:style-name="T454">Los</text:span><text:span text:style-name="T455"><text:s/></text:span><text:span text:style-name="T456">documentos</text:span><text:span text:style-name="T457"><text:s/></text:span><text:span text:style-name="T458">a</text:span><text:span text:style-name="T459"><text:s/></text:span><text:span text:style-name="T460">que</text:span><text:span text:style-name="T461"><text:s/></text:span><text:span text:style-name="T462">se</text:span><text:span text:style-name="T463"><text:s/></text:span><text:span text:style-name="T464">refieren</text:span><text:span text:style-name="T465"><text:s/></text:span><text:span text:style-name="T466">los</text:span><text:span text:style-name="T467"><text:s/></text:span><text:span text:style-name="T468">asuntos</text:span><text:span text:style-name="T469"><text:s/></text:span><text:span text:style-name="T470">incluidos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Orden</text:span><text:span text:style-name="T477"><text:s/></text:span><text:span text:style-name="T478">del</text:span><text:span text:style-name="T479"><text:s/></text:span><text:span text:style-name="T480">Día,</text:span><text:span text:style-name="T481"><text:s/></text:span><text:span text:style-name="T482">se</text:span><text:span text:style-name="T483"><text:s/></text:span><text:span text:style-name="T484">encuentran</text:span><text:span text:style-name="T485"><text:s/></text:span><text:span text:style-name="T486">a</text:span><text:span text:style-name="T487"><text:s/></text:span><text:span text:style-name="T488">su</text:span><text:span text:style-name="T489"><text:s/></text:span><text:span text:style-name="T490">disposición</text:span><text:span text:style-name="T491"><text:s/></text:span><text:span text:style-name="T492">en</text:span><text:span text:style-name="T493"><text:s/></text:span><text:span text:style-name="T494">el</text:span><text:span text:style-name="T495"><text:s/></text:span><text:span text:style-name="T496">Servicio</text:span><text:span text:style-name="T497"><text:s/></text:span><text:span text:style-name="T498">de</text:span><text:span text:style-name="T499"><text:s/></text:span><text:span text:style-name="T500">Contratación.</text:span></text:p>
      <text:p text:style-name="P501"/>
      <text:p text:style-name="P502"><text:span text:style-name="T503">ORDEN</text:span><text:span text:style-name="T504"><text:s/></text:span><text:span text:style-name="T505">DEL</text:span><text:span text:style-name="T506"><text:s/></text:span><text:span text:style-name="T507">DIA</text:span></text:p>
      <text:p text:style-name="P508"/>
      <text:p text:style-name="P509"><text:span text:style-name="T510">1.-</text:span><text:span text:style-name="T511"><text:s/></text:span>CORREGIR<text:span text:style-name="T512"><text:s/></text:span>ERROR<text:span text:style-name="T513"><text:s/></text:span>MATERIAL<text:span text:style-name="T514"><text:s/></text:span><text:span text:style-name="T515">EN</text:span><text:span text:style-name="T516"><text:s/></text:span><text:span text:style-name="T517">LA</text:span><text:span text:style-name="T518"><text:s/></text:span>REDACCIÓN<text:span text:style-name="T519"><text:s/></text:span><text:span text:style-name="T520">DEL</text:span><text:span text:style-name="T521"><text:s/></text:span><text:span text:style-name="T522">ACUERDO</text:span><text:span text:style-name="T523"><text:s/></text:span><text:span text:style-name="T524">DE</text:span><text:span text:style-name="T525"><text:s/></text:span><text:span text:style-name="T526">LA</text:span><text:span text:style-name="T527"><text:s/></text:span><text:span text:style-name="T528">MESA</text:span><text:span text:style-name="T529"><text:s/></text:span>DE<text:span text:style-name="T530"><text:s/></text:span>CONTRATACIÓN<text:span text:style-name="T531"><text:s/></text:span>DE<text:span text:style-name="T532"><text:s/></text:span><text:span text:style-name="T533">FECHA</text:span><text:span text:style-name="T534"><text:s/></text:span><text:span text:style-name="T535">29.12.2025</text:span><text:span text:style-name="T536"><text:s/></text:span>DEL<text:span text:style-name="T537"><text:s/></text:span>EXPEDIENTE<text:span text:style-name="T538"><text:s/></text:span>DE<text:span text:style-name="T539"><text:s/></text:span>CONTRATACIÓN<text:span text:style-name="T540"><text:s/></text:span>DE<text:span text:style-name="T541"><text:s/></text:span><text:span text:style-name="T542">SERVICIO</text:span><text:span text:style-name="T543"><text:s/></text:span>PARA<text:span text:style-name="T544"><text:s/></text:span><text:span text:style-name="T545">LA</text:span><text:span text:style-name="T546"><text:s/></text:span>PRESTACION<text:s/><text:span text:style-name="T547">DE</text:span><text:span text:style-name="T548"><text:s/></text:span>SERVICIO<text:span text:style-name="T549"><text:s/></text:span>DE<text:span text:style-name="T550"><text:s/></text:span>ASISTENCIA<text:span text:style-name="T551"><text:s/></text:span><text:span text:style-name="T552">EN</text:span><text:s/>SALA<text:span text:style-name="T553"><text:s/></text:span>Y<text:span text:style-name="T554"><text:s/></text:span><text:span text:style-name="T555">ATENCIÓN</text:span><text:span text:style-name="T556"><text:s/></text:span><text:span text:style-name="T557">AL</text:span><text:span text:style-name="T558"><text:s/></text:span>PÚBLICO<text:span text:style-name="T559"><text:s/></text:span>DE<text:span text:style-name="T560"><text:s/></text:span>LOS<text:span text:style-name="T561"><text:s/></text:span>INMUEBLES<text:span text:style-name="T562"><text:s/></text:span>GESTIONADOS<text:span text:style-name="T563"><text:s/></text:span>Y<text:span text:style-name="T564"><text:s/></text:span>PROGRAMADOS<text:span text:style-name="T565"><text:s/></text:span>POR<text:span text:style-name="T566"><text:s/></text:span><text:span text:style-name="T567">EL</text:span><text:span text:style-name="T568"><text:s/></text:span>ÁREA<text:span text:style-name="T569"><text:s/></text:span><text:span text:style-name="T570">DE</text:span><text:span text:style-name="T571"><text:s/></text:span>CULTURA<text:span text:style-name="T572"><text:s/></text:span><text:span text:style-name="T573">DEL</text:span><text:span text:style-name="T574"><text:s/></text:span>CABILDO<text:span text:style-name="T575"><text:s/></text:span><text:span text:style-name="T576">INSULAR</text:span><text:span text:style-name="T577"><text:s/></text:span>DE<text:span text:style-name="T578"><text:s/></text:span>FUERTEVETURA.<text:span text:style-name="T579"><text:s/></text:span>MEDIANTE<text:span text:style-name="T580"><text:s/></text:span>PROCEDIMIENTO<text:span text:style-name="T581"><text:s/></text:span>ABIERTO.<text:span text:style-name="T582"><text:s/></text:span>Nº<text:span text:style-name="T583"><text:s/></text:span><text:span text:style-name="T584">DE<text:s/></text:span>EXPEDIENTE<text:span text:style-name="T585"><text:s/></text:span><text:span text:style-name="T586">EN</text:span><text:span text:style-name="T587"><text:s/></text:span><text:span text:style-name="T588">EL</text:span><text:span text:style-name="T589"><text:s/></text:span><text:span text:style-name="T590">PERFIL</text:span><text:span text:style-name="T591"><text:s/></text:span>DEL<text:span text:style-name="T592"><text:s/></text:span>CONTRATANTE<text:span text:style-name="T593"><text:s/></text:span><text:span text:style-name="T594">SE9122/2025</text:span><text:span text:style-name="T595"><text:s/></text:span>(EXPTE.<text:span text:style-name="T596"><text:s/></text:span>GD<text:span text:style-name="T597"><text:s/></text:span><text:span text:style-name="T598">2025/9122).</text:span><text:span text:style-name="T599"><text:s/></text:span>ACUERDOS<text:span text:style-name="T600"><text:s/></text:span>QUE<text:span text:style-name="T601"><text:s/></text:span>PROCEDAN.</text:p>
      <text:p text:style-name="P602"/>
      <text:p text:style-name="P603"><text:span text:style-name="T604">2.-</text:span><text:span text:style-name="T605"><text:s/></text:span>EXPEDIENTE<text:span text:style-name="T606"><text:s/></text:span>DE<text:span text:style-name="T607"><text:s/></text:span>CONTRATACIÓN<text:span text:style-name="T608"><text:s/></text:span><text:span text:style-name="T609">DE</text:span><text:span text:style-name="T610"><text:s/></text:span>SERVICIO<text:span text:style-name="T611"><text:s/></text:span>DE<text:span text:style-name="T612"><text:s/></text:span>CUIDADO<text:span text:style-name="T613"><text:s/></text:span>Y<text:span text:style-name="T614"><text:s/></text:span><text:span text:style-name="T615">ATENCIÓN</text:span><text:span text:style-name="T616"><text:s/></text:span>A<text:span text:style-name="T617"><text:s/></text:span>LOS<text:span text:style-name="T618"><text:s/></text:span><text:span text:style-name="T619">ANIMALES</text:span><text:span text:style-name="T620"><text:s/></text:span>DEL<text:span text:style-name="T621"><text:s/></text:span>ECOMUSEO<text:span text:style-name="T622"><text:s/></text:span><text:span text:style-name="T623">LA</text:span><text:span text:style-name="T624"><text:s/></text:span>ALCOGIDA<text:span text:style-name="T625"><text:s/></text:span><text:span text:style-name="T626">TEFIA.</text:span><text:span text:style-name="T627"><text:s/></text:span><text:span text:style-name="T628">T.M.</text:span><text:span text:style-name="T629"><text:s/></text:span>DE<text:span text:style-name="T630"><text:s/></text:span>PUERTO<text:span text:style-name="T631"><text:s/></text:span><text:span text:style-name="T632">DEL</text:span><text:span text:style-name="T633"><text:s/></text:span><text:span text:style-name="T634">ROSARIO.</text:span><text:span text:style-name="T635"><text:s/></text:span>MEDIANTE<text:span text:style-name="T636"><text:s/></text:span>PROCEDIMIENTO<text:span text:style-name="T637"><text:s/></text:span>ABIERTO.<text:span text:style-name="T638"><text:s/></text:span>Nº<text:span text:style-name="T639"><text:s/></text:span><text:span text:style-name="T640">DE</text:span><text:span text:style-name="T641"><text:s/></text:span>EXPEDIENTE<text:span text:style-name="T642"><text:s/></text:span><text:span text:style-name="T643">EN</text:span><text:span text:style-name="T644"><text:s/></text:span><text:span text:style-name="T645">EL</text:span><text:span text:style-name="T646"><text:s/></text:span><text:span text:style-name="T647">PERFIL</text:span><text:span text:style-name="T648"><text:s/></text:span><text:span text:style-name="T649">DEL</text:span><text:span text:style-name="T650"><text:s/></text:span>CONTRATANTE<text:span text:style-name="T651"><text:s/></text:span><text:span text:style-name="T652">SE32144/2023</text:span><text:span text:style-name="T653"><text:s/></text:span>(EXPTE.<text:span text:style-name="T654"><text:s/></text:span>GD<text:span text:style-name="T655"><text:s/></text:span><text:span text:style-name="T656">2023/32144).</text:span><text:span text:style-name="T657"><text:s/></text:span><text:span text:style-name="T658">INFORME</text:span><text:span text:style-name="T659"><text:s/></text:span><text:span text:style-name="T660">TÉCNICO</text:span><text:span text:style-name="T661"><text:s/></text:span><text:span text:style-name="T662">Y</text:span><text:span text:style-name="T663"><text:s/></text:span><text:span text:style-name="T664">EXAMEN</text:span><text:span text:style-name="T665"><text:s/></text:span><text:span text:style-name="T666"><text:s/></text:span><text:span text:style-name="T667">DOCUMENTACIÓN</text:span>.<text:span text:style-name="T668"><text:s/></text:span><text:span text:style-name="T669">ACUERDOS</text:span><text:span text:style-name="T670"><text:s/></text:span>QUE<text:span text:style-name="T671"><text:s/></text:span>PROCEDAN.</text:p>
      <text:p text:style-name="P672"/>
      <text:p text:style-name="P673"><text:span text:style-name="T674">3.-</text:span><text:span text:style-name="T675"><text:s/></text:span>EXPEDIENTE<text:span text:style-name="T676"><text:s/></text:span>DE<text:span text:style-name="T677"><text:s/></text:span>CONTRATACIÓN<text:span text:style-name="T678"><text:s/></text:span><text:span text:style-name="T679">DE</text:span><text:span text:style-name="T680"><text:s/></text:span>SERVICIO<text:span text:style-name="T681"><text:s/></text:span>DE<text:span text:style-name="T682"><text:s/></text:span>PREVENCIÓN<text:span text:style-name="T683"><text:s/></text:span><text:span text:style-name="T684">AJENO</text:span><text:span text:style-name="T685"><text:s/></text:span>PARA<text:span text:style-name="T686"><text:s/></text:span><text:span text:style-name="T687">PRESTAR</text:span><text:span text:style-name="T688"><text:s/></text:span>TODAS<text:span text:style-name="T689"><text:s/></text:span>LAS<text:span text:style-name="T690"><text:s/></text:span><text:span text:style-name="T691">ESPECIALIDADES</text:span><text:span text:style-name="T692"><text:s/></text:span>PREVENTIVAS<text:span text:style-name="T693"><text:s/></text:span>A<text:span text:style-name="T694"><text:s/></text:span><text:span text:style-name="T695">LOS</text:span><text:span text:style-name="T696"><text:s/></text:span>PROGRAMAS<text:span text:style-name="T697"><text:s/></text:span><text:span text:style-name="T698">DE</text:span><text:span text:style-name="T699"><text:s/></text:span><text:span text:style-name="T700">FORMACIÓN</text:span><text:span text:style-name="T701"><text:s/></text:span>EN<text:span text:style-name="T702"><text:s/></text:span>ALTERNANCIA<text:span text:style-name="T703"><text:s/></text:span>CON<text:span text:style-name="T704"><text:s/></text:span><text:span text:style-name="T705">EL</text:span><text:span text:style-name="T706"><text:s/></text:span>EMPLEO<text:span text:style-name="T707"><text:s/></text:span><text:span text:style-name="T708">(PFAE)</text:span><text:span text:style-name="T709"><text:s/></text:span>DEL<text:span text:style-name="T710"><text:s/></text:span><text:span text:style-name="T711">CABILDO</text:span><text:span text:style-name="T712"><text:s/></text:span>DE<text:span text:style-name="T713"><text:s/></text:span>FUERTEVENTURA.<text:span text:style-name="T714"><text:s/></text:span>MEDIANTE<text:span text:style-name="T715"><text:s/></text:span>PROCEDIMIENTO<text:span text:style-name="T716"><text:s/></text:span><text:span text:style-name="T717">ABIERTO</text:span><text:span text:style-name="T718"><text:s/></text:span>SIMPLIFICADO.<text:span text:style-name="T719"><text:s/></text:span><text:span text:style-name="T720">TRAMITACIÓN</text:span><text:span text:style-name="T721"><text:s/></text:span><text:span text:style-name="T722">ANTICIPADA.</text:span><text:span text:style-name="T723"><text:s/></text:span>Nº<text:span text:style-name="T724"><text:s/></text:span><text:span text:style-name="T725">DE</text:span><text:span text:style-name="T726"><text:s/></text:span>EXPEDIENTE<text:span text:style-name="T727"><text:s/></text:span><text:span text:style-name="T728">EN</text:span><text:span text:style-name="T729"><text:s/></text:span><text:span text:style-name="T730">EL</text:span><text:span text:style-name="T731"><text:s/></text:span><text:span text:style-name="T732">PERFIL</text:span><text:span text:style-name="T733"><text:s/></text:span>DEL<text:span text:style-name="T734"><text:s/></text:span>CONTRATANTE<text:span text:style-name="T735"><text:s/></text:span><text:span text:style-name="T736">SE16734/2025</text:span><text:span text:style-name="T737"><text:s/></text:span>(EXPTE.<text:span text:style-name="T738"><text:s/></text:span>GD<text:span text:style-name="T739"><text:s/></text:span><text:span text:style-name="T740">2025/16734).</text:span><text:span text:style-name="T741"><text:s/></text:span><text:span text:style-name="T742">APERTURA</text:span><text:span text:style-name="T743"><text:s/></text:span><text:span text:style-name="T744">DEL</text:span><text:span text:style-name="T745"><text:s/></text:span><text:span text:style-name="T746">SOBRE</text:span><text:span text:style-name="T747"><text:s/></text:span>QUE<text:span text:style-name="T748"><text:s/></text:span><text:span text:style-name="T749">CONTENGA</text:span><text:span text:style-name="T750"><text:s/></text:span><text:span text:style-name="T751">LA</text:span></text:p>
      <text:soft-page-break/>
      <text:p text:style-name="P752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57"><text:span text:style-name="T758">1.Firmante: GONZALEZ CABRERA, LUIS</text:span></text:p><text:p text:style-name="P759"><text:span text:style-name="T760">Puesto: Consejero Delegado de Contr. Pública, Dep, Transp, Movilidad y Comunicacione Fecha Firma: 09/01/2026 14:43:43</text:span></text:p></draw:text-box><svg:title/><svg:desc/></draw:frame></text:p>
      <text:p text:style-name="P761">OFERTA<text:span text:style-name="T762"><text:s/></text:span>DE<text:span text:style-name="T763"><text:s/></text:span>CRITERIOS<text:span text:style-name="T764"><text:s/></text:span>VALORABLES<text:span text:style-name="T765"><text:s/></text:span><text:span text:style-name="T766">EN</text:span><text:span text:style-name="T767"><text:s/></text:span>CIFRAS<text:span text:style-name="T768"><text:s/></text:span>Y<text:span text:style-name="T769"><text:s/></text:span>PORCENTAJES<text:span text:style-name="T770"><text:s/></text:span>Y<text:span text:style-name="T771"><text:s/></text:span>DECLARACIÓN<text:span text:style-name="T772"><text:s/></text:span>RESPONSABLE.<text:span text:style-name="T773"><text:s/></text:span><text:span text:style-name="T774">ACUERDOS</text:span><text:span text:style-name="T775"><text:s/></text:span>QUE<text:span text:style-name="T776"><text:s/></text:span>PROCEDAN.</text:p>
      <text:p text:style-name="P777"/>
      <text:p text:style-name="P778"><text:span text:style-name="T779">4.-</text:span><text:span text:style-name="T780"><text:s/></text:span>EXPEDIENTE<text:span text:style-name="T781"><text:s/></text:span>DE<text:span text:style-name="T782"><text:s/></text:span>CONTRATACIÓN<text:span text:style-name="T783"><text:s/></text:span>DE<text:span text:style-name="T784"><text:s/></text:span>SUMINISTRO<text:span text:style-name="T785"><text:s/></text:span>DE<text:span text:style-name="T786"><text:s/></text:span><text:span text:style-name="T787">MATERIAL</text:span><text:span text:style-name="T788"><text:s/></text:span>DE<text:span text:style-name="T789"><text:s/></text:span>FERRETERIA<text:span text:style-name="T790"><text:s/></text:span>PARA<text:span text:style-name="T791"><text:s/></text:span><text:span text:style-name="T792">EL</text:span><text:span text:style-name="T793"><text:s/></text:span>DESARROLLO<text:span text:style-name="T794"><text:s/></text:span>DE<text:span text:style-name="T795"><text:s/></text:span>LOS<text:span text:style-name="T796"><text:s/></text:span>PROGRAMAS<text:span text:style-name="T797"><text:s/></text:span><text:span text:style-name="T798">DE</text:span><text:span text:style-name="T799"><text:s/></text:span>FORMACIÓN<text:span text:style-name="T800"><text:s/></text:span>Y<text:span text:style-name="T801"><text:s/></text:span>EMPLEO.<text:span text:style-name="T802"><text:s/></text:span>MEDIANTE<text:span text:style-name="T803"><text:s/></text:span>PROCEDIMIENTO<text:span text:style-name="T804"><text:s/></text:span><text:span text:style-name="T805">ABIERTO</text:span><text:span text:style-name="T806"><text:s/></text:span><text:span text:style-name="T807">SIMPLIFICADO</text:span><text:span text:style-name="T808"><text:s/></text:span>TRAMITE<text:span text:style-name="T809"><text:s/></text:span>DE<text:span text:style-name="T810"><text:s/></text:span>URGENCIA.<text:span text:style-name="T811"><text:s/></text:span>Nº<text:span text:style-name="T812"><text:s/></text:span>DE<text:span text:style-name="T813"><text:s/></text:span>EXPEDIENTE<text:span text:style-name="T814"><text:s/></text:span><text:span text:style-name="T815">EN</text:span><text:span text:style-name="T816"><text:s/></text:span><text:span text:style-name="T817">EL</text:span><text:span text:style-name="T818"><text:s/></text:span><text:span text:style-name="T819">PERFIL</text:span><text:span text:style-name="T820"><text:s/></text:span><text:span text:style-name="T821">DEL</text:span><text:span text:style-name="T822"><text:s/></text:span>CONTRATANTE<text:span text:style-name="T823"><text:s/></text:span><text:span text:style-name="T824">SU22538/2025</text:span><text:span text:style-name="T825"><text:s/></text:span>(EXPTE.<text:span text:style-name="T826"><text:s/></text:span>GD<text:span text:style-name="T827"><text:s/></text:span><text:span text:style-name="T828">2025/22538).</text:span><text:span text:style-name="T829"><text:s/></text:span><text:span text:style-name="T830">APERTURA</text:span><text:span text:style-name="T831"><text:s/></text:span><text:span text:style-name="T832">DEL</text:span><text:span text:style-name="T833"><text:s/></text:span><text:span text:style-name="T834">“SOBRE</text:span><text:span text:style-name="T835"><text:s/></text:span><text:span text:style-name="T836">A”</text:span><text:span text:style-name="T837"><text:s/></text:span>QUE<text:span text:style-name="T838"><text:s/></text:span>CONTIENE<text:span text:style-name="T839"><text:s/></text:span>SOBRE<text:span text:style-name="T840"><text:s/></text:span>DOCUMENTACIÓN<text:span text:style-name="T841"><text:s/></text:span>ACREDITATIVA<text:span text:style-name="T842"><text:s/></text:span>DEL<text:span text:style-name="T843"><text:s/></text:span>CUMPLIMIENTO<text:span text:style-name="T844"><text:s/></text:span>DE<text:span text:style-name="T845"><text:s/></text:span>LOS<text:span text:style-name="T846"><text:s/></text:span>REQUISITOS<text:span text:style-name="T847"><text:s/></text:span>PREVIOS<text:span text:style-name="T848"><text:s/></text:span>Y<text:span text:style-name="T849"><text:s/></text:span>OFERTA<text:span text:style-name="T850"><text:s/></text:span><text:span text:style-name="T851">DE</text:span><text:span text:style-name="T852"><text:s/></text:span>CRITERIOS<text:span text:style-name="T853"><text:s/></text:span>VALORABLES<text:span text:style-name="T854"><text:s/></text:span>EN<text:span text:style-name="T855"><text:s/></text:span><text:span text:style-name="T856">CIFRAS</text:span><text:span text:style-name="T857"><text:s/></text:span>O<text:span text:style-name="T858"><text:s/></text:span>PORCENTAJES.<text:span text:style-name="T859"><text:s/></text:span><text:span text:style-name="T860">ACUERDOS</text:span><text:span text:style-name="T861"><text:s/></text:span><text:span text:style-name="T862">QUE</text:span><text:span text:style-name="T863"><text:s/></text:span>PROCEDAN.</text:p>
      <text:p text:style-name="P864"/>
      <text:p text:style-name="P865"><text:span text:style-name="T866">5.-</text:span><text:span text:style-name="T867"><text:s/></text:span>EXPEDIENTE<text:span text:style-name="T868"><text:s/></text:span><text:span text:style-name="T869">DE<text:s/></text:span>CONTRATACIÓN<text:span text:style-name="T870"><text:s/></text:span>DENOMINADO <text:s/>“TRANSPORTE<text:span text:style-name="T871"><text:s/></text:span>COLECTIVO<text:span text:style-name="T872"><text:s/></text:span>MEDIANTE<text:span text:style-name="T873"><text:s/></text:span>GUAGUA/AUTOBUSES<text:span text:style-name="T874"><text:s/></text:span>CON<text:span text:style-name="T875"><text:s/></text:span>CONDUCTOR<text:span text:style-name="T876"><text:s/></text:span>PARA<text:span text:style-name="T877"><text:s/></text:span><text:span text:style-name="T878">LOS</text:span><text:span text:style-name="T879"><text:s/></text:span>CENTROS<text:span text:style-name="T880"><text:s/></text:span>EDUCATIVOS<text:span text:style-name="T881"><text:s/></text:span><text:span text:style-name="T882">PARTICIPANTES</text:span><text:span text:style-name="T883"><text:s/></text:span><text:span text:style-name="T884">EN</text:span><text:span text:style-name="T885"><text:s/></text:span><text:span text:style-name="T886">EL</text:span><text:span text:style-name="T887"><text:s/></text:span><text:span text:style-name="T888">PROGRAMA</text:span><text:span text:style-name="T889"><text:s/></text:span><text:span text:style-name="T890">“LA</text:span><text:span text:style-name="T891"><text:s/></text:span>SEMANA<text:span text:style-name="T892"><text:s/></text:span><text:span text:style-name="T893">AZUL”</text:span><text:span text:style-name="T894"><text:s/></text:span><text:span text:style-name="T895">ORGANIZADO</text:span><text:span text:style-name="T896"><text:s/></text:span>POR<text:span text:style-name="T897"><text:s/></text:span><text:span text:style-name="T898">EL</text:span><text:span text:style-name="T899"><text:s/></text:span><text:span text:style-name="T900">SERVICIO</text:span><text:span text:style-name="T901"><text:s/></text:span>DE<text:span text:style-name="T902"><text:s/></text:span>DEPORTES<text:span text:style-name="T903"><text:s/></text:span><text:span text:style-name="T904">DEL</text:span><text:span text:style-name="T905"><text:s/></text:span>EXCMO.<text:span text:style-name="T906"><text:s/></text:span><text:span text:style-name="T907">CABILDO</text:span><text:span text:style-name="T908"><text:s/></text:span><text:span text:style-name="T909">INSULAR</text:span><text:span text:style-name="T910"><text:s/></text:span><text:span text:style-name="T911">DE</text:span><text:span text:style-name="T912"><text:s/></text:span>FUERTEVENTURA.<text:span text:style-name="T913"><text:s/></text:span>MEDIANTE<text:span text:style-name="T914"><text:s/></text:span>PROCEDIMIENTO<text:span text:style-name="T915"><text:s/></text:span>ABIERTO.<text:span text:style-name="T916"><text:s/></text:span>Nº<text:span text:style-name="T917"><text:s/></text:span>DE<text:span text:style-name="T918"><text:s/></text:span>EXPEDIENTE<text:span text:style-name="T919"><text:s/></text:span><text:span text:style-name="T920">EN</text:span><text:span text:style-name="T921"><text:s/></text:span><text:span text:style-name="T922">EL</text:span><text:span text:style-name="T923"><text:s/></text:span><text:span text:style-name="T924">PERFIL</text:span><text:span text:style-name="T925"><text:s/></text:span>DEL<text:span text:style-name="T926"><text:s/></text:span>CONTRATANTE<text:span text:style-name="T927"><text:s/></text:span>SE19834/2025<text:span text:style-name="T928"><text:s/></text:span>(EXPTE.<text:span text:style-name="T929"><text:s/></text:span>GD<text:span text:style-name="T930"><text:s/></text:span>2025/19834).<text:span text:style-name="T931"><text:s/></text:span><text:span text:style-name="T932">EXAMEN</text:span><text:span text:style-name="T933"><text:s/></text:span><text:span text:style-name="T934"><text:s/></text:span><text:span text:style-name="T935">DOCUMENTACIÓN</text:span><text:span text:style-name="T936"><text:s/></text:span>Y<text:span text:style-name="T937"><text:s/></text:span>APERTURA<text:span text:style-name="T938"><text:s/></text:span>“SOBRE<text:span text:style-name="T939"><text:s/></text:span>B<text:span text:style-name="T940"><text:s/></text:span>OFERTA<text:span text:style-name="T941"><text:s/></text:span><text:span text:style-name="T942">DE</text:span><text:span text:style-name="T943"><text:s/></text:span>CRITERIOS<text:span text:style-name="T944"><text:s/></text:span>VALORABLES<text:span text:style-name="T945"><text:s/></text:span><text:span text:style-name="T946">EN</text:span><text:span text:style-name="T947"><text:s/></text:span><text:span text:style-name="T948">CIFRAS</text:span><text:span text:style-name="T949"><text:s/></text:span>O<text:span text:style-name="T950"><text:s/></text:span>PORCENTAJES”.<text:span text:style-name="T951"><text:s/></text:span><text:span text:style-name="T952">ACUERDOS</text:span><text:span text:style-name="T953"><text:s/></text:span>QUE<text:span text:style-name="T954"><text:s/></text:span>PROCEDAN.</text:p>
      <text:p text:style-name="P955"/>
      <text:p text:style-name="P956"><text:span text:style-name="T957">Dar</text:span><text:span text:style-name="T958"><text:s/></text:span><text:span text:style-name="T959">cuenta</text:span><text:span text:style-name="T960"><text:s/></text:span>a<text:span text:style-name="T961"><text:s/></text:span><text:span text:style-name="T962">la</text:span><text:span text:style-name="T963"><text:s/></text:span>mesa<text:span text:style-name="T964"><text:s/></text:span>del<text:span text:style-name="T965"><text:s/></text:span><text:span text:style-name="T966">escrito</text:span><text:span text:style-name="T967"><text:s/></text:span><text:span text:style-name="T968">presentado</text:span><text:span text:style-name="T969"><text:s/></text:span><text:span text:style-name="T970">por</text:span><text:span text:style-name="T971"><text:s/></text:span><text:span text:style-name="T972">la</text:span><text:span text:style-name="T973"><text:s/></text:span>empresa<text:span text:style-name="T974"><text:s/></text:span>TORRES<text:span text:style-name="T975"><text:s/></text:span>1972<text:span text:style-name="T976"><text:s/></text:span>SOCIEDAD<text:span text:style-name="T977"><text:s/></text:span><text:span text:style-name="T978">LIMITADA,</text:span><text:span text:style-name="T979"><text:s/></text:span><text:span text:style-name="T980">con</text:span><text:span text:style-name="T981"><text:s/></text:span><text:span text:style-name="T982">CIF.</text:span><text:span text:style-name="T983"><text:s/></text:span>B6770241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98in" fo:margin-left="0.666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6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line-height="5%"/>
    </style:style>
    <style:style style:name="P755" style:parent-style-name="Standard" style:family="paragraph">
      <style:paragraph-properties fo:margin-top="0.002in" fo:margin-left="0.0138in">
        <style:tab-stops/>
      </style:paragraph-properties>
    </style:style>
    <style:style style:name="T75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74167in" svg:y="0.22986in" svg:width="1.86528in" svg:height="0.601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296" draw:id="id2" draw:style-name="a2" draw:name="Text Box 1" text:anchor-type="paragraph" svg:x="2.45in" svg:y="11.51597in" svg:width="2.66042in" svg:height="0.09722in" style:rel-width="scale" style:rel-height="scale"><draw:text-box><text:p text:style-name="P4"><text:span text:style-name="T5">CSV: 35600IDOC26CA24D5F09E54A46A2158C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53"><draw:frame draw:id="id4" draw:style-name="a4" draw:name="Picture 3" text:anchor-type="paragraph" svg:x="0.74167in" svg:y="0.22986in" svg:width="1.86528in" svg:height="0.601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4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296" draw:id="id6" draw:style-name="a6" draw:name="Text Box 1" text:anchor-type="paragraph" svg:x="2.45in" svg:y="11.51597in" svg:width="2.66042in" svg:height="0.09722in" style:rel-width="scale" style:rel-height="scale"><draw:text-box><text:p text:style-name="P755"><text:span text:style-name="T756">CSV: 35600IDOC26CA24D5F09E54A46A2158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2T09:18:00Z</meta:creation-date>
    <dc:date>2026-01-12T09:18:00Z</dc:date>
    <meta:template xlink:href="Normal.dotm" xlink:type="simple"/>
    <meta:editing-cycles>2</meta:editing-cycles>
    <meta:editing-duration>PT0S</meta:editing-duration>
    <meta:user-defined meta:name="Created" meta:value-type="date">2026-01-12T00:00:00Z</meta:user-defined>
    <meta:user-defined meta:name="LastSaved" meta:value-type="date">2026-01-12T00:00:00Z</meta:user-defined>
    <meta:document-statistic meta:page-count="2" meta:paragraph-count="16" meta:word-count="581" meta:character-count="3781" meta:row-count="76" meta:non-whitespace-character-count="3214"/>
  </office:meta>
</office:document-meta>
</file>