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0.652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82" style:parent-style-name="Standard" style:family="paragraph">
      <style:paragraph-properties fo:margin-left="0.7368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9" style:parent-style-name="Standard" style:family="paragraph">
      <style:paragraph-properties fo:margin-top="0.002in" fo:margin-left="0.7333in" fo:margin-right="4.484in" fo:text-indent="0.002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letter-spacing="0.0006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Times New Roman" fo:letter-spacing="0.0159in" fo:font-size="8pt" style:font-size-asian="8pt"/>
    </style:style>
    <style:style style:name="T96" style:parent-style-name="Absatz-Standardschriftart" style:family="text">
      <style:text-properties style:font-name="Arial" fo:letter-spacing="-0.0013in" fo:font-size="8pt" style:font-size-asian="8pt"/>
    </style:style>
    <style:style style:name="P97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98" style:parent-style-name="Textkörper" style:family="paragraph">
      <style:paragraph-properties fo:text-align="justify" fo:line-height="120%" fo:margin-right="0.079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5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3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5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43in"/>
    </style:style>
    <style:style style:name="T109" style:parent-style-name="Absatz-Standardschriftart" style:family="text">
      <style:text-properties fo:letter-spacing="0.0236in"/>
    </style:style>
    <style:style style:name="T110" style:parent-style-name="Absatz-Standardschriftart" style:family="text">
      <style:text-properties fo:letter-spacing="0.023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5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36in"/>
    </style:style>
    <style:style style:name="T117" style:parent-style-name="Absatz-Standardschriftart" style:family="text">
      <style:text-properties fo:letter-spacing="0.025in"/>
    </style:style>
    <style:style style:name="T11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in"/>
    </style:style>
    <style:style style:name="T147" style:parent-style-name="Absatz-Standardschriftart" style:family="text">
      <style:text-properties fo:letter-spacing="0.007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83in"/>
    </style:style>
    <style:style style:name="T150" style:parent-style-name="Absatz-Standardschriftart" style:family="text">
      <style:text-properties fo:letter-spacing="0.007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04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76in"/>
    </style:style>
    <style:style style:name="T15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1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9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111in"/>
    </style:style>
    <style:style style:name="T166" style:parent-style-name="Absatz-Standardschriftart" style:family="text">
      <style:text-properties fo:letter-spacing="0.009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9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0.0097in"/>
    </style:style>
    <style:style style:name="T171" style:parent-style-name="Absatz-Standardschriftart" style:family="text">
      <style:text-properties fo:letter-spacing="0.009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0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97in"/>
    </style:style>
    <style:style style:name="T176" style:parent-style-name="Absatz-Standardschriftart" style:family="text">
      <style:text-properties fo:letter-spacing="0.00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1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97in"/>
    </style:style>
    <style:style style:name="T181" style:parent-style-name="Absatz-Standardschriftart" style:family="text">
      <style:text-properties fo:letter-spacing="0.009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6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15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6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59in"/>
    </style:style>
    <style:style style:name="T192" style:parent-style-name="Absatz-Standardschriftart" style:family="text">
      <style:text-properties fo:letter-spacing="0.0159in"/>
    </style:style>
    <style:style style:name="T193" style:parent-style-name="Absatz-Standardschriftart" style:family="text">
      <style:text-properties style:font-name-complex="Arial" fo:font-style="italic" style:font-style-asian="italic"/>
    </style:style>
    <style:style style:name="T194" style:parent-style-name="Absatz-Standardschriftart" style:family="text">
      <style:text-properties style:font-name-complex="Arial" fo:font-style="italic" style:font-style-asian="italic" fo:letter-spacing="0.0166in"/>
    </style:style>
    <style:style style:name="T195" style:parent-style-name="Absatz-Standardschriftart" style:family="text">
      <style:text-properties style:font-name-complex="Arial" fo:font-style="italic" style:font-style-asian="italic" fo:letter-spacing="-0.0006in"/>
    </style:style>
    <style:style style:name="T196" style:parent-style-name="Absatz-Standardschriftart" style:family="text">
      <style:text-properties style:font-name-complex="Arial" fo:font-style="italic" style:font-style-asian="italic" fo:letter-spacing="0.0159in"/>
    </style:style>
    <style:style style:name="T197" style:parent-style-name="Absatz-Standardschriftart" style:family="text">
      <style:text-properties style:font-name-complex="Arial" fo:font-style="italic" style:font-style-asian="italic"/>
    </style:style>
    <style:style style:name="T198" style:parent-style-name="Absatz-Standardschriftart" style:family="text">
      <style:text-properties fo:letter-spacing="0.015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8in"/>
    </style:style>
    <style:style style:name="T201" style:parent-style-name="Absatz-Standardschriftart" style:family="text">
      <style:text-properties fo:letter-spacing="0.015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6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59in"/>
    </style:style>
    <style:style style:name="T208" style:parent-style-name="Absatz-Standardschriftart" style:family="text">
      <style:text-properties fo:letter-spacing="0.0152in"/>
    </style:style>
    <style:style style:name="T20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3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4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43in"/>
    </style:style>
    <style:style style:name="T216" style:parent-style-name="Absatz-Standardschriftart" style:family="text">
      <style:text-properties fo:letter-spacing="0.02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5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4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7in"/>
    </style:style>
    <style:style style:name="T225" style:parent-style-name="Absatz-Standardschriftart" style:family="text">
      <style:text-properties fo:letter-spacing="0.022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5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3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0.0055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0.006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62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0.005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34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0.004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34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style:font-name="Times New Roman" style:font-name-asian="Times New Roman" style:font-name-complex="Times New Roman" fo:letter-spacing="0.0708in" style:text-scale="99%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2in"/>
    </style:style>
    <style:style style:name="T263" style:parent-style-name="Absatz-Standardschriftart" style:family="text">
      <style:text-properties fo:letter-spacing="0.002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27in"/>
    </style:style>
    <style:style style:name="T269" style:parent-style-name="Absatz-Standardschriftart" style:family="text">
      <style:text-properties fo:letter-spacing="0.002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27in"/>
    </style:style>
    <style:style style:name="T272" style:parent-style-name="Absatz-Standardschriftart" style:family="text">
      <style:text-properties fo:letter-spacing="0.003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2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2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7in"/>
    </style:style>
    <style:style style:name="T283" style:parent-style-name="Absatz-Standardschriftart" style:family="text">
      <style:text-properties fo:letter-spacing="0.002in"/>
    </style:style>
    <style:style style:name="T284" style:parent-style-name="Absatz-Standardschriftart" style:family="text">
      <style:text-properties fo:letter-spacing="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7in"/>
    </style:style>
    <style:style style:name="T287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55in"/>
    </style:style>
    <style:style style:name="T290" style:parent-style-name="Absatz-Standardschriftart" style:family="text">
      <style:text-properties fo:letter-spacing="-0.005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48in"/>
    </style:style>
    <style:style style:name="P293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294" style:parent-style-name="Textkörper" style:family="paragraph">
      <style:paragraph-properties fo:text-align="justify" fo:line-height="120%" fo:margin-right="0.081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9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8in"/>
    </style:style>
    <style:style style:name="T299" style:parent-style-name="Absatz-Standardschriftart" style:family="text">
      <style:text-properties fo:letter-spacing="0.0187in"/>
    </style:style>
    <style:style style:name="T300" style:parent-style-name="Absatz-Standardschriftart" style:family="text">
      <style:text-properties fo:letter-spacing="0.0187in"/>
    </style:style>
    <style:style style:name="T301" style:parent-style-name="Absatz-Standardschriftart" style:family="text">
      <style:text-properties fo:letter-spacing="0.018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0.0187in"/>
    </style:style>
    <style:style style:name="T304" style:parent-style-name="Absatz-Standardschriftart" style:family="text">
      <style:text-properties fo:letter-spacing="0.020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8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9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01in"/>
    </style:style>
    <style:style style:name="T311" style:parent-style-name="Absatz-Standardschriftart" style:family="text">
      <style:text-properties fo:letter-spacing="0.020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215in" style:text-scale="99%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19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26in"/>
    </style:style>
    <style:style style:name="T318" style:parent-style-name="Absatz-Standardschriftart" style:family="text">
      <style:text-properties fo:letter-spacing="0.0326in"/>
    </style:style>
    <style:style style:name="T319" style:parent-style-name="Absatz-Standardschriftart" style:family="text">
      <style:text-properties fo:letter-spacing="0.0319in"/>
    </style:style>
    <style:style style:name="T320" style:parent-style-name="Absatz-Standardschriftart" style:family="text">
      <style:text-properties fo:letter-spacing="0.032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33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3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34in"/>
    </style:style>
    <style:style style:name="T327" style:parent-style-name="Absatz-Standardschriftart" style:family="text">
      <style:text-properties fo:letter-spacing="0.0319in"/>
    </style:style>
    <style:style style:name="T328" style:parent-style-name="Absatz-Standardschriftart" style:family="text">
      <style:text-properties fo:letter-spacing="0.0319in"/>
    </style:style>
    <style:style style:name="T329" style:parent-style-name="Absatz-Standardschriftart" style:family="text">
      <style:text-properties fo:letter-spacing="0.0347in"/>
    </style:style>
    <style:style style:name="T330" style:parent-style-name="Absatz-Standardschriftart" style:family="text">
      <style:text-properties fo:letter-spacing="0.032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2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fo:letter-spacing="0.059in" style:text-scale="99%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338" style:family="table-column">
      <style:table-column-properties style:column-width="0.7368in" style:use-optimal-column-width="false"/>
    </style:style>
    <style:style style:name="TableColumn339" style:family="table-column">
      <style:table-column-properties style:column-width="1.4298in" style:use-optimal-column-width="false"/>
    </style:style>
    <style:style style:name="TableColumn340" style:family="table-column">
      <style:table-column-properties style:column-width="1.0798in" style:use-optimal-column-width="false"/>
    </style:style>
    <style:style style:name="TableColumn341" style:family="table-column">
      <style:table-column-properties style:column-width="1.3583in" style:use-optimal-column-width="false"/>
    </style:style>
    <style:style style:name="Table337" style:family="table">
      <style:table-properties style:width="4.6048in" fo:margin-left="1.3826in" table:align="left"/>
    </style:style>
    <style:style style:name="TableRow342" style:family="table-row">
      <style:table-row-properties style:min-row-height="0.4597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45" style:parent-style-name="TableParagraph" style:family="paragraph">
      <style:paragraph-properties fo:margin-left="0.1888in">
        <style:tab-stops/>
      </style:paragraph-properties>
    </style:style>
    <style:style style:name="T346" style:parent-style-name="Absatz-Standardschriftart" style:family="text">
      <style:text-properties style:font-name="Arial" fo:letter-spacing="-0.0006in" fo:font-size="9pt" style:font-size-asian="9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49" style:parent-style-name="TableParagraph" style:family="paragraph">
      <style:paragraph-properties fo:margin-left="0.0958in">
        <style:tab-stops/>
      </style:paragraph-properties>
    </style:style>
    <style:style style:name="T350" style:parent-style-name="Absatz-Standardschriftart" style:family="text">
      <style:text-properties style:font-name="Arial" fo:font-size="9pt" style:font-size-asian="9pt"/>
    </style:style>
    <style:style style:name="T351" style:parent-style-name="Absatz-Standardschriftart" style:family="text">
      <style:text-properties style:font-name="Arial" fo:letter-spacing="-0.002in" fo:font-size="9pt" style:font-size-asian="9pt"/>
    </style:style>
    <style:style style:name="T352" style:parent-style-name="Absatz-Standardschriftart" style:family="text">
      <style:text-properties style:font-name="Arial" fo:font-size="9pt" style:font-size-asian="9pt"/>
    </style:style>
    <style:style style:name="T353" style:parent-style-name="Absatz-Standardschriftart" style:family="text">
      <style:text-properties style:font-name="Arial" fo:letter-spacing="-0.0006in" fo:font-size="9pt" style:font-size-asian="9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56" style:parent-style-name="TableParagraph" style:family="paragraph">
      <style:paragraph-properties fo:margin-left="0.0743in">
        <style:tab-stops/>
      </style:paragraph-properties>
    </style:style>
    <style:style style:name="T3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52in" fo:line-height="120%" fo:margin-left="0.1006in" fo:margin-right="0.1027in" fo:text-indent="0.0263in">
        <style:tab-stops/>
      </style:paragraph-properties>
    </style:style>
    <style:style style:name="T3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8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75" style:family="table-row">
      <style:table-row-properties style:row-height="0.1784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1423in" fo:margin-left="0.0506in">
        <style:tab-stops/>
      </style:paragraph-properties>
    </style:style>
    <style:style style:name="T378" style:parent-style-name="Absatz-Standardschriftart" style:family="text">
      <style:text-properties style:font-name="Arial" fo:letter-spacing="-0.0006in" fo:font-size="9pt" style:font-size-asian="9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423in" fo:margin-left="0.2923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9pt" style:font-size-asian="9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423in" fo:margin-left="0.402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9pt" style:font-size-asian="9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423in" fo:margin-left="0.6791in">
        <style:tab-stops/>
      </style:paragraph-properties>
    </style:style>
    <style:style style:name="T387" style:parent-style-name="Absatz-Standardschriftart" style:family="text">
      <style:text-properties style:font-name="Arial" fo:letter-spacing="-0.0006in" fo:font-size="9pt" style:font-size-asian="9pt"/>
    </style:style>
    <style:style style:name="TableRow388" style:family="table-row">
      <style:table-row-properties style:row-height="0.1798in" style:use-optimal-row-height="false"/>
    </style:style>
    <style:style style:name="TableCell38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388in" fo:margin-left="0.6104in">
        <style:tab-stops/>
      </style:paragraph-properties>
    </style:style>
    <style:style style:name="T3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388in" fo:margin-left="0.6791in">
        <style:tab-stops/>
      </style:paragraph-properties>
    </style:style>
    <style:style style:name="T3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96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97" style:parent-style-name="Textkörper" style:family="paragraph">
      <style:paragraph-properties fo:text-align="justify" fo:margin-top="0.0513in" fo:line-height="120%" fo:margin-right="0.080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55in"/>
    </style:style>
    <style:style style:name="T400" style:parent-style-name="Absatz-Standardschriftart" style:family="text">
      <style:text-properties fo:letter-spacing="0.003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2in"/>
    </style:style>
    <style:style style:name="T403" style:parent-style-name="Absatz-Standardschriftart" style:family="text">
      <style:text-properties fo:letter-spacing="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5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6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5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4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41in"/>
    </style:style>
    <style:style style:name="T414" style:parent-style-name="Absatz-Standardschriftart" style:family="text">
      <style:text-properties fo:letter-spacing="0.0034in"/>
    </style:style>
    <style:style style:name="T415" style:parent-style-name="Absatz-Standardschriftart" style:family="text">
      <style:text-properties fo:letter-spacing="0.005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41in"/>
    </style:style>
    <style:style style:name="T418" style:parent-style-name="Absatz-Standardschriftart" style:family="text">
      <style:text-properties style:font-name="Times New Roman" fo:letter-spacing="0.0576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7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8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84in"/>
    </style:style>
    <style:style style:name="T425" style:parent-style-name="Absatz-Standardschriftart" style:family="text">
      <style:text-properties fo:letter-spacing="0.02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77in"/>
    </style:style>
    <style:style style:name="T428" style:parent-style-name="Absatz-Standardschriftart" style:family="text">
      <style:text-properties fo:letter-spacing="0.027in"/>
    </style:style>
    <style:style style:name="T429" style:parent-style-name="Absatz-Standardschriftart" style:family="text">
      <style:text-properties fo:letter-spacing="0.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84in"/>
    </style:style>
    <style:style style:name="T432" style:parent-style-name="Absatz-Standardschriftart" style:family="text">
      <style:text-properties fo:letter-spacing="0.027in"/>
    </style:style>
    <style:style style:name="T433" style:parent-style-name="Absatz-Standardschriftart" style:family="text">
      <style:text-properties fo:letter-spacing="0.02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7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0.027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style:font-name="Times New Roman" fo:letter-spacing="0.0659in" style:text-scale="99%"/>
    </style:style>
    <style:style style:name="T440" style:parent-style-name="Absatz-Standardschriftart" style:family="text">
      <style:text-properties fo:letter-spacing="-0.0006in"/>
    </style:style>
    <style:style style:name="P4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2" style:parent-style-name="Textkörper" style:family="paragraph">
      <style:paragraph-properties fo:text-align="justify" fo:line-height="120%" fo:margin-right="0.079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6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6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52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0.016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52in"/>
    </style:style>
    <style:style style:name="T453" style:parent-style-name="Absatz-Standardschriftart" style:family="text">
      <style:text-properties fo:letter-spacing="0.0145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0.017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45in"/>
    </style:style>
    <style:style style:name="T458" style:parent-style-name="Absatz-Standardschriftart" style:family="text">
      <style:text-properties fo:letter-spacing="0.0166in"/>
    </style:style>
    <style:style style:name="T459" style:parent-style-name="Absatz-Standardschriftart" style:family="text">
      <style:text-properties fo:letter-spacing="0.0006in"/>
    </style:style>
    <style:style style:name="T460" style:parent-style-name="Absatz-Standardschriftart" style:family="text">
      <style:text-properties fo:letter-spacing="0.0145in"/>
    </style:style>
    <style:style style:name="T461" style:parent-style-name="Absatz-Standardschriftart" style:family="text">
      <style:text-properties fo:letter-spacing="0.016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="Times New Roman" fo:letter-spacing="0.0284in" style:text-scale="99%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3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55in"/>
    </style:style>
    <style:style style:name="T472" style:parent-style-name="Absatz-Standardschriftart" style:family="text">
      <style:text-properties fo:letter-spacing="-0.00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34in"/>
    </style:style>
    <style:style style:name="T475" style:parent-style-name="Absatz-Standardschriftart" style:family="text">
      <style:text-properties fo:letter-spacing="-0.003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34in"/>
    </style:style>
    <style:style style:name="T478" style:parent-style-name="Absatz-Standardschriftart" style:family="text">
      <style:text-properties fo:letter-spacing="-0.003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style:font-name="Times New Roman" fo:letter-spacing="0.0659in" style:text-scale="99%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25in"/>
    </style:style>
    <style:style style:name="T483" style:parent-style-name="Absatz-Standardschriftart" style:family="text">
      <style:text-properties fo:letter-spacing="0.013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4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45in"/>
    </style:style>
    <style:style style:name="T488" style:parent-style-name="Absatz-Standardschriftart" style:family="text">
      <style:text-properties fo:letter-spacing="0.012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25in"/>
    </style:style>
    <style:style style:name="T491" style:parent-style-name="Absatz-Standardschriftart" style:family="text">
      <style:text-properties fo:letter-spacing="0.0131in"/>
    </style:style>
    <style:style style:name="T492" style:parent-style-name="Absatz-Standardschriftart" style:family="text">
      <style:text-properties fo:letter-spacing="0.0125in"/>
    </style:style>
    <style:style style:name="T493" style:parent-style-name="Absatz-Standardschriftart" style:family="text">
      <style:text-properties fo:letter-spacing="0.014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4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38in"/>
    </style:style>
    <style:style style:name="T498" style:parent-style-name="Absatz-Standardschriftart" style:family="text">
      <style:text-properties fo:letter-spacing="0.0125in"/>
    </style:style>
    <style:style style:name="T499" style:parent-style-name="Absatz-Standardschriftart" style:family="text">
      <style:text-properties fo:letter-spacing="0.0125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125in"/>
    </style:style>
    <style:style style:name="T502" style:parent-style-name="Absatz-Standardschriftart" style:family="text">
      <style:text-properties fo:letter-spacing="0.0125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style:font-name="Times New Roman" fo:letter-spacing="0.0263in" style:text-scale="99%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62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-0.0062in"/>
    </style:style>
    <style:style style:name="T509" style:parent-style-name="Absatz-Standardschriftart" style:family="text">
      <style:text-properties fo:letter-spacing="-0.0006in"/>
    </style:style>
    <style:style style:name="P5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1" style:parent-style-name="Textkörper" style:family="paragraph">
      <style:paragraph-properties fo:margin-left="1.2284in" fo:text-indent="0in">
        <style:tab-stops/>
      </style:paragraph-properties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05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7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2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0.0062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-0.0006in"/>
    </style:style>
    <style:style style:name="P533" style:parent-style-name="Textkörper" style:family="paragraph">
      <style:paragraph-properties fo:margin-top="0.0319in" fo:text-indent="0in"/>
    </style:style>
    <style:style style:name="T534" style:parent-style-name="Absatz-Standardschriftart" style:family="text">
      <style:text-properties fo:letter-spacing="-0.0041in"/>
    </style:style>
    <style:style style:name="T535" style:parent-style-name="Absatz-Standardschriftart" style:family="text">
      <style:text-properties fo:letter-spacing="-0.002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2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2in"/>
    </style:style>
    <style:style style:name="T540" style:parent-style-name="Absatz-Standardschriftart" style:family="text">
      <style:text-properties fo:letter-spacing="-0.004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41in"/>
    </style:style>
    <style:style style:name="T543" style:parent-style-name="Absatz-Standardschriftart" style:family="text">
      <style:text-properties fo:letter-spacing="-0.004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1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-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4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-0.0006in"/>
    </style:style>
    <style:style style:name="P553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554" style:parent-style-name="Textkörper" style:family="paragraph">
      <style:paragraph-properties fo:text-align="justify" fo:line-height="120%" fo:margin-right="0.081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3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31in"/>
    </style:style>
    <style:style style:name="T559" style:parent-style-name="Absatz-Standardschriftart" style:family="text">
      <style:text-properties fo:letter-spacing="0.011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2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3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3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5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1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38in"/>
    </style:style>
    <style:style style:name="T572" style:parent-style-name="Absatz-Standardschriftart" style:family="text">
      <style:text-properties fo:letter-spacing="0.0138in"/>
    </style:style>
    <style:style style:name="T573" style:parent-style-name="Absatz-Standardschriftart" style:family="text">
      <style:text-properties fo:letter-spacing="0.0118in"/>
    </style:style>
    <style:style style:name="T574" style:parent-style-name="Absatz-Standardschriftart" style:family="text">
      <style:text-properties fo:letter-spacing="0.0118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style:font-name="Times New Roman" fo:letter-spacing="0.0479in" style:text-scale="99%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48in"/>
    </style:style>
    <style:style style:name="T579" style:parent-style-name="Absatz-Standardschriftart" style:family="text">
      <style:text-properties fo:letter-spacing="-0.002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4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27in"/>
    </style:style>
    <style:style style:name="T586" style:parent-style-name="Absatz-Standardschriftart" style:family="text">
      <style:text-properties fo:letter-spacing="-0.0048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fo:letter-spacing="-0.004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55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-0.0048in"/>
    </style:style>
    <style:style style:name="T594" style:parent-style-name="Absatz-Standardschriftart" style:family="text">
      <style:text-properties fo:letter-spacing="-0.004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34in"/>
    </style:style>
    <style:style style:name="T597" style:parent-style-name="Absatz-Standardschriftart" style:family="text">
      <style:text-properties fo:letter-spacing="-0.0006in"/>
    </style:style>
    <style:style style:name="P59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5" style:parent-style-name="Textkörper" style:family="paragraph">
      <style:paragraph-properties fo:text-align="justify" fo:margin-top="0.0513in" fo:line-height="120%" fo:margin-right="0.080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1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27in"/>
    </style:style>
    <style:style style:name="T637" style:parent-style-name="Absatz-Standardschriftart" style:family="text">
      <style:text-properties style:font-name="Times New Roman" fo:letter-spacing="0.0465in" style:text-scale="99%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4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4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4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6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4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41in"/>
    </style:style>
    <style:style style:name="T650" style:parent-style-name="Absatz-Standardschriftart" style:family="text">
      <style:text-properties fo:letter-spacing="-0.0006in"/>
    </style:style>
    <style:style style:name="P6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52" style:parent-style-name="Textkörper" style:family="paragraph">
      <style:paragraph-properties fo:text-align="justify" fo:line-height="120%" fo:margin-right="0.079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8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0.00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9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9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9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9in"/>
    </style:style>
    <style:style style:name="T667" style:parent-style-name="Absatz-Standardschriftart" style:family="text">
      <style:text-properties fo:letter-spacing="0.009in"/>
    </style:style>
    <style:style style:name="T668" style:parent-style-name="Absatz-Standardschriftart" style:family="text">
      <style:text-properties fo:letter-spacing="0.009in"/>
    </style:style>
    <style:style style:name="T669" style:parent-style-name="Absatz-Standardschriftart" style:family="text">
      <style:text-properties fo:letter-spacing="0.00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83in"/>
    </style:style>
    <style:style style:name="T672" style:parent-style-name="Absatz-Standardschriftart" style:family="text">
      <style:text-properties fo:letter-spacing="0.009in"/>
    </style:style>
    <style:style style:name="T673" style:parent-style-name="Absatz-Standardschriftart" style:family="text">
      <style:text-properties style:font-name="Times New Roman" fo:letter-spacing="0.034in" style:text-scale="99%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69in"/>
    </style:style>
    <style:style style:name="T676" style:parent-style-name="Absatz-Standardschriftart" style:family="text">
      <style:text-properties fo:letter-spacing="0.006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76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06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6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7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6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7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69in"/>
    </style:style>
    <style:style style:name="T693" style:parent-style-name="Absatz-Standardschriftart" style:family="text">
      <style:text-properties fo:letter-spacing="0.0069in"/>
    </style:style>
    <style:style style:name="T694" style:parent-style-name="Absatz-Standardschriftart" style:family="text">
      <style:text-properties fo:letter-spacing="0.007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8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style:font-name="Times New Roman" fo:letter-spacing="0.0659in" style:text-scale="99%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97in"/>
    </style:style>
    <style:style style:name="T701" style:parent-style-name="Absatz-Standardschriftart" style:family="text">
      <style:text-properties fo:letter-spacing="0.006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76in"/>
    </style:style>
    <style:style style:name="T704" style:parent-style-name="Absatz-Standardschriftart" style:family="text">
      <style:text-properties fo:letter-spacing="0.0062in"/>
    </style:style>
    <style:style style:name="T705" style:parent-style-name="Absatz-Standardschriftart" style:family="text">
      <style:text-properties fo:letter-spacing="0.0062in"/>
    </style:style>
    <style:style style:name="T706" style:parent-style-name="Absatz-Standardschriftart" style:family="text">
      <style:text-properties fo:letter-spacing="0.006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76in"/>
    </style:style>
    <style:style style:name="T709" style:parent-style-name="Absatz-Standardschriftart" style:family="text">
      <style:text-properties fo:letter-spacing="0.0069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0.0069in"/>
    </style:style>
    <style:style style:name="T712" style:parent-style-name="Absatz-Standardschriftart" style:family="text">
      <style:text-properties fo:letter-spacing="0.009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69in"/>
    </style:style>
    <style:style style:name="T715" style:parent-style-name="Absatz-Standardschriftart" style:family="text">
      <style:text-properties fo:letter-spacing="0.0069in"/>
    </style:style>
    <style:style style:name="T716" style:parent-style-name="Absatz-Standardschriftart" style:family="text">
      <style:text-properties fo:letter-spacing="0.0069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0.0062in"/>
    </style:style>
    <style:style style:name="T719" style:parent-style-name="Absatz-Standardschriftart" style:family="text">
      <style:text-properties fo:letter-spacing="0.0069in"/>
    </style:style>
    <style:style style:name="T720" style:parent-style-name="Absatz-Standardschriftart" style:family="text">
      <style:text-properties fo:letter-spacing="0.0076in"/>
    </style:style>
    <style:style style:name="T721" style:parent-style-name="Absatz-Standardschriftart" style:family="text">
      <style:text-properties fo:letter-spacing="0.0069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style:font-name="Times New Roman" fo:letter-spacing="0.0291in" style:text-scale="99%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8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0.018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0.0194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0.0159in"/>
    </style:style>
    <style:style style:name="T733" style:parent-style-name="Absatz-Standardschriftart" style:family="text">
      <style:text-properties fo:letter-spacing="0.018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0.018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0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22in"/>
    </style:style>
    <style:style style:name="T740" style:parent-style-name="Absatz-Standardschriftart" style:family="text">
      <style:text-properties fo:letter-spacing="0.017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9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0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9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08in"/>
    </style:style>
    <style:style style:name="T749" style:parent-style-name="Absatz-Standardschriftart" style:family="text">
      <style:text-properties fo:letter-spacing="0.018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0.019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87in"/>
    </style:style>
    <style:style style:name="T754" style:parent-style-name="Absatz-Standardschriftart" style:family="text">
      <style:text-properties style:font-name="Times New Roman" fo:letter-spacing="0.0423in" style:text-scale="99%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76in"/>
    </style:style>
    <style:style style:name="T757" style:parent-style-name="Absatz-Standardschriftart" style:family="text">
      <style:text-properties fo:letter-spacing="0.008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9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76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0.008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04in"/>
    </style:style>
    <style:style style:name="T766" style:parent-style-name="Absatz-Standardschriftart" style:family="text">
      <style:text-properties fo:letter-spacing="0.0062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0.0069in"/>
    </style:style>
    <style:style style:name="T769" style:parent-style-name="Absatz-Standardschriftart" style:family="text">
      <style:text-properties fo:letter-spacing="0.008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8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9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76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0.0083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06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8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97in"/>
    </style:style>
    <style:style style:name="T784" style:parent-style-name="Absatz-Standardschriftart" style:family="text">
      <style:text-properties fo:letter-spacing="0.0076in"/>
    </style:style>
    <style:style style:name="T785" style:parent-style-name="Absatz-Standardschriftart" style:family="text">
      <style:text-properties style:font-name="Times New Roman" fo:letter-spacing="0.0458in" style:text-scale="99%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69in"/>
    </style:style>
    <style:style style:name="T788" style:parent-style-name="Absatz-Standardschriftart" style:family="text">
      <style:text-properties fo:letter-spacing="0.0069in"/>
    </style:style>
    <style:style style:name="T789" style:parent-style-name="Absatz-Standardschriftart" style:family="text">
      <style:text-properties fo:letter-spacing="0.0076in"/>
    </style:style>
    <style:style style:name="T790" style:parent-style-name="Absatz-Standardschriftart" style:family="text">
      <style:text-properties fo:letter-spacing="0.007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7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04in"/>
    </style:style>
    <style:style style:name="T795" style:parent-style-name="Absatz-Standardschriftart" style:family="text">
      <style:text-properties fo:letter-spacing="0.0055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0.0069in"/>
    </style:style>
    <style:style style:name="T798" style:parent-style-name="Absatz-Standardschriftart" style:family="text">
      <style:text-properties fo:letter-spacing="0.007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7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7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style:font-name="Times New Roman" fo:letter-spacing="0.0534in" style:text-scale="99%"/>
    </style:style>
    <style:style style:name="T811" style:parent-style-name="Absatz-Standardschriftart" style:family="text">
      <style:text-properties fo:letter-spacing="0.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47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0.034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6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6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61in"/>
    </style:style>
    <style:style style:name="T824" style:parent-style-name="Absatz-Standardschriftart" style:family="text">
      <style:text-properties fo:letter-spacing="0.036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6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47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0.035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61in"/>
    </style:style>
    <style:style style:name="T833" style:parent-style-name="Absatz-Standardschriftart" style:family="text">
      <style:text-properties fo:letter-spacing="0.035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4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style:font-name="Times New Roman" fo:letter-spacing="0.059in" style:text-scale="99%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4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48in"/>
    </style:style>
    <style:style style:name="T842" style:parent-style-name="Absatz-Standardschriftart" style:family="text">
      <style:text-properties fo:letter-spacing="0.005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4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83in"/>
    </style:style>
    <style:style style:name="T847" style:parent-style-name="Absatz-Standardschriftart" style:family="text">
      <style:text-properties fo:letter-spacing="0.0013in"/>
    </style:style>
    <style:style style:name="T848" style:parent-style-name="Absatz-Standardschriftart" style:family="text">
      <style:text-properties fo:letter-spacing="0.004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48in"/>
    </style:style>
    <style:style style:name="T851" style:parent-style-name="Absatz-Standardschriftart" style:family="text">
      <style:text-properties fo:letter-spacing="0.004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48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style:font-name="Times New Roman" fo:letter-spacing="0.0631in" style:text-scale="99%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83in"/>
    </style:style>
    <style:style style:name="P8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65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8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69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4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3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9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18in"/>
    </style:style>
    <style:style style:name="P9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944" style:family="table-column">
      <style:table-column-properties style:column-width="3.0597in" style:use-optimal-column-width="false"/>
    </style:style>
    <style:style style:name="TableColumn945" style:family="table-column">
      <style:table-column-properties style:column-width="0.9833in" style:use-optimal-column-width="false"/>
    </style:style>
    <style:style style:name="Table943" style:family="table">
      <style:table-properties style:width="4.043in" fo:margin-left="1.6611in" table:align="left"/>
    </style:style>
    <style:style style:name="TableRow946" style:family="table-row">
      <style:table-row-properties style:min-row-height="0.3368in" style:use-optimal-row-height="false"/>
    </style:style>
    <style:style style:name="TableCell947" style:family="table-cell">
      <style:table-cell-properties fo:border="0.013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77in" fo:margin-left="0.2909in">
        <style:tab-stops/>
      </style:paragraph-properties>
    </style:style>
    <style:style style:name="T9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0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9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52" style:family="table-cell">
      <style:table-cell-properties fo:border="0.013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77in" fo:margin-left="0.0625in">
        <style:tab-stops/>
      </style:paragraph-properties>
    </style:style>
    <style:style style:name="T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957" style:family="table-row">
      <style:table-row-properties style:row-height="0.2715in" style:use-optimal-row-height="false"/>
    </style:style>
    <style:style style:name="TableCell95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472in" fo:margin-left="0.0409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10pt" style:font-size-asian="10pt"/>
    </style:style>
    <style:style style:name="T961" style:parent-style-name="Absatz-Standardschriftart" style:family="text">
      <style:text-properties style:font-name="Arial" fo:letter-spacing="-0.0069in" fo:font-size="10pt" style:font-size-asian="10pt"/>
    </style:style>
    <style:style style:name="T962" style:parent-style-name="Absatz-Standardschriftart" style:family="text">
      <style:text-properties style:font-name="Arial" fo:letter-spacing="-0.0006in" fo:font-size="10pt" style:font-size-asian="10pt"/>
    </style:style>
    <style:style style:name="T963" style:parent-style-name="Absatz-Standardschriftart" style:family="text">
      <style:text-properties style:font-name="Arial" fo:letter-spacing="-0.0055in" fo:font-size="10pt" style:font-size-asian="10pt"/>
    </style:style>
    <style:style style:name="T964" style:parent-style-name="Absatz-Standardschriftart" style:family="text">
      <style:text-properties style:font-name="Arial" fo:font-size="10pt" style:font-size-asian="10pt"/>
    </style:style>
    <style:style style:name="T965" style:parent-style-name="Absatz-Standardschriftart" style:family="text">
      <style:text-properties style:font-name="Arial" fo:letter-spacing="-0.0048in" fo:font-size="10pt" style:font-size-asian="10pt"/>
    </style:style>
    <style:style style:name="T9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9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96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486in" fo:margin-left="0.2305in">
        <style:tab-stops/>
      </style:paragraph-properties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TableRow972" style:family="table-row">
      <style:table-row-properties style:row-height="0.2701in" style:use-optimal-row-height="false"/>
    </style:style>
    <style:style style:name="TableCell97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451in" fo:margin-left="0.0409in">
        <style:tab-stops/>
      </style:paragraph-properties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-0.0076in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Arial" fo:letter-spacing="-0.0055in" fo:font-size="10pt" style:font-size-asian="10pt"/>
    </style:style>
    <style:style style:name="T979" style:parent-style-name="Absatz-Standardschriftart" style:family="text">
      <style:text-properties style:font-name="Arial" fo:font-size="10pt" style:font-size-asian="10pt"/>
    </style:style>
    <style:style style:name="T980" style:parent-style-name="Absatz-Standardschriftart" style:family="text">
      <style:text-properties style:font-name="Arial" fo:letter-spacing="-0.0048in" fo:font-size="10pt" style:font-size-asian="10pt"/>
    </style:style>
    <style:style style:name="T9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98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472in" fo:margin-left="0.2305in">
        <style:tab-stops/>
      </style:paragraph-properties>
    </style:style>
    <style:style style:name="T986" style:parent-style-name="Absatz-Standardschriftart" style:family="text">
      <style:text-properties style:font-name="Arial" fo:letter-spacing="-0.0006in" fo:font-size="10pt" style:font-size-asian="10pt"/>
    </style:style>
    <style:style style:name="TableRow987" style:family="table-row">
      <style:table-row-properties style:row-height="0.275in" style:use-optimal-row-height="false"/>
    </style:style>
    <style:style style:name="TableCell988" style:family="table-cell">
      <style:table-cell-properties fo:border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0472in" fo:margin-right="0.0006in"/>
    </style:style>
    <style:style style:name="T9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91" style:family="table-cell">
      <style:table-cell-properties fo:border="0.0138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472in" fo:margin-left="0.2305in">
        <style:tab-stops/>
      </style:paragraph-properties>
    </style:style>
    <style:style style:name="T9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95" style:parent-style-name="Standard" style:family="paragraph">
      <style:paragraph-properties fo:margin-top="0.0513in" fo:margin-left="1.2284in">
        <style:tab-stops/>
      </style:paragraph-properties>
    </style:style>
    <style:style style:name="T9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7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9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9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001" style:family="table-column">
      <style:table-column-properties style:column-width="3.1166in" style:use-optimal-column-width="false"/>
    </style:style>
    <style:style style:name="TableColumn1002" style:family="table-column">
      <style:table-column-properties style:column-width="0.9548in" style:use-optimal-column-width="false"/>
    </style:style>
    <style:style style:name="Table1000" style:family="table">
      <style:table-properties style:width="4.0715in" fo:margin-left="1.6458in" table:align="left"/>
    </style:style>
    <style:style style:name="TableRow1003" style:family="table-row">
      <style:table-row-properties style:min-row-height="0.3368in" style:use-optimal-row-height="false"/>
    </style:style>
    <style:style style:name="TableCell1004" style:family="table-cell">
      <style:table-cell-properties fo:border="0.0138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784in" fo:margin-left="0.3173in">
        <style:tab-stops/>
      </style:paragraph-properties>
    </style:style>
    <style:style style:name="T10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7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0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784in" fo:margin-left="0.0493in">
        <style:tab-stops/>
      </style:paragraph-properties>
    </style:style>
    <style:style style:name="T1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14" style:family="table-row">
      <style:table-row-properties style:row-height="0.2715in" style:use-optimal-row-height="false"/>
    </style:style>
    <style:style style:name="TableCell101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472in" fo:margin-left="0.0409in">
        <style:tab-stops/>
      </style:paragraph-properties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T1018" style:parent-style-name="Absatz-Standardschriftart" style:family="text">
      <style:text-properties style:font-name="Arial" fo:letter-spacing="-0.0055in" fo:font-size="10pt" style:font-size-asian="10pt"/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1020" style:parent-style-name="Absatz-Standardschriftart" style:family="text">
      <style:text-properties style:font-name="Arial" fo:letter-spacing="-0.0034in" fo:font-size="10pt" style:font-size-asian="10pt"/>
    </style:style>
    <style:style style:name="T1021" style:parent-style-name="Absatz-Standardschriftart" style:family="text">
      <style:text-properties style:font-name="Arial" fo:font-size="10pt" style:font-size-asian="10pt"/>
    </style:style>
    <style:style style:name="T1022" style:parent-style-name="Absatz-Standardschriftart" style:family="text">
      <style:text-properties style:font-name="Arial" fo:letter-spacing="-0.0055in" fo:font-size="10pt" style:font-size-asian="10pt"/>
    </style:style>
    <style:style style:name="T10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3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486in" fo:margin-left="0.2041in">
        <style:tab-stops/>
      </style:paragraph-properties>
    </style:style>
    <style:style style:name="T1032" style:parent-style-name="Absatz-Standardschriftart" style:family="text">
      <style:text-properties style:font-name="Arial" fo:letter-spacing="-0.0006in" fo:font-size="10pt" style:font-size-asian="10pt"/>
    </style:style>
    <style:style style:name="TableRow1033" style:family="table-row">
      <style:table-row-properties style:row-height="0.2666in" style:use-optimal-row-height="false"/>
    </style:style>
    <style:style style:name="TableCell10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451in" fo:margin-left="0.0409in">
        <style:tab-stops/>
      </style:paragraph-properties>
    </style:style>
    <style:style style:name="T1036" style:parent-style-name="Absatz-Standardschriftart" style:family="text">
      <style:text-properties style:font-name="Arial" fo:letter-spacing="-0.0006in" fo:font-size="10pt" style:font-size-asian="10pt"/>
    </style:style>
    <style:style style:name="T1037" style:parent-style-name="Absatz-Standardschriftart" style:family="text">
      <style:text-properties style:font-name="Arial" fo:letter-spacing="-0.0083in" fo:font-size="10pt" style:font-size-asian="10pt"/>
    </style:style>
    <style:style style:name="T1038" style:parent-style-name="Absatz-Standardschriftart" style:family="text">
      <style:text-properties style:font-name="Arial" fo:letter-spacing="-0.0006in" fo:font-size="10pt" style:font-size-asian="10pt"/>
    </style:style>
    <style:style style:name="T1039" style:parent-style-name="Absatz-Standardschriftart" style:family="text">
      <style:text-properties style:font-name="Arial" fo:letter-spacing="-0.0055in" fo:font-size="10pt" style:font-size-asian="10pt"/>
    </style:style>
    <style:style style:name="T1040" style:parent-style-name="Absatz-Standardschriftart" style:family="text">
      <style:text-properties style:font-name="Arial" fo:font-size="10pt" style:font-size-asian="10pt"/>
    </style:style>
    <style:style style:name="T1041" style:parent-style-name="Absatz-Standardschriftart" style:family="text">
      <style:text-properties style:font-name="Arial" fo:letter-spacing="-0.0076in" fo:font-size="10pt" style:font-size-asian="10pt"/>
    </style:style>
    <style:style style:name="T10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472in" fo:margin-left="0.2041in">
        <style:tab-stops/>
      </style:paragraph-properties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ableRow1048" style:family="table-row">
      <style:table-row-properties style:row-height="0.2715in" style:use-optimal-row-height="false"/>
    </style:style>
    <style:style style:name="TableCell104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472in" fo:margin-left="0.0409in">
        <style:tab-stops/>
      </style:paragraph-properties>
    </style:style>
    <style:style style:name="T1051" style:parent-style-name="Absatz-Standardschriftart" style:family="text">
      <style:text-properties style:font-name="Arial" fo:letter-spacing="-0.0006in" fo:font-size="10pt" style:font-size-asian="10pt"/>
    </style:style>
    <style:style style:name="T1052" style:parent-style-name="Absatz-Standardschriftart" style:family="text">
      <style:text-properties style:font-name="Arial" fo:letter-spacing="-0.0055in" fo:font-size="10pt" style:font-size-asian="10pt"/>
    </style:style>
    <style:style style:name="T1053" style:parent-style-name="Absatz-Standardschriftart" style:family="text">
      <style:text-properties style:font-name="Arial" fo:font-size="10pt" style:font-size-asian="10pt"/>
    </style:style>
    <style:style style:name="T1054" style:parent-style-name="Absatz-Standardschriftart" style:family="text">
      <style:text-properties style:font-name="Arial" fo:letter-spacing="-0.0055in" fo:font-size="10pt" style:font-size-asian="10pt"/>
    </style:style>
    <style:style style:name="T1055" style:parent-style-name="Absatz-Standardschriftart" style:family="text">
      <style:text-properties style:font-name="Arial" fo:font-size="10pt" style:font-size-asian="10pt"/>
    </style:style>
    <style:style style:name="T1056" style:parent-style-name="Absatz-Standardschriftart" style:family="text">
      <style:text-properties style:font-name="Arial" fo:letter-spacing="-0.0034in" fo:font-size="10pt" style:font-size-asian="10pt"/>
    </style:style>
    <style:style style:name="T10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6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486in" fo:margin-left="0.2805in">
        <style:tab-stops/>
      </style:paragraph-properties>
    </style:style>
    <style:style style:name="T1066" style:parent-style-name="Absatz-Standardschriftart" style:family="text">
      <style:text-properties style:font-name="Arial" fo:letter-spacing="-0.0006in" fo:font-size="10pt" style:font-size-asian="10pt"/>
    </style:style>
    <style:style style:name="TableRow1067" style:family="table-row">
      <style:table-row-properties style:row-height="0.275in" style:use-optimal-row-height="false"/>
    </style:style>
    <style:style style:name="TableCell1068" style:family="table-cell">
      <style:table-cell-properties fo:border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top="0.0451in" fo:margin-right="0.0034in"/>
    </style:style>
    <style:style style:name="T10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71" style:family="table-cell">
      <style:table-cell-properties fo:border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451in" fo:margin-left="0.2041in">
        <style:tab-stops/>
      </style:paragraph-properties>
    </style:style>
    <style:style style:name="T10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76" style:parent-style-name="Textkörper" style:family="paragraph">
      <style:paragraph-properties fo:text-align="justify" fo:margin-top="0.0513in" fo:line-height="120%" fo:margin-right="0.081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305in"/>
    </style:style>
    <style:style style:name="T1079" style:parent-style-name="Absatz-Standardschriftart" style:family="text">
      <style:text-properties fo:letter-spacing="0.031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31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32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319in"/>
    </style:style>
    <style:style style:name="T1086" style:parent-style-name="Absatz-Standardschriftart" style:family="text">
      <style:text-properties fo:letter-spacing="0.032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30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3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1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19in"/>
    </style:style>
    <style:style style:name="T1095" style:parent-style-name="Absatz-Standardschriftart" style:family="text">
      <style:text-properties fo:letter-spacing="0.032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19in"/>
    </style:style>
    <style:style style:name="T1098" style:parent-style-name="Absatz-Standardschriftart" style:family="text">
      <style:text-properties fo:letter-spacing="0.0319in"/>
    </style:style>
    <style:style style:name="T1099" style:parent-style-name="Absatz-Standardschriftart" style:family="text">
      <style:text-properties fo:letter-spacing="0.029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1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style:font-name="Times New Roman" fo:letter-spacing="0.059in" style:text-scale="99%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0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08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0.022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1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2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0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08in"/>
    </style:style>
    <style:style style:name="T1118" style:parent-style-name="Absatz-Standardschriftart" style:family="text">
      <style:text-properties fo:letter-spacing="0.020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0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2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0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0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08in"/>
    </style:style>
    <style:style style:name="T1129" style:parent-style-name="Absatz-Standardschriftart" style:family="text">
      <style:text-properties fo:letter-spacing="0.020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08in"/>
    </style:style>
    <style:style style:name="T1132" style:parent-style-name="Absatz-Standardschriftart" style:family="text">
      <style:text-properties style:font-name="Times New Roman" fo:letter-spacing="0.0604in" style:text-scale="99%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5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6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6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5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6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6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45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52in"/>
    </style:style>
    <style:style style:name="T1149" style:parent-style-name="Absatz-Standardschriftart" style:family="text">
      <style:text-properties fo:letter-spacing="0.015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52in"/>
    </style:style>
    <style:style style:name="T1152" style:parent-style-name="Absatz-Standardschriftart" style:family="text">
      <style:text-properties fo:letter-spacing="0.015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52in"/>
    </style:style>
    <style:style style:name="T1155" style:parent-style-name="Absatz-Standardschriftart" style:family="text">
      <style:text-properties style:font-name="Times New Roman" fo:letter-spacing="0.0604in" style:text-scale="99%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118in"/>
    </style:style>
    <style:style style:name="T1158" style:parent-style-name="Absatz-Standardschriftart" style:family="text">
      <style:text-properties fo:letter-spacing="-0.0006in"/>
    </style:style>
    <style:style style:name="P1159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8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86" style:parent-style-name="Textkörper" style:family="paragraph">
      <style:paragraph-properties fo:text-align="justify" fo:margin-top="0.0513in" fo:line-height="120%" fo:margin-right="0.0805in"/>
    </style:style>
    <style:style style:name="T1187" style:parent-style-name="Absatz-Standardschriftart" style:family="text">
      <style:text-properties fo:font-weight="bold" style:font-weight-asian="bold" fo:letter-spacing="-0.0006in"/>
    </style:style>
    <style:style style:name="T1188" style:parent-style-name="Absatz-Standardschriftart" style:family="text">
      <style:text-properties fo:font-weight="bold" style:font-weight-asian="bold" fo:letter-spacing="-0.00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-0.002in"/>
    </style:style>
    <style:style style:name="T1194" style:parent-style-name="Absatz-Standardschriftart" style:family="text">
      <style:text-properties fo:letter-spacing="-0.00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2in"/>
    </style:style>
    <style:style style:name="T1197" style:parent-style-name="Absatz-Standardschriftart" style:family="text">
      <style:text-properties fo:letter-spacing="-0.002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2in"/>
    </style:style>
    <style:style style:name="T1203" style:parent-style-name="Absatz-Standardschriftart" style:family="text">
      <style:text-properties fo:letter-spacing="-0.002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style:font-name="Times New Roman" fo:letter-spacing="0.0375in" style:text-scale="99%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5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5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73in"/>
    </style:style>
    <style:style style:name="T1212" style:parent-style-name="Absatz-Standardschriftart" style:family="text">
      <style:text-properties fo:letter-spacing="0.013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5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87in"/>
    </style:style>
    <style:style style:name="T1217" style:parent-style-name="Absatz-Standardschriftart" style:family="text">
      <style:text-properties fo:letter-spacing="0.0125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0.0145in"/>
    </style:style>
    <style:style style:name="T1220" style:parent-style-name="Absatz-Standardschriftart" style:family="text">
      <style:text-properties fo:letter-spacing="0.015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5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52in"/>
    </style:style>
    <style:style style:name="T1225" style:parent-style-name="Absatz-Standardschriftart" style:family="text">
      <style:text-properties fo:letter-spacing="0.015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5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style:font-name="Times New Roman" fo:letter-spacing="0.0562in" style:text-scale="99%"/>
    </style:style>
    <style:style style:name="T1230" style:parent-style-name="Absatz-Standardschriftart" style:family="text">
      <style:text-properties fo:letter-spacing="-0.005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48in"/>
    </style:style>
    <style:style style:name="T1233" style:parent-style-name="Absatz-Standardschriftart" style:family="text">
      <style:text-properties fo:letter-spacing="-0.0048in"/>
    </style:style>
    <style:style style:name="T1234" style:parent-style-name="Absatz-Standardschriftart" style:family="text">
      <style:text-properties fo:letter-spacing="-0.0048in"/>
    </style:style>
    <style:style style:name="T1235" style:parent-style-name="Absatz-Standardschriftart" style:family="text">
      <style:text-properties fo:letter-spacing="-0.0048in"/>
    </style:style>
    <style:style style:name="T1236" style:parent-style-name="Absatz-Standardschriftart" style:family="text">
      <style:text-properties fo:letter-spacing="-0.002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3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41in"/>
    </style:style>
    <style:style style:name="P1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46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247" style:parent-style-name="Absatz-Standardschriftart" style:family="text">
      <style:text-properties fo:letter-spacing="-0.007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5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55in"/>
    </style:style>
    <style:style style:name="T1252" style:parent-style-name="Absatz-Standardschriftart" style:family="text">
      <style:text-properties fo:letter-spacing="-0.0006in"/>
    </style:style>
    <style:style style:name="P1253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3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2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3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48in"/>
    </style:style>
    <style:style style:name="T1262" style:parent-style-name="Absatz-Standardschriftart" style:family="text">
      <style:text-properties fo:letter-spacing="-0.0048in"/>
    </style:style>
    <style:style style:name="T1263" style:parent-style-name="Absatz-Standardschriftart" style:family="text">
      <style:text-properties fo:letter-spacing="-0.0048in"/>
    </style:style>
    <style:style style:name="T1264" style:parent-style-name="Absatz-Standardschriftart" style:family="text">
      <style:text-properties fo:letter-spacing="-0.0048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-0.0055in"/>
    </style:style>
    <style:style style:name="T1267" style:parent-style-name="Absatz-Standardschriftart" style:family="text">
      <style:text-properties fo:letter-spacing="-0.004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style:font-name="Times New Roman" fo:letter-spacing="0.0284in" style:text-scale="99%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4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41in"/>
    </style:style>
    <style:style style:name="T127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32557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10268/2025</text:span></text:p>
      <text:p text:style-name="P78"/>
      <text:p text:style-name="P79"/>
      <text:p text:style-name="P80"/>
      <text:p text:style-name="P81"/>
      <text:p text:style-name="P82"><text:span text:style-name="T83">Servicio</text:span><text:span text:style-name="T84"><text:s/>de</text:span><text:span text:style-name="T85"><text:s/></text:span><text:span text:style-name="T86">Gestión</text:span><text:span text:style-name="T87"><text:s/></text:span><text:span text:style-name="T88">Presupuestaria</text:span></text:p>
      <text:p text:style-name="P89"><text:span text:style-name="T90">Expte:</text:span><text:span text:style-name="T91"><text:s/></text:span><text:span text:style-name="T92">MC</text:span><text:span text:style-name="T93"><text:s/></text:span><text:span text:style-name="T94">76/2025</text:span><text:span text:style-name="T95"><text:s/></text:span><text:span text:style-name="T96">MASP/TMU</text:span></text:p>
      <text:p text:style-name="P97"/>
      <text:p text:style-name="P98"><text:span text:style-name="T99">Vista</text:span><text:span text:style-name="T100"><text:s/></text:span><text:span text:style-name="T101">la</text:span><text:span text:style-name="T102"><text:s/></text:span><text:span text:style-name="T103">Memoria-Propuesta</text:span><text:span text:style-name="T104"><text:s/></text:span><text:span text:style-name="T105">emitida</text:span><text:span text:style-name="T106"><text:s/></text:span><text:span text:style-name="T107">por</text:span><text:span text:style-name="T108"><text:s/></text:span>la<text:span text:style-name="T109"><text:s/></text:span>Jefa<text:span text:style-name="T110"><text:s/></text:span><text:span text:style-name="T111">de</text:span><text:span text:style-name="T112"><text:s/></text:span><text:span text:style-name="T113">Servicio</text:span><text:span text:style-name="T114"><text:s/></text:span><text:span text:style-name="T115">de</text:span><text:span text:style-name="T116"><text:s/></text:span>Recursos<text:span text:style-name="T117"><text:s/></text:span>Humanos,<text:span text:style-name="T118"><text:s/></text:span><text:span text:style-name="T119">Dña.</text:span><text:span text:style-name="T120"><text:s/></text:span><text:span text:style-name="T121">Belinda</text:span><text:span text:style-name="T122"><text:s/></text:span>Roger<text:span text:style-name="T123"><text:s/></text:span><text:span text:style-name="T124">Marrero,<text:s/></text:span>que cuenta<text:span text:style-name="T125"><text:s/></text:span>con<text:span text:style-name="T126"><text:s/></text:span><text:span text:style-name="T127">el<text:s/></text:span><text:span text:style-name="T128">visto</text:span><text:span text:style-name="T129"><text:s/></text:span><text:span text:style-name="T130">bueno</text:span><text:span text:style-name="T131"><text:s/></text:span><text:span text:style-name="T132">de</text:span><text:span text:style-name="T133"><text:s/></text:span><text:span text:style-name="T134">la</text:span><text:span text:style-name="T135"><text:s/></text:span>Consejera<text:span text:style-name="T136"><text:s/></text:span><text:span text:style-name="T137">de<text:s/></text:span><text:span text:style-name="T138">Área</text:span><text:span text:style-name="T139"><text:s/></text:span><text:span text:style-name="T140">Insular</text:span><text:span text:style-name="T141"><text:s/>de</text:span><text:span text:style-name="T142"><text:s/></text:span><text:span text:style-name="T143">Hacienda,</text:span><text:span text:style-name="T144"><text:s/></text:span><text:span text:style-name="T145">Promoción</text:span><text:span text:style-name="T146"><text:s/></text:span>Económica,<text:span text:style-name="T147"><text:s/></text:span><text:span text:style-name="T148">Recursos</text:span><text:span text:style-name="T149"><text:s/></text:span>Humanos,<text:span text:style-name="T150"><text:s/></text:span><text:span text:style-name="T151">Deportes</text:span><text:span text:style-name="T152"><text:s/></text:span>y<text:span text:style-name="T153"><text:s/></text:span>Movilidad<text:span text:style-name="T154"><text:s/></text:span><text:span text:style-name="T155">Sostenible,</text:span><text:span text:style-name="T156"><text:s/></text:span>Dña.<text:span text:style-name="T157"><text:s/></text:span><text:span text:style-name="T158">Nuria</text:span><text:span text:style-name="T159"><text:s/></text:span><text:span text:style-name="T160">Cabrera</text:span><text:span text:style-name="T161"><text:s/></text:span><text:span text:style-name="T162">Méndez,</text:span><text:span text:style-name="T163"><text:s/></text:span><text:span text:style-name="T164">de</text:span><text:span text:style-name="T165"><text:s/></text:span>fecha<text:span text:style-name="T166"><text:s/></text:span><text:span text:style-name="T167">30</text:span><text:span text:style-name="T168"><text:s/></text:span><text:span text:style-name="T169">de</text:span><text:span text:style-name="T170"><text:s/></text:span>diciembre<text:span text:style-name="T171"><text:s/></text:span><text:span text:style-name="T172">de</text:span><text:span text:style-name="T173"><text:s/></text:span><text:span text:style-name="T174">2025,</text:span><text:span text:style-name="T175"><text:s/></text:span>mediante<text:span text:style-name="T176"><text:s/></text:span><text:span text:style-name="T177">la</text:span><text:span text:style-name="T178"><text:s/></text:span><text:span text:style-name="T179">cual</text:span><text:span text:style-name="T180"><text:s/></text:span>solicita<text:span text:style-name="T181"><text:s/></text:span><text:span text:style-name="T182">transferir</text:span><text:span text:style-name="T183"><text:s/></text:span><text:span text:style-name="T184">créditos</text:span><text:span text:style-name="T185"><text:s/></text:span><text:span text:style-name="T186">en</text:span><text:span text:style-name="T187"><text:s/></text:span><text:span text:style-name="T188">el</text:span><text:span text:style-name="T189"><text:s/></text:span><text:span text:style-name="T190">Capítulo</text:span><text:span text:style-name="T191"><text:s/></text:span>I<text:span text:style-name="T192"><text:s/></text:span><text:span text:style-name="T193">“Gastos</text:span><text:span text:style-name="T194"><text:s/></text:span><text:span text:style-name="T195">de</text:span><text:span text:style-name="T196"><text:s/></text:span><text:span text:style-name="T197">Personal”</text:span>,<text:span text:style-name="T198"><text:s/></text:span><text:span text:style-name="T199">por</text:span><text:span text:style-name="T200"><text:s/></text:span>importe<text:span text:style-name="T201"><text:s/></text:span><text:span text:style-name="T202">de</text:span><text:span text:style-name="T203"><text:s/></text:span><text:span text:style-name="T204">trescientos</text:span><text:span text:style-name="T205"><text:s/></text:span><text:span text:style-name="T206">ochenta</text:span><text:span text:style-name="T207"><text:s/></text:span>mil<text:span text:style-name="T208"><text:s/></text:span>euros<text:span text:style-name="T209"><text:s/></text:span><text:span text:style-name="T210">(380.000,00</text:span><text:span text:style-name="T211"><text:s/></text:span><text:span text:style-name="T212">€),</text:span><text:span text:style-name="T213"><text:s/></text:span><text:span text:style-name="T214">para</text:span><text:span text:style-name="T215"><text:s/></text:span>adecuar<text:span text:style-name="T216"><text:s/></text:span><text:span text:style-name="T217">las</text:span><text:span text:style-name="T218"><text:s/></text:span><text:span text:style-name="T219">bolsas</text:span><text:span text:style-name="T220"><text:s/></text:span><text:span text:style-name="T221">de</text:span><text:span text:style-name="T222"><text:s/></text:span><text:span text:style-name="T223">vinculación</text:span><text:span text:style-name="T224"><text:s/></text:span>y<text:span text:style-name="T225"><text:s/></text:span><text:span text:style-name="T226">poder</text:span><text:span text:style-name="T227"><text:s/></text:span><text:span text:style-name="T228">sufragar</text:span><text:span text:style-name="T229"><text:s/></text:span><text:span text:style-name="T230">los</text:span><text:span text:style-name="T231"><text:s/></text:span><text:span text:style-name="T232">atrasos</text:span><text:span text:style-name="T233"><text:s/></text:span><text:span text:style-name="T234">por</text:span><text:span text:style-name="T235"><text:s/></text:span><text:span text:style-name="T236">el</text:span><text:span text:style-name="T237"><text:s/></text:span><text:span text:style-name="T238">incremento</text:span><text:span text:style-name="T239"><text:s/></text:span><text:span text:style-name="T240">retributivo</text:span><text:span text:style-name="T241"><text:s/></text:span>del<text:span text:style-name="T242"><text:s/></text:span>2,5<text:span text:style-name="T243"><text:s/></text:span>%<text:span text:style-name="T244"><text:s/></text:span><text:span text:style-name="T245">para</text:span><text:span text:style-name="T246"><text:s/></text:span><text:span text:style-name="T247">el</text:span><text:span text:style-name="T248"><text:s/></text:span>personal<text:span text:style-name="T249"><text:s/></text:span>del<text:span text:style-name="T250"><text:s/></text:span><text:span text:style-name="T251">Cabildo</text:span><text:span text:style-name="T252"><text:s/></text:span><text:span text:style-name="T253">de</text:span><text:span text:style-name="T254"><text:s/></text:span><text:span text:style-name="T255">Fuerteventura,</text:span><text:span text:style-name="T256"><text:s/></text:span><text:span text:style-name="T257">establecido</text:span><text:span text:style-name="T258"><text:s/></text:span><text:span text:style-name="T259">en</text:span><text:span text:style-name="T260"><text:s/></text:span><text:span text:style-name="T261">el</text:span><text:span text:style-name="T262"><text:s/></text:span>Real<text:span text:style-name="T263"><text:s/></text:span>Decreto-ley<text:span text:style-name="T264"><text:s/></text:span><text:span text:style-name="T265">14/2025,</text:span><text:span text:style-name="T266"><text:s/></text:span><text:span text:style-name="T267">de</text:span><text:span text:style-name="T268"><text:s/></text:span>2<text:span text:style-name="T269"><text:s/></text:span><text:span text:style-name="T270">de</text:span><text:span text:style-name="T271"><text:s/></text:span>diciembre,<text:span text:style-name="T272"><text:s/></text:span><text:span text:style-name="T273">publicado</text:span><text:span text:style-name="T274"><text:s/></text:span><text:span text:style-name="T275">en</text:span><text:span text:style-name="T276"><text:s/></text:span><text:span text:style-name="T277">el</text:span><text:span text:style-name="T278"><text:s/></text:span><text:span text:style-name="T279">Boletín</text:span><text:span text:style-name="T280"><text:s/></text:span><text:span text:style-name="T281">Oficial</text:span><text:span text:style-name="T282"><text:s/></text:span>del<text:span text:style-name="T283"><text:s/></text:span>Estado<text:span text:style-name="T284"><text:s/></text:span><text:span text:style-name="T285">de</text:span><text:span text:style-name="T286"><text:s/></text:span>3<text:span text:style-name="T287"><text:s/></text:span><text:span text:style-name="T288">de</text:span><text:span text:style-name="T289"><text:s/></text:span>diciembre<text:span text:style-name="T290"><text:s/></text:span><text:span text:style-name="T291">de</text:span><text:span text:style-name="T292"><text:s/></text:span>2025.</text:p>
      <text:p text:style-name="P293"/>
      <text:p text:style-name="P294"><text:span text:style-name="T295">Visto</text:span><text:span text:style-name="T296"><text:s/></text:span><text:span text:style-name="T297">el</text:span><text:span text:style-name="T298"><text:s/></text:span>siguiente<text:span text:style-name="T299"><text:s/></text:span>documento<text:span text:style-name="T300"><text:s/></text:span>contable<text:span text:style-name="T301"><text:s/></text:span><text:span text:style-name="T302">de</text:span><text:span text:style-name="T303"><text:s/></text:span>retención<text:span text:style-name="T304"><text:s/></text:span><text:span text:style-name="T305">de</text:span><text:span text:style-name="T306"><text:s/></text:span><text:span text:style-name="T307">créditos</text:span><text:span text:style-name="T308"><text:s/></text:span><text:span text:style-name="T309">para</text:span><text:span text:style-name="T310"><text:s/></text:span>expedientes<text:span text:style-name="T311"><text:s/></text:span><text:span text:style-name="T312">de</text:span><text:span text:style-name="T313"><text:s/></text:span><text:span text:style-name="T314">modificación</text:span><text:span text:style-name="T315"><text:s/></text:span><text:span text:style-name="T316">(101)</text:span><text:span text:style-name="T317"><text:s/></text:span>con<text:span text:style-name="T318"><text:s/></text:span>cargo<text:span text:style-name="T319"><text:s/></text:span>a<text:span text:style-name="T320"><text:s/></text:span><text:span text:style-name="T321">las</text:span><text:span text:style-name="T322"><text:s/></text:span><text:span text:style-name="T323">aplicaciones</text:span><text:span text:style-name="T324"><text:s/></text:span><text:span text:style-name="T325">presupuestarias</text:span><text:span text:style-name="T326"><text:s/></text:span>que<text:span text:style-name="T327"><text:s/></text:span>van<text:span text:style-name="T328"><text:s/></text:span>a<text:span text:style-name="T329"><text:s/></text:span>ser<text:span text:style-name="T330"><text:s/></text:span><text:span text:style-name="T331">objeto</text:span><text:span text:style-name="T332"><text:s/></text:span><text:span text:style-name="T333">de</text:span><text:span text:style-name="T334"><text:s/></text:span><text:span text:style-name="T335">reducción: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><text:span text:style-name="T346">Fecha</text:span></text:p>
          </table:table-cell>
          <table:table-cell table:style-name="TableCell347">
            <text:p text:style-name="P348"/>
            <text:p text:style-name="P349"><text:span text:style-name="T350">Número</text:span><text:span text:style-name="T351"><text:s/></text:span><text:span text:style-name="T352">de<text:s/></text:span><text:span text:style-name="T353">Operación</text:span></text:p>
          </table:table-cell>
          <table:table-cell table:style-name="TableCell354">
            <text:p text:style-name="P355"/>
            <text:p text:style-name="P356"><text:span text:style-name="T357">Saldo</text:span><text:span text:style-name="T358"><text:s/></text:span><text:span text:style-name="T359">del</text:span><text:span text:style-name="T360"><text:s/></text:span><text:span text:style-name="T361">RC (€)</text:span></text:p>
          </table:table-cell>
          <table:table-cell table:style-name="TableCell362">
            <text:p text:style-name="P363"><text:span text:style-name="T364">Importe</text:span><text:span text:style-name="T365"><text:s/></text:span><text:span text:style-name="T366">utilizado</text:span><text:span text:style-name="T367"><text:s/>en</text:span><text:span text:style-name="T368"><text:s/></text:span><text:span text:style-name="T369">Expte</text:span><text:span text:style-name="T370"><text:s/>nº</text:span><text:span text:style-name="T371"><text:s/></text:span><text:span text:style-name="T372">76/2025</text:span><text:span text:style-name="T373"><text:s/></text:span><text:span text:style-name="T374">(€)</text:span></text:p>
          </table:table-cell>
        </table:table-row>
        <table:table-row table:style-name="TableRow375">
          <table:table-cell table:style-name="TableCell376">
            <text:p text:style-name="P377"><text:span text:style-name="T378">30/12/2025</text:span></text:p>
          </table:table-cell>
          <table:table-cell table:style-name="TableCell379">
            <text:p text:style-name="P380"><text:span text:style-name="T381">220250050487</text:span></text:p>
          </table:table-cell>
          <table:table-cell table:style-name="TableCell382">
            <text:p text:style-name="P383"><text:span text:style-name="T384">380.000,00</text:span></text:p>
          </table:table-cell>
          <table:table-cell table:style-name="TableCell385">
            <text:p text:style-name="P386"><text:span text:style-name="T387">380.000,00</text:span></text:p>
          </table:table-cell>
        </table:table-row>
        <table:table-row table:style-name="TableRow388">
          <table:table-cell table:style-name="TableCell389" table:number-columns-spanned="2">
            <text:p text:style-name="Standard"/>
          </table:table-cell>
          <table:covered-table-cell/>
          <table:table-cell table:style-name="TableCell390">
            <text:p text:style-name="P391"><text:span text:style-name="T392">TOTAL</text:span></text:p>
          </table:table-cell>
          <table:table-cell table:style-name="TableCell393">
            <text:p text:style-name="P394"><text:span text:style-name="T395">380.000,00</text:span></text:p>
          </table:table-cell>
        </table:table-row>
      </table:table>
      <text:p text:style-name="P396"/>
      <text:p text:style-name="P397"><text:span text:style-name="T398">Visto</text:span><text:span text:style-name="T399"><text:s/></text:span>que<text:span text:style-name="T400"><text:s/></text:span><text:span text:style-name="T401">en</text:span><text:span text:style-name="T402"><text:s/></text:span>la<text:span text:style-name="T403"><text:s/></text:span><text:span text:style-name="T404">Memoria-Propuesta</text:span><text:span text:style-name="T405"><text:s/></text:span><text:span text:style-name="T406">incluida</text:span><text:span text:style-name="T407"><text:s/></text:span><text:span text:style-name="T408">en</text:span><text:span text:style-name="T409"><text:s/></text:span><text:span text:style-name="T410">el</text:span><text:span text:style-name="T411"><text:s/></text:span><text:span text:style-name="T412">presente</text:span><text:span text:style-name="T413"><text:s/></text:span>expediente<text:span text:style-name="T414"><text:s/></text:span>se<text:span text:style-name="T415"><text:s/></text:span><text:span text:style-name="T416">acredita</text:span><text:span text:style-name="T417"><text:s/></text:span>que<text:span text:style-name="T418"><text:s/></text:span><text:span text:style-name="T419">las</text:span><text:span text:style-name="T420"><text:s/></text:span><text:span text:style-name="T421">aplicaciones</text:span><text:span text:style-name="T422"><text:s/></text:span><text:span text:style-name="T423">presupuestarias</text:span><text:span text:style-name="T424"><text:s/></text:span>a<text:span text:style-name="T425"><text:s/></text:span><text:span text:style-name="T426">minorar</text:span><text:span text:style-name="T427"><text:s/></text:span>se<text:span text:style-name="T428"><text:s/></text:span>estiman<text:span text:style-name="T429"><text:s/></text:span><text:span text:style-name="T430">reducibles</text:span><text:span text:style-name="T431"><text:s/></text:span>sin<text:span text:style-name="T432"><text:s/></text:span>la<text:span text:style-name="T433"><text:s/></text:span><text:span text:style-name="T434">perturbación</text:span><text:span text:style-name="T435"><text:s/></text:span><text:span text:style-name="T436">en</text:span><text:span text:style-name="T437"><text:s/></text:span><text:span text:style-name="T438">el</text:span><text:span text:style-name="T439"><text:s/></text:span><text:span text:style-name="T440">servicio.</text:span></text:p>
      <text:p text:style-name="P441"/>
      <text:p text:style-name="P442"><text:span text:style-name="T443">Vista</text:span><text:span text:style-name="T444"><text:s/></text:span><text:span text:style-name="T445">la</text:span><text:span text:style-name="T446"><text:s/></text:span><text:span text:style-name="T447">Providencia</text:span><text:span text:style-name="T448"><text:s/></text:span><text:span text:style-name="T449">de</text:span><text:span text:style-name="T450"><text:s/></text:span><text:span text:style-name="T451">la</text:span><text:span text:style-name="T452"><text:s/></text:span>Consejera<text:span text:style-name="T453"><text:s/></text:span><text:span text:style-name="T454">de</text:span><text:span text:style-name="T455"><text:s/></text:span><text:span text:style-name="T456">Área</text:span><text:span text:style-name="T457"><text:s/></text:span>Insular<text:span text:style-name="T458"><text:s/></text:span><text:span text:style-name="T459">de</text:span><text:span text:style-name="T460"><text:s/></text:span>Hacienda,<text:span text:style-name="T461"><text:s/></text:span><text:span text:style-name="T462">Promoción</text:span><text:span text:style-name="T463"><text:s/></text:span><text:span text:style-name="T464">Económica,</text:span><text:span text:style-name="T465"><text:s/></text:span><text:span text:style-name="T466">Recursos</text:span><text:span text:style-name="T467"><text:s/></text:span><text:span text:style-name="T468">Humanos,</text:span><text:span text:style-name="T469"><text:s/></text:span><text:span text:style-name="T470">Deportes<text:s/></text:span>y<text:span text:style-name="T471"><text:s/></text:span>Movilidad<text:span text:style-name="T472"><text:s/></text:span><text:span text:style-name="T473">Sostenible,</text:span><text:span text:style-name="T474"><text:s/></text:span>Dña.<text:span text:style-name="T475"><text:s/></text:span><text:span text:style-name="T476">Nuria</text:span><text:span text:style-name="T477"><text:s/></text:span>Cabrera<text:span text:style-name="T478"><text:s/></text:span><text:span text:style-name="T479">Méndez,</text:span><text:span text:style-name="T480"><text:s/></text:span><text:span text:style-name="T481">de</text:span><text:span text:style-name="T482"><text:s/></text:span>fecha<text:span text:style-name="T483"><text:s/></text:span><text:span text:style-name="T484">30</text:span><text:span text:style-name="T485"><text:s/></text:span><text:span text:style-name="T486">de</text:span><text:span text:style-name="T487"><text:s/></text:span>diciembre<text:span text:style-name="T488"><text:s/></text:span><text:span text:style-name="T489">de</text:span><text:span text:style-name="T490"><text:s/></text:span>2025,<text:span text:style-name="T491"><text:s/></text:span>relativa<text:span text:style-name="T492"><text:s/></text:span>a<text:span text:style-name="T493"><text:s/></text:span><text:span text:style-name="T494">la</text:span><text:span text:style-name="T495"><text:s/></text:span><text:span text:style-name="T496">incoación</text:span><text:span text:style-name="T497"><text:s/></text:span>del<text:span text:style-name="T498"><text:s/></text:span>expediente<text:span text:style-name="T499"><text:s/></text:span><text:span text:style-name="T500">de</text:span><text:span text:style-name="T501"><text:s/></text:span>modificación<text:span text:style-name="T502"><text:s/></text:span><text:span text:style-name="T503">de</text:span><text:span text:style-name="T504"><text:s/></text:span><text:span text:style-name="T505">créditos</text:span><text:span text:style-name="T506"><text:s/></text:span><text:span text:style-name="T507">nº</text:span><text:span text:style-name="T508"><text:s/></text:span><text:span text:style-name="T509">76/2025.</text:span></text:p>
      <text:p text:style-name="P510"/>
      <text:p text:style-name="P511"><text:span text:style-name="T512">Visto</text:span><text:span text:style-name="T513"><text:s/></text:span><text:span text:style-name="T514">el</text:span><text:span text:style-name="T515"><text:s/></text:span><text:span text:style-name="T516">Informe-Propuesta</text:span><text:span text:style-name="T517"><text:s/></text:span><text:span text:style-name="T518">suscrito</text:span><text:span text:style-name="T519"><text:s/></text:span><text:span text:style-name="T520">por</text:span><text:span text:style-name="T521"><text:s/></text:span><text:span text:style-name="T522">el</text:span><text:span text:style-name="T523"><text:s/></text:span>Jefe<text:span text:style-name="T524"><text:s/></text:span><text:span text:style-name="T525">de</text:span><text:span text:style-name="T526"><text:s/></text:span><text:span text:style-name="T527">Servicio</text:span><text:span text:style-name="T528"><text:s/></text:span><text:span text:style-name="T529">de</text:span><text:span text:style-name="T530"><text:s/></text:span>Gestión<text:span text:style-name="T531"><text:s/></text:span><text:span text:style-name="T532">Presupuestaria,</text:span></text:p>
      <text:p text:style-name="P533">D.<text:span text:style-name="T534"><text:s/></text:span>Miguel<text:span text:style-name="T535"><text:s/></text:span><text:span text:style-name="T536">A.</text:span><text:span text:style-name="T537"><text:s/></text:span><text:span text:style-name="T538">Socorro</text:span><text:span text:style-name="T539"><text:s/></text:span>Perdomo,<text:span text:style-name="T540"><text:s/></text:span><text:span text:style-name="T541">de</text:span><text:span text:style-name="T542"><text:s/></text:span>fecha<text:span text:style-name="T543"><text:s/></text:span><text:span text:style-name="T544">30</text:span><text:span text:style-name="T545"><text:s/></text:span><text:span text:style-name="T546">de</text:span><text:span text:style-name="T547"><text:s/></text:span><text:span text:style-name="T548">diciembre</text:span><text:span text:style-name="T549"><text:s/></text:span><text:span text:style-name="T550">de</text:span><text:span text:style-name="T551"><text:s/></text:span><text:span text:style-name="T552">2025.</text:span></text:p>
      <text:p text:style-name="P553"/>
      <text:p text:style-name="P554"><text:span text:style-name="T555">Visto</text:span><text:span text:style-name="T556"><text:s/></text:span><text:span text:style-name="T557">el</text:span><text:span text:style-name="T558"><text:s/></text:span>Informe<text:span text:style-name="T559"><text:s/></text:span><text:span text:style-name="T560">de</text:span><text:span text:style-name="T561"><text:s/></text:span><text:span text:style-name="T562">Intervención</text:span><text:span text:style-name="T563"><text:s/></text:span><text:span text:style-name="T564">emitido</text:span><text:span text:style-name="T565"><text:s/></text:span><text:span text:style-name="T566">por</text:span><text:span text:style-name="T567"><text:s/></text:span><text:span text:style-name="T568">la</text:span><text:span text:style-name="T569"><text:s/></text:span><text:span text:style-name="T570">Interventora</text:span><text:span text:style-name="T571"><text:s/></text:span>Accidental<text:span text:style-name="T572"><text:s/></text:span>del<text:span text:style-name="T573"><text:s/></text:span>Cabildo<text:span text:style-name="T574"><text:s/></text:span><text:span text:style-name="T575">de</text:span><text:span text:style-name="T576"><text:s/></text:span><text:span text:style-name="T577">Fuerteventura,</text:span><text:span text:style-name="T578"><text:s/></text:span>Dña.<text:span text:style-name="T579"><text:s/></text:span><text:span text:style-name="T580">María</text:span><text:span text:style-name="T581"><text:s/></text:span><text:span text:style-name="T582">Dolores</text:span><text:span text:style-name="T583"><text:s/></text:span><text:span text:style-name="T584">Miranda</text:span><text:span text:style-name="T585"><text:s/></text:span>López,<text:span text:style-name="T586"><text:s/></text:span><text:span text:style-name="T587">de</text:span><text:span text:style-name="T588"><text:s/></text:span>fecha<text:span text:style-name="T589"><text:s/></text:span><text:span text:style-name="T590">30</text:span><text:span text:style-name="T591"><text:s/></text:span><text:span text:style-name="T592">de</text:span><text:span text:style-name="T593"><text:s/></text:span>diciembre<text:span text:style-name="T594"><text:s/></text:span><text:span text:style-name="T595">de</text:span><text:span text:style-name="T596"><text:s/></text:span><text:span text:style-name="T597">2025.</text:span></text:p>
      <text:p text:style-name="P598"/>
      <text:p text:style-name="P624"/>
      <text:p text:style-name="P625"><text:span text:style-name="T626">Considerando</text:span><text:s/>que se<text:s/><text:span text:style-name="T627">ha</text:span><text:s/><text:span text:style-name="T628">verificado</text:span><text:s/><text:span text:style-name="T629">que</text:span><text:s/>se cumple<text:span text:style-name="T630"><text:s/></text:span><text:span text:style-name="T631">los</text:span><text:span text:style-name="T632"><text:s/></text:span><text:span text:style-name="T633">requisitos</text:span><text:span text:style-name="T634"><text:s/></text:span><text:span text:style-name="T635">legales</text:span><text:s/><text:span text:style-name="T636"><text:s/></text:span>y<text:span text:style-name="T637"><text:s/></text:span><text:span text:style-name="T638">reglamentarios</text:span><text:span text:style-name="T639"><text:s/></text:span><text:span text:style-name="T640">para</text:span><text:span text:style-name="T641"><text:s/></text:span><text:span text:style-name="T642">la</text:span><text:span text:style-name="T643"><text:s/></text:span><text:span text:style-name="T644">aprobación</text:span><text:span text:style-name="T645"><text:s/></text:span><text:span text:style-name="T646">de</text:span><text:span text:style-name="T647"><text:s/></text:span><text:span text:style-name="T648">la</text:span><text:span text:style-name="T649"><text:s/></text:span><text:span text:style-name="T650">modificación.</text:span></text:p>
      <text:p text:style-name="P651"/>
      <text:p text:style-name="P652"><text:span text:style-name="T653">En</text:span><text:span text:style-name="T654"><text:s/></text:span><text:span text:style-name="T655">virtud</text:span><text:span text:style-name="T656"><text:s/></text:span><text:span text:style-name="T657">de</text:span><text:span text:style-name="T658"><text:s/></text:span><text:span text:style-name="T659">las</text:span><text:span text:style-name="T660"><text:s/></text:span><text:span text:style-name="T661">atribuciones</text:span><text:span text:style-name="T662"><text:s/></text:span><text:span text:style-name="T663">recogidas</text:span><text:span text:style-name="T664"><text:s/></text:span><text:span text:style-name="T665">en</text:span><text:span text:style-name="T666"><text:s/></text:span>la<text:span text:style-name="T667"><text:s/></text:span>Base<text:span text:style-name="T668"><text:s/></text:span>Undécima<text:span text:style-name="T669"><text:s/></text:span><text:span text:style-name="T670">de</text:span><text:span text:style-name="T671"><text:s/></text:span>Ejecución<text:span text:style-name="T672"><text:s/></text:span>del<text:span text:style-name="T673"><text:s/></text:span><text:span text:style-name="T674">Presupuesto</text:span><text:span text:style-name="T675"><text:s/></text:span>del<text:span text:style-name="T676"><text:s/></text:span><text:span text:style-name="T677">Cabildo</text:span><text:span text:style-name="T678"><text:s/></text:span><text:span text:style-name="T679">de</text:span><text:span text:style-name="T680"><text:s/></text:span><text:span text:style-name="T681">Fuerteventura</text:span><text:span text:style-name="T682"><text:s/></text:span><text:span text:style-name="T683">para</text:span><text:span text:style-name="T684"><text:s/></text:span><text:span text:style-name="T685">el</text:span><text:span text:style-name="T686"><text:s/></text:span><text:span text:style-name="T687">ejercicio</text:span><text:span text:style-name="T688"><text:s/></text:span><text:span text:style-name="T689">2025,</text:span><text:span text:style-name="T690"><text:s/></text:span><text:span text:style-name="T691">en</text:span><text:span text:style-name="T692"><text:s/></text:span>relación<text:span text:style-name="T693"><text:s/></text:span>con<text:span text:style-name="T694"><text:s/></text:span><text:span text:style-name="T695">los</text:span><text:span text:style-name="T696"><text:s/></text:span><text:span text:style-name="T697">artículos</text:span><text:span text:style-name="T698"><text:s/></text:span><text:span text:style-name="T699">179</text:span><text:span text:style-name="T700"><text:s/></text:span>y<text:span text:style-name="T701"><text:s/></text:span><text:span text:style-name="T702">180</text:span><text:span text:style-name="T703"><text:s/></text:span>del<text:span text:style-name="T704"><text:s/></text:span>Real<text:span text:style-name="T705"><text:s/></text:span>Decreto<text:span text:style-name="T706"><text:s/></text:span><text:span text:style-name="T707">Legislativo</text:span><text:span text:style-name="T708"><text:s/></text:span>2/2004,<text:span text:style-name="T709"><text:s/></text:span><text:span text:style-name="T710">de</text:span><text:span text:style-name="T711"><text:s/></text:span>5<text:span text:style-name="T712"><text:s/></text:span><text:span text:style-name="T713">de</text:span><text:span text:style-name="T714"><text:s/></text:span>marzo,<text:span text:style-name="T715"><text:s/></text:span>por<text:span text:style-name="T716"><text:s/></text:span><text:span text:style-name="T717">el</text:span><text:span text:style-name="T718"><text:s/></text:span>que<text:span text:style-name="T719"><text:s/></text:span>se<text:span text:style-name="T720"><text:s/></text:span>aprueba<text:span text:style-name="T721"><text:s/></text:span><text:span text:style-name="T722">el</text:span><text:span text:style-name="T723"><text:s/></text:span>texto<text:span text:style-name="T724"><text:s/></text:span><text:span text:style-name="T725">refundido</text:span><text:span text:style-name="T726"><text:s/></text:span><text:span text:style-name="T727">de</text:span><text:span text:style-name="T728"><text:s/></text:span><text:span text:style-name="T729">La</text:span><text:span text:style-name="T730"><text:s/></text:span><text:span text:style-name="T731">Ley</text:span><text:span text:style-name="T732"><text:s/></text:span>Reguladora<text:span text:style-name="T733"><text:s/></text:span><text:span text:style-name="T734">de</text:span><text:span text:style-name="T735"><text:s/></text:span><text:span text:style-name="T736">Haciendas</text:span><text:span text:style-name="T737"><text:s/></text:span><text:span text:style-name="T738">Locales</text:span><text:span text:style-name="T739"><text:s/></text:span>y<text:span text:style-name="T740"><text:s/></text:span><text:span text:style-name="T741">los</text:span><text:span text:style-name="T742"><text:s/></text:span><text:span text:style-name="T743">artículos</text:span><text:span text:style-name="T744"><text:s/></text:span><text:span text:style-name="T745">40,</text:span><text:span text:style-name="T746"><text:s/></text:span><text:span text:style-name="T747">41</text:span><text:span text:style-name="T748"><text:s/></text:span>y<text:span text:style-name="T749"><text:s/></text:span><text:span text:style-name="T750">42</text:span><text:span text:style-name="T751"><text:s/></text:span><text:span text:style-name="T752">del</text:span><text:span text:style-name="T753"><text:s/></text:span>Real<text:span text:style-name="T754"><text:s/></text:span><text:span text:style-name="T755">Decreto</text:span><text:span text:style-name="T756"><text:s/></text:span>500/90<text:span text:style-name="T757"><text:s/></text:span><text:span text:style-name="T758">de</text:span><text:span text:style-name="T759"><text:s/></text:span><text:span text:style-name="T760">20</text:span><text:span text:style-name="T761"><text:s/></text:span><text:span text:style-name="T762">de</text:span><text:span text:style-name="T763"><text:s/></text:span><text:span text:style-name="T764">abril</text:span><text:span text:style-name="T765"><text:s/></text:span>y<text:span text:style-name="T766"><text:s/></text:span><text:span text:style-name="T767">al</text:span><text:span text:style-name="T768"><text:s/></text:span>amparo<text:span text:style-name="T769"><text:s/></text:span><text:span text:style-name="T770">de</text:span><text:span text:style-name="T771"><text:s/></text:span><text:span text:style-name="T772">lo</text:span><text:span text:style-name="T773"><text:s/></text:span><text:span text:style-name="T774">establecido</text:span><text:span text:style-name="T775"><text:s/></text:span><text:span text:style-name="T776">en</text:span><text:span text:style-name="T777"><text:s/></text:span><text:span text:style-name="T778">el</text:span><text:span text:style-name="T779"><text:s/></text:span><text:span text:style-name="T780">artículo</text:span><text:span text:style-name="T781"><text:s/></text:span><text:span text:style-name="T782">48</text:span><text:span text:style-name="T783"><text:s/></text:span>del<text:span text:style-name="T784"><text:s/></text:span>Reglamento<text:span text:style-name="T785"><text:s/></text:span><text:span text:style-name="T786">Orgánico</text:span><text:span text:style-name="T787"><text:s/></text:span>del<text:span text:style-name="T788"><text:s/></text:span>Cabildo<text:span text:style-name="T789"><text:s/></text:span>Insular<text:span text:style-name="T790"><text:s/></text:span><text:span text:style-name="T791">de</text:span><text:span text:style-name="T792"><text:s/></text:span><text:span text:style-name="T793">Fuerteventura</text:span><text:span text:style-name="T794"><text:s/></text:span>y<text:span text:style-name="T795"><text:s/></text:span><text:span text:style-name="T796">el</text:span><text:span text:style-name="T797"><text:s/></text:span>Decreto<text:span text:style-name="T798"><text:s/></text:span><text:span text:style-name="T799">de</text:span><text:span text:style-name="T800"><text:s/></text:span><text:span text:style-name="T801">la</text:span><text:span text:style-name="T802"><text:s/></text:span><text:span text:style-name="T803">Presidencia</text:span><text:span text:style-name="T804"><text:s/></text:span><text:span text:style-name="T805">nº</text:span><text:span text:style-name="T806"><text:s/></text:span><text:span text:style-name="T807">885/2024,</text:span><text:span text:style-name="T808"><text:s/></text:span><text:span text:style-name="T809">de</text:span><text:span text:style-name="T810"><text:s/></text:span>fecha<text:span text:style-name="T811"><text:s/></text:span><text:span text:style-name="T812">23</text:span><text:span text:style-name="T813"><text:s/></text:span><text:span text:style-name="T814">de</text:span><text:span text:style-name="T815"><text:s/></text:span><text:span text:style-name="T816">febrero</text:span><text:span text:style-name="T817"><text:s/></text:span><text:span text:style-name="T818">de</text:span><text:span text:style-name="T819"><text:s/></text:span><text:span text:style-name="T820">2024,</text:span><text:span text:style-name="T821"><text:s/></text:span><text:span text:style-name="T822">corresponde</text:span><text:span text:style-name="T823"><text:s/></text:span>a<text:span text:style-name="T824"><text:s/></text:span><text:span text:style-name="T825">la</text:span><text:span text:style-name="T826"><text:s/></text:span><text:span text:style-name="T827">Consejera</text:span><text:span text:style-name="T828"><text:s/></text:span><text:span text:style-name="T829">de</text:span><text:span text:style-name="T830"><text:s/></text:span><text:span text:style-name="T831">Área</text:span><text:span text:style-name="T832"><text:s/></text:span>Insular<text:span text:style-name="T833"><text:s/></text:span><text:span text:style-name="T834">de</text:span><text:span text:style-name="T835"><text:s/></text:span><text:span text:style-name="T836">Hacienda,</text:span><text:span text:style-name="T837"><text:s/></text:span><text:span text:style-name="T838">Promoción</text:span><text:span text:style-name="T839"><text:s/></text:span><text:span text:style-name="T840">Económica,</text:span><text:span text:style-name="T841"><text:s/></text:span>Recursos<text:span text:style-name="T842"><text:s/></text:span><text:span text:style-name="T843">Humanos,</text:span><text:span text:style-name="T844"><text:s/></text:span><text:span text:style-name="T845">Deportes</text:span><text:span text:style-name="T846"><text:s/></text:span>y<text:span text:style-name="T847"><text:s/></text:span>Movilidad<text:span text:style-name="T848"><text:s/></text:span><text:span text:style-name="T849">Sostenible</text:span><text:span text:style-name="T850"><text:s/></text:span>la<text:span text:style-name="T851"><text:s/></text:span><text:span text:style-name="T852">aprobación</text:span><text:span text:style-name="T853"><text:s/></text:span><text:span text:style-name="T854">de</text:span><text:span text:style-name="T855"><text:s/></text:span><text:span text:style-name="T856">la</text:span><text:span text:style-name="T857"><text:s/></text:span><text:span text:style-name="T858">presente</text:span><text:span text:style-name="T859"><text:s/></text:span>modificación.</text:p>
      <text:p text:style-name="P860"/>
      <text:p text:style-name="P861"/>
      <text:p text:style-name="P862"/>
      <text:p text:style-name="P863"/>
      <text:p text:style-name="P864"/>
      <text:h text:style-name="P865" text:outline-level="1">RESUELVO:</text:h>
      <text:p text:style-name="P866"/>
      <text:p text:style-name="P867"/>
      <text:p text:style-name="P868"/>
      <text:p text:style-name="P869"><text:span text:style-name="T870">Primero.</text:span><text:span text:style-name="T871">-</text:span><text:span text:style-name="T872"><text:s/></text:span><text:span text:style-name="T873">Aprobar</text:span><text:span text:style-name="T874"><text:s/></text:span><text:span text:style-name="T875">el</text:span><text:span text:style-name="T876"><text:s/></text:span><text:span text:style-name="T877">Expediente</text:span><text:span text:style-name="T878"><text:s/></text:span><text:span text:style-name="T879">de</text:span><text:span text:style-name="T880"><text:s/></text:span><text:span text:style-name="T881">Modificación</text:span><text:span text:style-name="T882"><text:s/></text:span><text:span text:style-name="T883">de</text:span><text:span text:style-name="T884"><text:s/></text:span><text:span text:style-name="T885">Créditos</text:span><text:span text:style-name="T886"><text:s/></text:span><text:span text:style-name="T887">nº</text:span><text:span text:style-name="T888"><text:s/></text:span><text:span text:style-name="T889">76/2025</text:span><text:span text:style-name="T890"><text:s/></text:span><text:span text:style-name="T891">dentro</text:span><text:span text:style-name="T892"><text:s/></text:span><text:span text:style-name="T893">del</text:span><text:span text:style-name="T894"><text:s/></text:span><text:span text:style-name="T895">vigente</text:span><text:span text:style-name="T896"><text:s/>Presupuesto<text:s/></text:span><text:span text:style-name="T897">de</text:span><text:span text:style-name="T898"><text:s/></text:span><text:span text:style-name="T899">este<text:s/></text:span><text:span text:style-name="T900">Cabildo</text:span><text:span text:style-name="T901"><text:s/></text:span><text:span text:style-name="T902">Insular</text:span><text:span text:style-name="T903"><text:s/></text:span><text:span text:style-name="T904">del</text:span><text:span text:style-name="T905"><text:s/></text:span><text:span text:style-name="T906">Ejercicio<text:s/></text:span><text:span text:style-name="T907">2025,</text:span><text:span text:style-name="T908"><text:s/></text:span><text:span text:style-name="T909">correspondiente</text:span><text:span text:style-name="T910"><text:s/></text:span><text:span text:style-name="T911">a<text:s/></text:span><text:span text:style-name="T912">aplicaciones</text:span><text:span text:style-name="T913"><text:s/></text:span><text:span text:style-name="T914">presupuestarias</text:span><text:span text:style-name="T915"><text:s/></text:span><text:span text:style-name="T916">del</text:span><text:span text:style-name="T917"><text:s/></text:span><text:span text:style-name="T918">Capítulo</text:span><text:span text:style-name="T919"><text:s/></text:span><text:span text:style-name="T920">I</text:span><text:span text:style-name="T921"><text:s/></text:span><text:span text:style-name="T922">“Gastos</text:span><text:span text:style-name="T923"><text:s/></text:span><text:span text:style-name="T924">de</text:span><text:span text:style-name="T925"><text:s/></text:span><text:span text:style-name="T926">Personal”</text:span><text:span text:style-name="T927">,</text:span><text:span text:style-name="T928"><text:s/></text:span><text:span text:style-name="T929">cuyo</text:span><text:span text:style-name="T930"><text:s/></text:span><text:span text:style-name="T931">detalle</text:span><text:span text:style-name="T932"><text:s/></text:span><text:span text:style-name="T933">es</text:span><text:span text:style-name="T934"><text:s/></text:span><text:span text:style-name="T935">el</text:span><text:span text:style-name="T936"><text:s/></text:span><text:span text:style-name="T937">siguiente:</text:span></text:p>
      <text:p text:style-name="P938"/>
      <text:h text:style-name="Überschrift1" text:outline-level="1"><text:span text:style-name="T939">Transferencias</text:span><text:span text:style-name="T940"><text:s/></text:span>Negativas</text:h>
      <text:p text:style-name="P941"/>
      <text:p text:style-name="P942"/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<text:span text:style-name="T949">APLICACIONES</text:span><text:span text:style-name="T950"><text:s/></text:span><text:span text:style-name="T951">PRESUPUESTARIAS</text:span></text:p>
          </table:table-cell>
          <table:table-cell table:style-name="TableCell952">
            <text:p text:style-name="P953"><text:span text:style-name="T954">IMPORTE</text:span><text:span text:style-name="T955"><text:s/></text:span><text:span text:style-name="T956">(€)</text:span></text:p>
          </table:table-cell>
        </table:table-row>
        <table:table-row table:style-name="TableRow957">
          <table:table-cell table:style-name="TableCell958">
            <text:p text:style-name="P959"><text:span text:style-name="T960">10150</text:span><text:span text:style-name="T961"><text:s/></text:span><text:span text:style-name="T962">2410X</text:span><text:span text:style-name="T963"><text:s/></text:span><text:span text:style-name="T964">1430025</text:span><text:span text:style-name="T965"><text:s/></text:span><text:span text:style-name="T966">"Otro</text:span><text:span text:style-name="T967"><text:s/></text:span><text:span text:style-name="T968">personal"</text:span></text:p>
          </table:table-cell>
          <table:table-cell table:style-name="TableCell969">
            <text:p text:style-name="P970"><text:span text:style-name="T971">280.000,00</text:span></text:p>
          </table:table-cell>
        </table:table-row>
        <table:table-row table:style-name="TableRow972">
          <table:table-cell table:style-name="TableCell973">
            <text:p text:style-name="P974"><text:span text:style-name="T975">10150</text:span><text:span text:style-name="T976"><text:s/></text:span><text:span text:style-name="T977">2410X</text:span><text:span text:style-name="T978"><text:s/></text:span><text:span text:style-name="T979">1600025</text:span><text:span text:style-name="T980"><text:s/></text:span><text:span text:style-name="T981">"Seguridad</text:span><text:span text:style-name="T982"><text:s/></text:span><text:span text:style-name="T983">Social"</text:span></text:p>
          </table:table-cell>
          <table:table-cell table:style-name="TableCell984">
            <text:p text:style-name="P985"><text:span text:style-name="T986">100.000,00</text:span></text:p>
          </table:table-cell>
        </table:table-row>
        <table:table-row table:style-name="TableRow987">
          <table:table-cell table:style-name="TableCell988">
            <text:p text:style-name="P989"><text:span text:style-name="T990">TOTAL</text:span></text:p>
          </table:table-cell>
          <table:table-cell table:style-name="TableCell991">
            <text:p text:style-name="P992"><text:span text:style-name="T993">380.000,00</text:span></text:p>
          </table:table-cell>
        </table:table-row>
      </table:table>
      <text:p text:style-name="P994"/>
      <text:p text:style-name="P995"><text:span text:style-name="T996">Transferencias</text:span><text:span text:style-name="T997"><text:s/></text:span><text:span text:style-name="T998">Positivas</text:span></text:p>
      <text:p text:style-name="P999"/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APLICACIONES</text:span><text:span text:style-name="T1007"><text:s/></text:span><text:span text:style-name="T1008">PRESUPUESTARIAS</text:span></text:p>
          </table:table-cell>
          <table:table-cell table:style-name="TableCell1009">
            <text:p text:style-name="P1010"><text:span text:style-name="T1011">IMPORTE</text:span><text:span text:style-name="T1012"><text:s/></text:span><text:span text:style-name="T1013">(€)</text:span></text:p>
          </table:table-cell>
        </table:table-row>
        <table:table-row table:style-name="TableRow1014">
          <table:table-cell table:style-name="TableCell1015">
            <text:p text:style-name="P1016"><text:span text:style-name="T1017">10340</text:span><text:span text:style-name="T1018"><text:s/></text:span><text:span text:style-name="T1019">9200O</text:span><text:span text:style-name="T1020"><text:s/></text:span><text:span text:style-name="T1021">1200325</text:span><text:span text:style-name="T1022"><text:s/></text:span><text:span text:style-name="T1023">"Sueldos</text:span><text:span text:style-name="T1024"><text:s/></text:span><text:span text:style-name="T1025">del</text:span><text:span text:style-name="T1026"><text:s/></text:span><text:span text:style-name="T1027">Grupo</text:span><text:span text:style-name="T1028"><text:s/></text:span><text:span text:style-name="T1029">C1"</text:span></text:p>
          </table:table-cell>
          <table:table-cell table:style-name="TableCell1030">
            <text:p text:style-name="P1031"><text:span text:style-name="T1032">150.000,00</text:span></text:p>
          </table:table-cell>
        </table:table-row>
        <table:table-row table:style-name="TableRow1033">
          <table:table-cell table:style-name="TableCell1034">
            <text:p text:style-name="P1035"><text:span text:style-name="T1036">40240</text:span><text:span text:style-name="T1037"><text:s/></text:span><text:span text:style-name="T1038">3260G</text:span><text:span text:style-name="T1039"><text:s/></text:span><text:span text:style-name="T1040">1300025</text:span><text:span text:style-name="T1041"><text:s/></text:span><text:span text:style-name="T1042">"Retribuciones</text:span><text:span text:style-name="T1043"><text:s/></text:span><text:span text:style-name="T1044">Básicas"</text:span></text:p>
          </table:table-cell>
          <table:table-cell table:style-name="TableCell1045">
            <text:p text:style-name="P1046"><text:span text:style-name="T1047">140.000,00</text:span></text:p>
          </table:table-cell>
        </table:table-row>
        <table:table-row table:style-name="TableRow1048">
          <table:table-cell table:style-name="TableCell1049">
            <text:p text:style-name="P1050"><text:span text:style-name="T1051">71620</text:span><text:span text:style-name="T1052"><text:s/></text:span><text:span text:style-name="T1053">1360A</text:span><text:span text:style-name="T1054"><text:s/></text:span><text:span text:style-name="T1055">1200425</text:span><text:span text:style-name="T1056"><text:s/></text:span><text:span text:style-name="T1057">"Sueldos</text:span><text:span text:style-name="T1058"><text:s/></text:span><text:span text:style-name="T1059">del</text:span><text:span text:style-name="T1060"><text:s/></text:span><text:span text:style-name="T1061">Grupo</text:span><text:span text:style-name="T1062"><text:s/></text:span><text:span text:style-name="T1063">C2"</text:span></text:p>
          </table:table-cell>
          <table:table-cell table:style-name="TableCell1064">
            <text:p text:style-name="P1065"><text:span text:style-name="T1066">90.000,00</text:span></text:p>
          </table:table-cell>
        </table:table-row>
        <table:table-row table:style-name="TableRow1067">
          <table:table-cell table:style-name="TableCell1068">
            <text:p text:style-name="P1069"><text:span text:style-name="T1070">TOTAL</text:span></text:p>
          </table:table-cell>
          <table:table-cell table:style-name="TableCell1071">
            <text:p text:style-name="P1072"><text:span text:style-name="T1073">380.000,00</text:span></text:p>
          </table:table-cell>
        </table:table-row>
      </table:table>
      <text:p text:style-name="P1074"/>
      <text:p text:style-name="P1075"/>
      <text:p text:style-name="P1076"><text:span text:style-name="T1077">El</text:span><text:span text:style-name="T1078"><text:s/></text:span>total<text:span text:style-name="T1079"><text:s/></text:span><text:span text:style-name="T1080">de</text:span><text:span text:style-name="T1081"><text:s/></text:span><text:span text:style-name="T1082">altas</text:span><text:span text:style-name="T1083"><text:s/></text:span><text:span text:style-name="T1084">es</text:span><text:span text:style-name="T1085"><text:s/></text:span>igual<text:span text:style-name="T1086"><text:s/></text:span><text:span text:style-name="T1087">al</text:span><text:span text:style-name="T1088"><text:s/></text:span><text:span text:style-name="T1089">de</text:span><text:span text:style-name="T1090"><text:s/></text:span><text:span text:style-name="T1091">bajas,</text:span><text:span text:style-name="T1092"><text:s/></text:span><text:span text:style-name="T1093">siendo</text:span><text:span text:style-name="T1094"><text:s/></text:span>esta<text:span text:style-name="T1095"><text:s/></text:span><text:span text:style-name="T1096">resolución</text:span><text:span text:style-name="T1097"><text:s/></text:span>firme<text:span text:style-name="T1098"><text:s/></text:span>y<text:span text:style-name="T1099"><text:s/></text:span><text:span text:style-name="T1100">ejecutiva</text:span><text:span text:style-name="T1101"><text:s/></text:span><text:span text:style-name="T1102">sin</text:span><text:span text:style-name="T1103"><text:s/></text:span><text:span text:style-name="T1104">necesidad</text:span><text:span text:style-name="T1105"><text:s/></text:span><text:span text:style-name="T1106">de</text:span><text:span text:style-name="T1107"><text:s/></text:span><text:span text:style-name="T1108">más</text:span><text:span text:style-name="T1109"><text:s/></text:span><text:span text:style-name="T1110">trámites,</text:span><text:span text:style-name="T1111"><text:s/></text:span><text:span text:style-name="T1112">por</text:span><text:span text:style-name="T1113"><text:s/></text:span><text:span text:style-name="T1114">lo</text:span><text:span text:style-name="T1115"><text:s/></text:span><text:span text:style-name="T1116">que</text:span><text:span text:style-name="T1117"><text:s/></text:span>se<text:span text:style-name="T1118"><text:s/></text:span><text:span text:style-name="T1119">procederá</text:span><text:span text:style-name="T1120"><text:s/></text:span><text:span text:style-name="T1121">por</text:span><text:span text:style-name="T1122"><text:s/></text:span><text:span text:style-name="T1123">el</text:span><text:span text:style-name="T1124"><text:s/></text:span><text:span text:style-name="T1125">Servicio</text:span><text:span text:style-name="T1126"><text:s/></text:span><text:span text:style-name="T1127">de</text:span><text:span text:style-name="T1128"><text:s/></text:span>Gestión<text:span text:style-name="T1129"><text:s/></text:span><text:span text:style-name="T1130">Contable</text:span><text:span text:style-name="T1131"><text:s/></text:span>a<text:span text:style-name="T1132"><text:s/></text:span><text:span text:style-name="T1133">introducir</text:span><text:span text:style-name="T1134"><text:s/></text:span><text:span text:style-name="T1135">las</text:span><text:span text:style-name="T1136"><text:s/></text:span><text:span text:style-name="T1137">modificaciones</text:span><text:span text:style-name="T1138"><text:s/></text:span><text:span text:style-name="T1139">de</text:span><text:span text:style-name="T1140"><text:s/></text:span><text:span text:style-name="T1141">créditos</text:span><text:span text:style-name="T1142"><text:s/></text:span><text:span text:style-name="T1143">aprobadas</text:span><text:span text:style-name="T1144"><text:s/></text:span><text:span text:style-name="T1145">en</text:span><text:span text:style-name="T1146"><text:s/></text:span><text:span text:style-name="T1147">la</text:span><text:span text:style-name="T1148"><text:s/></text:span>contabilidad<text:span text:style-name="T1149"><text:s/></text:span><text:span text:style-name="T1150">de</text:span><text:span text:style-name="T1151"><text:s/></text:span>la<text:span text:style-name="T1152"><text:s/></text:span><text:span text:style-name="T1153">Corporación</text:span><text:span text:style-name="T1154"><text:s/></text:span>con<text:span text:style-name="T1155"><text:s/></text:span><text:span text:style-name="T1156">efectos</text:span><text:span text:style-name="T1157"><text:s/></text:span><text:span text:style-name="T1158">inmediatos.</text:span></text:p>
      <text:p text:style-name="P1159"/>
      <text:p text:style-name="P1185"/>
      <text:p text:style-name="P1186"><text:span text:style-name="T1187">Segundo.-</text:span><text:span text:style-name="T1188"><text:s/></text:span><text:span text:style-name="T1189">Dar</text:span><text:span text:style-name="T1190"><text:s/></text:span>cuenta<text:span text:style-name="T1191"><text:s/></text:span><text:span text:style-name="T1192">de</text:span><text:span text:style-name="T1193"><text:s/></text:span>la<text:span text:style-name="T1194"><text:s/></text:span><text:span text:style-name="T1195">presente</text:span><text:span text:style-name="T1196"><text:s/></text:span>Resolución<text:span text:style-name="T1197"><text:s/></text:span>a<text:span text:style-name="T1198"><text:s/></text:span>los<text:span text:style-name="T1199"><text:s/></text:span><text:span text:style-name="T1200">Servicios</text:span><text:s/><text:span text:style-name="T1201">de</text:span><text:span text:style-name="T1202"><text:s/></text:span>Gestión<text:span text:style-name="T1203"><text:s/></text:span>Contable<text:span text:style-name="T1204"><text:s/></text:span>y<text:span text:style-name="T1205"><text:s/></text:span><text:span text:style-name="T1206">de</text:span><text:span text:style-name="T1207"><text:s/></text:span><text:span text:style-name="T1208">Información,</text:span><text:span text:style-name="T1209"><text:s/></text:span><text:span text:style-name="T1210">Transparencia</text:span><text:span text:style-name="T1211"><text:s/></text:span>y<text:span text:style-name="T1212"><text:s/></text:span><text:span text:style-name="T1213">Participación</text:span><text:span text:style-name="T1214"><text:s/></text:span><text:span text:style-name="T1215">Ciudadana</text:span><text:span text:style-name="T1216"><text:s/></text:span>y<text:span text:style-name="T1217"><text:s/></text:span><text:span text:style-name="T1218">al</text:span><text:span text:style-name="T1219"><text:s/></text:span>Pleno<text:span text:style-name="T1220"><text:s/></text:span><text:span text:style-name="T1221">de</text:span><text:span text:style-name="T1222"><text:s/></text:span><text:span text:style-name="T1223">la</text:span><text:span text:style-name="T1224"><text:s/></text:span>Corporación<text:span text:style-name="T1225"><text:s/></text:span><text:span text:style-name="T1226">en</text:span><text:span text:style-name="T1227"><text:s/></text:span><text:span text:style-name="T1228">la</text:span><text:span text:style-name="T1229"><text:s/></text:span>próxima<text:span text:style-name="T1230"><text:s/></text:span><text:span text:style-name="T1231">sesión</text:span><text:span text:style-name="T1232"><text:s/></text:span>que<text:span text:style-name="T1233"><text:s/></text:span>se<text:span text:style-name="T1234"><text:s/></text:span>celebre<text:span text:style-name="T1235"><text:s/></text:span>a<text:span text:style-name="T1236"><text:s/></text:span><text:span text:style-name="T1237">los</text:span><text:span text:style-name="T1238"><text:s/></text:span><text:span text:style-name="T1239">efectos</text:span><text:span text:style-name="T1240"><text:s/></text:span>oportunos.</text:p>
      <text:p text:style-name="P1241"/>
      <text:p text:style-name="P1242"/>
      <text:p text:style-name="P1243"/>
      <text:p text:style-name="P1244"/>
      <text:p text:style-name="P1245"/>
      <text:p text:style-name="P1246">Firmado<text:span text:style-name="T1247"><text:s/></text:span><text:span text:style-name="T1248">electrónicamente</text:span><text:span text:style-name="T1249"><text:s/></text:span><text:span text:style-name="T1250">por</text:span><text:span text:style-name="T1251"><text:s/></text:span><text:span text:style-name="T1252">el</text:span></text:p>
      <text:p text:style-name="P1253"><text:span text:style-name="T1254">Sello</text:span><text:span text:style-name="T1255"><text:s/></text:span><text:span text:style-name="T1256">de</text:span><text:span text:style-name="T1257"><text:s/></text:span><text:span text:style-name="T1258">la</text:span><text:span text:style-name="T1259"><text:s/></text:span><text:span text:style-name="T1260">Secretaría</text:span><text:span text:style-name="T1261"><text:s/></text:span>Técnica<text:span text:style-name="T1262"><text:s/></text:span>del<text:span text:style-name="T1263"><text:s/></text:span>Consejo<text:span text:style-name="T1264"><text:s/></text:span><text:span text:style-name="T1265">de</text:span><text:span text:style-name="T1266"><text:s/></text:span>Gobierno<text:span text:style-name="T1267"><text:s/></text:span><text:span text:style-name="T1268">Insular</text:span><text:span text:style-name="T1269"><text:s/></text:span><text:span text:style-name="T1270">El</text:span><text:span text:style-name="T1271"><text:s/></text:span><text:span text:style-name="T1272">día</text:span><text:span text:style-name="T1273"><text:s/></text:span><text:span text:style-name="T1274">30/12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letter-spacing="-0.0006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Calibri" fo:letter-spacing="-0.0006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Calibri" fo:letter-spacing="-0.0006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Calibri" fo:letter-spacing="-0.0006in" fo:font-size="8pt" style:font-size-asian="8pt"/>
    </style:style>
    <style:style style:name="T15" style:parent-style-name="Absatz-Standardschriftart" style:family="text">
      <style:text-properties style:font-name="Calibri" fo:letter-spacing="-0.0013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" style:parent-style-name="Standard" style:family="paragraph">
      <style:paragraph-properties fo:line-height="5%"/>
    </style:style>
    <style:style style:name="P600" style:parent-style-name="Standard" style:family="paragraph">
      <style:paragraph-properties fo:line-height="5%"/>
    </style:style>
    <style:style style:name="P601" style:parent-style-name="Standard" style:family="paragraph">
      <style:paragraph-properties fo:text-align="center" fo:line-height="0.127in"/>
    </style:style>
    <style:style style:name="T602" style:parent-style-name="Absatz-Standardschriftart" style:family="text">
      <style:text-properties style:font-name="Calibri" fo:letter-spacing="-0.0006in" fo:font-size="8pt" style:font-size-asian="8pt"/>
    </style:style>
    <style:style style:name="T603" style:parent-style-name="Absatz-Standardschriftart" style:family="text">
      <style:text-properties style:font-name="Calibri" fo:letter-spacing="-0.0013in" fo:font-size="8pt" style:font-size-asian="8pt"/>
    </style:style>
    <style:style style:name="T604" style:parent-style-name="Absatz-Standardschriftart" style:family="text">
      <style:text-properties style:font-name="Calibri" fo:letter-spacing="-0.0006in" fo:font-size="8pt" style:font-size-asian="8pt"/>
    </style:style>
    <style:style style:name="T605" style:parent-style-name="Absatz-Standardschriftart" style:family="text">
      <style:text-properties style:font-name="Calibri" fo:letter-spacing="-0.0006in" fo:font-size="8pt" style:font-size-asian="8pt"/>
    </style:style>
    <style:style style:name="T606" style:parent-style-name="Absatz-Standardschriftart" style:family="text">
      <style:text-properties style:font-name="Calibri" fo:font-size="8pt" style:font-size-asian="8pt"/>
    </style:style>
    <style:style style:name="T607" style:parent-style-name="Absatz-Standardschriftart" style:family="text">
      <style:text-properties style:font-name="Calibri" fo:letter-spacing="-0.0006in" fo:font-size="8pt" style:font-size-asian="8pt"/>
    </style:style>
    <style:style style:name="T608" style:parent-style-name="Absatz-Standardschriftart" style:family="text">
      <style:text-properties style:font-name="Calibri" fo:font-size="8pt" style:font-size-asian="8pt"/>
    </style:style>
    <style:style style:name="T609" style:parent-style-name="Absatz-Standardschriftart" style:family="text">
      <style:text-properties style:font-name="Calibri" fo:letter-spacing="-0.0006in" fo:font-size="8pt" style:font-size-asian="8pt"/>
    </style:style>
    <style:style style:name="T610" style:parent-style-name="Absatz-Standardschriftart" style:family="text">
      <style:text-properties style:font-name="Calibri" fo:font-size="8pt" style:font-size-asian="8pt"/>
    </style:style>
    <style:style style:name="T611" style:parent-style-name="Absatz-Standardschriftart" style:family="text">
      <style:text-properties style:font-name="Calibri" fo:letter-spacing="-0.0006in" fo:font-size="8pt" style:font-size-asian="8pt"/>
    </style:style>
    <style:style style:name="T612" style:parent-style-name="Absatz-Standardschriftart" style:family="text">
      <style:text-properties style:font-name="Calibri" fo:letter-spacing="-0.0013in" fo:font-size="8pt" style:font-size-asian="8pt"/>
    </style:style>
    <style:style style:name="T613" style:parent-style-name="Absatz-Standardschriftart" style:family="text">
      <style:text-properties style:font-name="Calibri" fo:letter-spacing="-0.0006in" fo:font-size="8pt" style:font-size-asian="8pt"/>
    </style:style>
    <style:style style:name="T614" style:parent-style-name="Absatz-Standardschriftart" style:family="text">
      <style:text-properties style:font-name="Calibri" fo:letter-spacing="-0.0013in" fo:font-size="8pt" style:font-size-asian="8pt"/>
    </style:style>
    <style:style style:name="T615" style:parent-style-name="Absatz-Standardschriftart" style:family="text">
      <style:text-properties style:font-name="Calibri" fo:letter-spacing="-0.0006in" fo:font-size="8pt" style:font-size-asian="8pt"/>
    </style:style>
    <style:style style:name="T616" style:parent-style-name="Absatz-Standardschriftart" style:family="text">
      <style:text-properties style:font-name="Calibri" fo:font-size="8pt" style:font-size-asian="8pt"/>
    </style:style>
    <style:style style:name="T617" style:parent-style-name="Absatz-Standardschriftart" style:family="text">
      <style:text-properties style:font-name="Calibri" fo:letter-spacing="-0.0006in" fo:font-size="8pt" style:font-size-asian="8pt"/>
    </style:style>
    <style:style style:name="P618" style:parent-style-name="Standard" style:family="paragraph">
      <style:paragraph-properties fo:text-align="center" fo:line-height="0.1354in"/>
    </style:style>
    <style:style style:name="T619" style:parent-style-name="Absatz-Standardschriftart" style:family="text">
      <style:text-properties style:font-name="Calibri" fo:letter-spacing="-0.0006in" fo:font-size="8pt" style:font-size-asian="8pt"/>
    </style:style>
    <style:style style:name="T620" style:parent-style-name="Absatz-Standardschriftart" style:family="text">
      <style:text-properties style:font-name="Calibri" fo:letter-spacing="-0.0013in" fo:font-size="8pt" style:font-size-asian="8pt"/>
    </style:style>
    <style:style style:name="T621" style:parent-style-name="Absatz-Standardschriftart" style:family="text">
      <style:text-properties style:font-name="Calibri" fo:letter-spacing="-0.0006in" fo:font-size="8pt" style:font-size-asian="8pt"/>
    </style:style>
    <style:style style:name="T622" style:parent-style-name="Absatz-Standardschriftart" style:family="text">
      <style:text-properties style:font-name="Calibri" fo:font-size="8pt" style:font-size-asian="8pt"/>
    </style:style>
    <style:style style:name="T623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0" style:parent-style-name="Standard" style:family="paragraph">
      <style:paragraph-properties fo:line-height="5%"/>
    </style:style>
    <style:style style:name="P1161" style:parent-style-name="Standard" style:family="paragraph">
      <style:paragraph-properties fo:line-height="5%"/>
    </style:style>
    <style:style style:name="P1162" style:parent-style-name="Standard" style:family="paragraph">
      <style:paragraph-properties fo:text-align="center" fo:line-height="0.127in"/>
    </style:style>
    <style:style style:name="T1163" style:parent-style-name="Absatz-Standardschriftart" style:family="text">
      <style:text-properties style:font-name="Calibri" fo:letter-spacing="-0.0006in" fo:font-size="8pt" style:font-size-asian="8pt"/>
    </style:style>
    <style:style style:name="T1164" style:parent-style-name="Absatz-Standardschriftart" style:family="text">
      <style:text-properties style:font-name="Calibri" fo:letter-spacing="-0.0013in" fo:font-size="8pt" style:font-size-asian="8pt"/>
    </style:style>
    <style:style style:name="T1165" style:parent-style-name="Absatz-Standardschriftart" style:family="text">
      <style:text-properties style:font-name="Calibri" fo:letter-spacing="-0.0006in" fo:font-size="8pt" style:font-size-asian="8pt"/>
    </style:style>
    <style:style style:name="T1166" style:parent-style-name="Absatz-Standardschriftart" style:family="text">
      <style:text-properties style:font-name="Calibri" fo:letter-spacing="-0.0006in" fo:font-size="8pt" style:font-size-asian="8pt"/>
    </style:style>
    <style:style style:name="T1167" style:parent-style-name="Absatz-Standardschriftart" style:family="text">
      <style:text-properties style:font-name="Calibri" fo:font-size="8pt" style:font-size-asian="8pt"/>
    </style:style>
    <style:style style:name="T1168" style:parent-style-name="Absatz-Standardschriftart" style:family="text">
      <style:text-properties style:font-name="Calibri" fo:letter-spacing="-0.0006in" fo:font-size="8pt" style:font-size-asian="8pt"/>
    </style:style>
    <style:style style:name="T1169" style:parent-style-name="Absatz-Standardschriftart" style:family="text">
      <style:text-properties style:font-name="Calibri" fo:font-size="8pt" style:font-size-asian="8pt"/>
    </style:style>
    <style:style style:name="T1170" style:parent-style-name="Absatz-Standardschriftart" style:family="text">
      <style:text-properties style:font-name="Calibri" fo:letter-spacing="-0.0006in" fo:font-size="8pt" style:font-size-asian="8pt"/>
    </style:style>
    <style:style style:name="T1171" style:parent-style-name="Absatz-Standardschriftart" style:family="text">
      <style:text-properties style:font-name="Calibri" fo:font-size="8pt" style:font-size-asian="8pt"/>
    </style:style>
    <style:style style:name="T1172" style:parent-style-name="Absatz-Standardschriftart" style:family="text">
      <style:text-properties style:font-name="Calibri" fo:letter-spacing="-0.0006in" fo:font-size="8pt" style:font-size-asian="8pt"/>
    </style:style>
    <style:style style:name="T1173" style:parent-style-name="Absatz-Standardschriftart" style:family="text">
      <style:text-properties style:font-name="Calibri" fo:letter-spacing="-0.0013in" fo:font-size="8pt" style:font-size-asian="8pt"/>
    </style:style>
    <style:style style:name="T1174" style:parent-style-name="Absatz-Standardschriftart" style:family="text">
      <style:text-properties style:font-name="Calibri" fo:letter-spacing="-0.0006in" fo:font-size="8pt" style:font-size-asian="8pt"/>
    </style:style>
    <style:style style:name="T1175" style:parent-style-name="Absatz-Standardschriftart" style:family="text">
      <style:text-properties style:font-name="Calibri" fo:letter-spacing="-0.0013in" fo:font-size="8pt" style:font-size-asian="8pt"/>
    </style:style>
    <style:style style:name="T1176" style:parent-style-name="Absatz-Standardschriftart" style:family="text">
      <style:text-properties style:font-name="Calibri" fo:letter-spacing="-0.0006in" fo:font-size="8pt" style:font-size-asian="8pt"/>
    </style:style>
    <style:style style:name="T1177" style:parent-style-name="Absatz-Standardschriftart" style:family="text">
      <style:text-properties style:font-name="Calibri" fo:font-size="8pt" style:font-size-asian="8pt"/>
    </style:style>
    <style:style style:name="T1178" style:parent-style-name="Absatz-Standardschriftart" style:family="text">
      <style:text-properties style:font-name="Calibri" fo:letter-spacing="-0.0006in" fo:font-size="8pt" style:font-size-asian="8pt"/>
    </style:style>
    <style:style style:name="P1179" style:parent-style-name="Standard" style:family="paragraph">
      <style:paragraph-properties fo:text-align="center" fo:line-height="0.1354in"/>
    </style:style>
    <style:style style:name="T1180" style:parent-style-name="Absatz-Standardschriftart" style:family="text">
      <style:text-properties style:font-name="Calibri" fo:letter-spacing="-0.0006in" fo:font-size="8pt" style:font-size-asian="8pt"/>
    </style:style>
    <style:style style:name="T1181" style:parent-style-name="Absatz-Standardschriftart" style:family="text">
      <style:text-properties style:font-name="Calibri" fo:letter-spacing="-0.0013in" fo:font-size="8pt" style:font-size-asian="8pt"/>
    </style:style>
    <style:style style:name="T1182" style:parent-style-name="Absatz-Standardschriftart" style:family="text">
      <style:text-properties style:font-name="Calibri" fo:letter-spacing="-0.0006in" fo:font-size="8pt" style:font-size-asian="8pt"/>
    </style:style>
    <style:style style:name="T1183" style:parent-style-name="Absatz-Standardschriftart" style:family="text">
      <style:text-properties style:font-name="Calibri" fo:font-size="8pt" style:font-size-asian="8pt"/>
    </style:style>
    <style:style style:name="T1184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584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text:s/></text:span><text:span text:style-name="T8">electrónicamente (RD<text:s/></text:span><text:span text:style-name="T9">203/2021<text:s/></text:span><text:span text:style-name="T10">de<text:s/></text:span><text:span text:style-name="T11">30</text:span><text:span text:style-name="T12"><text:s/>de marzo).</text:span><text:span text:style-name="T13"><text:s/></text:span><text:span text:style-name="T14">La<text:s/></text:span><text:span text:style-name="T15">autenticidad</text:span><text:span text:style-name="T16"><text:s/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599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00"><draw:frame draw:z-index="503310584" draw:id="id3" draw:style-name="a3" draw:name="Text Box 1" text:anchor-type="paragraph" svg:x="1.18958in" svg:y="11.00556in" svg:width="5.88819in" svg:height="0.275in" style:rel-width="scale" style:rel-height="scale"><draw:text-box><text:p text:style-name="P601"><text:span text:style-name="T602">Documento</text:span><text:span text:style-name="T603"><text:s/></text:span><text:span text:style-name="T604">firmado<text:s/></text:span><text:span text:style-name="T605">electrónicamente (RD<text:s/></text:span><text:span text:style-name="T606">203/2021<text:s/></text:span><text:span text:style-name="T607">de<text:s/></text:span><text:span text:style-name="T608">30</text:span><text:span text:style-name="T609"><text:s/>de marzo).</text:span><text:span text:style-name="T610"><text:s/></text:span><text:span text:style-name="T611">La<text:s/></text:span><text:span text:style-name="T612">autenticidad</text:span><text:span text:style-name="T613"><text:s/>de este</text:span><text:span text:style-name="T614"><text:s/></text:span><text:span text:style-name="T615">documento<text:s/></text:span><text:span text:style-name="T616">puede</text:span><text:span text:style-name="T617"><text:s/>ser comprobada</text:span></text:p><text:p text:style-name="P618"><text:span text:style-name="T619">mediante</text:span><text:span text:style-name="T620"><text:s/></text:span><text:span text:style-name="T621">su<text:s/></text:span><text:span text:style-name="T622">CSV</text:span><text:span text:style-name="T623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160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61"><draw:frame draw:z-index="503310584" draw:id="id5" draw:style-name="a5" draw:name="Text Box 1" text:anchor-type="paragraph" svg:x="1.18958in" svg:y="11.00556in" svg:width="5.88819in" svg:height="0.275in" style:rel-width="scale" style:rel-height="scale"><draw:text-box><text:p text:style-name="P1162"><text:span text:style-name="T1163">Documento</text:span><text:span text:style-name="T1164"><text:s/></text:span><text:span text:style-name="T1165">firmado<text:s/></text:span><text:span text:style-name="T1166">electrónicamente (RD<text:s/></text:span><text:span text:style-name="T1167">203/2021<text:s/></text:span><text:span text:style-name="T1168">de<text:s/></text:span><text:span text:style-name="T1169">30</text:span><text:span text:style-name="T1170"><text:s/>de marzo).</text:span><text:span text:style-name="T1171"><text:s/></text:span><text:span text:style-name="T1172">La<text:s/></text:span><text:span text:style-name="T1173">autenticidad</text:span><text:span text:style-name="T1174"><text:s/>de este</text:span><text:span text:style-name="T1175"><text:s/></text:span><text:span text:style-name="T1176">documento<text:s/></text:span><text:span text:style-name="T1177">puede</text:span><text:span text:style-name="T1178"><text:s/>ser comprobada</text:span></text:p><text:p text:style-name="P1179"><text:span text:style-name="T1180">mediante</text:span><text:span text:style-name="T1181"><text:s/></text:span><text:span text:style-name="T1182">su<text:s/></text:span><text:span text:style-name="T1183">CSV</text:span><text:span text:style-name="T1184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02T07:59:00Z</meta:creation-date>
    <dc:date>2026-01-02T07:59:00Z</dc:date>
    <meta:template xlink:href="Normal.dotm" xlink:type="simple"/>
    <meta:editing-cycles>2</meta:editing-cycles>
    <meta:editing-duration>PT0S</meta:editing-duration>
    <meta:user-defined meta:name="Created" meta:value-type="date">2026-01-02T00:00:00Z</meta:user-defined>
    <meta:user-defined meta:name="LastSaved" meta:value-type="date">2026-01-02T00:00:00Z</meta:user-defined>
    <meta:document-statistic meta:page-count="3" meta:paragraph-count="51" meta:word-count="659" meta:character-count="4302" meta:row-count="135" meta:non-whitespace-character-count="3695"/>
  </office:meta>
</office:document-meta>
</file>