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, 'Times New Roman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left="0cm" fo:margin-right="0cm" fo:line-height="150%" fo:text-align="justify" style:justify-single-word="false" fo:text-indent="0cm" style:auto-text-indent="false" style:page-number="auto"/>
    </style:style>
    <style:style style:name="P2" style:family="paragraph" style:parent-style-name="Normal_20__28_Web_29_">
      <style:paragraph-properties fo:margin-top="0.22cm" fo:margin-bottom="0cm" fo:text-align="justify" style:justify-single-word="false"/>
      <style:text-properties style:font-name="Arial" fo:font-size="10pt" style:font-name-asian="Arial" style:font-size-asian="10pt" style:language-asian="en" style:country-asian="US" style:font-name-complex="Arial" style:font-size-complex="10pt" style:font-weight-complex="bold"/>
    </style:style>
    <style:style style:name="P3" style:family="paragraph" style:parent-style-name="Normal_20__28_Web_29_">
      <style:paragraph-properties fo:margin-top="0.22cm" fo:margin-bottom="0cm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" style:family="paragraph" style:parent-style-name="Normal_20__28_Web_29_">
      <style:paragraph-properties fo:margin-top="0.176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_20__28_Web_29_">
      <style:paragraph-properties fo:margin-top="0.176cm" fo:margin-bottom="0cm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Normal_20__28_Web_29_">
      <style:paragraph-properties fo:margin-left="0cm" fo:margin-right="2cm" fo:margin-top="0.176cm" fo:margin-bottom="0cm" fo:text-align="justify" style:justify-single-word="false" fo:text-indent="0cm" style:auto-text-indent="false"/>
    </style:style>
    <style:style style:name="P7" style:family="paragraph" style:parent-style-name="Normal_20__28_Web_29_">
      <style:paragraph-properties fo:margin-left="0cm" fo:margin-right="2cm" fo:margin-top="0.176cm" fo:margin-bottom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_20__28_Web_29_">
      <style:paragraph-properties fo:margin-left="0cm" fo:margin-right="2cm" fo:margin-top="0.176cm" fo:margin-bottom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Normal_20__28_Web_29_">
      <style:paragraph-properties fo:margin-left="0cm" fo:margin-right="2cm" fo:margin-top="0.176cm" fo:margin-bottom="0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0" style:family="paragraph" style:parent-style-name="Heading_20_1">
      <style:paragraph-properties fo:text-align="justify" style:justify-single-word="false"/>
    </style:style>
    <style:style style:name="P11" style:family="paragraph" style:parent-style-name="Heading_20_1">
      <style:paragraph-properties fo:text-align="justify" style:justify-single-word="false"/>
      <style:text-properties fo:font-weight="normal" style:font-weight-asian="normal"/>
    </style:style>
    <style:style style:name="P12" style:family="paragraph" style:parent-style-name="Heading_20_1">
      <style:paragraph-properties fo:margin-top="0.002cm" fo:margin-bottom="0cm" fo:text-align="justify" style:justify-single-word="false"/>
      <style:text-properties fo:font-weight="normal" style:font-weight-asian="normal"/>
    </style:style>
    <style:style style:name="P13" style:family="paragraph" style:parent-style-name="Heading_20_1">
      <style:paragraph-properties fo:margin-left="0cm" fo:margin-right="0cm" fo:margin-top="0.002cm" fo:margin-bottom="0cm" fo:text-align="justify" style:justify-single-word="false" fo:text-indent="0cm" style:auto-text-indent="false"/>
    </style:style>
    <style:style style:name="P14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16" style:family="paragraph" style:parent-style-name="Heading_20_1">
      <style:paragraph-properties fo:margin-left="0cm" fo:margin-right="0cm" fo:margin-top="0.166cm" fo:margin-bottom="0cm" fo:text-align="justify" style:justify-single-word="false" fo:text-indent="0cm" style:auto-text-indent="false"/>
    </style:style>
    <style:style style:name="P17" style:family="paragraph" style:parent-style-name="Text_20_body_20__28_user_29_">
      <style:paragraph-properties fo:text-align="justify" style:justify-single-word="false"/>
    </style:style>
    <style:style style:name="P18" style:family="paragraph" style:parent-style-name="Text_20_body_20__28_user_29_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Text_20_body_20__28_user_29_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Text_20_body_20__28_user_29_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Text_20_body_20__28_user_29_">
      <style:paragraph-properties fo:margin-left="1.448cm" fo:margin-right="0cm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_20__28_user_29_">
      <style:paragraph-properties fo:text-align="justify" style:justify-single-word="false"/>
    </style:style>
    <style:style style:name="P23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">
      <style:paragraph-properties fo:margin-top="0.002cm" fo:margin-bottom="0.353cm" fo:text-align="justify" style:justify-single-word="false"/>
    </style:style>
    <style:style style:name="P25" style:family="paragraph" style:parent-style-name="Standard_20__28_user_29_">
      <style:paragraph-properties fo:margin-top="0.002cm" fo:margin-bottom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0pt" style:text-underline-style="solid" style:text-underline-width="bold" style:text-underline-color="font-color" style:font-size-asian="10pt" style:font-size-complex="10pt"/>
    </style:style>
    <style:style style:name="T2" style:family="text">
      <style:text-properties fo:font-size="10pt" fo:letter-spacing="0.115cm" style:text-underline-style="solid" style:text-underline-width="bold" style:text-underline-color="font-color" style:font-size-asian="10pt" style:font-size-complex="10pt"/>
    </style:style>
    <style:style style:name="T3" style:family="text">
      <style:text-properties fo:font-size="10pt" fo:letter-spacing="-0.002cm" style:text-underline-style="solid" style:text-underline-width="bold" style:text-underline-color="font-color" style:font-size-asian="10pt" style:font-size-complex="10pt"/>
    </style:style>
    <style:style style:name="T4" style:family="text">
      <style:text-properties fo:font-size="10pt" fo:letter-spacing="-0.004cm" style:text-underline-style="solid" style:text-underline-width="bold" style:text-underline-color="font-color" style:font-size-asian="10pt" style:font-size-complex="10pt"/>
    </style:style>
    <style:style style:name="T5" style:family="text">
      <style:text-properties fo:font-size="10pt" fo:letter-spacing="0.002cm" style:text-underline-style="solid" style:text-underline-width="bold" style:text-underline-color="font-color" style:font-size-asian="10pt" style:font-size-complex="10pt"/>
    </style:style>
    <style:style style:name="T6" style:family="text">
      <style:text-properties fo:font-size="10pt" fo:letter-spacing="0.007cm" style:text-underline-style="solid" style:text-underline-width="bold" style:text-underline-color="font-color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letter-spacing="-0.004cm" fo:font-weight="normal" style:font-weight-asian="normal"/>
    </style:style>
    <style:style style:name="T9" style:family="text">
      <style:text-properties fo:letter-spacing="0.002cm" fo:font-weight="normal" style:font-weight-asian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Arial" fo:font-size="10pt" fo:letter-spacing="-0.002cm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letter-spacing="-0.019cm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size-asian="10pt" style:font-name-complex="Arial" style:font-size-complex="10pt" style:font-weight-complex="bold"/>
    </style:style>
    <style:style style:name="T18" style:family="text">
      <style:text-properties style:font-name="Arial" fo:font-size="10pt" fo:letter-spacing="-0.016cm" style:font-size-asian="10pt" style:font-name-complex="Arial" style:font-size-complex="10pt"/>
    </style:style>
    <style:style style:name="T19" style:family="text">
      <style:text-properties style:font-name="Arial" fo:font-size="10pt" fo:letter-spacing="-0.018cm" style:font-size-asian="10pt" style:font-name-complex="Arial" style:font-size-complex="10pt"/>
    </style:style>
    <style:style style:name="T20" style:family="text">
      <style:text-properties style:font-name="Arial" fo:font-size="10pt" fo:letter-spacing="-0.012cm" style:font-size-asian="10pt" style:font-name-complex="Arial" style:font-size-complex="10pt"/>
    </style:style>
    <style:style style:name="T21" style:family="text">
      <style:text-properties style:font-name="Arial" fo:font-size="10pt" fo:letter-spacing="-0.007cm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letter-spacing="-0.011cm" style:font-name-complex="Arial"/>
    </style:style>
    <style:style style:name="T25" style:family="text">
      <style:text-properties style:font-name="Arial" fo:letter-spacing="-0.016cm" style:font-name-complex="Arial"/>
    </style:style>
    <style:style style:name="T26" style:family="text">
      <style:text-properties fo:letter-spacing="-0.019cm" style:text-underline-style="solid" style:text-underline-width="auto" style:text-underline-color="font-color"/>
    </style:style>
    <style:style style:name="T27" style:family="text">
      <style:text-properties fo:letter-spacing="-0.019cm" fo:font-weight="normal" style:font-weight-asian="normal"/>
    </style:style>
    <style:style style:name="T28" style:family="text">
      <style:text-properties fo:font-weight="normal" style:font-weight-asian="normal"/>
    </style:style>
    <style:style style:name="T29" style:family="text">
      <style:text-properties fo:letter-spacing="-0.014cm" fo:font-weight="normal" style:font-weight-asian="normal"/>
    </style:style>
    <style:style style:name="T30" style:family="text">
      <style:text-properties fo:letter-spacing="-0.016cm" fo:font-weight="normal" style:font-weight-asian="normal"/>
    </style:style>
    <style:style style:name="T31" style:family="text">
      <style:text-properties fo:letter-spacing="-0.009cm" fo:font-weight="normal" style:font-weight-asian="normal"/>
    </style:style>
    <style:style style:name="T32" style:family="text">
      <style:text-properties fo:letter-spacing="-0.007cm" fo:font-weight="normal" style:font-weight-asian="normal"/>
    </style:style>
    <style:style style:name="T33" style:family="text">
      <style:text-properties fo:letter-spacing="-0.011cm" fo:font-weight="normal" style:font-weight-asian="normal"/>
    </style:style>
    <style:style style:name="T34" style:family="text">
      <style:text-properties fo:letter-spacing="-0.005cm" fo:font-weight="normal" style:font-weight-asian="normal"/>
    </style:style>
    <style:style style:name="T35" style:family="text">
      <style:text-properties fo:letter-spacing="0.004cm" fo:font-weight="normal" style:font-weight-asian="normal"/>
    </style:style>
    <style:style style:name="T36" style:family="text">
      <style:text-properties fo:letter-spacing="-0.018cm" style:text-underline-style="solid" style:text-underline-width="auto" style:text-underline-color="font-color"/>
    </style:style>
    <style:style style:name="T37" style:family="text">
      <style:text-properties fo:letter-spacing="-0.021cm" style:text-underline-style="solid" style:text-underline-width="auto" style:text-underline-color="font-color"/>
    </style:style>
    <style:style style:name="T38" style:family="text">
      <style:text-properties fo:letter-spacing="-0.021cm"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10.- <text:s/>MODIFICACIÓN DE LOS GRUPOS POLÍTICOS CONSTITUIDOS, LEGISLATURA</text:span><text:span text:style-name="T2"> </text:span><text:span text:style-name="T1">2023-2027. CON IDENTIFICACIÓN DE QUIENES ESTÉN ADSCRITO</text:span><text:span text:style-name="T3"> </text:span><text:span text:style-name="T1">A</text:span><text:span text:style-name="T4"> </text:span><text:span text:style-name="T1">LOS</text:span><text:span text:style-name="T5"> </text:span><text:span text:style-name="T1">MISMOS</text:span><text:span text:style-name="T6"> Y, EN SU CASO, LA DESIGNACIÓN DE LOS QUE FIGUREN COMO NO ADSCRITOS.</text:span></text:p>
      <text:p text:style-name="P25"/>
      <text:p text:style-name="P24"><text:span text:style-name="T11">Coalición</text:span><text:span text:style-name="T12"> </text:span><text:span text:style-name="T13">Canaria</text:span></text:p>
      <text:h text:style-name="P13" text:outline-level="1"><text:span text:style-name="T28">Dª Dolores</text:span><text:span text:style-name="T29"> </text:span><text:span text:style-name="T28">Alicia (Lola)</text:span><text:span text:style-name="T30"> </text:span><text:span text:style-name="T28">García</text:span><text:span text:style-name="T27"> </text:span><text:span text:style-name="T28">Martínez.</text:span></text:h>
      <text:h text:style-name="P12" text:outline-level="1"/>
      <text:h text:style-name="P14" text:outline-level="1"><text:span text:style-name="T28">Dª</text:span><text:span text:style-name="T31"> </text:span><text:span text:style-name="T28">Nuria</text:span><text:span text:style-name="T32"> </text:span><text:span text:style-name="T28">Cabrera</text:span><text:span text:style-name="T32"> </text:span><text:span text:style-name="T28">Méndez.</text:span></text:h>
      <text:h text:style-name="P11" text:outline-level="1"/>
      <text:h text:style-name="P14" text:outline-level="1"><text:span text:style-name="T28">D. Adargoma</text:span><text:span text:style-name="T32"> </text:span><text:span text:style-name="T28">Hernández</text:span><text:span text:style-name="T33"> </text:span><text:span text:style-name="T28">Rodríguez.</text:span></text:h>
      <text:h text:style-name="P11" text:outline-level="1"/>
      <text:h text:style-name="P14" text:outline-level="1"><text:span text:style-name="T28">D. Luis</text:span><text:span text:style-name="T31"> </text:span><text:span text:style-name="T28">González</text:span><text:span text:style-name="T32"> </text:span><text:span text:style-name="T28">Cabrera.</text:span></text:h>
      <text:h text:style-name="P11" text:outline-level="1"/>
      <text:h text:style-name="P14" text:outline-level="1"><text:span text:style-name="T28">D. Rayco</text:span><text:span text:style-name="T8"> </text:span><text:span text:style-name="T28">León</text:span><text:span text:style-name="T34"> </text:span><text:span text:style-name="T28">Jordán.</text:span></text:h>
      <text:h text:style-name="P11" text:outline-level="1"/>
      <text:h text:style-name="P14" text:outline-level="1"><text:span text:style-name="T28">Dª María</text:span><text:span text:style-name="T9"> </text:span><text:span text:style-name="T28">del</text:span><text:span text:style-name="T9"> </text:span><text:span text:style-name="T28">Carmen Alonso</text:span><text:span text:style-name="T35"> </text:span><text:span text:style-name="T28">Saavedra.</text:span></text:h>
      <text:h text:style-name="P11" text:outline-level="1"/>
      <text:h text:style-name="P13" text:outline-level="1"><text:span text:style-name="T28">Dª Nereida</text:span><text:span text:style-name="T27"> </text:span><text:span text:style-name="T28">Calero</text:span><text:span text:style-name="T27"> </text:span><text:span text:style-name="T28">Saavedra.</text:span></text:h>
      <text:h text:style-name="P12" text:outline-level="1"/>
      <text:h text:style-name="P13" text:outline-level="1"><text:span text:style-name="T28">D.</text:span><text:span text:style-name="T31"> </text:span><text:span text:style-name="T28">Enrique</text:span><text:span text:style-name="T34"> </text:span><text:span text:style-name="T28">Pérez</text:span><text:span text:style-name="T31"> </text:span><text:span text:style-name="T28">Brito.</text:span></text:h>
      <text:h text:style-name="P12" text:outline-level="1"/>
      <text:h text:style-name="P15" text:outline-level="1"/>
      <text:h text:style-name="P14" text:outline-level="1"><text:span text:style-name="T10">Partido</text:span><text:span text:style-name="T36"> </text:span><text:span text:style-name="T10">Popular</text:span></text:h>
      <text:p text:style-name="P18"/>
      <text:p text:style-name="P23">Dª Gema Ibáñez Ruiz, por renuncia de Dª Jessica de León Verdugo, con fecha 14/09/2023 toma posesión como Consejera del Grupo Popular.</text:p>
      <text:p text:style-name="P17"><text:span text:style-name="T23">D.</text:span><text:span text:style-name="T24"> </text:span><text:span text:style-name="T23">Claudio</text:span><text:span text:style-name="T25"> </text:span><text:span text:style-name="T23">Gutiérrez</text:span><text:span text:style-name="T24"> </text:span><text:span text:style-name="T23">Vera.</text:span></text:p>
      <text:p text:style-name="P21"/>
      <text:p text:style-name="P19">Dª María Esther Hernández Marrero.</text:p>
      <text:p text:style-name="P21"/>
      <text:p text:style-name="P19">D. Domingo Pérez Saavedra.</text:p>
      <text:p text:style-name="P21"/>
      <text:p text:style-name="P19">Dª Yolanda Malaquías Pesqueira.</text:p>
      <text:h text:style-name="P15" text:outline-level="1"/>
      <text:h text:style-name="P16" text:outline-level="1"><text:span text:style-name="T10">Partido</text:span><text:span text:style-name="T26"> </text:span><text:span text:style-name="T10">Socialista</text:span><text:span text:style-name="T36"> </text:span><text:span text:style-name="T10">Obrero</text:span><text:span text:style-name="T37"> </text:span><text:span text:style-name="T10">Español</text:span><text:span text:style-name="T37"> </text:span><text:span text:style-name="T10">(PSOE)</text:span></text:h>
      <text:p text:style-name="P20"/>
      <text:p text:style-name="P22"><text:span text:style-name="T16">D.</text:span><text:span text:style-name="T18"> </text:span><text:span text:style-name="T16">Blas </text:span><text:span text:style-name="T19"><text:s/></text:span><text:span text:style-name="T16">Acosta</text:span><text:span text:style-name="T20"> </text:span><text:span text:style-name="T16">Cabrera.</text:span></text:p>
      <text:p text:style-name="P22"><text:span text:style-name="T16">Dª María Dolores Negrín Pérez,</text:span> <text:span text:style-name="T16">por renuncia de Dª Paloma</text:span><text:span text:style-name="T21"> </text:span><text:span text:style-name="T16">Hernández</text:span><text:span text:style-name="T21"> </text:span><text:span text:style-name="T16">Cerezo, con fecha 23/02/2024 toma posesión como Consejera del Grupo PSOE.</text:span></text:p>
      <text:h text:style-name="P14" text:outline-level="1"><text:span text:style-name="T28">D. Carlos</text:span><text:span text:style-name="T38"> </text:span><text:span text:style-name="T28">Rodríguez</text:span><text:span text:style-name="T27"> </text:span><text:span text:style-name="T28">González.</text:span></text:h>
      <text:h text:style-name="P11" text:outline-level="1"/>
      <text:h text:style-name="P15" text:outline-level="1">Dª Marlene Figueroa Martín.</text:h>
      <text:h text:style-name="P11" text:outline-level="1"/>
      <text:h text:style-name="P15" text:outline-level="1">D. Víctor Modesto Alonso Falcón.</text:h>
      <text:p text:style-name="P2"/>
      <text:p text:style-name="P3">Nueva Canarias- Frente Amplio Canarista</text:p>
      <text:h text:style-name="P10" text:outline-level="1"/>
      <text:h text:style-name="P15" text:outline-level="1">D. Matías Fidel Peña García.</text:h>
      <text:h text:style-name="P11" text:outline-level="1"/>
      <text:h text:style-name="P15" text:outline-level="1">Dª Sonia María Álamo Sánchez.</text:h>
      <text:h text:style-name="P11" text:outline-level="1"/>
      <text:h text:style-name="P15" text:outline-level="1">Dª Francisca Cabrera Lemes.</text:h>
      <text:p text:style-name="P4"><text:soft-page-break/></text:p>
      <text:p text:style-name="P7"/>
      <text:p text:style-name="P6"><text:span text:style-name="T14">GRUPO MIXTO <text:s/></text:span><text:span text:style-name="T22">(Artículo 72 Reglamento Orgánico del Cabildo Insular de Fuerteventura y artículo 86.2 Ley 8/2015, de 1 de abril, de Cabildos Insulares).</text:span></text:p>
      <text:p text:style-name="P8">D. Antonio Sergio Lloret López.</text:p>
      <text:p text:style-name="P8"/>
      <text:p text:style-name="P6"><text:span text:style-name="T14">CONSEJERA NO ADSCRITA (</text:span><text:span text:style-name="T22">artículo 74 Reglamento Orgánico del Cabildo Insular de Fuerteventura y artículo 88 Ley 8/2015, de 1 de abril, de Cabildos Insulares).</text:span></text:p>
      <text:p text:style-name="P6"><text:span text:style-name="T22"><text:s/></text:span><text:span text:style-name="T17">Dª <text:s/>Águeda Montelongo González., toma de conocimiento en sesión extraordinaria plenaria, de fecha <text:s/>29.12.2025. </text:span></text:p>
      <text:p text:style-name="P9"/>
      <text:p text:style-name="P5"/>
      <text:p text:style-name="P23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, 'Times New Roman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Calibri" fo:font-size="11pt" fo:language="es" fo:country="ES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left="1.448cm" fo:margin-right="0cm" fo:margin-top="0cm" fo:margin-bottom="0cm" fo:line-height="100%" fo:orphans="0" fo:widows="0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cm" fo:line-height="100%" fo:orphans="0" fo:widows="0"/>
      <style:text-properties style:font-name="Arial MT" fo:font-size="10pt" style:font-name-asian="Arial MT" style:font-size-asian="10pt" style:font-name-complex="Arial MT" style:font-size-complex="10pt"/>
    </style:style>
    <style:style style:name="Epígraf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2"/>
    </style:style>
    <style:style style:name="Title" style:family="paragraph" style:parent-style-name="Standard_20__28_user_29_" style:next-style-name="Subtitle" style:class="chapter">
      <style:paragraph-properties fo:margin-left="0.178cm" fo:margin-right="0cm" fo:margin-top="0.162cm" fo:margin-bottom="0cm" fo:line-height="100%" fo:text-align="start" style:justify-single-word="false" fo:orphans="0" fo:widows="0" fo:text-indent="0cm" style:auto-text-indent="false"/>
      <style:text-properties style:font-name="Arial" fo:font-size="12pt" fo:font-style="italic" style:text-underline-style="solid" style:text-underline-width="auto" style:text-underline-color="#000000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_20__28_user_29_">
      <style:paragraph-properties fo:margin-top="0.176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Fuente_20_de_20_párrafo_20_predeter." style:display-name="Fuente de párrafo predeter." style:family="text"/>
    <style:style style:name="Título_20_Car" style:display-name="Título Car" style:family="text">
      <style:text-properties style:font-name="Arial" fo:font-size="12pt" fo:font-style="italic" style:text-underline-style="solid" style:text-underline-width="auto" style:text-underline-color="#000000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exto_20_independiente_20_Car" style:display-name="Texto independiente Car" style:family="text">
      <style:text-properties style:font-name="Arial MT" fo:font-size="10pt" style:font-name-asian="Arial MT" style:font-size-asian="10pt" style:font-name-complex="Arial M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juan</meta:initial-creator>
    <meta:creation-date>2026-02-10T09:05:00</meta:creation-date>
    <dc:creator>nsosa</dc:creator>
    <dc:date>2026-02-10T09:05:00</dc:date>
    <meta:editing-cycles>2</meta:editing-cycles>
    <meta:editing-duration>PT1M</meta:editing-duration>
    <meta:document-statistic meta:table-count="0" meta:image-count="0" meta:object-count="0" meta:page-count="2" meta:paragraph-count="30" meta:word-count="239" meta:character-count="1581"/>
    <meta:generator>OpenOffice/4.1.7$Win32 OpenOffice.org_project/417m1$Build-9800</meta:generator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