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27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margin-left="0.527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top="0.007cm" fo:margin-bottom="0cm" fo:text-align="justify" style:justify-single-word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10pt" fo:letter-spacing="-0.004cm" style:font-size-asian="10pt" style:font-name-complex="Arial2" style:font-size-complex="10pt"/>
    </style:style>
    <style:style style:name="T4" style:family="text">
      <style:text-properties style:font-name="Arial1" fo:font-size="10pt" fo:letter-spacing="-0.004cm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10pt" fo:letter-spacing="-0.007cm" style:font-size-asian="10pt" style:font-name-complex="Arial2" style:font-size-complex="10pt"/>
    </style:style>
    <style:style style:name="T6" style:family="text">
      <style:text-properties style:font-name="Arial1" fo:font-size="10pt" fo:letter-spacing="-0.007cm" style:text-underline-style="solid" style:text-underline-width="auto" style:text-underline-color="font-color" style:font-size-asian="10pt" style:font-name-complex="Arial2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Bookmark"/></text:p>
        <text:p text:style-name="P1"/>
        <text:p text:style-name="P2"><text:span text:style-name="T1">1021.- MODIFICACIÓN DEL ÓRGANO DE GOBIERNO: </text:span><text:span text:style-name="T2">PLENO DEL CABILDO INSULAR DE </text:span><text:span text:style-name="T4">FUERTEVENTURA</text:span><text:span text:style-name="T3"> EN LA </text:span><text:span text:style-name="T1">LEGISLATURA 2023-</text:span><text:span text:style-name="T5">2027 QUE EN LA SESIÓN PLENARIA EXTRAORDINARIA, DE FECHA 29.12.2025, SE TOMA CONOCIMIMIENTO DEL PASE DE LA CONSEJERA DEL CABILDO INSULAR DE FUERTEVENTURA, </text:span><text:span text:style-name="T6">DOÑA ÁGUEDA MONTELONGO GONZÁLEZ A LA CONDICIÓN DE CONSEJERA NO ADSCRITA.</text:span>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es" fo:country="ES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931cm" fo:margin-right="0cm" fo:text-indent="-0.61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776cm" fo:margin-right="0cm" fo:text-align="justify" style:justify-single-word="false" fo:text-indent="-1.249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es" fo:country="ES" fo:font-style="normal" fo:font-weight="normal" style:font-name-asian="Arial MT1" style:font-size-asian="10pt" style:language-asian="en" style:country-asian="US" style:font-style-asian="normal" style:font-weight-asian="normal" style:font-name-complex="Arial MT1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etter-spacing="-0.019cm" fo:language="es" fo:country="ES" fo:font-style="normal" fo:font-weight="bold" style:font-name-asian="Arial2" style:font-size-asian="10pt" style:language-asian="en" style:country-asian="US" style:font-style-asian="normal" style:font-weight-asian="bold" style:font-name-complex="Arial2" style:font-size-complex="10pt" style:language-complex="ar" style:country-complex="SA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14cm" fo:margin-left="1.7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16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5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9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36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1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5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9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14cm" fo:margin-left="1.7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16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5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9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36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1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5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9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14cm" fo:margin-left="1.141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14cm" fo:margin-left="1.935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14cm" fo:margin-left="1.776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6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12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8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58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14cm" fo:margin-left="1.14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.5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0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5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9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4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9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3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8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nline2PDF.com</meta:initial-creator>
    <dc:creator>nsosa</dc:creator>
    <meta:editing-cycles>2</meta:editing-cycles>
    <meta:creation-date>2026-02-10T09:13:00</meta:creation-date>
    <dc:date>2026-02-10T09:13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1" meta:word-count="49" meta:character-count="336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