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5784in" text:min-label-width="0.1583in" text:list-level-position-and-space-mode="label-alignment">
          <style:list-level-label-alignment text:label-followed-by="listtab" fo:margin-left="0.7368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6208in" text:min-label-width="0.1159in" text:list-level-position-and-space-mode="label-alignment">
          <style:list-level-label-alignment text:label-followed-by="listtab" fo:margin-left="0.7368in" fo:text-indent="-0.1159in"/>
        </style:list-level-properties>
      </text:list-level-style-number>
      <text:list-level-style-bullet text:level="3" text:bullet-char="•">
        <style:list-level-properties text:space-before="1.8173in" text:min-label-width="0.1159in" text:list-level-position-and-space-mode="label-alignment">
          <style:list-level-label-alignment text:label-followed-by="listtab" fo:margin-left="1.9333in" fo:text-indent="-0.1159in"/>
        </style:list-level-properties>
      </text:list-level-style-bullet>
      <text:list-level-style-bullet text:level="4" text:bullet-char="•">
        <style:list-level-properties text:space-before="2.4166in" text:min-label-width="0.1159in" text:list-level-position-and-space-mode="label-alignment">
          <style:list-level-label-alignment text:label-followed-by="listtab" fo:margin-left="2.5326in" fo:text-indent="-0.1159in"/>
        </style:list-level-properties>
      </text:list-level-style-bullet>
      <text:list-level-style-bullet text:level="5" text:bullet-char="•">
        <style:list-level-properties text:space-before="3.0152in" text:min-label-width="0.1159in" text:list-level-position-and-space-mode="label-alignment">
          <style:list-level-label-alignment text:label-followed-by="listtab" fo:margin-left="3.1312in" fo:text-indent="-0.1159in"/>
        </style:list-level-properties>
      </text:list-level-style-bullet>
      <text:list-level-style-bullet text:level="6" text:bullet-char="•">
        <style:list-level-properties text:space-before="3.6145in" text:min-label-width="0.1159in" text:list-level-position-and-space-mode="label-alignment">
          <style:list-level-label-alignment text:label-followed-by="listtab" fo:margin-left="3.7305in" fo:text-indent="-0.1159in"/>
        </style:list-level-properties>
      </text:list-level-style-bullet>
      <text:list-level-style-bullet text:level="7" text:bullet-char="•">
        <style:list-level-properties text:space-before="4.2131in" text:min-label-width="0.1159in" text:list-level-position-and-space-mode="label-alignment">
          <style:list-level-label-alignment text:label-followed-by="listtab" fo:margin-left="4.3291in" fo:text-indent="-0.1159in"/>
        </style:list-level-properties>
      </text:list-level-style-bullet>
      <text:list-level-style-bullet text:level="8" text:bullet-char="•">
        <style:list-level-properties text:space-before="4.8125in" text:min-label-width="0.1159in" text:list-level-position-and-space-mode="label-alignment">
          <style:list-level-label-alignment text:label-followed-by="listtab" fo:margin-left="4.9284in" fo:text-indent="-0.1159in"/>
        </style:list-level-properties>
      </text:list-level-style-bullet>
      <text:list-level-style-bullet text:level="9" text:bullet-char="•">
        <style:list-level-properties text:space-before="5.4111in" text:min-label-width="0.1159in" text:list-level-position-and-space-mode="label-alignment">
          <style:list-level-label-alignment text:label-followed-by="listtab" fo:margin-left="5.527in" fo:text-indent="-0.1159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text-properties style:font-name="Times New Roman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text-properties style:font-name="Times New Roman"/>
    </style:style>
    <style:style style:name="P49" style:parent-style-name="Textkörper" style:family="paragraph">
      <style:text-properties style:font-name="Times New Roman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Titel" style:family="paragraph">
      <style:paragraph-properties fo:line-height="108%"/>
    </style:style>
    <style:style style:name="T52" style:parent-style-name="Absatz-Standardschriftart" style:family="text">
      <style:text-properties style:font-name="Times New Roman" fo:font-weight="normal" style:font-weight-asian="normal" fo:letter-spacing="-0.0006in"/>
    </style:style>
    <style:style style:name="T53" style:parent-style-name="Absatz-Standardschriftart" style:family="text">
      <style:text-properties style:font-name="Times New Roman" fo:font-weight="normal" style:font-weight-asian="normal" fo:letter-spacing="-0.002in"/>
    </style:style>
    <style:style style:name="T54" style:parent-style-name="Absatz-Standardschriftart" style:family="text">
      <style:text-properties style:font-name="Times New Roman" fo:font-weight="normal" style:font-weight-asian="normal" fo:letter-spacing="-0.0006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P63" style:parent-style-name="Textkörper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0.0555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P102" style:parent-style-name="Textkörper" style:family="paragraph">
      <style:text-properties fo:font-size="11pt" style:font-size-asian="11pt"/>
    </style:style>
    <style:style style:name="P103" style:parent-style-name="Textkörper" style:family="paragraph">
      <style:text-properties fo:font-size="13.5pt" style:font-size-asian="13.5pt"/>
    </style:style>
    <style:style style:name="P104" style:parent-style-name="Textkörper" style:family="paragraph">
      <style:paragraph-properties fo:text-align="justify" fo:margin-left="0.7368in" fo:margin-right="0.0805in">
        <style:tab-stops/>
      </style:paragraph-properties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 fo:letter-spacing="0.0229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 fo:letter-spacing="0.025in"/>
    </style:style>
    <style:style style:name="T130" style:parent-style-name="Absatz-Standardschriftart" style:family="text">
      <style:text-properties style:font-name="Times New Roman" fo:letter-spacing="0.0277in"/>
    </style:style>
    <style:style style:name="T131" style:parent-style-name="Absatz-Standardschriftart" style:family="text">
      <style:text-properties style:font-name="Times New Roman" fo:letter-spacing="0.0277in"/>
    </style:style>
    <style:style style:name="T132" style:parent-style-name="Absatz-Standardschriftart" style:family="text">
      <style:text-properties style:font-name="Times New Roman" fo:letter-spacing="0.0229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P136" style:parent-style-name="Textkörper" style:family="paragraph">
      <style:paragraph-properties fo:margin-top="0.0076in"/>
      <style:text-properties fo:font-size="9.5pt" style:font-size-asian="9.5pt"/>
    </style:style>
    <style:style style:name="P137" style:parent-style-name="Textkörper" style:family="paragraph">
      <style:paragraph-properties fo:text-align="justify" fo:margin-left="0.7368in" fo:margin-right="0.0805in">
        <style:tab-stops/>
      </style:paragraph-properties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0.009in"/>
    </style:style>
    <style:style style:name="T155" style:parent-style-name="Absatz-Standardschriftart" style:family="text">
      <style:text-properties style:font-name="Times New Roman" fo:letter-spacing="0.009i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 fo:letter-spacing="0.009i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0.009i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 fo:letter-spacing="0.009i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P167" style:parent-style-name="Listenabsatz" style:list-style-name="LFO1" style:family="paragraph">
      <style:paragraph-properties fo:text-align="justify" fo:text-indent="0in">
        <style:tab-stops>
          <style:tab-stop style:type="left" style:position="0.159in"/>
        </style:tab-stops>
      </style:paragraph-properties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fo:font-style="italic" style:font-style-asian="italic"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tyle="italic" style:font-style-asian="italic"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tyle="italic" style:font-style-asian="italic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tyle="italic" style:font-style-asian="italic" fo:font-size="10pt" style:font-size-asian="10pt"/>
    </style:style>
    <style:style style:name="T194" style:parent-style-name="Absatz-Standardschriftart" style:family="text">
      <style:text-properties style:font-name="Times New Roman" fo:letter-spacing="0.0277in" fo:font-size="10pt" style:font-size-asian="10pt"/>
    </style:style>
    <style:style style:name="T195" style:parent-style-name="Absatz-Standardschriftart" style:family="text">
      <style:text-properties fo:font-style="italic" style:font-style-asian="italic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tyle="italic" style:font-style-asian="italic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tyle="italic" style:font-style-asian="italic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tyle="italic" style:font-style-asian="italic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tyle="italic" style:font-style-asian="italic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tyle="italic" style:font-style-asian="italic"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tyle="italic" style:font-style-asian="italic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tyle="italic" style:font-style-asian="italic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tyle="italic" style:font-style-asian="italic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tyle="italic" style:font-style-asian="italic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tyle="italic" style:font-style-asian="italic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tyle="italic" style:font-style-asian="italic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tyle="italic" style:font-style-asian="italic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tyle="italic" style:font-style-asian="italic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tyle="italic" style:font-style-asian="italic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tyle="italic" style:font-style-asian="italic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tyle="italic" style:font-style-asian="italic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tyle="italic" style:font-style-asian="italic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tyle="italic" style:font-style-asian="italic"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tyle="italic" style:font-style-asian="italic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tyle="italic" style:font-style-asian="italic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tyle="italic" style:font-style-asian="italic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tyle="italic" style:font-style-asian="italic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tyle="italic" style:font-style-asian="italic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tyle="italic" style:font-style-asian="italic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tyle="italic" style:font-style-asian="italic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tyle="italic" style:font-style-asian="italic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tyle="italic" style:font-style-asian="italic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tyle="italic" style:font-style-asian="italic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tyle="italic" style:font-style-asian="italic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tyle="italic" style:font-style-asian="italic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style="italic" style:font-style-asian="italic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style="italic" style:font-style-asian="italic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style="italic" style:font-style-asian="italic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style="italic" style:font-style-asian="italic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style="italic" style:font-style-asian="italic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style="italic" style:font-style-asian="italic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style="italic" style:font-style-asian="italic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tyle="italic" style:font-style-asian="italic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tyle="italic" style:font-style-asian="italic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tyle="italic" style:font-style-asian="italic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tyle="italic" style:font-style-asian="italic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tyle="italic" style:font-style-asian="italic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P347" style:parent-style-name="Textkörper" style:family="paragraph">
      <style:paragraph-properties fo:margin-top="0.0076in"/>
      <style:text-properties fo:font-size="9.5pt" style:font-size-asian="9.5pt"/>
    </style:style>
    <style:style style:name="P348" style:parent-style-name="Textkörper" style:family="paragraph">
      <style:paragraph-properties fo:text-align="justify" fo:margin-left="0.7368in" fo:margin-right="0.0805in" fo:text-indent="-0.0006in">
        <style:tab-stops/>
      </style:paragraph-properties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 fo:letter-spacing="0.0555i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0.0277i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 fo:letter-spacing="0.0555i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P423" style:parent-style-name="Textkörper" style:family="paragraph">
      <style:paragraph-properties fo:text-align="justify" fo:margin-left="0.7368in" fo:margin-right="0.0812in">
        <style:tab-stops/>
      </style:paragraph-properties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 fo:letter-spacing="0.0555i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P451" style:parent-style-name="Textkörper" style:family="paragraph">
      <style:paragraph-properties fo:margin-top="0.0006in"/>
    </style:style>
    <style:style style:name="P452" style:parent-style-name="Textkörper" style:family="paragraph">
      <style:paragraph-properties fo:text-align="center" fo:margin-top="0.0006in" fo:margin-left="3.2854in" fo:margin-right="2.6333in">
        <style:tab-stops/>
      </style:paragraph-properties>
    </style:style>
    <style:style style:name="T453" style:parent-style-name="Absatz-Standardschriftart" style:family="text">
      <style:text-properties fo:letter-spacing="-0.0013in"/>
    </style:style>
    <style:style style:name="P454" style:parent-style-name="Textkörper" style:family="paragraph">
      <style:paragraph-properties fo:margin-top="0.0062in"/>
      <style:text-properties fo:font-size="9.5pt" style:font-size-asian="9.5pt"/>
    </style:style>
    <style:style style:name="P455" style:parent-style-name="Listenabsatz" style:list-style-name="LFO1" style:family="paragraph">
      <style:paragraph-properties fo:text-align="justify" fo:margin-right="0.0791in" fo:text-indent="0.4916in">
        <style:tab-stops>
          <style:tab-stop style:type="left" style:position="0.6083in"/>
        </style:tab-stops>
      </style:paragraph-properties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letter-spacing="0.0277i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letter-spacing="0.0277i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letter-spacing="0.0277i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letter-spacing="0.0277i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letter-spacing="0.0277i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letter-spacing="0.0277i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letter-spacing="0.0277i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letter-spacing="0.0277i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letter-spacing="0.0555i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letter-spacing="0.0277in" fo:font-size="10pt" style:font-size-asian="10pt"/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letter-spacing="0.0277i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letter-spacing="-0.0013in" fo:font-size="10pt" style:font-size-asian="10pt"/>
    </style:style>
    <style:style style:name="T533" style:parent-style-name="Absatz-Standardschriftart" style:family="text">
      <style:text-properties style:font-name="Times New Roman" fo:letter-spacing="-0.0041in" fo:font-size="10pt" style:font-size-asian="10pt"/>
    </style:style>
    <style:style style:name="T534" style:parent-style-name="Absatz-Standardschriftart" style:family="text">
      <style:text-properties fo:letter-spacing="-0.0013in" fo:font-size="10pt" style:font-size-asian="10pt"/>
    </style:style>
    <style:style style:name="T535" style:parent-style-name="Absatz-Standardschriftart" style:family="text">
      <style:text-properties style:font-name="Times New Roman" fo:letter-spacing="-0.002in" fo:font-size="10pt" style:font-size-asian="10pt"/>
    </style:style>
    <style:style style:name="T536" style:parent-style-name="Absatz-Standardschriftart" style:family="text">
      <style:text-properties fo:letter-spacing="-0.0013in" fo:font-size="10pt" style:font-size-asian="10pt"/>
    </style:style>
    <style:style style:name="T537" style:parent-style-name="Absatz-Standardschriftart" style:family="text">
      <style:text-properties style:font-name="Times New Roman" fo:letter-spacing="-0.0034in" fo:font-size="10pt" style:font-size-asian="10pt"/>
    </style:style>
    <style:style style:name="T538" style:parent-style-name="Absatz-Standardschriftart" style:family="text">
      <style:text-properties fo:letter-spacing="-0.0013in" fo:font-size="10pt" style:font-size-asian="10pt"/>
    </style:style>
    <style:style style:name="T539" style:parent-style-name="Absatz-Standardschriftart" style:family="text">
      <style:text-properties style:font-name="Times New Roman" fo:letter-spacing="-0.0062in" fo:font-size="10pt" style:font-size-asian="10pt"/>
    </style:style>
    <style:style style:name="T540" style:parent-style-name="Absatz-Standardschriftart" style:family="text">
      <style:text-properties fo:letter-spacing="-0.0013in" fo:font-size="10pt" style:font-size-asian="10pt"/>
    </style:style>
    <style:style style:name="T541" style:parent-style-name="Absatz-Standardschriftart" style:family="text">
      <style:text-properties style:font-name="Times New Roman" fo:letter-spacing="-0.0069in" fo:font-size="10pt" style:font-size-asian="10pt"/>
    </style:style>
    <style:style style:name="T542" style:parent-style-name="Absatz-Standardschriftart" style:family="text">
      <style:text-properties fo:letter-spacing="-0.0013in" fo:font-size="10pt" style:font-size-asian="10pt"/>
    </style:style>
    <style:style style:name="T543" style:parent-style-name="Absatz-Standardschriftart" style:family="text">
      <style:text-properties style:font-name="Times New Roman" fo:letter-spacing="-0.0048in" fo:font-size="10pt" style:font-size-asian="10pt"/>
    </style:style>
    <style:style style:name="T544" style:parent-style-name="Absatz-Standardschriftart" style:family="text">
      <style:text-properties fo:letter-spacing="-0.0013in" fo:font-size="10pt" style:font-size-asian="10pt"/>
    </style:style>
    <style:style style:name="T545" style:parent-style-name="Absatz-Standardschriftart" style:family="text">
      <style:text-properties style:font-name="Times New Roman" fo:letter-spacing="-0.0055in" fo:font-size="10pt" style:font-size-asian="10pt"/>
    </style:style>
    <style:style style:name="T546" style:parent-style-name="Absatz-Standardschriftart" style:family="text">
      <style:text-properties fo:letter-spacing="-0.0013in" fo:font-size="10pt" style:font-size-asian="10pt"/>
    </style:style>
    <style:style style:name="T547" style:parent-style-name="Absatz-Standardschriftart" style:family="text">
      <style:text-properties style:font-name="Times New Roman" fo:letter-spacing="-0.0055in" fo:font-size="10pt" style:font-size-asian="10pt"/>
    </style:style>
    <style:style style:name="T548" style:parent-style-name="Absatz-Standardschriftart" style:family="text">
      <style:text-properties fo:letter-spacing="-0.0013in" fo:font-size="10pt" style:font-size-asian="10pt"/>
    </style:style>
    <style:style style:name="T549" style:parent-style-name="Absatz-Standardschriftart" style:family="text">
      <style:text-properties style:font-name="Times New Roman" fo:letter-spacing="-0.0076in" fo:font-size="10pt" style:font-size-asian="10pt"/>
    </style:style>
    <style:style style:name="T550" style:parent-style-name="Absatz-Standardschriftart" style:family="text">
      <style:text-properties fo:letter-spacing="-0.0013in" fo:font-size="10pt" style:font-size-asian="10pt"/>
    </style:style>
    <style:style style:name="T551" style:parent-style-name="Absatz-Standardschriftart" style:family="text">
      <style:text-properties style:font-name="Times New Roman" fo:letter-spacing="-0.0062in" fo:font-size="10pt" style:font-size-asian="10pt"/>
    </style:style>
    <style:style style:name="T552" style:parent-style-name="Absatz-Standardschriftart" style:family="text">
      <style:text-properties fo:letter-spacing="-0.0013in" fo:font-size="10pt" style:font-size-asian="10pt"/>
    </style:style>
    <style:style style:name="T553" style:parent-style-name="Absatz-Standardschriftart" style:family="text">
      <style:text-properties style:font-name="Times New Roman" fo:letter-spacing="-0.0048in" fo:font-size="10pt" style:font-size-asian="10pt"/>
    </style:style>
    <style:style style:name="T554" style:parent-style-name="Absatz-Standardschriftart" style:family="text">
      <style:text-properties fo:letter-spacing="-0.0013in" fo:font-size="10pt" style:font-size-asian="10pt"/>
    </style:style>
    <style:style style:name="T555" style:parent-style-name="Absatz-Standardschriftart" style:family="text">
      <style:text-properties style:font-name="Times New Roman" fo:letter-spacing="-0.0062in" fo:font-size="10pt" style:font-size-asian="10pt"/>
    </style:style>
    <style:style style:name="T556" style:parent-style-name="Absatz-Standardschriftart" style:family="text">
      <style:text-properties fo:letter-spacing="-0.0013in" fo:font-size="10pt" style:font-size-asian="10pt"/>
    </style:style>
    <style:style style:name="T557" style:parent-style-name="Absatz-Standardschriftart" style:family="text">
      <style:text-properties style:font-name="Times New Roman" fo:letter-spacing="-0.0048in" fo:font-size="10pt" style:font-size-asian="10pt"/>
    </style:style>
    <style:style style:name="T558" style:parent-style-name="Absatz-Standardschriftart" style:family="text">
      <style:text-properties fo:letter-spacing="-0.0013in" fo:font-size="10pt" style:font-size-asian="10pt"/>
    </style:style>
    <style:style style:name="T559" style:parent-style-name="Absatz-Standardschriftart" style:family="text">
      <style:text-properties style:font-name="Times New Roman" fo:letter-spacing="-0.0062in" fo:font-size="10pt" style:font-size-asian="10pt"/>
    </style:style>
    <style:style style:name="T560" style:parent-style-name="Absatz-Standardschriftart" style:family="text">
      <style:text-properties fo:letter-spacing="-0.0013in" fo:font-size="10pt" style:font-size-asian="10pt"/>
    </style:style>
    <style:style style:name="T561" style:parent-style-name="Absatz-Standardschriftart" style:family="text">
      <style:text-properties style:font-name="Times New Roman" fo:letter-spacing="-0.0048in" fo:font-size="10pt" style:font-size-asian="10pt"/>
    </style:style>
    <style:style style:name="T562" style:parent-style-name="Absatz-Standardschriftart" style:family="text">
      <style:text-properties fo:letter-spacing="-0.0013in" fo:font-size="10pt" style:font-size-asian="10pt"/>
    </style:style>
    <style:style style:name="T563" style:parent-style-name="Absatz-Standardschriftart" style:family="text">
      <style:text-properties style:font-name="Times New Roman" fo:letter-spacing="-0.0062in" fo:font-size="10pt" style:font-size-asian="10pt"/>
    </style:style>
    <style:style style:name="T564" style:parent-style-name="Absatz-Standardschriftart" style:family="text">
      <style:text-properties fo:letter-spacing="-0.0013in" fo:font-size="10pt" style:font-size-asian="10pt"/>
    </style:style>
    <style:style style:name="T565" style:parent-style-name="Absatz-Standardschriftart" style:family="text">
      <style:text-properties style:font-name="Times New Roman" fo:letter-spacing="-0.0013in" fo:font-size="10pt" style:font-size-asian="10pt"/>
    </style:style>
    <style:style style:name="T566" style:parent-style-name="Absatz-Standardschriftart" style:family="text">
      <style:text-properties fo:letter-spacing="-0.0013in" fo:font-size="10pt" style:font-size-asian="10pt"/>
    </style:style>
    <style:style style:name="T567" style:parent-style-name="Absatz-Standardschriftart" style:family="text">
      <style:text-properties style:font-name="Times New Roman" fo:letter-spacing="-0.0013in" fo:font-size="10pt" style:font-size-asian="10pt"/>
    </style:style>
    <style:style style:name="T568" style:parent-style-name="Absatz-Standardschriftart" style:family="text">
      <style:text-properties fo:letter-spacing="-0.0013in" fo:font-size="10pt" style:font-size-asian="10pt"/>
    </style:style>
    <style:style style:name="T569" style:parent-style-name="Absatz-Standardschriftart" style:family="text">
      <style:text-properties style:font-name="Times New Roman" fo:letter-spacing="-0.0013in" fo:font-size="10pt" style:font-size-asian="10pt"/>
    </style:style>
    <style:style style:name="T570" style:parent-style-name="Absatz-Standardschriftart" style:family="text">
      <style:text-properties fo:letter-spacing="-0.0013in" fo:font-size="10pt" style:font-size-asian="10pt"/>
    </style:style>
    <style:style style:name="T571" style:parent-style-name="Absatz-Standardschriftart" style:family="text">
      <style:text-properties style:font-name="Times New Roman" fo:letter-spacing="-0.0013in" fo:font-size="10pt" style:font-size-asian="10pt"/>
    </style:style>
    <style:style style:name="T572" style:parent-style-name="Absatz-Standardschriftart" style:family="text">
      <style:text-properties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ize="10pt" style:font-size-asian="10pt"/>
    </style:style>
    <style:style style:name="P595" style:parent-style-name="Listenabsatz" style:list-style-name="LFO1" style:family="paragraph">
      <style:paragraph-properties fo:text-align="justify" fo:margin-top="0.0006in" fo:margin-right="0.0805in" fo:text-indent="0.4916in">
        <style:tab-stops>
          <style:tab-stop style:type="left" style:position="0.6083in"/>
        </style:tab-stops>
      </style:paragraph-properties>
    </style:style>
    <style:style style:name="T596" style:parent-style-name="Absatz-Standardschriftart" style:family="text">
      <style:text-properties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size="10pt" style:font-size-asian="10pt"/>
    </style:style>
    <style:style style:name="T599" style:parent-style-name="Absatz-Standardschriftart" style:family="text">
      <style:text-properties style:font-name="Times New Roman" fo:letter-spacing="0.0555in" fo:font-size="10pt" style:font-size-asian="10pt"/>
    </style:style>
    <style:style style:name="T600" style:parent-style-name="Absatz-Standardschriftart" style:family="text">
      <style:text-properties fo:font-size="10pt" style:font-size-asian="10pt"/>
    </style:style>
    <style:style style:name="T601" style:parent-style-name="Absatz-Standardschriftart" style:family="text">
      <style:text-properties style:font-name="Times New Roman" fo:letter-spacing="0.0555in" fo:font-size="10pt" style:font-size-asian="10pt"/>
    </style:style>
    <style:style style:name="T602" style:parent-style-name="Absatz-Standardschriftart" style:family="text">
      <style:text-properties fo:font-size="10pt" style:font-size-asian="10pt"/>
    </style:style>
    <style:style style:name="T603" style:parent-style-name="Absatz-Standardschriftart" style:family="text">
      <style:text-properties style:font-name="Times New Roman" fo:letter-spacing="0.0555in" fo:font-size="10pt" style:font-size-asian="10pt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letter-spacing="0.0555i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letter-spacing="0.0555i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letter-spacing="0.0555in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letter-spacing="0.0555i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letter-spacing="0.0555i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letter-spacing="0.0555i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letter-spacing="0.0555i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letter-spacing="0.0555i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size="10pt" style:font-size-asian="10pt"/>
    </style:style>
    <style:style style:name="T633" style:parent-style-name="Absatz-Standardschriftart" style:family="text">
      <style:text-properties style:font-name="Times New Roman" fo:letter-spacing="0.0236in" fo:font-size="10pt" style:font-size-asian="10pt"/>
    </style:style>
    <style:style style:name="T634" style:parent-style-name="Absatz-Standardschriftart" style:family="text">
      <style:text-properties fo:font-size="10pt" style:font-size-asian="10pt"/>
    </style:style>
    <style:style style:name="T635" style:parent-style-name="Absatz-Standardschriftart" style:family="text">
      <style:text-properties style:font-name="Times New Roman" fo:letter-spacing="0.0222in" fo:font-size="10pt" style:font-size-asian="10pt"/>
    </style:style>
    <style:style style:name="T636" style:parent-style-name="Absatz-Standardschriftart" style:family="text">
      <style:text-properties fo:font-size="10pt" style:font-size-asian="10pt"/>
    </style:style>
    <style:style style:name="T637" style:parent-style-name="Absatz-Standardschriftart" style:family="text">
      <style:text-properties style:font-name="Times New Roman" fo:letter-spacing="0.0222in" fo:font-size="10pt" style:font-size-asian="10pt"/>
    </style:style>
    <style:style style:name="T638" style:parent-style-name="Absatz-Standardschriftart" style:family="text">
      <style:text-properties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size="10pt" style:font-size-asian="10pt"/>
    </style:style>
    <style:style style:name="T653" style:parent-style-name="Absatz-Standardschriftart" style:family="text">
      <style:text-properties style:font-name="Times New Roman" fo:letter-spacing="0.0277in" fo:font-size="10pt" style:font-size-asian="10pt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font-size="10pt" style:font-size-asian="10pt"/>
    </style:style>
    <style:style style:name="T751" style:parent-style-name="Absatz-Standardschriftart" style:family="text">
      <style:text-properties style:font-name="Times New Roman" fo:font-size="10pt" style:font-size-asian="10pt"/>
    </style:style>
    <style:style style:name="T752" style:parent-style-name="Absatz-Standardschriftart" style:family="text">
      <style:text-properties fo:font-size="10pt" style:font-size-asian="10pt"/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754" style:parent-style-name="Absatz-Standardschriftart" style:family="text">
      <style:text-properties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ize="10pt" style:font-size-asian="10pt"/>
    </style:style>
    <style:style style:name="T771" style:parent-style-name="Absatz-Standardschriftart" style:family="text">
      <style:text-properties style:font-name="Times New Roman" fo:letter-spacing="0.0229in" fo:font-size="10pt" style:font-size-asian="10pt"/>
    </style:style>
    <style:style style:name="T772" style:parent-style-name="Absatz-Standardschriftart" style:family="text">
      <style:text-properties fo:font-size="10pt" style:font-size-asian="10pt"/>
    </style:style>
    <style:style style:name="T773" style:parent-style-name="Absatz-Standardschriftart" style:family="text">
      <style:text-properties style:font-name="Times New Roman" fo:letter-spacing="0.0229in" fo:font-size="10pt" style:font-size-asian="10pt"/>
    </style:style>
    <style:style style:name="T774" style:parent-style-name="Absatz-Standardschriftart" style:family="text">
      <style:text-properties fo:font-size="10pt" style:font-size-asian="10pt"/>
    </style:style>
    <style:style style:name="T775" style:parent-style-name="Absatz-Standardschriftart" style:family="text">
      <style:text-properties style:font-name="Times New Roman" fo:letter-spacing="0.0243in" fo:font-size="10pt" style:font-size-asian="10pt"/>
    </style:style>
    <style:style style:name="T776" style:parent-style-name="Absatz-Standardschriftart" style:family="text">
      <style:text-properties fo:font-size="10pt" style:font-size-asian="10pt"/>
    </style:style>
    <style:style style:name="T777" style:parent-style-name="Absatz-Standardschriftart" style:family="text">
      <style:text-properties style:font-name="Times New Roman" fo:letter-spacing="0.0236in" fo:font-size="10pt" style:font-size-asian="10pt"/>
    </style:style>
    <style:style style:name="T778" style:parent-style-name="Absatz-Standardschriftart" style:family="text">
      <style:text-properties fo:font-size="10pt" style:font-size-asian="10pt"/>
    </style:style>
    <style:style style:name="T779" style:parent-style-name="Absatz-Standardschriftart" style:family="text">
      <style:text-properties style:font-name="Times New Roman" fo:letter-spacing="0.0236in" fo:font-size="10pt" style:font-size-asian="10pt"/>
    </style:style>
    <style:style style:name="T780" style:parent-style-name="Absatz-Standardschriftart" style:family="text">
      <style:text-properties fo:font-size="10pt" style:font-size-asian="10pt"/>
    </style:style>
    <style:style style:name="T781" style:parent-style-name="Absatz-Standardschriftart" style:family="text">
      <style:text-properties style:font-name="Times New Roman" fo:letter-spacing="0.0236in" fo:font-size="10pt" style:font-size-asian="10pt"/>
    </style:style>
    <style:style style:name="T782" style:parent-style-name="Absatz-Standardschriftart" style:family="text">
      <style:text-properties fo:font-size="10pt" style:font-size-asian="10pt"/>
    </style:style>
    <style:style style:name="T783" style:parent-style-name="Absatz-Standardschriftart" style:family="text">
      <style:text-properties style:font-name="Times New Roman" fo:letter-spacing="0.0222in" fo:font-size="10pt" style:font-size-asian="10pt"/>
    </style:style>
    <style:style style:name="T784" style:parent-style-name="Absatz-Standardschriftart" style:family="text">
      <style:text-properties fo:font-size="10pt" style:font-size-asian="10pt"/>
    </style:style>
    <style:style style:name="T785" style:parent-style-name="Absatz-Standardschriftart" style:family="text">
      <style:text-properties style:font-name="Times New Roman" fo:letter-spacing="0.0222in" fo:font-size="10pt" style:font-size-asian="10pt"/>
    </style:style>
    <style:style style:name="T786" style:parent-style-name="Absatz-Standardschriftart" style:family="text">
      <style:text-properties fo:font-size="10pt" style:font-size-asian="10pt"/>
    </style:style>
    <style:style style:name="T787" style:parent-style-name="Absatz-Standardschriftart" style:family="text">
      <style:text-properties style:font-name="Times New Roman" fo:letter-spacing="0.0229in" fo:font-size="10pt" style:font-size-asian="10pt"/>
    </style:style>
    <style:style style:name="T788" style:parent-style-name="Absatz-Standardschriftart" style:family="text">
      <style:text-properties fo:font-size="10pt" style:font-size-asian="10pt"/>
    </style:style>
    <style:style style:name="T789" style:parent-style-name="Absatz-Standardschriftart" style:family="text">
      <style:text-properties style:font-name="Times New Roman" fo:letter-spacing="0.0236in" fo:font-size="10pt" style:font-size-asian="10pt"/>
    </style:style>
    <style:style style:name="T790" style:parent-style-name="Absatz-Standardschriftart" style:family="text">
      <style:text-properties fo:font-size="10pt" style:font-size-asian="10pt"/>
    </style:style>
    <style:style style:name="T791" style:parent-style-name="Absatz-Standardschriftart" style:family="text">
      <style:text-properties style:font-name="Times New Roman" fo:letter-spacing="0.0229in" fo:font-size="10pt" style:font-size-asian="10pt"/>
    </style:style>
    <style:style style:name="T792" style:parent-style-name="Absatz-Standardschriftart" style:family="text">
      <style:text-properties fo:font-size="10pt" style:font-size-asian="10pt"/>
    </style:style>
    <style:style style:name="T793" style:parent-style-name="Absatz-Standardschriftart" style:family="text">
      <style:text-properties style:font-name="Times New Roman" fo:letter-spacing="0.025in" fo:font-size="10pt" style:font-size-asian="10pt"/>
    </style:style>
    <style:style style:name="T794" style:parent-style-name="Absatz-Standardschriftart" style:family="text">
      <style:text-properties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842" style:parent-style-name="Absatz-Standardschriftart" style:family="text">
      <style:text-properties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fo:font-size="10pt" style:font-size-asian="10pt"/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850" style:parent-style-name="Absatz-Standardschriftart" style:family="text">
      <style:text-properties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864" style:parent-style-name="Absatz-Standardschriftart" style:family="text">
      <style:text-properties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fo:font-size="10pt" style:font-size-asian="10pt"/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876" style:parent-style-name="Absatz-Standardschriftart" style:family="text">
      <style:text-properties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fo:font-size="10pt" style:font-size-asian="10pt"/>
    </style:style>
    <style:style style:name="T885" style:parent-style-name="Absatz-Standardschriftart" style:family="text">
      <style:text-properties style:font-name="Times New Roman" fo:font-size="10pt" style:font-size-asian="10pt"/>
    </style:style>
    <style:style style:name="T886" style:parent-style-name="Absatz-Standardschriftart" style:family="text">
      <style:text-properties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888" style:parent-style-name="Absatz-Standardschriftart" style:family="text">
      <style:text-properties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size="10pt" style:font-size-asian="10pt"/>
    </style:style>
    <style:style style:name="P899" style:parent-style-name="Listenabsatz" style:list-style-name="LFO1" style:family="paragraph">
      <style:paragraph-properties fo:text-align="justify" fo:text-indent="0.4916in">
        <style:tab-stops>
          <style:tab-stop style:type="left" style:position="0.6083in"/>
        </style:tab-stops>
      </style:paragraph-properties>
    </style:style>
    <style:style style:name="T900" style:parent-style-name="Absatz-Standardschriftart" style:family="text">
      <style:text-properties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906" style:parent-style-name="Absatz-Standardschriftart" style:family="text">
      <style:text-properties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fo:font-size="10pt" style:font-size-asian="10pt"/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912" style:parent-style-name="Absatz-Standardschriftart" style:family="text">
      <style:text-properties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fo:font-size="10pt" style:font-size-asian="10pt"/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932" style:parent-style-name="Absatz-Standardschriftart" style:family="text">
      <style:text-properties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size="10pt" style:font-size-asian="10pt"/>
    </style:style>
    <style:style style:name="P947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957" style:parent-style-name="Standard" style:family="paragraph">
      <style:paragraph-properties fo:margin-top="0.002in" fo:margin-left="0.0138in">
        <style:tab-stops/>
      </style:paragraph-properties>
    </style:style>
    <style:style style:name="T958" style:parent-style-name="Absatz-Standardschriftart" style:family="text">
      <style:text-properties fo:font-size="5pt" style:font-size-asian="5pt"/>
    </style:style>
    <style:style style:name="T959" style:parent-style-name="Absatz-Standardschriftart" style:family="text">
      <style:text-properties fo:letter-spacing="-0.0006in" fo:font-size="5pt" style:font-size-asian="5pt"/>
    </style:style>
    <style:style style:name="T960" style:parent-style-name="Absatz-Standardschriftart" style:family="text">
      <style:text-properties fo:font-size="5pt" style:font-size-asian="5pt"/>
    </style:style>
    <style:style style:name="T961" style:parent-style-name="Absatz-Standardschriftart" style:family="text">
      <style:text-properties fo:letter-spacing="-0.0006in" fo:font-size="5pt" style:font-size-asian="5pt"/>
    </style:style>
    <style:style style:name="T962" style:parent-style-name="Absatz-Standardschriftart" style:family="text">
      <style:text-properties fo:font-size="5pt" style:font-size-asian="5pt"/>
    </style:style>
    <style:style style:name="T963" style:parent-style-name="Absatz-Standardschriftart" style:family="text">
      <style:text-properties fo:letter-spacing="-0.0013in" fo:font-size="5pt" style:font-size-asian="5pt"/>
    </style:style>
    <style:style style:name="P9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65" style:parent-style-name="Absatz-Standardschriftart" style:family="text">
      <style:text-properties fo:font-size="5pt" style:font-size-asian="5pt"/>
    </style:style>
    <style:style style:name="T966" style:parent-style-name="Absatz-Standardschriftart" style:family="text">
      <style:text-properties fo:letter-spacing="-0.0027in" fo:font-size="5pt" style:font-size-asian="5pt"/>
    </style:style>
    <style:style style:name="T967" style:parent-style-name="Absatz-Standardschriftart" style:family="text">
      <style:text-properties fo:font-size="5pt" style:font-size-asian="5pt"/>
    </style:style>
    <style:style style:name="T968" style:parent-style-name="Absatz-Standardschriftart" style:family="text">
      <style:text-properties fo:letter-spacing="-0.0027in" fo:font-size="5pt" style:font-size-asian="5pt"/>
    </style:style>
    <style:style style:name="T969" style:parent-style-name="Absatz-Standardschriftart" style:family="text">
      <style:text-properties fo:font-size="5pt" style:font-size-asian="5pt"/>
    </style:style>
    <style:style style:name="T970" style:parent-style-name="Absatz-Standardschriftart" style:family="text">
      <style:text-properties fo:letter-spacing="-0.0027in" fo:font-size="5pt" style:font-size-asian="5pt"/>
    </style:style>
    <style:style style:name="T971" style:parent-style-name="Absatz-Standardschriftart" style:family="text">
      <style:text-properties fo:font-size="5pt" style:font-size-asian="5pt"/>
    </style:style>
    <style:style style:name="T972" style:parent-style-name="Absatz-Standardschriftart" style:family="text">
      <style:text-properties fo:letter-spacing="-0.0027in" fo:font-size="5pt" style:font-size-asian="5pt"/>
    </style:style>
    <style:style style:name="T973" style:parent-style-name="Absatz-Standardschriftart" style:family="text">
      <style:text-properties fo:font-size="5pt" style:font-size-asian="5pt"/>
    </style:style>
    <style:style style:name="T974" style:parent-style-name="Absatz-Standardschriftart" style:family="text">
      <style:text-properties fo:letter-spacing="-0.0027in" fo:font-size="5pt" style:font-size-asian="5pt"/>
    </style:style>
    <style:style style:name="T975" style:parent-style-name="Absatz-Standardschriftart" style:family="text">
      <style:text-properties fo:font-size="5pt" style:font-size-asian="5pt"/>
    </style:style>
    <style:style style:name="T976" style:parent-style-name="Absatz-Standardschriftart" style:family="text">
      <style:text-properties fo:letter-spacing="-0.0027in" fo:font-size="5pt" style:font-size-asian="5pt"/>
    </style:style>
    <style:style style:name="T977" style:parent-style-name="Absatz-Standardschriftart" style:family="text">
      <style:text-properties fo:font-size="5pt" style:font-size-asian="5pt"/>
    </style:style>
    <style:style style:name="T978" style:parent-style-name="Absatz-Standardschriftart" style:family="text">
      <style:text-properties fo:letter-spacing="-0.0027in" fo:font-size="5pt" style:font-size-asian="5pt"/>
    </style:style>
    <style:style style:name="T979" style:parent-style-name="Absatz-Standardschriftart" style:family="text">
      <style:text-properties fo:font-size="5pt" style:font-size-asian="5pt"/>
    </style:style>
    <style:style style:name="T980" style:parent-style-name="Absatz-Standardschriftart" style:family="text">
      <style:text-properties fo:letter-spacing="-0.0027in" fo:font-size="5pt" style:font-size-asian="5pt"/>
    </style:style>
    <style:style style:name="T981" style:parent-style-name="Absatz-Standardschriftart" style:family="text">
      <style:text-properties fo:font-size="5pt" style:font-size-asian="5pt"/>
    </style:style>
    <style:style style:name="T982" style:parent-style-name="Absatz-Standardschriftart" style:family="text">
      <style:text-properties fo:letter-spacing="-0.0027in" fo:font-size="5pt" style:font-size-asian="5pt"/>
    </style:style>
    <style:style style:name="T983" style:parent-style-name="Absatz-Standardschriftart" style:family="text">
      <style:text-properties fo:font-size="5pt" style:font-size-asian="5pt"/>
    </style:style>
    <style:style style:name="T984" style:parent-style-name="Absatz-Standardschriftart" style:family="text">
      <style:text-properties fo:letter-spacing="-0.0027in" fo:font-size="5pt" style:font-size-asian="5pt"/>
    </style:style>
    <style:style style:name="T985" style:parent-style-name="Absatz-Standardschriftart" style:family="text">
      <style:text-properties fo:font-size="5pt" style:font-size-asian="5pt"/>
    </style:style>
    <style:style style:name="T986" style:parent-style-name="Absatz-Standardschriftart" style:family="text">
      <style:text-properties fo:letter-spacing="-0.0027in" fo:font-size="5pt" style:font-size-asian="5pt"/>
    </style:style>
    <style:style style:name="T987" style:parent-style-name="Absatz-Standardschriftart" style:family="text">
      <style:text-properties fo:font-size="5pt" style:font-size-asian="5pt"/>
    </style:style>
    <style:style style:name="T988" style:parent-style-name="Absatz-Standardschriftart" style:family="text">
      <style:text-properties fo:letter-spacing="0.0277in" fo:font-size="5pt" style:font-size-asian="5pt"/>
    </style:style>
    <style:style style:name="T989" style:parent-style-name="Absatz-Standardschriftart" style:family="text">
      <style:text-properties fo:font-size="5pt" style:font-size-asian="5pt"/>
    </style:style>
    <style:style style:name="P990" style:parent-style-name="Textkörper" style:family="paragraph">
      <style:paragraph-properties fo:margin-top="0.0027in"/>
    </style:style>
    <style:style style:name="P991" style:parent-style-name="Listenabsatz" style:list-style-name="LFO1" style:family="paragraph">
      <style:paragraph-properties fo:text-align="justify" fo:text-indent="0.4916in">
        <style:tab-stops>
          <style:tab-stop style:type="left" style:position="0.6083in"/>
        </style:tab-stops>
      </style:paragraph-properties>
    </style:style>
    <style:style style:name="T992" style:parent-style-name="Absatz-Standardschriftart" style:family="text">
      <style:text-properties fo:font-size="10pt" style:font-size-asian="10pt"/>
    </style:style>
    <style:style style:name="T993" style:parent-style-name="Absatz-Standardschriftart" style:family="text">
      <style:text-properties style:font-name="Times New Roman" fo:letter-spacing="0.0166in" fo:font-size="10pt" style:font-size-asian="10pt"/>
    </style:style>
    <style:style style:name="T994" style:parent-style-name="Absatz-Standardschriftart" style:family="text">
      <style:text-properties fo:font-size="10pt" style:font-size-asian="10pt"/>
    </style:style>
    <style:style style:name="T995" style:parent-style-name="Absatz-Standardschriftart" style:family="text">
      <style:text-properties style:font-name="Times New Roman" fo:letter-spacing="0.018in" fo:font-size="10pt" style:font-size-asian="10pt"/>
    </style:style>
    <style:style style:name="T996" style:parent-style-name="Absatz-Standardschriftart" style:family="text">
      <style:text-properties fo:font-size="10pt" style:font-size-asian="10pt"/>
    </style:style>
    <style:style style:name="T997" style:parent-style-name="Absatz-Standardschriftart" style:family="text">
      <style:text-properties style:font-name="Times New Roman" fo:letter-spacing="0.0166in" fo:font-size="10pt" style:font-size-asian="10pt"/>
    </style:style>
    <style:style style:name="T998" style:parent-style-name="Absatz-Standardschriftart" style:family="text">
      <style:text-properties fo:font-size="10pt" style:font-size-asian="10pt"/>
    </style:style>
    <style:style style:name="T999" style:parent-style-name="Absatz-Standardschriftart" style:family="text">
      <style:text-properties style:font-name="Times New Roman" fo:letter-spacing="0.0166in" fo:font-size="10pt" style:font-size-asian="10pt"/>
    </style:style>
    <style:style style:name="T1000" style:parent-style-name="Absatz-Standardschriftart" style:family="text">
      <style:text-properties fo:font-size="10pt" style:font-size-asian="10pt"/>
    </style:style>
    <style:style style:name="T1001" style:parent-style-name="Absatz-Standardschriftart" style:family="text">
      <style:text-properties style:font-name="Times New Roman" fo:letter-spacing="0.0166in" fo:font-size="10pt" style:font-size-asian="10pt"/>
    </style:style>
    <style:style style:name="T1002" style:parent-style-name="Absatz-Standardschriftart" style:family="text">
      <style:text-properties fo:font-size="10pt" style:font-size-asian="10pt"/>
    </style:style>
    <style:style style:name="T1003" style:parent-style-name="Absatz-Standardschriftart" style:family="text">
      <style:text-properties style:font-name="Times New Roman" fo:letter-spacing="0.0166in" fo:font-size="10pt" style:font-size-asian="10pt"/>
    </style:style>
    <style:style style:name="T1004" style:parent-style-name="Absatz-Standardschriftart" style:family="text">
      <style:text-properties fo:font-size="10pt" style:font-size-asian="10pt"/>
    </style:style>
    <style:style style:name="T1005" style:parent-style-name="Absatz-Standardschriftart" style:family="text">
      <style:text-properties style:font-name="Times New Roman" fo:letter-spacing="0.0166in" fo:font-size="10pt" style:font-size-asian="10pt"/>
    </style:style>
    <style:style style:name="T1006" style:parent-style-name="Absatz-Standardschriftart" style:family="text">
      <style:text-properties fo:font-size="10pt" style:font-size-asian="10pt"/>
    </style:style>
    <style:style style:name="T1007" style:parent-style-name="Absatz-Standardschriftart" style:family="text">
      <style:text-properties style:font-name="Times New Roman" fo:letter-spacing="0.0166in" fo:font-size="10pt" style:font-size-asian="10pt"/>
    </style:style>
    <style:style style:name="T1008" style:parent-style-name="Absatz-Standardschriftart" style:family="text">
      <style:text-properties fo:font-size="10pt" style:font-size-asian="10pt"/>
    </style:style>
    <style:style style:name="T1009" style:parent-style-name="Absatz-Standardschriftart" style:family="text">
      <style:text-properties style:font-name="Times New Roman" fo:letter-spacing="0.0159in" fo:font-size="10pt" style:font-size-asian="10pt"/>
    </style:style>
    <style:style style:name="T1010" style:parent-style-name="Absatz-Standardschriftart" style:family="text">
      <style:text-properties fo:font-size="10pt" style:font-size-asian="10pt"/>
    </style:style>
    <style:style style:name="T1011" style:parent-style-name="Absatz-Standardschriftart" style:family="text">
      <style:text-properties style:font-name="Times New Roman" fo:letter-spacing="0.0166in" fo:font-size="10pt" style:font-size-asian="10pt"/>
    </style:style>
    <style:style style:name="T1012" style:parent-style-name="Absatz-Standardschriftart" style:family="text">
      <style:text-properties fo:font-size="10pt" style:font-size-asian="10pt"/>
    </style:style>
    <style:style style:name="T1013" style:parent-style-name="Absatz-Standardschriftart" style:family="text">
      <style:text-properties style:font-name="Times New Roman" fo:letter-spacing="0.0166in" fo:font-size="10pt" style:font-size-asian="10pt"/>
    </style:style>
    <style:style style:name="T1014" style:parent-style-name="Absatz-Standardschriftart" style:family="text">
      <style:text-properties fo:font-size="10pt" style:font-size-asian="10pt"/>
    </style:style>
    <style:style style:name="T1015" style:parent-style-name="Absatz-Standardschriftart" style:family="text">
      <style:text-properties style:font-name="Times New Roman" fo:letter-spacing="0.018in" fo:font-size="10pt" style:font-size-asian="10pt"/>
    </style:style>
    <style:style style:name="T1016" style:parent-style-name="Absatz-Standardschriftart" style:family="text">
      <style:text-properties fo:font-size="10pt" style:font-size-asian="10pt"/>
    </style:style>
    <style:style style:name="T1017" style:parent-style-name="Absatz-Standardschriftart" style:family="text">
      <style:text-properties style:font-name="Times New Roman" fo:letter-spacing="0.0166in" fo:font-size="10pt" style:font-size-asian="10pt"/>
    </style:style>
    <style:style style:name="T1018" style:parent-style-name="Absatz-Standardschriftart" style:family="text">
      <style:text-properties fo:font-size="10pt" style:font-size-asian="10pt"/>
    </style:style>
    <style:style style:name="T1019" style:parent-style-name="Absatz-Standardschriftart" style:family="text">
      <style:text-properties style:font-name="Times New Roman" fo:letter-spacing="0.0166in" fo:font-size="10pt" style:font-size-asian="10pt"/>
    </style:style>
    <style:style style:name="T1020" style:parent-style-name="Absatz-Standardschriftart" style:family="text">
      <style:text-properties fo:font-size="10pt" style:font-size-asian="10pt"/>
    </style:style>
    <style:style style:name="T1021" style:parent-style-name="Absatz-Standardschriftart" style:family="text">
      <style:text-properties style:font-name="Times New Roman" fo:font-size="10pt" style:font-size-asian="10pt"/>
    </style:style>
    <style:style style:name="T1022" style:parent-style-name="Absatz-Standardschriftart" style:family="text">
      <style:text-properties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ize="10pt" style:font-size-asian="10pt"/>
    </style:style>
    <style:style style:name="T1033" style:parent-style-name="Absatz-Standardschriftart" style:family="text">
      <style:text-properties style:font-name="Times New Roman" fo:font-size="10pt" style:font-size-asian="10pt"/>
    </style:style>
    <style:style style:name="T1034" style:parent-style-name="Absatz-Standardschriftart" style:family="text">
      <style:text-properties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fo:font-size="10pt" style:font-size-asian="10pt"/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1040" style:parent-style-name="Absatz-Standardschriftart" style:family="text">
      <style:text-properties fo:font-size="10pt" style:font-size-asian="10pt"/>
    </style:style>
    <style:style style:name="T1041" style:parent-style-name="Absatz-Standardschriftart" style:family="text">
      <style:text-properties style:font-name="Times New Roman" fo:font-size="10pt" style:font-size-asian="10pt"/>
    </style:style>
    <style:style style:name="T1042" style:parent-style-name="Absatz-Standardschriftart" style:family="text">
      <style:text-properties fo:font-size="10pt" style:font-size-asian="10pt"/>
    </style:style>
    <style:style style:name="T1043" style:parent-style-name="Absatz-Standardschriftart" style:family="text">
      <style:text-properties style:font-name="Times New Roman" fo:font-size="10pt" style:font-size-asian="10pt"/>
    </style:style>
    <style:style style:name="T1044" style:parent-style-name="Absatz-Standardschriftart" style:family="text">
      <style:text-properties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size="10pt" style:font-size-asian="10pt"/>
    </style:style>
    <style:style style:name="T1049" style:parent-style-name="Absatz-Standardschriftart" style:family="text">
      <style:text-properties style:font-name="Times New Roman" fo:letter-spacing="0.0277in" fo:font-size="10pt" style:font-size-asian="10pt"/>
    </style:style>
    <style:style style:name="T1050" style:parent-style-name="Absatz-Standardschriftart" style:family="text">
      <style:text-properties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1054" style:parent-style-name="Absatz-Standardschriftart" style:family="text">
      <style:text-properties fo:font-size="10pt" style:font-size-asian="10pt"/>
    </style:style>
    <style:style style:name="P1055" style:parent-style-name="Textkörper" style:family="paragraph">
      <style:paragraph-properties fo:margin-top="0.0013in"/>
    </style:style>
    <style:style style:name="P1056" style:parent-style-name="Listenabsatz" style:list-style-name="LFO1" style:family="paragraph">
      <style:paragraph-properties fo:text-align="justify" fo:text-indent="0.4916in">
        <style:tab-stops>
          <style:tab-stop style:type="left" style:position="0.6083in"/>
        </style:tab-stops>
      </style:paragraph-properties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P1178" style:parent-style-name="Textkörper" style:family="paragraph">
      <style:paragraph-properties fo:margin-top="0.0062in"/>
      <style:text-properties fo:font-size="9.5pt" style:font-size-asian="9.5pt"/>
    </style:style>
    <style:style style:name="P1179" style:parent-style-name="Textkörper" style:family="paragraph">
      <style:paragraph-properties fo:margin-left="0.727in">
        <style:tab-stops/>
      </style:paragraph-properties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 fo:letter-spacing="0.0013in"/>
    </style:style>
    <style:style style:name="T1182" style:parent-style-name="Absatz-Standardschriftart" style:family="text">
      <style:text-properties style:font-name="Times New Roman" fo:letter-spacing="0.0013in"/>
    </style:style>
    <style:style style:name="T1183" style:parent-style-name="Absatz-Standardschriftart" style:family="text">
      <style:text-properties style:font-name="Times New Roman" fo:letter-spacing="-0.002in"/>
    </style:style>
    <style:style style:name="T1184" style:parent-style-name="Absatz-Standardschriftart" style:family="text">
      <style:text-properties style:font-name="Times New Roman" fo:letter-spacing="-0.0006in"/>
    </style:style>
    <style:style style:name="T1185" style:parent-style-name="Absatz-Standardschriftart" style:family="text">
      <style:text-properties style:font-name="Times New Roman" fo:letter-spacing="-0.0006in"/>
    </style:style>
    <style:style style:name="T1186" style:parent-style-name="Absatz-Standardschriftart" style:family="text">
      <style:text-properties style:font-name="Times New Roman" fo:letter-spacing="0.0013i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 fo:letter-spacing="0.0013in"/>
    </style:style>
    <style:style style:name="T1189" style:parent-style-name="Absatz-Standardschriftart" style:family="text">
      <style:text-properties style:font-name="Times New Roman" fo:letter-spacing="0.0013in"/>
    </style:style>
    <style:style style:name="T1190" style:parent-style-name="Absatz-Standardschriftart" style:family="text">
      <style:text-properties fo:letter-spacing="-0.0013in"/>
    </style:style>
    <style:style style:name="P1191" style:parent-style-name="Textkörper" style:family="paragraph">
      <style:text-properties fo:font-size="11pt" style:font-size-asian="11pt"/>
    </style:style>
    <style:style style:name="P1192" style:parent-style-name="Textkörper" style:family="paragraph">
      <style:paragraph-properties fo:text-align="justify" fo:margin-top="0.1083in" fo:line-height="107%" fo:margin-left="0.7368in" fo:margin-right="0.0805in" fo:text-indent="0.4916in">
        <style:tab-stops/>
      </style:paragraph-properties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 fo:letter-spacing="0.0555i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 fo:letter-spacing="0.0555i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 fo:letter-spacing="0.0131i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 fo:letter-spacing="0.0131in"/>
    </style:style>
    <style:style style:name="T1246" style:parent-style-name="Absatz-Standardschriftart" style:family="text">
      <style:text-properties style:font-name="Times New Roman" fo:letter-spacing="0.0131in"/>
    </style:style>
    <style:style style:name="T1247" style:parent-style-name="Absatz-Standardschriftart" style:family="text">
      <style:text-properties style:font-name="Times New Roman" fo:letter-spacing="0.0131i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 fo:letter-spacing="0.0131i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11/02/2026 11:04:19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LA<text:span text:style-name="T52"><text:s/></text:span>SECRETARIA<text:span text:style-name="T53"><text:s/></text:span>TÉCNIC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CABILDO<text:span text:style-name="T61"><text:s/></text:span>DE<text:span text:style-name="T62"><text:s/></text:span>FUERTEVENTURA</text:p>
      <text:p text:style-name="P63"><text:span text:style-name="T64">CERTIFICA:</text:span><text:span text:style-name="T65"><text:s/></text:span>Que<text:span text:style-name="T66"><text:s/></text:span>por<text:span text:style-name="T67"><text:s/></text:span>el<text:span text:style-name="T68"><text:s/></text:span>Sr./Sra.<text:span text:style-name="T69"><text:s/></text:span>Presidente<text:span text:style-name="T70"><text:s/></text:span>del<text:span text:style-name="T71"><text:s/></text:span>Cabildo<text:span text:style-name="T72"><text:s/></text:span>de<text:span text:style-name="T73"><text:s/></text:span>Fuerteventura<text:span text:style-name="T74"><text:s/></text:span>se<text:span text:style-name="T75"><text:s/></text:span>ha<text:span text:style-name="T76"><text:s/></text:span>dictado<text:span text:style-name="T77"><text:s/></text:span>el<text:span text:style-name="T78"><text:s/></text:span>Decreto/Resolución<text:span text:style-name="T79"><text:s/></text:span>que<text:span text:style-name="T80"><text:s/></text:span>seguidamente<text:span text:style-name="T81"><text:s/></text:span>se<text:span text:style-name="T82"><text:s/></text:span>transcribe<text:span text:style-name="T83"><text:s/></text:span>literalmente<text:span text:style-name="T84"><text:s/></text:span>y<text:span text:style-name="T85"><text:s/></text:span>que<text:span text:style-name="T86"><text:s/></text:span>ha<text:span text:style-name="T87"><text:s/></text:span>quedado<text:span text:style-name="T88"><text:s/></text:span>registrada<text:span text:style-name="T89"><text:s/></text:span>en<text:span text:style-name="T90"><text:s/></text:span>el<text:span text:style-name="T91"><text:s/></text:span>libro<text:span text:style-name="T92"><text:s/></text:span>de<text:span text:style-name="T93"><text:s/></text:span>resoluciones<text:span text:style-name="T94"><text:s/></text:span>o<text:span text:style-name="T95"><text:s/></text:span>decretos<text:span text:style-name="T96"><text:s/></text:span>con<text:span text:style-name="T97"><text:s/></text:span>el<text:span text:style-name="T98"><text:s/></text:span>número<text:span text:style-name="T99"><text:s/></text:span>de<text:span text:style-name="T100"><text:s/></text:span>orden<text:span text:style-name="T101"><text:s/></text:span>570/2026:</text:p>
      <text:p text:style-name="P102"/>
      <text:p text:style-name="P103"/>
      <text:p text:style-name="P104">Visto<text:span text:style-name="T105"><text:s/></text:span>el<text:span text:style-name="T106"><text:s/></text:span>Decreto<text:span text:style-name="T107"><text:s/></text:span>de<text:span text:style-name="T108"><text:s/></text:span>esta<text:span text:style-name="T109"><text:s/></text:span>Presidencia<text:span text:style-name="T110"><text:s/></text:span>Número<text:span text:style-name="T111"><text:s/></text:span>885/2024<text:span text:style-name="T112"><text:s/></text:span>de<text:span text:style-name="T113"><text:s/></text:span>fecha<text:span text:style-name="T114"><text:s/></text:span>23<text:span text:style-name="T115"><text:s/></text:span>de<text:span text:style-name="T116"><text:s/></text:span>febrero<text:span text:style-name="T117"><text:s/></text:span>de<text:span text:style-name="T118"><text:s/></text:span>2024<text:span text:style-name="T119"><text:s/></text:span>por<text:span text:style-name="T120"><text:s/></text:span>el<text:span text:style-name="T121"><text:s/></text:span>que<text:span text:style-name="T122"><text:s/></text:span>se<text:span text:style-name="T123"><text:s/></text:span>desarrolla<text:span text:style-name="T124"><text:s/></text:span>la<text:span text:style-name="T125"><text:s/></text:span>actividad<text:span text:style-name="T126"><text:s/></text:span>administrativa<text:span text:style-name="T127"><text:s/></text:span>correspondiente<text:span text:style-name="T128"><text:s/></text:span>a<text:span text:style-name="T129"><text:s/></text:span>las<text:span text:style-name="T130"><text:s/></text:span>funciones<text:span text:style-name="T131"><text:s/></text:span>y<text:span text:style-name="T132"><text:s/></text:span>competencias<text:span text:style-name="T133"><text:s/></text:span>del<text:span text:style-name="T134"><text:s/></text:span>Cabildo<text:span text:style-name="T135"><text:s/></text:span>Insular.</text:p>
      <text:p text:style-name="P136"/>
      <text:p text:style-name="P137">Visto<text:span text:style-name="T138"><text:s/></text:span>que<text:span text:style-name="T139"><text:s/></text:span>el<text:span text:style-name="T140"><text:s/></text:span>Texto<text:span text:style-name="T141"><text:s/></text:span>consolidado<text:span text:style-name="T142"><text:s/></text:span>del<text:span text:style-name="T143"><text:s/></text:span>Reglamento<text:span text:style-name="T144"><text:s/></text:span>Orgánico<text:span text:style-name="T145"><text:s/></text:span>del<text:span text:style-name="T146"><text:s/></text:span>Órgano<text:span text:style-name="T147"><text:s/></text:span>de<text:span text:style-name="T148"><text:s/></text:span>Evaluación<text:span text:style-name="T149"><text:s/></text:span>Ambiental<text:span text:style-name="T150"><text:s/></text:span>de<text:span text:style-name="T151"><text:s/></text:span>Fuerteventura<text:span text:style-name="T152"><text:s/></text:span>(BOP<text:span text:style-name="T153"><text:s/></text:span>Las<text:span text:style-name="T154"><text:s/></text:span>Palmas<text:span text:style-name="T155"><text:s/></text:span>Número<text:span text:style-name="T156"><text:s/></text:span>80<text:span text:style-name="T157"><text:s/></text:span>de<text:span text:style-name="T158"><text:s/></text:span>4<text:span text:style-name="T159"><text:s/></text:span>de<text:span text:style-name="T160"><text:s/></text:span>julio<text:span text:style-name="T161"><text:s/></text:span>de<text:span text:style-name="T162"><text:s/></text:span>2025)<text:span text:style-name="T163"><text:s/></text:span>establece<text:span text:style-name="T164"><text:s/></text:span>en<text:span text:style-name="T165"><text:s/></text:span>su<text:span text:style-name="T166"><text:s/></text:span>artículo</text:p>
      <text:list text:style-name="LFO1" text:continue-numbering="true">
        <text:list-item>
          <text:p text:style-name="P167"><text:span text:style-name="T168">Adscripción</text:span><text:span text:style-name="T169"><text:s/></text:span><text:span text:style-name="T170">del</text:span><text:span text:style-name="T171"><text:s/></text:span><text:span text:style-name="T172">Órgano</text:span><text:span text:style-name="T173"><text:s/></text:span><text:span text:style-name="T174">de</text:span><text:span text:style-name="T175"><text:s/></text:span><text:span text:style-name="T176">Evaluación</text:span><text:span text:style-name="T177"><text:s/></text:span><text:span text:style-name="T178">Ambiental</text:span><text:span text:style-name="T179"><text:s/></text:span><text:span text:style-name="T180">de</text:span><text:span text:style-name="T181"><text:s/></text:span><text:span text:style-name="T182">Fuerteventura</text:span><text:span text:style-name="T183"><text:s/></text:span><text:span text:style-name="T184">que</text:span><text:span text:style-name="T185"><text:s/></text:span><text:span text:style-name="T186">“</text:span><text:span text:style-name="T187">El</text:span><text:span text:style-name="T188"><text:s/></text:span><text:span text:style-name="T189">OAF</text:span><text:span text:style-name="T190"><text:s/></text:span><text:span text:style-name="T191">se</text:span><text:span text:style-name="T192"><text:s/></text:span><text:span text:style-name="T193">adscribe,</text:span><text:span text:style-name="T194"><text:s/></text:span><text:span text:style-name="T195">a</text:span><text:span text:style-name="T196"><text:s/></text:span><text:span text:style-name="T197">efectos</text:span><text:span text:style-name="T198"><text:s/></text:span><text:span text:style-name="T199">organizativos,</text:span><text:span text:style-name="T200"><text:s/></text:span><text:span text:style-name="T201">a</text:span><text:span text:style-name="T202"><text:s/></text:span><text:span text:style-name="T203">la</text:span><text:span text:style-name="T204"><text:s/></text:span><text:span text:style-name="T205">Consejería</text:span><text:span text:style-name="T206"><text:s/></text:span><text:span text:style-name="T207">que</text:span><text:span text:style-name="T208"><text:s/></text:span><text:span text:style-name="T209">tenga</text:span><text:span text:style-name="T210"><text:s/></text:span><text:span text:style-name="T211">asignada</text:span><text:span text:style-name="T212"><text:s/></text:span><text:span text:style-name="T213">la</text:span><text:span text:style-name="T214"><text:s/></text:span><text:span text:style-name="T215">Unidad</text:span><text:span text:style-name="T216"><text:s/></text:span><text:span text:style-name="T217">de</text:span><text:span text:style-name="T218"><text:s/></text:span><text:span text:style-name="T219">Apoyo</text:span><text:span text:style-name="T220"><text:s/></text:span><text:span text:style-name="T221">al</text:span><text:span text:style-name="T222"><text:s/></text:span><text:span text:style-name="T223">Órgano</text:span><text:span text:style-name="T224"><text:s/></text:span><text:span text:style-name="T225">Ambiental.</text:span><text:span text:style-name="T226"><text:s/></text:span><text:span text:style-name="T227">Gozará,</text:span><text:span text:style-name="T228"><text:s/></text:span><text:span text:style-name="T229">en</text:span><text:span text:style-name="T230"><text:s/></text:span><text:span text:style-name="T231">todo</text:span><text:span text:style-name="T232"><text:s/></text:span><text:span text:style-name="T233">caso,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preceptiva</text:span><text:span text:style-name="T240"><text:s/></text:span><text:span text:style-name="T241">autonomía</text:span><text:span text:style-name="T242"><text:s/></text:span><text:span text:style-name="T243">orgánica</text:span><text:span text:style-name="T244"><text:s/></text:span><text:span text:style-name="T245">y</text:span><text:span text:style-name="T246"><text:s/></text:span><text:span text:style-name="T247">funcional,</text:span><text:span text:style-name="T248"><text:s/></text:span><text:span text:style-name="T249">garantizándose</text:span><text:span text:style-name="T250"><text:s/></text:span><text:span text:style-name="T251">la</text:span><text:span text:style-name="T252"><text:s/></text:span><text:span text:style-name="T253">independencia</text:span><text:span text:style-name="T254"><text:s/></text:span><text:span text:style-name="T255">de</text:span><text:span text:style-name="T256"><text:s/></text:span><text:span text:style-name="T257">sus</text:span><text:span text:style-name="T258"><text:s/></text:span><text:span text:style-name="T259">miembros</text:span><text:span text:style-name="T260"><text:s/></text:span><text:span text:style-name="T261">respecto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sustantivo</text:span><text:span text:style-name="T268"><text:s/></text:span><text:span text:style-name="T269">actuante</text:span><text:span text:style-name="T270"><text:s/></text:span><text:span text:style-name="T271">en</text:span><text:span text:style-name="T272"><text:s/></text:span><text:span text:style-name="T273">relación</text:span><text:span text:style-name="T274"><text:s/></text:span><text:span text:style-name="T275">con</text:span><text:span text:style-name="T276"><text:s/></text:span><text:span text:style-name="T277">cada</text:span><text:span text:style-name="T278"><text:s/></text:span><text:span text:style-name="T279">expediente,</text:span><text:span text:style-name="T280"><text:s/></text:span><text:span text:style-name="T281">en</text:span><text:span text:style-name="T282"><text:s/></text:span><text:span text:style-name="T283">cumplimiento</text:span><text:span text:style-name="T284"><text:s/></text:span><text:span text:style-name="T285">de</text:span><text:span text:style-name="T286"><text:s/></text:span><text:span text:style-name="T287">lo</text:span><text:span text:style-name="T288"><text:s/></text:span><text:span text:style-name="T289">previsto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normativa</text:span><text:span text:style-name="T296"><text:s/></text:span><text:span text:style-name="T297">europea</text:span><text:span text:style-name="T298"><text:s/></text:span><text:span text:style-name="T299">de</text:span><text:span text:style-name="T300"><text:s/></text:span><text:span text:style-name="T301">evaluación</text:span><text:span text:style-name="T302"><text:s/></text:span><text:span text:style-name="T303">ambiental,</text:span><text:span text:style-name="T304"><text:s/></text:span><text:span text:style-name="T305">legislación</text:span><text:span text:style-name="T306"><text:s/></text:span><text:span text:style-name="T307">básica</text:span><text:span text:style-name="T308"><text:s/></text:span><text:span text:style-name="T309">estatal,</text:span><text:span text:style-name="T310"><text:s/></text:span><text:span text:style-name="T311">y</text:span><text:span text:style-name="T312"><text:s/></text:span><text:span text:style-name="T313">la</text:span><text:span text:style-name="T314"><text:s/></text:span><text:span text:style-name="T315">Ley</text:span><text:span text:style-name="T316"><text:s/></text:span><text:span text:style-name="T317">4/2017,</text:span><text:span text:style-name="T318"><text:s/></text:span><text:span text:style-name="T319">de</text:span><text:span text:style-name="T320"><text:s/></text:span><text:span text:style-name="T321">13</text:span><text:span text:style-name="T322"><text:s/></text:span><text:span text:style-name="T323">de</text:span><text:span text:style-name="T324"><text:s/></text:span><text:span text:style-name="T325">julio,</text:span><text:span text:style-name="T326"><text:s/></text:span><text:span text:style-name="T327">del</text:span><text:span text:style-name="T328"><text:s/></text:span><text:span text:style-name="T329">Suelo</text:span><text:span text:style-name="T330"><text:s/></text:span><text:span text:style-name="T331">y</text:span><text:span text:style-name="T332"><text:s/></text:span><text:span text:style-name="T333">de</text:span><text:span text:style-name="T334"><text:s/></text:span><text:span text:style-name="T335">los</text:span><text:span text:style-name="T336"><text:s/></text:span><text:span text:style-name="T337">Espacios</text:span><text:span text:style-name="T338"><text:s/></text:span><text:span text:style-name="T339">Naturales</text:span><text:span text:style-name="T340"><text:s/></text:span><text:span text:style-name="T341">Protegidos</text:span><text:span text:style-name="T342"><text:s/></text:span><text:span text:style-name="T343">de</text:span><text:span text:style-name="T344"><text:s/></text:span><text:span text:style-name="T345">Canarias</text:span><text:span text:style-name="T346">”.</text:span></text:p>
        </text:list-item>
      </text:list>
      <text:p text:style-name="P347"/>
      <text:p text:style-name="P348">A<text:span text:style-name="T349"><text:s/></text:span>fin<text:span text:style-name="T350"><text:s/></text:span>de<text:span text:style-name="T351"><text:s/></text:span>poder<text:span text:style-name="T352"><text:s/></text:span>ejercer<text:span text:style-name="T353"><text:s/></text:span>sus<text:span text:style-name="T354"><text:s/></text:span>funciones<text:span text:style-name="T355"><text:s/></text:span>con<text:span text:style-name="T356"><text:s/></text:span>independencia,<text:span text:style-name="T357"><text:s/></text:span>objetividad<text:span text:style-name="T358"><text:s/></text:span>e<text:span text:style-name="T359"><text:s/></text:span>imparcialidad,<text:span text:style-name="T360"><text:s/></text:span>sin<text:span text:style-name="T361"><text:s/></text:span>sujeción<text:span text:style-name="T362"><text:s/></text:span>a<text:span text:style-name="T363"><text:s/></text:span>vínculo<text:span text:style-name="T364"><text:s/></text:span>jerárquico<text:span text:style-name="T365"><text:s/></text:span>alguno<text:span text:style-name="T366"><text:s/></text:span>y<text:span text:style-name="T367"><text:s/></text:span>con<text:span text:style-name="T368"><text:s/></text:span>independencia<text:span text:style-name="T369"><text:s/></text:span>de<text:span text:style-name="T370"><text:s/></text:span>su<text:span text:style-name="T371"><text:s/></text:span>adscripción<text:span text:style-name="T372"><text:s/></text:span>orgánica,<text:span text:style-name="T373"><text:s/></text:span>resulta<text:span text:style-name="T374"><text:s/></text:span>conveniente<text:span text:style-name="T375"><text:s/></text:span>y<text:span text:style-name="T376"><text:s/></text:span>por<text:span text:style-name="T377"><text:s/></text:span>razones<text:span text:style-name="T378"><text:s/></text:span>de<text:span text:style-name="T379"><text:s/></text:span>operatividad,<text:span text:style-name="T380"><text:s/></text:span>recuperar<text:span text:style-name="T381"><text:s/></text:span>la<text:span text:style-name="T382"><text:s/></text:span>competencia<text:span text:style-name="T383"><text:s/></text:span>atribuida<text:span text:style-name="T384"><text:s/></text:span>a<text:span text:style-name="T385"><text:s/></text:span>la<text:span text:style-name="T386"><text:s/></text:span>Consejera<text:span text:style-name="T387"><text:s/></text:span>de<text:span text:style-name="T388"><text:s/></text:span>Área<text:span text:style-name="T389"><text:s/></text:span>Insular,<text:span text:style-name="T390"><text:s/></text:span>doña<text:span text:style-name="T391"><text:s/></text:span>Nereida<text:span text:style-name="T392"><text:s/></text:span>Calero<text:span text:style-name="T393"><text:s/></text:span>Saavedra,<text:span text:style-name="T394"><text:s/></text:span>en<text:span text:style-name="T395"><text:s/></text:span>el<text:span text:style-name="T396"><text:s/></text:span>Área<text:span text:style-name="T397"><text:s/></text:span>de<text:span text:style-name="T398"><text:s/></text:span>Presidencia,<text:span text:style-name="T399"><text:s/></text:span>Ordenación<text:span text:style-name="T400"><text:s/></text:span>del<text:span text:style-name="T401"><text:s/></text:span>Territorio,<text:span text:style-name="T402"><text:s/></text:span>Accesibilidad,<text:span text:style-name="T403"><text:s/></text:span>Informática<text:span text:style-name="T404"><text:s/></text:span>y<text:span text:style-name="T405"><text:s/></text:span>Nuevas<text:span text:style-name="T406"><text:s/></text:span>Tecnologías,<text:span text:style-name="T407"><text:s/></text:span>en<text:span text:style-name="T408"><text:s/></text:span>cuanto<text:span text:style-name="T409"><text:s/></text:span>a<text:span text:style-name="T410"><text:s/></text:span>la<text:span text:style-name="T411"><text:s/></text:span>adscripción<text:span text:style-name="T412"><text:s/></text:span>de<text:span text:style-name="T413"><text:s/></text:span>la<text:span text:style-name="T414"><text:s/></text:span>Unidad<text:span text:style-name="T415"><text:s/></text:span>de<text:span text:style-name="T416"><text:s/></text:span>apoyo<text:span text:style-name="T417"><text:s/></text:span>al<text:span text:style-name="T418"><text:s/></text:span>órgano<text:span text:style-name="T419"><text:s/></text:span>ambiental<text:span text:style-name="T420"><text:s/></text:span>a<text:span text:style-name="T421"><text:s/></text:span>dicha<text:span text:style-name="T422"><text:s/></text:span>Consejería.</text:p>
      <text:p text:style-name="Textkörper"/>
      <text:p text:style-name="P423">Es<text:span text:style-name="T424"><text:s/></text:span>por<text:span text:style-name="T425"><text:s/></text:span>ello,<text:span text:style-name="T426"><text:s/></text:span>en<text:span text:style-name="T427"><text:s/></text:span>virtud<text:span text:style-name="T428"><text:s/></text:span>de<text:span text:style-name="T429"><text:s/></text:span>las<text:span text:style-name="T430"><text:s/></text:span>competencias<text:span text:style-name="T431"><text:s/></text:span>otorgadas<text:span text:style-name="T432"><text:s/></text:span>por<text:span text:style-name="T433"><text:s/></text:span>el<text:span text:style-name="T434"><text:s/></text:span>artículo<text:span text:style-name="T435"><text:s/></text:span>124<text:span text:style-name="T436"><text:s/></text:span>de<text:span text:style-name="T437"><text:s/></text:span>la<text:span text:style-name="T438"><text:s/></text:span>Ley<text:span text:style-name="T439"><text:s/></text:span>7/1985,<text:span text:style-name="T440"><text:s/></text:span>de<text:span text:style-name="T441"><text:s/></text:span>2<text:span text:style-name="T442"><text:s/></text:span>de<text:span text:style-name="T443"><text:s/></text:span>abril,<text:span text:style-name="T444"><text:s/></text:span>reguladora<text:span text:style-name="T445"><text:s/></text:span>de<text:span text:style-name="T446"><text:s/></text:span>las<text:span text:style-name="T447"><text:s/></text:span>Bases<text:span text:style-name="T448"><text:s/></text:span>de<text:span text:style-name="T449"><text:s/></text:span>Régimen<text:span text:style-name="T450"><text:s/></text:span>Local,</text:p>
      <text:p text:style-name="P451"/>
      <text:p text:style-name="P452"><text:span text:style-name="T453">RESUELVO:</text:span></text:p>
      <text:p text:style-name="P454"/>
      <text:list text:style-name="LFO1" text:continue-numbering="true">
        <text:list-item>
          <text:list>
            <text:list-item>
              <text:p text:style-name="P455"><text:span text:style-name="T456">º</text:span><text:span text:style-name="T457"><text:s/></text:span><text:span text:style-name="T458">Revocar</text:span><text:span text:style-name="T459"><text:s/></text:span><text:span text:style-name="T460">la</text:span><text:span text:style-name="T461"><text:s/></text:span><text:span text:style-name="T462">competencia</text:span><text:span text:style-name="T463"><text:s/></text:span><text:span text:style-name="T464">otorgada</text:span><text:span text:style-name="T465"><text:s/></text:span><text:span text:style-name="T466">en</text:span><text:span text:style-name="T467"><text:s/></text:span><text:span text:style-name="T468">favor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onsejera</text:span><text:span text:style-name="T475"><text:s/></text:span><text:span text:style-name="T476">de</text:span><text:span text:style-name="T477"><text:s/></text:span><text:span text:style-name="T478">Área</text:span><text:span text:style-name="T479"><text:s/></text:span><text:span text:style-name="T480">Insular,</text:span><text:span text:style-name="T481"><text:s/></text:span><text:span text:style-name="T482">doña</text:span><text:span text:style-name="T483"><text:s/></text:span><text:span text:style-name="T484">Nereida</text:span><text:span text:style-name="T485"><text:s/></text:span><text:span text:style-name="T486">Calero</text:span><text:span text:style-name="T487"><text:s/></text:span><text:span text:style-name="T488">Saavedra,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Área</text:span><text:span text:style-name="T495"><text:s/></text:span><text:span text:style-name="T496">de</text:span><text:span text:style-name="T497"><text:s/></text:span><text:span text:style-name="T498">Presidencia,</text:span><text:span text:style-name="T499"><text:s/></text:span><text:span text:style-name="T500">Ordenación</text:span><text:span text:style-name="T501"><text:s/></text:span><text:span text:style-name="T502">del</text:span><text:span text:style-name="T503"><text:s/></text:span><text:span text:style-name="T504">Territorio,</text:span><text:span text:style-name="T505"><text:s/></text:span><text:span text:style-name="T506">Accesibilidad,</text:span><text:span text:style-name="T507"><text:s/></text:span><text:span text:style-name="T508">Informática</text:span><text:span text:style-name="T509"><text:s/></text:span><text:span text:style-name="T510">y</text:span><text:span text:style-name="T511"><text:s/></text:span><text:span text:style-name="T512">Nuevas</text:span><text:span text:style-name="T513"><text:s/></text:span><text:span text:style-name="T514">Tecnologías,</text:span><text:span text:style-name="T515"><text:s/></text:span><text:span text:style-name="T516">mediante</text:span><text:span text:style-name="T517"><text:s/></text:span><text:span text:style-name="T518">Decreto</text:span><text:span text:style-name="T519"><text:s/></text:span><text:span text:style-name="T520">Número</text:span><text:span text:style-name="T521"><text:s/></text:span><text:span text:style-name="T522">885/2024</text:span><text:span text:style-name="T523"><text:s/></text:span><text:span text:style-name="T524">de</text:span><text:span text:style-name="T525"><text:s/></text:span><text:span text:style-name="T526">fecha</text:span><text:span text:style-name="T527"><text:s/></text:span><text:span text:style-name="T528">23</text:span><text:span text:style-name="T529"><text:s/></text:span><text:span text:style-name="T530">de</text:span><text:span text:style-name="T531"><text:s/></text:span><text:span text:style-name="T532">febrero</text:span><text:span text:style-name="T533"><text:s/></text:span><text:span text:style-name="T534">de</text:span><text:span text:style-name="T535"><text:s/></text:span><text:span text:style-name="T536">2024</text:span><text:span text:style-name="T537"><text:s/></text:span><text:span text:style-name="T538">(Boletín</text:span><text:span text:style-name="T539"><text:s/></text:span><text:span text:style-name="T540">Oficial</text:span><text:span text:style-name="T541"><text:s/></text:span><text:span text:style-name="T542">de</text:span><text:span text:style-name="T543"><text:s/></text:span><text:span text:style-name="T544">Las</text:span><text:span text:style-name="T545"><text:s/></text:span><text:span text:style-name="T546">Palmas</text:span><text:span text:style-name="T547"><text:s/></text:span><text:span text:style-name="T548">Número</text:span><text:span text:style-name="T549"><text:s/></text:span><text:span text:style-name="T550">31</text:span><text:span text:style-name="T551"><text:s/></text:span><text:span text:style-name="T552">de</text:span><text:span text:style-name="T553"><text:s/></text:span><text:span text:style-name="T554">11</text:span><text:span text:style-name="T555"><text:s/></text:span><text:span text:style-name="T556">de</text:span><text:span text:style-name="T557"><text:s/></text:span><text:span text:style-name="T558">marzo</text:span><text:span text:style-name="T559"><text:s/></text:span><text:span text:style-name="T560">de</text:span><text:span text:style-name="T561"><text:s/></text:span><text:span text:style-name="T562">2024),</text:span><text:span text:style-name="T563"><text:s/></text:span><text:span text:style-name="T564">en</text:span><text:span text:style-name="T565"><text:s/></text:span><text:span text:style-name="T566">cuanto</text:span><text:span text:style-name="T567"><text:s/></text:span><text:span text:style-name="T568">a</text:span><text:span text:style-name="T569"><text:s/></text:span><text:span text:style-name="T570">la</text:span><text:span text:style-name="T571"><text:s/></text:span><text:span text:style-name="T572">adscripción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Unidad</text:span><text:span text:style-name="T579"><text:s/></text:span><text:span text:style-name="T580">de</text:span><text:span text:style-name="T581"><text:s/></text:span><text:span text:style-name="T582">apoyo</text:span><text:span text:style-name="T583"><text:s/></text:span><text:span text:style-name="T584">al</text:span><text:span text:style-name="T585"><text:s/></text:span><text:span text:style-name="T586">órgano</text:span><text:span text:style-name="T587"><text:s/></text:span><text:span text:style-name="T588">ambiental</text:span><text:span text:style-name="T589"><text:s/></text:span><text:span text:style-name="T590">a</text:span><text:span text:style-name="T591"><text:s/></text:span><text:span text:style-name="T592">dicha</text:span><text:span text:style-name="T593"><text:s/></text:span><text:span text:style-name="T594">Consejería.</text:span></text:p>
            </text:list-item>
          </text:list>
        </text:list-item>
      </text:list>
      <text:p text:style-name="Textkörper"/>
      <text:list text:style-name="LFO1" text:continue-numbering="true">
        <text:list-item>
          <text:list>
            <text:list-item>
              <text:p text:style-name="P595"><text:span text:style-name="T596">º</text:span><text:span text:style-name="T597"><text:s/></text:span><text:span text:style-name="T598">Revocar,</text:span><text:span text:style-name="T599"><text:s/></text:span><text:span text:style-name="T600">únicamente</text:span><text:span text:style-name="T601"><text:s/></text:span><text:span text:style-name="T602">en</text:span><text:span text:style-name="T603"><text:s/></text:span><text:span text:style-name="T604">cuanto</text:span><text:span text:style-name="T605"><text:s/></text:span><text:span text:style-name="T606">a</text:span><text:span text:style-name="T607"><text:s/></text:span><text:span text:style-name="T608">la</text:span><text:span text:style-name="T609"><text:s/></text:span><text:span text:style-name="T610">Unidad</text:span><text:span text:style-name="T611"><text:s/></text:span><text:span text:style-name="T612">de</text:span><text:span text:style-name="T613"><text:s/></text:span><text:span text:style-name="T614">apoyo</text:span><text:span text:style-name="T615"><text:s/></text:span><text:span text:style-name="T616">al</text:span><text:span text:style-name="T617"><text:s/></text:span><text:span text:style-name="T618">órgano</text:span><text:span text:style-name="T619"><text:s/></text:span><text:span text:style-name="T620">ambiental,</text:span><text:span text:style-name="T621"><text:s/></text:span><text:span text:style-name="T622">la</text:span><text:span text:style-name="T623"><text:s/></text:span><text:span text:style-name="T624">delegación</text:span><text:span text:style-name="T625"><text:s/></text:span><text:span text:style-name="T626">establecida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Decreto</text:span><text:span text:style-name="T633"><text:s/></text:span><text:span text:style-name="T634">Número</text:span><text:span text:style-name="T635"><text:s/></text:span><text:span text:style-name="T636">885/2024</text:span><text:span text:style-name="T637"><text:s/></text:span><text:span text:style-name="T638">de</text:span><text:span text:style-name="T639"><text:s/></text:span><text:span text:style-name="T640">fecha</text:span><text:span text:style-name="T641"><text:s/></text:span><text:span text:style-name="T642">23</text:span><text:span text:style-name="T643"><text:s/></text:span><text:span text:style-name="T644">de</text:span><text:span text:style-name="T645"><text:s/></text:span><text:span text:style-name="T646">febrero</text:span><text:span text:style-name="T647"><text:s/></text:span><text:span text:style-name="T648">de</text:span><text:span text:style-name="T649"><text:s/></text:span><text:span text:style-name="T650">2024,</text:span><text:span text:style-name="T651"><text:s/></text:span><text:span text:style-name="T652">en</text:span><text:span text:style-name="T653"><text:s/></text:span><text:span text:style-name="T654">lo</text:span><text:span text:style-name="T655"><text:s/></text:span><text:span text:style-name="T656">relativo</text:span><text:span text:style-name="T657"><text:s/></text:span><text:span text:style-name="T658">a</text:span><text:span text:style-name="T659"><text:s/></text:span><text:span text:style-name="T660">las</text:span><text:span text:style-name="T661"><text:s/></text:span><text:span text:style-name="T662">fases</text:span><text:span text:style-name="T663"><text:s/></text:span><text:span text:style-name="T664">de</text:span><text:span text:style-name="T665"><text:s/></text:span><text:span text:style-name="T666">autorización,</text:span><text:span text:style-name="T667"><text:s/></text:span><text:span text:style-name="T668">disposición,</text:span><text:span text:style-name="T669"><text:s/></text:span><text:span text:style-name="T670">y</text:span><text:span text:style-name="T671"><text:s/></text:span><text:span text:style-name="T672">reconocimiento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obligación</text:span><text:span text:style-name="T679"><text:s/></text:span><text:span text:style-name="T680">incluida</text:span><text:span text:style-name="T681"><text:s/></text:span><text:span text:style-name="T682">la</text:span><text:span text:style-name="T683"><text:s/></text:span><text:span text:style-name="T684">ordenación</text:span><text:span text:style-name="T685"><text:s/></text:span><text:span text:style-name="T686">de</text:span><text:span text:style-name="T687"><text:s/></text:span><text:span text:style-name="T688">todos</text:span><text:span text:style-name="T689"><text:s/></text:span><text:span text:style-name="T690">los</text:span><text:span text:style-name="T691"><text:s/></text:span><text:span text:style-name="T692">pagos</text:span><text:span text:style-name="T693"><text:s/></text:span><text:span text:style-name="T694">dentro</text:span><text:span text:style-name="T695"><text:s/></text:span><text:span text:style-name="T696">de</text:span><text:span text:style-name="T697"><text:s/></text:span><text:span text:style-name="T698">los</text:span><text:span text:style-name="T699"><text:s/></text:span><text:span text:style-name="T700">límites</text:span><text:span text:style-name="T701"><text:s/></text:span><text:span text:style-name="T702">competencia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Presidencia,</text:span><text:span text:style-name="T709"><text:s/></text:span><text:span text:style-name="T710">en</text:span><text:span text:style-name="T711"><text:s/></text:span><text:span text:style-name="T712">las</text:span><text:span text:style-name="T713"><text:s/></text:span><text:span text:style-name="T714">materias</text:span><text:span text:style-name="T715"><text:s/></text:span><text:span text:style-name="T716">atribuidas,</text:span><text:span text:style-name="T717"><text:s/></text:span><text:span text:style-name="T718">y</text:span><text:span text:style-name="T719"><text:s/></text:span><text:span text:style-name="T720">los</text:span><text:span text:style-name="T721"><text:s/></text:span><text:span text:style-name="T722">expresamente</text:span><text:span text:style-name="T723"><text:s/></text:span><text:span text:style-name="T724">previstos</text:span><text:span text:style-name="T725"><text:s/></text:span><text:span text:style-name="T726">en</text:span><text:span text:style-name="T727"><text:s/></text:span><text:span text:style-name="T728">las</text:span><text:span text:style-name="T729"><text:s/></text:span><text:span text:style-name="T730">Bases</text:span><text:span text:style-name="T731"><text:s/></text:span><text:span text:style-name="T732">de</text:span><text:span text:style-name="T733"><text:s/></text:span><text:span text:style-name="T734">Ejecución</text:span><text:span text:style-name="T735"><text:s/></text:span><text:span text:style-name="T736">del</text:span><text:span text:style-name="T737"><text:s/></text:span><text:span text:style-name="T738">Presupuesto,</text:span><text:span text:style-name="T739"><text:s/></text:span><text:span text:style-name="T740">así</text:span><text:span text:style-name="T741"><text:s/></text:span><text:span text:style-name="T742">como</text:span><text:span text:style-name="T743"><text:s/></text:span><text:span text:style-name="T744">el</text:span><text:span text:style-name="T745"><text:s/></text:span><text:span text:style-name="T746">elevar</text:span><text:span text:style-name="T747"><text:s/></text:span><text:span text:style-name="T748">a</text:span><text:span text:style-name="T749"><text:s/></text:span><text:span text:style-name="T750">la</text:span><text:span text:style-name="T751"><text:s/></text:span><text:span text:style-name="T752">Presidencia</text:span><text:span text:style-name="T753"><text:s/></text:span><text:span text:style-name="T754">las</text:span><text:span text:style-name="T755"><text:s/></text:span><text:span text:style-name="T756">discrepancias</text:span><text:span text:style-name="T757"><text:s/></text:span><text:span text:style-name="T758">que</text:span><text:span text:style-name="T759"><text:s/></text:span><text:span text:style-name="T760">puedan</text:span><text:span text:style-name="T761"><text:s/></text:span><text:span text:style-name="T762">presentarse</text:span><text:span text:style-name="T763"><text:s/></text:span><text:span text:style-name="T764">respecto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reparos</text:span><text:span text:style-name="T771"><text:s/></text:span><text:span text:style-name="T772">formulados</text:span><text:span text:style-name="T773"><text:s/></text:span><text:span text:style-name="T774">por</text:span><text:span text:style-name="T775"><text:s/></text:span><text:span text:style-name="T776">la</text:span><text:span text:style-name="T777"><text:s/></text:span><text:span text:style-name="T778">Intervención</text:span><text:span text:style-name="T779"><text:s/></text:span><text:span text:style-name="T780">de</text:span><text:span text:style-name="T781"><text:s/></text:span><text:span text:style-name="T782">Fondos,</text:span><text:span text:style-name="T783"><text:s/></text:span><text:span text:style-name="T784">formulando</text:span><text:span text:style-name="T785"><text:s/></text:span><text:span text:style-name="T786">tal</text:span><text:span text:style-name="T787"><text:s/></text:span><text:span text:style-name="T788">discrepancia</text:span><text:span text:style-name="T789"><text:s/></text:span><text:span text:style-name="T790">por</text:span><text:span text:style-name="T791"><text:s/></text:span><text:span text:style-name="T792">escrito</text:span><text:span text:style-name="T793"><text:s/></text:span><text:span text:style-name="T794">y</text:span><text:span text:style-name="T795"><text:s/></text:span><text:span text:style-name="T796">con</text:span><text:span text:style-name="T797"><text:s/></text:span><text:span text:style-name="T798">cita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preceptos</text:span><text:span text:style-name="T805"><text:s/></text:span><text:span text:style-name="T806">legales</text:span><text:span text:style-name="T807"><text:s/></text:span><text:span text:style-name="T808">en</text:span><text:span text:style-name="T809"><text:s/></text:span><text:span text:style-name="T810">los</text:span><text:span text:style-name="T811"><text:s/></text:span><text:span text:style-name="T812">que</text:span><text:span text:style-name="T813"><text:s/></text:span><text:span text:style-name="T814">sustenten</text:span><text:span text:style-name="T815"><text:s/></text:span><text:span text:style-name="T816">su</text:span><text:span text:style-name="T817"><text:s/></text:span><text:span text:style-name="T818">criterio,</text:span><text:span text:style-name="T819"><text:s/></text:span><text:span text:style-name="T820">elevando</text:span><text:span text:style-name="T821"><text:s/></text:span><text:span text:style-name="T822">la</text:span><text:span text:style-name="T823"><text:s/></text:span><text:span text:style-name="T824">Presidencia</text:span><text:span text:style-name="T825"><text:s/></text:span><text:span text:style-name="T826">la</text:span><text:span text:style-name="T827"><text:s/></text:span><text:span text:style-name="T828">propuesta</text:span><text:span text:style-name="T829"><text:s/></text:span><text:span text:style-name="T830">motivada</text:span><text:span text:style-name="T831"><text:s/></text:span><text:span text:style-name="T832">de</text:span><text:span text:style-name="T833"><text:s/></text:span><text:span text:style-name="T834">resolución</text:span><text:span text:style-name="T835"><text:s/></text:span><text:span text:style-name="T836">de</text:span><text:span text:style-name="T837"><text:s/></text:span><text:span text:style-name="T838">las</text:span><text:span text:style-name="T839"><text:s/></text:span><text:span text:style-name="T840">discrepancias</text:span><text:span text:style-name="T841"><text:s/></text:span><text:span text:style-name="T842">aportada</text:span><text:span text:style-name="T843"><text:s/></text:span><text:span text:style-name="T844">por</text:span><text:span text:style-name="T845"><text:s/></text:span><text:span text:style-name="T846">las</text:span><text:span text:style-name="T847"><text:s/></text:span><text:span text:style-name="T848">Consejerías</text:span><text:span text:style-name="T849"><text:s/></text:span><text:span text:style-name="T850">de</text:span><text:span text:style-name="T851"><text:s/></text:span><text:span text:style-name="T852">Área</text:span><text:span text:style-name="T853"><text:s/></text:span><text:span text:style-name="T854">directamente</text:span><text:span text:style-name="T855"><text:s/></text:span><text:span text:style-name="T856">a</text:span><text:span text:style-name="T857"><text:s/></text:span><text:span text:style-name="T858">la</text:span><text:span text:style-name="T859"><text:s/></text:span><text:span text:style-name="T860">Intervención</text:span><text:span text:style-name="T861"><text:s/></text:span><text:span text:style-name="T862">General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Administración</text:span><text:span text:style-name="T869"><text:s/></text:span><text:span text:style-name="T870">del</text:span><text:span text:style-name="T871"><text:s/></text:span><text:span text:style-name="T872">Estado</text:span><text:span text:style-name="T873"><text:s/></text:span><text:span text:style-name="T874">junto</text:span><text:span text:style-name="T875"><text:s/></text:span><text:span text:style-name="T876">con</text:span><text:span text:style-name="T877"><text:s/></text:span><text:span text:style-name="T878">el</text:span><text:span text:style-name="T879"><text:s/></text:span><text:span text:style-name="T880">expediente</text:span><text:span text:style-name="T881"><text:s/></text:span><text:span text:style-name="T882">completo,</text:span><text:span text:style-name="T883"><text:s/></text:span><text:span text:style-name="T884">comunicándose</text:span><text:span text:style-name="T885"><text:s/></text:span><text:span text:style-name="T886">al</text:span><text:span text:style-name="T887"><text:s/></text:span><text:span text:style-name="T888">órgano</text:span><text:span text:style-name="T889"><text:s/></text:span><text:span text:style-name="T890">interventor</text:span><text:span text:style-name="T891"><text:s/></text:span><text:span text:style-name="T892">y</text:span><text:span text:style-name="T893"><text:s/></text:span><text:span text:style-name="T894">demás</text:span><text:span text:style-name="T895"><text:s/></text:span><text:span text:style-name="T896">partes</text:span><text:span text:style-name="T897"><text:s/></text:span><text:span text:style-name="T898">interesadas.</text:span></text:p>
            </text:list-item>
          </text:list>
        </text:list-item>
      </text:list>
      <text:p text:style-name="Textkörper"/>
      <text:list text:style-name="LFO1" text:continue-numbering="true">
        <text:list-item>
          <text:list>
            <text:list-item>
              <text:p text:style-name="P899"><text:span text:style-name="T900">º</text:span><text:span text:style-name="T901"><text:s/></text:span><text:span text:style-name="T902">Mantener</text:span><text:span text:style-name="T903"><text:s/></text:span><text:span text:style-name="T904">el</text:span><text:span text:style-name="T905"><text:s/></text:span><text:span text:style-name="T906">resto</text:span><text:span text:style-name="T907"><text:s/></text:span><text:span text:style-name="T908">del</text:span><text:span text:style-name="T909"><text:s/></text:span><text:span text:style-name="T910">contenido</text:span><text:span text:style-name="T911"><text:s/></text:span><text:span text:style-name="T912">del</text:span><text:span text:style-name="T913"><text:s/></text:span><text:span text:style-name="T914">Decreto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Presidencia</text:span><text:span text:style-name="T921"><text:s/></text:span><text:span text:style-name="T922">Número</text:span><text:span text:style-name="T923"><text:s/></text:span><text:span text:style-name="T924">885/2024</text:span><text:span text:style-name="T925"><text:s/></text:span><text:span text:style-name="T926">de</text:span><text:span text:style-name="T927"><text:s/></text:span><text:span text:style-name="T928">fecha</text:span><text:span text:style-name="T929"><text:s/></text:span><text:span text:style-name="T930">23</text:span><text:span text:style-name="T931"><text:s/></text:span><text:span text:style-name="T932">de</text:span><text:span text:style-name="T933"><text:s/></text:span><text:span text:style-name="T934">febrero</text:span><text:span text:style-name="T935"><text:s/></text:span><text:span text:style-name="T936">de</text:span><text:span text:style-name="T937"><text:s/></text:span><text:span text:style-name="T938">2024</text:span><text:span text:style-name="T939"><text:s/></text:span><text:span text:style-name="T940">en</text:span><text:span text:style-name="T941"><text:s/></text:span><text:span text:style-name="T942">sus</text:span><text:span text:style-name="T943"><text:s/></text:span><text:span text:style-name="T944">mismos</text:span><text:span text:style-name="T945"><text:s/></text:span><text:span text:style-name="T946">términos.</text:span></text:p>
            </text:list-item>
          </text:list>
        </text:list-item>
      </text:list>
      <text:soft-page-break/>
      <text:p text:style-name="P947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957"><text:span text:style-name="T958">1.Firmante:</text:span><text:span text:style-name="T959"><text:s/></text:span><text:span text:style-name="T960">SELLO SECRETARIA TECNICA CONSEJO</text:span><text:span text:style-name="T961"><text:s/></text:span><text:span text:style-name="T962">DE<text:s/></text:span><text:span text:style-name="T963">GOBIERNO</text:span></text:p><text:p text:style-name="P964"><text:span text:style-name="T965">Puesto:</text:span><text:span text:style-name="T966"><text:s/></text:span><text:span text:style-name="T967">Sello</text:span><text:span text:style-name="T968"><text:s/></text:span><text:span text:style-name="T969">Electrónico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Secretaría</text:span><text:span text:style-name="T976"><text:s/></text:span><text:span text:style-name="T977">Técnica</text:span><text:span text:style-name="T978"><text:s/></text:span><text:span text:style-name="T979">del</text:span><text:span text:style-name="T980"><text:s/></text:span><text:span text:style-name="T981">Consejo</text:span><text:span text:style-name="T982"><text:s/></text:span><text:span text:style-name="T983">de</text:span><text:span text:style-name="T984"><text:s/></text:span><text:span text:style-name="T985">Gobierno</text:span><text:span text:style-name="T986"><text:s/></text:span><text:span text:style-name="T987">Insular</text:span><text:span text:style-name="T988"><text:s/></text:span><text:span text:style-name="T989">Fecha Firma: 11/02/2026 11:04:19</text:span></text:p></draw:text-box><svg:title/><svg:desc/></draw:frame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990"/>
      <text:list text:style-name="LFO1" text:continue-numbering="true">
        <text:list-item>
          <text:list>
            <text:list-item>
              <text:p text:style-name="P991"><text:span text:style-name="T992">º</text:span><text:span text:style-name="T993"><text:s/></text:span><text:span text:style-name="T994">Proceder,</text:span><text:span text:style-name="T995"><text:s/></text:span><text:span text:style-name="T996">de</text:span><text:span text:style-name="T997"><text:s/></text:span><text:span text:style-name="T998">conformidad</text:span><text:span text:style-name="T999"><text:s/></text:span><text:span text:style-name="T1000">a</text:span><text:span text:style-name="T1001"><text:s/></text:span><text:span text:style-name="T1002">lo</text:span><text:span text:style-name="T1003"><text:s/></text:span><text:span text:style-name="T1004">expuesto</text:span><text:span text:style-name="T1005"><text:s/></text:span><text:span text:style-name="T1006">en</text:span><text:span text:style-name="T1007"><text:s/></text:span><text:span text:style-name="T1008">el</text:span><text:span text:style-name="T1009"><text:s/></text:span><text:span text:style-name="T1010">presente</text:span><text:span text:style-name="T1011"><text:s/></text:span><text:span text:style-name="T1012">Decreto,</text:span><text:span text:style-name="T1013"><text:s/></text:span><text:span text:style-name="T1014">a</text:span><text:span text:style-name="T1015"><text:s/></text:span><text:span text:style-name="T1016">la</text:span><text:span text:style-name="T1017"><text:s/></text:span><text:span text:style-name="T1018">adopción</text:span><text:span text:style-name="T1019"><text:s/></text:span><text:span text:style-name="T1020">de</text:span><text:span text:style-name="T1021"><text:s/></text:span><text:span text:style-name="T1022">los</text:span><text:span text:style-name="T1023"><text:s/></text:span><text:span text:style-name="T1024">acuerdos</text:span><text:span text:style-name="T1025"><text:s/></text:span><text:span text:style-name="T1026">y</text:span><text:span text:style-name="T1027"><text:s/></text:span><text:span text:style-name="T1028">demás</text:span><text:span text:style-name="T1029"><text:s/></text:span><text:span text:style-name="T1030">actuaciones</text:span><text:span text:style-name="T1031"><text:s/></text:span><text:span text:style-name="T1032">que</text:span><text:span text:style-name="T1033"><text:s/></text:span><text:span text:style-name="T1034">en</text:span><text:span text:style-name="T1035"><text:s/></text:span><text:span text:style-name="T1036">el</text:span><text:span text:style-name="T1037"><text:s/></text:span><text:span text:style-name="T1038">ámbito</text:span><text:span text:style-name="T1039"><text:s/></text:span><text:span text:style-name="T1040">organizativo</text:span><text:span text:style-name="T1041"><text:s/></text:span><text:span text:style-name="T1042">procedan</text:span><text:span text:style-name="T1043"><text:s/></text:span><text:span text:style-name="T1044">para</text:span><text:span text:style-name="T1045"><text:s/></text:span><text:span text:style-name="T1046">hacer</text:span><text:span text:style-name="T1047"><text:s/></text:span><text:span text:style-name="T1048">efectivo</text:span><text:span text:style-name="T1049"><text:s/></text:span><text:span text:style-name="T1050">el</text:span><text:span text:style-name="T1051"><text:s/></text:span><text:span text:style-name="T1052">correspondiente</text:span><text:span text:style-name="T1053"><text:s/></text:span><text:span text:style-name="T1054">acuerdo.</text:span></text:p>
            </text:list-item>
          </text:list>
        </text:list-item>
      </text:list>
      <text:p text:style-name="P1055"/>
      <text:list text:style-name="LFO1" text:continue-numbering="true">
        <text:list-item>
          <text:list>
            <text:list-item>
              <text:p text:style-name="P1056"><text:span text:style-name="T1057">º</text:span><text:span text:style-name="T1058"><text:s/></text:span><text:span text:style-name="T1059">Ordenar</text:span><text:span text:style-name="T1060"><text:s/></text:span><text:span text:style-name="T1061">la</text:span><text:span text:style-name="T1062"><text:s/></text:span><text:span text:style-name="T1063">publicación</text:span><text:span text:style-name="T1064"><text:s/></text:span><text:span text:style-name="T1065">del</text:span><text:span text:style-name="T1066"><text:s/></text:span><text:span text:style-name="T1067">presente</text:span><text:span text:style-name="T1068"><text:s/></text:span><text:span text:style-name="T1069">Decreto</text:span><text:span text:style-name="T1070"><text:s/></text:span><text:span text:style-name="T1071">en</text:span><text:span text:style-name="T1072"><text:s/></text:span><text:span text:style-name="T1073">el</text:span><text:span text:style-name="T1074"><text:s/></text:span><text:span text:style-name="T1075">Boletín</text:span><text:span text:style-name="T1076"><text:s/></text:span><text:span text:style-name="T1077">Oficial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Provincia</text:span><text:span text:style-name="T1084"><text:s/></text:span><text:span text:style-name="T1085">de</text:span><text:span text:style-name="T1086"><text:s/></text:span><text:span text:style-name="T1087">Las</text:span><text:span text:style-name="T1088"><text:s/></text:span><text:span text:style-name="T1089">Palmas,</text:span><text:span text:style-name="T1090"><text:s/></text:span><text:span text:style-name="T1091">dando</text:span><text:span text:style-name="T1092"><text:s/></text:span><text:span text:style-name="T1093">cumplimiento</text:span><text:span text:style-name="T1094"><text:s/></text:span><text:span text:style-name="T1095">al</text:span><text:span text:style-name="T1096"><text:s/></text:span><text:span text:style-name="T1097">artículo</text:span><text:span text:style-name="T1098"><text:s/></text:span><text:span text:style-name="T1099">64.2</text:span><text:span text:style-name="T1100"><text:s/></text:span><text:span text:style-name="T1101">del</text:span><text:span text:style-name="T1102"><text:s/></text:span><text:span text:style-name="T1103">Reglamento</text:span><text:span text:style-name="T1104"><text:s/></text:span><text:span text:style-name="T1105">de</text:span><text:span text:style-name="T1106"><text:s/></text:span><text:span text:style-name="T1107">Organización,</text:span><text:span text:style-name="T1108"><text:s/></text:span><text:span text:style-name="T1109">Funcionamiento</text:span><text:span text:style-name="T1110"><text:s/></text:span><text:span text:style-name="T1111">y</text:span><text:span text:style-name="T1112"><text:s/></text:span><text:span text:style-name="T1113">Régimen</text:span><text:span text:style-name="T1114"><text:s/></text:span><text:span text:style-name="T1115">Jurídicos</text:span><text:span text:style-name="T1116"><text:s/></text:span><text:span text:style-name="T1117">de</text:span><text:span text:style-name="T1118"><text:s/></text:span><text:span text:style-name="T1119">las</text:span><text:span text:style-name="T1120"><text:s/></text:span><text:span text:style-name="T1121">Entidades</text:span><text:span text:style-name="T1122"><text:s/></text:span><text:span text:style-name="T1123">Locales,</text:span><text:span text:style-name="T1124"><text:s/></text:span><text:span text:style-name="T1125">así</text:span><text:span text:style-name="T1126"><text:s/></text:span><text:span text:style-name="T1127">como</text:span><text:span text:style-name="T1128"><text:s/></text:span><text:span text:style-name="T1129">en</text:span><text:span text:style-name="T1130"><text:s/></text:span><text:span text:style-name="T1131">el</text:span><text:span text:style-name="T1132"><text:s/></text:span><text:span text:style-name="T1133">Portal</text:span><text:span text:style-name="T1134"><text:s/></text:span><text:span text:style-name="T1135">de</text:span><text:span text:style-name="T1136"><text:s/></text:span><text:span text:style-name="T1137">Transparencia,</text:span><text:span text:style-name="T1138"><text:s/></text:span><text:span text:style-name="T1139">página</text:span><text:span text:style-name="T1140"><text:s/></text:span><text:span text:style-name="T1141">web</text:span><text:span text:style-name="T1142"><text:s/></text:span><text:span text:style-name="T1143">del</text:span><text:span text:style-name="T1144"><text:s/></text:span><text:span text:style-name="T1145">Cabildo</text:span><text:span text:style-name="T1146"><text:s/></text:span><text:span text:style-name="T1147">y</text:span><text:span text:style-name="T1148"><text:s/></text:span><text:span text:style-name="T1149">dar</text:span><text:span text:style-name="T1150"><text:s/></text:span><text:span text:style-name="T1151">cuenta</text:span><text:span text:style-name="T1152"><text:s/></text:span><text:span text:style-name="T1153">del</text:span><text:span text:style-name="T1154"><text:s/></text:span><text:span text:style-name="T1155">mismo</text:span><text:span text:style-name="T1156"><text:s/></text:span><text:span text:style-name="T1157">al</text:span><text:span text:style-name="T1158"><text:s/></text:span><text:span text:style-name="T1159">Pleno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Corporación</text:span><text:span text:style-name="T1166"><text:s/></text:span><text:span text:style-name="T1167">en</text:span><text:span text:style-name="T1168"><text:s/></text:span><text:span text:style-name="T1169">la</text:span><text:span text:style-name="T1170"><text:s/></text:span><text:span text:style-name="T1171">primera</text:span><text:span text:style-name="T1172"><text:s/></text:span><text:span text:style-name="T1173">sesión</text:span><text:span text:style-name="T1174"><text:s/></text:span><text:span text:style-name="T1175">que</text:span><text:span text:style-name="T1176"><text:s/></text:span><text:span text:style-name="T1177">celebre.</text:span></text:p>
            </text:list-item>
          </text:list>
        </text:list-item>
      </text:list>
      <text:p text:style-name="P1178"/>
      <text:p text:style-name="P1179">Así<text:span text:style-name="T1180"><text:s/></text:span>lo<text:span text:style-name="T1181"><text:s/></text:span>manda<text:span text:style-name="T1182"><text:s/></text:span>y<text:span text:style-name="T1183"><text:s/></text:span>firma<text:span text:style-name="T1184"><text:s/></text:span>el/la<text:span text:style-name="T1185"><text:s/></text:span>Presidente/a<text:span text:style-name="T1186"><text:s/></text:span>del<text:span text:style-name="T1187"><text:s/></text:span>Cabildo<text:span text:style-name="T1188"><text:s/></text:span>de<text:span text:style-name="T1189"><text:s/></text:span><text:span text:style-name="T1190">Fuerteventura</text:span></text:p>
      <text:p text:style-name="P1191"/>
      <text:p text:style-name="P1192">Y<text:span text:style-name="T1193"><text:s/></text:span>para<text:span text:style-name="T1194"><text:s/></text:span>que<text:span text:style-name="T1195"><text:s/></text:span>así<text:span text:style-name="T1196"><text:s/></text:span>conste<text:span text:style-name="T1197"><text:s/></text:span>y<text:span text:style-name="T1198"><text:s/></text:span>surta<text:span text:style-name="T1199"><text:s/></text:span>los<text:span text:style-name="T1200"><text:s/></text:span>efectos<text:span text:style-name="T1201"><text:s/></text:span>que<text:span text:style-name="T1202"><text:s/></text:span>procedan,<text:span text:style-name="T1203"><text:s/></text:span>se<text:span text:style-name="T1204"><text:s/></text:span>expide<text:span text:style-name="T1205"><text:s/></text:span>la<text:span text:style-name="T1206"><text:s/></text:span>presente,<text:span text:style-name="T1207"><text:s/></text:span>en<text:span text:style-name="T1208"><text:s/></text:span>Puerto<text:span text:style-name="T1209"><text:s/></text:span>del<text:span text:style-name="T1210"><text:s/></text:span>Rosario,<text:span text:style-name="T1211"><text:s/></text:span>en<text:span text:style-name="T1212"><text:s/></text:span>la<text:span text:style-name="T1213"><text:s/></text:span>fecha<text:span text:style-name="T1214"><text:s/></text:span>de<text:span text:style-name="T1215"><text:s/></text:span>la<text:span text:style-name="T1216"><text:s/></text:span>firma<text:span text:style-name="T1217"><text:s/></text:span>digital,<text:span text:style-name="T1218"><text:s/></text:span>firmado<text:span text:style-name="T1219"><text:s/></text:span>digitalmente,<text:span text:style-name="T1220"><text:s/></text:span>mediante<text:span text:style-name="T1221"><text:s/></text:span>sistema<text:span text:style-name="T1222"><text:s/></text:span>de<text:span text:style-name="T1223"><text:s/></text:span>actuación<text:span text:style-name="T1224"><text:s/></text:span>administrativa<text:span text:style-name="T1225"><text:s/></text:span>automatizada<text:span text:style-name="T1226"><text:s/></text:span>del<text:span text:style-name="T1227"><text:s/></text:span>Sello<text:span text:style-name="T1228"><text:s/></text:span>de<text:span text:style-name="T1229"><text:s/></text:span>Órgano<text:span text:style-name="T1230"><text:s/></text:span>de<text:span text:style-name="T1231"><text:s/></text:span>la<text:span text:style-name="T1232"><text:s/></text:span>Secretaria<text:span text:style-name="T1233"><text:s/></text:span>Técnica<text:span text:style-name="T1234"><text:s/></text:span>del<text:span text:style-name="T1235"><text:s/></text:span>Consejo<text:span text:style-name="T1236"><text:s/></text:span>de<text:span text:style-name="T1237"><text:s/></text:span>Gobierno<text:span text:style-name="T1238"><text:s/></text:span>Insular<text:span text:style-name="T1239"><text:s/></text:span>,<text:span text:style-name="T1240"><text:s/></text:span>según<text:span text:style-name="T1241"><text:s/></text:span>resolución<text:span text:style-name="T1242"><text:s/></text:span>de<text:span text:style-name="T1243"><text:s/></text:span>fecha<text:span text:style-name="T1244"><text:s/></text:span>de<text:span text:style-name="T1245"><text:s/></text:span>12<text:span text:style-name="T1246"><text:s/></text:span>de<text:span text:style-name="T1247"><text:s/></text:span>agosto<text:span text:style-name="T1248"><text:s/></text:span>de<text:span text:style-name="T1249"><text:s/></text:span>2022,<text:span text:style-name="T1250"><text:s/></text:span>publicada<text:span text:style-name="T1251"><text:s/></text:span>en<text:span text:style-name="T1252"><text:s/></text:span>el<text:span text:style-name="T1253"><text:s/></text:span>Boletín<text:span text:style-name="T1254"><text:s/></text:span>Oficial<text:span text:style-name="T1255"><text:s/></text:span>de<text:span text:style-name="T1256"><text:s/></text:span>la<text:span text:style-name="T1257"><text:s/></text:span>Provincia<text:span text:style-name="T1258"><text:s/></text:span>de<text:span text:style-name="T1259"><text:s/></text:span>Las<text:span text:style-name="T1260"><text:s/></text:span>Palmas,<text:span text:style-name="T1261"><text:s/></text:span>Número<text:span text:style-name="T1262"><text:s/></text:span>100,<text:span text:style-name="T1263"><text:s/></text:span>de<text:span text:style-name="T1264"><text:s/></text:span>19<text:span text:style-name="T1265"><text:s/></text:span>de<text:span text:style-name="T1266"><text:s/></text:span>agosto<text:span text:style-name="T1267"><text:s/></text:span>de<text:span text:style-name="T1268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645in" fo:margin-left="2.6236in" fo:text-indent="-1.0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7368in" fo:margin-right="0.0812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5784in" text:min-label-width="0.1583in" text:list-level-position-and-space-mode="label-alignment">
          <style:list-level-label-alignment text:label-followed-by="listtab" fo:margin-left="0.7368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6208in" text:min-label-width="0.1159in" text:list-level-position-and-space-mode="label-alignment">
          <style:list-level-label-alignment text:label-followed-by="listtab" fo:margin-left="0.7368in" fo:text-indent="-0.1159in"/>
        </style:list-level-properties>
      </text:list-level-style-number>
      <text:list-level-style-bullet text:level="3" text:bullet-char="•">
        <style:list-level-properties text:space-before="1.8173in" text:min-label-width="0.1159in" text:list-level-position-and-space-mode="label-alignment">
          <style:list-level-label-alignment text:label-followed-by="listtab" fo:margin-left="1.9333in" fo:text-indent="-0.1159in"/>
        </style:list-level-properties>
      </text:list-level-style-bullet>
      <text:list-level-style-bullet text:level="4" text:bullet-char="•">
        <style:list-level-properties text:space-before="2.4166in" text:min-label-width="0.1159in" text:list-level-position-and-space-mode="label-alignment">
          <style:list-level-label-alignment text:label-followed-by="listtab" fo:margin-left="2.5326in" fo:text-indent="-0.1159in"/>
        </style:list-level-properties>
      </text:list-level-style-bullet>
      <text:list-level-style-bullet text:level="5" text:bullet-char="•">
        <style:list-level-properties text:space-before="3.0152in" text:min-label-width="0.1159in" text:list-level-position-and-space-mode="label-alignment">
          <style:list-level-label-alignment text:label-followed-by="listtab" fo:margin-left="3.1312in" fo:text-indent="-0.1159in"/>
        </style:list-level-properties>
      </text:list-level-style-bullet>
      <text:list-level-style-bullet text:level="6" text:bullet-char="•">
        <style:list-level-properties text:space-before="3.6145in" text:min-label-width="0.1159in" text:list-level-position-and-space-mode="label-alignment">
          <style:list-level-label-alignment text:label-followed-by="listtab" fo:margin-left="3.7305in" fo:text-indent="-0.1159in"/>
        </style:list-level-properties>
      </text:list-level-style-bullet>
      <text:list-level-style-bullet text:level="7" text:bullet-char="•">
        <style:list-level-properties text:space-before="4.2131in" text:min-label-width="0.1159in" text:list-level-position-and-space-mode="label-alignment">
          <style:list-level-label-alignment text:label-followed-by="listtab" fo:margin-left="4.3291in" fo:text-indent="-0.1159in"/>
        </style:list-level-properties>
      </text:list-level-style-bullet>
      <text:list-level-style-bullet text:level="8" text:bullet-char="•">
        <style:list-level-properties text:space-before="4.8125in" text:min-label-width="0.1159in" text:list-level-position-and-space-mode="label-alignment">
          <style:list-level-label-alignment text:label-followed-by="listtab" fo:margin-left="4.9284in" fo:text-indent="-0.1159in"/>
        </style:list-level-properties>
      </text:list-level-style-bullet>
      <text:list-level-style-bullet text:level="9" text:bullet-char="•">
        <style:list-level-properties text:space-before="5.4111in" text:min-label-width="0.1159in" text:list-level-position-and-space-mode="label-alignment">
          <style:list-level-label-alignment text:label-followed-by="listtab" fo:margin-left="5.527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Textkörper" style:family="paragraph">
      <style:paragraph-properties fo:line-height="5%"/>
    </style:style>
    <style:style style:name="P949" style:parent-style-name="Standard" style:family="paragraph">
      <style:paragraph-properties fo:margin-top="0.002in" fo:margin-left="0.0138in">
        <style:tab-stops/>
      </style:paragraph-properties>
    </style:style>
    <style:style style:name="T950" style:parent-style-name="Absatz-Standardschriftart" style:family="text">
      <style:text-properties fo:font-size="5pt" style:font-size-asian="5pt"/>
    </style:style>
    <style:style style:name="T951" style:parent-style-name="Absatz-Standardschriftart" style:family="text">
      <style:text-properties fo:letter-spacing="-0.0048in" fo:font-size="5pt" style:font-size-asian="5pt"/>
    </style:style>
    <style:style style:name="T952" style:parent-style-name="Absatz-Standardschriftart" style:family="text">
      <style:text-properties fo:font-size="5pt" style:font-size-asian="5pt"/>
    </style:style>
    <style:style style:name="T953" style:parent-style-name="Absatz-Standardschriftart" style:family="text">
      <style:text-properties fo:letter-spacing="-0.0041in" fo:font-size="5pt" style:font-size-asian="5pt"/>
    </style:style>
    <style:style style:name="T954" style:parent-style-name="Absatz-Standardschriftart" style:family="text">
      <style:text-properties fo:font-size="5pt" style:font-size-asian="5pt"/>
    </style:style>
    <style:style style:name="T955" style:parent-style-name="Absatz-Standardschriftart" style:family="text">
      <style:text-properties fo:letter-spacing="-0.0048in" fo:font-size="5pt" style:font-size-asian="5pt"/>
    </style:style>
    <style:style style:name="T95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5694in" svg:height="0.09722in" style:rel-width="scale" style:rel-height="scale"><draw:text-box><text:p text:style-name="P3"><text:span text:style-name="T4">CSV:</text:span><text:span text:style-name="T5"><text:s/></text:span><text:span text:style-name="T6">35600IDOC2B88F52F80DB1134EAF744C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948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5694in" svg:height="0.09722in" style:rel-width="scale" style:rel-height="scale"><draw:text-box><text:p text:style-name="P949"><text:span text:style-name="T950">CSV:</text:span><text:span text:style-name="T951"><text:s/></text:span><text:span text:style-name="T952">35600IDOC2B88F52F80DB1134EAF744C</text:span><text:span text:style-name="T953"><text:s/></text:span><text:span text:style-name="T954">-</text:span><text:span text:style-name="T955"><text:s/></text:span><text:span text:style-name="T956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1T12:10:00Z</meta:creation-date>
    <dc:date>2026-02-11T12:10:00Z</dc:date>
    <meta:template xlink:href="Normal.dotm" xlink:type="simple"/>
    <meta:editing-cycles>2</meta:editing-cycles>
    <meta:editing-duration>PT0S</meta:editing-duration>
    <meta:user-defined meta:name="Created" meta:value-type="date">2026-02-11T00:00:00Z</meta:user-defined>
    <meta:user-defined meta:name="LastSaved" meta:value-type="date">2026-02-11T00:00:00Z</meta:user-defined>
    <meta:document-statistic meta:page-count="2" meta:paragraph-count="15" meta:word-count="738" meta:character-count="4620" meta:row-count="81" meta:non-whitespace-character-count="3898"/>
  </office:meta>
</office:document-meta>
</file>