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/>
    </style:style>
    <style:style style:name="P45" style:parent-style-name="Textkörper" style:family="paragraph">
      <style:text-properties style:font-name="Times New Roman"/>
    </style:style>
    <style:style style:name="P46" style:parent-style-name="Textkörper" style:family="paragraph">
      <style:text-properties style:font-name="Times New Roman"/>
    </style:style>
    <style:style style:name="P47" style:parent-style-name="Textkörper" style:family="paragraph">
      <style:text-properties style:font-name="Times New Roman"/>
    </style:style>
    <style:style style:name="P48" style:parent-style-name="Textkörper" style:family="paragraph">
      <style:text-properties style:font-name="Times New Roman"/>
    </style:style>
    <style:style style:name="P49" style:parent-style-name="Textkörper" style:family="paragraph">
      <style:text-properties style:font-name="Times New Roman"/>
    </style:style>
    <style:style style:name="P5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51" style:parent-style-name="Überschrift1" style:family="paragraph">
      <style:paragraph-properties fo:text-align="start" fo:margin-top="0.0645in" fo:line-height="108%" fo:margin-right="0in" fo:text-indent="-1.0951in"/>
    </style:style>
    <style:style style:name="T52" style:parent-style-name="Absatz-Standardschriftart" style:family="text">
      <style:text-properties style:font-name="Times New Roman" fo:font-weight="normal" style:font-weight-asian="normal" fo:letter-spacing="-0.0006in"/>
    </style:style>
    <style:style style:name="T53" style:parent-style-name="Absatz-Standardschriftart" style:family="text">
      <style:text-properties style:font-name="Times New Roman" fo:font-weight="normal" style:font-weight-asian="normal" fo:letter-spacing="-0.002in"/>
    </style:style>
    <style:style style:name="T54" style:parent-style-name="Absatz-Standardschriftart" style:family="text">
      <style:text-properties style:font-name="Times New Roman" fo:font-weight="normal" style:font-weight-asian="normal" fo:letter-spacing="-0.0006in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P63" style:parent-style-name="Textkörper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0.0555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P102" style:parent-style-name="Textkörper" style:family="paragraph">
      <style:text-properties fo:font-size="11pt" style:font-size-asian="11pt"/>
    </style:style>
    <style:style style:name="P103" style:parent-style-name="Textkörper" style:family="paragraph">
      <style:paragraph-properties fo:margin-top="0.0062in"/>
      <style:text-properties fo:font-size="13pt" style:font-size-asian="13pt"/>
    </style:style>
    <style:style style:name="P104" style:parent-style-name="Überschrift1" style:family="paragraph">
      <style:paragraph-properties fo:margin-left="2.6298in">
        <style:tab-stops/>
      </style:paragraph-properties>
    </style:style>
    <style:style style:name="T105" style:parent-style-name="Absatz-Standardschriftart" style:family="text">
      <style:text-properties style:font-name="Times New Roman" fo:font-weight="normal" style:font-weight-asian="normal" fo:letter-spacing="0.002in"/>
    </style:style>
    <style:style style:name="T106" style:parent-style-name="Absatz-Standardschriftart" style:family="text">
      <style:text-properties style:font-name="Times New Roman" fo:font-weight="normal" style:font-weight-asian="normal" fo:letter-spacing="0.0013in"/>
    </style:style>
    <style:style style:name="T107" style:parent-style-name="Absatz-Standardschriftart" style:family="text">
      <style:text-properties style:font-name="Times New Roman" fo:font-weight="normal" style:font-weight-asian="normal" fo:letter-spacing="-0.002in"/>
    </style:style>
    <style:style style:name="T108" style:parent-style-name="Absatz-Standardschriftart" style:family="text">
      <style:text-properties fo:letter-spacing="-0.0013in"/>
    </style:style>
    <style:style style:name="P109" style:parent-style-name="Textkörper" style:family="paragraph">
      <style:paragraph-properties fo:margin-top="0.0006in"/>
      <style:text-properties fo:font-weight="bold" style:font-weight-asian="bold"/>
    </style:style>
    <style:style style:name="P110" style:parent-style-name="Textkörper" style:family="paragraph">
      <style:paragraph-properties fo:text-align="justify" fo:margin-left="0.7368in" fo:margin-right="0.0833in" fo:text-indent="0.4916in">
        <style:tab-stops/>
      </style:paragraph-properties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277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P128" style:parent-style-name="Textkörper" style:family="paragraph">
      <style:paragraph-properties fo:margin-top="0.0006in"/>
    </style:style>
    <style:style style:name="P129" style:parent-style-name="Textkörper" style:family="paragraph">
      <style:paragraph-properties fo:text-align="justify" fo:margin-left="0.7368in" fo:margin-right="0.0798in" fo:text-indent="0.4916in">
        <style:tab-stops/>
      </style:paragraph-properties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 fo:letter-spacing="0.0277in"/>
    </style:style>
    <style:style style:name="T144" style:parent-style-name="Absatz-Standardschriftart" style:family="text">
      <style:text-properties style:font-name="Times New Roman" fo:letter-spacing="0.0277in"/>
    </style:style>
    <style:style style:name="T145" style:parent-style-name="Absatz-Standardschriftart" style:family="text">
      <style:text-properties style:font-name="Times New Roman" fo:letter-spacing="0.0277in"/>
    </style:style>
    <style:style style:name="T146" style:parent-style-name="Absatz-Standardschriftart" style:family="text">
      <style:text-properties style:font-name="Times New Roman" fo:letter-spacing="0.0277in"/>
    </style:style>
    <style:style style:name="T147" style:parent-style-name="Absatz-Standardschriftart" style:family="text">
      <style:text-properties style:font-name="Times New Roman" fo:letter-spacing="0.0277in"/>
    </style:style>
    <style:style style:name="T148" style:parent-style-name="Absatz-Standardschriftart" style:family="text">
      <style:text-properties style:font-name="Times New Roman" fo:letter-spacing="0.0277in"/>
    </style:style>
    <style:style style:name="T149" style:parent-style-name="Absatz-Standardschriftart" style:family="text">
      <style:text-properties style:font-name="Times New Roman" fo:letter-spacing="0.0277in"/>
    </style:style>
    <style:style style:name="T150" style:parent-style-name="Absatz-Standardschriftart" style:family="text">
      <style:text-properties style:font-name="Times New Roman" fo:letter-spacing="0.0277in"/>
    </style:style>
    <style:style style:name="T151" style:parent-style-name="Absatz-Standardschriftart" style:family="text">
      <style:text-properties style:font-name="Times New Roman" fo:letter-spacing="0.0277in"/>
    </style:style>
    <style:style style:name="T152" style:parent-style-name="Absatz-Standardschriftart" style:family="text">
      <style:text-properties style:font-name="Times New Roman" fo:letter-spacing="0.0277in"/>
    </style:style>
    <style:style style:name="T153" style:parent-style-name="Absatz-Standardschriftart" style:family="text">
      <style:text-properties style:font-name="Times New Roman" fo:letter-spacing="0.0277in"/>
    </style:style>
    <style:style style:name="T154" style:parent-style-name="Absatz-Standardschriftart" style:family="text">
      <style:text-properties style:font-name="Times New Roman" fo:letter-spacing="0.0277in"/>
    </style:style>
    <style:style style:name="T155" style:parent-style-name="Absatz-Standardschriftart" style:family="text">
      <style:text-properties style:font-name="Times New Roman" fo:letter-spacing="0.0277in"/>
    </style:style>
    <style:style style:name="T156" style:parent-style-name="Absatz-Standardschriftart" style:family="text">
      <style:text-properties style:font-name="Times New Roman" fo:letter-spacing="0.0277in"/>
    </style:style>
    <style:style style:name="T157" style:parent-style-name="Absatz-Standardschriftart" style:family="text">
      <style:text-properties style:font-name="Times New Roman" fo:letter-spacing="0.0277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 fo:letter-spacing="0.0277i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P212" style:parent-style-name="Textkörper" style:family="paragraph">
      <style:paragraph-properties fo:margin-top="0.0006in"/>
    </style:style>
    <style:style style:name="P213" style:parent-style-name="Textkörper" style:family="paragraph">
      <style:paragraph-properties fo:text-align="justify" fo:margin-left="0.7368in" fo:margin-right="0.0791in" fo:text-indent="0.4916in">
        <style:tab-stops/>
      </style:paragraph-properties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69in"/>
      <style:text-properties fo:font-size="9.5pt" style:font-size-asian="9.5pt"/>
    </style:style>
    <style:style style:name="P282" style:parent-style-name="Textkörper" style:family="paragraph">
      <style:paragraph-properties fo:text-align="justify" fo:margin-left="0.7368in" fo:margin-right="0.0805in" fo:text-indent="0.4916in">
        <style:tab-stops/>
      </style:paragraph-properties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 fo:letter-spacing="0.0201i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 fo:letter-spacing="0.0555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 fo:letter-spacing="0.0555in" style:text-scale="150%"/>
    </style:style>
    <style:style style:name="T337" style:parent-style-name="Absatz-Standardschriftart" style:family="text">
      <style:text-properties style:font-name="Times New Roman" fo:letter-spacing="0.0138in"/>
    </style:style>
    <style:style style:name="T338" style:parent-style-name="Absatz-Standardschriftart" style:family="text">
      <style:text-properties style:font-name="Times New Roman" fo:letter-spacing="0.0125in"/>
    </style:style>
    <style:style style:name="T339" style:parent-style-name="Absatz-Standardschriftart" style:family="text">
      <style:text-properties style:font-name="Times New Roman" fo:letter-spacing="0.0125in"/>
    </style:style>
    <style:style style:name="T340" style:parent-style-name="Absatz-Standardschriftart" style:family="text">
      <style:text-properties style:font-name="Times New Roman" fo:letter-spacing="0.0131in"/>
    </style:style>
    <style:style style:name="T341" style:parent-style-name="Absatz-Standardschriftart" style:family="text">
      <style:text-properties style:font-name="Times New Roman" fo:letter-spacing="0.0125in"/>
    </style:style>
    <style:style style:name="T342" style:parent-style-name="Absatz-Standardschriftart" style:family="text">
      <style:text-properties style:font-name="Times New Roman" fo:letter-spacing="0.0125in"/>
    </style:style>
    <style:style style:name="T343" style:parent-style-name="Absatz-Standardschriftart" style:family="text">
      <style:text-properties style:font-name="Times New Roman" fo:letter-spacing="0.0125in"/>
    </style:style>
    <style:style style:name="T344" style:parent-style-name="Absatz-Standardschriftart" style:family="text">
      <style:text-properties style:font-name="Times New Roman" fo:letter-spacing="0.0125in"/>
    </style:style>
    <style:style style:name="T345" style:parent-style-name="Absatz-Standardschriftart" style:family="text">
      <style:text-properties style:font-name="Times New Roman" fo:letter-spacing="0.0125in"/>
    </style:style>
    <style:style style:name="T346" style:parent-style-name="Absatz-Standardschriftart" style:family="text">
      <style:text-properties style:font-name="Times New Roman" fo:letter-spacing="0.0111in"/>
    </style:style>
    <style:style style:name="T347" style:parent-style-name="Absatz-Standardschriftart" style:family="text">
      <style:text-properties style:font-name="Times New Roman" fo:letter-spacing="0.0125in"/>
    </style:style>
    <style:style style:name="T348" style:parent-style-name="Absatz-Standardschriftart" style:family="text">
      <style:text-properties style:font-name="Times New Roman" fo:letter-spacing="0.0125in"/>
    </style:style>
    <style:style style:name="T349" style:parent-style-name="Absatz-Standardschriftart" style:family="text">
      <style:text-properties style:font-name="Times New Roman" fo:letter-spacing="0.0125in"/>
    </style:style>
    <style:style style:name="T350" style:parent-style-name="Absatz-Standardschriftart" style:family="text">
      <style:text-properties style:font-name="Times New Roman" fo:letter-spacing="0.0125in"/>
    </style:style>
    <style:style style:name="T351" style:parent-style-name="Absatz-Standardschriftart" style:family="text">
      <style:text-properties style:font-name="Times New Roman" fo:letter-spacing="0.0125in"/>
    </style:style>
    <style:style style:name="T352" style:parent-style-name="Absatz-Standardschriftart" style:family="text">
      <style:text-properties style:font-name="Times New Roman" fo:letter-spacing="0.0145in"/>
    </style:style>
    <style:style style:name="T353" style:parent-style-name="Absatz-Standardschriftart" style:family="text">
      <style:text-properties style:font-name="Times New Roman" fo:letter-spacing="0.0125in"/>
    </style:style>
    <style:style style:name="T354" style:parent-style-name="Absatz-Standardschriftart" style:family="text">
      <style:text-properties style:font-name="Times New Roman" fo:letter-spacing="0.0138i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 fo:letter-spacing="0.0555in" style:text-scale="150%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P388" style:parent-style-name="Textkörper" style:family="paragraph">
      <style:paragraph-properties fo:margin-top="0.0013in"/>
      <style:text-properties fo:font-size="10.5pt" style:font-size-asian="10.5pt"/>
    </style:style>
    <style:style style:name="P389" style:parent-style-name="Textkörper" style:family="paragraph">
      <style:paragraph-properties fo:text-align="justify" fo:margin-left="0.7368in" fo:margin-right="0.0791in" fo:text-indent="0.4916in">
        <style:tab-stops/>
      </style:paragraph-properties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 fo:letter-spacing="0.0277i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P426" style:parent-style-name="Textkörper" style:family="paragraph">
      <style:paragraph-properties fo:margin-top="0.0069in"/>
      <style:text-properties fo:font-size="9.5pt" style:font-size-asian="9.5pt"/>
    </style:style>
    <style:style style:name="P427" style:parent-style-name="Textkörper" style:family="paragraph">
      <style:paragraph-properties fo:text-align="justify" fo:margin-left="0.7368in" fo:margin-right="0.0812in" fo:text-indent="0.4916in">
        <style:tab-stops/>
      </style:paragraph-properties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 fo:letter-spacing="0.0555in"/>
    </style:style>
    <style:style style:name="T493" style:parent-style-name="Absatz-Standardschriftart" style:family="text">
      <style:text-properties fo:letter-spacing="-0.0013in"/>
    </style:style>
    <style:style style:name="P494" style:parent-style-name="Textkörper" style:family="paragraph">
      <style:paragraph-properties fo:margin-top="0.0069in"/>
      <style:text-properties fo:font-size="9.5pt" style:font-size-asian="9.5pt"/>
    </style:style>
    <style:style style:name="P495" style:parent-style-name="Überschrift1" style:family="paragraph">
      <style:paragraph-properties fo:margin-left="2.6256in">
        <style:tab-stops/>
      </style:paragraph-properties>
    </style:style>
    <style:style style:name="T496" style:parent-style-name="Absatz-Standardschriftart" style:family="text">
      <style:text-properties fo:letter-spacing="-0.0013in"/>
    </style:style>
    <style:style style:name="P497" style:parent-style-name="Textkörper" style:family="paragraph">
      <style:paragraph-properties fo:margin-top="0.0062in"/>
      <style:text-properties fo:font-weight="bold" style:font-weight-asian="bold" fo:font-size="9.5pt" style:font-size-asian="9.5pt"/>
    </style:style>
    <style:style style:name="P498" style:parent-style-name="Textkörper" style:family="paragraph">
      <style:paragraph-properties fo:text-align="justify" fo:margin-top="0.0006in" fo:margin-left="0.7368in" fo:margin-right="0.0812in" fo:text-indent="0.4916in">
        <style:tab-stops/>
      </style:paragraph-properties>
    </style:style>
    <style:style style:name="T499" style:parent-style-name="Absatz-Standardschriftart" style:family="text">
      <style:text-properties fo:font-weight="bold" style:font-weight-asian="bold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 fo:letter-spacing="0.0555i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 fo:letter-spacing="0.0277in"/>
    </style:style>
    <style:style style:name="T547" style:parent-style-name="Absatz-Standardschriftart" style:family="text">
      <style:text-properties style:font-name="Times New Roman" fo:letter-spacing="0.0277in"/>
    </style:style>
    <style:style style:name="T548" style:parent-style-name="Absatz-Standardschriftart" style:family="text">
      <style:text-properties style:font-name="Times New Roman" fo:letter-spacing="0.0277in"/>
    </style:style>
    <style:style style:name="T549" style:parent-style-name="Absatz-Standardschriftart" style:family="text">
      <style:text-properties style:font-name="Times New Roman" fo:letter-spacing="0.0277in"/>
    </style:style>
    <style:style style:name="T550" style:parent-style-name="Absatz-Standardschriftart" style:family="text">
      <style:text-properties style:font-name="Times New Roman" fo:letter-spacing="0.0277in"/>
    </style:style>
    <style:style style:name="T551" style:parent-style-name="Absatz-Standardschriftart" style:family="text">
      <style:text-properties style:font-name="Times New Roman" fo:letter-spacing="0.0277in"/>
    </style:style>
    <style:style style:name="T552" style:parent-style-name="Absatz-Standardschriftart" style:family="text">
      <style:text-properties style:font-name="Times New Roman" fo:letter-spacing="0.0277in"/>
    </style:style>
    <style:style style:name="T553" style:parent-style-name="Absatz-Standardschriftart" style:family="text">
      <style:text-properties style:font-name="Times New Roman" fo:letter-spacing="0.0277in"/>
    </style:style>
    <style:style style:name="T554" style:parent-style-name="Absatz-Standardschriftart" style:family="text">
      <style:text-properties style:font-name="Times New Roman" fo:letter-spacing="0.0277in"/>
    </style:style>
    <style:style style:name="T555" style:parent-style-name="Absatz-Standardschriftart" style:family="text">
      <style:text-properties style:font-name="Times New Roman" fo:letter-spacing="0.0277in"/>
    </style:style>
    <style:style style:name="T556" style:parent-style-name="Absatz-Standardschriftart" style:family="text">
      <style:text-properties style:font-name="Times New Roman" fo:letter-spacing="0.0277in"/>
    </style:style>
    <style:style style:name="P557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567" style:parent-style-name="Standard" style:family="paragraph">
      <style:paragraph-properties fo:margin-top="0.002in" fo:margin-left="0.0138in">
        <style:tab-stops/>
      </style:paragraph-properties>
    </style:style>
    <style:style style:name="T568" style:parent-style-name="Absatz-Standardschriftart" style:family="text">
      <style:text-properties fo:font-size="5pt" style:font-size-asian="5pt"/>
    </style:style>
    <style:style style:name="T569" style:parent-style-name="Absatz-Standardschriftart" style:family="text">
      <style:text-properties fo:letter-spacing="-0.0006in" fo:font-size="5pt" style:font-size-asian="5pt"/>
    </style:style>
    <style:style style:name="T570" style:parent-style-name="Absatz-Standardschriftart" style:family="text">
      <style:text-properties fo:font-size="5pt" style:font-size-asian="5pt"/>
    </style:style>
    <style:style style:name="T571" style:parent-style-name="Absatz-Standardschriftart" style:family="text">
      <style:text-properties fo:letter-spacing="-0.0006in" fo:font-size="5pt" style:font-size-asian="5pt"/>
    </style:style>
    <style:style style:name="T572" style:parent-style-name="Absatz-Standardschriftart" style:family="text">
      <style:text-properties fo:font-size="5pt" style:font-size-asian="5pt"/>
    </style:style>
    <style:style style:name="T573" style:parent-style-name="Absatz-Standardschriftart" style:family="text">
      <style:text-properties fo:letter-spacing="-0.0013in" fo:font-size="5pt" style:font-size-asian="5pt"/>
    </style:style>
    <style:style style:name="P57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75" style:parent-style-name="Absatz-Standardschriftart" style:family="text">
      <style:text-properties fo:font-size="5pt" style:font-size-asian="5pt"/>
    </style:style>
    <style:style style:name="T576" style:parent-style-name="Absatz-Standardschriftart" style:family="text">
      <style:text-properties fo:letter-spacing="-0.0027in" fo:font-size="5pt" style:font-size-asian="5pt"/>
    </style:style>
    <style:style style:name="T577" style:parent-style-name="Absatz-Standardschriftart" style:family="text">
      <style:text-properties fo:font-size="5pt" style:font-size-asian="5pt"/>
    </style:style>
    <style:style style:name="T578" style:parent-style-name="Absatz-Standardschriftart" style:family="text">
      <style:text-properties fo:letter-spacing="-0.0027in" fo:font-size="5pt" style:font-size-asian="5pt"/>
    </style:style>
    <style:style style:name="T579" style:parent-style-name="Absatz-Standardschriftart" style:family="text">
      <style:text-properties fo:font-size="5pt" style:font-size-asian="5pt"/>
    </style:style>
    <style:style style:name="T580" style:parent-style-name="Absatz-Standardschriftart" style:family="text">
      <style:text-properties fo:letter-spacing="-0.0027in" fo:font-size="5pt" style:font-size-asian="5pt"/>
    </style:style>
    <style:style style:name="T581" style:parent-style-name="Absatz-Standardschriftart" style:family="text">
      <style:text-properties fo:font-size="5pt" style:font-size-asian="5pt"/>
    </style:style>
    <style:style style:name="T582" style:parent-style-name="Absatz-Standardschriftart" style:family="text">
      <style:text-properties fo:letter-spacing="-0.0027in" fo:font-size="5pt" style:font-size-asian="5pt"/>
    </style:style>
    <style:style style:name="T583" style:parent-style-name="Absatz-Standardschriftart" style:family="text">
      <style:text-properties fo:font-size="5pt" style:font-size-asian="5pt"/>
    </style:style>
    <style:style style:name="T584" style:parent-style-name="Absatz-Standardschriftart" style:family="text">
      <style:text-properties fo:letter-spacing="-0.0027in" fo:font-size="5pt" style:font-size-asian="5pt"/>
    </style:style>
    <style:style style:name="T585" style:parent-style-name="Absatz-Standardschriftart" style:family="text">
      <style:text-properties fo:font-size="5pt" style:font-size-asian="5pt"/>
    </style:style>
    <style:style style:name="T586" style:parent-style-name="Absatz-Standardschriftart" style:family="text">
      <style:text-properties fo:letter-spacing="-0.0027in" fo:font-size="5pt" style:font-size-asian="5pt"/>
    </style:style>
    <style:style style:name="T587" style:parent-style-name="Absatz-Standardschriftart" style:family="text">
      <style:text-properties fo:font-size="5pt" style:font-size-asian="5pt"/>
    </style:style>
    <style:style style:name="T588" style:parent-style-name="Absatz-Standardschriftart" style:family="text">
      <style:text-properties fo:letter-spacing="-0.0027in" fo:font-size="5pt" style:font-size-asian="5pt"/>
    </style:style>
    <style:style style:name="T589" style:parent-style-name="Absatz-Standardschriftart" style:family="text">
      <style:text-properties fo:font-size="5pt" style:font-size-asian="5pt"/>
    </style:style>
    <style:style style:name="T590" style:parent-style-name="Absatz-Standardschriftart" style:family="text">
      <style:text-properties fo:letter-spacing="-0.0027in" fo:font-size="5pt" style:font-size-asian="5pt"/>
    </style:style>
    <style:style style:name="T591" style:parent-style-name="Absatz-Standardschriftart" style:family="text">
      <style:text-properties fo:font-size="5pt" style:font-size-asian="5pt"/>
    </style:style>
    <style:style style:name="T592" style:parent-style-name="Absatz-Standardschriftart" style:family="text">
      <style:text-properties fo:letter-spacing="-0.0027in" fo:font-size="5pt" style:font-size-asian="5pt"/>
    </style:style>
    <style:style style:name="T593" style:parent-style-name="Absatz-Standardschriftart" style:family="text">
      <style:text-properties fo:font-size="5pt" style:font-size-asian="5pt"/>
    </style:style>
    <style:style style:name="T594" style:parent-style-name="Absatz-Standardschriftart" style:family="text">
      <style:text-properties fo:letter-spacing="-0.0027in" fo:font-size="5pt" style:font-size-asian="5pt"/>
    </style:style>
    <style:style style:name="T595" style:parent-style-name="Absatz-Standardschriftart" style:family="text">
      <style:text-properties fo:font-size="5pt" style:font-size-asian="5pt"/>
    </style:style>
    <style:style style:name="T596" style:parent-style-name="Absatz-Standardschriftart" style:family="text">
      <style:text-properties fo:letter-spacing="-0.0027in" fo:font-size="5pt" style:font-size-asian="5pt"/>
    </style:style>
    <style:style style:name="T597" style:parent-style-name="Absatz-Standardschriftart" style:family="text">
      <style:text-properties fo:font-size="5pt" style:font-size-asian="5pt"/>
    </style:style>
    <style:style style:name="T598" style:parent-style-name="Absatz-Standardschriftart" style:family="text">
      <style:text-properties fo:letter-spacing="0.0277in" fo:font-size="5pt" style:font-size-asian="5pt"/>
    </style:style>
    <style:style style:name="T599" style:parent-style-name="Absatz-Standardschriftart" style:family="text">
      <style:text-properties fo:font-size="5pt" style:font-size-asian="5pt"/>
    </style:style>
    <style:style style:name="P600" style:parent-style-name="Textkörper" style:family="paragraph">
      <style:paragraph-properties fo:margin-top="0.002in"/>
      <style:text-properties fo:font-size="6pt" style:font-size-asian="6pt"/>
    </style:style>
    <style:style style:name="P601" style:parent-style-name="Textkörper" style:family="paragraph">
      <style:paragraph-properties fo:text-align="justify" fo:margin-top="0.0645in" fo:margin-left="0.7368in" fo:margin-right="0.0784in">
        <style:tab-stops/>
      </style:paragraph-properties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P634" style:parent-style-name="Textkörper" style:family="paragraph">
      <style:paragraph-properties fo:margin-top="0.0069in"/>
      <style:text-properties fo:font-size="9.5pt" style:font-size-asian="9.5pt"/>
    </style:style>
    <style:style style:name="P635" style:parent-style-name="Textkörper" style:family="paragraph">
      <style:paragraph-properties fo:text-align="justify" fo:margin-top="0.0006in" fo:margin-left="0.7368in" fo:margin-right="0.0791in" fo:text-indent="0.4916in">
        <style:tab-stops/>
      </style:paragraph-properties>
    </style:style>
    <style:style style:name="T636" style:parent-style-name="Absatz-Standardschriftart" style:family="text">
      <style:text-properties fo:font-weight="bold" style:font-weight-asian="bold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P681" style:parent-style-name="Textkörper" style:family="paragraph">
      <style:paragraph-properties fo:margin-top="0.0076in"/>
      <style:text-properties fo:font-size="9.5pt" style:font-size-asian="9.5pt"/>
    </style:style>
    <style:style style:name="P682" style:parent-style-name="Textkörper" style:family="paragraph">
      <style:paragraph-properties fo:text-align="justify" fo:line-height="100%" fo:margin-left="0.7368in" fo:margin-right="0.0791in" fo:text-indent="0.4916in">
        <style:tab-stops/>
      </style:paragraph-properties>
    </style:style>
    <style:style style:name="T683" style:parent-style-name="Absatz-Standardschriftart" style:family="text">
      <style:text-properties fo:font-weight="bold" style:font-weight-asian="bold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P704" style:parent-style-name="Textkörper" style:family="paragraph">
      <style:paragraph-properties fo:margin-top="0.0034in"/>
      <style:text-properties fo:font-size="9.5pt" style:font-size-asian="9.5pt"/>
    </style:style>
    <style:style style:name="P705" style:parent-style-name="Textkörper" style:family="paragraph">
      <style:paragraph-properties fo:text-align="justify" fo:margin-top="0.0006in" fo:margin-left="0.7368in" fo:margin-right="0.0812in" fo:text-indent="0.4916in">
        <style:tab-stops/>
      </style:paragraph-properties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fo:letter-spacing="-0.0013in"/>
    </style:style>
    <style:style style:name="P764" style:parent-style-name="Textkörper" style:family="paragraph">
      <style:paragraph-properties fo:margin-top="0.0013in"/>
    </style:style>
    <style:style style:name="P765" style:parent-style-name="Textkörper" style:family="paragraph">
      <style:paragraph-properties fo:text-align="justify" fo:margin-left="0.727in">
        <style:tab-stops/>
      </style:paragraph-properties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 fo:letter-spacing="0.0013in"/>
    </style:style>
    <style:style style:name="T768" style:parent-style-name="Absatz-Standardschriftart" style:family="text">
      <style:text-properties style:font-name="Times New Roman" fo:letter-spacing="0.0013in"/>
    </style:style>
    <style:style style:name="T769" style:parent-style-name="Absatz-Standardschriftart" style:family="text">
      <style:text-properties style:font-name="Times New Roman" fo:letter-spacing="-0.002in"/>
    </style:style>
    <style:style style:name="T770" style:parent-style-name="Absatz-Standardschriftart" style:family="text">
      <style:text-properties style:font-name="Times New Roman" fo:letter-spacing="-0.0006in"/>
    </style:style>
    <style:style style:name="T771" style:parent-style-name="Absatz-Standardschriftart" style:family="text">
      <style:text-properties style:font-name="Times New Roman" fo:letter-spacing="-0.0006in"/>
    </style:style>
    <style:style style:name="T772" style:parent-style-name="Absatz-Standardschriftart" style:family="text">
      <style:text-properties style:font-name="Times New Roman" fo:letter-spacing="0.0013i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 fo:letter-spacing="0.0013in"/>
    </style:style>
    <style:style style:name="T775" style:parent-style-name="Absatz-Standardschriftart" style:family="text">
      <style:text-properties style:font-name="Times New Roman" fo:letter-spacing="0.0013in"/>
    </style:style>
    <style:style style:name="T776" style:parent-style-name="Absatz-Standardschriftart" style:family="text">
      <style:text-properties fo:letter-spacing="-0.0013in"/>
    </style:style>
    <style:style style:name="P777" style:parent-style-name="Textkörper" style:family="paragraph">
      <style:text-properties fo:font-size="11pt" style:font-size-asian="11pt"/>
    </style:style>
    <style:style style:name="P778" style:parent-style-name="Textkörper" style:family="paragraph">
      <style:paragraph-properties fo:text-align="justify" fo:margin-top="0.1083in" fo:line-height="107%" fo:margin-left="0.7368in" fo:margin-right="0.0805in" fo:text-indent="0.4916in">
        <style:tab-stops/>
      </style:paragraph-properties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 fo:letter-spacing="0.0555i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 fo:letter-spacing="0.0555i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 fo:letter-spacing="0.0131i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 fo:letter-spacing="0.0131in"/>
    </style:style>
    <style:style style:name="T832" style:parent-style-name="Absatz-Standardschriftart" style:family="text">
      <style:text-properties style:font-name="Times New Roman" fo:letter-spacing="0.0131in"/>
    </style:style>
    <style:style style:name="T833" style:parent-style-name="Absatz-Standardschriftart" style:family="text">
      <style:text-properties style:font-name="Times New Roman" fo:letter-spacing="0.0131i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 fo:letter-spacing="0.0131i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18/02/2026 14:14:55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LA<text:span text:style-name="T52"><text:s/></text:span>SECRETARIA<text:span text:style-name="T53"><text:s/></text:span>TÉCNICA<text:span text:style-name="T54"><text:s/></text:span>DEL<text:span text:style-name="T55"><text:s/></text:span>CONSEJO<text:span text:style-name="T56"><text:s/></text:span>DE<text:span text:style-name="T57"><text:s/></text:span>GOBIERNO<text:span text:style-name="T58"><text:s/></text:span>INSULAR<text:span text:style-name="T59"><text:s/></text:span>DEL<text:span text:style-name="T60"><text:s/></text:span>CABILDO<text:span text:style-name="T61"><text:s/></text:span>DE<text:span text:style-name="T62"><text:s/></text:span>FUERTEVENTURA</text:h>
      <text:p text:style-name="P63"><text:span text:style-name="T64">CERTIFICA:</text:span><text:span text:style-name="T65"><text:s/></text:span>Que<text:span text:style-name="T66"><text:s/></text:span>por<text:span text:style-name="T67"><text:s/></text:span>el<text:span text:style-name="T68"><text:s/></text:span>Sr./Sra.<text:span text:style-name="T69"><text:s/></text:span>Presidente<text:span text:style-name="T70"><text:s/></text:span>del<text:span text:style-name="T71"><text:s/></text:span>Cabildo<text:span text:style-name="T72"><text:s/></text:span>de<text:span text:style-name="T73"><text:s/></text:span>Fuerteventura<text:span text:style-name="T74"><text:s/></text:span>se<text:span text:style-name="T75"><text:s/></text:span>ha<text:span text:style-name="T76"><text:s/></text:span>dictado<text:span text:style-name="T77"><text:s/></text:span>el<text:span text:style-name="T78"><text:s/></text:span>Decreto/Resolución<text:span text:style-name="T79"><text:s/></text:span>que<text:span text:style-name="T80"><text:s/></text:span>seguidamente<text:span text:style-name="T81"><text:s/></text:span>se<text:span text:style-name="T82"><text:s/></text:span>transcribe<text:span text:style-name="T83"><text:s/></text:span>literalmente<text:span text:style-name="T84"><text:s/></text:span>y<text:span text:style-name="T85"><text:s/></text:span>que<text:span text:style-name="T86"><text:s/></text:span>ha<text:span text:style-name="T87"><text:s/></text:span>quedado<text:span text:style-name="T88"><text:s/></text:span>registrada<text:span text:style-name="T89"><text:s/></text:span>en<text:span text:style-name="T90"><text:s/></text:span>el<text:span text:style-name="T91"><text:s/></text:span>libro<text:span text:style-name="T92"><text:s/></text:span>de<text:span text:style-name="T93"><text:s/></text:span>resoluciones<text:span text:style-name="T94"><text:s/></text:span>o<text:span text:style-name="T95"><text:s/></text:span>decretos<text:span text:style-name="T96"><text:s/></text:span>con<text:span text:style-name="T97"><text:s/></text:span>el<text:span text:style-name="T98"><text:s/></text:span>número<text:span text:style-name="T99"><text:s/></text:span>de<text:span text:style-name="T100"><text:s/></text:span>orden<text:span text:style-name="T101"><text:s/></text:span>730/2026:</text:p>
      <text:p text:style-name="P102"/>
      <text:p text:style-name="P103"/>
      <text:h text:style-name="P104" text:outline-level="1">DECRETO<text:span text:style-name="T105"><text:s/></text:span>DE<text:span text:style-name="T106"><text:s/></text:span>LA<text:span text:style-name="T107"><text:s/></text:span><text:span text:style-name="T108">PRESIDENCIA</text:span></text:h>
      <text:p text:style-name="P109"/>
      <text:p text:style-name="P110">Habida<text:span text:style-name="T111"><text:s/></text:span>cuenta<text:span text:style-name="T112"><text:s/></text:span>de<text:span text:style-name="T113"><text:s/></text:span>la<text:span text:style-name="T114"><text:s/></text:span>situación<text:span text:style-name="T115"><text:s/></text:span>de<text:span text:style-name="T116"><text:s/></text:span>incapacidad<text:span text:style-name="T117"><text:s/></text:span>temporal<text:span text:style-name="T118"><text:s/></text:span>de<text:span text:style-name="T119"><text:s/></text:span>la<text:span text:style-name="T120"><text:s/></text:span>Consejera<text:span text:style-name="T121"><text:s/></text:span>Insular<text:span text:style-name="T122"><text:s/></text:span>Delegada<text:span text:style-name="T123"><text:s/></text:span>doña<text:span text:style-name="T124"><text:s/></text:span>María<text:span text:style-name="T125"><text:s/></text:span>Dolores<text:span text:style-name="T126"><text:s/></text:span>Negrín<text:span text:style-name="T127"><text:s/></text:span>Pérez.</text:p>
      <text:p text:style-name="P128"/>
      <text:p text:style-name="P129">Visto<text:span text:style-name="T130"><text:s/></text:span>el<text:span text:style-name="T131"><text:s/></text:span>Decreto<text:span text:style-name="T132"><text:s/></text:span>de<text:span text:style-name="T133"><text:s/></text:span>la<text:span text:style-name="T134"><text:s/></text:span>Presidencia<text:span text:style-name="T135"><text:s/></text:span>Número<text:span text:style-name="T136"><text:s/></text:span>885/2024,<text:span text:style-name="T137"><text:s/></text:span>de<text:span text:style-name="T138"><text:s/></text:span>23<text:span text:style-name="T139"><text:s/></text:span>de<text:span text:style-name="T140"><text:s/></text:span>febrero,<text:span text:style-name="T141"><text:s/></text:span>de<text:span text:style-name="T142"><text:s/></text:span>organización<text:span text:style-name="T143"><text:s/></text:span>y<text:span text:style-name="T144"><text:s/></text:span>desconcentración<text:span text:style-name="T145"><text:s/></text:span>por<text:span text:style-name="T146"><text:s/></text:span>el<text:span text:style-name="T147"><text:s/></text:span>que,<text:span text:style-name="T148"><text:s/></text:span>entre<text:span text:style-name="T149"><text:s/></text:span>otros,<text:span text:style-name="T150"><text:s/></text:span>se<text:span text:style-name="T151"><text:s/></text:span>designa<text:span text:style-name="T152"><text:s/></text:span>en<text:span text:style-name="T153"><text:s/></text:span>el<text:span text:style-name="T154"><text:s/></text:span>Área<text:span text:style-name="T155"><text:s/></text:span>Insular<text:span text:style-name="T156"><text:s/></text:span>de<text:span text:style-name="T157"><text:s/></text:span>Turismo,<text:span text:style-name="T158"><text:s/></text:span>Desarrollo<text:span text:style-name="T159"><text:s/></text:span>Económico,<text:span text:style-name="T160"><text:s/></text:span>Transición<text:span text:style-name="T161"><text:s/></text:span>Ecológica,<text:span text:style-name="T162"><text:s/></text:span>Sostenibilidad<text:span text:style-name="T163"><text:s/></text:span>Ambiental<text:span text:style-name="T164"><text:s/></text:span>y<text:span text:style-name="T165"><text:s/></text:span>Seguridad,<text:span text:style-name="T166"><text:s/></text:span>a<text:span text:style-name="T167"><text:s/></text:span>doña<text:span text:style-name="T168"><text:s/></text:span>María<text:span text:style-name="T169"><text:s/></text:span>Dolores<text:span text:style-name="T170"><text:s/></text:span>Negrín<text:span text:style-name="T171"><text:s/></text:span>Pérez,<text:span text:style-name="T172"><text:s/></text:span>Consejera<text:span text:style-name="T173"><text:s/></text:span>Insular<text:span text:style-name="T174"><text:s/></text:span>Delegada<text:span text:style-name="T175"><text:s/></text:span>de<text:span text:style-name="T176"><text:s/></text:span>industria,<text:span text:style-name="T177"><text:s/></text:span>actividades<text:span text:style-name="T178"><text:s/></text:span>clasificadas,<text:span text:style-name="T179"><text:s/></text:span>desarrollo<text:span text:style-name="T180"><text:s/></text:span>económico<text:span text:style-name="T181"><text:s/></text:span>y<text:span text:style-name="T182"><text:s/></text:span>seguridad,<text:span text:style-name="T183"><text:s/></text:span>que<text:span text:style-name="T184"><text:s/></text:span>incluye<text:span text:style-name="T185"><text:s/></text:span>las<text:span text:style-name="T186"><text:s/></text:span>competencias<text:span text:style-name="T187"><text:s/></text:span>y<text:span text:style-name="T188"><text:s/></text:span>funciones<text:span text:style-name="T189"><text:s/></text:span>de<text:span text:style-name="T190"><text:s/></text:span>artesanía,<text:span text:style-name="T191"><text:s/></text:span>desarrollo<text:span text:style-name="T192"><text:s/></text:span>económico<text:span text:style-name="T193"><text:s/></text:span>y<text:span text:style-name="T194"><text:s/></text:span>comercio;<text:span text:style-name="T195"><text:s/></text:span>los<text:span text:style-name="T196"><text:s/></text:span>servicios<text:span text:style-name="T197"><text:s/></text:span>de:<text:span text:style-name="T198"><text:s/></text:span>industria,<text:span text:style-name="T199"><text:s/></text:span>actividades<text:span text:style-name="T200"><text:s/></text:span>clasificadas;<text:span text:style-name="T201"><text:s/></text:span>seguridad<text:span text:style-name="T202"><text:s/></text:span>y<text:span text:style-name="T203"><text:s/></text:span>emergencias,<text:span text:style-name="T204"><text:s/></text:span>especializado<text:span text:style-name="T205"><text:s/></text:span>de<text:span text:style-name="T206"><text:s/></text:span>prevención,<text:span text:style-name="T207"><text:s/></text:span>extinción<text:span text:style-name="T208"><text:s/></text:span>de<text:span text:style-name="T209"><text:s/></text:span>incendios<text:span text:style-name="T210"><text:s/></text:span>y<text:span text:style-name="T211"><text:s/></text:span>salvamento.</text:p>
      <text:p text:style-name="P212"/>
      <text:p text:style-name="P213">Visto<text:span text:style-name="T214"><text:s/></text:span>igualmente<text:span text:style-name="T215"><text:s/></text:span>que<text:span text:style-name="T216"><text:s/></text:span>en<text:span text:style-name="T217"><text:s/></text:span>el<text:span text:style-name="T218"><text:s/></text:span>referido<text:span text:style-name="T219"><text:s/></text:span>Decreto<text:span text:style-name="T220"><text:s/></text:span>de<text:span text:style-name="T221"><text:s/></text:span>la<text:span text:style-name="T222"><text:s/></text:span>Presidencia<text:span text:style-name="T223"><text:s/></text:span>Número<text:span text:style-name="T224"><text:s/></text:span>885/2024,<text:span text:style-name="T225"><text:s/></text:span>de<text:span text:style-name="T226"><text:s/></text:span>23<text:span text:style-name="T227"><text:s/></text:span>de<text:span text:style-name="T228"><text:s/></text:span>febrero,<text:span text:style-name="T229"><text:s/></text:span>se<text:span text:style-name="T230"><text:s/></text:span>designa<text:span text:style-name="T231"><text:s/></text:span>en<text:span text:style-name="T232"><text:s/></text:span>el<text:span text:style-name="T233"><text:s/></text:span>Área<text:span text:style-name="T234"><text:s/></text:span>Insular<text:span text:style-name="T235"><text:s/></text:span>de<text:span text:style-name="T236"><text:s/></text:span>Turismo,<text:span text:style-name="T237"><text:s/></text:span>Desarrollo<text:span text:style-name="T238"><text:s/></text:span>Económico,<text:span text:style-name="T239"><text:s/></text:span>Transición<text:span text:style-name="T240"><text:s/></text:span>Ecológica,<text:span text:style-name="T241"><text:s/></text:span>Sostenibilidad<text:span text:style-name="T242"><text:s/></text:span>Ambiental<text:span text:style-name="T243"><text:s/></text:span>y<text:span text:style-name="T244"><text:s/></text:span>Seguridad<text:span text:style-name="T245"><text:s/></text:span>a<text:span text:style-name="T246"><text:s/></text:span>don<text:span text:style-name="T247"><text:s/></text:span>Carlos<text:span text:style-name="T248"><text:s/></text:span>Rodríguez<text:span text:style-name="T249"><text:s/></text:span>González,<text:span text:style-name="T250"><text:s/></text:span>Consejero<text:span text:style-name="T251"><text:s/></text:span>Insular<text:span text:style-name="T252"><text:s/></text:span>Delegado<text:span text:style-name="T253"><text:s/></text:span>de<text:span text:style-name="T254"><text:s/></text:span>medio<text:span text:style-name="T255"><text:s/></text:span>Ambiente<text:span text:style-name="T256"><text:s/></text:span>y<text:span text:style-name="T257"><text:s/></text:span>caza,<text:span text:style-name="T258"><text:s/></text:span>que<text:span text:style-name="T259"><text:s/></text:span>incluye<text:span text:style-name="T260"><text:s/></text:span>los<text:span text:style-name="T261"><text:s/></text:span>servicios<text:span text:style-name="T262"><text:s/></text:span>generales<text:span text:style-name="T263"><text:s/></text:span>de<text:span text:style-name="T264"><text:s/></text:span>medio<text:span text:style-name="T265"><text:s/></text:span>ambiente<text:span text:style-name="T266"><text:s/></text:span>y<text:span text:style-name="T267"><text:s/></text:span>caza<text:span text:style-name="T268"><text:s/></text:span>y<text:span text:style-name="T269"><text:s/></text:span>sección<text:span text:style-name="T270"><text:s/></text:span>de<text:span text:style-name="T271"><text:s/></text:span>actuación<text:span text:style-name="T272"><text:s/></text:span>ambiental,<text:span text:style-name="T273"><text:s/></text:span>con<text:span text:style-name="T274"><text:s/></text:span>atribuciones<text:span text:style-name="T275"><text:s/></text:span>en<text:span text:style-name="T276"><text:s/></text:span>materia<text:span text:style-name="T277"><text:s/></text:span>de<text:span text:style-name="T278"><text:s/></text:span>economía<text:span text:style-name="T279"><text:s/></text:span><text:span text:style-name="T280">circular.</text:span></text:p>
      <text:p text:style-name="P281"/>
      <text:p text:style-name="P282">Visto<text:span text:style-name="T283"><text:s/></text:span>asimismo<text:span text:style-name="T284"><text:s/></text:span>el<text:span text:style-name="T285"><text:s/></text:span>acuerdo<text:span text:style-name="T286"><text:s/></text:span>del<text:span text:style-name="T287"><text:s/></text:span>Consejo<text:span text:style-name="T288"><text:s/></text:span>de<text:span text:style-name="T289"><text:s/></text:span>Gobierno<text:span text:style-name="T290"><text:s/></text:span>de<text:span text:style-name="T291"><text:s/></text:span>27<text:span text:style-name="T292"><text:s/></text:span>de<text:span text:style-name="T293"><text:s/></text:span>febrero<text:span text:style-name="T294"><text:s/></text:span>de<text:span text:style-name="T295"><text:s/></text:span>2024<text:span text:style-name="T296"><text:s/></text:span>por<text:span text:style-name="T297"><text:s/></text:span>el<text:span text:style-name="T298"><text:s/></text:span>que<text:span text:style-name="T299"><text:s/></text:span>se<text:span text:style-name="T300"><text:s/></text:span>delegan,<text:span text:style-name="T301"><text:s/></text:span>de<text:span text:style-name="T302"><text:s/></text:span>forma<text:span text:style-name="T303"><text:s/></text:span>genérica,<text:span text:style-name="T304"><text:s/></text:span>en<text:span text:style-name="T305"><text:s/></text:span>los<text:span text:style-name="T306"><text:s/></text:span>Consejeros/as<text:span text:style-name="T307"><text:s/></text:span>titulares<text:span text:style-name="T308"><text:s/></text:span>de<text:span text:style-name="T309"><text:s/></text:span>las<text:span text:style-name="T310"><text:s/></text:span>áreas<text:span text:style-name="T311"><text:s/></text:span>respectivas<text:span text:style-name="T312"><text:s/></text:span>Consejerías<text:span text:style-name="T313"><text:s/></text:span>de<text:span text:style-name="T314"><text:s/></text:span>Área<text:span text:style-name="T315"><text:s/></text:span>y<text:span text:style-name="T316"><text:s/></text:span>Consejerías<text:span text:style-name="T317"><text:s/></text:span>Delegadas,<text:span text:style-name="T318"><text:s/></text:span>en<text:span text:style-name="T319"><text:s/></text:span>sus<text:span text:style-name="T320"><text:s/></text:span>específicos<text:span text:style-name="T321"><text:s/></text:span>ámbitos<text:span text:style-name="T322"><text:s/></text:span>sectoriales,<text:span text:style-name="T323"><text:s/></text:span>las<text:span text:style-name="T324"><text:s/></text:span>competencias<text:span text:style-name="T325"><text:s/></text:span>de<text:span text:style-name="T326"><text:s/></text:span>este<text:span text:style-name="T327"><text:s/></text:span>Consejo<text:span text:style-name="T328"><text:s/></text:span>de<text:span text:style-name="T329"><text:s/></text:span>Gobierno<text:span text:style-name="T330"><text:s/></text:span>Insular<text:span text:style-name="T331"><text:s/></text:span>las<text:span text:style-name="T332"><text:s/></text:span>atribuciones<text:span text:style-name="T333"><text:s/></text:span>enumeradas<text:span text:style-name="T334"><text:s/></text:span>en<text:span text:style-name="T335"><text:s/></text:span>los<text:span text:style-name="T336"><text:s/></text:span>párrafos<text:span text:style-name="T337"><text:s/></text:span>e),<text:span text:style-name="T338"><text:s/></text:span>g),<text:span text:style-name="T339"><text:s/></text:span>h)<text:span text:style-name="T340"><text:s/></text:span>del<text:span text:style-name="T341"><text:s/></text:span>artículo<text:span text:style-name="T342"><text:s/></text:span>127.2<text:span text:style-name="T343"><text:s/></text:span>de<text:span text:style-name="T344"><text:s/></text:span>la<text:span text:style-name="T345"><text:s/></text:span>Ley<text:span text:style-name="T346"><text:s/></text:span>7/1985,<text:span text:style-name="T347"><text:s/></text:span>de<text:span text:style-name="T348"><text:s/></text:span>2<text:span text:style-name="T349"><text:s/></text:span>de<text:span text:style-name="T350"><text:s/></text:span>abril,<text:span text:style-name="T351"><text:s/></text:span>Reguladora<text:span text:style-name="T352"><text:s/></text:span>de<text:span text:style-name="T353"><text:s/></text:span>las<text:span text:style-name="T354"><text:s/></text:span>Bases<text:span text:style-name="T355"><text:s/></text:span>de<text:span text:style-name="T356"><text:s/></text:span>Régimen<text:span text:style-name="T357"><text:s/></text:span>Local<text:span text:style-name="T358"><text:s/></text:span>correspondientes<text:span text:style-name="T359"><text:s/></text:span>al<text:span text:style-name="T360"><text:s/></text:span>Consejo<text:span text:style-name="T361"><text:s/></text:span>de<text:span text:style-name="T362"><text:s/></text:span>Gobierno<text:span text:style-name="T363"><text:s/></text:span>Insular,<text:span text:style-name="T364"><text:s/></text:span>así<text:span text:style-name="T365"><text:s/></text:span>como<text:span text:style-name="T366"><text:s/></text:span>las<text:span text:style-name="T367"><text:s/></text:span>competencias<text:span text:style-name="T368"><text:s/></text:span>de<text:span text:style-name="T369"><text:s/></text:span>dicho<text:span text:style-name="T370"><text:s/></text:span>órgano<text:span text:style-name="T371"><text:s/></text:span>en<text:span text:style-name="T372"><text:s/></text:span>el<text:span text:style-name="T373"><text:s/></text:span>desarrollo<text:span text:style-name="T374"><text:s/></text:span>de<text:span text:style-name="T375"><text:s/></text:span>la<text:span text:style-name="T376"><text:s/></text:span>gestión<text:span text:style-name="T377"><text:s/></text:span>económica<text:span text:style-name="T378"><text:s/></text:span>y<text:span text:style-name="T379"><text:s/></text:span>la<text:span text:style-name="T380"><text:s/></text:span>adopción<text:span text:style-name="T381"><text:s/></text:span>de<text:span text:style-name="T382"><text:s/></text:span>acuerdos<text:span text:style-name="T383"><text:s/></text:span>relativos<text:span text:style-name="T384"><text:s/></text:span>a<text:span text:style-name="T385"><text:s/></text:span>expedientes<text:span text:style-name="T386"><text:s/></text:span>de<text:span text:style-name="T387"><text:s/></text:span>contratación.</text:p>
      <text:p text:style-name="P388"/>
      <text:p text:style-name="P389">Considerando<text:span text:style-name="T390"><text:s/></text:span>que<text:span text:style-name="T391"><text:s/></text:span>el<text:span text:style-name="T392"><text:s/></text:span>artículo<text:span text:style-name="T393"><text:s/></text:span>9.6<text:span text:style-name="T394"><text:s/></text:span>de<text:span text:style-name="T395"><text:s/></text:span>la<text:span text:style-name="T396"><text:s/></text:span>Ley<text:span text:style-name="T397"><text:s/></text:span>40/2015,<text:span text:style-name="T398"><text:s/></text:span>de<text:span text:style-name="T399"><text:s/></text:span>1<text:span text:style-name="T400"><text:s/></text:span>de<text:span text:style-name="T401"><text:s/></text:span>octubre<text:span text:style-name="T402"><text:s/></text:span>de<text:span text:style-name="T403"><text:s/></text:span>Régimen<text:span text:style-name="T404"><text:s/></text:span>Jurídico<text:span text:style-name="T405"><text:s/></text:span>del<text:span text:style-name="T406"><text:s/></text:span>Sector<text:span text:style-name="T407"><text:s/></text:span>Público,<text:span text:style-name="T408"><text:s/></text:span>establece<text:span text:style-name="T409"><text:s/></text:span>que<text:span text:style-name="T410"><text:s/></text:span>la<text:span text:style-name="T411"><text:s/></text:span>delegación<text:span text:style-name="T412"><text:s/></text:span>de<text:span text:style-name="T413"><text:s/></text:span>competencias<text:span text:style-name="T414"><text:s/></text:span>será<text:span text:style-name="T415"><text:s/></text:span>revocable<text:span text:style-name="T416"><text:s/></text:span>en<text:span text:style-name="T417"><text:s/></text:span>cualquier<text:span text:style-name="T418"><text:s/></text:span>momento<text:span text:style-name="T419"><text:s/></text:span>por<text:span text:style-name="T420"><text:s/></text:span>el<text:span text:style-name="T421"><text:s/></text:span>órgano<text:span text:style-name="T422"><text:s/></text:span>que<text:span text:style-name="T423"><text:s/></text:span>la<text:span text:style-name="T424"><text:s/></text:span>haya<text:span text:style-name="T425"><text:s/></text:span>conferido,</text:p>
      <text:p text:style-name="P426"/>
      <text:p text:style-name="P427">En<text:span text:style-name="T428"><text:s/></text:span>ejercicio<text:span text:style-name="T429"><text:s/></text:span>de<text:span text:style-name="T430"><text:s/></text:span>las<text:span text:style-name="T431"><text:s/></text:span>facultades<text:span text:style-name="T432"><text:s/></text:span>atribuidas<text:span text:style-name="T433"><text:s/></text:span>por<text:span text:style-name="T434"><text:s/></text:span>los<text:span text:style-name="T435"><text:s/></text:span>artículos<text:span text:style-name="T436"><text:s/></text:span>124<text:span text:style-name="T437"><text:s/></text:span>de<text:span text:style-name="T438"><text:s/></text:span>la<text:span text:style-name="T439"><text:s/></text:span>Ley<text:span text:style-name="T440"><text:s/></text:span>7/1985,<text:span text:style-name="T441"><text:s/></text:span>de<text:span text:style-name="T442"><text:s/></text:span>2<text:span text:style-name="T443"><text:s/></text:span>de<text:span text:style-name="T444"><text:s/></text:span>abril,<text:span text:style-name="T445"><text:s/></text:span>Reguladora<text:span text:style-name="T446"><text:s/></text:span>de<text:span text:style-name="T447"><text:s/></text:span>las<text:span text:style-name="T448"><text:s/></text:span>Bases<text:span text:style-name="T449"><text:s/></text:span>de<text:span text:style-name="T450"><text:s/></text:span>Régimen<text:span text:style-name="T451"><text:s/></text:span>Local,<text:span text:style-name="T452"><text:s/></text:span>y<text:span text:style-name="T453"><text:s/></text:span>57<text:span text:style-name="T454"><text:s/></text:span>de<text:span text:style-name="T455"><text:s/></text:span>la<text:span text:style-name="T456"><text:s/></text:span>Ley<text:span text:style-name="T457"><text:s/></text:span>8/2015,<text:span text:style-name="T458"><text:s/></text:span>de<text:span text:style-name="T459"><text:s/></text:span>1<text:span text:style-name="T460"><text:s/></text:span>de<text:span text:style-name="T461"><text:s/></text:span>mayo,<text:span text:style-name="T462"><text:s/></text:span>de<text:span text:style-name="T463"><text:s/></text:span>Cabildos<text:span text:style-name="T464"><text:s/></text:span>Insulares,<text:span text:style-name="T465"><text:s/></text:span>de<text:span text:style-name="T466"><text:s/></text:span>conformidad<text:span text:style-name="T467"><text:s/></text:span>con<text:span text:style-name="T468"><text:s/></text:span>lo<text:span text:style-name="T469"><text:s/></text:span>dispuesto<text:span text:style-name="T470"><text:s/></text:span>en<text:span text:style-name="T471"><text:s/></text:span>el<text:span text:style-name="T472"><text:s/></text:span>artículo<text:span text:style-name="T473"><text:s/></text:span>48<text:span text:style-name="T474"><text:s/></text:span>del<text:span text:style-name="T475"><text:s/></text:span>Reglamento<text:span text:style-name="T476"><text:s/></text:span>Orgánico<text:span text:style-name="T477"><text:s/></text:span>del<text:span text:style-name="T478"><text:s/></text:span>Cabildo<text:span text:style-name="T479"><text:s/></text:span>de<text:span text:style-name="T480"><text:s/></text:span>Fuerteventura<text:span text:style-name="T481"><text:s/></text:span>y<text:span text:style-name="T482"><text:s/></text:span>el<text:span text:style-name="T483"><text:s/></text:span>Decreto<text:span text:style-name="T484"><text:s/></text:span>de<text:span text:style-name="T485"><text:s/></text:span>la<text:span text:style-name="T486"><text:s/></text:span>Presidencia<text:span text:style-name="T487"><text:s/></text:span>Número<text:span text:style-name="T488"><text:s/></text:span>885/2024,<text:span text:style-name="T489"><text:s/></text:span>de<text:span text:style-name="T490"><text:s/></text:span>23<text:span text:style-name="T491"><text:s/></text:span>de<text:span text:style-name="T492"><text:s/></text:span><text:span text:style-name="T493">febrero.</text:span></text:p>
      <text:p text:style-name="P494"/>
      <text:h text:style-name="P495" text:outline-level="1"><text:span text:style-name="T496">RESUELVO</text:span></text:h>
      <text:p text:style-name="P497"/>
      <text:p text:style-name="P498"><text:span text:style-name="T499">PRIMERO:</text:span><text:span text:style-name="T500"><text:s/></text:span>Revocar<text:span text:style-name="T501"><text:s/></text:span>del<text:span text:style-name="T502"><text:s/></text:span>Resuelvo<text:span text:style-name="T503"><text:s/></text:span>Décimoprimero<text:span text:style-name="T504"><text:s/></text:span>del<text:span text:style-name="T505"><text:s/></text:span>Decreto<text:span text:style-name="T506"><text:s/></text:span>de<text:span text:style-name="T507"><text:s/></text:span>la<text:span text:style-name="T508"><text:s/></text:span>Presidencia<text:span text:style-name="T509"><text:s/></text:span>Número<text:span text:style-name="T510"><text:s/></text:span>885/2024,<text:span text:style-name="T511"><text:s/></text:span>de<text:span text:style-name="T512"><text:s/></text:span>23<text:span text:style-name="T513"><text:s/></text:span>de<text:span text:style-name="T514"><text:s/></text:span>febrero,<text:span text:style-name="T515"><text:s/></text:span>la<text:span text:style-name="T516"><text:s/></text:span>designación<text:span text:style-name="T517"><text:s/></text:span>en<text:span text:style-name="T518"><text:s/></text:span>el<text:span text:style-name="T519"><text:s/></text:span>Área<text:span text:style-name="T520"><text:s/></text:span>Insular<text:span text:style-name="T521"><text:s/></text:span>de<text:span text:style-name="T522"><text:s/></text:span>Turismo,<text:span text:style-name="T523"><text:s/></text:span>Desarrollo<text:span text:style-name="T524"><text:s/></text:span>Económico,<text:span text:style-name="T525"><text:s/></text:span>Transición<text:span text:style-name="T526"><text:s/></text:span>Ecológica,<text:span text:style-name="T527"><text:s/></text:span>Sostenibilidad<text:span text:style-name="T528"><text:s/></text:span>Ambiental<text:span text:style-name="T529"><text:s/></text:span>y<text:span text:style-name="T530"><text:s/></text:span>Seguridad,<text:span text:style-name="T531"><text:s/></text:span>a<text:span text:style-name="T532"><text:s/></text:span>doña<text:span text:style-name="T533"><text:s/></text:span>María<text:span text:style-name="T534"><text:s/></text:span>Dolores<text:span text:style-name="T535"><text:s/></text:span>Negrín<text:span text:style-name="T536"><text:s/></text:span>Pérez,<text:span text:style-name="T537"><text:s/></text:span>Consejera<text:span text:style-name="T538"><text:s/></text:span>Insular<text:span text:style-name="T539"><text:s/></text:span>Delegada<text:span text:style-name="T540"><text:s/></text:span>de<text:span text:style-name="T541"><text:s/></text:span>industria,<text:span text:style-name="T542"><text:s/></text:span>actividades<text:span text:style-name="T543"><text:s/></text:span>clasificadas,<text:span text:style-name="T544"><text:s/></text:span>desarrollo<text:span text:style-name="T545"><text:s/></text:span>económico<text:span text:style-name="T546"><text:s/></text:span>y<text:span text:style-name="T547"><text:s/></text:span>seguridad,<text:span text:style-name="T548"><text:s/></text:span>que<text:span text:style-name="T549"><text:s/></text:span>incluye<text:span text:style-name="T550"><text:s/></text:span>las<text:span text:style-name="T551"><text:s/></text:span>competencias<text:span text:style-name="T552"><text:s/></text:span>y<text:span text:style-name="T553"><text:s/></text:span>funciones<text:span text:style-name="T554"><text:s/></text:span>de<text:span text:style-name="T555"><text:s/></text:span>artesanía,<text:span text:style-name="T556"><text:s/></text:span>desarrollo</text:p>
      <text:soft-page-break/>
      <text:p text:style-name="P557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567"><text:span text:style-name="T568">1.Firmante:</text:span><text:span text:style-name="T569"><text:s/></text:span><text:span text:style-name="T570">SELLO SECRETARIA TECNICA CONSEJO</text:span><text:span text:style-name="T571"><text:s/></text:span><text:span text:style-name="T572">DE<text:s/></text:span><text:span text:style-name="T573">GOBIERNO</text:span></text:p><text:p text:style-name="P574"><text:span text:style-name="T575">Puesto:</text:span><text:span text:style-name="T576"><text:s/></text:span><text:span text:style-name="T577">Sello</text:span><text:span text:style-name="T578"><text:s/></text:span><text:span text:style-name="T579">Electrónico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Secretaría</text:span><text:span text:style-name="T586"><text:s/></text:span><text:span text:style-name="T587">Técnica</text:span><text:span text:style-name="T588"><text:s/></text:span><text:span text:style-name="T589">del</text:span><text:span text:style-name="T590"><text:s/></text:span><text:span text:style-name="T591">Consejo</text:span><text:span text:style-name="T592"><text:s/></text:span><text:span text:style-name="T593">de</text:span><text:span text:style-name="T594"><text:s/></text:span><text:span text:style-name="T595">Gobierno</text:span><text:span text:style-name="T596"><text:s/></text:span><text:span text:style-name="T597">Insular</text:span><text:span text:style-name="T598"><text:s/></text:span><text:span text:style-name="T599">Fecha Firma: 18/02/2026 14:14:55</text:span></text:p></draw:text-box><svg:title/><svg:desc/></draw:frame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600"/>
      <text:p text:style-name="P601">económico<text:span text:style-name="T602"><text:s/></text:span>y<text:span text:style-name="T603"><text:s/></text:span>comercio;<text:span text:style-name="T604"><text:s/></text:span>los<text:span text:style-name="T605"><text:s/></text:span>servicios<text:span text:style-name="T606"><text:s/></text:span>de:<text:span text:style-name="T607"><text:s/></text:span>industria,<text:span text:style-name="T608"><text:s/></text:span>actividades<text:span text:style-name="T609"><text:s/></text:span>clasificadas;<text:span text:style-name="T610"><text:s/></text:span>seguridad<text:span text:style-name="T611"><text:s/></text:span>y<text:span text:style-name="T612"><text:s/></text:span>emergencias,<text:span text:style-name="T613"><text:s/></text:span>especializado<text:span text:style-name="T614"><text:s/></text:span>de<text:span text:style-name="T615"><text:s/></text:span>prevención,<text:span text:style-name="T616"><text:s/></text:span>extinción<text:span text:style-name="T617"><text:s/></text:span>de<text:span text:style-name="T618"><text:s/></text:span>incendios<text:span text:style-name="T619"><text:s/></text:span>y<text:span text:style-name="T620"><text:s/></text:span>salvamento,<text:span text:style-name="T621"><text:s/></text:span>habida<text:span text:style-name="T622"><text:s/></text:span>cuenta<text:span text:style-name="T623"><text:s/></text:span>de<text:span text:style-name="T624"><text:s/></text:span>la<text:span text:style-name="T625"><text:s/></text:span>situación<text:span text:style-name="T626"><text:s/></text:span>de<text:span text:style-name="T627"><text:s/></text:span>incapacidad<text:span text:style-name="T628"><text:s/></text:span>temporal<text:span text:style-name="T629"><text:s/></text:span>de<text:span text:style-name="T630"><text:s/></text:span>la<text:span text:style-name="T631"><text:s/></text:span>Consejera<text:span text:style-name="T632"><text:s/></text:span>Insular<text:span text:style-name="T633"><text:s/></text:span>Delegada.</text:p>
      <text:p text:style-name="P634"/>
      <text:p text:style-name="P635"><text:span text:style-name="T636">SEGUNDO:</text:span><text:span text:style-name="T637"><text:s/></text:span>Delegar<text:span text:style-name="T638"><text:s/></text:span>en<text:span text:style-name="T639"><text:s/></text:span>el<text:span text:style-name="T640"><text:s/></text:span>Consejero<text:span text:style-name="T641"><text:s/></text:span>Insular<text:span text:style-name="T642"><text:s/></text:span>Delegado<text:span text:style-name="T643"><text:s/></text:span>de<text:span text:style-name="T644"><text:s/></text:span>medio<text:span text:style-name="T645"><text:s/></text:span>Ambiente<text:span text:style-name="T646"><text:s/></text:span>y<text:span text:style-name="T647"><text:s/></text:span>caza,<text:span text:style-name="T648"><text:s/></text:span>don<text:span text:style-name="T649"><text:s/></text:span>Carlos<text:span text:style-name="T650"><text:s/></text:span>Rodríguez<text:span text:style-name="T651"><text:s/></text:span>González,<text:span text:style-name="T652"><text:s/></text:span>el<text:span text:style-name="T653"><text:s/></text:span>ejercicio<text:span text:style-name="T654"><text:s/></text:span>de<text:span text:style-name="T655"><text:s/></text:span>las<text:span text:style-name="T656"><text:s/></text:span>competencias<text:span text:style-name="T657"><text:s/></text:span>y<text:span text:style-name="T658"><text:s/></text:span>atribuciones<text:span text:style-name="T659"><text:s/></text:span>de<text:span text:style-name="T660"><text:s/></text:span>la<text:span text:style-name="T661"><text:s/></text:span>Consejera<text:span text:style-name="T662"><text:s/></text:span>Insular<text:span text:style-name="T663"><text:s/></text:span>Delegada<text:span text:style-name="T664"><text:s/></text:span>de<text:span text:style-name="T665"><text:s/></text:span>industria,<text:span text:style-name="T666"><text:s/></text:span>actividades<text:span text:style-name="T667"><text:s/></text:span>clasificadas,<text:span text:style-name="T668"><text:s/></text:span>desarrollo<text:span text:style-name="T669"><text:s/></text:span>económico<text:span text:style-name="T670"><text:s/></text:span>y<text:span text:style-name="T671"><text:s/></text:span>seguridad,<text:span text:style-name="T672"><text:s/></text:span>durante<text:span text:style-name="T673"><text:s/></text:span>la<text:span text:style-name="T674"><text:s/></text:span>ausencia<text:span text:style-name="T675"><text:s/></text:span>de<text:span text:style-name="T676"><text:s/></text:span>doña<text:span text:style-name="T677"><text:s/></text:span>María<text:span text:style-name="T678"><text:s/></text:span>Dolores<text:span text:style-name="T679"><text:s/></text:span>Negrín<text:span text:style-name="T680"><text:s/></text:span>Pérez.</text:p>
      <text:p text:style-name="P681"/>
      <text:p text:style-name="P682"><text:span text:style-name="T683">TERCERO:</text:span><text:span text:style-name="T684"><text:s/></text:span>Mantener<text:span text:style-name="T685"><text:s/></text:span>el<text:span text:style-name="T686"><text:s/></text:span>resto<text:span text:style-name="T687"><text:s/></text:span>del<text:span text:style-name="T688"><text:s/></text:span>contenido<text:span text:style-name="T689"><text:s/></text:span>del<text:span text:style-name="T690"><text:s/></text:span>Decreto<text:span text:style-name="T691"><text:s/></text:span>de<text:span text:style-name="T692"><text:s/></text:span>la<text:span text:style-name="T693"><text:s/></text:span>Presidencia<text:span text:style-name="T694"><text:s/></text:span>Número<text:span text:style-name="T695"><text:s/></text:span>885/2024,<text:span text:style-name="T696"><text:s/></text:span>de<text:span text:style-name="T697"><text:s/></text:span>23<text:span text:style-name="T698"><text:s/></text:span>de<text:span text:style-name="T699"><text:s/></text:span>febrero,<text:span text:style-name="T700"><text:s/></text:span>en<text:span text:style-name="T701"><text:s/></text:span>sus<text:span text:style-name="T702"><text:s/></text:span>mismos<text:span text:style-name="T703"><text:s/></text:span>términos.</text:p>
      <text:p text:style-name="P704"/>
      <text:p text:style-name="P705"><text:span text:style-name="T706">CUARTO:</text:span><text:span text:style-name="T707"><text:s/></text:span>Ordenar<text:span text:style-name="T708"><text:s/></text:span>la<text:span text:style-name="T709"><text:s/></text:span>publicación<text:span text:style-name="T710"><text:s/></text:span>del<text:span text:style-name="T711"><text:s/></text:span>presente<text:span text:style-name="T712"><text:s/></text:span>Decreto<text:span text:style-name="T713"><text:s/></text:span>en<text:span text:style-name="T714"><text:s/></text:span>el<text:span text:style-name="T715"><text:s/></text:span>Boletín<text:span text:style-name="T716"><text:s/></text:span>Oficial<text:span text:style-name="T717"><text:s/></text:span>de<text:span text:style-name="T718"><text:s/></text:span>la<text:span text:style-name="T719"><text:s/></text:span>Provincia<text:span text:style-name="T720"><text:s/></text:span>de<text:span text:style-name="T721"><text:s/></text:span>Las<text:span text:style-name="T722"><text:s/></text:span>Palmas,<text:span text:style-name="T723"><text:s/></text:span>dando<text:span text:style-name="T724"><text:s/></text:span>cumplimiento<text:span text:style-name="T725"><text:s/></text:span>al<text:span text:style-name="T726"><text:s/></text:span>artículo<text:span text:style-name="T727"><text:s/></text:span>64.2<text:span text:style-name="T728"><text:s/></text:span>del<text:span text:style-name="T729"><text:s/></text:span>Reglamento<text:span text:style-name="T730"><text:s/></text:span>de<text:span text:style-name="T731"><text:s/></text:span>Organización,<text:span text:style-name="T732"><text:s/></text:span>Funcionamiento<text:span text:style-name="T733"><text:s/></text:span>y<text:span text:style-name="T734"><text:s/></text:span>Régimen<text:span text:style-name="T735"><text:s/></text:span>Jurídicos<text:span text:style-name="T736"><text:s/></text:span>de<text:span text:style-name="T737"><text:s/></text:span>las<text:span text:style-name="T738"><text:s/></text:span>Entidades<text:span text:style-name="T739"><text:s/></text:span>Locales,<text:span text:style-name="T740"><text:s/></text:span>así<text:span text:style-name="T741"><text:s/></text:span>como<text:span text:style-name="T742"><text:s/></text:span>en<text:span text:style-name="T743"><text:s/></text:span>el<text:span text:style-name="T744"><text:s/></text:span>Portal<text:span text:style-name="T745"><text:s/></text:span>de<text:span text:style-name="T746"><text:s/></text:span>Transparencia,<text:span text:style-name="T747"><text:s/></text:span>y<text:span text:style-name="T748"><text:s/></text:span>dar<text:span text:style-name="T749"><text:s/></text:span>cuenta<text:span text:style-name="T750"><text:s/></text:span>del<text:span text:style-name="T751"><text:s/></text:span>mismo<text:span text:style-name="T752"><text:s/></text:span>al<text:span text:style-name="T753"><text:s/></text:span>Pleno<text:span text:style-name="T754"><text:s/></text:span>de<text:span text:style-name="T755"><text:s/></text:span>la<text:span text:style-name="T756"><text:s/></text:span>Corporación<text:span text:style-name="T757"><text:s/></text:span>en<text:span text:style-name="T758"><text:s/></text:span>la<text:span text:style-name="T759"><text:s/></text:span>primera<text:span text:style-name="T760"><text:s/></text:span>sesión<text:span text:style-name="T761"><text:s/></text:span>que<text:span text:style-name="T762"><text:s/></text:span><text:span text:style-name="T763">celebre.</text:span></text:p>
      <text:p text:style-name="P764"/>
      <text:p text:style-name="P765">Así<text:span text:style-name="T766"><text:s/></text:span>lo<text:span text:style-name="T767"><text:s/></text:span>manda<text:span text:style-name="T768"><text:s/></text:span>y<text:span text:style-name="T769"><text:s/></text:span>firma<text:span text:style-name="T770"><text:s/></text:span>el/la<text:span text:style-name="T771"><text:s/></text:span>Presidente/a<text:span text:style-name="T772"><text:s/></text:span>del<text:span text:style-name="T773"><text:s/></text:span>Cabildo<text:span text:style-name="T774"><text:s/></text:span>de<text:span text:style-name="T775"><text:s/></text:span><text:span text:style-name="T776">Fuerteventura</text:span></text:p>
      <text:p text:style-name="P777"/>
      <text:p text:style-name="P778">Y<text:span text:style-name="T779"><text:s/></text:span>para<text:span text:style-name="T780"><text:s/></text:span>que<text:span text:style-name="T781"><text:s/></text:span>así<text:span text:style-name="T782"><text:s/></text:span>conste<text:span text:style-name="T783"><text:s/></text:span>y<text:span text:style-name="T784"><text:s/></text:span>surta<text:span text:style-name="T785"><text:s/></text:span>los<text:span text:style-name="T786"><text:s/></text:span>efectos<text:span text:style-name="T787"><text:s/></text:span>que<text:span text:style-name="T788"><text:s/></text:span>procedan,<text:span text:style-name="T789"><text:s/></text:span>se<text:span text:style-name="T790"><text:s/></text:span>expide<text:span text:style-name="T791"><text:s/></text:span>la<text:span text:style-name="T792"><text:s/></text:span>presente,<text:span text:style-name="T793"><text:s/></text:span>en<text:span text:style-name="T794"><text:s/></text:span>Puerto<text:span text:style-name="T795"><text:s/></text:span>del<text:span text:style-name="T796"><text:s/></text:span>Rosario,<text:span text:style-name="T797"><text:s/></text:span>en<text:span text:style-name="T798"><text:s/></text:span>la<text:span text:style-name="T799"><text:s/></text:span>fecha<text:span text:style-name="T800"><text:s/></text:span>de<text:span text:style-name="T801"><text:s/></text:span>la<text:span text:style-name="T802"><text:s/></text:span>firma<text:span text:style-name="T803"><text:s/></text:span>digital,<text:span text:style-name="T804"><text:s/></text:span>firmado<text:span text:style-name="T805"><text:s/></text:span>digitalmente,<text:span text:style-name="T806"><text:s/></text:span>mediante<text:span text:style-name="T807"><text:s/></text:span>sistema<text:span text:style-name="T808"><text:s/></text:span>de<text:span text:style-name="T809"><text:s/></text:span>actuación<text:span text:style-name="T810"><text:s/></text:span>administrativa<text:span text:style-name="T811"><text:s/></text:span>automatizada<text:span text:style-name="T812"><text:s/></text:span>del<text:span text:style-name="T813"><text:s/></text:span>Sello<text:span text:style-name="T814"><text:s/></text:span>de<text:span text:style-name="T815"><text:s/></text:span>Órgano<text:span text:style-name="T816"><text:s/></text:span>de<text:span text:style-name="T817"><text:s/></text:span>la<text:span text:style-name="T818"><text:s/></text:span>Secretaria<text:span text:style-name="T819"><text:s/></text:span>Técnica<text:span text:style-name="T820"><text:s/></text:span>del<text:span text:style-name="T821"><text:s/></text:span>Consejo<text:span text:style-name="T822"><text:s/></text:span>de<text:span text:style-name="T823"><text:s/></text:span>Gobierno<text:span text:style-name="T824"><text:s/></text:span>Insular<text:span text:style-name="T825"><text:s/></text:span>,<text:span text:style-name="T826"><text:s/></text:span>según<text:span text:style-name="T827"><text:s/></text:span>resolución<text:span text:style-name="T828"><text:s/></text:span>de<text:span text:style-name="T829"><text:s/></text:span>fecha<text:span text:style-name="T830"><text:s/></text:span>de<text:span text:style-name="T831"><text:s/></text:span>12<text:span text:style-name="T832"><text:s/></text:span>de<text:span text:style-name="T833"><text:s/></text:span>agosto<text:span text:style-name="T834"><text:s/></text:span>de<text:span text:style-name="T835"><text:s/></text:span>2022,<text:span text:style-name="T836"><text:s/></text:span>publicada<text:span text:style-name="T837"><text:s/></text:span>en<text:span text:style-name="T838"><text:s/></text:span>el<text:span text:style-name="T839"><text:s/></text:span>Boletín<text:span text:style-name="T840"><text:s/></text:span>Oficial<text:span text:style-name="T841"><text:s/></text:span>de<text:span text:style-name="T842"><text:s/></text:span>la<text:span text:style-name="T843"><text:s/></text:span>Provincia<text:span text:style-name="T844"><text:s/></text:span>de<text:span text:style-name="T845"><text:s/></text:span>Las<text:span text:style-name="T846"><text:s/></text:span>Palmas,<text:span text:style-name="T847"><text:s/></text:span>Número<text:span text:style-name="T848"><text:s/></text:span>100,<text:span text:style-name="T849"><text:s/></text:span>de<text:span text:style-name="T850"><text:s/></text:span>19<text:span text:style-name="T851"><text:s/></text:span>de<text:span text:style-name="T852"><text:s/></text:span>agosto<text:span text:style-name="T853"><text:s/></text:span>de<text:span text:style-name="T854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6236in" fo:margin-right="1.97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Textkörper" style:family="paragraph">
      <style:paragraph-properties fo:line-height="5%"/>
    </style:style>
    <style:style style:name="P559" style:parent-style-name="Standard" style:family="paragraph">
      <style:paragraph-properties fo:margin-top="0.002in" fo:margin-left="0.0138in">
        <style:tab-stops/>
      </style:paragraph-properties>
    </style:style>
    <style:style style:name="T560" style:parent-style-name="Absatz-Standardschriftart" style:family="text">
      <style:text-properties fo:font-size="5pt" style:font-size-asian="5pt"/>
    </style:style>
    <style:style style:name="T561" style:parent-style-name="Absatz-Standardschriftart" style:family="text">
      <style:text-properties fo:letter-spacing="-0.0048in" fo:font-size="5pt" style:font-size-asian="5pt"/>
    </style:style>
    <style:style style:name="T562" style:parent-style-name="Absatz-Standardschriftart" style:family="text">
      <style:text-properties fo:font-size="5pt" style:font-size-asian="5pt"/>
    </style:style>
    <style:style style:name="T563" style:parent-style-name="Absatz-Standardschriftart" style:family="text">
      <style:text-properties fo:letter-spacing="-0.0041in" fo:font-size="5pt" style:font-size-asian="5pt"/>
    </style:style>
    <style:style style:name="T564" style:parent-style-name="Absatz-Standardschriftart" style:family="text">
      <style:text-properties fo:font-size="5pt" style:font-size-asian="5pt"/>
    </style:style>
    <style:style style:name="T565" style:parent-style-name="Absatz-Standardschriftart" style:family="text">
      <style:text-properties fo:letter-spacing="-0.0048in" fo:font-size="5pt" style:font-size-asian="5pt"/>
    </style:style>
    <style:style style:name="T56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7222in" svg:height="0.09722in" style:rel-width="scale" style:rel-height="scale"><draw:text-box><text:p text:style-name="P3"><text:span text:style-name="T4">CSV:</text:span><text:span text:style-name="T5"><text:s/></text:span><text:span text:style-name="T6">35600IDOC2182B1CC5BE160848BAAD28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558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7222in" svg:height="0.09722in" style:rel-width="scale" style:rel-height="scale"><draw:text-box><text:p text:style-name="P559"><text:span text:style-name="T560">CSV:</text:span><text:span text:style-name="T561"><text:s/></text:span><text:span text:style-name="T562">35600IDOC2182B1CC5BE160848BAAD28</text:span><text:span text:style-name="T563"><text:s/></text:span><text:span text:style-name="T564">-</text:span><text:span text:style-name="T565"><text:s/></text:span><text:span text:style-name="T566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9T10:27:00Z</meta:creation-date>
    <dc:date>2026-02-19T10:27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LastSaved" meta:value-type="date">2026-02-19T00:00:00Z</meta:user-defined>
    <meta:document-statistic meta:page-count="2" meta:paragraph-count="17" meta:word-count="734" meta:character-count="4812" meta:row-count="88" meta:non-whitespace-character-count="4096"/>
  </office:meta>
</office:document-meta>
</file>