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1951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2104in" fo:margin-right="1.2104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1951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2104in" fo:margin-right="1.2104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1951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1916in" fo:margin-right="4.6111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2in"/>
      <style:text-properties fo:font-size="12pt" style:font-size-asian="12pt"/>
    </style:style>
    <style:style style:name="P108" style:parent-style-name="Textkörper" style:family="paragraph">
      <style:paragraph-properties fo:text-align="justify" fo:line-height="120%" fo:margin-left="0.1951in" fo:margin-right="0.1923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 fo:letter-spacing="0.0277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 fo:letter-spacing="0.0277i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 fo:letter-spacing="0.0555in"/>
    </style:style>
    <style:style style:name="T154" style:parent-style-name="Absatz-Standardschriftart" style:family="text">
      <style:text-properties style:font-name="Times New Roman" fo:letter-spacing="0.0277in"/>
    </style:style>
    <style:style style:name="T155" style:parent-style-name="Absatz-Standardschriftart" style:family="text">
      <style:text-properties style:font-name="Times New Roman" fo:letter-spacing="0.0277i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 fo:letter-spacing="0.0277in"/>
    </style:style>
    <style:style style:name="T158" style:parent-style-name="Absatz-Standardschriftart" style:family="text">
      <style:text-properties style:font-name="Times New Roman" fo:letter-spacing="0.0277in"/>
    </style:style>
    <style:style style:name="T159" style:parent-style-name="Absatz-Standardschriftart" style:family="text">
      <style:text-properties style:font-name="Times New Roman" fo:letter-spacing="0.0277in"/>
    </style:style>
    <style:style style:name="T160" style:parent-style-name="Absatz-Standardschriftart" style:family="text">
      <style:text-properties style:font-name="Times New Roman" fo:letter-spacing="0.0277in"/>
    </style:style>
    <style:style style:name="T161" style:parent-style-name="Absatz-Standardschriftart" style:family="text">
      <style:text-properties style:font-name="Times New Roman" fo:letter-spacing="0.0277in"/>
    </style:style>
    <style:style style:name="T162" style:parent-style-name="Absatz-Standardschriftart" style:family="text">
      <style:text-properties style:font-name="Times New Roman" fo:letter-spacing="0.0277in"/>
    </style:style>
    <style:style style:name="T163" style:parent-style-name="Absatz-Standardschriftart" style:family="text">
      <style:text-properties style:font-name="Times New Roman" fo:letter-spacing="0.0277in"/>
    </style:style>
    <style:style style:name="T164" style:parent-style-name="Absatz-Standardschriftart" style:family="text">
      <style:text-properties style:font-name="Times New Roman" fo:letter-spacing="0.0277in"/>
    </style:style>
    <style:style style:name="T165" style:parent-style-name="Absatz-Standardschriftart" style:family="text">
      <style:text-properties style:font-name="Times New Roman" fo:letter-spacing="0.0277in"/>
    </style:style>
    <style:style style:name="T166" style:parent-style-name="Absatz-Standardschriftart" style:family="text">
      <style:text-properties style:font-name="Times New Roman" fo:letter-spacing="0.0277in"/>
    </style:style>
    <style:style style:name="T167" style:parent-style-name="Absatz-Standardschriftart" style:family="text">
      <style:text-properties style:font-name="Times New Roman" fo:letter-spacing="0.0277i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P185" style:parent-style-name="Textkörper" style:family="paragraph">
      <style:paragraph-properties fo:margin-top="0.0062in"/>
      <style:text-properties fo:font-size="11.5pt" style:font-size-asian="11.5pt"/>
    </style:style>
    <style:style style:name="P186" style:parent-style-name="Textkörper" style:family="paragraph">
      <style:paragraph-properties fo:text-align="justify" fo:line-height="120%" fo:margin-left="0.1951in" fo:margin-right="0.193in" fo:text-indent="0.4916in">
        <style:tab-stops/>
      </style:paragraph-properties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P225" style:parent-style-name="Textkörper" style:family="paragraph">
      <style:text-properties fo:font-size="12pt" style:font-size-asian="12pt"/>
    </style:style>
    <style:style style:name="P226" style:parent-style-name="Textkörper" style:family="paragraph">
      <style:paragraph-properties fo:text-align="justify" fo:line-height="120%" fo:margin-left="0.1951in" fo:margin-right="0.1902in" fo:text-indent="0.4916in">
        <style:tab-stops/>
      </style:paragraph-properties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 fo:letter-spacing="0.0277in"/>
    </style:style>
    <style:style style:name="T241" style:parent-style-name="Absatz-Standardschriftart" style:family="text">
      <style:text-properties style:font-name="Times New Roman" fo:letter-spacing="0.0145in"/>
    </style:style>
    <style:style style:name="T242" style:parent-style-name="Absatz-Standardschriftart" style:family="text">
      <style:text-properties style:font-name="Times New Roman" fo:letter-spacing="0.0152in"/>
    </style:style>
    <style:style style:name="T243" style:parent-style-name="Absatz-Standardschriftart" style:family="text">
      <style:text-properties style:font-name="Times New Roman" fo:letter-spacing="0.0131in"/>
    </style:style>
    <style:style style:name="T244" style:parent-style-name="Absatz-Standardschriftart" style:family="text">
      <style:text-properties style:font-name="Times New Roman" fo:letter-spacing="0.0131in"/>
    </style:style>
    <style:style style:name="T245" style:parent-style-name="Absatz-Standardschriftart" style:family="text">
      <style:text-properties style:font-name="Times New Roman" fo:letter-spacing="0.0152in"/>
    </style:style>
    <style:style style:name="T246" style:parent-style-name="Absatz-Standardschriftart" style:family="text">
      <style:text-properties style:font-name="Times New Roman" fo:letter-spacing="0.0131in"/>
    </style:style>
    <style:style style:name="T247" style:parent-style-name="Absatz-Standardschriftart" style:family="text">
      <style:text-properties style:font-name="Times New Roman" fo:letter-spacing="0.0131in"/>
    </style:style>
    <style:style style:name="T248" style:parent-style-name="Absatz-Standardschriftart" style:family="text">
      <style:text-properties style:font-name="Times New Roman" fo:letter-spacing="0.0131in"/>
    </style:style>
    <style:style style:name="T249" style:parent-style-name="Absatz-Standardschriftart" style:family="text">
      <style:text-properties style:font-name="Times New Roman" fo:letter-spacing="0.0152in"/>
    </style:style>
    <style:style style:name="T250" style:parent-style-name="Absatz-Standardschriftart" style:family="text">
      <style:text-properties style:font-name="Times New Roman" fo:letter-spacing="0.0131in"/>
    </style:style>
    <style:style style:name="T251" style:parent-style-name="Absatz-Standardschriftart" style:family="text">
      <style:text-properties style:font-name="Times New Roman" fo:letter-spacing="0.0145in"/>
    </style:style>
    <style:style style:name="T252" style:parent-style-name="Absatz-Standardschriftart" style:family="text">
      <style:text-properties style:font-name="Times New Roman" fo:letter-spacing="0.0131in"/>
    </style:style>
    <style:style style:name="T253" style:parent-style-name="Absatz-Standardschriftart" style:family="text">
      <style:text-properties style:font-name="Times New Roman" fo:letter-spacing="0.0131in"/>
    </style:style>
    <style:style style:name="T254" style:parent-style-name="Absatz-Standardschriftart" style:family="text">
      <style:text-properties style:font-name="Times New Roman" fo:letter-spacing="0.0131in"/>
    </style:style>
    <style:style style:name="T255" style:parent-style-name="Absatz-Standardschriftart" style:family="text">
      <style:text-properties style:font-name="Times New Roman" fo:letter-spacing="0.0131in"/>
    </style:style>
    <style:style style:name="T256" style:parent-style-name="Absatz-Standardschriftart" style:family="text">
      <style:text-properties style:font-name="Times New Roman" fo:letter-spacing="0.0145i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fo:font-style="italic" style:font-style-asian="italic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P319" style:parent-style-name="Textkörper" style:family="paragraph">
      <style:text-properties fo:font-size="12pt" style:font-size-asian="12pt"/>
    </style:style>
    <style:style style:name="P320" style:parent-style-name="Textkörper" style:family="paragraph">
      <style:paragraph-properties fo:text-align="justify" fo:line-height="120%" fo:margin-left="0.1951in" fo:margin-right="0.1923in" fo:text-indent="0.4916in">
        <style:tab-stops/>
      </style:paragraph-properties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 fo:letter-spacing="0.0555i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 fo:letter-spacing="0.0159i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 fo:letter-spacing="0.0152i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 fo:letter-spacing="0.0277i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 fo:letter-spacing="0.0277in"/>
    </style:style>
    <style:style style:name="T453" style:parent-style-name="Absatz-Standardschriftart" style:family="text">
      <style:text-properties style:font-name="Times New Roman" fo:letter-spacing="0.0277in"/>
    </style:style>
    <style:style style:name="T454" style:parent-style-name="Absatz-Standardschriftart" style:family="text">
      <style:text-properties style:font-name="Times New Roman" fo:letter-spacing="0.0277in"/>
    </style:style>
    <style:style style:name="T455" style:parent-style-name="Absatz-Standardschriftart" style:family="text">
      <style:text-properties style:font-name="Times New Roman" fo:letter-spacing="0.0277in"/>
    </style:style>
    <style:style style:name="T456" style:parent-style-name="Absatz-Standardschriftart" style:family="text">
      <style:text-properties style:font-name="Times New Roman" fo:letter-spacing="0.0277in"/>
    </style:style>
    <style:style style:name="T457" style:parent-style-name="Absatz-Standardschriftart" style:family="text">
      <style:text-properties style:font-name="Times New Roman" fo:letter-spacing="0.0277in"/>
    </style:style>
    <style:style style:name="T458" style:parent-style-name="Absatz-Standardschriftart" style:family="text">
      <style:text-properties style:font-name="Times New Roman" fo:letter-spacing="0.0277in"/>
    </style:style>
    <style:style style:name="T459" style:parent-style-name="Absatz-Standardschriftart" style:family="text">
      <style:text-properties style:font-name="Times New Roman" fo:letter-spacing="0.0277in"/>
    </style:style>
    <style:style style:name="T460" style:parent-style-name="Absatz-Standardschriftart" style:family="text">
      <style:text-properties style:font-name="Times New Roman" fo:letter-spacing="0.0277in"/>
    </style:style>
    <style:style style:name="T461" style:parent-style-name="Absatz-Standardschriftart" style:family="text">
      <style:text-properties style:font-name="Times New Roman" fo:letter-spacing="0.0277in"/>
    </style:style>
    <style:style style:name="T462" style:parent-style-name="Absatz-Standardschriftart" style:family="text">
      <style:text-properties style:font-name="Times New Roman" fo:letter-spacing="0.0277in"/>
    </style:style>
    <style:style style:name="T463" style:parent-style-name="Absatz-Standardschriftart" style:family="text">
      <style:text-properties style:font-name="Times New Roman" fo:letter-spacing="0.0277in"/>
    </style:style>
    <style:style style:name="T464" style:parent-style-name="Absatz-Standardschriftart" style:family="text">
      <style:text-properties style:font-name="Times New Roman" fo:letter-spacing="0.0277in"/>
    </style:style>
    <style:style style:name="P465" style:parent-style-name="Textkörper" style:family="paragraph">
      <style:paragraph-properties fo:text-align="justify" fo:margin-top="0.0006in" fo:margin-left="0.1951in">
        <style:tab-stops/>
      </style:paragraph-properties>
    </style:style>
    <style:style style:name="T466" style:parent-style-name="Absatz-Standardschriftart" style:family="text">
      <style:text-properties style:font-name="Times New Roman" fo:letter-spacing="0.0006in"/>
    </style:style>
    <style:style style:name="T467" style:parent-style-name="Absatz-Standardschriftart" style:family="text">
      <style:text-properties style:font-name="Times New Roman" fo:letter-spacing="-0.0013in"/>
    </style:style>
    <style:style style:name="T468" style:parent-style-name="Absatz-Standardschriftart" style:family="text">
      <style:text-properties style:font-name="Times New Roman" fo:letter-spacing="0.0006i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fo:letter-spacing="-0.0013in"/>
    </style:style>
    <style:style style:name="P471" style:parent-style-name="Textkörper" style:family="paragraph">
      <style:paragraph-properties fo:margin-top="0.0076in"/>
      <style:text-properties fo:font-size="13.5pt" style:font-size-asian="13.5pt"/>
    </style:style>
    <style:style style:name="P472" style:parent-style-name="Textkörper" style:family="paragraph">
      <style:paragraph-properties fo:text-align="justify" fo:line-height="120%" fo:margin-left="0.1951in" fo:margin-right="0.1923in" fo:text-indent="0.4916in">
        <style:tab-stops/>
      </style:paragraph-properties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 fo:letter-spacing="0.0277in"/>
    </style:style>
    <style:style style:name="T486" style:parent-style-name="Absatz-Standardschriftart" style:family="text">
      <style:text-properties style:font-name="Times New Roman" fo:letter-spacing="0.0277in"/>
    </style:style>
    <style:style style:name="T487" style:parent-style-name="Absatz-Standardschriftart" style:family="text">
      <style:text-properties style:font-name="Times New Roman" fo:letter-spacing="0.0277in"/>
    </style:style>
    <style:style style:name="T488" style:parent-style-name="Absatz-Standardschriftart" style:family="text">
      <style:text-properties style:font-name="Times New Roman" fo:letter-spacing="0.0277in"/>
    </style:style>
    <style:style style:name="T489" style:parent-style-name="Absatz-Standardschriftart" style:family="text">
      <style:text-properties style:font-name="Times New Roman" fo:letter-spacing="0.0277in"/>
    </style:style>
    <style:style style:name="T490" style:parent-style-name="Absatz-Standardschriftart" style:family="text">
      <style:text-properties style:font-name="Times New Roman" fo:letter-spacing="0.0277in"/>
    </style:style>
    <style:style style:name="T491" style:parent-style-name="Absatz-Standardschriftart" style:family="text">
      <style:text-properties style:font-name="Times New Roman" fo:letter-spacing="0.0277in"/>
    </style:style>
    <style:style style:name="T492" style:parent-style-name="Absatz-Standardschriftart" style:family="text">
      <style:text-properties style:font-name="Times New Roman" fo:letter-spacing="0.0277in"/>
    </style:style>
    <style:style style:name="T493" style:parent-style-name="Absatz-Standardschriftart" style:family="text">
      <style:text-properties style:font-name="Times New Roman" fo:letter-spacing="0.0277i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P515" style:parent-style-name="Textkörper" style:master-page-name="MP1" style:family="paragraph">
      <style:paragraph-properties fo:break-before="page" fo:margin-top="0.059in" fo:margin-left="0.6868in">
        <style:tab-stops/>
      </style:paragraph-properties>
    </style:style>
    <style:style style:name="T562" style:parent-style-name="Absatz-Standardschriftart" style:family="text">
      <style:text-properties style:font-name="Times New Roman" fo:letter-spacing="0.0097in"/>
    </style:style>
    <style:style style:name="T563" style:parent-style-name="Absatz-Standardschriftart" style:family="text">
      <style:text-properties style:font-name="Times New Roman" fo:letter-spacing="0.0097in"/>
    </style:style>
    <style:style style:name="T564" style:parent-style-name="Absatz-Standardschriftart" style:family="text">
      <style:text-properties style:font-name="Times New Roman" fo:letter-spacing="0.0118in"/>
    </style:style>
    <style:style style:name="T565" style:parent-style-name="Absatz-Standardschriftart" style:family="text">
      <style:text-properties style:font-name="Times New Roman" fo:letter-spacing="0.0104in"/>
    </style:style>
    <style:style style:name="T566" style:parent-style-name="Absatz-Standardschriftart" style:family="text">
      <style:text-properties style:font-name="Times New Roman" fo:letter-spacing="0.0104in"/>
    </style:style>
    <style:style style:name="T567" style:parent-style-name="Absatz-Standardschriftart" style:family="text">
      <style:text-properties style:font-name="Times New Roman" fo:letter-spacing="0.0097in"/>
    </style:style>
    <style:style style:name="T568" style:parent-style-name="Absatz-Standardschriftart" style:family="text">
      <style:text-properties style:font-name="Times New Roman" fo:letter-spacing="0.0104in"/>
    </style:style>
    <style:style style:name="T569" style:parent-style-name="Absatz-Standardschriftart" style:family="text">
      <style:text-properties style:font-name="Times New Roman" fo:letter-spacing="0.0097in"/>
    </style:style>
    <style:style style:name="T570" style:parent-style-name="Absatz-Standardschriftart" style:family="text">
      <style:text-properties style:font-name="Times New Roman" fo:letter-spacing="0.0104in"/>
    </style:style>
    <style:style style:name="T571" style:parent-style-name="Absatz-Standardschriftart" style:family="text">
      <style:text-properties style:font-name="Times New Roman" fo:letter-spacing="0.0104in"/>
    </style:style>
    <style:style style:name="T572" style:parent-style-name="Absatz-Standardschriftart" style:family="text">
      <style:text-properties style:font-name="Times New Roman" fo:letter-spacing="0.0097in"/>
    </style:style>
    <style:style style:name="T573" style:parent-style-name="Absatz-Standardschriftart" style:family="text">
      <style:text-properties fo:letter-spacing="-0.0013in"/>
    </style:style>
    <style:style style:name="P574" style:parent-style-name="Textkörper" style:family="paragraph">
      <style:paragraph-properties fo:margin-top="0.0319in" fo:margin-left="0.1951in">
        <style:tab-stops/>
      </style:paragraph-properties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 fo:letter-spacing="0.0013in"/>
    </style:style>
    <style:style style:name="T577" style:parent-style-name="Absatz-Standardschriftart" style:family="text">
      <style:text-properties style:font-name="Times New Roman" fo:letter-spacing="0.0013in"/>
    </style:style>
    <style:style style:name="T578" style:parent-style-name="Absatz-Standardschriftart" style:family="text">
      <style:text-properties style:font-name="Times New Roman" fo:letter-spacing="0.002in"/>
    </style:style>
    <style:style style:name="T579" style:parent-style-name="Absatz-Standardschriftart" style:family="text">
      <style:text-properties style:font-name="Times New Roman" fo:letter-spacing="0.0006in"/>
    </style:style>
    <style:style style:name="T580" style:parent-style-name="Absatz-Standardschriftart" style:family="text">
      <style:text-properties style:font-name="Times New Roman" fo:letter-spacing="-0.0006i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 fo:letter-spacing="0.0013i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fo:letter-spacing="-0.0013in"/>
    </style:style>
    <style:style style:name="P587" style:parent-style-name="Textkörper" style:family="paragraph">
      <style:text-properties fo:font-size="14pt" style:font-size-asian="14pt"/>
    </style:style>
    <style:style style:name="P588" style:parent-style-name="Textkörper" style:family="paragraph">
      <style:paragraph-properties fo:text-align="justify" fo:line-height="120%" fo:margin-left="0.1951in" fo:margin-right="0.1923in" fo:text-indent="0.4916in">
        <style:tab-stops/>
      </style:paragraph-properties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P614" style:parent-style-name="Textkörper" style:family="paragraph">
      <style:text-properties fo:font-size="12pt" style:font-size-asian="12pt"/>
    </style:style>
    <style:style style:name="P615" style:parent-style-name="Textkörper" style:family="paragraph">
      <style:paragraph-properties fo:text-align="justify" fo:line-height="120%" fo:margin-left="0.1951in" fo:margin-right="0.1895in" fo:text-indent="0.4916in">
        <style:tab-stops/>
      </style:paragraph-properties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P688" style:parent-style-name="Textkörper" style:family="paragraph">
      <style:text-properties fo:font-size="12pt" style:font-size-asian="12pt"/>
    </style:style>
    <style:style style:name="P689" style:parent-style-name="Textkörper" style:family="paragraph">
      <style:paragraph-properties fo:text-align="justify" fo:line-height="120%" fo:margin-left="0.1951in" fo:margin-right="0.1916in" fo:text-indent="0.4916in">
        <style:tab-stops/>
      </style:paragraph-properties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 fo:letter-spacing="0.0277i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P708" style:parent-style-name="Textkörper" style:family="paragraph">
      <style:text-properties fo:font-size="12pt" style:font-size-asian="12pt"/>
    </style:style>
    <style:style style:name="P709" style:parent-style-name="Textkörper" style:family="paragraph">
      <style:paragraph-properties fo:text-align="justify" fo:line-height="120%" fo:margin-left="0.1951in" fo:margin-right="0.1923in" fo:text-indent="0.4916in">
        <style:tab-stops/>
      </style:paragraph-properties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P742" style:parent-style-name="Textkörper" style:family="paragraph">
      <style:paragraph-properties fo:margin-top="0.0048in"/>
      <style:text-properties fo:font-size="11.5pt" style:font-size-asian="11.5pt"/>
    </style:style>
    <style:style style:name="TableColumn744" style:family="table-column">
      <style:table-column-properties style:column-width="0.8097in" style:use-optimal-column-width="false"/>
    </style:style>
    <style:style style:name="TableColumn745" style:family="table-column">
      <style:table-column-properties style:column-width="0.3097in" style:use-optimal-column-width="false"/>
    </style:style>
    <style:style style:name="TableColumn746" style:family="table-column">
      <style:table-column-properties style:column-width="0.6277in" style:use-optimal-column-width="false"/>
    </style:style>
    <style:style style:name="TableColumn747" style:family="table-column">
      <style:table-column-properties style:column-width="0.7513in" style:use-optimal-column-width="false"/>
    </style:style>
    <style:style style:name="TableColumn748" style:family="table-column">
      <style:table-column-properties style:column-width="0.7166in" style:use-optimal-column-width="false"/>
    </style:style>
    <style:style style:name="TableColumn749" style:family="table-column">
      <style:table-column-properties style:column-width="0.5319in" style:use-optimal-column-width="false"/>
    </style:style>
    <style:style style:name="TableColumn750" style:family="table-column">
      <style:table-column-properties style:column-width="0.5041in" style:use-optimal-column-width="false"/>
    </style:style>
    <style:style style:name="TableColumn751" style:family="table-column">
      <style:table-column-properties style:column-width="1.6194in" style:use-optimal-column-width="false"/>
    </style:style>
    <style:style style:name="Table743" style:family="table">
      <style:table-properties style:width="5.8708in" fo:margin-left="0.2104in" table:align="left"/>
    </style:style>
    <style:style style:name="TableRow752" style:family="table-row">
      <style:table-row-properties style:min-row-height="0.2722in" style:use-optimal-row-height="false"/>
    </style:style>
    <style:style style:name="TableCell7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729in" fo:margin-left="0.0291in">
        <style:tab-stops/>
      </style:paragraph-properties>
    </style:style>
    <style:style style:name="T755" style:parent-style-name="Absatz-Standardschriftart" style:family="text">
      <style:text-properties fo:font-weight="bold" style:font-weight-asian="bold" style:text-scale="105%" fo:font-size="8pt" style:font-size-asian="8pt"/>
    </style:style>
    <style:style style:name="T756" style:parent-style-name="Absatz-Standardschriftart" style:family="text">
      <style:text-properties style:font-name="Times New Roman" fo:letter-spacing="0.002in" style:text-scale="105%" fo:font-size="8pt" style:font-size-asian="8pt"/>
    </style:style>
    <style:style style:name="T757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729in" fo:margin-left="0.0194in">
        <style:tab-stops/>
      </style:paragraph-properties>
    </style:style>
    <style:style style:name="T760" style:parent-style-name="Absatz-Standardschriftart" style:family="text">
      <style:text-properties fo:font-weight="bold" style:font-weight-asian="bold" fo:letter-spacing="-0.0027in" style:text-scale="105%" fo:font-size="8pt" style:font-size-asian="8pt"/>
    </style:style>
    <style:style style:name="TableCell7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729in" fo:margin-left="0.0118in">
        <style:tab-stops/>
      </style:paragraph-properties>
    </style:style>
    <style:style style:name="T763" style:parent-style-name="Absatz-Standardschriftart" style:family="text">
      <style:text-properties fo:font-weight="bold" style:font-weight-asian="bold" fo:letter-spacing="-0.0027in" style:text-scale="105%" fo:font-size="8pt" style:font-size-asian="8pt"/>
    </style:style>
    <style:style style:name="TableCell7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.0729in" fo:margin-left="0.0701in">
        <style:tab-stops/>
      </style:paragraph-properties>
    </style:style>
    <style:style style:name="T766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7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729in" fo:margin-left="0.0562in" fo:margin-right="0.0354in">
        <style:tab-stops/>
      </style:paragraph-properties>
    </style:style>
    <style:style style:name="T769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7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729in" fo:margin-left="0.0437in" fo:margin-right="0.0208in">
        <style:tab-stops/>
      </style:paragraph-properties>
    </style:style>
    <style:style style:name="T772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7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729in" fo:margin-left="0.0437in" fo:margin-right="0.0256in">
        <style:tab-stops/>
      </style:paragraph-properties>
    </style:style>
    <style:style style:name="T775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Cell7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729in" fo:margin-left="0.4861in">
        <style:tab-stops/>
      </style:paragraph-properties>
    </style:style>
    <style:style style:name="T778" style:parent-style-name="Absatz-Standardschriftart" style:family="text">
      <style:text-properties fo:font-weight="bold" style:font-weight-asian="bold" style:text-scale="105%" fo:font-size="8pt" style:font-size-asian="8pt"/>
    </style:style>
    <style:style style:name="T779" style:parent-style-name="Absatz-Standardschriftart" style:family="text">
      <style:text-properties style:font-name="Times New Roman" fo:letter-spacing="0.0104in" style:text-scale="105%" fo:font-size="8pt" style:font-size-asian="8pt"/>
    </style:style>
    <style:style style:name="T780" style:parent-style-name="Absatz-Standardschriftart" style:family="text">
      <style:text-properties fo:font-weight="bold" style:font-weight-asian="bold" fo:letter-spacing="-0.0013in" style:text-scale="105%" fo:font-size="8pt" style:font-size-asian="8pt"/>
    </style:style>
    <style:style style:name="TableRow781" style:family="table-row">
      <style:table-row-properties style:min-row-height="0.2805in" style:use-optimal-row-height="false"/>
    </style:style>
    <style:style style:name="TableCell78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694in" fo:margin-left="0.0291in">
        <style:tab-stops/>
      </style:paragraph-properties>
    </style:style>
    <style:style style:name="T784" style:parent-style-name="Absatz-Standardschriftart" style:family="text">
      <style:text-properties fo:letter-spacing="-0.0027in" style:text-scale="105%" fo:font-size="8pt" style:font-size-asian="8pt"/>
    </style:style>
    <style:style style:name="TableCell785" style:family="table-cell">
      <style:table-cell-properties fo:border="0.020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694in" fo:margin-left="0.0222in">
        <style:tab-stops/>
      </style:paragraph-properties>
    </style:style>
    <style:style style:name="T787" style:parent-style-name="Absatz-Standardschriftart" style:family="text">
      <style:text-properties style:text-scale="103%" fo:font-size="8pt" style:font-size-asian="8pt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694in" fo:margin-left="0.0305in">
        <style:tab-stops/>
      </style:paragraph-properties>
    </style:style>
    <style:style style:name="T790" style:parent-style-name="Absatz-Standardschriftart" style:family="text">
      <style:text-properties fo:letter-spacing="-0.0027in" style:text-scale="105%" fo:font-size="8pt" style:font-size-asian="8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694in" fo:margin-left="0.0354in">
        <style:tab-stops/>
      </style:paragraph-properties>
    </style:style>
    <style:style style:name="T793" style:parent-style-name="Absatz-Standardschriftart" style:family="text">
      <style:text-properties fo:letter-spacing="-0.0034in" style:text-scale="105%" fo:font-size="8pt" style:font-size-asian="8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694in" fo:margin-left="0.0562in" fo:margin-right="0.0312in">
        <style:tab-stops/>
      </style:paragraph-properties>
    </style:style>
    <style:style style:name="T796" style:parent-style-name="Absatz-Standardschriftart" style:family="text">
      <style:text-properties fo:letter-spacing="-0.0027in" style:text-scale="105%" fo:font-size="8pt" style:font-size-asian="8pt"/>
    </style:style>
    <style:style style:name="TableCell797" style:family="table-cell">
      <style:table-cell-properties fo:border="0.020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694in" fo:margin-left="0.0708in" fo:margin-right="-0.0104in">
        <style:tab-stops/>
      </style:paragraph-properties>
    </style:style>
    <style:style style:name="T799" style:parent-style-name="Absatz-Standardschriftart" style:family="text">
      <style:text-properties fo:letter-spacing="-0.0013in" style:text-scale="105%" fo:font-size="8pt" style:font-size-asian="8pt"/>
    </style:style>
    <style:style style:name="TableCell800" style:family="table-cell">
      <style:table-cell-properties fo:border="0.020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694in" fo:margin-left="0.0437in" fo:margin-right="-0.0104in">
        <style:tab-stops/>
      </style:paragraph-properties>
    </style:style>
    <style:style style:name="T802" style:parent-style-name="Absatz-Standardschriftart" style:family="text">
      <style:text-properties fo:letter-spacing="-0.0013in" style:text-scale="105%" fo:font-size="8pt" style:font-size-asian="8pt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1256in" fo:margin-left="0.0263in">
        <style:tab-stops/>
      </style:paragraph-properties>
    </style:style>
    <style:style style:name="T805" style:parent-style-name="Absatz-Standardschriftart" style:family="text">
      <style:text-properties fo:font-size="8pt" style:font-size-asian="8pt"/>
    </style:style>
    <style:style style:name="T806" style:parent-style-name="Absatz-Standardschriftart" style:family="text">
      <style:text-properties style:font-name="Times New Roman" fo:letter-spacing="0.0062in" fo:font-size="8pt" style:font-size-asian="8pt"/>
    </style:style>
    <style:style style:name="T807" style:parent-style-name="Absatz-Standardschriftart" style:family="text">
      <style:text-properties fo:font-size="8pt" style:font-size-asian="8pt"/>
    </style:style>
    <style:style style:name="T808" style:parent-style-name="Absatz-Standardschriftart" style:family="text">
      <style:text-properties style:font-name="Times New Roman" fo:letter-spacing="0.0145in" fo:font-size="8pt" style:font-size-asian="8pt"/>
    </style:style>
    <style:style style:name="T809" style:parent-style-name="Absatz-Standardschriftart" style:family="text">
      <style:text-properties fo:letter-spacing="-0.0034in" fo:font-size="8pt" style:font-size-asian="8pt"/>
    </style:style>
    <style:style style:name="P810" style:parent-style-name="TableParagraph" style:family="paragraph">
      <style:paragraph-properties fo:text-align="start" fo:margin-top="0.0236in" fo:line-height="0.1173in" fo:margin-left="0.0263in">
        <style:tab-stops/>
      </style:paragraph-properties>
    </style:style>
    <style:style style:name="T811" style:parent-style-name="Absatz-Standardschriftart" style:family="text">
      <style:text-properties fo:letter-spacing="-0.0013in" style:text-scale="105%" fo:font-size="8pt" style:font-size-asian="8pt"/>
    </style:style>
    <style:style style:name="T812" style:parent-style-name="Absatz-Standardschriftart" style:family="text">
      <style:text-properties style:font-name="Times New Roman" fo:letter-spacing="0.0027in" style:text-scale="105%" fo:font-size="8pt" style:font-size-asian="8pt"/>
    </style:style>
    <style:style style:name="T813" style:parent-style-name="Absatz-Standardschriftart" style:family="text">
      <style:text-properties fo:letter-spacing="-0.0013in" style:text-scale="105%" fo:font-size="8pt" style:font-size-asian="8pt"/>
    </style:style>
    <style:style style:name="P814" style:parent-style-name="Textkörper" style:family="paragraph">
      <style:paragraph-properties fo:margin-top="0.0006in"/>
      <style:text-properties fo:font-size="14pt" style:font-size-asian="14pt"/>
    </style:style>
    <style:style style:name="P815" style:parent-style-name="Textkörper" style:family="paragraph">
      <style:paragraph-properties fo:text-align="justify" fo:margin-top="0.0006in" fo:line-height="120%" fo:margin-left="0.1951in" fo:margin-right="0.1902in" fo:text-indent="0.4916in">
        <style:tab-stops/>
      </style:paragraph-properties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 fo:letter-spacing="0.0555i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 fo:letter-spacing="0.0194in"/>
    </style:style>
    <style:style style:name="T862" style:parent-style-name="Absatz-Standardschriftart" style:family="text">
      <style:text-properties style:font-name="Times New Roman" fo:letter-spacing="0.0194in"/>
    </style:style>
    <style:style style:name="T863" style:parent-style-name="Absatz-Standardschriftart" style:family="text">
      <style:text-properties style:font-name="Times New Roman" fo:letter-spacing="0.0201in"/>
    </style:style>
    <style:style style:name="T864" style:parent-style-name="Absatz-Standardschriftart" style:family="text">
      <style:text-properties style:font-name="Times New Roman" fo:letter-spacing="0.0222i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 fo:letter-spacing="0.0201in"/>
    </style:style>
    <style:style style:name="T867" style:parent-style-name="Absatz-Standardschriftart" style:family="text">
      <style:text-properties style:font-name="Times New Roman" fo:letter-spacing="0.0201in"/>
    </style:style>
    <style:style style:name="T868" style:parent-style-name="Absatz-Standardschriftart" style:family="text">
      <style:text-properties style:font-name="Times New Roman" fo:letter-spacing="0.0208in"/>
    </style:style>
    <style:style style:name="T869" style:parent-style-name="Absatz-Standardschriftart" style:family="text">
      <style:text-properties style:font-name="Times New Roman" fo:letter-spacing="0.0194in"/>
    </style:style>
    <style:style style:name="T870" style:parent-style-name="Absatz-Standardschriftart" style:family="text">
      <style:text-properties style:font-name="Times New Roman" fo:letter-spacing="0.0194in"/>
    </style:style>
    <style:style style:name="T871" style:parent-style-name="Absatz-Standardschriftart" style:family="text">
      <style:text-properties style:font-name="Times New Roman" fo:letter-spacing="0.0187in"/>
    </style:style>
    <style:style style:name="T872" style:parent-style-name="Absatz-Standardschriftart" style:family="text">
      <style:text-properties style:font-name="Times New Roman" fo:letter-spacing="0.0187in"/>
    </style:style>
    <style:style style:name="T873" style:parent-style-name="Absatz-Standardschriftart" style:family="text">
      <style:text-properties style:font-name="Times New Roman" fo:letter-spacing="0.0194in"/>
    </style:style>
    <style:style style:name="T874" style:parent-style-name="Absatz-Standardschriftart" style:family="text">
      <style:text-properties style:font-name="Times New Roman" fo:letter-spacing="0.0194in"/>
    </style:style>
    <style:style style:name="T875" style:parent-style-name="Absatz-Standardschriftart" style:family="text">
      <style:text-properties style:font-name="Times New Roman" fo:letter-spacing="0.0194in"/>
    </style:style>
    <style:style style:name="T876" style:parent-style-name="Absatz-Standardschriftart" style:family="text">
      <style:text-properties style:font-name="Times New Roman" fo:letter-spacing="0.0194i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 fo:letter-spacing="0.0277i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 fo:letter-spacing="0.0277i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 fo:letter-spacing="0.0277in"/>
    </style:style>
    <style:style style:name="T885" style:parent-style-name="Absatz-Standardschriftart" style:family="text">
      <style:text-properties style:font-name="Times New Roman" fo:letter-spacing="0.0277in"/>
    </style:style>
    <style:style style:name="T886" style:parent-style-name="Absatz-Standardschriftart" style:family="text">
      <style:text-properties style:font-name="Times New Roman" fo:letter-spacing="0.0277in"/>
    </style:style>
    <style:style style:name="T887" style:parent-style-name="Absatz-Standardschriftart" style:family="text">
      <style:text-properties style:font-name="Times New Roman" fo:letter-spacing="0.0277i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 fo:letter-spacing="0.0277in"/>
    </style:style>
    <style:style style:name="T924" style:parent-style-name="Absatz-Standardschriftart" style:family="text">
      <style:text-properties style:font-name="Times New Roman" fo:letter-spacing="0.0277in"/>
    </style:style>
    <style:style style:name="T925" style:parent-style-name="Absatz-Standardschriftart" style:family="text">
      <style:text-properties style:font-name="Times New Roman" fo:letter-spacing="0.0277in"/>
    </style:style>
    <style:style style:name="T926" style:parent-style-name="Absatz-Standardschriftart" style:family="text">
      <style:text-properties style:font-name="Times New Roman" fo:letter-spacing="0.0277in"/>
    </style:style>
    <style:style style:name="T927" style:parent-style-name="Absatz-Standardschriftart" style:family="text">
      <style:text-properties style:font-name="Times New Roman" fo:letter-spacing="0.0277in"/>
    </style:style>
    <style:style style:name="T928" style:parent-style-name="Absatz-Standardschriftart" style:family="text">
      <style:text-properties style:font-name="Times New Roman" fo:letter-spacing="0.0277in"/>
    </style:style>
    <style:style style:name="T929" style:parent-style-name="Absatz-Standardschriftart" style:family="text">
      <style:text-properties style:font-name="Times New Roman" fo:letter-spacing="0.0277in"/>
    </style:style>
    <style:style style:name="T930" style:parent-style-name="Absatz-Standardschriftart" style:family="text">
      <style:text-properties style:font-name="Times New Roman" fo:letter-spacing="0.0277in"/>
    </style:style>
    <style:style style:name="T931" style:parent-style-name="Absatz-Standardschriftart" style:family="text">
      <style:text-properties style:font-name="Times New Roman" fo:letter-spacing="0.0277in"/>
    </style:style>
    <style:style style:name="T932" style:parent-style-name="Absatz-Standardschriftart" style:family="text">
      <style:text-properties style:font-name="Times New Roman" fo:letter-spacing="0.0277i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fo:letter-spacing="-0.0013in"/>
    </style:style>
    <style:style style:name="P935" style:parent-style-name="Textkörper" style:family="paragraph">
      <style:text-properties fo:font-size="11pt" style:font-size-asian="11pt"/>
    </style:style>
    <style:style style:name="P936" style:parent-style-name="Textkörper" style:family="paragraph">
      <style:text-properties fo:font-size="11pt" style:font-size-asian="11pt"/>
    </style:style>
    <style:style style:name="P937" style:parent-style-name="Textkörper" style:family="paragraph">
      <style:text-properties fo:font-size="11pt" style:font-size-asian="11pt"/>
    </style:style>
    <style:style style:name="P938" style:parent-style-name="Textkörper" style:family="paragraph">
      <style:text-properties fo:font-size="11pt" style:font-size-asian="11pt"/>
    </style:style>
    <style:style style:name="P939" style:parent-style-name="Überschrift1" style:family="paragraph">
      <style:paragraph-properties fo:text-align="center" fo:margin-top="0.0937in" fo:margin-left="1.2104in" fo:margin-right="1.2111in">
        <style:tab-stops/>
      </style:paragraph-properties>
    </style:style>
    <style:style style:name="T940" style:parent-style-name="Absatz-Standardschriftart" style:family="text">
      <style:text-properties fo:letter-spacing="-0.0013in" style:text-underline-type="none"/>
    </style:style>
    <style:style style:name="P941" style:parent-style-name="Textkörper" style:family="paragraph">
      <style:text-properties fo:font-weight="bold" style:font-weight-asian="bold" fo:font-size="11pt" style:font-size-asian="11pt"/>
    </style:style>
    <style:style style:name="P942" style:parent-style-name="Textkörper" style:family="paragraph">
      <style:text-properties fo:font-weight="bold" style:font-weight-asian="bold" fo:font-size="11pt" style:font-size-asian="11pt"/>
    </style:style>
    <style:style style:name="P943" style:parent-style-name="Standard" style:family="paragraph">
      <style:paragraph-properties fo:text-align="justify" fo:margin-top="0.1291in" fo:line-height="120%" fo:margin-left="0.1951in" fo:margin-right="0.1902in" fo:text-indent="0.4916in">
        <style:tab-stops/>
      </style:paragraph-properties>
    </style:style>
    <style:style style:name="T944" style:parent-style-name="Absatz-Standardschriftart" style:family="text">
      <style:text-properties fo:font-weight="bold" style:font-weight-asian="bold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fo:font-weight="bold" style:font-weight-asian="bold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fo:font-weight="bold" style:font-weight-asian="bold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fo:font-weight="bold" style:font-weight-asian="bold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fo:font-weight="bold" style:font-weight-asian="bold"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fo:font-weight="bold" style:font-weight-asian="bold" fo:font-size="10pt" style:font-size-asian="10pt"/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960" style:parent-style-name="Absatz-Standardschriftart" style:family="text">
      <style:text-properties fo:font-weight="bold" style:font-weight-asian="bold" fo:font-size="10pt" style:font-size-asian="10pt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962" style:parent-style-name="Absatz-Standardschriftart" style:family="text">
      <style:text-properties fo:font-weight="bold" style:font-weight-asian="bold"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fo:font-weight="bold" style:font-weight-asian="bold" fo:font-size="10pt" style:font-size-asian="10pt"/>
    </style:style>
    <style:style style:name="T965" style:parent-style-name="Absatz-Standardschriftart" style:family="text">
      <style:text-properties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weight="bold" style:font-weight-asian="bold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weight="bold" style:font-weight-asian="bold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weight="bold" style:font-weight-asian="bold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weight="bold" style:font-weight-asian="bold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weight="bold" style:font-weight-asian="bold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weight="bold" style:font-weight-asian="bold"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weight="bold" style:font-weight-asian="bold"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weight="bold" style:font-weight-asian="bold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weight="bold" style:font-weight-asian="bold"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weight="bold" style:font-weight-asian="bold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weight="bold" style:font-weight-asian="bold"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weight="bold" style:font-weight-asian="bold" fo:font-size="10pt" style:font-size-asian="10pt"/>
    </style:style>
    <style:style style:name="T998" style:parent-style-name="Absatz-Standardschriftart" style:family="text">
      <style:text-properties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fo:font-size="10pt" style:font-size-asian="10pt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1014" style:parent-style-name="Absatz-Standardschriftart" style:family="text">
      <style:text-properties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1034" style:parent-style-name="Absatz-Standardschriftart" style:family="text">
      <style:text-properties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ize="10pt" style:font-size-asian="10pt"/>
    </style:style>
    <style:style style:name="T1045" style:parent-style-name="Absatz-Standardschriftart" style:family="text">
      <style:text-properties style:font-name="Times New Roman" fo:letter-spacing="0.0555in" fo:font-size="10pt" style:font-size-asian="10pt"/>
    </style:style>
    <style:style style:name="T1046" style:parent-style-name="Absatz-Standardschriftart" style:family="text">
      <style:text-properties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ize="10pt" style:font-size-asian="10pt"/>
    </style:style>
    <style:style style:name="T104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P1090" style:parent-style-name="Überschrift1" style:master-page-name="MP2" style:family="paragraph">
      <style:paragraph-properties fo:break-before="page" fo:margin-top="0.0569in"/>
    </style:style>
    <style:style style:name="T113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138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13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140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141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142" style:parent-style-name="Textkörper" style:family="paragraph">
      <style:text-properties fo:font-weight="bold" style:font-weight-asian="bold"/>
    </style:style>
    <style:style style:name="P1143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1145" style:family="table-column">
      <style:table-column-properties style:column-width="2.9465in" style:use-optimal-column-width="false"/>
    </style:style>
    <style:style style:name="TableColumn1146" style:family="table-column">
      <style:table-column-properties style:column-width="1.1097in" style:use-optimal-column-width="false"/>
    </style:style>
    <style:style style:name="TableColumn1147" style:family="table-column">
      <style:table-column-properties style:column-width="1.2763in" style:use-optimal-column-width="false"/>
    </style:style>
    <style:style style:name="TableColumn1148" style:family="table-column">
      <style:table-column-properties style:column-width="0.7916in" style:use-optimal-column-width="false"/>
    </style:style>
    <style:style style:name="Table1144" style:family="table">
      <style:table-properties style:width="6.1243in" fo:margin-left="0.0923in" table:align="left"/>
    </style:style>
    <style:style style:name="TableRow1149" style:family="table-row">
      <style:table-row-properties style:min-row-height="0.3638in" style:use-optimal-row-height="false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993in" fo:margin-left="0.3812in">
        <style:tab-stops/>
      </style:paragraph-properties>
    </style:style>
    <style:style style:name="T1152" style:parent-style-name="Absatz-Standardschriftart" style:family="text">
      <style:text-properties fo:font-weight="bold" style:font-weight-asian="bold" fo:font-size="10pt" style:font-size-asian="10pt"/>
    </style:style>
    <style:style style:name="T1153" style:parent-style-name="Absatz-Standardschriftart" style:family="text">
      <style:text-properties style:font-name="Times New Roman" fo:letter-spacing="-0.0069in" fo:font-size="10pt" style:font-size-asian="10pt"/>
    </style:style>
    <style:style style:name="T115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993in" fo:margin-left="0.0868in" fo:margin-right="0.077in">
        <style:tab-stops/>
      </style:paragraph-properties>
    </style:style>
    <style:style style:name="T115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194in" fo:margin-left="0.1312in" fo:text-indent="0.1583in">
        <style:tab-stops/>
      </style:paragraph-properties>
    </style:style>
    <style:style style:name="T11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161" style:parent-style-name="Absatz-Standardschriftart" style:family="text">
      <style:text-properties style:font-name="Times New Roman" fo:letter-spacing="-0.0013in" fo:font-size="10pt" style:font-size-asian="10pt"/>
    </style:style>
    <style:style style:name="T11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94in" fo:margin-left="0.0694in" fo:margin-right="0.0562in">
        <style:tab-stops/>
      </style:paragraph-properties>
    </style:style>
    <style:style style:name="T11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66" style:parent-style-name="TableParagraph" style:family="paragraph">
      <style:paragraph-properties fo:margin-left="0.068in" fo:margin-right="0.0562in">
        <style:tab-stops/>
      </style:paragraph-properties>
    </style:style>
    <style:style style:name="T116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168" style:family="table-row">
      <style:table-row-properties style:min-row-height="0.3638in" style:use-optimal-row-height="false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.0194in" fo:margin-left="0.0479in">
        <style:tab-stops/>
      </style:paragraph-properties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tyle="italic" style:font-style-asian="italic"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tyle="italic" style:font-style-asian="italic"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tyle="italic" style:font-style-asian="italic"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tyle="italic" style:font-style-asian="italic" fo:font-size="10pt" style:font-size-asian="10pt"/>
    </style:style>
    <style:style style:name="T1184" style:parent-style-name="Absatz-Standardschriftart" style:family="text">
      <style:text-properties style:font-name="Times New Roman" fo:letter-spacing="-0.0013in" fo:font-size="10pt" style:font-size-asian="10pt"/>
    </style:style>
    <style:style style:name="T1185" style:parent-style-name="Absatz-Standardschriftart" style:family="text">
      <style:text-properties fo:font-style="italic" style:font-style-asian="italic" fo:font-size="10pt" style:font-size-asian="10pt"/>
    </style:style>
    <style:style style:name="T1186" style:parent-style-name="Absatz-Standardschriftart" style:family="text">
      <style:text-properties style:font-name="Times New Roman" fo:letter-spacing="-0.0006in" fo:font-size="10pt" style:font-size-asian="10pt"/>
    </style:style>
    <style:style style:name="T1187" style:parent-style-name="Absatz-Standardschriftart" style:family="text">
      <style:text-properties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Times New Roman" fo:letter-spacing="-0.0027in" fo:font-size="10pt" style:font-size-asian="10pt"/>
    </style:style>
    <style:style style:name="T1189" style:parent-style-name="Absatz-Standardschriftart" style:family="text">
      <style:text-properties fo:font-style="italic" style:font-style-asian="italic"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tyle="italic" style:font-style-asian="italic" fo:font-size="10pt" style:font-size-asian="10pt"/>
    </style:style>
    <style:style style:name="T1192" style:parent-style-name="Absatz-Standardschriftart" style:family="text">
      <style:text-properties style:font-name="Times New Roman" fo:letter-spacing="-0.0006in" fo:font-size="10pt" style:font-size-asian="10pt"/>
    </style:style>
    <style:style style:name="T1193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1006in" fo:margin-left="0.0875in" fo:margin-right="0.077in">
        <style:tab-stops/>
      </style:paragraph-properties>
    </style:style>
    <style:style style:name="T1196" style:parent-style-name="Absatz-Standardschriftart" style:family="text">
      <style:text-properties fo:font-size="10pt" style:font-size-asian="10pt"/>
    </style:style>
    <style:style style:name="T1197" style:parent-style-name="Absatz-Standardschriftart" style:family="text">
      <style:text-properties style:font-name="Times New Roman" fo:letter-spacing="0.0006in" fo:font-size="10pt" style:font-size-asian="10pt"/>
    </style:style>
    <style:style style:name="T1198" style:parent-style-name="Absatz-Standardschriftart" style:family="text">
      <style:text-properties fo:font-size="10pt" style:font-size-asian="10pt"/>
    </style:style>
    <style:style style:name="T1199" style:parent-style-name="Absatz-Standardschriftart" style:family="text">
      <style:text-properties style:font-name="Times New Roman" fo:letter-spacing="0.0013in" fo:font-size="10pt" style:font-size-asian="10pt"/>
    </style:style>
    <style:style style:name="T1200" style:parent-style-name="Absatz-Standardschriftart" style:family="text">
      <style:text-properties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1202" style:parent-style-name="Absatz-Standardschriftart" style:family="text">
      <style:text-properties fo:letter-spacing="-0.0069in" fo:font-size="10pt" style:font-size-asian="10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1006in" fo:margin-left="0.0111in">
        <style:tab-stops/>
      </style:paragraph-properties>
    </style:style>
    <style:style style:name="T1205" style:parent-style-name="Absatz-Standardschriftart" style:family="text">
      <style:text-properties style:text-scale="99%" fo:font-size="10pt" style:font-size-asian="10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1006in" fo:margin-right="0.0333in"/>
    </style:style>
    <style:style style:name="T1208" style:parent-style-name="Absatz-Standardschriftart" style:family="text">
      <style:text-properties fo:letter-spacing="-0.0013in" fo:font-size="10pt" style:font-size-asian="10pt"/>
    </style:style>
    <style:style style:name="TableRow1209" style:family="table-row">
      <style:table-row-properties style:min-row-height="0.2604in" style:use-optimal-row-height="false"/>
    </style:style>
    <style:style style:name="TableCell121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972in" fo:line-height="0.1493in" fo:margin-left="0.393in" fo:margin-right="0.3847in">
        <style:tab-stops/>
      </style:paragraph-properties>
    </style:style>
    <style:style style:name="T12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472in" fo:margin-right="0.034in"/>
    </style:style>
    <style:style style:name="T121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18" style:parent-style-name="Textkörper" style:family="paragraph">
      <style:text-properties fo:font-weight="bold" style:font-weight-asian="bold" fo:font-size="11.5pt" style:font-size-asian="11.5pt"/>
    </style:style>
    <style:style style:name="P1219" style:parent-style-name="Standard" style:family="paragraph">
      <style:paragraph-properties fo:margin-top="0.0006in" fo:margin-left="0.1951in">
        <style:tab-stops/>
      </style:paragraph-properties>
    </style:style>
    <style:style style:name="T122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21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22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2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224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225" style:parent-style-name="Textkörper" style:family="paragraph">
      <style:text-properties fo:font-weight="bold" style:font-weight-asian="bold"/>
    </style:style>
    <style:style style:name="P1226" style:parent-style-name="Textkörper" style:family="paragraph">
      <style:paragraph-properties fo:margin-top="0.0027in"/>
      <style:text-properties fo:font-weight="bold" style:font-weight-asian="bold" fo:font-size="6pt" style:font-size-asian="6pt"/>
    </style:style>
    <style:style style:name="TableColumn1228" style:family="table-column">
      <style:table-column-properties style:column-width="3.3618in" style:use-optimal-column-width="false"/>
    </style:style>
    <style:style style:name="TableColumn1229" style:family="table-column">
      <style:table-column-properties style:column-width="1.0618in" style:use-optimal-column-width="false"/>
    </style:style>
    <style:style style:name="TableColumn1230" style:family="table-column">
      <style:table-column-properties style:column-width="0.8868in" style:use-optimal-column-width="false"/>
    </style:style>
    <style:style style:name="TableColumn1231" style:family="table-column">
      <style:table-column-properties style:column-width="0.7868in" style:use-optimal-column-width="false"/>
    </style:style>
    <style:style style:name="Table1227" style:family="table">
      <style:table-properties style:width="6.0972in" fo:margin-left="0.1055in" table:align="left"/>
    </style:style>
    <style:style style:name="TableRow1232" style:family="table-row">
      <style:table-row-properties style:min-row-height="0.3638in" style:use-optimal-row-height="false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.0993in" fo:margin-left="0.5875in">
        <style:tab-stops/>
      </style:paragraph-properties>
    </style:style>
    <style:style style:name="T1235" style:parent-style-name="Absatz-Standardschriftart" style:family="text">
      <style:text-properties fo:font-weight="bold" style:font-weight-asian="bold" fo:font-size="10pt" style:font-size-asian="10pt"/>
    </style:style>
    <style:style style:name="T1236" style:parent-style-name="Absatz-Standardschriftart" style:family="text">
      <style:text-properties style:font-name="Times New Roman" fo:letter-spacing="-0.0069in" fo:font-size="10pt" style:font-size-asian="10pt"/>
    </style:style>
    <style:style style:name="T123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993in" fo:margin-left="0.0631in" fo:margin-right="0.0527in">
        <style:tab-stops/>
      </style:paragraph-properties>
    </style:style>
    <style:style style:name="T12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993in" fo:margin-left="0.0652in" fo:margin-right="0.0541in">
        <style:tab-stops/>
      </style:paragraph-properties>
    </style:style>
    <style:style style:name="T12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194in" fo:margin-left="0.0666in" fo:margin-right="0.0541in">
        <style:tab-stops/>
      </style:paragraph-properties>
    </style:style>
    <style:style style:name="T12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47" style:parent-style-name="TableParagraph" style:family="paragraph">
      <style:paragraph-properties fo:margin-left="0.0652in" fo:margin-right="0.0541in">
        <style:tab-stops/>
      </style:paragraph-properties>
    </style:style>
    <style:style style:name="T124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249" style:family="table-row">
      <style:table-row-properties style:min-row-height="0.4687in" style:use-optimal-row-height="false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722in" fo:margin-left="0.0479in">
        <style:tab-stops/>
      </style:paragraph-properties>
    </style:style>
    <style:style style:name="T1252" style:parent-style-name="Absatz-Standardschriftart" style:family="text">
      <style:text-properties fo:font-size="10pt" style:font-size-asian="10pt"/>
    </style:style>
    <style:style style:name="T1253" style:parent-style-name="Absatz-Standardschriftart" style:family="text">
      <style:text-properties style:font-name="Times New Roman" fo:font-size="10pt" style:font-size-asian="10pt"/>
    </style:style>
    <style:style style:name="T1254" style:parent-style-name="Absatz-Standardschriftart" style:family="text">
      <style:text-properties fo:font-size="10pt" style:font-size-asian="10pt"/>
    </style:style>
    <style:style style:name="T1255" style:parent-style-name="Absatz-Standardschriftart" style:family="text">
      <style:text-properties style:font-name="Times New Roman" fo:font-size="10pt" style:font-size-asian="10pt"/>
    </style:style>
    <style:style style:name="T1256" style:parent-style-name="Absatz-Standardschriftart" style:family="text">
      <style:text-properties fo:font-size="10pt" style:font-size-asian="10pt"/>
    </style:style>
    <style:style style:name="T1257" style:parent-style-name="Absatz-Standardschriftart" style:family="text">
      <style:text-properties style:font-name="Times New Roman" fo:font-size="10pt" style:font-size-asian="10pt"/>
    </style:style>
    <style:style style:name="T1258" style:parent-style-name="Absatz-Standardschriftart" style:family="text">
      <style:text-properties fo:font-size="10pt" style:font-size-asian="10pt"/>
    </style:style>
    <style:style style:name="T1259" style:parent-style-name="Absatz-Standardschriftart" style:family="text">
      <style:text-properties style:font-name="Times New Roman" fo:font-size="10pt" style:font-size-asian="10pt"/>
    </style:style>
    <style:style style:name="T1260" style:parent-style-name="Absatz-Standardschriftart" style:family="text">
      <style:text-properties fo:font-size="10pt" style:font-size-asian="10pt"/>
    </style:style>
    <style:style style:name="T1261" style:parent-style-name="Absatz-Standardschriftart" style:family="text">
      <style:text-properties style:font-name="Times New Roman" fo:font-size="10pt" style:font-size-asian="10pt"/>
    </style:style>
    <style:style style:name="T1262" style:parent-style-name="Absatz-Standardschriftart" style:family="text">
      <style:text-properties fo:font-size="10pt" style:font-size-asian="10pt"/>
    </style:style>
    <style:style style:name="T1263" style:parent-style-name="Absatz-Standardschriftart" style:family="text">
      <style:text-properties style:font-name="Times New Roman" fo:font-size="10pt" style:font-size-asian="10pt"/>
    </style:style>
    <style:style style:name="T1264" style:parent-style-name="Absatz-Standardschriftart" style:family="text">
      <style:text-properties fo:font-size="10pt" style:font-size-asian="10pt"/>
    </style:style>
    <style:style style:name="T1265" style:parent-style-name="Absatz-Standardschriftart" style:family="text">
      <style:text-properties style:font-name="Times New Roman" fo:font-size="10pt" style:font-size-asian="10pt"/>
    </style:style>
    <style:style style:name="T1266" style:parent-style-name="Absatz-Standardschriftart" style:family="text">
      <style:text-properties fo:font-size="10pt" style:font-size-asian="10pt"/>
    </style:style>
    <style:style style:name="T1267" style:parent-style-name="Absatz-Standardschriftart" style:family="text">
      <style:text-properties style:font-name="Times New Roman" fo:font-size="10pt" style:font-size-asian="10pt"/>
    </style:style>
    <style:style style:name="T1268" style:parent-style-name="Absatz-Standardschriftart" style:family="text">
      <style:text-properties fo:font-size="10pt" style:font-size-asian="10pt"/>
    </style:style>
    <style:style style:name="T1269" style:parent-style-name="Absatz-Standardschriftart" style:family="text">
      <style:text-properties style:font-name="Times New Roman" fo:letter-spacing="-0.002in" fo:font-size="10pt" style:font-size-asian="10pt"/>
    </style:style>
    <style:style style:name="T1270" style:parent-style-name="Absatz-Standardschriftart" style:family="text">
      <style:text-properties fo:font-size="10pt" style:font-size-asian="10pt"/>
    </style:style>
    <style:style style:name="T1271" style:parent-style-name="Absatz-Standardschriftart" style:family="text">
      <style:text-properties style:font-name="Times New Roman" fo:letter-spacing="-0.0013in" fo:font-size="10pt" style:font-size-asian="10pt"/>
    </style:style>
    <style:style style:name="T1272" style:parent-style-name="Absatz-Standardschriftart" style:family="text">
      <style:text-properties fo:font-size="10pt" style:font-size-asian="10pt"/>
    </style:style>
    <style:style style:name="T1273" style:parent-style-name="Absatz-Standardschriftart" style:family="text">
      <style:text-properties style:font-name="Times New Roman" fo:letter-spacing="-0.0006in" fo:font-size="10pt" style:font-size-asian="10pt"/>
    </style:style>
    <style:style style:name="T1274" style:parent-style-name="Absatz-Standardschriftart" style:family="text">
      <style:text-properties fo:font-size="10pt" style:font-size-asian="10pt"/>
    </style:style>
    <style:style style:name="T1275" style:parent-style-name="Absatz-Standardschriftart" style:family="text">
      <style:text-properties style:font-name="Times New Roman" fo:letter-spacing="-0.002in" fo:font-size="10pt" style:font-size-asian="10pt"/>
    </style:style>
    <style:style style:name="T1276" style:parent-style-name="Absatz-Standardschriftart" style:family="text">
      <style:text-properties fo:font-size="10pt" style:font-size-asian="10pt"/>
    </style:style>
    <style:style style:name="T1277" style:parent-style-name="Absatz-Standardschriftart" style:family="text">
      <style:text-properties style:font-name="Times New Roman" fo:letter-spacing="-0.0006in" fo:font-size="10pt" style:font-size-asian="10pt"/>
    </style:style>
    <style:style style:name="T1278" style:parent-style-name="Absatz-Standardschriftart" style:family="text">
      <style:text-properties fo:font-size="10pt" style:font-size-asian="10pt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006in"/>
      <style:text-properties fo:font-weight="bold" style:font-weight-asian="bold" fo:font-size="9.5pt" style:font-size-asian="9.5pt"/>
    </style:style>
    <style:style style:name="P1281" style:parent-style-name="TableParagraph" style:family="paragraph">
      <style:paragraph-properties fo:margin-left="0.0638in" fo:margin-right="0.0527in">
        <style:tab-stops/>
      </style:paragraph-properties>
    </style:style>
    <style:style style:name="T1282" style:parent-style-name="Absatz-Standardschriftart" style:family="text">
      <style:text-properties fo:font-size="10pt" style:font-size-asian="10pt"/>
    </style:style>
    <style:style style:name="T1283" style:parent-style-name="Absatz-Standardschriftart" style:family="text">
      <style:text-properties style:font-name="Times New Roman" fo:letter-spacing="0.0006in" fo:font-size="10pt" style:font-size-asian="10pt"/>
    </style:style>
    <style:style style:name="T1284" style:parent-style-name="Absatz-Standardschriftart" style:family="text">
      <style:text-properties fo:font-size="10pt" style:font-size-asian="10pt"/>
    </style:style>
    <style:style style:name="T1285" style:parent-style-name="Absatz-Standardschriftart" style:family="text">
      <style:text-properties style:font-name="Times New Roman" fo:letter-spacing="0.0013in" fo:font-size="10pt" style:font-size-asian="10pt"/>
    </style:style>
    <style:style style:name="T1286" style:parent-style-name="Absatz-Standardschriftart" style:family="text">
      <style:text-properties fo:font-size="10pt" style:font-size-asian="10pt"/>
    </style:style>
    <style:style style:name="T1287" style:parent-style-name="Absatz-Standardschriftart" style:family="text">
      <style:text-properties style:font-name="Times New Roman" fo:font-size="10pt" style:font-size-asian="10pt"/>
    </style:style>
    <style:style style:name="T1288" style:parent-style-name="Absatz-Standardschriftart" style:family="text">
      <style:text-properties fo:letter-spacing="-0.0069in" fo:font-size="10pt" style:font-size-asian="10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06in"/>
      <style:text-properties fo:font-weight="bold" style:font-weight-asian="bold" fo:font-size="9.5pt" style:font-size-asian="9.5pt"/>
    </style:style>
    <style:style style:name="P1291" style:parent-style-name="TableParagraph" style:family="paragraph">
      <style:paragraph-properties fo:margin-left="0.0652in" fo:margin-right="0.0583in">
        <style:tab-stops/>
      </style:paragraph-properties>
    </style:style>
    <style:style style:name="T1292" style:parent-style-name="Absatz-Standardschriftart" style:family="text">
      <style:text-properties fo:letter-spacing="-0.0013in" fo:font-size="10pt" style:font-size-asian="10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06in"/>
      <style:text-properties fo:font-weight="bold" style:font-weight-asian="bold" fo:font-size="9.5pt" style:font-size-asian="9.5pt"/>
    </style:style>
    <style:style style:name="P1295" style:parent-style-name="TableParagraph" style:family="paragraph">
      <style:paragraph-properties fo:text-align="end" fo:margin-right="0.0347in"/>
    </style:style>
    <style:style style:name="T1296" style:parent-style-name="Absatz-Standardschriftart" style:family="text">
      <style:text-properties fo:letter-spacing="-0.0013in" fo:font-size="10pt" style:font-size-asian="10pt"/>
    </style:style>
    <style:style style:name="TableRow1297" style:family="table-row">
      <style:table-row-properties style:min-row-height="0.2923in" style:use-optimal-row-height="false"/>
    </style:style>
    <style:style style:name="TableCell129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625in" fo:margin-left="0.0652in" fo:margin-right="0.0583in">
        <style:tab-stops/>
      </style:paragraph-properties>
    </style:style>
    <style:style style:name="T13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625in" fo:margin-right="0.0347in"/>
    </style:style>
    <style:style style:name="T130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306" style:parent-style-name="Textkörper" style:family="paragraph">
      <style:paragraph-properties fo:margin-top="0.0041in"/>
      <style:text-properties fo:font-weight="bold" style:font-weight-asian="bold" fo:font-size="12.5pt" style:font-size-asian="12.5pt"/>
    </style:style>
    <style:style style:name="P1307" style:parent-style-name="Textkörper" style:family="paragraph">
      <style:paragraph-properties fo:line-height="120%" fo:margin-left="0.1951in" fo:margin-right="0.1326in" fo:text-indent="0.4916in">
        <style:tab-stops/>
      </style:paragraph-properties>
    </style:style>
    <style:style style:name="T1308" style:parent-style-name="Absatz-Standardschriftart" style:family="text">
      <style:text-properties fo:font-weight="bold" style:font-weight-asian="bold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P1345" style:parent-style-name="Textkörper" style:family="paragraph">
      <style:text-properties fo:font-size="11pt" style:font-size-asian="11pt"/>
    </style:style>
    <style:style style:name="P1346" style:parent-style-name="Textkörper" style:family="paragraph">
      <style:text-properties fo:font-size="11pt" style:font-size-asian="11pt"/>
    </style:style>
    <style:style style:name="P1347" style:parent-style-name="Textkörper" style:family="paragraph">
      <style:text-properties fo:font-size="11pt" style:font-size-asian="11pt"/>
    </style:style>
    <style:style style:name="P1348" style:parent-style-name="Textkörper" style:family="paragraph">
      <style:text-properties fo:font-size="11pt" style:font-size-asian="11pt"/>
    </style:style>
    <style:style style:name="P1349" style:parent-style-name="Textkörper" style:family="paragraph">
      <style:paragraph-properties fo:text-align="center" fo:margin-top="0.0923in" fo:margin-left="1.2104in" fo:margin-right="1.2104in">
        <style:tab-stops/>
      </style:paragraph-properties>
    </style:style>
    <style:style style:name="T1350" style:parent-style-name="Absatz-Standardschriftart" style:family="text">
      <style:text-properties style:font-name="Times New Roman" fo:letter-spacing="-0.0048in"/>
    </style:style>
    <style:style style:name="T1351" style:parent-style-name="Absatz-Standardschriftart" style:family="text">
      <style:text-properties style:font-name="Times New Roman" fo:letter-spacing="-0.002in"/>
    </style:style>
    <style:style style:name="T1352" style:parent-style-name="Absatz-Standardschriftart" style:family="text">
      <style:text-properties style:font-name="Times New Roman" fo:letter-spacing="-0.0034in"/>
    </style:style>
    <style:style style:name="T1353" style:parent-style-name="Absatz-Standardschriftart" style:family="text">
      <style:text-properties fo:letter-spacing="-0.0034in"/>
    </style:style>
    <style:style style:name="P1354" style:parent-style-name="Textkörper" style:family="paragraph">
      <style:paragraph-properties fo:text-align="center" fo:margin-top="0.0006in" fo:margin-left="1.2104in" fo:margin-right="1.2111in">
        <style:tab-stops/>
      </style:paragraph-properties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2785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728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07/2026</text:span><text:span text:style-name="T105"><text:s/></text:span><text:span text:style-name="T106">MASP/TMU</text:span></text:p>
      <text:p text:style-name="P107"/>
      <text:p text:style-name="P108">Vista<text:span text:style-name="T109"><text:s/></text:span>la<text:span text:style-name="T110"><text:s/></text:span>Orden<text:span text:style-name="T111"><text:s/></text:span>Nº<text:span text:style-name="T112"><text:s/></text:span>1039<text:span text:style-name="T113"><text:s/></text:span>/<text:span text:style-name="T114"><text:s/></text:span>2025<text:span text:style-name="T115"><text:s/></text:span>de<text:span text:style-name="T116"><text:s/></text:span>la<text:span text:style-name="T117"><text:s/></text:span>Consejería<text:span text:style-name="T118"><text:s/></text:span>de<text:span text:style-name="T119"><text:s/></text:span>Universidades,<text:span text:style-name="T120"><text:s/></text:span>Ciencia<text:span text:style-name="T121"><text:s/></text:span>e<text:span text:style-name="T122"><text:s/></text:span>Innovación<text:span text:style-name="T123"><text:s/></text:span>y<text:span text:style-name="T124"><text:s/></text:span>Cultura<text:span text:style-name="T125"><text:s/></text:span>del<text:span text:style-name="T126"><text:s/></text:span>Gobierno<text:span text:style-name="T127"><text:s/></text:span>de<text:span text:style-name="T128"><text:s/></text:span>Canarias,<text:span text:style-name="T129"><text:s/></text:span>de<text:span text:style-name="T130"><text:s/></text:span>fecha<text:span text:style-name="T131"><text:s/></text:span>29<text:span text:style-name="T132"><text:s/></text:span>de<text:span text:style-name="T133"><text:s/></text:span>diciembre<text:span text:style-name="T134"><text:s/></text:span>de<text:span text:style-name="T135"><text:s/></text:span>2025,<text:span text:style-name="T136"><text:s/></text:span>mediante<text:span text:style-name="T137"><text:s/></text:span>la<text:span text:style-name="T138"><text:s/></text:span>cual<text:span text:style-name="T139"><text:s/></text:span>se<text:span text:style-name="T140"><text:s/></text:span>concede<text:span text:style-name="T141"><text:s/></text:span>al<text:span text:style-name="T142"><text:s/></text:span>Cabildo<text:span text:style-name="T143"><text:s/></text:span>de<text:span text:style-name="T144"><text:s/></text:span>Fuerteventura<text:span text:style-name="T145"><text:s/></text:span>una<text:span text:style-name="T146"><text:s/></text:span>subvención<text:span text:style-name="T147"><text:s/></text:span>directa<text:span text:style-name="T148"><text:s/></text:span>por<text:span text:style-name="T149"><text:s/></text:span>importe<text:span text:style-name="T150"><text:s/></text:span>de<text:span text:style-name="T151"><text:s/></text:span>cinco<text:span text:style-name="T152"><text:s/></text:span>mil<text:span text:style-name="T153"><text:s/></text:span>quinientos<text:span text:style-name="T154"><text:s/></text:span>cuarenta<text:span text:style-name="T155"><text:s/></text:span>y<text:span text:style-name="T156"><text:s/></text:span>tres<text:span text:style-name="T157"><text:s/></text:span>euros<text:span text:style-name="T158"><text:s/></text:span>(5.543,00<text:span text:style-name="T159"><text:s/></text:span>€),<text:span text:style-name="T160"><text:s/></text:span>con<text:span text:style-name="T161"><text:s/></text:span>el<text:span text:style-name="T162"><text:s/></text:span>objeto<text:span text:style-name="T163"><text:s/></text:span>de<text:span text:style-name="T164"><text:s/></text:span>financiar<text:span text:style-name="T165"><text:s/></text:span>la<text:span text:style-name="T166"><text:s/></text:span>adquisición<text:span text:style-name="T167"><text:s/></text:span>de<text:span text:style-name="T168"><text:s/></text:span>fondos<text:span text:style-name="T169"><text:s/></text:span>bibliográficos<text:span text:style-name="T170"><text:s/></text:span>destinados<text:span text:style-name="T171"><text:s/></text:span>a<text:span text:style-name="T172"><text:s/></text:span>mejorar,<text:span text:style-name="T173"><text:s/></text:span>actualizar<text:span text:style-name="T174"><text:s/></text:span>y<text:span text:style-name="T175"><text:s/></text:span>ampliar<text:span text:style-name="T176"><text:s/></text:span>el<text:span text:style-name="T177"><text:s/></text:span>fondo<text:span text:style-name="T178"><text:s/></text:span>bibliotecario<text:span text:style-name="T179"><text:s/></text:span>de<text:span text:style-name="T180"><text:s/></text:span>las<text:span text:style-name="T181"><text:s/></text:span>Bibliotecas<text:span text:style-name="T182"><text:s/></text:span>Públicas<text:span text:style-name="T183"><text:s/></text:span>de<text:span text:style-name="T184"><text:s/></text:span>Canarias.</text:p>
      <text:p text:style-name="P185"/>
      <text:p text:style-name="P186">Visto<text:span text:style-name="T187"><text:s/></text:span>el<text:span text:style-name="T188"><text:s/></text:span>Informe<text:span text:style-name="T189"><text:s/></text:span>de<text:span text:style-name="T190"><text:s/></text:span>la<text:span text:style-name="T191"><text:s/></text:span>Jefa<text:span text:style-name="T192"><text:s/></text:span>de<text:span text:style-name="T193"><text:s/></text:span>Servicio<text:span text:style-name="T194"><text:s/></text:span>de<text:span text:style-name="T195"><text:s/></text:span>Gestión<text:span text:style-name="T196"><text:s/></text:span>de<text:span text:style-name="T197"><text:s/></text:span>Bienes,<text:span text:style-name="T198"><text:s/></text:span>Dña.<text:span text:style-name="T199"><text:s/></text:span>Cristina<text:span text:style-name="T200"><text:s/></text:span>Arribas<text:span text:style-name="T201"><text:s/></text:span>Castañeyra,<text:span text:style-name="T202"><text:s/></text:span>de<text:span text:style-name="T203"><text:s/></text:span>fecha<text:span text:style-name="T204"><text:s/></text:span>5<text:span text:style-name="T205"><text:s/></text:span>de<text:span text:style-name="T206"><text:s/></text:span>febrero<text:span text:style-name="T207"><text:s/></text:span>de<text:span text:style-name="T208"><text:s/></text:span>2026,<text:span text:style-name="T209"><text:s/></text:span>en<text:span text:style-name="T210"><text:s/></text:span>el<text:span text:style-name="T211"><text:s/></text:span>que<text:span text:style-name="T212"><text:s/></text:span>se<text:span text:style-name="T213"><text:s/></text:span>indica<text:span text:style-name="T214"><text:s/></text:span>la<text:span text:style-name="T215"><text:s/></text:span>clasificación<text:span text:style-name="T216"><text:s/></text:span>patrimonial<text:span text:style-name="T217"><text:s/></text:span>de<text:span text:style-name="T218"><text:s/></text:span>la<text:span text:style-name="T219"><text:s/></text:span>inversión<text:span text:style-name="T220"><text:s/></text:span>objeto<text:span text:style-name="T221"><text:s/></text:span>de<text:span text:style-name="T222"><text:s/></text:span>la<text:span text:style-name="T223"><text:s/></text:span>presente<text:span text:style-name="T224"><text:s/></text:span>financiación.</text:p>
      <text:p text:style-name="P225"/>
      <text:p text:style-name="P226">Visto<text:span text:style-name="T227"><text:s/></text:span>el<text:span text:style-name="T228"><text:s/></text:span>Informe<text:span text:style-name="T229"><text:s/></text:span>emitido<text:span text:style-name="T230"><text:s/></text:span>por<text:span text:style-name="T231"><text:s/></text:span>el<text:span text:style-name="T232"><text:s/></text:span>Tesorero<text:span text:style-name="T233"><text:s/></text:span>del<text:span text:style-name="T234"><text:s/></text:span>Cabildo<text:span text:style-name="T235"><text:s/></text:span>de<text:span text:style-name="T236"><text:s/></text:span>Fuerteventura,<text:span text:style-name="T237"><text:s/></text:span>D.<text:span text:style-name="T238"><text:s/></text:span>Juan<text:span text:style-name="T239"><text:s/></text:span>José<text:span text:style-name="T240"><text:s/></text:span>Vidal<text:span text:style-name="T241"><text:s/></text:span>Alonso,<text:span text:style-name="T242"><text:s/></text:span>de<text:span text:style-name="T243"><text:s/></text:span>fecha<text:span text:style-name="T244"><text:s/></text:span>10<text:span text:style-name="T245"><text:s/></text:span>de<text:span text:style-name="T246"><text:s/></text:span>febrero<text:span text:style-name="T247"><text:s/></text:span>de<text:span text:style-name="T248"><text:s/></text:span>2026,<text:span text:style-name="T249"><text:s/></text:span>en<text:span text:style-name="T250"><text:s/></text:span>el<text:span text:style-name="T251"><text:s/></text:span>que<text:span text:style-name="T252"><text:s/></text:span>consta<text:span text:style-name="T253"><text:s/></text:span>que<text:span text:style-name="T254"><text:s/></text:span>la<text:span text:style-name="T255"><text:s/></text:span>Comunidad<text:span text:style-name="T256"><text:s/></text:span>Autónoma<text:span text:style-name="T257"><text:s/></text:span>de<text:span text:style-name="T258"><text:s/></text:span>Canarias<text:span text:style-name="T259"><text:s/></text:span>ha<text:span text:style-name="T260"><text:s/></text:span>ingresado<text:span text:style-name="T261"><text:s/></text:span>el<text:span text:style-name="T262"><text:s/></text:span>día<text:span text:style-name="T263"><text:s/></text:span>12<text:span text:style-name="T264"><text:s/></text:span>de<text:span text:style-name="T265"><text:s/></text:span>enero<text:span text:style-name="T266"><text:s/></text:span>de<text:span text:style-name="T267"><text:s/></text:span>2026,<text:span text:style-name="T268"><text:s/></text:span>la<text:span text:style-name="T269"><text:s/></text:span>cantidad<text:span text:style-name="T270"><text:s/></text:span>de<text:span text:style-name="T271"><text:s/></text:span>cinco<text:span text:style-name="T272"><text:s/></text:span>mil<text:span text:style-name="T273"><text:s/></text:span>quinientos<text:span text:style-name="T274"><text:s/></text:span>cuarenta<text:span text:style-name="T275"><text:s/></text:span>y<text:span text:style-name="T276"><text:s/></text:span>tres<text:span text:style-name="T277"><text:s/></text:span>euros<text:span text:style-name="T278"><text:s/></text:span>(5.543,00<text:span text:style-name="T279"><text:s/></text:span>€),<text:span text:style-name="T280"><text:s/></text:span>en<text:span text:style-name="T281"><text:s/></text:span>concepto<text:span text:style-name="T282"><text:s/></text:span>de<text:span text:style-name="T283"><text:s/></text:span>“<text:span text:style-name="T284">202600046178</text:span>”.<text:span text:style-name="T285"><text:s/></text:span>Adicionalmente<text:span text:style-name="T286"><text:s/></text:span>se<text:span text:style-name="T287"><text:s/></text:span>hace<text:span text:style-name="T288"><text:s/></text:span>constar<text:span text:style-name="T289"><text:s/></text:span>que,<text:span text:style-name="T290"><text:s/></text:span>de<text:span text:style-name="T291"><text:s/></text:span>acuerdo<text:span text:style-name="T292"><text:s/></text:span>con<text:span text:style-name="T293"><text:s/></text:span>los<text:span text:style-name="T294"><text:s/></text:span>datos<text:span text:style-name="T295"><text:s/></text:span>que<text:span text:style-name="T296"><text:s/></text:span>obran<text:span text:style-name="T297"><text:s/></text:span>en<text:span text:style-name="T298"><text:s/></text:span>Tesorería,<text:span text:style-name="T299"><text:s/></text:span>el<text:span text:style-name="T300"><text:s/></text:span>centro<text:span text:style-name="T301"><text:s/></text:span>gestor<text:span text:style-name="T302"><text:s/></text:span>del<text:span text:style-name="T303"><text:s/></text:span>pago<text:span text:style-name="T304"><text:s/></text:span>de<text:span text:style-name="T305"><text:s/></text:span>la<text:span text:style-name="T306"><text:s/></text:span>cantidad<text:span text:style-name="T307"><text:s/></text:span>citada<text:span text:style-name="T308"><text:s/></text:span>en<text:span text:style-name="T309"><text:s/></text:span>el<text:span text:style-name="T310"><text:s/></text:span>párrafo<text:span text:style-name="T311"><text:s/></text:span>anterior<text:span text:style-name="T312"><text:s/></text:span>es<text:span text:style-name="T313"><text:s/></text:span>la<text:span text:style-name="T314"><text:s/></text:span>Viceconsejería<text:span text:style-name="T315"><text:s/></text:span>de<text:span text:style-name="T316"><text:s/></text:span>Cultura<text:span text:style-name="T317"><text:s/></text:span>Patrimonio<text:span text:style-name="T318"><text:s/></text:span>Cultural.</text:p>
      <text:p text:style-name="P319"/>
      <text:p text:style-name="P320">Vista<text:span text:style-name="T321"><text:s/></text:span>la<text:span text:style-name="T322"><text:s/></text:span>Memoria<text:span text:style-name="T323"><text:s/></text:span>Propuesta<text:span text:style-name="T324"><text:s/></text:span>emitida<text:span text:style-name="T325"><text:s/></text:span>por<text:span text:style-name="T326"><text:s/></text:span>la<text:span text:style-name="T327"><text:s/></text:span>Jefa<text:span text:style-name="T328"><text:s/></text:span>de<text:span text:style-name="T329"><text:s/></text:span>Sección<text:span text:style-name="T330"><text:s/></text:span>del<text:span text:style-name="T331"><text:s/></text:span>Centro<text:span text:style-name="T332"><text:s/></text:span>Bibliotecario<text:span text:style-name="T333"><text:s/></text:span>Insular,<text:span text:style-name="T334"><text:s/></text:span>Dña.<text:span text:style-name="T335"><text:s/></text:span>Elsa<text:span text:style-name="T336"><text:s/></text:span>Quesada<text:span text:style-name="T337"><text:s/></text:span>Aguiar,<text:span text:style-name="T338"><text:s/></text:span>y<text:span text:style-name="T339"><text:s/></text:span>por<text:span text:style-name="T340"><text:s/></text:span>la<text:span text:style-name="T341"><text:s/></text:span>Jefa<text:span text:style-name="T342"><text:s/></text:span>de<text:span text:style-name="T343"><text:s/></text:span>Servicio<text:span text:style-name="T344"><text:s/></text:span>de<text:span text:style-name="T345"><text:s/></text:span>Cultura,<text:span text:style-name="T346"><text:s/></text:span>Dña.<text:span text:style-name="T347"><text:s/></text:span>María<text:span text:style-name="T348"><text:s/></text:span>Jorge<text:span text:style-name="T349"><text:s/></text:span>de<text:span text:style-name="T350"><text:s/></text:span>Saá,<text:span text:style-name="T351"><text:s/></text:span>de<text:span text:style-name="T352"><text:s/></text:span>fecha<text:span text:style-name="T353"><text:s/></text:span>10<text:span text:style-name="T354"><text:s/></text:span>de<text:span text:style-name="T355"><text:s/></text:span>febrero<text:span text:style-name="T356"><text:s/></text:span>de<text:span text:style-name="T357"><text:s/></text:span>2026,<text:span text:style-name="T358"><text:s/></text:span>que<text:span text:style-name="T359"><text:s/></text:span>cuenta<text:span text:style-name="T360"><text:s/></text:span>con<text:span text:style-name="T361"><text:s/></text:span>el<text:span text:style-name="T362"><text:s/></text:span>visto<text:span text:style-name="T363"><text:s/></text:span>bueno<text:span text:style-name="T364"><text:s/></text:span>del<text:span text:style-name="T365"><text:s/></text:span>Consejero<text:span text:style-name="T366"><text:s/></text:span>de<text:span text:style-name="T367"><text:s/></text:span>Área<text:span text:style-name="T368"><text:s/></text:span>Insular<text:span text:style-name="T369"><text:s/></text:span>de<text:span text:style-name="T370"><text:s/></text:span>Cultura,<text:span text:style-name="T371"><text:s/></text:span>Patrimonio<text:span text:style-name="T372"><text:s/></text:span>Cultural<text:span text:style-name="T373"><text:s/></text:span>e<text:span text:style-name="T374"><text:s/></text:span>Innovación,<text:span text:style-name="T375"><text:s/></text:span>D.<text:span text:style-name="T376"><text:s/></text:span>Rayco<text:span text:style-name="T377"><text:s/></text:span>de<text:span text:style-name="T378"><text:s/></text:span>León<text:span text:style-name="T379"><text:s/></text:span>Jordán,<text:span text:style-name="T380"><text:s/></text:span>de<text:span text:style-name="T381"><text:s/></text:span>fecha<text:span text:style-name="T382"><text:s/></text:span>11<text:span text:style-name="T383"><text:s/></text:span>de<text:span text:style-name="T384"><text:s/></text:span>febrero<text:span text:style-name="T385"><text:s/></text:span>de<text:span text:style-name="T386"><text:s/></text:span>2026,<text:span text:style-name="T387"><text:s/></text:span>mediante<text:span text:style-name="T388"><text:s/></text:span>la<text:span text:style-name="T389"><text:s/></text:span>cual<text:span text:style-name="T390"><text:s/></text:span>solicitan<text:span text:style-name="T391"><text:s/></text:span>generar<text:span text:style-name="T392"><text:s/></text:span>créditos<text:span text:style-name="T393"><text:s/></text:span>en<text:span text:style-name="T394"><text:s/></text:span>el<text:span text:style-name="T395"><text:s/></text:span>Presupuesto<text:span text:style-name="T396"><text:s/></text:span>del<text:span text:style-name="T397"><text:s/></text:span>Centro<text:span text:style-name="T398"><text:s/></text:span>Bibliotecario<text:span text:style-name="T399"><text:s/></text:span>Insular,<text:span text:style-name="T400"><text:s/></text:span>por<text:span text:style-name="T401"><text:s/></text:span>importe<text:span text:style-name="T402"><text:s/></text:span>de<text:span text:style-name="T403"><text:s/></text:span>cinco<text:span text:style-name="T404"><text:s/></text:span>mil<text:span text:style-name="T405"><text:s/></text:span>quinientos<text:span text:style-name="T406"><text:s/></text:span>cuarenta<text:span text:style-name="T407"><text:s/></text:span>y<text:span text:style-name="T408"><text:s/></text:span>tres<text:span text:style-name="T409"><text:s/></text:span>euros<text:span text:style-name="T410"><text:s/></text:span>(5.543,00<text:span text:style-name="T411"><text:s/></text:span>€),<text:span text:style-name="T412"><text:s/></text:span>correspondientes<text:span text:style-name="T413"><text:s/></text:span>a<text:span text:style-name="T414"><text:s/></text:span>la<text:span text:style-name="T415"><text:s/></text:span>subvención<text:span text:style-name="T416"><text:s/></text:span>directa<text:span text:style-name="T417"><text:s/></text:span>concedida<text:span text:style-name="T418"><text:s/></text:span>por<text:span text:style-name="T419"><text:s/></text:span>la<text:span text:style-name="T420"><text:s/></text:span>Consejería<text:span text:style-name="T421"><text:s/></text:span>de<text:span text:style-name="T422"><text:s/></text:span>Universidades,<text:span text:style-name="T423"><text:s/></text:span>Ciencia<text:span text:style-name="T424"><text:s/></text:span>e<text:span text:style-name="T425"><text:s/></text:span>Innovación<text:span text:style-name="T426"><text:s/></text:span>y<text:span text:style-name="T427"><text:s/></text:span>Cultura<text:span text:style-name="T428"><text:s/></text:span>del<text:span text:style-name="T429"><text:s/></text:span>Gobierno<text:span text:style-name="T430"><text:s/></text:span>de<text:span text:style-name="T431"><text:s/></text:span>Canarias,<text:span text:style-name="T432"><text:s/></text:span>destinada<text:span text:style-name="T433"><text:s/></text:span>a<text:span text:style-name="T434"><text:s/></text:span>financiar<text:span text:style-name="T435"><text:s/></text:span>la<text:span text:style-name="T436"><text:s/></text:span>adquisición<text:span text:style-name="T437"><text:s/></text:span>de<text:span text:style-name="T438"><text:s/></text:span>fondos<text:span text:style-name="T439"><text:s/></text:span>bibliográficos.<text:span text:style-name="T440"><text:s/></text:span>En<text:span text:style-name="T441"><text:s/></text:span>dicha<text:span text:style-name="T442"><text:s/></text:span>Memoria-Propuesta<text:span text:style-name="T443"><text:s/></text:span>se<text:span text:style-name="T444"><text:s/></text:span>ha<text:span text:style-name="T445"><text:s/></text:span>incurrido<text:span text:style-name="T446"><text:s/></text:span>en<text:span text:style-name="T447"><text:s/></text:span>un<text:span text:style-name="T448"><text:s/></text:span>error<text:span text:style-name="T449"><text:s/></text:span>en<text:span text:style-name="T450"><text:s/></text:span>la<text:span text:style-name="T451"><text:s/></text:span>económica<text:span text:style-name="T452"><text:s/></text:span>de<text:span text:style-name="T453"><text:s/></text:span>la<text:span text:style-name="T454"><text:s/></text:span>aplicación<text:span text:style-name="T455"><text:s/></text:span>presupuestaria<text:span text:style-name="T456"><text:s/></text:span>propuesta<text:span text:style-name="T457"><text:s/></text:span>en<text:span text:style-name="T458"><text:s/></text:span>el<text:span text:style-name="T459"><text:s/></text:span>Estado<text:span text:style-name="T460"><text:s/></text:span>de<text:span text:style-name="T461"><text:s/></text:span>Gastos,<text:span text:style-name="T462"><text:s/></text:span>en<text:span text:style-name="T463"><text:s/></text:span>lugar<text:span text:style-name="T464"><text:s/></text:span>de</text:p>
      <text:p text:style-name="P465">629.00<text:span text:style-name="T466"><text:s/></text:span>la<text:span text:style-name="T467"><text:s/></text:span>correcta<text:span text:style-name="T468"><text:s/></text:span>es<text:span text:style-name="T469"><text:s/></text:span><text:span text:style-name="T470">629.0026.</text:span></text:p>
      <text:p text:style-name="P471"/>
      <text:p text:style-name="P472">Vista<text:span text:style-name="T473"><text:s/></text:span>la<text:span text:style-name="T474"><text:s/></text:span>Providencia<text:span text:style-name="T475"><text:s/></text:span>de<text:span text:style-name="T476"><text:s/></text:span>la<text:span text:style-name="T477"><text:s/></text:span>Consejera<text:span text:style-name="T478"><text:s/></text:span>de<text:span text:style-name="T479"><text:s/></text:span>Área<text:span text:style-name="T480"><text:s/></text:span>Insular<text:span text:style-name="T481"><text:s/></text:span>de<text:span text:style-name="T482"><text:s/></text:span>Hacienda,<text:span text:style-name="T483"><text:s/></text:span>Promoción<text:span text:style-name="T484"><text:s/></text:span>Económica,<text:span text:style-name="T485"><text:s/></text:span>Recursos<text:span text:style-name="T486"><text:s/></text:span>Humanos,<text:span text:style-name="T487"><text:s/></text:span>Deportes<text:span text:style-name="T488"><text:s/></text:span>y<text:span text:style-name="T489"><text:s/></text:span>Movilidad<text:span text:style-name="T490"><text:s/></text:span>Sostenible,<text:span text:style-name="T491"><text:s/></text:span>Dña.<text:span text:style-name="T492"><text:s/></text:span>Nuria<text:span text:style-name="T493"><text:s/></text:span>Cabrera<text:span text:style-name="T494"><text:s/></text:span>Méndez,<text:span text:style-name="T495"><text:s/></text:span>de<text:span text:style-name="T496"><text:s/></text:span>fecha<text:span text:style-name="T497"><text:s/></text:span>13<text:span text:style-name="T498"><text:s/></text:span>de<text:span text:style-name="T499"><text:s/></text:span>febrero<text:span text:style-name="T500"><text:s/></text:span>de<text:span text:style-name="T501"><text:s/></text:span>2026,<text:span text:style-name="T502"><text:s/></text:span>donde<text:span text:style-name="T503"><text:s/></text:span>se<text:span text:style-name="T504"><text:s/></text:span>ordena<text:span text:style-name="T505"><text:s/></text:span>la<text:span text:style-name="T506"><text:s/></text:span>incoación<text:span text:style-name="T507"><text:s/></text:span>del<text:span text:style-name="T508"><text:s/></text:span>expediente<text:span text:style-name="T509"><text:s/></text:span>de<text:span text:style-name="T510"><text:s/></text:span>modificación<text:span text:style-name="T511"><text:s/></text:span>de<text:span text:style-name="T512"><text:s/></text:span>créditos<text:span text:style-name="T513"><text:s/></text:span>nº<text:span text:style-name="T514"><text:s/></text:span>07/2026.</text:p>
      <text:soft-page-break/>
      <text:p text:style-name="P515">Visto<text:span text:style-name="T562"><text:s/></text:span>el<text:span text:style-name="T563"><text:s/></text:span>Informe-Propuesta<text:span text:style-name="T564"><text:s/></text:span>suscrito<text:span text:style-name="T565"><text:s/></text:span>por<text:span text:style-name="T566"><text:s/></text:span>el<text:span text:style-name="T567"><text:s/></text:span>Jefe<text:span text:style-name="T568"><text:s/></text:span>de<text:span text:style-name="T569"><text:s/></text:span>Servicio<text:span text:style-name="T570"><text:s/></text:span>de<text:span text:style-name="T571"><text:s/></text:span>Gestión<text:span text:style-name="T572"><text:s/></text:span><text:span text:style-name="T573">Presupuestaria,</text:span></text:p>
      <text:p text:style-name="P574">D.<text:span text:style-name="T575"><text:s/></text:span>Miguel<text:span text:style-name="T576"><text:s/></text:span>A.<text:span text:style-name="T577"><text:s/></text:span>Socorro<text:span text:style-name="T578"><text:s/></text:span>Perdomo,<text:span text:style-name="T579"><text:s/></text:span>de<text:span text:style-name="T580"><text:s/></text:span>fecha<text:span text:style-name="T581"><text:s/></text:span>13<text:span text:style-name="T582"><text:s/></text:span>de<text:span text:style-name="T583"><text:s/></text:span>febrero<text:span text:style-name="T584"><text:s/></text:span>de<text:span text:style-name="T585"><text:s/></text:span><text:span text:style-name="T586">2026.</text:span></text:p>
      <text:p text:style-name="P587"/>
      <text:p text:style-name="P588">Visto<text:span text:style-name="T589"><text:s/></text:span>el<text:span text:style-name="T590"><text:s/></text:span>Informe<text:span text:style-name="T591"><text:s/></text:span>de<text:span text:style-name="T592"><text:s/></text:span>Intervención<text:span text:style-name="T593"><text:s/></text:span>emitido<text:span text:style-name="T594"><text:s/></text:span>por<text:span text:style-name="T595"><text:s/></text:span>la<text:span text:style-name="T596"><text:s/></text:span>Interventora<text:span text:style-name="T597"><text:s/></text:span>Accidental<text:span text:style-name="T598"><text:s/></text:span>del<text:span text:style-name="T599"><text:s/></text:span>Cabildo<text:span text:style-name="T600"><text:s/></text:span>de<text:span text:style-name="T601"><text:s/></text:span>Fuerteventura,<text:span text:style-name="T602"><text:s/></text:span>Dña.<text:span text:style-name="T603"><text:s/></text:span>María<text:span text:style-name="T604"><text:s/></text:span>Dolores<text:span text:style-name="T605"><text:s/></text:span>Miranda<text:span text:style-name="T606"><text:s/></text:span>López,<text:span text:style-name="T607"><text:s/></text:span>de<text:span text:style-name="T608"><text:s/></text:span>fecha<text:span text:style-name="T609"><text:s/></text:span>16<text:span text:style-name="T610"><text:s/></text:span>de<text:span text:style-name="T611"><text:s/></text:span>febrero<text:span text:style-name="T612"><text:s/></text:span>de<text:span text:style-name="T613"><text:s/></text:span>2026.</text:p>
      <text:p text:style-name="P614"/>
      <text:p text:style-name="P615">Vistos<text:span text:style-name="T616"><text:s/></text:span>los<text:span text:style-name="T617"><text:s/></text:span>artículos<text:span text:style-name="T618"><text:s/></text:span>43<text:span text:style-name="T619"><text:s/></text:span>a<text:span text:style-name="T620"><text:s/></text:span>46<text:span text:style-name="T621"><text:s/></text:span>del<text:span text:style-name="T622"><text:s/></text:span>Real<text:span text:style-name="T623"><text:s/></text:span>Decreto<text:span text:style-name="T624"><text:s/></text:span>500/1990<text:span text:style-name="T625"><text:s/></text:span>y<text:span text:style-name="T626"><text:s/></text:span>en<text:span text:style-name="T627"><text:s/></text:span>el<text:span text:style-name="T628"><text:s/></text:span>artículo<text:span text:style-name="T629"><text:s/></text:span>181<text:span text:style-name="T630"><text:s/></text:span>del<text:span text:style-name="T631"><text:s/></text:span>Real<text:span text:style-name="T632"><text:s/></text:span>Decreto<text:span text:style-name="T633"><text:s/></text:span>Legislativo<text:span text:style-name="T634"><text:s/></text:span>2/2004,<text:span text:style-name="T635"><text:s/></text:span>de<text:span text:style-name="T636"><text:s/></text:span>5<text:span text:style-name="T637"><text:s/></text:span>de<text:span text:style-name="T638"><text:s/></text:span>marzo,<text:span text:style-name="T639"><text:s/></text:span>por<text:span text:style-name="T640"><text:s/></text:span>el<text:span text:style-name="T641"><text:s/></text:span>que<text:span text:style-name="T642"><text:s/></text:span>se<text:span text:style-name="T643"><text:s/></text:span>aprueba<text:span text:style-name="T644"><text:s/></text:span>el<text:span text:style-name="T645"><text:s/></text:span>texto<text:span text:style-name="T646"><text:s/></text:span>refundido<text:span text:style-name="T647"><text:s/></text:span>de<text:span text:style-name="T648"><text:s/></text:span>la<text:span text:style-name="T649"><text:s/></text:span>Ley<text:span text:style-name="T650"><text:s/></text:span>Reguladora<text:span text:style-name="T651"><text:s/></text:span>de<text:span text:style-name="T652"><text:s/></text:span>las<text:span text:style-name="T653"><text:s/></text:span>Haciendas<text:span text:style-name="T654"><text:s/></text:span>Locales,<text:span text:style-name="T655"><text:s/></text:span>al<text:span text:style-name="T656"><text:s/></text:span>tratarse<text:span text:style-name="T657"><text:s/></text:span>de<text:span text:style-name="T658"><text:s/></text:span>generaciones<text:span text:style-name="T659"><text:s/></text:span>de<text:span text:style-name="T660"><text:s/></text:span>créditos<text:span text:style-name="T661"><text:s/></text:span>por<text:span text:style-name="T662"><text:s/></text:span>aportaciones<text:span text:style-name="T663"><text:s/></text:span>de<text:span text:style-name="T664"><text:s/></text:span>personas<text:span text:style-name="T665"><text:s/></text:span>jurídicas<text:span text:style-name="T666"><text:s/></text:span>para<text:span text:style-name="T667"><text:s/></text:span>financiar,<text:span text:style-name="T668"><text:s/></text:span>junto<text:span text:style-name="T669"><text:s/></text:span>con<text:span text:style-name="T670"><text:s/></text:span>la<text:span text:style-name="T671"><text:s/></text:span>Entidad<text:span text:style-name="T672"><text:s/></text:span>Local,<text:span text:style-name="T673"><text:s/></text:span>gastos<text:span text:style-name="T674"><text:s/></text:span>que<text:span text:style-name="T675"><text:s/></text:span>por<text:span text:style-name="T676"><text:s/></text:span>su<text:span text:style-name="T677"><text:s/></text:span>naturaleza<text:span text:style-name="T678"><text:s/></text:span>esté<text:span text:style-name="T679"><text:s/></text:span>comprendidos<text:span text:style-name="T680"><text:s/></text:span>en<text:span text:style-name="T681"><text:s/></text:span>los<text:span text:style-name="T682"><text:s/></text:span>fines<text:span text:style-name="T683"><text:s/></text:span>u<text:span text:style-name="T684"><text:s/></text:span>objetivos<text:span text:style-name="T685"><text:s/></text:span>de<text:span text:style-name="T686"><text:s/></text:span>la<text:span text:style-name="T687"><text:s/></text:span>misma.</text:p>
      <text:p text:style-name="P688"/>
      <text:p text:style-name="P689">Considerando<text:span text:style-name="T690"><text:s/></text:span>que<text:span text:style-name="T691"><text:s/></text:span>se<text:span text:style-name="T692"><text:s/></text:span>ha<text:span text:style-name="T693"><text:s/></text:span>verificado<text:span text:style-name="T694"><text:s/></text:span>que<text:span text:style-name="T695"><text:s/></text:span>se<text:span text:style-name="T696"><text:s/></text:span>cumple<text:span text:style-name="T697"><text:s/></text:span>los<text:span text:style-name="T698"><text:s/></text:span>requisitos<text:span text:style-name="T699"><text:s/></text:span>legales<text:span text:style-name="T700"><text:s/></text:span>y<text:span text:style-name="T701"><text:s/></text:span>reglamentarios<text:span text:style-name="T702"><text:s/></text:span>para<text:span text:style-name="T703"><text:s/></text:span>la<text:span text:style-name="T704"><text:s/></text:span>aprobación<text:span text:style-name="T705"><text:s/></text:span>de<text:span text:style-name="T706"><text:s/></text:span>la<text:span text:style-name="T707"><text:s/></text:span>modificación.</text:p>
      <text:p text:style-name="P708"/>
      <text:p text:style-name="P709">Considerando<text:span text:style-name="T710"><text:s/></text:span>que,<text:span text:style-name="T711"><text:s/></text:span>a<text:span text:style-name="T712"><text:s/></text:span>fecha<text:span text:style-name="T713"><text:s/></text:span>de<text:span text:style-name="T714"><text:s/></text:span>hoy,<text:span text:style-name="T715"><text:s/></text:span>no<text:span text:style-name="T716"><text:s/></text:span>consta<text:span text:style-name="T717"><text:s/></text:span>en<text:span text:style-name="T718"><text:s/></text:span>el<text:span text:style-name="T719"><text:s/></text:span>Presupuesto<text:span text:style-name="T720"><text:s/></text:span>de<text:span text:style-name="T721"><text:s/></text:span>Ingresos<text:span text:style-name="T722"><text:s/></text:span>contabilizado<text:span text:style-name="T723"><text:s/></text:span>el<text:span text:style-name="T724"><text:s/></text:span>ingreso<text:span text:style-name="T725"><text:s/></text:span>correspondiente<text:span text:style-name="T726"><text:s/></text:span>a<text:span text:style-name="T727"><text:s/></text:span>la<text:span text:style-name="T728"><text:s/></text:span>generación<text:span text:style-name="T729"><text:s/></text:span>propuesta,<text:span text:style-name="T730"><text:s/></text:span>figurando<text:span text:style-name="T731"><text:s/></text:span>en<text:span text:style-name="T732"><text:s/></text:span>contabilidad<text:span text:style-name="T733"><text:s/></text:span>pendiente<text:span text:style-name="T734"><text:s/></text:span>de<text:span text:style-name="T735"><text:s/></text:span>aplicación<text:span text:style-name="T736"><text:s/></text:span>un<text:span text:style-name="T737"><text:s/></text:span>ingreso<text:span text:style-name="T738"><text:s/></text:span>con<text:span text:style-name="T739"><text:s/></text:span>el<text:span text:style-name="T740"><text:s/></text:span>siguiente<text:span text:style-name="T741"><text:s/></text:span>detalle: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Nº</text:span><text:span text:style-name="T756"><text:s/></text:span><text:span text:style-name="T757">Operación</text:span></text:p>
          </table:table-cell>
          <table:table-cell table:style-name="TableCell758">
            <text:p text:style-name="P759"><text:span text:style-name="T760">Fase</text:span></text:p>
          </table:table-cell>
          <table:table-cell table:style-name="TableCell761">
            <text:p text:style-name="P762"><text:span text:style-name="T763">Fecha</text:span></text:p>
          </table:table-cell>
          <table:table-cell table:style-name="TableCell764">
            <text:p text:style-name="P765"><text:span text:style-name="T766">Referencia</text:span></text:p>
          </table:table-cell>
          <table:table-cell table:style-name="TableCell767">
            <text:p text:style-name="P768"><text:span text:style-name="T769">Aplicación</text:span></text:p>
          </table:table-cell>
          <table:table-cell table:style-name="TableCell770">
            <text:p text:style-name="P771"><text:span text:style-name="T772">Importe</text:span></text:p>
          </table:table-cell>
          <table:table-cell table:style-name="TableCell773">
            <text:p text:style-name="P774"><text:span text:style-name="T775">Saldo</text:span></text:p>
          </table:table-cell>
          <table:table-cell table:style-name="TableCell776">
            <text:p text:style-name="P777"><text:span text:style-name="T778">Texto</text:span><text:span text:style-name="T779"><text:s/></text:span><text:span text:style-name="T780">Libre</text:span></text:p>
          </table:table-cell>
        </table:table-row>
        <table:table-row table:style-name="TableRow781">
          <table:table-cell table:style-name="TableCell782">
            <text:p text:style-name="P783"><text:span text:style-name="T784">320260000172</text:span></text:p>
          </table:table-cell>
          <table:table-cell table:style-name="TableCell785">
            <text:p text:style-name="P786"><text:span text:style-name="T787">I</text:span></text:p>
          </table:table-cell>
          <table:table-cell table:style-name="TableCell788">
            <text:p text:style-name="P789"><text:span text:style-name="T790">12/01/2026</text:span></text:p>
          </table:table-cell>
          <table:table-cell table:style-name="TableCell791">
            <text:p text:style-name="P792"><text:span text:style-name="T793">32026000170</text:span></text:p>
          </table:table-cell>
          <table:table-cell table:style-name="TableCell794">
            <text:p text:style-name="P795"><text:span text:style-name="T796">30020</text:span></text:p>
          </table:table-cell>
          <table:table-cell table:style-name="TableCell797">
            <text:p text:style-name="P798"><text:span text:style-name="T799">5.543,00</text:span></text:p>
          </table:table-cell>
          <table:table-cell table:style-name="TableCell800">
            <text:p text:style-name="P801"><text:span text:style-name="T802">5.543,00</text:span></text:p>
          </table:table-cell>
          <table:table-cell table:style-name="TableCell803">
            <text:p text:style-name="P804"><text:span text:style-name="T805">COMUNIDAD</text:span><text:span text:style-name="T806"><text:s/></text:span><text:span text:style-name="T807">AUTONOMA</text:span><text:span text:style-name="T808"><text:s/></text:span><text:span text:style-name="T809">DE</text:span></text:p>
            <text:p text:style-name="P810"><text:span text:style-name="T811">CANARIAS.</text:span><text:span text:style-name="T812"><text:s/></text:span><text:span text:style-name="T813">202600046178</text:span></text:p>
          </table:table-cell>
        </table:table-row>
      </table:table>
      <text:p text:style-name="P814"/>
      <text:p text:style-name="P815">En<text:span text:style-name="T816"><text:s/></text:span>virtud<text:span text:style-name="T817"><text:s/></text:span>de<text:span text:style-name="T818"><text:s/></text:span>las<text:span text:style-name="T819"><text:s/></text:span>atribuciones<text:span text:style-name="T820"><text:s/></text:span>recogidas<text:span text:style-name="T821"><text:s/></text:span>en<text:span text:style-name="T822"><text:s/></text:span>la<text:span text:style-name="T823"><text:s/></text:span>Base<text:span text:style-name="T824"><text:s/></text:span>Décima<text:span text:style-name="T825"><text:s/></text:span>de<text:span text:style-name="T826"><text:s/></text:span>Ejecución<text:span text:style-name="T827"><text:s/></text:span>del<text:span text:style-name="T828"><text:s/></text:span>Presupuesto<text:span text:style-name="T829"><text:s/></text:span>Prorrogado<text:span text:style-name="T830"><text:s/></text:span>para<text:span text:style-name="T831"><text:s/></text:span>el<text:span text:style-name="T832"><text:s/></text:span>ejercicio<text:span text:style-name="T833"><text:s/></text:span>2026,<text:span text:style-name="T834"><text:s/></text:span>en<text:span text:style-name="T835"><text:s/></text:span>relación<text:span text:style-name="T836"><text:s/></text:span>con<text:span text:style-name="T837"><text:s/></text:span>el<text:span text:style-name="T838"><text:s/></text:span>artículo<text:span text:style-name="T839"><text:s/></text:span>181<text:span text:style-name="T840"><text:s/></text:span>del<text:span text:style-name="T841"><text:s/></text:span>Real<text:span text:style-name="T842"><text:s/></text:span>Decreto<text:span text:style-name="T843"><text:s/></text:span>Legislativo<text:span text:style-name="T844"><text:s/></text:span>2/2004,<text:span text:style-name="T845"><text:s/></text:span>de<text:span text:style-name="T846"><text:s/></text:span>5<text:span text:style-name="T847"><text:s/></text:span>de<text:span text:style-name="T848"><text:s/></text:span>marzo,<text:span text:style-name="T849"><text:s/></text:span>por<text:span text:style-name="T850"><text:s/></text:span>el<text:span text:style-name="T851"><text:s/></text:span>que<text:span text:style-name="T852"><text:s/></text:span>se<text:span text:style-name="T853"><text:s/></text:span>aprueba<text:span text:style-name="T854"><text:s/></text:span>el<text:span text:style-name="T855"><text:s/></text:span>texto<text:span text:style-name="T856"><text:s/></text:span>refundido<text:span text:style-name="T857"><text:s/></text:span>de<text:span text:style-name="T858"><text:s/></text:span>La<text:span text:style-name="T859"><text:s/></text:span>Ley<text:span text:style-name="T860"><text:s/></text:span>Reguladora<text:span text:style-name="T861"><text:s/></text:span>de<text:span text:style-name="T862"><text:s/></text:span>Haciendas<text:span text:style-name="T863"><text:s/></text:span>Locales<text:span text:style-name="T864"><text:s/></text:span>y<text:span text:style-name="T865"><text:s/></text:span>los<text:span text:style-name="T866"><text:s/></text:span>artículos<text:span text:style-name="T867"><text:s/></text:span>43<text:span text:style-name="T868"><text:s/></text:span>a<text:span text:style-name="T869"><text:s/></text:span>46<text:span text:style-name="T870"><text:s/></text:span>del<text:span text:style-name="T871"><text:s/></text:span>Real<text:span text:style-name="T872"><text:s/></text:span>Decreto<text:span text:style-name="T873"><text:s/></text:span>500/90<text:span text:style-name="T874"><text:s/></text:span>de<text:span text:style-name="T875"><text:s/></text:span>20<text:span text:style-name="T876"><text:s/></text:span>de<text:span text:style-name="T877"><text:s/></text:span>abril<text:span text:style-name="T878"><text:s/></text:span>y<text:span text:style-name="T879"><text:s/></text:span>al<text:span text:style-name="T880"><text:s/></text:span>amparo<text:span text:style-name="T881"><text:s/></text:span>de<text:span text:style-name="T882"><text:s/></text:span>lo<text:span text:style-name="T883"><text:s/></text:span>establecido<text:span text:style-name="T884"><text:s/></text:span>en<text:span text:style-name="T885"><text:s/></text:span>el<text:span text:style-name="T886"><text:s/></text:span>artículo<text:span text:style-name="T887"><text:s/></text:span>48<text:span text:style-name="T888"><text:s/></text:span>del<text:span text:style-name="T889"><text:s/></text:span>Reglamento<text:span text:style-name="T890"><text:s/></text:span>Orgánico<text:span text:style-name="T891"><text:s/></text:span>del<text:span text:style-name="T892"><text:s/></text:span>Cabildo<text:span text:style-name="T893"><text:s/></text:span>Insular<text:span text:style-name="T894"><text:s/></text:span>de<text:span text:style-name="T895"><text:s/></text:span>Fuerteventura<text:span text:style-name="T896"><text:s/></text:span>y<text:span text:style-name="T897"><text:s/></text:span>el<text:span text:style-name="T898"><text:s/></text:span>Decreto<text:span text:style-name="T899"><text:s/></text:span>de<text:span text:style-name="T900"><text:s/></text:span>la<text:span text:style-name="T901"><text:s/></text:span>Presidencia<text:span text:style-name="T902"><text:s/></text:span>nº<text:span text:style-name="T903"><text:s/></text:span>885/2024,<text:span text:style-name="T904"><text:s/></text:span>de<text:span text:style-name="T905"><text:s/></text:span>fecha<text:span text:style-name="T906"><text:s/></text:span>23<text:span text:style-name="T907"><text:s/></text:span>de<text:span text:style-name="T908"><text:s/></text:span>febrero<text:span text:style-name="T909"><text:s/></text:span>de<text:span text:style-name="T910"><text:s/></text:span>2024,<text:span text:style-name="T911"><text:s/></text:span>corresponde<text:span text:style-name="T912"><text:s/></text:span>a<text:span text:style-name="T913"><text:s/></text:span>la<text:span text:style-name="T914"><text:s/></text:span>Consejera<text:span text:style-name="T915"><text:s/></text:span>de<text:span text:style-name="T916"><text:s/></text:span>Área<text:span text:style-name="T917"><text:s/></text:span>Insular<text:span text:style-name="T918"><text:s/></text:span>de<text:span text:style-name="T919"><text:s/></text:span>Hacienda,<text:span text:style-name="T920"><text:s/></text:span>Promoción<text:span text:style-name="T921"><text:s/></text:span>Económica,<text:span text:style-name="T922"><text:s/></text:span>Recursos<text:span text:style-name="T923"><text:s/></text:span>Humanos,<text:span text:style-name="T924"><text:s/></text:span>Deportes<text:span text:style-name="T925"><text:s/></text:span>y<text:span text:style-name="T926"><text:s/></text:span>Movilidad<text:span text:style-name="T927"><text:s/></text:span>Sostenible<text:span text:style-name="T928"><text:s/></text:span>la<text:span text:style-name="T929"><text:s/></text:span>aprobación<text:span text:style-name="T930"><text:s/></text:span>de<text:span text:style-name="T931"><text:s/></text:span>la<text:span text:style-name="T932"><text:s/></text:span>presente<text:span text:style-name="T933"><text:s/></text:span><text:span text:style-name="T934">modificación.</text:span></text:p>
      <text:p text:style-name="P935"/>
      <text:p text:style-name="P936"/>
      <text:p text:style-name="P937"/>
      <text:p text:style-name="P938"/>
      <text:h text:style-name="P939" text:outline-level="1"><text:span text:style-name="T940">RESUELVO:</text:span></text:h>
      <text:p text:style-name="P941"/>
      <text:p text:style-name="P942"/>
      <text:p text:style-name="P943"><text:span text:style-name="T944">Primero.</text:span><text:span text:style-name="T945"><text:s/></text:span><text:span text:style-name="T946">-</text:span><text:span text:style-name="T947"><text:s/></text:span><text:span text:style-name="T948">Aprobar</text:span><text:span text:style-name="T949"><text:s/></text:span><text:span text:style-name="T950">el</text:span><text:span text:style-name="T951"><text:s/></text:span><text:span text:style-name="T952">Expediente</text:span><text:span text:style-name="T953"><text:s/></text:span><text:span text:style-name="T954">de</text:span><text:span text:style-name="T955"><text:s/></text:span><text:span text:style-name="T956">Modificación</text:span><text:span text:style-name="T957"><text:s/></text:span><text:span text:style-name="T958">de</text:span><text:span text:style-name="T959"><text:s/></text:span><text:span text:style-name="T960">Créditos</text:span><text:span text:style-name="T961"><text:s/></text:span><text:span text:style-name="T962">nº</text:span><text:span text:style-name="T963"><text:s/></text:span><text:span text:style-name="T964">07/2026</text:span><text:span text:style-name="T965">,</text:span><text:span text:style-name="T966"><text:s/></text:span><text:span text:style-name="T967">de</text:span><text:span text:style-name="T968"><text:s/></text:span><text:span text:style-name="T969">Generación</text:span><text:span text:style-name="T970"><text:s/></text:span><text:span text:style-name="T971">de</text:span><text:span text:style-name="T972"><text:s/></text:span><text:span text:style-name="T973">Créditos</text:span><text:span text:style-name="T974"><text:s/></text:span><text:span text:style-name="T975">por</text:span><text:span text:style-name="T976"><text:s/></text:span><text:span text:style-name="T977">importe</text:span><text:span text:style-name="T978"><text:s/></text:span><text:span text:style-name="T979">de</text:span><text:span text:style-name="T980"><text:s/></text:span><text:span text:style-name="T981">CINCO</text:span><text:span text:style-name="T982"><text:s/></text:span><text:span text:style-name="T983">MIL</text:span><text:span text:style-name="T984"><text:s/></text:span><text:span text:style-name="T985">QUINIENTOS</text:span><text:span text:style-name="T986"><text:s/></text:span><text:span text:style-name="T987">CUARENTA</text:span><text:span text:style-name="T988"><text:s/></text:span><text:span text:style-name="T989">Y</text:span><text:span text:style-name="T990"><text:s/></text:span><text:span text:style-name="T991">TRES</text:span><text:span text:style-name="T992"><text:s/></text:span><text:span text:style-name="T993">EUROS</text:span><text:span text:style-name="T994"><text:s/></text:span><text:span text:style-name="T995">(5.543,00</text:span><text:span text:style-name="T996"><text:s/></text:span><text:span text:style-name="T997">€)</text:span><text:span text:style-name="T998">,</text:span><text:span text:style-name="T999"><text:s/></text:span><text:span text:style-name="T1000">correspondiente</text:span><text:span text:style-name="T1001"><text:s/></text:span><text:span text:style-name="T1002">a</text:span><text:span text:style-name="T1003"><text:s/></text:span><text:span text:style-name="T1004">la</text:span><text:span text:style-name="T1005"><text:s/></text:span><text:span text:style-name="T1006">aportación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Consejería</text:span><text:span text:style-name="T1013"><text:s/></text:span><text:span text:style-name="T1014">de</text:span><text:span text:style-name="T1015"><text:s/></text:span><text:span text:style-name="T1016">Universidades,</text:span><text:span text:style-name="T1017"><text:s/></text:span><text:span text:style-name="T1018">Ciencia</text:span><text:span text:style-name="T1019"><text:s/></text:span><text:span text:style-name="T1020">e</text:span><text:span text:style-name="T1021"><text:s/></text:span><text:span text:style-name="T1022">Innovación</text:span><text:span text:style-name="T1023"><text:s/></text:span><text:span text:style-name="T1024">y</text:span><text:span text:style-name="T1025"><text:s/></text:span><text:span text:style-name="T1026">Cultura</text:span><text:span text:style-name="T1027"><text:s/></text:span><text:span text:style-name="T1028">del</text:span><text:span text:style-name="T1029"><text:s/></text:span><text:span text:style-name="T1030">Gobierno</text:span><text:span text:style-name="T1031"><text:s/></text:span><text:span text:style-name="T1032">de</text:span><text:span text:style-name="T1033"><text:s/></text:span><text:span text:style-name="T1034">Canarias,</text:span><text:span text:style-name="T1035"><text:s/></text:span><text:span text:style-name="T1036">para</text:span><text:span text:style-name="T1037"><text:s/></text:span><text:span text:style-name="T1038">financiar</text:span><text:span text:style-name="T1039"><text:s/></text:span><text:span text:style-name="T1040">la</text:span><text:span text:style-name="T1041"><text:s/></text:span><text:span text:style-name="T1042">adquisición</text:span><text:span text:style-name="T1043"><text:s/></text:span><text:span text:style-name="T1044">de</text:span><text:span text:style-name="T1045"><text:s/></text:span><text:span text:style-name="T1046">fondos</text:span><text:span text:style-name="T1047"><text:s/></text:span><text:span text:style-name="T1048">bibliográficos</text:span><text:span text:style-name="T1049">,</text:span><text:span text:style-name="T1050"><text:s/></text:span><text:span text:style-name="T1051">habilitando</text:span><text:span text:style-name="T1052"><text:s/></text:span><text:span text:style-name="T1053">crédito</text:span><text:span text:style-name="T1054"><text:s/></text:span><text:span text:style-name="T1055">en</text:span><text:span text:style-name="T1056"><text:s/></text:span><text:span text:style-name="T1057">la</text:span><text:span text:style-name="T1058"><text:s/></text:span><text:span text:style-name="T1059">aplicación</text:span><text:span text:style-name="T1060"><text:s/></text:span><text:span text:style-name="T1061">presupuestaria</text:span><text:span text:style-name="T1062"><text:s/></text:span><text:span text:style-name="T1063">y</text:span><text:span text:style-name="T1064"><text:s/></text:span><text:span text:style-name="T1065">financiándola</text:span><text:span text:style-name="T1066"><text:s/></text:span><text:span text:style-name="T1067">con</text:span><text:span text:style-name="T1068"><text:s/></text:span><text:span text:style-name="T1069">el</text:span><text:span text:style-name="T1070"><text:s/></text:span><text:span text:style-name="T1071">incremento</text:span><text:span text:style-name="T1072"><text:s/></text:span><text:span text:style-name="T1073">en</text:span><text:span text:style-name="T1074"><text:s/></text:span><text:span text:style-name="T1075">el</text:span><text:span text:style-name="T1076"><text:s/></text:span><text:span text:style-name="T1077">Estado</text:span><text:span text:style-name="T1078"><text:s/></text:span><text:span text:style-name="T1079">de</text:span><text:span text:style-name="T1080"><text:s/></text:span><text:span text:style-name="T1081">Ingresos</text:span><text:span text:style-name="T1082"><text:s/></text:span><text:span text:style-name="T1083">según</text:span><text:span text:style-name="T1084"><text:s/></text:span><text:span text:style-name="T1085">el</text:span><text:span text:style-name="T1086"><text:s/></text:span><text:span text:style-name="T1087">siguiente</text:span><text:span text:style-name="T1088"><text:s/></text:span><text:span text:style-name="T1089">detalle:</text:span></text:p>
      <text:soft-page-break/>
      <text:h text:style-name="P1090" text:outline-level="1"><text:span text:style-name="T1137">ESTADO</text:span><text:span text:style-name="T1138"><text:s/></text:span><text:span text:style-name="T1139">DE</text:span><text:span text:style-name="T1140"><text:s/></text:span><text:span text:style-name="T1141">GASTOS</text:span></text:h>
      <text:p text:style-name="P1142"/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APLICACIÓN</text:span><text:span text:style-name="T1153"><text:s/></text:span><text:span text:style-name="T1154">PRESUPUESTARIA</text:span></text:p>
          </table:table-cell>
          <table:table-cell table:style-name="TableCell1155">
            <text:p text:style-name="P1156"><text:span text:style-name="T1157">PROYECTO</text:span></text:p>
          </table:table-cell>
          <table:table-cell table:style-name="TableCell1158">
            <text:p text:style-name="P1159"><text:span text:style-name="T1160">RECURSO</text:span><text:span text:style-name="T1161"><text:s/></text:span><text:span text:style-name="T1162">FINANCIACIÓN</text:span></text:p>
          </table:table-cell>
          <table:table-cell table:style-name="TableCell1163">
            <text:p text:style-name="P1164"><text:span text:style-name="T1165">IMPORTE</text:span></text:p>
            <text:p text:style-name="P1166"><text:span text:style-name="T1167">(€)</text:span></text:p>
          </table:table-cell>
        </table:table-row>
        <table:table-row table:style-name="TableRow1168">
          <table:table-cell table:style-name="TableCell1169">
            <text:p text:style-name="P1170"><text:span text:style-name="T1171">50510</text:span><text:span text:style-name="T1172"><text:s/></text:span><text:span text:style-name="T1173">3321B</text:span><text:span text:style-name="T1174"><text:s/></text:span><text:span text:style-name="T1175">6290026</text:span><text:span text:style-name="T1176"><text:s/></text:span><text:span text:style-name="T1177">"</text:span><text:span text:style-name="T1178"><text:s/></text:span><text:span text:style-name="T1179">Otras</text:span><text:span text:style-name="T1180"><text:s/></text:span><text:span text:style-name="T1181">inversiones</text:span><text:span text:style-name="T1182"><text:s/></text:span><text:span text:style-name="T1183">nuevas</text:span><text:span text:style-name="T1184"><text:s/></text:span><text:span text:style-name="T1185">asociada</text:span><text:span text:style-name="T1186"><text:s/></text:span><text:span text:style-name="T1187">al</text:span><text:span text:style-name="T1188"><text:s/></text:span><text:span text:style-name="T1189">funcionamiento</text:span><text:span text:style-name="T1190"><text:s/></text:span><text:span text:style-name="T1191">de</text:span><text:span text:style-name="T1192"><text:s/></text:span><text:span text:style-name="T1193">SS"</text:span></text:p>
          </table:table-cell>
          <table:table-cell table:style-name="TableCell1194">
            <text:p text:style-name="P1195"><text:span text:style-name="T1196">2026</text:span><text:span text:style-name="T1197"><text:s/></text:span><text:span text:style-name="T1198">2</text:span><text:span text:style-name="T1199"><text:s/></text:span><text:span text:style-name="T1200">BIBLI</text:span><text:span text:style-name="T1201"><text:s/></text:span><text:span text:style-name="T1202">1</text:span></text:p>
          </table:table-cell>
          <table:table-cell table:style-name="TableCell1203">
            <text:p text:style-name="P1204"><text:span text:style-name="T1205">6</text:span></text:p>
          </table:table-cell>
          <table:table-cell table:style-name="TableCell1206">
            <text:p text:style-name="P1207"><text:span text:style-name="T1208">5.543,00</text:span></text:p>
          </table:table-cell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><text:span text:style-name="T1214">TOTAL</text:span></text:p>
          </table:table-cell>
          <table:table-cell table:style-name="TableCell1215">
            <text:p text:style-name="P1216"><text:span text:style-name="T1217">5.543,00</text:span></text:p>
          </table:table-cell>
        </table:table-row>
      </table:table>
      <text:p text:style-name="P1218"/>
      <text:p text:style-name="P1219"><text:span text:style-name="T1220">ESTADO</text:span><text:span text:style-name="T1221"><text:s/></text:span><text:span text:style-name="T1222">DE</text:span><text:span text:style-name="T1223"><text:s/></text:span><text:span text:style-name="T1224">INGRESOS</text:span></text:p>
      <text:p text:style-name="P1225"/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APLICACIÓN</text:span><text:span text:style-name="T1236"><text:s/></text:span><text:span text:style-name="T1237">PRESUPUESTARIA</text:span></text:p>
          </table:table-cell>
          <table:table-cell table:style-name="TableCell1238">
            <text:p text:style-name="P1239"><text:span text:style-name="T1240">PROYECTO</text:span></text:p>
          </table:table-cell>
          <table:table-cell table:style-name="TableCell1241">
            <text:p text:style-name="P1242"><text:span text:style-name="T1243">AGENTE</text:span></text:p>
          </table:table-cell>
          <table:table-cell table:style-name="TableCell1244">
            <text:p text:style-name="P1245"><text:span text:style-name="T1246">IMPORTE</text:span></text:p>
            <text:p text:style-name="P1247"><text:span text:style-name="T1248">(€)</text:span></text:p>
          </table:table-cell>
        </table:table-row>
        <table:table-row table:style-name="TableRow1249">
          <table:table-cell table:style-name="TableCell1250">
            <text:p text:style-name="P1251"><text:span text:style-name="T1252">50510</text:span><text:span text:style-name="T1253"><text:s/></text:span><text:span text:style-name="T1254">75080</text:span><text:span text:style-name="T1255"><text:s/></text:span><text:span text:style-name="T1256">"Otras</text:span><text:span text:style-name="T1257"><text:s/></text:span><text:span text:style-name="T1258">transferencias</text:span><text:span text:style-name="T1259"><text:s/></text:span><text:span text:style-name="T1260">de</text:span><text:span text:style-name="T1261"><text:s/></text:span><text:span text:style-name="T1262">capital</text:span><text:span text:style-name="T1263"><text:s/></text:span><text:span text:style-name="T1264">de</text:span><text:span text:style-name="T1265"><text:s/></text:span><text:span text:style-name="T1266">la</text:span><text:span text:style-name="T1267"><text:s/></text:span><text:span text:style-name="T1268">Administración</text:span><text:span text:style-name="T1269"><text:s/></text:span><text:span text:style-name="T1270">General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Comunidad</text:span><text:span text:style-name="T1277"><text:s/></text:span><text:span text:style-name="T1278">Autónoma"</text:span></text:p>
          </table:table-cell>
          <table:table-cell table:style-name="TableCell1279">
            <text:p text:style-name="P1280"/>
            <text:p text:style-name="P1281"><text:span text:style-name="T1282">2026</text:span><text:span text:style-name="T1283"><text:s/></text:span><text:span text:style-name="T1284">2</text:span><text:span text:style-name="T1285"><text:s/></text:span><text:span text:style-name="T1286">BIBLI</text:span><text:span text:style-name="T1287"><text:s/></text:span><text:span text:style-name="T1288">1</text:span></text:p>
          </table:table-cell>
          <table:table-cell table:style-name="TableCell1289">
            <text:p text:style-name="P1290"/>
            <text:p text:style-name="P1291"><text:span text:style-name="T1292">S3511001D</text:span></text:p>
          </table:table-cell>
          <table:table-cell table:style-name="TableCell1293">
            <text:p text:style-name="P1294"/>
            <text:p text:style-name="P1295"><text:span text:style-name="T1296">5.543,00</text:span></text:p>
          </table:table-cell>
        </table:table-row>
        <table:table-row table:style-name="TableRow1297"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><text:span text:style-name="T1302">TOTAL</text:span></text:p>
          </table:table-cell>
          <table:table-cell table:style-name="TableCell1303">
            <text:p text:style-name="P1304"><text:span text:style-name="T1305">5.543,00</text:span></text:p>
          </table:table-cell>
        </table:table-row>
      </table:table>
      <text:p text:style-name="P1306"/>
      <text:p text:style-name="P1307"><text:span text:style-name="T1308">Segundo.-</text:span><text:span text:style-name="T1309"><text:s/></text:span>Dar<text:span text:style-name="T1310"><text:s/></text:span>cuenta<text:span text:style-name="T1311"><text:s/></text:span>de<text:span text:style-name="T1312"><text:s/></text:span>la<text:span text:style-name="T1313"><text:s/></text:span>presente<text:span text:style-name="T1314"><text:s/></text:span>Resolución<text:span text:style-name="T1315"><text:s/></text:span>a<text:span text:style-name="T1316"><text:s/></text:span>los<text:span text:style-name="T1317"><text:s/></text:span>Servicios<text:span text:style-name="T1318"><text:s/></text:span>de<text:span text:style-name="T1319"><text:s/></text:span>Gestión<text:span text:style-name="T1320"><text:s/></text:span>Contable<text:span text:style-name="T1321"><text:s/></text:span>y<text:span text:style-name="T1322"><text:s/></text:span>de<text:span text:style-name="T1323"><text:s/></text:span>Información,<text:span text:style-name="T1324"><text:s/></text:span>Transparencia<text:span text:style-name="T1325"><text:s/></text:span>y<text:span text:style-name="T1326"><text:s/></text:span>Participación<text:span text:style-name="T1327"><text:s/></text:span>Ciudadana<text:span text:style-name="T1328"><text:s/></text:span>y<text:span text:style-name="T1329"><text:s/></text:span>al<text:span text:style-name="T1330"><text:s/></text:span>Pleno<text:span text:style-name="T1331"><text:s/></text:span>de<text:span text:style-name="T1332"><text:s/></text:span>la<text:span text:style-name="T1333"><text:s/></text:span>Corporación<text:span text:style-name="T1334"><text:s/></text:span>en<text:span text:style-name="T1335"><text:s/></text:span>la<text:span text:style-name="T1336"><text:s/></text:span>próxima<text:span text:style-name="T1337"><text:s/></text:span>sesión<text:span text:style-name="T1338"><text:s/></text:span>que<text:span text:style-name="T1339"><text:s/></text:span>se<text:span text:style-name="T1340"><text:s/></text:span>celebre<text:span text:style-name="T1341"><text:s/></text:span>a<text:span text:style-name="T1342"><text:s/></text:span>los<text:span text:style-name="T1343"><text:s/></text:span>efectos<text:span text:style-name="T1344"><text:s/></text:span>oportunos.</text:p>
      <text:p text:style-name="P1345"/>
      <text:p text:style-name="P1346"/>
      <text:p text:style-name="P1347"/>
      <text:p text:style-name="P1348"/>
      <text:p text:style-name="P1349">Firmado<text:span text:style-name="T1350"><text:s/></text:span>electrónicamente<text:span text:style-name="T1351"><text:s/></text:span>por<text:span text:style-name="T1352"><text:s/></text:span><text:span text:style-name="T1353">el</text:span></text:p>
      <text:p text:style-name="P1354">Sello<text:span text:style-name="T1355"><text:s/></text:span>de<text:span text:style-name="T1356"><text:s/></text:span>la<text:span text:style-name="T1357"><text:s/></text:span>Secretaría<text:span text:style-name="T1358"><text:s/></text:span>Técnica<text:span text:style-name="T1359"><text:s/></text:span>del<text:span text:style-name="T1360"><text:s/></text:span>Consejo<text:span text:style-name="T1361"><text:s/></text:span>de<text:span text:style-name="T1362"><text:s/></text:span>Gobierno<text:span text:style-name="T1363"><text:s/></text:span>Insular<text:span text:style-name="T1364"><text:s/></text:span>El<text:span text:style-name="T1365"><text:s/></text:span>día<text:span text:style-name="T1366"><text:s/></text:span>18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1951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9861in" fo:margin-bottom="0.536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0.9861in" fo:margin-bottom="0.6666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Textkörper" style:family="paragraph">
      <style:paragraph-properties fo:line-height="5%"/>
    </style:style>
    <style:style style:name="P517" style:parent-style-name="Textkörper" style:family="paragraph">
      <style:paragraph-properties fo:line-height="5%"/>
    </style:style>
    <style:style style:name="P518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19" style:parent-style-name="Absatz-Standardschriftart" style:family="text">
      <style:text-properties style:font-name="Calibri" fo:font-size="8pt" style:font-size-asian="8pt"/>
    </style:style>
    <style:style style:name="T520" style:parent-style-name="Absatz-Standardschriftart" style:family="text">
      <style:text-properties style:font-name="Times New Roman" fo:letter-spacing="-0.0076in" fo:font-size="8pt" style:font-size-asian="8pt"/>
    </style:style>
    <style:style style:name="T521" style:parent-style-name="Absatz-Standardschriftart" style:family="text">
      <style:text-properties style:font-name="Calibri" fo:font-size="8pt" style:font-size-asian="8pt"/>
    </style:style>
    <style:style style:name="T522" style:parent-style-name="Absatz-Standardschriftart" style:family="text">
      <style:text-properties style:font-name="Times New Roman" fo:letter-spacing="-0.0055in" fo:font-size="8pt" style:font-size-asian="8pt"/>
    </style:style>
    <style:style style:name="T523" style:parent-style-name="Absatz-Standardschriftart" style:family="text">
      <style:text-properties style:font-name="Calibri" fo:font-size="8pt" style:font-size-asian="8pt"/>
    </style:style>
    <style:style style:name="T524" style:parent-style-name="Absatz-Standardschriftart" style:family="text">
      <style:text-properties style:font-name="Times New Roman" fo:letter-spacing="-0.0062in" fo:font-size="8pt" style:font-size-asian="8pt"/>
    </style:style>
    <style:style style:name="T525" style:parent-style-name="Absatz-Standardschriftart" style:family="text">
      <style:text-properties style:font-name="Calibri" fo:font-size="8pt" style:font-size-asian="8pt"/>
    </style:style>
    <style:style style:name="T526" style:parent-style-name="Absatz-Standardschriftart" style:family="text">
      <style:text-properties style:font-name="Times New Roman" fo:letter-spacing="-0.0055in" fo:font-size="8pt" style:font-size-asian="8pt"/>
    </style:style>
    <style:style style:name="T527" style:parent-style-name="Absatz-Standardschriftart" style:family="text">
      <style:text-properties style:font-name="Calibri" fo:font-size="8pt" style:font-size-asian="8pt"/>
    </style:style>
    <style:style style:name="T528" style:parent-style-name="Absatz-Standardschriftart" style:family="text">
      <style:text-properties style:font-name="Times New Roman" fo:letter-spacing="-0.0055in" fo:font-size="8pt" style:font-size-asian="8pt"/>
    </style:style>
    <style:style style:name="T529" style:parent-style-name="Absatz-Standardschriftart" style:family="text">
      <style:text-properties style:font-name="Calibri" fo:font-size="8pt" style:font-size-asian="8pt"/>
    </style:style>
    <style:style style:name="T530" style:parent-style-name="Absatz-Standardschriftart" style:family="text">
      <style:text-properties style:font-name="Times New Roman" fo:letter-spacing="-0.0055in" fo:font-size="8pt" style:font-size-asian="8pt"/>
    </style:style>
    <style:style style:name="T531" style:parent-style-name="Absatz-Standardschriftart" style:family="text">
      <style:text-properties style:font-name="Calibri" fo:font-size="8pt" style:font-size-asian="8pt"/>
    </style:style>
    <style:style style:name="T532" style:parent-style-name="Absatz-Standardschriftart" style:family="text">
      <style:text-properties style:font-name="Times New Roman" fo:letter-spacing="-0.0055in" fo:font-size="8pt" style:font-size-asian="8pt"/>
    </style:style>
    <style:style style:name="T533" style:parent-style-name="Absatz-Standardschriftart" style:family="text">
      <style:text-properties style:font-name="Calibri" fo:font-size="8pt" style:font-size-asian="8pt"/>
    </style:style>
    <style:style style:name="T534" style:parent-style-name="Absatz-Standardschriftart" style:family="text">
      <style:text-properties style:font-name="Times New Roman" fo:letter-spacing="-0.0055in" fo:font-size="8pt" style:font-size-asian="8pt"/>
    </style:style>
    <style:style style:name="T535" style:parent-style-name="Absatz-Standardschriftart" style:family="text">
      <style:text-properties style:font-name="Calibri" fo:font-size="8pt" style:font-size-asian="8pt"/>
    </style:style>
    <style:style style:name="T536" style:parent-style-name="Absatz-Standardschriftart" style:family="text">
      <style:text-properties style:font-name="Times New Roman" fo:letter-spacing="-0.0055in" fo:font-size="8pt" style:font-size-asian="8pt"/>
    </style:style>
    <style:style style:name="T537" style:parent-style-name="Absatz-Standardschriftart" style:family="text">
      <style:text-properties style:font-name="Calibri" fo:font-size="8pt" style:font-size-asian="8pt"/>
    </style:style>
    <style:style style:name="T538" style:parent-style-name="Absatz-Standardschriftart" style:family="text">
      <style:text-properties style:font-name="Times New Roman" fo:letter-spacing="-0.0055in" fo:font-size="8pt" style:font-size-asian="8pt"/>
    </style:style>
    <style:style style:name="T539" style:parent-style-name="Absatz-Standardschriftart" style:family="text">
      <style:text-properties style:font-name="Calibri" fo:font-size="8pt" style:font-size-asian="8pt"/>
    </style:style>
    <style:style style:name="T540" style:parent-style-name="Absatz-Standardschriftart" style:family="text">
      <style:text-properties style:font-name="Times New Roman" fo:letter-spacing="-0.0055in" fo:font-size="8pt" style:font-size-asian="8pt"/>
    </style:style>
    <style:style style:name="T541" style:parent-style-name="Absatz-Standardschriftart" style:family="text">
      <style:text-properties style:font-name="Calibri" fo:font-size="8pt" style:font-size-asian="8pt"/>
    </style:style>
    <style:style style:name="T542" style:parent-style-name="Absatz-Standardschriftart" style:family="text">
      <style:text-properties style:font-name="Times New Roman" fo:letter-spacing="-0.0062in" fo:font-size="8pt" style:font-size-asian="8pt"/>
    </style:style>
    <style:style style:name="T543" style:parent-style-name="Absatz-Standardschriftart" style:family="text">
      <style:text-properties style:font-name="Calibri" fo:font-size="8pt" style:font-size-asian="8pt"/>
    </style:style>
    <style:style style:name="T544" style:parent-style-name="Absatz-Standardschriftart" style:family="text">
      <style:text-properties style:font-name="Times New Roman" fo:letter-spacing="-0.0055in" fo:font-size="8pt" style:font-size-asian="8pt"/>
    </style:style>
    <style:style style:name="T545" style:parent-style-name="Absatz-Standardschriftart" style:family="text">
      <style:text-properties style:font-name="Calibri" fo:font-size="8pt" style:font-size-asian="8pt"/>
    </style:style>
    <style:style style:name="T546" style:parent-style-name="Absatz-Standardschriftart" style:family="text">
      <style:text-properties style:font-name="Times New Roman" fo:letter-spacing="-0.0062in" fo:font-size="8pt" style:font-size-asian="8pt"/>
    </style:style>
    <style:style style:name="T547" style:parent-style-name="Absatz-Standardschriftart" style:family="text">
      <style:text-properties style:font-name="Calibri" fo:font-size="8pt" style:font-size-asian="8pt"/>
    </style:style>
    <style:style style:name="T548" style:parent-style-name="Absatz-Standardschriftart" style:family="text">
      <style:text-properties style:font-name="Times New Roman" fo:letter-spacing="-0.0055in" fo:font-size="8pt" style:font-size-asian="8pt"/>
    </style:style>
    <style:style style:name="T549" style:parent-style-name="Absatz-Standardschriftart" style:family="text">
      <style:text-properties style:font-name="Calibri" fo:font-size="8pt" style:font-size-asian="8pt"/>
    </style:style>
    <style:style style:name="T550" style:parent-style-name="Absatz-Standardschriftart" style:family="text">
      <style:text-properties style:font-name="Times New Roman" fo:letter-spacing="-0.0055in" fo:font-size="8pt" style:font-size-asian="8pt"/>
    </style:style>
    <style:style style:name="T551" style:parent-style-name="Absatz-Standardschriftart" style:family="text">
      <style:text-properties style:font-name="Calibri" fo:letter-spacing="-0.0013in" fo:font-size="8pt" style:font-size-asian="8pt"/>
    </style:style>
    <style:style style:name="P552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53" style:parent-style-name="Absatz-Standardschriftart" style:family="text">
      <style:text-properties style:font-name="Calibri" fo:font-size="8pt" style:font-size-asian="8pt"/>
    </style:style>
    <style:style style:name="T554" style:parent-style-name="Absatz-Standardschriftart" style:family="text">
      <style:text-properties style:font-name="Times New Roman" fo:letter-spacing="-0.0048in" fo:font-size="8pt" style:font-size-asian="8pt"/>
    </style:style>
    <style:style style:name="T555" style:parent-style-name="Absatz-Standardschriftart" style:family="text">
      <style:text-properties style:font-name="Calibri" fo:font-size="8pt" style:font-size-asian="8pt"/>
    </style:style>
    <style:style style:name="T556" style:parent-style-name="Absatz-Standardschriftart" style:family="text">
      <style:text-properties style:font-name="Times New Roman" fo:letter-spacing="-0.0048in" fo:font-size="8pt" style:font-size-asian="8pt"/>
    </style:style>
    <style:style style:name="T557" style:parent-style-name="Absatz-Standardschriftart" style:family="text">
      <style:text-properties style:font-name="Calibri" fo:font-size="8pt" style:font-size-asian="8pt"/>
    </style:style>
    <style:style style:name="T558" style:parent-style-name="Absatz-Standardschriftart" style:family="text">
      <style:text-properties style:font-name="Times New Roman" fo:letter-spacing="-0.0048in" fo:font-size="8pt" style:font-size-asian="8pt"/>
    </style:style>
    <style:style style:name="T559" style:parent-style-name="Absatz-Standardschriftart" style:family="text">
      <style:text-properties style:font-name="Calibri" fo:font-size="8pt" style:font-size-asian="8pt"/>
    </style:style>
    <style:style style:name="T560" style:parent-style-name="Absatz-Standardschriftart" style:family="text">
      <style:text-properties style:font-name="Times New Roman" fo:letter-spacing="-0.0048in" fo:font-size="8pt" style:font-size-asian="8pt"/>
    </style:style>
    <style:style style:name="T561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0.9861in" fo:margin-bottom="0.6666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Textkörper" style:family="paragraph">
      <style:paragraph-properties fo:line-height="5%"/>
    </style:style>
    <style:style style:name="P1092" style:parent-style-name="Textkörper" style:family="paragraph">
      <style:paragraph-properties fo:line-height="5%"/>
    </style:style>
    <style:style style:name="P1093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094" style:parent-style-name="Absatz-Standardschriftart" style:family="text">
      <style:text-properties style:font-name="Calibri" fo:font-size="8pt" style:font-size-asian="8pt"/>
    </style:style>
    <style:style style:name="T1095" style:parent-style-name="Absatz-Standardschriftart" style:family="text">
      <style:text-properties style:font-name="Times New Roman" fo:letter-spacing="-0.0076in" fo:font-size="8pt" style:font-size-asian="8pt"/>
    </style:style>
    <style:style style:name="T1096" style:parent-style-name="Absatz-Standardschriftart" style:family="text">
      <style:text-properties style:font-name="Calibri" fo:font-size="8pt" style:font-size-asian="8pt"/>
    </style:style>
    <style:style style:name="T1097" style:parent-style-name="Absatz-Standardschriftart" style:family="text">
      <style:text-properties style:font-name="Times New Roman" fo:letter-spacing="-0.0055in" fo:font-size="8pt" style:font-size-asian="8pt"/>
    </style:style>
    <style:style style:name="T1098" style:parent-style-name="Absatz-Standardschriftart" style:family="text">
      <style:text-properties style:font-name="Calibri" fo:font-size="8pt" style:font-size-asian="8pt"/>
    </style:style>
    <style:style style:name="T1099" style:parent-style-name="Absatz-Standardschriftart" style:family="text">
      <style:text-properties style:font-name="Times New Roman" fo:letter-spacing="-0.0062in" fo:font-size="8pt" style:font-size-asian="8pt"/>
    </style:style>
    <style:style style:name="T1100" style:parent-style-name="Absatz-Standardschriftart" style:family="text">
      <style:text-properties style:font-name="Calibri" fo:font-size="8pt" style:font-size-asian="8pt"/>
    </style:style>
    <style:style style:name="T1101" style:parent-style-name="Absatz-Standardschriftart" style:family="text">
      <style:text-properties style:font-name="Times New Roman" fo:letter-spacing="-0.0055in" fo:font-size="8pt" style:font-size-asian="8pt"/>
    </style:style>
    <style:style style:name="T1102" style:parent-style-name="Absatz-Standardschriftart" style:family="text">
      <style:text-properties style:font-name="Calibri" fo:font-size="8pt" style:font-size-asian="8pt"/>
    </style:style>
    <style:style style:name="T1103" style:parent-style-name="Absatz-Standardschriftart" style:family="text">
      <style:text-properties style:font-name="Times New Roman" fo:letter-spacing="-0.0055in" fo:font-size="8pt" style:font-size-asian="8pt"/>
    </style:style>
    <style:style style:name="T1104" style:parent-style-name="Absatz-Standardschriftart" style:family="text">
      <style:text-properties style:font-name="Calibri" fo:font-size="8pt" style:font-size-asian="8pt"/>
    </style:style>
    <style:style style:name="T1105" style:parent-style-name="Absatz-Standardschriftart" style:family="text">
      <style:text-properties style:font-name="Times New Roman" fo:letter-spacing="-0.0055in" fo:font-size="8pt" style:font-size-asian="8pt"/>
    </style:style>
    <style:style style:name="T1106" style:parent-style-name="Absatz-Standardschriftart" style:family="text">
      <style:text-properties style:font-name="Calibri" fo:font-size="8pt" style:font-size-asian="8pt"/>
    </style:style>
    <style:style style:name="T1107" style:parent-style-name="Absatz-Standardschriftart" style:family="text">
      <style:text-properties style:font-name="Times New Roman" fo:letter-spacing="-0.0055in" fo:font-size="8pt" style:font-size-asian="8pt"/>
    </style:style>
    <style:style style:name="T1108" style:parent-style-name="Absatz-Standardschriftart" style:family="text">
      <style:text-properties style:font-name="Calibri" fo:font-size="8pt" style:font-size-asian="8pt"/>
    </style:style>
    <style:style style:name="T1109" style:parent-style-name="Absatz-Standardschriftart" style:family="text">
      <style:text-properties style:font-name="Times New Roman" fo:letter-spacing="-0.0055in" fo:font-size="8pt" style:font-size-asian="8pt"/>
    </style:style>
    <style:style style:name="T1110" style:parent-style-name="Absatz-Standardschriftart" style:family="text">
      <style:text-properties style:font-name="Calibri" fo:font-size="8pt" style:font-size-asian="8pt"/>
    </style:style>
    <style:style style:name="T1111" style:parent-style-name="Absatz-Standardschriftart" style:family="text">
      <style:text-properties style:font-name="Times New Roman" fo:letter-spacing="-0.0055in" fo:font-size="8pt" style:font-size-asian="8pt"/>
    </style:style>
    <style:style style:name="T1112" style:parent-style-name="Absatz-Standardschriftart" style:family="text">
      <style:text-properties style:font-name="Calibri" fo:font-size="8pt" style:font-size-asian="8pt"/>
    </style:style>
    <style:style style:name="T1113" style:parent-style-name="Absatz-Standardschriftart" style:family="text">
      <style:text-properties style:font-name="Times New Roman" fo:letter-spacing="-0.0055in" fo:font-size="8pt" style:font-size-asian="8pt"/>
    </style:style>
    <style:style style:name="T1114" style:parent-style-name="Absatz-Standardschriftart" style:family="text">
      <style:text-properties style:font-name="Calibri" fo:font-size="8pt" style:font-size-asian="8pt"/>
    </style:style>
    <style:style style:name="T1115" style:parent-style-name="Absatz-Standardschriftart" style:family="text">
      <style:text-properties style:font-name="Times New Roman" fo:letter-spacing="-0.0055in" fo:font-size="8pt" style:font-size-asian="8pt"/>
    </style:style>
    <style:style style:name="T1116" style:parent-style-name="Absatz-Standardschriftart" style:family="text">
      <style:text-properties style:font-name="Calibri" fo:font-size="8pt" style:font-size-asian="8pt"/>
    </style:style>
    <style:style style:name="T1117" style:parent-style-name="Absatz-Standardschriftart" style:family="text">
      <style:text-properties style:font-name="Times New Roman" fo:letter-spacing="-0.0062in" fo:font-size="8pt" style:font-size-asian="8pt"/>
    </style:style>
    <style:style style:name="T1118" style:parent-style-name="Absatz-Standardschriftart" style:family="text">
      <style:text-properties style:font-name="Calibri" fo:font-size="8pt" style:font-size-asian="8pt"/>
    </style:style>
    <style:style style:name="T1119" style:parent-style-name="Absatz-Standardschriftart" style:family="text">
      <style:text-properties style:font-name="Times New Roman" fo:letter-spacing="-0.0055in" fo:font-size="8pt" style:font-size-asian="8pt"/>
    </style:style>
    <style:style style:name="T1120" style:parent-style-name="Absatz-Standardschriftart" style:family="text">
      <style:text-properties style:font-name="Calibri" fo:font-size="8pt" style:font-size-asian="8pt"/>
    </style:style>
    <style:style style:name="T1121" style:parent-style-name="Absatz-Standardschriftart" style:family="text">
      <style:text-properties style:font-name="Times New Roman" fo:letter-spacing="-0.0062in" fo:font-size="8pt" style:font-size-asian="8pt"/>
    </style:style>
    <style:style style:name="T1122" style:parent-style-name="Absatz-Standardschriftart" style:family="text">
      <style:text-properties style:font-name="Calibri" fo:font-size="8pt" style:font-size-asian="8pt"/>
    </style:style>
    <style:style style:name="T1123" style:parent-style-name="Absatz-Standardschriftart" style:family="text">
      <style:text-properties style:font-name="Times New Roman" fo:letter-spacing="-0.0055in" fo:font-size="8pt" style:font-size-asian="8pt"/>
    </style:style>
    <style:style style:name="T1124" style:parent-style-name="Absatz-Standardschriftart" style:family="text">
      <style:text-properties style:font-name="Calibri" fo:font-size="8pt" style:font-size-asian="8pt"/>
    </style:style>
    <style:style style:name="T1125" style:parent-style-name="Absatz-Standardschriftart" style:family="text">
      <style:text-properties style:font-name="Times New Roman" fo:letter-spacing="-0.0055in" fo:font-size="8pt" style:font-size-asian="8pt"/>
    </style:style>
    <style:style style:name="T1126" style:parent-style-name="Absatz-Standardschriftart" style:family="text">
      <style:text-properties style:font-name="Calibri" fo:letter-spacing="-0.0013in" fo:font-size="8pt" style:font-size-asian="8pt"/>
    </style:style>
    <style:style style:name="P1127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128" style:parent-style-name="Absatz-Standardschriftart" style:family="text">
      <style:text-properties style:font-name="Calibri" fo:font-size="8pt" style:font-size-asian="8pt"/>
    </style:style>
    <style:style style:name="T1129" style:parent-style-name="Absatz-Standardschriftart" style:family="text">
      <style:text-properties style:font-name="Times New Roman" fo:letter-spacing="-0.0048in" fo:font-size="8pt" style:font-size-asian="8pt"/>
    </style:style>
    <style:style style:name="T1130" style:parent-style-name="Absatz-Standardschriftart" style:family="text">
      <style:text-properties style:font-name="Calibri" fo:font-size="8pt" style:font-size-asian="8pt"/>
    </style:style>
    <style:style style:name="T1131" style:parent-style-name="Absatz-Standardschriftart" style:family="text">
      <style:text-properties style:font-name="Times New Roman" fo:letter-spacing="-0.0048in" fo:font-size="8pt" style:font-size-asian="8pt"/>
    </style:style>
    <style:style style:name="T1132" style:parent-style-name="Absatz-Standardschriftart" style:family="text">
      <style:text-properties style:font-name="Calibri" fo:font-size="8pt" style:font-size-asian="8pt"/>
    </style:style>
    <style:style style:name="T1133" style:parent-style-name="Absatz-Standardschriftart" style:family="text">
      <style:text-properties style:font-name="Times New Roman" fo:letter-spacing="-0.0048in" fo:font-size="8pt" style:font-size-asian="8pt"/>
    </style:style>
    <style:style style:name="T1134" style:parent-style-name="Absatz-Standardschriftart" style:family="text">
      <style:text-properties style:font-name="Calibri" fo:font-size="8pt" style:font-size-asian="8pt"/>
    </style:style>
    <style:style style:name="T1135" style:parent-style-name="Absatz-Standardschriftart" style:family="text">
      <style:text-properties style:font-name="Times New Roman" fo:letter-spacing="-0.0048in" fo:font-size="8pt" style:font-size-asian="8pt"/>
    </style:style>
    <style:style style:name="T1136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16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17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18"><text:span text:style-name="T519">Documento</text:span><text:span text:style-name="T520"><text:s/></text:span><text:span text:style-name="T521">firmado</text:span><text:span text:style-name="T522"><text:s/></text:span><text:span text:style-name="T523">electrónicamente</text:span><text:span text:style-name="T524"><text:s/></text:span><text:span text:style-name="T525">(RD</text:span><text:span text:style-name="T526"><text:s/></text:span><text:span text:style-name="T527">203/2021</text:span><text:span text:style-name="T528"><text:s/></text:span><text:span text:style-name="T529">de</text:span><text:span text:style-name="T530"><text:s/></text:span><text:span text:style-name="T531">30</text:span><text:span text:style-name="T532"><text:s/></text:span><text:span text:style-name="T533">de</text:span><text:span text:style-name="T534"><text:s/></text:span><text:span text:style-name="T535">marzo).</text:span><text:span text:style-name="T536"><text:s/></text:span><text:span text:style-name="T537">La</text:span><text:span text:style-name="T538"><text:s/></text:span><text:span text:style-name="T539">autenticidad</text:span><text:span text:style-name="T540"><text:s/></text:span><text:span text:style-name="T541">de</text:span><text:span text:style-name="T542"><text:s/></text:span><text:span text:style-name="T543">este</text:span><text:span text:style-name="T544"><text:s/></text:span><text:span text:style-name="T545">documento</text:span><text:span text:style-name="T546"><text:s/></text:span><text:span text:style-name="T547">puede</text:span><text:span text:style-name="T548"><text:s/></text:span><text:span text:style-name="T549">ser</text:span><text:span text:style-name="T550"><text:s/></text:span><text:span text:style-name="T551">comprobada</text:span></text:p><text:p text:style-name="P552"><text:span text:style-name="T553">mediante</text:span><text:span text:style-name="T554"><text:s/></text:span><text:span text:style-name="T555">su</text:span><text:span text:style-name="T556"><text:s/></text:span><text:span text:style-name="T557">CSV</text:span><text:span text:style-name="T558"><text:s/></text:span><text:span text:style-name="T559">en</text:span><text:span text:style-name="T560"><text:s/></text:span><text:span text:style-name="T561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091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92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093"><text:span text:style-name="T1094">Documento</text:span><text:span text:style-name="T1095"><text:s/></text:span><text:span text:style-name="T1096">firmado</text:span><text:span text:style-name="T1097"><text:s/></text:span><text:span text:style-name="T1098">electrónicamente</text:span><text:span text:style-name="T1099"><text:s/></text:span><text:span text:style-name="T1100">(RD</text:span><text:span text:style-name="T1101"><text:s/></text:span><text:span text:style-name="T1102">203/2021</text:span><text:span text:style-name="T1103"><text:s/></text:span><text:span text:style-name="T1104">de</text:span><text:span text:style-name="T1105"><text:s/></text:span><text:span text:style-name="T1106">30</text:span><text:span text:style-name="T1107"><text:s/></text:span><text:span text:style-name="T1108">de</text:span><text:span text:style-name="T1109"><text:s/></text:span><text:span text:style-name="T1110">marzo).</text:span><text:span text:style-name="T1111"><text:s/></text:span><text:span text:style-name="T1112">La</text:span><text:span text:style-name="T1113"><text:s/></text:span><text:span text:style-name="T1114">autenticidad</text:span><text:span text:style-name="T1115"><text:s/></text:span><text:span text:style-name="T1116">de</text:span><text:span text:style-name="T1117"><text:s/></text:span><text:span text:style-name="T1118">este</text:span><text:span text:style-name="T1119"><text:s/></text:span><text:span text:style-name="T1120">documento</text:span><text:span text:style-name="T1121"><text:s/></text:span><text:span text:style-name="T1122">puede</text:span><text:span text:style-name="T1123"><text:s/></text:span><text:span text:style-name="T1124">ser</text:span><text:span text:style-name="T1125"><text:s/></text:span><text:span text:style-name="T1126">comprobada</text:span></text:p><text:p text:style-name="P1127"><text:span text:style-name="T1128">mediante</text:span><text:span text:style-name="T1129"><text:s/></text:span><text:span text:style-name="T1130">su</text:span><text:span text:style-name="T1131"><text:s/></text:span><text:span text:style-name="T1132">CSV</text:span><text:span text:style-name="T1133"><text:s/></text:span><text:span text:style-name="T1134">en</text:span><text:span text:style-name="T1135"><text:s/></text:span><text:span text:style-name="T1136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9T08:21:00Z</meta:creation-date>
    <dc:date>2026-02-19T08:21:00Z</dc:date>
    <meta:template xlink:href="Normal.dotm" xlink:type="simple"/>
    <meta:editing-cycles>2</meta:editing-cycles>
    <meta:editing-duration>PT0S</meta:editing-duration>
    <meta:user-defined meta:name="Created" meta:value-type="date">2026-02-19T00:00:00Z</meta:user-defined>
    <meta:user-defined meta:name="LastSaved" meta:value-type="date">2026-02-19T00:00:00Z</meta:user-defined>
    <meta:document-statistic meta:page-count="3" meta:paragraph-count="65" meta:word-count="946" meta:character-count="5943" meta:row-count="157" meta:non-whitespace-character-count="5064"/>
  </office:meta>
</office:document-meta>
</file>