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019cm"/>
    </style:style>
    <style:style style:name="co3" style:family="table-column">
      <style:table-column-properties fo:break-before="auto" style:column-width="6.521cm"/>
    </style:style>
    <style:style style:name="co4" style:family="table-column">
      <style:table-column-properties fo:break-before="auto" style:column-width="4.374cm"/>
    </style:style>
    <style:style style:name="co5" style:family="table-column">
      <style:table-column-properties fo:break-before="auto" style:column-width="4.21cm"/>
    </style:style>
    <style:style style:name="co6" style:family="table-column">
      <style:table-column-properties fo:break-before="auto" style:column-width="10.871cm"/>
    </style:style>
    <style:style style:name="co7" style:family="table-column">
      <style:table-column-properties fo:break-before="auto" style:column-width="8.846cm"/>
    </style:style>
    <style:style style:name="co8" style:family="table-column">
      <style:table-column-properties fo:break-before="auto" style:column-width="7.69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4.057cm" fo:break-before="auto" style:use-optimal-row-height="false"/>
    </style:style>
    <style:style style:name="ro5" style:family="table-row">
      <style:table-row-properties style:row-height="6.72cm" fo:break-before="auto" style:use-optimal-row-height="false"/>
    </style:style>
    <style:style style:name="ro6" style:family="table-row">
      <style:table-row-properties style:row-height="2.043cm" fo:break-before="auto" style:use-optimal-row-height="false"/>
    </style:style>
    <style:style style:name="ro7" style:family="table-row">
      <style:table-row-properties style:row-height="6.659cm" fo:break-before="auto" style:use-optimal-row-height="true"/>
    </style:style>
    <style:style style:name="ro8" style:family="table-row">
      <style:table-row-properties style:row-height="3.963cm" fo:break-before="auto" style:use-optimal-row-height="true"/>
    </style:style>
    <style:style style:name="ro9" style:family="table-row">
      <style:table-row-properties style:row-height="3.096cm" fo:break-before="auto" style:use-optimal-row-height="true"/>
    </style:style>
    <style:style style:name="ro10" style:family="table-row">
      <style:table-row-properties style:row-height="6.565cm" fo:break-before="auto" style:use-optimal-row-height="true"/>
    </style:style>
    <style:style style:name="ro11" style:family="table-row">
      <style:table-row-properties style:row-height="2.787cm" fo:break-before="auto" style:use-optimal-row-height="true"/>
    </style:style>
    <style:style style:name="ro12" style:family="table-row">
      <style:table-row-properties style:row-height="1.362cm" fo:break-before="auto" style:use-optimal-row-height="true"/>
    </style:style>
    <style:style style:name="ro13" style:family="table-row">
      <style:table-row-properties style:row-height="2.23cm" fo:break-before="auto" style:use-optimal-row-height="true"/>
    </style:style>
    <style:style style:name="ro14" style:family="table-row">
      <style:table-row-properties style:row-height="5.1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justify" fo:margin-left="0cm"/>
      <style:text-properties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>
      <style:table-cell-properties style:text-align-source="value-type" style:repeat-content="false"/>
      <style:paragraph-properties fo:margin-left="0cm"/>
      <style:text-properties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fo:background-color="#00cccc" style:text-align-source="fix" style:repeat-content="false" fo:border="0.002cm solid #1c181c"/>
      <style:paragraph-properties fo:text-align="justify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font-style-asian="normal" style:font-weight-asian="bold" style:font-name-complex="Tahoma" style:font-size-complex="12pt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border-bottom="none" fo:wrap-option="wrap" fo:border-left="0.002cm solid #000000" fo:border-right="0.002cm solid #000000" fo:border-top="0.002cm solid #000000" style:vertical-align="top"/>
      <style:text-properties style:font-name="Arial" fo:font-size="10pt" style:font-name-asian="Arial1" style:font-size-asian="10pt" style:font-name-complex="Arial1" style:font-size-complex="10pt"/>
    </style:style>
    <style:style style:name="ce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9" style:family="table-cell" style:parent-style-name="Default" style:data-style-name="N0">
      <style:table-cell-properties fo:wrap-option="wrap" fo:border="0.002cm solid #000000" style:vertical-align="middle"/>
      <style:text-properties style:font-name="Arial" fo:font-size="10pt" style:font-name-asian="Arial1" style:font-size-asian="10pt" style:font-name-complex="Arial1" style:font-size-complex="10pt"/>
    </style:style>
    <style:style style:name="ce10" style:family="table-cell" style:parent-style-name="Default" style:data-style-name="N0">
      <style:text-properties style:font-name="Arial" fo:font-size="10pt" style:font-name-asian="Arial1" style:font-size-asian="10pt" style:font-name-complex="Arial1" style:font-size-complex="10pt"/>
    </style:style>
    <style:style style:name="ce11" style:family="table-cell" style:parent-style-name="Default">
      <style:table-cell-properties style:text-align-source="fix" style:repeat-content="false"/>
      <style:paragraph-properties fo:text-align="justify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wrap-option="wrap" fo:border="0.002cm solid #000000" style:vertical-align="middle"/>
      <style:text-properties fo:color="#000000" style:font-name="Arial" fo:font-size="10pt" style:font-name-asian="Arial1" style:font-size-asian="10pt" style:font-name-complex="Arial1" style:font-size-complex="10pt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Arial" fo:font-size="10pt" style:font-name-asian="Arial1" style:font-size-asian="10pt" style:font-name-complex="Arial1" style:font-size-complex="10pt"/>
    </style:style>
    <style:style style:name="ce2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Arial" fo:font-size="10pt" style:font-name-asian="Arial1" style:font-size-asian="10pt" style:font-name-complex="Arial1" style:font-size-complex="10pt"/>
    </style:style>
    <style:style style:name="ce3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0.002cm solid #000000"/>
      <style:paragraph-properties fo:text-align="justify" fo:margin-left="0cm"/>
      <style:text-properties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>
      <style:table-cell-properties style:text-align-source="fix" style:repeat-content="false"/>
      <style:paragraph-properties fo:text-align="justify" fo:margin-left="0cm"/>
      <style:text-properties fo:color="#1c1c1c" style:text-outline="false" style:text-line-through-style="none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" fo:font-size="10pt" fo:letter-spacing="0.051cm" fo:language="en" fo:country="US" fo:font-weight="bold" style:font-name-asian="Arial" style:font-size-asian="10pt" style:font-weight-asian="bold" style:font-size-complex="6.80000019073486pt" style:font-weight-complex="bold" style:text-scale="105%"/>
    </style:style>
    <style:style style:name="T2" style:family="text">
      <style:text-properties style:font-name="Arial" fo:font-size="10pt" fo:letter-spacing="0.007cm" fo:language="en" fo:country="US" fo:font-weight="bold" style:font-name-asian="Arial" style:font-size-asian="10pt" style:font-weight-asian="bold" style:font-size-complex="6.80000019073486pt" style:font-weight-complex="bold" style:text-scale="120%"/>
    </style:style>
    <style:style style:name="T3" style:family="text">
      <style:text-properties style:font-name="Arial" fo:font-size="10pt" fo:letter-spacing="normal" fo:language="en" fo:country="US" fo:font-weight="bold" style:font-name-asian="Arial" style:font-size-asian="10pt" style:font-weight-asian="bold" style:font-size-complex="6.80000019073486pt" style:font-weight-complex="bold" style:text-scale="120%"/>
    </style:style>
    <style:style style:name="T4" style:family="text">
      <style:text-properties style:font-name="Arial" fo:font-size="10pt" fo:letter-spacing="0.039cm" fo:language="en" fo:country="US" fo:font-weight="bold" style:font-name-asian="Arial" style:font-size-asian="10pt" style:font-weight-asian="bold" style:font-size-complex="6.80000019073486pt" style:font-weight-complex="bold" style:text-scale="110%"/>
    </style:style>
    <style:style style:name="T5" style:family="text">
      <style:text-properties style:font-name="Arial" fo:font-size="10pt" fo:letter-spacing="-0.014cm" fo:language="en" fo:country="US" fo:font-weight="bold" style:font-name-asian="Arial" style:font-size-asian="10pt" style:font-weight-asian="bold" style:font-size-complex="6.80000019073486pt" style:font-weight-complex="bold" style:text-scale="115%"/>
    </style:style>
    <style:style style:name="T6" style:family="text">
      <style:text-properties style:font-name="Arial" fo:font-size="10pt" fo:letter-spacing="0.025cm" fo:language="en" fo:country="US" fo:font-weight="bold" style:font-name-asian="Arial" style:font-size-asian="10pt" style:font-weight-asian="bold" style:font-size-complex="6.80000019073486pt" style:font-weight-complex="bold" style:text-scale="110%"/>
    </style:style>
    <style:style style:name="T7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T8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T9" style:family="text"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10" style:family="text">
      <style:text-properties style:font-name="Arial" fo:font-size="10pt" fo:letter-spacing="0.009cm" fo:language="en" fo:country="US" fo:font-weight="bold" style:font-name-asian="Arial" style:font-size-asian="10pt" style:font-weight-asian="bold" style:font-size-complex="6.80000019073486pt" style:font-weight-complex="bold" style:text-scale="115%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016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Default"/>
          <table:table-cell table:style-name="ce12" office:value-type="string" table:number-columns-spanned="3" table:number-rows-spanned="1">
            <text:p>CONCESIÓN DE OBRAS Y SERVICIOS PÚBLICOS <text:s/>2025</text:p>
          </table:table-cell>
          <table:covered-table-cell table:style-name="Default"/>
          <table:covered-table-cell table:style-name="ce21"/>
          <table:table-cell table:style-name="ce26"/>
          <table:table-cell table:style-name="ce21"/>
          <table:table-cell table:style-name="ce33"/>
          <table:table-cell table:number-columns-repeated="1016"/>
        </table:table-row>
        <table:table-row table:style-name="ro1">
          <table:table-cell table:number-columns-repeated="7"/>
          <table:table-cell table:style-name="ce34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3" office:value-type="string">
            <text:p/>
            <text:p>DENOMINACION<text:span text:style-name="T1"> </text:span>DEL</text:p>
            <text:p>CONTRATO</text:p>
          </table:table-cell>
          <table:table-cell table:style-name="ce3" office:value-type="string">
            <text:p/>
            <text:p>SERVICIO PUBLICO<text:span text:style-name="T2"> <text:s/></text:span>DE<text:span text:style-name="T3"> </text:span>LA</text:p>
            <text:p>CONCESIÓN <text:span text:style-name="T4"><text:s/></text:span>ADMINISTRATIVA</text:p>
          </table:table-cell>
          <table:table-cell table:style-name="ce3" office:value-type="string">
            <text:p>IDENTIFICACIÓN DEL CONCESIONARIO</text:p>
          </table:table-cell>
          <table:table-cell table:style-name="ce3" office:value-type="string">
            <text:p/>
            <text:p>PLAZO<text:span text:style-name="T5"> </text:span>DE</text:p>
            <text:p>CONCESIÓN</text:p>
          </table:table-cell>
          <table:table-cell table:style-name="ce3" office:value-type="string">
            <text:p/>
            <text:p>REGIMEN<text:span text:style-name="T6"> </text:span>DE</text:p>
            <text:p>FINANCIACIÓN</text:p>
          </table:table-cell>
          <table:table-cell table:style-name="ce3" office:value-type="string">
            <text:p/>
            <text:p>CONDICIONES<text:span text:style-name="T10"> </text:span>DE PRESTACIÓN</text:p>
          </table:table-cell>
          <table:table-cell table:style-name="ce3" office:value-type="string">
            <text:p/>
            <text:p>ESTADO ACTUAL</text:p>
          </table:table-cell>
          <table:table-cell table:number-columns-repeated="1016"/>
        </table:table-row>
        <table:table-row table:style-name="ro4">
          <table:table-cell/>
          <table:table-cell table:style-name="ce4" office:value-type="string">
            <text:p>Contrato administrativo de servicios del centro de día de rehabilitación psicosocial para personas con enfermedad mental de puerto del rosario y el programa de alojamiento tutelado.</text:p>
          </table:table-cell>
          <table:table-cell table:style-name="ce13" office:value-type="string">
            <text:p>Gestión del centro de día de rehabilitación psicosocial para personas con enfermedad mental de puerto del rosario y el programa de alojamiento</text:p>
          </table:table-cell>
          <table:table-cell table:style-name="ce16" office:value-type="string">
            <text:p>Fundación Samu </text:p>
          </table:table-cell>
          <table:table-cell table:style-name="ce22" office:value-type="string">
            <text:p>Tres (3) años + 1 año de prorroga</text:p>
          </table:table-cell>
          <table:table-cell table:style-name="ce4" office:value-type="string">
            <text:p>Aportación cabildo: 100%</text:p>
          </table:table-cell>
          <table:table-cell table:style-name="ce4" office:value-type="string">
            <text:p>Crps: 20 plazas; 33,98 € plaza/día</text:p>
            <text:p>Apt: 2 plazas, 64,70 € plaza/día</text:p>
            <text:p>Avt: 3 plazas; 19,40 € plaza/día</text:p>
            <text:p/>
          </table:table-cell>
          <table:table-cell table:style-name="ce4" office:value-type="string">
            <text:p>En ejecución, desde el 28 de octubre de 2022</text:p>
          </table:table-cell>
          <table:table-cell table:number-columns-repeated="1016"/>
        </table:table-row>
        <table:table-row table:style-name="ro5">
          <table:table-cell/>
          <table:table-cell table:style-name="ce4" office:value-type="string">
            <text:p>Contrato dministrativo mixto de servicios al contener prestaciones directas para la ciudadania y suministros, para auxiliar al cabildo de fuerteventura en la gestión del servicio de la residencia insular y centros de dia para personas dependientes por discapacidad intelectual.</text:p>
          </table:table-cell>
          <table:table-cell table:style-name="ce14" office:value-type="string">
            <text:p>Gestión del servicio de la residencia insular y centros de dia para personas dependientes por discapacidad </text:p>
          </table:table-cell>
          <table:table-cell table:style-name="ce16" office:value-type="string">
            <text:p>Clece mayores, sl </text:p>
          </table:table-cell>
          <table:table-cell table:style-name="ce22" office:value-type="string">
            <text:p>4 años</text:p>
          </table:table-cell>
          <table:table-cell table:style-name="ce27" office:value-type="string">
            <text:p><text:span text:style-name="T7">Aportación cabildo: 100%</text:span></text:p>
            <text:p><text:span text:style-name="T8">Para la residencia insular y los </text:span><text:span text:style-name="T8">centros de día, mensualmente:</text:span></text:p>
            <text:p><text:span text:style-name="T8">85% del precio unitario ofertado, </text:span><text:span text:style-name="T8">por el número de estancias </text:span><text:span text:style-name="T8">conforme a las plazas máximas de </text:span><text:span text:style-name="T8">cada recurso.</text:span></text:p>
            <text:p><text:span text:style-name="T8">15% del precio unitario ofertado </text:span><text:span text:style-name="T8">de aplicación a las estancias </text:span><text:span text:style-name="T8">ocupadas, real y efectivas, </text:span><text:span text:style-name="T8">acaecidas en los centros en la </text:span><text:span text:style-name="T8">mensualidad de referencia, </text:span><text:span text:style-name="T8">atendiendo en cada momento en </text:span><text:span text:style-name="T8">el número de plazas ocupadas y </text:span><text:span text:style-name="T8">no a la capacidad máxima del </text:span><text:span text:style-name="T8">recurso</text:span></text:p>
            <text:p><text:span text:style-name="T8"/></text:p>
          </table:table-cell>
          <table:table-cell table:style-name="ce4" office:value-type="string">
            <text:p>* residencia insular: 25 plazas; 171,43 € plaza/día.</text:p>
            <text:p>-centro de día (vinculado a la residencia):15 plazas; 24,34€ plaza/día</text:p>
            <text:p>-centro de día “puerto del rosario”, 30 plazas; 48,84 € plaza/día</text:p>
            <text:p>-centro de día “gran tarajal”: 17 plazas; 57,49 € plaza/día</text:p>
            <text:p>- respiro familiar: 16,45 € plaza/día</text:p>
            <text:p><text:span text:style-name="T7">En junio de 2024, mediante </text:span><text:span text:style-name="T7">modificación del contrato se </text:span><text:span text:style-name="T7">estable nuevos precios unitarios:</text:span></text:p>
            <text:p><text:span text:style-name="T8">-residencia ins: 25 plazas; 174,18 </text:span><text:span text:style-name="T8">€</text:span></text:p>
            <text:p><text:span text:style-name="T8">-centro de día (vinculado a la </text:span><text:span text:style-name="T8">resid):15 plazas; 54,04€ plaza/día</text:span></text:p>
            <text:p><text:span text:style-name="T8">-centro de día “puerto del </text:span><text:span text:style-name="T8">rosario”, 30 plazas; 50,60 €</text:span></text:p>
            <text:p><text:span text:style-name="T8">-centro de día “gran tarajal”: 17 </text:span><text:span text:style-name="T8">plazas; 60,66 €</text:span></text:p>
            <text:p><text:span text:style-name="T8">-respiro familiar: 16,45 € </text:span><text:span text:style-name="T8">plaza/día</text:span></text:p>
            <text:p><text:span text:style-name="T8"/></text:p>
          </table:table-cell>
          <table:table-cell table:style-name="ce4" office:value-type="string">
            <text:p>En ejecución, desde el 12 de septimebre de 2022</text:p>
          </table:table-cell>
          <table:table-cell table:number-columns-repeated="1016"/>
        </table:table-row>
        <table:table-row table:style-name="ro6">
          <table:table-cell/>
          <table:table-cell table:style-name="ce4" office:value-type="string">
            <text:p>Contrato administrativo de servicios para la gestión de los centros y servicios de la red de recursos de atención y acogida para mujeres víctimas de violencia de género</text:p>
          </table:table-cell>
          <table:table-cell table:style-name="ce4" office:value-type="string">
            <text:p>Gestión de los centros y servicios de la red de recursos de atención y acogida para mujeres víctimas de violencia de género</text:p>
          </table:table-cell>
          <table:table-cell table:style-name="ce17" office:value-type="string">
            <text:p>Atende servicios integrados sl <text:s/></text:p>
          </table:table-cell>
          <table:table-cell table:style-name="ce23" office:value-type="string">
            <text:p>4 años + 1 prórroga de un año</text:p>
          </table:table-cell>
          <table:table-cell table:style-name="ce6" office:value-type="string">
            <text:p>* aportación cabildo: 100%</text:p>
            <text:p/>
            <text:p><text:span text:style-name="T7">Para d.e.m.a./C.a.i./C.a.</text:span></text:p>
            <text:p><text:span text:style-name="T8"/></text:p>
            <text:p><text:span text:style-name="T8">Mensualmente el 90 % del precio </text:span><text:span text:style-name="T8">unitario ofertado, por el número </text:span><text:span text:style-name="T8">de estancias conforme a las </text:span><text:span text:style-name="T8">plazas</text:span></text:p>
            <text:p><text:span text:style-name="T8">Máximas de cada recurso de </text:span><text:span text:style-name="T8">atención y acogida para mujeres </text:span><text:span text:style-name="T8">víctimas de violencia de género</text:span></text:p>
            <text:p><text:span text:style-name="T8"/></text:p>
            <text:p><text:span text:style-name="T8">Mensualmente se liquidará el </text:span><text:span text:style-name="T8">10% del precio unitario ofertado </text:span><text:span text:style-name="T8">de aplicación a las estancias </text:span><text:span text:style-name="T8">ocupadas, real y efectivas, en la </text:span><text:span text:style-name="T8">mensualidad de cada recurso de </text:span><text:span text:style-name="T8">atención y acogida para mujeres </text:span><text:span text:style-name="T8">víctimas de violencia de género, </text:span><text:span text:style-name="T8">atendiendo en cada momento en </text:span><text:span text:style-name="T8">el número de plazas ocupadas y </text:span><text:span text:style-name="T8">no a la capacidad máxima del </text:span><text:span text:style-name="T8">recurso.</text:span></text:p>
            <text:p><text:span text:style-name="T8"/></text:p>
            <text:p><text:span text:style-name="T7">Para el p.t.</text:span><text:span text:style-name="T8"> Mensualmente, se </text:span><text:span text:style-name="T8">abonará el precio ofertado por la </text:span><text:span text:style-name="T8">adjudicataria</text:span></text:p>
            <text:p><text:span text:style-name="T8"/></text:p>
            <text:p><text:span text:style-name="T8"/></text:p>
          </table:table-cell>
          <table:table-cell table:style-name="ce29" office:value-type="string">
            <text:p><text:span text:style-name="T7">Dema/cai:</text:span><text:span text:style-name="T8"> 10 plazas; 103,34 </text:span><text:span text:style-name="T8">euros coste plaza día para el </text:span><text:span text:style-name="T8">primer periodo; 110,72€ para el </text:span><text:span text:style-name="T8">segundo periodo de <text:s/>ejecución.</text:span></text:p>
            <text:p><text:span text:style-name="T7">C.a.: </text:span><text:span text:style-name="T8">10 plazas; 124,87€ <text:s/>coste </text:span><text:span text:style-name="T8">plaza día</text:span></text:p>
            <text:p><text:span text:style-name="T7">P.t.</text:span><text:span text:style-name="T8">: 6 plazas o hasta 3 unidades </text:span><text:span text:style-name="T8">familiares; 8.916,64€</text:span></text:p>
          </table:table-cell>
          <table:table-cell table:style-name="ce4" office:value-type="string">
            <text:p>En ejecución, desde el 22 de noviembre de 2022</text:p>
          </table:table-cell>
          <table:table-cell table:number-columns-repeated="1016"/>
        </table:table-row>
        <table:table-row table:style-name="ro7">
          <table:table-cell table:style-name="ce2"/>
          <table:table-cell table:style-name="ce4" office:value-type="string">
            <text:p>Contrato administrativo de servicios al conllevar prestaciones directas a favor de la ciudadanía para auxiliar al cabildo de fuerteventura en la gestión de la residencia sociosanitaria y centro de día para personas mayores en situación de dependencia.</text:p>
          </table:table-cell>
          <table:table-cell table:style-name="ce6" office:value-type="string">
            <text:p>Gestión de la residencia sociosanitaria y centro de día para personas mayores dependientes </text:p>
          </table:table-cell>
          <table:table-cell table:style-name="ce18" office:value-type="string">
            <text:p>Serveo social, s.l. </text:p>
          </table:table-cell>
          <table:table-cell table:style-name="ce24" office:value-type="string">
            <text:p>* fecha formalización: 27/10/2022.</text:p>
            <text:p>* plazo de ejecución: 4 años</text:p>
          </table:table-cell>
          <table:table-cell table:style-name="ce28" office:value-type="string">
            <text:p>Aportación cabildo, mensualmente:</text:p>
            <text:p><text:span text:style-name="T7">A. Para la residencia:</text:span></text:p>
            <text:p><text:span text:style-name="T8">-85% del precio unitario por el </text:span><text:span text:style-name="T8">número de estancias conforme a </text:span><text:span text:style-name="T8">las plazas establecidas, según el </text:span><text:span text:style-name="T8">periodo de ejecución.</text:span></text:p>
            <text:p><text:span text:style-name="T8">-15% del precio unitario ofertado </text:span><text:span text:style-name="T8">de aplicación a las estancias </text:span><text:span text:style-name="T8">ocupadas, reales y efectivas, </text:span><text:span text:style-name="T8">acaecidas en la mensualidad de </text:span><text:span text:style-name="T8">referencia,atendiendo en cada </text:span><text:span text:style-name="T8">momento el número de plazas </text:span><text:span text:style-name="T8">ocupadas y no a las plazas </text:span><text:span text:style-name="T8">establecidassegún periodo de </text:span><text:span text:style-name="T8">ejecución.</text:span></text:p>
            <text:p><text:span text:style-name="T7">B. Para los centros de día:</text:span></text:p>
            <text:p><text:span text:style-name="T8">-90% del precio unitario ofertado, </text:span><text:span text:style-name="T8">por el número de estancias </text:span><text:span text:style-name="T8">conforme a las plazas </text:span><text:span text:style-name="T8">establecidas, según el periodo de </text:span><text:span text:style-name="T8">ejecución.</text:span></text:p>
            <text:p><text:span text:style-name="T8">-10% del precio unitario ofertado </text:span><text:span text:style-name="T8">de aplicación a lasestancias </text:span><text:span text:style-name="T8">ocupadas, real y efectivas, </text:span><text:span text:style-name="T8">acaecidas en la mensualidad de </text:span><text:span text:style-name="T8">referencia, atendiendoen cada </text:span><text:span text:style-name="T8">momento el número de plazas </text:span><text:span text:style-name="T8">ocupadas y no a las plazas </text:span><text:span text:style-name="T8">establecidas según periodo de </text:span><text:span text:style-name="T8">ejecución.</text:span></text:p>
            <text:p><text:span text:style-name="T7">C. Para programa de respiro </text:span><text:span text:style-name="T7">familiar y atención residencial de </text:span><text:span text:style-name="T7">urgencia:</text:span></text:p>
            <text:p><text:span text:style-name="T8">-anualmente se liquidará el 100% </text:span><text:span text:style-name="T8">del precio unitario</text:span></text:p>
            <text:p><text:span text:style-name="T8">* aportación residentes, se </text:span><text:span text:style-name="T8">descontará de la retribución del </text:span><text:span text:style-name="T8">cabildo.</text:span></text:p>
            <text:p><text:span text:style-name="T8"/></text:p>
          </table:table-cell>
          <table:table-cell table:style-name="ce29" office:value-type="string">
            <text:p><text:span text:style-name="T7">Residencia Pto.Rosario:</text:span><text:span text:style-name="T8"> iii.80 pl.: </text:span><text:span text:style-name="T8">82,16€.</text:span></text:p>
            <text:p><text:span text:style-name="T7">Centro de día</text:span><text:span text:style-name="T8">: i. 20 pl.: 62,48€.</text:span></text:p>
            <text:p><text:span text:style-name="T7">Programa respiro familiar y </text:span><text:span text:style-name="T7">atención residencial urgencia:</text:span><text:span text:style-name="T8"> </text:span><text:span text:style-name="T8">14,23€.</text:span></text:p>
            <text:p><text:span text:style-name="T8"/></text:p>
            <text:p><text:span text:style-name="T8"/></text:p>
          </table:table-cell>
          <table:table-cell table:style-name="ce4" office:value-type="string">
            <text:p>En ejecución desde el 11 de noviembre de 2022</text:p>
          </table:table-cell>
          <table:table-cell table:style-name="ce2" table:number-columns-repeated="1016"/>
        </table:table-row>
        <table:table-row table:style-name="ro8">
          <table:table-cell table:style-name="ce2"/>
          <table:table-cell table:style-name="ce4" office:value-type="string">
            <text:p>Contrato administrativo de servicios para auxiliar al cabildo de fuerteventura en la gestión de los centros de protección de menores.</text:p>
          </table:table-cell>
          <table:table-cell table:style-name="ce4" office:value-type="string">
            <text:p>Gestión de los centros de proteccion a menores </text:p>
          </table:table-cell>
          <table:table-cell table:style-name="ce4" office:value-type="string">
            <text:p>Asociacion solidaria mundo nuevo g35827765 </text:p>
          </table:table-cell>
          <table:table-cell table:style-name="ce25" office:value-type="string">
            <text:p>* fecha formalización: 23 de diciembre de 2021, dando comienzo a la prestación del servicio al día siguiente.</text:p>
            <text:p/>
            <text:p>* duración contrato: 4 años sin prórroga</text:p>
            <text:p/>
          </table:table-cell>
          <table:table-cell table:style-name="ce4" office:value-type="string">
            <text:p>* <text:s/>aportación cabildo: 100%.</text:p>
          </table:table-cell>
          <table:table-cell table:style-name="ce4" office:value-type="string">
            <text:p>* 50 plazas, con un coste <text:s text:c="3"/>plaza / día: 129,84€</text:p>
          </table:table-cell>
          <table:table-cell table:style-name="ce5" office:value-type="string">
            <text:p>Fin contrato: 23 de diciembre de 2025.</text:p>
            <text:p/>
          </table:table-cell>
          <table:table-cell table:style-name="ce2" table:number-columns-repeated="1016"/>
        </table:table-row>
        <table:table-row table:style-name="ro9">
          <table:table-cell table:style-name="ce2"/>
          <table:table-cell table:style-name="ce5" office:value-type="string">
            <text:p>Servicio de transporte de los centros de día para las personas usuarias en situación de dependencia.</text:p>
            <text:p>Centros de día de gran tarajal y puerto del rosario (lote 1)</text:p>
            <text:p/>
          </table:table-cell>
          <table:table-cell table:style-name="ce5" office:value-type="string">
            <text:p>Transporte de personas usuarias en situación de dependencia de los centros de día para personas con discapacidad</text:p>
          </table:table-cell>
          <table:table-cell table:style-name="ce19" office:value-type="string">
            <text:p>Bus colectivo <text:s/>sociedad limitada <text:s/></text:p>
          </table:table-cell>
          <table:table-cell table:style-name="ce23" office:value-type="string">
            <text:p>Plazo: 4 años</text:p>
            <text:p>Formalización contrato 13.12.2024</text:p>
            <text:p>Inicio del plazo de ejecución: 16.12.2024</text:p>
            <text:p>Fin contrato: 15.12.2028</text:p>
            <text:p/>
          </table:table-cell>
          <table:table-cell table:style-name="ce5" office:value-type="string">
            <text:p>* <text:s/>aportación cabildo: 100%.</text:p>
          </table:table-cell>
          <table:table-cell table:style-name="ce32" office:value-type="string">
            <text:p>2 vehiculos por centro con coste de 346,81€ por día, en función de los días <text:s text:c="2"/>prestados en el mes, excluido el 7% igic</text:p>
          </table:table-cell>
          <table:table-cell table:style-name="ce24" office:value-type="string">
            <text:p>En ejecución desde el 16 de diciembre de 2024</text:p>
          </table:table-cell>
          <table:table-cell table:style-name="ce2" table:number-columns-repeated="1016"/>
        </table:table-row>
        <table:table-row table:style-name="ro9">
          <table:table-cell/>
          <table:table-cell table:style-name="ce4" office:value-type="string">
            <text:p>Servicio de transporte de los centros de día para las personas usuarias en situación de dependencia.</text:p>
            <text:p>Centro de día josefina pla (lote 2)</text:p>
            <text:p/>
          </table:table-cell>
          <table:table-cell table:style-name="ce4" office:value-type="string">
            <text:p>Transporte de personas usuarias en situación de dependencia de los centros de día para personas con discapacidad</text:p>
          </table:table-cell>
          <table:table-cell table:style-name="ce16" office:value-type="string">
            <text:p>Bus colectivo <text:s/>sociedad limitada <text:s/></text:p>
          </table:table-cell>
          <table:table-cell table:style-name="ce24" office:value-type="string">
            <text:p>Plazo: 4 años</text:p>
            <text:p>Formalización contrato 13.12.2024</text:p>
            <text:p>Inicio del plazo de ejecución: 21.11.25</text:p>
            <text:p>Fin contrato: 21.11.2029</text:p>
            <text:p/>
          </table:table-cell>
          <table:table-cell table:style-name="ce4" office:value-type="string">
            <text:p>* <text:s/>aportación cabildo: 100%.</text:p>
          </table:table-cell>
          <table:table-cell table:style-name="ce4" office:value-type="string">
            <text:p>2 vehiculos por centro con coste de 356,35 € por día, en función de los días <text:s text:c="2"/>prestados en el mes, excluido el 7% igic</text:p>
          </table:table-cell>
          <table:table-cell table:style-name="ce4" office:value-type="string">
            <text:p>En ejecución desde el 21.11.25</text:p>
          </table:table-cell>
          <table:table-cell table:number-columns-repeated="1016"/>
        </table:table-row>
        <table:table-row table:style-name="ro10">
          <table:table-cell/>
          <table:table-cell table:style-name="ce4" office:value-type="string">
            <text:p>Contrato administrativo mixto de servicios al conllevar prestaciones directas a favor de la ciudadanía y suministros para auxiliar al cabildo de fuerteventura en la gestión del centro sociosanitario de estancia diurna para personas en situación de dependencia “josefina plá”.</text:p>
          </table:table-cell>
          <table:table-cell table:style-name="ce4" office:value-type="string">
            <text:p>Gestión del centro sociosanitario de estancia diurna para personas en situación de dependencia “josefina plá”.</text:p>
          </table:table-cell>
          <table:table-cell table:style-name="ce4" office:value-type="string">
            <text:p><text:s/>Asidma Servicios Sociales </text:p>
          </table:table-cell>
          <table:table-cell table:style-name="ce24" office:value-type="string">
            <text:p>3 años.</text:p>
            <text:p>Adjudicación del contrato:</text:p>
            <text:p>Resolución cab/2022/6361 de fecha 07 de septiembre de 2022,</text:p>
            <text:p/>
            <text:p>Formalización de contrato. 06 de octubre de 2022</text:p>
            <text:p/>
            <text:p>Acta de inicio: 21 de noviembre de 2022.</text:p>
            <text:p/>
          </table:table-cell>
          <table:table-cell table:style-name="ce29" office:value-type="string">
            <text:p><text:span text:style-name="T7">Aportación cabildo:</text:span></text:p>
            <text:p><text:span text:style-name="T7">A) para la prestación del </text:span><text:span text:style-name="T7">suministro.</text:span><text:span text:style-name="T8"> Mensualmente, en </text:span><text:span text:style-name="T8">un total de 8 meses, a partir del </text:span><text:span text:style-name="T8">mes siguiente de la</text:span></text:p>
            <text:p><text:span text:style-name="T8">Formalización del acta de </text:span><text:span text:style-name="T8">comprobación final positiva del </text:span><text:span text:style-name="T8">suministro.</text:span></text:p>
            <text:p><text:span text:style-name="T7">B) para la prestación del servicio. </text:span><text:span text:style-name="T8">Mensualmente</text:span></text:p>
            <text:p><text:span text:style-name="T8">85% del precio unitario por el </text:span><text:span text:style-name="T8">número de estancias conforme a </text:span><text:span text:style-name="T8">las plazas máximas</text:span></text:p>
            <text:p><text:span text:style-name="T8">-15% del precio unitario ofertado </text:span><text:span text:style-name="T8">de aplicación a las</text:span></text:p>
            <text:p><text:span text:style-name="T8">Estancias ocupadas, reales y </text:span><text:span text:style-name="T8">efectivas, acaecidas atendiendo </text:span><text:span text:style-name="T8">en cada momento en el</text:span></text:p>
            <text:p><text:span text:style-name="T8">Número de plazas ocupadas y no </text:span><text:span text:style-name="T8">a la capacidad máxima del </text:span><text:span text:style-name="T8">recurso.</text:span></text:p>
            <text:p><text:span text:style-name="T8">*aportación residentes que se </text:span><text:span text:style-name="T8">descontará de la retribución del </text:span><text:span text:style-name="T8">cabildo.</text:span></text:p>
            <text:p><text:span text:style-name="T8"/></text:p>
          </table:table-cell>
          <table:table-cell table:style-name="ce29" office:value-type="string">
            <text:p><text:span text:style-name="T7">Servicio</text:span><text:span text:style-name="T8">:20 plazas. 72,85 € coste </text:span><text:span text:style-name="T8">plaza/día</text:span></text:p>
            <text:p><text:span text:style-name="T7">Suministro</text:span><text:span text:style-name="T8">: <text:s/>70.620 euros </text:span><text:span text:style-name="T8">incluido 7% igic</text:span></text:p>
            <text:p><text:span text:style-name="T8"/></text:p>
          </table:table-cell>
          <table:table-cell table:style-name="ce4" office:value-type="string">
            <text:p>Finalizado</text:p>
            <text:p>Desde 21 de noviembre de 2025</text:p>
            <text:p/>
            <text:p/>
          </table:table-cell>
          <table:table-cell table:number-columns-repeated="1016"/>
        </table:table-row>
        <table:table-row table:style-name="ro11">
          <table:table-cell table:style-name="ce2"/>
          <table:table-cell table:style-name="ce6" office:value-type="string">
            <text:p>Contrato de servicios en la gestión del centro sociosanitario de estancia diurna para personas en situación de dependencia josefina pla</text:p>
          </table:table-cell>
          <table:table-cell table:style-name="ce4" office:value-type="string">
            <text:p>Gestión del centro de día de personas mayores dependientes josefina pla</text:p>
          </table:table-cell>
          <table:table-cell table:style-name="ce4" office:value-type="string">
            <text:p>Formas nivaria sl </text:p>
          </table:table-cell>
          <table:table-cell table:style-name="ce24" office:value-type="string">
            <text:p>4 años.</text:p>
            <text:p>Adjudicación del contrato:</text:p>
            <text:p>Acta de inicio: 21 de noviembre de 2022</text:p>
            <text:p/>
          </table:table-cell>
          <table:table-cell table:style-name="ce27" office:value-type="string">
            <text:p><text:span text:style-name="T7">Aportación cabildo:</text:span><text:span text:style-name="T8"> para la </text:span><text:span text:style-name="T8">prestación del servicio. </text:span><text:span text:style-name="T8">Mensualmente</text:span></text:p>
            <text:p><text:span text:style-name="T8">-85% del precio unitario por el </text:span><text:span text:style-name="T8">número de estancias conforme a </text:span><text:span text:style-name="T8">las plazas máximas</text:span></text:p>
            <text:p><text:span text:style-name="T8">-15% del precio unitario ofertado </text:span><text:span text:style-name="T8">de aplicación a las estancias </text:span><text:span text:style-name="T8">ocupadas, reales y efectivas, </text:span><text:span text:style-name="T8">acaecidas atendiendo en cada </text:span><text:span text:style-name="T8">momento en el número de plazas </text:span><text:span text:style-name="T8">ocupadas y no a la capacidad </text:span><text:span text:style-name="T8">máxima del recurso.</text:span></text:p>
            <text:p><text:span text:style-name="T8">Aportación residentes que se </text:span><text:span text:style-name="T8">descontará de la retribución del </text:span><text:span text:style-name="T8">cabildo.</text:span></text:p>
            <text:p><text:span text:style-name="T8"/></text:p>
          </table:table-cell>
          <table:table-cell table:style-name="ce29" office:value-type="string">
            <text:p><text:span text:style-name="T7">Servicio:</text:span><text:span text:style-name="T8"> 20 plazas. 88,20 € coste </text:span><text:span text:style-name="T8">plaza/día</text:span></text:p>
            <text:p><text:span text:style-name="T8"/></text:p>
            <text:p><text:span text:style-name="T8"/></text:p>
          </table:table-cell>
          <table:table-cell table:style-name="ce4" office:value-type="string">
            <text:p>En ejecución desde el 22 de noviembre de 2025</text:p>
          </table:table-cell>
          <table:table-cell table:style-name="ce2" table:number-columns-repeated="1016"/>
        </table:table-row>
        <table:table-row table:style-name="ro12">
          <table:table-cell/>
          <table:table-cell table:style-name="ce4" office:value-type="string">
            <text:p>Contrato administrativo de servicio para la prestación de servicios a personas en situación de dependencia</text:p>
          </table:table-cell>
          <table:table-cell table:style-name="ce4" office:value-type="string">
            <text:p>Gestión de dos plazas en centro especializado para pesronas dependientes en tenerife</text:p>
          </table:table-cell>
          <table:table-cell table:style-name="ce4" office:value-type="string">
            <text:p>Orden hospitalaria San Juan de Dios </text:p>
          </table:table-cell>
          <table:table-cell table:style-name="ce24" office:value-type="string">
            <text:p>2 años + 1 año de prórroga</text:p>
          </table:table-cell>
          <table:table-cell table:style-name="ce4" office:value-type="string">
            <text:p>Aportación cabildo de fuerteventura</text:p>
            <text:p>100% del precio unitario</text:p>
            <text:p/>
          </table:table-cell>
          <table:table-cell table:style-name="ce4" office:value-type="string">
            <text:p>Precio unitario 164,67 euros</text:p>
          </table:table-cell>
          <table:table-cell table:style-name="ce4" office:value-type="string">
            <text:p>En ejecución de 23 de febrero de 2023</text:p>
          </table:table-cell>
          <table:table-cell table:number-columns-repeated="1016"/>
        </table:table-row>
        <table:table-row table:style-name="ro13">
          <table:table-cell/>
          <table:table-cell table:style-name="ce4" office:value-type="string">
            <text:p>Contrato administratvo mixto de servicios y suministro para la gestion integral de la piscina terapeutica de puerto del rosario</text:p>
          </table:table-cell>
          <table:table-cell table:style-name="ce4" office:value-type="string">
            <text:p>Gestión de la piscina terapéutica en puerto del rosario</text:p>
          </table:table-cell>
          <table:table-cell table:style-name="ce16" office:value-type="string">
            <text:p>Clece mayores, sl </text:p>
          </table:table-cell>
          <table:table-cell table:style-name="ce24" office:value-type="string">
            <text:p>2 años con posibilidad de un año de prórroga</text:p>
          </table:table-cell>
          <table:table-cell table:style-name="ce30" office:value-type="string">
            <text:p>Aportación cabildo de fuerteventura:</text:p>
            <text:p>Abono mensual de importe ofertado por la adjudicataria.</text:p>
            <text:p>Abono único a la recepción del suministro, por importe de adjudicación.</text:p>
          </table:table-cell>
          <table:table-cell table:style-name="ce4" office:value-type="string">
            <text:p>Régimen económico para prestación del servicio: 470.331,28 € (15.597,14 euros, igic incluido)</text:p>
            <text:p>Régimen económico de la prestacion del suministro: 16.604,78 euros</text:p>
            <text:p/>
          </table:table-cell>
          <table:table-cell table:style-name="ce4" office:value-type="string">
            <text:p>Prórroga hasta 17 de diciembre de 2026. </text:p>
            <text:p/>
          </table:table-cell>
          <table:table-cell table:number-columns-repeated="1016"/>
        </table:table-row>
        <table:table-row table:style-name="ro8">
          <table:table-cell/>
          <table:table-cell table:style-name="ce4" office:value-type="string">
            <text:p>Servicio para el reconoc y dinamización del cabildo como ciudad amiga de la infancia</text:p>
          </table:table-cell>
          <table:table-cell table:style-name="ce4" office:value-type="string">
            <text:p>Servicio para el reconocimiento y dinamización del cabildo como ciudad amiga de la infancia</text:p>
          </table:table-cell>
          <table:table-cell table:style-name="ce4" office:value-type="string">
            <text:p>Asd integral tenerife slu b76594662 </text:p>
          </table:table-cell>
          <table:table-cell table:style-name="ce24" office:value-type="string">
            <text:p>Plazo: <text:s/>4 años (2 lotes)</text:p>
            <text:p>Adjudicación: 19.08.2024</text:p>
            <text:p>Formalización contrato: 11.09.2024</text:p>
            <text:p>Inicio del plazo de ejecución: 20.09.2024</text:p>
            <text:p/>
            <text:p>Fin contrato: 19.09.2028</text:p>
            <text:p/>
          </table:table-cell>
          <table:table-cell table:style-name="ce4" office:value-type="string">
            <text:p>• 100% cabildo de fuerteventura</text:p>
          </table:table-cell>
          <table:table-cell table:style-name="ce4" office:value-type="string">
            <text:p>• precio adjudicación<text:span text:style-name="T7"> lote </text:span><text:span text:style-name="T7">1:</text:span><text:span text:style-name="T8"> 75.970,00€ (igic incluido)</text:span></text:p>
            <text:p><text:span text:style-name="T8">• </text:span><text:span text:style-name="T8">precio adjudicación </text:span><text:span text:style-name="T7">lote 2: </text:span><text:span text:style-name="T8">222.560,00€ (igic incluido)</text:span></text:p>
            <text:p><text:span text:style-name="T8"/></text:p>
          </table:table-cell>
          <table:table-cell table:style-name="ce4" office:value-type="string">
            <text:p>Inicio del plazo de ejecución: 20.09.2024</text:p>
          </table:table-cell>
          <table:table-cell table:number-columns-repeated="1016"/>
        </table:table-row>
        <table:table-row table:style-name="ro9">
          <table:table-cell/>
          <table:table-cell table:style-name="ce4" office:value-type="string">
            <text:p>Contrato administrativo de suministro de equipamiento para la residencia de salud mental</text:p>
          </table:table-cell>
          <table:table-cell table:style-name="ce4" office:value-type="string">
            <text:p>Suministro para la residencia de salud mental </text:p>
          </table:table-cell>
          <table:table-cell table:style-name="ce4" office:value-type="string">
            <text:p>Ofimax Canarias, sl. </text:p>
          </table:table-cell>
          <table:table-cell table:style-name="ce24" office:value-type="string">
            <text:p>Plazo: 4 meses</text:p>
            <text:p>Adjudicación resolución nº 7243/2024, de fecha 12.09.2024</text:p>
            <text:p>Formalización contrato 18 de octubre de 2024</text:p>
            <text:p/>
          </table:table-cell>
          <table:table-cell table:style-name="ce4" office:value-type="string">
            <text:p>• 100% cabildo de fuerteventura</text:p>
          </table:table-cell>
          <table:table-cell table:style-name="ce4" office:value-type="string">
            <text:p>• (211.138,70€), incluido el igic</text:p>
          </table:table-cell>
          <table:table-cell table:style-name="ce4" office:value-type="string">
            <text:p>Suspendido mediante resolución 9169/2024 desde el 12/11/2024</text:p>
          </table:table-cell>
          <table:table-cell table:number-columns-repeated="1016"/>
        </table:table-row>
        <table:table-row table:style-name="ro10">
          <table:table-cell/>
          <table:table-cell table:style-name="ce4" office:value-type="string">
            <text:p>Contrato administrativo de servicios para la gestión de la residencia y centros de día y programa de alojamiento tutelado de salud mental</text:p>
          </table:table-cell>
          <table:table-cell table:style-name="ce4" office:value-type="string">
            <text:p><text:s/>Gestión de la residencia y centros de día y programa de alojamiento tutelado de salud mental</text:p>
          </table:table-cell>
          <table:table-cell table:style-name="ce16" office:value-type="string">
            <text:p>Ciudad San Juan de Dios las Palmas </text:p>
          </table:table-cell>
          <table:table-cell table:style-name="ce24" office:value-type="string">
            <text:p>Plazo: 4 meses</text:p>
            <text:p>Adjudicación resolución nº 7243/2024, de fecha 12.09.2024</text:p>
            <text:p>Formalización contrato 18 de octubre de 2024</text:p>
            <text:p/>
          </table:table-cell>
          <table:table-cell table:style-name="ce4" office:value-type="string">
            <text:p>Aportación cabildo:</text:p>
            <text:p>Para la prestación del servicio. Mensualmente</text:p>
            <text:p>85% del precio unitario por el número de estancias conforme a las plazas máximas</text:p>
            <text:p>-15% del precio unitario ofertado de aplicación a las estancias ocupadas, reales y efectivas, acaecidas atendiendo en cada momento en el</text:p>
            <text:p>• número de plazas ocupadas y no a la capacidad máxima del recurso</text:p>
            <text:p/>
          </table:table-cell>
          <table:table-cell table:style-name="ce4" office:value-type="string">
            <text:p>• residencia de salud mental. 20 plazas: 173,98 € plaza/día</text:p>
            <text:p>• centros de día de rehabilitación psicosocial (cdrps) de puerto del rosario y su correspondiente servicios de promoción de autonomía personal (spap) 39,83 € plaza/día </text:p>
            <text:p>• centros de día de rehabilitación psicosocial (cdrps) de gran tarajal y su correspondiente servicios de promoción de autonomía personal (spap) 48,06 € plaza/día </text:p>
            <text:p>• programa de alojamiento tutelado en pensión 41,43 € plaza/día</text:p>
            <text:p>• programa de alojamiento tutelado en vivienda 25,13 € plaza/día</text:p>
            <text:p/>
          </table:table-cell>
          <table:table-cell table:style-name="ce4" office:value-type="string">
            <text:p>Suspendido mediante resolución 8800/2025 desde el 26/11/2025</text:p>
          </table:table-cell>
          <table:table-cell table:number-columns-repeated="1016"/>
        </table:table-row>
        <table:table-row table:style-name="ro8">
          <table:table-cell/>
          <table:table-cell table:style-name="ce4" office:value-type="string">
            <text:p>Concierto social para la gestión del servicio de acogimiento residencial para niños, niñas y adolescentes con una medida de amparo en la isla de fuerteventura</text:p>
          </table:table-cell>
          <table:table-cell table:style-name="ce4" office:value-type="string">
            <text:p>Gestión de los centros de proteccion a menores </text:p>
          </table:table-cell>
          <table:table-cell table:style-name="ce4" office:value-type="string">
            <text:p>Asociacion solidaria mundo nuevo <text:s/></text:p>
          </table:table-cell>
          <table:table-cell table:style-name="ce24" office:value-type="string">
            <text:p>* fecha formalización: 23 de diciembre de 2025, dando comienzo a la prestación del servicio al día siguiente.</text:p>
            <text:p/>
            <text:p>* duración contrato: 4 años sin prórroga</text:p>
            <text:p/>
          </table:table-cell>
          <table:table-cell table:style-name="ce4" office:value-type="string">
            <text:p>Aportación cabildo: 100%</text:p>
          </table:table-cell>
          <table:table-cell table:style-name="ce4" office:value-type="string">
            <text:p>* 80 plazas de acogimiento residencial. <text:s text:c="62"/>* coste plaza día: 176,30€</text:p>
          </table:table-cell>
          <table:table-cell table:style-name="ce4" office:value-type="string">
            <text:p>Fin concierto: 23 diciembre de 2029</text:p>
            <text:p/>
          </table:table-cell>
          <table:table-cell table:number-columns-repeated="1016"/>
        </table:table-row>
        <table:table-row table:style-name="ro9">
          <table:table-cell/>
          <table:table-cell table:style-name="ce7" office:value-type="string">
            <text:p>Contrato para la prestación del servicio de gestión del Complejo Ambiental de Zurita y la recogida separada y transporte de Residuos de envases ligeros y papel cartón en la isla de fuerteventura.</text:p>
            <text:p>Lote nº 1: gestión del Complejo Ambiental de Zurita.</text:p>
          </table:table-cell>
          <table:table-cell table:style-name="ce7" office:value-type="string">
            <text:p>GESTIÓN DEL COMPLEJO AMBIENTAL DE ZURITA.</text:p>
          </table:table-cell>
          <table:table-cell table:style-name="ce7" office:value-type="string">
            <text:p>FCC MEDIO AMBIENTE SAU con CIF A28541639</text:p>
          </table:table-cell>
          <table:table-cell table:style-name="ce7" office:value-type="string">
            <text:p>Tres años desde acta inicio 01.04.2024</text:p>
          </table:table-cell>
          <table:table-cell table:style-name="ce7" office:value-type="string">
            <text:p>Fondos propios</text:p>
          </table:table-cell>
          <table:table-cell table:style-name="ce7" office:value-type="string">
            <text:p>Gestión del Complejo Ambiental de Zurita.</text:p>
          </table:table-cell>
          <table:table-cell table:style-name="ce7" office:value-type="string">
            <text:p>Modificación fecha 03.12.2025</text:p>
          </table:table-cell>
          <table:table-cell table:number-columns-repeated="1016"/>
        </table:table-row>
        <table:table-row table:style-name="ro10">
          <table:table-cell/>
          <table:table-cell table:style-name="ce8" office:value-type="string">
            <text:p>Contrato de servicio para la gestión y transporte de residuos de los puntos limpios <text:s/>y plantas de transferencia al Complejo Ambiental de Zurita</text:p>
          </table:table-cell>
          <table:table-cell table:style-name="ce15" office:value-type="string">
            <text:p>Gestión de los puntos limpios de la isla y plantas de transferencia <text:s/>y <text:s/>traslado de residuos al Complejo Ambiental de Zurita</text:p>
          </table:table-cell>
          <table:table-cell table:style-name="ce20" office:value-type="string">
            <text:p>Prezero</text:p>
          </table:table-cell>
          <table:table-cell table:style-name="ce20" office:value-type="string">
            <text:p>3 años</text:p>
          </table:table-cell>
          <table:table-cell table:style-name="ce31" office:value-type="string">
            <text:p>Aportación<text:span text:style-name="T9"> </text:span>cabildo: 100%</text:p>
          </table:table-cell>
          <table:table-cell table:style-name="ce31" office:value-type="string">
            <text:p>Con las especificaciones y condiciones que se detallan en el pliego, la prestación del servicio de gestión de los residuos que se entreguen o reciban, tanto en las instalaciones denominadas Puntos Limpios de Lajares, Risco Prieto, Gran Tarajal y Mal Nombre, como en las plantas de transferencia de Lajares, de Tuineje y de Mal Nombre. Y comprenden todas las actividades que comporta dicha gestión, desde la recepción de los residuos, hasta garantizar su valorización o eliminación, dentro o fuera de la isla, incluyendo el transporte de determinados residuos no peligrosos desde la instalación al C. A. de Zurita, la vigilancia de las actividades inherentes a las citadas instalaciones y la gestión documental que corresponda.</text:p>
          </table:table-cell>
          <table:table-cell table:style-name="ce20" office:value-type="string">
            <text:p>Inicio del contrato 15.07.2023</text:p>
          </table:table-cell>
          <table:table-cell table:number-columns-repeated="1016"/>
        </table:table-row>
        <table:table-row table:style-name="ro14">
          <table:table-cell/>
          <table:table-cell table:style-name="ce9" office:value-type="string">
            <text:p>Contrato de servicio para la recogida separada y transporte de residuos en envases ligeros y papel cartón en la isla de fuerteventura</text:p>
          </table:table-cell>
          <table:table-cell table:style-name="ce15" office:value-type="string">
            <text:p>Recogida separada de los residuos de papel cartón y envases ligeros en la isla de Fuerteventura</text:p>
          </table:table-cell>
          <table:table-cell table:style-name="ce20" office:value-type="string">
            <text:p>UTE Lote 2 Fuerteventura</text:p>
          </table:table-cell>
          <table:table-cell table:style-name="ce20" office:value-type="string">
            <text:p>3 años</text:p>
          </table:table-cell>
          <table:table-cell table:style-name="ce31" office:value-type="string">
            <text:p>Aportación<text:span text:style-name="T9"> </text:span>cabildo: 100%</text:p>
          </table:table-cell>
          <table:table-cell table:style-name="ce31" office:value-type="string">
            <text:p>Será objeto del contrato, la gestión del Complejo Ambiental de Zurita (en adelante CAZ) y de sus instalaciones, así como la recogida separada de residuos de envases ligeros y papel-cartón en los seis municipios de la isla de Fuerteventura, y su transporte hasta el CAZ, materializándose dicho objeto en las prestaciones detalladas en el ámbito funcional del Pliego de Prescripciones Técnicas (en adelante PPT), todo ello con sujeción a las cláusulas del Pliego de Cláusulas Administrativas Particulares (PCAP), las del PPT y la legislación general y sectorial de aplicación.</text:p>
          </table:table-cell>
          <table:table-cell table:style-name="ce20" office:value-type="string">
            <text:p>Inicio del contrato 15.04.2023</text:p>
          </table:table-cell>
          <table:table-cell table:number-columns-repeated="1016"/>
        </table:table-row>
        <table:table-row table:style-name="ro14" table:number-rows-repeated="3">
          <table:table-cell/>
          <table:table-cell table:style-name="ce10" table:number-columns-repeated="7"/>
          <table:table-cell table:number-columns-repeated="1016"/>
        </table:table-row>
        <table:table-row table:style-name="ro14" table:number-rows-repeated="16">
          <table:table-cell/>
          <table:table-cell table:style-name="ce11" table:number-columns-repeated="7"/>
          <table:table-cell table:number-columns-repeated="1016"/>
        </table:table-row>
        <table:table-row table:style-name="ro14" table:number-rows-repeated="104853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number-style style:name="N8000" number:language="es" number:country="ES">
      <number:number number:min-integer-digits="1"/>
    </number:number-style>
    <number:currency-style style:name="N105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">
      <number:number number:decimal-places="2" number:min-integer-digits="1" number:grouping="true"/>
      <number:text> €</number:text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number:min-integer-digits="1" number:grouping="true"/>
    </number:number-style>
    <number:number-style style:name="N110P1" style:volatile="true">
      <style:text-properties fo:color="#ff0000"/>
      <number:text>(</number:text>
      <number:number number:decimal-places="2" number:min-integer-digits="1" number:grouping="true"/>
      <number:text>)</number:text>
    </number:number-style>
    <number:number-style style:name="N110">
      <number:number number:decimal-places="0" number:min-integer-digits="1"/>
      <style:map style:condition="value()&gt;0" style:apply-style-name="N110P0"/>
      <style:map style:condition="value()&lt;0" style:apply-style-name="N110P1"/>
    </number:number-style>
    <number:number-style style:name="N114P0" style:volatile="true"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8P0" style:volatile="true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8P1" style:volatile="true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8P2" style:volatile="true">
      <number:text> -</number:text>
      <number:number number: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20P0" style:volatile="true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0P1" style:volatile="true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0P2" style:volatile="true">
      <number:text> -</number:text>
      <number:number number: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2" number:min-integer-digits="1" number:grouping="true"/>
      <number:text> € </number:text>
    </number:number-style>
    <number:number-style style:name="N122">
      <number:text>-</number:text>
      <number:number number:decimal-places="2" number:min-integer-digits="1" number:grouping="true"/>
      <number:text> € </number:text>
    </number:number-style>
    <number:number-style style:name="N123">
      <number:text> -</number:text>
      <number:number number:decimal-places="0" number:min-integer-digits="0"/>
      <number:text> € </number:text>
    </number:number-style>
    <number:number-style style:name="N124">
      <style:text-properties fo:color="#ff0000"/>
      <number:text>(</number:text>
      <number:number number:decimal-places="2" number:min-integer-digits="1" number:grouping="true"/>
      <number:text>)</number:text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0" number:min-integer-digits="1" number:grouping="true"/>
      <number:text> €</number:text>
    </number:number-style>
    <number:number-style style:name="N8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5P0"/>
    </number:number-style>
    <number:number-style style:name="N8107P0" style:volatile="true" number:language="es" number:country="ES">
      <number:number number:decimal-places="2" number:min-integer-digits="1" number:grouping="true"/>
      <number:text> €</number:text>
    </number:number-style>
    <number:number-style style:name="N8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7P0"/>
    </number:number-style>
    <number:date-style style:name="N8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9" number:language="es" number:country="ES">
      <number:day number:style="long"/>
      <number:text>-</number:text>
      <number:month number:textual="true"/>
    </number:date-style>
    <number:date-style style:name="N8110" number:language="es" number:country="ES">
      <number:month number:textual="true"/>
      <number:text>-</number:text>
      <number:year/>
    </number:date-style>
    <number:time-style style:name="N8111" number:language="es" number:country="ES">
      <number:hours/>
      <number:text>:</number:text>
      <number:minute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3" number:language="es" number:country="ES">
      <number:hours/>
      <number:text>:</number:text>
      <number:minutes number:style="long"/>
    </number:time-style>
    <number:time-style style:name="N8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es" number:country="ES">
      <number:number number:decimal-places="0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0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20P0" style:volatile="true" number:language="es" number:country="ES">
      <number:number number:decimal-places="2" number:min-integer-digits="1" number:grouping="true"/>
      <number:text>   </number:text>
    </number:number-style>
    <number:number-style style:name="N8120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es" number:country="ES">
      <number:number number:decimal-places="2" number:min-integer-digits="1" number:grouping="true"/>
      <number:text>   </number:text>
    </number:number-style>
    <number:number-style style:name="N8121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5P0" style:volatile="true" number:language="es" number:country="ES">
      <number:number number:decimal-places="0" number:min-integer-digits="1" number:grouping="true"/>
      <number:text>    </number:text>
    </number:number-style>
    <number:number-style style:name="N8125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25P2" style:volatile="true" number:language="es" number:country="ES">
      <number:text> -    </number:text>
    </number:number-style>
    <number:text-style style:name="N8125" number:language="es" number:country="ES"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9P0" style:volatile="true" number:language="es" number:country="ES">
      <number:number number:decimal-places="0" number:min-integer-digits="1" number:grouping="true"/>
      <number:text> € </number:text>
    </number:number-style>
    <number:number-style style:name="N8129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9P2" style:volatile="true" number:language="es" number:country="ES">
      <number:text> - € </number:text>
    </number:number-style>
    <number:text-style style:name="N8129" number:language="es" number:country="ES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es" number:country="ES">
      <number:number number:decimal-places="2" number:min-integer-digits="1" number:grouping="true"/>
      <number:text>    </number:text>
    </number:number-style>
    <number:number-style style:name="N8133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33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33" number:language="es" number:country="ES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es" number:country="ES">
      <number:number number:decimal-places="2" number:min-integer-digits="1" number:grouping="true"/>
      <number:text> € </number:text>
    </number:number-style>
    <number:number-style style:name="N8137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37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37" number:language="es" number:country="E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time-style style:name="N8138" number:language="es" number:country="ES">
      <number:minutes number:style="long"/>
      <number:text>:</number:text>
      <number:seconds number:style="long"/>
    </number:time-style>
    <number:time-style style:name="N8139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0" number:language="es" number:country="ES">
      <number:minutes number:style="long"/>
      <number:text>:</number:text>
      <number:seconds number:style="long" number:decimal-places="1"/>
    </number:time-style>
    <number:number-style style:name="N8141" number:language="es" number:country="ES">
      <number:scientific-number number:decimal-places="1" number:min-integer-digits="3" number:min-exponent-digits="1"/>
    </number:number-style>
    <number:number-style style:name="N8142P0" style:volatile="true" number:language="es" number:country="ES">
      <number:number number:decimal-places="2" number:min-integer-digits="1" number:grouping="true"/>
      <number:text> €</number:text>
    </number:number-style>
    <number:number-style style:name="N8142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42P0"/>
    </number:number-style>
    <number:currency-style style:name="N814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814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8144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8144P0"/>
    </number:currency-style>
    <number:currency-style style:name="N8145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8145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8145P0"/>
    </number:currency-style>
    <number:currency-style style:name="N8146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147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148" number:language="es" number:country="ES">
      <number:text> -</number:text>
      <number:number number:decimal-places="0" number:min-integer-digits="0"/>
      <number:text> </number:text>
      <number:currency-symbol number:language="es" number:country="ES">€</number:currency-symbol>
      <number:text> </number:text>
    </number:currency-style>
    <number:currency-style style:name="N16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9">19/03/2026</text:date>, <text:time>12:00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5M17S</meta:editing-duration>
    <meta:editing-cycles>15</meta:editing-cycles>
    <meta:generator>OpenOffice/4.1.7$Win32 OpenOffice.org_project/417m1$Build-9800</meta:generator>
    <dc:date>2026-03-19T12:00:06.31</dc:date>
    <meta:document-statistic meta:table-count="3" meta:cell-count="134" meta:object-count="0"/>
    <meta:user-defined meta:name="Info 1"/>
    <meta:user-defined meta:name="Info 2"/>
    <meta:user-defined meta:name="Info 3"/>
    <meta:user-defined meta:name="Info 4"/>
  </office:meta>
</office:document-meta>
</file>