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Bold" svg:font-family="'Arial,Bold'"/>
    <style:font-face style:name="Arial11" svg:font-family="Arial1"/>
    <style:font-face style:name="CIDFont+F2" svg:font-family="CIDFont+F2"/>
    <style:font-face style:name="Calibri1" svg:font-family="Calibri"/>
    <style:font-face style:name="Arial,BoldItalic" svg:font-family="'Arial,BoldItalic'" style:font-family-generic="script"/>
    <style:font-face style:name="Arial3" svg:font-family="Arial" style:font-family-generic="swiss"/>
    <style:font-face style:name="Arial2" svg:font-family="Arial, Arial" style:font-family-generic="swiss"/>
    <style:font-face style:name="ArialMT" svg:font-family="ArialMT" style:font-family-generic="swiss"/>
    <style:font-face style:name="Arial" svg:font-family="Arial" style:font-family-generic="swiss" style:font-pitch="variable"/>
    <style:font-face style:name="Arial4"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7cm"/>
    </style:style>
    <style:style style:name="co2" style:family="table-column">
      <style:table-column-properties fo:break-before="auto" style:column-width="3.39cm"/>
    </style:style>
    <style:style style:name="co3" style:family="table-column">
      <style:table-column-properties fo:break-before="auto" style:column-width="8.003cm"/>
    </style:style>
    <style:style style:name="co4" style:family="table-column">
      <style:table-column-properties fo:break-before="auto" style:column-width="10.613cm"/>
    </style:style>
    <style:style style:name="co5" style:family="table-column">
      <style:table-column-properties fo:break-before="auto" style:column-width="12.435cm"/>
    </style:style>
    <style:style style:name="co6" style:family="table-column">
      <style:table-column-properties fo:break-before="auto" style:column-width="4.978cm"/>
    </style:style>
    <style:style style:name="co7" style:family="table-column">
      <style:table-column-properties fo:break-before="auto" style:column-width="4.822cm"/>
    </style:style>
    <style:style style:name="co8" style:family="table-column">
      <style:table-column-properties fo:break-before="auto" style:column-width="10.292cm"/>
    </style:style>
    <style:style style:name="co9" style:family="table-column">
      <style:table-column-properties fo:break-before="auto" style:column-width="6.359cm"/>
    </style:style>
    <style:style style:name="co10" style:family="table-column">
      <style:table-column-properties fo:break-before="auto" style:column-width="6.795cm"/>
    </style:style>
    <style:style style:name="co11" style:family="table-column">
      <style:table-column-properties fo:break-before="auto" style:column-width="19.477cm"/>
    </style:style>
    <style:style style:name="co12"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547cm" fo:break-before="auto" style:use-optimal-row-height="false"/>
    </style:style>
    <style:style style:name="ro3" style:family="table-row">
      <style:table-row-properties style:row-height="3.02cm" fo:break-before="auto" style:use-optimal-row-height="false"/>
    </style:style>
    <style:style style:name="ro4" style:family="table-row">
      <style:table-row-properties style:row-height="2.348cm" fo:break-before="auto" style:use-optimal-row-height="false"/>
    </style:style>
    <style:style style:name="ro5" style:family="table-row">
      <style:table-row-properties style:row-height="2.027cm" fo:break-before="auto" style:use-optimal-row-height="false"/>
    </style:style>
    <style:style style:name="ro6" style:family="table-row">
      <style:table-row-properties style:row-height="3.343cm" fo:break-before="auto" style:use-optimal-row-height="false"/>
    </style:style>
    <style:style style:name="ro7" style:family="table-row">
      <style:table-row-properties style:row-height="4.02cm" fo:break-before="auto" style:use-optimal-row-height="false"/>
    </style:style>
    <style:style style:name="ro8" style:family="table-row">
      <style:table-row-properties style:row-height="4.625cm" fo:break-before="auto" style:use-optimal-row-height="false"/>
    </style:style>
    <style:style style:name="ro9" style:family="table-row">
      <style:table-row-properties style:row-height="6.189cm" fo:break-before="auto" style:use-optimal-row-height="false"/>
    </style:style>
    <style:style style:name="ro10" style:family="table-row">
      <style:table-row-properties style:row-height="6.368cm" fo:break-before="auto" style:use-optimal-row-height="false"/>
    </style:style>
    <style:style style:name="ro11" style:family="table-row">
      <style:table-row-properties style:row-height="3.094cm" fo:break-before="auto" style:use-optimal-row-height="false"/>
    </style:style>
    <style:style style:name="ro12" style:family="table-row">
      <style:table-row-properties style:row-height="2.17cm" fo:break-before="auto" style:use-optimal-row-height="false"/>
    </style:style>
    <style:style style:name="ro13" style:family="table-row">
      <style:table-row-properties style:row-height="2.715cm" fo:break-before="auto" style:use-optimal-row-height="false"/>
    </style:style>
    <style:style style:name="ro14" style:family="table-row">
      <style:table-row-properties style:row-height="3.307cm" fo:break-before="auto" style:use-optimal-row-height="false"/>
    </style:style>
    <style:style style:name="ro15" style:family="table-row">
      <style:table-row-properties style:row-height="2.062cm" fo:break-before="auto" style:use-optimal-row-height="false"/>
    </style:style>
    <style:style style:name="ro16" style:family="table-row">
      <style:table-row-properties style:row-height="2.988cm" fo:break-before="auto" style:use-optimal-row-height="false"/>
    </style:style>
    <style:style style:name="ro17" style:family="table-row">
      <style:table-row-properties style:row-height="5.69cm" fo:break-before="auto" style:use-optimal-row-height="false"/>
    </style:style>
    <style:style style:name="ro18" style:family="table-row">
      <style:table-row-properties style:row-height="4.616cm" fo:break-before="auto" style:use-optimal-row-height="false"/>
    </style:style>
    <style:style style:name="ro19" style:family="table-row">
      <style:table-row-properties style:row-height="4.05cm" fo:break-before="auto" style:use-optimal-row-height="false"/>
    </style:style>
    <style:style style:name="ro20" style:family="table-row">
      <style:table-row-properties style:row-height="4.819cm" fo:break-before="auto" style:use-optimal-row-height="false"/>
    </style:style>
    <style:style style:name="ro21" style:family="table-row">
      <style:table-row-properties style:row-height="7.239cm" fo:break-before="auto" style:use-optimal-row-height="false"/>
    </style:style>
    <style:style style:name="ro22" style:family="table-row">
      <style:table-row-properties style:row-height="3.521cm" fo:break-before="auto" style:use-optimal-row-height="false"/>
    </style:style>
    <style:style style:name="ro23" style:family="table-row">
      <style:table-row-properties style:row-height="4.286cm" fo:break-before="auto" style:use-optimal-row-height="false"/>
    </style:style>
    <style:style style:name="ro24" style:family="table-row">
      <style:table-row-properties style:row-height="5.029cm" fo:break-before="auto" style:use-optimal-row-height="false"/>
    </style:style>
    <style:style style:name="ro25" style:family="table-row">
      <style:table-row-properties style:row-height="4.454cm" fo:break-before="auto" style:use-optimal-row-height="false"/>
    </style:style>
    <style:style style:name="ro26" style:family="table-row">
      <style:table-row-properties style:row-height="4.981cm" fo:break-before="auto" style:use-optimal-row-height="false"/>
    </style:style>
    <style:style style:name="ro27" style:family="table-row">
      <style:table-row-properties style:row-height="2.974cm" fo:break-before="auto" style:use-optimal-row-height="true"/>
    </style:style>
    <style:style style:name="ro28" style:family="table-row">
      <style:table-row-properties style:row-height="6.652cm" fo:break-before="auto" style:use-optimal-row-height="false"/>
    </style:style>
    <style:style style:name="ro29" style:family="table-row">
      <style:table-row-properties style:row-height="3cm" fo:break-before="auto" style:use-optimal-row-height="true"/>
    </style:style>
    <style:style style:name="ro30" style:family="table-row">
      <style:table-row-properties style:row-height="3.817cm" fo:break-before="auto" style:use-optimal-row-height="true"/>
    </style:style>
    <style:style style:name="ro31" style:family="table-row">
      <style:table-row-properties style:row-height="4.738cm" fo:break-before="auto" style:use-optimal-row-height="false"/>
    </style:style>
    <style:style style:name="ro32" style:family="table-row">
      <style:table-row-properties style:row-height="3.355cm" fo:break-before="auto" style:use-optimal-row-height="false"/>
    </style:style>
    <style:style style:name="ro33" style:family="table-row">
      <style:table-row-properties style:row-height="3.916cm" fo:break-before="auto" style:use-optimal-row-height="false"/>
    </style:style>
    <style:style style:name="ro34" style:family="table-row">
      <style:table-row-properties style:row-height="4.001cm" fo:break-before="auto" style:use-optimal-row-height="false"/>
    </style:style>
    <style:style style:name="ro35" style:family="table-row">
      <style:table-row-properties style:row-height="5.103cm" fo:break-before="auto" style:use-optimal-row-height="false"/>
    </style:style>
    <style:style style:name="ro36" style:family="table-row">
      <style:table-row-properties style:row-height="7.438cm" fo:break-before="auto" style:use-optimal-row-height="false"/>
    </style:style>
    <style:style style:name="ro37" style:family="table-row">
      <style:table-row-properties style:row-height="4.697cm" fo:break-before="auto" style:use-optimal-row-height="false"/>
    </style:style>
    <style:style style:name="ro38" style:family="table-row">
      <style:table-row-properties style:row-height="4.482cm" fo:break-before="auto" style:use-optimal-row-height="false"/>
    </style:style>
    <style:style style:name="ro39" style:family="table-row">
      <style:table-row-properties style:row-height="5.442cm" fo:break-before="auto" style:use-optimal-row-height="false"/>
    </style:style>
    <style:style style:name="ro40" style:family="table-row">
      <style:table-row-properties style:row-height="2.916cm" fo:break-before="auto" style:use-optimal-row-height="false"/>
    </style:style>
    <style:style style:name="ro41" style:family="table-row">
      <style:table-row-properties style:row-height="3.485cm" fo:break-before="auto" style:use-optimal-row-height="false"/>
    </style:style>
    <style:style style:name="ro42" style:family="table-row">
      <style:table-row-properties style:row-height="3.023cm" fo:break-before="auto" style:use-optimal-row-height="false"/>
    </style:style>
    <style:style style:name="ro43" style:family="table-row">
      <style:table-row-properties style:row-height="2.953cm" fo:break-before="auto" style:use-optimal-row-height="false"/>
    </style:style>
    <style:style style:name="ro44" style:family="table-row">
      <style:table-row-properties style:row-height="5.724cm" fo:break-before="auto" style:use-optimal-row-height="false"/>
    </style:style>
    <style:style style:name="ro45" style:family="table-row">
      <style:table-row-properties style:row-height="6.81cm" fo:break-before="auto" style:use-optimal-row-height="false"/>
    </style:style>
    <style:style style:name="ro46" style:family="table-row">
      <style:table-row-properties style:row-height="5.465cm" fo:break-before="auto" style:use-optimal-row-height="false"/>
    </style:style>
    <style:style style:name="ro47" style:family="table-row">
      <style:table-row-properties style:row-height="4.879cm" fo:break-before="auto" style:use-optimal-row-height="false"/>
    </style:style>
    <style:style style:name="ro48" style:family="table-row">
      <style:table-row-properties style:row-height="4.766cm" fo:break-before="auto" style:use-optimal-row-height="false"/>
    </style:style>
    <style:style style:name="ro49" style:family="table-row">
      <style:table-row-properties style:row-height="5.089cm" fo:break-before="auto" style:use-optimal-row-height="false"/>
    </style:style>
    <style:style style:name="ro50" style:family="table-row">
      <style:table-row-properties style:row-height="5.122cm" fo:break-before="auto" style:use-optimal-row-height="false"/>
    </style:style>
    <style:style style:name="ro51" style:family="table-row">
      <style:table-row-properties style:row-height="3.806cm" fo:break-before="auto" style:use-optimal-row-height="false"/>
    </style:style>
    <style:style style:name="ro52" style:family="table-row">
      <style:table-row-properties style:row-height="2.418cm" fo:break-before="auto" style:use-optimal-row-height="false"/>
    </style:style>
    <style:style style:name="ro53" style:family="table-row">
      <style:table-row-properties style:row-height="2.702cm" fo:break-before="auto" style:use-optimal-row-height="false"/>
    </style:style>
    <style:style style:name="ro54" style:family="table-row">
      <style:table-row-properties style:row-height="3.815cm" fo:break-before="auto" style:use-optimal-row-height="false"/>
    </style:style>
    <style:style style:name="ro55" style:family="table-row">
      <style:table-row-properties style:row-height="3.201cm" fo:break-before="auto" style:use-optimal-row-height="false"/>
    </style:style>
    <style:style style:name="ro56" style:family="table-row">
      <style:table-row-properties style:row-height="4.447cm" fo:break-before="auto" style:use-optimal-row-height="false"/>
    </style:style>
    <style:style style:name="ro57" style:family="table-row">
      <style:table-row-properties style:row-height="7.078cm" fo:break-before="auto" style:use-optimal-row-height="false"/>
    </style:style>
    <style:style style:name="ro58" style:family="table-row">
      <style:table-row-properties style:row-height="8.751cm" fo:break-before="auto" style:use-optimal-row-height="false"/>
    </style:style>
    <style:style style:name="ro59" style:family="table-row">
      <style:table-row-properties style:row-height="8.786cm" fo:break-before="auto" style:use-optimal-row-height="false"/>
    </style:style>
    <style:style style:name="ro60" style:family="table-row">
      <style:table-row-properties style:row-height="7.257cm" fo:break-before="auto" style:use-optimal-row-height="false"/>
    </style:style>
    <style:style style:name="ro61" style:family="table-row">
      <style:table-row-properties style:row-height="5.371cm" fo:break-before="auto" style:use-optimal-row-height="false"/>
    </style:style>
    <style:style style:name="ro62" style:family="table-row">
      <style:table-row-properties style:row-height="6.682cm" fo:break-before="auto" style:use-optimal-row-height="false"/>
    </style:style>
    <style:style style:name="ro63" style:family="table-row">
      <style:table-row-properties style:row-height="5.466cm" fo:break-before="auto" style:use-optimal-row-height="false"/>
    </style:style>
    <style:style style:name="ro64" style:family="table-row">
      <style:table-row-properties style:row-height="8.809cm" fo:break-before="auto" style:use-optimal-row-height="false"/>
    </style:style>
    <style:style style:name="ro65" style:family="table-row">
      <style:table-row-properties style:row-height="5.964cm" fo:break-before="auto" style:use-optimal-row-height="false"/>
    </style:style>
    <style:style style:name="ro66" style:family="table-row">
      <style:table-row-properties style:row-height="2.672cm" fo:break-before="auto" style:use-optimal-row-height="false"/>
    </style:style>
    <style:style style:name="ro67" style:family="table-row">
      <style:table-row-properties style:row-height="2.508cm" fo:break-before="auto" style:use-optimal-row-height="false"/>
    </style:style>
    <style:style style:name="ro68" style:family="table-row">
      <style:table-row-properties style:row-height="2.591cm" fo:break-before="auto" style:use-optimal-row-height="false"/>
    </style:style>
    <style:style style:name="ro69" style:family="table-row">
      <style:table-row-properties style:row-height="7.087cm" fo:break-before="auto" style:use-optimal-row-height="false"/>
    </style:style>
    <style:style style:name="ro70"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8036" number:language="es" number:country="ES" number:automatic-order="true">
      <number:day number:style="long"/>
      <number:text>/</number:text>
      <number:month number:style="long"/>
      <number:text>/</number:text>
      <number:year number:style="long"/>
    </number:date-style>
    <number:text-style style:name="N8100" number:language="es" number:country="ES">
      <number:text-content/>
    </number:text-style>
    <style:style style:name="ce1" style:family="table-cell" style:parent-style-name="Default">
      <style:table-cell-properties fo:background-color="transparent" fo:border="0.002cm solid #000000"/>
      <style:text-properties style:font-name="Arial" fo:font-size="10pt" style:font-size-asian="10pt" style:font-size-complex="10pt"/>
    </style:style>
    <style:style style:name="ce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5" style:family="table-cell" style:parent-style-name="Default">
      <style:table-cell-properties fo:background-color="#00cccc" style:text-align-source="fix" style:repeat-content="false" fo:border="0.002cm solid #000000"/>
      <style:paragraph-properties fo:text-align="justify" fo:margin-left="0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fo:border="0.002cm solid #000000"/>
      <style:paragraph-properties fo:text-align="justify" fo:margin-left="0cm"/>
      <style:text-properties fo:color="#333300" style:font-name="Arial" fo:font-size="10pt" style:font-size-asian="10pt" style:font-size-complex="10pt"/>
    </style:style>
    <style:style style:name="ce7" style:family="table-cell" style:parent-style-name="Default" style:data-style-name="N0">
      <style:table-cell-properties style:text-align-source="fix" style:repeat-content="false"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table-cell-properties style:text-align-source="fix" style:repeat-content="false" fo:background-color="transparent" fo:border="0.002cm solid #000000"/>
      <style:paragraph-properties fo:text-align="justify" fo:margin-left="0cm"/>
      <style:text-properties style:use-window-font-color="true" style:font-name="Arial" fo:font-size="10pt" style:font-size-asian="10pt" style:font-size-complex="10pt"/>
    </style:style>
    <style:style style:name="ce9"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0"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3" style:family="table-cell" style:parent-style-name="Default" style:data-style-name="N0">
      <style:table-cell-properties fo:border-bottom="none" style:text-align-source="fix" style:repeat-content="false" fo:wrap-option="wrap" fo:border-left="0.002cm solid #000000" fo:border-right="none" fo:border-top="none"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4"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fo:font-weight="bold" style:font-size-asian="10pt" style:font-weight-asian="bold" style:font-size-complex="10pt" style:font-weight-complex="bold"/>
    </style:style>
    <style:style style:name="ce1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style:font-size-asian="10pt" style:font-size-complex="10pt"/>
    </style:style>
    <style:style style:name="ce18"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0">
      <style:table-cell-properties fo:wrap-option="wrap" fo:border="0.002cm solid #000000" style:vertical-align="middle"/>
      <style:text-properties style:font-name="Arial"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1"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Arial" fo:font-size="10pt" style:font-name-asian="Arial1" style:font-size-asian="10pt" style:font-name-complex="Arial1" style:font-size-complex="10pt"/>
    </style:style>
    <style:style style:name="ce2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4"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25"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 fo:font-size="10pt"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fo:language="en" fo:country="US" style:font-name-asian="Arial2" style:font-size-asian="10pt" style:language-asian="en" style:country-asian="US" style:font-name-complex="Arial2" style:font-size-complex="10pt" style:language-complex="en" style:country-complex="US"/>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6">
      <style:table-cell-properties fo:border-bottom="none"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2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3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3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automatic"/>
      <style:paragraph-properties fo:text-align="justify"/>
      <style:text-properties style:font-name="Arial" fo:font-size="10pt" style:font-name-asian="Arial1" style:font-size-asian="10pt" style:font-name-complex="Arial1" style:font-size-complex="10pt"/>
    </style:style>
    <style:style style:name="ce32"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34" style:family="table-cell" style:parent-style-name="Default" style:data-style-name="N0">
      <style:table-cell-properties style:text-align-source="fix" style:repeat-content="false"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3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justify"/>
      <style:text-properties style:font-name="Arial" fo:font-size="10pt" style:font-name-asian="Arial1" style:font-size-asian="10pt" style:font-name-complex="Arial1" style:font-size-complex="10pt"/>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Arial" fo:font-size="10pt" style:font-name-asian="Arial1" style:font-size-asian="10pt" style:font-name-complex="Arial1" style:font-size-complex="10pt"/>
    </style:style>
    <style:style style:name="ce3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use-window-font-color="true" style:font-name="Arial" fo:font-size="10pt" style:font-name-asian="Arial1" style:font-size-asian="10pt" style:font-name-complex="Arial1" style:font-size-complex="10pt"/>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10pt" fo:font-weight="normal" style:font-name-asian="Arial1" style:font-size-asian="10pt" style:font-weight-asian="normal" style:font-name-complex="Arial1" style:font-size-complex="10pt"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47" style:family="table-cell" style:parent-style-name="Default" style:data-style-name="N0">
      <style:table-cell-properties fo:background-color="transparent" fo:wrap-option="wrap" fo:border="0.002cm solid #000000" style:vertical-align="top"/>
      <style:text-properties style:font-name="Arial" fo:font-size="10pt" style:font-name-asian="Arial1" style:font-size-asian="10pt" style:font-name-complex="Arial1" style:font-size-complex="10pt"/>
    </style:style>
    <style:style style:name="ce4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4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Arial" fo:font-size="10pt" style:font-name-asian="Arial1" style:font-size-asian="10pt" style:font-name-complex="Arial1" style:font-size-complex="10pt"/>
    </style:style>
    <style:style style:name="ce53" style:family="table-cell" style:parent-style-name="Default" style:data-style-name="N0">
      <style:table-cell-properties fo:background-color="transparent" fo:wrap-option="wrap" fo:border="0.002cm solid #000000" style:vertical-align="automatic"/>
      <style:text-properties style:font-name="Arial" fo:font-size="10pt" style:font-name-asian="Arial1" style:font-size-asian="10pt" style:font-name-complex="Arial1" style:font-size-complex="10pt"/>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0">
      <style:table-cell-properties style:text-align-source="fix" style:repeat-content="false" fo:border="0.002cm solid #000000"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56" style:family="table-cell" style:parent-style-name="Default" style:data-style-name="N0">
      <style:table-cell-properties style:text-align-source="fix" style:repeat-content="false"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57"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58" style:family="table-cell" style:parent-style-name="Default" style:data-style-name="N0">
      <style:table-cell-properties fo:border-bottom="0.002cm solid #000000" style:text-align-source="value-type" style:repeat-content="false" fo:background-color="transparent" fo:wrap-option="wrap" fo:border-left="0.002cm solid #000000" fo:border-right="0.002cm solid #000000" fo:border-top="none" style:vertical-align="middle"/>
      <style:paragraph-properties fo:margin-left="0cm"/>
      <style:text-properties style:font-name="Arial1" fo:font-size="10pt" style:font-name-asian="Arial1" style:font-size-asian="10pt" style:font-name-complex="Arial1" style:font-size-complex="10pt"/>
    </style:style>
    <style:style style:name="ce5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xcel_20_Built-in_20_Normal" style:data-style-name="N8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72" style:family="table-cell" style:parent-style-name="Default" style:data-style-name="N0">
      <style:table-cell-properties fo:wrap-option="wrap" fo:border="0.002cm solid #000000" style:vertical-align="top"/>
      <style:text-properties style:font-name="Arial" fo:font-size="10pt" style:font-name-asian="Arial1" style:font-size-asian="10pt" style:font-name-complex="Arial1" style:font-size-complex="10pt"/>
    </style:style>
    <style:style style:name="ce73" style:family="table-cell" style:parent-style-name="Default" style:data-style-name="N13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76"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 fo:font-size="10pt" style:font-name-asian="Arial1" style:font-size-asian="10pt" style:font-name-complex="Arial1" style:font-size-complex="10pt"/>
    </style:style>
    <style:style style:name="ce77"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Arial" fo:font-size="10pt" fo:language="en" fo:country="US" style:font-name-asian="Arial3" style:font-size-asian="10pt" style:language-asian="en" style:country-asian="US" style:font-name-complex="Arial3" style:font-size-complex="10pt" style:language-complex="en" style:country-complex="US"/>
    </style:style>
    <style:style style:name="ce81"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82" style:family="table-cell" style:parent-style-name="Default" style:data-style-name="N0">
      <style:table-cell-properties style:text-align-source="fix" style:repeat-content="false"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8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84" style:family="table-cell" style:parent-style-name="Default" style:data-style-name="N0">
      <style:table-cell-properties style:text-align-source="fix" style:repeat-content="false" fo:wrap-option="wrap" style:vertical-align="top"/>
      <style:paragraph-properties fo:text-align="justify"/>
      <style:text-properties style:font-name="Arial" fo:font-size="10pt" style:font-name-asian="Arial1" style:font-size-asian="10pt" style:font-name-complex="Arial1" style:font-size-complex="10pt"/>
    </style:style>
    <style:style style:name="ce8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91"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92" style:family="table-cell" style:parent-style-name="Normal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 fo:font-size="10pt" style:font-name-asian="Arial1" style:font-size-asian="10pt" style:font-name-complex="Arial1" style:font-size-complex="10pt"/>
    </style:style>
    <style:style style:name="ce94" style:family="table-cell" style:parent-style-name="Default" style:data-style-name="N0">
      <style:table-cell-properties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95"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96" style:family="table-cell" style:parent-style-name="Default" style:data-style-name="N0">
      <style:table-cell-properties fo:border-bottom="none" style:text-align-source="fix" style:repeat-content="false" fo:border-left="none" fo:border-right="0.002cm solid #000000" fo:border-top="0.002cm solid #000000" style:vertical-align="top"/>
      <style:paragraph-properties fo:text-align="justify"/>
      <style:text-properties style:font-name="Arial1" fo:font-size="10pt" style:font-name-asian="Arial1" style:font-size-asian="10pt" style:font-name-complex="Arial1" style:font-size-complex="10pt"/>
    </style:style>
    <style:style style:name="ce97" style:family="table-cell" style:parent-style-name="Default" style:data-style-name="N0">
      <style:table-cell-properties fo:border-bottom="none" style:text-align-source="fix" style:repeat-content="false" fo:border-left="0.002cm solid #000000" fo:border-right="0.002cm solid #000000" fo:border-top="0.002cm solid #000000" style:vertical-align="top"/>
      <style:paragraph-properties fo:text-align="justify"/>
      <style:text-properties style:font-name="Arial1" fo:font-size="10pt" style:font-name-asian="Arial1" style:font-size-asian="10pt" style:font-name-complex="Arial1" style:font-size-complex="10pt"/>
    </style:style>
    <style:style style:name="ce98" style:family="table-cell" style:parent-style-name="Default" style:data-style-name="N0">
      <style:table-cell-properties style:text-align-source="fix" style:repeat-content="false" fo:border="0.002cm solid #000000" style:vertical-align="top"/>
      <style:paragraph-properties fo:text-align="justify"/>
      <style:text-properties style:font-name="Arial1" fo:font-size="10pt" style:font-name-asian="Arial1" style:font-size-asian="10pt" style:font-name-complex="Arial1" style:font-size-complex="10pt"/>
    </style:style>
    <style:style style:name="ce9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fo:font-weight="bold" style:font-size-asian="10pt" style:font-weight-asian="bold" style:font-size-complex="10pt" style:font-weight-complex="bold"/>
    </style:style>
    <style:style style:name="ce107"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12"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automatic"/>
      <style:paragraph-properties fo:text-align="justify"/>
      <style:text-properties style:font-name="Arial" fo:font-size="10pt" style:font-name-asian="Arial1" style:font-size-asian="10pt" style:font-name-complex="Arial1" style:font-size-complex="10pt"/>
    </style:style>
    <style:style style:name="ce113"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style:text-properties style:font-name="Arial" fo:font-size="10pt" style:font-name-asian="Arial1" style:font-size-asian="10pt" style:font-name-complex="Arial1" style:font-size-complex="10pt"/>
    </style:style>
    <style:style style:name="ce1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11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 fo:font-size="10pt" style:font-name-asian="Arial1" style:font-size-asian="10pt" style:font-name-complex="Arial1" style:font-size-complex="10pt"/>
    </style:style>
    <style:style style:name="ce116"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automatic"/>
      <style:paragraph-properties fo:text-align="justify"/>
      <style:text-properties style:font-name="Arial" fo:font-size="10pt" style:font-name-asian="Arial1" style:font-size-asian="10pt" style:font-name-complex="Arial1" style:font-size-complex="10pt"/>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style>
    <style:style style:name="ce11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19"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20"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21" style:family="table-cell" style:parent-style-name="Default" style:data-style-name="N0">
      <style:table-cell-properties fo:border-bottom="none" style:text-align-source="fix" style:repeat-content="false" fo:background-color="transparent" fo:border-left="0.002cm solid #000000" fo:border-right="0.002cm solid #000000" fo:border-top="none" style:vertical-align="top"/>
      <style:paragraph-properties fo:text-align="justify"/>
      <style:text-properties style:font-name="Arial" fo:font-size="10pt" style:font-name-asian="Arial1" style:font-size-asian="10pt" style:font-name-complex="Arial1" style:font-size-complex="10pt"/>
    </style:style>
    <style:style style:name="ce122" style:family="table-cell" style:parent-style-name="Default" style:data-style-name="N0">
      <style:table-cell-properties fo:background-color="transparent" fo:border="0.002cm solid #000000"/>
      <style:text-properties style:font-name="Arial" fo:font-size="10pt" style:font-name-asian="Arial1" style:font-size-asian="10pt" style:font-name-complex="Arial1" style:font-size-complex="10pt"/>
    </style:style>
    <style:style style:name="ce1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12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125"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126"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127" style:family="table-cell" style:parent-style-name="Default" style:data-style-name="N0">
      <style:table-cell-properties fo:wrap-option="wrap" style:vertical-align="middle"/>
      <style:text-properties style:font-name="Arial" fo:font-size="10pt" style:font-name-asian="Arial1" style:font-size-asian="10pt" style:font-name-complex="Arial1" style:font-size-complex="10pt"/>
    </style:style>
    <style:style style:name="ce1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133" style:family="table-cell" style:parent-style-name="Default" style:data-style-name="N0">
      <style:table-cell-properties fo:wrap-option="wrap" fo:border="0.002cm solid #000000" style:vertical-align="middle"/>
      <style:text-properties style:font-name="Arial1" fo:font-size="8pt" style:font-name-asian="Arial1" style:font-size-asian="8pt" style:font-name-complex="Arial1" style:font-size-complex="8pt"/>
    </style:style>
    <style:style style:name="ce134"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CIDFont+F2" style:font-size-asian="10pt" style:language-asian="en" style:country-asian="US" style:font-style-asian="normal" style:font-weight-asian="normal" style:font-name-complex="CIDFont+F2" style:font-size-complex="10pt" style:language-complex="en" style:country-complex="US" style:font-style-complex="normal" style:font-weight-complex="normal"/>
    </style:style>
    <style:style style:name="ce135" style:family="table-cell" style:parent-style-name="Normal_20_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ArialMT"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136"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139"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140" style:family="table-cell" style:parent-style-name="Default" style:data-style-name="N0">
      <style:table-cell-properties style:text-align-source="fix" style:repeat-content="false" fo:wrap-option="wrap" fo:border="0.002cm solid #000000" style:vertical-align="top"/>
      <style:paragraph-properties fo:text-align="justify"/>
      <style:text-properties style:font-name="Arial1" fo:font-size="10pt" style:font-name-asian="Arial1" style:font-size-asian="10pt" style:font-name-complex="Arial1" style:font-size-complex="10pt"/>
    </style:style>
    <style:style style:name="ce141" style:family="table-cell" style:parent-style-name="Default" style:data-style-name="N0">
      <style:table-cell-properties fo:border-bottom="0.002cm solid #000000" style:text-align-source="value-type" style:repeat-content="false" fo:background-color="transparent" fo:wrap-option="wrap" fo:border-left="0.002cm solid #000000" fo:border-right="none" fo:border-top="none" style:vertical-align="middle"/>
      <style:paragraph-properties fo:margin-left="0cm"/>
      <style:text-properties style:font-name="Arial1" fo:font-size="10pt" style:font-name-asian="Arial1" style:font-size-asian="10pt" style:font-name-complex="Arial1" style:font-size-complex="10pt"/>
    </style:style>
    <style:style style:name="ce142"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fo:font-weight="bold" style:font-size-asian="10pt" style:font-weight-asian="bold" style:font-size-complex="10pt" style:font-weight-complex="bold"/>
    </style:style>
    <style:style style:name="ce150"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53"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5" style:family="table-cell" style:parent-style-name="Default" style:data-style-name="N142">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56"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7" style:family="table-cell" style:parent-style-name="Default" style:data-style-name="N142">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158"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59" style:family="table-cell" style:parent-style-name="Default" style:data-style-name="N142">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160" style:family="table-cell" style:parent-style-name="Default" style:data-style-name="N142">
      <style:table-cell-properties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61"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62" style:family="table-cell" style:parent-style-name="Default" style:data-style-name="N142">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3"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64"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165"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66" style:family="table-cell" style:parent-style-name="Default" style:data-style-name="N8107">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167" style:family="table-cell" style:parent-style-name="Default" style:data-style-name="N8107">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8" style:family="table-cell" style:parent-style-name="Default" style:data-style-name="N8108">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9" style:family="table-cell" style:parent-style-name="Default" style:data-style-name="N8108">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170" style:family="table-cell" style:parent-style-name="Default" style:data-style-name="N4">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71" style:family="table-cell" style:parent-style-name="Default" style:data-style-name="N8107">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72" style:family="table-cell" style:parent-style-name="Default" style:data-style-name="N8107">
      <style:table-cell-properties fo:border-bottom="none" style:text-align-source="fix" style:repeat-content="false" fo:background-color="transparent" fo:border-left="0.002cm solid #000000" fo:border-right="0.002cm solid #000000" fo:border-top="none" style:vertical-align="top"/>
      <style:paragraph-properties fo:text-align="center" fo:margin-left="0cm"/>
      <style:text-properties style:font-name="Arial" fo:font-size="10pt" style:font-name-asian="Arial1" style:font-size-asian="10pt" style:font-name-complex="Arial1" style:font-size-complex="10pt"/>
    </style:style>
    <style:style style:name="ce173" style:family="table-cell" style:parent-style-name="Default" style:data-style-name="N8107">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74" style:family="table-cell" style:parent-style-name="Default" style:data-style-name="N8108">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fo:color="#000000" style:font-name="Arial" fo:font-size="10pt" style:font-name-asian="Arial11" style:font-size-asian="10pt" style:font-name-complex="Arial11" style:font-size-complex="10pt"/>
    </style:style>
    <style:style style:name="ce175"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6" style:family="table-cell" style:parent-style-name="Default" style:data-style-name="N147">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7"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8"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9"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81"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3"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84"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5" style:family="table-cell" style:parent-style-name="Default" style:data-style-name="N147">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8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8"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9" style:family="table-cell" style:parent-style-name="Default" style:data-style-name="N110">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42">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92"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4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data-style-name="N14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data-style-name="N1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99" style:family="table-cell" style:parent-style-name="Default" style:data-style-name="N110">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00"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01"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02"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203"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1" fo:font-size="9pt" style:font-name-asian="Arial1" style:font-size-asian="9pt" style:font-name-complex="Arial1" style:font-size-complex="9pt"/>
    </style:style>
    <style:style style:name="ce204"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05" style:family="table-cell" style:parent-style-name="Normal_20_3"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10">
      <style:table-cell-properties style:text-align-source="fix" style:repeat-content="false" fo:background-color="transparent" fo:wrap-option="wrap" fo:border="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09" style:family="table-cell" style:parent-style-name="Default" style:data-style-name="N110">
      <style:table-cell-properties fo:border-bottom="none" style:text-align-source="fix" style:repeat-content="false" fo:background-color="transparent" fo:wrap-option="wrap" fo:border-left="none" fo:border-right="0.002cm solid #000000" fo:border-top="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10"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1" fo:font-size="10pt" style:font-name-asian="Arial1" style:font-size-asian="10pt" style:font-name-complex="Arial1" style:font-size-complex="10pt"/>
    </style:style>
    <style:style style:name="ce211"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Normal" style:data-style-name="N11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Excel_20_Built-in_20_Normal" style:data-style-name="N1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Excel_20_Built-in_20_Normal" style:data-style-name="N1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Normal" style:data-style-name="N11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Excel_20_Built-in_20_Normal" style:data-style-name="N11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Excel_20_Built-in_20_Normal" style:data-style-name="N110">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Excel_20_Built-in_20_Normal" style:data-style-name="N8108">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11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22" style:family="table-cell" style:parent-style-name="Default" style:data-style-name="N152">
      <style:table-cell-properties fo:background-color="#ffffff"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23"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224"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5"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1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228" style:family="table-cell" style:parent-style-name="Default" style:data-style-name="N11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229" style:family="table-cell" style:parent-style-name="Default" style:data-style-name="N11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230" style:family="table-cell" style:parent-style-name="Default" style:data-style-name="N110">
      <style:table-cell-properties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31" style:family="table-cell" style:parent-style-name="Default" style:data-style-name="N110">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2"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233" style:family="table-cell" style:parent-style-name="Default" style:data-style-name="N173">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4" style:family="table-cell" style:parent-style-name="Default" style:data-style-name="N173">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235" style:family="table-cell" style:parent-style-name="Excel_5f_BuiltIn_5f_Currency" style:data-style-name="N108">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6" style:family="table-cell" style:parent-style-name="Excel_5f_BuiltIn_5f_Currency" style:data-style-name="N110">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7" style:family="table-cell" style:parent-style-name="Default" style:data-style-name="N110">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8" style:family="table-cell" style:parent-style-name="Default" style:data-style-name="N173">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9"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fo:color="#000000" style:font-name="Arial" fo:font-size="10pt" style:font-name-asian="Arial11" style:font-size-asian="10pt" style:font-name-complex="Arial11" style:font-size-complex="10pt"/>
    </style:style>
    <style:style style:name="ce240"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1"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42" style:family="table-cell" style:parent-style-name="Default" style:data-style-name="N2">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3" style:family="table-cell" style:parent-style-name="Default" style:data-style-name="N8108">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4" style:family="table-cell" style:parent-style-name="Default" style:data-style-name="N8108">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5" style:family="table-cell" style:parent-style-name="Default" style:data-style-name="N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46"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47" style:family="table-cell" style:parent-style-name="Default" style:data-style-name="N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48" style:family="table-cell" style:parent-style-name="Default" style:data-style-name="N8108">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9" style:family="table-cell" style:parent-style-name="Default" style:data-style-name="N8108">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50" style:family="table-cell" style:parent-style-name="Default" style:data-style-name="N18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51"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10">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53"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258"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59" style:family="table-cell" style:parent-style-name="Default" style:data-style-name="N110">
      <style:table-cell-properties style:text-align-source="fix" style:repeat-content="false" fo:background-color="transparent" fo:border="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60" style:family="table-cell" style:parent-style-name="Default" style:data-style-name="N110">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61"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automatic"/>
      <style:paragraph-properties fo:text-align="center" fo:margin-left="0cm"/>
      <style:text-properties style:font-name="Arial1" fo:font-size="10pt" style:font-name-asian="Arial1" style:font-size-asian="10pt" style:font-name-complex="Arial1" style:font-size-complex="10pt"/>
    </style:style>
    <style:style style:name="ce262" style:family="table-cell" style:parent-style-name="Excel_20_Built-in_20_Currency" style:data-style-name="N11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110">
      <style:table-cell-properties fo:background-color="#ffffff"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264"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start" fo:margin-left="0cm"/>
      <style:text-properties style:font-name="Arial" fo:font-size="10pt" style:font-name-asian="Arial1" style:font-size-asian="10pt" style:font-name-complex="Arial1" style:font-size-complex="10pt"/>
    </style:style>
    <style:style style:name="ce265"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fo:font-size="10pt" style:font-name-asian="Arial1" style:font-size-asian="10pt" style:font-name-complex="Arial1" style:font-size-complex="10pt"/>
    </style:style>
    <style:style style:name="ce266"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67"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268"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26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270"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fo:color="#ff0000" style:font-name="Arial" fo:font-size="10pt" style:font-name-asian="Arial1" style:font-size-asian="10pt" style:font-name-complex="Arial1" style:font-size-complex="10pt"/>
    </style:style>
    <style:style style:name="ce271" style:family="table-cell" style:parent-style-name="Default" style:data-style-name="N0">
      <style:table-cell-properties style:text-align-source="fix" style:repeat-content="false" fo:background-color="transparent"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272" style:family="table-cell" style:parent-style-name="Default" style:data-style-name="N0">
      <style:table-cell-properties fo:wrap-option="wrap" fo:border="0.002cm solid #000000" style:vertical-align="automatic"/>
      <style:text-properties style:font-name="Arial" fo:font-size="10pt" style:font-name-asian="Arial1" style:font-size-asian="10pt" style:font-name-complex="Arial1" style:font-size-complex="10pt"/>
    </style:style>
    <style:style style:name="ce273" style:family="table-cell" style:parent-style-name="Default" style:data-style-name="N0">
      <style:table-cell-properties style:text-align-source="fix" style:repeat-content="false" fo:background-color="transparent" fo:border="0.002cm solid #000000" style:vertical-align="automatic"/>
      <style:paragraph-properties fo:text-align="justify"/>
      <style:text-properties style:font-name="Arial" fo:font-size="10pt" style:font-name-asian="Arial1" style:font-size-asian="10pt" style:font-name-complex="Arial1" style:font-size-complex="10pt"/>
    </style:style>
    <style:style style:name="ce274"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fo:color="#000000" style:font-name="Arial" fo:font-size="10pt" style:font-name-asian="Arial11" style:font-size-asian="10pt" style:font-name-complex="Arial11" style:font-size-complex="10pt"/>
    </style:style>
    <style:style style:name="ce2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6"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77"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8"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9" style:family="table-cell" style:parent-style-name="Default" style:data-style-name="N36">
      <style:table-cell-properties fo:border-bottom="none" style:text-align-source="fix" style:repeat-content="false" fo:background-color="transparent"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28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84"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rial" style:font-size-asian="10pt" style:language-asian="en" style:country-asian="US" style:font-style-asian="normal" style:font-weight-asian="normal" style:font-name-complex="Arial" style:font-size-complex="5.65000009536743pt" style:language-complex="ar" style:country-complex="SA" style:font-style-complex="normal" style:font-weight-complex="normal"/>
    </style:style>
    <style:style style:name="ce288"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0">
      <style:table-cell-properties fo:wrap-option="wrap" fo:border="0.002cm solid #000000" style:vertical-align="top"/>
      <style:text-properties fo:color="#000000" style:font-name="Arial" fo:font-size="10pt" style:font-name-asian="Arial1" style:font-size-asian="10pt" style:font-name-complex="Arial1" style:font-size-complex="10pt"/>
    </style:style>
    <style:style style:name="ce290" style:family="table-cell" style:parent-style-name="Default" style:data-style-name="N0">
      <style:table-cell-properties fo:wrap-option="wrap" fo:border="0.002cm solid #000000" style:vertical-align="middle"/>
      <style:text-properties style:font-name="Arial1" fo:font-size="10pt" style:font-name-asian="Arial1" style:font-size-asian="10pt" style:font-name-complex="Arial1" style:font-size-complex="10pt"/>
    </style:style>
    <style:style style:name="ce291"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9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93" style:family="table-cell" style:parent-style-name="Normal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298" style:family="table-cell" style:parent-style-name="Default" style:data-style-name="N0">
      <style:table-cell-properties style:text-align-source="fix" style:repeat-content="false" fo:wrap-option="wrap" style:vertical-align="top"/>
      <style:paragraph-properties fo:text-align="start" fo:margin-left="0cm"/>
      <style:text-properties style:font-name="Arial1" fo:font-size="10pt" style:font-name-asian="Arial1" style:font-size-asian="10pt" style:font-name-complex="Arial1" style:font-size-complex="10pt"/>
    </style:style>
    <style:style style:name="ce29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300" style:family="table-cell" style:parent-style-name="Default" style:data-style-name="N36">
      <style:table-cell-properties style:text-align-source="value-type" style:repeat-content="false" fo:background-color="transparent" fo:wrap-option="wrap" fo:border="0.002cm solid #000000" style:vertical-align="middle"/>
      <style:paragraph-properties fo:margin-left="0cm"/>
      <style:text-properties style:font-name="Arial1" fo:font-size="10pt" style:font-name-asian="Arial1" style:font-size-asian="10pt" style:font-name-complex="Arial1" style:font-size-complex="10pt"/>
    </style:style>
    <style:style style:name="ce30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2"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Excel_20_Built-in_20_Normal" style:data-style-name="N8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data-style-name="N36">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100">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314"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16"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language="en" fo:country="US" fo:font-weight="bold" style:font-name-asian="Arial2" style:font-size-asian="10pt" style:language-asian="en" style:country-asian="US" style:font-weight-asian="bold" style:font-name-complex="Arial2" style:font-size-complex="10pt" style:language-complex="en" style:country-complex="US" style:font-weight-complex="bold"/>
    </style:style>
    <style:style style:name="ce317"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18"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19"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20" style:family="table-cell" style:parent-style-name="Default" style:data-style-name="N36">
      <style:table-cell-properties fo:border-bottom="none" style:text-align-source="fix" style:repeat-content="false" fo:background-color="transparent" fo:wrap-option="wrap" fo:border-left="0.002cm solid #000000" fo:border-right="none"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21"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22"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23" style:family="table-cell" style:parent-style-name="Default" style:data-style-name="N0">
      <style:table-cell-properties style:text-align-source="fix" style:repeat-content="false"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2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justify" fo:margin-left="0cm"/>
      <style:text-properties style:font-name="Arial" fo:font-size="10pt" style:font-name-asian="Arial1" style:font-size-asian="10pt" style:font-name-complex="Arial1" style:font-size-complex="10pt"/>
    </style:style>
    <style:style style:name="ce32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326"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32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justify" fo:margin-left="0cm"/>
      <style:text-properties style:font-name="Arial" fo:font-size="10pt" style:font-name-asian="Arial1" style:font-size-asian="10pt" style:font-name-complex="Arial1" style:font-size-complex="10pt"/>
    </style:style>
    <style:style style:name="ce3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36">
      <style:table-cell-properties fo:border-bottom="0.002cm solid #000000" style:text-align-source="fix" style:repeat-content="false" fo:background-color="transparent" fo:border-left="none" fo:border-right="0.002cm solid #000000"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31"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14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38"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39"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3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4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4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5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fo:font-weight="normal" style:font-name-asian="Arial1" style:font-size-asian="10pt" style:font-weight-asian="normal" style:font-name-complex="Arial1" style:font-size-complex="10pt" style:font-weight-complex="normal"/>
    </style:style>
    <style:style style:name="ce351"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2" style:family="table-cell" style:parent-style-name="Default" style:data-style-name="N0">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3" style:family="table-cell" style:parent-style-name="Default" style:data-style-name="N0">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4" style:family="table-cell" style:parent-style-name="Default" style:data-style-name="N36">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5"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6"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fo:color="#000000" style:font-name="Arial" fo:font-size="10pt" style:font-name-asian="Arial1" style:font-size-asian="10pt" style:font-name-complex="Arial1" style:font-size-complex="10pt"/>
    </style:style>
    <style:style style:name="ce357"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364"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36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366" style:family="table-cell" style:parent-style-name="Default" style:data-style-name="N0">
      <style:table-cell-properties style:text-align-source="value-type" style:repeat-content="false" fo:wrap-option="wrap" fo:border="0.002cm solid #000000" style:vertical-align="middle"/>
      <style:paragraph-properties fo:margin-left="0cm"/>
      <style:text-properties style:font-name="Arial1" fo:font-size="10pt" style:font-name-asian="Arial1" style:font-size-asian="10pt" style:font-name-complex="Arial1" style:font-size-complex="10pt"/>
    </style:style>
    <style:style style:name="ce36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37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373" style:family="table-cell" style:parent-style-name="Default" style:data-style-name="N4">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7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5" style:family="table-cell" style:parent-style-name="Hipervínculo"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563c1" style:font-name="Arial" fo:font-size="10pt" style:text-underline-style="solid" style:text-underline-width="auto" style:text-underline-color="font-color" style:font-size-asian="10pt" style:font-size-complex="10pt"/>
    </style:style>
    <style:style style:name="ce376" style:family="table-cell" style:parent-style-name="Default" style:data-style-name="N0">
      <style:table-cell-properties style:text-align-source="fix" style:repeat-content="false" fo:border="0.002cm solid #000000"/>
      <style:paragraph-properties fo:text-align="start" fo:margin-left="0cm"/>
      <style:text-properties style:font-name="Arial" fo:font-size="10pt" style:font-name-asian="Arial1" style:font-size-asian="10pt" style:font-name-complex="Arial1" style:font-size-complex="10pt"/>
    </style:style>
    <style:style style:name="ce377" style:family="table-cell" style:parent-style-name="Hipervínculo" style:data-style-name="N100">
      <style:table-cell-properties style:text-align-source="fix" style:repeat-content="false" fo:wrap-option="wrap" fo:border="0.002cm solid #000000" style:vertical-align="middle"/>
      <style:paragraph-properties fo:text-align="start" fo:margin-left="0cm"/>
      <style:text-properties fo:color="#0563c1" style:font-name="Arial" fo:font-size="10pt" style:text-underline-style="solid" style:text-underline-width="auto" style:text-underline-color="font-color" style:font-size-asian="10pt" style:font-size-complex="10pt"/>
    </style:style>
    <style:style style:name="ce378" style:family="table-cell" style:parent-style-name="Default" style:data-style-name="N4">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79" style:family="table-cell" style:parent-style-name="Default">
      <style:table-cell-properties style:text-align-source="fix" style:repeat-content="false" fo:background-color="transparent" fo:border="none"/>
      <style:paragraph-properties fo:text-align="start" fo:margin-left="0cm"/>
      <style:text-properties style:font-name="Arial" fo:font-size="10pt" style:font-size-asian="10pt" style:font-size-complex="10pt"/>
    </style:style>
    <style:style style:name="ce38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Default">
      <style:table-cell-properties fo:border="0.002cm solid #000000"/>
      <style:text-properties style:font-name="Arial" fo:font-size="10pt" style:font-size-asian="10pt" style:font-size-complex="10pt"/>
    </style:style>
    <style:style style:name="ce382" style:family="table-cell" style:parent-style-name="Default" style:data-style-name="N4">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ce383" style:family="table-cell" style:parent-style-name="Default" style:data-style-name="N0">
      <style:table-cell-properties fo:border="0.002cm solid #000000"/>
      <style:text-properties style:font-name="Arial" fo:font-size="10pt" style:font-name-asian="Arial1" style:font-size-asian="10pt" style:font-name-complex="Arial1" style:font-size-complex="10pt"/>
    </style:style>
    <style:style style:name="ce384" style:family="table-cell" style:parent-style-name="Default">
      <style:table-cell-properties fo:background-color="transparent" fo:border="none"/>
      <style:text-properties style:font-name="Arial" fo:font-size="10pt" style:font-size-asian="10pt" style:font-size-complex="10pt"/>
    </style:style>
    <style:style style:name="ce385" style:family="table-cell" style:parent-style-name="Default" style:data-style-name="N147">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386"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Arial" fo:font-size="10pt" style:font-name-asian="Arial1" style:font-size-asian="10pt" style:font-name-complex="Arial1" style:font-size-complex="10pt"/>
    </style:style>
    <style:style style:name="ce387" style:family="table-cell" style:parent-style-name="Default">
      <style:table-cell-properties fo:background-color="#00cccc" fo:border="0.002cm solid #000000"/>
      <style:text-properties style:font-name="Arial" fo:font-size="10pt" style:font-size-asian="10pt" style:font-size-complex="10pt"/>
    </style:style>
    <style:style style:name="ce388"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389" style:family="table-cell" style:parent-style-name="Default" style:data-style-name="N110">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gr1" style:family="graphic">
      <style:graphic-properties draw:stroke="solid" svg:stroke-color="#000000" draw:marker-start="Fin_20_de_20_lí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1" fo:font-size="11pt" fo:language="es" fo:country="ES"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style:font-family-generic="swiss" fo:font-size="9pt" fo:language="es"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Calibri1" fo:font-size="11pt" fo:language="es" fo:country="ES"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Arial2" fo:font-size="12pt" style:font-name-asian="Arial2" style:font-size-asian="12pt" style:font-name-complex="Arial2" style:font-size-complex="6.80000019073486pt"/>
    </style:style>
    <style:style style:name="T4" style:family="text">
      <style:text-properties fo:color="#000000" style:font-name="Arial2" fo:font-size="10pt" fo:font-weight="bold" style:font-name-asian="Arial2" style:font-size-asian="10pt" style:font-weight-asian="bold" style:font-name-complex="Arial2" style:font-size-complex="5.69999980926514pt" style:font-weight-complex="bold"/>
    </style:style>
    <style:style style:name="T5" style:family="text">
      <style:text-properties style:font-name="Arial4" fo:font-size="10pt" fo:font-weight="normal" style:font-size-asian="10pt" style:font-weight-asian="normal" style:font-size-complex="10pt" style:font-weight-complex="normal"/>
    </style:style>
    <style:style style:name="T6" style:family="text">
      <style:text-properties style:font-name="Arial4" fo:font-size="10pt" fo:font-weight="normal" style:font-name-asian="Arial,Bold" style:font-size-asian="10pt" style:font-weight-asian="normal" style:font-name-complex="Arial,Bold" style:font-size-complex="10pt" style:font-weight-complex="normal"/>
    </style:style>
    <style:style style:name="T7"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8" style:family="text">
      <style:text-properties fo:font-size="10pt" style:font-size-asian="10pt" style:font-size-complex="10pt"/>
    </style:style>
    <style:style style:name="T9" style:family="text">
      <style:text-properties fo:color="#000000" style:font-name="Arial4" fo:font-size="10pt" style:font-size-asian="10pt" style:font-size-complex="10pt"/>
    </style:style>
    <style:style style:name="T10" style:family="text">
      <style:text-properties fo:color="#000000" style:font-name="Arial4" fo:font-size="10pt" fo:font-weight="bold" style:font-name-asian="Arial,Bold" style:font-size-asian="10pt" style:font-weight-asian="bold" style:font-name-complex="Arial,Bold" style:font-size-complex="10pt" style:font-weight-complex="bold"/>
    </style:style>
    <style:style style:name="T11" style:family="text">
      <style:text-properties fo:color="#000000" style:font-name="Arial4" fo:font-size="10pt" fo:font-style="italic" fo:font-weight="bold" style:font-name-asian="Arial,BoldItalic" style:font-size-asian="10pt" style:font-style-asian="italic" style:font-weight-asian="bold" style:font-name-complex="Arial,BoldItalic" style:font-size-complex="10pt" style:font-style-complex="italic" style:font-weight-complex="bold"/>
    </style:style>
    <style:style style:name="T12" style:family="text">
      <style:text-properties fo:color="#000000"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13" style:family="text">
      <style:text-properties fo:color="#000000"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14"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5"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9"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0"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1" style:family="text">
      <style:text-properties style:font-name="Arial3" fo:font-size="10pt" style:font-name-asian="Arial3" style:font-size-asian="10pt" style:font-name-complex="Arial3" style:font-size-complex="5.69999980926514pt"/>
    </style:style>
    <style:style style:name="T22"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3" style:family="text">
      <style:text-properties style:font-name="Arial3" fo:font-size="10pt" style:font-name-asian="Arial3" style:font-size-asian="10pt" style:font-name-complex="Arial3" style:font-size-complex="10pt"/>
    </style:style>
    <style:style style:name="T24" style:family="text">
      <style:text-properties style:font-name="CIDFont+F2" fo:font-size="10pt" style:font-name-asian="CIDFont+F2" style:font-size-asian="10pt" style:font-name-complex="CIDFont+F2" style:font-size-complex="5.69999980926514pt"/>
    </style:style>
    <style:style style:name="T25"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6" style:family="text">
      <style:text-properties fo:color="#000000" style:text-outline="false" style:text-line-through-style="none" style:text-position="0% 100%" style:font-name="Arial" fo:font-size="10pt" fo:font-style="normal" fo:text-shadow="none" style:text-underline-style="none" fo:font-weight="normal" style:font-name-asian="Arial3" style:font-size-asian="10pt" style:font-style-asian="normal" style:font-weight-asian="normal" style:font-name-complex="Arial" style:font-size-complex="10pt" style:font-style-complex="normal" style:font-weight-complex="normal"/>
    </style:style>
    <style:style style:name="T27" style:family="text">
      <style:text-properties fo:color="#000000" style:text-outline="false" style:text-line-through-style="none" style:text-position="0% 100%" style:font-name="Arial" fo:font-size="10pt" fo:font-style="normal" fo:text-shadow="none" style:text-underline-style="none" fo:font-weight="bold" style:font-name-asian="ArialMT" style:font-size-asian="10pt" style:font-style-asian="normal" style:font-weight-asian="bold" style:font-name-complex="Arial" style:font-size-complex="10pt" style:font-style-complex="normal" style:font-weight-complex="bold"/>
    </style:style>
    <style:style style:name="T28"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9" style:family="text">
      <style:text-properties fo:color="#000000" style:text-outline="false" style:text-line-through-style="none" style:text-position="0% 100%" style:font-name="Arial"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30" style:family="text">
      <style:text-properties style:font-name="Arial2" fo:font-size="12pt" style:font-name-asian="Arial2" style:font-size-asian="12pt" style:font-name-complex="Arial2" style:font-size-complex="6.80000019073486pt"/>
    </style:style>
    <style:style style:name="T31" style:family="text">
      <style:text-properties fo:color="#000000" style:font-name="Arial" fo:font-size="10pt" style:font-name-asian="Arial2" style:font-size-asian="10pt" style:font-name-complex="Arial2" style:font-size-complex="10pt"/>
    </style:style>
    <style:style style:name="T32" style:family="text">
      <style:text-properties style:font-name="Arial,Bold" fo:font-size="10pt" fo:font-weight="bold" style:font-name-asian="Arial,Bold" style:font-size-asian="10pt" style:font-weight-asian="bold" style:font-name-complex="Arial,Bold" style:font-size-complex="5.69999980926514pt" style:font-weight-complex="bold"/>
    </style:style>
  </office:automatic-styles>
  <office:body>
    <office:spreadsheet>
      <table:table table:name="Convenios" table:style-name="ta1" table:print="false">
        <table:table-column table:style-name="co1" table:default-cell-style-name="ce1"/>
        <table:table-column table:style-name="co2" table:default-cell-style-name="ce4"/>
        <table:table-column table:style-name="co3" table:default-cell-style-name="ce17"/>
        <table:table-column table:style-name="co4" table:default-cell-style-name="ce17"/>
        <table:table-column table:style-name="co5" table:default-cell-style-name="ce4"/>
        <table:table-column table:style-name="co6" table:default-cell-style-name="ce152"/>
        <table:table-column table:style-name="co7" table:default-cell-style-name="ce223"/>
        <table:table-column table:style-name="co8" table:default-cell-style-name="ce17"/>
        <table:table-column table:style-name="co9" table:default-cell-style-name="ce313"/>
        <table:table-column table:style-name="co10" table:default-cell-style-name="ce152"/>
        <table:table-column table:style-name="co11" table:default-cell-style-name="ce17"/>
        <table:table-column table:style-name="co12" table:number-columns-repeated="3" table:default-cell-style-name="ce1"/>
        <table:table-column table:style-name="co12" table:visibility="collapse" table:number-columns-repeated="2" table:default-cell-style-name="ce1"/>
        <table:table-column table:style-name="co12" table:number-columns-repeated="1007" table:default-cell-style-name="ce1"/>
        <table:table-row table:style-name="ro1">
          <table:table-cell table:number-columns-repeated="2"/>
          <table:table-cell table:style-name="ce14" table:number-columns-repeated="2"/>
          <table:table-cell table:style-name="ce106"/>
          <table:table-cell table:style-name="ce149"/>
          <table:table-cell table:number-columns-repeated="1017"/>
        </table:table-row>
        <table:table-row table:style-name="ro1">
          <table:table-cell table:number-columns-repeated="2"/>
          <table:table-cell table:style-name="ce15" office:value-type="string">
            <text:p>NIF </text:p>
          </table:table-cell>
          <table:table-cell table:style-name="ce73" office:value-type="string">
            <text:p>TIPOS DE ENTIDAD</text:p>
          </table:table-cell>
          <table:table-cell table:style-name="ce107" office:value-type="string">
            <text:p>NOMBRE DE LA ENTIDAD</text:p>
          </table:table-cell>
          <table:table-cell table:style-name="ce150" office:value-type="string">
            <text:p>EJERCICIO</text:p>
          </table:table-cell>
          <table:table-cell table:style-name="ce224"/>
          <table:table-cell table:number-columns-repeated="1016"/>
        </table:table-row>
        <table:table-row table:style-name="ro1">
          <table:table-cell table:number-columns-repeated="2"/>
          <table:table-cell table:style-name="ce16" office:value-type="string">
            <text:p>P3500003C</text:p>
          </table:table-cell>
          <table:table-cell table:style-name="ce74" office:value-type="string">
            <text:p>B</text:p>
          </table:table-cell>
          <table:table-cell table:style-name="ce108" office:value-type="string">
            <text:p>CABILDO INSULAR DE FUERTEVENTURA</text:p>
          </table:table-cell>
          <table:table-cell table:style-name="ce151" office:value-type="float" office:value="2025">
            <text:p>2025</text:p>
          </table:table-cell>
          <table:table-cell table:style-name="ce225"/>
          <table:table-cell table:number-columns-repeated="1016"/>
        </table:table-row>
        <table:table-row table:style-name="ro1" table:number-rows-repeated="2">
          <table:table-cell table:number-columns-repeated="1023"/>
        </table:table-row>
        <table:table-row table:style-name="ro2">
          <table:table-cell/>
          <table:table-cell table:style-name="ce5" office:value-type="string">
            <text:p>SERVICIO</text:p>
          </table:table-cell>
          <table:table-cell table:style-name="ce18" office:value-type="string">
            <text:p>PARTES FIRMANTES Y DENOMINACIÓN DEL CONVENIO</text:p>
          </table:table-cell>
          <table:table-cell table:style-name="ce18" office:value-type="string">
            <text:p>OBJETO</text:p>
          </table:table-cell>
          <table:table-cell table:style-name="ce109" office:value-type="string">
            <text:p>ACTUACIONES O ACTIVIDADES COMPROMETIDAS</text:p>
          </table:table-cell>
          <table:table-cell table:style-name="ce153" office:value-type="string">
            <text:p>OBLIGACIÓN ECONÓMICA DEL CABILDO</text:p>
          </table:table-cell>
          <table:table-cell table:style-name="ce226" office:value-type="string">
            <text:p>OBLIGACIÓN ECONÓMICA <text:s/>DEL FIRMANTE</text:p>
          </table:table-cell>
          <table:table-cell table:style-name="ce18" office:value-type="string">
            <text:p>PLAZO <text:s/>Y CONDICIONES DE VIGENCIA</text:p>
          </table:table-cell>
          <table:table-cell table:style-name="ce314" office:value-type="string">
            <text:p>ÓRGANO O UNIDAD <text:s/>ENCARGADA DE LA EJECUCIÓN</text:p>
          </table:table-cell>
          <table:table-cell table:style-name="ce153" office:value-type="string">
            <text:p>MODIFICACIONES REALIZADAS: OBJETO Y FECHA</text:p>
          </table:table-cell>
          <table:table-cell table:style-name="ce18" office:value-type="string">
            <text:p>ENLACE AL CONVENIO</text:p>
          </table:table-cell>
          <table:table-cell table:style-name="ce380" table:number-columns-repeated="2"/>
          <table:table-cell/>
          <table:table-cell table:style-name="ce387" table:number-columns-repeated="2"/>
          <table:table-cell table:number-columns-repeated="1007"/>
        </table:table-row>
        <table:table-row table:style-name="ro3">
          <table:table-cell/>
          <table:table-cell office:value-type="string">
            <text:p>Accesibilidad</text:p>
          </table:table-cell>
          <table:table-cell table:style-name="ce19" office:value-type="string">
            <text:p><text:s/>Cabildo insular de fuerteventura y la asociación fuertevida parkinson no limits</text:p>
          </table:table-cell>
          <table:table-cell table:style-name="ce72"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110" office:value-type="string">
            <text:p>Organiza en la anualidad 2024-2025, una serie de encuentros y excursiones, que se llevarán a cabo una vez al mes, en el territorio de la isla de Fuerteventura, prefiriendo espacios naturales o históricos con actividades creativas orientadas al bienestar psicofísico, locialización e inclusión de los participantes con el lugar y la población. </text:p>
          </table:table-cell>
          <table:table-cell table:style-name="ce154" office:value-type="currency" office:currency="EUR" office:value="11000">
            <text:p>11.000,00 € </text:p>
          </table:table-cell>
          <table:table-cell table:style-name="ce201" office:value-type="currency" office:currency="EUR" office:value="0">
            <text:p>0,00 €</text:p>
          </table:table-cell>
          <table:table-cell table:style-name="ce19" office:value-type="string">
            <text:p>El convenio <text:s/>se perfeccionará y será eficaz desde la firma por las partes suscriptoras hasta el 31 de agosto de 2026. No obstante, el período de elegibilidad se extenderá retroactivamente desde el 1 de enero de 2025.</text:p>
          </table:table-cell>
          <table:table-cell table:style-name="ce111" office:value-type="string">
            <text:p>Asociación Fuertevida Parkinson no Limits</text:p>
          </table:table-cell>
          <table:table-cell table:style-name="ce186" office:value-type="string">
            <text:p>No hay</text:p>
          </table:table-cell>
          <table:table-cell table:style-name="ce371" office:value-type="string">
            <text:p><text:a xlink:href="https://drive.google.com/file/d/16T2I13A7SpEoItmPExfWipVuW_tEO_je/view?usp=drive_link">https://drive.google.com/file/d/16T2I13A7SpEoItmPExfWipVuW_tEO_je/view?usp=drive_link</text:a> </text:p>
          </table:table-cell>
          <table:table-cell table:style-name="ce182" table:number-columns-repeated="2"/>
          <table:table-cell table:style-name="ce246"/>
          <table:table-cell table:number-columns-repeated="1009"/>
        </table:table-row>
        <table:table-row table:style-name="ro4">
          <table:table-cell/>
          <table:table-cell office:value-type="string">
            <text:p>Accesibilidad</text:p>
          </table:table-cell>
          <table:table-cell table:style-name="ce20" office:value-type="string">
            <text:p>Convenio de colaboración entre el Excmo. Cabildo insular de Fuerteventura y la asociación de personas con discapacidad visual, auditiva, física y psíquica “Adivia”, para sello calidad en accesibilidad</text:p>
          </table:table-cell>
          <table:table-cell table:style-name="ce22" office:value-type="string">
            <text:p>Detectado que hay una baja implantación de la accesibilidad universal, a pesar de la normativa de obligado cumplimiento, así como un desconocimiento por parte de las administraciones o dueños/as de establecimientos públicos en materia de accesibilidad universal. Esto causa que se mantenga un entorno poco accesible y discriminativo en el que no están incluida toda la población. </text:p>
          </table:table-cell>
          <table:table-cell table:style-name="ce110" office:value-type="string">
            <text:p>Promover la Inclusión: Garantizar que todas las personas, independientemente de sus capacidades, puedan acceder y utilizar servicios, productos, y entornos de manera equitativa. Cumplimiento de Normativas: Asegurar que los establecimientos de uso público cumplan con la normativa de accesibilidad vigente. Mejora de la accesibilidad universal: Facilitar el uso de tecnologías, espacios físicos y servicios para todos los usuarios, incluyendo aquellos con discapacidades visuales, auditivas, motoras o cognitivas. Responsabilidad Social: Demostrar el compromiso del negocio con la responsabilidad social y la inclusión, mejorando su imagen y reputación.</text:p>
          </table:table-cell>
          <table:table-cell table:style-name="ce155" office:value-type="currency" office:currency="EUR" office:value="20000">
            <text:p>20.000,00 € </text:p>
          </table:table-cell>
          <table:table-cell table:style-name="ce227" office:value-type="currency" office:currency="EUR" office:value="0">
            <text:p>0,00 €</text:p>
          </table:table-cell>
          <table:table-cell table:style-name="ce19" office:value-type="string">
            <text:p>El convenio <text:s/>se perfeccionará y será eficaz desde la firma por las partes suscriptoras hasta el 28 de febrero de 2027. No obstante, el período de elegibilidad se extenderá retroactivamente desde el 1 de enero de 2025.</text:p>
          </table:table-cell>
          <table:table-cell table:style-name="ce111" office:value-type="string">
            <text:p>Asociación De Personas Con Discapacidad Visual, Auditiva, Física Y Psíquica “ADIVIA”</text:p>
          </table:table-cell>
          <table:table-cell table:style-name="ce186" office:value-type="string">
            <text:p>No hay</text:p>
          </table:table-cell>
          <table:table-cell table:style-name="ce371" office:value-type="string">
            <text:p><text:a xlink:href="https://drive.google.com/file/d/1B37q1B9hrQ5ldwx3Oa2_pSooi7iC4ATj/view?usp=drive_link">https://drive.google.com/file/d/1B37q1B9hrQ5ldwx3Oa2_pSooi7iC4ATj/view?usp=drive_link</text:a> </text:p>
          </table:table-cell>
          <table:table-cell table:style-name="ce182"/>
          <table:table-cell table:style-name="ce184"/>
          <table:table-cell table:style-name="ce247"/>
          <table:table-cell table:number-columns-repeated="1009"/>
        </table:table-row>
        <table:table-row table:style-name="ro5">
          <table:table-cell/>
          <table:table-cell office:value-type="string">
            <text:p>Accesibilidad</text:p>
          </table:table-cell>
          <table:table-cell table:style-name="ce20" office:value-type="string">
            <text:p><text:s/>Cabildo insular de Fuerteventura y la asociación de personas con discapacidad visual, auditiva, física y psíquica “Adivia”,</text:p>
          </table:table-cell>
          <table:table-cell table:style-name="ce75"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text:p>
          </table:table-cell>
          <table:table-cell table:style-name="ce111" office:value-type="string">
            <text:p>Continuar mejorando la calidad de vida de las personas con algún tipo de discapacidad visual, auditiva, física o psíquica y de sus familias, el asesoramiento a entidades públicas e interesados a través de acciones que promuevan la accesibilidad universal, la autonomía personal, la integración social y laboral</text:p>
          </table:table-cell>
          <table:table-cell table:style-name="ce156" office:value-type="currency" office:currency="EUR" office:value="30000">
            <text:p>30.000,00 € </text:p>
          </table:table-cell>
          <table:table-cell table:style-name="ce201" office:value-type="currency" office:currency="EUR" office:value="0">
            <text:p>0,00 €</text:p>
          </table:table-cell>
          <table:table-cell table:style-name="ce19" office:value-type="string">
            <text:p>El convenio <text:s/>se perfeccionará y será eficaz desde la firma por las partes suscriptoras hasta el 28 de febrero de 2027.</text:p>
          </table:table-cell>
          <table:table-cell table:style-name="ce111" office:value-type="string">
            <text:p>Asociación De Personas Con Discapacidad Visual, Auditiva, Física Y Psíquica “ADIVIA”</text:p>
          </table:table-cell>
          <table:table-cell table:style-name="ce186" office:value-type="string">
            <text:p>No hay</text:p>
          </table:table-cell>
          <table:table-cell table:style-name="ce371" office:value-type="string">
            <text:p><text:a xlink:href="https://drive.google.com/file/d/1dICN4iHeDgftt1DWdOMgIuVxYWgpqVSD/view?usp=drive_link">https://drive.google.com/file/d/1dICN4iHeDgftt1DWdOMgIuVxYWgpqVSD/view?usp=drive_link</text:a> </text:p>
          </table:table-cell>
          <table:table-cell table:style-name="ce182"/>
          <table:table-cell table:style-name="ce181"/>
          <table:table-cell table:style-name="ce246"/>
          <table:table-cell table:number-columns-repeated="1009"/>
        </table:table-row>
        <table:table-row table:style-name="ro6">
          <table:table-cell/>
          <table:table-cell office:value-type="string">
            <text:p>Accesibilidad</text:p>
          </table:table-cell>
          <table:table-cell table:style-name="ce21" office:value-type="string">
            <text:p><text:s/>Cabildo insular de Fuerteventura y la asociación Play and Train.</text:p>
          </table:table-cell>
          <table:table-cell table:style-name="ce76" office:value-type="string">
            <text:p>Organización y desarrollo del proyecto denominado "ACTIVIDADES DE OCIO Y DEPORTE PARA LA POBLACION CON DISCAPACIDAD". Promover la práctica deportiva a través de los deportes en el medio natural. Ayudar a las personas con discapacidad a crear hábitos de vida saludables bajo aspectos físicos, nutricionales y psicológicos. Practicar actividades en grupo. Apostar por la inclusión social a través de los programas deportivos.</text:p>
          </table:table-cell>
          <table:table-cell table:style-name="ce110" office:value-type="string">
            <text:p>Organización de actividades de ocio para la población con discapacidad. Utilizar estas actividades para mejorar habilidades como la orientación espacial, el equilibrio,la propiocepción y la condición física y psicológica. Ayudar a la socialización de los participantes.</text:p>
          </table:table-cell>
          <table:table-cell table:style-name="ce155" office:value-type="currency" office:currency="EUR" office:value="12000">
            <text:p>12.000,00 € </text:p>
          </table:table-cell>
          <table:table-cell table:style-name="ce227" office:value-type="currency" office:currency="EUR" office:value="1070">
            <text:p>1.070,00 €</text:p>
          </table:table-cell>
          <table:table-cell table:style-name="ce19" office:value-type="string">
            <text:p>El convenio <text:s/>se perfeccionará y será eficaz desde la firma por las partes suscriptoras hasta el 31 de mayo 2026. No obstante, el período de elegibilidad se extenderá retroactivamente desde el 1 de enero de 2025.</text:p>
          </table:table-cell>
          <table:table-cell table:style-name="ce111" office:value-type="string">
            <text:p>Asociación Play And Train</text:p>
          </table:table-cell>
          <table:table-cell table:style-name="ce186" office:value-type="string">
            <text:p>No hay</text:p>
          </table:table-cell>
          <table:table-cell office:value-type="string">
            <text:p><text:a xlink:href="https://drive.google.com/file/d/1lXrBxtOuJ2E5TgN3YxbT4CoQ_ujkn8Ta/view?usp=drive_link">https://drive.google.com/file/d/1lXrBxtOuJ2E5TgN3YxbT4CoQ_ujkn8Ta/view?usp=drive_link</text:a> </text:p>
          </table:table-cell>
          <table:table-cell table:style-name="ce182"/>
          <table:table-cell table:style-name="ce385"/>
          <table:table-cell table:style-name="ce246"/>
          <table:table-cell table:number-columns-repeated="1009"/>
        </table:table-row>
        <table:table-row table:style-name="ro7">
          <table:table-cell/>
          <table:table-cell office:value-type="string">
            <text:p>Agricultura, Ganadería y Pesca</text:p>
          </table:table-cell>
          <table:table-cell table:style-name="ce22" office:value-type="string">
            <text:p>Excmo. Cabildo de Fuerteventura y La Asociación de</text:p>
            <text:p>Viticultores de Fuerteventura “MAJUELO”, Gastos de inversión año 2025.</text:p>
          </table:table-cell>
          <table:table-cell table:style-name="ce77" office:value-type="string">
            <text:p>Fomento, mejora y mantenimiento de la actividad viticultora durante el año 2025</text:p>
          </table:table-cell>
          <table:table-cell table:style-name="ce112" office:value-type="string">
            <text:p>Gastos <text:s/>de la estación meteorológica y la</text:p>
            <text:p>encorchadora.</text:p>
          </table:table-cell>
          <table:table-cell table:style-name="ce157" office:value-type="currency" office:currency="EUR" office:value="6000">
            <text:p>6.000,00 € </text:p>
          </table:table-cell>
          <table:table-cell table:style-name="ce228" office:value-type="currency" office:currency="EUR" office:value="0">
            <text:p>0,00 €</text:p>
          </table:table-cell>
          <table:table-cell table:style-name="ce264" office:value-type="string">
            <text:p>Desde el 1 de enero a 31 de marzo 2033</text:p>
          </table:table-cell>
          <table:table-cell table:style-name="ce315" office:value-type="string">
            <text:p><text:s/>Asociación de</text:p>
            <text:p>Viticultores de Fuerteventura “MAJUELO”</text:p>
          </table:table-cell>
          <table:table-cell table:style-name="ce349" office:value-type="string">
            <text:p>No hay</text:p>
          </table:table-cell>
          <table:table-cell office:value-type="string">
            <text:p><text:a xlink:href="https://drive.google.com/file/d/1-h0e2Eg-IP8Ggfngih_U0DyipYVwzj8M/view?usp=drive_link">https://drive.google.com/file/d/1-h0e2Eg-IP8Ggfngih_U0DyipYVwzj8M/view?usp=drive_link</text:a> </text:p>
          </table:table-cell>
          <table:table-cell table:style-name="ce371" table:number-columns-repeated="2"/>
          <table:table-cell table:number-columns-repeated="1010"/>
        </table:table-row>
        <table:table-row table:style-name="ro8">
          <table:table-cell/>
          <table:table-cell office:value-type="string">
            <text:p>Agricultura, Ganadería y Pesca</text:p>
          </table:table-cell>
          <table:table-cell table:style-name="ce23" office:value-type="string">
            <text:p>Excmo. Cabildo Insular de Fuerteventura y la Cooperativa cosecheros exportadores UMCE: </text:p>
            <text:p>CONVENIO <text:s/>Cooperativa Cosecheros Exportadores UMCE</text:p>
          </table:table-cell>
          <table:table-cell table:style-name="ce23" office:value-type="string">
            <text:p>Sufragar gastos de funcionamiento</text:p>
          </table:table-cell>
          <table:table-cell table:style-name="ce111" office:value-type="string">
            <text:p>Gastos de personal </text:p>
          </table:table-cell>
          <table:table-cell table:style-name="ce154" office:value-type="currency" office:currency="EUR" office:value="30000">
            <text:p>30.000,00 € </text:p>
          </table:table-cell>
          <table:table-cell table:style-name="ce156" office:value-type="currency" office:currency="EUR" office:value="1966.8">
            <text:p>1.966,80 € </text:p>
          </table:table-cell>
          <table:table-cell table:style-name="ce265" office:value-type="string">
            <text:p>de 01 enero 2025 a 31 marzo 2028</text:p>
          </table:table-cell>
          <table:table-cell table:style-name="ce315" office:value-type="string">
            <text:p>Cooperativa cosecheros exportadores UMCE</text:p>
          </table:table-cell>
          <table:table-cell table:style-name="ce350" office:value-type="string">
            <text:p>No hay</text:p>
          </table:table-cell>
          <table:table-cell table:style-name="ce372" office:value-type="string">
            <text:p><text:a xlink:href="https://drive.google.com/file/d/14K_Lzr_IrNtY10ZxTnTEd47uwUuAd_bT/view?usp=drive_link">https://drive.google.com/file/d/14K_Lzr_IrNtY10ZxTnTEd47uwUuAd_bT/view?usp=drive_link</text:a> </text:p>
          </table:table-cell>
          <table:table-cell table:style-name="ce371" table:number-columns-repeated="2"/>
          <table:table-cell table:number-columns-repeated="1010"/>
        </table:table-row>
        <table:table-row table:style-name="ro9">
          <table:table-cell/>
          <table:table-cell office:value-type="string">
            <text:p>Agricultura, Ganadería y Pesca</text:p>
          </table:table-cell>
          <table:table-cell table:style-name="ce23" office:value-type="string">
            <text:p>Excmo. Cabildo Insular de Fuerteventura y la Cofradía de Pescadores de Morro Jable</text:p>
            <text:p>CONVENIO COFRADIA DE PESCADORES DE MORRO JABLE</text:p>
          </table:table-cell>
          <table:table-cell table:style-name="ce23" office:value-type="string">
            <text:p>Sufragar gastos de funcionamiento</text:p>
          </table:table-cell>
          <table:table-cell table:style-name="ce111" office:value-type="string">
            <text:p>Gastos de personal y seguros sociales </text:p>
          </table:table-cell>
          <table:table-cell table:style-name="ce156" office:value-type="currency" office:currency="EUR" office:value="20000">
            <text:p>20.000,00 € </text:p>
          </table:table-cell>
          <table:table-cell table:style-name="ce156" office:value-type="currency" office:currency="EUR" office:value="23176">
            <text:p>23.176,00 € </text:p>
          </table:table-cell>
          <table:table-cell table:style-name="ce265" office:value-type="string">
            <text:p>de 01 enero 2025 a 31 marzo 2026</text:p>
          </table:table-cell>
          <table:table-cell table:style-name="ce315" office:value-type="string">
            <text:p>Cofradía de pescadores Morro Jable</text:p>
          </table:table-cell>
          <table:table-cell table:style-name="ce350" office:value-type="string">
            <text:p>No hay</text:p>
          </table:table-cell>
          <table:table-cell table:style-name="ce372" office:value-type="string">
            <text:p><text:a xlink:href="https://drive.google.com/file/d/172WKnATq1dc11tBgw1_18tfCJo7h4-Fz/view?usp=drive_link">https://drive.google.com/file/d/172WKnATq1dc11tBgw1_18tfCJo7h4-Fz/view?usp=drive_link</text:a> </text:p>
          </table:table-cell>
          <table:table-cell table:style-name="ce371" table:number-columns-repeated="2"/>
          <table:table-cell table:number-columns-repeated="1010"/>
        </table:table-row>
        <table:table-row table:style-name="ro10">
          <table:table-cell/>
          <table:table-cell office:value-type="string">
            <text:p>Agricultura, Ganadería y Pesca</text:p>
          </table:table-cell>
          <table:table-cell table:style-name="ce23" office:value-type="string">
            <text:p>Excmo. Cabildo de Fuerteventura y Asociación de vecinos Melindraga: Muestra de Ganado Tesejerague año 2025</text:p>
            <text:p/>
          </table:table-cell>
          <table:table-cell table:style-name="ce77" office:value-type="string">
            <text:p>Sufragar los gastos de la "Muestra de Ganado Tesejerague 2025"</text:p>
          </table:table-cell>
          <table:table-cell table:style-name="ce23" office:value-type="string">
            <text:p>Gastos de la comida de los animales asistentes, servicios veterinarios, exposición y manejo de los animales</text:p>
            <text:p>asistentes (personal y medios), transporte de la exposición de los animales, concurso valoración morfológica, etc. </text:p>
          </table:table-cell>
          <table:table-cell table:style-name="ce158" office:value-type="currency" office:currency="EUR" office:value="5000">
            <text:p>5.000,00 € </text:p>
          </table:table-cell>
          <table:table-cell table:style-name="ce198" office:value-type="currency" office:currency="EUR" office:value="0">
            <text:p>0,00 €</text:p>
          </table:table-cell>
          <table:table-cell table:style-name="ce264" office:value-type="string">
            <text:p>Desde el 1 de enero a 31 de marzo 2028</text:p>
          </table:table-cell>
          <table:table-cell table:style-name="ce77" office:value-type="string">
            <text:p>Asociación juvenil, cultural y deportiva Fuerteventura Melindraga</text:p>
          </table:table-cell>
          <table:table-cell table:style-name="ce349" office:value-type="string">
            <text:p>No hay</text:p>
          </table:table-cell>
          <table:table-cell table:style-name="ce372" office:value-type="string">
            <text:p><text:a xlink:href="https://drive.google.com/file/d/19o5hXxi_C0tGOUspqD9TjgOjc0YPKDGi/view?usp=drive_link">https://drive.google.com/file/d/19o5hXxi_C0tGOUspqD9TjgOjc0YPKDGi/view?usp=drive_link</text:a> </text:p>
          </table:table-cell>
          <table:table-cell table:number-columns-repeated="1012"/>
        </table:table-row>
        <table:table-row table:style-name="ro11">
          <table:table-cell/>
          <table:table-cell office:value-type="string">
            <text:p>Agricultura, Ganadería y Pesca</text:p>
          </table:table-cell>
          <table:table-cell table:style-name="ce23" office:value-type="string">
            <text:p>Excmo. Cabildo Insular de Fuerteventura y la cooperativa Campo Majorero : </text:p>
            <text:p>CONVENIO Cooperativa Campo majorero: GASTOS FUNCIONAMIENTO </text:p>
          </table:table-cell>
          <table:table-cell table:style-name="ce23" office:value-type="string">
            <text:p>Sufragar gastos de funcionamiento</text:p>
          </table:table-cell>
          <table:table-cell table:style-name="ce111" office:value-type="string">
            <text:p>Abonos y fitosantarios </text:p>
          </table:table-cell>
          <table:table-cell table:style-name="ce154" office:value-type="currency" office:currency="EUR" office:value="22000">
            <text:p>22.000,00 € </text:p>
          </table:table-cell>
          <table:table-cell table:style-name="ce200" office:value-type="currency" office:currency="EUR" office:value="0">
            <text:p>0,00 €</text:p>
          </table:table-cell>
          <table:table-cell table:style-name="ce265" office:value-type="string">
            <text:p>de 01 enero 2025 a 31 marzo 2029</text:p>
          </table:table-cell>
          <table:table-cell table:style-name="ce315" office:value-type="string">
            <text:p>Cooperativa Campo Majorero</text:p>
          </table:table-cell>
          <table:table-cell table:style-name="ce350" office:value-type="string">
            <text:p>No hay</text:p>
          </table:table-cell>
          <table:table-cell table:style-name="ce372" office:value-type="string">
            <text:p><text:a xlink:href="https://drive.google.com/file/d/1AN0GIehwMOiLtupdHNqJxamBJ4cewMq2/view?usp=drive_link">https://drive.google.com/file/d/1AN0GIehwMOiLtupdHNqJxamBJ4cewMq2/view?usp=drive_link</text:a> </text:p>
          </table:table-cell>
          <table:table-cell table:number-columns-repeated="1012"/>
        </table:table-row>
        <table:table-row table:style-name="ro12">
          <table:table-cell/>
          <table:table-cell office:value-type="string">
            <text:p>Agricultura, Ganadería y Pesca</text:p>
          </table:table-cell>
          <table:table-cell table:style-name="ce23" office:value-type="string">
            <text:p>Excmo. Cabildo Dde Fuerteventura y La Asociación de discapacitados de Fuertentura “ADISFUER”Gastos de funcionamiento año 2025.</text:p>
          </table:table-cell>
          <table:table-cell table:style-name="ce78" office:value-type="string">
            <text:p>Fomento, mejora y mantenimiento de la actividad agrícola durante el año 2025</text:p>
          </table:table-cell>
          <table:table-cell table:style-name="ce113" office:value-type="string">
            <text:p>Gastos del personal al servicio de la Asociación y gastos corrientes (alquileres, suministros etc)</text:p>
          </table:table-cell>
          <table:table-cell table:style-name="ce158" office:value-type="currency" office:currency="EUR" office:value="65000">
            <text:p>65.000,00 € </text:p>
          </table:table-cell>
          <table:table-cell table:style-name="ce198" office:value-type="currency" office:currency="EUR" office:value="0">
            <text:p>0,00 €</text:p>
          </table:table-cell>
          <table:table-cell table:style-name="ce264" office:value-type="string">
            <text:p>Desde el 1 de enero a 31 de marzo 2032</text:p>
          </table:table-cell>
          <table:table-cell table:style-name="ce77" office:value-type="string">
            <text:p>Asociación de discapacitados de Fuerteventura “ADISFUER”,</text:p>
          </table:table-cell>
          <table:table-cell table:style-name="ce349" office:value-type="string">
            <text:p>No hay</text:p>
          </table:table-cell>
          <table:table-cell office:value-type="string">
            <text:p><text:a xlink:href="https://drive.google.com/file/d/1bqbq2NEkmjjJte_L9K8qMv1h2-e3QCY-/view?usp=drive_link">https://drive.google.com/file/d/1bqbq2NEkmjjJte_L9K8qMv1h2-e3QCY-/view?usp=drive_link</text:a> </text:p>
          </table:table-cell>
          <table:table-cell table:number-columns-repeated="1012"/>
        </table:table-row>
        <table:table-row table:style-name="ro13">
          <table:table-cell/>
          <table:table-cell office:value-type="string">
            <text:p>Agricultura, Ganadería y Pesca</text:p>
          </table:table-cell>
          <table:table-cell table:style-name="ce24" office:value-type="string">
            <text:p>Excmo. Cabildo de Fuerteventura <text:s/>y la Asociación The Animal Academy-refugio animal de Fuerteventura:Gastos de funcionamiento año 2025.</text:p>
            <text:p/>
          </table:table-cell>
          <table:table-cell table:style-name="ce77" office:value-type="string">
            <text:p>Fomento, mejora y mantenimiento de la actividad del refugio 2025</text:p>
          </table:table-cell>
          <table:table-cell table:style-name="ce114" office:value-type="string">
            <text:p>Gastos de la comida de los animales del</text:p>
            <text:p>Refugio.</text:p>
          </table:table-cell>
          <table:table-cell table:style-name="ce158" office:value-type="currency" office:currency="EUR" office:value="3000">
            <text:p>3.000,00 € </text:p>
          </table:table-cell>
          <table:table-cell table:style-name="ce198" office:value-type="currency" office:currency="EUR" office:value="0">
            <text:p>0,00 €</text:p>
          </table:table-cell>
          <table:table-cell table:style-name="ce264" office:value-type="string">
            <text:p>Desde el 1 de enero a 31 de marzo 2030</text:p>
          </table:table-cell>
          <table:table-cell table:style-name="ce78" office:value-type="string">
            <text:p>The Animal Academy - Refugio Animal Fuerteventura</text:p>
          </table:table-cell>
          <table:table-cell table:style-name="ce349" office:value-type="string">
            <text:p>No hay</text:p>
          </table:table-cell>
          <table:table-cell table:style-name="ce372" office:value-type="string">
            <text:p><text:a xlink:href="https://drive.google.com/file/d/1dPg04XkU57OTQgdHWas1RGHtbtWSVLTG/view?usp=drive_link">https://drive.google.com/file/d/1dPg04XkU57OTQgdHWas1RGHtbtWSVLTG/view?usp=drive_link</text:a> </text:p>
          </table:table-cell>
          <table:table-cell table:number-columns-repeated="1012"/>
        </table:table-row>
        <table:table-row table:style-name="ro14">
          <table:table-cell/>
          <table:table-cell office:value-type="string">
            <text:p>Agricultura, Ganadería y Pesca</text:p>
          </table:table-cell>
          <table:table-cell table:style-name="ce23" office:value-type="string">
            <text:p>Excmo. Cabildo Insular de Fuerteventura y la Asociacion de Criadores de Cabra Majorera: </text:p>
            <text:p>CONVENIO COFRADIA DE Asociacion de Criadores de Cabra Majorera</text:p>
          </table:table-cell>
          <table:table-cell table:style-name="ce23" office:value-type="string">
            <text:p>Sufragar gastos de funcionamiento</text:p>
          </table:table-cell>
          <table:table-cell table:style-name="ce111" office:value-type="string">
            <text:p>Gastos de personal </text:p>
          </table:table-cell>
          <table:table-cell table:style-name="ce156" office:value-type="currency" office:currency="EUR" office:value="20000">
            <text:p>20.000,00 € </text:p>
          </table:table-cell>
          <table:table-cell table:style-name="ce200" office:value-type="currency" office:currency="EUR" office:value="0">
            <text:p>0,00 €</text:p>
          </table:table-cell>
          <table:table-cell table:style-name="ce265" office:value-type="string">
            <text:p>de 01 enero 2025 a 31 marzo 2027</text:p>
          </table:table-cell>
          <table:table-cell table:style-name="ce315" office:value-type="string">
            <text:p>Asociación de criadores de cabra majorera</text:p>
          </table:table-cell>
          <table:table-cell table:style-name="ce350" office:value-type="string">
            <text:p>No hay</text:p>
          </table:table-cell>
          <table:table-cell table:style-name="ce372" office:value-type="string">
            <text:p><text:a xlink:href="https://drive.google.com/file/d/1e1_tgUgvZ-W2LZ40jW8t5PorB4OEoSaP/view?usp=drive_link">https://drive.google.com/file/d/1e1_tgUgvZ-W2LZ40jW8t5PorB4OEoSaP/view?usp=drive_link</text:a> </text:p>
          </table:table-cell>
          <table:table-cell table:number-columns-repeated="1012"/>
        </table:table-row>
        <table:table-row table:style-name="ro15">
          <table:table-cell/>
          <table:table-cell office:value-type="string">
            <text:p>Agricultura, Ganadería y Pesca</text:p>
          </table:table-cell>
          <table:table-cell table:style-name="ce25" office:value-type="string">
            <text:p>Excmo. Cabildo de Fuerteventura y La Federación nacional de criadores de la raza caprina majorera “FECAMA”, gastos de nversión año 2025.</text:p>
            <text:p/>
          </table:table-cell>
          <table:table-cell table:style-name="ce77" office:value-type="string">
            <text:p>Fomento, mejora y mantenimiento de la actividad ganadera durante el año 2025</text:p>
          </table:table-cell>
          <table:table-cell table:style-name="ce115" office:value-type="string">
            <text:p>Gastos instalación de una puerta de aluminio y de la fontanería de los comederos.</text:p>
          </table:table-cell>
          <table:table-cell table:style-name="ce159" office:value-type="currency" office:currency="EUR" office:value="1000">
            <text:p>1.000,00 € </text:p>
          </table:table-cell>
          <table:table-cell table:style-name="ce229" office:value-type="currency" office:currency="EUR" office:value="0">
            <text:p>0,00 €</text:p>
          </table:table-cell>
          <table:table-cell table:style-name="ce264" office:value-type="string">
            <text:p>Desde el 1 de enero a 31 de marzo 2031</text:p>
          </table:table-cell>
          <table:table-cell table:style-name="ce77" office:value-type="string">
            <text:p><text:span text:style-name="T32">Federación Nacional de Criadores de la Raza Caprina Majorera “FECAMA”</text:span><text:span text:style-name="T21">,</text:span></text:p>
          </table:table-cell>
          <table:table-cell table:style-name="ce349" office:value-type="string">
            <text:p>No hay</text:p>
          </table:table-cell>
          <table:table-cell office:value-type="string">
            <text:p><text:a xlink:href="https://drive.google.com/file/d/1gTpG_2zmmYBTCsaOVkrtuO56SvSLUOz5/view?usp=drive_link">https://drive.google.com/file/d/1gTpG_2zmmYBTCsaOVkrtuO56SvSLUOz5/view?usp=drive_link</text:a> </text:p>
          </table:table-cell>
          <table:table-cell table:number-columns-repeated="1012"/>
        </table:table-row>
        <table:table-row table:style-name="ro16">
          <table:table-cell/>
          <table:table-cell office:value-type="string">
            <text:p>Agricultura, Ganadería y Pesca</text:p>
          </table:table-cell>
          <table:table-cell table:style-name="ce26" office:value-type="string">
            <text:p><text:span text:style-name="T3"><text:s/></text:span><text:span text:style-name="T4">Excmo. Cabildo de Fuerteventura y la Asociación de vecinos Buenos Amigos de Casillas del Ángel para la 10ª ruta del queso. </text:span></text:p>
          </table:table-cell>
          <table:table-cell table:style-name="ce79" office:value-type="string">
            <text:p>Desarrollo del sector primario, se ha transformado en un acontecimiento que aglutina al sector deportivo, al sector rural y al sector gastronómico </text:p>
          </table:table-cell>
          <table:table-cell table:style-name="ce26" office:value-type="string">
            <text:p>Gastos de publicidad, imprenta, cuñas de queso y producción y coordinación del evento gastro deportivo </text:p>
          </table:table-cell>
          <table:table-cell table:style-name="ce160" office:value-type="currency" office:currency="EUR" office:value="4000">
            <text:p>4.000,00 € </text:p>
          </table:table-cell>
          <table:table-cell table:style-name="ce230" office:value-type="currency" office:currency="EUR" office:value="4000">
            <text:p>4.000,00 €</text:p>
          </table:table-cell>
          <table:table-cell table:style-name="ce264" office:value-type="string">
            <text:p>Desde el 1 de enero a 31 de marzo 2035</text:p>
          </table:table-cell>
          <table:table-cell table:style-name="ce316" office:value-type="string">
            <text:p><text:s/>Asociación de vecinos Buenos Amigos de Casillas del Ángel</text:p>
          </table:table-cell>
          <table:table-cell table:style-name="ce349" office:value-type="string">
            <text:p>No hay</text:p>
          </table:table-cell>
          <table:table-cell office:value-type="string">
            <text:p><text:a xlink:href="https://drive.google.com/file/d/1NNJKeZKKsZUsXTn0KXi6rWgvF6TOtEva/view?usp=drive_link">https://drive.google.com/file/d/1NNJKeZKKsZUsXTn0KXi6rWgvF6TOtEva/view?usp=drive_link</text:a> </text:p>
          </table:table-cell>
          <table:table-cell table:number-columns-repeated="1012"/>
        </table:table-row>
        <table:table-row table:style-name="ro17">
          <table:table-cell/>
          <table:table-cell office:value-type="string">
            <text:p>Agricultura, Ganadería y Pesca</text:p>
          </table:table-cell>
          <table:table-cell table:style-name="ce23" office:value-type="string">
            <text:p>Excmo. Cabildo de Fuerteventura <text:s/>y la Asociación de vecinos San Pedro Alcantara.Para la financiación de la cata de vino año 2025.</text:p>
            <text:p/>
          </table:table-cell>
          <table:table-cell table:style-name="ce78" office:value-type="string">
            <text:p>Para el desarrollo de la actividad Cata de Vino Ampuyenta 2025,</text:p>
          </table:table-cell>
          <table:table-cell table:style-name="ce23" office:value-type="string">
            <text:p>gastos de las Actuaciones musicales y sonido del evento, alquiler carpas, mesas, sillas, comida, brindis para los asistentes, publicidad, lonas, camisas corporativas.</text:p>
          </table:table-cell>
          <table:table-cell table:style-name="ce158" office:value-type="currency" office:currency="EUR" office:value="4000">
            <text:p>4.000,00 € </text:p>
          </table:table-cell>
          <table:table-cell table:style-name="ce198" office:value-type="currency" office:currency="EUR" office:value="0">
            <text:p>0,00 €</text:p>
          </table:table-cell>
          <table:table-cell table:style-name="ce264" office:value-type="string">
            <text:p>Desde el 1 de enero a 31 de marzo 2029</text:p>
          </table:table-cell>
          <table:table-cell table:style-name="ce317" office:value-type="string">
            <text:p>Asociación de vecinos San Pedro Alcantara</text:p>
          </table:table-cell>
          <table:table-cell table:style-name="ce349" office:value-type="string">
            <text:p>No hay</text:p>
          </table:table-cell>
          <table:table-cell office:value-type="string">
            <text:p><text:a xlink:href="https://drive.google.com/file/d/1OPm5p6SAyHtduMSTm1fWVDFp3ilf6fFs/view?usp=drive_link">https://drive.google.com/file/d/1OPm5p6SAyHtduMSTm1fWVDFp3ilf6fFs/view?usp=drive_link</text:a> </text:p>
          </table:table-cell>
          <table:table-cell table:number-columns-repeated="1012"/>
        </table:table-row>
        <table:table-row table:style-name="ro18">
          <table:table-cell/>
          <table:table-cell office:value-type="string">
            <text:p>Agricultura, Ganadería y Pesca</text:p>
          </table:table-cell>
          <table:table-cell table:style-name="ce23" office:value-type="string">
            <text:p>Excmo. Cabildo de Fuerteventura y <text:s/>La Asociación Agroecológica Ecogavia. Gastos de funcionamiento año 2025.</text:p>
          </table:table-cell>
          <table:table-cell table:style-name="ce77" office:value-type="string">
            <text:p>Fomento, mejora y mantenimiento de la actividad</text:p>
          </table:table-cell>
          <table:table-cell table:style-name="ce23" office:value-type="string">
            <text:p>Gastos de transportes de comercialización (Eco comedores), insumos (estiércol, compost, etc.), asesoría, consumibles comercialización (bolsas, tarrinas, etc.), publicidad,</text:p>
            <text:p>comunicación y divulgación.</text:p>
          </table:table-cell>
          <table:table-cell table:style-name="ce158" office:value-type="currency" office:currency="EUR" office:value="12000">
            <text:p>12.000,00 € </text:p>
          </table:table-cell>
          <table:table-cell table:style-name="ce198" office:value-type="currency" office:currency="EUR" office:value="0">
            <text:p>0,00 €</text:p>
          </table:table-cell>
          <table:table-cell table:style-name="ce264" office:value-type="string">
            <text:p>Desde el 1 de enero a 31 de marzo 2027</text:p>
          </table:table-cell>
          <table:table-cell table:style-name="ce315" office:value-type="string">
            <text:p><text:s/>Asociación Agroecológica Ecogavia</text:p>
          </table:table-cell>
          <table:table-cell table:style-name="ce349" office:value-type="string">
            <text:p>No hay</text:p>
          </table:table-cell>
          <table:table-cell table:style-name="ce373" office:value-type="string">
            <text:p><text:a xlink:href="https://drive.google.com/file/d/1QcTNVYWW6eYbehXeZOHXXJnFQrmhO79g/view?usp=drive_link">https://drive.google.com/file/d/1QcTNVYWW6eYbehXeZOHXXJnFQrmhO79g/view?usp=drive_link</text:a> </text:p>
          </table:table-cell>
          <table:table-cell table:number-columns-repeated="1012"/>
        </table:table-row>
        <table:table-row table:style-name="ro19">
          <table:table-cell/>
          <table:table-cell office:value-type="string">
            <text:p>Agricultura, Ganadería y Pesca</text:p>
          </table:table-cell>
          <table:table-cell table:style-name="ce23" office:value-type="string">
            <text:p>Excmo. Cabildo de Fuerteventura y La Asociación de</text:p>
            <text:p>vecinos El Tabaibe:Gastos de funcionamiento año 2025.</text:p>
          </table:table-cell>
          <table:table-cell table:style-name="ce80" office:value-type="string">
            <text:p><text:span text:style-name="T21">Fomento, mejora y mantenimiento de la</text:span></text:p>
            <text:p><text:span text:style-name="T21">actividad de la muestra de ganado Tiscamanita 2025</text:span></text:p>
          </table:table-cell>
          <table:table-cell table:style-name="ce116" office:value-type="string">
            <text:p>Gastos de la comida de los animales asistentes, servicios veterinarios, exposición y manejo de los animales asistentes (personal y medios), transporte de la exposición de los animales exhibición ecuestre doma clásica y baile a caballo a cargo de cuadras Victoria</text:p>
          </table:table-cell>
          <table:table-cell table:style-name="ce158" office:value-type="currency" office:currency="EUR" office:value="5000">
            <text:p>5.000,00 € </text:p>
          </table:table-cell>
          <table:table-cell table:style-name="ce198" office:value-type="currency" office:currency="EUR" office:value="0">
            <text:p>0,00 €</text:p>
          </table:table-cell>
          <table:table-cell table:style-name="ce264" office:value-type="string">
            <text:p>Desde el 1 de enero a 31 de marzo 2034</text:p>
          </table:table-cell>
          <table:table-cell table:style-name="ce318" office:value-type="string">
            <text:p>Asociación de vecinos El Tabaibe</text:p>
          </table:table-cell>
          <table:table-cell table:style-name="ce349" office:value-type="string">
            <text:p>No hay</text:p>
          </table:table-cell>
          <table:table-cell office:value-type="string">
            <text:p><text:a xlink:href="https://drive.google.com/file/d/1wXxvyW9t0tcK-jzoqbY_V71YLHF3ikWe/view?usp=drive_link">https://drive.google.com/file/d/1wXxvyW9t0tcK-jzoqbY_V71YLHF3ikWe/view?usp=drive_link</text:a> </text:p>
          </table:table-cell>
          <table:table-cell table:number-columns-repeated="1012"/>
        </table:table-row>
        <table:table-row table:style-name="ro20">
          <table:table-cell/>
          <table:table-cell table:style-name="ce6" office:value-type="string">
            <text:p>Agricultura, Ganadería y Pesca</text:p>
          </table:table-cell>
          <table:table-cell table:style-name="ce23" office:value-type="string">
            <text:p><text:span text:style-name="T5">Excmo. Cabildo de Fuerteventura <text:s/>y</text:span></text:p>
            <text:p><text:span text:style-name="T5">Asociación olivafuer: </text:span><text:span text:style-name="T6">gastos de funcionamiento año 2025.</text:span></text:p>
          </table:table-cell>
          <table:table-cell table:style-name="ce77" office:value-type="string">
            <text:p>Fomento, mejora y mantenimiento de la actividad</text:p>
          </table:table-cell>
          <table:table-cell table:style-name="ce23" office:value-type="string">
            <text:p>Gastos de material de oficina, publicidad, viajes de aprendizaje, personal eventual, cursos de formación y asesoría a socios</text:p>
          </table:table-cell>
          <table:table-cell table:style-name="ce158" office:value-type="currency" office:currency="EUR" office:value="20000">
            <text:p>20.000,00 € </text:p>
          </table:table-cell>
          <table:table-cell table:style-name="ce198" office:value-type="currency" office:currency="EUR" office:value="4000">
            <text:p>4.000,00 €</text:p>
          </table:table-cell>
          <table:table-cell table:style-name="ce264" office:value-type="string">
            <text:p>Desde el 1 de enero a 31 de marzo 2026</text:p>
          </table:table-cell>
          <table:table-cell table:style-name="ce315" office:value-type="string">
            <text:p>Asociación Olivafuer</text:p>
          </table:table-cell>
          <table:table-cell table:style-name="ce349" office:value-type="string">
            <text:p>No hay</text:p>
          </table:table-cell>
          <table:table-cell table:style-name="ce373" office:value-type="string">
            <text:p><text:a xlink:href="https://drive.google.com/file/d/1YMmLYz3h0oSj-ZzblEp6tibIZgLoAbO5/view?usp=drive_link">https://drive.google.com/file/d/1YMmLYz3h0oSj-ZzblEp6tibIZgLoAbO5/view?usp=drive_link</text:a> </text:p>
          </table:table-cell>
          <table:table-cell table:number-columns-repeated="1012"/>
        </table:table-row>
        <table:table-row table:style-name="ro21">
          <table:table-cell/>
          <table:table-cell office:value-type="string">
            <text:p>Aguas y Residuos</text:p>
          </table:table-cell>
          <table:table-cell table:style-name="ce27" office:value-type="string">
            <text:p>Cabildo insular de fuerteventura y el Ayuntamiento de Tuineje "Instalación y puesta en funcionamiento de la máquina autocompactadora papel cartón en vía pública".</text:p>
          </table:table-cell>
          <table:table-cell table:style-name="ce27" office:value-type="string">
            <text:p>Instalación y puesta en funcionamiento de la máquina autocompactadora de uso exclusivo de residuos de papel cartón en vía pública de su término municipal.</text:p>
          </table:table-cell>
          <table:table-cell table:style-name="ce117" office:value-type="string">
            <text:p><text:span text:style-name="T23">1. A poner a disposición del Ayuntamiento de Tuineje, una (1) máquina autocompactadora de papel cartón en el emplazamiento elegido, siempre y cuando cumpla con las condiciones de seguridad requeridos. </text:span></text:p>
            <text:p><text:span text:style-name="T23">2. A realizar la prestación de servicio de recogida de residuo de papel cartón de la máquina autocompactadora, y su transporte a la instalación de tratamiento correspondiente.</text:span></text:p>
            <text:p><text:span text:style-name="T23">3. A realizar las labores de mantenimiento y reparación de la máquina autocompactadora de papel cartón, requeridas para el cumplimiento con las condiciones de funcionamiento y seguridad y protección de riesgos</text:span></text:p>
            <text:p><text:span text:style-name="T8"/></text:p>
          </table:table-cell>
          <table:table-cell table:number-columns-repeated="2" table:style-name="ce103" office:value-type="string">
            <text:p>Del presente convenio no se derivan obligaciones ni compromisos económicos para ninguna de las partes</text:p>
          </table:table-cell>
          <table:table-cell table:style-name="ce27" office:value-type="string">
            <text:p>Vigencia de cuatro años desde su firma y podrá ser prorrogado por mutuo acuerdo de las partes y antes de su vencimiento por dos años adicionales, salvo que alguna de las partes formule su renuncia. </text:p>
          </table:table-cell>
          <table:table-cell table:style-name="ce145" office:value-type="string">
            <text:p>Aguas Y Residuos</text:p>
          </table:table-cell>
          <table:table-cell table:style-name="ce351" office:value-type="string">
            <text:p>No hay</text:p>
          </table:table-cell>
          <table:table-cell office:value-type="string">
            <text:p><text:a xlink:href="https://drive.google.com/file/d/1iqYgEvkoLR0Pk-cSUYRFEScYh8mVAPHR/view?usp=drive_link">https://drive.google.com/file/d/1iqYgEvkoLR0Pk-cSUYRFEScYh8mVAPHR/view?usp=drive_link</text:a> </text:p>
          </table:table-cell>
          <table:table-cell table:number-columns-repeated="1012"/>
        </table:table-row>
        <table:table-row table:style-name="ro22">
          <table:table-cell/>
          <table:table-cell office:value-type="string">
            <text:p>Artesanía</text:p>
          </table:table-cell>
          <table:table-cell table:style-name="ce23" office:value-type="string">
            <text:p>Convenio de colaboración entre el excmo. Cabildo de Fuerteventura y el <text:s/>Ayuntamiento de Antigua para la celebración de XXXVI feria insular de artesanía de Fuerteventura.</text:p>
          </table:table-cell>
          <table:table-cell table:style-name="ce23" office:value-type="string">
            <text:p>Sufragar los gastos derivados de la celebración de la XXXVI Feria Insular de Artesanía.</text:p>
          </table:table-cell>
          <table:table-cell table:style-name="ce111" office:value-type="string">
            <text:p>Sufragar los gastos derivados de la celebración de la XXXVI Feria Insular de Artesanía.</text:p>
          </table:table-cell>
          <table:table-cell table:style-name="ce161" office:value-type="string">
            <text:p>100.000,00</text:p>
            <text:p/>
            <text:p>Supone el 50,00% del presupuesto estimado</text:p>
          </table:table-cell>
          <table:table-cell table:style-name="ce161" office:value-type="string">
            <text:p>100.000,00</text:p>
            <text:p/>
            <text:p>Supone el 50,00% del presupuesto estimado</text:p>
          </table:table-cell>
          <table:table-cell table:style-name="ce266" office:value-type="string">
            <text:p>04/04/2025 al 04/08/2025</text:p>
            <text:p>(con eficacia retroactiva desde enero de 2025)</text:p>
          </table:table-cell>
          <table:table-cell table:style-name="ce319" office:value-type="string">
            <text:p>Ayuntamiento de Antigua</text:p>
          </table:table-cell>
          <table:table-cell table:style-name="ce351" office:value-type="string">
            <text:p>No hay</text:p>
          </table:table-cell>
          <table:table-cell office:value-type="string">
            <text:p><text:a xlink:href="https://drive.google.com/file/d/1KpRcbqROSiWACX9a7MI570w_SqmhhS37/view?usp=drive_link">https://drive.google.com/file/d/1KpRcbqROSiWACX9a7MI570w_SqmhhS37/view?usp=drive_link</text:a> </text:p>
          </table:table-cell>
          <table:table-cell table:number-columns-repeated="1012"/>
        </table:table-row>
        <table:table-row table:style-name="ro23">
          <table:table-cell/>
          <table:table-cell table:style-name="ce7" office:value-type="string">
            <text:p>Asuntos Sociales</text:p>
          </table:table-cell>
          <table:table-cell table:style-name="ce28" office:value-type="string">
            <text:p>El cabildo de Fuerteventura y la federación de asociaciones de mujeres arena y laurisilva (FAMAL) para la ejecución del programa: centro de apoyo integral a mujeres víctimas de violencia y/o discriminación por razón de género. </text:p>
            <text:p><text:span text:style-name="T7"/></text:p>
            <text:p/>
          </table:table-cell>
          <table:table-cell table:style-name="ce29" office:value-type="string">
            <text:p>El presente convenio tiene por objeto articular una subvención directa nominada prevista en los presupuestos de esta Corporación a la Federación de Asociaciones de Mujeres Arena y Laurisilva (FAMAL), para el apoyo y ejecución del programa: Centro de Apoyo Integral a Mujeres Víctimas de Violencia y/o Discriminación por razón de Género, cubriendo únicamente los gastos de personal, gastos corrientes, servicios, suministros y actividades del 1 de junio de 2025 a 31 de octubre de 2026.</text:p>
          </table:table-cell>
          <table:table-cell table:style-name="ce118" office:value-type="string">
            <text:p>El objetivo principal del programa Centro de Apoyo Integral a Mujeres Víctimas de Violencia y/o Discriminación por razón de Género, es lograr la autonomía personal efectiva de las mujeres víctimas de violencia y/o discriminación por razón de género a través de una intervención que logre su progresivo empoderamiento y la preservación de sus derechos, contemplado en el ANEXO. </text:p>
          </table:table-cell>
          <table:table-cell table:style-name="ce162" office:value-type="currency" office:currency="EUR" office:value="70833">
            <text:p>70.833,00 € </text:p>
          </table:table-cell>
          <table:table-cell table:style-name="ce162" office:value-type="currency" office:currency="EUR" office:value="118030.83">
            <text:p>118.030,83 € </text:p>
          </table:table-cell>
          <table:table-cell table:style-name="ce267" office:value-type="string">
            <text:p><text:span text:style-name="T7">Plazo de ejecución del programa: </text:span>La ejecución de las actividades contempladas en el programa financiado deberán estar comprendidas entre el 1 de junio de 2025 y el 31 de octubre 2026. </text:p>
            <text:p><text:span text:style-name="T7">Duración y vigencia: </text:span>La vigencia de este convenio se establece desde su firma hasta el 30 de noviembre de 2026, pero con efectos desde el 1 de junio de 2025.</text:p>
            <text:p/>
          </table:table-cell>
          <table:table-cell table:style-name="ce320" office:value-type="string">
            <text:p>FEDERACIÓN DE ASOCIACIONES DE MUJERES ARENA Y LAURISILVA (FAMAL)</text:p>
            <text:p>CIF: G-38374468</text:p>
            <text:p/>
          </table:table-cell>
          <table:table-cell table:style-name="ce352" office:value-type="string">
            <text:p>2025/3740</text:p>
          </table:table-cell>
          <table:table-cell table:style-name="ce372" office:value-type="string">
            <text:p><text:a xlink:href="https://drive.google.com/file/d/1-i2TFgft7axPem89dEGeyo7led_k1F2E/view?usp=drive_link">https://drive.google.com/file/d/1-i2TFgft7axPem89dEGeyo7led_k1F2E/view?usp=drive_link</text:a> </text:p>
          </table:table-cell>
          <table:table-cell table:number-columns-repeated="1012"/>
        </table:table-row>
        <table:table-row table:style-name="ro24">
          <table:table-cell/>
          <table:table-cell table:style-name="ce7" office:value-type="string">
            <text:p>Asuntos Sociales</text:p>
          </table:table-cell>
          <table:table-cell table:style-name="ce29" office:value-type="string">
            <text:p>El cabildo de Fuerteventura y la asociación contra el cáncer de mama metastásico Fuerteventura, para la ejecución del programa “funcionamiento”, 2025 </text:p>
            <text:p><text:span text:style-name="T7"/></text:p>
            <text:p/>
          </table:table-cell>
          <table:table-cell table:style-name="ce81" office:value-type="string">
            <text:p>El presente convenio tiene por objeto articular una subvención directa nominada prevista en los presupuestos de esta Corporación a la Asociación contra el cáncer de mama metastásico Fuerteventura, para el apoyo y ejecución del programa “Funcionamiento”, cubriendo únicamente los gastos de personal, gastos corrientes, servicios, suministros y actividades durante la anualidad 2025. </text:p>
          </table:table-cell>
          <table:table-cell table:style-name="ce118" office:value-type="string">
            <text:p>El programa “Funcionamiento” va dirigido a personas con diagnóstico oncológico, así como a sus familiares y cuidadores/as en la isla de Fuerteventura, contemplándose entre sus objetivos: </text:p>
            <text:p>- Brindar apoyo integral a personas diagnosticadas con enfermedades oncológicas, así como a sus familiares y cuidadores/as, abordando tanto las necesidades psicológicas como sociales derivadas del proceso de la enfermedad. </text:p>
            <text:p>- Generar conciencia y dar visibilidad a la realidad de las personas con cáncer, especialmente del cáncer de mama metastásico, desmitificando estigmas y sensibilizando a la sociedad a través de eventos solidarios y campañas informativas </text:p>
            <text:p>Todo ello de acuerdo con el programa contemplado en el ANEXO I.</text:p>
            <text:p/>
          </table:table-cell>
          <table:table-cell table:style-name="ce162" office:value-type="currency" office:currency="EUR" office:value="17000">
            <text:p>17.000,00 € </text:p>
          </table:table-cell>
          <table:table-cell table:style-name="ce231" office:value-type="currency" office:currency="EUR" office:value="0">
            <text:p>0,00 €</text:p>
          </table:table-cell>
          <table:table-cell table:style-name="ce267"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8" office:value-type="string">
            <text:p>ASOCIACIÓN CONTRA EL CÁNCER DE MAMA METASTÁSICO FUERTEVENTURA</text:p>
            <text:p>CIF: G16839078</text:p>
            <text:p/>
          </table:table-cell>
          <table:table-cell table:style-name="ce352" office:value-type="string">
            <text:p>2025/3746</text:p>
          </table:table-cell>
          <table:table-cell table:style-name="ce372" office:value-type="string">
            <text:p><text:a xlink:href="https://drive.google.com/file/d/1-VDomZrqg24MRwxnt1Jv9LCFMmLUcJjT/view?usp=drive_link">https://drive.google.com/file/d/1-VDomZrqg24MRwxnt1Jv9LCFMmLUcJjT/view?usp=drive_link</text:a> </text:p>
          </table:table-cell>
          <table:table-cell table:number-columns-repeated="1012"/>
        </table:table-row>
        <table:table-row table:style-name="ro25">
          <table:table-cell/>
          <table:table-cell table:style-name="ce7" office:value-type="string">
            <text:p>Asuntos Sociales</text:p>
          </table:table-cell>
          <table:table-cell table:style-name="ce29" office:value-type="string">
            <text:p>Convenio entre el Cabildo de Fuerteventura y la Asociación para la inclusión, integración y desarrollo de personas con diversidad funcional de Fuerteventura (A12MAS) para la ejecución del programa denominado ”Aulas abiertas para la vida adulta”</text:p>
            <text:p><text:span text:style-name="T7"/></text:p>
          </table:table-cell>
          <table:table-cell table:style-name="ce81" office:value-type="string">
            <text:p>El presente convenio tiene por objeto articular una subvención directa nominada prevista en los presupuestos de esta Corporación a la Asociación para la Inclusión, Integración y Desarrollo de Personas con Diversidad Funcional de Fuerteventura (AI2MAS) para la ejecución del Programa denominado “Aulas Abiertas para la Vida Adulta”, cubriendo únicamente los gastos de personal, servicios, suministros y actividades para la anualidad 2025.</text:p>
          </table:table-cell>
          <table:table-cell table:style-name="ce29"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table:style-name="ce162" office:value-type="currency" office:currency="EUR" office:value="17000">
            <text:p>17.000,00 € </text:p>
          </table:table-cell>
          <table:table-cell table:style-name="ce231" office:value-type="currency" office:currency="EUR" office:value="0">
            <text:p>0,00 €</text:p>
          </table:table-cell>
          <table:table-cell table:style-name="ce267" office:value-type="string">
            <text:p><text:s/>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8" office:value-type="string">
            <text:p>ASOCIACIÓN PARA LA INCLUSIÓN, INTEGRACIÓN Y DESARROLLO DE PERSONAS CON DIVERSIDAD FUNCIONAL DE FUERTEVENTURA (AI2+)</text:p>
            <text:p>CIF: G56206204</text:p>
            <text:p/>
          </table:table-cell>
          <table:table-cell table:style-name="ce349" office:value-type="string">
            <text:p>No hay</text:p>
          </table:table-cell>
          <table:table-cell table:style-name="ce46" office:value-type="string">
            <text:p><text:a xlink:href="https://drive.google.com/file/d/12dK2tFtM5J1NaCr5NQsYS_bsOZeFGuDy/view?usp=drive_link">https://drive.google.com/file/d/12dK2tFtM5J1NaCr5NQsYS_bsOZeFGuDy/view?usp=drive_link</text:a> </text:p>
          </table:table-cell>
          <table:table-cell table:number-columns-repeated="1012"/>
        </table:table-row>
        <table:table-row table:style-name="ro26">
          <table:table-cell/>
          <table:table-cell table:style-name="ce7" office:value-type="string">
            <text:p>Asuntos Sociales</text:p>
          </table:table-cell>
          <table:table-cell table:style-name="ce30" office:value-type="string">
            <text:p>Cabildo de Fuerteventura y la federación de asociaciones de personas sordas de las islas canarias (FASICAN) para la ejecución del programa: medidas de apoyo al colectivo de personas sordas de Fuerteventura.</text:p>
            <text:p><text:span text:style-name="T7"/></text:p>
            <text:p/>
          </table:table-cell>
          <table:table-cell table:style-name="ce33"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Medidas de Apoyo al Colectivo de Personas Sordas de Fuerteventura, cubriendo únicamente los gastos de personal, gastos corrientes, servicios, suministros y actividades durante la anualidad 2025 y 2026.</text:p>
          </table:table-cell>
          <table:table-cell table:style-name="ce119" office:value-type="string">
            <text:p>El programa denominado Medidas de Apoyo al Colectivo de Personas Sordas de Fuerteventura tiene como finalidad trabajar para mejorar el bienestar integral de todas las personas sordas y sus familias, defender, promocionar y velar por el uso de las lenguas de signos así como fortalecer el movimiento asociativo y lograr un cambio en la realidad social de Canarias, de acuerdo con el programa descrito en el ANEXO I.</text:p>
          </table:table-cell>
          <table:table-cell table:style-name="ce163" office:value-type="currency" office:currency="EUR" office:value="28333.33">
            <text:p>28.333,33 € </text:p>
          </table:table-cell>
          <table:table-cell table:style-name="ce232" office:value-type="currency" office:currency="EUR" office:value="0">
            <text:p>0,00 €</text:p>
          </table:table-cell>
          <table:table-cell table:style-name="ce268"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FEDERACIÓN DE ASOCIACIONES DE PERSONAS SORDAS DE LAS ISLAS CANARIAS (FASICAN)</text:p>
            <text:p>CIF: G38438750</text:p>
            <text:p/>
          </table:table-cell>
          <table:table-cell table:style-name="ce353" office:value-type="string">
            <text:p>2025/3726</text:p>
          </table:table-cell>
          <table:table-cell table:style-name="ce372" office:value-type="string">
            <text:p><text:a xlink:href="https://drive.google.com/file/d/12Nor15LBNVphDRyBZ24RUu3JouVAE9jg/view?usp=drive_link">https://drive.google.com/file/d/12Nor15LBNVphDRyBZ24RUu3JouVAE9jg/view?usp=drive_link</text:a> </text:p>
          </table:table-cell>
          <table:table-cell table:number-columns-repeated="1012"/>
        </table:table-row>
        <table:table-row table:style-name="ro27">
          <table:table-cell/>
          <table:table-cell table:style-name="ce7" office:value-type="string">
            <text:p>Asuntos Sociales</text:p>
          </table:table-cell>
          <table:table-cell table:style-name="ce31" office:value-type="string">
            <text:p>Consejera de bienestar social, igualdad, juventud,C infancia-Cabildo Insular de Fuerteventura, para financiar parte de los gastos del proyecto “mantenimiento de plazas menores extranjeros no acompañados conferencia sectorial 13/11/2013”. </text:p>
            <text:p><text:span text:style-name="T7"/></text:p>
            <text:p/>
          </table:table-cell>
          <table:table-cell table:style-name="ce29" office:value-type="string">
            <text:p>Cubrir parte de los gastos que se deriven de la ejecución del proyecto denominado “MANTENIMIENTO DE PLAZAS MENORES EXTRANJEROS NO ACOMPAÑADOS. CONFERENCIA SECTORIAL 13/11/2013”, para el período de 1 de enero a 31 de diciembre de 2025, aportando Memoria en la que se expone el contenido y objetivo a conseguir con la citada acción.</text:p>
          </table:table-cell>
          <table:table-cell table:style-name="ce29" office:value-type="string">
            <text:p>La actividad en que consiste el proyecto objeto de subvención deberá desarrollarse en el período comprendido entre el día 1 de enero de 2025 y el día 31 de diciembre de 2025, ambos inclusive, o un período inferior, no siendo susceptible de prórroga dicho plazo.</text:p>
          </table:table-cell>
          <table:table-cell table:style-name="ce164" office:value-type="currency" office:currency="EUR" office:value="0">
            <text:p>0,00 €</text:p>
          </table:table-cell>
          <table:table-cell table:style-name="ce233" office:value-type="currency" office:currency="EUR" office:value="245280">
            <text:p>245.280,00 €</text:p>
          </table:table-cell>
          <table:table-cell table:style-name="ce269" office:value-type="string">
            <text:p><text:s/>1 de enero de 2025 y el día 31 de diciembre de 2025, ambos inclusive, o un período inferior, no siendo susceptible de prórroga dicho plazo</text:p>
          </table:table-cell>
          <table:table-cell table:style-name="ce118" office:value-type="string">
            <text:p>CABILDO INSULAR DE FUERTEVENTURA CIF:P3500003C</text:p>
          </table:table-cell>
          <table:table-cell table:style-name="ce349" office:value-type="string">
            <text:p>No hay</text:p>
          </table:table-cell>
          <table:table-cell office:value-type="string">
            <text:p><text:a xlink:href="https://drive.google.com/file/d/13ZpIWehxr9x-8AQLbB6YmppTHV05u82q/view?usp=drive_link">https://drive.google.com/file/d/13ZpIWehxr9x-8AQLbB6YmppTHV05u82q/view?usp=drive_link</text:a> </text:p>
          </table:table-cell>
          <table:table-cell table:number-columns-repeated="1012"/>
        </table:table-row>
        <table:table-row table:style-name="ro28">
          <table:table-cell/>
          <table:table-cell office:value-type="string">
            <text:p>Asuntos Sociales</text:p>
          </table:table-cell>
          <table:table-cell table:style-name="ce32" office:value-type="string">
            <text:p><text:span text:style-name="T8">Cabildo de Fuerteventura y la Asociación de Fuerteventura de familias de personas con alzheimer y otras demencias, para la ejecución del programa denominado "Promoción de la autonomía personal y apoyo a cuidadores/as”</text:span></text:p>
            <text:p><text:span text:style-name="T8"/></text:p>
            <text:p/>
            <text:p><text:span text:style-name="T7"/></text:p>
            <text:p/>
          </table:table-cell>
          <table:table-cell table:style-name="ce33" office:value-type="string">
            <text:p>El objeto de la presente adenda es modificar el ANEXO I: MEMORIA EXPLICATIVA DEL PROGRAMA en la parte correspondiente al personal destinado a la ejecución del programa del Convenio suscrito en fecha de 23 de abril de 2024</text:p>
          </table:table-cell>
          <table:table-cell table:style-name="ce119" office:value-type="string">
            <text:p>El objeto de la presente adenda es modificar el ANEXO I: MEMORIA EXPLICATIVA DEL PROGRAMA en la parte correspondiente al personal destinado a la ejecución del programa del Convenio suscrito en fecha de 23 de abril de 2024</text:p>
          </table:table-cell>
          <table:table-cell table:number-columns-repeated="2" table:style-name="ce164" office:value-type="currency" office:currency="EUR" office:value="0">
            <text:p>0,00 €</text:p>
          </table:table-cell>
          <table:table-cell table:style-name="ce270"/>
          <table:table-cell table:style-name="ce321" office:value-type="string">
            <text:p>Asociación de Fuerteventura de familias de personas con alzheimer y otras demencias </text:p>
            <text:p><text:span text:style-name="T7"/></text:p>
            <text:p/>
          </table:table-cell>
          <table:table-cell table:style-name="ce354" office:value-type="string">
            <text:p>En fecha <text:span text:style-name="T7">05/03/2025 se modifica</text:span>:</text:p>
            <text:p><text:span text:style-name="T7">Anexo I. Memoria Explicativa</text:span></text:p>
            <text:p/>
            <text:p/>
          </table:table-cell>
          <table:table-cell office:value-type="string">
            <text:p><text:a xlink:href="https://drive.google.com/file/d/157mHdMed1n7OPzg7NDMRCERPxO6IU75k/view?usp=drive_link">https://drive.google.com/file/d/157mHdMed1n7OPzg7NDMRCERPxO6IU75k/view?usp=drive_link</text:a> </text:p>
          </table:table-cell>
          <table:table-cell table:number-columns-repeated="1012"/>
        </table:table-row>
        <table:table-row table:style-name="ro29">
          <table:table-cell/>
          <table:table-cell table:style-name="ce7" office:value-type="string">
            <text:p>Asuntos Sociales</text:p>
          </table:table-cell>
          <table:table-cell table:style-name="ce32" office:value-type="string">
            <text:p>Convenio entre el excmo. Cabildo de Fuerteventura y la Fundación Canaria Yrichen, para la ejecución del programa denominado “conoce, previene conéctate...SALUDABLEMENTE”</text:p>
            <text:p><text:span text:style-name="T7"/></text:p>
            <text:p/>
          </table:table-cell>
          <table:table-cell table:style-name="ce33" office:value-type="string">
            <text:p>El presente convenio tiene por objeto articular una subvención directa nominada en los vigentes presupuestos del Cabildo de Fuerteventura, a la entidad FUNDACIÓN CANARIA YRICHEN para el apoyo y ejecución de del programa denominado CONOCE, PREVIENE, CONÉCTATE...SALUDABLEMENTE, cubriendo los gastos de personal, gastos corrientes, servicios, suministros y actividades.</text:p>
          </table:table-cell>
          <table:table-cell table:style-name="ce33"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table:style-name="ce163" office:value-type="currency" office:currency="EUR" office:value="31403">
            <text:p>31.403,00 € </text:p>
          </table:table-cell>
          <table:table-cell table:style-name="ce163" office:value-type="currency" office:currency="EUR" office:value="34821.43">
            <text:p>34.821,43 € </text:p>
          </table:table-cell>
          <table:table-cell table:style-name="ce268" office:value-type="string">
            <text:p>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322" office:value-type="string">
            <text:p>FUNDACIÓN CANARIA YRICHEN</text:p>
            <text:p>CIF G35739432</text:p>
            <text:p/>
          </table:table-cell>
          <table:table-cell table:style-name="ce349" office:value-type="string">
            <text:p>No hay</text:p>
          </table:table-cell>
          <table:table-cell table:style-name="ce363" office:value-type="string">
            <text:p><text:a xlink:href="https://drive.google.com/file/d/15px9tm4WatbBoqcsGqBWRnC-6kNJtto2/view?usp=drive_link">https://drive.google.com/file/d/15px9tm4WatbBoqcsGqBWRnC-6kNJtto2/view?usp=drive_link</text:a> </text:p>
          </table:table-cell>
          <table:table-cell table:number-columns-repeated="1012"/>
        </table:table-row>
        <table:table-row table:style-name="ro30">
          <table:table-cell/>
          <table:table-cell table:style-name="ce7" office:value-type="string">
            <text:p>Asuntos Sociales</text:p>
          </table:table-cell>
          <table:table-cell table:style-name="ce32" office:value-type="string">
            <text:p>Cabildo de Fuerteventura y la entidad obra social la milagrosa compañía hijas de la caridad de san vicente de paúl, para la ejecución del programa denominado: servicio de atención a los colectivos más vulnerables: proyecto camino, centro de día para personas sin hogar y/o en riesgo de exclusión social</text:p>
            <text:p><text:span text:style-name="T7"/></text:p>
            <text:p/>
          </table:table-cell>
          <table:table-cell table:style-name="ce33"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VICIO DE ATENCIÓN A COLECTIVOS VULNERABLES, PROYECTO CAMINO, CENTRO DE DÍA PARA PERSONAS SIN HOGAR Y/O EN RIESGO DE EXCLUSIÓN SOCIAL cubriendo los gastos de personal.</text:p>
          </table:table-cell>
          <table:table-cell table:style-name="ce119" office:value-type="string">
            <text:p>El programa denominado SERVICIO DE ATENCIÓN A COLECTIVOS VULNERABLES, PROYECTO CAMINO, CENTRO DE DÍA PARA PERSONAS SIN HOGAR Y/O EN RIESGO DE EXCLUSIÓN SOCIAL tiene por objeto Responder a las necesidades de alimentación e higiene de aquellas personas que viven en situación de calle junto a una atención integral y personalizada respetando en todo momento sus características personales, de acuerdo con el programa descrito en el ANEXO I.</text:p>
          </table:table-cell>
          <table:table-cell table:style-name="ce165" office:value-type="currency" office:currency="EUR" office:value="106250">
            <text:p>106.250,00 € </text:p>
          </table:table-cell>
          <table:table-cell table:style-name="ce165" office:value-type="currency" office:currency="EUR" office:value="51704.57">
            <text:p>51.704,57 € </text:p>
          </table:table-cell>
          <table:table-cell table:style-name="ce33"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119" office:value-type="string">
            <text:p>ENTIDAD OBRA SOCIAL LA MILAGROSA (HIJAS DE LA CARIDAD) </text:p>
            <text:p>CIF R3500454H</text:p>
            <text:p/>
          </table:table-cell>
          <table:table-cell table:style-name="ce353" office:value-type="string">
            <text:p>2025/3282</text:p>
          </table:table-cell>
          <table:table-cell table:style-name="ce372" office:value-type="string">
            <text:p><text:a xlink:href="https://drive.google.com/file/d/18ewi8FrJGD6Y0_AhokJG2bRyFnXt96sW/view?usp=drive_link">https://drive.google.com/file/d/18ewi8FrJGD6Y0_AhokJG2bRyFnXt96sW/view?usp=drive_link</text:a> </text:p>
          </table:table-cell>
          <table:table-cell table:style-name="ce381" table:number-columns-repeated="5"/>
          <table:table-cell table:number-columns-repeated="1007"/>
        </table:table-row>
        <table:table-row table:style-name="ro29">
          <table:table-cell/>
          <table:table-cell table:style-name="ce7" office:value-type="string">
            <text:p>Asuntos Sociales</text:p>
          </table:table-cell>
          <table:table-cell table:style-name="ce33" office:value-type="string">
            <text:p>Consejería de bienestar social, igualdad, juventud, infancia y familias, y el cabildo insular de Fuerteventura "01 equipamientos para cuidados centrados en la persona”,</text:p>
            <text:p/>
          </table:table-cell>
          <table:table-cell table:style-name="ce33" office:value-type="string">
            <text:p>El presente convenio tiene por objeto regular la concesión de una subvención directa al Cabildo Insular de Fuerteventura para proceder a la renovación o construcción de plazas en centros residenciales, no residenciales y de día para adaptarlas al nuevo modelo de cuidados de larga duración, con cargo a los fondos europeos «Next Generation EU» procedentes del Mecanismo para la Recuperación y Resiliencia.</text:p>
          </table:table-cell>
          <table:table-cell table:style-name="ce33" office:value-type="string">
            <text:p>Las descritas en el Anexo I del convenio</text:p>
          </table:table-cell>
          <table:table-cell table:style-name="ce164" office:value-type="currency" office:currency="EUR" office:value="0">
            <text:p>0,00 €</text:p>
          </table:table-cell>
          <table:table-cell table:style-name="ce234" office:value-type="string">
            <text:p><text:s/>Total: 11.130.846,16 €</text:p>
            <text:p>2024 (50%): 5.565.423,08 €</text:p>
            <text:p>2025 (35%): 3.895.796,16 €</text:p>
            <text:p>2026 (15%): 1.669.626,92 €</text:p>
            <text:p/>
          </table:table-cell>
          <table:table-cell table:style-name="ce271" office:value-type="string">
            <text:p>El presente convenio tendrá una vigencia desde la fecha de su firma hasta el 31 de diciembre de 2026.</text:p>
          </table:table-cell>
          <table:table-cell table:style-name="ce119" office:value-type="string">
            <text:p>CABILDO INSULAR DE FUERTEVENTURA CIF:P3500003C</text:p>
          </table:table-cell>
          <table:table-cell table:style-name="ce349" office:value-type="string">
            <text:p>No hay</text:p>
          </table:table-cell>
          <table:table-cell office:value-type="string">
            <text:p><text:a xlink:href="https://drive.google.com/file/d/19nwf7FLF_Xf3giUURl53CVXL8YTwPkKW/view?usp=drive_link">https://drive.google.com/file/d/19nwf7FLF_Xf3giUURl53CVXL8YTwPkKW/view?usp=drive_link</text:a> </text:p>
          </table:table-cell>
          <table:table-cell table:style-name="ce381" table:number-columns-repeated="5"/>
          <table:table-cell table:number-columns-repeated="1007"/>
        </table:table-row>
        <table:table-row table:style-name="ro31">
          <table:table-cell/>
          <table:table-cell table:style-name="ce7" office:value-type="string">
            <text:p>Asuntos Sociales</text:p>
          </table:table-cell>
          <table:table-cell table:style-name="ce32" office:value-type="string">
            <text:p>El cabildo de Fuerteventura y Cáritas Diocesana de Canarias para la ejecución del programa denominado atención a personas en situación de exclusión social</text:p>
            <text:p><text:span text:style-name="T7"/></text:p>
            <text:p/>
          </table:table-cell>
          <table:table-cell table:style-name="ce33" office:value-type="string">
            <text:p>El presente convenio tiene por objeto articular una subvención directa nominada en los vigentes presupuestos del Cabildo de Fuerteventura, a la CÁRITAS DIOCESANA DE CANARIAS para el apoyo y ejecución de del programa denominado ATENCIÓN A PERSONAS EN SITUACIÓN DE EXCLUSIÓN SOCIAL, cubriendo los gastos corrientes.</text:p>
          </table:table-cell>
          <table:table-cell table:style-name="ce119" office:value-type="string">
            <text:p>El programa denominado ATENCIÓN A PERSONAS EN SITUACIÓN DE EXCLUSIÓN SOCIAL , tiene por objeto Ofrecer una acogida y atención de calidad, donde se escuche, oriente, asesore a las familias y/o personas con bajos o nulos recursos socioeconómicos que viven en Fuerteventura informando de acuerdo con el programa descrito en el ANEXO I.</text:p>
          </table:table-cell>
          <table:table-cell table:style-name="ce166" office:value-type="currency" office:currency="EUR" office:value="29750">
            <text:p>29.750,00 €</text:p>
          </table:table-cell>
          <table:table-cell table:style-name="ce165" office:value-type="currency" office:currency="EUR" office:value="0">
            <text:p><text:s/>-00 € </text:p>
          </table:table-cell>
          <table:table-cell table:style-name="ce268"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 </text:span>La vigencia de este convenio se establece desde su firma hasta el 30 de noviembre del 2026, pero con efectos desde el 1 de junio de 2025.</text:p>
            <text:p/>
          </table:table-cell>
          <table:table-cell table:style-name="ce119" office:value-type="string">
            <text:p>CÁRITAS DIOCESANA DE CANARIAS</text:p>
            <text:p>CIF R3500367B</text:p>
            <text:p/>
          </table:table-cell>
          <table:table-cell table:style-name="ce353" office:value-type="string">
            <text:p>2025/3257</text:p>
          </table:table-cell>
          <table:table-cell table:style-name="ce374" office:value-type="string">
            <text:p><text:a xlink:href="https://drive.google.com/file/d/1D2phTkzstipUa23CSKK4IcFAlJGy307z/view?usp=drive_link">https://drive.google.com/file/d/1D2phTkzstipUa23CSKK4IcFAlJGy307z/view?usp=drive_link</text:a> </text:p>
          </table:table-cell>
          <table:table-cell table:style-name="ce381" table:number-columns-repeated="5"/>
          <table:table-cell table:number-columns-repeated="1007"/>
        </table:table-row>
        <table:table-row table:style-name="ro32">
          <table:table-cell/>
          <table:table-cell table:style-name="ce7" office:value-type="string">
            <text:p>Asuntos Sociales</text:p>
          </table:table-cell>
          <table:table-cell table:style-name="ce32" office:value-type="string">
            <text:p>Convenio entre el cabildo de Fuerteventura y la Asociación Majorera para la diabetes (Amadi) para la ejecución del programa “Plan insular para la diabetes</text:p>
            <text:p><text:span text:style-name="T7"/></text:p>
            <text:p/>
          </table:table-cell>
          <table:table-cell table:style-name="ce33" office:value-type="string">
            <text:p>El presente convenio tiene por objeto articular una subvención directa nominada prevista en los presupuestos de esta Corporación a la Asociación Majorera para la Diabetes (AMADI), para el apoyo y ejecución del programa “Plan Insular para la Diabetes”, cubriendo únicamente los gastos de personal, gastos corrientes, servicios, suministros y actividades desde el 1 de junio de 2025 hasta el 31 de octubre de 2026. </text:p>
          </table:table-cell>
          <table:table-cell table:style-name="ce33" office:value-type="string">
            <text:p>El programa denominado Plan Insular para la Diabetes, tiene como finalidad sensibilizar y brindar atención a la población de Fuerteventura sobre esta enfermedad. Se enfoca en la prevención y en el manejo de la diabetes tipo I, tipo II y gestacional, así como en la educación de sus familiares y entorno cercano de las personas con esta patología, de acuerdo con el programa descrito en el ANEXO I.</text:p>
          </table:table-cell>
          <table:table-cell table:style-name="ce165" office:value-type="currency" office:currency="EUR" office:value="56667">
            <text:p>56.667,00 € </text:p>
          </table:table-cell>
          <table:table-cell table:style-name="ce165" office:value-type="currency" office:currency="EUR" office:value="36377.19">
            <text:p>36.377,19 € </text:p>
          </table:table-cell>
          <table:table-cell table:style-name="ce33"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ASOCIACIÓN MAJORERA PARA LA DIABETES (AMADI) </text:p>
            <text:p>CIF: G-76057330 </text:p>
            <text:p/>
          </table:table-cell>
          <table:table-cell table:style-name="ce349" office:value-type="string">
            <text:p>No hay</text:p>
          </table:table-cell>
          <table:table-cell table:style-name="ce372" office:value-type="string">
            <text:p><text:a xlink:href="https://drive.google.com/file/d/1DfZi6OOxaU3s8R8ax2y6dTX8k7FTlhKl/view?usp=drive_link">https://drive.google.com/file/d/1DfZi6OOxaU3s8R8ax2y6dTX8k7FTlhKl/view?usp=drive_link</text:a> </text:p>
          </table:table-cell>
          <table:table-cell table:style-name="ce381" table:number-columns-repeated="5"/>
          <table:table-cell table:number-columns-repeated="1007"/>
        </table:table-row>
        <table:table-row table:style-name="ro33">
          <table:table-cell/>
          <table:table-cell table:style-name="ce7" office:value-type="string">
            <text:p>Asuntos Sociales</text:p>
          </table:table-cell>
          <table:table-cell table:style-name="ce29" office:value-type="string">
            <text:p>Cabildo de Fuerteventura y el ayuntamiento de Pájara para la ejecución del programa “calidad de vida y dependencia”, 2025-2026. </text:p>
            <text:p><text:span text:style-name="T7"/></text:p>
          </table:table-cell>
          <table:table-cell table:style-name="ce29" office:value-type="string">
            <text:p>El objeto de este convenio es articular la cooperación interadministrativa entre el Cabildo de Fuerteventura y el Ayuntamiento de Pájara, para la ejecución del Programa “Calidad de Vida y Dependencia”, para las anualidades 2025-2026. </text:p>
          </table:table-cell>
          <table:table-cell table:style-name="ce120" office:value-type="string">
            <text:p>La finalidad del proyecto es apoyar las prestaciones básicas de Servicios Sociales que se ofrecen a los ciudadanos del municipio de Pájara.</text:p>
          </table:table-cell>
          <table:table-cell table:style-name="ce167" office:value-type="currency" office:currency="EUR" office:value="569752.42">
            <text:p>569.752,42 €</text:p>
          </table:table-cell>
          <table:table-cell table:style-name="ce167" office:value-type="currency" office:currency="EUR" office:value="153963.84">
            <text:p>153.963,84 €</text:p>
          </table:table-cell>
          <table:table-cell table:style-name="ce29" office:value-type="string">
            <text:p><text:span text:style-name="T7">Plazo para realizar la actividad:</text:span> El plazo para realizar la actividad comprende desde: </text:p>
            <text:p>▪ Anualidad 2025: Del 1 de junio de 2025 hasta el 31 de mayo de 2026 </text:p>
            <text:p>▪ Anualidad 2026: Del 1 de junio de 2026 hasta el 31 de mayo de 2027 </text:p>
            <text:p><text:span text:style-name="T7">Período de vigencia del convenio. </text:span>La vigencia de este Convenio alcanzará desde la fecha de su firma hasta el 30 de junio de 2027, pero tendrá efectos desde el 1 de junio de 2025. </text:p>
            <text:p/>
          </table:table-cell>
          <table:table-cell table:style-name="ce118" office:value-type="string">
            <text:p>AYUNTAMIENTO DE PÁJARA</text:p>
            <text:p>CIF: P3501600E</text:p>
            <text:p/>
          </table:table-cell>
          <table:table-cell table:style-name="ce352" office:value-type="string">
            <text:p>2025/1125</text:p>
          </table:table-cell>
          <table:table-cell table:style-name="ce372" office:value-type="string">
            <text:p><text:a xlink:href="https://drive.google.com/file/d/1dJnTlbmgXIkSBRf0Pjbiw49xX1VlDV4S/view?usp=drive_link">https://drive.google.com/file/d/1dJnTlbmgXIkSBRf0Pjbiw49xX1VlDV4S/view?usp=drive_link</text:a> </text:p>
          </table:table-cell>
          <table:table-cell table:style-name="ce381" table:number-columns-repeated="5"/>
          <table:table-cell table:number-columns-repeated="1007"/>
        </table:table-row>
        <table:table-row table:style-name="ro34">
          <table:table-cell/>
          <table:table-cell table:style-name="ce7" office:value-type="string">
            <text:p>Asuntos Sociales</text:p>
          </table:table-cell>
          <table:table-cell table:style-name="ce29" office:value-type="string">
            <text:p>El cabildo de Fuerteventura y la asociación banco de alimentos de las Palmas para la ejecución del programa denominado mantenimiento del banco de alimentos. </text:p>
            <text:p><text:span text:style-name="T7"/></text:p>
            <text:p/>
          </table:table-cell>
          <table:table-cell table:style-name="ce29" office:value-type="string">
            <text:p>El presente convenio tiene por objeto articular una subvención directa nominada prevista en los presupuestos de esta Corporación a la Asociación de Banco de Alimentos de Las Palmas para la ejecución del Programa denominado Mantenimiento del Banco de Alimentos, cubriendo únicamente los gastos corrientes, suministros y actividades desde el 1 de junio de 2025 a 31 de octubre de 2026. </text:p>
          </table:table-cell>
          <table:table-cell table:style-name="ce120" office:value-type="string">
            <text:p>Se trata de un programa para dotar al Banco de Alimentos de Las Palmas de los recursos necesarios para cubrir parcialmente las necesidades alimentarias de las personas más vulnerables de la isla de Fuerteventura entregándoles, de forma gratuita, alimentos a través de las entidades enclavadas en la isla. </text:p>
          </table:table-cell>
          <table:table-cell table:style-name="ce162" office:value-type="currency" office:currency="EUR" office:value="28333">
            <text:p>28.333,00 € </text:p>
          </table:table-cell>
          <table:table-cell table:style-name="ce235" office:value-type="float" office:value="16282">
            <text:p>16.282,00 € </text:p>
          </table:table-cell>
          <table:table-cell table:style-name="ce25"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8" office:value-type="string">
            <text:p>ASOCIACIÓN BANCO DE ALIMENTOS DE LAS PALMAS</text:p>
            <text:p><text:s/>CIF: G35568401</text:p>
            <text:p/>
          </table:table-cell>
          <table:table-cell table:style-name="ce352" office:value-type="string">
            <text:p>2025/3739</text:p>
          </table:table-cell>
          <table:table-cell table:style-name="ce372" office:value-type="string">
            <text:p><text:a xlink:href="https://drive.google.com/file/d/1dJqSutfrjWqakuN3KWjYv_mHS23mPSNO/view?usp=drive_link">https://drive.google.com/file/d/1dJqSutfrjWqakuN3KWjYv_mHS23mPSNO/view?usp=drive_link</text:a> </text:p>
          </table:table-cell>
          <table:table-cell table:style-name="ce381" table:number-columns-repeated="5"/>
          <table:table-cell table:number-columns-repeated="1007"/>
        </table:table-row>
        <table:table-row table:style-name="ro31">
          <table:table-cell/>
          <table:table-cell table:style-name="ce7" office:value-type="string">
            <text:p>Asuntos Sociales</text:p>
          </table:table-cell>
          <table:table-cell table:style-name="ce33" office:value-type="string">
            <text:p>Convenio de cooperación entre el cabildo de fuerteventura y el ayuntamiento de la Oliva para la ejecución del programa “Calidad de vida y dependencia”, 2025-2026.</text:p>
            <text:p><text:span text:style-name="T7"/></text:p>
            <text:p/>
          </table:table-cell>
          <table:table-cell table:style-name="ce82" office:value-type="string">
            <text:p>El objeto de este convenio es articular la cooperación interadministrativa entre el Cabildo de Fuerteventura y el <text:span text:style-name="T22">Ayuntamiento de La Oliva</text:span>, para la ejecución del Programa “Calidad de Vida y Dependencia”, para las anualidades 2025-2026.</text:p>
          </table:table-cell>
          <table:table-cell table:style-name="ce33" office:value-type="string">
            <text:p>La finalidad del mismo es prestar apoyo integral a los servicios sociales municipales en pro del bienestar social y fomento de la participación de la comunidad del municipio de la Oliva, <text:s/>Los objetivos específicos del proyecto son: <text:s/>▪Reforzar el servicio de Información, valoración y orientación y de apoyo social, educativo y psicosocial. </text:p>
            <text:p>▪Reforzar el servicio de atención a la infancia, adolescencia y las familias. </text:p>
            <text:p>▪Promocionar y desarrollar acciones destinadas a prevenir situaciones de exclusión social, desprotección y fomento de la participación ciudadana. </text:p>
            <text:p/>
          </table:table-cell>
          <table:table-cell table:style-name="ce168" office:value-type="currency" office:currency="EUR" office:value="648942.1">
            <text:p>648.942,10 €</text:p>
          </table:table-cell>
          <table:table-cell table:style-name="ce171" office:value-type="currency" office:currency="EUR" office:value="166034">
            <text:p>166.034,00 €</text:p>
          </table:table-cell>
          <table:table-cell table:style-name="ce33" office:value-type="string">
            <text:p/>
            <text:p>La <text:span text:style-name="T7">vigencia</text:span> de este Convenio alcanzará desde la fecha de su firma <text:span text:style-name="T7">hasta el 30 de junio de 2027</text:span>, pero <text:span text:style-name="T7">tendrá efectos desde el 1 de junio de 2025</text:span>. </text:p>
            <text:p>▪<text:span text:style-name="T7">Anualidad 2025</text:span>: Del 1 de junio de 2025 hasta el 31 de mayo de 2026 </text:p>
            <text:p>▪<text:span text:style-name="T7">Anualidad 2026</text:span>: Del 1 de junio de 2026 hasta el 31 de mayo de 2027 </text:p>
            <text:p/>
          </table:table-cell>
          <table:table-cell table:style-name="ce119" office:value-type="string">
            <text:p>AYUNTAMIENTO DE LA OLIVA</text:p>
            <text:p>CIF: P3501500G</text:p>
            <text:p/>
          </table:table-cell>
          <table:table-cell table:style-name="ce354" office:value-type="string">
            <text:p>No hay</text:p>
          </table:table-cell>
          <table:table-cell table:style-name="ce372" office:value-type="string">
            <text:p><text:a xlink:href="https://drive.google.com/file/d/1EdL98s-IEwv-DbP9oRZ_rAyh9yScYUkk/view?usp=drive_link">https://drive.google.com/file/d/1EdL98s-IEwv-DbP9oRZ_rAyh9yScYUkk/view?usp=drive_link</text:a> </text:p>
          </table:table-cell>
          <table:table-cell table:style-name="ce381" table:number-columns-repeated="5"/>
          <table:table-cell table:number-columns-repeated="1007"/>
        </table:table-row>
        <table:table-row table:style-name="ro35">
          <table:table-cell/>
          <table:table-cell table:style-name="ce7" office:value-type="string">
            <text:p>Asuntos Sociales</text:p>
          </table:table-cell>
          <table:table-cell table:style-name="ce29" office:value-type="string">
            <text:p>Convenio de colaboración entre el cabildo de Fuerteventura y la Asociación de Fuerteventura de familias de personas con Alzheimer y otras demencias, para la ejecución del programa denominado promoción de la autonomía personal y apoyo a cuidadores/as”</text:p>
            <text:p><text:span text:style-name="T7"/></text:p>
            <text:p/>
          </table:table-cell>
          <table:table-cell table:style-name="ce2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e del programa denominado PROMOCIÓN DE LA AUTONOMÍA PERSONAL Y APOYO A CUIDADORES/AS, cubriendo los gastos de personal, gastos corrientes.</text:p>
          </table:table-cell>
          <table:table-cell table:style-name="ce29"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ext:p/>
            <text:p/>
          </table:table-cell>
          <table:table-cell table:style-name="ce162" office:value-type="currency" office:currency="EUR" office:value="425000">
            <text:p>425.000,00 € </text:p>
          </table:table-cell>
          <table:table-cell table:style-name="ce235" office:value-type="float" office:value="921.28">
            <text:p>921,28 € </text:p>
          </table:table-cell>
          <table:table-cell table:style-name="ce25" office:value-type="string">
            <text:p><text:s/>0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118" office:value-type="string">
            <text:p>ASOCIACIÓN DE FUERTEVENTURA DE FAMILIAS DE PERSONAS CON ALZHEIMER Y OTRAS DEMENCIAS </text:p>
            <text:p>CIF G-76365618</text:p>
            <text:p/>
          </table:table-cell>
          <table:table-cell table:style-name="ce349" office:value-type="string">
            <text:p>No hay</text:p>
          </table:table-cell>
          <table:table-cell table:style-name="ce363" office:value-type="string">
            <text:p><text:a xlink:href="https://drive.google.com/file/d/1eF1i_yzDvEqGEeP7ZIxywz3UgoubK-pJ/view?usp=drive_link">https://drive.google.com/file/d/1eF1i_yzDvEqGEeP7ZIxywz3UgoubK-pJ/view?usp=drive_link</text:a> </text:p>
          </table:table-cell>
          <table:table-cell table:style-name="ce381" table:number-columns-repeated="5"/>
          <table:table-cell table:number-columns-repeated="1007"/>
        </table:table-row>
        <table:table-row table:style-name="ro36">
          <table:table-cell/>
          <table:table-cell table:style-name="ce7" office:value-type="string">
            <text:p>Asuntos Sociales</text:p>
          </table:table-cell>
          <table:table-cell table:style-name="ce28" office:value-type="string">
            <text:p>Convenio entre el cabildo de fuerteventura y la asociación de voluntarios de ayuda a la naturaleza de fuerteventura (AVANFUER) para la ejecución del programa denominado integración para colectivos vulnerables en actividades en y con la naturaleza, 2025 </text:p>
            <text:p><text:span text:style-name="T7"><text:s/></text:span></text:p>
            <text:p/>
          </table:table-cell>
          <table:table-cell table:style-name="ce29"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Integración para Colectivos Vulnerables en Actividades en y con la Naturaleza, cubriendo únicamente los gastos de personal, gastos corrientes, servicios, suministros y actividades durante la anualidad 2025.</text:p>
          </table:table-cell>
          <table:table-cell table:style-name="ce29" office:value-type="string">
            <text:p>El Programa denominado Proyecto de Integración para colectivos vulnerables en actividades en y con la naturaleza, pretende la divulgación y la educación ambiental, de acuerdo con el programa descrito en el ANEXO I.</text:p>
          </table:table-cell>
          <table:table-cell table:style-name="ce162" office:value-type="currency" office:currency="EUR" office:value="28333.33">
            <text:p>28.333,33 € </text:p>
          </table:table-cell>
          <table:table-cell table:style-name="ce162" office:value-type="currency" office:currency="EUR" office:value="2708.68">
            <text:p>2.708,68 € </text:p>
          </table:table-cell>
          <table:table-cell table:style-name="ce267" office:value-type="string">
            <text:p>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0" office:value-type="string">
            <text:p>ASOCIACIÓN DE VOLUNTARIOS DE AYUDA A LA NATURALEZA DE FUERTEVENTURA (AVANFUER)</text:p>
            <text:p>CIF: G-35908136</text:p>
            <text:p/>
          </table:table-cell>
          <table:table-cell table:style-name="ce349" office:value-type="string">
            <text:p>No hay</text:p>
          </table:table-cell>
          <table:table-cell table:style-name="ce363" office:value-type="string">
            <text:p><text:a xlink:href="https://drive.google.com/file/d/1EpIEJRZYTwxA5d0yt3G7EIrRYR2qBGcc/view?usp=drive_link">https://drive.google.com/file/d/1EpIEJRZYTwxA5d0yt3G7EIrRYR2qBGcc/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29" office:value-type="string">
            <text:p>Cabildo de Fuerteventura y la Fundación Canaria Pequeño Valiente para la ejecución del programa “apoyo social y económico”, 2025. </text:p>
            <text:p><text:span text:style-name="T7"/></text:p>
            <text:p/>
          </table:table-cell>
          <table:table-cell table:style-name="ce83" office:value-type="string">
            <text:p>El presente convenio tiene por objeto articular una subvención directa nominada prevista en los presupuestos de esta Corporación a la Fundación Canaria Pequeño Valiente, para el apoyo y ejecución del programa “Apoyo Social y Económico”, cubriendo únicamente los gastos de personal para la anualidad 2025.</text:p>
          </table:table-cell>
          <table:table-cell table:style-name="ce120" office:value-type="string">
            <text:p>El programa “Apoyo Social y Económico” va dirigido a menores diagnosticados con cáncer de la isla de Fuerteventura y sus familiares más directos, y su finalidad es mejorar la calidad de vida de los niños, niñas y adolescentes afectados/as por cáncer y sus familias en la isla de Fuerteventura, de acuerdo a la programación contemplada en el ANEXO I.</text:p>
          </table:table-cell>
          <table:table-cell table:style-name="ce162" office:value-type="currency" office:currency="EUR" office:value="59900">
            <text:p>59.900,00 € </text:p>
          </table:table-cell>
          <table:table-cell table:style-name="ce236" office:value-type="currency" office:currency="EUR" office:value="0">
            <text:p>0,00 €</text:p>
          </table:table-cell>
          <table:table-cell table:style-name="ce267"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8" office:value-type="string">
            <text:p>FUNDACIÓN CANARIA PEQUEÑO VALIENTE</text:p>
            <text:p>CIF: G76349273</text:p>
            <text:p/>
          </table:table-cell>
          <table:table-cell table:style-name="ce352" office:value-type="string">
            <text:p>2025/3722</text:p>
          </table:table-cell>
          <table:table-cell table:style-name="ce372" office:value-type="string">
            <text:p><text:a xlink:href="https://drive.google.com/file/d/1G7JtApfe2Lp5DFIEqgF6NrxZKl0urxd-/view?usp=drive_link">https://drive.google.com/file/d/1G7JtApfe2Lp5DFIEqgF6NrxZKl0urxd-/view?usp=drive_link</text:a> </text:p>
          </table:table-cell>
          <table:table-cell table:style-name="ce381" table:number-columns-repeated="5"/>
          <table:table-cell table:number-columns-repeated="1007"/>
        </table:table-row>
        <table:table-row table:style-name="ro37">
          <table:table-cell/>
          <table:table-cell table:style-name="ce7" office:value-type="string">
            <text:p>Asuntos Sociales</text:p>
          </table:table-cell>
          <table:table-cell table:style-name="ce33" office:value-type="string">
            <text:p>Cabildo de Fuerteventura y el ayuntamiento de Betancuria para la ejecución del programa “calidad de vida y dependencia”, 2025-2026.</text:p>
            <text:p><text:span text:style-name="T7"/></text:p>
            <text:p/>
          </table:table-cell>
          <table:table-cell table:style-name="ce82" office:value-type="string">
            <text:p>El objeto de este convenio es articular la cooperación interadministrativa entre el Cabildo de Fuerteventura y el Ayuntamiento de Betancuria, para la ejecución del Programa “Calidad de Vida y Dependencia”, para las anualidades 2025-2026.</text:p>
          </table:table-cell>
          <table:table-cell table:style-name="ce119" office:value-type="string">
            <text:p>El programa contempla el proyecto “Apoyo a las prestaciones Básicas de Servicios Sociales “cuya finalidad es fortalecer la capacidad de los Servicios Sociales municipales para garantizar el acceso equitativo y eficiente a las prestaciones, mejorando la calidad de vida de la población en situación de vulnerabilidad principalmente. </text:p>
          </table:table-cell>
          <table:table-cell table:style-name="ce168" office:value-type="currency" office:currency="EUR" office:value="160311.98">
            <text:p>160.311,98 €</text:p>
          </table:table-cell>
          <table:table-cell table:style-name="ce171" office:value-type="currency" office:currency="EUR" office:value="60852.44">
            <text:p>60.852,44 €</text:p>
          </table:table-cell>
          <table:table-cell table:style-name="ce33" office:value-type="string">
            <text:p><text:span text:style-name="T7">Plazo para realizar la actividad:</text:span> El plazo para realizar la actividad comprende desde </text:p>
            <text:p>▪Anualidad 2025: Del 1 de junio de 2025 hasta el 31 de mayo de 2026 </text:p>
            <text:p>▪Anualidad 2026: Del 1 de junio de 2026 hasta el 31 de mayo de 2027 </text:p>
            <text:p><text:span text:style-name="T7"><text:s/></text:span><text:span text:style-name="T7">Período de vigencia del convenio.</text:span> La vigencia de este Convenio alcanzará desde la fecha de su firma hasta el 30 de junio de 2027, pero tendrá efectos desde el 1 junio de 2025. </text:p>
            <text:p/>
          </table:table-cell>
          <table:table-cell table:style-name="ce119" office:value-type="string">
            <text:p>AYUNTAMIENTO DE BETANCURIA</text:p>
            <text:p>CIF: P3500700D</text:p>
            <text:p/>
          </table:table-cell>
          <table:table-cell table:style-name="ce353" office:value-type="string">
            <text:p>2025/1128</text:p>
          </table:table-cell>
          <table:table-cell table:style-name="ce372" office:value-type="string">
            <text:p><text:a xlink:href="https://drive.google.com/file/d/1hkRlakaFKpsf7fJrtXkn_xSKPuh-NGt2/view?usp=drive_link">https://drive.google.com/file/d/1hkRlakaFKpsf7fJrtXkn_xSKPuh-NGt2/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text:span text:style-name="T7">Adenda para la corrección del error material</text:span> del convenio de cooperación entre el cabildo de fuerteventua y el ayuntamiento de betancura, para la ejecución del programa denominado “calidad de vida y dependencia “, 2025-2026. </text:p>
            <text:p><text:span text:style-name="T7"/></text:p>
            <text:p/>
          </table:table-cell>
          <table:table-cell table:style-name="ce33" office:value-type="string">
            <text:p>Modificar el Anexo I de la Memoria Explicativa en su apartado 8 “Recursos Humanos” del Convenio de Cooperación entre el Cabildo de Fuerteventura y el Ayuntamiento de Betancuria, para la ejecución del Programa denominado “Calidad de Vida y Dependencia” 2025-2026.</text:p>
          </table:table-cell>
          <table:table-cell table:style-name="ce33"/>
          <table:table-cell table:style-name="ce169" office:value-type="currency" office:currency="EUR" office:value="0">
            <text:p>0,00 €</text:p>
          </table:table-cell>
          <table:table-cell table:style-name="ce232" office:value-type="currency" office:currency="EUR" office:value="0">
            <text:p>0,00 €</text:p>
          </table:table-cell>
          <table:table-cell table:style-name="ce268"/>
          <table:table-cell table:style-name="ce119" office:value-type="string">
            <text:p>AYUNTAMIENTO DE BETANCURIA</text:p>
            <text:p>CIF: P3500700D</text:p>
            <text:p/>
          </table:table-cell>
          <table:table-cell table:style-name="ce355" office:value-type="string">
            <text:p>En fecha <text:span text:style-name="T7">04/07/2025 </text:span>se modifica:</text:p>
            <text:p><text:span text:style-name="T7">Anexo I </text:span>.<text:span text:style-name="T7">Memoria Explicativa, apartado 8 "Recursos Humanos"</text:span></text:p>
            <text:p/>
          </table:table-cell>
          <table:table-cell table:style-name="ce372" office:value-type="string">
            <text:p><text:a xlink:href="https://drive.google.com/file/d/1IKhpAAA4xfl93YsTb9ewuJCegC4cO-_0/view?usp=drive_link">https://drive.google.com/file/d/1IKhpAAA4xfl93YsTb9ewuJCegC4cO-_0/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4" office:value-type="string">
            <text:p>Convenio entre el cabildo de Fuerteventura y asociación sociocultural faro de Jandia para la ejecución del programa denominado Jandía Pride </text:p>
            <text:p><text:span text:style-name="T7"/></text:p>
            <text:p/>
          </table:table-cell>
          <table:table-cell table:style-name="ce34" office:value-type="string">
            <text:p>El presente convenio tiene por objeto articular una subvención directa nominada prevista en los presupuestos de esta Corporación a la ASOCIACIÓN SOCIOCULTURAL Y DEPORTIVA FARO DE JANDÍA para el apoyo y ejecución del programa JANDÍA PRIDE cubriendo gastos corrientes, servicios, suministros y actividades.</text:p>
          </table:table-cell>
          <table:table-cell table:style-name="ce34" office:value-type="string">
            <text:p>El programa denominado JANDÍA PRIDE, tiene por objeto propiciar la prevención de la LGTBI fobia; contribuir a generar debate sobre la sexualidad en general y su diversidad en particular de forma que se acepten y respeten a todas las personas; sensibilizar en salud sexual de una manera integral. Asimismo, ofrecer información para la prevención de enfermedades de transmisión sexual y visibilizar a las personas que viven con alguna de ellas, en especial las personas con VIH; para combatir la discriminación que sufren en nuestra sociedad, de acuerdo a lo contemplado en el ANEXO I.</text:p>
          </table:table-cell>
          <table:table-cell table:style-name="ce170" office:value-type="float" office:value="40050">
            <text:p>40.050,00</text:p>
          </table:table-cell>
          <table:table-cell table:style-name="ce237" office:value-type="currency" office:currency="EUR" office:value="0">
            <text:p>0,00 €</text:p>
          </table:table-cell>
          <table:table-cell table:style-name="ce272" office:value-type="string">
            <text:p><text:s/>01 de mayo de 2025, hasta el 30 de Septiembre de 2026 </text:p>
            <text:p><text:span text:style-name="T7">Duración y vigencia</text:span>- La vigencia de este convenio se establece desde su firma hasta el 31 de octubre del 2026, pero con efectos desde el 1 de mayo de 2025</text:p>
            <text:p/>
          </table:table-cell>
          <table:table-cell table:style-name="ce323" office:value-type="string">
            <text:p>ASOCIACIÓN SOCIOCULTURAL Y DEPORTIVA FARO DE JANDÍA</text:p>
            <text:p>CIF: G76230507</text:p>
            <text:p/>
          </table:table-cell>
          <table:table-cell table:style-name="ce349" office:value-type="string">
            <text:p>No hay</text:p>
          </table:table-cell>
          <table:table-cell office:value-type="string">
            <text:p><text:a xlink:href="https://drive.google.com/file/d/1jHWW3UQ_ypTiNZg0rRXTfxppJexq23Nd/view?usp=drive_link">https://drive.google.com/file/d/1jHWW3UQ_ypTiNZg0rRXTfxppJexq23Nd/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Convenio entre el cabildo de Fuerteventura y la Fundación Canaria Main para la ejecución del programa “Hogar Maria Auxiliadora"</text:p>
            <text:p><text:span text:style-name="T7"/></text:p>
            <text:p/>
          </table:table-cell>
          <table:table-cell table:style-name="ce33"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para la anualidad 2025.</text:p>
          </table:table-cell>
          <table:table-cell table:style-name="ce33"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165" office:value-type="currency" office:currency="EUR" office:value="84583.33">
            <text:p>84.583,33 € </text:p>
          </table:table-cell>
          <table:table-cell table:style-name="ce232" office:value-type="currency" office:currency="EUR" office:value="0">
            <text:p>0,00 €</text:p>
          </table:table-cell>
          <table:table-cell table:style-name="ce268" office:value-type="string">
            <text:p>1 de junio de 2025 y el 31 de diciembre de 2025. </text:p>
            <text:p><text:span text:style-name="T7">Duración y vigencia:</text:span> La vigencia de este convenio se establece desde su firma hasta el 31 de enero de 2026, pero con efectos desde el 1 de junio de 2025</text:p>
            <text:p/>
          </table:table-cell>
          <table:table-cell table:style-name="ce321" office:value-type="string">
            <text:p>FUNDACIÓN CANARIA MAIN</text:p>
            <text:p>CIF: G-35863992</text:p>
            <text:p/>
          </table:table-cell>
          <table:table-cell table:style-name="ce349" office:value-type="string">
            <text:p>No hay</text:p>
          </table:table-cell>
          <table:table-cell table:style-name="ce372" office:value-type="string">
            <text:p><text:a xlink:href="https://drive.google.com/file/d/1knov7oY5STB53FkE1Vz787-voNtOfC2w/view?usp=drive_link">https://drive.google.com/file/d/1knov7oY5STB53FkE1Vz787-voNtOfC2w/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onvenio de cooperación entre el cabildo de Fuerteventura y el Ayuntamiento de Antigua para la ejecución del programa “calidad de vida y dependencia”, 2025-2026 </text:p>
            <text:p><text:span text:style-name="T7"/></text:p>
            <text:p/>
          </table:table-cell>
          <table:table-cell table:style-name="ce33" office:value-type="string">
            <text:p>El objeto de este convenio es articular la cooperación interadministrativa entre el Cabildo de Fuerteventura y el Ayuntamiento de Antigua, para la ejecución del Programa “Calidad de Vida y Dependencia”, para las anualidades 2025-2026.</text:p>
          </table:table-cell>
          <table:table-cell table:style-name="ce33" office:value-type="string">
            <text:p>El programa que contempla este convenio presente el proyecto “Apoyo a las Prestaciones Básicas” </text:p>
            <text:p>La finalidad del mismo es Apoyar las prestaciones básicas de Servicios Sociales que se ofrecen a los ciudadanos del municipio de Antigua. </text:p>
            <text:p/>
          </table:table-cell>
          <table:table-cell table:style-name="ce171" office:value-type="currency" office:currency="EUR" office:value="378988.34">
            <text:p>378.988,34 €</text:p>
          </table:table-cell>
          <table:table-cell table:style-name="ce171" office:value-type="currency" office:currency="EUR" office:value="234331.84">
            <text:p>234.331,84 €</text:p>
          </table:table-cell>
          <table:table-cell table:style-name="ce33" office:value-type="string">
            <text:p><text:s/>Del 1 de junio de 2025 hasta el 31 de mayo de 2026 </text:p>
            <text:p>-Anualidad 2026: Del 1 de junio de 2026 hasta el 31 de mayo de 2027 </text:p>
            <text:p><text:span text:style-name="T7">Duración y vigencia:</text:span> La vigencia de este Convenio alcanzará desde la fecha de su firma hasta el 30 de junio de 2027, pero tendrá efectos desde el 1 de junio de 2025.</text:p>
            <text:p/>
          </table:table-cell>
          <table:table-cell table:style-name="ce119" office:value-type="string">
            <text:p>AYUNTAMIENTO DE ANTIGUA </text:p>
            <text:p>CIF: P3500300C</text:p>
            <text:p/>
          </table:table-cell>
          <table:table-cell table:style-name="ce349" office:value-type="string">
            <text:p>No hay</text:p>
          </table:table-cell>
          <table:table-cell office:value-type="string">
            <text:p><text:a xlink:href="https://drive.google.com/file/d/1mhj_iTWHsBpOIvZZATZHa-K21oR0E9Bd/view?usp=drive_link">https://drive.google.com/file/d/1mhj_iTWHsBpOIvZZATZHa-K21oR0E9Bd/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5" office:value-type="string">
            <text:p>Convenio entre el cabildo de Fuerteventura y la Asociación Majorera por la salud mental (ASOMASAMEN) para la ejecución del programa: gastos de funcionamiento y programa de inclusión social a personas con problemas de salud mental</text:p>
            <text:p><text:span text:style-name="T7"/></text:p>
            <text:p/>
          </table:table-cell>
          <table:table-cell table:style-name="ce35" office:value-type="string">
            <text:p>El presente convenio tiene por objeto articular una subvención directa nominada prevista en los vigentes presupuestos a la Asociación Majorera por la Salud Mental (ASOMASAMEN), para el apoyo y ejecución del programa denominado Programa denominado: Gastos de Funcionamiento y Programa de Inclusión Social a Personas con Problemas de Salud Mental, cubriendo únicamente los gastos de personal y otros gastos corrientes, para la anualidad 2025.</text:p>
          </table:table-cell>
          <table:table-cell table:style-name="ce121" office:value-type="string">
            <text:p>El programa denominado: Gastos de Funcionamiento y Programa de Inclusión Social a Personas con Problemas de Salud Mental, tiene como finalidad mejorar la calidad de vida de las personas con problemas de salud mental, y sus familias, de acuerdo con el programa descrito en el ANEXO I.</text:p>
          </table:table-cell>
          <table:table-cell table:style-name="ce172" office:value-type="currency" office:currency="EUR" office:value="212500">
            <text:p>212.500,00 €</text:p>
          </table:table-cell>
          <table:table-cell table:style-name="ce172" office:value-type="currency" office:currency="EUR" office:value="61454.91">
            <text:p>61.454,91 €</text:p>
          </table:table-cell>
          <table:table-cell table:style-name="ce35" office:value-type="string">
            <text:p><text:s/>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4" office:value-type="string">
            <text:p>ASOCIACIÓN MAJORERA POR LA SALUD MENTAL (ASOMASAMEN)</text:p>
            <text:p>CIF: G35678168</text:p>
            <text:p/>
          </table:table-cell>
          <table:table-cell table:style-name="ce349" office:value-type="string">
            <text:p>No hay</text:p>
          </table:table-cell>
          <table:table-cell table:style-name="ce375" office:value-type="string">
            <text:p><text:a xlink:href="https://drive.google.com/file/d/1mNLIL4d8R5M9PDhWA5qMuecKC_P7WIl6/view?usp=drive_link">https://drive.google.com/file/d/1mNLIL4d8R5M9PDhWA5qMuecKC_P7WIl6/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abildo de Fuerteventura y el Ayuntamiento de Puerto del Rosario para la ejecución del programa “calidad de vida y dependencia”, 2025-2026. </text:p>
            <text:p><text:span text:style-name="T7"/></text:p>
          </table:table-cell>
          <table:table-cell table:style-name="ce33" office:value-type="string">
            <text:p>El objeto de este convenio es articular la cooperación interadministrativa entre el Cabildo de Fuerteventura y el Ayuntamiento de Puerto del Rosario, para la ejecución del Programa “Calidad de Vida y Dependencia”, para las anualidades 2025-2026. </text:p>
          </table:table-cell>
          <table:table-cell table:style-name="ce119" office:value-type="string">
            <text:p>El programa comprende el Proyecto denominado Actuación Temporal para la Mejora de la Gestión Social Municipal cuya finalidad es reforzar temporalmente al equipo técnico y administrativo de la Unidad de Servicios Sociales Municipales, con motivo de aumento de la carga de trabajo que requiere una respuesta efectiva, urgente, inaplazable y limitada en el tiempo; facilitando recursos, capacitación y herramientas necesarias para optimizar la atención y el bienestar de la comunidad, promoviendo así un enfoque colaborativo y eficiente en la gestión de los Servicios Sociales del Ayuntamiento de Puerto del Rosario</text:p>
          </table:table-cell>
          <table:table-cell table:style-name="ce171" office:value-type="currency" office:currency="EUR" office:value="1142823.78">
            <text:p>1.142.823,78 €</text:p>
          </table:table-cell>
          <table:table-cell table:style-name="ce171" office:value-type="currency" office:currency="EUR" office:value="285705.94">
            <text:p>285.705,94 €</text:p>
          </table:table-cell>
          <table:table-cell table:style-name="ce33" office:value-type="string">
            <text:p><text:span text:style-name="T7">Plazo para realizar la actividad:</text:span> El plazo para realizar la actividad comprende desde </text:p>
            <text:p>▪ 2025: Del 1 de junio de 2025 hasta el 31 de mayo de 2026 </text:p>
            <text:p>▪ 2024: Del 1 de junio de 2026 hasta el 31 de mayo de 2027 </text:p>
            <text:p><text:span text:style-name="T7">Período de vigencia del convenio. </text:span>La vigencia de este Convenio alcanzará desde la fecha de su firma hasta el 30 de junio de 2027, pero tendrá efectos desde el 1 de junio de 2025</text:p>
            <text:p/>
          </table:table-cell>
          <table:table-cell table:style-name="ce119" office:value-type="string">
            <text:p>AYUNTAMIENTO DE <text:s/>PUERTO DEL ROSARIO </text:p>
            <text:p>CIF: P3501800A</text:p>
            <text:p/>
          </table:table-cell>
          <table:table-cell table:style-name="ce353" office:value-type="string">
            <text:p>2025/1122</text:p>
          </table:table-cell>
          <table:table-cell table:style-name="ce372" office:value-type="string">
            <text:p><text:a xlink:href="https://drive.google.com/file/d/1mQHsz1JESdgysEajwEvzBxp3ubdx3-4N/view?usp=drive_link">https://drive.google.com/file/d/1mQHsz1JESdgysEajwEvzBxp3ubdx3-4N/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Cabildo de Fuerteventura y la asociación de personas con discapacidad visual, auditiva, física y psíquica (ADIVIA) para la ejecución del programa denominado programa para la inclusion social de personas con discapacidad. Ocupacion con sentido”</text:p>
            <text:p><text:span text:style-name="T7"/></text:p>
            <text:p/>
          </table:table-cell>
          <table:table-cell table:style-name="ce33" office:value-type="string">
            <text:p>El presente convenio tiene por objeto articular una subvención directa nominada en los vigentes presupuestos del Cabildo de Fuerteventura, a la ASOCIACIÓN ADIVIA para el apoyo y ejecución de del programa denominado PROGRAMA PARA LA INCLUSIÓN SOCIAL DE PERSONAS CON DISCAPACIDAD: OCUPACIÓN CON SENTIDO, cubriendo los gastos de personal, gastos corrientes y actividades.</text:p>
          </table:table-cell>
          <table:table-cell table:style-name="ce119" office:value-type="string">
            <text:p>El programa denominado PROGRAMA PARA LA INCLUSIÓN SOCIAL DE PERSONAS CON DISCAPACIDAD: OCUPACIÓN CON SENTIDO, tiene por objeto desarrollar o mantener competencias sociales que promuevan la autonomía personal e independencia funcional de las personas con diversidad funcional participantes. de acuerdo con el programa descrito en el ANEXO I.</text:p>
          </table:table-cell>
          <table:table-cell table:style-name="ce165" office:value-type="currency" office:currency="EUR" office:value="134583.33">
            <text:p>134.583,33 € </text:p>
          </table:table-cell>
          <table:table-cell table:style-name="ce165" office:value-type="currency" office:currency="EUR" office:value="155833.33">
            <text:p>155.833,33 € </text:p>
          </table:table-cell>
          <table:table-cell table:style-name="ce33"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321" office:value-type="string">
            <text:p>ASOCIACIÓN DE PERSONAS CON DISCAPACIDAD VISUAL Y AUDITIVA, FÍSICA Y PSÍQUICA (ADIVIA)</text:p>
            <text:p><text:s/>CIF G-76289586</text:p>
            <text:p/>
          </table:table-cell>
          <table:table-cell table:style-name="ce353" office:value-type="string">
            <text:p>2025/3277</text:p>
          </table:table-cell>
          <table:table-cell table:style-name="ce372" office:value-type="string">
            <text:p><text:a xlink:href="https://drive.google.com/file/d/1NuI2KB0_lWZXOIE_3dbtTOVCn6sdnnL_/view?usp=drive_link">https://drive.google.com/file/d/1NuI2KB0_lWZXOIE_3dbtTOVCn6sdnnL_/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29" office:value-type="string">
            <text:p>Convenio entre el cabildo de Fuerteventura y la Asociación Deportiva Play and Train para la ejecución del programa denominado formación para transición a la vida adulta e independiente” </text:p>
            <text:p><text:span text:style-name="T7"/></text:p>
            <text:p/>
          </table:table-cell>
          <table:table-cell table:style-name="ce83" office:value-type="string">
            <text:p>El presente convenio tiene por objeto articular una subvención directa nominada prevista en los presupuestos de esta Corporación a LA ASOCIACIÓN PLAY AND TRAIN para el apoyo y ejecución del programa denominado FORMACIÓN PARA LA TRANSICIÓN A LA VIDA ADULTA E INDEPENDIENTE cubriendo únicamente los gastos DE PERSONAL corrientes, servicios, suministros y actividades.</text:p>
          </table:table-cell>
          <table:table-cell table:style-name="ce81" office:value-type="string">
            <text:p>El programa denominado FORMACIÓN PARA TRANSICIÓN A LA VIDA ADULTA E INDEPENDIENTE, tiene por objeto promover que jóvenes con discapacidad elaboren y concreten proyectos de vida independiente a, de acuerdo a lo contemplado en el ANEXO I. </text:p>
          </table:table-cell>
          <table:table-cell table:style-name="ce162" office:value-type="currency" office:currency="EUR" office:value="35417">
            <text:p>35.417,00 € </text:p>
          </table:table-cell>
          <table:table-cell table:style-name="ce235" office:value-type="float" office:value="6646.96">
            <text:p>6.646,96 € </text:p>
          </table:table-cell>
          <table:table-cell table:style-name="ce267" office:value-type="string">
            <text:p><text:s/>0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118" office:value-type="string">
            <text:p>ASOCIACIÓN DEPORTIVA PLAY AND TRAIN </text:p>
            <text:p>CIF: G55040372</text:p>
            <text:p/>
          </table:table-cell>
          <table:table-cell table:style-name="ce349" office:value-type="string">
            <text:p>No hay</text:p>
          </table:table-cell>
          <table:table-cell table:style-name="ce46" office:value-type="string">
            <text:p><text:a xlink:href="https://drive.google.com/file/d/1PYGCiK6fM-N9kgFSGWdWnvi9R7r1p-5g/view?usp=drive_link">https://drive.google.com/file/d/1PYGCiK6fM-N9kgFSGWdWnvi9R7r1p-5g/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text:span text:style-name="T7">Adenda </text:span><text:s/>del convenio entre la administración pública de la comunidad autónoma de canarias, a través de la Consejería de bienestar social, igualdad, juventud, infancia y familias y el Cabildo insular de Fuerteventura </text:p>
            <text:p/>
          </table:table-cell>
          <table:table-cell table:style-name="ce33" office:value-type="string">
            <text:p>Modificar las actuaciones, contenidas en el Anexo I y modificar, de oficio, el apartado primero de la cláusula decimoprimera del Convenio.</text:p>
            <text:p>En todo lo demás, las condiciones que han de regir la presente Adenda serán las mismas y en los mismo términos que las acordadas en el Convenio suscrito el 18 de octubre de 2024.</text:p>
            <text:p/>
          </table:table-cell>
          <table:table-cell table:style-name="ce122"/>
          <table:table-cell table:number-columns-repeated="2" table:style-name="ce164" office:value-type="currency" office:currency="EUR" office:value="0">
            <text:p>0,00 €</text:p>
          </table:table-cell>
          <table:table-cell table:style-name="ce273"/>
          <table:table-cell table:style-name="ce119" office:value-type="string">
            <text:p>CABILDO INSULAR DE FUERTEVENTURA CIF:P3500003C</text:p>
          </table:table-cell>
          <table:table-cell table:style-name="ce349" office:value-type="string">
            <text:p>No hay</text:p>
          </table:table-cell>
          <table:table-cell office:value-type="string">
            <text:p><text:a xlink:href="https://drive.google.com/file/d/1QpdUVpd6OewNxFyGqBUWqsrPZvnk2AlM/view?usp=drive_link">https://drive.google.com/file/d/1QpdUVpd6OewNxFyGqBUWqsrPZvnk2AlM/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abildo de Fuerteventura y el ayuntamiento de Tuineje para la ejecución del programa “calidad de vida y dependencia”, 2025-2026.</text:p>
            <text:p><text:span text:style-name="T7"/></text:p>
            <text:p/>
          </table:table-cell>
          <table:table-cell table:style-name="ce33" office:value-type="string">
            <text:p>El objeto de este convenio es articular la cooperación interadministrativa entre el Cabildo de Fuerteventura y el Ayuntamiento de Tuineje, para la ejecución del Programa “Calidad de Vida y Dependencia”, para las anualidades 2025-2026. </text:p>
          </table:table-cell>
          <table:table-cell table:style-name="ce119" office:value-type="string">
            <text:p>El convenio contempla el Programa de Integración y Apoyo a las Prestaciones de los Servicios Sociales </text:p>
            <text:p>a) Objetivos generales </text:p>
            <text:p>1. Mejorar el acceso y la prestación de SS.SS básicos de calidad a toda la población </text:p>
            <text:p>2. Apoyo al Servicio de Información, Valoración y Orientación (SIVO) </text:p>
            <text:p>3. Reforzar el equipo de apoyo psicosocial. </text:p>
          </table:table-cell>
          <table:table-cell table:style-name="ce171" office:value-type="currency" office:currency="EUR" office:value="506002.88">
            <text:p>506.002,88 €</text:p>
          </table:table-cell>
          <table:table-cell table:style-name="ce171" office:value-type="currency" office:currency="EUR" office:value="126000">
            <text:p>126.000,00 €</text:p>
          </table:table-cell>
          <table:table-cell table:style-name="ce33" office:value-type="string">
            <text:p><text:span text:style-name="T7">Plazo para realizar la actividad</text:span>: El plazo para realizar la actividad comprende desde: </text:p>
            <text:p>▪ Anualidad 2025: Del 1 de junio de 2025 hasta el 31 de mayo de 2026 </text:p>
            <text:p>▪ Anualidad 2026: Del 1 de junio de 2026 hasta el 31 de mayo de 2027 </text:p>
            <text:p><text:span text:style-name="T7">Período de vigencia del convenio.</text:span> La vigencia de este Convenio alcanzará desde la fecha de su firma hasta el 30 de junio de 2027, pero tendrá efectos desde el 1 de junio de 2025.</text:p>
            <text:p/>
          </table:table-cell>
          <table:table-cell table:style-name="ce119" office:value-type="string">
            <text:p>AYUNTAMIENTO DE TUINEJE</text:p>
            <text:p>CIF: P3503000F</text:p>
            <text:p/>
          </table:table-cell>
          <table:table-cell table:style-name="ce349" office:value-type="string">
            <text:p>No hay</text:p>
          </table:table-cell>
          <table:table-cell table:style-name="ce372" office:value-type="string">
            <text:p><text:a xlink:href="https://drive.google.com/file/d/1RI9U6EL4Mbo9zGB9lk74WKqdyzTST27p/view?usp=drive_link">https://drive.google.com/file/d/1RI9U6EL4Mbo9zGB9lk74WKqdyzTST27p/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onsejera de sanidad del Gobierno de Canarias - al Cabildo Insular de Fuerteventura. <text:s text:c="49"/><text:span text:style-name="T7"><text:s text:c="9"/></text:span></text:p>
          </table:table-cell>
          <table:table-cell table:style-name="ce33" office:value-type="string">
            <text:p>Sufragar el 100 % del coste total de los gastos ocasionados en la ejecución del proyecto denominado “PROGRAMA ACCIONES DE PREVENCIÓN 2025”.</text:p>
          </table:table-cell>
          <table:table-cell table:style-name="ce33"/>
          <table:table-cell table:style-name="ce168" office:value-type="currency" office:currency="EUR" office:value="0">
            <text:p>0,00 €</text:p>
          </table:table-cell>
          <table:table-cell table:style-name="ce171" office:value-type="currency" office:currency="EUR" office:value="33000">
            <text:p>33.000,00 €</text:p>
          </table:table-cell>
          <table:table-cell table:style-name="ce33" office:value-type="string">
            <text:p><text:s/>enero al 31 de diciembre de 2025, no obstante, serán admitidos pagos realizados hasta el 31 de enero de 2026, </text:p>
          </table:table-cell>
          <table:table-cell table:style-name="ce119" office:value-type="string">
            <text:p>CABILDO INSULAR DE FUERTEVENTURA CIF:P3500003C</text:p>
          </table:table-cell>
          <table:table-cell table:style-name="ce349" office:value-type="string">
            <text:p>No hay</text:p>
          </table:table-cell>
          <table:table-cell office:value-type="string">
            <text:p><text:a xlink:href="https://drive.google.com/file/d/1ro59t_Jdm_HSrT7N01HKGDnRJ3WIAe_y/view?usp=drive_link">https://drive.google.com/file/d/1ro59t_Jdm_HSrT7N01HKGDnRJ3WIAe_y/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Directora del instituto canario de igualdad- cabildo de fuerteventura para atender situaciones de emergencia social en que se encuentren las mujeres víctimas de violencia de género durante el año 2025.</text:p>
            <text:p><text:span text:style-name="T7"/></text:p>
            <text:p/>
          </table:table-cell>
          <table:table-cell table:style-name="ce47" office:value-type="string">
            <text:p>Atender durante todo el año 2025 situaciones de emergencia social en que se encuentren las mujeres víctimas de violencia de género que carezcan de recursos económicos.</text:p>
          </table:table-cell>
          <table:table-cell table:style-name="ce122"/>
          <table:table-cell table:style-name="ce164" office:value-type="currency" office:currency="EUR" office:value="0">
            <text:p>0,00 €</text:p>
          </table:table-cell>
          <table:table-cell table:style-name="ce238" office:value-type="currency" office:currency="EUR" office:value="26035.75">
            <text:p>26.035,75 €</text:p>
          </table:table-cell>
          <table:table-cell table:style-name="ce271" office:value-type="string">
            <text:p>1 de enero hasta el 31 de diciembre de 2025 y el de justificación hasta el 12 de diciembre de 2025.</text:p>
          </table:table-cell>
          <table:table-cell table:style-name="ce119" office:value-type="string">
            <text:p>CABILDO INSULAR DE FUERTEVENTURA CIF:P3500003C</text:p>
          </table:table-cell>
          <table:table-cell table:style-name="ce349" office:value-type="string">
            <text:p>No hay</text:p>
          </table:table-cell>
          <table:table-cell office:value-type="string">
            <text:p><text:a xlink:href="https://drive.google.com/file/d/1Sa7JoReytebhri3E1IkuDa8Q0aM6Pju0/view?usp=drive_link">https://drive.google.com/file/d/1Sa7JoReytebhri3E1IkuDa8Q0aM6Pju0/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Convenio entre el cabildo de Fuerteventura y la Fundación Canaria de apoyo a las personas afectadas por trastornos del neurodesarrollo (Funteac) para la ejecución del programa “mantenimiento”.</text:p>
            <text:p><text:span text:style-name="T7"/></text:p>
            <text:p/>
          </table:table-cell>
          <table:table-cell table:style-name="ce33" office:value-type="string">
            <text:p>El presente convenio tiene por objeto articular una subvención directa nominada prevista en los presupuestos de esta Corporación a la Fundación Canaria de Apoyo a las Personas afectadas por Trastornos del Neurodesarrollo (FUNTEAC) para la ejecución del Programa “Mantenimiento”, cubriendo únicamente los gastos de personal, gastos corrientes, suministros y actividades desde el 1 de junio de 2025 a 31 de octubre de 2026. </text:p>
          </table:table-cell>
          <table:table-cell table:style-name="ce33"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table:style-name="ce165" office:value-type="currency" office:currency="EUR" office:value="35417">
            <text:p>35.417,00 € </text:p>
          </table:table-cell>
          <table:table-cell table:style-name="ce165" office:value-type="currency" office:currency="EUR" office:value="10">
            <text:p>10,00 € </text:p>
          </table:table-cell>
          <table:table-cell table:style-name="ce33"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9" office:value-type="string">
            <text:p>FUNDACIÓN CANARIA DE APOYO A LAS PERSONAS AFECTADAS POR TRASTORNOS DE NEURODESARROLLO </text:p>
            <text:p>CIF: G76256346 </text:p>
            <text:p/>
          </table:table-cell>
          <table:table-cell table:style-name="ce349" office:value-type="string">
            <text:p>No hay</text:p>
          </table:table-cell>
          <table:table-cell table:style-name="ce372" office:value-type="string">
            <text:p><text:a xlink:href="https://drive.google.com/file/d/1T5o6frCycibvrM-4mzmMizaQUQcIqX9T/view?usp=drive_link">https://drive.google.com/file/d/1T5o6frCycibvrM-4mzmMizaQUQcIqX9T/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abildo de Fuerteventura y la fundación canaria para personas con sordera y sus familias (FUNCASOR) para la ejecución del programa denominado atención a la sordera, 2025-2026. </text:p>
            <text:p><text:span text:style-name="T7"/></text:p>
            <text:p/>
          </table:table-cell>
          <table:table-cell table:style-name="ce33"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do Atención a la Sordera, cubriendo únicamente los gastos de personal, gastos corrientes, servicios, suministros y actividades durante las anualidades 2025-2026.</text:p>
          </table:table-cell>
          <table:table-cell table:style-name="ce119" office:value-type="string">
            <text:p>El programa denominado Atención a la Sordera, tiene como finalidad promover la concienciación y sensibilización, así como fomentar el acceso a recursos y servicios, a las personas con sordera o con discapacidad auditiva, a través de la difusión de información y colaboración entre entidades, con el fin de mejorar su calidad de vida y su inclusión en la sociedad, de acuerdo con el programa descrito en el ANEXO I.</text:p>
          </table:table-cell>
          <table:table-cell table:style-name="ce163" office:value-type="currency" office:currency="EUR" office:value="14167">
            <text:p>14.167,00 € </text:p>
          </table:table-cell>
          <table:table-cell table:style-name="ce163" office:value-type="currency" office:currency="EUR" office:value="0">
            <text:p><text:s/>- € </text:p>
          </table:table-cell>
          <table:table-cell table:style-name="ce268"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FUNDACIÓN CANARIA PARA LAS PERSONAS CON SORDERA Y SUS FAMILIAS (FUNCASOR)</text:p>
            <text:p>CIF: G38298766</text:p>
            <text:p/>
          </table:table-cell>
          <table:table-cell table:style-name="ce349" office:value-type="string">
            <text:p>No hay</text:p>
          </table:table-cell>
          <table:table-cell table:style-name="ce372" office:value-type="string">
            <text:p><text:a xlink:href="https://drive.google.com/file/d/1TqhyTYkCHVSksK_Cx52LNoueC94MzY0J/view?usp=drive_link">https://drive.google.com/file/d/1TqhyTYkCHVSksK_Cx52LNoueC94MzY0J/view?usp=drive_link</text:a> </text:p>
          </table:table-cell>
          <table:table-cell table:style-name="ce381" table:number-columns-repeated="5"/>
          <table:table-cell table:number-columns-repeated="1007"/>
        </table:table-row>
        <table:table-row table:style-name="ro38">
          <table:table-cell/>
          <table:table-cell table:style-name="ce7" office:value-type="string">
            <text:p>Asuntos Sociales</text:p>
          </table:table-cell>
          <table:table-cell table:style-name="ce30" office:value-type="string">
            <text:p>Convenio entre el cabildo de Fuerteventura y la Asociación Cultural Raíz del Pueblo para la ejecución del programa “Acompañad@s: acompañamiento y cohesión social”, 2025. </text:p>
            <text:p><text:span text:style-name="T7"/></text:p>
            <text:p/>
          </table:table-cell>
          <table:table-cell table:style-name="ce33" office:value-type="string">
            <text:p>El presente convenio tiene por objeto articular una subvención directa nominada en los vigentes presupuestos de esta Corporación, a la Asociación Cultural Raíz del Pueblo, para la ejecución del programa denominado Programa “Acompañad@s: Acompañamiento y Cohesión Social” cubriendo únicamente los gastos de personal, gastos corrientes, servicios, suministros y actividades desde el 1 de junio de 2025 hasta el 31 de octubre de 2026.</text:p>
          </table:table-cell>
          <table:table-cell table:style-name="ce33" office:value-type="string">
            <text:p>El programa “Acompañamiento y Cohesión Social: Acompañad@s”, tiene como finalidad: Ayudar a evitar y superar las situaciones de marginación social de núcleos familiares por medio de intervenciones socioeducativas, preventivas y rehabilitadoras y Favorecer el pleno y libre desarrollo personal, social, cultural y educativo de las personas en riesgo de exclusión social, de acuerdo a lo contemplado en el Anexo I.</text:p>
          </table:table-cell>
          <table:table-cell table:style-name="ce173" office:value-type="currency" office:currency="EUR" office:value="17000">
            <text:p>17.000,00 €</text:p>
          </table:table-cell>
          <table:table-cell table:style-name="ce163" office:value-type="currency" office:currency="EUR" office:value="100018">
            <text:p>100.018,00 € </text:p>
          </table:table-cell>
          <table:table-cell table:style-name="ce268" office:value-type="string">
            <text:p><text:span text:style-name="T7">Plazo de ejecución del programa: </text:span>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ASOCIACIÓN CULTURAL RAÍZ DEL PUEBLO</text:p>
            <text:p>CIF: G-35048206</text:p>
            <text:p/>
          </table:table-cell>
          <table:table-cell table:style-name="ce349" office:value-type="string">
            <text:p>No hay</text:p>
          </table:table-cell>
          <table:table-cell table:style-name="ce372" office:value-type="string">
            <text:p><text:a xlink:href="https://drive.google.com/file/d/1twQ4PL5wyUBcTjrvvHo-z3fXvVgOLjCL/view?usp=drive_link">https://drive.google.com/file/d/1twQ4PL5wyUBcTjrvvHo-z3fXvVgOLjCL/view?usp=drive_link</text:a> </text:p>
          </table:table-cell>
          <table:table-cell table:style-name="ce381" table:number-columns-repeated="5"/>
          <table:table-cell table:number-columns-repeated="1007"/>
        </table:table-row>
        <table:table-row table:style-name="ro39">
          <table:table-cell/>
          <table:table-cell table:style-name="ce7" office:value-type="string">
            <text:p>Asuntos Sociales</text:p>
          </table:table-cell>
          <table:table-cell table:style-name="ce32" office:value-type="string">
            <text:p>El cabildo de fuerteventura y la asociación ADISFUER para la ejecución de los programas denominados inserción laboral de personas con discapacidad, musicoterapia y huertos urbanos accesibles” </text:p>
            <text:p/>
            <text:p/>
          </table:table-cell>
          <table:table-cell table:style-name="ce33"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 MUSICOTERAPIA Y HUERTOS URBANOS ACCESIBLES cubriendo los gastos de personal, gastos corrientes, servicios, suministros y actividades.</text:p>
          </table:table-cell>
          <table:table-cell table:style-name="ce119"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lidades de empleo protegido, promoviendo la formación específica y adaptada de las personas con discapacidad., y el programa de MUSICOTERAPIA, tiene por objeto desarrollar un taller musical como un proceso sistemático de intervención, donde el Músico ayuda a las personas a mejorar la salud a nivel físico y psicológico, utilizando experiencias musicales y las relaciones que evolucionan por medio de ellas, como fuerzas dinámicas de cambio; el programa de HUERTOS URBANOS ACCESIBLES tiene un doble objeto: por un lado favorecer la integración laboral de 2 personas con discapacidad y la distribución de la producción de hortalizas entre personas o familias en situación de necesidad, sendos programas, de acuerdo con el programa descrito en el ANEXO I. </text:p>
          </table:table-cell>
          <table:table-cell table:style-name="ce165" office:value-type="currency" office:currency="EUR" office:value="174250">
            <text:p>174.250,00 € </text:p>
          </table:table-cell>
          <table:table-cell table:style-name="ce165" office:value-type="currency" office:currency="EUR" office:value="5176.15">
            <text:p>5.176,15 € </text:p>
          </table:table-cell>
          <table:table-cell table:style-name="ce268"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321" office:value-type="string">
            <text:p>ASOCIACIÓN ADISFUER</text:p>
            <text:p><text:s/>CIF G35316660 </text:p>
            <text:p/>
          </table:table-cell>
          <table:table-cell table:style-name="ce349" office:value-type="string">
            <text:p>No hay</text:p>
          </table:table-cell>
          <table:table-cell table:style-name="ce372" office:value-type="string">
            <text:p><text:a xlink:href="https://drive.google.com/file/d/1vUG3NcqiPNhmVxvAhaclsDxAhuWWSd3O/view?usp=drive_link">https://drive.google.com/file/d/1vUG3NcqiPNhmVxvAhaclsDxAhuWWSd3O/view?usp=drive_link</text:a> </text:p>
          </table:table-cell>
          <table:table-cell table:style-name="ce381" table:number-columns-repeated="5"/>
          <table:table-cell table:number-columns-repeated="1007"/>
        </table:table-row>
        <table:table-row table:style-name="ro39">
          <table:table-cell/>
          <table:table-cell table:style-name="ce7" office:value-type="string">
            <text:p>Asuntos Sociales</text:p>
          </table:table-cell>
          <table:table-cell table:style-name="ce32" office:value-type="string">
            <text:p>El cabildo de Fuerteventura y la fundación Canaria centro de atención a la familia para la ejecución del programa denominado puntos de encuentro familiar, 2025. </text:p>
            <text:p><text:span text:style-name="T7"/></text:p>
            <text:p/>
          </table:table-cell>
          <table:table-cell table:style-name="ce33"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5. </text:p>
          </table:table-cell>
          <table:table-cell table:style-name="ce119" office:value-type="string">
            <text:p>El programa denominado Puntos de Encuentro Familiar es un servicio para dar respuesta a aquellas situaciones en las que se da una separación o divorcio contencioso, en donde el régimen de visitas establecido deba llevarse a cabo con la intervención vigilada y seguimiento por parte de profesionales. También se ofrece como un recurso idóneo para algunos casos de acogimiento familiar, preservación familiar o reintegración a la familia de origen, de acuerdo con el programa descrito en el ANEXO I. </text:p>
          </table:table-cell>
          <table:table-cell table:style-name="ce163" office:value-type="currency" office:currency="EUR" office:value="11333.33">
            <text:p>11.333,33 € </text:p>
          </table:table-cell>
          <table:table-cell table:style-name="ce163" office:value-type="currency" office:currency="EUR" office:value="70030.72">
            <text:p>70.030,72 € </text:p>
          </table:table-cell>
          <table:table-cell table:style-name="ce268"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2" office:value-type="string">
            <text:p>FUNDACIÓN CANARIA CENTRO DE ATENCIÓN A LA FAMILIA</text:p>
            <text:p>CIF: G38055067</text:p>
            <text:p/>
          </table:table-cell>
          <table:table-cell table:style-name="ce349" office:value-type="string">
            <text:p>No hay</text:p>
          </table:table-cell>
          <table:table-cell table:style-name="ce372" office:value-type="string">
            <text:p><text:a xlink:href="https://drive.google.com/file/d/1wspxM-GtZ3TwEFg41t8qgOc5Ex09qK0i/view?usp=drive_link">https://drive.google.com/file/d/1wspxM-GtZ3TwEFg41t8qgOc5Ex09qK0i/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abildo de fuerteventura y misión cristiana moderna para la ejecución de los programas denominados, casa de acogida y guaguaseo</text:p>
            <text:p><text:s text:c="2"/></text:p>
            <text:p/>
          </table:table-cell>
          <table:table-cell table:style-name="ce33"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os de personal, gastos corrientes, servicios, suministros y actividades.</text:p>
          </table:table-cell>
          <table:table-cell table:style-name="ce119"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que no cuentan con ningún recurso al que acceder, reconociéndoles su dignidad y la posibilidad de normalizar su vida, de acuerdo con el programa descrito en el ANEXO I </text:p>
          </table:table-cell>
          <table:table-cell table:style-name="ce173" office:value-type="currency" office:currency="EUR" office:value="92083.33">
            <text:p>92.083,33 €</text:p>
          </table:table-cell>
          <table:table-cell table:style-name="ce163" office:value-type="currency" office:currency="EUR" office:value="5370.91">
            <text:p>5.370,91 € </text:p>
          </table:table-cell>
          <table:table-cell table:style-name="ce268"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ext:p/>
          </table:table-cell>
          <table:table-cell table:style-name="ce321" office:value-type="string">
            <text:p>MISIÓN CRISTIANA MODERNA</text:p>
            <text:p>CIF R-3500348B</text:p>
            <text:p/>
          </table:table-cell>
          <table:table-cell table:style-name="ce349" office:value-type="string">
            <text:p>No hay</text:p>
          </table:table-cell>
          <table:table-cell table:style-name="ce372" office:value-type="string">
            <text:p><text:a xlink:href="https://drive.google.com/file/d/1WXprxsxLb_Qd9ruX6BPXjP_V717wMuqA/view?usp=drive_link">https://drive.google.com/file/d/1WXprxsxLb_Qd9ruX6BPXjP_V717wMuqA/view?usp=drive_link</text:a> </text:p>
          </table:table-cell>
          <table:table-cell table:style-name="ce381" table:number-columns-repeated="5"/>
          <table:table-cell table:number-columns-repeated="1007"/>
        </table:table-row>
        <table:table-row table:style-name="ro40">
          <table:table-cell/>
          <table:table-cell table:style-name="ce7" office:value-type="string">
            <text:p>Asuntos Sociales</text:p>
          </table:table-cell>
          <table:table-cell table:style-name="ce33" office:value-type="string">
            <text:p>Consejera de Sanidad del Gobierno de Canarias pl Cabildo insular de Fuerteventura.</text:p>
            <text:p><text:span text:style-name="T7"/></text:p>
            <text:p/>
          </table:table-cell>
          <table:table-cell table:style-name="ce84" office:value-type="string">
            <text:p>Sufragar el 100 % del coste total de los gastos ocasionados en la ejecución del proyecto denominado “RED DE ATENCIÓN A DROGODEPENDENCIAS 2025. SERVICIO DE INFORMACIÓN Y PREVENCIÓN DE ADICCIONES”.</text:p>
          </table:table-cell>
          <table:table-cell table:style-name="ce122"/>
          <table:table-cell table:style-name="ce164" office:value-type="currency" office:currency="EUR" office:value="0">
            <text:p>0,00 €</text:p>
          </table:table-cell>
          <table:table-cell table:style-name="ce168" office:value-type="currency" office:currency="EUR" office:value="384155">
            <text:p>384.155,00 €</text:p>
          </table:table-cell>
          <table:table-cell table:style-name="ce271" office:value-type="string">
            <text:p>La actividad subvencionada se realizará desde el 1 de enero al 31 de diciembre de 2025, no obstante, serán admitidos pagos realizados hasta el 31 de enero de 2026, si los mismos corresponden a facturas correspondientes a nóminas, bienes o servicios contratados dentro del plazo de realización de actividad.</text:p>
          </table:table-cell>
          <table:table-cell table:style-name="ce119" office:value-type="string">
            <text:p>CABILDO INSULAR DE FUERTEVENTURA CIF:P3500003C</text:p>
          </table:table-cell>
          <table:table-cell table:style-name="ce349" office:value-type="string">
            <text:p>No hay</text:p>
          </table:table-cell>
          <table:table-cell office:value-type="string">
            <text:p><text:a xlink:href="https://drive.google.com/file/d/1xlMn3LfpPO1wT-9JkhvlYoftmHqvGvnq/view?usp=drive_link">https://drive.google.com/file/d/1xlMn3LfpPO1wT-9JkhvlYoftmHqvGvnq/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onvenio entre el cabildo de Fuerteventura y la Asociación Altihay Fuerteventura - Colectivo LGTBi+ y simpatizantes de canarias para la ejecucion del programa “Educar en salud, detección precoz del vih, e its en entornos no clínico”,2025. </text:p>
            <text:p><text:span text:style-name="T7"/></text:p>
            <text:p/>
          </table:table-cell>
          <table:table-cell table:style-name="ce33" office:value-type="string">
            <text:p>El presente convenio tiene por objeto articular una subvención directa nominada prevista en los presupuestos de esta Corporación a la Asociación ALTIHAY Fuerteventura - Colectivo LGTBI+ y simpatizantes de Canarias, para el apoyo y ejecución del Programa “Educar en Salud, Detección Precoz VIH e ITS en entornos no clínico” cubriendo únicamente los gastos de personal, gastos corrientes, servicios, suministros y actividades, desde el1 de junio de 2025 hasta el 31 de octubre de 2026. </text:p>
          </table:table-cell>
          <table:table-cell table:style-name="ce33"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table:style-name="ce166" office:value-type="currency" office:currency="EUR" office:value="40100">
            <text:p>40.100,00 €</text:p>
          </table:table-cell>
          <table:table-cell table:style-name="ce232" office:value-type="currency" office:currency="EUR" office:value="0">
            <text:p>0,00 €</text:p>
          </table:table-cell>
          <table:table-cell table:style-name="ce268" office:value-type="string">
            <text:p><text:s/>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ASOCIACIÓN ALTIHAY FUERTEVENTURA - COLECTIVO LGTBI+ Y SIMPATIZANTES DE CANARIAS </text:p>
            <text:p>G35704857</text:p>
            <text:p/>
          </table:table-cell>
          <table:table-cell table:style-name="ce349" office:value-type="string">
            <text:p>No hay</text:p>
          </table:table-cell>
          <table:table-cell table:style-name="ce363" office:value-type="string">
            <text:p><text:a xlink:href="https://drive.google.com/file/d/1YAvBJiEiEZcUGBSYgPZLxQZcWm6BFi9s/view?usp=drive_link">https://drive.google.com/file/d/1YAvBJiEiEZcUGBSYgPZLxQZcWm6BFi9s/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onvenio entre el cabildo de Fuerteventura y la Fundación ADSIS para la ejecución del programa “Gastos de funcionamiento y proyecto social”, año 2025.</text:p>
            <text:p><text:span text:style-name="T7"/></text:p>
            <text:p/>
          </table:table-cell>
          <table:table-cell table:style-name="ce33" office:value-type="string">
            <text:p>El presente convenio tiene por objeto articular una subvención directa nominada prevista en los presupuestos de esta Corporación a la Fundación Adsis para el apoyo y ejecución del programa “Gastos de Funcionamiento y Proyecto Social”, cubriendo únicamente los gastos de personal, gastos corrientes, servicios, suministros y actividades desde el 1 de junio de 2025 hasta 31 de octubre de 2026.</text:p>
          </table:table-cell>
          <table:table-cell table:style-name="ce33"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table:style-name="ce163" office:value-type="currency" office:currency="EUR" office:value="31166.67">
            <text:p>31.166,67 € </text:p>
          </table:table-cell>
          <table:table-cell table:style-name="ce232" office:value-type="currency" office:currency="EUR" office:value="0">
            <text:p>0,00 €</text:p>
          </table:table-cell>
          <table:table-cell table:style-name="ce268" office:value-type="string">
            <text:p>1 de junio de 2025 y el 31 de octubre de 2026. </text:p>
            <text:p><text:span text:style-name="T7">Duración y vigencia:</text:span> La vigencia de este convenio se establece desde su firma hasta el 30 de noviembre de 2026, pero con efectos desde el 1 de junio de 2025.</text:p>
            <text:p/>
            <text:p/>
          </table:table-cell>
          <table:table-cell table:style-name="ce321" office:value-type="string">
            <text:p>FUNDACIÓN ADSIS</text:p>
            <text:p>G-81436099</text:p>
            <text:p/>
          </table:table-cell>
          <table:table-cell table:style-name="ce349" office:value-type="string">
            <text:p>No hay</text:p>
          </table:table-cell>
          <table:table-cell table:style-name="ce363" office:value-type="string">
            <text:p><text:a xlink:href="https://drive.google.com/file/d/1YqfAsF7U52BgB0gSCPyCJv6q-Berj6PW/view?usp=drive_link">https://drive.google.com/file/d/1YqfAsF7U52BgB0gSCPyCJv6q-Berj6PW/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oncesión de subvención directa nominada de la consejería de bienestar social, igualdad, juventud, infancia y familias del Gobierno de Canarias al cabildo insular de Fuerteventura. <text:s/><text:span text:style-name="T7">“Mantenimiento de plazas menores extranjeros no acompañados conferencia sectorial 13/11/2013”.</text:span></text:p>
          </table:table-cell>
          <table:table-cell table:style-name="ce33" office:value-type="string">
            <text:p>Proteger al menor y procurar su bienestar</text:p>
            <text:p>- Estudiar la problemática de los menores acogidos en los centros</text:p>
            <text:p>- Elaborar el informe-propuesta de la media a adoptar</text:p>
            <text:p>- Intervenir cautelarmente proporcionando acogimiento temporal a los Menores</text:p>
            <text:p/>
          </table:table-cell>
          <table:table-cell table:style-name="ce119" office:value-type="string">
            <text:p>Proteger al menor y procurar su bienestar en un ambiente acogedor y relajado, acompañados de adultos para ayudarlos a adquirir las habilidades sociales precisas para situarse en el medio social con normalidad de cualquier chico. Mantener la coordinación con los recursos sociales responsables de apoyar a las familias de los niños/as, de manera que facilite su integración, en la medida de lo posible, así como procurarles formación para una vida autónoma en todos sus aspectos: social, laboral, afectivo , cultural,....</text:p>
          </table:table-cell>
          <table:table-cell table:style-name="ce174" office:value-type="currency" office:currency="EUR" office:value="43800">
            <text:p>43.800,00 €</text:p>
          </table:table-cell>
          <table:table-cell table:style-name="ce239" office:value-type="currency" office:currency="EUR" office:value="245280">
            <text:p>245.280,00 € </text:p>
          </table:table-cell>
          <table:table-cell table:style-name="ce274" office:value-type="string">
            <text:p>1 de enero de 2025 al 31 de diciembre de 2025.Condiciones de vigencia establecidas en el Anexo I</text:p>
          </table:table-cell>
          <table:table-cell table:style-name="ce119" office:value-type="string">
            <text:p>CABILDO INSULAR DE FUERTEVENTURA</text:p>
            <text:p>P3500003C</text:p>
            <text:p/>
          </table:table-cell>
          <table:table-cell table:style-name="ce353" office:value-type="string">
            <text:p>2025/2708</text:p>
          </table:table-cell>
          <table:table-cell table:style-name="ce372" office:value-type="string">
            <text:p><text:a xlink:href="https://drive.google.com/file/d/1yt0Z3dQNF7dymQajOYHnzWKn5LnAjtqp/view?usp=drive_link">https://drive.google.com/file/d/1yt0Z3dQNF7dymQajOYHnzWKn5LnAjtqp/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El cabildo de Fuerteventura y la asociación socio-cultural entre mares para la ejecución del programa denominado servicio de atención, asesoramiento e información a la población migrante”</text:p>
            <text:p/>
            <text:p/>
            <text:p><text:span text:style-name="T7"/></text:p>
            <text:p/>
          </table:table-cell>
          <table:table-cell table:style-name="ce33"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SESORAMIENTO E INFORMACIÓN A LA POBLACIÓN MIGRANTE ( S.A.A.I.M.), cubriendo los gastos de personal, gastos corrientes, servicios, suministros y actividades durante el año 2025</text:p>
          </table:table-cell>
          <table:table-cell table:style-name="ce119" office:value-type="string">
            <text:p>El programa denominado SERVICIO DE ATENCIÓN, ASESORAMIENTO E INFORMACIÓN A LA POBLACIÓN MIGRANTE ( S.A.A.I.M.), tiene por objeto impulsar dinámicas de colaboración entre los agentes sociales locales e insulares que contribuyan al fomento de la convivencia ciudadana e interculturales en una realidad en la que la presencia y el arraigo de personas de origen extranjero plantean nuevos retos y nuevas oportunidades para la cohesión social. Fomentando la integración de la población inmigrante, facilitando su inclusión social y promoviendo la convivencia ciudadana en el entorno social a través de la participación de las personas inmigradas y autóctonas en el entorno local e insular. En definitiva, capacitar al conjunto de la sociedad para afrontar las oportunidades, retos y problemáticas de la nueva realidad social en relación con la gestión adecuada de la diversidad sociocultural (étnica, lingüística, religiosa…) y contribuir al desarrollo del espacio insular compartido, de acuerdo con el programa descrito en el ANEXO I.</text:p>
          </table:table-cell>
          <table:table-cell table:style-name="ce165" office:value-type="currency" office:currency="EUR" office:value="56666.67">
            <text:p>56.666,67 € </text:p>
          </table:table-cell>
          <table:table-cell table:style-name="ce165" office:value-type="currency" office:currency="EUR" office:value="0">
            <text:p><text:s/>-00 € </text:p>
          </table:table-cell>
          <table:table-cell table:style-name="ce268" office:value-type="string">
            <text:p><text:span text:style-name="T7">Plazo de ejecución del programa.</text:span> La ejecución de las actividades contempladas en el programa financiado deberán estar comprendidas entre el 1 de mayo de 2025, hasta el 30 de abril de 2026. </text:p>
            <text:p><text:span text:style-name="T7">Duración y vigencia-</text:span> La vigencia de este convenio se establece desde su firma hasta el 31 de mayo del 2026, pero con efectos desde el 1 de mayo de 2025.</text:p>
            <text:p/>
          </table:table-cell>
          <table:table-cell table:style-name="ce321" office:value-type="string">
            <text:p>ASOCIACIÓN SOCIO-CULTURAL ENTRE MARES <text:s text:c="65"/></text:p>
            <text:p>CIF G76200542.</text:p>
            <text:p/>
          </table:table-cell>
          <table:table-cell table:style-name="ce353" office:value-type="string">
            <text:p>2025/2916</text:p>
          </table:table-cell>
          <table:table-cell table:style-name="ce374"/>
          <table:table-cell table:style-name="ce381" table:number-columns-repeated="5"/>
          <table:table-cell table:number-columns-repeated="1007"/>
        </table:table-row>
        <table:table-row table:style-name="ro41">
          <table:table-cell/>
          <table:table-cell table:style-name="ce8" office:value-type="string">
            <text:p>Cultura</text:p>
          </table:table-cell>
          <table:table-cell table:style-name="ce36" office:value-type="string">
            <text:p>P3500003C Cabildo Insular de Fuerteventura y G35567718 Asociación Músico-Cultural Agrupación Folklórica Tababaire La Oliva. "XXVII Memorial Esteban Ramírez de León"</text:p>
          </table:table-cell>
          <table:table-cell table:style-name="ce36" office:value-type="string">
            <text:p>Sufragar los gastos derivados de la organización y desarrollo del proyecto "XXVII Memorial Esteban Ramírez de León"</text:p>
          </table:table-cell>
          <table:table-cell table:style-name="ce123" office:value-type="string">
            <text:p>Proyecto XXVII Memorial Esteban Ramírez de León</text:p>
          </table:table-cell>
          <table:table-cell table:style-name="ce175" office:value-type="string">
            <text:p>8,000,00 €</text:p>
          </table:table-cell>
          <table:table-cell table:style-name="ce240" office:value-type="currency" office:currency="EUR" office:value="0">
            <text:p>0,00 €</text:p>
          </table:table-cell>
          <table:table-cell table:style-name="ce275" office:value-type="string">
            <text:p>31 de enero de 2026</text:p>
          </table:table-cell>
          <table:table-cell table:style-name="ce123" office:value-type="string">
            <text:p>Asociación Músico- Cultural Agrupación Folklórica TAbabaire La Oliva</text:p>
          </table:table-cell>
          <table:table-cell table:style-name="ce350" office:value-type="string">
            <text:p>No hay</text:p>
          </table:table-cell>
          <table:table-cell table:style-name="ce374" office:value-type="string">
            <text:p><text:a xlink:href="https://drive.google.com/file/d/1BD5LI-FqIuHftU7LMdUKfnlge631ndsj/view?usp=drive_link">https://drive.google.com/file/d/1BD5LI-FqIuHftU7LMdUKfnlge631ndsj/view?usp=drive_link</text:a> </text:p>
          </table:table-cell>
          <table:table-cell table:style-name="ce381" table:number-columns-repeated="5"/>
          <table:table-cell table:number-columns-repeated="1007"/>
        </table:table-row>
        <table:table-row table:style-name="ro42">
          <table:table-cell/>
          <table:table-cell office:value-type="string">
            <text:p>Cultura</text:p>
          </table:table-cell>
          <table:table-cell table:style-name="ce23" office:value-type="string">
            <text:p><text:s/>Cabildo Insular de Fuerteventura y Asociación sociocultural "Raíz del Pueblo"</text:p>
          </table:table-cell>
          <table:table-cell table:style-name="ce23" office:value-type="string">
            <text:p>Sufragar los gastos derivados de la organización y desarrollo del proyecto cultural "Rutas teatralizadas 2025: Ruta de los Coroneles"</text:p>
          </table:table-cell>
          <table:table-cell table:style-name="ce111" office:value-type="string">
            <text:p>Proyecto cultural "Rutas teatralizadas 2025: Ruta de los Coroneles"</text:p>
          </table:table-cell>
          <table:table-cell table:style-name="ce176" office:value-type="string" office:string-value="8,000,00 €">
            <text:p>8,000,00 € </text:p>
          </table:table-cell>
          <table:table-cell table:style-name="ce241" office:value-type="currency" office:currency="EUR" office:value="103">
            <text:p>103,00 €</text:p>
          </table:table-cell>
          <table:table-cell table:style-name="ce276" office:value-type="string">
            <text:p>31 de octubre de 2025</text:p>
          </table:table-cell>
          <table:table-cell table:style-name="ce315" office:value-type="string">
            <text:p>Asociación sociocultural Raíz del Pueblo</text:p>
          </table:table-cell>
          <table:table-cell table:style-name="ce186" office:value-type="string">
            <text:p>No hay</text:p>
          </table:table-cell>
          <table:table-cell table:style-name="ce23" office:value-type="string">
            <text:p><text:a xlink:href="https://drive.google.com/file/d/1cUiGSZc3N5U3PWUbDK4ThGIS3Rr3okgh/view?usp=drive_link">https://drive.google.com/file/d/1cUiGSZc3N5U3PWUbDK4ThGIS3Rr3okgh/view?usp=drive_link</text:a> </text:p>
          </table:table-cell>
          <table:table-cell table:number-columns-repeated="1012"/>
        </table:table-row>
        <table:table-row table:style-name="ro43">
          <table:table-cell/>
          <table:table-cell table:style-name="ce8" office:value-type="string">
            <text:p>Cultura</text:p>
          </table:table-cell>
          <table:table-cell table:style-name="ce36" office:value-type="string">
            <text:p>P3500003C Cabildo Insular de Fuerteventura y G76240837 Asociación Cultural "Agrupación Folklórica Maxorata" <text:s text:c="11"/>"11º Festival Folklórico Agrupación Folklorica Maxorata"</text:p>
          </table:table-cell>
          <table:table-cell table:style-name="ce36" office:value-type="string">
            <text:p>Sufragar parte de los gastos derivados de la organización y desarrollo del "11º Festival Folklórico Agrupación Folklorica Maxorata"</text:p>
          </table:table-cell>
          <table:table-cell table:style-name="ce123" office:value-type="string">
            <text:p>Proyecto 11ª Festival Folklórico Agrupación Folklórica Maxorata 2025</text:p>
          </table:table-cell>
          <table:table-cell table:style-name="ce177" office:value-type="string" office:string-value="8,000,00 €">
            <text:p>8,000,00 € </text:p>
          </table:table-cell>
          <table:table-cell table:style-name="ce242" office:value-type="float" office:value="0">
            <text:p>0,00</text:p>
          </table:table-cell>
          <table:table-cell table:style-name="ce277" office:value-type="string">
            <text:p>31 de octubre de 2025</text:p>
          </table:table-cell>
          <table:table-cell table:style-name="ce325" office:value-type="string">
            <text:p>Asociación Cultural Agrupación Folklórica Maxorata</text:p>
          </table:table-cell>
          <table:table-cell table:style-name="ce350" office:value-type="string">
            <text:p>No hay</text:p>
          </table:table-cell>
          <table:table-cell table:style-name="ce374" office:value-type="string">
            <text:p><text:a xlink:href="https://drive.google.com/file/d/1EDctfSiSExemeMRbWulURd9Ocvs6zBOn/view?usp=drive_link">https://drive.google.com/file/d/1EDctfSiSExemeMRbWulURd9Ocvs6zBOn/view?usp=drive_link</text:a> </text:p>
          </table:table-cell>
          <table:table-cell table:number-columns-repeated="1012"/>
        </table:table-row>
        <table:table-row table:style-name="ro19">
          <table:table-cell/>
          <table:table-cell table:style-name="ce8" office:value-type="string">
            <text:p>Cultura</text:p>
          </table:table-cell>
          <table:table-cell table:style-name="ce36" office:value-type="string">
            <text:p>P3500003C Cabildo Insular de Fuerteventura y G76273242 Asociación Cultural ÓperaFuerteventura G.Verdi. <text:s/>"X Festival ÓperaFuerteventura: Don Carlo"</text:p>
          </table:table-cell>
          <table:table-cell table:style-name="ce36" office:value-type="string">
            <text:p>Sufragar los gastos derivados de la organización y desarrollo del proyecto "X Festival ÓperaFuerteventura: Don Carlo"</text:p>
          </table:table-cell>
          <table:table-cell table:style-name="ce123" office:value-type="string">
            <text:p>Proyecto "X Festival ÓperaFuerteventura: Don Carlo</text:p>
          </table:table-cell>
          <table:table-cell table:style-name="ce175" office:value-type="string">
            <text:p>40,000,00 €</text:p>
          </table:table-cell>
          <table:table-cell table:style-name="ce243" office:value-type="currency" office:currency="EUR" office:value="0">
            <text:p>0,00 €</text:p>
          </table:table-cell>
          <table:table-cell table:style-name="ce275" office:value-type="string">
            <text:p>31 de marzo de 2026</text:p>
          </table:table-cell>
          <table:table-cell table:style-name="ce123" office:value-type="string">
            <text:p>Asociación <text:s/>Cultural ÓperaFuerteventura G.Verdi</text:p>
          </table:table-cell>
          <table:table-cell table:style-name="ce350" office:value-type="string">
            <text:p>No hay</text:p>
          </table:table-cell>
          <table:table-cell table:style-name="ce374" office:value-type="string">
            <text:p><text:a xlink:href="https://drive.google.com/file/d/1EYN-XKoYfJrQt-AMCoueamnRhW6e0q6U/view?usp=drive_link">https://drive.google.com/file/d/1EYN-XKoYfJrQt-AMCoueamnRhW6e0q6U/view?usp=drive_link</text:a> </text:p>
          </table:table-cell>
          <table:table-cell table:number-columns-repeated="1012"/>
        </table:table-row>
        <table:table-row table:style-name="ro19">
          <table:table-cell/>
          <table:table-cell table:style-name="ce8" office:value-type="string">
            <text:p>Cultura</text:p>
          </table:table-cell>
          <table:table-cell table:style-name="ce36" office:value-type="string">
            <text:p>P3500003C Cabildo Insular de Fuerteventura y P3503000F Ayuntamiento de Tuineje. <text:s text:c="7"/>“ organización y desarrollo de las Fiestas Juradas de San Miguel 2025”.</text:p>
          </table:table-cell>
          <table:table-cell table:style-name="ce36" office:value-type="string">
            <text:p>Sufragar los gastos derivados de la organización y desarrollo de las Fiestas Juradas de San Miguel 2025</text:p>
          </table:table-cell>
          <table:table-cell table:style-name="ce123" office:value-type="string">
            <text:p>Fiestas Juradas de San Miguel 2025</text:p>
          </table:table-cell>
          <table:table-cell table:style-name="ce175" office:value-type="string">
            <text:p>6,300.00 €</text:p>
          </table:table-cell>
          <table:table-cell table:style-name="ce243" office:value-type="currency" office:currency="EUR" office:value="0">
            <text:p>0,00 €</text:p>
          </table:table-cell>
          <table:table-cell table:style-name="ce275" office:value-type="string">
            <text:p>31 de marzo de 2026</text:p>
          </table:table-cell>
          <table:table-cell table:style-name="ce123" office:value-type="string">
            <text:p>Ayuntamiento de Tuineje</text:p>
          </table:table-cell>
          <table:table-cell table:style-name="ce350" office:value-type="string">
            <text:p>No hay</text:p>
          </table:table-cell>
          <table:table-cell table:style-name="ce374" office:value-type="string">
            <text:p><text:a xlink:href="https://drive.google.com/file/d/1iAP4bMxgSBJmHf_2SH3QvuEkzI0SZ6D_/view?usp=drive_link">https://drive.google.com/file/d/1iAP4bMxgSBJmHf_2SH3QvuEkzI0SZ6D_/view?usp=drive_link</text:a> </text:p>
          </table:table-cell>
          <table:table-cell table:number-columns-repeated="1012"/>
        </table:table-row>
        <table:table-row table:style-name="ro19">
          <table:table-cell/>
          <table:table-cell table:style-name="ce8" office:value-type="string">
            <text:p>Cultura</text:p>
          </table:table-cell>
          <table:table-cell table:style-name="ce37" office:value-type="string">
            <text:p>P3500003C Cabildo Insular de Fuerteventura y G76045111 Asociación Más ruines que Caín. "La Cantata 2025" </text:p>
          </table:table-cell>
          <table:table-cell table:style-name="ce37" office:value-type="string">
            <text:p>Sufragar parte de los gastos derivados de la organización y desarrollo del proyecto "La Cantata 2025"</text:p>
          </table:table-cell>
          <table:table-cell table:style-name="ce124" office:value-type="string">
            <text:p>Proyecto La Cantata 2025</text:p>
          </table:table-cell>
          <table:table-cell table:style-name="ce178" office:value-type="string">
            <text:p>40,000,00 €</text:p>
          </table:table-cell>
          <table:table-cell table:style-name="ce244" office:value-type="currency" office:currency="EUR" office:value="0">
            <text:p>0,00 €</text:p>
          </table:table-cell>
          <table:table-cell table:style-name="ce278" office:value-type="string">
            <text:p>31 de enero de 2026</text:p>
          </table:table-cell>
          <table:table-cell table:style-name="ce124" office:value-type="string">
            <text:p>Asociación Más ruines que Caín</text:p>
          </table:table-cell>
          <table:table-cell table:style-name="ce350" office:value-type="string">
            <text:p>No hay</text:p>
          </table:table-cell>
          <table:table-cell table:style-name="ce374" office:value-type="string">
            <text:p><text:a xlink:href="https://drive.google.com/file/d/1IeIqGLn4fj45cJfOs1AEuiKL62c0HtEF/view?usp=drive_link">https://drive.google.com/file/d/1IeIqGLn4fj45cJfOs1AEuiKL62c0HtEF/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text:s/>Cabildo Insular de Fuerteventura y Asociación Canaria de Escuelas de Danza de Fuerteventura</text:p>
          </table:table-cell>
          <table:table-cell table:style-name="ce23" office:value-type="string">
            <text:p>Sufragar parte de los gastos derivados de la organización y desarrollo del proyecto denominado "La habitación danzante 2025"</text:p>
          </table:table-cell>
          <table:table-cell table:style-name="ce111" office:value-type="string">
            <text:p>Proyecto La habitación danzante 2025</text:p>
          </table:table-cell>
          <table:table-cell table:style-name="ce179" office:value-type="string" office:string-value="10,000,00 €">
            <text:p>10,000,00 € </text:p>
          </table:table-cell>
          <table:table-cell table:style-name="ce245" office:value-type="float" office:value="0">
            <text:p>0,00</text:p>
          </table:table-cell>
          <table:table-cell table:style-name="ce276" office:value-type="string">
            <text:p>1 de septiembre de 2026</text:p>
          </table:table-cell>
          <table:table-cell table:style-name="ce315" office:value-type="string">
            <text:p>Asociación Canaria de Escuelas de Danza de Fuerteventura</text:p>
          </table:table-cell>
          <table:table-cell table:style-name="ce186" office:value-type="string">
            <text:p>No hay</text:p>
          </table:table-cell>
          <table:table-cell table:style-name="ce23" office:value-type="string">
            <text:p><text:a xlink:href="https://drive.google.com/file/d/1jqlOec7GM_Rg8YsvDmv4SR09KQiNvxXy/view?usp=drive_link">https://drive.google.com/file/d/1jqlOec7GM_Rg8YsvDmv4SR09KQiNvxXy/view?usp=drive_link</text:a> </text:p>
          </table:table-cell>
          <table:table-cell table:number-columns-repeated="1012"/>
        </table:table-row>
        <table:table-row table:style-name="ro19">
          <table:table-cell/>
          <table:table-cell table:style-name="ce8" office:value-type="string">
            <text:p>Cultura</text:p>
          </table:table-cell>
          <table:table-cell table:style-name="ce36" office:value-type="string">
            <text:p>P3500003C Cabildo Insular de Fuerteventura y G76252287 <text:s/>Asociación Analogic Fundation. <text:s/>"14ª Ed. Festival Sonido Costero: Soco 2025"</text:p>
          </table:table-cell>
          <table:table-cell table:style-name="ce36" office:value-type="string">
            <text:p>Sufragar los gastos derivados de la organización y desarrollo del proyecto "14ª Ed. Festival Sonido Costero: Soco 2025"</text:p>
          </table:table-cell>
          <table:table-cell table:style-name="ce123" office:value-type="string">
            <text:p>Proyecto 14 Edición Festival Sonido Costero: Soco 2025</text:p>
          </table:table-cell>
          <table:table-cell table:style-name="ce180" office:value-type="string">
            <text:p>10,000,00 €</text:p>
          </table:table-cell>
          <table:table-cell table:style-name="ce240" office:value-type="currency" office:currency="EUR" office:value="0">
            <text:p>0,00 €</text:p>
          </table:table-cell>
          <table:table-cell table:style-name="ce275" office:value-type="string">
            <text:p>31 de julio de 2025</text:p>
          </table:table-cell>
          <table:table-cell table:style-name="ce123" office:value-type="string">
            <text:p>Asociación Analogic Fundation</text:p>
          </table:table-cell>
          <table:table-cell table:style-name="ce350" office:value-type="string">
            <text:p>No hay</text:p>
          </table:table-cell>
          <table:table-cell office:value-type="string">
            <text:p><text:a xlink:href="https://drive.google.com/file/d/1KhvafqyYQo55ideQbEWXU1MQeieCBhJ-/view?usp=drive_link">https://drive.google.com/file/d/1KhvafqyYQo55ideQbEWXU1MQeieCBhJ-/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G76240365 AAVV Vega de Tetir San Andrés, Convenio para la organización y desarrollo del proyecto "V Festival Beat3, Tetir 2025"</text:p>
          </table:table-cell>
          <table:table-cell table:style-name="ce23" office:value-type="string">
            <text:p>Sufragar los gastos derivados de la organización y desarrollo del proyecto "V Festival Beat3, Tetir 2025"</text:p>
          </table:table-cell>
          <table:table-cell table:style-name="ce23" office:value-type="string">
            <text:p>Proyecto "V Festival Beat3, Tetir 2025"</text:p>
          </table:table-cell>
          <table:table-cell table:style-name="ce181" office:value-type="string">
            <text:p>8,000,00 €</text:p>
          </table:table-cell>
          <table:table-cell table:style-name="ce246" office:value-type="currency" office:currency="EUR" office:value="0">
            <text:p>0,00 €</text:p>
          </table:table-cell>
          <table:table-cell table:style-name="ce276" office:value-type="string">
            <text:p>30 de noviembre de 2025</text:p>
          </table:table-cell>
          <table:table-cell table:style-name="ce315" office:value-type="string">
            <text:p>Asociación de Vecinos Vega de Tetir, San Andrés</text:p>
          </table:table-cell>
          <table:table-cell table:style-name="ce349" office:value-type="string">
            <text:p>No hay</text:p>
          </table:table-cell>
          <table:table-cell office:value-type="string">
            <text:p><text:a xlink:href="https://drive.google.com/file/d/1nA-jY6JIIGCSxMMxmBtYTWpvRFzHGjR5/view?usp=drive_link">https://drive.google.com/file/d/1nA-jY6JIIGCSxMMxmBtYTWpvRFzHGjR5/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G02960086, Fundación Canaria Ochosílabas, Convenio para organización y desarrollo del proyecto "XX Encuentro de improvisadores por el casco viejo de Corralejo"</text:p>
          </table:table-cell>
          <table:table-cell table:style-name="ce23" office:value-type="string">
            <text:p>Sufragar los gastos derivados de la organización y desarrollo del proyecto "XX Encuentro de Improvisadores por el Casco Viejo de Corralejo"</text:p>
          </table:table-cell>
          <table:table-cell table:style-name="ce23" office:value-type="string">
            <text:p>Proyecto "XX Encuentro de Imrpovisadores por el Casco Viejo de Corralejo"</text:p>
          </table:table-cell>
          <table:table-cell table:style-name="ce182" office:value-type="string">
            <text:p>12,000,00 €</text:p>
          </table:table-cell>
          <table:table-cell table:style-name="ce246" office:value-type="currency" office:currency="EUR" office:value="0">
            <text:p>0,00 €</text:p>
          </table:table-cell>
          <table:table-cell table:style-name="ce182" office:value-type="string">
            <text:p>31 octubre de 2025</text:p>
          </table:table-cell>
          <table:table-cell table:style-name="ce111" office:value-type="string">
            <text:p>Fundación Canaria Ochosílabas</text:p>
          </table:table-cell>
          <table:table-cell table:style-name="ce349" office:value-type="string">
            <text:p>No hay</text:p>
          </table:table-cell>
          <table:table-cell table:style-name="ce376" office:value-type="string">
            <text:p><text:a xlink:href="https://drive.google.com/file/d/1o7M7juWZsTZ4SdAxCSLBEg6IeI-05QOW/view?usp=drive_link">https://drive.google.com/file/d/1o7M7juWZsTZ4SdAxCSLBEg6IeI-05QOW/view?usp=drive_link</text:a> </text:p>
          </table:table-cell>
          <table:table-cell table:style-name="ce19"/>
          <table:table-cell table:style-name="ce23"/>
          <table:table-cell table:style-name="ce19"/>
          <table:table-cell table:style-name="ce388" office:value-type="currency" office:currency="EUR" office:value="40000">
            <text:p>40.000,00 € </text:p>
          </table:table-cell>
          <table:table-cell table:style-name="ce389" office:value-type="currency" office:currency="EUR" office:value="0">
            <text:p>0,00 €</text:p>
          </table:table-cell>
          <table:table-cell table:number-columns-repeated="1007"/>
        </table:table-row>
        <table:table-row table:style-name="ro44">
          <table:table-cell/>
          <table:table-cell table:style-name="ce8" office:value-type="string">
            <text:p>Cultura</text:p>
          </table:table-cell>
          <table:table-cell table:style-name="ce36" office:value-type="string">
            <text:p>P3500003C Cabildo Insular de Fuerteventura y B35416403 Colorado Producciones S.L. <text:s text:c="2"/>"34ª Edición del Festival Internacional Canarias Jazz &amp; Más 2025"</text:p>
          </table:table-cell>
          <table:table-cell table:style-name="ce36" office:value-type="string">
            <text:p>Sufragar los gastos derivados de la organización y desarrollo de la "34ª Edición del Festival Internacional Canarias Jazz &amp; Más 2025"</text:p>
          </table:table-cell>
          <table:table-cell table:style-name="ce123" office:value-type="string">
            <text:p>Proyecto 34ª Edición del Festival Internacional Canarias Jazz &amp; Más 2025</text:p>
          </table:table-cell>
          <table:table-cell table:style-name="ce183" office:value-type="string">
            <text:p>10,000,00 €</text:p>
          </table:table-cell>
          <table:table-cell table:style-name="ce240" office:value-type="currency" office:currency="EUR" office:value="0">
            <text:p>0,00 €</text:p>
          </table:table-cell>
          <table:table-cell table:style-name="ce277" office:value-type="string">
            <text:p>31 de octubre de 2025</text:p>
          </table:table-cell>
          <table:table-cell table:style-name="ce325" office:value-type="string">
            <text:p>Colorado Producciones S.L.</text:p>
          </table:table-cell>
          <table:table-cell table:style-name="ce350" office:value-type="string">
            <text:p>No hay</text:p>
          </table:table-cell>
          <table:table-cell table:style-name="ce374" office:value-type="string">
            <text:p><text:a xlink:href="https://drive.google.com/file/d/1pCjUVhHf-7tk8JcqiHOc0HiHS_cxTMpK/view?usp=drive_link">https://drive.google.com/file/d/1pCjUVhHf-7tk8JcqiHOc0HiHS_cxTMpK/view?usp=drive_link</text:a> </text:p>
          </table:table-cell>
          <table:table-cell table:number-columns-repeated="1012"/>
        </table:table-row>
        <table:table-row table:style-name="ro45">
          <table:table-cell/>
          <table:table-cell table:style-name="ce8" office:value-type="string">
            <text:p>Cultura</text:p>
          </table:table-cell>
          <table:table-cell table:style-name="ce36" office:value-type="string">
            <text:p>P3500003C Cabildo Insular de Fuerteventura y G35616200 Fundación Canaria Manuel Velázquez Cabrera. "Aula nºXIV-2025"</text:p>
          </table:table-cell>
          <table:table-cell table:style-name="ce36" office:value-type="string">
            <text:p>Sufragar los gastos derivados de la organización y desarrollo del proyecto "Aula nºXIV-2025"</text:p>
          </table:table-cell>
          <table:table-cell table:style-name="ce125" office:value-type="string">
            <text:p>Proyecto "Aula nº XIV-2025"</text:p>
          </table:table-cell>
          <table:table-cell table:style-name="ce175" office:value-type="string">
            <text:p>4,000,00 €</text:p>
          </table:table-cell>
          <table:table-cell table:style-name="ce243" office:value-type="currency" office:currency="EUR" office:value="0">
            <text:p>0,00 €</text:p>
          </table:table-cell>
          <table:table-cell table:style-name="ce275" office:value-type="string">
            <text:p>31 de marzo de 2026</text:p>
          </table:table-cell>
          <table:table-cell table:style-name="ce123" office:value-type="string">
            <text:p>Fundación Canaria Manuel Velázquez Cabrera</text:p>
          </table:table-cell>
          <table:table-cell table:style-name="ce350" office:value-type="string">
            <text:p>No hay</text:p>
          </table:table-cell>
          <table:table-cell table:style-name="ce374" office:value-type="string">
            <text:p><text:a xlink:href="https://drive.google.com/file/d/1pD1hA6164wLlmDakTod-mO8KWDtorQiM/view?usp=drive_link">https://drive.google.com/file/d/1pD1hA6164wLlmDakTod-mO8KWDtorQiM/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G35051648 Asociación El Aceitunal, Convenio para la organización y desarrollo del proyecto "XXXVII Gran Baile de Taifas de La Matilla"</text:p>
          </table:table-cell>
          <table:table-cell table:style-name="ce23" office:value-type="string">
            <text:p>Sufragar los gastos derivados de la organización y desarrollo del proyecto cultural denominado "XXXVII Gran Baile de Taifas de La Matilla"</text:p>
          </table:table-cell>
          <table:table-cell table:style-name="ce23" office:value-type="string">
            <text:p>Proyecto "XXXVIII Gran Baile de Taifas de La Matilla"</text:p>
          </table:table-cell>
          <table:table-cell table:style-name="ce184" office:value-type="string" office:string-value="8,000,00 €">
            <text:p>8,000,00 € </text:p>
          </table:table-cell>
          <table:table-cell table:style-name="ce247" office:value-type="float" office:value="0">
            <text:p>0,00</text:p>
          </table:table-cell>
          <table:table-cell table:style-name="ce276" office:value-type="string">
            <text:p>30 de noviembre de 2025</text:p>
          </table:table-cell>
          <table:table-cell table:style-name="ce315" office:value-type="string">
            <text:p>Asociación El Aceitunal</text:p>
          </table:table-cell>
          <table:table-cell table:style-name="ce349" office:value-type="string">
            <text:p>No hay</text:p>
          </table:table-cell>
          <table:table-cell office:value-type="string">
            <text:p><text:a xlink:href="https://drive.google.com/file/d/1TE_Z90xgxXBrnoripFMuOnisgNhtax0a/view?usp=drive_link">https://drive.google.com/file/d/1TE_Z90xgxXBrnoripFMuOnisgNhtax0a/view?usp=drive_link</text:a> </text:p>
          </table:table-cell>
          <table:table-cell table:number-columns-repeated="1012"/>
        </table:table-row>
        <table:table-row table:style-name="ro19">
          <table:table-cell/>
          <table:table-cell table:style-name="ce8" office:value-type="string">
            <text:p>Cultura</text:p>
          </table:table-cell>
          <table:table-cell table:style-name="ce37" office:value-type="string">
            <text:p><text:span text:style-name="T9">P3500003c cabildo insular de fuerteventura y g35430859 asociación agrupación folklórica de tetir el rincón. <text:s/></text:span><text:span text:style-name="T10">“XXXIII</text:span><text:span text:style-name="T11"> encuentro regional de</text:span></text:p>
            <text:p><text:span text:style-name="T11">solistas Tetir 2025</text:span><text:span text:style-name="T10">”</text:span><text:span text:style-name="T9"> </text:span></text:p>
          </table:table-cell>
          <table:table-cell table:style-name="ce37" office:value-type="string">
            <text:p>Sufragar los gastos de la organización y desarrollo del "XXXIII Encuentro Regional de Solistas Tetir 2025"</text:p>
          </table:table-cell>
          <table:table-cell table:style-name="ce124" office:value-type="string">
            <text:p>Proyecto XXXIII Encuentro Regional de Solistas Tetir 2025</text:p>
          </table:table-cell>
          <table:table-cell table:style-name="ce185" office:value-type="string" office:string-value="8,000,00 €">
            <text:p>8,000,00 € </text:p>
          </table:table-cell>
          <table:table-cell table:style-name="ce248" office:value-type="currency" office:currency="EUR" office:value="0">
            <text:p>0,00 €</text:p>
          </table:table-cell>
          <table:table-cell table:style-name="ce279" office:value-type="string">
            <text:p>30 de noviembre de 2025 </text:p>
          </table:table-cell>
          <table:table-cell table:style-name="ce326" office:value-type="string">
            <text:p>Asociación Agrupación Folklórica de Tetir El Rincón</text:p>
          </table:table-cell>
          <table:table-cell table:style-name="ce350" office:value-type="string">
            <text:p>No hay</text:p>
          </table:table-cell>
          <table:table-cell table:style-name="ce374" office:value-type="string">
            <text:p><text:a xlink:href="https://drive.google.com/file/d/1UE-Bn4fIEKDCMkR8cxaeR_7ho0B1yKkz/view?usp=drive_link">https://drive.google.com/file/d/1UE-Bn4fIEKDCMkR8cxaeR_7ho0B1yKkz/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text:s/>Cabildo Insular de Fuerteventura y <text:s/>Asociación A.F. El Tostón del Cotillo: </text:p>
          </table:table-cell>
          <table:table-cell table:style-name="ce23" office:value-type="string">
            <text:p>Sufragar los gastos derivados de la organización y desarrollo del "Encuentro de jóvenes solitas Cotillo 2025"</text:p>
          </table:table-cell>
          <table:table-cell table:style-name="ce111" office:value-type="string">
            <text:p>Proyecto Encuentro de Jóvenes solitas Cotillo 2025</text:p>
          </table:table-cell>
          <table:table-cell table:style-name="ce186" office:value-type="string">
            <text:p>5,000,00 €</text:p>
          </table:table-cell>
          <table:table-cell table:style-name="ce241" office:value-type="currency" office:currency="EUR" office:value="0">
            <text:p>0,00 €</text:p>
          </table:table-cell>
          <table:table-cell table:style-name="ce182" office:value-type="string">
            <text:p>30 de noviembre de 2025</text:p>
          </table:table-cell>
          <table:table-cell table:style-name="ce111" office:value-type="string">
            <text:p>Agrupación Folkórica El Tostón del Cotillo</text:p>
          </table:table-cell>
          <table:table-cell table:style-name="ce186" office:value-type="string">
            <text:p>No hay</text:p>
          </table:table-cell>
          <table:table-cell table:style-name="ce23" office:value-type="string">
            <text:p><text:a xlink:href="https://drive.google.com/file/d/1URk2dEbATGVETa5sOI2GmJOycD2Soo2O/view?usp=drive_link">https://drive.google.com/file/d/1URk2dEbATGVETa5sOI2GmJOycD2Soo2O/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P3501500G Ayto. de La Oliva, Convenio para la organización y desarrollo del "XIX Festival Internacional de Blues &amp; Jazz 2025"</text:p>
          </table:table-cell>
          <table:table-cell table:style-name="ce23" office:value-type="string">
            <text:p>Sufragar los gastos derivados de la organización y desarrollo del "XIX Festival Internacional de Blues &amp; Jazz 2025"</text:p>
          </table:table-cell>
          <table:table-cell table:style-name="ce23" office:value-type="string">
            <text:p>"XIX Festival Internacional de Blues &amp; Jazz 2025"</text:p>
          </table:table-cell>
          <table:table-cell table:style-name="ce187" office:value-type="string">
            <text:p>40,000,00 €</text:p>
          </table:table-cell>
          <table:table-cell table:style-name="ce249" office:value-type="currency" office:currency="EUR" office:value="0">
            <text:p>0,00 €</text:p>
          </table:table-cell>
          <table:table-cell table:style-name="ce182" office:value-type="string">
            <text:p>31 de enero de 2026</text:p>
          </table:table-cell>
          <table:table-cell table:style-name="ce111" office:value-type="string">
            <text:p>Ayuntamiento de <text:s/>La Oliva</text:p>
          </table:table-cell>
          <table:table-cell table:style-name="ce349" office:value-type="string">
            <text:p>No hay</text:p>
          </table:table-cell>
          <table:table-cell office:value-type="string">
            <text:p><text:a xlink:href="https://drive.google.com/file/d/1WTaBvv794hHWsD5rmC3U5qn9Y4_FLn1K/view?usp=drive_link">https://drive.google.com/file/d/1WTaBvv794hHWsD5rmC3U5qn9Y4_FLn1K/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text:s/>Cabildo Insular de Fuerteventura y Asociación Altihay Fuerteventura. Proyecto "XXII Muestra de Cine LGTBI de Fuerteventura"</text:p>
          </table:table-cell>
          <table:table-cell table:style-name="ce23" office:value-type="string">
            <text:p>Sufragar los gastos derivados de la organización y desarrollo del proyecto "23 ª Edición Muestra de cine LGTBIQ + de Fuerteventura"</text:p>
          </table:table-cell>
          <table:table-cell table:style-name="ce111" office:value-type="string">
            <text:p>Proyecto 23 ª Edición Muestra de cine LGTBIQ + de Fuertevnetura.</text:p>
          </table:table-cell>
          <table:table-cell table:style-name="ce188" office:value-type="string">
            <text:p>8,000,00 €</text:p>
          </table:table-cell>
          <table:table-cell table:style-name="ce241" office:value-type="currency" office:currency="EUR" office:value="0">
            <text:p>0,00 €</text:p>
          </table:table-cell>
          <table:table-cell table:style-name="ce276" office:value-type="string">
            <text:p>30 de septiembre de 2025</text:p>
          </table:table-cell>
          <table:table-cell table:style-name="ce315" office:value-type="string">
            <text:p>Asociación Altihay Fuerteventura</text:p>
          </table:table-cell>
          <table:table-cell table:style-name="ce186" office:value-type="string">
            <text:p>No hay</text:p>
          </table:table-cell>
          <table:table-cell table:style-name="ce23" office:value-type="string">
            <text:p><text:a xlink:href="https://drive.google.com/file/d/1ybDQplDGrsk1DLyKVXJkOB7qJ6aUgQJU/view?usp=drive_link">https://drive.google.com/file/d/1ybDQplDGrsk1DLyKVXJkOB7qJ6aUgQJU/view?usp=drive_link</text:a> </text:p>
          </table:table-cell>
          <table:table-cell table:number-columns-repeated="1012"/>
        </table:table-row>
        <table:table-row table:style-name="ro46">
          <table:table-cell/>
          <table:table-cell office:value-type="string">
            <text:p>Deportes</text:p>
          </table:table-cell>
          <table:table-cell table:style-name="ce23" office:value-type="string">
            <text:p>Convenio de colaboración entre el Cabildo Insular de Fuerteventura y la Federación Insular de Lucha Canaria de Fuerteventura para el desarrollo del programa: "Promoción Deportiva 2025”. </text:p>
          </table:table-cell>
          <table:table-cell table:style-name="ce23" office:value-type="string">
            <text:p>Subvención</text:p>
            <text:p>nominativa del Cabildo Insular de Fuerteventura prevista en el Presupuesto General 2025 a favor de la Federación Insular de Lucha Canaria de Fuerteventura, para el desarrollo de las actividades de sus Programas “Promoción Deportiva 2025”.</text:p>
            <text:p/>
            <text:p/>
          </table:table-cell>
          <table:table-cell table:style-name="ce23" office:value-type="string">
            <text:p>La promoción deportiva de la Lucha Canaria permite, principalmente y entre otras acciones, la oportunidad de desarrollar actividades de formación de deportistas a través de las Escuelas Insulares, favoreciendo así las mejores condiciones de cara a la iniciación y participación en competiciones, velando y promoviendo la difusión, rescate y conservación de dicha práctica que comprende una doble concepción; por una parte, como actividad física y en la otra vertiente, representa una manifestación cultural que es reconocida como seña de identidad del pueblo canario.</text:p>
          </table:table-cell>
          <table:table-cell table:style-name="ce156" office:value-type="currency" office:currency="EUR" office:value="150000">
            <text:p>150.000,00 € </text:p>
          </table:table-cell>
          <table:table-cell table:style-name="ce250" office:value-type="currency" office:currency="EUR" office:value="0">
            <text:p>0,00 €</text:p>
          </table:table-cell>
          <table:table-cell table:style-name="ce280"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315" office:value-type="string">
            <text:p>Federación Insular de Lucha Canaria de Fuerteventura</text:p>
          </table:table-cell>
          <table:table-cell table:style-name="ce280" office:value-type="string">
            <text:p>Aprobación de la <text:span text:style-name="T22">Adenda</text:span> al Convenio de colaboración para hacer efectiva la subvención nominativa en los estados de gasto del presupuesto vigente de esta Corporación insular, por importe de hasta<text:span text:style-name="T22"> 176.400,00 euros</text:span>, y cuyo objeto es auxiliar los gastos de las actividades deportivas programadas en el proyecto de Promoción Deportiva 2025, para el fomento y práctica de los deportes y juegos motores autóctonos y tradicionales de Canarias</text:p>
          </table:table-cell>
          <table:table-cell table:style-name="ce372" office:value-type="string">
            <text:p><text:a xlink:href="https://drive.google.com/file/d/10DeBHm86M1k3wYbhA-AWYuCbOcHBROCi/view?usp=drive_link">https://drive.google.com/file/d/10DeBHm86M1k3wYbhA-AWYuCbOcHBROCi/view?usp=drive_link</text:a> </text:p>
          </table:table-cell>
          <table:table-cell table:number-columns-repeated="1012"/>
        </table:table-row>
        <table:table-row table:style-name="ro19">
          <table:table-cell/>
          <table:table-cell office:value-type="string">
            <text:p>Deportes</text:p>
          </table:table-cell>
          <table:table-cell table:style-name="ce22" office:value-type="string">
            <text:p>Convenio de colaboración entre el Cabildo Insular de Fuerteventura y la Federación Insular de Fuerteventura de Bola Canaria y Petanca para el desarrollo de los programas 2025: promoción deportiva y material o bienes inventariables deportivos.</text:p>
            <text:p/>
            <text:p/>
          </table:table-cell>
          <table:table-cell table:style-name="ce22" office:value-type="string">
            <text:p>Subvención nominada del Cabildo de Fuerteventura prevista en el Presupuesto General 2025 a favor de la Federación Insular de Fuerteventura de Bola Canaria y Petanca, para el desarrollo de las actividades de sus Programas 2025, con la finalidad de fomentar los juegos y deportes tradicionales de Canarias.</text:p>
          </table:table-cell>
          <table:table-cell table:style-name="ce22" office:value-type="string">
            <text:p>Fomentar y promocionar la práctica de la bola canaria, para ello, destina sus esfuerzos en la</text:p>
            <text:p>organización de Competiciones Insulares: Ligas, Copas, Dupletas, Campeonato de Tiro,</text:p>
            <text:p>Torneo de La Amistad por el Día de Canarias y Supercopa; Torneos Federados y Campeonatos Regionales, entre otros, velando y promoviendo la difusión, rescate y conservación de dicha práctica que comprende una doble concepción; </text:p>
          </table:table-cell>
          <table:table-cell table:style-name="ce156" office:value-type="currency" office:currency="EUR" office:value="17600">
            <text:p>17.600,00 € </text:p>
          </table:table-cell>
          <table:table-cell table:style-name="ce200" office:value-type="currency" office:currency="EUR" office:value="0">
            <text:p>0,00 €</text:p>
          </table:table-cell>
          <table:table-cell table:style-name="ce22" office:value-type="string">
            <text:p>l 01 de enero de 2025, y extenderá su vigencia hasta el 31 de diciembre de 2025.</text:p>
          </table:table-cell>
          <table:table-cell table:style-name="ce327" office:value-type="string">
            <text:p>Federación Insular de Fuerteventura de Bola Canaria y Petanca</text:p>
          </table:table-cell>
          <table:table-cell table:style-name="ce349" office:value-type="string">
            <text:p>No hay</text:p>
          </table:table-cell>
          <table:table-cell table:style-name="ce372" office:value-type="string">
            <text:p><text:a xlink:href="https://drive.google.com/file/d/11pcJCmx1eJ1Hes0cyNURaDoyNn70uNId/view?usp=drive_link">https://drive.google.com/file/d/11pcJCmx1eJ1Hes0cyNURaDoyNn70uNId/view?usp=drive_link</text:a> </text:p>
          </table:table-cell>
          <table:table-cell table:number-columns-repeated="1012"/>
        </table:table-row>
        <table:table-row table:style-name="ro19">
          <table:table-cell/>
          <table:table-cell office:value-type="string">
            <text:p>Deportes</text:p>
          </table:table-cell>
          <table:table-cell table:style-name="ce22" office:value-type="string">
            <text:p>Convenio de colaboración entre el Cabildo Insular de Fuerteventura y la Federación Insular de Fuerteventura de Bola Canaria y Petanca para el desarrollo de los programas 2025: promoción deportiva y material o bienes inventariables deportivos.</text:p>
            <text:p/>
            <text:p/>
          </table:table-cell>
          <table:table-cell table:style-name="ce22" office:value-type="string">
            <text:p>Subvención</text:p>
            <text:p>nominada del Cabildo de Fuerteventura prevista en el Presupuesto General 2025 a favor de la</text:p>
            <text:p>Federación Insular de Fuerteventura de Bola Canaria y Petanca, para el desarrollo de las</text:p>
            <text:p>actividades de sus Programas 2025, con la finalidad de fomentar los juegos y deportes</text:p>
            <text:p>tradicionales de Canarias.</text:p>
          </table:table-cell>
          <table:table-cell table:style-name="ce22" office:value-type="string">
            <text:p>La Federación Insular de Fuerteventura de Bola Canaria y Petanca fundamenta su actividad en</text:p>
            <text:p>fomentar y promocionar la práctica de la bola canaria, para ello, destina sus esfuerzos en la</text:p>
            <text:p>organización de Competiciones Insulares: Ligas, Copas, Dupletas, Campeonato de Tiro,</text:p>
            <text:p>Torneo de La Amistad por el Día de Canarias y Supercopa; Torneos Federados y</text:p>
            <text:p>Campeonatos Regionales, entre otros, velando y promoviendo la difusión, rescate y</text:p>
            <text:p>conservación de dicha práctica que comprende una doble concepción; por una parte, como</text:p>
            <text:p>actividad física y en la otra vertiente, representa una manifestación cultural que es reconocida</text:p>
            <text:p>como seña de identidad del pueblo canario.</text:p>
          </table:table-cell>
          <table:table-cell table:style-name="ce158" office:value-type="currency" office:currency="EUR" office:value="23800">
            <text:p>23.800,00 € </text:p>
          </table:table-cell>
          <table:table-cell table:style-name="ce198" office:value-type="currency" office:currency="EUR" office:value="0">
            <text:p>0,00 €</text:p>
          </table:table-cell>
          <table:table-cell table:style-name="ce22"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327" office:value-type="string">
            <text:p>Federación Insular de Fuerteventura de Bola Canaria y Petanca</text:p>
          </table:table-cell>
          <table:table-cell table:style-name="ce356" office:value-type="string">
            <text:p><text:s/>Aprobación de la Adenda al Convenio de colaboración para hacer efectiva la subvención nominativa en los estados de gasto del presupuesto vigente de esta Corporación insular, por importe de hasta 23.800,00 euros, y cuyo objeto es auxiliar los gastos de las actividades deportivas programadas en el proyecto de Promoción Deportiva 2025, para el fomento y práctica de los deportes y juegos motores autóctonos y tradicionales de Canarias, y que serán realizada a nivel insular de acuerdo a lo estipulado en el texto del Convenio de colaboración reseñado."</text:p>
            <text:p/>
          </table:table-cell>
          <table:table-cell table:style-name="ce372" office:value-type="string">
            <text:p><text:a xlink:href="https://drive.google.com/file/d/1nBw032FAaqRY0MvYN8o4N1FJM4B6U9b-/view?usp=drive_link">https://drive.google.com/file/d/1nBw032FAaqRY0MvYN8o4N1FJM4B6U9b-/view?usp=drive_link</text:a> </text:p>
          </table:table-cell>
          <table:table-cell table:style-name="ce382"/>
          <table:table-cell table:style-name="ce386"/>
          <table:table-cell table:style-name="ce266"/>
          <table:table-cell table:style-name="ce268" office:value-type="string">
            <text:p><text:span text:style-name="T7">Plazo de ejecución del programa:</text:span> La ejecución de las actividades contempladas en el programa financiado deberán estar comprendidas entre el 1 de enero de 2024 y el 31 de mayo de 2025. </text:p>
            <text:p><text:span text:style-name="T7">Duración y vigencia:</text:span> La vigencia de este convenio se establece desde su firma hasta el 30 de junio de 2025, pero con efectos desde el 1 de enero de 2024.</text:p>
            <text:p/>
          </table:table-cell>
          <table:table-cell table:style-name="ce268" office:value-type="string">
            <text:p>ASOCIACIÓN CONTRA EL CÁNCER DE MAMA METASTÁSICO FUERTEVENTURA</text:p>
            <text:p><text:span text:style-name="T7">CIF: G16839078</text:span></text:p>
            <text:p/>
          </table:table-cell>
          <table:table-cell table:number-columns-repeated="1007"/>
        </table:table-row>
        <table:table-row table:style-name="ro19">
          <table:table-cell/>
          <table:table-cell office:value-type="string">
            <text:p>Deportes</text:p>
          </table:table-cell>
          <table:table-cell table:style-name="ce22" office:value-type="string">
            <text:p>Convenio de colaboración entre el Cabildo Insular de Fuerteventura y el Ayuntamiento de La Oliva para el suministro de un módulo-contenedor deportivo para la instalación deportiva de interés insular-Corralejo Geafont, en el municipio de La Oliva.</text:p>
          </table:table-cell>
          <table:table-cell table:style-name="ce22" office:value-type="string">
            <text:p>Subvención nominativa del Cabildo Insular de Fuerteventura prevista en el Presupuesto General 2025 a favor del Ayuntamiento de La Oliva para el suministro de un módulo-contenedor deportivo equipado para el Complejo Municipal Urbanización Geafond de Corralejo, en el T.M. de La Oliva, al objeto dotar la citada instalación de equipamiento deportivo que mejore los servicios que ofrece la instalación y una mejora en la calidad de los entrenamientos de los usuarios.</text:p>
          </table:table-cell>
          <table:table-cell table:style-name="ce126" office:value-type="string">
            <text:p>La actividad física y el deporte tiene la consideración de actividad de interés general que cumple funciones sociales, educativas y de salud, entre otras. Es intención del Cabildo</text:p>
            <text:p>atender la petición realizada por el Ayuntamiento de La Oliva y contribuir así al</text:p>
            <text:p>suministro de un módulo-contenedor deportivo equipado para el Complejo Municipal</text:p>
            <text:p>Urbanización Geafond de Corralejo, en el T.M. de La Oliva, </text:p>
          </table:table-cell>
          <table:table-cell table:style-name="ce156" office:value-type="currency" office:currency="EUR" office:value="30000">
            <text:p>30.000,00 € </text:p>
          </table:table-cell>
          <table:table-cell table:style-name="ce156" office:value-type="currency" office:currency="EUR" office:value="12693">
            <text:p>12.693,00 € </text:p>
          </table:table-cell>
          <table:table-cell table:style-name="ce280" office:value-type="string">
            <text:p><text:s/>01 de enero de 2025, y extenderá su vigencia</text:p>
            <text:p>hasta el 31 de diciembre de 2025.</text:p>
          </table:table-cell>
          <table:table-cell table:style-name="ce315" office:value-type="string">
            <text:p>Ayuntamiento de La Oliva</text:p>
          </table:table-cell>
          <table:table-cell table:style-name="ce349" office:value-type="string">
            <text:p>No hay</text:p>
          </table:table-cell>
          <table:table-cell table:style-name="ce372" office:value-type="string">
            <text:p><text:a xlink:href="https://drive.google.com/file/d/1R8LgToSrTL_j5di_hb_wCtyc74qc3JCN/view?usp=drive_link">https://drive.google.com/file/d/1R8LgToSrTL_j5di_hb_wCtyc74qc3JCN/view?usp=drive_link</text:a> </text:p>
          </table:table-cell>
          <table:table-cell table:style-name="ce382"/>
          <table:table-cell table:style-name="ce266" table:number-columns-repeated="2"/>
          <table:table-cell table:style-name="ce268" office:value-type="string">
            <text:p><text:span text:style-name="T7">Plazo de ejecución del programa:</text:span> La ejecución de las actividades contempladas en el programa financiado deberán estar comprendidas entre el 1 de enero de 2024 y el 31 de mayo de 2025. </text:p>
            <text:p><text:span text:style-name="T7">Duración y vigencia:</text:span> La vigencia de este convenio se establece desde su firma hasta el 30 de junio de 2025, pero con efectos desde el 1 de enero de 2024.</text:p>
            <text:p/>
          </table:table-cell>
          <table:table-cell table:style-name="ce33" office:value-type="string">
            <text:p>ASOCIACIÓN PARA LA INCLUSIÓN, INTEGRACIÓN Y DESARROLLO DE PERSONAS CON DIVERSIDAD FUNCIONAL DE FUERTEVENTURA (AI2MAS)</text:p>
            <text:p><text:span text:style-name="T7">CIF: G56206204</text:span></text:p>
            <text:p/>
          </table:table-cell>
          <table:table-cell table:number-columns-repeated="1007"/>
        </table:table-row>
        <table:table-row table:style-name="ro19">
          <table:table-cell/>
          <table:table-cell office:value-type="string">
            <text:p>Deportes</text:p>
          </table:table-cell>
          <table:table-cell table:style-name="ce23" office:value-type="string">
            <text:p>Convenio de colaboración entre el Cabildo Insular de Fuerteventura y la Federación Insular de Barquillos de Vela Latina de Fuerteventura para el desarrollo del proyecto de "Promoción Deportiva 2025”. </text:p>
          </table:table-cell>
          <table:table-cell table:style-name="ce23" office:value-type="string">
            <text:p>Subvención</text:p>
            <text:p>nominativa del Cabildo Insular de Fuerteventura prevista en el Presupuesto General 2025 a favor de la</text:p>
            <text:p>Federación Insular de Barquillos de Vela Latina de Fuerteventura, para el desarrollo de las</text:p>
            <text:p>actividades de su Proyecto de Promoción Deportiva 2025, con la finalidad de fomentar los</text:p>
            <text:p>deportes y juegos motores autóctonos y tradicionales de Canarias.</text:p>
          </table:table-cell>
          <table:table-cell table:style-name="ce111" office:value-type="string">
            <text:p>La Federación Insular de Barquillos de Vela Latina de Fuerteventura fundamenta su actividad en fomentar y promocionar la práctica de la Vela Latina Canaria, para ello, destina sus esfuerzos en la formación de los deportistas adscritos a los diferentes clubes al objeto de que participen en las competiciones oficiales, así como en la divulgación y difusión de tal práctica deportiva: `Programas en Centros Educativos de Enseñanza Secundaria´, así como la `Actividad Oficial de Barquillos de Vela Latina Canaria para la Temporada 2025 a nivel insular y regional´.</text:p>
          </table:table-cell>
          <table:table-cell table:style-name="ce156" office:value-type="currency" office:currency="EUR" office:value="57500">
            <text:p>57.500,00 € </text:p>
          </table:table-cell>
          <table:table-cell table:style-name="ce200" office:value-type="currency" office:currency="EUR" office:value="0">
            <text:p>0,00 €</text:p>
          </table:table-cell>
          <table:table-cell table:style-name="ce280"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315" office:value-type="string">
            <text:p>Federación Insular de Barquillos de Vela Latina de Fuerteventura</text:p>
          </table:table-cell>
          <table:table-cell table:style-name="ce351" office:value-type="string">
            <text:p>No hay</text:p>
          </table:table-cell>
          <table:table-cell table:style-name="ce377" office:value-type="string">
            <text:p><text:a xlink:href="https://drive.google.com/file/d/1zl267B-fNsXTApQZW5NbYkBj4AQVlTBq/view?usp=drive_link">https://drive.google.com/file/d/1zl267B-fNsXTApQZW5NbYkBj4AQVlTBq/view?usp=drive_link</text:a> </text:p>
          </table:table-cell>
          <table:table-cell table:style-name="ce382"/>
          <table:table-cell table:style-name="ce386"/>
          <table:table-cell table:style-name="ce266"/>
          <table:table-cell table:style-name="ce268" office:value-type="string">
            <text:p><text:span text:style-name="T7">El plazo para realizar la actividad comprende:</text:span> Del 1 de enero de 2024 hasta el 31 de diciembre de 2024, o hasta el momento en que se suscriba el convenio de delegación de competencia para la gestión del recurso si este fuera anterior. </text:p>
            <text:p><text:span text:style-name="T7">Período de vigencia del convenio</text:span>.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table:style-name="ce363" office:value-type="string">
            <text:p>MANCOMUNIDAD DE MUNICIPIOS CENTRO SUR DE FUERTEVENTURA</text:p>
            <text:p><text:span text:style-name="T7">CIF: P 8503001C</text:span></text:p>
            <text:p/>
          </table:table-cell>
          <table:table-cell table:number-columns-repeated="1007"/>
        </table:table-row>
        <table:table-row table:style-name="ro19">
          <table:table-cell/>
          <table:table-cell office:value-type="string">
            <text:p>Educación y Juventud</text:p>
          </table:table-cell>
          <table:table-cell table:style-name="ce38" office:value-type="string">
            <text:p>Cabildo de Fuerteventura y la fundación Canaria Universitaria de Las Palmas para el Servicio de Asesoramiento en materia de empleo y formación a ala población joven de Fuerteventura.</text:p>
          </table:table-cell>
          <table:table-cell table:style-name="ce38" office:value-type="string">
            <text:p>Asesoramiento en materia de empleo y formación de la población joven de la isla de Fuerteventura</text:p>
          </table:table-cell>
          <table:table-cell table:style-name="ce38" office:value-type="string">
            <text:p>Regular la colaboración institucional para fines de interés general entre la FULP y el Cabildo de Fuerteventura para la puesta en marcha del servicio de asesoramiento en materia de empleo y formación a la población joven de la isla de Fuerteventura durant</text:p>
          </table:table-cell>
          <table:table-cell table:style-name="ce189" office:value-type="currency" office:currency="EUR" office:value="25000">
            <text:p>25.000,00 €</text:p>
          </table:table-cell>
          <table:table-cell table:style-name="ce189" office:value-type="currency" office:currency="EUR" office:value="0">
            <text:p>0,00 €</text:p>
          </table:table-cell>
          <table:table-cell table:style-name="ce281" office:value-type="string">
            <text:p>Del 1/01/2025 al 31/12/2025</text:p>
          </table:table-cell>
          <table:table-cell table:style-name="ce328" office:value-type="string">
            <text:p>Comisión mixta: Cabildo de Fuerteventura y Fundación Canaria Universitaria</text:p>
          </table:table-cell>
          <table:table-cell table:style-name="ce349" office:value-type="string">
            <text:p>No hay</text:p>
          </table:table-cell>
          <table:table-cell table:style-name="ce23" office:value-type="string">
            <text:p><text:a xlink:href="https://drive.google.com/file/d/1_eVP467SM_vmEvQctUP9c4mP3BA8AQ7K/view?usp=drive_link">https://drive.google.com/file/d/1_eVP467SM_vmEvQctUP9c4mP3BA8AQ7K/view?usp=drive_link</text:a></text:p>
          </table:table-cell>
          <table:table-cell table:style-name="ce382"/>
          <table:table-cell table:style-name="ce266" table:number-columns-repeated="2"/>
          <table:table-cell table:number-columns-repeated="1009"/>
        </table:table-row>
        <table:table-row table:style-name="ro19">
          <table:table-cell/>
          <table:table-cell office:value-type="string">
            <text:p>Educación y Juventud</text:p>
          </table:table-cell>
          <table:table-cell table:style-name="ce38" office:value-type="string">
            <text:p>Cabildo de Fuerteventura y el Ayuntamiento de Tuineje para la celebración de la 50 semana de La Juventud. Anualidad 2025.</text:p>
          </table:table-cell>
          <table:table-cell table:style-name="ce38" office:value-type="string">
            <text:p>Proyecto "50 semana de la juventud de Gran Tarajal"</text:p>
          </table:table-cell>
          <table:table-cell table:style-name="ce38" office:value-type="string">
            <text:p>Sufragar los gastos corrientes necesarios de organización, coordinación y dinamización de los servicios <text:s/>para la realización del proyecto <text:s/>"50 semana de la juventud de Gran Tarajal"</text:p>
          </table:table-cell>
          <table:table-cell table:style-name="ce189" office:value-type="currency" office:currency="EUR" office:value="16000">
            <text:p>16.000,00 €</text:p>
          </table:table-cell>
          <table:table-cell table:style-name="ce189" office:value-type="currency" office:currency="EUR" office:value="0">
            <text:p>0,00 €</text:p>
          </table:table-cell>
          <table:table-cell table:style-name="ce281" office:value-type="string">
            <text:p>Del 09/09/2025 al 30/11/2025</text:p>
          </table:table-cell>
          <table:table-cell table:style-name="ce328" office:value-type="string">
            <text:p>Ayuntamiento de Tuineje</text:p>
          </table:table-cell>
          <table:table-cell table:style-name="ce349" office:value-type="string">
            <text:p>No hay</text:p>
          </table:table-cell>
          <table:table-cell table:style-name="ce23" office:value-type="string">
            <text:p><text:a xlink:href="https://drive.google.com/file/d/1-mSncQwlrKK3Z-AFEpORdcBAmXZRD_Xu/view?usp=drive_link">https://drive.google.com/file/d/1-mSncQwlrKK3Z-AFEpORdcBAmXZRD_Xu/view?usp=drive_link</text:a> </text:p>
          </table:table-cell>
          <table:table-cell table:style-name="ce381" table:number-columns-repeated="2"/>
          <table:table-cell table:number-columns-repeated="1010"/>
        </table:table-row>
        <table:table-row table:style-name="ro19">
          <table:table-cell/>
          <table:table-cell office:value-type="string">
            <text:p>Educación y Juventud</text:p>
          </table:table-cell>
          <table:table-cell table:style-name="ce38" office:value-type="string">
            <text:p>Cabildo de Fuerteventura y el Ayuntamiento <text:s/>de Puerto del Rosario <text:s/>para el fomento de políticas juveniles, anualidad 2025.</text:p>
          </table:table-cell>
          <table:table-cell table:style-name="ce38" office:value-type="string">
            <text:p>Proyecto "Jóvenes conectados 2.0"</text:p>
          </table:table-cell>
          <table:table-cell table:style-name="ce38" office:value-type="string">
            <text:p>Sufragar los gastos <text:s/>necesarios para la realización de las actividades juveniles del proyecto <text:s/>"Jóvenes conectados 2.0"</text:p>
          </table:table-cell>
          <table:table-cell table:style-name="ce189" office:value-type="currency" office:currency="EUR" office:value="3920">
            <text:p>3.920,00 €</text:p>
          </table:table-cell>
          <table:table-cell table:style-name="ce189" office:value-type="currency" office:currency="EUR" office:value="0">
            <text:p>0,00 €</text:p>
          </table:table-cell>
          <table:table-cell table:style-name="ce281" office:value-type="string">
            <text:p><text:s/>Del 25/09/2025 al 31/12/2025</text:p>
          </table:table-cell>
          <table:table-cell table:style-name="ce328" office:value-type="string">
            <text:p>Ayuntamiento Puerto del Rosario</text:p>
          </table:table-cell>
          <table:table-cell table:style-name="ce349" office:value-type="string">
            <text:p>No hay</text:p>
          </table:table-cell>
          <table:table-cell office:value-type="string">
            <text:p><text:a xlink:href="https://drive.google.com/file/d/15JQ3De_kWFcE-WCh3YGnZCASsMbIhxiN/view?usp=drive_link">https://drive.google.com/file/d/15JQ3De_kWFcE-WCh3YGnZCASsMbIhxiN/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ECAa.EDU (Radio Ecca funcación Canaria), gastos de funcionamiento 2025.</text:p>
          </table:table-cell>
          <table:table-cell table:style-name="ce38"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table:style-name="ce38"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table:style-name="ce189" office:value-type="currency" office:currency="EUR" office:value="40203.16">
            <text:p>40.203,16 €</text:p>
          </table:table-cell>
          <table:table-cell table:style-name="ce189" office:value-type="currency" office:currency="EUR" office:value="0">
            <text:p>0,00 €</text:p>
          </table:table-cell>
          <table:table-cell table:style-name="ce281" office:value-type="string">
            <text:p>Del 19/06/2025 al 31/12/2025</text:p>
          </table:table-cell>
          <table:table-cell table:style-name="ce328" office:value-type="string">
            <text:p>Fundación Canaria Radio ECCA</text:p>
          </table:table-cell>
          <table:table-cell table:style-name="ce349" office:value-type="string">
            <text:p>No hay</text:p>
          </table:table-cell>
          <table:table-cell table:style-name="ce376" office:value-type="string">
            <text:p><text:a xlink:href="https://drive.google.com/file/d/17K7t2VNxQSAAXMm-jcX44LsDaPWkWvhL/view?usp=drive_link">https://drive.google.com/file/d/17K7t2VNxQSAAXMm-jcX44LsDaPWkWvhL/view?usp=drive_link</text:a> </text:p>
          </table:table-cell>
          <table:table-cell table:style-name="ce381"/>
          <table:table-cell table:number-columns-repeated="1011"/>
        </table:table-row>
        <table:table-row table:style-name="ro19">
          <table:table-cell/>
          <table:table-cell office:value-type="string">
            <text:p>Educación y Juventud</text:p>
          </table:table-cell>
          <table:table-cell table:style-name="ce38" office:value-type="string">
            <text:p>Universidad de las Palmas de Gran Canaria y el Cabildo de Fuertevneuta para la realización de los programas formativos senior en isla de Fuerteventura para el curso 2025</text:p>
          </table:table-cell>
          <table:table-cell table:style-name="ce38" office:value-type="string">
            <text:p>Programas formativos senior en la isla de Fuerteventura para el curso 2025</text:p>
          </table:table-cell>
          <table:table-cell table:style-name="ce38" office:value-type="string">
            <text:p>Sufragar los gastos corrientes necesarios par la realización del programa formativo Senior de Estudios Asiáticos para mayores</text:p>
          </table:table-cell>
          <table:table-cell table:style-name="ce189" office:value-type="currency" office:currency="EUR" office:value="30000">
            <text:p>30.000,00 €</text:p>
          </table:table-cell>
          <table:table-cell table:style-name="ce251" office:value-type="currency" office:currency="EUR" office:value="1512">
            <text:p>1.512,00 €</text:p>
          </table:table-cell>
          <table:table-cell table:style-name="ce281" office:value-type="string">
            <text:p>Del 15/07/2025 al 30/12/2025</text:p>
          </table:table-cell>
          <table:table-cell table:style-name="ce328" office:value-type="string">
            <text:p>Comisión mixta: Cabildo de Fuerteventura y Universidad de Las Palmas de Gran Canaria</text:p>
          </table:table-cell>
          <table:table-cell table:style-name="ce349" office:value-type="string">
            <text:p>No hay</text:p>
          </table:table-cell>
          <table:table-cell table:style-name="ce376" office:value-type="string">
            <text:p><text:a xlink:href="https://drive.google.com/file/d/17ZodjFHcNujo8WaWRoAs0bl2cnmDwN1F/view?usp=drive_link">https://drive.google.com/file/d/17ZodjFHcNujo8WaWRoAs0bl2cnmDwN1F/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Insular de Fuerteventura y la Asociación banda Municipal de Pájara escuela municipal de Música para sus gastos de funcionamiento.</text:p>
          </table:table-cell>
          <table:table-cell table:style-name="ce38" office:value-type="string">
            <text:p>Sufragar <text:s/>gastos de funcionamiento escuela municipal de música de Pájara</text:p>
          </table:table-cell>
          <table:table-cell table:style-name="ce38" office:value-type="string">
            <text:p>Sufragar los gastos de funcionamiento de la escuela municipal de Pájara</text:p>
          </table:table-cell>
          <table:table-cell table:style-name="ce189" office:value-type="currency" office:currency="EUR" office:value="46000">
            <text:p>46.000,00 €</text:p>
          </table:table-cell>
          <table:table-cell table:style-name="ce251" office:value-type="currency" office:currency="EUR" office:value="147000">
            <text:p>147.000,00 €</text:p>
          </table:table-cell>
          <table:table-cell table:style-name="ce281" office:value-type="string">
            <text:p>Del 1/01/2025 al 28/02/2026</text:p>
          </table:table-cell>
          <table:table-cell table:style-name="ce328" office:value-type="string">
            <text:p>Asociación banda municipal de Pájara</text:p>
          </table:table-cell>
          <table:table-cell table:style-name="ce349" office:value-type="string">
            <text:p>No hay</text:p>
          </table:table-cell>
          <table:table-cell table:style-name="ce376" office:value-type="string">
            <text:p><text:a xlink:href="https://drive.google.com/file/d/1gDbOzaBEThJj6ox5Bgzo5WAlTQLOtVDS/view?usp=drive_link">https://drive.google.com/file/d/1gDbOzaBEThJj6ox5Bgzo5WAlTQLOtVDS/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la Asociación Carias a tua alcance para la realización del proyecto "Habilidades socioeducativas para personas con discapacidad intelectual y/o física para el entorno en la formación profesional adaptada no reglada en cocina-gas</text:p>
          </table:table-cell>
          <table:table-cell table:style-name="ce38" office:value-type="string">
            <text:p>Desarrollo del programa "Habilidades sociosanitarias para personas con discapacidad intelectual y/o físicas par el entorno en la formación profesional adaptada no reglada en cocina-gastronomia"</text:p>
          </table:table-cell>
          <table:table-cell table:style-name="ce38" office:value-type="string">
            <text:p>Sufragar los gastos corrientes necesarios para el desarrollo del programa "Habilidades sociosanitarias para personas con discapacidad intelectual y/o físicas par el entorno en la formación profesional adaptada no reglada en cocina-gastronomia"</text:p>
          </table:table-cell>
          <table:table-cell table:style-name="ce189" office:value-type="currency" office:currency="EUR" office:value="51000">
            <text:p>51.000,00 €</text:p>
          </table:table-cell>
          <table:table-cell table:style-name="ce189" office:value-type="currency" office:currency="EUR" office:value="0">
            <text:p>0,00 €</text:p>
          </table:table-cell>
          <table:table-cell table:style-name="ce281" office:value-type="string">
            <text:p>Del 01/01/2025 al 31/01/2026</text:p>
          </table:table-cell>
          <table:table-cell table:style-name="ce328" office:value-type="string">
            <text:p>Asociación sociocultural deportiva y educativa canarias a tu alcance (ASDECA).</text:p>
          </table:table-cell>
          <table:table-cell table:style-name="ce349" office:value-type="string">
            <text:p>No hay</text:p>
          </table:table-cell>
          <table:table-cell table:style-name="ce376" office:value-type="string">
            <text:p><text:a xlink:href="https://drive.google.com/file/d/1MN9MvWAZISqnuIsTb7wKBaFR-lYGTYEl/view?usp=drive_link">https://drive.google.com/file/d/1MN9MvWAZISqnuIsTb7wKBaFR-lYGTYEl/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el Ayuntamiento de Tuineje para la celebración del proyecto fomento de las políticas juveniles, anualidad 2025.</text:p>
          </table:table-cell>
          <table:table-cell table:style-name="ce38" office:value-type="string">
            <text:p>Proyecto "Movimiento Joven"</text:p>
          </table:table-cell>
          <table:table-cell table:style-name="ce38" office:value-type="string">
            <text:p>Sufragar los gastos corrientes necesarios para la realización de las actividades juveniles del proyecto <text:s/>"Movimiento joven"</text:p>
          </table:table-cell>
          <table:table-cell table:style-name="ce189" office:value-type="currency" office:currency="EUR" office:value="3920">
            <text:p>3.920,00 €</text:p>
          </table:table-cell>
          <table:table-cell table:style-name="ce189" office:value-type="currency" office:currency="EUR" office:value="1055.5">
            <text:p>1.055,50 €</text:p>
          </table:table-cell>
          <table:table-cell table:style-name="ce281" office:value-type="string">
            <text:p>Del 03/09/2025 al 31/10/2025</text:p>
          </table:table-cell>
          <table:table-cell table:style-name="ce328" office:value-type="string">
            <text:p>Ayuntamiento de Tuineje</text:p>
          </table:table-cell>
          <table:table-cell table:style-name="ce349" office:value-type="string">
            <text:p>No hay</text:p>
          </table:table-cell>
          <table:table-cell office:value-type="string">
            <text:p><text:a xlink:href="https://drive.google.com/file/d/1sj1FA3leRRUVuToQaKBJBZQ2CPSjkf-1/view?usp=drive_link">https://drive.google.com/file/d/1sj1FA3leRRUVuToQaKBJBZQ2CPSjkf-1/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Insular de Fuerteventura y la Federación Insular <text:s/>de Ampas de Fuerteventura para el Fomento de la participación de familias en el ámbito educativo, 2025.</text:p>
          </table:table-cell>
          <table:table-cell table:style-name="ce38" office:value-type="string">
            <text:p>Programa "Fomento de la participación de las familias en el ámbito educativo", ejercicio 2025</text:p>
          </table:table-cell>
          <table:table-cell table:style-name="ce38" office:value-type="string">
            <text:p>Sufragar los gastos corrientes de la realización del programa "Fomento la participación de las familias en el ámbito educativo"</text:p>
          </table:table-cell>
          <table:table-cell table:style-name="ce189" office:value-type="currency" office:currency="EUR" office:value="20000">
            <text:p>20.000,00 €</text:p>
          </table:table-cell>
          <table:table-cell table:style-name="ce189" office:value-type="currency" office:currency="EUR" office:value="0">
            <text:p>0,00 €</text:p>
          </table:table-cell>
          <table:table-cell table:style-name="ce281" office:value-type="string">
            <text:p>Del 01/01/2025 al 31/01/2026</text:p>
          </table:table-cell>
          <table:table-cell table:style-name="ce328" office:value-type="string">
            <text:p>Federación insular de Ampas de Fuerteventura</text:p>
          </table:table-cell>
          <table:table-cell table:style-name="ce349" office:value-type="string">
            <text:p>No hay</text:p>
          </table:table-cell>
          <table:table-cell table:style-name="ce376" office:value-type="string">
            <text:p><text:a xlink:href="https://drive.google.com/file/d/1TDiKoSve8z6q7x8imrIth-nASHcmeg-A/view?usp=drive_link">https://drive.google.com/file/d/1TDiKoSve8z6q7x8imrIth-nASHcmeg-A/view?usp=drive_link</text:a> </text:p>
          </table:table-cell>
          <table:table-cell table:number-columns-repeated="1012"/>
        </table:table-row>
        <table:table-row table:style-name="ro19">
          <table:table-cell/>
          <table:table-cell office:value-type="string">
            <text:p>Educación y Juventud</text:p>
          </table:table-cell>
          <table:table-cell table:style-name="ce39" office:value-type="string">
            <text:p>Secretario de memoria democrática, y el Cabildo Insular de Fuerteventura, Musealización de la Colonia penitencia de Tefía como centro canario de interpretación de la memoria histórica LGTBIQ+</text:p>
          </table:table-cell>
          <table:table-cell table:style-name="ce39" office:value-type="string">
            <text:p>recuperación, salvaguarda y difusión de la</text:p>
            <text:p>memoria democrática, entendida ésta como conocimiento de la reivindicación y defensa de</text:p>
            <text:p>los valores democráticos y los derechos y libertades</text:p>
          </table:table-cell>
          <table:table-cell table:style-name="ce39" office:value-type="string">
            <text:p>promover en general, el reconocimiento a las víctimas y contribuirá a restituir la dignidad de los colectivos, tras los años de repudio social, cultural y la persecución de las sucesivas leyes represivas existentes en nuestro país,</text:p>
          </table:table-cell>
          <table:table-cell table:style-name="ce190" office:value-type="currency" office:currency="EUR" office:value="200000">
            <text:p>200.000,00 €</text:p>
          </table:table-cell>
          <table:table-cell table:style-name="ce190" office:value-type="currency" office:currency="EUR" office:value="0">
            <text:p>0,00 €</text:p>
          </table:table-cell>
          <table:table-cell table:style-name="ce282" office:value-type="string">
            <text:p>2 años <text:s/></text:p>
          </table:table-cell>
          <table:table-cell table:style-name="ce329" office:value-type="string">
            <text:p>Cabildo Insular de Fuerteventura</text:p>
          </table:table-cell>
          <table:table-cell table:style-name="ce349" office:value-type="string">
            <text:p>No hay</text:p>
          </table:table-cell>
          <table:table-cell table:style-name="ce376" office:value-type="string">
            <text:p><text:a xlink:href="https://drive.google.com/file/d/1Tx5xZeDnW36wIsncN0XMLlz6_zzRbI_j/view?usp=drive_link">https://drive.google.com/file/d/1Tx5xZeDnW36wIsncN0XMLlz6_zzRbI_j/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el Ayuntamiento de Betancuria para el Fomento de Políticas juveniles, anualidad 2025.</text:p>
          </table:table-cell>
          <table:table-cell table:style-name="ce38" office:value-type="string">
            <text:p>Proyecto "Descubriendo para aprender, aprendiendo para descubrir"</text:p>
          </table:table-cell>
          <table:table-cell table:style-name="ce38" office:value-type="string">
            <text:p>Sufragar los gastos corrientes necesarios para la realización de las actividades juveniles del proyecto <text:s/>"Descubriendo para aprender, aprendiendo para descubrir"</text:p>
          </table:table-cell>
          <table:table-cell table:style-name="ce189" office:value-type="currency" office:currency="EUR" office:value="3920">
            <text:p>3.920,00 €</text:p>
          </table:table-cell>
          <table:table-cell table:style-name="ce189" office:value-type="currency" office:currency="EUR" office:value="4974.91">
            <text:p>4.974,91 €</text:p>
          </table:table-cell>
          <table:table-cell table:style-name="ce281" office:value-type="string">
            <text:p>Del 24/09/2025 al 31/12/2025</text:p>
          </table:table-cell>
          <table:table-cell table:style-name="ce328" office:value-type="string">
            <text:p>Ayuntamiento de Betancuria</text:p>
          </table:table-cell>
          <table:table-cell table:style-name="ce349" office:value-type="string">
            <text:p>No hay</text:p>
          </table:table-cell>
          <table:table-cell office:value-type="string">
            <text:p><text:a xlink:href="https://drive.google.com/file/d/1vE40eHcIXgha08OI00dlo_OP3Z-aiIKF/view?usp=drive_link">https://drive.google.com/file/d/1vE40eHcIXgha08OI00dlo_OP3Z-aiIKF/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Insular de Fuerteventura y la Asociación Chimia, <text:s/>"Fomento de la educación musical: Música clásica"</text:p>
          </table:table-cell>
          <table:table-cell table:style-name="ce38" office:value-type="string">
            <text:p>Proyecto "Fomento de la educación musical: Música Clásica"</text:p>
          </table:table-cell>
          <table:table-cell table:style-name="ce38" office:value-type="string">
            <text:p>Fomentar el gusto por la música impartiendo cursos, creación de una banda municipal con una gama diversa de actividad musical: música moderna, clásica, de raiz tradicional, etc.</text:p>
          </table:table-cell>
          <table:table-cell table:style-name="ce189" office:value-type="currency" office:currency="EUR" office:value="15000">
            <text:p>15.000,00 €</text:p>
          </table:table-cell>
          <table:table-cell table:style-name="ce189" office:value-type="currency" office:currency="EUR" office:value="0">
            <text:p>0,00 €</text:p>
          </table:table-cell>
          <table:table-cell table:style-name="ce281" office:value-type="string">
            <text:p>Del 16/10/2025 al 31/07/2026</text:p>
          </table:table-cell>
          <table:table-cell table:style-name="ce328" office:value-type="string">
            <text:p>Comisión mixta: Cabildo de Fuerteventura y Asoc. Cultural y Musical Chimia</text:p>
          </table:table-cell>
          <table:table-cell table:style-name="ce349" office:value-type="string">
            <text:p>No hay</text:p>
          </table:table-cell>
          <table:table-cell table:style-name="ce23" office:value-type="string">
            <text:p><text:a xlink:href="https://drive.google.com/file/d/1YuXrECLm0X0ngQ4qkKrYBtb4bDITjhHH/view?usp=drive_link">https://drive.google.com/file/d/1YuXrECLm0X0ngQ4qkKrYBtb4bDITjhHH/view?usp=drive_link</text:a> </text:p>
          </table:table-cell>
          <table:table-cell table:number-columns-repeated="1012"/>
        </table:table-row>
        <table:table-row table:style-name="ro47">
          <table:table-cell/>
          <table:table-cell office:value-type="string">
            <text:p>Ordenación del Territorio</text:p>
          </table:table-cell>
          <table:table-cell table:style-name="ce40" office:value-type="string">
            <text:p>El cabildo insular de Fuerteventura y el <text:s/>Ayuntamiento de Pájara para la delegación de competencias en materia de evaluación ambiental de proyectos impulsados a iniciativa pública o privada en el término municipal de <text:s/>Pájara</text:p>
          </table:table-cell>
          <table:table-cell table:style-name="ce19" office:value-type="string">
            <text:p>Delegar en el Órgano de Evaluación Ambiental de Fuerteventura (OAF), el ejercicio de las competencias que tiene atribuidas en relación a la evaluación ambiental de proyectos impulsados a iniciativa pública o privada en el suelo ubicado </text:p>
          </table:table-cell>
          <table:table-cell table:style-name="ce127" office:value-type="string">
            <text:p>Se corresponde con los procedimientos de evaluación ambiental de proyectos impulsados a iniciativa pública o privada de los que el órgano ambiental municipal resultara competente según la legislación aplicable.</text:p>
          </table:table-cell>
          <table:table-cell table:style-name="ce191" office:value-type="string" office:string-value="Ninguna">
            <text:p>Ninguna </text:p>
          </table:table-cell>
          <table:table-cell table:style-name="ce252" office:value-type="currency" office:currency="EUR" office:value="10000">
            <text:p>10.000,00 €</text:p>
          </table:table-cell>
          <table:table-cell table:style-name="ce283" office:value-type="string">
            <text:p>4 años desde su firma. </text:p>
          </table:table-cell>
          <table:table-cell table:style-name="ce330" office:value-type="string">
            <text:p>Ordenación del Territorio</text:p>
          </table:table-cell>
          <table:table-cell table:style-name="ce349" office:value-type="string">
            <text:p>No hay</text:p>
          </table:table-cell>
          <table:table-cell table:style-name="ce372" office:value-type="string">
            <text:p><text:a xlink:href="https://drive.google.com/file/d/1b4VfbcgGhfuvSslCxDXmvJnj4O_kojYd/view?usp=drive_link">https://drive.google.com/file/d/1b4VfbcgGhfuvSslCxDXmvJnj4O_kojYd/view?usp=drive_link</text:a> </text:p>
          </table:table-cell>
          <table:table-cell table:style-name="ce23" table:number-columns-repeated="2"/>
          <table:table-cell table:style-name="ce383" table:number-columns-repeated="12"/>
          <table:table-cell table:number-columns-repeated="998"/>
        </table:table-row>
        <table:table-row table:style-name="ro48">
          <table:table-cell/>
          <table:table-cell office:value-type="string">
            <text:p>Palacio de Formación y Congresos</text:p>
          </table:table-cell>
          <table:table-cell table:style-name="ce41" office:value-type="string">
            <text:p>Cabildo Insular de <text:s/>Fuerteventura</text:p>
            <text:p>Gobierno de Canarias</text:p>
            <text:p/>
            <text:p><text:span text:style-name="T12">Convenio de cooperación entre el excmo. Cabildo insular de Fuerteventura y el instituto canario de desarrollo cultural, s.a. Para la realización del</text:span><text:span text:style-name="T13"> 41 festival internacional de música de canarias </text:span><text:span text:style-name="T12">(fimc), y el </text:span><text:span text:style-name="T13">proyecto paralelo duante el año 2025.</text:span></text:p>
          </table:table-cell>
          <table:table-cell table:style-name="ce41" office:value-type="string">
            <text:p>Es objeto del presente convenio la colaboración entre el “Excmo. Cabildo Insular de Fuerteventura” y el “Instituto Canario de Desarrollo Cultural S. A,” para la realización del 41 Festival Internacional de Música de Canarias (FIMC), y el Proyecto Paralelo durante el año 2025.</text:p>
          </table:table-cell>
          <table:table-cell table:style-name="ce128" office:value-type="string">
            <text:p><text:span text:style-name="T20">Por parte del ICDC, mediante la organización, desarrollo y ejecución del “41 Festival Internacional de Música de Canarias” y “Proyecto Paralelo 2025”, con un programa de conciertos, actuaciones artísticas y actividades paralelas destinadas a promover la</text:span></text:p>
            <text:p><text:span text:style-name="T20">música clásica entre el público local y extranjero, asumiendo la gestión y control de todas y cada una de las acciones y actuaciones relacionadas y destinadas a la celebración de este evento.</text:span></text:p>
            <text:p><text:span text:style-name="T20"/></text:p>
          </table:table-cell>
          <table:table-cell table:style-name="ce192" office:value-type="string">
            <text:p>14.951,11 €</text:p>
            <text:p/>
          </table:table-cell>
          <table:table-cell table:style-name="ce253" office:value-type="currency" office:currency="EUR" office:value="0">
            <text:p>0,00 €</text:p>
          </table:table-cell>
          <table:table-cell table:style-name="ce284" office:value-type="string">
            <text:p>Desde 16.01.2025 hasta 16.02.2025</text:p>
          </table:table-cell>
          <table:table-cell table:style-name="ce331" office:value-type="string">
            <text:p>Palacio de Formación y Congresos de Fuerteventura</text:p>
          </table:table-cell>
          <table:table-cell table:style-name="ce351" office:value-type="string">
            <text:p>No hay</text:p>
          </table:table-cell>
          <table:table-cell table:style-name="ce377" office:value-type="string">
            <text:p><text:a xlink:href="https://drive.google.com/file/d/14L_ZdoJDOxbvdIeo2B1UUo7rVyvZ8YbM/view?usp=drive_link">https://drive.google.com/file/d/14L_ZdoJDOxbvdIeo2B1UUo7rVyvZ8YbM/view?usp=drive_link</text:a> </text:p>
          </table:table-cell>
          <table:table-cell table:style-name="ce23" table:number-columns-repeated="2"/>
          <table:table-cell table:style-name="ce383" table:number-columns-repeated="12"/>
          <table:table-cell table:number-columns-repeated="998"/>
        </table:table-row>
        <table:table-row table:style-name="ro49">
          <table:table-cell/>
          <table:table-cell office:value-type="string">
            <text:p>Participación Ciudadana</text:p>
          </table:table-cell>
          <table:table-cell table:style-name="ce42" office:value-type="string">
            <text:p>Cabildo de Fuerteventura y <text:s/>Fundación General Universidad de La Laguna. <text:span text:style-name="T14">ADENDA</text:span><text:span text:style-name="T15"> AL CONVENIO FUERTEVENTURA PROTAGONISTA</text:span></text:p>
          </table:table-cell>
          <table:table-cell table:style-name="ce85" office:value-type="string">
            <text:p>Garantizar programas de formación, de intervención, de proporcionar herramientas para una mejor gestión y dinamización para fomentar la participación</text:p>
            <text:p>comunitaria en Fuerteventura y en los procesos de participación en la isla de Fuerteventura, en el que el Cabildo Insular de Fuerteventura apoya, como institución insular, en materia de participación ciudadana.</text:p>
          </table:table-cell>
          <table:table-cell table:style-name="ce85" office:value-type="string">
            <text:p>Desarrollo de un proceso de audición social, consolidación y diseminación del proyecto barriods.</text:p>
          </table:table-cell>
          <table:table-cell table:style-name="ce193" office:value-type="currency" office:currency="EUR" office:value="120668.35">
            <text:p>120.668,35 € </text:p>
          </table:table-cell>
          <table:table-cell table:style-name="ce254" office:value-type="float" office:value="0">
            <text:p>0,00 €</text:p>
          </table:table-cell>
          <table:table-cell table:style-name="ce285" office:value-type="string">
            <text:p>Desde el 01/11/2024 al 31/12/2025</text:p>
          </table:table-cell>
          <table:table-cell table:style-name="ce332" office:value-type="string">
            <text:p>Fundación General Universidad de La Laguna</text:p>
          </table:table-cell>
          <table:table-cell table:style-name="ce357" office:value-type="string">
            <text:p>Adenda al convenio para modificar las fechas de ejecución y por lo tanto de justificación. 11,3,2026</text:p>
          </table:table-cell>
          <table:table-cell table:style-name="ce372" office:value-type="string">
            <text:p><text:a xlink:href="https://drive.google.com/file/d/1_NJVvgcDUFBJ1ZZTZkEfRr4cM-4bTli2/view?usp=drive_link">https://drive.google.com/file/d/1_NJVvgcDUFBJ1ZZTZkEfRr4cM-4bTli2/view?usp=drive_link</text:a> </text:p>
          </table:table-cell>
          <table:table-cell table:style-name="ce23" table:number-columns-repeated="2"/>
          <table:table-cell table:style-name="ce383" table:number-columns-repeated="12"/>
          <table:table-cell table:number-columns-repeated="998"/>
        </table:table-row>
        <table:table-row table:style-name="ro50">
          <table:table-cell/>
          <table:table-cell office:value-type="string">
            <text:p>Participación Ciudadana</text:p>
          </table:table-cell>
          <table:table-cell table:style-name="ce43" office:value-type="string">
            <text:p>Convenio cabildo de fuerteventura - fundación canaria general de la ULL "Fuerteventura protagonista" <text:s/>: asesoramiento y facilitación de nodos comunitarios para la acción comunitaria".</text:p>
          </table:table-cell>
          <table:table-cell table:style-name="ce86" office:value-type="string">
            <text:p>Impulsar procesos de acompañamiento técnico, asesoramiento y facilitación que fortalezcan la creación y consolidación de nodos comunitarios de ciudadanía, recursos técnicos y administraciones públicas, orientados a la promoción de la participación comunitaria desde las claves de la corresponsabilidad y la búsqueda de consensos.</text:p>
          </table:table-cell>
          <table:table-cell table:style-name="ce86" office:value-type="string">
            <text:p>Despliegue operativo del trabajo que inició Fuerteventura Protagonista, pasando de la reflexión diagnóstica a la acción directa sobre el territorio.</text:p>
          </table:table-cell>
          <table:table-cell table:style-name="ce194" office:value-type="currency" office:currency="EUR" office:value="59500">
            <text:p>59.500,00 € </text:p>
          </table:table-cell>
          <table:table-cell table:style-name="ce255" office:value-type="float" office:value="0">
            <text:p>0,00 €</text:p>
          </table:table-cell>
          <table:table-cell table:style-name="ce286" office:value-type="string">
            <text:p>Desde el 01/12/2025 al 31/05/2026</text:p>
          </table:table-cell>
          <table:table-cell table:style-name="ce333" office:value-type="string">
            <text:p>Fundación Canaria General De La Universidad De La Laguna.</text:p>
          </table:table-cell>
          <table:table-cell table:style-name="ce358" office:value-type="string">
            <text:p>No hay</text:p>
          </table:table-cell>
          <table:table-cell table:style-name="ce372" office:value-type="string">
            <text:p><text:a xlink:href="https://drive.google.com/file/d/1gkE9iiN_5d1os_tLNFNwC-bDOQRfgXft/view?usp=drive_link">https://drive.google.com/file/d/1gkE9iiN_5d1os_tLNFNwC-bDOQRfgXft/view?usp=drive_link</text:a> </text:p>
          </table:table-cell>
          <table:table-cell table:style-name="ce383" table:number-columns-repeated="14"/>
          <table:table-cell table:number-columns-repeated="998"/>
        </table:table-row>
        <table:table-row table:style-name="ro51">
          <table:table-cell/>
          <table:table-cell office:value-type="string">
            <text:p>Participación Ciudadana</text:p>
          </table:table-cell>
          <table:table-cell table:style-name="ce42" office:value-type="string">
            <text:p>Cabildo de Fuerteventura y <text:s/>Ayto de La Oliva. <text:span text:style-name="T14">ADENDA </text:span><text:span text:style-name="T15">AL CONVENIO PARTICIPACIÓN CIUDADANA Y DINAMIZACIÓN CALLEJERA</text:span></text:p>
          </table:table-cell>
          <table:table-cell table:style-name="ce87" office:value-type="string">
            <text:p>Acciones de encuentros participativos, dinamizaciones callejeras y acciones formativas que fomenten la participación elemental comunitaria.</text:p>
          </table:table-cell>
          <table:table-cell table:style-name="ce85" office:value-type="string">
            <text:p>La promoción de la salud y hábitos saludables, la participación comunitaria, dinamización de calle, convivencia y relación social, fomentar valores comunitarios: respeto, solidaridad, tolerancia, inclusión... y la utilización del juego para educar y conci</text:p>
          </table:table-cell>
          <table:table-cell table:style-name="ce193" office:value-type="currency" office:currency="EUR" office:value="12863">
            <text:p>12.863,00 € </text:p>
          </table:table-cell>
          <table:table-cell table:style-name="ce254" office:value-type="float" office:value="0">
            <text:p>0,00 €</text:p>
          </table:table-cell>
          <table:table-cell table:style-name="ce285" office:value-type="string">
            <text:p>Desde el 08/04/2025 a <text:s/>11/12/2025</text:p>
          </table:table-cell>
          <table:table-cell table:style-name="ce332" office:value-type="string">
            <text:p>Ayto de La Oliva</text:p>
          </table:table-cell>
          <table:table-cell table:style-name="ce359" office:value-type="string">
            <text:p>Adenda al convenio para modificar las fechas de ejecución y por lo tanto de justificación. 11,3,26</text:p>
          </table:table-cell>
          <table:table-cell table:style-name="ce372" office:value-type="string">
            <text:p><text:a xlink:href="https://drive.google.com/file/d/1sXR2B9ru63aC92P0MapOgqVZL2JIZiVa/view?usp=drive_link">https://drive.google.com/file/d/1sXR2B9ru63aC92P0MapOgqVZL2JIZiVa/view?usp=drive_link</text:a> </text:p>
          </table:table-cell>
          <table:table-cell table:style-name="ce383" table:number-columns-repeated="14"/>
          <table:table-cell table:number-columns-repeated="998"/>
        </table:table-row>
        <table:table-row table:style-name="ro41">
          <table:table-cell/>
          <table:table-cell office:value-type="string">
            <text:p>Participación Ciudadana</text:p>
          </table:table-cell>
          <table:table-cell table:style-name="ce42" office:value-type="string">
            <text:p>Cabildo Insular de Fuerteventura y la Asociación canaria de amistad con el pueblo Saharaui: apoyo solución del conflicto Saharaui</text:p>
          </table:table-cell>
          <table:table-cell table:style-name="ce85" office:value-type="string">
            <text:p>Garantizar el alojamiento temporal de representantes, enfermos y transeúntes saharauis durante su estancia en Canarias, con el fin de cubrir una necesidad básica de hospedaje que contribuya a su dignidad, facilite su acceso a servicios esenciales y refuer</text:p>
          </table:table-cell>
          <table:table-cell table:style-name="ce85" office:value-type="string">
            <text:p>Atención directa a beneficiarios: gestión del alojamiento, recepción, acompañamiento y apoyo en trámites básicos relacionados y sensibilización y defensa de derechos: uso del espacio de acogida como plataforma para visibilizar la situación del Pueblo Saha</text:p>
          </table:table-cell>
          <table:table-cell table:style-name="ce193" office:value-type="currency" office:currency="EUR" office:value="9000">
            <text:p>9.000,00 € </text:p>
          </table:table-cell>
          <table:table-cell table:style-name="ce254" office:value-type="float" office:value="0">
            <text:p>0,00 €</text:p>
          </table:table-cell>
          <table:table-cell table:style-name="ce285" office:value-type="string">
            <text:p>01/01/2025 al 31/12/2025</text:p>
          </table:table-cell>
          <table:table-cell table:style-name="ce332" office:value-type="string">
            <text:p>Asociación Canaria De Amistad Con El Pueblo Saharaui</text:p>
          </table:table-cell>
          <table:table-cell table:style-name="ce358" office:value-type="string">
            <text:p>No hay</text:p>
          </table:table-cell>
          <table:table-cell table:style-name="ce372" office:value-type="string">
            <text:p><text:a xlink:href="https://drive.google.com/file/d/1Xd6Vq2h6JNt1wTc2YMFAWpfh_Tjo0NB1/view?usp=drive_link">https://drive.google.com/file/d/1Xd6Vq2h6JNt1wTc2YMFAWpfh_Tjo0NB1/view?usp=drive_link</text:a> </text:p>
          </table:table-cell>
          <table:table-cell table:style-name="ce383" table:number-columns-repeated="14"/>
          <table:table-cell table:number-columns-repeated="998"/>
        </table:table-row>
        <table:table-row table:style-name="ro52">
          <table:table-cell/>
          <table:table-cell office:value-type="string">
            <text:p>Participación Ciudadana</text:p>
          </table:table-cell>
          <table:table-cell table:style-name="ce44" office:value-type="string">
            <text:p><text:span text:style-name="T16">Adenda </text:span>convenio cabildo de fuerteventura-ayto. de puerto del rosario “convenio participación ciudadana y dinamización callejera: personas mayores del municipio de Puerto del Rosario"</text:p>
          </table:table-cell>
          <table:table-cell table:style-name="ce88" office:value-type="string">
            <text:p>Acciones de encuentros participativos, dinamizaciones callejeras y acciones formativas que fomenten la participación elemental comunitaria.</text:p>
          </table:table-cell>
          <table:table-cell table:style-name="ce129" office:value-type="string">
            <text:p>Promover el envejecimiento activo en personas mayores con encuentros que garanticen una mayor calidad de vida, facilitar espacios de encuentros a fin de evitar el aislamiento y la soledad, ofrecer talleres y actividades de ocio y tiempo libre que los esti</text:p>
          </table:table-cell>
          <table:table-cell table:style-name="ce195" office:value-type="currency" office:currency="EUR" office:value="19166">
            <text:p>19.166,00 € </text:p>
          </table:table-cell>
          <table:table-cell table:style-name="ce256" office:value-type="float" office:value="0">
            <text:p>0,00 €</text:p>
          </table:table-cell>
          <table:table-cell table:style-name="ce287" office:value-type="string">
            <text:p>01/11/2024 hasta 31/12/2025</text:p>
          </table:table-cell>
          <table:table-cell table:style-name="ce334" office:value-type="string">
            <text:p>Ayto de Puerto del Rosario</text:p>
          </table:table-cell>
          <table:table-cell table:style-name="ce360" office:value-type="string">
            <text:p>Adenda al convenio para modificar las fechas de ejecución y por lo tanto de justificación. 31/03/2026</text:p>
          </table:table-cell>
          <table:table-cell table:style-name="ce372" office:value-type="string">
            <text:p><text:a xlink:href="https://drive.google.com/file/d/1kTn7uA2zKxbfztXMrMGXfGnnHhZWm3qJ/view?usp=drive_link">https://drive.google.com/file/d/1kTn7uA2zKxbfztXMrMGXfGnnHhZWm3qJ/view?usp=drive_link</text:a> </text:p>
          </table:table-cell>
          <table:table-cell table:style-name="ce383" table:number-columns-repeated="14"/>
          <table:table-cell table:number-columns-repeated="998"/>
        </table:table-row>
        <table:table-row table:style-name="ro53">
          <table:table-cell/>
          <table:table-cell table:style-name="ce8" office:value-type="string">
            <text:p>Patrimonio Cultural</text:p>
          </table:table-cell>
          <table:table-cell table:style-name="ce42" office:value-type="string">
            <text:p>Excmo. Cabildo de Fuerteventura e Ilmo. Ayuntamiento de Antigua </text:p>
          </table:table-cell>
          <table:table-cell table:style-name="ce89" office:value-type="string">
            <text:p>Elaboración del catálogo de protección del Patrimonio Cultural. T.M de Antigua</text:p>
          </table:table-cell>
          <table:table-cell table:style-name="ce130" office:value-type="string">
            <text:p>Aprobación de la prorroga del convenio</text:p>
          </table:table-cell>
          <table:table-cell table:style-name="ce196" office:value-type="currency" office:currency="EUR" office:value="12000">
            <text:p>12.000,00 € </text:p>
          </table:table-cell>
          <table:table-cell table:style-name="ce253" office:value-type="currency" office:currency="EUR" office:value="0">
            <text:p>0,00 €</text:p>
          </table:table-cell>
          <table:table-cell table:style-name="ce288" office:value-type="string">
            <text:p>Establecer una prorroga por periodo de 1 año, finalizando el 17 de abril 2026 </text:p>
          </table:table-cell>
          <table:table-cell table:style-name="ce335" office:value-type="string">
            <text:p>Ayuntamiento de Antigua</text:p>
          </table:table-cell>
          <table:table-cell table:style-name="ce361" office:value-type="string">
            <text:p>Establecer una prorroga por periodo de 1 año , finalizando el 17 de abril 2026 </text:p>
          </table:table-cell>
          <table:table-cell office:value-type="string">
            <text:p><text:a xlink:href="https://drive.google.com/file/d/1cHgHKMNHyicgl_W2AD29FddJHvruqEPP/view?usp=drive_link">https://drive.google.com/file/d/1cHgHKMNHyicgl_W2AD29FddJHvruqEPP/view?usp=drive_link</text:a> </text:p>
          </table:table-cell>
          <table:table-cell table:style-name="ce383" table:number-columns-repeated="14"/>
          <table:table-cell table:number-columns-repeated="998"/>
        </table:table-row>
        <table:table-row table:style-name="ro52">
          <table:table-cell/>
          <table:table-cell table:style-name="ce8" office:value-type="string">
            <text:p>Patrimonio Cultural</text:p>
          </table:table-cell>
          <table:table-cell table:style-name="ce42" office:value-type="string">
            <text:p>Excmo. Cabildo de Fuerteventura y La Universidad de Las Palmas de Gran Canaria </text:p>
          </table:table-cell>
          <table:table-cell table:style-name="ce42" office:value-type="string">
            <text:p>Desarrollo y ejecución del Proyecto "Conservación e investigación de los yacimientos arqueológicos en la isla de Fuerteventura"</text:p>
          </table:table-cell>
          <table:table-cell table:style-name="ce131" office:value-type="string">
            <text:p>Aprobación de adenda primera</text:p>
          </table:table-cell>
          <table:table-cell table:style-name="ce197" office:value-type="currency" office:currency="EUR" office:value="100000">
            <text:p>100.000,00 €</text:p>
          </table:table-cell>
          <table:table-cell table:style-name="ce253" office:value-type="currency" office:currency="EUR" office:value="0">
            <text:p>0,00 €</text:p>
          </table:table-cell>
          <table:table-cell table:style-name="ce288" office:value-type="string">
            <text:p>Aprobacion de adenda primera al convenio de colaboración entre el Excmo. Cabildo de Fuerteventura y La Universidad de Las Palmas de Gran Canaria </text:p>
          </table:table-cell>
          <table:table-cell table:style-name="ce336" office:value-type="string">
            <text:p>La Universidad de La Palmas de Gran Canaria</text:p>
          </table:table-cell>
          <table:table-cell table:style-name="ce362" office:value-type="string">
            <text:p>Aprobacion de adenda primera al convenio de colaboración entre el Excmo. Cabildo de Fuerteventura y La Universidad de Las Palmas de Gran Canaria</text:p>
          </table:table-cell>
          <table:table-cell office:value-type="string">
            <text:p><text:a xlink:href="https://drive.google.com/file/d/1WmU_zg5ZhmrThvqbO2YjfM4V6HaQRt7L/view?usp=drive_link">https://drive.google.com/file/d/1WmU_zg5ZhmrThvqbO2YjfM4V6HaQRt7L/view?usp=drive_link</text:a> </text:p>
          </table:table-cell>
          <table:table-cell table:style-name="ce383" table:number-columns-repeated="14"/>
          <table:table-cell table:number-columns-repeated="998"/>
        </table:table-row>
        <table:table-row table:style-name="ro54">
          <table:table-cell/>
          <table:table-cell table:style-name="ce9" office:value-type="string">
            <text:p>Promoción Económica</text:p>
          </table:table-cell>
          <table:table-cell table:style-name="ce23" office:value-type="string">
            <text:p>Cabildo insular de Fuerteventura y la asociación de emprendedoras y empresarias "Savia Canarias", para la realización del proyecto de actividades para el fortalecimiento empresarial femenino en Fuerteventura.</text:p>
          </table:table-cell>
          <table:table-cell table:style-name="ce23" office:value-type="string">
            <text:p>La colaboración entre el Excmo. Cabildo Insular de Fuerteventura y SAVIA, para la realización del proyecto de actividades para el fortalecimiento empresarial femenino en Fuerteventura.</text:p>
          </table:table-cell>
          <table:table-cell table:style-name="ce23" office:value-type="string">
            <text:p>Planificación proyectada, y que contará con varios tipos de sesiones, <text:s/>Encuentro networking, <text:s/>Jornada de aprendizaje: y Evento - networking.</text:p>
          </table:table-cell>
          <table:table-cell table:style-name="ce198" office:value-type="currency" office:currency="EUR" office:value="20000">
            <text:p>20.000,00 €</text:p>
          </table:table-cell>
          <table:table-cell table:style-name="ce201" table:formula="of:=63900-20000" office:value-type="currency" office:currency="EUR" office:value="43900">
            <text:p>43.900,00 €</text:p>
          </table:table-cell>
          <table:table-cell table:style-name="ce264" office:value-type="string">
            <text:p>Entrará en vigor al día siguiente al de su firma por ambas partes y extenderá su eficacia retroactiva al 1 de octubre de 2024 hasta el 31 de diciembre de 2025.</text:p>
          </table:table-cell>
          <table:table-cell table:style-name="ce315" office:value-type="string">
            <text:p>Asociación de Emprendedoras Y Empresarias Savia Canarias</text:p>
          </table:table-cell>
          <table:table-cell table:style-name="ce349" office:value-type="string">
            <text:p>No hay</text:p>
          </table:table-cell>
          <table:table-cell office:value-type="string">
            <text:p><text:a xlink:href="https://drive.google.com/file/d/1_U2wo6xQKaKsrbyKXnSYm2S78oxxfRG0/view?usp=drive_link">https://drive.google.com/file/d/1_U2wo6xQKaKsrbyKXnSYm2S78oxxfRG0/view?usp=drive_link</text:a> </text:p>
          </table:table-cell>
          <table:table-cell table:style-name="ce383" table:number-columns-repeated="14"/>
          <table:table-cell table:number-columns-repeated="998"/>
        </table:table-row>
        <table:table-row table:style-name="ro55">
          <table:table-cell/>
          <table:table-cell table:style-name="ce9" office:value-type="string">
            <text:p>Promoción Económica</text:p>
          </table:table-cell>
          <table:table-cell table:style-name="ce23" office:value-type="string">
            <text:p>Cabildo insular de fuerteventura y doña. Rosa María Perdomo Espinel para la consolidación del evento Fuerteventura Fashion Week 2025.</text:p>
          </table:table-cell>
          <table:table-cell table:style-name="ce23" office:value-type="string">
            <text:p>Sentar las bases de la colaboración entre el Excmo. Cabildo Insular de Fuerteventura y Dª. Rosa María Perdomo Espinel, para la consolidación del evento FFW el 17/10/2025, en la localidad de Puerto del Rosario</text:p>
          </table:table-cell>
          <table:table-cell table:style-name="ce23" office:value-type="string">
            <text:p><text:s/>Impulso del Sector Moda y Comercio Local:</text:p>
            <text:p><text:s/>Promoción de Fuerteventura como Destino de Eventos.</text:p>
            <text:p><text:s/>Generación de Cobertura Mediática y Visibilidad Internacional.</text:p>
            <text:p><text:s/>Desarrollo Cultural y Social.</text:p>
            <text:p><text:s/>Sostenibilidad y Responsabilidad Social.</text:p>
          </table:table-cell>
          <table:table-cell table:style-name="ce199" office:value-type="currency" office:currency="EUR" office:value="45000">
            <text:p>45.000,00 €</text:p>
          </table:table-cell>
          <table:table-cell table:style-name="ce201" table:formula="of:=70000-45000" office:value-type="currency" office:currency="EUR" office:value="25000">
            <text:p>25.000,00 €</text:p>
          </table:table-cell>
          <table:table-cell table:style-name="ce264" office:value-type="string">
            <text:p>El presente Convenio entrará en vigor al día siguiente al de su firma por ambas partes y extenderá su eficacia desde el 1 de septiembre de 2025 hasta el 31 de enero de 2026</text:p>
          </table:table-cell>
          <table:table-cell table:style-name="ce315" office:value-type="string">
            <text:p>Rosa María Perdomo Espinel</text:p>
          </table:table-cell>
          <table:table-cell table:style-name="ce349" office:value-type="string">
            <text:p>No hay</text:p>
          </table:table-cell>
          <table:table-cell table:style-name="ce378" office:value-type="string">
            <text:p><text:a xlink:href="https://drive.google.com/file/d/10ybLzAk-wK0G0Co3QcQCDzzkW0nahHiR/view?usp=drive_link">https://drive.google.com/file/d/10ybLzAk-wK0G0Co3QcQCDzzkW0nahHiR/view?usp=drive_link</text:a> </text:p>
          </table:table-cell>
          <table:table-cell table:style-name="ce383" table:number-columns-repeated="14"/>
          <table:table-cell table:number-columns-repeated="998"/>
        </table:table-row>
        <table:table-row table:style-name="ro38">
          <table:table-cell/>
          <table:table-cell table:style-name="ce9" office:value-type="string">
            <text:p>Promoción Económica</text:p>
          </table:table-cell>
          <table:table-cell table:style-name="ce23" office:value-type="string">
            <text:p>Cabildo insular de Fuerteventura y la Asociación de empresarios turísticos de Fuerteventura, para la realización del proyecto ‘Foros de economía, emprendimiento y empleo en Fuerteventura’</text:p>
          </table:table-cell>
          <table:table-cell table:style-name="ce23" office:value-type="string">
            <text:p>La colaboración entre el Excmo. Cabildo Insular de Fuerteventura y ASOFUER, para la realización del proyecto ‘Foros de Economía, Emprendimiento y Empleo en Fuerteventura’: 1. Promoción del Emprendimiento y la Innovación en la Isla, Impulso a la Economía Local y el Crecimiento Empresarial, Fomento del Empleo y la Capacitación Profesional y Exploración de Nuevos Nichos de Negocio – Turismo Activo y Sectores Emergentes</text:p>
          </table:table-cell>
          <table:table-cell table:style-name="ce23" office:value-type="string">
            <text:p>1. Promoción del Emprendimiento y la Innovación en la Isla.</text:p>
            <text:p>2. Impulso a la Economía Local y el Crecimiento Empresarial.</text:p>
            <text:p>3. Fomento del Empleo y la Capacitación Profesional.</text:p>
            <text:p>4. Exploración de Nuevos Nichos de Negocio. </text:p>
          </table:table-cell>
          <table:table-cell table:style-name="ce198" office:value-type="currency" office:currency="EUR" office:value="10000">
            <text:p>10.000,00 €</text:p>
          </table:table-cell>
          <table:table-cell table:style-name="ce201" table:formula="of:=15700-10000" office:value-type="currency" office:currency="EUR" office:value="5700">
            <text:p>5.700,00 €</text:p>
          </table:table-cell>
          <table:table-cell table:style-name="ce280" office:value-type="string">
            <text:p>Entrará en vigor al día siguiente al de su firma por ambas partes y extenderá su eficacia retroactiva al 1 de febrero de 2025 hasta el 28 de febrero de 2026</text:p>
          </table:table-cell>
          <table:table-cell table:style-name="ce315" office:value-type="string">
            <text:p>Asociación Empresarios Turísticos De Fuerteventura</text:p>
          </table:table-cell>
          <table:table-cell table:style-name="ce349" office:value-type="string">
            <text:p>No hay</text:p>
          </table:table-cell>
          <table:table-cell office:value-type="string">
            <text:p><text:a xlink:href="https://drive.google.com/file/d/12FpWeWKhizohuTZQvPtCz80pQM2YTHPf/view?usp=drive_link">https://drive.google.com/file/d/12FpWeWKhizohuTZQvPtCz80pQM2YTHPf/view?usp=drive_link</text:a> </text:p>
          </table:table-cell>
          <table:table-cell table:number-columns-repeated="1012"/>
        </table:table-row>
        <table:table-row table:style-name="ro19">
          <table:table-cell/>
          <table:table-cell table:style-name="ce9" office:value-type="string">
            <text:p>Promoción Económica</text:p>
          </table:table-cell>
          <table:table-cell table:style-name="ce23" office:value-type="string">
            <text:p>Cabildo insular de Fuerteventura y radio ecca fundación canaria, para la continuación</text:p>
            <text:p>Del proyecto de formación "we are &amp; wir sind fuerteventura".</text:p>
          </table:table-cell>
          <table:table-cell table:style-name="ce23" office:value-type="string">
            <text:p>Regular la colaboración entre el Excmo. Cabildo de Fuerteventura y RADIO ECCA FUNDACIÓN CANARIA (ECCA, en adelante), para el desarrollo</text:p>
            <text:p>de acciones formativas de la continuación del proyecto de formación WE ARE FUERTEVETURA y WIR SIND FUERTEVENTURA. Se llevará a cabo la impartición de acciones formativas realizando 260 matrículas a residentes en la isla de Fuerteventura.</text:p>
          </table:table-cell>
          <table:table-cell table:style-name="ce23" office:value-type="string">
            <text:p>Desarrrollar los programas formativos en ingles y alemán : <text:s/>We are Fuerteventura 1 y <text:s/>We are Fuerteventura 2 <text:s/>Wir Sind I y Wir Sind II <text:s text:c="79"/></text:p>
          </table:table-cell>
          <table:table-cell table:style-name="ce199" office:value-type="currency" office:currency="EUR" office:value="31000">
            <text:p>31.000,00 €</text:p>
          </table:table-cell>
          <table:table-cell table:style-name="ce201" office:value-type="currency" office:currency="EUR" office:value="0">
            <text:p>0,00 €</text:p>
          </table:table-cell>
          <table:table-cell table:style-name="ce280" office:value-type="string">
            <text:p>Desde el 1 de octubre de 2025 al 31 de mayo de 2026</text:p>
          </table:table-cell>
          <table:table-cell table:style-name="ce315" office:value-type="string">
            <text:p>Radio Ecca Fundación Canaria</text:p>
          </table:table-cell>
          <table:table-cell table:style-name="ce349" office:value-type="string">
            <text:p>No hay</text:p>
          </table:table-cell>
          <table:table-cell table:style-name="ce378" office:value-type="string">
            <text:p><text:a xlink:href="https://drive.google.com/file/d/1pp2lmvus6p9nrOQJjN_cWbu-rBOLPIgl/view?usp=drive_link">https://drive.google.com/file/d/1pp2lmvus6p9nrOQJjN_cWbu-rBOLPIgl/view?usp=drive_link</text:a> </text:p>
          </table:table-cell>
          <table:table-cell table:number-columns-repeated="1012"/>
        </table:table-row>
        <table:table-row table:style-name="ro56">
          <table:table-cell/>
          <table:table-cell office:value-type="string">
            <text:p>Transportes</text:p>
          </table:table-cell>
          <table:table-cell table:style-name="ce20" office:value-type="string">
            <text:p>Cabildo insular de fuerteventura y la mercantil Nex Continental Holdings, S.L.U.,</text:p>
          </table:table-cell>
          <table:table-cell table:style-name="ce19"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111" office:value-type="string">
            <text:p>Potenciar la movilidad sostenible a través de bonificación al usuario mediante tarjeta sin contacto en sus modalidades de estudiante, familia numerosa, residente, social (pensionista y discapacitado), +80</text:p>
          </table:table-cell>
          <table:table-cell table:style-name="ce156" office:value-type="currency" office:currency="EUR" office:value="60000">
            <text:p>60.000,00 € </text:p>
          </table:table-cell>
          <table:table-cell table:style-name="ce201" office:value-type="currency" office:currency="EUR" office:value="0">
            <text:p>0,00 €</text:p>
          </table:table-cell>
          <table:table-cell table:style-name="ce289" office:value-type="string">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junio 2026.</text:p>
          </table:table-cell>
          <table:table-cell table:style-name="ce186" office:value-type="string">
            <text:p>Nex Continental Holdings, S.L.U.</text:p>
          </table:table-cell>
          <table:table-cell table:style-name="ce186" office:value-type="string">
            <text:p>No hay</text:p>
          </table:table-cell>
          <table:table-cell office:value-type="string">
            <text:p><text:a xlink:href="https://drive.google.com/file/d/1DVMWsmU9rGK2X2VkefGgPVYVlu0VX_ev/view?usp=drive_link">https://drive.google.com/file/d/1DVMWsmU9rGK2X2VkefGgPVYVlu0VX_ev/view?usp=drive_link</text:a> </text:p>
          </table:table-cell>
          <table:table-cell table:number-columns-repeated="1012"/>
        </table:table-row>
        <table:table-row table:style-name="ro57">
          <table:table-cell/>
          <table:table-cell office:value-type="string">
            <text:p>Transportes</text:p>
          </table:table-cell>
          <table:table-cell table:style-name="ce45" office:value-type="string">
            <text:p><text:s/>Cabildo de Fuerteventura y la mercantil Nex Continental Holdings, s.l.u., Para la</text:p>
            <text:p>Financiación del servicio regular interurbano de viajeros por carretera en la isla de Fuerteventura. </text:p>
          </table:table-cell>
          <table:table-cell table:style-name="ce72" office:value-type="string">
            <text:p>Financiación del transporte regular interurbano de viajeros por carretera en la isla de Fuerteventura, cubriendo,gastos razonables derivados de la explotación del servicio, como las inversiones en flota y todo tipo de activos relacionados con las tecnologías de la información y comunicación, así como el beneficio industrial</text:p>
          </table:table-cell>
          <table:table-cell table:style-name="ce47" office:value-type="string">
            <text:p>Garantizar un nivel de calidad adecuado en las necesidades de esplazamiento de la población insular, proponiendo como objetivos principales el fomento de la movilidad, la protección social y la sostenibilidad ambiental.</text:p>
            <text:p/>
          </table:table-cell>
          <table:table-cell table:style-name="ce200" office:value-type="currency" office:currency="EUR" office:value="0">
            <text:p>0,00 €</text:p>
          </table:table-cell>
          <table:table-cell table:style-name="ce201" office:value-type="currency" office:currency="EUR" office:value="0">
            <text:p>0,00 €</text:p>
          </table:table-cell>
          <table:table-cell table:style-name="ce72" office:value-type="string">
            <text:p>Disponer por un plazo máximo de un año, la continuidad de los efectos del contrato</text:p>
            <text:p>originario de la Concesión V5201: GC 28, para el Servicio Regular Interurbano de viajeros de la Isla de Fuerteventura, sin que tal circunstancia otorgue al transportista derecho o preferencia alguna respecto a la nueva adjudicación que con motivo del transcurso del plazo de vigencia proceda”.</text:p>
          </table:table-cell>
          <table:table-cell table:style-name="ce182" office:value-type="string">
            <text:p>Nex Continental Holdings,Slu</text:p>
          </table:table-cell>
          <table:table-cell table:style-name="ce363" office:value-type="string">
            <text:p>Modificar la estipulación SÉPTIMA, en los siguientes términos: </text:p>
            <text:p>SÉPTIMA. La aportación anual a realizar por el CF en relación al ejercicio 2024, se devengará a la firma del correspondiente convenio de liquidación (adenda), relativo al periodo comprendido entre el 22 de abril de 2024 hasta el 31 de diciembre de 2024 que se circunscribirá a la adenda correspondiente en su caso. Cuando el crédito presupuestario disponible sea insuficiente para efectuar el pago íntegro de la liquidación parcial y/o definitiva, podrá liquidarse de forma parcial. El periodo a liquidar, será con la aplicación del indicador del IPC Canario de 2024 para la rúbrica Transporte Público Interurbano.</text:p>
            <text:p><text:s/>Modificar la estipulación DÉCIMOCUARTA, en los siguientes términos: DÉCIMOCUARTA. Este convenio de colaboración entrará en vigor al día siguiente de la firma del mismo y tendrá una duración hasta el 30 de junio de 2026. (Primera adenda de fecha 02/12/2025)</text:p>
          </table:table-cell>
          <table:table-cell office:value-type="string">
            <text:p><text:a xlink:href="https://drive.google.com/file/d/1Sua7LPr93iQrn6objPcqc5wy3q7SX9tV/view?usp=drive_link">https://drive.google.com/file/d/1Sua7LPr93iQrn6objPcqc5wy3q7SX9tV/view?usp=drive_link</text:a> </text:p>
          </table:table-cell>
          <table:table-cell table:number-columns-repeated="1012"/>
        </table:table-row>
        <table:table-row table:style-name="ro58">
          <table:table-cell/>
          <table:table-cell office:value-type="string">
            <text:p>Transportes</text:p>
          </table:table-cell>
          <table:table-cell table:style-name="ce46" office:value-type="string">
            <text:p>Cabildo insular de Fuerteventura y la Mercantil Nex Continental Holdings, s.l.u., Para potenciar el uso del transporte público regular de viajeros mediante subvención al</text:p>
            <text:p>Usuario residente canario. Periodo 2025.</text:p>
          </table:table-cell>
          <table:table-cell table:style-name="ce46" office:value-type="string">
            <text:p>Financiar la movilidad de los usuarios del transporte regular de viajeros interurbano</text:p>
            <text:p>de los Residentes Canarios, mediante la bonificación del precio del billete o título de</text:p>
            <text:p>transporte, de los usuarios que adquieran la tarjeta sin contacto</text:p>
          </table:table-cell>
          <table:table-cell table:style-name="ce46" office:value-type="string">
            <text:p>Potenciar <text:s/>la movilidad <text:s/>sostenible a través de bonificación al usuario mediante tarjeta sin contacto en su modalidad bono residente canario</text:p>
          </table:table-cell>
          <table:table-cell table:style-name="ce201" office:value-type="currency" office:currency="EUR" office:value="4363974.39">
            <text:p>4.363.974,39 €</text:p>
          </table:table-cell>
          <table:table-cell table:style-name="ce201" office:value-type="currency" office:currency="EUR" office:value="0">
            <text:p>0,00 €</text:p>
          </table:table-cell>
          <table:table-cell table:style-name="ce46" office:value-type="string">
            <text:p>El plazo para la realización del gasto correspondiente a las bonificaciones será desde el 22 de abril de 2024 hasta el 31 de diciembre de 2024, inclusive, y la justificación definitiva será mediante un resumen que englobe todas las liquidaciones mensuales correspondientes desde el 22 de abril de 2024 hasta el 31 de diciembre de 2024, inclusive, teniendo plazo para su presentación hasta el 30 de noviembre de 2025. <text:s text:c="24"/>Este convenio de colaboración entrará en vigor al día siguiente de la firma del mismo y tendrá una duración hasta el 30 de noviembre de 2025. Será causa de resolución del presente Convenio el mutuo acuerdo de las partes intervinientes o el incumplimiento de</text:p>
            <text:p>algunas de las cláusulas.</text:p>
          </table:table-cell>
          <table:table-cell table:style-name="ce182" office:value-type="string">
            <text:p>Nex Continental Holdings,Slu</text:p>
          </table:table-cell>
          <table:table-cell table:style-name="ce47" office:value-type="string">
            <text:p>Modificar la cláusula QUINTA: PLAZOS PARA LA JUSTIFICACIÓN DE LA SUBVENCIÓN Y FORMA DE PAGO, en los siguientes términos:</text:p>
            <text:p>...</text:p>
            <text:p>El plazo para la realización del gasto correspondiente a las bonificaciones será desde el 22 de abril de 2024 hasta el 31 de diciembre de 2024, inclusive, y la justificación definitiva será mediante un resumen que englobe todas las liquidaciones mensuales correspondientes desde el 22 de abril de 2024 hasta el 31 de diciembre de 2024, inclusive, teniendo plazo para su presentación hasta el 30 de abril de 2026.</text:p>
            <text:p>Modificar la cláusula OCTAVA: VIGENCIA Y RESOLUCIÓN, en los siguientes</text:p>
            <text:p>términos: Este convenio de colaboración entrará en vigor al día siguiente de la firma del mismo y tendrá una duración hasta el 30 de mayo de 2026. Será causa de resolución del presente Convenio el mutuo acuerdo de las partes intervinientes o el incumplimiento de algunas de las cláusulas. (Segunda adenda de fecha 19/11/2025)</text:p>
          </table:table-cell>
          <table:table-cell office:value-type="string">
            <text:p><text:a xlink:href="https://drive.google.com/file/d/11-XcyOiOfCoBRvSMhUT-FcTr0uq6Iy_k/view?usp=drive_link">https://drive.google.com/file/d/11-XcyOiOfCoBRvSMhUT-FcTr0uq6Iy_k/view?usp=drive_link</text:a> </text:p>
          </table:table-cell>
          <table:table-cell table:number-columns-repeated="1012"/>
        </table:table-row>
        <table:table-row table:style-name="ro59">
          <table:table-cell/>
          <table:table-cell office:value-type="string">
            <text:p>Transportes</text:p>
          </table:table-cell>
          <table:table-cell table:style-name="ce47" office:value-type="string">
            <office:annotation draw:style-name="gr1" draw:text-style-name="P1" svg:width="3.413cm" svg:height="1.852cm" svg:x="9.175cm" svg:y="469.025cm" draw:caption-point-x="3.945cm" draw:caption-point-y="-1.707cm">
              <dc:creator>EBA - ESTHER BATISTA ALBERTO</dc:creator>
              <dc:date>1899-12-30T00:00:00</dc:date>
              <text:p text:style-name="P1"><text:span text:style-name="T1">EBA - ESTHER BATISTA ALBERTO:</text:span></text:p>
              <text:p text:style-name="P1"><text:span text:style-name="T2"/></text:p>
            </office:annotation>
            <text:p>Cabildo insular de fuerteventura y la Mercantil Nex Continental holdings, S.l.u., Para potenciar el uso del transporte público regular de Viajeros mediante subvención al usuario residente canario. </text:p>
          </table:table-cell>
          <table:table-cell table:style-name="ce46" office:value-type="string">
            <text:p>Financiar la movilidad de los usuarios del transporte regular de viajeros interurbanoe los Residentes Canarios, mediante la bonificación del precio del billete o título de transporte, de los usuarios que adquieran la tarjeta sin contacto</text:p>
          </table:table-cell>
          <table:table-cell table:style-name="ce47" office:value-type="string">
            <text:p>Potenciar <text:s/>la movilidad <text:s/>sostenible a través de bonificación al usuario mediante tarjeta sin contacto en su modalidad bono residente canario</text:p>
          </table:table-cell>
          <table:table-cell table:style-name="ce201" office:value-type="currency" office:currency="EUR" office:value="1396500">
            <text:p>1.396.500,00 €</text:p>
          </table:table-cell>
          <table:table-cell table:style-name="ce201" office:value-type="currency" office:currency="EUR" office:value="0">
            <text:p>0,00 €</text:p>
          </table:table-cell>
          <table:table-cell table:style-name="ce47" office:value-type="string">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junio de 2026. <text:s/>Este convenio de colaboración entrará en vigor al día siguiente de la firma del mismo y tendrá una duración hasta el 30 de junio de 2026, condicionada la vigencia, a la adjudicación y puesta en funcionamiento de la nueva concesión del servicio público. Será causa de resolución del presente Convenio el mutuo acuerdo de las partes intervinientes o el incumplimiento de algunas de las cláusulas.</text:p>
          </table:table-cell>
          <table:table-cell table:style-name="ce182" office:value-type="string">
            <text:p>Nex Continental Holdings,Slu</text:p>
          </table:table-cell>
          <table:table-cell table:style-name="ce47" office:value-type="string">
            <text:p>Modificar la cláusula QUINTA: PLAZOS PARA LA JUSTIFICACIÓN DE LA SUBVENCIÓN Y FORMA DE PAGO, en los siguientes términos: </text:p>
            <text:p>…</text:p>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noviembre de 2026. Modificar la cláusula OCTAVA: VIGENCIA Y RESOLUCIÓN, en los</text:p>
            <text:p>siguientes términos:Este convenio de colaboración entrará en vigor al día siguiente de la firma del mismo y tendrá una duración hasta el 30 de noviembre de 2026, condicionada la vigencia, a la adjudicación y puesta en funcionamiento de la nueva concesión del servicio público. Será causa de resolución del presente Convenio el mutuo acuerdo de las partes intervinientes o el incumplimiento de algunas de las cláusulas. (Primera adenda 01/12/2025)</text:p>
          </table:table-cell>
          <table:table-cell office:value-type="string">
            <text:p><text:a xlink:href="https://drive.google.com/file/d/1XZe1uCo41lIZcDwjxqbAQZKWZN7mSJQJ/view?usp=drive_link">https://drive.google.com/file/d/1XZe1uCo41lIZcDwjxqbAQZKWZN7mSJQJ/view?usp=drive_link</text:a> </text:p>
          </table:table-cell>
          <table:table-cell table:number-columns-repeated="1012"/>
        </table:table-row>
        <table:table-row table:style-name="ro60">
          <table:table-cell/>
          <table:table-cell office:value-type="string">
            <text:p>Transportes</text:p>
          </table:table-cell>
          <table:table-cell table:style-name="ce46" office:value-type="string">
            <text:p>Cabildo de Fuerteventura y la Mercantil Nex Continental Holdings, s.l.u., Para la financiación del servicio regular interurbano de viajeros por carretera en la isla de Fuerteventura. </text:p>
          </table:table-cell>
          <table:table-cell table:style-name="ce47" office:value-type="string">
            <text:p>Financiación del transporte regular interurbano de viajeros por carretera en la isla de Fuerteventura cubriendo adecuada y eficientemente sus necesidades </text:p>
          </table:table-cell>
          <table:table-cell table:style-name="ce46" office:value-type="string">
            <text:p>Potenciar el transporte público para que pueda satisfacer adecuadamente las necesidades</text:p>
            <text:p>de movilidad de la población residente, así como resolver las deficiencias que en la</text:p>
            <text:p>actualidad presenta este servicio.</text:p>
          </table:table-cell>
          <table:table-cell table:number-columns-repeated="2" table:style-name="ce164" office:value-type="currency" office:currency="EUR" office:value="0">
            <text:p>0,00 €</text:p>
          </table:table-cell>
          <table:table-cell table:style-name="ce47" office:value-type="string">
            <text:p>Este convenio de colaboración entrará en vigor al día siguiente de la firma del mismo y tendrá vigencia hasta que culmine el proceso, con la adjudicación y puesta</text:p>
            <text:p>en funcionamiento del servicio, por parte del titular que resulte adjudicatario del Contrato de la Concesión del Servicio Público del Transporte Regular Interurbano de Viajeros de la Isla de Fuerteventura.</text:p>
            <text:p>El presente convenio podrá ser modificado por mutuo acuerdo de las partes antes de que concluya el plazo de vigencia. Cualquier variación en las cláusulas del presente convenio habrá de plasmarse en la correspondiente modificación.</text:p>
          </table:table-cell>
          <table:table-cell table:style-name="ce182" office:value-type="string">
            <text:p>Nex Continental Holdings,Slu</text:p>
          </table:table-cell>
          <table:table-cell table:style-name="ce364" office:value-type="string">
            <text:p>No hay</text:p>
          </table:table-cell>
          <table:table-cell office:value-type="string">
            <text:p><text:a xlink:href="https://drive.google.com/file/d/1RQH2k2mk_rvzTpEI2WRh5R_9bDhMFh3B/view?usp=drive_link">https://drive.google.com/file/d/1RQH2k2mk_rvzTpEI2WRh5R_9bDhMFh3B/view?usp=drive_link</text:a> </text:p>
          </table:table-cell>
          <table:table-cell table:number-columns-repeated="1012"/>
        </table:table-row>
        <table:table-row table:style-name="ro61">
          <table:table-cell/>
          <table:table-cell office:value-type="string">
            <text:p>Accesibilidad</text:p>
          </table:table-cell>
          <table:table-cell table:style-name="ce48" office:value-type="string">
            <text:p>Cabildo insular de Fuerteventura y el ayuntamiento de Pájara para la ejecución de</text:p>
            <text:p>Actuaciones en materia de accesibilidad anualidad 2025</text:p>
          </table:table-cell>
          <table:table-cell table:style-name="ce90" office:value-type="string">
            <text:p>Instrumentalizar la colaboración entre el Cabildo</text:p>
            <text:p>Insular de Fuerteventura y el Ayuntamiento de Pájara para la ejecución de actuaciones en</text:p>
            <text:p>materia de accesibilidad encaminadas a mejorar las condiciones de accesibilidad universal, así</text:p>
            <text:p>como a la supresión de las barreras arquitectónicas,</text:p>
          </table:table-cell>
          <table:table-cell table:style-name="ce132" office:value-type="string">
            <text:p>Adquisición de material de playa adaptado: Sillas</text:p>
            <text:p>de ruedas anfibias y/o andadores y muletas “A LA PLAYA SIN BARRERAS" Con el objetivo de que las personas con problemas de</text:p>
            <text:p>movilidad puedan acceder al entorno de la playa con total libertad disfrutando de un baño</text:p>
            <text:p>seguro, relajante y confortable”</text:p>
          </table:table-cell>
          <table:table-cell table:style-name="ce202" office:value-type="string">
            <text:p>4,000,00€</text:p>
          </table:table-cell>
          <table:table-cell table:style-name="ce257" office:value-type="currency" office:currency="EUR" office:value="0">
            <text:p>0,00 €</text:p>
          </table:table-cell>
          <table:table-cell table:style-name="ce290" office:value-type="string">
            <text:p>El plazo máximo para que el Ayuntamiento presente la justificación de la subvención será el 30 de septiembre de 2026,Se ejecutará en</text:p>
            <text:p>el período comprendido desde el día siguiente a la firma del presente convenio hasta el 31 de agosto de 2026. El presente convenio entrará en vigor en el momento de su suscripción y permanecerá vigente hasta la finalización y justificación total de la actuación objeto del mismo, todo ello hasta el 31 de octubre de 2026.</text:p>
          </table:table-cell>
          <table:table-cell table:style-name="ce221" office:value-type="string">
            <text:p>Ayuntamiento De</text:p>
            <text:p>Pajara</text:p>
          </table:table-cell>
          <table:table-cell table:style-name="ce364" office:value-type="string">
            <text:p>No hay</text:p>
          </table:table-cell>
          <table:table-cell office:value-type="string">
            <text:p><text:a xlink:href="https://drive.google.com/file/d/1Rnyo2PGNha5sDNKR_zgspns32MQUFaZW/view?usp=drive_link">https://drive.google.com/file/d/1Rnyo2PGNha5sDNKR_zgspns32MQUFaZW/view?usp=drive_link</text:a> </text:p>
          </table:table-cell>
          <table:table-cell table:number-columns-repeated="1012"/>
        </table:table-row>
        <table:table-row table:style-name="ro19">
          <table:table-cell/>
          <table:table-cell office:value-type="string">
            <text:p>Accesibilidad</text:p>
          </table:table-cell>
          <table:table-cell table:style-name="ce48" office:value-type="string">
            <text:p>Cabildo insular de Fuerteventura y el ayuntamiento de Tuineje para la ejecución de actuaciones en materia de accesibilidad (adenda)</text:p>
          </table:table-cell>
          <table:table-cell table:style-name="ce91" office:value-type="string">
            <text:p>instrumentalizar la colaboración entre el Cabildo Insular de Fuerteventura y el Ayuntamiento de Tuineje para la ejecución de actuaciones en materia de accesibilidad encaminadas a mejorar las condiciones de accesibilidad universal, así</text:p>
            <text:p>como a la supresión de las barreras arquitectónicas, </text:p>
          </table:table-cell>
          <table:table-cell table:style-name="ce133" office:value-type="string">
            <text:p>PROYECTO ELIMINANDO BARRERAS,se quiere llevar a cabo la elaboración y redacción del plan de accesibilidad municipal así como la adaptación de algunos de nuestros parques infantiles</text:p>
            <text:p>convirtiéndolos en parques más inclusivos dotándolos de columpios especiales que permitan a</text:p>
            <text:p>todos los niños disfrutar de ellos </text:p>
          </table:table-cell>
          <table:table-cell table:style-name="ce203" office:value-type="string">
            <text:p>39.791,84€,</text:p>
          </table:table-cell>
          <table:table-cell table:style-name="ce203" office:value-type="currency" office:currency="EUR" office:value="0">
            <text:p>0,00 €</text:p>
          </table:table-cell>
          <table:table-cell table:style-name="ce291" office:value-type="string">
            <text:p>El plazo máximo para que el Ayuntamiento presente la justificación de la subvención será el 10 de mayo de 2026,El objeto del presente convenio <text:s/>se ejecutará en el período comprendido desde el día siguiente a la firma del presente convenio hasta el 10 de abril de 2026., entrará en vigor en el momento de su suscripción y permanecerá vigente hasta la finalización y justificación total de la actuación objeto del mismo, todo ello hasta el 10 de junio de 2026. No obstante, económicamente tendrá efectos desde 1 de enero de 2024.”</text:p>
          </table:table-cell>
          <table:table-cell table:style-name="ce221" office:value-type="string">
            <text:p>Ayuntamiento de Tuineje</text:p>
          </table:table-cell>
          <table:table-cell table:style-name="ce365" office:value-type="string">
            <text:p>Modificación de la estipulación QUINTA:</text:p>
            <text:p>“QUINTA. Justificación2) Modificación de la estipulación SEXTA:</text:p>
            <text:p>“SEXTA. Ámbito temporal: ejecución y vigencia 3) Modificación de la estipulación OCTAVA:</text:p>
            <text:p>“OCTAVA. Modificación</text:p>
          </table:table-cell>
          <table:table-cell office:value-type="string">
            <text:p><text:a xlink:href="https://drive.google.com/file/d/1XZe1uCo41lIZcDwjxqbAQZKWZN7mSJQJ/view?usp=drive_link">https://drive.google.com/file/d/1XZe1uCo41lIZcDwjxqbAQZKWZN7mSJQJ/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Cabildo insular de Fuerteventura y Ayuntamiento de Tuineje para la difusión y fomento de la artesanía.</text:p>
          </table:table-cell>
          <table:table-cell table:style-name="ce49" office:value-type="string">
            <text:p>Sufragar los gastos derivados de actuaciones de difusión y promoción de la artesanía.</text:p>
          </table:table-cell>
          <table:table-cell table:style-name="ce49" office:value-type="string">
            <text:p>“Stand de Artesanía del municipio de Tuineje en la Feria Insular <text:s/>de Artesanía EDICIÓN 36º ANUALIDAD 2025”</text:p>
          </table:table-cell>
          <table:table-cell table:style-name="ce204" office:value-type="string">
            <text:p><text:s/>3.350,00€</text:p>
            <text:p/>
            <text:p><text:s/></text:p>
          </table:table-cell>
          <table:table-cell table:style-name="ce258" office:value-type="string">
            <text:p>693,58€</text:p>
            <text:p/>
            <text:p/>
          </table:table-cell>
          <table:table-cell table:style-name="ce292" office:value-type="string">
            <text:p>22/11/2025 al 01/02/2026 </text:p>
            <text:p>(eficacia retroactiva desde enero de 2025)</text:p>
            <text:p/>
          </table:table-cell>
          <table:table-cell table:style-name="ce221" office:value-type="string">
            <text:p>Ayuntamiento de Tuineje</text:p>
          </table:table-cell>
          <table:table-cell table:style-name="ce364" office:value-type="string">
            <text:p>No hay</text:p>
          </table:table-cell>
          <table:table-cell office:value-type="string">
            <text:p><text:a xlink:href="https://drive.google.com/file/d/174ue4W9uI_6bM_FSsDzbn-4tZDJXnFgY/view?usp=drive_link">https://drive.google.com/file/d/174ue4W9uI_6bM_FSsDzbn-4tZDJXnFgY/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
            <text:p>Convenio de colaboración entre el excmo. Cabildo de fuerteventura y <text:s/>Ayuntamiento de Betancuria para la difusión y fomento de la artesanía. </text:p>
          </table:table-cell>
          <table:table-cell table:style-name="ce49" office:value-type="string">
            <text:p>Sufragar los gastos derivados de actuaciones de difusión y promoción de la artesanía.</text:p>
          </table:table-cell>
          <table:table-cell table:style-name="ce49" office:value-type="string">
            <text:p>Proyecto: “Crea magia con tus manos”</text:p>
            <text:p>(taller de cerámica en dos de los centros culturales ubicados en el municipio de Betancuria)</text:p>
          </table:table-cell>
          <table:table-cell table:style-name="ce204" office:value-type="string">
            <text:p><text:s/>3.350,00€</text:p>
            <text:p/>
            <text:p/>
          </table:table-cell>
          <table:table-cell table:style-name="ce258" office:value-type="string">
            <text:p>No aporta</text:p>
          </table:table-cell>
          <table:table-cell table:style-name="ce292" office:value-type="string">
            <text:p>28/11/2025 al 01/02/2026 </text:p>
            <text:p>(eficacia retroactiva desde enero de 2025)</text:p>
            <text:p/>
          </table:table-cell>
          <table:table-cell table:style-name="ce337" office:value-type="string">
            <text:p>Ayuntamiento de Betancuria</text:p>
          </table:table-cell>
          <table:table-cell table:style-name="ce364" office:value-type="string">
            <text:p>No hay</text:p>
          </table:table-cell>
          <table:table-cell office:value-type="string">
            <text:p><text:a xlink:href="https://drive.google.com/file/d/14MrKuV-Cb1UQMHUhJTgK2R-xnHjBruYt/view?usp=drive_link">https://drive.google.com/file/d/14MrKuV-Cb1UQMHUhJTgK2R-xnHjBruYt/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
            <text:p>Convenio de colaboración entre el excmo. Cabildo de Fuerteventura y el <text:s/>Ayuntamiento de la Oliva para la difusión y fomento de la artesanía. </text:p>
          </table:table-cell>
          <table:table-cell table:style-name="ce49" office:value-type="string">
            <text:p>Sufragar los gastos derivados de actuaciones de difusión y promoción de la artesanía.</text:p>
          </table:table-cell>
          <table:table-cell table:style-name="ce49" office:value-type="string">
            <text:p>Taller de Costura Creativa</text:p>
            <text:p>(en los centros culturales del municipio de La Oliva)</text:p>
          </table:table-cell>
          <table:table-cell table:style-name="ce204" office:value-type="string">
            <text:p>3.350,00€</text:p>
            <text:p/>
            <text:p/>
          </table:table-cell>
          <table:table-cell table:style-name="ce258" office:value-type="string">
            <text:p><text:s/>250,00€</text:p>
            <text:p/>
            <text:p/>
          </table:table-cell>
          <table:table-cell table:style-name="ce292" office:value-type="string">
            <text:p>05/12/2025 al 01/02/2026 </text:p>
            <text:p/>
            <text:p/>
          </table:table-cell>
          <table:table-cell table:style-name="ce338" office:value-type="string">
            <text:p>Ayuntamiento de La oliva </text:p>
          </table:table-cell>
          <table:table-cell table:style-name="ce364" office:value-type="string">
            <text:p>No hay</text:p>
          </table:table-cell>
          <table:table-cell office:value-type="string">
            <text:p><text:a xlink:href="https://drive.google.com/file/d/1jO_RZvLdjc2W1u5wYbNWGzg1hUa18yEr/view?usp=drive_link">https://drive.google.com/file/d/1jO_RZvLdjc2W1u5wYbNWGzg1hUa18yEr/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
            <text:p>Convenio de colaboración entre el excmo. Cabildo de Fuerteventura y el <text:s/>Ayuntamiento de Puerto del Rosario para la difusión y fomento de la artesanía.</text:p>
          </table:table-cell>
          <table:table-cell table:style-name="ce49" office:value-type="string">
            <text:p>Sufragar los gastos derivados de actuaciones de difusión y promoción de la artesanía.</text:p>
          </table:table-cell>
          <table:table-cell table:style-name="ce49" office:value-type="string">
            <text:p>Proyecto: “El Arte de los Oficios Artesanales”</text:p>
            <text:p>(talleres de palma en el centro cultural de Los Estancos y la Casa de la Cultura de Puerto del Rosario)</text:p>
          </table:table-cell>
          <table:table-cell table:style-name="ce204" office:value-type="string">
            <text:p><text:s/>3.350,00€</text:p>
            <text:p/>
            <text:p><text:s/></text:p>
          </table:table-cell>
          <table:table-cell table:style-name="ce258" office:value-type="string">
            <text:p>250,00€</text:p>
            <text:p/>
            <text:p/>
          </table:table-cell>
          <table:table-cell table:style-name="ce292" office:value-type="string">
            <text:p>05/12/2025 al 01/02/2026 </text:p>
            <text:p>(eficacia retroactiva desde enero de 2025)</text:p>
          </table:table-cell>
          <table:table-cell table:style-name="ce339" office:value-type="string">
            <text:p>Ayuntamiento de Puerto del Rosario</text:p>
          </table:table-cell>
          <table:table-cell table:style-name="ce364" office:value-type="string">
            <text:p>No hay</text:p>
          </table:table-cell>
          <table:table-cell office:value-type="string">
            <text:p><text:a xlink:href="https://drive.google.com/file/d/14MrKuV-Cb1UQMHUhJTgK2R-xnHjBruYt/view?usp=drive_link">https://drive.google.com/file/d/14MrKuV-Cb1UQMHUhJTgK2R-xnHjBruYt/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la empresa Asidma s.l. Para la realización de servicios del PFAE GJ Fuerteventura te cuida en casa</text:p>
          </table:table-cell>
          <table:table-cell table:style-name="ce92" office:value-type="string">
            <text:p>Es objeto del presente convenio establecer el marco de colaboración que regirá las relaciones entre el cabildo insular de Fuerteventura y la empresa Asidma servicios sociales s.l. Para que el alumnado-trabajador del PFAE-GJ “Fuerteventura te cuida en casa” realice las actividades formativas y servicios relativos al certificado de profesionalidad sscs0208 de atención sociosanitaria a personas dependientes en instituciones sociales, en el centro de personas mayores Josefina Plá.</text:p>
          </table:table-cell>
          <table:table-cell table:style-name="ce134" office:value-type="string">
            <text:p><text:span text:style-name="T24">Formar a 15 personas, en situación de desempleo, como auxiliares en el ámbito sociosanitario en instituciones sociales para la atención a</text:span></text:p>
            <text:p><text:span text:style-name="T24">personas con especiales necesidades de salud física, psíquica y social, aplicando las estrategias y procedimientos más adecuados para mantener y mejorar su autonomía personal.</text:span></text:p>
          </table:table-cell>
          <table:table-cell table:number-columns-repeated="2" table:style-name="ce205" office:value-type="currency" office:currency="EUR" office:value="0">
            <text:p>0,00 €</text:p>
          </table:table-cell>
          <table:table-cell table:style-name="ce293" office:value-type="string">
            <text:p>16.09.2025/06.03.2026</text:p>
          </table:table-cell>
          <table:table-cell table:style-name="ce293" office:value-type="string">
            <text:p>Asidma servicios sociales s.l</text:p>
          </table:table-cell>
          <table:table-cell table:style-name="ce364" office:value-type="string">
            <text:p>No hay</text:p>
          </table:table-cell>
          <table:table-cell office:value-type="string">
            <text:p><text:a xlink:href="https://drive.google.com/file/d/1NJPURspcyVHag1vVIRerxSipuuL6lMSm/view?usp=drive_link">https://drive.google.com/file/d/1NJPURspcyVHag1vVIRerxSipuuL6lMSm/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la empresa Clece, S.A. Para la realización de servicios del PFAE GJ Fuerteventura te cuida en casa</text:p>
          </table:table-cell>
          <table:table-cell table:style-name="ce92" office:value-type="string">
            <text:p>Es objeto del presente convenio establecer el marco de colaboración que regirá las relaciones entre el cabildo insular de Fuerteventura y la empresa Clece, S.A. Para que el alumnado trabajador del PFAE-Gj “Fuerteventura te cuida en casa” realice actividades formativas y prácticas de atención sociosanitaria en las instalaciones de la residencia para personas dependientes por discapacidad intelectual y del centro de día para personas con discapacidad ubicados en Puerto del Rosario.</text:p>
          </table:table-cell>
          <table:table-cell table:style-name="ce38" office:value-type="string">
            <text:p><text:span text:style-name="T25"/></text:p>
            <text:p><text:span text:style-name="T26">El citado programa, tiene por objeto formar a 15 personas, en situación de desempleo, como auxiliares en el ámbito socio-sanitario en instituciones sociales para la atención a personas con especiales necesidades de salud física, psíquica y social, aplicando las estrategias y procedimientos más adecuados para mantener y mejorar su autonomía personal</text:span></text:p>
          </table:table-cell>
          <table:table-cell table:number-columns-repeated="2" table:style-name="ce205" office:value-type="currency" office:currency="EUR" office:value="0">
            <text:p>0,00 €</text:p>
          </table:table-cell>
          <table:table-cell table:style-name="ce293" office:value-type="string">
            <text:p>16.09.2025/06.03.2026</text:p>
          </table:table-cell>
          <table:table-cell table:style-name="ce340" office:value-type="string">
            <text:p>Clece, S.A.</text:p>
          </table:table-cell>
          <table:table-cell table:style-name="ce364" office:value-type="string">
            <text:p>No hay</text:p>
          </table:table-cell>
          <table:table-cell office:value-type="string">
            <text:p><text:a xlink:href="https://drive.google.com/file/d/1evqdp5btfpH0IqiKbSwfqjl3EaaQHWc7/view?usp=drive_link">https://drive.google.com/file/d/1evqdp5btfpH0IqiKbSwfqjl3EaaQHWc7/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1" office:value-type="string">
            <text:p>Acuerdo marco para el desarrollo de programas de formación entre el excmo. Cabildo de Fuerteventura y la Fundación Canaria Universitaria de las Palmas-anualidad 2025</text:p>
          </table:table-cell>
          <table:table-cell table:style-name="ce92" office:value-type="string">
            <text:p>El presente acuerdo tiene por objeto regular el marco de la colaboración entre el cabildo insular de Fuerteventura y la Fundación Universitaria para la ejecución de actuaciones de capacitación, para la anualidad 2025, que mejoren la empleabilidad de los habitantes de la isla. Entre los programas a desarrollar caben destacar:</text:p>
            <text:p>. Programa de formación dual inserta, que tiene como objeto la mejora de la empleabilidad de los egresados universitarios y de formación profesional para completar los conocimientos adquiridos en su formación académica, en el seno de la corporación insular, empresas o entidades públicas o privadas para que, mediante la práctica y el contacto con la actividad real, adquieran las competencias y el conocimiento aplicado que les facilite su futura integración en el mercado laboral o profesional.</text:p>
            <text:p/>
            <text:p/>
          </table:table-cell>
          <table:table-cell table:style-name="ce135" office:value-type="string">
            <text:p><text:span text:style-name="T27">La finalidad del Programa de Formación Dual Inserta es complementar la formación académica de los egresados mediante el desarrollo de los conocimientos, aptitudes y competencias que puedan favorecer la capacidad de inserción laboral. El desarrollo de este programa se realiza se realiza al amparo del Reglamento del Programa de Formación Dual Inserta de la Fundación, el cual se adjunta a este Acuerdo, suscrito por las partes, para su debido cumplimiento.</text:span></text:p>
            <text:p><text:span text:style-name="T28"/></text:p>
          </table:table-cell>
          <table:table-cell table:style-name="ce205" office:value-type="currency" office:currency="EUR" office:value="321009">
            <text:p>321.009,00 €</text:p>
          </table:table-cell>
          <table:table-cell table:style-name="ce205" office:value-type="currency" office:currency="EUR" office:value="30000">
            <text:p>30.000,00 €</text:p>
          </table:table-cell>
          <table:table-cell table:style-name="ce294" office:value-type="string">
            <text:p>20.07.2022/19.07.2026</text:p>
          </table:table-cell>
          <table:table-cell table:style-name="ce293" office:value-type="string">
            <text:p>Fundación Canaria Universitaria de Las Palmas</text:p>
          </table:table-cell>
          <table:table-cell table:style-name="ce364" office:value-type="string">
            <text:p>No hay</text:p>
          </table:table-cell>
          <table:table-cell office:value-type="string">
            <text:p><text:a xlink:href="https://drive.google.com/file/d/1_EyZ19bxp4bTfDeKGpmID7PCs3j5vXVK/view?usp=drive_link">https://drive.google.com/file/d/1_EyZ19bxp4bTfDeKGpmID7PCs3j5vXVK/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el Ayuntamiento de pájara para el desarrollo del proyecto PFAE Fuerteventura te cuida en casa</text:p>
          </table:table-cell>
          <table:table-cell table:style-name="ce92" office:value-type="string">
            <text:p>Es objeto del presente convenio establecer el marco de colaboración que regirá las relaciones entre el cabildo insular de Fuerteventura y el ilmo. Ayuntamiento de pájara para que el alumnado-trabajador del PFAE-GJ “Fuerteventura te cuida en casa” realice las actividades formativas y servicios relativos al certificado de profesionalidad SSCS0108 de atención sociosanitaria a los/as usuarios/as de su municipio.</text:p>
          </table:table-cell>
          <table:table-cell table:style-name="ce136" office:value-type="string">
            <text:p><text:span text:style-name="T28"/></text:p>
            <text:p><text:span text:style-name="T29">El citado programa, tiene entre sus objetivos, formar a 15 personas, en situación de desempleo, como auxiliares en el ámbito sociosanitario en domicilio para la atención a personas con especiales necesidades de salud física, psíquica y social, aplicando las estrategias y procedimientos más adecuados para mantener y mejorar su autonomía personal. </text:span></text:p>
          </table:table-cell>
          <table:table-cell table:number-columns-repeated="2" table:style-name="ce205" office:value-type="currency" office:currency="EUR" office:value="0">
            <text:p>0,00 €</text:p>
          </table:table-cell>
          <table:table-cell table:style-name="ce293" office:value-type="string">
            <text:p>27.11.2025/06.03.2026</text:p>
          </table:table-cell>
          <table:table-cell table:style-name="ce293" office:value-type="string">
            <text:p><text:s/>Ayuntamiento de Pájara </text:p>
          </table:table-cell>
          <table:table-cell table:style-name="ce364" office:value-type="string">
            <text:p>No hay</text:p>
          </table:table-cell>
          <table:table-cell office:value-type="string">
            <text:p><text:a xlink:href="https://drive.google.com/file/d/1rkD8yCHUM21_u5w-Js-WBio9aB40undW/view?usp=drive_link">https://drive.google.com/file/d/1rkD8yCHUM21_u5w-Js-WBio9aB40undW/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el <text:s/>Ayuntamiento de Betancuria para el desarrollo del proyecto PFAE Fuerteventura te cuida en casa</text:p>
          </table:table-cell>
          <table:table-cell table:style-name="ce92" office:value-type="string">
            <text:p>Es objeto del presente convenio establecer el marco de colaboración que regirá las relaciones entre el cabildo insular de Fuerteventura y el <text:s/>Ayuntamiento de Betancuria para que el alumnado-trabajador del PFAE-GJ Fuerteventura te cuida en casa” realice las actividades formativas y servicios relativos al certificado de profesionalidad SSCS0108 de atención sociosanitaria a los/as usuarios/as de su municipio.</text:p>
          </table:table-cell>
          <table:table-cell table:style-name="ce137" office:value-type="string">
            <text:p><text:span text:style-name="T30"/></text:p>
            <text:p><text:span text:style-name="T31"><text:s/></text:span><text:span text:style-name="T31">El citado programa, tiene entre sus objetivos, formar a 15 personas, en situación de desempleo, como auxiliares en el ámbito sociosanitario en domicilio para la atención a personas con especiales necesidades de salud física, psíquica y social, aplicando las estrategias y procedimientos más adecuados para mantener y mejorar su autonomía personal. </text:span></text:p>
          </table:table-cell>
          <table:table-cell table:number-columns-repeated="2" table:style-name="ce205" office:value-type="currency" office:currency="EUR" office:value="0">
            <text:p>0,00 €</text:p>
          </table:table-cell>
          <table:table-cell table:style-name="ce293" office:value-type="string">
            <text:p>09.12.2025/06.03.2026</text:p>
          </table:table-cell>
          <table:table-cell table:style-name="ce293" office:value-type="string">
            <text:p>Ayuntamiento de Betancuria</text:p>
          </table:table-cell>
          <table:table-cell table:style-name="ce364" office:value-type="string">
            <text:p>No hay</text:p>
          </table:table-cell>
          <table:table-cell office:value-type="string">
            <text:p><text:a xlink:href="https://drive.google.com/file/d/1b4MQ5xav5vXTPlzwPIHX6RFC8WOa6Idg/view?usp=drive_link">https://drive.google.com/file/d/1b4MQ5xav5vXTPlzwPIHX6RFC8WOa6Idg/view?usp=drive_link</text:a> </text:p>
          </table:table-cell>
          <table:table-cell table:number-columns-repeated="1012"/>
        </table:table-row>
        <table:table-row table:style-name="ro19">
          <table:table-cell/>
          <table:table-cell office:value-type="string">
            <text:p>Comercio</text:p>
          </table:table-cell>
          <table:table-cell table:style-name="ce52" office:value-type="string">
            <text:p/>
            <text:p/>
            <text:p>Convenio entre el excmo. Cabildo insular de Fuerteventura y el Ayuntamiento de Antigua para la dinamización comercial 2025</text:p>
          </table:table-cell>
          <table:table-cell table:style-name="ce93" office:value-type="string">
            <text:p>Regular <text:s/>la concesión de una subvención nominada a favor del Ilmo. Ayuntamiento de Antigua para sufragar los gastos del proyecto destinado a la dinamización comercial durante 2025. </text:p>
          </table:table-cell>
          <table:table-cell table:style-name="ce23" office:value-type="string">
            <text:p>El castillo música y diversión </text:p>
          </table:table-cell>
          <table:table-cell table:style-name="ce198" office:value-type="currency" office:currency="EUR" office:value="10500">
            <text:p>10.500,00 €</text:p>
          </table:table-cell>
          <table:table-cell table:style-name="ce199" office:value-type="currency" office:currency="EUR" office:value="0">
            <text:p>0,00 €</text:p>
          </table:table-cell>
          <table:table-cell table:style-name="ce276" office:value-type="string">
            <text:p>06/06/2025 - 15/02/2026</text:p>
          </table:table-cell>
          <table:table-cell table:style-name="ce276" office:value-type="string">
            <text:p>Ayuntamiento de Antigua <text:s/></text:p>
          </table:table-cell>
          <table:table-cell table:style-name="ce364" office:value-type="string">
            <text:p>No hay</text:p>
          </table:table-cell>
          <table:table-cell office:value-type="string">
            <text:p><text:a xlink:href="https://drive.google.com/file/d/1y9a5OIsQdh69Z_O8pS5n6cr9TUcdjiXx/view?usp=drive_link">https://drive.google.com/file/d/1y9a5OIsQdh69Z_O8pS5n6cr9TUcdjiXx/view?usp=drive_link</text:a> </text:p>
          </table:table-cell>
          <table:table-cell table:number-columns-repeated="1012"/>
        </table:table-row>
        <table:table-row table:style-name="ro19">
          <table:table-cell/>
          <table:table-cell office:value-type="string">
            <text:p>Comercio</text:p>
          </table:table-cell>
          <table:table-cell table:style-name="ce52" office:value-type="string">
            <text:p/>
            <text:p/>
            <text:p>Convenio entre el excmo. Cabildo insular de Fuerteventura y la sociación de la pequeña y mediana empresa de Tuineje “La gavia” para acciones de dinamización comercial 2025.</text:p>
          </table:table-cell>
          <table:table-cell table:style-name="ce23" office:value-type="string">
            <text:p>Instrumentalizar la concesión de una subvención <text:s/>nominada </text:p>
            <text:p>a favor de la Asociación de la Pequeña y Mediana Empresa de Tuineje “La Gavia”, <text:s/>para sufragar los gastos de la realización de acciones de dinamización comercial, durante el ejercicio 2025. </text:p>
          </table:table-cell>
          <table:table-cell table:style-name="ce23" office:value-type="string">
            <text:p>II feria de oportunidades de invierno Gran Tarajal</text:p>
            <text:p/>
            <text:p>XVI feria de oportunidades de verano Gran Tarajal </text:p>
            <text:p/>
            <text:p><text:s/>Campaña de navidad "busca la estrella" </text:p>
          </table:table-cell>
          <table:table-cell table:style-name="ce199" office:value-type="currency" office:currency="EUR" office:value="25000">
            <text:p>25.000,00 €</text:p>
          </table:table-cell>
          <table:table-cell table:style-name="ce199" office:value-type="currency" office:currency="EUR" office:value="0">
            <text:p>0,00 €</text:p>
          </table:table-cell>
          <table:table-cell table:style-name="ce276" office:value-type="string">
            <text:p>21/05/2025 - 15/02/2026</text:p>
          </table:table-cell>
          <table:table-cell table:style-name="ce319" office:value-type="string">
            <text:p>Asociación de la Pequeña y Mediana Empresa de Tuineje “La Gavia”</text:p>
          </table:table-cell>
          <table:table-cell table:style-name="ce364" office:value-type="string">
            <text:p>No hay</text:p>
          </table:table-cell>
          <table:table-cell office:value-type="string">
            <text:p><text:a xlink:href="https://drive.google.com/file/d/1nI9rY7Tfa4fCZMqgrfGhWV8nA9J5czSS/view?usp=drive_link">https://drive.google.com/file/d/1nI9rY7Tfa4fCZMqgrfGhWV8nA9J5czSS/view?usp=drive_link</text:a> </text:p>
          </table:table-cell>
          <table:table-cell table:number-columns-repeated="1012"/>
        </table:table-row>
        <table:table-row table:style-name="ro19">
          <table:table-cell/>
          <table:table-cell office:value-type="string">
            <text:p>Comercio</text:p>
          </table:table-cell>
          <table:table-cell table:style-name="ce53" office:value-type="string">
            <text:p/>
            <text:p/>
            <text:p>Convenio entre el excmo. Cabildo insular de Fuerteventura y la asociación de empresarios y comerciantes de Antigua (AECA) para la digitalización del comercio 2025</text:p>
          </table:table-cell>
          <table:table-cell table:style-name="ce94" office:value-type="string">
            <text:p>Instrumentalizar la concesión de una subvención nominada a favor de la Asociación de Empresarios y Comerciantes de Antigua (AECA) para el desarrollo de la Digitalización del comercio, durante el ejercicio 2025. </text:p>
          </table:table-cell>
          <table:table-cell table:style-name="ce94" office:value-type="string">
            <text:p>Presencia avanzada en internet (rediseño web)</text:p>
            <text:p/>
            <text:p>Gestión de redes sociales</text:p>
          </table:table-cell>
          <table:table-cell table:style-name="ce199" office:value-type="currency" office:currency="EUR" office:value="2000">
            <text:p>2.000,00 €</text:p>
          </table:table-cell>
          <table:table-cell table:style-name="ce199" office:value-type="currency" office:currency="EUR" office:value="0">
            <text:p>0,00 €</text:p>
          </table:table-cell>
          <table:table-cell table:style-name="ce187" office:value-type="string">
            <text:p>24/05/2025-15/02/2026</text:p>
          </table:table-cell>
          <table:table-cell table:style-name="ce341" office:value-type="string">
            <text:p>Asociación de Empresarios y Comerciantes de Antigua (AECA)</text:p>
          </table:table-cell>
          <table:table-cell table:style-name="ce364" office:value-type="string">
            <text:p>No hay</text:p>
          </table:table-cell>
          <table:table-cell office:value-type="string">
            <text:p><text:a xlink:href="https://drive.google.com/file/d/1FOGl5a6XilGolhDo2JpRqkY2ks480kIV/view?usp=drive_link">https://drive.google.com/file/d/1FOGl5a6XilGolhDo2JpRqkY2ks480kIV/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el Ayuntamiento de Betancuria para la dinamización comercial 2025</text:p>
          </table:table-cell>
          <table:table-cell table:style-name="ce27" office:value-type="string">
            <text:p>Regular la concesión de una subvención nominada a favor del Ilmo. Ayuntamiento de Betancuria para sufragar los gastos del proyecto destinado a la realización de la dinamización comercial durante 2025.</text:p>
          </table:table-cell>
          <table:table-cell table:style-name="ce27" office:value-type="string">
            <text:p><text:s/>Campaña de promoción de comercio “yo consumo betancuria” </text:p>
          </table:table-cell>
          <table:table-cell table:style-name="ce206" office:value-type="currency" office:currency="EUR" office:value="10500">
            <text:p>10.500,00 €</text:p>
          </table:table-cell>
          <table:table-cell table:style-name="ce207" office:value-type="currency" office:currency="EUR" office:value="0">
            <text:p>0,00 €</text:p>
          </table:table-cell>
          <table:table-cell table:style-name="ce295" office:value-type="string">
            <text:p>05/08/2025 - 15/02/2026</text:p>
          </table:table-cell>
          <table:table-cell table:style-name="ce295" office:value-type="string">
            <text:p>Ayuntamiento de Betancuria</text:p>
          </table:table-cell>
          <table:table-cell table:style-name="ce364" office:value-type="string">
            <text:p>No hay</text:p>
          </table:table-cell>
          <table:table-cell office:value-type="string">
            <text:p><text:a xlink:href="https://drive.google.com/file/d/12jTovx49mZxoBMBpe0GLpFsMU2wTbJnT/view?usp=drive_link">https://drive.google.com/file/d/12jTovx49mZxoBMBpe0GLpFsMU2wTbJnT/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el ayuntamiento de La Oliva para la dinamización comercial 2025</text:p>
          </table:table-cell>
          <table:table-cell table:style-name="ce27" office:value-type="string">
            <text:p>Regular la concesión de una subvención nominada a favor del Ilmo. Ayuntamiento de La Oliva para sufragar los gastos del proyecto destinado a la realización de la dinamización comercial durante 2025.</text:p>
          </table:table-cell>
          <table:table-cell table:style-name="ce27" office:value-type="string">
            <text:p>Semana canaria ¡enyesque comercial! </text:p>
          </table:table-cell>
          <table:table-cell table:style-name="ce206" office:value-type="currency" office:currency="EUR" office:value="10500">
            <text:p>10.500,00 €</text:p>
          </table:table-cell>
          <table:table-cell table:style-name="ce207" office:value-type="currency" office:currency="EUR" office:value="10840.38">
            <text:p>10.840,38 €</text:p>
          </table:table-cell>
          <table:table-cell table:style-name="ce295" office:value-type="string">
            <text:p>08/08/2025 - 15/02/2026</text:p>
          </table:table-cell>
          <table:table-cell table:style-name="ce295" office:value-type="string">
            <text:p>Ayuntamiento de la Oliva <text:s/></text:p>
          </table:table-cell>
          <table:table-cell table:style-name="ce364" office:value-type="string">
            <text:p>No hay</text:p>
          </table:table-cell>
          <table:table-cell office:value-type="string">
            <text:p><text:a xlink:href="https://drive.google.com/file/d/1rOqnln-lMVGMPDfMvQ7_oH3X2u4XlTAT/view?usp=drive_link">https://drive.google.com/file/d/1rOqnln-lMVGMPDfMvQ7_oH3X2u4XlTAT/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el ayuntamiento de Tuineje para la dinamización comercial 2025</text:p>
          </table:table-cell>
          <table:table-cell table:style-name="ce27" office:value-type="string">
            <text:p>Regular la concesión de una subvención nominada a favor del Ilmo. Ayuntamiento de Tuineje para sufragar los gastos del proyecto destinado a la realización de actividades de dinamización del sector comercial durante 2025.</text:p>
          </table:table-cell>
          <table:table-cell table:style-name="ce27" office:value-type="string">
            <text:p>II pasarela mágica</text:p>
          </table:table-cell>
          <table:table-cell table:style-name="ce206" office:value-type="currency" office:currency="EUR" office:value="10500">
            <text:p>10.500,00 €</text:p>
          </table:table-cell>
          <table:table-cell table:style-name="ce207" office:value-type="currency" office:currency="EUR" office:value="0">
            <text:p>0,00 €</text:p>
          </table:table-cell>
          <table:table-cell table:style-name="ce295" office:value-type="string">
            <text:p>31/10/2025 - 15/02/2026</text:p>
          </table:table-cell>
          <table:table-cell table:style-name="ce295" office:value-type="string">
            <text:p>Ayuntamiento de Tuineje <text:s/></text:p>
          </table:table-cell>
          <table:table-cell table:style-name="ce364" office:value-type="string">
            <text:p>No hay</text:p>
          </table:table-cell>
          <table:table-cell office:value-type="string">
            <text:p><text:a xlink:href="https://drive.google.com/file/d/1LEi2AiO5_LNGLJJlNEoujiVRhIgwrSrj/view?usp=drive_link">https://drive.google.com/file/d/1LEi2AiO5_LNGLJJlNEoujiVRhIgwrSrj/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la Asociación de empresarios y comerciantes de Antigua (AECA) para <text:s/>Acciones de dinamización comercial </text:p>
          </table:table-cell>
          <table:table-cell table:style-name="ce27" office:value-type="string">
            <text:p>Instrumentalizar la concesión de una subvención nominada a favor de la Asociación de Empresarios y Comerciantes de Antigua (AECA) para sufragar los gastos de la realización de acciones de dinamización comercial, durante el ejercicio 2025. </text:p>
          </table:table-cell>
          <table:table-cell table:style-name="ce27" office:value-type="string">
            <text:p>Sabor a castillo: edición verano 2025</text:p>
            <text:p>Sabor a castillo: edición invierno 2025</text:p>
          </table:table-cell>
          <table:table-cell table:style-name="ce207" office:value-type="currency" office:currency="EUR" office:value="25000">
            <text:p>25.000,00 €</text:p>
          </table:table-cell>
          <table:table-cell table:style-name="ce207" office:value-type="currency" office:currency="EUR" office:value="0">
            <text:p>0,00 €</text:p>
          </table:table-cell>
          <table:table-cell table:style-name="ce295" office:value-type="string">
            <text:p>21/08/2025 - 15/02/2026</text:p>
          </table:table-cell>
          <table:table-cell table:style-name="ce341" office:value-type="string">
            <text:p>Asociación de Empresarios y Comerciantes de Antigua (AECA)</text:p>
          </table:table-cell>
          <table:table-cell table:style-name="ce364" office:value-type="string">
            <text:p>No hay</text:p>
          </table:table-cell>
          <table:table-cell office:value-type="string">
            <text:p><text:a xlink:href="https://drive.google.com/file/d/1lW9eXC17HxCrHRsyPRoXNMQbvb5am1Y5/view?usp=drive_link">https://drive.google.com/file/d/1lW9eXC17HxCrHRsyPRoXNMQbvb5am1Y5/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text:s/></text:p>
            <text:p/>
            <text:p>Convenio entre el excmo. Cabildo insular de Fuerteventura y la asociación de pequeños y medianos empresarios del municipio de pájara “ALTABA” para sufragas gastos.</text:p>
          </table:table-cell>
          <table:table-cell table:style-name="ce27" office:value-type="string">
            <text:p>Instrumentalizar la concesión de una subvención a favor de la Asociación de Pequeños y Medianos Empresarios del municipio de Pájara “Altaba” para sufragar los gastos de la realización de acciones de dinamización comercial, durante el ejercicio 2025.</text:p>
          </table:table-cell>
          <table:table-cell table:style-name="ce27" office:value-type="string">
            <text:p><text:s/>Campaña de verano 2025</text:p>
            <text:p>Campaña de spots comerciales en radio de la zca de mj</text:p>
            <text:p><text:s/>Campaña de navidad 2025</text:p>
            <text:p><text:s/>Campaña comercial ‘navidad loca en morro jable </text:p>
            <text:p>2025’ </text:p>
          </table:table-cell>
          <table:table-cell table:style-name="ce207" office:value-type="currency" office:currency="EUR" office:value="25000">
            <text:p>25.000,00 €</text:p>
          </table:table-cell>
          <table:table-cell table:style-name="ce207" office:value-type="currency" office:currency="EUR" office:value="600">
            <text:p>600,00 €</text:p>
          </table:table-cell>
          <table:table-cell table:style-name="ce295" office:value-type="string">
            <text:p>11/10/2025 - 15/02/2026</text:p>
          </table:table-cell>
          <table:table-cell table:style-name="ce342" office:value-type="string">
            <text:p>Asociación de pequeños y medianos empresarios del municipio de Pajara (Altaba)</text:p>
          </table:table-cell>
          <table:table-cell table:style-name="ce364" office:value-type="string">
            <text:p>No hay</text:p>
          </table:table-cell>
          <table:table-cell office:value-type="string">
            <text:p><text:a xlink:href="https://drive.google.com/file/d/1MoUOB0hAnQJE8LS8lF0BSbIhaRUUf_GN/view?usp=drive_link">https://drive.google.com/file/d/1MoUOB0hAnQJE8LS8lF0BSbIhaRUUf_GN/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la asociación de empresarios de Puerto del Rosario para acciones de dinamización comercial 2025. </text:p>
          </table:table-cell>
          <table:table-cell table:style-name="ce27" office:value-type="string">
            <text:p>Instrumentalizar la concesión de una subvención a favor de la “Asociación de Empresarios de Puerto del Rosario” <text:s/>para sufragar los gastos de la realización de acciones de dinamización comercial, durante el ejercicio 2025.</text:p>
          </table:table-cell>
          <table:table-cell table:style-name="ce27" office:value-type="string">
            <text:p>Campaña navidad en las zonas comercial abiertas </text:p>
          </table:table-cell>
          <table:table-cell table:style-name="ce207" office:value-type="currency" office:currency="EUR" office:value="25000">
            <text:p>25.000,00 €</text:p>
          </table:table-cell>
          <table:table-cell table:style-name="ce207" office:value-type="currency" office:currency="EUR" office:value="0">
            <text:p>0,00 €</text:p>
          </table:table-cell>
          <table:table-cell table:style-name="ce295" office:value-type="string">
            <text:p>30/10/2025 - 15/02/2026</text:p>
          </table:table-cell>
          <table:table-cell table:style-name="ce343" office:value-type="string">
            <text:p>Asociacion de empresarios de Puerto del Rosario</text:p>
          </table:table-cell>
          <table:table-cell table:style-name="ce364" office:value-type="string">
            <text:p>No hay</text:p>
          </table:table-cell>
          <table:table-cell office:value-type="string">
            <text:p><text:a xlink:href="https://drive.google.com/file/d/1uPeaeTEcUNabkl95LbKu-nMGS8c-IfrR/view?usp=drive_link">https://drive.google.com/file/d/1uPeaeTEcUNabkl95LbKu-nMGS8c-IfrR/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la asociación comercial, empresarial y profesional del norte (EMPRONOR) para acciones de dinamización.</text:p>
          </table:table-cell>
          <table:table-cell table:style-name="ce27" office:value-type="string">
            <text:p>Instrumentalizar la concesión de una subvención nominada a favor de la Asociación Comercial, Empresarial y Profesional del Norte “EMPRONOR” para sufragar los gastos de la realización de acciones de dinamización comercial, durante el ejercicio 2025.</text:p>
          </table:table-cell>
          <table:table-cell table:style-name="ce27" office:value-type="string">
            <text:p>Summer family day byempronor </text:p>
            <text:p/>
            <text:p>Ven a pasarlo de miedo en halloween</text:p>
          </table:table-cell>
          <table:table-cell table:style-name="ce207" office:value-type="currency" office:currency="EUR" office:value="25000">
            <text:p>25.000,00 €</text:p>
          </table:table-cell>
          <table:table-cell table:style-name="ce207" office:value-type="currency" office:currency="EUR" office:value="0">
            <text:p>0,00 €</text:p>
          </table:table-cell>
          <table:table-cell table:style-name="ce295" office:value-type="string">
            <text:p>30/07/2025 - 15/02/2026</text:p>
          </table:table-cell>
          <table:table-cell table:style-name="ce342" office:value-type="string">
            <text:p>Asociación comercial empresarial y profesional del norte (EMPRENOR)</text:p>
          </table:table-cell>
          <table:table-cell table:style-name="ce364" office:value-type="string">
            <text:p>No hay</text:p>
          </table:table-cell>
          <table:table-cell office:value-type="string">
            <text:p><text:a xlink:href="https://drive.google.com/file/d/1aIqA2t4nO_ROI-gJhOM3THTgkQPDL_E7/view?usp=drive_link">https://drive.google.com/file/d/1aIqA2t4nO_ROI-gJhOM3THTgkQPDL_E7/view?usp=drive_link</text:a> </text:p>
          </table:table-cell>
          <table:table-cell table:number-columns-repeated="1012"/>
        </table:table-row>
        <table:table-row table:style-name="ro62">
          <table:table-cell/>
          <table:table-cell office:value-type="string">
            <text:p>Comercio</text:p>
          </table:table-cell>
          <table:table-cell table:style-name="ce41" office:value-type="string">
            <text:p/>
            <text:p/>
            <text:p>Convenio entre el excmo. Cabildo insular de Fuerteventura y la asociación de la pequeña y mediana empresa de Tuineje (LA GAVIA) <text:s/>para acciones de dinamización </text:p>
          </table:table-cell>
          <table:table-cell table:style-name="ce27" office:value-type="string">
            <text:p>Instrumentalizar la concesión de una subvención a favor de la Asociación de la pequeña y mediana empresa de Tuineje "LA GAVIA" para sufragar los gastos de la realización de acciones de dinamización comercial, durante el ejercicio 2025.</text:p>
          </table:table-cell>
          <table:table-cell table:style-name="ce27" office:value-type="string">
            <text:p>II feria de oportunidades de invierno gran</text:p>
            <text:p>Tarajal</text:p>
            <text:p/>
            <text:p>XVI feria de oportunidades de verano gran</text:p>
            <text:p>Tarajal</text:p>
            <text:p/>
            <text:p>Campaña de navidad "busca la estrella"</text:p>
            <text:p/>
            <text:p/>
          </table:table-cell>
          <table:table-cell table:style-name="ce207" office:value-type="currency" office:currency="EUR" office:value="25000">
            <text:p>25.000,00 €</text:p>
          </table:table-cell>
          <table:table-cell table:style-name="ce207" office:value-type="currency" office:currency="EUR" office:value="0">
            <text:p>0,00 €</text:p>
          </table:table-cell>
          <table:table-cell table:style-name="ce295" office:value-type="string">
            <text:p>20/05/2025-15/02/2025</text:p>
          </table:table-cell>
          <table:table-cell table:style-name="ce342" office:value-type="string">
            <text:p>Asociación de la pequeña y mediana empresa de Tuineje (La Gavia)</text:p>
          </table:table-cell>
          <table:table-cell table:style-name="ce364" office:value-type="string">
            <text:p>No hay</text:p>
          </table:table-cell>
          <table:table-cell office:value-type="string">
            <text:p><text:a xlink:href="https://drive.google.com/file/d/17ly8lslah9YbW9lnmaE49rqQyKCGdkCX/view?usp=drive_link">https://drive.google.com/file/d/17ly8lslah9YbW9lnmaE49rqQyKCGdkCX/view?usp=drive_link</text:a> </text:p>
          </table:table-cell>
          <table:table-cell table:number-columns-repeated="1012"/>
        </table:table-row>
        <table:table-row table:style-name="ro63">
          <table:table-cell/>
          <table:table-cell office:value-type="string">
            <text:p>Comercio</text:p>
          </table:table-cell>
          <table:table-cell table:style-name="ce54" office:value-type="string">
            <text:p/>
            <text:p/>
            <text:p>Convenio entre el excmo. Cabildo insular de Fuerteventura y la asociación de empresarios Puerto del Rosario para la digitalización del comercio 2025.</text:p>
          </table:table-cell>
          <table:table-cell table:style-name="ce54" office:value-type="string">
            <text:p>Instrumentalizar la concesión de una subvención nominada </text:p>
            <text:p>a favor de la “Asociación de Empresarios de Puerto del Rosario” para el desarrollo de la Digitalización del comercio durante el ejercicio 2025.</text:p>
          </table:table-cell>
          <table:table-cell table:style-name="ce54" office:value-type="string">
            <text:p>Seo páginas web </text:p>
            <text:p/>
            <text:p>Análisis palabras claves </text:p>
          </table:table-cell>
          <table:table-cell table:style-name="ce207" office:value-type="currency" office:currency="EUR" office:value="2000">
            <text:p>2.000,00 €</text:p>
          </table:table-cell>
          <table:table-cell table:style-name="ce207" office:value-type="currency" office:currency="EUR" office:value="0">
            <text:p>0,00 €</text:p>
          </table:table-cell>
          <table:table-cell table:style-name="ce296" office:value-type="string">
            <text:p>20/10/2025-15/02/2026</text:p>
          </table:table-cell>
          <table:table-cell table:style-name="ce343" office:value-type="string">
            <text:p>Asociacion de empresarios de Puerto del Rosario</text:p>
          </table:table-cell>
          <table:table-cell table:style-name="ce364" office:value-type="string">
            <text:p>No hay</text:p>
          </table:table-cell>
          <table:table-cell office:value-type="string">
            <text:p><text:a xlink:href="https://drive.google.com/file/d/1wHRui_QlYI1-XWpLjSkLADJfX1veYCGX/view?usp=drive_link">https://drive.google.com/file/d/1wHRui_QlYI1-XWpLjSkLADJfX1veYCGX/view?usp=drive_link</text:a> </text:p>
          </table:table-cell>
          <table:table-cell table:number-columns-repeated="1012"/>
        </table:table-row>
        <table:table-row table:style-name="ro64">
          <table:table-cell/>
          <table:table-cell office:value-type="string">
            <text:p>Comercio</text:p>
          </table:table-cell>
          <table:table-cell table:style-name="ce54" office:value-type="string">
            <text:p/>
            <text:p/>
            <text:p>Convenio entre el excmo. Cabildo insular de fuerteventura y la Asociación comercial, empresarial y profesional del norte “EMPRONOR” </text:p>
            <text:p>Para la digitalización del comercio 2025.</text:p>
          </table:table-cell>
          <table:table-cell table:style-name="ce54" office:value-type="string">
            <text:p>Instrumentalizar la concesión de una subvención nominada </text:p>
            <text:p>a favor de la Asociación Comercial, Empresarial y Profesional del Norte “EMPRONOR”, para el desarrollo de la Digitalización del comercio durante el ejercicio 2025.</text:p>
          </table:table-cell>
          <table:table-cell table:style-name="ce138" office:value-type="string">
            <text:p>Gestión de redes sociales</text:p>
          </table:table-cell>
          <table:table-cell table:style-name="ce207" office:value-type="currency" office:currency="EUR" office:value="2000">
            <text:p>2.000,00 €</text:p>
          </table:table-cell>
          <table:table-cell table:style-name="ce207" office:value-type="currency" office:currency="EUR" office:value="0">
            <text:p>0,00 €</text:p>
          </table:table-cell>
          <table:table-cell table:style-name="ce296" office:value-type="string">
            <text:p>31/07/2025 - 15/02/2026</text:p>
          </table:table-cell>
          <table:table-cell table:style-name="ce343" office:value-type="string">
            <text:p><text:s/>Asociación Comercial, Empresarial y Profesional del Norte “EMPRONOR”</text:p>
          </table:table-cell>
          <table:table-cell table:style-name="ce364" office:value-type="string">
            <text:p>No hay</text:p>
          </table:table-cell>
          <table:table-cell office:value-type="string">
            <text:p><text:a xlink:href="https://drive.google.com/file/d/1aIqA2t4nO_ROI-gJhOM3THTgkQPDL_E7/view?usp=drive_link">https://drive.google.com/file/d/1aIqA2t4nO_ROI-gJhOM3THTgkQPDL_E7/view?usp=drive_link</text:a> </text:p>
          </table:table-cell>
          <table:table-cell table:number-columns-repeated="1012"/>
        </table:table-row>
        <table:table-row table:style-name="ro19">
          <table:table-cell/>
          <table:table-cell office:value-type="string">
            <text:p>Comercio</text:p>
          </table:table-cell>
          <table:table-cell table:style-name="ce54" office:value-type="string">
            <text:p/>
            <text:p/>
            <text:p>Convenio entre el excmo. Cabildo insular de Fuerteventura y la <text:s/>asociación de la pequeña y mediana empresa de Tuineje LA GAVIA <text:s/>para la digitalización del comercio 2025.</text:p>
          </table:table-cell>
          <table:table-cell table:style-name="ce54" office:value-type="string">
            <text:p>Instrumentalizar la concesión de una subvención nominada </text:p>
            <text:p>a favor de la “Asociación de de la pequeña y mediana empresa de Tuineje "La Gavia” para el desarrollo de la Digitalización del comercio durante el ejercicio 2025.</text:p>
          </table:table-cell>
          <table:table-cell table:style-name="ce138" office:value-type="string">
            <text:p>Gestión de redes sociales</text:p>
          </table:table-cell>
          <table:table-cell table:style-name="ce207" office:value-type="currency" office:currency="EUR" office:value="2000">
            <text:p>2.000,00 €</text:p>
          </table:table-cell>
          <table:table-cell table:style-name="ce207" office:value-type="currency" office:currency="EUR" office:value="0">
            <text:p>0,00 €</text:p>
          </table:table-cell>
          <table:table-cell table:style-name="ce296" office:value-type="string">
            <text:p>20/05/2025-15/02/2026</text:p>
          </table:table-cell>
          <table:table-cell table:style-name="ce342" office:value-type="string">
            <text:p>Asociación de la pequeña y mediana empresa de Tuineje (La Gavia)</text:p>
          </table:table-cell>
          <table:table-cell table:style-name="ce364" office:value-type="string">
            <text:p>No hay</text:p>
          </table:table-cell>
          <table:table-cell office:value-type="string">
            <text:p><text:a xlink:href="https://drive.google.com/file/d/17ly8lslah9YbW9lnmaE49rqQyKCGdkCX/view?usp=drive_link">https://drive.google.com/file/d/17ly8lslah9YbW9lnmaE49rqQyKCGdkCX/view?usp=drive_link</text:a> </text:p>
          </table:table-cell>
          <table:table-cell table:number-columns-repeated="1012"/>
        </table:table-row>
        <table:table-row table:style-name="ro19">
          <table:table-cell/>
          <table:table-cell office:value-type="string">
            <text:p>Comercio</text:p>
          </table:table-cell>
          <table:table-cell table:style-name="ce54" office:value-type="string">
            <text:p><text:s text:c="2"/></text:p>
            <text:p/>
            <text:p>Convenio entre el excmo. Cabildo insular de Fuerteventura y la asociación de empresarios y comerciantes de Antigua AECA <text:s/>para la digitalización del comercio 2025.</text:p>
          </table:table-cell>
          <table:table-cell table:style-name="ce54" office:value-type="string">
            <text:p>Instrumentalizar la concesión de una subvención nominada </text:p>
            <text:p>a favor de la “Asociación de empresarios y comerciantes de Antigua AECA para el desarrollo de la Digitalización del comercio durante el ejercicio 2025.</text:p>
          </table:table-cell>
          <table:table-cell table:style-name="ce138" office:value-type="string">
            <text:p>Presencia avanzada en internet <text:s text:c="54"/>gestión en redes sociales</text:p>
          </table:table-cell>
          <table:table-cell table:style-name="ce207" office:value-type="currency" office:currency="EUR" office:value="2000">
            <text:p>2.000,00 €</text:p>
          </table:table-cell>
          <table:table-cell table:style-name="ce207" office:value-type="currency" office:currency="EUR" office:value="0">
            <text:p>0,00 €</text:p>
          </table:table-cell>
          <table:table-cell table:style-name="ce296" office:value-type="string">
            <text:p>23/05/2025-15/02/2026</text:p>
          </table:table-cell>
          <table:table-cell table:style-name="ce341" office:value-type="string">
            <text:p>Asociación de Empresarios y Comerciantes de Antigua (AECA)</text:p>
          </table:table-cell>
          <table:table-cell table:style-name="ce364" office:value-type="string">
            <text:p>No hay</text:p>
          </table:table-cell>
          <table:table-cell office:value-type="string">
            <text:p><text:a xlink:href="https://drive.google.com/file/d/1FOGl5a6XilGolhDo2JpRqkY2ks480kIV/view?usp=drive_link">https://drive.google.com/file/d/1FOGl5a6XilGolhDo2JpRqkY2ks480kIV/view?usp=drive_link</text:a> </text:p>
          </table:table-cell>
          <table:table-cell table:number-columns-repeated="1012"/>
        </table:table-row>
        <table:table-row table:style-name="ro19">
          <table:table-cell/>
          <table:table-cell office:value-type="string">
            <text:p>Comercio</text:p>
          </table:table-cell>
          <table:table-cell table:style-name="ce54" office:value-type="string">
            <text:p/>
            <text:p/>
            <text:p>Convenio entre el excmo. Cabildo insular de Fuerteventura y la <text:s/>Federación de áreas Urbanas de canarias “Fauca” para el desarrollo <text:s/>del programa de fomento al consumo “Yo compro en Fuerteventura".</text:p>
          </table:table-cell>
          <table:table-cell table:style-name="ce95" office:value-type="string">
            <text:p>Dinamización de la actividad económica mediante el</text:p>
            <text:p>fomento del consumo en los establecimientos del sector comercial a través de un programa de descuentos al consumidor en los establecimientos adheridos al programa.</text:p>
          </table:table-cell>
          <table:table-cell table:style-name="ce27" office:value-type="string">
            <text:p>Campaña de fomento al consumo (bonos)</text:p>
            <text:p>Configuración y personalización de la plataforma</text:p>
            <text:p>Personal</text:p>
            <text:p>Gastos generales, de gestión y financieros</text:p>
          </table:table-cell>
          <table:table-cell table:style-name="ce207" office:value-type="currency" office:currency="EUR" office:value="400000">
            <text:p>400.000,00 €</text:p>
          </table:table-cell>
          <table:table-cell table:style-name="ce207" office:value-type="currency" office:currency="EUR" office:value="0">
            <text:p>0,00 €</text:p>
          </table:table-cell>
          <table:table-cell table:style-name="ce296" office:value-type="string">
            <text:p>14/10/2025 - 15/03/2026</text:p>
          </table:table-cell>
          <table:table-cell table:style-name="ce343" office:value-type="string">
            <text:p>Federación de áreas urbanas de canarias (FACUA)</text:p>
          </table:table-cell>
          <table:table-cell table:style-name="ce364" office:value-type="string">
            <text:p>No hay</text:p>
          </table:table-cell>
          <table:table-cell office:value-type="string">
            <text:p><text:a xlink:href="https://drive.google.com/file/d/15M3wOWjB7HLrZoUrUvMZ67q41yvWzkjo/view?usp=drive_link">https://drive.google.com/file/d/15M3wOWjB7HLrZoUrUvMZ67q41yvWzkjo/view?usp=drive_link</text:a> </text:p>
          </table:table-cell>
          <table:table-cell table:number-columns-repeated="1012"/>
        </table:table-row>
        <table:table-row table:style-name="ro19">
          <table:table-cell/>
          <table:table-cell office:value-type="string">
            <text:p>Promoción <text:s/>Económica (Empleo)</text:p>
          </table:table-cell>
          <table:table-cell table:style-name="ce23" office:value-type="string">
            <text:p>Convenio de colaboración entre el excmo. Cabildo insular de Fuerteventura y la cámara oficial de comercio, industria, servicios y</text:p>
            <text:p>Navegación de fuerteventura, para la prestación del servicio de Ventanilla única empresarial.</text:p>
          </table:table-cell>
          <table:table-cell table:style-name="ce23" office:value-type="string">
            <text:p>Ofrecer un servicio integral para la tramitación en la creación</text:p>
            <text:p>de empresas, a través del Punto de Atención al Emprendedor – Ventanilla Única Empresarial y,</text:p>
            <text:p>en su caso, apoyándose también en otros procedimientos y, siempre que los recursos lo</text:p>
            <text:p>permitan, extender su ámbito de actuación al conjunto de fases del ciclo de la vida empresarial.</text:p>
          </table:table-cell>
          <table:table-cell table:style-name="ce23" office:value-type="string">
            <text:p>Simplificación de Trámites: Una Ventanilla Única centraliza los procesos</text:p>
            <text:p>administrativos y trámites burocráticos, lo que facilita a las empresas llevar a cabo diversas gestiones en un único punto. Esto reduce la carga administrativa y el tiempo invertido en la realización de trámites, permitiendo a las empresas centrarse más en sus operaciones comerciales.</text:p>
          </table:table-cell>
          <table:table-cell table:style-name="ce200" office:value-type="currency" office:currency="EUR" office:value="17385">
            <text:p>17.385,00 €</text:p>
          </table:table-cell>
          <table:table-cell table:style-name="ce201" office:value-type="currency" office:currency="EUR" office:value="0">
            <text:p>0,00 €</text:p>
          </table:table-cell>
          <table:table-cell table:style-name="ce280" office:value-type="string">
            <text:p>Desde el 1 de mayo de 2025 al 31 de julio de 2026</text:p>
          </table:table-cell>
          <table:table-cell table:style-name="ce280" office:value-type="string">
            <text:p>Cámara oficial de comercio, industria, servicios y navegación de Fuerteventura</text:p>
          </table:table-cell>
          <table:table-cell table:style-name="ce364" office:value-type="string">
            <text:p>No hay</text:p>
          </table:table-cell>
          <table:table-cell office:value-type="string">
            <text:p><text:a xlink:href="https://drive.google.com/file/d/1UGPXBqdFX1JOZUOBjhCBqduV-lMNpExE/view?usp=drive_link">https://drive.google.com/file/d/1UGPXBqdFX1JOZUOBjhCBqduV-lMNpExE/view?usp=drive_link</text:a> </text:p>
          </table:table-cell>
          <table:table-cell table:number-columns-repeated="1012"/>
        </table:table-row>
        <table:table-row table:style-name="ro19">
          <table:table-cell/>
          <table:table-cell office:value-type="string">
            <text:p>Promoción <text:s/>Económica (Empleo)</text:p>
          </table:table-cell>
          <table:table-cell table:style-name="ce23" office:value-type="string">
            <text:p>Convenio de colaboración entre el excmo. Cabildo insular de Fuerteventura y la camara oficial de comercio, industria, servicios y navegación de fuerteventura para el desarrollo del programa “africagua canarias 2025”.</text:p>
          </table:table-cell>
          <table:table-cell table:style-name="ce23" office:value-type="string">
            <text:p>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23" office:value-type="string">
            <text:p>▪ Ponencias magistrales y mesas de trabajo especializadas.</text:p>
            <text:p>▪ Espacios de networking. </text:p>
            <text:p>▪ Premios a las startups más innovadores. </text:p>
            <text:p>▪ Foro de inversión y financiación sostenible.</text:p>
          </table:table-cell>
          <table:table-cell table:style-name="ce200" office:value-type="currency" office:currency="EUR" office:value="105000">
            <text:p>105.000,00 €</text:p>
          </table:table-cell>
          <table:table-cell table:style-name="ce201" office:value-type="currency" office:currency="EUR" office:value="70000">
            <text:p>70.000,00 €</text:p>
          </table:table-cell>
          <table:table-cell table:style-name="ce280" office:value-type="string">
            <text:p><text:s/>1 de enero de 2025 hasta el 28 de febrero de 2026</text:p>
          </table:table-cell>
          <table:table-cell table:style-name="ce280" office:value-type="string">
            <text:p>Cámara oficial de comercio, industria, servicios y navegación de Fuerteventura</text:p>
          </table:table-cell>
          <table:table-cell table:style-name="ce364" office:value-type="string">
            <text:p>No hay</text:p>
          </table:table-cell>
          <table:table-cell office:value-type="string">
            <text:p><text:a xlink:href="https://drive.google.com/file/d/1Xw3wUnbFp7pn9d-g5bdpBqiQ4tKnXLWc/view?usp=drive_link">https://drive.google.com/file/d/1Xw3wUnbFp7pn9d-g5bdpBqiQ4tKnXLWc/view?usp=drive_link</text:a> </text:p>
          </table:table-cell>
          <table:table-cell table:number-columns-repeated="1012"/>
        </table:table-row>
        <table:table-row table:style-name="ro19">
          <table:table-cell/>
          <table:table-cell office:value-type="string">
            <text:p>Promoción <text:s/>Económica (Empleo)</text:p>
          </table:table-cell>
          <table:table-cell table:style-name="ce23" office:value-type="string">
            <text:p>Adenda al convenio de colaboración entre el excmo. Cabildo insular de Fuerteventura y la camara oficial de comercio, industria, servicios y navegación de fuerteventura para el desarrollo del programa “africagua canarias 2025”.</text:p>
          </table:table-cell>
          <table:table-cell table:style-name="ce23" office:value-type="string">
            <text:p>Adenda al 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23" office:value-type="string">
            <text:p>▪ Ponencias magistrales y mesas de trabajo especializadas.</text:p>
            <text:p>▪ Espacios de networking. </text:p>
            <text:p>▪ Premios a las startups más innovadores. </text:p>
            <text:p>▪ Foro de inversión y financiación sostenible.</text:p>
          </table:table-cell>
          <table:table-cell table:style-name="ce201" office:value-type="currency" office:currency="EUR" office:value="40000">
            <text:p>40.000,00 €</text:p>
          </table:table-cell>
          <table:table-cell table:style-name="ce201" office:value-type="currency" office:currency="EUR" office:value="0">
            <text:p>0,00 €</text:p>
          </table:table-cell>
          <table:table-cell table:style-name="ce280" office:value-type="string">
            <text:p><text:s/>1 de enero de 2025 hasta el 28 de febrero de 2026</text:p>
          </table:table-cell>
          <table:table-cell table:style-name="ce280" office:value-type="string">
            <text:p>Cámara oficial de comercio, industria, servicios y navegación de Fuerteventura</text:p>
          </table:table-cell>
          <table:table-cell table:style-name="ce364" office:value-type="string">
            <text:p>No hay</text:p>
          </table:table-cell>
          <table:table-cell office:value-type="string">
            <text:p><text:a xlink:href="https://drive.google.com/file/d/1w3FHRaLJ_DH1XtrY8VdVS92lZpcilsQ5/view?usp=drive_link">https://drive.google.com/file/d/1w3FHRaLJ_DH1XtrY8VdVS92lZpcilsQ5/view?usp=drive_link</text:a> </text:p>
          </table:table-cell>
          <table:table-cell table:number-columns-repeated="1012"/>
        </table:table-row>
        <table:table-row table:style-name="ro19">
          <table:table-cell/>
          <table:table-cell table:style-name="ce10" office:value-type="string">
            <text:p>Fuerteventura Film Commission</text:p>
          </table:table-cell>
          <table:table-cell table:style-name="ce55" office:value-type="string">
            <text:p>Convenio de colaboración entre el excmo. Cabildo de Fuerteventura y la asociación educativa free run educa</text:p>
          </table:table-cell>
          <table:table-cell table:style-name="ce96" office:value-type="string">
            <text:p>El objeto del presente convenio es articular la subvención nominada prevista en el presupuesto de 2025 de Cabildo Insular de Fuerteventura a favor de La Asociación Educativa FREE RUN EDUCA destinada a financiar los gastos para el desarrollo y ejecución del FESTIVAL EDUCATIVO DE CINE CINEDFEST.</text:p>
          </table:table-cell>
          <table:table-cell table:style-name="ce139" office:value-type="string">
            <text:p>Colaboración y promoción publicitaria. Ejecución de las actividades dentro de los plazos comprendidos en el convenio. Financiar la parte del presupuesto de gastos no sbvencionada por el Cabildo. Justificación de la subvención. Asumir la responsabilidad civil, laboral y de otras índoles que se deriven de la realización de la actividad subvencionada. Dar la adecuada publicidad del carácter público de la financiación de la actividad. Acreditar hallarse al corriente en la obligaciones tributarias. Someterse a las actuaciones de comporbación y control que sean debidamente requeridas. Comunicar al Cabildo la obtención de otras subvenciones, ayudas, ingresoso o recusos que financien la actividad. Disponer de los libros contables, registro deligencias y demás documentos debidamente auditados.</text:p>
          </table:table-cell>
          <table:table-cell table:style-name="ce208" office:value-type="currency" office:currency="EUR" office:value="10000">
            <text:p>10.000,00 €</text:p>
          </table:table-cell>
          <table:table-cell table:style-name="ce259" office:value-type="currency" office:currency="EUR" office:value="10000">
            <text:p>10.000,00 €</text:p>
          </table:table-cell>
          <table:table-cell table:style-name="ce297" office:value-type="string">
            <text:p>El convenio entrará en vigor al día siguiente de su firma y extenderá su vigencia hasta el 30 de septiembre de 2025, fecha en la que las obligaciones derivadas de este convenio deben estar plenamente justificadas”. No obstante, económicamente tendrá efecto retroactivo desde el 1 de octubre de 2024. </text:p>
          </table:table-cell>
          <table:table-cell table:style-name="ce344" office:value-type="string">
            <text:p>Asociación Educativa Free Run Educa</text:p>
          </table:table-cell>
          <table:table-cell table:style-name="ce364" office:value-type="string">
            <text:p>No hay</text:p>
          </table:table-cell>
          <table:table-cell office:value-type="string">
            <text:p><text:a xlink:href="https://drive.google.com/file/d/15NFqCDp2SQNVPdf2a_xmHFAAeWF8kLZw/view?usp=drive_link">https://drive.google.com/file/d/15NFqCDp2SQNVPdf2a_xmHFAAeWF8kLZw/view?usp=drive_link</text:a> </text:p>
          </table:table-cell>
          <table:table-cell table:number-columns-repeated="1012"/>
        </table:table-row>
        <table:table-row table:style-name="ro19">
          <table:table-cell/>
          <table:table-cell table:style-name="ce11" office:value-type="string">
            <text:p>Fuerteventura Film Commission</text:p>
          </table:table-cell>
          <table:table-cell table:style-name="ce56" office:value-type="string">
            <text:p>Convenio de cooperación entre instituto canario de desarrollo cultural s.a. y cabildo insular de Fuerteventura en el ámbito del proyecto formativo “Islabentura canarias laboratorio de guion” 2025</text:p>
          </table:table-cell>
          <table:table-cell table:style-name="ce97" office:value-type="string">
            <text:p>Es objeto del presente convenio consiste en el establecimiento de los términos y condiciones de la cooperación entre ICDC y EL CABILDO para el desarrollo y ejecución del programa formativo “IsLABentura Canarias Laboratorio de Guion” en su edición 2025 (en adelante El Laboratorio o el programa).</text:p>
          </table:table-cell>
          <table:table-cell table:style-name="ce97" office:value-type="string">
            <text:p>Cooperación con carácter opcional en la actualización de la base de datos de historias sobre la isla denominada “¿Buscas inspiración?” publicada en la web del Laboratorio. Cooperación en la organización y logística de los encuentros presenciales. Cooperación económica para sugragar los gastos de dos guionistas y un tutor asignados a la isla en los tres encuentros presenciales salvo aquellos gastos a asumir por ICDC.</text:p>
          </table:table-cell>
          <table:table-cell table:style-name="ce209" office:value-type="currency" office:currency="EUR" office:value="10000">
            <text:p>10.000,00 €</text:p>
          </table:table-cell>
          <table:table-cell table:style-name="ce260" office:value-type="currency" office:currency="EUR" office:value="10000">
            <text:p>10.000,00 €</text:p>
          </table:table-cell>
          <table:table-cell table:style-name="ce298" office:value-type="string">
            <text:p>El presente convenio entrará en vigor a partir del día siguiente al de su firma, si bien producirá efectos económicos desde la fecha a la que se contraigan los gastos durante el presente ejercicio económico 2025 y extenderá su vigencia hasta el 31 de diciembre de 2025, fecha en la que las obligaciones derivadas de este convenio deben estar plenamente justificadas</text:p>
          </table:table-cell>
          <table:table-cell table:style-name="ce344" office:value-type="string">
            <text:p>Instituto Canario De Desarrollo Cultural S.A </text:p>
          </table:table-cell>
          <table:table-cell table:style-name="ce364" office:value-type="string">
            <text:p>No hay</text:p>
          </table:table-cell>
          <table:table-cell office:value-type="string">
            <text:p><text:a xlink:href="https://drive.google.com/file/d/1ZJMFozgj7u_vUgtz9KmwF-MUVGRRzhrp/view?usp=drive_link">https://drive.google.com/file/d/1ZJMFozgj7u_vUgtz9KmwF-MUVGRRzhrp/view?usp=drive_link</text:a> </text:p>
          </table:table-cell>
          <table:table-cell table:number-columns-repeated="1012"/>
        </table:table-row>
        <table:table-row table:style-name="ro19">
          <table:table-cell/>
          <table:table-cell table:style-name="ce11" office:value-type="string">
            <text:p>Fuerteventura Film Commission</text:p>
          </table:table-cell>
          <table:table-cell table:style-name="ce12" office:value-type="string">
            <text:p>Convenio de colaboración entre el excmo. Cabildo de Fuerteventura y la asociación cultural omotesashi</text:p>
          </table:table-cell>
          <table:table-cell table:style-name="ce98" office:value-type="string">
            <text:p>El objeto del presente convenio es subvencionar a la Asociación Socio Cultural OMOTESASHI, destinada a fiananciar los gastos para el desarrollo y ejecución del curso de Animación Avanzada.</text:p>
          </table:table-cell>
          <table:table-cell table:style-name="ce98" office:value-type="string">
            <text:p>Colaboración con el Cabildo en la promoción publicitaria en actos programados. Ejecutar la actividad objeto del presente convenio. Financiar la parte del presupuesto de gastos no subvencionada por el Cabidlo. Justificar la subvención . Asumir la responsabilidad civil, laboral y de otra índole que se derive de la actividad. Dar la adecuada publicidad de carácter público. Acreditar hallarse al corriente en las obligaciones tributarias y con la seguridad social. Someterse a las actuacioes de comprobación y control que sean debidamente requeridas.</text:p>
          </table:table-cell>
          <table:table-cell table:style-name="ce208" office:value-type="currency" office:currency="EUR" office:value="15000">
            <text:p>15.000,00 €</text:p>
          </table:table-cell>
          <table:table-cell table:style-name="ce259" office:value-type="currency" office:currency="EUR" office:value="15000">
            <text:p>15.000,00 €</text:p>
          </table:table-cell>
          <table:table-cell table:style-name="ce299" office:value-type="string">
            <text:p>El convenio entrará en vigor al día siguiente de su firma y extenderá su vigencia hasta el 30 de septiembre de 2025, fecha en la que las obligaciones derivadas de este convenio deben estar plenamente justificadas”.</text:p>
          </table:table-cell>
          <table:table-cell table:style-name="ce292" office:value-type="string">
            <text:p>Asociacion Socio Cultural Omotesashi </text:p>
          </table:table-cell>
          <table:table-cell table:style-name="ce364" office:value-type="string">
            <text:p>No hay</text:p>
          </table:table-cell>
          <table:table-cell office:value-type="string">
            <text:p><text:a xlink:href="https://drive.google.com/file/d/1HRcnpY8-OSzvWqKHV6PHJzGXGu5Liap2/view?usp=drive_link">https://drive.google.com/file/d/1HRcnpY8-OSzvWqKHV6PHJzGXGu5Liap2/view?usp=drive_link</text:a> </text:p>
          </table:table-cell>
          <table:table-cell table:number-columns-repeated="1012"/>
        </table:table-row>
        <table:table-row table:style-name="ro19">
          <table:table-cell/>
          <table:table-cell table:style-name="ce12" office:value-type="string">
            <text:p>Fuerteventura Film Commission</text:p>
          </table:table-cell>
          <table:table-cell table:style-name="ce57" office:value-type="string">
            <text:p>Convenio de colaboración entre el excmo. Cabildo de Fuerteventura y Amigos de photoespaña asoc. Cultural para el desarrollo del premio Fuerteventura plató de cine natural.</text:p>
          </table:table-cell>
          <table:table-cell table:style-name="ce98" office:value-type="string">
            <text:p>El objeto del presente convenio es articular la subvención nominada prevista en el presupuesto de 2025 del Cabildo Insular de Fuerteventura a favor de AMIGOS DE PHOTOESPAÑA ASOC. CULTURAL para el desarrollo del Premio FUERTEVENTURA PLATÓ DE CINE NATURAL.</text:p>
          </table:table-cell>
          <table:table-cell table:style-name="ce140" office:value-type="string">
            <text:p>1ª FASE. Categoría específica Premio Fuerteventura. Coordinación, realizacion y gestión del proyecto, maeriales de omunicación: piezas y vídeos promocionales RRSS, desarrollo microsite y bases legales del Premio, plan de comunicación específico en canales de Notodofilmfest y La Fábrica, cortometraje embajador Fuerteventura plató de cine natural. Producción del cortometraje inédito. <text:s text:c="22"/>2ª FASE. Apertura 4ª edición Fuerteventura plató de cine natural:</text:p>
            <text:p>convocatoria 2025. Recepción cortometrajes Estreno inédito</text:p>
            <text:p>cortometraje embajador Validación y publicación cortometrajes</text:p>
            <text:p>a concurso Selección cortometrajes jurado: nominados y</text:p>
            <text:p>ganador Comunicación nominados del Premio Plan de</text:p>
            <text:p>comunicación específica en canales de Notodofilmfest y</text:p>
            <text:p>La Fábrica Gala Cines Callao (presencia pantallas</text:p>
            <text:p>exteriores +350.000 impactos, producción, trofeo, intervención)</text:p>
            <text:p>Dotación económica al ganador del Premio específico:</text:p>
            <text:p>Fuerteventura plató de cine natural (1.000 €)</text:p>
          </table:table-cell>
          <table:table-cell table:style-name="ce208" office:value-type="currency" office:currency="EUR" office:value="15000">
            <text:p>15.000,00 €</text:p>
          </table:table-cell>
          <table:table-cell table:style-name="ce259" office:value-type="currency" office:currency="EUR" office:value="15000">
            <text:p>15.000,00 €</text:p>
          </table:table-cell>
          <table:table-cell table:style-name="ce299" office:value-type="string">
            <text:p>El convenio entrará en vigor al día siguiente de su firma y extenderá su vigencia hasta el 30 de abril de 2026, fecha en la que las obligaciones derivadas de este convenio deben estar <text:s/>plenamente justificadas.</text:p>
          </table:table-cell>
          <table:table-cell table:style-name="ce292" office:value-type="string">
            <text:p>Amigos De Photoespaña Asoc. Cultural</text:p>
          </table:table-cell>
          <table:table-cell table:style-name="ce364" office:value-type="string">
            <text:p>No hay</text:p>
          </table:table-cell>
          <table:table-cell office:value-type="string">
            <text:p><text:a xlink:href="https://drive.google.com/file/d/1lnxHhD7R_fgsx-i5gq4mNN-wueI_RXaB/view?usp=drive_link">https://drive.google.com/file/d/1lnxHhD7R_fgsx-i5gq4mNN-wueI_RXaB/view?usp=drive_link</text:a> </text:p>
          </table:table-cell>
          <table:table-cell table:number-columns-repeated="1012"/>
        </table:table-row>
        <table:table-row table:style-name="ro19">
          <table:table-cell/>
          <table:table-cell table:style-name="ce13" office:value-type="string">
            <text:p>Fuerteventura Film Commission</text:p>
          </table:table-cell>
          <table:table-cell table:style-name="ce55" office:value-type="string">
            <text:p>Convenio de colaboración entre el cabildo insular de Fuerteventura y la asociación clúster audiovisual de Canarias</text:p>
          </table:table-cell>
          <table:table-cell table:style-name="ce98" office:value-type="string">
            <text:p>Aportación de una cuota anual al CLAC, como socio.</text:p>
          </table:table-cell>
          <table:table-cell table:style-name="ce98" office:value-type="string">
            <text:p>Promover y estimular el desarrollo del sector audiovisual en las Islas Canarias. Facilitar un mayor grado de difusión, promoción y posicionamiento de los productos y servicios audiovisuales de las Islas Canarias en los mercados nacionales e internacionales. Promover las alizanzas y la colaboración entre las empresas del sector y la Administración Pública. Favorecer el desarrollo tecnológico y la innovación. Impulsar el sector audiovisual como motor económico, de empleo, identidad cultural y de promoción exterior de las Islas Canarias. </text:p>
          </table:table-cell>
          <table:table-cell table:style-name="ce208" office:value-type="currency" office:currency="EUR" office:value="2400">
            <text:p>2.400,00 €</text:p>
          </table:table-cell>
          <table:table-cell table:style-name="ce261" office:value-type="currency" office:currency="EUR" office:value="2400">
            <text:p>2.400,00 €</text:p>
          </table:table-cell>
          <table:table-cell table:style-name="ce299" office:value-type="string">
            <text:p>El presente convenio tiene vigencia desde la fecha de su firma, prorrogable por periodos anuales.</text:p>
          </table:table-cell>
          <table:table-cell table:style-name="ce338" office:value-type="string">
            <text:p>Cluster Audiovisual De Canarias</text:p>
          </table:table-cell>
          <table:table-cell table:style-name="ce364" office:value-type="string">
            <text:p>No hay</text:p>
          </table:table-cell>
          <table:table-cell office:value-type="string">
            <text:p><text:a xlink:href="https://drive.google.com/file/d/14EuWla9nE9j-wDcQzsCBYf1--leLUN_m/view?usp=drive_link">https://drive.google.com/file/d/14EuWla9nE9j-wDcQzsCBYf1--leLUN_m/view?usp=drive_link</text:a> </text:p>
          </table:table-cell>
          <table:table-cell table:number-columns-repeated="1012"/>
        </table:table-row>
        <table:table-row table:style-name="ro19">
          <table:table-cell/>
          <table:table-cell office:value-type="string">
            <text:p>Deportes</text:p>
          </table:table-cell>
          <table:table-cell table:style-name="ce58" office:value-type="string">
            <text:p><text:s/>Cabildo Insular de Fuerteventura y el Ayuntamiento de La Oliva para el suministro de un módulo-contenedor deportivo para la instalación deportiva de interés insular-Corralejo Geafont, en el municipio de La Oliva.</text:p>
          </table:table-cell>
          <table:table-cell table:style-name="ce58" office:value-type="string">
            <text:p><text:s/>suministro de un módulo-contenedor deportivo equipado para el Complejo Municipal Urbanización Geafond de Corralejo, en el T.M. de La Oliva, al objeto dotar la citada instalación de equipamiento deportivo que mejore los servicios que ofrece la instalación y una mejora en la calidad de los entrenamientos de los usuarios.</text:p>
          </table:table-cell>
          <table:table-cell table:style-name="ce141" office:value-type="string">
            <text:p>La actividad física y el deporte tiene la consideración de actividad de interés general que cumple funciones sociales, educativas y de salud, entre otras. Es intención del Cabildo atender la petición realizada por el Ayuntamiento de La Oliva y contribuir así al suministro de un módulo-contenedor deportivo equipado para el Complejo Municipal Urbanización Geafond de Corralejo, en el T.M. de La Oliva, </text:p>
          </table:table-cell>
          <table:table-cell table:style-name="ce210" office:value-type="currency" office:currency="EUR" office:value="30000">
            <text:p>30.000,00 € </text:p>
          </table:table-cell>
          <table:table-cell table:style-name="ce210" office:value-type="currency" office:currency="EUR" office:value="12693">
            <text:p>12.693,00 € </text:p>
          </table:table-cell>
          <table:table-cell table:style-name="ce300" office:value-type="string">
            <text:p><text:s/>desde el 01 de enero de 2025, y extenderá su vigencia</text:p>
            <text:p>hasta el 31 de diciembre de 2025.</text:p>
          </table:table-cell>
          <table:table-cell table:style-name="ce300" office:value-type="string">
            <text:p>Ayuntamiento de La Oliva</text:p>
          </table:table-cell>
          <table:table-cell table:style-name="ce366" office:value-type="string">
            <text:p>Aprobación de la Adenda al Convenio de colaboración para ampliar los plazos de realización del gasto y de justificación de la subvención.</text:p>
          </table:table-cell>
          <table:table-cell office:value-type="string">
            <text:p><text:a xlink:href="https://drive.google.com/file/d/1jXUvVeri5LB2Tvl86YwDoLPYjn1cyt9_/view?usp=drive_link">https://drive.google.com/file/d/1jXUvVeri5LB2Tvl86YwDoLPYjn1cyt9_/view?usp=drive_link</text:a> </text:p>
          </table:table-cell>
          <table:table-cell table:number-columns-repeated="1012"/>
        </table:table-row>
        <table:table-row table:style-name="ro19">
          <table:table-cell table:style-name="ce2" office:value-type="string">
            <text:p>2025/5057</text:p>
          </table:table-cell>
          <table:table-cell office:value-type="string">
            <text:p>Acción Social </text:p>
          </table:table-cell>
          <table:table-cell table:style-name="ce59" office:value-type="string">
            <text:p>Convenio de cooperación con la mancomunidad de municipios centro sur para la ejecución del programa <text:s/>mantenimiento de plazas de rehabilitación psicosocial en el centro de Gran Tarajal <text:s/>2025</text:p>
            <text:p><text:span text:style-name="T17"/></text:p>
            <text:p><text:span text:style-name="T17"/></text:p>
          </table:table-cell>
          <table:table-cell table:style-name="ce99" office:value-type="string">
            <text:p>Articular la cooperación interadministrativa entre el Cabildo de Fuerteventura y la Mancomunidad de Municipios Centro Sur para la ejecución del Programa Mantenimiento de plazas de Rehabilitación Psicosocial en el Centro de Gran Tarajal, para la anualidad 2025.</text:p>
          </table:table-cell>
          <table:table-cell table:style-name="ce59" office:value-type="string">
            <text:p>El programa tiene como finalidad la atención psicosocial a las personas usuarias, y apoyo a sus familias o convivientes para una mayor autonomía. El objetivo general de la rehabilitación psicosocial es recuperar las habilidades y capacidades que las personas con un trastorno mental grave se hayan visto afectadas en el transcurso de la enfermedad, para lograr el máximo nivel de independencia y autonomía posible. Esto requiere una atención integral abarcando las áreas cognitivas, afectiva, laboral, social, familiar y de salud, etc.</text:p>
          </table:table-cell>
          <table:table-cell table:style-name="ce211" office:value-type="currency" office:currency="EUR" office:value="110873.32">
            <text:p>110.873,32 €</text:p>
          </table:table-cell>
          <table:table-cell table:style-name="ce211" office:value-type="currency" office:currency="EUR" office:value="9522.73">
            <text:p>9.522,73 €</text:p>
          </table:table-cell>
          <table:table-cell table:style-name="ce301" office:value-type="string">
            <text:p><text:span text:style-name="T17">Plazo para realizar la actividad: </text:span><text:span text:style-name="T20">Del 1/01/2025 hasta el 31/12/2025, o hasta el momento en que se adjudique la gestión del recurso mediante contrato administrativo, si este fuera anterior. </text:span></text:p>
            <text:p><text:span text:style-name="T17">Período de vigencia del convenio. </text:span><text:span text:style-name="T20">Desde la fecha de su firma hasta el 31/12/2025 o hasta el momento en que se adjudique la gestión del recurso mediante contrato administrativo, si este fuera anterior; no obstante, el presente convenio tendrá efectos desde el 01/01/2025. </text:span></text:p>
            <text:p><text:span text:style-name="T20"/></text:p>
            <text:p><text:span text:style-name="T20"/></text:p>
          </table:table-cell>
          <table:table-cell table:style-name="ce345" office:value-type="string">
            <text:p>MANCOMUNIDAD DE MUNICIPIOS CENTRO SUR DE FUERTEVENTURA</text:p>
            <text:p/>
            <text:p/>
          </table:table-cell>
          <table:table-cell table:style-name="ce364" office:value-type="string">
            <text:p>No hay</text:p>
          </table:table-cell>
          <table:table-cell office:value-type="string">
            <text:p><text:a xlink:href="https://drive.google.com/file/d/1I01dkkyVFK_LIMeNwpLCAsET-q9d3Pr5/view?usp=drive_link">https://drive.google.com/file/d/1I01dkkyVFK_LIMeNwpLCAsET-q9d3Pr5/view?usp=drive_link</text:a> </text:p>
          </table:table-cell>
          <table:table-cell table:number-columns-repeated="1012"/>
        </table:table-row>
        <table:table-row table:style-name="ro19">
          <table:table-cell table:style-name="ce3" office:value-type="string">
            <text:p>2025/3732</text:p>
          </table:table-cell>
          <table:table-cell office:value-type="string">
            <text:p>Acción Social </text:p>
          </table:table-cell>
          <table:table-cell table:style-name="ce60" office:value-type="string">
            <text:p><text:span text:style-name="T18">Adenda primera</text:span><text:span text:style-name="T17"> </text:span><text:span text:style-name="T18">de modificación</text:span><text:span text:style-name="T19"> del convenio entre el cabildo de Fuerteventura y la Fundación Canaria Maín para la ejecución del programa “Hogar María Auxiliadora”</text:span></text:p>
            <text:p><text:span text:style-name="T18"/></text:p>
            <text:p><text:span text:style-name="T18"/></text:p>
          </table:table-cell>
          <table:table-cell table:style-name="ce100" office:value-type="string">
            <text:p>Modificación del Convenio del Convenio entre el Cabildo de Fuerteventura y la Fundación Canaria Maín para la ejecución del Programa “Hogar María Auxiliadora”, para la anualidad 2025.</text:p>
          </table:table-cell>
          <table:table-cell table:style-name="ce59"/>
          <table:table-cell table:style-name="ce212"/>
          <table:table-cell table:style-name="ce213"/>
          <table:table-cell table:style-name="ce302"/>
          <table:table-cell table:style-name="ce100" office:value-type="string">
            <text:p>FUNDACIÓN CANARIA MAIN</text:p>
            <text:p/>
            <text:p/>
          </table:table-cell>
          <table:table-cell table:style-name="ce367" office:value-type="string">
            <text:p>En fecha<text:span text:style-name="T17"> 13/10/2025</text:span><text:span text:style-name="T20"> se modifica:</text:span></text:p>
            <text:p><text:span text:style-name="T20">• </text:span><text:span text:style-name="T20">Estipulación Tercera del Convenio (Financiación) </text:span></text:p>
            <text:p><text:span text:style-name="T20">• </text:span><text:span text:style-name="T20">Estipulación Sexta del Convenio (Justificación) </text:span></text:p>
            <text:p><text:span text:style-name="T20">• </text:span><text:span text:style-name="T20">Estipulación Décima del Convenio (Plazo de ejecución del programa)</text:span></text:p>
            <text:p><text:span text:style-name="T20">• </text:span><text:span text:style-name="T20">Estipulación Undécima del Convenio (Duración y vigencia del programa) </text:span></text:p>
            <text:p><text:span text:style-name="T20">• </text:span><text:span text:style-name="T20">Anexo I (Memoria Explicativa del Programa)</text:span></text:p>
            <text:p><text:span text:style-name="T20">• </text:span><text:span text:style-name="T20">Anexo II (Plan de Financiación)</text:span></text:p>
            <text:p><text:span text:style-name="T20"/></text:p>
          </table:table-cell>
          <table:table-cell office:value-type="string">
            <text:p><text:a xlink:href="https://drive.google.com/file/d/1g2tH6V5hTajf0iRdB16UwC8k-lTGnp2-/view?usp=drive_link">https://drive.google.com/file/d/1g2tH6V5hTajf0iRdB16UwC8k-lTGnp2-/view?usp=drive_link</text:a> </text:p>
          </table:table-cell>
          <table:table-cell table:number-columns-repeated="1012"/>
        </table:table-row>
        <table:table-row table:style-name="ro19">
          <table:table-cell table:style-name="ce3" office:value-type="string">
            <text:p>2025/3279</text:p>
          </table:table-cell>
          <table:table-cell office:value-type="string">
            <text:p>Acción Social </text:p>
          </table:table-cell>
          <table:table-cell table:style-name="ce61" office:value-type="string">
            <text:p>Cabildo de Fuerteventura y Cruz Roja para la ejecución de los programas denominados fomento del voluntariado, ayuda a domicilio complementaria, promoción del éxito escolar y orientación sociolaboral para personas de difícil inserción.</text:p>
            <text:p><text:span text:style-name="T17"/></text:p>
            <text:p><text:span text:style-name="T17"/></text:p>
          </table:table-cell>
          <table:table-cell table:style-name="ce100" office:value-type="string">
            <text:p>Articular una subvención directa nominada prevista en los presupuestos de esta Corporación a Cruz Roja para el 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text:p>
          </table:table-cell>
          <table:table-cell table:style-name="ce59" office:value-type="string">
            <text:p>El programa denominado Fomento del Voluntariado, Ayuda a Domicilio Complementaria, Promoción del Éxito Escolar y Orientación Sociolaboral a Personas de Difícil Inserción , tiene por objeto propiciar la participación e incorporación del voluntariado en Cruz Roja en Fuerteventura para el desarrollo de proyectos con las personas más necesitadas; mejorar la calidad de vida de las personas mayores en su proceso de envejecimiento, favorecer el éxito escolar de los niños/a de la isla de Fuerteventura mediante la aportación de ayudas para la adquisición de libros de texto, vestuario y calzado y mejorar la inserción sociolaboral de personas en situación de riesgo de exclusión social, de acuerdo a lo contemplado en el ANEXO I..</text:p>
          </table:table-cell>
          <table:table-cell table:style-name="ce213" office:value-type="currency" office:currency="EUR" office:value="195996">
            <text:p>195.996,00 €</text:p>
          </table:table-cell>
          <table:table-cell table:style-name="ce213" office:value-type="currency" office:currency="EUR" office:value="500">
            <text:p>500,00 €</text:p>
          </table:table-cell>
          <table:table-cell table:style-name="ce303" office:value-type="string">
            <text:p><text:span text:style-name="T17">Plazo de ejecución del programa. </text:span><text:span text:style-name="T20">Entre el 01/062025 y el 31/10/2026. </text:span></text:p>
            <text:p><text:span text:style-name="T17">Duración y vigencia-</text:span><text:span text:style-name="T20"> Desde su firma hasta el 30/11/2026, pero con efectos desde el 01/06/2025.</text:span></text:p>
            <text:p><text:span text:style-name="T20"/></text:p>
          </table:table-cell>
          <table:table-cell table:style-name="ce302" office:value-type="string">
            <text:p>CRUZ ROJA EN FUERTEVENTURA</text:p>
            <text:p/>
            <text:p/>
          </table:table-cell>
          <table:table-cell table:style-name="ce364" office:value-type="string">
            <text:p>No hay</text:p>
          </table:table-cell>
          <table:table-cell office:value-type="string">
            <text:p><text:a xlink:href="https://drive.google.com/file/d/11oRxBhIGga3Bxlmlrv0JH0dmX4c3m3_2/view?usp=drive_link">https://drive.google.com/file/d/11oRxBhIGga3Bxlmlrv0JH0dmX4c3m3_2/view?usp=drive_link</text:a> </text:p>
          </table:table-cell>
          <table:table-cell table:number-columns-repeated="1012"/>
        </table:table-row>
        <table:table-row table:style-name="ro19">
          <table:table-cell table:style-name="ce3" office:value-type="string">
            <text:p>2025/3259</text:p>
          </table:table-cell>
          <table:table-cell office:value-type="string">
            <text:p>Acción Social </text:p>
          </table:table-cell>
          <table:table-cell table:style-name="ce61" office:value-type="string">
            <text:p>Cabildo de Fuerteventura y la Asociación Española contra el cáncer: Junta insular de Fuerteventura para la ejecución del programa denominado intervencion psicosocial con pacientes oncológicos y sus familiares en la isla de fuerteventura.</text:p>
            <text:p><text:span text:style-name="T17"/></text:p>
            <text:p><text:span text:style-name="T17"/></text:p>
          </table:table-cell>
          <table:table-cell table:style-name="ce100" office:value-type="string">
            <text:p>Articular una subvención directa nominada en los vigentes presupuestos del Cabildo de Fuerteventura, a la ASOCIACIÓN ESPAÑOLA CONTRA EL CÁNCER para el apoyo y ejecución de del programa denominado INTERVENCION PSICOSOCIAL CON PACIENTES ONCOLÓGICOS Y SUS FAMILIARES EN LA ISLA DE FUERTEVENTURA, cubriendo los gastos de personal, gastos corrientes.</text:p>
          </table:table-cell>
          <table:table-cell table:style-name="ce59" office:value-type="string">
            <text:p>El programa denominado INTERVENCION PSICOSOCIAL CON PACIENTES ONCOLÓGICOS Y SUS FAMILIARES EN LA ISLA DE FUERTEVENTURA, tiene por objeto desarrollar un programa de atención psicosocial integral dirigido a pacientes oncológicos y sus familiares en la isla de Fuerteventura, con el propósito de mejorar su calidad de vida, bienestar emocional y adaptación al proceso de la enfermedad, mediante intervenciones especializadas que aborden tanto el impacto psicológico como las necesidades sociales derivadas del diagnóstico de cáncer , de acuerdo con el programa descrito en el ANEXO I.</text:p>
          </table:table-cell>
          <table:table-cell table:style-name="ce213" office:value-type="currency" office:currency="EUR" office:value="82166.67">
            <text:p>82.166,67 €</text:p>
          </table:table-cell>
          <table:table-cell table:style-name="ce213" office:value-type="currency" office:currency="EUR" office:value="66637.4">
            <text:p>66.637,40 €</text:p>
          </table:table-cell>
          <table:table-cell table:style-name="ce301" office:value-type="string">
            <text:p><text:span text:style-name="T17">Plazo de ejecución del programa.</text:span><text:span text:style-name="T20"> Entre el 1/06/2025 y el 31/10/2026. </text:span></text:p>
            <text:p><text:span text:style-name="T17">Duración y vigencia- </text:span><text:span text:style-name="T20">Desde su firma hasta el 30/11/2026, pero con efectos desde el 01/06/2025.</text:span></text:p>
            <text:p><text:span text:style-name="T20"/></text:p>
            <text:p><text:span text:style-name="T20"/></text:p>
          </table:table-cell>
          <table:table-cell table:style-name="ce302" office:value-type="string">
            <text:p>ASOCIACIÓN ESPAÑOLA CONTRA EL CÁNCER</text:p>
            <text:p/>
            <text:p/>
          </table:table-cell>
          <table:table-cell table:style-name="ce364" office:value-type="string">
            <text:p>No hay</text:p>
          </table:table-cell>
          <table:table-cell office:value-type="string">
            <text:p><text:a xlink:href="https://drive.google.com/file/d/1rTTWgS-G8ZMol_J4aHwJlbdQsqd4OaN-/view?usp=drive_link">https://drive.google.com/file/d/1rTTWgS-G8ZMol_J4aHwJlbdQsqd4OaN-/view?usp=drive_link</text:a> </text:p>
          </table:table-cell>
          <table:table-cell table:number-columns-repeated="1012"/>
        </table:table-row>
        <table:table-row table:style-name="ro19">
          <table:table-cell table:style-name="ce3" office:value-type="string">
            <text:p>2025/19898</text:p>
          </table:table-cell>
          <table:table-cell office:value-type="string">
            <text:p>Acción Social </text:p>
          </table:table-cell>
          <table:table-cell table:style-name="ce61" office:value-type="string">
            <text:p>Convenio entre el cabildo de Fuerteventura y la asociación neurolímpica para la ejecución del programa: neuromajo 2025.</text:p>
            <text:p><text:span text:style-name="T17"/></text:p>
            <text:p><text:span text:style-name="T17"/></text:p>
          </table:table-cell>
          <table:table-cell table:style-name="ce59" office:value-type="string">
            <text:p>Articular una subvención directa nominada prevista en los vigentes presupuestos a la Asociación Neurolímpica, para el apoyo y ejecución del Programa: Neuromajo 2025, cubriendo únicamente los gastos de personal y otros gastos corrientes, para la anualidad 2025.</text:p>
          </table:table-cell>
          <table:table-cell table:style-name="ce59" office:value-type="string">
            <text:p>El programa denominado: Neuromajo 2025 , tiene los siguientes objetivos generales : estimular y mantener las capacidades mentales, preservar la autonomía personal a través del ejercicio físico, fortalecer las relaciones sociales y mejorar la calidad de vida de las personas mayores, de acuerdo con el programa descrito en el ANEXO I.</text:p>
          </table:table-cell>
          <table:table-cell table:style-name="ce214" office:value-type="currency" office:currency="EUR" office:value="80000">
            <text:p>80.000,00 €</text:p>
          </table:table-cell>
          <table:table-cell table:style-name="ce214" office:value-type="currency" office:currency="EUR" office:value="0">
            <text:p>0,00 €</text:p>
          </table:table-cell>
          <table:table-cell table:style-name="ce304" office:value-type="string">
            <text:p><text:span text:style-name="T17">Plazo de ejecución del programa:</text:span><text:span text:style-name="T20"> Entre el 1/06/2025 y el 31/01/2026. </text:span></text:p>
            <text:p><text:span text:style-name="T17"><text:s/></text:span><text:span text:style-name="T17">Duración y vigencia:</text:span><text:span text:style-name="T20"> Desde su firma hasta el 28/02/2026, pero con efectos desde el 01/06/2025.</text:span></text:p>
            <text:p><text:span text:style-name="T20"/></text:p>
          </table:table-cell>
          <table:table-cell table:style-name="ce59" office:value-type="string">
            <text:p>ASOCIACIÓN NEUROLÍMPICA </text:p>
            <text:p/>
            <text:p/>
          </table:table-cell>
          <table:table-cell table:style-name="ce364" office:value-type="string">
            <text:p>No hay</text:p>
          </table:table-cell>
          <table:table-cell office:value-type="string">
            <text:p><text:a xlink:href="https://drive.google.com/file/d/18m8ZYhdcLgzjWy2RJX_M__PcjrjNUOOS/view?usp=drive_link">https://drive.google.com/file/d/18m8ZYhdcLgzjWy2RJX_M__PcjrjNUOOS/view?usp=drive_link</text:a> </text:p>
          </table:table-cell>
          <table:table-cell table:number-columns-repeated="1012"/>
        </table:table-row>
        <table:table-row table:style-name="ro19">
          <table:table-cell table:style-name="ce3" office:value-type="string">
            <text:p>2025/19902</text:p>
          </table:table-cell>
          <table:table-cell office:value-type="string">
            <text:p>Acción Social </text:p>
          </table:table-cell>
          <table:table-cell table:style-name="ce62" office:value-type="string">
            <text:p>Convenio entre el cabildo de Fuerteventura y el centro integrado de formación profesional majada marcial para la ejecución del programa: fabricación de prototipo de dos robots sociales.</text:p>
            <text:p><text:span text:style-name="T17"/></text:p>
            <text:p><text:span text:style-name="T17"/></text:p>
          </table:table-cell>
          <table:table-cell table:style-name="ce59" office:value-type="string">
            <text:p>Articular una subvención directa nominada prevista en los vigentes presupuestos al Centro Integrado de Formación Profesional Majada Marcial, para el apoyo y ejecución del programa denominado Fabricación de Prototipo de dos Robots Sociales, cubriendo únicamente los gastos de inversión, para la anualidad 2025.</text:p>
          </table:table-cell>
          <table:table-cell table:style-name="ce59" office:value-type="string">
            <text:p>El programa: Fabricación de Prototipo de dos Robots Sociales, tiene como finalidad completar la integración del Robot UR de Universal Robots como parte de las prácticas formativas y el montaje del robot social del Proyecto Higia. Se trata de desarrollar un prototipo de robot social capaz de interactuar con personas mayores y cuidadores. </text:p>
            <text:p>Los centros sociosanitarios de Fuerteventura serán los primeros en beneficiarse de las pruebas piloto que se realizarán con los robots sociales, en los que se podrán obtener una serie de resultados medibles y escalables que permitirán la mejora y adaptación de los robots sociales a las personas. El programa viene descrito en el ANEXO I.</text:p>
            <text:p/>
          </table:table-cell>
          <table:table-cell table:style-name="ce214" office:value-type="currency" office:currency="EUR" office:value="11581">
            <text:p>11.581,00 €</text:p>
          </table:table-cell>
          <table:table-cell table:style-name="ce214" office:value-type="currency" office:currency="EUR" office:value="355.66">
            <text:p>355,66 €</text:p>
          </table:table-cell>
          <table:table-cell table:style-name="ce305" office:value-type="string">
            <text:p><text:span text:style-name="T17">Plazo de ejecución del programa:</text:span><text:span text:style-name="T20"> Entre el 01/06/2025 y el 31/03/2026. </text:span></text:p>
            <text:p><text:span text:style-name="T17">Duración y vigencia:</text:span><text:span text:style-name="T20"> Desde su firma hasta el 30/04/2026, pero con efectos desde el 01/06/2025.</text:span></text:p>
            <text:p><text:span text:style-name="T20"/></text:p>
          </table:table-cell>
          <table:table-cell table:style-name="ce306" office:value-type="string">
            <text:p>Centro Integrado de Formación Profesional Majada Marcial (Código del Centro 35014676) </text:p>
            <text:p/>
            <text:p/>
          </table:table-cell>
          <table:table-cell table:style-name="ce364" office:value-type="string">
            <text:p>No hay</text:p>
          </table:table-cell>
          <table:table-cell office:value-type="string">
            <text:p><text:a xlink:href="https://drive.google.com/file/d/1iD00h5DskdZAvam9V7lVIFmanfYzzI9f/view?usp=drive_link">https://drive.google.com/file/d/1iD00h5DskdZAvam9V7lVIFmanfYzzI9f/view?usp=drive_link</text:a> </text:p>
          </table:table-cell>
          <table:table-cell table:number-columns-repeated="1012"/>
        </table:table-row>
        <table:table-row table:style-name="ro19">
          <table:table-cell table:style-name="ce3" office:value-type="string">
            <text:p>2025/3719</text:p>
          </table:table-cell>
          <table:table-cell office:value-type="string">
            <text:p>Acción Social </text:p>
          </table:table-cell>
          <table:table-cell table:style-name="ce63" office:value-type="string">
            <text:p><text:span text:style-name="T17">Adenda primera de modificación</text:span><text:span text:style-name="T20"> del convenio entre el cabildo de fuerteventura y la asociación majorera para la diabetes (amadi) para la ejecución del programa “plan insular para la diabetes” </text:span></text:p>
            <text:p><text:span text:style-name="T20">Cif: g-76057330</text:span></text:p>
          </table:table-cell>
          <table:table-cell table:style-name="ce59" office:value-type="string">
            <text:p>Modificación del Convenio entre el Cabildo de Fuerteventura y la Asociación Majorera para la Diabetes (AMADI) para la ejecución del Programa denominado Plan Insular de Diabetes.</text:p>
          </table:table-cell>
          <table:table-cell table:style-name="ce59"/>
          <table:table-cell table:style-name="ce214" table:number-columns-repeated="2"/>
          <table:table-cell table:style-name="ce306"/>
          <table:table-cell table:style-name="ce306" office:value-type="string">
            <text:p>ASOCIACIÓN MAJORERA PARA LA DIABETES (AMADI)</text:p>
            <text:p/>
          </table:table-cell>
          <table:table-cell table:style-name="ce59" office:value-type="string">
            <text:p>En fecha <text:span text:style-name="T17">03/12/2025 </text:span><text:span text:style-name="T20">se modifica:</text:span></text:p>
            <text:p><text:span text:style-name="T20">• </text:span><text:span text:style-name="T20">Estipulación TERCERA, relativa a la financiación</text:span></text:p>
            <text:p><text:span text:style-name="T20">• </text:span><text:span text:style-name="T20">Estipulación SEXTA, relativa a la Justificación</text:span></text:p>
            <text:p><text:span text:style-name="T20">• </text:span><text:span text:style-name="T20">Estipulación DÉCIMA, relativa al plazo de ejecución del programa</text:span></text:p>
            <text:p><text:span text:style-name="T20">• </text:span><text:span text:style-name="T20">Estipulación UNDÉCIMA <text:s/>relativa a la duración y vigencia del convenio</text:span></text:p>
            <text:p><text:span text:style-name="T20">• <text:s/></text:span><text:span text:style-name="T20">Anexo I del convenio relativo a la Programación</text:span></text:p>
            <text:p><text:span text:style-name="T20">• </text:span><text:span text:style-name="T20">Anexo II del convenio relativo al Plan de financiación</text:span></text:p>
            <text:p><text:span text:style-name="T20"/></text:p>
          </table:table-cell>
          <table:table-cell office:value-type="string">
            <text:p><text:a xlink:href="https://drive.google.com/file/d/1_Zg8GADYbd_DCbgirsgHHhCKiSZ3pDwU/view?usp=drive_link">https://drive.google.com/file/d/1_Zg8GADYbd_DCbgirsgHHhCKiSZ3pDwU/view?usp=drive_link</text:a> </text:p>
          </table:table-cell>
          <table:table-cell table:number-columns-repeated="1012"/>
        </table:table-row>
        <table:table-row table:style-name="ro65">
          <table:table-cell table:style-name="ce3" office:value-type="string">
            <text:p>2024/21218</text:p>
          </table:table-cell>
          <table:table-cell office:value-type="string">
            <text:p>Acción Social </text:p>
          </table:table-cell>
          <table:table-cell table:style-name="ce62" office:value-type="string">
            <text:p>Convenio de cooperación entre la administración pública de la comunidad autónoma de canarias y el cabildo insular de fuerteventur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p>
            <text:p><text:span text:style-name="T17"/></text:p>
            <text:p><text:span text:style-name="T17"/></text:p>
          </table:table-cell>
          <table:table-cell table:style-name="ce59" office:value-type="string">
            <text:p>Los servicios recogidos en el artículo 15 de la Ley 39/2006 descritos en el CLÁUSULA PRIMERA:</text:p>
            <text:p>• Servicios de prevención de las situaciones de dependencia y los de promoción de la autonomía personal.</text:p>
            <text:p>• Servicio de centro de día y de noche.</text:p>
            <text:p>• Servicio de atención residencial</text:p>
            <text:p/>
          </table:table-cell>
          <table:table-cell table:style-name="ce59" office:value-type="string">
            <text:p>1. Desarrollar la cartera de servicios de atención a la dependencia partiendo de los servicios detallados en el Anexo I.</text:p>
            <text:p>2. Gestionar (de forma directa o indirecta) la prestación de los servicios, de acuerdo con la normativa estatal y autonómica vigente.</text:p>
            <text:p>3. Cofinanciar las plazas puestas a disposición de la Red del SAAD de la Comunidad Autónoma de Canarias.</text:p>
            <text:p>4. Utilizar el Sistema de Información a la Dependencia en Canarias (en adelante SIDCAN) para mantener actualizada la información correspondiente a la gestión de los servicios afectados por el presente convenio, en tanto se desarrolla el modulo correspondiente en el aplicativo SIDECAN; aplicativo a través del cual se centralizaran la gestión de los mismos desde el Cabildo Insular, SCS y DGDep. Con la firma de este convenio las partes se comprometen a dejar resueltos los problemas de acceso a la citada herramienta informática (SIDCAN), en un plazo máximo de tres meses, de manera que quede garantizada la eficacia del sistema de interoperabilidad entre ambas administraciones.</text:p>
            <text:p>5. Colaborar para conseguir, en el menor plazo posible, la interoperabilidad de su sistema de gestion de plazas con SIDCAN, en tanto se desarrolla el modulo correspondiente en el aplicativo SIDECAN.</text:p>
            <text:p>6. Habilitar el acceso del personal técnico de la DGDep a su sistema de gestión de plazas en las mismas condiciones que el personal propio del Cabildo, únicamente para consulta, condicionado al cumplimiento de la normativa relativa a la protección de datos.</text:p>
            <text:p>7. Gestionar las listas de espera que permitan mantener ocupadas las plazas, asignando los recursos disponibles.</text:p>
            <text:p>8. Elaborar listas de espera que permitan organizar un servicio de estancia temporal (respiro familiar).</text:p>
            <text:p/>
            <text:p/>
          </table:table-cell>
          <table:table-cell table:style-name="ce215" office:value-type="currency" office:currency="EUR" office:value="9245354.57">
            <text:p>9.245.354,57 €</text:p>
          </table:table-cell>
          <table:table-cell table:style-name="ce214" office:value-type="currency" office:currency="EUR" office:value="26484957.24">
            <text:p>26.484.957,24 €</text:p>
          </table:table-cell>
          <table:table-cell table:style-name="ce306" office:value-type="string">
            <text:p>La duración del presente Convenio se extenderá desde su firma hasta el 31 de diciembre de 2028, si bien producirá efectos económicos desde el 1 de enero de 2025.</text:p>
          </table:table-cell>
          <table:table-cell table:style-name="ce306" office:value-type="string">
            <text:p>CABILDO INSULAR DE FUERTEVENTURA</text:p>
            <text:p/>
            <text:p/>
          </table:table-cell>
          <table:table-cell table:style-name="ce364" office:value-type="string">
            <text:p>No hay</text:p>
          </table:table-cell>
          <table:table-cell office:value-type="string">
            <text:p><text:a xlink:href="https://drive.google.com/file/d/1EH3GL75I0I2FfyF9e9cDO6748BEI1H9e/view?usp=drive_link">https://drive.google.com/file/d/1EH3GL75I0I2FfyF9e9cDO6748BEI1H9e/view?usp=drive_link</text:a> <text:s/></text:p>
          </table:table-cell>
          <table:table-cell table:number-columns-repeated="1012"/>
        </table:table-row>
        <table:table-row table:style-name="ro19">
          <table:table-cell table:style-name="ce2" office:value-type="string">
            <text:p>2025/5058</text:p>
          </table:table-cell>
          <table:table-cell office:value-type="string">
            <text:p>Acción Social </text:p>
          </table:table-cell>
          <table:table-cell table:style-name="ce64" office:value-type="string">
            <text:p>Convenio de cooperación entre el cabildo de fuerteventura y la mancomunidad de municipios centro sur para la ejecución del programa “calidad de vida”, 2025-2026.</text:p>
            <text:p><text:span text:style-name="T17"/></text:p>
            <text:p><text:span text:style-name="T20"/></text:p>
          </table:table-cell>
          <table:table-cell table:style-name="ce101" office:value-type="string">
            <text:p>Articular la cooperación interadministrativa entre el Cabildo de Fuerteventura y la Mancomunidad de Municipios Centro Sur, para la ejecución del Programa “Calidad de Vida”, para las anualidades 2025-2026.</text:p>
          </table:table-cell>
          <table:table-cell table:style-name="ce142" office:value-type="string">
            <text:p><text:span text:style-name="T17">Descripción de los proyectos que contiene el Programa “Calidad de Vida y Dependencia”:</text:span><text:span text:style-name="T20"> </text:span></text:p>
            <text:p><text:span text:style-name="T20">▪</text:span><text:span text:style-name="T17">Equipo Municipal Especializado en la Atención de Infancia y Familia de la Mancomunidad Centro-Sur de Fuerteventura</text:span><text:span text:style-name="T20">. Cuyo objetivo es la atención sociofamiliar, psicológica y educativa de los y las menores residentes en los municipios de Antigua, Betancuria, Pájara y Tuineje, que se encuentran o pudieran encontrarse en situación de riesgo. </text:span></text:p>
            <text:p><text:span text:style-name="T20">▪</text:span><text:span text:style-name="T17">Proyecto : Raíces y Alas :</text:span><text:span text:style-name="T20"> El objetivo es realizar un trabajo de apoyo sociofamiliar y educativo dirigido a la mejora de la calidad de vida de adolescentes que se encuentren, o pudieran encontrarse en la situación de riesgo y sus familias mediante un servicio de intervención integral, en coordinación con recursos comunitarios y profesionales especializados. </text:span></text:p>
            <text:p><text:span text:style-name="T20"/></text:p>
          </table:table-cell>
          <table:table-cell table:style-name="ce216" office:value-type="currency" office:currency="EUR" office:value="309273.76">
            <text:p>309.273,76 €</text:p>
          </table:table-cell>
          <table:table-cell table:style-name="ce262" office:value-type="currency" office:currency="EUR" office:value="299056.88">
            <text:p>299.056,88 €</text:p>
          </table:table-cell>
          <table:table-cell table:style-name="ce307" office:value-type="string">
            <text:p>La vigencia de este Convenio alcanzará desde la fecha de su firma hasta el 31 de enero de 2027, pero tendrá efectos desde el 1 de enero de 2025.</text:p>
          </table:table-cell>
          <table:table-cell table:style-name="ce59" office:value-type="string">
            <text:p>MANCOMUNIDAD DE MUNICIPIOS CENTRO SUR</text:p>
            <text:p/>
            <text:p/>
          </table:table-cell>
          <table:table-cell table:style-name="ce364" office:value-type="string">
            <text:p>No hay</text:p>
          </table:table-cell>
          <table:table-cell office:value-type="string">
            <text:p><text:a xlink:href="https://drive.google.com/file/d/1JgOe4nsRbFJY-3ItYXRGV3sJrK6tvrVy/view?usp=drive_link">https://drive.google.com/file/d/1JgOe4nsRbFJY-3ItYXRGV3sJrK6tvrVy/view?usp=drive_link</text:a> </text:p>
          </table:table-cell>
          <table:table-cell table:number-columns-repeated="1012"/>
        </table:table-row>
        <table:table-row table:style-name="ro19">
          <table:table-cell table:style-name="ce2" office:value-type="string">
            <text:p>2025/19909</text:p>
          </table:table-cell>
          <table:table-cell office:value-type="string">
            <text:p>Acción Social </text:p>
          </table:table-cell>
          <table:table-cell table:style-name="ce65" office:value-type="string">
            <text:p>Convenio entre el cabildo de fuerteventura y la asociación de yoga y pilate fuerte yoga para la ejecución del programa: bienestar y salud 2025.</text:p>
            <text:p><text:span text:style-name="T17"/></text:p>
            <text:p><text:span text:style-name="T20"/></text:p>
          </table:table-cell>
          <table:table-cell table:style-name="ce66" office:value-type="string">
            <text:p>El presente convenio tiene por objeto articular una subvención directa nominada prevista en los vigentes presupuestos a la Asociación de Yoga y Pilate Fuerte Yoga, para el apoyo y ejecución del programa denominado Programa denominado: Bienestar y Salud 2025 cubriendo únicamente los gastos de personal y otros gastos corrientes.</text:p>
          </table:table-cell>
          <table:table-cell table:style-name="ce66" office:value-type="string">
            <text:p>El programa denominado: Bienestar y Salud 2025, tiene por finalidad mejorar el bienestar, la salud y calidad de vida en todos los aspectos, en lo físico, en lo mental , en lo emocional, en lo social y en el acompañamiento de personas en procesos oncológicos, con problemas de salud mental, fibromialgia y al personal sociosanitario, de acuerdo con el programa descrito en el ANEXO I.</text:p>
          </table:table-cell>
          <table:table-cell table:style-name="ce217" office:value-type="currency" office:currency="EUR" office:value="10000">
            <text:p>10.000,00 €</text:p>
          </table:table-cell>
          <table:table-cell table:style-name="ce217" office:value-type="currency" office:currency="EUR" office:value="28000">
            <text:p>28.000,00 €</text:p>
          </table:table-cell>
          <table:table-cell table:style-name="ce308" office:value-type="string">
            <text:p><text:span text:style-name="T17">Plazo de ejecución del programa:</text:span><text:span text:style-name="T20"> Entre el01/01/2025 y el 31/122025. </text:span></text:p>
            <text:p><text:span text:style-name="T17">Duración y vigencia:</text:span><text:span text:style-name="T20"> Desde su firma hasta el 31/01/2026, pero con efectos desde el 01/01/2025.</text:span></text:p>
          </table:table-cell>
          <table:table-cell table:style-name="ce309" office:value-type="string">
            <text:p>ASOCIACIÓN DE YOGA Y PILATE FUERTE YOGA </text:p>
            <text:p/>
            <text:p/>
          </table:table-cell>
          <table:table-cell table:style-name="ce364" office:value-type="string">
            <text:p>No hay</text:p>
          </table:table-cell>
          <table:table-cell office:value-type="string">
            <text:p><text:a xlink:href="https://drive.google.com/file/d/1EAwZaHTxlE2v0ODsJEEPhARziYVLLM38/view?usp=drive_link">https://drive.google.com/file/d/1EAwZaHTxlE2v0ODsJEEPhARziYVLLM38/view?usp=drive_link</text:a> </text:p>
          </table:table-cell>
          <table:table-cell table:number-columns-repeated="1012"/>
        </table:table-row>
        <table:table-row table:style-name="ro19">
          <table:table-cell table:style-name="ce2" office:value-type="string">
            <text:p>2025/15712</text:p>
          </table:table-cell>
          <table:table-cell office:value-type="string">
            <text:p>Acción Social </text:p>
          </table:table-cell>
          <table:table-cell table:style-name="ce66" office:value-type="string">
            <text:p>Resolución de la directora del instituto canario de igualdad por la que se autoriza la realización de una <text:span text:style-name="T17">aportación dineraria al cabildo de fuerteventura</text:span><text:span text:style-name="T20">, para la ejecución de medidas e inversión del pacto de estado contra la violencia de género. <text:s text:c="2"/></text:span></text:p>
            <text:p><text:span text:style-name="T20"/></text:p>
          </table:table-cell>
          <table:table-cell table:style-name="ce102" office:value-type="string">
            <text:p>Aportación dineraria al Cabildo Isular de Fuerteventura destinada a la Ejecución de Medidas del Pacto de Estado contra la Violencia de Género en el ámbito Insular, para el ejercicio 2025.</text:p>
          </table:table-cell>
          <table:table-cell table:style-name="ce143" office:value-type="string">
            <text:p>• Actividades asistenciales</text:p>
            <text:p>• Actividades preventivas-promocionales</text:p>
            <text:p/>
          </table:table-cell>
          <table:table-cell table:style-name="ce218" office:value-type="currency" office:currency="EUR" office:value="0">
            <text:p>0,00 €</text:p>
          </table:table-cell>
          <table:table-cell table:style-name="ce217" office:value-type="currency" office:currency="EUR" office:value="39510.75">
            <text:p>39.510,75 €</text:p>
          </table:table-cell>
          <table:table-cell table:style-name="ce68" office:value-type="string">
            <text:p>El<text:span text:style-name="T17"> plazo de aplicación de los fondos</text:span><text:span text:style-name="T20"> es desde el 01/01/2025 hasta el 31/12/2025.</text:span></text:p>
            <text:p><text:span text:style-name="T20">El </text:span><text:span text:style-name="T17">plazo de justificación</text:span><text:span text:style-name="T20"> finaliza el 31/01/2026, siendo este plazo improrrogable.</text:span></text:p>
          </table:table-cell>
          <table:table-cell table:style-name="ce346" office:value-type="string">
            <text:p>CABILDO INSULAR DE FUERTEVENTURA</text:p>
            <text:p/>
          </table:table-cell>
          <table:table-cell table:style-name="ce364" office:value-type="string">
            <text:p>No hay</text:p>
          </table:table-cell>
          <table:table-cell office:value-type="string">
            <text:p><text:a xlink:href="https://drive.google.com/file/d/1EVQjJ82RapG-Dcoc9fXRCWonJoN0sH6g/view?usp=drive_link">https://drive.google.com/file/d/1EVQjJ82RapG-Dcoc9fXRCWonJoN0sH6g/view?usp=drive_link</text:a> </text:p>
          </table:table-cell>
          <table:table-cell table:number-columns-repeated="1012"/>
        </table:table-row>
        <table:table-row table:style-name="ro19">
          <table:table-cell table:style-name="ce2" office:value-type="string">
            <text:p>2025/32490</text:p>
          </table:table-cell>
          <table:table-cell office:value-type="string">
            <text:p>Acción Social </text:p>
          </table:table-cell>
          <table:table-cell table:style-name="ce67" office:value-type="string">
            <text:p>Resolución de la directora general de dependencia, por la que se dispone el abono anticipado de la subvención concedida a favor de cabildo insular del cabildo una subvención directa para la ejecución del proyecto denominado “ gestión de la dependencia ”, <text:s text:c="55"/></text:p>
          </table:table-cell>
          <table:table-cell table:style-name="ce66" office:value-type="string">
            <text:p>Los objetivos fundamentales a desarrollar van dirigidos a promover acciones relacionadas con la intervención con profesionales que trabajen directa o indirectamente el Sistema de Atención a la Dependencia de las características de cada territorio insular o bien con la ciudadanía.</text:p>
          </table:table-cell>
          <table:table-cell table:style-name="ce144" office:value-type="string">
            <text:p>Actividades de carácter asistenciales.</text:p>
          </table:table-cell>
          <table:table-cell table:style-name="ce218" office:value-type="currency" office:currency="EUR" office:value="0">
            <text:p>0,00 €</text:p>
          </table:table-cell>
          <table:table-cell table:style-name="ce217" office:value-type="currency" office:currency="EUR" office:value="106832.94">
            <text:p>106.832,94 €</text:p>
          </table:table-cell>
          <table:table-cell table:style-name="ce309" office:value-type="string">
            <text:p>Fecha de inicio: 01/01/2025 <text:s text:c="28"/>Fecha Finalizacion: 31/12/2025</text:p>
          </table:table-cell>
          <table:table-cell table:style-name="ce346" office:value-type="string">
            <text:p>CABILDO INSULAR DE FUERTEVENTURA</text:p>
            <text:p/>
          </table:table-cell>
          <table:table-cell table:style-name="ce364" office:value-type="string">
            <text:p>No hay</text:p>
          </table:table-cell>
          <table:table-cell office:value-type="string">
            <text:p><text:a xlink:href="https://drive.google.com/file/d/1c8uua2o2WDgyBGwlfKwjlg84CM2tb1-W/view?usp=drive_link">https://drive.google.com/file/d/1c8uua2o2WDgyBGwlfKwjlg84CM2tb1-W/view?usp=drive_link</text:a> </text:p>
          </table:table-cell>
          <table:table-cell table:number-columns-repeated="1012"/>
        </table:table-row>
        <table:table-row table:style-name="ro19">
          <table:table-cell/>
          <table:table-cell office:value-type="string">
            <text:p>Educación y Juventud</text:p>
          </table:table-cell>
          <table:table-cell table:style-name="ce68" office:value-type="string">
            <text:p>Cabildo de Fuerteventura/ Ayuntamiento de la Oliva <text:s/>para el fomento de políticas juveniles, anualidad 2025.</text:p>
          </table:table-cell>
          <table:table-cell table:style-name="ce68" office:value-type="string">
            <text:p>Sufragar los gastos corrientes necesarios para la realización de las activicadas juveniles del proyecto "Buscando a Wally"</text:p>
          </table:table-cell>
          <table:table-cell table:style-name="ce68" office:value-type="string">
            <text:p>Fomentar el autoconocimento de las personas jovenes , oientar opciones universitarias e itinerarios profesionales.</text:p>
          </table:table-cell>
          <table:table-cell table:style-name="ce219" office:value-type="currency" office:currency="EUR" office:value="3920">
            <text:p>3.920,00 €</text:p>
          </table:table-cell>
          <table:table-cell table:style-name="ce219" office:value-type="currency" office:currency="EUR" office:value="0">
            <text:p>0,00 €</text:p>
          </table:table-cell>
          <table:table-cell table:style-name="ce310" office:value-type="string">
            <text:p>del 3/11/2025 al 28/02/2026</text:p>
          </table:table-cell>
          <table:table-cell table:style-name="ce68" office:value-type="string">
            <text:p>Ayuntamiento de La Oliva</text:p>
          </table:table-cell>
          <table:table-cell table:style-name="ce364" office:value-type="string">
            <text:p>No hay</text:p>
          </table:table-cell>
          <table:table-cell office:value-type="string">
            <text:p><text:a xlink:href="https://drive.google.com/file/d/1GuUMZ9sqm9kL_Nizi5p1_N4DRPVg4l3U/view?usp=drive_link">https://drive.google.com/file/d/1GuUMZ9sqm9kL_Nizi5p1_N4DRPVg4l3U/view?usp=drive_link</text:a> </text:p>
          </table:table-cell>
          <table:table-cell table:number-columns-repeated="1012"/>
        </table:table-row>
        <table:table-row table:style-name="ro66">
          <table:table-cell/>
          <table:table-cell office:value-type="string">
            <text:p>Agricultura, Ganadería y Pesca</text:p>
          </table:table-cell>
          <table:table-cell table:style-name="ce69" office:value-type="string">
            <text:p>Cconvenio entre el excmo. Cabildo de Fuerteventura y la sociedad Cooperativa agrícola de cosecheros exportadores de Fuerteventura.</text:p>
          </table:table-cell>
          <table:table-cell table:style-name="ce103" office:value-type="string">
            <text:p>Gastos de funcionamiento</text:p>
          </table:table-cell>
          <table:table-cell table:style-name="ce27" office:value-type="string">
            <text:p>Gastos del personal al servicio de la Cooperativa (nominas)</text:p>
          </table:table-cell>
          <table:table-cell table:style-name="ce206" office:value-type="currency" office:currency="EUR" office:value="10000">
            <text:p>10.000,00 €</text:p>
          </table:table-cell>
          <table:table-cell table:style-name="ce206" office:value-type="currency" office:currency="EUR" office:value="0">
            <text:p>0,00 €</text:p>
          </table:table-cell>
          <table:table-cell table:style-name="ce311" office:value-type="string">
            <text:p>01 ene 2025 </text:p>
            <text:p>A </text:p>
            <text:p>31 mar 2026</text:p>
          </table:table-cell>
          <table:table-cell table:style-name="ce27" office:value-type="string">
            <text:p>Cooperativa coexfur</text:p>
          </table:table-cell>
          <table:table-cell table:style-name="ce364" office:value-type="string">
            <text:p>No hay</text:p>
          </table:table-cell>
          <table:table-cell office:value-type="string">
            <text:p><text:a xlink:href="https://drive.google.com/file/d/1bXRXyyCHiXdIqunOvJRG05UstLA9wadW/view?usp=drive_link">https://drive.google.com/file/d/1bXRXyyCHiXdIqunOvJRG05UstLA9wadW/view?usp=drive_link</text:a> </text:p>
          </table:table-cell>
          <table:table-cell table:number-columns-repeated="1012"/>
        </table:table-row>
        <table:table-row table:style-name="ro13">
          <table:table-cell/>
          <table:table-cell office:value-type="string">
            <text:p>Agricultura, Ganadería y Pesca</text:p>
          </table:table-cell>
          <table:table-cell table:style-name="ce27" office:value-type="string">
            <text:p>C<text:span text:style-name="T17">onvenio entre el excmo. Cabildo de fuerteventura y la asociación de Viticultores de Fuerteventura “majuelo”: gastos de funcionamiento año</text:span></text:p>
            <text:p><text:span text:style-name="T17">2025."</text:span></text:p>
          </table:table-cell>
          <table:table-cell table:style-name="ce103" office:value-type="string">
            <text:p>Gastos de funcionamiento</text:p>
          </table:table-cell>
          <table:table-cell table:style-name="ce27" office:value-type="string">
            <text:p>Gastos contratación de servicios de formación y asesoramiento, actividades formativas para los socios, mantenimiento de la viña, asesoraría y gestoría, agencia de viajes, imprenta y publicidad, realización de catas, eventos de presentación y promoción y a</text:p>
          </table:table-cell>
          <table:table-cell table:style-name="ce206" office:value-type="currency" office:currency="EUR" office:value="20000">
            <text:p>20.000,00 €</text:p>
          </table:table-cell>
          <table:table-cell table:style-name="ce206" office:value-type="currency" office:currency="EUR" office:value="0">
            <text:p>0,00 €</text:p>
          </table:table-cell>
          <table:table-cell table:style-name="ce311" office:value-type="string">
            <text:p>01 ene 2025 </text:p>
            <text:p>A </text:p>
            <text:p>31 mar 2026</text:p>
          </table:table-cell>
          <table:table-cell table:style-name="ce27" office:value-type="string">
            <text:p><text:s/>La asociación viticultores Majuelos</text:p>
          </table:table-cell>
          <table:table-cell table:style-name="ce368" office:value-type="string">
            <text:p>modificacion mediante adenda ampliacion del plazo de ejecucion. Aprobada en resolucion 8604/2025 de 20-11-2025 firmada </text:p>
          </table:table-cell>
          <table:table-cell office:value-type="string">
            <text:p><text:a xlink:href="https://drive.google.com/file/d/1K3Wf7VzwpxdBE9B-eD-nrxIKHYJ3ZYLJ/view?usp=drive_link">https://drive.google.com/file/d/1K3Wf7VzwpxdBE9B-eD-nrxIKHYJ3ZYLJ/view?usp=drive_link</text:a> </text:p>
          </table:table-cell>
          <table:table-cell table:number-columns-repeated="1012"/>
        </table:table-row>
        <table:table-row table:style-name="ro67">
          <table:table-cell/>
          <table:table-cell office:value-type="string">
            <text:p>Agricultura, Ganadería y Pesca</text:p>
          </table:table-cell>
          <table:table-cell table:style-name="ce27" office:value-type="string">
            <text:p><text:s/>C<text:span text:style-name="T17">onvenio entre el excmo. Cabildo de Fuerteventura y la asociación Fuertegourmet gastos de funcionamiento año 2025."</text:span></text:p>
            <text:p><text:span text:style-name="T20"/></text:p>
          </table:table-cell>
          <table:table-cell table:style-name="ce103" office:value-type="string">
            <text:p>Gastos muestra funcionamiento </text:p>
          </table:table-cell>
          <table:table-cell table:style-name="ce27" office:value-type="string">
            <text:p>Gastos de gerencia de la Asociación</text:p>
          </table:table-cell>
          <table:table-cell table:style-name="ce206" office:value-type="currency" office:currency="EUR" office:value="6000">
            <text:p>6.000,00 €</text:p>
          </table:table-cell>
          <table:table-cell table:style-name="ce206" office:value-type="currency" office:currency="EUR" office:value="4000">
            <text:p>4.000,00 €</text:p>
          </table:table-cell>
          <table:table-cell table:style-name="ce311" office:value-type="string">
            <text:p>01 ene 2025 </text:p>
            <text:p>A </text:p>
            <text:p>31 mar 2026</text:p>
          </table:table-cell>
          <table:table-cell table:style-name="ce27" office:value-type="string">
            <text:p>Asociacion Fuertegourmet</text:p>
            <text:p/>
          </table:table-cell>
          <table:table-cell table:style-name="ce364" office:value-type="string">
            <text:p>No hay</text:p>
          </table:table-cell>
          <table:table-cell office:value-type="string">
            <text:p><text:a xlink:href="https://drive.google.com/file/d/1wcnOKUWcUkPqcpsTXHXttYoI54TLylcW/view?usp=drive_link">https://drive.google.com/file/d/1wcnOKUWcUkPqcpsTXHXttYoI54TLylcW/view?usp=drive_link</text:a> </text:p>
          </table:table-cell>
          <table:table-cell table:number-columns-repeated="1012"/>
        </table:table-row>
        <table:table-row table:style-name="ro68">
          <table:table-cell/>
          <table:table-cell office:value-type="string">
            <text:p>Agricultura, Ganadería y Pesca</text:p>
          </table:table-cell>
          <table:table-cell table:style-name="ce27" office:value-type="string">
            <text:p><text:s text:c="59"/>C<text:span text:style-name="T17">onvenio entre el excmo. Cabildo de fuerteventura y la asociación Agroecológica ecogavia: gastos de inversión año 2025."</text:span></text:p>
          </table:table-cell>
          <table:table-cell table:style-name="ce103" office:value-type="string">
            <text:p>Gastos inversion </text:p>
          </table:table-cell>
          <table:table-cell table:style-name="ce27" office:value-type="string">
            <text:p>Gastos de la compra de mezcladora de sustratos, arrancadora de</text:p>
            <text:p>papas, plantadora de papas y surcador de 3 brazos.</text:p>
          </table:table-cell>
          <table:table-cell table:style-name="ce206" office:value-type="currency" office:currency="EUR" office:value="6000">
            <text:p>6.000,00 €</text:p>
          </table:table-cell>
          <table:table-cell table:style-name="ce206" office:value-type="currency" office:currency="EUR" office:value="1169.35">
            <text:p>1.169,35 €</text:p>
          </table:table-cell>
          <table:table-cell table:style-name="ce311" office:value-type="string">
            <text:p>1 ene 2025 </text:p>
            <text:p>A </text:p>
            <text:p>31 mar 2026</text:p>
          </table:table-cell>
          <table:table-cell table:style-name="ce27" office:value-type="string">
            <text:p>Asociacion <text:s/>ecogavias</text:p>
          </table:table-cell>
          <table:table-cell table:style-name="ce364" office:value-type="string">
            <text:p>No hay</text:p>
          </table:table-cell>
          <table:table-cell office:value-type="string">
            <text:p><text:a xlink:href="https://drive.google.com/file/d/1XYHG1hQG-TgMe64Rirk8TR7fD_JIp3X_/view?usp=drive_link">https://drive.google.com/file/d/1XYHG1hQG-TgMe64Rirk8TR7fD_JIp3X_/view?usp=drive_link</text:a> </text:p>
          </table:table-cell>
          <table:table-cell table:number-columns-repeated="1012"/>
        </table:table-row>
        <table:table-row table:style-name="ro66">
          <table:table-cell/>
          <table:table-cell office:value-type="string">
            <text:p>Agricultura, Ganadería y Pesca</text:p>
          </table:table-cell>
          <table:table-cell table:style-name="ce27" office:value-type="string">
            <text:p>C<text:span text:style-name="T17">onvenio entre el excmo. Cabildo de Fuerteventura y la asociación Agroecológica ecogavia: gastos de inversión año 2025."</text:span></text:p>
          </table:table-cell>
          <table:table-cell table:style-name="ce103" office:value-type="string">
            <text:p>Muestra de ganado </text:p>
          </table:table-cell>
          <table:table-cell table:style-name="ce145" office:value-type="string">
            <text:p>Gastos de la comida de los animales asistentes, servicios veterinarios, exposición y manejo de los animales asistentes (personal y medios), transporte de la exposición de los animales, concurso valoración morfológica, además de la Carrera de cinta de caba</text:p>
          </table:table-cell>
          <table:table-cell table:style-name="ce206" office:value-type="currency" office:currency="EUR" office:value="5000">
            <text:p>5.000,00 €</text:p>
          </table:table-cell>
          <table:table-cell table:style-name="ce206" office:value-type="currency" office:currency="EUR" office:value="0">
            <text:p>0,00 €</text:p>
          </table:table-cell>
          <table:table-cell table:style-name="ce311" office:value-type="string">
            <text:p>1 ene 2025 </text:p>
            <text:p>A </text:p>
            <text:p>31 mar 2026</text:p>
          </table:table-cell>
          <table:table-cell table:style-name="ce27" office:value-type="string">
            <text:p>Asociacion <text:s/>de vecino Melindraga </text:p>
          </table:table-cell>
          <table:table-cell table:style-name="ce342" office:value-type="string">
            <text:p>Modificacion mediante andenda para incrementar importe convenio suscrito 05-08-2025, firmada <text:s/>10-12-2025</text:p>
          </table:table-cell>
          <table:table-cell office:value-type="string">
            <text:p><text:a xlink:href="https://drive.google.com/file/d/17jcEnYKD6h-f-sicIrA5grUyWVeRSZ76/view?usp=drive_link">https://drive.google.com/file/d/17jcEnYKD6h-f-sicIrA5grUyWVeRSZ76/view?usp=drive_link</text:a> </text:p>
          </table:table-cell>
          <table:table-cell table:number-columns-repeated="1012"/>
        </table:table-row>
        <table:table-row table:style-name="ro19">
          <table:table-cell/>
          <table:table-cell office:value-type="string">
            <text:p>Agricultura, Ganadería y Pesca</text:p>
          </table:table-cell>
          <table:table-cell table:style-name="ce70" office:value-type="string">
            <text:p>C<text:span text:style-name="T17">onvenio entre el excmo. Cabildo de fuerteventura y el consejo Regulador denominador de origen queso majorero: gastos de Funcionamiento año 2025."</text:span></text:p>
          </table:table-cell>
          <table:table-cell table:style-name="ce104" office:value-type="string">
            <text:p>Gastos de funcionamiento</text:p>
          </table:table-cell>
          <table:table-cell table:style-name="ce146" office:value-type="string">
            <text:p>Gastos de Nóminas, S.S. , IRPF, honorarios gestión laboral, contraetiquetas, mantenimiento vehículos, análisis laboratorio,</text:p>
            <text:p>molero patentes y marcas, viajes insulares, gastos imprenta, metacrilatos, varios diseños bolsa, facturas quesos ferias y facturas </text:p>
          </table:table-cell>
          <table:table-cell table:style-name="ce220" office:value-type="currency" office:currency="EUR" office:value="30000">
            <text:p>30.000,00 €</text:p>
          </table:table-cell>
          <table:table-cell table:style-name="ce220" office:value-type="currency" office:currency="EUR" office:value="0">
            <text:p>0,00 €</text:p>
          </table:table-cell>
          <table:table-cell table:style-name="ce311" office:value-type="string">
            <text:p>1 ene 2025 </text:p>
            <text:p>A </text:p>
            <text:p>31 mar 2026</text:p>
          </table:table-cell>
          <table:table-cell table:style-name="ce70" office:value-type="string">
            <text:p>Consejo regulador del queso majorero</text:p>
          </table:table-cell>
          <table:table-cell table:style-name="ce364" office:value-type="string">
            <text:p>No hay</text:p>
          </table:table-cell>
          <table:table-cell office:value-type="string">
            <text:p><text:a xlink:href="https://drive.google.com/file/d/1rhhznjIW8W73dpG-zMaEGiclKQjVnl6c/view?usp=drive_link">https://drive.google.com/file/d/1rhhznjIW8W73dpG-zMaEGiclKQjVnl6c/view?usp=drive_link</text:a> </text:p>
          </table:table-cell>
          <table:table-cell table:number-columns-repeated="1012"/>
        </table:table-row>
        <table:table-row table:style-name="ro19">
          <table:table-cell/>
          <table:table-cell office:value-type="string">
            <text:p>Agricultura, Ganadería y Pesca</text:p>
          </table:table-cell>
          <table:table-cell table:style-name="ce27" office:value-type="string">
            <text:p>C<text:span text:style-name="T17">onvenio entre el excmo. Cabildo de Fuerteventura y la sociedad Cooperativa agrícola gran tarajal: gastos de funcionamiento año 2025."</text:span></text:p>
          </table:table-cell>
          <table:table-cell table:style-name="ce104" office:value-type="string">
            <text:p>Gastos de funcionamiento</text:p>
          </table:table-cell>
          <table:table-cell table:style-name="ce147" office:value-type="string">
            <text:p>Gastos de combustible, asesoramiento, gastos</text:p>
            <text:p>de personal e insumos (semillas, turba, fertilizantes etc.)</text:p>
          </table:table-cell>
          <table:table-cell table:style-name="ce206" office:value-type="currency" office:currency="EUR" office:value="95000">
            <text:p>95.000,00 €</text:p>
          </table:table-cell>
          <table:table-cell table:style-name="ce206" office:value-type="currency" office:currency="EUR" office:value="0">
            <text:p>0,00 €</text:p>
          </table:table-cell>
          <table:table-cell table:style-name="ce311" office:value-type="string">
            <text:p>1 ene 2025 </text:p>
            <text:p>A </text:p>
            <text:p>31 mar 2026</text:p>
          </table:table-cell>
          <table:table-cell table:style-name="ce347" office:value-type="string">
            <text:p>Cooperativa agricola Gran Trarajal </text:p>
          </table:table-cell>
          <table:table-cell table:style-name="ce364" office:value-type="string">
            <text:p>No hay</text:p>
          </table:table-cell>
          <table:table-cell table:style-name="ce379" office:value-type="string">
            <text:p><text:a xlink:href="https://drive.google.com/file/d/1O1Bac3k7nzvQKyHXbOXlhMDKBFP_p42w/view?usp=drive_link">https://drive.google.com/file/d/1O1Bac3k7nzvQKyHXbOXlhMDKBFP_p42w/view?usp=drive_link</text:a> </text:p>
          </table:table-cell>
          <table:table-cell table:style-name="ce384" table:number-columns-repeated="3"/>
          <table:table-cell table:number-columns-repeated="1009"/>
        </table:table-row>
        <table:table-row table:style-name="ro19">
          <table:table-cell/>
          <table:table-cell office:value-type="string">
            <text:p>Agricultura, Ganadería y Pesca</text:p>
          </table:table-cell>
          <table:table-cell table:style-name="ce27" office:value-type="string">
            <text:p>Excmo. Cabildo de fuerteventura </text:p>
            <text:p><text:s/>Y Federacion nacional criadores de raza caprina majorera "fecama" <text:s text:c="86"/></text:p>
          </table:table-cell>
          <table:table-cell table:style-name="ce105" office:value-type="string">
            <text:p>Gastos inversion </text:p>
          </table:table-cell>
          <table:table-cell table:style-name="ce148" office:value-type="string">
            <text:p>Instalación de una puerta de aluminio y la fontanería de los comederos, un microscopio trinocular Motic BA310 LED y un Ecógrafo con sonda convex, arnés de sujeción y maleta de transporte</text:p>
          </table:table-cell>
          <table:table-cell table:style-name="ce206" office:value-type="currency" office:currency="EUR" office:value="9000">
            <text:p>9.000,00 €</text:p>
          </table:table-cell>
          <table:table-cell table:style-name="ce206" office:value-type="currency" office:currency="EUR" office:value="0">
            <text:p>0,00 €</text:p>
          </table:table-cell>
          <table:table-cell table:style-name="ce311" office:value-type="string">
            <text:p>1 ene 2025 </text:p>
            <text:p>A </text:p>
            <text:p>31 mar 2026</text:p>
          </table:table-cell>
          <table:table-cell table:style-name="ce27" office:value-type="string">
            <text:p>Federacion nacional criadores de raza caprina majorera "Fecama"</text:p>
          </table:table-cell>
          <table:table-cell table:style-name="ce347" office:value-type="string">
            <text:p>Adenda para incrementar el importe del convenio suscrito 14 <text:s/>de julio de 2025, firmada 10-12-2025</text:p>
          </table:table-cell>
          <table:table-cell office:value-type="string">
            <text:p><text:a xlink:href="https://drive.google.com/file/d/17AWMIqOXqIfh17IQ8G-tRnanIBCivA5m/view?usp=drive_link">https://drive.google.com/file/d/17AWMIqOXqIfh17IQ8G-tRnanIBCivA5m/view?usp=drive_link</text:a> </text:p>
          </table:table-cell>
          <table:table-cell table:number-columns-repeated="1012"/>
        </table:table-row>
        <table:table-row table:style-name="ro19">
          <table:table-cell/>
          <table:table-cell office:value-type="string">
            <text:p>Agricultura, Ganadería y Pesca</text:p>
          </table:table-cell>
          <table:table-cell table:style-name="ce27" office:value-type="string">
            <text:p>Excmo. Cabildo de Fuerteventura </text:p>
            <text:p>Y Asociacion de criadores de cabra de Fuerteventura <text:s text:c="33"/><text:span text:style-name="T17">"adenda al convenio entre el excmo. Cabildo de fuerteventura y la Asociación de criadores de cabra de fuerteventura para la financia</text:span></text:p>
          </table:table-cell>
          <table:table-cell table:style-name="ce103" office:value-type="string">
            <text:p>Gastos de </text:p>
            <text:p>Funcionamiento</text:p>
          </table:table-cell>
          <table:table-cell table:style-name="ce54" office:value-type="string">
            <text:p>Gastos del personal, gastos de oficina y gastos de la pruebas de filiación</text:p>
          </table:table-cell>
          <table:table-cell table:style-name="ce206" office:value-type="currency" office:currency="EUR" office:value="80000">
            <text:p>80.000,00 €</text:p>
          </table:table-cell>
          <table:table-cell table:style-name="ce206" office:value-type="currency" office:currency="EUR" office:value="0">
            <text:p>0,00 €</text:p>
          </table:table-cell>
          <table:table-cell table:style-name="ce312" office:value-type="string">
            <text:p>1 ene 2025 </text:p>
            <text:p>A </text:p>
            <text:p>31 mar 2026</text:p>
          </table:table-cell>
          <table:table-cell table:style-name="ce27" office:value-type="string">
            <text:p>Asociacion de criadores de cabra de Fuerteventura</text:p>
          </table:table-cell>
          <table:table-cell table:style-name="ce347" office:value-type="string">
            <text:p>Adenda para incrementar el importe del convenio suscrito ** de **** de 2025, firmada 10-12-2025</text:p>
          </table:table-cell>
          <table:table-cell office:value-type="string">
            <text:p><text:a xlink:href="https://drive.google.com/file/d/1AeSGCOYTGED2xmOYSrmR258jiO_4ke3T/view?usp=drive_link">https://drive.google.com/file/d/1AeSGCOYTGED2xmOYSrmR258jiO_4ke3T/view?usp=drive_link</text:a> </text:p>
          </table:table-cell>
          <table:table-cell table:number-columns-repeated="1012"/>
        </table:table-row>
        <table:table-row table:style-name="ro19">
          <table:table-cell/>
          <table:table-cell office:value-type="string">
            <text:p>Agricultura, Ganadería y Pesca</text:p>
          </table:table-cell>
          <table:table-cell table:style-name="ce27" office:value-type="string">
            <text:p>Excmo. Cabildo de Fuerteventura </text:p>
            <text:p>Y Ayuntamiento de Betancuria <text:s text:c="22"/><text:span text:style-name="T17">"convenio de colaboración entre el excmo. Cabildo de Fuerteventura y El ayuntamiento de Betancuria para la organización y desarrollo de la</text:span></text:p>
            <text:p><text:span text:style-name="T17">Viii muestra de ganado"</text:span></text:p>
          </table:table-cell>
          <table:table-cell table:style-name="ce103" office:value-type="string">
            <text:p>Gastos de funcionamiento</text:p>
          </table:table-cell>
          <table:table-cell table:style-name="ce27" office:value-type="string">
            <text:p>Gastos celebración Muestra de Ganado (MUGABE)</text:p>
          </table:table-cell>
          <table:table-cell table:style-name="ce206" office:value-type="currency" office:currency="EUR" office:value="5000">
            <text:p>5.000,00 €</text:p>
          </table:table-cell>
          <table:table-cell table:style-name="ce206" office:value-type="currency" office:currency="EUR" office:value="0">
            <text:p>0,00 €</text:p>
          </table:table-cell>
          <table:table-cell table:style-name="ce311" office:value-type="string">
            <text:p>01 enero 2025 </text:p>
            <text:p>A </text:p>
            <text:p>31 marzo 2026</text:p>
          </table:table-cell>
          <table:table-cell table:style-name="ce348" office:value-type="string">
            <text:p>Ayuntamiento De Betancuria</text:p>
          </table:table-cell>
          <table:table-cell table:style-name="ce364" office:value-type="string">
            <text:p>No hay</text:p>
          </table:table-cell>
          <table:table-cell office:value-type="string">
            <text:p><text:a xlink:href="https://drive.google.com/file/d/1RsoTnCCIfCwktbK1GrZ8DzFSSviNWYDr/view?usp=drive_link">https://drive.google.com/file/d/1RsoTnCCIfCwktbK1GrZ8DzFSSviNWYDr/view?usp=drive_link</text:a> <text:s text:c="2"/></text:p>
          </table:table-cell>
          <table:table-cell table:number-columns-repeated="1012"/>
        </table:table-row>
        <table:table-row table:style-name="ro19">
          <table:table-cell/>
          <table:table-cell office:value-type="string">
            <text:p>Agricultura, Ganadería y Pesca</text:p>
          </table:table-cell>
          <table:table-cell table:style-name="ce27" office:value-type="string">
            <text:p>Excmo. Cabildo de fuerteventura</text:p>
            <text:p><text:s/>Y <text:s/>El ayuntamiento de Betancuria <text:s text:c="17"/><text:span text:style-name="T17">"adenda de colaboración entre el excmo. Cabildo de Fuerteventura y el ayuntamiento de Betancuria para la organización y desarrollo de la viii muestra de ganado- </text:span></text:p>
          </table:table-cell>
          <table:table-cell table:style-name="ce103" office:value-type="string">
            <text:p>Gastos de funcionamiento</text:p>
          </table:table-cell>
          <table:table-cell table:style-name="ce27" office:value-type="string">
            <text:p>Gastos celebración Muestra de Ganado (MUGABE)</text:p>
          </table:table-cell>
          <table:table-cell table:style-name="ce206" office:value-type="currency" office:currency="EUR" office:value="5000">
            <text:p>5.000,00 €</text:p>
          </table:table-cell>
          <table:table-cell table:style-name="ce206" office:value-type="currency" office:currency="EUR" office:value="0">
            <text:p>0,00 €</text:p>
          </table:table-cell>
          <table:table-cell table:style-name="ce311" office:value-type="string">
            <text:p>01 enero 2025 </text:p>
            <text:p>A</text:p>
            <text:p>31 marzo 2026</text:p>
          </table:table-cell>
          <table:table-cell table:style-name="ce348" office:value-type="string">
            <text:p>Ayuntamiento De Betancuria</text:p>
          </table:table-cell>
          <table:table-cell table:style-name="ce369" office:value-type="string">
            <text:p>modificacion mediante adenda ampliacion del plazo de ejecucion. Aprobada en resolucion 9277/2025 de 10-12-2025 firmada </text:p>
          </table:table-cell>
          <table:table-cell office:value-type="string">
            <text:p><text:s text:c="4"/><text:a xlink:href="https://drive.google.com/file/d/1I8s7XlTT3Y8qTIHLsGjzTVvrXM0Cglc-/view?usp=drive_link">https://drive.google.com/file/d/1I8s7XlTT3Y8qTIHLsGjzTVvrXM0Cglc-/view?usp=drive_link</text:a> </text:p>
          </table:table-cell>
          <table:table-cell table:number-columns-repeated="1012"/>
        </table:table-row>
        <table:table-row table:style-name="ro19">
          <table:table-cell/>
          <table:table-cell office:value-type="string">
            <text:p>Aguas y Residuos</text:p>
          </table:table-cell>
          <table:table-cell table:style-name="ce71" office:value-type="string">
            <text:p>Convenio de colaboración entre la Consejería de Agricultura, Ganadería, Pesca y Aguas del Gobierno de Canarias y el Cabildo Insular de Fuerteventura, para la ejecución de actuaciones de infraestructura hidráulicas</text:p>
          </table:table-cell>
          <table:table-cell table:number-columns-repeated="2" table:style-name="ce71" office:value-type="string">
            <text:p>Actuaciones hidraulicas: Remineralización con lechos de calcita agua desalada EDAM Corralejo, Remineralización con lechos de calcita agua desalada EDAM Gran Tarajal, Saneamiento y asfaltado de La Corte. T.M. Antigua y Red de pluviales y saneamiento en calle Aragón. T.M. Puerto del Rosario</text:p>
          </table:table-cell>
          <table:table-cell table:style-name="ce221" office:value-type="string">
            <text:p>Cabildo sólo si coste de ejecución obras es superior a esa cifra.</text:p>
          </table:table-cell>
          <table:table-cell table:style-name="ce221" office:value-type="string">
            <text:p>Aportación de la Consejeríade Agricultura, ganadería y Pesca al Cabildo de 1.451.429,51€.</text:p>
            <text:p/>
          </table:table-cell>
          <table:table-cell table:style-name="ce221" office:value-type="string">
            <text:p>SUSCRITO el 11.10.2019. Hasta el 30.06.2020</text:p>
          </table:table-cell>
          <table:table-cell table:style-name="ce221" office:value-type="string">
            <text:p>Seguimiento del convenio por Aguas y Residuos. Ejecución Infraestructuras</text:p>
          </table:table-cell>
          <table:table-cell table:style-name="ce370" office:value-type="string">
            <text:p>Se firma en fecha 12.12.2025, adendade prórroga del Convenio de Colaboración se extenderán desde el 14 de diciembre de 2025 hasta el 30 de septiembre de 2027.</text:p>
          </table:table-cell>
          <table:table-cell office:value-type="string">
            <text:p><text:a xlink:href="https://drive.google.com/file/d/1xNXJ-9uG_XZoyibmu0w0p4qHYHLHt1sg/view?usp=drive_link">https://drive.google.com/file/d/1xNXJ-9uG_XZoyibmu0w0p4qHYHLHt1sg/view?usp=drive_link</text:a> </text:p>
          </table:table-cell>
          <table:table-cell table:number-columns-repeated="1012"/>
        </table:table-row>
        <table:table-row table:style-name="ro19">
          <table:table-cell table:number-columns-repeated="2"/>
          <table:table-cell table:style-name="ce72"/>
          <table:table-cell table:style-name="ce19"/>
          <table:table-cell table:style-name="ce111"/>
          <table:table-cell table:style-name="ce222"/>
          <table:table-cell table:style-name="ce263"/>
          <table:table-cell table:style-name="ce280"/>
          <table:table-cell table:style-name="ce111"/>
          <table:table-cell table:style-name="ce349"/>
          <table:table-cell table:number-columns-repeated="1013"/>
        </table:table-row>
        <table:table-row table:style-name="ro19" table:number-rows-repeated="2">
          <table:table-cell table:number-columns-repeated="1023"/>
        </table:table-row>
        <table:table-row table:style-name="ro69">
          <table:table-cell table:number-columns-repeated="1023"/>
        </table:table-row>
        <table:table-row table:style-name="ro19" table:number-rows-repeated="1048390">
          <table:table-cell table:number-columns-repeated="1023"/>
        </table:table-row>
        <table:table-row table:style-name="ro70">
          <table:table-cell table:number-columns-repeated="1023"/>
        </table:table-row>
        <table:table-row table:style-name="ro70">
          <table:table-cell table:number-columns-repeated="1023"/>
        </table:table-row>
        <table:named-expressions>
          <table:named-range table:name="Excel_BuiltIn_Print_Area" table:base-cell-address="$Convenios.$A$1" table:cell-range-address="$Convenios.$B$1:.$J$9" table:range-usable-as="print-range"/>
          <table:named-range table:name="Excel_BuiltIn_Print_Titles" table:base-cell-address="$Convenios.$A$1" table:cell-range-address="$Convenios.$B$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 table:name="Excel_BuiltIn__FilterDatabase" table:base-cell-address="$Convenios.$A$1" table:expression=""/>
        <table:named-expression table:name="Excel_BuiltIn__FilterDatabase_1" table:base-cell-address="$Convenios.$A$1" table:expression="0"/>
        <table:named-expression table:name="Excel_BuiltIn__FilterDatabase_1_1" table:base-cell-address="$Convenios.$A$1" table:expression="0"/>
        <table:named-expression table:name="Excel_BuiltIn__FilterDatabase_1_1_1" table:base-cell-address="$Convenios.$A$1" table:expression="0"/>
        <table:named-expression table:name="Excel_BuiltIn__FilterDatabase_1_1_1_1" table:base-cell-address="$Convenios.$A$1" table:expression="0"/>
        <table:named-expression table:name="Excel_BuiltIn__FilterDatabase_10" table:base-cell-address="$Convenios.$A$1" table:expression="0"/>
        <table:named-expression table:name="Excel_BuiltIn__FilterDatabase_10_1" table:base-cell-address="$Convenios.$A$1" table:expression="0"/>
        <table:named-expression table:name="Excel_BuiltIn__FilterDatabase_10_1_1" table:base-cell-address="$Convenios.$A$1" table:expression="0"/>
        <table:named-expression table:name="Excel_BuiltIn__FilterDatabase_10_1_1_1" table:base-cell-address="$Convenios.$A$1" table:expression="0"/>
        <table:named-expression table:name="Excel_BuiltIn__FilterDatabase_11" table:base-cell-address="$Convenios.$A$1" table:expression="0"/>
        <table:named-expression table:name="Excel_BuiltIn__FilterDatabase_11_1" table:base-cell-address="$Convenios.$A$1" table:expression="0"/>
        <table:named-expression table:name="Excel_BuiltIn__FilterDatabase_11_1_1" table:base-cell-address="$Convenios.$A$1" table:expression="0"/>
        <table:named-expression table:name="Excel_BuiltIn__FilterDatabase_11_1_1_1" table:base-cell-address="$Convenios.$A$1" table:expression="0"/>
        <table:named-expression table:name="Excel_BuiltIn__FilterDatabase_12" table:base-cell-address="$Convenios.$A$1" table:expression="0"/>
        <table:named-expression table:name="Excel_BuiltIn__FilterDatabase_12_1" table:base-cell-address="$Convenios.$A$1" table:expression="0"/>
        <table:named-expression table:name="Excel_BuiltIn__FilterDatabase_12_1_1" table:base-cell-address="$Convenios.$A$1" table:expression="0"/>
        <table:named-expression table:name="Excel_BuiltIn__FilterDatabase_12_1_1_1" table:base-cell-address="$Convenios.$A$1" table:expression="0"/>
        <table:named-expression table:name="Excel_BuiltIn__FilterDatabase_13" table:base-cell-address="$Convenios.$A$1" table:expression="0"/>
        <table:named-expression table:name="Excel_BuiltIn__FilterDatabase_13_1" table:base-cell-address="$Convenios.$A$1" table:expression="0"/>
        <table:named-expression table:name="Excel_BuiltIn__FilterDatabase_13_1_1" table:base-cell-address="$Convenios.$A$1" table:expression="0"/>
        <table:named-expression table:name="Excel_BuiltIn__FilterDatabase_13_1_1_1" table:base-cell-address="$Convenios.$A$1" table:expression="0"/>
        <table:named-expression table:name="Excel_BuiltIn__FilterDatabase_14" table:base-cell-address="$Convenios.$A$1" table:expression="0"/>
        <table:named-expression table:name="Excel_BuiltIn__FilterDatabase_14_1" table:base-cell-address="$Convenios.$A$1" table:expression="0"/>
        <table:named-expression table:name="Excel_BuiltIn__FilterDatabase_14_1_1" table:base-cell-address="$Convenios.$A$1" table:expression="0"/>
        <table:named-expression table:name="Excel_BuiltIn__FilterDatabase_14_1_1_1" table:base-cell-address="$Convenios.$A$1" table:expression="0"/>
        <table:named-expression table:name="Excel_BuiltIn__FilterDatabase_15" table:base-cell-address="$Convenios.$A$1" table:expression="0"/>
        <table:named-expression table:name="Excel_BuiltIn__FilterDatabase_15_1" table:base-cell-address="$Convenios.$A$1" table:expression="0"/>
        <table:named-expression table:name="Excel_BuiltIn__FilterDatabase_15_1_1" table:base-cell-address="$Convenios.$A$1" table:expression="0"/>
        <table:named-expression table:name="Excel_BuiltIn__FilterDatabase_16" table:base-cell-address="$Convenios.$A$1" table:expression="0"/>
        <table:named-expression table:name="Excel_BuiltIn__FilterDatabase_16_1" table:base-cell-address="$Convenios.$A$1" table:expression="0"/>
        <table:named-expression table:name="Excel_BuiltIn__FilterDatabase_17" table:base-cell-address="$Convenios.$A$1" table:expression="0"/>
        <table:named-expression table:name="Excel_BuiltIn__FilterDatabase_17_1" table:base-cell-address="$Convenios.$A$1" table:expression="0"/>
        <table:named-expression table:name="Excel_BuiltIn__FilterDatabase_18" table:base-cell-address="$Convenios.$A$1" table:expression="0"/>
        <table:named-expression table:name="Excel_BuiltIn__FilterDatabase_18_1" table:base-cell-address="$Convenios.$A$1" table:expression="0"/>
        <table:named-expression table:name="Excel_BuiltIn__FilterDatabase_19" table:base-cell-address="$Convenios.$A$1" table:expression="0"/>
        <table:named-expression table:name="Excel_BuiltIn__FilterDatabase_19_1" table:base-cell-address="$Convenios.$A$1" table:expression="0"/>
        <table:named-expression table:name="Excel_BuiltIn__FilterDatabase_2" table:base-cell-address="$Convenios.$A$1" table:expression="0"/>
        <table:named-expression table:name="Excel_BuiltIn__FilterDatabase_2_1" table:base-cell-address="$Convenios.$A$1" table:expression="0"/>
        <table:named-expression table:name="Excel_BuiltIn__FilterDatabase_2_1_1" table:base-cell-address="$Convenios.$A$1" table:expression="0"/>
        <table:named-expression table:name="Excel_BuiltIn__FilterDatabase_2_1_1_1" table:base-cell-address="$Convenios.$A$1" table:expression="0"/>
        <table:named-expression table:name="Excel_BuiltIn__FilterDatabase_20" table:base-cell-address="$Convenios.$A$1" table:expression="0"/>
        <table:named-expression table:name="Excel_BuiltIn__FilterDatabase_20_1" table:base-cell-address="$Convenios.$A$1" table:expression="0"/>
        <table:named-expression table:name="Excel_BuiltIn__FilterDatabase_21" table:base-cell-address="$Convenios.$A$1" table:expression="0"/>
        <table:named-expression table:name="Excel_BuiltIn__FilterDatabase_21_1" table:base-cell-address="$Convenios.$A$1" table:expression="0"/>
        <table:named-expression table:name="Excel_BuiltIn__FilterDatabase_22" table:base-cell-address="$Convenios.$A$1" table:expression="0"/>
        <table:named-expression table:name="Excel_BuiltIn__FilterDatabase_22_1" table:base-cell-address="$Convenios.$A$1" table:expression="0"/>
        <table:named-expression table:name="Excel_BuiltIn__FilterDatabase_23" table:base-cell-address="$Convenios.$A$1" table:expression="0"/>
        <table:named-expression table:name="Excel_BuiltIn__FilterDatabase_23_1" table:base-cell-address="$Convenios.$A$1" table:expression="0"/>
        <table:named-expression table:name="Excel_BuiltIn__FilterDatabase_24" table:base-cell-address="$Convenios.$A$1" table:expression="0"/>
        <table:named-expression table:name="Excel_BuiltIn__FilterDatabase_24_1" table:base-cell-address="$Convenios.$A$1" table:expression="0"/>
        <table:named-expression table:name="Excel_BuiltIn__FilterDatabase_25" table:base-cell-address="$Convenios.$A$1" table:expression="0"/>
        <table:named-expression table:name="Excel_BuiltIn__FilterDatabase_25_1" table:base-cell-address="$Convenios.$A$1" table:expression="0"/>
        <table:named-expression table:name="Excel_BuiltIn__FilterDatabase_26" table:base-cell-address="$Convenios.$A$1" table:expression="0"/>
        <table:named-expression table:name="Excel_BuiltIn__FilterDatabase_26_1" table:base-cell-address="$Convenios.$A$1" table:expression="0"/>
        <table:named-expression table:name="Excel_BuiltIn__FilterDatabase_3" table:base-cell-address="$Convenios.$A$1" table:expression="0"/>
        <table:named-expression table:name="Excel_BuiltIn__FilterDatabase_3_1" table:base-cell-address="$Convenios.$A$1" table:expression="0"/>
        <table:named-expression table:name="Excel_BuiltIn__FilterDatabase_3_1_1" table:base-cell-address="$Convenios.$A$1" table:expression="0"/>
        <table:named-expression table:name="Excel_BuiltIn__FilterDatabase_3_1_1_1" table:base-cell-address="$Convenios.$A$1" table:expression="0"/>
        <table:named-expression table:name="Excel_BuiltIn__FilterDatabase_4" table:base-cell-address="$Convenios.$A$1" table:expression="0"/>
        <table:named-expression table:name="Excel_BuiltIn__FilterDatabase_4_1" table:base-cell-address="$Convenios.$A$1" table:expression="0"/>
        <table:named-expression table:name="Excel_BuiltIn__FilterDatabase_4_1_1" table:base-cell-address="$Convenios.$A$1" table:expression="0"/>
        <table:named-expression table:name="Excel_BuiltIn__FilterDatabase_4_1_1_1" table:base-cell-address="$Convenios.$A$1" table:expression="0"/>
        <table:named-expression table:name="Excel_BuiltIn__FilterDatabase_5" table:base-cell-address="$Convenios.$A$1" table:expression="0"/>
        <table:named-expression table:name="Excel_BuiltIn__FilterDatabase_5_1" table:base-cell-address="$Convenios.$A$1" table:expression="0"/>
        <table:named-expression table:name="Excel_BuiltIn__FilterDatabase_5_1_1" table:base-cell-address="$Convenios.$A$1" table:expression="0"/>
        <table:named-expression table:name="Excel_BuiltIn__FilterDatabase_5_1_1_1" table:base-cell-address="$Convenios.$A$1" table:expression="0"/>
        <table:named-expression table:name="Excel_BuiltIn__FilterDatabase_6" table:base-cell-address="$Convenios.$A$1" table:expression="0"/>
        <table:named-expression table:name="Excel_BuiltIn__FilterDatabase_6_1" table:base-cell-address="$Convenios.$A$1" table:expression="0"/>
        <table:named-expression table:name="Excel_BuiltIn__FilterDatabase_6_1_1" table:base-cell-address="$Convenios.$A$1" table:expression="0"/>
        <table:named-expression table:name="Excel_BuiltIn__FilterDatabase_6_1_1_1" table:base-cell-address="$Convenios.$A$1" table:expression="0"/>
        <table:named-expression table:name="Excel_BuiltIn__FilterDatabase_7" table:base-cell-address="$Convenios.$A$1" table:expression="0"/>
        <table:named-expression table:name="Excel_BuiltIn__FilterDatabase_7_1" table:base-cell-address="$Convenios.$A$1" table:expression="0"/>
        <table:named-expression table:name="Excel_BuiltIn__FilterDatabase_7_1_1" table:base-cell-address="$Convenios.$A$1" table:expression="0"/>
        <table:named-expression table:name="Excel_BuiltIn__FilterDatabase_7_1_1_1" table:base-cell-address="$Convenios.$A$1" table:expression="0"/>
        <table:named-expression table:name="Excel_BuiltIn__FilterDatabase_8" table:base-cell-address="$Convenios.$A$1" table:expression="0"/>
        <table:named-expression table:name="Excel_BuiltIn__FilterDatabase_8_1" table:base-cell-address="$Convenios.$A$1" table:expression="0"/>
        <table:named-expression table:name="Excel_BuiltIn__FilterDatabase_8_1_1" table:base-cell-address="$Convenios.$A$1" table:expression="0"/>
        <table:named-expression table:name="Excel_BuiltIn__FilterDatabase_8_1_1_1" table:base-cell-address="$Convenios.$A$1" table:expression="0"/>
        <table:named-expression table:name="Excel_BuiltIn__FilterDatabase_9" table:base-cell-address="$Convenios.$A$1" table:expression="0"/>
        <table:named-expression table:name="Excel_BuiltIn__FilterDatabase_9_1" table:base-cell-address="$Convenios.$A$1" table:expression="0"/>
        <table:named-expression table:name="Excel_BuiltIn__FilterDatabase_9_1_1" table:base-cell-address="$Convenios.$A$1" table:expression="0"/>
        <table:named-expression table:name="Excel_BuiltIn__FilterDatabase_9_1_1_1" table:base-cell-address="$Convenios.$A$1" table:expression="0"/>
        <table:named-expression table:name="Excel_BuiltIn_Print_Area" table:base-cell-address="$Convenios.$A$1" table:expression=""/>
        <table:named-expression table:name="Excel_BuiltIn_Print_Area_1_1" table:base-cell-address="$Convenios.$A$1" table:expression="0"/>
        <table:named-expression table:name="Excel_BuiltIn_Print_Area_1_1_1" table:base-cell-address="$Convenios.$A$1" table:expression="0"/>
        <table:named-expression table:name="Excel_BuiltIn_Print_Area_1_1_1_1" table:base-cell-address="$Convenios.$A$1" table:expression="0"/>
        <table:named-expression table:name="Excel_BuiltIn_Print_Area_10" table:base-cell-address="$Convenios.$A$1" table:expression="0"/>
        <table:named-expression table:name="Excel_BuiltIn_Print_Area_10_1" table:base-cell-address="$Convenios.$A$1" table:expression="0"/>
        <table:named-expression table:name="Excel_BuiltIn_Print_Area_10_1_1" table:base-cell-address="$Convenios.$A$1" table:expression="0"/>
        <table:named-expression table:name="Excel_BuiltIn_Print_Area_10_1_1_1" table:base-cell-address="$Convenios.$A$1" table:expression="0"/>
        <table:named-expression table:name="Excel_BuiltIn_Print_Area_11" table:base-cell-address="$Convenios.$A$1" table:expression="0"/>
        <table:named-expression table:name="Excel_BuiltIn_Print_Area_11_1" table:base-cell-address="$Convenios.$A$1" table:expression="0"/>
        <table:named-expression table:name="Excel_BuiltIn_Print_Area_11_1_1" table:base-cell-address="$Convenios.$A$1" table:expression="0"/>
        <table:named-expression table:name="Excel_BuiltIn_Print_Area_11_1_1_1" table:base-cell-address="$Convenios.$A$1" table:expression="0"/>
        <table:named-expression table:name="Excel_BuiltIn_Print_Area_12" table:base-cell-address="$Convenios.$A$1" table:expression="0"/>
        <table:named-expression table:name="Excel_BuiltIn_Print_Area_12_1" table:base-cell-address="$Convenios.$A$1" table:expression="0"/>
        <table:named-expression table:name="Excel_BuiltIn_Print_Area_12_1_1" table:base-cell-address="$Convenios.$A$1" table:expression="0"/>
        <table:named-expression table:name="Excel_BuiltIn_Print_Area_12_1_1_1" table:base-cell-address="$Convenios.$A$1" table:expression="0"/>
        <table:named-expression table:name="Excel_BuiltIn_Print_Area_13" table:base-cell-address="$Convenios.$A$1" table:expression="0"/>
        <table:named-expression table:name="Excel_BuiltIn_Print_Area_13_1" table:base-cell-address="$Convenios.$A$1" table:expression="0"/>
        <table:named-expression table:name="Excel_BuiltIn_Print_Area_13_1_1" table:base-cell-address="$Convenios.$A$1" table:expression="0"/>
        <table:named-expression table:name="Excel_BuiltIn_Print_Area_14" table:base-cell-address="$Convenios.$A$1" table:expression="0"/>
        <table:named-expression table:name="Excel_BuiltIn_Print_Area_14_1" table:base-cell-address="$Convenios.$A$1" table:expression="0"/>
        <table:named-expression table:name="Excel_BuiltIn_Print_Area_14_1_1" table:base-cell-address="$Convenios.$A$1" table:expression="0"/>
        <table:named-expression table:name="Excel_BuiltIn_Print_Area_15" table:base-cell-address="$Convenios.$A$1" table:expression="0"/>
        <table:named-expression table:name="Excel_BuiltIn_Print_Area_15_1" table:base-cell-address="$Convenios.$A$1" table:expression="0"/>
        <table:named-expression table:name="Excel_BuiltIn_Print_Area_16" table:base-cell-address="$Convenios.$A$1" table:expression="0"/>
        <table:named-expression table:name="Excel_BuiltIn_Print_Area_17" table:base-cell-address="$Convenios.$A$1" table:expression="0"/>
        <table:named-expression table:name="Excel_BuiltIn_Print_Area_18" table:base-cell-address="$Convenios.$A$1" table:expression="0"/>
        <table:named-expression table:name="Excel_BuiltIn_Print_Area_19" table:base-cell-address="$Convenios.$A$1" table:expression="0"/>
        <table:named-expression table:name="Excel_BuiltIn_Print_Area_2" table:base-cell-address="$Convenios.$A$1" table:expression="0"/>
        <table:named-expression table:name="Excel_BuiltIn_Print_Area_2_1" table:base-cell-address="$Convenios.$A$1" table:expression="0"/>
        <table:named-expression table:name="Excel_BuiltIn_Print_Area_2_1_1" table:base-cell-address="$Convenios.$A$1" table:expression="0"/>
        <table:named-expression table:name="Excel_BuiltIn_Print_Area_2_1_1_1" table:base-cell-address="$Convenios.$A$1" table:expression="0"/>
        <table:named-expression table:name="Excel_BuiltIn_Print_Area_20" table:base-cell-address="$Convenios.$A$1" table:expression="0"/>
        <table:named-expression table:name="Excel_BuiltIn_Print_Area_21" table:base-cell-address="$Convenios.$A$1" table:expression="0"/>
        <table:named-expression table:name="Excel_BuiltIn_Print_Area_22" table:base-cell-address="$Convenios.$A$1" table:expression="0"/>
        <table:named-expression table:name="Excel_BuiltIn_Print_Area_23" table:base-cell-address="$Convenios.$A$1" table:expression="0"/>
        <table:named-expression table:name="Excel_BuiltIn_Print_Area_24" table:base-cell-address="$Convenios.$A$1" table:expression="0"/>
        <table:named-expression table:name="Excel_BuiltIn_Print_Area_25" table:base-cell-address="$Convenios.$A$1" table:expression="0"/>
        <table:named-expression table:name="Excel_BuiltIn_Print_Area_26" table:base-cell-address="$Convenios.$A$1" table:expression="0"/>
        <table:named-expression table:name="Excel_BuiltIn_Print_Area_3" table:base-cell-address="$Convenios.$A$1" table:expression="0"/>
        <table:named-expression table:name="Excel_BuiltIn_Print_Area_3_1" table:base-cell-address="$Convenios.$A$1" table:expression="0"/>
        <table:named-expression table:name="Excel_BuiltIn_Print_Area_3_1_1" table:base-cell-address="$Convenios.$A$1" table:expression="0"/>
        <table:named-expression table:name="Excel_BuiltIn_Print_Area_3_1_1_1" table:base-cell-address="$Convenios.$A$1" table:expression="0"/>
        <table:named-expression table:name="Excel_BuiltIn_Print_Area_4" table:base-cell-address="$Convenios.$A$1" table:expression="0"/>
        <table:named-expression table:name="Excel_BuiltIn_Print_Area_4_1" table:base-cell-address="$Convenios.$A$1" table:expression="0"/>
        <table:named-expression table:name="Excel_BuiltIn_Print_Area_4_1_1" table:base-cell-address="$Convenios.$A$1" table:expression="0"/>
        <table:named-expression table:name="Excel_BuiltIn_Print_Area_4_1_1_1" table:base-cell-address="$Convenios.$A$1" table:expression="0"/>
        <table:named-expression table:name="Excel_BuiltIn_Print_Area_5" table:base-cell-address="$Convenios.$A$1" table:expression="0"/>
        <table:named-expression table:name="Excel_BuiltIn_Print_Area_5_1" table:base-cell-address="$Convenios.$A$1" table:expression="0"/>
        <table:named-expression table:name="Excel_BuiltIn_Print_Area_5_1_1" table:base-cell-address="$Convenios.$A$1" table:expression="0"/>
        <table:named-expression table:name="Excel_BuiltIn_Print_Area_5_1_1_1" table:base-cell-address="$Convenios.$A$1" table:expression="0"/>
        <table:named-expression table:name="Excel_BuiltIn_Print_Area_6" table:base-cell-address="$Convenios.$A$1" table:expression="0"/>
        <table:named-expression table:name="Excel_BuiltIn_Print_Area_6_1" table:base-cell-address="$Convenios.$A$1" table:expression="0"/>
        <table:named-expression table:name="Excel_BuiltIn_Print_Area_6_1_1" table:base-cell-address="$Convenios.$A$1" table:expression="0"/>
        <table:named-expression table:name="Excel_BuiltIn_Print_Area_6_1_1_1" table:base-cell-address="$Convenios.$A$1" table:expression="0"/>
        <table:named-expression table:name="Excel_BuiltIn_Print_Area_7" table:base-cell-address="$Convenios.$A$1" table:expression="0"/>
        <table:named-expression table:name="Excel_BuiltIn_Print_Area_7_1" table:base-cell-address="$Convenios.$A$1" table:expression="0"/>
        <table:named-expression table:name="Excel_BuiltIn_Print_Area_7_1_1" table:base-cell-address="$Convenios.$A$1" table:expression="0"/>
        <table:named-expression table:name="Excel_BuiltIn_Print_Area_7_1_1_1" table:base-cell-address="$Convenios.$A$1" table:expression="0"/>
        <table:named-expression table:name="Excel_BuiltIn_Print_Area_8" table:base-cell-address="$Convenios.$A$1" table:expression="0"/>
        <table:named-expression table:name="Excel_BuiltIn_Print_Area_8_1" table:base-cell-address="$Convenios.$A$1" table:expression="0"/>
        <table:named-expression table:name="Excel_BuiltIn_Print_Area_8_1_1" table:base-cell-address="$Convenios.$A$1" table:expression="0"/>
        <table:named-expression table:name="Excel_BuiltIn_Print_Area_8_1_1_1" table:base-cell-address="$Convenios.$A$1" table:expression="0"/>
        <table:named-expression table:name="Excel_BuiltIn_Print_Area_9" table:base-cell-address="$Convenios.$A$1" table:expression="0"/>
        <table:named-expression table:name="Excel_BuiltIn_Print_Area_9_1" table:base-cell-address="$Convenios.$A$1" table:expression="0"/>
        <table:named-expression table:name="Excel_BuiltIn_Print_Area_9_1_1" table:base-cell-address="$Convenios.$A$1" table:expression="0"/>
        <table:named-expression table:name="Excel_BuiltIn_Print_Area_9_1_1_1" table:base-cell-address="$Convenios.$A$1" table:expression="0"/>
        <table:named-expression table:name="Z_F0342E98_F2C7_47ED_B63C_A5251839B017_.wvu.Cols" table:base-cell-address="$Convenios.$A$1" table:expression=""/>
        <table:named-expression table:name="Z_F0342E98_F2C7_47ED_B63C_A5251839B017_.wvu.Cols_1" table:base-cell-address="$Convenios.$A$1" table:expression="0"/>
        <table:named-expression table:name="Z_F0342E98_F2C7_47ED_B63C_A5251839B017_.wvu.Cols_10" table:base-cell-address="$Convenios.$A$1" table:expression="0"/>
        <table:named-expression table:name="Z_F0342E98_F2C7_47ED_B63C_A5251839B017_.wvu.Cols_11" table:base-cell-address="$Convenios.$A$1" table:expression="0"/>
        <table:named-expression table:name="Z_F0342E98_F2C7_47ED_B63C_A5251839B017_.wvu.Cols_12" table:base-cell-address="$Convenios.$A$1" table:expression="0"/>
        <table:named-expression table:name="Z_F0342E98_F2C7_47ED_B63C_A5251839B017_.wvu.Cols_13" table:base-cell-address="$Convenios.$A$1" table:expression="0"/>
        <table:named-expression table:name="Z_F0342E98_F2C7_47ED_B63C_A5251839B017_.wvu.Cols_2" table:base-cell-address="$Convenios.$A$1" table:expression="0"/>
        <table:named-expression table:name="Z_F0342E98_F2C7_47ED_B63C_A5251839B017_.wvu.Cols_3" table:base-cell-address="$Convenios.$A$1" table:expression="0"/>
        <table:named-expression table:name="Z_F0342E98_F2C7_47ED_B63C_A5251839B017_.wvu.Cols_4" table:base-cell-address="$Convenios.$A$1" table:expression="0"/>
        <table:named-expression table:name="Z_F0342E98_F2C7_47ED_B63C_A5251839B017_.wvu.Cols_5" table:base-cell-address="$Convenios.$A$1" table:expression="0"/>
        <table:named-expression table:name="Z_F0342E98_F2C7_47ED_B63C_A5251839B017_.wvu.Cols_6" table:base-cell-address="$Convenios.$A$1" table:expression="0"/>
        <table:named-expression table:name="Z_F0342E98_F2C7_47ED_B63C_A5251839B017_.wvu.Cols_7" table:base-cell-address="$Convenios.$A$1" table:expression="0"/>
        <table:named-expression table:name="Z_F0342E98_F2C7_47ED_B63C_A5251839B017_.wvu.Cols_8" table:base-cell-address="$Convenios.$A$1" table:expression="0"/>
        <table:named-expression table:name="Z_F0342E98_F2C7_47ED_B63C_A5251839B017_.wvu.Cols_9" table:base-cell-address="$Convenios.$A$1" table:expression="0"/>
        <table:named-expression table:name="Z_F0342E98_F2C7_47ED_B63C_A5251839B017_.wvu.FilterData" table:base-cell-address="$Convenios.$A$1" table:expression=""/>
        <table:named-expression table:name="Z_F0342E98_F2C7_47ED_B63C_A5251839B017_.wvu.FilterData_1" table:base-cell-address="$Convenios.$A$1" table:expression="0"/>
        <table:named-expression table:name="Z_F0342E98_F2C7_47ED_B63C_A5251839B017_.wvu.FilterData_10" table:base-cell-address="$Convenios.$A$1" table:expression="0"/>
        <table:named-expression table:name="Z_F0342E98_F2C7_47ED_B63C_A5251839B017_.wvu.FilterData_11" table:base-cell-address="$Convenios.$A$1" table:expression="0"/>
        <table:named-expression table:name="Z_F0342E98_F2C7_47ED_B63C_A5251839B017_.wvu.FilterData_12" table:base-cell-address="$Convenios.$A$1" table:expression="0"/>
        <table:named-expression table:name="Z_F0342E98_F2C7_47ED_B63C_A5251839B017_.wvu.FilterData_13" table:base-cell-address="$Convenios.$A$1" table:expression="0"/>
        <table:named-expression table:name="Z_F0342E98_F2C7_47ED_B63C_A5251839B017_.wvu.FilterData_2" table:base-cell-address="$Convenios.$A$1" table:expression="0"/>
        <table:named-expression table:name="Z_F0342E98_F2C7_47ED_B63C_A5251839B017_.wvu.FilterData_3" table:base-cell-address="$Convenios.$A$1" table:expression="0"/>
        <table:named-expression table:name="Z_F0342E98_F2C7_47ED_B63C_A5251839B017_.wvu.FilterData_4" table:base-cell-address="$Convenios.$A$1" table:expression="0"/>
        <table:named-expression table:name="Z_F0342E98_F2C7_47ED_B63C_A5251839B017_.wvu.FilterData_5" table:base-cell-address="$Convenios.$A$1" table:expression="0"/>
        <table:named-expression table:name="Z_F0342E98_F2C7_47ED_B63C_A5251839B017_.wvu.FilterData_6" table:base-cell-address="$Convenios.$A$1" table:expression="0"/>
        <table:named-expression table:name="Z_F0342E98_F2C7_47ED_B63C_A5251839B017_.wvu.FilterData_7" table:base-cell-address="$Convenios.$A$1" table:expression="0"/>
        <table:named-expression table:name="Z_F0342E98_F2C7_47ED_B63C_A5251839B017_.wvu.FilterData_8" table:base-cell-address="$Convenios.$A$1" table:expression="0"/>
        <table:named-expression table:name="Z_F0342E98_F2C7_47ED_B63C_A5251839B017_.wvu.FilterData_9" table:base-cell-address="$Convenios.$A$1" table:expression="0"/>
        <table:named-expression table:name="Z_F0342E98_F2C7_47ED_B63C_A5251839B017_.wvu.PrintArea" table:base-cell-address="$Convenios.$A$1" table:expression=""/>
        <table:named-expression table:name="Z_F0342E98_F2C7_47ED_B63C_A5251839B017_.wvu.PrintArea_1" table:base-cell-address="$Convenios.$A$1" table:expression="0"/>
        <table:named-expression table:name="Z_F0342E98_F2C7_47ED_B63C_A5251839B017_.wvu.PrintArea_10" table:base-cell-address="$Convenios.$A$1" table:expression="0"/>
        <table:named-expression table:name="Z_F0342E98_F2C7_47ED_B63C_A5251839B017_.wvu.PrintArea_11" table:base-cell-address="$Convenios.$A$1" table:expression="0"/>
        <table:named-expression table:name="Z_F0342E98_F2C7_47ED_B63C_A5251839B017_.wvu.PrintArea_12" table:base-cell-address="$Convenios.$A$1" table:expression="0"/>
        <table:named-expression table:name="Z_F0342E98_F2C7_47ED_B63C_A5251839B017_.wvu.PrintArea_13" table:base-cell-address="$Convenios.$A$1" table:expression="0"/>
        <table:named-expression table:name="Z_F0342E98_F2C7_47ED_B63C_A5251839B017_.wvu.PrintArea_2" table:base-cell-address="$Convenios.$A$1" table:expression="0"/>
        <table:named-expression table:name="Z_F0342E98_F2C7_47ED_B63C_A5251839B017_.wvu.PrintArea_3" table:base-cell-address="$Convenios.$A$1" table:expression="0"/>
        <table:named-expression table:name="Z_F0342E98_F2C7_47ED_B63C_A5251839B017_.wvu.PrintArea_4" table:base-cell-address="$Convenios.$A$1" table:expression="0"/>
        <table:named-expression table:name="Z_F0342E98_F2C7_47ED_B63C_A5251839B017_.wvu.PrintArea_5" table:base-cell-address="$Convenios.$A$1" table:expression="0"/>
        <table:named-expression table:name="Z_F0342E98_F2C7_47ED_B63C_A5251839B017_.wvu.PrintArea_6" table:base-cell-address="$Convenios.$A$1" table:expression="0"/>
        <table:named-expression table:name="Z_F0342E98_F2C7_47ED_B63C_A5251839B017_.wvu.PrintArea_7" table:base-cell-address="$Convenios.$A$1" table:expression="0"/>
        <table:named-expression table:name="Z_F0342E98_F2C7_47ED_B63C_A5251839B017_.wvu.PrintArea_8" table:base-cell-address="$Convenios.$A$1" table:expression="0"/>
        <table:named-expression table:name="Z_F0342E98_F2C7_47ED_B63C_A5251839B017_.wvu.PrintArea_9" table:base-cell-address="$Convenios.$A$1" table:expression="0"/>
      </table:named-expressions>
      <table:database-ranges>
        <table:database-range table:target-range-address="Convenios.B6:Convenios.K11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Bold" svg:font-family="'Arial,Bold'"/>
    <style:font-face style:name="Arial11" svg:font-family="Arial1"/>
    <style:font-face style:name="CIDFont+F2" svg:font-family="CIDFont+F2"/>
    <style:font-face style:name="Calibri1" svg:font-family="Calibri"/>
    <style:font-face style:name="Arial,BoldItalic" svg:font-family="'Arial,BoldItalic'" style:font-family-generic="script"/>
    <style:font-face style:name="Arial3" svg:font-family="Arial" style:font-family-generic="swiss"/>
    <style:font-face style:name="Arial2" svg:font-family="Arial, Arial" style:font-family-generic="swiss"/>
    <style:font-face style:name="ArialMT" svg:font-family="ArialMT" style:font-family-generic="swiss"/>
    <style:font-face style:name="Arial" svg:font-family="Arial" style:font-family-generic="swiss" style:font-pitch="variable"/>
    <style:font-face style:name="Arial4"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8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09">
      <number:number number:decimal-places="2" number:min-integer-digits="1" number:grouping="true"/>
      <number:text> </number:text>
      <number:currency-symbol number:language="es" number:country="ES">€</number:currency-symbol>
    </number:currency-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1" number:min-exponent-digits="1"/>
    </number:number-style>
    <number:currency-style style:name="N166P0" style:volatile="true">
      <number:number number:decimal-places="5" number:min-integer-digits="0"/>
      <number:text> </number:text>
      <number:currency-symbol number:language="es" number:country="ES">€</number:currency-symbol>
      <number:text> </number:text>
    </number:currency-style>
    <number:currency-style style:name="N166P1" style:volatile="true">
      <number:text>-</number:text>
      <number:number number:decimal-places="5" number:min-integer-digits="0"/>
      <number:text> </number:text>
      <number:currency-symbol number:language="es" number:country="ES">€</number:currency-symbol>
      <number:text> </number:text>
    </number:currency-style>
    <number:currency-style style:name="N166P2" style:volatile="true">
      <number:text>-</number:text>
      <number:number number:decimal-places="0" number:min-integer-digits="0"/>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3P0" style:volatile="true">
      <number:number number:decimal-places="2" number:min-integer-digits="1" number:grouping="true"/>
      <number:text> </number:text>
      <number:currency-symbol>€</number:currency-symbol>
    </number:currency-style>
    <number:currency-style style:name="N173">
      <style:text-properties fo:color="#ff0000"/>
      <number:text>-</number:text>
      <number:number number:decimal-places="2" number:min-integer-digits="1" number:grouping="true"/>
      <number:text> </number:text>
      <number:currency-symbol>€</number:currency-symbol>
      <style:map style:condition="value()&gt;=0" style:apply-style-name="N173P0"/>
    </number:currency-style>
    <number:currency-style style:name="N175P0" style:volatile="true">
      <number:number number:decimal-places="3" number:min-integer-digits="1" number:grouping="true"/>
      <number:text> </number:text>
      <number:currency-symbol number:language="es" number:country="ES">€</number:currency-symbol>
    </number:currency-style>
    <number:currency-style style:name="N175">
      <number:text>-</number:text>
      <number:number number:decimal-places="3"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integer-digits="1" number:grouping="true"/>
      <number:text>  </number:text>
    </number:number-style>
    <number:number-style style:name="N177">
      <number:number number:decimal-places="1" number:min-integer-digits="1"/>
    </number:number-style>
    <number:currency-style style:name="N179P0" style:volatile="true">
      <number:number number:decimal-places="4" number:min-integer-digits="1" number:grouping="true"/>
      <number:text> </number:text>
      <number:currency-symbol number:language="es" number:country="ES">€</number:currency-symbol>
    </number:currency-style>
    <number:currency-style style:name="N179">
      <number:text>-</number:text>
      <number:number number:decimal-places="4" number:min-integer-digits="1" number:grouping="true"/>
      <number:text> </number:text>
      <number:currency-symbol number:language="es" number:country="ES">€</number:currency-symbol>
      <style:map style:condition="value()&gt;=0" style:apply-style-name="N179P0"/>
    </number:currency-style>
    <number:currency-style style:name="N180P0" style:volatile="true">
      <number:number number:decimal-places="2" number:min-integer-digits="1" number:grouping="true"/>
      <number:text> </number:text>
      <number:currency-symbol number:language="es" number:country="ES">€</number:currency-symbol>
    </number:currency-style>
    <number:currency-style style:name="N180">
      <number:text>-</number:text>
      <number:number number:decimal-places="2" number:min-integer-digits="1" number:grouping="true"/>
      <number:text> </number:text>
      <number:currency-symbol number:language="es" number:country="ES">€</number:currency-symbol>
      <style:map style:condition="value()&gt;=0" style:apply-style-name="N180P0"/>
    </number:currency-style>
    <number:currency-style style:name="N181P0" style:volatile="true">
      <number:number number:decimal-places="3" number:min-integer-digits="1" number:grouping="true"/>
      <number:text> </number:text>
      <number:currency-symbol number:language="es" number:country="ES">€</number:currency-symbol>
    </number:currency-style>
    <number:currency-style style:name="N181">
      <style:text-properties fo:color="#ff0000"/>
      <number:text>-</number:text>
      <number:number number:decimal-places="3" number:min-integer-digits="1" number:grouping="true"/>
      <number:text> </number:text>
      <number:currency-symbol number:language="es" number:country="ES">€</number:currency-symbol>
      <style:map style:condition="value()&gt;=0" style:apply-style-name="N181P0"/>
    </number:currency-style>
    <number:currency-style style:name="N183P0" style:volatile="true">
      <number:currency-symbol>€</number:currency-symbol>
      <number:text> </number:text>
      <number:number number:decimal-places="2" number:min-integer-digits="1" number:grouping="true"/>
      <number:text> </number:text>
    </number:currency-style>
    <number:currency-style style:name="N183">
      <style:text-properties fo:color="#ff0000"/>
      <number:text>(</number:text>
      <number:currency-symbol>€</number:currency-symbol>
      <number:text> </number:text>
      <number:number number:decimal-places="2" number:min-integer-digits="1" number:grouping="true"/>
      <number:text>)</number:text>
      <style:map style:condition="value()&gt;=0" style:apply-style-name="N183P0"/>
    </number:currency-style>
    <number:date-style style:name="N184">
      <number:day-of-week number:style="long"/>
      <number:text>, </number:text>
      <number:day/>
      <number:text> de </number:text>
      <number:month number:style="long" number:textual="true"/>
      <number:text> de </number:text>
      <number:year number:style="long"/>
    </number:date-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9P0"/>
    </number:currency-style>
    <number:currency-style style:name="N8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8112P0" style:volatile="true" number:language="es" number:country="ES">
      <number:number number:decimal-places="0" number:min-integer-digits="1" number:grouping="true"/>
      <number:text> €</number:text>
    </number:number-style>
    <number:number-style style:name="N8112" number:language="es" number:country="ES">
      <number:text>-</number:text>
      <number:number number:decimal-places="0" number:min-integer-digits="1" number:grouping="true"/>
      <number:text> €</number:text>
      <style:map style:condition="value()&gt;=0" style:apply-style-name="N8112P0"/>
    </number:number-style>
    <number:number-style style:name="N8113P0" style:volatile="true" number:language="es" number:country="ES">
      <number:number number:decimal-places="0" number:min-integer-digits="1" number:grouping="true"/>
      <number:text> €</number:text>
    </number:number-style>
    <number:number-style style:name="N8113" number:language="es" number:country="ES">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es" number:country="ES">
      <number:number number:decimal-places="2" number:min-integer-digits="1" number:grouping="true"/>
      <number:text> €</number:text>
    </number:number-style>
    <number:number-style style:name="N8115" number:language="es" number:country="ES">
      <number:text>-</number:text>
      <number:number number:decimal-places="2"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style:text-properties fo:color="#ff0000"/>
      <number:text>-</number:text>
      <number:number number:decimal-places="2" number:min-integer-digits="1" number:grouping="true"/>
      <number:text> €</number:text>
      <style:map style:condition="value()&gt;=0" style:apply-style-name="N8116P0"/>
    </number:number-style>
    <number:date-style style:name="N8117" number:language="es" number:country="ES">
      <number:day number:style="long"/>
      <number:text>-</number:text>
      <number:month number:textual="true"/>
      <number:text>-</number:text>
      <number:year/>
    </number:date-style>
    <number:date-style style:name="N8118" number:language="es" number:country="ES">
      <number:day number:style="long"/>
      <number:text>-</number:text>
      <number:month number:textual="true"/>
    </number:date-style>
    <number:date-style style:name="N8119" number:language="es" number:country="ES">
      <number:month number:textual="true"/>
      <number:text>-</number:text>
      <number:year/>
    </number:date-style>
    <number:time-style style:name="N8120" number:language="es" number:country="ES">
      <number:hours/>
      <number:text>:</number:text>
      <number:minutes number:style="long"/>
      <number:text> </number:text>
      <number:am-pm/>
    </number:time-style>
    <number:time-style style:name="N8121" number:language="es" number:country="ES">
      <number:hours/>
      <number:text>:</number:text>
      <number:minutes number:style="long"/>
      <number:text>:</number:text>
      <number:seconds number:style="long"/>
      <number:text> </number:text>
      <number:am-pm/>
    </number:time-style>
    <number:time-style style:name="N8122" number:language="es" number:country="ES">
      <number:hours/>
      <number:text>:</number:text>
      <number:minutes number:style="long"/>
    </number:time-style>
    <number:time-style style:name="N8123" number:language="es" number:country="ES">
      <number:hours/>
      <number:text>:</number:text>
      <number:minutes number:style="long"/>
      <number:text>:</number:text>
      <number:seconds number:style="long"/>
    </number:time-style>
    <number:date-style style:name="N8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6P0" style:volatile="true" number:language="es" number:country="ES">
      <number:number number:decimal-places="0" number:min-integer-digits="1" number:grouping="true"/>
      <number:text>   </number:text>
    </number:number-style>
    <number:number-style style:name="N8126" number:language="es" number:country="ES">
      <number:text>-</number:text>
      <number:number number:decimal-places="0" number:min-integer-digits="1" number:grouping="true"/>
      <number:text>   </number:text>
      <style:map style:condition="value()&gt;=0" style:apply-style-name="N8126P0"/>
    </number:number-style>
    <number:number-style style:name="N8127P0" style:volatile="true" number:language="es" number:country="ES">
      <number:number number:decimal-places="0" number:min-integer-digits="1" number:grouping="true"/>
      <number:text>   </number:text>
    </number:number-style>
    <number:number-style style:name="N8127" number:language="es" number:country="ES">
      <style:text-properties fo:color="#ff0000"/>
      <number:text>-</number:text>
      <number:number number:decimal-places="0" number:min-integer-digits="1" number:grouping="true"/>
      <number:text>   </number:text>
      <style:map style:condition="value()&gt;=0" style:apply-style-name="N8127P0"/>
    </number:number-style>
    <number:number-style style:name="N8129P0" style:volatile="true" number:language="es" number:country="ES">
      <number:number number:decimal-places="2" number:min-integer-digits="1" number:grouping="true"/>
      <number:text>   </number:text>
    </number:number-style>
    <number:number-style style:name="N8129" number:language="es" number:country="ES">
      <number:text>-</number:text>
      <number:number number:decimal-places="2" number:min-integer-digits="1" number:grouping="true"/>
      <number:text>   </number:text>
      <style:map style:condition="value()&gt;=0" style:apply-style-name="N8129P0"/>
    </number:number-style>
    <number:number-style style:name="N8130P0" style:volatile="true" number:language="es" number:country="ES">
      <number:number number:decimal-places="2" number:min-integer-digits="1" number:grouping="true"/>
      <number:text>   </number:text>
    </number:number-style>
    <number:number-style style:name="N8130" number:language="es" number:country="ES">
      <style:text-properties fo:color="#ff0000"/>
      <number:text>-</number:text>
      <number:number number:decimal-places="2" number:min-integer-digits="1" number:grouping="true"/>
      <number:text>   </number:text>
      <style:map style:condition="value()&gt;=0" style:apply-style-name="N8130P0"/>
    </number:number-style>
    <number:number-style style:name="N8134P0" style:volatile="true" number:language="es" number:country="ES">
      <number:number number:decimal-places="0" number:min-integer-digits="1" number:grouping="true"/>
      <number:text>    </number:text>
    </number:number-style>
    <number:number-style style:name="N8134P1" style:volatile="true" number:language="es" number:country="ES">
      <number:text>-</number:text>
      <number:number number:decimal-places="0" number:min-integer-digits="1" number:grouping="true"/>
      <number:text>    </number:text>
    </number:number-style>
    <number:number-style style:name="N8134P2" style:volatile="true" number:language="es" number:country="ES">
      <number:text> -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0" number:min-integer-digits="1" number:grouping="true"/>
      <number:text> € </number:text>
    </number:number-style>
    <number:number-style style:name="N8138P1" style:volatile="true" number:language="es" number:country="ES">
      <number:text>-</number:text>
      <number:number number:decimal-places="0" number:min-integer-digits="1" number:grouping="true"/>
      <number:text> € </number:text>
    </number:number-style>
    <number:number-style style:name="N8138P2" style:volatile="true" number:language="es" number:country="ES">
      <number:text> -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s" number:country="ES">
      <number:number number:decimal-places="2" number:min-integer-digits="1" number:grouping="true"/>
      <number:text>    </number:text>
    </number:number-style>
    <number:number-style style:name="N8142P1" style:volatile="true" number:language="es" number:country="ES">
      <number:text>-</number:text>
      <number:number number:decimal-places="2" number:min-integer-digits="1" number:grouping="true"/>
      <number:text>    </number:text>
    </number:number-style>
    <number:number-style style:name="N8142P2" style:volatile="true" number:language="es" number:country="ES">
      <number:text> -</number:text>
      <number:number number:decimal-places="0" number:min-integer-digits="0"/>
      <number:text>    </number:text>
    </number:number-style>
    <number:text-style style:name="N8142" number:language="es" number:country="ES">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es" number:country="ES">
      <number:number number:decimal-places="2" number:min-integer-digits="1" number:grouping="true"/>
      <number:text> € </number:text>
    </number:number-style>
    <number:number-style style:name="N8146P1" style:volatile="true" number:language="es" number:country="ES">
      <number:text>-</number:text>
      <number:number number:decimal-places="2" number:min-integer-digits="1" number:grouping="true"/>
      <number:text> € </number:text>
    </number:number-style>
    <number:number-style style:name="N8146P2" style:volatile="true" number:language="es" number:country="ES">
      <number:text> -</number:text>
      <number:number number:decimal-places="0" number:min-integer-digits="0"/>
      <number:text> € </number:text>
    </number:number-style>
    <number:text-style style:name="N8146" number:language="es" number:country="ES">
      <number:text-content/>
      <number:text> </number:text>
      <style:map style:condition="value()&gt;0" style:apply-style-name="N8146P0"/>
      <style:map style:condition="value()&lt;0" style:apply-style-name="N8146P1"/>
      <style:map style:condition="value()=0" style:apply-style-name="N8146P2"/>
    </number:text-style>
    <number:time-style style:name="N8147" number:language="es" number:country="ES">
      <number:minutes number:style="long"/>
      <number:text>:</number:text>
      <number:seconds number:style="long"/>
    </number:time-style>
    <number:time-style style:name="N8148" number:language="es" number:country="ES" number:truncate-on-overflow="false">
      <number:hours/>
      <number:text>:</number:text>
      <number:minutes number:style="long"/>
      <number:text>:</number:text>
      <number:seconds number:style="long"/>
    </number:time-style>
    <number:time-style style:name="N8149" number:language="es" number:country="ES">
      <number:minutes number:style="long"/>
      <number:text>:</number:text>
      <number:seconds number:style="long" number:decimal-places="1"/>
    </number:time-style>
    <number:number-style style:name="N8150" number:language="es" number:country="ES">
      <number:scientific-number number:decimal-places="1" number:min-integer-digits="3" number:min-exponent-digits="1"/>
    </number:number-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style:style style:name="Hipervínculo" style:family="table-cell" style:parent-style-name="Default" style:data-style-name="N0">
      <style:text-properties fo:color="#0563c1" style:text-underline-style="solid" style:text-underline-width="auto" style:text-underline-color="font-color"/>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16">
      <style:page-layout-properties fo:page-width="21.59cm" fo:page-height="27.94cm"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9">19/03/2026</text:date>, <text:time>11:35:31</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32" style:display-name="PageStyle_Convenios 32"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2" style:display-name="PageStyle_CONVENIOS 2" style:page-layout-name="Mpm7">
      <style:header style:display="false"/>
      <style:header-left style:display="false"/>
      <style:footer style:display="false"/>
      <style:footer-left style:display="false"/>
    </style:master-page>
    <style:master-page style:name="PageStyle_5f_Convenios_20_33" style:display-name="PageStyle_Convenios 33"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4" style:display-name="PageStyle_Convenios 34"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5" style:display-name="PageStyle_Convenios 35"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6" style:display-name="PageStyle_Convenios 36"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7" style:display-name="PageStyle_Convenios 37"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8" style:display-name="PageStyle_Convenios 38"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9" style:display-name="PageStyle_Convenios 39"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0" style:display-name="PageStyle_Convenios 40"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1" style:display-name="PageStyle_Convenios 4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2" style:display-name="PageStyle_Convenios 4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3" style:display-name="PageStyle_Convenios 4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4" style:display-name="PageStyle_Convenios 44"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45" style:display-name="PageStyle_Convenios 45"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 style:display-name="PageStyle_CONVENIOS 3" style:page-layout-name="Mpm8">
      <style:header style:display="false"/>
      <style:header-left style:display="false"/>
      <style:footer style:display="false"/>
      <style:footer-left style:display="false"/>
    </style:master-page>
    <style:master-page style:name="PageStyle_5f_CONVENIOS_20_4" style:display-name="PageStyle_CONVENIOS 4" style:page-layout-name="Mpm8">
      <style:header style:display="false"/>
      <style:header-left style:display="false"/>
      <style:footer style:display="false"/>
      <style:footer-left style:display="false"/>
    </style:master-page>
    <style:master-page style:name="PageStyle_5f_Convenios_20_46" style:display-name="PageStyle_Convenios 46" style:page-layout-name="Mpm1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7" style:display-name="PageStyle_Convenios 47"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48" style:display-name="PageStyle_Convenios 48"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49" style:display-name="PageStyle_Convenios 49"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2DT10H39M10S</meta:editing-duration>
    <meta:editing-cycles>123</meta:editing-cycles>
    <meta:generator>OpenOffice/4.1.7$Win32 OpenOffice.org_project/417m1$Build-9800</meta:generator>
    <dc:date>2026-03-19T11:35:31.36</dc:date>
    <meta:document-statistic meta:table-count="1" meta:cell-count="1761" meta:object-count="0"/>
    <meta:user-defined meta:name="Info 1"/>
    <meta:user-defined meta:name="Info 2"/>
    <meta:user-defined meta:name="Info 3"/>
    <meta:user-defined meta:name="Info 4"/>
  </office:meta>
</office:document-meta>
</file>