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none" style:vertical-align="top" fo:wrap-option="wrap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7F7F7F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7F7F7F" style:vertical-align="top" fo:wrap-option="wrap" fo:background-color="transparent" style:repeat-content="false"/>
      <style:paragraph-properties fo:text-align="end" fo:margin-right="1.412cm"/>
    </style:style>
    <style:style style:name="ce7" style:family="table-cell" style:parent-style-name="Default" style:data-style-name="N0">
      <style:table-cell-properties fo:border="thin solid #7F7F7F" style:vertical-align="top" fo:wrap-option="wrap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7F7F7F" style:vertical-align="top" fo:wrap-option="wrap" fo:background-color="#F2F2F2" style:repeat-content="false"/>
      <style:paragraph-properties fo:text-align="end" fo:margin-right="1.412cm"/>
    </style:style>
    <style:style style:name="ce9" style:family="table-cell" style:parent-style-name="Default" style:data-style-name="N0">
      <style:table-cell-properties fo:border="thin solid #7F7F7F" style:vertical-align="top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7F7F7F" style:vertical-align="top" fo:wrap-option="wrap" fo:background-color="#D9D9D9" style:repeat-content="false"/>
      <style:paragraph-properties fo:text-align="end" fo:margin-right="1.412cm"/>
    </style:style>
    <style:style style:name="ce11" style:family="table-cell" style:parent-style-name="Default" style:data-style-name="N0">
      <style:table-cell-properties fo:border="thin solid #7F7F7F" style:vertical-align="top" fo:wrap-option="wrap" fo:background-color="#BEBEB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7F7F7F" style:vertical-align="top" fo:wrap-option="wrap" fo:background-color="#A5A5A5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7F7F7F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7F7F7F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7F7F7F" fo:border-right="none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7F7F7F" fo:border-right="none" style:vertical-align="middle" fo:wrap-option="wrap" fo:background-color="#F2F2F2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7F7F7F" fo:border-right="none" style:vertical-align="middle" fo:wrap-option="wrap" fo:background-color="#D9D9D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7F7F7F" fo:border-right="none" style:vertical-align="middle" fo:wrap-option="wrap" fo:background-color="#BEBEB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7F7F7F" fo:border-right="none" style:vertical-align="automatic" fo:wrap-option="wrap" fo:background-color="#A5A5A5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A5A5A5" fo:border-bottom="thin solid #A5A5A5" fo:border-left="none" fo:border-right="none" style:vertical-align="top" fo:wrap-option="wrap" fo:background-color="#7F7F7F" style:repeat-content="false"/>
      <style:paragraph-properties fo:text-align="start" fo:margin-left="0.706cm"/>
    </style:style>
    <style:style style:name="ce23" style:family="table-cell" style:parent-style-name="Default" style:data-style-name="N0">
      <style:table-cell-properties fo:border-top="none" fo:border-bottom="none" fo:border-left="thin solid #A5A5A5" fo:border-right="none" style:vertical-align="automatic" fo:wrap-option="wrap" fo:background-color="#7F7F7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A5A5A5" style:repeat-content="false"/>
      <style:paragraph-properties fo:text-align="center"/>
    </style:style>
    <style:style style:name="ce31" style:family="table-cell" style:parent-style-name="Default" style:data-style-name="N1">
      <style:table-cell-properties fo:border-top="thin solid #FFFFFF" fo:border-bottom="thin solid #FFFFFF" fo:border-left="none" fo:border-right="none" style:vertical-align="top" fo:background-color="#BEBEBE" style:shrink-to-fit="true" style:repeat-content="false"/>
      <style:paragraph-properties fo:text-align="start" fo:margin-left="0cm"/>
      <style:text-properties fo:color="#3F3F3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order-top="thin solid #FFFFFF" fo:border-bottom="thin solid #FFFFFF" fo:border-left="none" fo:border-right="thin solid #FFFFFF" style:vertical-align="top" fo:background-color="#BEBEBE" style:shrink-to-fit="true" style:repeat-content="false"/>
      <style:paragraph-properties fo:text-align="start" fo:margin-left="0cm"/>
      <style:text-properties fo:color="#3F3F3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BEBEB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#BEBEB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D9D9D9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none" fo:border-right="thin solid #7F7F7F" style:vertical-align="top" fo:wrap-option="wrap" fo:background-color="transparent" style:repeat-content="false"/>
      <style:paragraph-properties fo:text-align="start" fo:margin-left="4.589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transparent" style:repeat-content="false"/>
      <style:paragraph-properties fo:text-align="end" fo:margin-right="1.412cm"/>
    </style:style>
    <style:style style:name="ce47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transparent" style:repeat-content="false"/>
      <style:paragraph-properties fo:text-align="end" fo:margin-right="1.412cm"/>
    </style:style>
    <style:style style:name="ce48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transparent" style:repeat-content="false"/>
      <style:paragraph-properties fo:text-align="end" fo:margin-right="1.059cm"/>
    </style:style>
    <style:style style:name="ce49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transparent" style:repeat-content="false"/>
      <style:paragraph-properties fo:text-align="end" fo:margin-right="1.059cm"/>
    </style:style>
    <style:style style:name="ce50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none" fo:border-left="none" fo:border-right="thin solid #7F7F7F" style:vertical-align="top" fo:wrap-option="wrap" fo:background-color="#F2F2F2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#F2F2F2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#F2F2F2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#F2F2F2" style:repeat-content="false"/>
      <style:paragraph-properties fo:text-align="end" fo:margin-right="1.412cm"/>
    </style:style>
    <style:style style:name="ce55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#F2F2F2" style:repeat-content="false"/>
      <style:paragraph-properties fo:text-align="end" fo:margin-right="1.412cm"/>
    </style:style>
    <style:style style:name="ce56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#F2F2F2" style:repeat-content="false"/>
      <style:paragraph-properties fo:text-align="end" fo:margin-right="1.059cm"/>
    </style:style>
    <style:style style:name="ce57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#F2F2F2" style:repeat-content="false"/>
      <style:paragraph-properties fo:text-align="end" fo:margin-right="1.059cm"/>
    </style:style>
    <style:style style:name="ce58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7F7F7F" style:vertical-align="top" fo:wrap-option="wrap" fo:background-color="#D9D9D9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#D9D9D9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#D9D9D9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#D9D9D9" style:repeat-content="false"/>
      <style:paragraph-properties fo:text-align="end" fo:margin-right="1.412cm"/>
    </style:style>
    <style:style style:name="ce63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#D9D9D9" style:repeat-content="false"/>
      <style:paragraph-properties fo:text-align="end" fo:margin-right="1.412cm"/>
    </style:style>
    <style:style style:name="ce64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#D9D9D9" style:repeat-content="false"/>
      <style:paragraph-properties fo:text-align="end" fo:margin-right="1.059cm"/>
    </style:style>
    <style:style style:name="ce65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#D9D9D9" style:repeat-content="false"/>
      <style:paragraph-properties fo:text-align="end" fo:margin-right="1.059cm"/>
    </style:style>
    <style:style style:name="ce6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FFFFFF" fo:border-left="none" fo:border-right="thin solid #FFFFFF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7F7F7F" fo:border-bottom="thin solid #FFFFFF" fo:border-left="thin solid #FFFFFF" fo:border-right="none" style:vertical-align="top" fo:wrap-option="wrap" fo:background-color="#D9D9D9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7F7F7F" fo:border-bottom="thin solid #FFFFFF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FFFFFF" fo:border-bottom="none" fo:border-left="thin solid #FFFFFF" fo:border-right="none" style:vertical-align="top" fo:wrap-option="wrap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F2F2F2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</style:style>
    <style:style style:name="ce74" style:family="table-cell" style:parent-style-name="Default" style:data-style-name="N0">
      <style:table-cell-properties fo:border-top="none" fo:border-bottom="none" fo:border-left="none" fo:border-right="thin solid #7F7F7F" style:vertical-align="top" fo:wrap-option="wrap" fo:background-color="transparent" style:repeat-content="false"/>
      <style:paragraph-properties fo:text-align="start" fo:margin-left="4.589cm"/>
    </style:style>
    <style:style style:name="ce75" style:family="table-cell" style:parent-style-name="Default" style:data-style-name="N0">
      <style:table-cell-properties style:vertical-align="top" fo:wrap-option="wrap" fo:background-color="#BEBEB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none" fo:border-left="none" fo:border-right="thin solid #7F7F7F" style:vertical-align="top" fo:wrap-option="wrap" fo:background-color="#BEBEB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#BEBEB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#BEBEB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#BEBEBE" style:repeat-content="false"/>
      <style:paragraph-properties fo:text-align="end" fo:margin-right="1.412cm"/>
    </style:style>
    <style:style style:name="ce80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#BEBEBE" style:repeat-content="false"/>
      <style:paragraph-properties fo:text-align="end" fo:margin-right="1.412cm"/>
    </style:style>
    <style:style style:name="ce81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#BEBEBE" style:repeat-content="false"/>
      <style:paragraph-properties fo:text-align="end" fo:margin-right="1.059cm"/>
    </style:style>
    <style:style style:name="ce82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#BEBEBE" style:repeat-content="false"/>
      <style:paragraph-properties fo:text-align="end" fo:margin-right="1.059cm"/>
    </style:style>
    <style:style style:name="ce83" style:family="table-cell" style:parent-style-name="Default" style:data-style-name="N0">
      <style:table-cell-properties style:vertical-align="top" fo:wrap-option="wrap" fo:background-color="#A5A5A5" style:repeat-content="false"/>
      <style:paragraph-properties fo:text-align="start" fo:margin-left="2.824cm"/>
    </style:style>
    <style:style style:name="ce84" style:family="table-cell" style:parent-style-name="Default" style:data-style-name="N0">
      <style:table-cell-properties fo:border-top="none" fo:border-bottom="none" fo:border-left="none" fo:border-right="thin solid #7F7F7F" style:vertical-align="top" fo:wrap-option="wrap" fo:background-color="#A5A5A5" style:repeat-content="false"/>
      <style:paragraph-properties fo:text-align="start" fo:margin-left="2.824cm"/>
    </style:style>
    <style:style style:name="ce85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#A5A5A5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#A5A5A5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#A5A5A5" style:repeat-content="false"/>
      <style:paragraph-properties fo:text-align="end" fo:margin-right="1.412cm"/>
    </style:style>
    <style:style style:name="ce88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#A5A5A5" style:repeat-content="false"/>
      <style:paragraph-properties fo:text-align="end" fo:margin-right="1.412cm"/>
    </style:style>
    <style:style style:name="ce89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#A5A5A5" style:repeat-content="false"/>
      <style:paragraph-properties fo:text-align="end" fo:margin-right="1.059cm"/>
    </style:style>
    <style:style style:name="ce90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#A5A5A5" style:repeat-content="false"/>
      <style:paragraph-properties fo:text-align="end" fo:margin-right="1.059cm"/>
    </style:style>
    <style:style style:name="ce91" style:family="table-cell" style:parent-style-name="Default" style:data-style-name="N1">
      <style:table-cell-properties fo:border-top="none" fo:border-bottom="none" fo:border-left="none" fo:border-right="thin solid #FFFFFF" style:vertical-align="top" fo:background-color="transparent" style:shrink-to-fit="true" style:repeat-content="false"/>
      <style:paragraph-properties fo:text-align="start" fo:margin-left="0cm"/>
      <style:text-properties fo:color="#3F3F3F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1">
      <style:table-cell-properties fo:border-top="none" fo:border-bottom="thin solid #FFFFFF" fo:border-left="none" fo:border-right="thin solid #FFFFFF" style:vertical-align="top" fo:background-color="transparent" style:shrink-to-fit="true" style:repeat-content="false"/>
      <style:paragraph-properties fo:text-align="start" fo:margin-left="0cm"/>
      <style:text-properties fo:color="#3F3F3F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7F7F7F" fo:border-bottom="thin solid #FFFFFF" fo:border-left="thin solid #FFFFFF" fo:border-right="none" style:vertical-align="top" fo:wrap-option="wrap" fo:background-color="#A5A5A5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7F7F7F" fo:border-bottom="thin solid #FFFFFF" fo:border-left="none" fo:border-right="none" style:vertical-align="top" fo:wrap-option="wrap" fo:background-color="#A5A5A5" style:repeat-content="false"/>
      <style:paragraph-properties fo:text-align="center"/>
    </style:style>
    <style:style style:name="ce95" style:family="table-cell" style:parent-style-name="Default" style:data-style-name="N1">
      <style:table-cell-properties fo:border-top="thin solid #FFFFFF" fo:border-bottom="thin solid #FFFFFF" fo:border-left="thin solid #FFFFFF" fo:border-right="none" style:vertical-align="top" fo:background-color="#BEBEBE" style:shrink-to-fit="true" style:repeat-content="false"/>
      <style:paragraph-properties fo:text-align="start" fo:margin-left="0cm"/>
      <style:text-properties fo:color="#3F3F3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transparent" style:repeat-content="false"/>
      <style:paragraph-properties fo:text-align="start" fo:margin-left="1.059cm"/>
    </style:style>
    <style:style style:name="ce98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transparent" style:repeat-content="false"/>
      <style:paragraph-properties fo:text-align="start" fo:margin-left="1.059cm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2F2F2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7F7F7F" style:vertical-align="top" fo:wrap-option="wrap" fo:background-color="#F2F2F2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#F2F2F2" style:repeat-content="false"/>
      <style:paragraph-properties fo:text-align="start" fo:margin-left="1.059cm"/>
    </style:style>
    <style:style style:name="ce110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#F2F2F2" style:repeat-content="false"/>
      <style:paragraph-properties fo:text-align="start" fo:margin-left="1.059cm"/>
    </style:style>
    <style:style style:name="ce111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13.061cm"/>
    </style:style>
    <style:style style:name="ce112" style:family="table-cell" style:parent-style-name="Default" style:data-style-name="N0">
      <style:table-cell-properties fo:border-top="none" fo:border-bottom="none" fo:border-left="none" fo:border-right="thin solid #7F7F7F" style:vertical-align="top" fo:wrap-option="wrap" fo:background-color="#D9D9D9" style:repeat-content="false"/>
      <style:paragraph-properties fo:text-align="start" fo:margin-left="13.061cm"/>
    </style:style>
    <style:style style:name="ce113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#D9D9D9" style:repeat-content="false"/>
      <style:paragraph-properties fo:text-align="start" fo:margin-left="1.059cm"/>
    </style:style>
    <style:style style:name="ce114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#D9D9D9" style:repeat-content="false"/>
      <style:paragraph-properties fo:text-align="start" fo:margin-left="1.059cm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none" fo:border-right="thin solid #FFFFFF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7F7F7F" fo:border-bottom="none" fo:border-left="thin solid #FFFFFF" fo:border-right="none" style:vertical-align="top" fo:wrap-option="wrap" fo:background-color="#D9D9D9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7F7F7F" fo:border-bottom="none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12.002cm"/>
    </style:style>
    <style:style style:name="ce121" style:family="table-cell" style:parent-style-name="Default" style:data-style-name="N0">
      <style:table-cell-properties fo:border-top="none" fo:border-bottom="none" fo:border-left="none" fo:border-right="thin solid #7F7F7F" style:vertical-align="top" fo:wrap-option="wrap" fo:background-color="#D9D9D9" style:repeat-content="false"/>
      <style:paragraph-properties fo:text-align="start" fo:margin-left="12.002cm"/>
    </style:style>
    <style:style style:name="ce122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#BEBEBE" style:repeat-content="false"/>
      <style:paragraph-properties fo:text-align="start" fo:margin-left="1.059cm"/>
    </style:style>
    <style:style style:name="ce123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#BEBEBE" style:repeat-content="false"/>
      <style:paragraph-properties fo:text-align="start" fo:margin-left="1.059cm"/>
    </style:style>
    <style:style style:name="ce124" style:family="table-cell" style:parent-style-name="Default" style:data-style-name="N0">
      <style:table-cell-properties style:vertical-align="top" fo:wrap-option="wrap" fo:background-color="#A5A5A5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7F7F7F" style:vertical-align="top" fo:wrap-option="wrap" fo:background-color="#A5A5A5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thin solid #7F7F7F" fo:border-bottom="thin solid #7F7F7F" fo:border-left="thin solid #7F7F7F" fo:border-right="none" style:vertical-align="top" fo:wrap-option="wrap" fo:background-color="#A5A5A5" style:repeat-content="false"/>
      <style:paragraph-properties fo:text-align="start" fo:margin-left="1.059cm"/>
    </style:style>
    <style:style style:name="ce127" style:family="table-cell" style:parent-style-name="Default" style:data-style-name="N0">
      <style:table-cell-properties fo:border-top="thin solid #7F7F7F" fo:border-bottom="thin solid #7F7F7F" fo:border-left="none" fo:border-right="thin solid #7F7F7F" style:vertical-align="top" fo:wrap-option="wrap" fo:background-color="#A5A5A5" style:repeat-content="false"/>
      <style:paragraph-properties fo:text-align="start" fo:margin-left="1.059cm"/>
    </style:style>
    <style:style style:name="ce128" style:family="table-cell" style:parent-style-name="Default" style:data-style-name="N0">
      <style:table-cell-properties fo:border-top="thin solid #A5A5A5" fo:border-bottom="thin solid #A5A5A5" fo:border-left="thin solid #A5A5A5" fo:border-right="none" style:vertical-align="top" fo:wrap-option="wrap" fo:background-color="#7F7F7F" style:repeat-content="false"/>
      <style:paragraph-properties fo:text-align="end" fo:margin-right="0.706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A5A5A5" fo:border-bottom="thin solid #A5A5A5" fo:border-left="none" fo:border-right="none" style:vertical-align="top" fo:wrap-option="wrap" fo:background-color="#7F7F7F" style:repeat-content="false"/>
      <style:paragraph-properties fo:text-align="end" fo:margin-right="0.706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A5A5A5" fo:border-bottom="thin solid #A5A5A5" fo:border-left="none" fo:border-right="none" style:vertical-align="top" fo:wrap-option="wrap" fo:background-color="#7F7F7F" style:repeat-content="false"/>
      <style:paragraph-properties fo:text-align="start" fo:margin-left="1.059cm"/>
    </style:style>
    <style:style style:name="ce131" style:family="table-cell" style:parent-style-name="Default" style:data-style-name="N0">
      <style:table-cell-properties fo:border-top="thin solid #A5A5A5" fo:border-bottom="thin solid #A5A5A5" fo:border-left="none" fo:border-right="thin solid #A5A5A5" style:vertical-align="top" fo:wrap-option="wrap" fo:background-color="#7F7F7F" style:repeat-content="false"/>
      <style:paragraph-properties fo:text-align="start" fo:margin-left="1.059cm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="thin solid #7F7F7F" style:vertical-align="top" fo:wrap-option="wrap" fo:background-color="#BEBEBE" style:repeat-content="false"/>
      <style:paragraph-properties fo:text-align="start" fo:margin-left="1.059cm"/>
    </style:style>
    <style:style style:name="ce134" style:family="table-cell" style:parent-style-name="Default" style:data-style-name="N0">
      <style:table-cell-properties fo:border="thin solid #7F7F7F" style:vertical-align="top" fo:wrap-option="wrap" fo:background-color="#BEBEB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7F7F7F" style:vertical-align="top" fo:wrap-option="wrap" fo:background-color="#BEBEBE" style:repeat-content="false"/>
      <style:paragraph-properties fo:text-align="end" fo:margin-right="1.059cm"/>
    </style:style>
    <style:style style:name="ce136" style:family="table-cell" style:parent-style-name="Default" style:data-style-name="N0">
      <style:table-cell-properties fo:border="thin solid #7F7F7F" style:vertical-align="top" fo:wrap-option="wrap" fo:background-color="#A5A5A5" style:repeat-content="false"/>
      <style:paragraph-properties fo:text-align="start" fo:margin-left="1.059cm"/>
    </style:style>
    <style:style style:name="ce137" style:family="table-cell" style:parent-style-name="Default" style:data-style-name="N0">
      <style:table-cell-properties fo:border="thin solid #7F7F7F" style:vertical-align="top" fo:wrap-option="wrap" fo:background-color="#A5A5A5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7F7F7F" style:vertical-align="top" fo:wrap-option="wrap" fo:background-color="#A5A5A5" style:repeat-content="false"/>
      <style:paragraph-properties fo:text-align="end" fo:margin-right="1.059cm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7F7F7F" style:vertical-align="top" fo:wrap-option="wrap" fo:background-color="transparent" style:repeat-content="false"/>
      <style:paragraph-properties fo:text-align="start" fo:margin-left="1.059cm"/>
    </style:style>
    <style:style style:name="ce141" style:family="table-cell" style:parent-style-name="Default" style:data-style-name="N0">
      <style:table-cell-properties fo:border="thin solid #7F7F7F" style:vertical-align="top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7F7F7F" style:vertical-align="top" fo:wrap-option="wrap" fo:background-color="transparent" style:repeat-content="false"/>
      <style:paragraph-properties fo:text-align="end" fo:margin-right="1.059cm"/>
    </style:style>
    <style:style style:name="ce143" style:family="table-cell" style:parent-style-name="Default" style:data-style-name="N0">
      <style:table-cell-properties fo:border="thin solid #7F7F7F" style:vertical-align="top" fo:wrap-option="wrap" fo:background-color="#F2F2F2" style:repeat-content="false"/>
      <style:paragraph-properties fo:text-align="start" fo:margin-left="1.059cm"/>
    </style:style>
    <style:style style:name="ce144" style:family="table-cell" style:parent-style-name="Default" style:data-style-name="N0">
      <style:table-cell-properties fo:border="thin solid #7F7F7F" style:vertical-align="top" fo:wrap-option="wrap" fo:background-color="#F2F2F2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7F7F7F" style:vertical-align="top" fo:wrap-option="wrap" fo:background-color="#F2F2F2" style:repeat-content="false"/>
      <style:paragraph-properties fo:text-align="end" fo:margin-right="1.059cm"/>
    </style:style>
    <style:style style:name="ce146" style:family="table-cell" style:parent-style-name="Default" style:data-style-name="N0">
      <style:table-cell-properties fo:border="thin solid #7F7F7F" style:vertical-align="top" fo:wrap-option="wrap" fo:background-color="#D9D9D9" style:repeat-content="false"/>
      <style:paragraph-properties fo:text-align="start" fo:margin-left="1.059cm"/>
    </style:style>
    <style:style style:name="ce147" style:family="table-cell" style:parent-style-name="Default" style:data-style-name="N0">
      <style:table-cell-properties fo:border="thin solid #7F7F7F" style:vertical-align="top" fo:wrap-option="wrap" fo:background-color="#D9D9D9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7F7F7F" style:vertical-align="top" fo:wrap-option="wrap" fo:background-color="#D9D9D9" style:repeat-content="false"/>
      <style:paragraph-properties fo:text-align="end" fo:margin-right="1.059cm"/>
    </style:style>
    <style:style style:name="ce149" style:family="table-cell" style:parent-style-name="Default" style:data-style-name="N0">
      <style:table-cell-properties fo:border="thin solid #7F7F7F" style:vertical-align="top" fo:wrap-option="wrap" fo:background-color="#D9D9D9" style:repeat-content="false"/>
      <style:paragraph-properties fo:text-align="end" fo:margin-right="1.412cm"/>
    </style:style>
    <style:style style:name="ce150" style:family="table-cell" style:parent-style-name="Default" style:data-style-name="N0">
      <style:table-cell-properties fo:border="thin solid #7F7F7F" style:vertical-align="top" fo:wrap-option="wrap" fo:background-color="transparent" style:repeat-content="false"/>
      <style:paragraph-properties fo:text-align="end" fo:margin-right="1.412cm"/>
    </style:style>
    <style:style style:name="ce151" style:family="table-cell" style:parent-style-name="Default" style:data-style-name="N0">
      <style:table-cell-properties fo:border="thin solid #7F7F7F" style:vertical-align="top" fo:wrap-option="wrap" fo:background-color="#F2F2F2" style:repeat-content="false"/>
      <style:paragraph-properties fo:text-align="end" fo:margin-right="1.412cm"/>
    </style:style>
    <style:style style:name="ce152" style:family="table-cell" style:parent-style-name="Default" style:data-style-name="N0">
      <style:table-cell-properties fo:border="thin solid #7F7F7F" style:vertical-align="top" fo:wrap-option="wrap" fo:background-color="#BEBEBE" style:repeat-content="false"/>
      <style:paragraph-properties fo:text-align="end" fo:margin-right="1.412cm"/>
    </style:style>
    <style:style style:name="ce153" style:family="table-cell" style:parent-style-name="Default" style:data-style-name="N0">
      <style:table-cell-properties fo:border="thin solid #7F7F7F" style:vertical-align="top" fo:wrap-option="wrap" fo:background-color="#A5A5A5" style:repeat-content="false"/>
      <style:paragraph-properties fo:text-align="end" fo:margin-right="1.412cm"/>
    </style:style>
    <style:style style:name="ce154" style:family="table-cell" style:parent-style-name="Default" style:data-style-name="N1">
      <style:table-cell-properties fo:border="thin solid #FFFFFF" style:vertical-align="top" fo:background-color="#BEBEBE" style:shrink-to-fit="true" style:repeat-content="false"/>
      <style:paragraph-properties fo:text-align="start" fo:margin-left="0cm"/>
      <style:text-properties fo:color="#3F3F3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3F3F3F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F3F3F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F3F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3F3F3F" style:text-line-through-style="none" style:font-name="Arial Narrow" style:font-name-asian="Arial Narrow" style:font-name-complex="Arial Narrow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3F3F3F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F3F3F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F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FFFF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2" table:default-cell-style-name="ce1"/>
        <table:table-column table:style-name="co8" table:number-columns-repeated="16362" table:default-cell-style-name="ce1"/>
        <table:table-row table:style-name="ro1">
          <table:table-cell office:value-type="string" table:number-columns-spanned="2" table:number-rows-spanned="1" table:style-name="ce139">
            <text:p><text:span text:style-name="T3">FUNC.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3">CATEG</text:span></text:p>
          </table:table-cell>
          <table:covered-table-cell/>
          <table:table-cell office:value-type="string" table:number-columns-spanned="8" table:number-rows-spanned="1" table:style-name="ce139">
            <text:p><text:span text:style-name="T3">DENOMINACION</text:span></text:p>
          </table:table-cell>
          <table:covered-table-cell table:number-columns-repeated="7"/>
          <table:table-cell table:number-columns-repeated="16372" table:style-name="ce1"/>
        </table:table-row>
        <table:table-row table:style-name="ro2">
          <table:table-cell office:value-type="string" table:number-columns-spanned="7" table:number-rows-spanned="1" table:style-name="ce132">
            <text:p><text:span text:style-name="T3">RETRIBUCIONES</text:span><text:span text:style-name="T4"><text:s/></text:span><text:span text:style-name="T3">BÁSICAS</text:span><text:span text:style-name="T4"><text:s/></text:span><text:span text:style-name="T3">10100</text:span></text:p>
          </table:table-cell>
          <table:covered-table-cell table:number-columns-repeated="6"/>
          <table:table-cell office:value-type="string" table:number-columns-spanned="2" table:number-rows-spanned="1" table:style-name="ce132">
            <text:p><text:span text:style-name="T3">OTRAS</text:span><text:span text:style-name="T4"><text:s/></text:span><text:span text:style-name="T3">REMUNERACIONES</text:span><text:span text:style-name="T4"><text:s/></text:span><text:span text:style-name="T3">10101</text:span></text:p>
          </table:table-cell>
          <table:covered-table-cell/>
          <table:table-cell office:value-type="string" table:style-name="ce2">
            <text:p><text:span text:style-name="T3">SEG.SOCIAL</text:span><text:span text:style-name="T4"><text:s/></text:span><text:span text:style-name="T3">16000</text:span></text:p>
          </table:table-cell>
          <table:table-cell office:value-type="string" table:style-name="ce3">
            <text:p><text:span text:style-name="T3">TOTALES</text:span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20" table:number-rows-spanned="1" table:style-name="ce30">
            <text:p><text:span text:style-name="T2">AREA</text:span><text:span text:style-name="T5"><text:s/></text:span><text:span text:style-name="T2">INSULAR</text:span><text:span text:style-name="T5"><text:s/></text:span><text:span text:style-name="T2">DE</text:span><text:span text:style-name="T5"><text:s/></text:span><text:span text:style-name="T2">HACIENDA,</text:span><text:span text:style-name="T5"><text:s/></text:span><text:span text:style-name="T2">PROMOCION</text:span><text:span text:style-name="T5"><text:s/></text:span><text:span text:style-name="T2">ECONOMICA,</text:span><text:span text:style-name="T5"><text:s/></text:span><text:span text:style-name="T2">RECURSOS</text:span><text:span text:style-name="T5"><text:s/></text:span><text:span text:style-name="T2">HUMANOS,</text:span><text:span text:style-name="T5"><text:s/></text:span><text:span text:style-name="T2">DEPORTES</text:span><text:span text:style-name="T5"><text:s/></text:span><text:span text:style-name="T2">Y</text:span><text:span text:style-name="T5"><text:s/></text:span><text:span text:style-name="T2">MOVILIDAD</text:span><text:span text:style-name="T5"><text:s/></text:span><text:span text:style-name="T2">SOSTENIBLE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float" office:value="10120" table:number-columns-spanned="3" table:number-rows-spanned="1" table:style-name="ce32">
            <text:p>10120</text:p>
          </table:table-cell>
          <table:covered-table-cell table:number-columns-repeated="2"/>
          <table:table-cell office:value-type="string" table:number-columns-spanned="17" table:number-rows-spanned="1" table:style-name="ce33">
            <text:p><text:span text:style-name="T1">HACIENDA</text:span></text:p>
          </table:table-cell>
          <table:covered-table-cell table:number-columns-repeated="16"/>
          <table:table-cell table:number-columns-repeated="16364" table:style-name="ce1"/>
        </table:table-row>
        <table:table-row table:style-name="ro1">
          <table:table-cell table:number-columns-spanned="2" table:number-rows-spanned="1" table:style-name="ce35"/>
          <table:covered-table-cell/>
          <table:table-cell office:value-type="string" table:number-columns-spanned="3" table:number-rows-spanned="1" table:style-name="ce37">
            <text:p><text:span text:style-name="T6">9310A</text:span></text:p>
          </table:table-cell>
          <table:covered-table-cell table:number-columns-repeated="2"/>
          <table:table-cell office:value-type="string" table:number-columns-spanned="15" table:number-rows-spanned="1" table:style-name="ce38">
            <text:p><text:span text:style-name="T6">SERVICIO</text:span><text:span text:style-name="T7"><text:s/></text:span><text:span text:style-name="T6">DE</text:span><text:span text:style-name="T7"><text:s/></text:span><text:span text:style-name="T6">INTERVENCION</text:span></text:p>
          </table:table-cell>
          <table:covered-table-cell table:number-columns-repeated="14"/>
          <table:table-cell table:number-columns-repeated="16364" table:style-name="ce1"/>
        </table:table-row>
        <table:table-row table:style-name="ro1">
          <table:table-cell table:number-columns-spanned="5" table:number-rows-spanned="1" table:style-name="ce41"/>
          <table:covered-table-cell table:number-columns-repeated="4"/>
          <table:table-cell office:value-type="string" table:style-name="ce4">
            <text:p><text:span text:style-name="T8">A1</text:span></text:p>
          </table:table-cell>
          <table:table-cell table:number-columns-spanned="14" table:number-rows-spanned="1" table:style-name="ce40"/>
          <table:covered-table-cell table:number-columns-repeated="13"/>
          <table:table-cell table:number-columns-repeated="16364" table:style-name="ce1"/>
        </table:table-row>
        <table:table-row table:style-name="ro1">
          <table:table-cell office:value-type="string" table:number-columns-spanned="14" table:number-rows-spanned="1" table:style-name="ce43">
            <text:p><text:span text:style-name="T9">INTERVENTOR</text:span></text:p>
          </table:table-cell>
          <table:covered-table-cell table:number-columns-repeated="13"/>
          <table:table-cell office:value-type="string" table:number-columns-spanned="2" table:number-rows-spanned="1" table:style-name="ce141">
            <text:p><text:span text:style-name="T3">35.129,74</text:span><text:span text:style-name="T4"><text:s/></text:span><text:span text:style-name="T3">€</text:span></text:p>
          </table:table-cell>
          <table:covered-table-cell/>
          <table:table-cell office:value-type="string" table:style-name="ce6">
            <text:p><text:span text:style-name="T3">60.493,18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50">
            <text:p><text:span text:style-name="T3">32.511,79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2">
            <text:p><text:span text:style-name="T3">128.134,71</text:span><text:span text:style-name="T4"><text:s/></text:span><text:span text:style-name="T3">€</text:span>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51">
            <text:p><text:span text:style-name="T8">TOTAL</text:span><text:span text:style-name="T10"><text:s/></text:span><text:span text:style-name="T8">CATEGORÍA:</text:span><text:span text:style-name="T10"><text:s/></text:span><text:span text:style-name="T8">A1</text:span></text:p>
          </table:table-cell>
          <table:covered-table-cell table:number-columns-repeated="13"/>
          <table:table-cell office:value-type="string" table:number-columns-spanned="2" table:number-rows-spanned="1" table:style-name="ce144">
            <text:p><text:span text:style-name="T3">35.129,74</text:span><text:span text:style-name="T4"><text:s/></text:span><text:span text:style-name="T3">€</text:span></text:p>
          </table:table-cell>
          <table:covered-table-cell/>
          <table:table-cell office:value-type="string" table:style-name="ce8">
            <text:p><text:span text:style-name="T3">60.493,18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51">
            <text:p><text:span text:style-name="T3">32.511,79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5">
            <text:p><text:span text:style-name="T3">128.134,71</text:span><text:span text:style-name="T4"><text:s/></text:span><text:span text:style-name="T3">€</text:span>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59">
            <text:p><text:span text:style-name="T8">TOTAL</text:span><text:span text:style-name="T10"><text:s/></text:span><text:span text:style-name="T8">FUNCIONAL:</text:span><text:span text:style-name="T10"><text:s/></text:span><text:span text:style-name="T8">SERVICIO</text:span><text:span text:style-name="T10"><text:s/></text:span><text:span text:style-name="T8">DE</text:span><text:span text:style-name="T10"><text:s/></text:span><text:span text:style-name="T8">INTERVENCION</text:span></text:p>
          </table:table-cell>
          <table:covered-table-cell table:number-columns-repeated="13"/>
          <table:table-cell office:value-type="string" table:number-columns-spanned="2" table:number-rows-spanned="1" table:style-name="ce147">
            <text:p><text:span text:style-name="T3">35.129,74</text:span><text:span text:style-name="T4"><text:s/></text:span><text:span text:style-name="T3">€</text:span></text:p>
          </table:table-cell>
          <table:covered-table-cell/>
          <table:table-cell office:value-type="string" table:style-name="ce10">
            <text:p><text:span text:style-name="T3">60.493,18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49">
            <text:p><text:span text:style-name="T3">32.511,79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8">
            <text:p><text:span text:style-name="T3">128.134,71</text:span><text:span text:style-name="T4"><text:s/></text:span><text:span text:style-name="T3">€</text:span></text:p>
          </table:table-cell>
          <table:covered-table-cell/>
          <table:table-cell table:number-columns-repeated="16363"/>
        </table:table-row>
        <table:table-row table:style-name="ro1"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68">
            <text:p><text:span text:style-name="T6">9310D</text:span></text:p>
          </table:table-cell>
          <table:covered-table-cell/>
          <table:table-cell office:value-type="string" table:number-columns-spanned="15" table:number-rows-spanned="1" table:style-name="ce69">
            <text:p><text:span text:style-name="T6">SERVICIO</text:span><text:span text:style-name="T7"><text:s/></text:span><text:span text:style-name="T6">DE</text:span><text:span text:style-name="T7"><text:s/></text:span><text:span text:style-name="T6">CONTABILIDAD</text:span></text:p>
          </table:table-cell>
          <table:covered-table-cell table:number-columns-repeated="14"/>
          <table:table-cell table:number-columns-repeated="16363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office:value-type="string" table:number-columns-spanned="2" table:number-rows-spanned="1" table:style-name="ce71">
            <text:p><text:span text:style-name="T8">A1</text:span></text:p>
          </table:table-cell>
          <table:covered-table-cell/>
          <table:table-cell table:number-columns-spanned="13" table:number-rows-spanned="1" table:style-name="ce40"/>
          <table:covered-table-cell table:number-columns-repeated="12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4">
            <text:p><text:span text:style-name="T9">JEFE</text:span><text:span text:style-name="T10"><text:s/></text:span><text:span text:style-name="T9">DE</text:span><text:span text:style-name="T10"><text:s/></text:span><text:span text:style-name="T9">CONTABILIDAD</text:span><text:span text:style-name="T10"><text:s/></text:span><text:span text:style-name="T9">Y</text:span><text:span text:style-name="T10"><text:s/></text:span><text:span text:style-name="T9">PRESUPUESTO</text:span></text:p>
          </table:table-cell>
          <table:covered-table-cell table:number-columns-repeated="13"/>
          <table:table-cell office:value-type="string" table:number-columns-spanned="2" table:number-rows-spanned="1" table:style-name="ce141">
            <text:p><text:span text:style-name="T3">32.293,08</text:span><text:span text:style-name="T4"><text:s/></text:span><text:span text:style-name="T3">€</text:span></text:p>
          </table:table-cell>
          <table:covered-table-cell/>
          <table:table-cell office:value-type="string" table:style-name="ce5">
            <text:p><text:span text:style-name="T3">61.954,37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50">
            <text:p><text:span text:style-name="T3">32.044,13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2">
            <text:p><text:span text:style-name="T3">126.291,58</text:span><text:span text:style-name="T4"><text:s/></text:span><text:span text:style-name="T3">€</text:span>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51">
            <text:p><text:span text:style-name="T8">TOTAL</text:span><text:span text:style-name="T10"><text:s/></text:span><text:span text:style-name="T8">CATEGORÍA:</text:span><text:span text:style-name="T10"><text:s/></text:span><text:span text:style-name="T8">A1</text:span></text:p>
          </table:table-cell>
          <table:covered-table-cell table:number-columns-repeated="13"/>
          <table:table-cell office:value-type="string" table:number-columns-spanned="2" table:number-rows-spanned="1" table:style-name="ce144">
            <text:p><text:span text:style-name="T3">32.293,08</text:span><text:span text:style-name="T4"><text:s/></text:span><text:span text:style-name="T3">€</text:span></text:p>
          </table:table-cell>
          <table:covered-table-cell/>
          <table:table-cell office:value-type="string" table:style-name="ce7">
            <text:p><text:span text:style-name="T3">61.954,37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51">
            <text:p><text:span text:style-name="T3">32.044,13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5">
            <text:p><text:span text:style-name="T3">126.291,58</text:span><text:span text:style-name="T4"><text:s/></text:span><text:span text:style-name="T3">€</text:span>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59">
            <text:p><text:span text:style-name="T8">TOTAL</text:span><text:span text:style-name="T10"><text:s/></text:span><text:span text:style-name="T8">FUNCIONAL:</text:span><text:span text:style-name="T10"><text:s/></text:span><text:span text:style-name="T8">SERVICIO</text:span><text:span text:style-name="T10"><text:s/></text:span><text:span text:style-name="T8">DE</text:span><text:span text:style-name="T10"><text:s/></text:span><text:span text:style-name="T8">CONTABILIDAD</text:span></text:p>
          </table:table-cell>
          <table:covered-table-cell table:number-columns-repeated="13"/>
          <table:table-cell office:value-type="string" table:number-columns-spanned="2" table:number-rows-spanned="1" table:style-name="ce147">
            <text:p><text:span text:style-name="T3">32.293,08</text:span><text:span text:style-name="T4"><text:s/></text:span><text:span text:style-name="T3">€</text:span></text:p>
          </table:table-cell>
          <table:covered-table-cell/>
          <table:table-cell office:value-type="string" table:style-name="ce9">
            <text:p><text:span text:style-name="T3">61.954,37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49">
            <text:p><text:span text:style-name="T3">32.044,13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8">
            <text:p><text:span text:style-name="T3">126.291,58</text:span><text:span text:style-name="T4"><text:s/></text:span><text:span text:style-name="T3">€</text:span>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6">
            <text:p><text:span text:style-name="T8">TOTAL</text:span><text:span text:style-name="T10"><text:s/></text:span><text:span text:style-name="T8">ORGÁNICA:</text:span><text:span text:style-name="T10"><text:s/></text:span><text:span text:style-name="T8">HACIENDA</text:span></text:p>
          </table:table-cell>
          <table:covered-table-cell table:number-columns-repeated="13"/>
          <table:table-cell office:value-type="string" table:number-columns-spanned="2" table:number-rows-spanned="1" table:style-name="ce134">
            <text:p><text:span text:style-name="T3">67.422,82</text:span><text:span text:style-name="T4"><text:s/></text:span><text:span text:style-name="T3">€</text:span></text:p>
          </table:table-cell>
          <table:covered-table-cell/>
          <table:table-cell office:value-type="string" table:style-name="ce11">
            <text:p><text:span text:style-name="T3">122.447,55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52">
            <text:p><text:span text:style-name="T3">64.555,92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3">254.426,30</text:span><text:span text:style-name="T4"><text:s/></text:span><text:span text:style-name="T3">€</text:span>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84">
            <text:p><text:span text:style-name="T8">TOTAL</text:span><text:span text:style-name="T10"><text:s/></text:span><text:span text:style-name="T8">AREA:</text:span><text:span text:style-name="T10"><text:s/></text:span><text:span text:style-name="T8">AREA</text:span><text:span text:style-name="T10"><text:s/></text:span><text:span text:style-name="T8">INSULAR</text:span><text:span text:style-name="T10"><text:s/></text:span><text:span text:style-name="T8">DE</text:span><text:span text:style-name="T10"><text:s/></text:span><text:span text:style-name="T8">HACIENDA,</text:span><text:span text:style-name="T10"><text:s/></text:span><text:span text:style-name="T8">PROMOCION</text:span><text:span text:style-name="T10"><text:s/></text:span><text:span text:style-name="T8">ECONOMICA,</text:span><text:span text:style-name="T10"><text:s/></text:span><text:span text:style-name="T8">RECURSOS</text:span><text:span text:style-name="T10"><text:s/></text:span><text:span text:style-name="T8">HUMANOS,</text:span><text:span text:style-name="T10"><text:s/></text:span><text:span text:style-name="T8">DEPORTES</text:span><text:span text:style-name="T10"><text:s/></text:span><text:span text:style-name="T8">Y</text:span><text:span text:style-name="T10"><text:s/></text:span><text:span text:style-name="T8">MOVILIDAD</text:span><text:span text:style-name="T10"><text:s/></text:span><text:span text:style-name="T8">SOSTENIBLE</text:span></text:p>
          </table:table-cell>
          <table:covered-table-cell table:number-columns-repeated="13"/>
          <table:table-cell office:value-type="string" table:number-columns-spanned="2" table:number-rows-spanned="1" table:style-name="ce137">
            <text:p><text:span text:style-name="T3">67.422,82</text:span><text:span text:style-name="T4"><text:s/></text:span><text:span text:style-name="T3">€</text:span></text:p>
          </table:table-cell>
          <table:covered-table-cell/>
          <table:table-cell office:value-type="string" table:style-name="ce12">
            <text:p><text:span text:style-name="T3">122.447,55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53">
            <text:p><text:span text:style-name="T3">64.555,92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38">
            <text:p><text:span text:style-name="T3">254.426,30</text:span><text:span text:style-name="T4"><text:s/></text:span><text:span text:style-name="T3">€</text:span></text:p>
          </table:table-cell>
          <table:covered-table-cell/>
          <table:table-cell table:number-columns-repeated="16363"/>
        </table:table-row>
        <table:table-row table:style-name="ro1">
          <table:table-cell office:value-type="float" office:value="6" table:number-columns-spanned="1" table:number-rows-spanned="2" table:style-name="ce92">
            <text:p>6</text:p>
          </table:table-cell>
          <table:table-cell office:value-type="string" table:number-columns-spanned="20" table:number-rows-spanned="1" table:style-name="ce93">
            <text:p><text:span text:style-name="T2">AREA</text:span><text:span text:style-name="T5"><text:s/></text:span><text:span text:style-name="T2">INSULAR</text:span><text:span text:style-name="T5"><text:s/></text:span><text:span text:style-name="T2">DE</text:span><text:span text:style-name="T5"><text:s/></text:span><text:span text:style-name="T2">PRESIDENCIA,</text:span><text:span text:style-name="T5"><text:s/></text:span><text:span text:style-name="T2">ORDENACION</text:span><text:span text:style-name="T5"><text:s/></text:span><text:span text:style-name="T2">DEL</text:span><text:span text:style-name="T5"><text:s/></text:span><text:span text:style-name="T2">TERRITORIO,</text:span><text:span text:style-name="T5"><text:s/></text:span><text:span text:style-name="T2">ACCESIBILIDAD,</text:span><text:span text:style-name="T5"><text:s/></text:span><text:span text:style-name="T2">INFORMATICA</text:span><text:span text:style-name="T5"><text:s/></text:span><text:span text:style-name="T2">Y</text:span><text:span text:style-name="T5"><text:s/></text:span><text:span text:style-name="T2">NUEVAS</text:span><text:span text:style-name="T5"><text:s/></text:span><text:span text:style-name="T2">TECNOLOGIAS</text:span></text:p>
          </table:table-cell>
          <table:covered-table-cell table:number-columns-repeated="19"/>
          <table:table-cell table:number-columns-repeated="16363"/>
        </table:table-row>
        <table:table-row table:style-name="ro3">
          <table:covered-table-cell/>
          <table:table-cell office:value-type="float" office:value="60110" table:number-columns-spanned="4" table:number-rows-spanned="1" table:style-name="ce154">
            <text:p>60110</text:p>
          </table:table-cell>
          <table:covered-table-cell table:number-columns-repeated="3"/>
          <table:table-cell office:value-type="string" table:number-columns-spanned="16" table:number-rows-spanned="1" table:style-name="ce33">
            <text:p><text:span text:style-name="T1">PRESIDENCIA</text:span></text:p>
          </table:table-cell>
          <table:covered-table-cell table:number-columns-repeated="15"/>
          <table:table-cell table:number-columns-repeated="16363"/>
        </table:table-row>
        <table:table-row table:style-name="ro1"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37">
            <text:p><text:span text:style-name="T6">9120C</text:span></text:p>
          </table:table-cell>
          <table:covered-table-cell/>
          <table:table-cell office:value-type="string" table:number-columns-spanned="15" table:number-rows-spanned="1" table:style-name="ce38">
            <text:p><text:span text:style-name="T6">DIRECTORES</text:span><text:span text:style-name="T7"><text:s/></text:span><text:span text:style-name="T6">INSULARES</text:span><text:span text:style-name="T7"><text:s/></text:span><text:span text:style-name="T6">DE</text:span><text:span text:style-name="T7"><text:s/></text:span><text:span text:style-name="T6">AREAS</text:span></text:p>
          </table:table-cell>
          <table:covered-table-cell table:number-columns-repeated="14"/>
          <table:table-cell table:number-columns-repeated="16363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office:value-type="string" table:number-columns-spanned="2" table:number-rows-spanned="1" table:style-name="ce71">
            <text:p><text:span text:style-name="T8">A1</text:span></text:p>
          </table:table-cell>
          <table:covered-table-cell/>
          <table:table-cell table:number-columns-spanned="13" table:number-rows-spanned="1" table:style-name="ce40"/>
          <table:covered-table-cell table:number-columns-repeated="12"/>
          <table:table-cell table:number-columns-repeated="16363"/>
        </table:table-row>
        <table:table-row table:style-name="ro1">
          <table:table-cell table:number-columns-spanned="6" table:number-rows-spanned="7" table:style-name="ce103"/>
          <table:covered-table-cell table:number-columns-repeated="5"/>
          <table:table-cell table:number-columns-spanned="2" table:number-rows-spanned="7" table:style-name="ce104"/>
          <table:covered-table-cell/>
          <table:table-cell office:value-type="string" table:number-columns-spanned="5" table:number-rows-spanned="1" table:style-name="ce132">
            <text:p><text:span text:style-name="T9">DIRECTOR/A</text:span><text:span text:style-name="T10"><text:s/></text:span><text:span text:style-name="T9">AREA</text:span><text:span text:style-name="T10"><text:s/></text:span><text:span text:style-name="T9">INFRAESTRUCTURAS,</text:span><text:span text:style-name="T10"><text:s/></text:span><text:span text:style-name="T9">CARRETERAS,</text:span><text:span text:style-name="T10"><text:s/></text:span><text:span text:style-name="T9">PLANIFICACION</text:span><text:span text:style-name="T10"><text:s/></text:span><text:span text:style-name="T9">Y</text:span><text:span text:style-name="T10"><text:s/></text:span><text:span text:style-name="T9">COOPERACION</text:span><text:span text:style-name="T10"><text:s/></text:span><text:span text:style-name="T9">MUNICIPAL</text:span></text:p>
          </table:table-cell>
          <table:covered-table-cell table:number-columns-repeated="4"/>
          <table:table-cell table:style-name="ce13"/>
          <table:table-cell office:value-type="string" table:number-columns-spanned="2" table:number-rows-spanned="1" table:style-name="ce140">
            <text:p><text:span text:style-name="T3">18.789,68</text:span><text:span text:style-name="T4"><text:s/></text:span><text:span text:style-name="T3">€</text:span></text:p>
          </table:table-cell>
          <table:covered-table-cell/>
          <table:table-cell office:value-type="string" table:style-name="ce5">
            <text:p><text:span text:style-name="T3">36.062,43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41">
            <text:p><text:span text:style-name="T3">18.649,72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1">
            <text:p><text:span text:style-name="T3">73.501,83</text:span><text:span text:style-name="T4"><text:s/></text:span><text:span text:style-name="T3">€</text:span></text:p>
          </table:table-cell>
          <table:covered-table-cell/>
          <table:table-cell table:number-columns-repeated="16363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office:value-type="string" table:number-columns-spanned="5" table:number-rows-spanned="1" table:style-name="ce132">
            <text:p><text:span text:style-name="T9">DIRECTOR/A</text:span><text:span text:style-name="T10"><text:s/></text:span><text:span text:style-name="T9">AREA</text:span><text:span text:style-name="T10"><text:s/></text:span><text:span text:style-name="T9">INSULAR</text:span><text:span text:style-name="T10"><text:s/></text:span><text:span text:style-name="T9">DE</text:span><text:span text:style-name="T10"><text:s/></text:span><text:span text:style-name="T9">ASUNTOS</text:span><text:span text:style-name="T10"><text:s/></text:span><text:span text:style-name="T9">ECONOMICOS</text:span></text:p>
          </table:table-cell>
          <table:covered-table-cell table:number-columns-repeated="4"/>
          <table:table-cell table:style-name="ce14"/>
          <table:table-cell office:value-type="string" table:number-columns-spanned="2" table:number-rows-spanned="1" table:style-name="ce140">
            <text:p><text:span text:style-name="T3">18.789,68</text:span><text:span text:style-name="T4"><text:s/></text:span><text:span text:style-name="T3">€</text:span></text:p>
          </table:table-cell>
          <table:covered-table-cell/>
          <table:table-cell office:value-type="string" table:style-name="ce5">
            <text:p><text:span text:style-name="T3">36.062,43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41">
            <text:p><text:span text:style-name="T3">18.649,72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1">
            <text:p><text:span text:style-name="T3">73.501,83</text:span><text:span text:style-name="T4"><text:s/></text:span><text:span text:style-name="T3">€</text:span></text:p>
          </table:table-cell>
          <table:covered-table-cell/>
          <table:table-cell table:number-columns-repeated="16363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office:value-type="string" table:number-columns-spanned="5" table:number-rows-spanned="2" table:style-name="ce132">
            <text:p><text:span text:style-name="T9">DIRECTOR/A</text:span><text:span text:style-name="T10"><text:s/></text:span><text:span text:style-name="T9">AREA</text:span><text:span text:style-name="T10"><text:s/></text:span><text:span text:style-name="T9">INSULAR</text:span><text:span text:style-name="T10"><text:s/></text:span><text:span text:style-name="T9">DE</text:span><text:span text:style-name="T10"><text:s/></text:span><text:span text:style-name="T9">DESARROLLO</text:span><text:span text:style-name="T10"><text:s/></text:span><text:span text:style-name="T9">ECONOMICO,</text:span><text:span text:style-name="T10"><text:s/></text:span><text:span text:style-name="T9">TRANSICION</text:span><text:span text:style-name="T10"><text:s/></text:span><text:span text:style-name="T9">ECOLOGICA,</text:span><text:span text:style-name="T10"><text:s/></text:span><text:span text:style-name="T9">SOSTENIBILIDAD</text:span><text:span text:style-name="T10"><text:s/></text:span><text:span text:style-name="T9">AMBIENTAL</text:span><text:span text:style-name="T10"><text:s/></text:span><text:span text:style-name="T9">Y</text:span><text:span text:style-name="T10"><text:s/></text:span><text:span text:style-name="T9">RESERVA</text:span><text:span text:style-name="T10"><text:s/></text:span><text:span text:style-name="T9">DE</text:span><text:span text:style-name="T10"><text:s/></text:span><text:span text:style-name="T9">LA</text:span><text:span text:style-name="T10"><text:s/></text:span><text:span text:style-name="T9">BIOSFERA</text:span></text:p>
          </table:table-cell>
          <table:covered-table-cell table:number-columns-repeated="4"/>
          <table:table-cell table:style-name="ce13"/>
          <table:table-cell office:value-type="string" table:number-columns-spanned="2" table:number-rows-spanned="1" table:style-name="ce140">
            <text:p><text:span text:style-name="T3">33.538,74</text:span><text:span text:style-name="T4"><text:s/></text:span><text:span text:style-name="T3">€</text:span></text:p>
          </table:table-cell>
          <table:covered-table-cell/>
          <table:table-cell office:value-type="string" table:style-name="ce5">
            <text:p><text:span text:style-name="T3">58.339,64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41">
            <text:p><text:span text:style-name="T3">31.238,65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1">
            <text:p><text:span text:style-name="T3">123.117,04</text:span><text:span text:style-name="T4"><text:s/></text:span><text:span text:style-name="T3">€</text:span></text:p>
          </table:table-cell>
          <table:covered-table-cell/>
          <table:table-cell table:number-columns-repeated="16363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4"/>
          <table:table-cell table:number-columns-spanned="8" table:number-rows-spanned="1" table:style-name="ce105"/>
          <table:covered-table-cell table:number-columns-repeated="7"/>
          <table:table-cell table:number-columns-repeated="16363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office:value-type="string" table:number-columns-spanned="5" table:number-rows-spanned="1" table:style-name="ce132">
            <text:p><text:span text:style-name="T9">DIRECTOR/A</text:span><text:span text:style-name="T10"><text:s/></text:span><text:span text:style-name="T9">AREA</text:span><text:span text:style-name="T10"><text:s/></text:span><text:span text:style-name="T9">INSULAR</text:span><text:span text:style-name="T10"><text:s/></text:span><text:span text:style-name="T9">DE</text:span><text:span text:style-name="T10"><text:s/></text:span><text:span text:style-name="T9">GOBERNANZA,</text:span><text:span text:style-name="T10"><text:s/></text:span><text:span text:style-name="T9">INFORMACION,</text:span><text:span text:style-name="T10"><text:s/></text:span><text:span text:style-name="T9">TRANSPARENCIA</text:span><text:span text:style-name="T10"><text:s/></text:span><text:span text:style-name="T9">Y</text:span><text:span text:style-name="T10"><text:s/></text:span><text:span text:style-name="T9">PART.CIUDADANA</text:span></text:p>
          </table:table-cell>
          <table:covered-table-cell table:number-columns-repeated="4"/>
          <table:table-cell table:style-name="ce14"/>
          <table:table-cell office:value-type="string" table:number-columns-spanned="2" table:number-rows-spanned="1" table:style-name="ce140">
            <text:p><text:span text:style-name="T3">18.789,68</text:span><text:span text:style-name="T4"><text:s/></text:span><text:span text:style-name="T3">€</text:span></text:p>
          </table:table-cell>
          <table:covered-table-cell/>
          <table:table-cell office:value-type="string" table:style-name="ce5">
            <text:p><text:span text:style-name="T3">36.062,43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41">
            <text:p><text:span text:style-name="T3">18.649,72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1">
            <text:p><text:span text:style-name="T3">73.501,83</text:span><text:span text:style-name="T4"><text:s/></text:span><text:span text:style-name="T3">€</text:span></text:p>
          </table:table-cell>
          <table:covered-table-cell/>
          <table:table-cell table:number-columns-repeated="16363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office:value-type="string" table:number-columns-spanned="5" table:number-rows-spanned="1" table:style-name="ce132">
            <text:p><text:span text:style-name="T9">DIRECTOR/A</text:span><text:span text:style-name="T10"><text:s/></text:span><text:span text:style-name="T9">DE</text:span><text:span text:style-name="T10"><text:s/></text:span><text:span text:style-name="T9">AREA</text:span><text:span text:style-name="T10"><text:s/></text:span><text:span text:style-name="T9">INSULAR</text:span><text:span text:style-name="T10"><text:s/></text:span><text:span text:style-name="T9">DE</text:span><text:span text:style-name="T10"><text:s/></text:span><text:span text:style-name="T9">ORDENACION</text:span><text:span text:style-name="T10"><text:s/></text:span><text:span text:style-name="T9">DEL</text:span><text:span text:style-name="T10"><text:s/></text:span><text:span text:style-name="T9">TERRITORIO</text:span></text:p>
          </table:table-cell>
          <table:covered-table-cell table:number-columns-repeated="4"/>
          <table:table-cell table:style-name="ce14"/>
          <table:table-cell office:value-type="string" table:number-columns-spanned="2" table:number-rows-spanned="1" table:style-name="ce140">
            <text:p><text:span text:style-name="T3">32.578,24</text:span><text:span text:style-name="T4"><text:s/></text:span><text:span text:style-name="T3">€</text:span></text:p>
          </table:table-cell>
          <table:covered-table-cell/>
          <table:table-cell office:value-type="string" table:style-name="ce5">
            <text:p><text:span text:style-name="T3">56.272,88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41">
            <text:p><text:span text:style-name="T3">30.209,38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1">
            <text:p><text:span text:style-name="T3">119.060,51</text:span><text:span text:style-name="T4"><text:s/></text:span><text:span text:style-name="T3">€</text:span></text:p>
          </table:table-cell>
          <table:covered-table-cell/>
          <table:table-cell table:number-columns-repeated="16363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office:value-type="string" table:number-columns-spanned="5" table:number-rows-spanned="1" table:style-name="ce132">
            <text:p><text:span text:style-name="T9">DIRECTOR/A</text:span><text:span text:style-name="T10"><text:s/></text:span><text:span text:style-name="T9">DE</text:span><text:span text:style-name="T10"><text:s/></text:span><text:span text:style-name="T9">AREA</text:span><text:span text:style-name="T10"><text:s/></text:span><text:span text:style-name="T9">INSULAR</text:span><text:span text:style-name="T10"><text:s/></text:span><text:span text:style-name="T9">DE</text:span><text:span text:style-name="T10"><text:s/></text:span><text:span text:style-name="T9">PRESIDENCIA</text:span></text:p>
          </table:table-cell>
          <table:covered-table-cell table:number-columns-repeated="4"/>
          <table:table-cell table:style-name="ce14"/>
          <table:table-cell office:value-type="string" table:number-columns-spanned="2" table:number-rows-spanned="1" table:style-name="ce140">
            <text:p><text:span text:style-name="T3">18.789,68</text:span><text:span text:style-name="T4"><text:s/></text:span><text:span text:style-name="T3">€</text:span></text:p>
          </table:table-cell>
          <table:covered-table-cell/>
          <table:table-cell office:value-type="string" table:style-name="ce5">
            <text:p><text:span text:style-name="T3">36.062,43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41">
            <text:p><text:span text:style-name="T3">18.649,72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1">
            <text:p><text:span text:style-name="T3">73.501,83</text:span><text:span text:style-name="T4"><text:s/></text:span><text:span text:style-name="T3">€</text:span>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108">
            <text:p><text:span text:style-name="T8">TOTAL</text:span><text:span text:style-name="T10"><text:s/></text:span><text:span text:style-name="T8">CATEGORÍA:</text:span><text:span text:style-name="T10"><text:s/></text:span><text:span text:style-name="T8">A1</text:span></text:p>
          </table:table-cell>
          <table:covered-table-cell table:number-columns-repeated="13"/>
          <table:table-cell office:value-type="string" table:number-columns-spanned="2" table:number-rows-spanned="1" table:style-name="ce143">
            <text:p><text:span text:style-name="T3">141.275,69</text:span><text:span text:style-name="T4"><text:s/></text:span><text:span text:style-name="T3">€</text:span></text:p>
          </table:table-cell>
          <table:covered-table-cell/>
          <table:table-cell office:value-type="string" table:style-name="ce7">
            <text:p><text:span text:style-name="T3">258.862,26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44">
            <text:p><text:span text:style-name="T3">136.046,90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4">
            <text:p><text:span text:style-name="T3">536.184,85</text:span><text:span text:style-name="T4"><text:s/></text:span><text:span text:style-name="T3">€</text:span>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112">
            <text:p><text:span text:style-name="T8">TOTAL</text:span><text:span text:style-name="T10"><text:s/></text:span><text:span text:style-name="T8">FUNCIONAL:</text:span><text:span text:style-name="T10"><text:s/></text:span><text:span text:style-name="T8">DIRECTORES</text:span><text:span text:style-name="T10"><text:s/></text:span><text:span text:style-name="T8">INSULARES</text:span><text:span text:style-name="T10"><text:s/></text:span><text:span text:style-name="T8">DE</text:span><text:span text:style-name="T10"><text:s/></text:span><text:span text:style-name="T8">AREAS</text:span></text:p>
          </table:table-cell>
          <table:covered-table-cell table:number-columns-repeated="13"/>
          <table:table-cell office:value-type="string" table:number-columns-spanned="2" table:number-rows-spanned="1" table:style-name="ce146">
            <text:p><text:span text:style-name="T3">141.275,69</text:span><text:span text:style-name="T4"><text:s/></text:span><text:span text:style-name="T3">€</text:span></text:p>
          </table:table-cell>
          <table:covered-table-cell/>
          <table:table-cell office:value-type="string" table:style-name="ce9">
            <text:p><text:span text:style-name="T3">258.862,26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47">
            <text:p><text:span text:style-name="T3">136.046,90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3">536.184,85</text:span><text:span text:style-name="T4"><text:s/></text:span><text:span text:style-name="T3">€</text:span></text:p>
          </table:table-cell>
          <table:covered-table-cell/>
          <table:table-cell table:number-columns-repeated="16363"/>
        </table:table-row>
        <table:table-row table:style-name="ro1">
          <table:table-cell table:number-columns-spanned="4" table:number-rows-spanned="1" table:style-name="ce115"/>
          <table:covered-table-cell table:number-columns-repeated="3"/>
          <table:table-cell office:value-type="string" table:number-columns-spanned="2" table:number-rows-spanned="1" table:style-name="ce117">
            <text:p><text:span text:style-name="T6">9200B</text:span></text:p>
          </table:table-cell>
          <table:covered-table-cell/>
          <table:table-cell office:value-type="string" table:number-columns-spanned="15" table:number-rows-spanned="1" table:style-name="ce118">
            <text:p><text:span text:style-name="T6">SECRETARIA</text:span><text:span text:style-name="T7"><text:s/></text:span><text:span text:style-name="T6">GENERAL</text:span><text:span text:style-name="T7"><text:s/></text:span><text:span text:style-name="T6">DEL</text:span><text:span text:style-name="T7"><text:s/></text:span><text:span text:style-name="T6">PLENO</text:span></text:p>
          </table:table-cell>
          <table:covered-table-cell table:number-columns-repeated="14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39">
            <text:p><text:span text:style-name="T3">FUNC.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3">CATEG</text:span></text:p>
          </table:table-cell>
          <table:covered-table-cell/>
          <table:table-cell office:value-type="string" table:number-columns-spanned="8" table:number-rows-spanned="1" table:style-name="ce139">
            <text:p><text:span text:style-name="T3">DENOMINACION</text:span></text:p>
          </table:table-cell>
          <table:covered-table-cell table:number-columns-repeated="7"/>
          <table:table-cell table:number-columns-repeated="16372" table:style-name="ce1"/>
        </table:table-row>
        <table:table-row table:style-name="ro2">
          <table:table-cell office:value-type="string" table:number-columns-spanned="7" table:number-rows-spanned="1" table:style-name="ce132">
            <text:p><text:span text:style-name="T3">RETRIBUCIONES</text:span><text:span text:style-name="T4"><text:s/></text:span><text:span text:style-name="T3">BÁSICAS</text:span><text:span text:style-name="T4"><text:s/></text:span><text:span text:style-name="T3">10100</text:span></text:p>
          </table:table-cell>
          <table:covered-table-cell table:number-columns-repeated="6"/>
          <table:table-cell office:value-type="string" table:number-columns-spanned="2" table:number-rows-spanned="1" table:style-name="ce132">
            <text:p><text:span text:style-name="T3">OTRAS</text:span><text:span text:style-name="T4"><text:s/></text:span><text:span text:style-name="T3">REMUNERACIONES</text:span><text:span text:style-name="T4"><text:s/></text:span><text:span text:style-name="T3">10101</text:span></text:p>
          </table:table-cell>
          <table:covered-table-cell/>
          <table:table-cell office:value-type="string" table:style-name="ce2">
            <text:p><text:span text:style-name="T3">SEG.SOCIAL</text:span><text:span text:style-name="T4"><text:s/></text:span><text:span text:style-name="T3">16000</text:span></text:p>
          </table:table-cell>
          <table:table-cell office:value-type="string" table:style-name="ce3">
            <text:p><text:span text:style-name="T3">TOTALES</text:span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<text:span text:style-name="T8">A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74">
            <text:p><text:span text:style-name="T9">SECRETARIO/A</text:span><text:span text:style-name="T10"><text:s/></text:span><text:span text:style-name="T9">GENERAL</text:span><text:span text:style-name="T10"><text:s/></text:span><text:span text:style-name="T9">DEL</text:span><text:span text:style-name="T10"><text:s/></text:span><text:span text:style-name="T9">PLENO</text:span></text:p>
          </table:table-cell>
          <table:covered-table-cell table:number-columns-repeated="13"/>
          <table:table-cell office:value-type="string" table:number-columns-spanned="2" table:number-rows-spanned="1" table:style-name="ce141">
            <text:p><text:span text:style-name="T3">35.322,40</text:span><text:span text:style-name="T4"><text:s/></text:span><text:span text:style-name="T3">€</text:span></text:p>
          </table:table-cell>
          <table:covered-table-cell/>
          <table:table-cell office:value-type="string" table:style-name="ce6">
            <text:p><text:span text:style-name="T3">65.345,38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50">
            <text:p><text:span text:style-name="T3">34.227,05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2">
            <text:p><text:span text:style-name="T3">134.894,83</text:span><text:span text:style-name="T4"><text:s/></text:span><text:span text:style-name="T3">€</text:span></text:p>
          </table:table-cell>
          <table:covered-table-cell/>
          <table:table-cell table:number-columns-repeated="16363" table:style-name="ce1"/>
        </table:table-row>
        <table:table-row table:style-name="ro1">
          <table:table-cell office:value-type="string" table:number-columns-spanned="14" table:number-rows-spanned="1" table:style-name="ce51">
            <text:p><text:span text:style-name="T8">TOTAL</text:span><text:span text:style-name="T10"><text:s/></text:span><text:span text:style-name="T8">CATEGORÍA:</text:span><text:span text:style-name="T10"><text:s/></text:span><text:span text:style-name="T8">A1</text:span></text:p>
          </table:table-cell>
          <table:covered-table-cell table:number-columns-repeated="13"/>
          <table:table-cell office:value-type="string" table:number-columns-spanned="2" table:number-rows-spanned="1" table:style-name="ce144">
            <text:p><text:span text:style-name="T3">35.322,40</text:span><text:span text:style-name="T4"><text:s/></text:span><text:span text:style-name="T3">€</text:span></text:p>
          </table:table-cell>
          <table:covered-table-cell/>
          <table:table-cell office:value-type="string" table:style-name="ce8">
            <text:p><text:span text:style-name="T3">65.345,38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51">
            <text:p><text:span text:style-name="T3">34.227,05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5">
            <text:p><text:span text:style-name="T3">134.894,83</text:span><text:span text:style-name="T4"><text:s/></text:span><text:span text:style-name="T3">€</text:span></text:p>
          </table:table-cell>
          <table:covered-table-cell/>
          <table:table-cell table:number-columns-repeated="16363" table:style-name="ce1"/>
        </table:table-row>
        <table:table-row table:style-name="ro1">
          <table:table-cell office:value-type="string" table:number-columns-spanned="14" table:number-rows-spanned="1" table:style-name="ce112">
            <text:p><text:span text:style-name="T8">TOTAL</text:span><text:span text:style-name="T10"><text:s/></text:span><text:span text:style-name="T8">FUNCIONAL:</text:span><text:span text:style-name="T10"><text:s/></text:span><text:span text:style-name="T8">SECRETARIA</text:span><text:span text:style-name="T10"><text:s/></text:span><text:span text:style-name="T8">GENERAL</text:span><text:span text:style-name="T10"><text:s/></text:span><text:span text:style-name="T8">DEL</text:span><text:span text:style-name="T10"><text:s/></text:span><text:span text:style-name="T8">PLENO</text:span></text:p>
          </table:table-cell>
          <table:covered-table-cell table:number-columns-repeated="13"/>
          <table:table-cell office:value-type="string" table:number-columns-spanned="2" table:number-rows-spanned="1" table:style-name="ce147">
            <text:p><text:span text:style-name="T3">35.322,40</text:span><text:span text:style-name="T4"><text:s/></text:span><text:span text:style-name="T3">€</text:span></text:p>
          </table:table-cell>
          <table:covered-table-cell/>
          <table:table-cell office:value-type="string" table:style-name="ce10">
            <text:p><text:span text:style-name="T3">65.345,38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49">
            <text:p><text:span text:style-name="T3">34.227,05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8">
            <text:p><text:span text:style-name="T3">134.894,83</text:span><text:span text:style-name="T4"><text:s/></text:span><text:span text:style-name="T3">€</text:span></text:p>
          </table:table-cell>
          <table:covered-table-cell/>
          <table:table-cell table:number-columns-repeated="16363" table:style-name="ce1"/>
        </table:table-row>
        <table:table-row table:style-name="ro1"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68">
            <text:p><text:span text:style-name="T6">9200K</text:span></text:p>
          </table:table-cell>
          <table:covered-table-cell/>
          <table:table-cell office:value-type="string" table:number-columns-spanned="15" table:number-rows-spanned="1" table:style-name="ce69">
            <text:p><text:span text:style-name="T6">ASESORIA</text:span><text:span text:style-name="T7"><text:s/></text:span><text:span text:style-name="T6">JURIDICA</text:span><text:span text:style-name="T7"><text:s/></text:span><text:span text:style-name="T6">Y</text:span><text:span text:style-name="T7"><text:s/></text:span><text:span text:style-name="T6">DEFENSA</text:span><text:span text:style-name="T7"><text:s/></text:span><text:span text:style-name="T6">EN</text:span><text:span text:style-name="T7"><text:s/></text:span><text:span text:style-name="T6">JUICIO</text:span></text:p>
          </table:table-cell>
          <table:covered-table-cell table:number-columns-repeated="14"/>
          <table:table-cell table:number-columns-repeated="16363" table:style-name="ce1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office:value-type="string" table:number-columns-spanned="2" table:number-rows-spanned="1" table:style-name="ce71">
            <text:p><text:span text:style-name="T8">A1</text:span></text:p>
          </table:table-cell>
          <table:covered-table-cell/>
          <table:table-cell table:number-columns-spanned="13" table:number-rows-spanned="1" table:style-name="ce40"/>
          <table:covered-table-cell table:number-columns-repeated="12"/>
          <table:table-cell table:number-columns-repeated="16363" table:style-name="ce1"/>
        </table:table-row>
        <table:table-row table:style-name="ro1">
          <table:table-cell office:value-type="string" table:number-columns-spanned="14" table:number-rows-spanned="1" table:style-name="ce74">
            <text:p><text:span text:style-name="T9">DIRECTOR/A</text:span><text:span text:style-name="T10"><text:s/></text:span><text:span text:style-name="T9">TECNICO/A</text:span><text:span text:style-name="T10"><text:s/></text:span><text:span text:style-name="T9">DE</text:span><text:span text:style-name="T10"><text:s/></text:span><text:span text:style-name="T9">LA</text:span><text:span text:style-name="T10"><text:s/></text:span><text:span text:style-name="T9">ASESORIA</text:span><text:span text:style-name="T10"><text:s/></text:span><text:span text:style-name="T9">JURIDICA</text:span><text:span text:style-name="T10"><text:s/></text:span><text:span text:style-name="T9">Y</text:span><text:span text:style-name="T10"><text:s/></text:span><text:span text:style-name="T9">DEFENSA</text:span><text:span text:style-name="T10"><text:s/></text:span><text:span text:style-name="T9">EN</text:span><text:span text:style-name="T10"><text:s/></text:span><text:span text:style-name="T9">JUICIO</text:span></text:p>
          </table:table-cell>
          <table:covered-table-cell table:number-columns-repeated="13"/>
          <table:table-cell office:value-type="string" table:number-columns-spanned="2" table:number-rows-spanned="1" table:style-name="ce141">
            <text:p><text:span text:style-name="T3">33.002,72</text:span><text:span text:style-name="T4"><text:s/></text:span><text:span text:style-name="T3">€</text:span></text:p>
          </table:table-cell>
          <table:covered-table-cell/>
          <table:table-cell office:value-type="string" table:style-name="ce6">
            <text:p><text:span text:style-name="T3">62.515,97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50">
            <text:p><text:span text:style-name="T3">32.476,35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2">
            <text:p><text:span text:style-name="T3">127.995,04</text:span><text:span text:style-name="T4"><text:s/></text:span><text:span text:style-name="T3">€</text:span></text:p>
          </table:table-cell>
          <table:covered-table-cell/>
          <table:table-cell table:number-columns-repeated="16363" table:style-name="ce1"/>
        </table:table-row>
        <table:table-row table:style-name="ro1">
          <table:table-cell office:value-type="string" table:number-columns-spanned="14" table:number-rows-spanned="1" table:style-name="ce51">
            <text:p><text:span text:style-name="T8">TOTAL</text:span><text:span text:style-name="T10"><text:s/></text:span><text:span text:style-name="T8">CATEGORÍA:</text:span><text:span text:style-name="T10"><text:s/></text:span><text:span text:style-name="T8">A1</text:span></text:p>
          </table:table-cell>
          <table:covered-table-cell table:number-columns-repeated="13"/>
          <table:table-cell office:value-type="string" table:number-columns-spanned="2" table:number-rows-spanned="1" table:style-name="ce144">
            <text:p><text:span text:style-name="T3">33.002,72</text:span><text:span text:style-name="T4"><text:s/></text:span><text:span text:style-name="T3">€</text:span></text:p>
          </table:table-cell>
          <table:covered-table-cell/>
          <table:table-cell office:value-type="string" table:style-name="ce8">
            <text:p><text:span text:style-name="T3">62.515,97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51">
            <text:p><text:span text:style-name="T3">32.476,35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5">
            <text:p><text:span text:style-name="T3">127.995,04</text:span><text:span text:style-name="T4"><text:s/></text:span><text:span text:style-name="T3">€</text:span></text:p>
          </table:table-cell>
          <table:covered-table-cell/>
          <table:table-cell table:number-columns-repeated="16363" table:style-name="ce1"/>
        </table:table-row>
        <table:table-row table:style-name="ro1">
          <table:table-cell office:value-type="string" table:number-columns-spanned="14" table:number-rows-spanned="1" table:style-name="ce121">
            <text:p><text:span text:style-name="T8">TOTAL</text:span><text:span text:style-name="T10"><text:s/></text:span><text:span text:style-name="T8">FUNCIONAL:</text:span><text:span text:style-name="T10"><text:s/></text:span><text:span text:style-name="T8">ASESORIA</text:span><text:span text:style-name="T10"><text:s/></text:span><text:span text:style-name="T8">JURIDICA</text:span><text:span text:style-name="T10"><text:s/></text:span><text:span text:style-name="T8">Y</text:span><text:span text:style-name="T10"><text:s/></text:span><text:span text:style-name="T8">DEFENSA</text:span><text:span text:style-name="T10"><text:s/></text:span><text:span text:style-name="T8">EN</text:span><text:span text:style-name="T10"><text:s/></text:span><text:span text:style-name="T8">JUICIO</text:span></text:p>
          </table:table-cell>
          <table:covered-table-cell table:number-columns-repeated="13"/>
          <table:table-cell office:value-type="string" table:number-columns-spanned="2" table:number-rows-spanned="1" table:style-name="ce147">
            <text:p><text:span text:style-name="T3">33.002,72</text:span><text:span text:style-name="T4"><text:s/></text:span><text:span text:style-name="T3">€</text:span></text:p>
          </table:table-cell>
          <table:covered-table-cell/>
          <table:table-cell office:value-type="string" table:style-name="ce10">
            <text:p><text:span text:style-name="T3">62.515,97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49">
            <text:p><text:span text:style-name="T3">32.476,35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8">
            <text:p><text:span text:style-name="T3">127.995,04</text:span><text:span text:style-name="T4"><text:s/></text:span><text:span text:style-name="T3">€</text:span></text:p>
          </table:table-cell>
          <table:covered-table-cell/>
          <table:table-cell table:number-columns-repeated="16363" table:style-name="ce1"/>
        </table:table-row>
        <table:table-row table:style-name="ro1"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68">
            <text:p><text:span text:style-name="T6">9200R</text:span></text:p>
          </table:table-cell>
          <table:covered-table-cell/>
          <table:table-cell office:value-type="string" table:number-columns-spanned="15" table:number-rows-spanned="1" table:style-name="ce69">
            <text:p><text:span text:style-name="T6">SECRETARIA</text:span><text:span text:style-name="T7"><text:s/></text:span><text:span text:style-name="T6">TECNICA</text:span><text:span text:style-name="T7"><text:s/></text:span><text:span text:style-name="T6">DE</text:span><text:span text:style-name="T7"><text:s/></text:span><text:span text:style-name="T6">APOYO</text:span><text:span text:style-name="T7"><text:s/></text:span><text:span text:style-name="T6">AL</text:span><text:span text:style-name="T7"><text:s/></text:span><text:span text:style-name="T6">CONSEJO</text:span><text:span text:style-name="T7"><text:s/></text:span><text:span text:style-name="T6">DE</text:span><text:span text:style-name="T7"><text:s/></text:span><text:span text:style-name="T6">GOBIERNO</text:span></text:p>
          </table:table-cell>
          <table:covered-table-cell table:number-columns-repeated="14"/>
          <table:table-cell table:number-columns-repeated="16363" table:style-name="ce1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office:value-type="string" table:number-columns-spanned="2" table:number-rows-spanned="1" table:style-name="ce71">
            <text:p><text:span text:style-name="T8">A1</text:span></text:p>
          </table:table-cell>
          <table:covered-table-cell/>
          <table:table-cell table:number-columns-spanned="13" table:number-rows-spanned="1" table:style-name="ce40"/>
          <table:covered-table-cell table:number-columns-repeated="12"/>
          <table:table-cell table:number-columns-repeated="16363" table:style-name="ce1"/>
        </table:table-row>
        <table:table-row table:style-name="ro1">
          <table:table-cell office:value-type="string" table:number-columns-spanned="14" table:number-rows-spanned="1" table:style-name="ce74">
            <text:p><text:span text:style-name="T9">SECRETARIO/A</text:span><text:span text:style-name="T10"><text:s/></text:span><text:span text:style-name="T9">TECNICO/A</text:span><text:span text:style-name="T10"><text:s/></text:span><text:span text:style-name="T9">DEL</text:span><text:span text:style-name="T10"><text:s/></text:span><text:span text:style-name="T9">CONSEJO</text:span><text:span text:style-name="T10"><text:s/></text:span><text:span text:style-name="T9">DE</text:span><text:span text:style-name="T10"><text:s/></text:span><text:span text:style-name="T9">GOBIERNO</text:span></text:p>
          </table:table-cell>
          <table:covered-table-cell table:number-columns-repeated="13"/>
          <table:table-cell office:value-type="string" table:number-columns-spanned="2" table:number-rows-spanned="1" table:style-name="ce140">
            <text:p><text:span text:style-name="T3">28.744,88</text:span><text:span text:style-name="T4"><text:s/></text:span><text:span text:style-name="T3">€</text:span></text:p>
          </table:table-cell>
          <table:covered-table-cell/>
          <table:table-cell office:value-type="string" table:style-name="ce5">
            <text:p><text:span text:style-name="T3">59.146,37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41">
            <text:p><text:span text:style-name="T3">29.883,02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2">
            <text:p><text:span text:style-name="T3">117.774,27</text:span><text:span text:style-name="T4"><text:s/></text:span><text:span text:style-name="T3">€</text:span></text:p>
          </table:table-cell>
          <table:covered-table-cell/>
          <table:table-cell table:style-name="ce16"/>
          <table:table-cell table:number-columns-repeated="16362"/>
        </table:table-row>
        <table:table-row table:style-name="ro1">
          <table:table-cell office:value-type="string" table:number-columns-spanned="14" table:number-rows-spanned="1" table:style-name="ce51">
            <text:p><text:span text:style-name="T8">TOTAL</text:span><text:span text:style-name="T10"><text:s/></text:span><text:span text:style-name="T8">CATEGORÍA:</text:span><text:span text:style-name="T10"><text:s/></text:span><text:span text:style-name="T8">A1</text:span></text:p>
          </table:table-cell>
          <table:covered-table-cell table:number-columns-repeated="13"/>
          <table:table-cell office:value-type="string" table:number-columns-spanned="2" table:number-rows-spanned="1" table:style-name="ce143">
            <text:p><text:span text:style-name="T3">28.744,88</text:span><text:span text:style-name="T4"><text:s/></text:span><text:span text:style-name="T3">€</text:span></text:p>
          </table:table-cell>
          <table:covered-table-cell/>
          <table:table-cell office:value-type="string" table:style-name="ce7">
            <text:p><text:span text:style-name="T3">59.146,37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44">
            <text:p><text:span text:style-name="T3">29.883,02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5">
            <text:p><text:span text:style-name="T3">117.774,27</text:span><text:span text:style-name="T4"><text:s/></text:span><text:span text:style-name="T3">€</text:span></text:p>
          </table:table-cell>
          <table:covered-table-cell/>
          <table:table-cell table:style-name="ce17"/>
          <table:table-cell table:number-columns-repeated="16362"/>
        </table:table-row>
        <table:table-row table:style-name="ro1">
          <table:table-cell office:value-type="string" table:number-columns-spanned="14" table:number-rows-spanned="1" table:style-name="ce59">
            <text:p><text:span text:style-name="T8">TOTAL</text:span><text:span text:style-name="T10"><text:s/></text:span><text:span text:style-name="T8">FUNCIONAL:</text:span><text:span text:style-name="T10"><text:s/></text:span><text:span text:style-name="T8">SECRETARIA</text:span><text:span text:style-name="T10"><text:s/></text:span><text:span text:style-name="T8">TECNICA</text:span><text:span text:style-name="T10"><text:s/></text:span><text:span text:style-name="T8">DE</text:span><text:span text:style-name="T10"><text:s/></text:span><text:span text:style-name="T8">APOYO</text:span><text:span text:style-name="T10"><text:s/></text:span><text:span text:style-name="T8">AL</text:span><text:span text:style-name="T10"><text:s/></text:span><text:span text:style-name="T8">CONSEJO</text:span><text:span text:style-name="T10"><text:s/></text:span><text:span text:style-name="T8">DE</text:span><text:span text:style-name="T10"><text:s/></text:span><text:span text:style-name="T8">GOBIERNO</text:span></text:p>
          </table:table-cell>
          <table:covered-table-cell table:number-columns-repeated="13"/>
          <table:table-cell office:value-type="string" table:number-columns-spanned="2" table:number-rows-spanned="1" table:style-name="ce146">
            <text:p><text:span text:style-name="T3">28.744,88</text:span><text:span text:style-name="T4"><text:s/></text:span><text:span text:style-name="T3">€</text:span></text:p>
          </table:table-cell>
          <table:covered-table-cell/>
          <table:table-cell office:value-type="string" table:style-name="ce9">
            <text:p><text:span text:style-name="T3">59.146,37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47">
            <text:p><text:span text:style-name="T3">29.883,02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48">
            <text:p><text:span text:style-name="T3">117.774,27</text:span><text:span text:style-name="T4"><text:s/></text:span><text:span text:style-name="T3">€</text:span></text:p>
          </table:table-cell>
          <table:covered-table-cell/>
          <table:table-cell table:style-name="ce18"/>
          <table:table-cell table:number-columns-repeated="16362"/>
        </table:table-row>
        <table:table-row table:style-name="ro1">
          <table:table-cell office:value-type="string" table:number-columns-spanned="14" table:number-rows-spanned="1" table:style-name="ce76">
            <text:p><text:span text:style-name="T8">TOTAL</text:span><text:span text:style-name="T10"><text:s/></text:span><text:span text:style-name="T8">ORGÁNICA:</text:span><text:span text:style-name="T10"><text:s/></text:span><text:span text:style-name="T8">PRESIDENCIA</text:span></text:p>
          </table:table-cell>
          <table:covered-table-cell table:number-columns-repeated="13"/>
          <table:table-cell office:value-type="string" table:number-columns-spanned="2" table:number-rows-spanned="1" table:style-name="ce133">
            <text:p><text:span text:style-name="T3">238.345,69</text:span><text:span text:style-name="T4"><text:s/></text:span><text:span text:style-name="T3">€</text:span></text:p>
          </table:table-cell>
          <table:covered-table-cell/>
          <table:table-cell office:value-type="string" table:style-name="ce11">
            <text:p><text:span text:style-name="T3">445.869,99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34">
            <text:p><text:span text:style-name="T3">232.633,33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3">916.849,00</text:span><text:span text:style-name="T4"><text:s/></text:span><text:span text:style-name="T3">€</text:span></text:p>
          </table:table-cell>
          <table:covered-table-cell/>
          <table:table-cell table:style-name="ce19"/>
          <table:table-cell table:number-columns-repeated="16362"/>
        </table:table-row>
        <table:table-row table:style-name="ro1">
          <table:table-cell office:value-type="string" table:number-columns-spanned="14" table:number-rows-spanned="1" table:style-name="ce125">
            <text:p><text:span text:style-name="T8">TOTAL</text:span><text:span text:style-name="T10"><text:s/></text:span><text:span text:style-name="T8">AREA:</text:span><text:span text:style-name="T10"><text:s/></text:span><text:span text:style-name="T8">AREA</text:span><text:span text:style-name="T10"><text:s/></text:span><text:span text:style-name="T8">INSULAR</text:span><text:span text:style-name="T10"><text:s/></text:span><text:span text:style-name="T8">DE</text:span><text:span text:style-name="T10"><text:s/></text:span><text:span text:style-name="T8">PRESIDENCIA,</text:span><text:span text:style-name="T10"><text:s/></text:span><text:span text:style-name="T8">ORDENACION</text:span><text:span text:style-name="T10"><text:s/></text:span><text:span text:style-name="T8">DEL</text:span><text:span text:style-name="T10"><text:s/></text:span><text:span text:style-name="T8">TERRITORIO,</text:span><text:span text:style-name="T10"><text:s/></text:span><text:span text:style-name="T8">ACCESIBILIDAD,</text:span><text:span text:style-name="T10"><text:s/></text:span><text:span text:style-name="T8">INFORMATICA</text:span><text:span text:style-name="T10"><text:s/></text:span><text:span text:style-name="T8">Y</text:span><text:span text:style-name="T10"><text:s/></text:span><text:span text:style-name="T8">NUEVAS</text:span><text:span text:style-name="T10"><text:s/></text:span><text:span text:style-name="T8">TECNOLOGIAS</text:span></text:p>
          </table:table-cell>
          <table:covered-table-cell table:number-columns-repeated="13"/>
          <table:table-cell office:value-type="string" table:number-columns-spanned="2" table:number-rows-spanned="1" table:style-name="ce136">
            <text:p><text:span text:style-name="T3">238.345,69</text:span><text:span text:style-name="T4"><text:s/></text:span><text:span text:style-name="T3">€</text:span></text:p>
          </table:table-cell>
          <table:covered-table-cell/>
          <table:table-cell office:value-type="string" table:style-name="ce12">
            <text:p><text:span text:style-name="T3">445.869,99</text:span><text:span text:style-name="T4"><text:s/></text:span><text:span text:style-name="T3">€</text:span></text:p>
          </table:table-cell>
          <table:table-cell office:value-type="string" table:number-columns-spanned="2" table:number-rows-spanned="1" table:style-name="ce137">
            <text:p><text:span text:style-name="T3">232.633,33</text:span><text:span text:style-name="T4"><text:s/></text:span><text:span text:style-name="T3">€</text:span></text:p>
          </table:table-cell>
          <table:covered-table-cell/>
          <table:table-cell office:value-type="string" table:number-columns-spanned="2" table:number-rows-spanned="1" table:style-name="ce138">
            <text:p><text:span text:style-name="T3">916.849,00</text:span><text:span text:style-name="T4"><text:s/></text:span><text:span text:style-name="T3">€</text:span></text:p>
          </table:table-cell>
          <table:covered-table-cell/>
          <table:table-cell table:style-name="ce20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139">
            <text:p><text:span text:style-name="T3">FUNC.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3">CATEG</text:span></text:p>
          </table:table-cell>
          <table:covered-table-cell/>
          <table:table-cell office:value-type="string" table:number-columns-spanned="8" table:number-rows-spanned="1" table:style-name="ce139">
            <text:p><text:span text:style-name="T3">DENOMINACION</text:span></text:p>
          </table:table-cell>
          <table:covered-table-cell table:number-columns-repeated="7"/>
          <table:table-cell table:number-columns-repeated="16372" table:style-name="ce1"/>
        </table:table-row>
        <table:table-row table:style-name="ro2">
          <table:table-cell office:value-type="string" table:number-columns-spanned="7" table:number-rows-spanned="1" table:style-name="ce132">
            <text:p><text:span text:style-name="T3">RETRIBUCIONES</text:span><text:span text:style-name="T4"><text:s/></text:span><text:span text:style-name="T3">BÁSICAS</text:span><text:span text:style-name="T4"><text:s/></text:span><text:span text:style-name="T3">10100</text:span></text:p>
          </table:table-cell>
          <table:covered-table-cell table:number-columns-repeated="6"/>
          <table:table-cell office:value-type="string" table:number-columns-spanned="2" table:number-rows-spanned="1" table:style-name="ce132">
            <text:p><text:span text:style-name="T3">OTRAS</text:span><text:span text:style-name="T4"><text:s/></text:span><text:span text:style-name="T3">REMUNERACIONES</text:span><text:span text:style-name="T4"><text:s/></text:span><text:span text:style-name="T3">10101</text:span></text:p>
          </table:table-cell>
          <table:covered-table-cell/>
          <table:table-cell office:value-type="string" table:style-name="ce2">
            <text:p><text:span text:style-name="T3">SEG.SOCIAL</text:span><text:span text:style-name="T4"><text:s/></text:span><text:span text:style-name="T3">16000</text:span></text:p>
          </table:table-cell>
          <table:table-cell office:value-type="string" table:style-name="ce3">
            <text:p><text:span text:style-name="T3">TOTALES</text:span>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<text:span text:style-name="T3">ARE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5" table:number-rows-spanned="1" table:style-name="ce128">
            <text:p><text:span text:style-name="T11">TOTAL:</text:span></text:p>
          </table:table-cell>
          <table:covered-table-cell table:number-columns-repeated="14"/>
          <table:table-cell office:value-type="string" table:style-name="ce22">
            <text:p><text:span text:style-name="T11">305.768,51</text:span><text:span text:style-name="T12"><text:s/></text:span><text:span text:style-name="T11">€</text:span></text:p>
          </table:table-cell>
          <table:table-cell office:value-type="string" table:number-columns-spanned="2" table:number-rows-spanned="1" table:style-name="ce130">
            <text:p><text:span text:style-name="T11">568.317,54</text:span><text:span text:style-name="T12"><text:s/></text:span><text:span text:style-name="T11">€</text:span></text:p>
          </table:table-cell>
          <table:covered-table-cell/>
          <table:table-cell office:value-type="string" table:style-name="ce22">
            <text:p><text:span text:style-name="T11">297.189,25</text:span><text:span text:style-name="T12"><text:s/></text:span><text:span text:style-name="T11">€</text:span></text:p>
          </table:table-cell>
          <table:table-cell office:value-type="string" table:number-columns-spanned="2" table:number-rows-spanned="1" table:style-name="ce131">
            <text:p><text:span text:style-name="T11">1.171.275,30</text:span><text:span text:style-name="T12"><text:s/></text:span><text:span text:style-name="T11">€</text:span></text:p>
          </table:table-cell>
          <table:covered-table-cell/>
          <table:table-cell table:style-name="ce23"/>
          <table:table-cell table:number-columns-repeated="16362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3-17T09:10:05Z</meta:creation-date>
    <dc:date>2026-03-17T09:10:08Z</dc:date>
    <meta:editing-duration>PT0S</meta:editing-duration>
  </office:meta>
</office:document-meta>
</file>