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32cm"/>
    </style:style>
    <style:style style:name="co2" style:family="table-column">
      <style:table-column-properties fo:break-before="auto" style:column-width="5.403cm"/>
    </style:style>
    <style:style style:name="co3" style:family="table-column">
      <style:table-column-properties fo:break-before="auto" style:column-width="4.784cm"/>
    </style:style>
    <style:style style:name="co4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1" style:family="table" style:master-page-name="PageStyle_5f_Cód._20_ITCanarias_20_112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ód. ITCanarias 112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INMUEBLE <text:s/>ARRENDADO</text:p>
          </table:table-cell>
          <table:table-cell table:style-name="ce1" office:value-type="string">
            <text:p>SERVICIO GESTOR</text:p>
          </table:table-cell>
          <table:table-cell table:style-name="ce5" office:value-type="string">
            <text:p>DESTIN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RRENDAMIENTO DE OFICINAS EN EL EDIFICIO CENTRO T.M. PUERTO DEL ROSARIO</text:p>
          </table:table-cell>
          <table:table-cell table:style-name="ce4" office:value-type="string">
            <text:p>GESTION DE BIENES</text:p>
          </table:table-cell>
          <table:table-cell table:style-name="ce2" office:value-type="string">
            <text:p>UBICACIÓN DE PERSONAL DEL CABILDO 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RRENDAMIENTO DE FINCA PARA LA UBICACIÓN DEL MERENDERO DE FELIPITO EL FEO</text:p>
          </table:table-cell>
          <table:table-cell table:style-name="ce4" office:value-type="string">
            <text:p>RED DE CENTROS Y MUSEOS</text:p>
          </table:table-cell>
          <table:table-cell table:style-name="ce2" office:value-type="string">
            <text:p>ZONA DE ESPARCIMIENTO Y OCIO</text:p>
          </table:table-cell>
          <table:table-cell table:number-columns-repeated="1021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19/03/2026</text:date>, <text:time>10:51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ód._20_ITCanarias_20_1121" style:display-name="PageStyle_Cód. ITCanarias 11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" meta:object-count="0"/>
    <meta:generator>OpenOffice/4.1.7$Win32 OpenOffice.org_project/417m1$Build-9800</meta:generator>
  </office:meta>
</office:document-meta>
</file>