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7.712cm"/>
    </style:style>
    <style:style style:name="co5" style:family="table-column">
      <style:table-column-properties fo:break-before="auto" style:column-width="7.232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Cód._20_ITCanarias_20_1119">
      <style:table-properties table:display="true" style:writing-mode="lr-tb"/>
    </style:style>
    <style:style style:name="ce1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d. ITCanarias 111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Excel_20_Built-in_20_Normal"/>
        <table:table-column table:style-name="co5" table:default-cell-style-name="ce3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CODIGO DEL BIEN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CLASIFICACION</text:p>
          </table:table-cell>
          <table:table-cell table:style-name="ce1" office:value-type="string">
            <text:p>NOMBRE CLASIFICACION </text:p>
          </table:table-cell>
          <table:table-cell table:style-name="ce1" office:value-type="string">
            <text:p>OCUPADOS POR SERVICIOS DEL CABILDO</text:p>
          </table:table-cell>
          <table:table-cell table:style-name="ce10" table:number-columns-repeated="1019"/>
        </table:table-row>
        <table:table-row table:style-name="ro1">
          <table:table-cell table:style-name="ce2" office:value-type="float" office:value="25129">
            <text:p>25129</text:p>
          </table:table-cell>
          <table:table-cell table:style-name="ce5" office:value-type="string">
            <text:p>FARO PUNTA DE JANDIA</text:p>
          </table:table-cell>
          <table:table-cell table:style-name="ce2" office:value-type="float" office:value="200102">
            <text:p>200102</text:p>
          </table:table-cell>
          <table:table-cell table:style-name="ce2" office:value-type="string">
            <text:p>CONCESIONES ADMINISTRATIVAS A FAVOR</text:p>
          </table:table-cell>
          <table:table-cell table:style-name="ce2" office:value-type="string">
            <text:p>NO</text:p>
          </table:table-cell>
          <table:table-cell table:style-name="ce2" table:number-columns-repeated="1019"/>
        </table:table-row>
        <table:table-row table:style-name="ro2">
          <table:table-cell office:value-type="float" office:value="25130">
            <text:p>25130</text:p>
          </table:table-cell>
          <table:table-cell office:value-type="string">
            <text:p>FARO DE LA ENTALLADA</text:p>
          </table:table-cell>
          <table:table-cell office:value-type="float" office:value="200102">
            <text:p>200102</text:p>
          </table:table-cell>
          <table:table-cell office:value-type="string">
            <text:p>CONCESIONES ADMINISTRATIVAS A FAVOR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2">
          <table:table-cell office:value-type="float" office:value="25198">
            <text:p>25198</text:p>
          </table:table-cell>
          <table:table-cell office:value-type="string">
            <text:p>FARO DEL TOSTON</text:p>
          </table:table-cell>
          <table:table-cell office:value-type="float" office:value="200102">
            <text:p>200102</text:p>
          </table:table-cell>
          <table:table-cell office:value-type="string">
            <text:p>CONCESIONES ADMINISTRATIVAS A FAVOR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6798">
            <text:p>6798</text:p>
          </table:table-cell>
          <table:table-cell table:style-name="ce7" office:value-type="string">
            <text:p>ESCUELA NAUTICA DE PUERTO DEL ROSARIO</text:p>
          </table:table-cell>
          <table:table-cell table:style-name="ce4" office:value-type="float" office:value="110104">
            <text:p>110104</text:p>
          </table:table-cell>
          <table:table-cell table:style-name="ce11" office:value-type="string">
            <text:p>EDIFICIOS CULTURALES, EDUCATIVOS Y DEPORTIVO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6995">
            <text:p>6995</text:p>
          </table:table-cell>
          <table:table-cell table:style-name="ce7" office:value-type="string">
            <text:p>MERENDERO EN GAVIAS FELIPITO EL FEO</text:p>
          </table:table-cell>
          <table:table-cell table:style-name="ce4" office:value-type="float" office:value="110104">
            <text:p>110104</text:p>
          </table:table-cell>
          <table:table-cell table:style-name="ce11" office:value-type="string">
            <text:p>EDIFICIOS CULTURALES, EDUCATIVOS Y DEPORTIVO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14397">
            <text:p>14397</text:p>
          </table:table-cell>
          <table:table-cell table:style-name="ce7" office:value-type="string">
            <text:p>ESTACION DE GUAGUAS DE MORRO JABLE </text:p>
          </table:table-cell>
          <table:table-cell table:style-name="ce4" office:value-type="float" office:value="110105">
            <text:p>110105</text:p>
          </table:table-cell>
          <table:table-cell table:style-name="ce9" office:value-type="string">
            <text:p>EDIFICIOS SOCIALES Y ASISTENCIALE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18163">
            <text:p>18163</text:p>
          </table:table-cell>
          <table:table-cell table:style-name="ce7" office:value-type="string">
            <text:p>CENTRO DE MAYORES JOSEFINA PLA</text:p>
          </table:table-cell>
          <table:table-cell table:style-name="ce4" office:value-type="float" office:value="110105">
            <text:p>110105</text:p>
          </table:table-cell>
          <table:table-cell table:style-name="ce12" office:value-type="string">
            <text:p>EDIFICIOS SOCIALES Y ASISTENCIALE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4">
          <table:table-cell table:style-name="ce4" office:value-type="float" office:value="22951">
            <text:p>22951</text:p>
          </table:table-cell>
          <table:table-cell table:style-name="ce7" office:value-type="string">
            <text:p>HOSPITAL DE CARIDAD SAN CONRADO Y SAN GASPAR (HOSPITALITO DE AMUYENTA)</text:p>
          </table:table-cell>
          <table:table-cell table:style-name="ce4" office:value-type="float" office:value="110104">
            <text:p>110104</text:p>
          </table:table-cell>
          <table:table-cell table:style-name="ce9" office:value-type="string">
            <text:p>EDIFICIOS CULTURALES, EDUCATIVOS Y DEPORTIVO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24999">
            <text:p>24999</text:p>
          </table:table-cell>
          <table:table-cell table:style-name="ce8" office:value-type="string">
            <text:p>CENTRO DE MAYORES JOSEFINA PLA</text:p>
          </table:table-cell>
          <table:table-cell table:style-name="ce4" office:value-type="float" office:value="110105">
            <text:p>110105</text:p>
          </table:table-cell>
          <table:table-cell table:style-name="ce12" office:value-type="string">
            <text:p>EDIFICIOS SOCIALES Y ASISTENCIALES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23961">
            <text:p>23961</text:p>
          </table:table-cell>
          <table:table-cell table:style-name="ce7" office:value-type="string">
            <text:p>COMPLEJO AMBIENTAL DE ZURITA CELDA 3</text:p>
          </table:table-cell>
          <table:table-cell table:style-name="ce4" office:value-type="float" office:value="110203">
            <text:p>110203</text:p>
          </table:table-cell>
          <table:table-cell table:style-name="ce12" office:value-type="string">
            <text:p>OBRAS CIVILES DE SERVICIO PUBLICO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25218">
            <text:p>25218</text:p>
          </table:table-cell>
          <table:table-cell table:style-name="ce7" office:value-type="string">
            <text:p>PARCELA TERRENO CENTRO JOSEFINA PLA</text:p>
          </table:table-cell>
          <table:table-cell table:style-name="ce4" office:value-type="float" office:value="100101">
            <text:p>100101</text:p>
          </table:table-cell>
          <table:table-cell table:style-name="ce12" office:value-type="string">
            <text:p>TERRENOS URBANOS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5">
          <table:table-cell table:style-name="ce4" office:value-type="float" office:value="25276">
            <text:p>25276</text:p>
          </table:table-cell>
          <table:table-cell table:style-name="ce7" office:value-type="string">
            <text:p>FINCA Nº 311177 TERRENO RESIDENCIA Y CENTRO DE DIA DE MAYORES DE PUERTO DEL ROSARIO</text:p>
          </table:table-cell>
          <table:table-cell table:style-name="ce4" office:value-type="float" office:value="100101">
            <text:p>100101</text:p>
          </table:table-cell>
          <table:table-cell table:style-name="ce12" office:value-type="string">
            <text:p>TERRENOS URBANOS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4" office:value-type="float" office:value="29189">
            <text:p>29189</text:p>
          </table:table-cell>
          <table:table-cell table:style-name="ce9" office:value-type="string">
            <text:p>CASA ALTA DE TINDAYA</text:p>
          </table:table-cell>
          <table:table-cell table:style-name="ce10" office:value-type="float" office:value="110104">
            <text:p>110104</text:p>
          </table:table-cell>
          <table:table-cell table:style-name="ce9" office:value-type="string">
            <text:p>EDIFICIOS CULTURALES, EDUCATIVOS Y DEPORTIVOS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4">
          <table:table-cell table:style-name="ce4" office:value-type="float" office:value="29213">
            <text:p>29213</text:p>
          </table:table-cell>
          <table:table-cell table:style-name="ce7" office:value-type="string">
            <text:p>TERRENO GAVIAS DE CARCEL_CORTIJO DE CERVANTES</text:p>
          </table:table-cell>
          <table:table-cell table:style-name="ce4" office:value-type="float" office:value="110102">
            <text:p>110102</text:p>
          </table:table-cell>
          <table:table-cell table:style-name="ce12" office:value-type="string">
            <text:p>TERRENOS RUSTICOS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4">
          <table:table-cell table:style-name="ce4" office:value-type="float" office:value="29990">
            <text:p>29990</text:p>
          </table:table-cell>
          <table:table-cell table:style-name="ce7" office:value-type="string">
            <text:p>TERRENO CELDA Nº 4 COMPLEJO AMBIENTAL DE ZURITA</text:p>
          </table:table-cell>
          <table:table-cell table:style-name="ce4" office:value-type="float" office:value="110102">
            <text:p>110102</text:p>
          </table:table-cell>
          <table:table-cell table:style-name="ce12" office:value-type="string">
            <text:p>TERRENOS RUSTICOS</text:p>
          </table:table-cell>
          <table:table-cell table:style-name="ce4" office:value-type="string">
            <text:p>NO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0:3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ód._20_ITCanarias_20_1119" style:display-name="PageStyle_Cód. ITCanarias 11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/4.1.7$Win32 OpenOffice.org_project/417m1$Build-9800</meta:generator>
  </office:meta>
</office:document-meta>
</file>