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4.8cm"/>
    </style:style>
    <style:style style:name="co8" style:family="table-column">
      <style:table-column-properties fo:break-before="auto" style:column-width="21.1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773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2.245cm" fo:break-before="auto" style:use-optimal-row-height="false"/>
    </style:style>
    <style:style style:name="ro9" style:family="table-row">
      <style:table-row-properties style:row-height="2.351cm" fo:break-before="auto" style:use-optimal-row-height="true"/>
    </style:style>
    <style:style style:name="ro10" style:family="table-row">
      <style:table-row-properties style:row-height="1.4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00cccc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6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CONTRATOS ADJUDICADOS DEL CABILDO INSULAR DE FUERTEVENTURA</text:p>
          </table:table-cell>
          <table:covered-table-cell table:number-columns-repeated="3" table:style-name="ce8" office:value-type="string">
            <text:p>CONTRATOS ADJUDICADOS DEL CABILDO INSULAR DE FUERTEVENTURA</text:p>
          </table:covered-table-cell>
          <table:table-cell table:style-name="ce2" office:value-type="float" office:value="2025">
            <text:p>202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º</text:p>
          </table:table-cell>
          <table:table-cell table:style-name="ce3" office:value-type="string">
            <text:p>REFERENCIA </text:p>
          </table:table-cell>
          <table:table-cell table:style-name="ce8" office:value-type="string">
            <text:p>TIPO DE PROCEDIMIENTO </text:p>
          </table:table-cell>
          <table:table-cell table:style-name="ce8" office:value-type="string">
            <text:p>PRECIO ADJUDICACIÓN </text:p>
          </table:table-cell>
          <table:table-cell table:style-name="ce8" office:value-type="string">
            <text:p>NÚMERO DE EXPEDIENTE</text:p>
          </table:table-cell>
          <table:table-cell table:style-name="ce8" office:value-type="string">
            <text:p>TIPO CONTRATO</text:p>
          </table:table-cell>
          <table:table-cell table:style-name="ce3" office:value-type="string">
            <text:p>DESCRIPCIÓN</text:p>
          </table:table-cell>
          <table:table-cell table:style-name="ce8" office:value-type="string">
            <text:p>FECHA ADJUDICACIÓN</text:p>
          </table:table-cell>
          <table:table-cell table:style-name="ce3" office:value-type="string">
            <text:p>ENLACE DOCUMENTACIÓN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rvicio de limpieza de los edificios, centros e instalaciones del cabildo de Fuerteventura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3.203.963,34 €   </text:p>
          </table:table-cell>
          <table:table-cell table:style-name="ce9" office:value-type="string">
            <text:p>12164/2024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Servicio de limpieza del Cabildo de Fuerteventura, integrado por cuatro lotes </text:p>
          </table:table-cell>
          <table:table-cell table:style-name="ce12" office:value-type="date" office:date-value="2025-03-07">
            <text:p>07/03/25</text:p>
          </table:table-cell>
          <table:table-cell office:value-type="string">
            <text:p><text:a xlink:href="https://sede.cabildofuer.es/eAdmin/PerfilContratante.do?action=verPublicacion&amp;identif=5278AA8EB4A3C847">https://sede.cabildofuer.es/eAdmin/PerfilContratante.do?action=verPublicacion&amp;identif=5278AA8EB4A3C847</text:a> </text:p>
          </table:table-cell>
          <table:table-cell table:number-columns-repeated="101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string">
            <text:p>Suministro de seis vehículos 4x4 tipo pickup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281.168,57 €   </text:p>
          </table:table-cell>
          <table:table-cell table:style-name="ce9" office:value-type="string">
            <text:p>25036/2024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de seis vehículos 4x4 tipo pickup </text:p>
          </table:table-cell>
          <table:table-cell table:style-name="ce12" office:value-type="date" office:date-value="2025-02-27">
            <text:p>27/02/25</text:p>
          </table:table-cell>
          <table:table-cell office:value-type="string">
            <text:p><text:a xlink:href="https://sede.cabildofuer.es/eAdmin/PerfilContratante.do?action=verPublicacion&amp;identif=6F7ED567159B7049">https://sede.cabildofuer.es/eAdmin/PerfilContratante.do?action=verPublicacion&amp;identif=6F7ED567159B7049</text:a> 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string">
            <text:p>Suministro de lubricantes, grasas y aceites y ad blue® para los vehículos y maquinaria pertenecientes al parque movil del cabildo de Fuerteventura 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62.699,90 €   </text:p>
          </table:table-cell>
          <table:table-cell table:style-name="ce9" office:value-type="string">
            <text:p>30266/2024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de lubricantes, grasas y aceites y ad blue® para los vehículos y maquinaria pertenecientes al parque movil del cabildo de fuerteventura, 2 lotes </text:p>
          </table:table-cell>
          <table:table-cell table:style-name="ce12" office:value-type="date" office:date-value="2025-06-25">
            <text:p>25/06/25</text:p>
          </table:table-cell>
          <table:table-cell table:style-name="ce14" office:value-type="string">
            <text:p><text:a xlink:href="https://sede.cabildofuer.es/eAdmin/PerfilContratante.do?action=verPublicacion&amp;identif=96280F19E28A054D">https://sede.cabildofuer.es/eAdmin/PerfilContratante.do?action=verPublicacion&amp;identif=96280F19E28A054D</text:a> 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table:style-name="ce4" office:value-type="string">
            <text:p>Suministro de botellas de oxigeno, acetileno y protar 12 </text:p>
          </table:table-cell>
          <table:table-cell table:style-name="ce9" office:value-type="string">
            <text:p>Abierto supersimplificado </text:p>
          </table:table-cell>
          <table:table-cell table:style-name="ce9" office:value-type="string">
            <text:p>7.337,12 €   </text:p>
          </table:table-cell>
          <table:table-cell table:style-name="ce9" office:value-type="string">
            <text:p>30482/2024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de botellas de oxigeno, acetileno y protar 12 </text:p>
          </table:table-cell>
          <table:table-cell table:style-name="ce12" office:value-type="date" office:date-value="2025-07-04">
            <text:p>04/07/25</text:p>
          </table:table-cell>
          <table:table-cell office:value-type="string">
            <text:p><text:a xlink:href="https://sede.cabildofuer.es/eAdmin/PerfilContratante.do?action=verPublicacion&amp;identif=04E690B53B9C464F">https://sede.cabildofuer.es/eAdmin/PerfilContratante.do?action=verPublicacion&amp;identif=04E690B53B9C464F</text:a> 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5" office:value-type="string">
            <text:p>Suministro de despedregadora y fresadora para los tractores agrícolas, y motor-bomba para camión cisterna, integrado por dos lotes <text:s text:c="48"/>Lote 1: despedregadora y fresadora para tractores agrícolas <text:s/>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Lote 1: <text:s/>33.384,00 € </text:p>
          </table:table-cell>
          <table:table-cell table:style-name="ce9" office:value-type="string">
            <text:p>33713/2024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de despedregadora y fresadora para los tractores agrícolas, y motor-bomba para camión cisterna, integrado por dos lotes <text:s text:c="43"/>Lote 1: despedregadora y fresadora para tractores agrícolas <text:s/></text:p>
          </table:table-cell>
          <table:table-cell table:style-name="ce12" office:value-type="date" office:date-value="2025-07-04">
            <text:p>04/07/25</text:p>
          </table:table-cell>
          <table:table-cell office:value-type="string">
            <text:p><text:a xlink:href="https://sede.cabildofuer.es/eAdmin/PerfilContratante.do?action=verPublicacion&amp;identif=3D25812CE335854B">https://sede.cabildofuer.es/eAdmin/PerfilContratante.do?action=verPublicacion&amp;identif=3D25812CE335854B</text:a> </text:p>
          </table:table-cell>
          <table:table-cell table:number-columns-repeated="1015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string">
            <text:p>Suministro de repuestos para el parque móvil del cabildo, integrado por seis lotes </text:p>
          </table:table-cell>
          <table:table-cell table:style-name="ce9" office:value-type="string">
            <text:p>Abierto simplificado </text:p>
          </table:table-cell>
          <table:table-cell table:style-name="ce5" office:value-type="string">
            <text:p>Lote 1: 14.992,44 € <text:s text:c="23"/>Lote 2: 26.099,71 € <text:s text:c="23"/>Lote 3: 20.545,36 € <text:s text:c="22"/>Lote 4: 68.373,55 € <text:s text:c="23"/>Lote 5: 3.458,83 € <text:s text:c="19"/>Lote 6: 5.599,42 €</text:p>
          </table:table-cell>
          <table:table-cell table:style-name="ce9" office:value-type="string">
            <text:p>22660/2024 </text:p>
          </table:table-cell>
          <table:table-cell table:style-name="ce9" office:value-type="string">
            <text:p>Suministros </text:p>
          </table:table-cell>
          <table:table-cell table:style-name="ce11" office:value-type="string">
            <text:p>Lote 1: Suministro de repuestos para camiones. lote nº 2: Suministro de repuestos para vehículos ligeros. lote nº 3 Suministro de repuestos originales máquinas JOHN DEERE. lote nº 4: Suministro de repuestos originales máquinas CATERPILLAR. <text:s/>lote nº 5: Suministro de repuestos originales maquinas CASE. <text:s text:c="2"/>lote nº 6: Suministro de repuestos originales maquina HITACHI </text:p>
          </table:table-cell>
          <table:table-cell table:style-name="ce13" office:value-type="string">
            <text:p><text:s text:c="10"/>21/03/2025 <text:s text:c="18"/>Lote 6: 14/4/2025</text:p>
          </table:table-cell>
          <table:table-cell table:style-name="ce5" office:value-type="string">
            <text:p><text:a xlink:href="https://sede.cabildofuer.es/eAdmin/PerfilContratante.do?action=verPublicacion&amp;identif=DEEF45255BCE5D4F">https://sede.cabildofuer.es/eAdmin/PerfilContratante.do?action=verPublicacion&amp;identif=DEEF45255BCE5D4F</text:a> </text:p>
          </table:table-cell>
          <table:table-cell table:style-name="ce5"/>
          <table:table-cell table:style-name="ce13"/>
          <table:table-cell table:number-columns-repeated="1013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string">
            <text:p>Rehabilitación superficial del firme de la carretera fv-2 entre los pp.kk. 74+300 y 82+320 (enlace pecenescal - Glorieta las gaviotas)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3.156.940,34 €   </text:p>
          </table:table-cell>
          <table:table-cell table:style-name="ce9" office:value-type="string">
            <text:p>10451/2024 </text:p>
          </table:table-cell>
          <table:table-cell table:style-name="ce9" office:value-type="string">
            <text:p>Obras</text:p>
          </table:table-cell>
          <table:table-cell table:style-name="ce4" office:value-type="string">
            <text:p>Rehabilitación superficial del firme de la carretera fv-2 entre los pp.kk. 74+300 y 82+320 (enlace pecenescal - Glorieta las gaviotas)</text:p>
          </table:table-cell>
          <table:table-cell table:style-name="ce12" office:value-type="date" office:date-value="2025-10-24">
            <text:p>24/10/25</text:p>
          </table:table-cell>
          <table:table-cell office:value-type="string">
            <text:p><text:a xlink:href="https://sede.cabildofuer.es/eAdmin/PerfilContratante.do?action=verPublicacion&amp;identif=43E7F76681499342">https://sede.cabildofuer.es/eAdmin/PerfilContratante.do?action=verPublicacion&amp;identif=43E7F76681499342</text:a></text:p>
          </table:table-cell>
          <table:table-cell table:number-columns-repeated="1015"/>
        </table:table-row>
        <table:table-row table:style-name="ro9">
          <table:table-cell office:value-type="float" office:value="8">
            <text:p>8</text:p>
          </table:table-cell>
          <table:table-cell table:style-name="ce6" office:value-type="string">
            <text:p>Contrato de servicios en la gestión del centro sociosanitario de estancia diurna para personas en situación de dependencia Josefina Pla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1.984.212,60 €  </text:p>
          </table:table-cell>
          <table:table-cell table:style-name="ce9" office:value-type="string">
            <text:p>3876/2025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Servicios en la gestión del centor sociosanitrio de estancia diurana para personas en situación de dependencia Josefina Pla</text:p>
          </table:table-cell>
          <table:table-cell table:style-name="ce12" office:value-type="date" office:date-value="2025-10-08">
            <text:p>08/10/25</text:p>
          </table:table-cell>
          <table:table-cell office:value-type="string">
            <text:p><text:a xlink:href="https://sede.cabildofuer.es/eAdmin/PerfilContratante.do?action=verPublicacion&amp;identif=9AA146392B60514F">https://sede.cabildofuer.es/eAdmin/PerfilContratante.do?action=verPublicacion&amp;identif=9AA146392B60514F</text:a> </text:p>
          </table:table-cell>
          <table:table-cell table:number-columns-repeated="1015"/>
        </table:table-row>
        <table:table-row table:style-name="ro9">
          <table:table-cell office:value-type="float" office:value="9">
            <text:p>9</text:p>
          </table:table-cell>
          <table:table-cell table:style-name="ce6" office:value-type="string">
            <text:p>Contrato administrativo de servicios para la gestión de la residencia y centros de día y programa de alojamiento tutelado de salud mental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8.661.688,53 €   </text:p>
          </table:table-cell>
          <table:table-cell table:style-name="ce9" office:value-type="string">
            <text:p>5014/2025 </text:p>
          </table:table-cell>
          <table:table-cell table:style-name="ce9" office:value-type="string">
            <text:p>Servicios </text:p>
          </table:table-cell>
          <table:table-cell table:style-name="ce4" office:value-type="string">
            <text:p>Servicios para la gestión de la residencia y centros de día y programa de alojamiento tutelado de salud mental </text:p>
          </table:table-cell>
          <table:table-cell table:style-name="ce12" office:value-type="date" office:date-value="2025-10-30">
            <text:p>30/10/25</text:p>
          </table:table-cell>
          <table:table-cell office:value-type="string">
            <text:p><text:a xlink:href="https://sede.cabildofuer.es/eAdmin/PerfilContratante.do?action=verPublicacion&amp;identif=89B85A572C6E024A">https://sede.cabildofuer.es/eAdmin/PerfilContratante.do?action=verPublicacion&amp;identif=89B85A572C6E024A</text:a> </text:p>
          </table:table-cell>
          <table:table-cell table:number-columns-repeated="1015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string">
            <text:p>Suministro videoproyector, soporte y lentes para el auditorio insular de Fuerteventura 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29.104,00 €   </text:p>
          </table:table-cell>
          <table:table-cell table:style-name="ce9" office:value-type="string">
            <text:p>18422/2025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videoproyector, soporte y lentes para el auditorio insular de Fuerteventura </text:p>
          </table:table-cell>
          <table:table-cell table:style-name="ce12" office:value-type="date" office:date-value="2025-11-12">
            <text:p>12/11/25</text:p>
          </table:table-cell>
          <table:table-cell office:value-type="string">
            <text:p><text:a xlink:href="https://sede.cabildofuer.es/eAdmin/PerfilContratante.do?action=verPublicacion&amp;identif=2944B4DF975E4842">https://sede.cabildofuer.es/eAdmin/PerfilContratante.do?action=verPublicacion&amp;identif=2944B4DF975E4842</text:a> 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string">
            <text:p>Contrato de obras de alumbrado Starlight en Cofete financiando con Fondos next gen (PSTD) </text:p>
          </table:table-cell>
          <table:table-cell table:style-name="ce9" office:value-type="string">
            <text:p>Abierto simplificado </text:p>
          </table:table-cell>
          <table:table-cell table:style-name="ce9" office:value-type="string">
            <text:p>52.578,52 €   </text:p>
          </table:table-cell>
          <table:table-cell table:style-name="ce9" office:value-type="string">
            <text:p>17363/2025 </text:p>
          </table:table-cell>
          <table:table-cell table:style-name="ce9" office:value-type="string">
            <text:p>Obras</text:p>
          </table:table-cell>
          <table:table-cell table:style-name="ce4" office:value-type="string">
            <text:p>Contrato de obras de alumbrado Starlight en Cofete financiando con Fondos next gen (PSTD) </text:p>
          </table:table-cell>
          <table:table-cell table:style-name="ce12" office:value-type="date" office:date-value="2025-12-30">
            <text:p>30/12/25</text:p>
          </table:table-cell>
          <table:table-cell office:value-type="string">
            <text:p><text:a xlink:href="https://sede.cabildofuer.es/eAdmin/PerfilContratante.do?action=verPublicacion&amp;identif=4FCA2551884DEB4F">https://sede.cabildofuer.es/eAdmin/PerfilContratante.do?action=verPublicacion&amp;identif=4FCA2551884DEB4F</text:a> </text:p>
          </table:table-cell>
          <table:table-cell table:number-columns-repeated="1015"/>
        </table:table-row>
        <table:table-row table:style-name="ro10">
          <table:table-cell office:value-type="float" office:value="12">
            <text:p>12</text:p>
          </table:table-cell>
          <table:table-cell table:style-name="ce4" office:value-type="string">
            <text:p>Suministro de vestuario laboral para programas pfae y proyectos del cabildo de Fuerteventura </text:p>
          </table:table-cell>
          <table:table-cell table:style-name="ce9" office:value-type="string">
            <text:p>Abierto </text:p>
          </table:table-cell>
          <table:table-cell table:style-name="ce9" office:value-type="string">
            <text:p>151.750,80 €  </text:p>
          </table:table-cell>
          <table:table-cell table:style-name="ce9" office:value-type="string">
            <text:p>10409/2025 </text:p>
          </table:table-cell>
          <table:table-cell table:style-name="ce9" office:value-type="string">
            <text:p>Suministros </text:p>
          </table:table-cell>
          <table:table-cell table:style-name="ce4" office:value-type="string">
            <text:p>Suministro de vestuario laboral para programas pfae y proyectos del cabildo de Fuerteventura </text:p>
          </table:table-cell>
          <table:table-cell table:style-name="ce12" office:value-type="date" office:date-value="2025-11-28">
            <text:p>28/11/25</text:p>
          </table:table-cell>
          <table:table-cell office:value-type="string">
            <text:p><text:a xlink:href="https://sede.cabildofuer.es/eAdmin/PerfilContratante.do?action=verPublicacion&amp;identif=77B32508DCD5064D">https://sede.cabildofuer.es/eAdmin/PerfilContratante.do?action=verPublicacion&amp;identif=77B32508DCD5064D</text:a> 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table:style-name="ce6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table:style-name="ce4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5:Sheet1.H2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6" number:min-integer-digits="1"/>
    </number:number-style>
    <number:percentage-style style:name="N118">
      <number:number number: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9">09/01/2026</text:date>, <text:time>11:5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36S</meta:editing-duration>
    <meta:editing-cycles>16</meta:editing-cycles>
    <meta:generator>OpenOffice/4.1.7$Win32 OpenOffice.org_project/417m1$Build-9800</meta:generator>
    <dc:date>2026-01-09T11:54:49.76</dc:date>
    <meta:document-statistic meta:table-count="3" meta:cell-count="136" meta:object-count="0"/>
    <meta:user-defined meta:name="Info 1"/>
    <meta:user-defined meta:name="Info 2"/>
    <meta:user-defined meta:name="Info 3"/>
    <meta:user-defined meta:name="Info 4"/>
  </office:meta>
</office:document-meta>
</file>