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6.174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819cm"/>
    </style:style>
    <style:style style:name="co8" style:family="table-column">
      <style:table-column-properties fo:break-before="auto" style:column-width="6.521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309cm"/>
    </style:style>
    <style:style style:name="co11" style:family="table-column">
      <style:table-column-properties fo:break-before="auto" style:column-width="19.9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71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cccc"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6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border="0.002cm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00cccc"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value-type" style:repeat-content="false" fo:border="0.002cm solid #000000"/>
      <style:paragraph-properties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2"/>
        <table:table-column table:style-name="co5" table:default-cell-style-name="ce20"/>
        <table:table-column table:style-name="co11" table:default-cell-style-name="ce1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CONTRATOS FORMALIZADOS <text:s/>DEL CABILDO INSULAR DE FUERTEVENTURA, AÑO <text:s/>2025</text:p>
          </table:table-cell>
          <table:covered-table-cell table:number-columns-repeated="4" table:style-name="ce7"/>
          <table:covered-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>
            <text:p>NÚMERO</text:p>
          </table:table-cell>
          <table:table-cell table:style-name="ce4" office:value-type="string">
            <text:p>DENOMINACIÓN Y OBJETO</text:p>
          </table:table-cell>
          <table:table-cell table:style-name="ce8" office:value-type="string">
            <text:p>TIPO DE PROCEDIMIENTO </text:p>
          </table:table-cell>
          <table:table-cell table:style-name="ce8" office:value-type="string">
            <text:p>IMPORTE DE LICITACIÓN</text:p>
          </table:table-cell>
          <table:table-cell table:style-name="ce4" office:value-type="string">
            <text:p>IMPORTE DE ADJUDICACIÓN</text:p>
          </table:table-cell>
          <table:table-cell table:style-name="ce8" office:value-type="string">
            <text:p>EXPEDIENTE</text:p>
          </table:table-cell>
          <table:table-cell table:style-name="ce8" office:value-type="string">
            <text:p>TIPO DE CONTRATO</text:p>
          </table:table-cell>
          <table:table-cell table:style-name="ce17" office:value-type="string">
            <text:p>PUBLICACIÓN </text:p>
          </table:table-cell>
          <table:table-cell table:style-name="ce4" office:value-type="string">
            <text:p>NÚMERO DE LICITADORES</text:p>
          </table:table-cell>
          <table:table-cell table:style-name="ce4" office:value-type="string">
            <text:p>ADJUDICATARIO</text:p>
          </table:table-cell>
          <table:table-cell table:style-name="ce21" office:value-type="string">
            <text:p>FECHA FORMALIZACIÓN</text:p>
          </table:table-cell>
          <table:table-cell table:style-name="ce17" office:value-type="string">
            <text:p>ENLACE DOCUMENTACIÓN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>
            <text:p>Suministro de lubricantes, grasas y aceites y ad blue® para los vehículos y maquinaria pertenecientes al parque movil del cabildo de Fuerteventura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62.699,90 €  </text:p>
          </table:table-cell>
          <table:table-cell table:style-name="ce11" office:value-type="string">
            <text:p>Lote 1: 56921,90 €</text:p>
          </table:table-cell>
          <table:table-cell table:style-name="ce9" office:value-type="string">
            <text:p>30266/2024 </text:p>
          </table:table-cell>
          <table:table-cell table:style-name="ce9" office:value-type="string">
            <text:p>Suministros 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Disa Red De Servicios Petroliferos, S.A.U. (Lote 1)</text:p>
          </table:table-cell>
          <table:table-cell table:style-name="ce22" office:value-type="date" office:date-value="2025-06-30">
            <text:p>30/06/2025</text:p>
          </table:table-cell>
          <table:table-cell office:value-type="string">
            <text:p><text:a xlink:href="https://sede.cabildofuer.es/eAdmin/PerfilContratante.do?action=verPublicacion&amp;identif=96280F19E28A054D">https://sede.cabildofuer.es/eAdmin/PerfilContratante.do?action=verPublicacion&amp;identif=96280F19E28A054D</text:a>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>
            <text:p>Suministro de repuestos para el parque móvil del cabildo, integrado por seis lotes 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152.744,02 €  </text:p>
          </table:table-cell>
          <table:table-cell table:style-name="ce12" office:value-type="string">
            <text:p>Lote 1: 14.992,44 € Lote 2: 26.099,71 € Lote 3: 20.545,36 € Lote 4: 68.373,55 € Lote 5:3.458,83 € <text:s text:c="2"/>Lote 6: 5.599,42 €</text:p>
          </table:table-cell>
          <table:table-cell table:style-name="ce9" office:value-type="string">
            <text:p>22660/2024 </text:p>
          </table:table-cell>
          <table:table-cell table:style-name="ce9" office:value-type="string">
            <text:p>Suministros 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19" office:value-type="string">
            <text:p>Lote 1: 3 Licitadores Lote 2: 3 Licitadores Lote 3: 3 licitadores <text:s/>Lote 4: 3 Licitadores Lote 5: 3 licitadores <text:s text:c="2"/>Lote 6: 2 Licitadores</text:p>
          </table:table-cell>
          <table:table-cell table:style-name="ce19" office:value-type="string">
            <text:p>Lote 1, 2: Asuarez Motor Services S.L. <text:s text:c="11"/>Lote 3:Carumaq S.L. <text:s text:c="2"/>Lote 4:Finanzauto S.A. <text:s text:c="3"/>Lote 5: Itt Canarias S.L. Lote 6: <text:s/>Maria Nancy Foronda Giraldo</text:p>
          </table:table-cell>
          <table:table-cell table:style-name="ce22" office:value-type="string">
            <text:p>24/4/2025 <text:s text:c="8"/>Lote 6: 14/5/2025</text:p>
          </table:table-cell>
          <table:table-cell office:value-type="string">
            <text:p><text:a xlink:href="https://sede.cabildofuer.es/eAdmin/PerfilContratante.do?action=verPublicacion&amp;identif=DEEF45255BCE5D4F">https://sede.cabildofuer.es/eAdmin/PerfilContratante.do?action=verPublicacion&amp;identif=DEEF45255BCE5D4F</text:a> 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>
            <text:p>Servicio para el seguro de los vehículos a motor y embarcaciones náuticas del cabildo de Fuerteventura, organismos autónomos y entes dependientes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58.068,00 €   </text:p>
          </table:table-cell>
          <table:table-cell table:style-name="ce11" office:value-type="currency" office:currency="EUR" office:value="38069.23">
            <text:p>38.069,23 €</text:p>
          </table:table-cell>
          <table:table-cell table:style-name="ce9" office:value-type="string">
            <text:p>25893/2024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9" office:value-type="float" office:value="2">
            <text:p>2</text:p>
          </table:table-cell>
          <table:table-cell table:style-name="ce6" office:value-type="string">
            <text:p>Zurich Insurance Europe Ag, Sucursal En España </text:p>
          </table:table-cell>
          <table:table-cell table:style-name="ce23" office:value-type="date" office:date-value="2025-08-14">
            <text:p>14/08/2025</text:p>
          </table:table-cell>
          <table:table-cell office:value-type="string">
            <text:p><text:a xlink:href="https://sede.cabildofuer.es/eAdmin/PerfilContratante.do?action=verPublicacion&amp;identif=78CB6777450FD64D">https://sede.cabildofuer.es/eAdmin/PerfilContratante.do?action=verPublicacion&amp;identif=78CB6777450FD64D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antonio orozco el día 7 de noviembre de 2025 en el festival arena negra 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9" office:value-type="string">
            <text:p>184.933,45 €   </text:p>
          </table:table-cell>
          <table:table-cell table:style-name="ce9" office:value-type="string">
            <text:p>22369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Fuerteventura producciones y promociones, S.L.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A1B58211C611A740">https://sede.cabildofuer.es/eAdmin/PerfilContratante.do?action=verPublicacion&amp;identif=A1B58211C611A740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miguel ríos el día 7 de noviembre de 2025 en el festival arena negra 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9" office:value-type="string">
            <text:p>71.690,00 €   </text:p>
          </table:table-cell>
          <table:table-cell table:style-name="ce9" office:value-type="string">
            <text:p>22373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María Belinda Sánchez de Armas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C87A7D73692BA84E">https://sede.cabildofuer.es/eAdmin/PerfilContratante.do?action=verPublicacion&amp;identif=C87A7D73692BA84E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grupo extra el día 7 de noviembre 2025 en el festival arena negra </text:p>
          </table:table-cell>
          <table:table-cell table:style-name="ce6" office:value-type="string">
            <text:p>Negociado sin publicidad</text:p>
          </table:table-cell>
          <table:table-cell table:style-name="ce9" office:value-type="string">
            <text:p>35.978,75 €   </text:p>
          </table:table-cell>
          <table:table-cell office:value-type="string">
            <text:p>35.978,75 €   </text:p>
          </table:table-cell>
          <table:table-cell table:style-name="ce9" office:value-type="string">
            <text:p>22374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office:value-type="float" office:value="1">
            <text:p>1</text:p>
          </table:table-cell>
          <table:table-cell table:style-name="ce6" office:value-type="string">
            <text:p>Yaizmond 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DC86C7DEF2D1114E">https://sede.cabildofuer.es/eAdmin/PerfilContratante.do?action=verPublicacion&amp;identif=DC86C7DEF2D1114E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guaynaa el día 8 de noviembre 2025 en el festival arena negra 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9" office:value-type="string">
            <text:p>41.730,00 €   </text:p>
          </table:table-cell>
          <table:table-cell table:style-name="ce9" office:value-type="string">
            <text:p>22380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office:value-type="float" office:value="1">
            <text:p>1</text:p>
          </table:table-cell>
          <table:table-cell table:style-name="ce6" office:value-type="string">
            <text:p>Macaronesia events S.L.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9DE608C0BCFD6D41">https://sede.cabildofuer.es/eAdmin/PerfilContratante.do?action=verPublicacion&amp;identif=9DE608C0BCFD6D41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el duende callejero el día 8 de noviembre 2025 en el festival arena negra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9" office:value-type="string">
            <text:p>27.611,35 €  </text:p>
          </table:table-cell>
          <table:table-cell table:style-name="ce9" office:value-type="string">
            <text:p>22384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office:value-type="float" office:value="1">
            <text:p>1</text:p>
          </table:table-cell>
          <table:table-cell table:style-name="ce6" office:value-type="string">
            <text:p>Producciones Majoreras Sl 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57E7211B26D24B4F">https://sede.cabildofuer.es/eAdmin/PerfilContratante.do?action=verPublicacion&amp;identif=57E7211B26D24B4F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lucho rk el día 8 de noviembre 2025 en el festival arena negra 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9" office:value-type="string">
            <text:p>72.760,00 €   </text:p>
          </table:table-cell>
          <table:table-cell table:style-name="ce9" office:value-type="string">
            <text:p>22385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office:value-type="float" office:value="1">
            <text:p>1</text:p>
          </table:table-cell>
          <table:table-cell table:style-name="ce6" office:value-type="string">
            <text:p>Aracelis Sánchez Hernández 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B57ED4E41DCC904E">https://sede.cabildofuer.es/eAdmin/PerfilContratante.do?action=verPublicacion&amp;identif=B57ED4E41DCC904E</text:a>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Contratación artística para la actuación musical del artista abraham mateo el día 8 de noviembre 2025 en el festival arena negra </text:p>
          </table:table-cell>
          <table:table-cell table:style-name="ce6" office:value-type="string">
            <text:p>Negociado sin publicidad</text:p>
          </table:table-cell>
          <table:table-cell table:number-columns-repeated="2" table:style-name="ce11" office:value-type="currency" office:currency="EUR" office:value="114062">
            <text:p>114.062,00 €</text:p>
          </table:table-cell>
          <table:table-cell table:style-name="ce9" office:value-type="string">
            <text:p>22387/2025 </text:p>
          </table:table-cell>
          <table:table-cell table:style-name="ce9" office:value-type="string">
            <text:p>Servicios</text:p>
          </table:table-cell>
          <table:table-cell table:style-name="ce6" office:value-type="string">
            <text:p>Perfil del contratante del cabildo <text:s/>y plataforma de contratación del estado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Maraudio Canarias, S.L </text:p>
          </table:table-cell>
          <table:table-cell table:style-name="ce23" office:value-type="date" office:date-value="2025-11-03">
            <text:p>03/11/2025</text:p>
          </table:table-cell>
          <table:table-cell office:value-type="string">
            <text:p><text:a xlink:href="https://sede.cabildofuer.es/eAdmin/PerfilContratante.do?action=verPublicacion&amp;identif=F088A16664C4F047">https://sede.cabildofuer.es/eAdmin/PerfilContratante.do?action=verPublicacion&amp;identif=F088A16664C4F047</text:a> </text:p>
          </table:table-cell>
          <table:table-cell table:number-columns-repeated="1012"/>
        </table:table-row>
        <table:table-row table:style-name="ro7" table:number-rows-repeated="2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 table:number-columns-repeated="4"/>
          <table:table-cell table:style-name="ce6"/>
          <table:table-cell table:style-name="ce9"/>
          <table:table-cell table:style-name="ce5"/>
          <table:table-cell table:number-columns-repeated="1014"/>
        </table:table-row>
        <table:table-row table:style-name="ro7">
          <table:table-cell/>
          <table:table-cell table:style-name="ce5"/>
          <table:table-cell table:style-name="ce6"/>
          <table:table-cell table:style-name="ce11"/>
          <table:table-cell table:style-name="ce13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 table:number-rows-repeated="5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>
          <table:table-cell/>
          <table:table-cell table:style-name="ce5"/>
          <table:table-cell table:style-name="ce9" table:number-columns-repeated="5"/>
          <table:table-cell table:style-name="ce5"/>
          <table:table-cell table:number-columns-repeated="2"/>
          <table:table-cell table:style-name="ce24"/>
          <table:table-cell table:number-columns-repeated="1013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6"/>
          <table:table-cell table:style-name="ce9" table:number-columns-repeated="2"/>
          <table:table-cell table:style-name="ce5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5"/>
          <table:table-cell/>
          <table:table-cell table:style-name="ce5"/>
          <table:table-cell table:number-columns-repeated="1014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6"/>
          <table:table-cell table:style-name="ce9"/>
          <table:table-cell table:style-name="ce5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 table:number-columns-repeated="4"/>
          <table:table-cell table:style-name="ce6"/>
          <table:table-cell table:number-columns-repeated="1016"/>
        </table:table-row>
        <table:table-row table:style-name="ro7" table:number-rows-repeated="5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11"/>
          <table:table-cell table:style-name="ce14"/>
          <table:table-cell table:style-name="ce9" table:number-columns-repeated="2"/>
          <table:table-cell table:style-name="ce6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13"/>
          <table:table-cell table:style-name="ce9" table:number-columns-repeated="2"/>
          <table:table-cell table:style-name="ce5"/>
          <table:table-cell table:number-columns-repeated="1016"/>
        </table:table-row>
        <table:table-row table:style-name="ro7">
          <table:table-cell/>
          <table:table-cell table:style-name="ce5"/>
          <table:table-cell table:style-name="ce6"/>
          <table:table-cell table:style-name="ce9"/>
          <table:table-cell table:style-name="ce2"/>
          <table:table-cell table:style-name="ce6"/>
          <table:table-cell table:style-name="ce9"/>
          <table:table-cell table:style-name="ce18"/>
          <table:table-cell table:number-columns-repeated="2"/>
          <table:table-cell table:style-name="ce25"/>
          <table:table-cell table:number-columns-repeated="1013"/>
        </table:table-row>
        <table:table-row table:style-name="ro7">
          <table:table-cell table:style-name="ce2"/>
          <table:table-cell table:style-name="ce5" table:number-columns-repeated="3"/>
          <table:table-cell table:style-name="ce15"/>
          <table:table-cell table:style-name="ce5" table:number-columns-repeated="3"/>
          <table:table-cell table:style-name="ce2"/>
          <table:table-cell/>
          <table:table-cell table:style-name="ce25"/>
          <table:table-cell table:style-name="ce2"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K3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1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0M40S</meta:editing-duration>
    <meta:editing-cycles>23</meta:editing-cycles>
    <meta:generator>OpenOffice/4.1.7$Win32 OpenOffice.org_project/417m1$Build-9800</meta:generator>
    <dc:date>2026-01-09T11:57:59.94</dc: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