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2.2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272cm" fo:break-before="auto" style:use-optimal-row-height="tru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CONTRATOS RESUELTOS <text:s/>DEL CABILDO INSULAR DE FUERTEVENTURA, AÑO 2025</text:p>
          </table:table-cell>
          <table:covered-table-cell table:number-columns-repeated="3" table:style-name="ce9"/>
          <table:covered-table-cell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º</text:p>
          </table:table-cell>
          <table:table-cell table:style-name="ce3" office:value-type="string">
            <text:p>REFERENCIA</text:p>
          </table:table-cell>
          <table:table-cell table:style-name="ce10" office:value-type="string">
            <text:p>TIPO DE PROCEDIMIENTO </text:p>
          </table:table-cell>
          <table:table-cell table:style-name="ce10" office:value-type="string">
            <text:p>PRECIO</text:p>
          </table:table-cell>
          <table:table-cell table:style-name="ce10" office:value-type="string">
            <text:p>EXPEDIENTE</text:p>
          </table:table-cell>
          <table:table-cell table:style-name="ce10" office:value-type="string">
            <text:p>TIPO DE CONTRATO</text:p>
          </table:table-cell>
          <table:table-cell table:style-name="ce3" office:value-type="string">
            <text:p>DESCRIPCIÓN</text:p>
          </table:table-cell>
          <table:table-cell table:style-name="ce10" office:value-type="string">
            <text:p>FECHA <text:s/>RESUELTO</text:p>
          </table:table-cell>
          <table:table-cell table:style-name="ce10" office:value-type="string">
            <text:p>ESTADO</text:p>
          </table:table-cell>
          <table:table-cell table:style-name="ce3" office:value-type="string">
            <text:p>ENLACE DOCUMENTACIÓN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Suministro de despedregadora y fresadora para los tractores agrícolas, y motor-bomba para camión cisterna </text:p>
          </table:table-cell>
          <table:table-cell table:style-name="ce11" office:value-type="string">
            <text:p>Abierto </text:p>
          </table:table-cell>
          <table:table-cell table:style-name="ce11" office:value-type="string">
            <text:p>46.117,00 €  </text:p>
          </table:table-cell>
          <table:table-cell table:style-name="ce11" office:value-type="string">
            <text:p>33713/2024 </text:p>
          </table:table-cell>
          <table:table-cell table:style-name="ce11" office:value-type="string">
            <text:p>Suministros </text:p>
          </table:table-cell>
          <table:table-cell table:style-name="ce4" office:value-type="string">
            <text:p>Suministro de despedregadora y fresadora para los tractores agrícolas, y motor-bomba para camión cisterna, integrado por dos lotes : <text:s text:c="9"/>lote 2: motor-bomba para camión cisterna</text:p>
          </table:table-cell>
          <table:table-cell table:style-name="ce13" office:value-type="string">
            <text:p>Lote 2 :13.2.2025 <text:s/></text:p>
          </table:table-cell>
          <table:table-cell table:style-name="ce11" office:value-type="string">
            <text:p>Desierto</text:p>
          </table:table-cell>
          <table:table-cell table:style-name="ce15" office:value-type="string">
            <text:p><text:a xlink:href="https://sede.cabildofuer.es/eAdmin/PerfilContratante.do?action=verPublicacion&amp;identif=3D25812CE335854B">https://sede.cabildofuer.es/eAdmin/PerfilContratante.do?action=verPublicacion&amp;identif=3D25812CE335854B</text:a> 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Cs df,rp y css durante la ejecución de las obras del proyecto denominado reforma y finalización de la casa consistorial de betancuria.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85.682,82 €  </text:p>
          </table:table-cell>
          <table:table-cell table:style-name="ce11" office:value-type="string">
            <text:p>25148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Cs df,rp y css durante la ejecución de las obras del proyecto denominado reforma y finalización de la casa consistorial de betancuria. </text:p>
          </table:table-cell>
          <table:table-cell table:style-name="ce13" office:value-type="date" office:date-value="2025-06-13">
            <text:p>13/06/25</text:p>
          </table:table-cell>
          <table:table-cell table:style-name="ce11" office:value-type="string">
            <text:p>Desistida </text:p>
          </table:table-cell>
          <table:table-cell table:style-name="ce16" office:value-type="string">
            <text:p><text:a xlink:href="https://sede.cabildofuer.es/eAdmin/PerfilContratante.do?action=verPublicacion&amp;identif=4EE3F5677A00AA40">https://sede.cabildofuer.es/eAdmin/PerfilContratante.do?action=verPublicacion&amp;identif=4EE3F5677A00AA40</text:a> 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C.s. De df,rc y css para la ejecución de la obra poligono industrial risco prieto.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88.659,88 €   </text:p>
          </table:table-cell>
          <table:table-cell table:style-name="ce11" office:value-type="string">
            <text:p>31475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C.s. De df,rc y css para la ejecución de la obra poligono industrial risco prieto. </text:p>
          </table:table-cell>
          <table:table-cell table:style-name="ce13" office:value-type="date" office:date-value="2025-06-13">
            <text:p>13/06/25</text:p>
          </table:table-cell>
          <table:table-cell table:style-name="ce11" office:value-type="string">
            <text:p>Desistida </text:p>
          </table:table-cell>
          <table:table-cell table:style-name="ce16" office:value-type="string">
            <text:p><text:a xlink:href="https://sede.cabildofuer.es/eAdmin/PerfilContratante.do?action=verPublicacion&amp;identif=673F864D8A90FE4C">https://sede.cabildofuer.es/eAdmin/PerfilContratante.do?action=verPublicacion&amp;identif=673F864D8A90FE4C</text:a> 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Contrato de obra de mejora de eficiencia energética del patronato de turismo de fuerteventura con fondos nextgen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380.000,00 €  </text:p>
          </table:table-cell>
          <table:table-cell table:style-name="ce11" office:value-type="string">
            <text:p>30055/2023 </text:p>
          </table:table-cell>
          <table:table-cell table:style-name="ce11" office:value-type="string">
            <text:p>Obras </text:p>
          </table:table-cell>
          <table:table-cell table:style-name="ce4" office:value-type="string">
            <text:p>Contrato de obra de mejora de eficiencia energética del patronato de turismo de fuerteventura con fondos nextgen </text:p>
          </table:table-cell>
          <table:table-cell table:style-name="ce13" office:value-type="date" office:date-value="2025-01-24">
            <text:p>24/01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71AE3C3E8E9FF844">https://sede.cabildofuer.es/eAdmin/PerfilContratante.do?action=verPublicacion&amp;identif=71AE3C3E8E9FF844</text:a> 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string">
            <text:p>Servicio de mensajería para las oficinas de atención al ciudadano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37.049,94 €   </text:p>
          </table:table-cell>
          <table:table-cell table:style-name="ce11" office:value-type="string">
            <text:p>1695/2025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Servicio de mensajería entre las oficinas de atención al ciudadano y prncipales sedes administrativas del cabildo de fuerteventura </text:p>
          </table:table-cell>
          <table:table-cell table:style-name="ce13" office:value-type="date" office:date-value="2025-05-22">
            <text:p>22/05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C4A4AD93BFB09247">https://sede.cabildofuer.es/eAdmin/PerfilContratante.do?action=verPublicacion&amp;identif=C4A4AD93BFB09247</text:a> 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string">
            <text:p>Revisión plan autoprotecc. Audit. Insular de puerto del rosario y auditorio manuel sánchez de antigua, actual. Plan autorprotecc. Palacio formación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7.130,22 €  </text:p>
          </table:table-cell>
          <table:table-cell table:style-name="ce11" office:value-type="string">
            <text:p>18148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Revisión plan autoprotecc. Audit. Insular de puerto del rosario y auditorio manuel sánchez de antigua, actual. Plan autorprotecc.palacio formación </text:p>
          </table:table-cell>
          <table:table-cell table:style-name="ce14" office:value-type="date" office:date-value="2025-04-29">
            <text:p>29/04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B3E6B676A7513A45">https://sede.cabildofuer.es/eAdmin/PerfilContratante.do?action=verPublicacion&amp;identif=B3E6B676A7513A45</text:a> 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string">
            <text:p>Servicio de mantenimiento preventivo y correctivo de tacógrafo y electricidad de los vehículos del parque móvil del cabildo de fuerteventura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34.882,00 €   </text:p>
          </table:table-cell>
          <table:table-cell table:style-name="ce11" office:value-type="string">
            <text:p>21386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Servicio de mantenimiento preventivo y correctivo de tacógrafo y electricidad de los vehículos del parque móvil del cabildo de fuerteventura </text:p>
          </table:table-cell>
          <table:table-cell table:style-name="ce13" office:value-type="date" office:date-value="2025-05-21">
            <text:p>21/05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FD0CAF9B0FC73A41">https://sede.cabildofuer.es/eAdmin/PerfilContratante.do?action=verPublicacion&amp;identif=FD0CAF9B0FC73A41</text:a> 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Ser de dinamización y animación lectura salas infantil y juvenil </text:p>
          </table:table-cell>
          <table:table-cell table:style-name="ce11" office:value-type="string">
            <text:p>Abierto </text:p>
          </table:table-cell>
          <table:table-cell table:style-name="ce11" office:value-type="string">
            <text:p>102.374,97 €   </text:p>
          </table:table-cell>
          <table:table-cell table:style-name="ce11" office:value-type="string">
            <text:p>3498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Servicio de dinamización y animación a la lectura de las salas infantil y juvenil, y servicios de extensión bibliotecaria dependientes del centro bibliotecario insular </text:p>
          </table:table-cell>
          <table:table-cell table:style-name="ce13" office:value-type="date" office:date-value="2025-02-27">
            <text:p>27/02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058A8EC29E7D5441">https://sede.cabildofuer.es/eAdmin/PerfilContratante.do?action=verPublicacion&amp;identif=058A8EC29E7D5441</text:a> 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string">
            <text:p>Contrato servicio interpretacion lengua de signos para sesiones plenarias cabildo </text:p>
          </table:table-cell>
          <table:table-cell table:style-name="ce11" office:value-type="string">
            <text:p>Abierto supersimplificado </text:p>
          </table:table-cell>
          <table:table-cell table:style-name="ce11" office:value-type="string">
            <text:p>13.463,34 €  </text:p>
          </table:table-cell>
          <table:table-cell table:style-name="ce11" office:value-type="string">
            <text:p>3797/2025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Servicio de intérprete de lengua de signos española para las sesiones plenarias del cabildo de fuerteventura y del consejo insular de accesibilidad </text:p>
          </table:table-cell>
          <table:table-cell table:style-name="ce13" office:value-type="date" office:date-value="2025-06-06">
            <text:p>06/06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73EA7D74FA7E5441">https://sede.cabildofuer.es/eAdmin/PerfilContratante.do?action=verPublicacion&amp;identif=73EA7D74FA7E5441</text:a> 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string">
            <text:p>Servicio de cerrajería e hidráulica para reparación de los camiones y maquinaria pesada perteneciente al parque móvil del cabildo de fuerteventura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41.567,18 €   </text:p>
          </table:table-cell>
          <table:table-cell table:style-name="ce11" office:value-type="string">
            <text:p>5861/2025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Servicio de cerrajería e hidráulica para reparación de los camiones y maquinaria pesada perteneciente al parque móvil del cabildo de Fuerteventura </text:p>
          </table:table-cell>
          <table:table-cell table:style-name="ce13" office:value-type="date" office:date-value="2025-06-05">
            <text:p>05/06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A7A8547C5118BB45">https://sede.cabildofuer.es/eAdmin/PerfilContratante.do?action=verPublicacion&amp;identif=A7A8547C5118BB45</text:a> 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string">
            <text:p>Plan de comunicación del plan de sostenibildad turística en destino "fuerte por naturaleza" (pstd)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179.750,76 €   </text:p>
          </table:table-cell>
          <table:table-cell table:style-name="ce11" office:value-type="string">
            <text:p>32411/2024 </text:p>
          </table:table-cell>
          <table:table-cell table:style-name="ce11" office:value-type="string">
            <text:p>Servicios </text:p>
          </table:table-cell>
          <table:table-cell table:style-name="ce4" office:value-type="string">
            <text:p>Plan de comunicación del plan de sostenibildad turística en destino "fuerte por naturaleza" (pstd) </text:p>
          </table:table-cell>
          <table:table-cell table:style-name="ce13" office:value-type="date" office:date-value="2025-09-05">
            <text:p>05/09/25</text:p>
          </table:table-cell>
          <table:table-cell table:style-name="ce11" office:value-type="string">
            <text:p>Desistida </text:p>
          </table:table-cell>
          <table:table-cell office:value-type="string">
            <text:p><text:a xlink:href="https://sede.cabildofuer.es/eAdmin/PerfilContratante.do?action=verPublicacion&amp;identif=BE698F09923FBB43">https://sede.cabildofuer.es/eAdmin/PerfilContratante.do?action=verPublicacion&amp;identif=BE698F09923FBB43</text:a> </text:p>
          </table:table-cell>
          <table:table-cell table:number-columns-repeated="1014"/>
        </table:table-row>
        <table:table-row table:style-name="ro8">
          <table:table-cell/>
          <table:table-cell table:style-name="ce4" office:value-type="string">
            <text:p>Servicio de restauración equipo científico excavaciones arqueologicas de lobos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13.361,62 €  </text:p>
          </table:table-cell>
          <table:table-cell table:style-name="ce11" office:value-type="string">
            <text:p>10806/2025 </text:p>
          </table:table-cell>
          <table:table-cell table:style-name="ce11" office:value-type="string">
            <text:p>Servicios </text:p>
          </table:table-cell>
          <table:table-cell table:style-name="ce12" office:value-type="string">
            <text:p>Servicio de restauración equipo científico excavaciones arqueologicas de lobos </text:p>
          </table:table-cell>
          <table:table-cell table:style-name="ce13" office:value-type="date" office:date-value="2025-07-29">
            <text:p>29/07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B809F5B3953FCA48">https://sede.cabildofuer.es/eAdmin/PerfilContratante.do?action=verPublicacion&amp;identif=B809F5B3953FCA48</text:a> </text:p>
          </table:table-cell>
          <table:table-cell table:number-columns-repeated="1014"/>
        </table:table-row>
        <table:table-row table:style-name="ro9">
          <table:table-cell/>
          <table:table-cell table:style-name="ce5" office:value-type="string">
            <text:p>Servicio integral de mantenimiento de la red de telecentros semilla gestionados por el cabildo </text:p>
          </table:table-cell>
          <table:table-cell table:style-name="ce11" office:value-type="string">
            <text:p>Abierto </text:p>
          </table:table-cell>
          <table:table-cell table:style-name="ce11" office:value-type="string">
            <text:p>46.708,44 €   </text:p>
          </table:table-cell>
          <table:table-cell table:style-name="ce11" office:value-type="string">
            <text:p>340/2025 </text:p>
          </table:table-cell>
          <table:table-cell table:style-name="ce11" office:value-type="string">
            <text:p>Servicios </text:p>
          </table:table-cell>
          <table:table-cell table:style-name="ce12" office:value-type="string">
            <text:p>Servicio integral de mantenimiento de la red de telecentros semilla gestionados por el cabildo </text:p>
          </table:table-cell>
          <table:table-cell table:style-name="ce13" office:value-type="date" office:date-value="2025-12-15">
            <text:p>15/12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42DEA4685032124F">https://sede.cabildofuer.es/eAdmin/PerfilContratante.do?action=verPublicacion&amp;identif=42DEA4685032124F</text:a> 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string">
            <text:p>Suministro de equipamiento sanitario para el desarrollo de los programas de formación y empleo, integrado por tres lotes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25.152,06 €  </text:p>
          </table:table-cell>
          <table:table-cell table:style-name="ce11" office:value-type="string">
            <text:p>14312/2025 </text:p>
          </table:table-cell>
          <table:table-cell table:style-name="ce11" office:value-type="string">
            <text:p>Suministros </text:p>
          </table:table-cell>
          <table:table-cell table:style-name="ce12" office:value-type="string">
            <text:p>Suministro de equipamiento sanitario para el desarrollo de los programas de formación y empleo, integrado por tres lotes </text:p>
          </table:table-cell>
          <table:table-cell table:style-name="ce13" office:value-type="date" office:date-value="2025-10-16">
            <text:p>16/10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034192995D592F44">https://sede.cabildofuer.es/eAdmin/PerfilContratante.do?action=verPublicacion&amp;identif=034192995D592F44</text:a> 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>
            <text:p>Contrato de suministro de material de supermercado para el desarrollo de los programas de formación y empleo </text:p>
          </table:table-cell>
          <table:table-cell table:style-name="ce11" office:value-type="string">
            <text:p>Abierto simplificado </text:p>
          </table:table-cell>
          <table:table-cell table:style-name="ce11" office:value-type="string">
            <text:p>68.156,89 €   </text:p>
          </table:table-cell>
          <table:table-cell table:style-name="ce11" office:value-type="string">
            <text:p>15970/2025 </text:p>
          </table:table-cell>
          <table:table-cell table:style-name="ce11" office:value-type="string">
            <text:p>Suministros </text:p>
          </table:table-cell>
          <table:table-cell table:style-name="ce4" office:value-type="string">
            <text:p>Contrato de suministro de material de supermercado para el desarrollo de los programas de formación y empleo </text:p>
          </table:table-cell>
          <table:table-cell table:style-name="ce13" office:value-type="date" office:date-value="2025-10-21">
            <text:p>21/10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8C015869F01D4F4D">https://sede.cabildofuer.es/eAdmin/PerfilContratante.do?action=verPublicacion&amp;identif=8C015869F01D4F4D</text:a> 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>
            <text:p>Suministro de cuatro vehículos eléctricos para el servicio de empleo </text:p>
          </table:table-cell>
          <table:table-cell table:style-name="ce11" office:value-type="string">
            <text:p>Abierto </text:p>
          </table:table-cell>
          <table:table-cell table:style-name="ce11" office:value-type="string">
            <text:p>213.464,10 €   </text:p>
          </table:table-cell>
          <table:table-cell table:style-name="ce11" office:value-type="string">
            <text:p>3417/2025 </text:p>
          </table:table-cell>
          <table:table-cell table:style-name="ce11" office:value-type="string">
            <text:p>Suministros </text:p>
          </table:table-cell>
          <table:table-cell table:style-name="ce12" office:value-type="string">
            <text:p>Suministro de cuatro vehículos eléctricos para el servicio de empleo </text:p>
          </table:table-cell>
          <table:table-cell table:style-name="ce13" office:value-type="date" office:date-value="2025-12-30">
            <text:p>30/12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F94EEE5AAAA91840">https://sede.cabildofuer.es/eAdmin/PerfilContratante.do?action=verPublicacion&amp;identif=F94EEE5AAAA91840</text:a> 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>
            <text:p>Suministro de material de oficina no inventariable y elementos de escritura </text:p>
          </table:table-cell>
          <table:table-cell table:style-name="ce11" office:value-type="string">
            <text:p>Abierto </text:p>
          </table:table-cell>
          <table:table-cell table:style-name="ce11" office:value-type="string">
            <text:p>71.231,46 €   </text:p>
          </table:table-cell>
          <table:table-cell table:style-name="ce11" office:value-type="string">
            <text:p>6053/2025 </text:p>
          </table:table-cell>
          <table:table-cell table:style-name="ce11" office:value-type="string">
            <text:p>Suministros </text:p>
          </table:table-cell>
          <table:table-cell table:style-name="ce12" office:value-type="string">
            <text:p>Suministro de material de oficina, como ejemplo papel, carpetas, lápices, bolígrafos, rotuladores, correctores, clips, sellos, grapadoras, etc. </text:p>
          </table:table-cell>
          <table:table-cell table:style-name="ce13" office:value-type="date" office:date-value="2025-10-29">
            <text:p>29/10/25</text:p>
          </table:table-cell>
          <table:table-cell table:style-name="ce11" office:value-type="string">
            <text:p>Desierta </text:p>
          </table:table-cell>
          <table:table-cell office:value-type="string">
            <text:p><text:a xlink:href="https://sede.cabildofuer.es/eAdmin/PerfilContratante.do?action=verPublicacion&amp;identif=5A8B0DEEC60E0A4A">https://sede.cabildofuer.es/eAdmin/PerfilContratante.do?action=verPublicacion&amp;identif=5A8B0DEEC60E0A4A</text:a> </text:p>
          </table:table-cell>
          <table:table-cell table:number-columns-repeated="1014"/>
        </table:table-row>
        <table:table-row table:style-name="ro7" table:number-rows-repeated="2">
          <table:table-cell/>
          <table:table-cell table:style-name="ce7"/>
          <table:table-cell table:style-name="ce11" table:number-columns-repeated="4"/>
          <table:table-cell table:style-name="ce4"/>
          <table:table-cell table:style-name="ce13"/>
          <table:table-cell table:number-columns-repeated="1016"/>
        </table:table-row>
        <table:table-row table:style-name="ro7" table:number-rows-repeated="5">
          <table:table-cell/>
          <table:table-cell table:style-name="ce4"/>
          <table:table-cell table:style-name="ce11" table:number-columns-repeated="4"/>
          <table:table-cell table:style-name="ce4"/>
          <table:table-cell table:style-name="ce13"/>
          <table:table-cell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I2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9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3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2M44S</meta:editing-duration>
    <meta:editing-cycles>15</meta:editing-cycles>
    <meta:generator>OpenOffice/4.1.7$Win32 OpenOffice.org_project/417m1$Build-9800</meta:generator>
    <dc:date>2026-01-09T13:13:12.98</dc:date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