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511760496.png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körper">
      <style:paragraph-properties fo:line-height="5%"/>
    </style:style>
    <style:style style:name="P2" style:family="paragraph" style:parent-style-name="Textkörper">
      <style:text-properties fo:font-size="6pt" fo:font-weight="bold" style:font-size-asian="6pt" style:font-weight-asian="bold"/>
    </style:style>
    <style:style style:name="P3" style:family="paragraph" style:parent-style-name="Textkörper">
      <style:text-properties fo:font-size="12pt" style:font-size-asian="12pt"/>
    </style:style>
    <style:style style:name="P4" style:family="paragraph" style:parent-style-name="Textkörper">
      <style:text-properties fo:font-weight="bold" style:font-weight-asian="bold"/>
    </style:style>
    <style:style style:name="P5" style:family="paragraph" style:parent-style-name="Standard">
      <style:paragraph-properties fo:margin-left="0.035cm" fo:margin-right="0cm" fo:margin-top="0.035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83cm" fo:margin-right="0cm" fo:margin-top="0.009cm" fo:margin-bottom="0cm" fo:line-height="103%" fo:text-indent="0cm" style:auto-text-indent="false">
        <style:tab-stops/>
      </style:paragraph-properties>
    </style:style>
    <style:style style:name="P7" style:family="paragraph" style:parent-style-name="Textkörper">
      <style:paragraph-properties fo:margin-top="0.004cm" fo:margin-bottom="0cm"/>
    </style:style>
    <style:style style:name="P8" style:family="paragraph" style:parent-style-name="Textkörper">
      <style:paragraph-properties fo:margin-top="0.004cm" fo:margin-bottom="0cm"/>
      <style:text-properties style:font-name="Times New Roman" fo:font-size="9.5pt" style:font-size-asian="9.5pt"/>
    </style:style>
    <style:style style:name="P9" style:family="paragraph" style:parent-style-name="Textkörper">
      <style:paragraph-properties fo:margin-top="0.004cm" fo:margin-bottom="0cm"/>
      <style:text-properties fo:font-weight="bold" style:font-weight-asian="bold"/>
    </style:style>
    <style:style style:name="P10" style:family="paragraph" style:parent-style-name="Textkörper">
      <style:paragraph-properties fo:margin-top="0.004cm" fo:margin-bottom="0cm"/>
      <style:text-properties fo:font-size="9.5pt" style:font-size-asian="9.5pt"/>
    </style:style>
    <style:style style:name="P11" style:family="paragraph" style:parent-style-name="Textkörper">
      <style:paragraph-properties fo:margin-top="0.004cm" fo:margin-bottom="0cm"/>
      <style:text-properties fo:font-size="12pt" style:font-size-asian="12pt"/>
    </style:style>
    <style:style style:name="P12" style:family="paragraph" style:parent-style-name="Textkörper">
      <style:paragraph-properties fo:margin-top="0.009cm" fo:margin-bottom="0cm"/>
      <style:text-properties fo:font-size="5.5pt" fo:font-weight="bold" style:font-size-asian="5.5pt" style:font-weight-asian="bold"/>
    </style:style>
    <style:style style:name="P13" style:family="paragraph" style:parent-style-name="Standard">
      <style:paragraph-properties fo:margin-left="0.249cm" fo:margin-right="0cm" fo:margin-top="0.164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249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249cm" fo:margin-right="0cm" fo:line-height="0.323cm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0.249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.249cm" fo:margin-right="0cm" fo:margin-top="0.002cm" fo:margin-bottom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249cm" fo:margin-right="0cm" fo:margin-top="0.002cm" fo:margin-bottom="0cm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.249cm" fo:margin-right="0cm" fo:margin-top="0.004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.249cm" fo:margin-right="0cm" fo:line-height="0.395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.249cm" fo:margin-right="0cm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.249cm" fo:margin-right="0cm" fo:margin-top="0.005cm" fo:margin-bottom="0cm" fo:text-indent="0cm" style:auto-text-indent="false">
        <style:tab-stops/>
      </style:paragraph-properties>
    </style:style>
    <style:style style:name="P23" style:family="paragraph" style:parent-style-name="Textkörper">
      <style:paragraph-properties fo:margin-top="0.002cm" fo:margin-bottom="0cm"/>
    </style:style>
    <style:style style:name="P24" style:family="paragraph" style:parent-style-name="Textkörper">
      <style:paragraph-properties fo:margin-top="0.002cm" fo:margin-bottom="0cm"/>
      <style:text-properties fo:font-weight="bold" style:font-weight-asian="bold"/>
    </style:style>
    <style:style style:name="P25" style:family="paragraph" style:parent-style-name="Textkörper">
      <style:paragraph-properties fo:margin-left="3.5cm" fo:margin-right="5.599cm" fo:text-indent="-0.072cm" style:auto-text-indent="false">
        <style:tab-stops/>
      </style:paragraph-properties>
    </style:style>
    <style:style style:name="P26" style:family="paragraph" style:parent-style-name="Textkörper">
      <style:paragraph-properties fo:margin-left="3.5cm" fo:margin-right="0cm" fo:margin-top="0.002cm" fo:margin-bottom="0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top="0.016cm" fo:margin-bottom="0cm"/>
      <style:text-properties fo:font-size="9.5pt" style:font-size-asian="9.5pt"/>
    </style:style>
    <style:style style:name="P28" style:family="paragraph" style:parent-style-name="Textkörper">
      <style:paragraph-properties fo:margin-top="0.016cm" fo:margin-bottom="0cm"/>
      <style:text-properties fo:font-size="9.5pt" fo:font-weight="bold" style:font-size-asian="9.5pt" style:font-weight-asian="bold"/>
    </style:style>
    <style:style style:name="P29" style:family="paragraph" style:parent-style-name="Textkörper">
      <style:paragraph-properties fo:margin-top="0.016cm" fo:margin-bottom="0cm"/>
      <style:text-properties fo:font-size="10.5pt" fo:font-style="italic" style:font-size-asian="10.5pt" style:font-style-asian="italic"/>
    </style:style>
    <style:style style:name="P30" style:family="paragraph" style:parent-style-name="Textkörper">
      <style:paragraph-properties fo:margin-left="0.249cm" fo:margin-right="0.238cm" fo:margin-top="0.002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.249cm" fo:margin-right="0.238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3cm" fo:margin-right="1.293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0.249cm" fo:margin-right="0.242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.249cm" fo:margin-right="0.242cm" fo:margin-top="0.004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.249cm" fo:margin-right="0.242cm" fo:margin-top="0.007cm" fo:margin-bottom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top="0.014cm" fo:margin-bottom="0cm"/>
      <style:text-properties fo:font-size="9.5pt" style:font-size-asian="9.5pt"/>
    </style:style>
    <style:style style:name="P37" style:family="paragraph" style:parent-style-name="Textkörper">
      <style:paragraph-properties fo:margin-top="0.014cm" fo:margin-bottom="0cm"/>
      <style:text-properties fo:font-size="9.5pt" fo:font-weight="bold" style:font-size-asian="9.5pt" style:font-weight-asian="bold"/>
    </style:style>
    <style:style style:name="P38" style:family="paragraph" style:parent-style-name="Standard">
      <style:paragraph-properties fo:margin-left="0.249cm" fo:margin-right="9.386cm" fo:margin-top="0.002cm" fo:margin-bottom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249cm" fo:margin-right="9.386cm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.249cm" fo:margin-right="0.24cm" fo:line-height="100%" fo:text-align="justify" style:justify-single-word="false" fo:text-indent="0.998cm" style:auto-text-indent="false">
        <style:tab-stops/>
      </style:paragraph-properties>
    </style:style>
    <style:style style:name="P41" style:family="paragraph" style:parent-style-name="Textkörper">
      <style:paragraph-properties fo:margin-left="0.249cm" fo:margin-right="0.24cm" fo:text-align="justify" style:justify-single-word="false" fo:text-indent="0.998cm" style:auto-text-indent="false">
        <style:tab-stops/>
      </style:paragraph-properties>
    </style:style>
    <style:style style:name="P42" style:family="paragraph" style:parent-style-name="Textkörper">
      <style:paragraph-properties fo:margin-left="0.249cm" fo:margin-right="0.24cm" fo:margin-top="0.325cm" fo:margin-bottom="0cm" fo:text-align="justify" style:justify-single-word="false" fo:text-indent="0.998cm" style:auto-text-indent="false">
        <style:tab-stops/>
      </style:paragraph-properties>
    </style:style>
    <style:style style:name="P43" style:family="paragraph" style:parent-style-name="Textkörper">
      <style:paragraph-properties fo:margin-left="0.249cm" fo:margin-right="0.242cm" fo:line-height="100%" fo:text-align="justify" style:justify-single-word="false" fo:text-indent="0.998cm" style:auto-text-indent="false">
        <style:tab-stops/>
      </style:paragraph-properties>
    </style:style>
    <style:style style:name="P44" style:family="paragraph" style:parent-style-name="Textkörper">
      <style:paragraph-properties fo:margin-left="0.249cm" fo:margin-right="0.242cm" fo:text-align="justify" style:justify-single-word="false" fo:text-indent="0.998cm" style:auto-text-indent="false">
        <style:tab-stops/>
      </style:paragraph-properties>
    </style:style>
    <style:style style:name="P45" style:family="paragraph" style:parent-style-name="Textkörper">
      <style:paragraph-properties fo:margin-left="0.249cm" fo:margin-right="0.242cm" fo:margin-top="0.002cm" fo:margin-bottom="0cm" fo:text-align="justify" style:justify-single-word="false" fo:text-indent="0.998cm" style:auto-text-indent="false">
        <style:tab-stops/>
      </style:paragraph-properties>
    </style:style>
    <style:style style:name="P46" style:family="paragraph" style:parent-style-name="Textkörper">
      <style:paragraph-properties fo:margin-left="0.249cm" fo:margin-right="0.242cm" fo:margin-top="0.002cm" fo:margin-bottom="0cm" fo:line-height="100%" fo:text-align="justify" style:justify-single-word="false" fo:text-indent="0.998cm" style:auto-text-indent="false">
        <style:tab-stops/>
      </style:paragraph-properties>
    </style:style>
    <style:style style:name="P47" style:family="paragraph" style:parent-style-name="Textkörper">
      <style:paragraph-properties fo:margin-top="0.018cm" fo:margin-bottom="0cm"/>
      <style:text-properties fo:font-size="9.5pt" style:font-size-asian="9.5pt"/>
    </style:style>
    <style:style style:name="P48" style:family="paragraph" style:parent-style-name="Textkörper">
      <style:paragraph-properties fo:margin-top="0.018cm" fo:margin-bottom="0cm"/>
      <style:text-properties fo:font-size="9.5pt" fo:font-weight="bold" style:font-size-asian="9.5pt" style:font-weight-asian="bold"/>
    </style:style>
    <style:style style:name="P49" style:family="paragraph" style:parent-style-name="Textkörper">
      <style:paragraph-properties fo:margin-top="0.018cm" fo:margin-bottom="0cm"/>
      <style:text-properties fo:font-size="11.5pt" fo:font-weight="bold" style:font-size-asian="11.5pt" style:font-weight-asian="bold"/>
    </style:style>
    <style:style style:name="P50" style:family="paragraph" style:parent-style-name="Textkörper">
      <style:paragraph-properties fo:margin-top="0.018cm" fo:margin-bottom="0cm"/>
      <style:text-properties fo:font-size="11.5pt" style:font-size-asian="11.5pt"/>
    </style:style>
    <style:style style:name="P51" style:family="paragraph" style:parent-style-name="Textkörper">
      <style:paragraph-properties fo:margin-top="0.018cm" fo:margin-bottom="0cm"/>
      <style:text-properties fo:font-size="10.5pt" fo:font-style="italic" style:font-size-asian="10.5pt" style:font-style-asian="italic"/>
    </style:style>
    <style:style style:name="P52" style:family="paragraph" style:parent-style-name="Textkörper">
      <style:paragraph-properties fo:margin-left="0.249cm" fo:margin-right="0.238cm" fo:margin-top="0.002cm" fo:margin-bottom="0cm" fo:text-align="justify" style:justify-single-word="false" fo:text-indent="0.998cm" style:auto-text-indent="false">
        <style:tab-stops/>
      </style:paragraph-properties>
    </style:style>
    <style:style style:name="P53" style:family="paragraph" style:parent-style-name="Textkörper">
      <style:paragraph-properties fo:margin-left="0.249cm" fo:margin-right="0.238cm" fo:text-align="justify" style:justify-single-word="false" fo:text-indent="0.998cm" style:auto-text-indent="false">
        <style:tab-stops/>
      </style:paragraph-properties>
    </style:style>
    <style:style style:name="P54" style:family="paragraph" style:parent-style-name="Textkörper">
      <style:paragraph-properties fo:margin-left="0.249cm" fo:margin-right="0.238cm" fo:line-height="100%" fo:text-align="justify" style:justify-single-word="false" fo:text-indent="0.998cm" style:auto-text-indent="false">
        <style:tab-stops/>
      </style:paragraph-properties>
    </style:style>
    <style:style style:name="P55" style:family="paragraph" style:parent-style-name="Textkörper">
      <style:paragraph-properties fo:margin-left="1.249cm" fo:margin-right="0cm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0.249cm" fo:margin-right="0.243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0.249cm" fo:margin-right="0.243cm" fo:margin-top="0.005cm" fo:margin-bottom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0.249cm" fo:margin-right="0.24cm" fo:text-align="justify" style:justify-single-word="false" fo:text-indent="1.247cm" style:auto-text-indent="false">
        <style:tab-stops/>
      </style:paragraph-properties>
    </style:style>
    <style:style style:name="P59" style:family="paragraph" style:parent-style-name="Textkörper">
      <style:paragraph-properties fo:margin-left="0.249cm" fo:margin-right="0.24cm" fo:margin-top="0.002cm" fo:margin-bottom="0cm" fo:text-align="justify" style:justify-single-word="false" fo:text-indent="1.247cm" style:auto-text-indent="false">
        <style:tab-stops/>
      </style:paragraph-properties>
    </style:style>
    <style:style style:name="P60" style:family="paragraph" style:parent-style-name="Textkörper">
      <style:paragraph-properties fo:margin-left="0.249cm" fo:margin-right="0.243cm" fo:line-height="100%" fo:text-align="justify" style:justify-single-word="false" fo:text-indent="0.998cm" style:auto-text-indent="false">
        <style:tab-stops/>
      </style:paragraph-properties>
    </style:style>
    <style:style style:name="P61" style:family="paragraph" style:parent-style-name="Textkörper">
      <style:paragraph-properties fo:margin-left="0.249cm" fo:margin-right="0.243cm" fo:margin-top="0.002cm" fo:margin-bottom="0cm" fo:text-align="justify" style:justify-single-word="false" fo:text-indent="0.998cm" style:auto-text-indent="false">
        <style:tab-stops/>
      </style:paragraph-properties>
    </style:style>
    <style:style style:name="P62" style:family="paragraph" style:parent-style-name="Standard">
      <style:paragraph-properties fo:margin-left="0.249cm" fo:margin-right="0.236cm" fo:text-align="justify" style:justify-single-word="false" fo:text-indent="0.998cm" style:auto-text-indent="false">
        <style:tab-stops/>
      </style:paragraph-properties>
    </style:style>
    <style:style style:name="P63" style:family="paragraph" style:parent-style-name="Textkörper">
      <style:paragraph-properties fo:margin-left="0.249cm" fo:margin-right="0.236cm" fo:text-align="justify" style:justify-single-word="false" fo:text-indent="0.998cm" style:auto-text-indent="false">
        <style:tab-stops/>
      </style:paragraph-properties>
    </style:style>
    <style:style style:name="P64" style:family="paragraph" style:parent-style-name="Textkörper">
      <style:paragraph-properties fo:margin-left="0.249cm" fo:margin-right="0.236cm" fo:line-height="100%" fo:text-align="justify" style:justify-single-word="false" fo:text-indent="0.998cm" style:auto-text-indent="false">
        <style:tab-stops/>
      </style:paragraph-properties>
    </style:style>
    <style:style style:name="P65" style:family="paragraph" style:parent-style-name="Standard">
      <style:paragraph-properties fo:margin-left="0.249cm" fo:margin-right="0.236cm" fo:margin-top="0.002cm" fo:margin-bottom="0cm" fo:text-align="justify" style:justify-single-word="false" fo:text-indent="0.998cm" style:auto-text-indent="false">
        <style:tab-stops/>
      </style:paragraph-properties>
    </style:style>
    <style:style style:name="P66" style:family="paragraph" style:parent-style-name="Textkörper">
      <style:paragraph-properties fo:margin-left="0.249cm" fo:margin-right="0.236cm" fo:margin-top="0.002cm" fo:margin-bottom="0cm" fo:text-align="justify" style:justify-single-word="false" fo:text-indent="0.998cm" style:auto-text-indent="false">
        <style:tab-stops/>
      </style:paragraph-properties>
    </style:style>
    <style:style style:name="P67" style:family="paragraph" style:parent-style-name="Textkörper">
      <style:paragraph-properties fo:margin-top="0.019cm" fo:margin-bottom="0cm"/>
      <style:text-properties fo:font-size="9.5pt" style:font-size-asian="9.5pt"/>
    </style:style>
    <style:style style:name="P68" style:family="paragraph" style:parent-style-name="Textkörper">
      <style:paragraph-properties fo:margin-top="0.019cm" fo:margin-bottom="0cm"/>
      <style:text-properties fo:font-size="11.5pt" fo:font-style="italic" style:font-size-asian="11.5pt" style:font-style-asian="italic"/>
    </style:style>
    <style:style style:name="P69" style:family="paragraph" style:parent-style-name="Textkörper">
      <style:paragraph-properties fo:margin-top="0.007cm" fo:margin-bottom="0cm"/>
    </style:style>
    <style:style style:name="P70" style:family="paragraph" style:parent-style-name="Textkörper">
      <style:paragraph-properties fo:margin-top="0.007cm" fo:margin-bottom="0cm"/>
      <style:text-properties fo:font-size="9.5pt" style:font-size-asian="9.5pt"/>
    </style:style>
    <style:style style:name="P71" style:family="paragraph" style:parent-style-name="Textkörper">
      <style:paragraph-properties fo:margin-top="0.007cm" fo:margin-bottom="0cm"/>
      <style:text-properties fo:font-weight="bold" style:font-weight-asian="bold"/>
    </style:style>
    <style:style style:name="P72" style:family="paragraph" style:parent-style-name="Textkörper">
      <style:paragraph-properties fo:margin-left="0.249cm" fo:margin-right="0.413cm" fo:line-height="100%" fo:text-indent="0.998cm" style:auto-text-indent="false">
        <style:tab-stops/>
      </style:paragraph-properties>
    </style:style>
    <style:style style:name="P73" style:family="paragraph" style:parent-style-name="Textkörper">
      <style:paragraph-properties fo:margin-top="0.005cm" fo:margin-bottom="0cm"/>
      <style:text-properties fo:font-weight="bold" style:font-weight-asian="bold"/>
    </style:style>
    <style:style style:name="P74" style:family="paragraph" style:parent-style-name="Textkörper">
      <style:paragraph-properties fo:margin-left="1.3cm" fo:margin-right="1.427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Textkörper">
      <style:paragraph-properties fo:margin-left="0.249cm" fo:margin-right="0.245cm" fo:line-height="100%" fo:text-align="justify" style:justify-single-word="false" fo:text-indent="0.998cm" style:auto-text-indent="false">
        <style:tab-stops/>
      </style:paragraph-properties>
    </style:style>
    <style:style style:name="P76" style:family="paragraph" style:parent-style-name="Textkörper">
      <style:paragraph-properties fo:margin-top="0.011cm" fo:margin-bottom="0cm"/>
      <style:text-properties fo:font-size="9.5pt" style:font-size-asian="9.5pt"/>
    </style:style>
    <style:style style:name="P77" style:family="paragraph" style:parent-style-name="Textkörper">
      <style:paragraph-properties fo:margin-left="0.249cm" fo:margin-right="0.245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körper">
      <style:paragraph-properties fo:margin-top="0.012cm" fo:margin-bottom="0cm"/>
      <style:text-properties fo:font-size="9.5pt" style:font-size-asian="9.5pt"/>
    </style:style>
    <style:style style:name="P79" style:family="paragraph" style:parent-style-name="Textkörper">
      <style:paragraph-properties fo:margin-left="0.249cm" fo:margin-right="0.236cm" fo:margin-top="0.002cm" fo:margin-bottom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0.249cm" fo:margin-right="0.06cm" fo:margin-top="0.002cm" fo:margin-bottom="0cm" fo:line-height="97%" fo:text-indent="1.247cm" style:auto-text-indent="false">
        <style:tab-stops/>
      </style:paragraph-properties>
    </style:style>
    <style:style style:name="P81" style:family="paragraph" style:parent-style-name="Textkörper">
      <style:paragraph-properties fo:margin-left="1.498cm" fo:margin-right="0cm" fo:margin-top="0.002cm" fo:margin-bottom="0cm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1.498cm" fo:margin-right="0cm" fo:text-indent="0cm" style:auto-text-indent="false">
        <style:tab-stops/>
      </style:paragraph-properties>
    </style:style>
    <style:style style:name="P83" style:family="paragraph" style:parent-style-name="Überschrift_20_1">
      <style:paragraph-properties fo:margin-left="0cm" fo:margin-right="0.242cm" fo:margin-top="0.164cm" fo:margin-bottom="0cm" fo:line-height="100%" fo:text-indent="0cm" style:auto-text-indent="false"/>
    </style:style>
    <style:style style:name="P84" style:family="paragraph" style:parent-style-name="Überschrift_20_1">
      <style:paragraph-properties fo:margin-left="0cm" fo:margin-right="0.245cm" fo:margin-top="0.164cm" fo:margin-bottom="0cm" fo:text-indent="1.249cm" style:auto-text-indent="false"/>
    </style:style>
    <style:style style:name="P85" style:family="paragraph" style:parent-style-name="Überschrift_20_1">
      <style:paragraph-properties fo:margin-left="0cm" fo:margin-right="0.245cm" fo:text-indent="1.249cm" style:auto-text-indent="false"/>
    </style:style>
    <style:style style:name="P86" style:family="paragraph" style:parent-style-name="Überschrift_20_1">
      <style:paragraph-properties fo:margin-left="0cm" fo:margin-right="0.24cm" fo:margin-top="0.002cm" fo:margin-bottom="0cm" fo:text-indent="1.249cm" style:auto-text-indent="false"/>
    </style:style>
    <style:style style:name="P87" style:family="paragraph" style:parent-style-name="Überschrift_20_1">
      <style:paragraph-properties fo:margin-left="0cm" fo:margin-right="0.24cm" fo:text-indent="1.249cm" style:auto-text-indent="false"/>
    </style:style>
    <style:style style:name="P88" style:family="paragraph" style:parent-style-name="Überschrift_20_1">
      <style:paragraph-properties fo:margin-left="1.3cm" fo:margin-right="0cm" fo:margin-top="0.002cm" fo:margin-bottom="0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Überschrift_20_1">
      <style:paragraph-properties fo:margin-left="1.3cm" fo:margin-right="0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Überschrift_20_1" style:master-page-name="MP3">
      <style:paragraph-properties fo:margin-left="0cm" fo:margin-right="0.242cm" fo:margin-top="0.145cm" fo:margin-bottom="0cm" fo:text-indent="0.998cm" style:auto-text-indent="false" style:page-number="auto" fo:break-before="page"/>
    </style:style>
    <style:style style:name="P91" style:family="paragraph" style:parent-style-name="Überschrift_20_1">
      <style:paragraph-properties fo:margin-left="0cm" fo:margin-right="0.243cm" fo:text-indent="0.998cm" style:auto-text-indent="false"/>
    </style:style>
    <style:style style:name="P92" style:family="paragraph" style:parent-style-name="Überschrift_20_1">
      <style:paragraph-properties fo:margin-left="0cm" fo:margin-right="0.242cm" fo:margin-top="0.002cm" fo:margin-bottom="0cm" fo:text-indent="1.249cm" style:auto-text-indent="false"/>
    </style:style>
    <style:style style:name="P93" style:family="paragraph" style:parent-style-name="Überschrift_20_1" style:master-page-name="MP5">
      <style:paragraph-properties fo:margin-left="0cm" fo:margin-right="0.24cm" fo:margin-top="0.145cm" fo:margin-bottom="0cm" fo:text-indent="0.998cm" style:auto-text-indent="false" style:page-number="auto" fo:break-before="page"/>
    </style:style>
    <style:style style:name="P94" style:family="paragraph" style:parent-style-name="Überschrift_20_1">
      <style:paragraph-properties fo:margin-left="1.498cm" fo:margin-right="0cm" fo:text-align="start" style:justify-single-word="false" fo:text-indent="0cm" style:auto-text-indent="false">
        <style:tab-stops/>
      </style:paragraph-properties>
    </style:style>
    <style:style style:name="P95" style:family="paragraph" style:parent-style-name="Textkörper" style:master-page-name="MP0">
      <style:paragraph-properties style:page-number="1"/>
    </style:style>
    <style:style style:name="P96" style:family="paragraph" style:parent-style-name="Textkörper" style:master-page-name="MP1">
      <style:paragraph-properties fo:margin-left="0.249cm" fo:margin-right="0cm" fo:margin-top="0.15cm" fo:margin-bottom="0cm" fo:text-indent="-0.002cm" style:auto-text-indent="false" style:page-number="auto" fo:break-before="page">
        <style:tab-stops/>
      </style:paragraph-properties>
    </style:style>
    <style:style style:name="P97" style:family="paragraph" style:parent-style-name="Textkörper" style:master-page-name="MP2">
      <style:paragraph-properties fo:margin-left="0.249cm" fo:margin-right="0cm" fo:margin-top="0.15cm" fo:margin-bottom="0cm" fo:text-indent="0cm" style:auto-text-indent="false" style:page-number="auto" fo:break-before="page">
        <style:tab-stops/>
      </style:paragraph-properties>
    </style:style>
    <style:style style:name="P98" style:family="paragraph" style:parent-style-name="Textkörper" style:master-page-name="MP6">
      <style:paragraph-properties fo:margin-left="0.249cm" fo:margin-right="0cm" fo:margin-top="0.15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99" style:family="paragraph" style:parent-style-name="Textkörper" style:master-page-name="MP4">
      <style:paragraph-properties fo:margin-left="0.249cm" fo:margin-right="0.245cm" fo:margin-top="0.15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00" style:family="paragraph">
      <style:paragraph-properties style:writing-mode="lr-tb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12cm" style:font-size-asian="5pt"/>
    </style:style>
    <style:style style:name="T3" style:family="text">
      <style:text-properties fo:font-size="5pt" fo:letter-spacing="-0.011cm" style:font-size-asian="5pt"/>
    </style:style>
    <style:style style:name="T4" style:family="text">
      <style:text-properties fo:font-size="5pt" fo:letter-spacing="-0.004cm" style:font-size-asian="5pt"/>
    </style:style>
    <style:style style:name="T5" style:family="text">
      <style:text-properties fo:font-size="5pt" fo:letter-spacing="0.071cm" style:font-size-asian="5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style:font-name="Times New Roman" fo:font-size="10pt" fo:letter-spacing="0.055cm" style:font-size-asian="10pt"/>
    </style:style>
    <style:style style:name="T9" style:family="text">
      <style:text-properties style:font-name="Times New Roman" fo:font-size="10pt" fo:letter-spacing="0.058cm" style:font-size-asian="10pt"/>
    </style:style>
    <style:style style:name="T10" style:family="text">
      <style:text-properties style:font-name="Times New Roman" fo:font-size="10pt" fo:letter-spacing="0.056cm" style:font-size-asian="10pt"/>
    </style:style>
    <style:style style:name="T11" style:family="text">
      <style:text-properties style:font-name="Times New Roman" fo:font-size="10pt" fo:letter-spacing="-0.004cm" style:font-size-asian="10pt"/>
    </style:style>
    <style:style style:name="T12" style:family="text">
      <style:text-properties style:font-name="Times New Roman" fo:font-size="10pt" fo:letter-spacing="-0.002cm" style:font-size-asian="10pt"/>
    </style:style>
    <style:style style:name="T13" style:family="text">
      <style:text-properties style:font-name="Times New Roman" fo:font-size="10pt" fo:letter-spacing="-0.002cm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14" style:family="text">
      <style:text-properties style:font-name="Times New Roman" fo:font-size="10pt" fo:letter-spacing="-0.005cm" style:font-size-asian="10pt"/>
    </style:style>
    <style:style style:name="T15" style:family="text">
      <style:text-properties style:font-name="Times New Roman" fo:font-size="10pt" fo:letter-spacing="-0.007cm" style:font-size-asian="10pt"/>
    </style:style>
    <style:style style:name="T16" style:family="text">
      <style:text-properties style:font-name="Times New Roman" fo:font-size="10pt" fo:letter-spacing="-0.009cm" style:font-size-asian="10pt"/>
    </style:style>
    <style:style style:name="T17" style:family="text">
      <style:text-properties style:font-name="Times New Roman" fo:font-size="10pt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style:font-name="Times New Roman" fo:font-size="10pt" fo:letter-spacing="0.071cm" style:font-size-asian="10pt"/>
    </style:style>
    <style:style style:name="T20" style:family="text">
      <style:text-properties style:font-name="Times New Roman" fo:letter-spacing="-0.005cm"/>
    </style:style>
    <style:style style:name="T21" style:family="text">
      <style:text-properties style:font-name="Times New Roman" fo:letter-spacing="-0.005cm" fo:font-weight="normal" style:font-weight-asian="normal"/>
    </style:style>
    <style:style style:name="T22" style:family="text">
      <style:text-properties style:font-name="Times New Roman" fo:letter-spacing="-0.011cm"/>
    </style:style>
    <style:style style:name="T23" style:family="text">
      <style:text-properties style:font-name="Times New Roman" fo:letter-spacing="0.002cm"/>
    </style:style>
    <style:style style:name="T24" style:family="text">
      <style:text-properties style:font-name="Times New Roman" fo:letter-spacing="0.002cm" fo:font-weight="normal" style:font-weight-asian="normal"/>
    </style:style>
    <style:style style:name="T25" style:family="text">
      <style:text-properties style:font-name="Times New Roman" fo:letter-spacing="-0.004cm"/>
    </style:style>
    <style:style style:name="T26" style:family="text">
      <style:text-properties style:font-name="Times New Roman" fo:letter-spacing="-0.004cm" fo:font-weight="normal" style:font-weight-asian="normal"/>
    </style:style>
    <style:style style:name="T27" style:family="text">
      <style:text-properties style:font-name="Times New Roman" fo:letter-spacing="-0.002cm"/>
    </style:style>
    <style:style style:name="T28" style:family="text">
      <style:text-properties style:font-name="Times New Roman" fo:letter-spacing="-0.002cm" fo:font-weight="normal" style:font-weight-asian="normal"/>
    </style:style>
    <style:style style:name="T29" style:family="text">
      <style:text-properties style:font-name="Times New Roman" fo:letter-spacing="0.004cm"/>
    </style:style>
    <style:style style:name="T30" style:family="text">
      <style:text-properties style:font-name="Times New Roman" fo:letter-spacing="0.004cm" fo:font-weight="normal" style:font-weight-asian="normal"/>
    </style:style>
    <style:style style:name="T31" style:family="text">
      <style:text-properties style:font-name="Times New Roman" fo:letter-spacing="0.005cm"/>
    </style:style>
    <style:style style:name="T32" style:family="text">
      <style:text-properties style:font-name="Times New Roman" fo:letter-spacing="0.071cm"/>
    </style:style>
    <style:style style:name="T33" style:family="text">
      <style:text-properties style:font-name="Times New Roman" fo:letter-spacing="0.071cm" fo:font-weight="normal" style:font-weight-asian="normal"/>
    </style:style>
    <style:style style:name="T34" style:family="text">
      <style:text-properties style:font-name="Times New Roman" fo:letter-spacing="0.071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35" style:family="text">
      <style:text-properties style:font-name="Times New Roman" fo:font-size="8pt" fo:letter-spacing="-0.005cm" style:font-size-asian="8pt"/>
    </style:style>
    <style:style style:name="T36" style:family="text">
      <style:text-properties style:font-name="Times New Roman" fo:font-size="8pt" fo:letter-spacing="-0.009cm" style:font-size-asian="8pt"/>
    </style:style>
    <style:style style:name="T37" style:family="text">
      <style:text-properties style:font-name="Times New Roman" fo:font-size="8pt" fo:letter-spacing="0.071cm" style:font-size-asian="8pt"/>
    </style:style>
    <style:style style:name="T38" style:family="text">
      <style:text-properties style:font-name="Times New Roman" fo:font-size="8pt" style:font-size-asian="8pt"/>
    </style:style>
    <style:style style:name="T39" style:family="text">
      <style:text-properties style:font-name="Times New Roman" fo:letter-spacing="0.141cm"/>
    </style:style>
    <style:style style:name="T40" style:family="text">
      <style:text-properties style:font-name="Times New Roman" fo:letter-spacing="-0.007cm" fo:font-weight="normal" style:font-weight-asian="normal"/>
    </style:style>
    <style:style style:name="T41" style:family="text">
      <style:text-properties style:font-name="Times New Roman" fo:letter-spacing="0.032cm"/>
    </style:style>
    <style:style style:name="T42" style:family="text">
      <style:text-properties style:font-name="Times New Roman" fo:letter-spacing="0.035cm"/>
    </style:style>
    <style:style style:name="T43" style:family="text">
      <style:text-properties style:font-name="Times New Roman" fo:letter-spacing="0.034cm"/>
    </style:style>
    <style:style style:name="T44" style:family="text">
      <style:text-properties style:font-name="Times New Roman" fo:letter-spacing="0.037cm"/>
    </style:style>
    <style:style style:name="T45" style:family="text">
      <style:text-properties style:font-name="Times New Roman" fo:letter-spacing="0.06cm"/>
    </style:style>
    <style:style style:name="T46" style:family="text">
      <style:text-properties style:font-name="Times New Roman" fo:letter-spacing="0.058cm"/>
    </style:style>
    <style:style style:name="T47" style:family="text">
      <style:text-properties style:font-name="Times New Roman" fo:letter-spacing="0.062cm"/>
    </style:style>
    <style:style style:name="T48" style:family="text">
      <style:text-properties style:font-name="Times New Roman" fo:letter-spacing="0.064cm"/>
    </style:style>
    <style:style style:name="T49" style:family="text">
      <style:text-properties style:font-name="Times New Roman" fo:letter-spacing="0.049cm"/>
    </style:style>
    <style:style style:name="T50" style:family="text">
      <style:text-properties style:font-name="Times New Roman" fo:letter-spacing="0.048cm"/>
    </style:style>
    <style:style style:name="T51" style:family="text">
      <style:text-properties style:font-name="Times New Roman" fo:letter-spacing="0.053cm"/>
    </style:style>
    <style:style style:name="T52" style:family="text">
      <style:text-properties style:font-name="Times New Roman" fo:letter-spacing="0.051cm"/>
    </style:style>
    <style:style style:name="T53" style:family="text">
      <style:text-properties style:font-name="Times New Roman" fo:letter-spacing="0.125cm"/>
    </style:style>
    <style:style style:name="T54" style:family="text">
      <style:text-properties style:font-name="Times New Roman" fo:letter-spacing="0.131cm"/>
    </style:style>
    <style:style style:name="T55" style:family="text">
      <style:text-properties style:font-name="Times New Roman" fo:letter-spacing="0.127cm"/>
    </style:style>
    <style:style style:name="T56" style:family="text">
      <style:text-properties style:font-name="Times New Roman" fo:letter-spacing="0.134cm"/>
    </style:style>
    <style:style style:name="T57" style:family="text">
      <style:text-properties style:font-name="Times New Roman" fo:letter-spacing="0.132cm"/>
    </style:style>
    <style:style style:name="T58" style:family="text">
      <style:text-properties style:font-name="Times New Roman" fo:letter-spacing="0.129cm"/>
    </style:style>
    <style:style style:name="T59" style:family="text">
      <style:text-properties style:font-name="Times New Roman" fo:font-size="12pt" style:font-size-asian="12pt"/>
    </style:style>
    <style:style style:name="T60" style:family="text">
      <style:text-properties style:font-name="Times New Roman" fo:letter-spacing="0.044cm"/>
    </style:style>
    <style:style style:name="T61" style:family="text">
      <style:text-properties style:font-name="Times New Roman" fo:letter-spacing="0.046cm"/>
    </style:style>
    <style:style style:name="T62" style:family="text">
      <style:text-properties style:font-name="Times New Roman" fo:letter-spacing="0.042cm"/>
    </style:style>
    <style:style style:name="T63" style:family="text">
      <style:text-properties style:font-name="Times New Roman" fo:letter-spacing="0.03cm"/>
    </style:style>
    <style:style style:name="T64" style:family="text">
      <style:text-properties style:font-name="Times New Roman" fo:letter-spacing="0.028cm"/>
    </style:style>
    <style:style style:name="T65" style:family="text">
      <style:text-properties style:font-name="Times New Roman" fo:letter-spacing="0.009cm"/>
    </style:style>
    <style:style style:name="T66" style:family="text">
      <style:text-properties style:font-name="Times New Roman" fo:letter-spacing="0.011cm"/>
    </style:style>
    <style:style style:name="T67" style:family="text">
      <style:text-properties style:font-name="Times New Roman" fo:letter-spacing="0.007cm"/>
    </style:style>
    <style:style style:name="T68" style:family="text">
      <style:text-properties style:font-name="Times New Roman" fo:letter-spacing="0.012cm"/>
    </style:style>
    <style:style style:name="T69" style:family="text">
      <style:text-properties style:font-name="Times New Roman" fo:letter-spacing="0.067cm"/>
    </style:style>
    <style:style style:name="T70" style:family="text">
      <style:text-properties style:font-name="Times New Roman" fo:letter-spacing="0.021cm"/>
    </style:style>
    <style:style style:name="T71" style:family="text">
      <style:text-properties style:font-name="Times New Roman" fo:letter-spacing="0.026cm"/>
    </style:style>
    <style:style style:name="T72" style:family="text">
      <style:text-properties style:font-name="Times New Roman" fo:letter-spacing="0.025cm"/>
    </style:style>
    <style:style style:name="T73" style:family="text">
      <style:text-properties style:font-name="Times New Roman" fo:letter-spacing="0.095cm"/>
    </style:style>
    <style:style style:name="T74" style:family="text">
      <style:text-properties style:font-name="Times New Roman" fo:letter-spacing="0.097cm"/>
    </style:style>
    <style:style style:name="T75" style:family="text">
      <style:text-properties style:font-name="Times New Roman" fo:letter-spacing="0.102cm"/>
    </style:style>
    <style:style style:name="T76" style:family="text">
      <style:text-properties style:font-name="Times New Roman" fo:letter-spacing="0.099cm"/>
    </style:style>
    <style:style style:name="T77" style:family="text">
      <style:text-properties style:font-name="Times New Roman" fo:letter-spacing="0.101cm"/>
    </style:style>
    <style:style style:name="T78" style:family="text">
      <style:text-properties style:font-name="Times New Roman" fo:letter-spacing="0.039cm"/>
    </style:style>
    <style:style style:name="T79" style:family="text">
      <style:text-properties style:font-name="Times New Roman" fo:letter-spacing="0.041cm"/>
    </style:style>
    <style:style style:name="T80" style:family="text">
      <style:text-properties style:font-name="Times New Roman" fo:letter-spacing="0.104cm"/>
    </style:style>
    <style:style style:name="T81" style:family="text">
      <style:text-properties style:font-name="Times New Roman" fo:letter-spacing="0.093cm"/>
    </style:style>
    <style:style style:name="T82" style:family="text">
      <style:text-properties fo:font-size="10pt" fo:font-weight="bold" style:font-size-asian="10pt" style:font-weight-asian="bold"/>
    </style:style>
    <style:style style:name="T83" style:family="text">
      <style:text-properties fo:font-size="10pt" fo:letter-spacing="-0.009cm" fo:font-weight="bold" style:font-size-asian="10pt" style:font-weight-asian="bold"/>
    </style:style>
    <style:style style:name="T84" style:family="text">
      <style:text-properties fo:font-size="10pt" fo:letter-spacing="-0.009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85" style:family="text">
      <style:text-properties fo:font-size="10pt" style:font-size-asian="10pt"/>
    </style:style>
    <style:style style:name="T86" style:family="text">
      <style:text-properties fo:font-size="10pt" fo:letter-spacing="-0.004cm" style:font-size-asian="10pt"/>
    </style:style>
    <style:style style:name="T87" style:family="text"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88" style:family="text">
      <style:text-properties fo:letter-spacing="-0.004cm"/>
    </style:style>
    <style:style style:name="T89" style:family="text">
      <style:text-properties fo:color="#010101"/>
    </style:style>
    <style:style style:name="T90" style:family="text">
      <style:text-properties fo:color="#010101" style:font-name="Times New Roman"/>
    </style:style>
    <style:style style:name="T91" style:family="text">
      <style:text-properties fo:color="#010101" style:font-name="Times New Roman" fo:letter-spacing="0.071cm"/>
    </style:style>
    <style:style style:name="T92" style:family="text">
      <style:text-properties fo:color="#010101" style:font-name="Times New Roman" fo:letter-spacing="0.141cm"/>
    </style:style>
    <style:style style:name="T93" style:family="text">
      <style:text-properties fo:color="#010101" style:font-name="Times New Roman" fo:letter-spacing="0.016cm"/>
    </style:style>
    <style:style style:name="T94" style:family="text">
      <style:text-properties fo:color="#010101" style:font-name="Times New Roman" fo:letter-spacing="0.007cm"/>
    </style:style>
    <style:style style:name="T95" style:family="text">
      <style:text-properties fo:color="#010101" style:font-name="Times New Roman" fo:letter-spacing="0.011cm"/>
    </style:style>
    <style:style style:name="T96" style:family="text">
      <style:text-properties fo:color="#010101" style:font-name="Times New Roman" fo:letter-spacing="0.012cm"/>
    </style:style>
    <style:style style:name="T97" style:family="text">
      <style:text-properties fo:color="#010101" style:font-name="Times New Roman" fo:letter-spacing="0.014cm"/>
    </style:style>
    <style:style style:name="T98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99" style:family="text">
      <style:text-properties fo:color="#0000ff" style:font-name="Times New Roman"/>
    </style:style>
    <style:style style:name="T100" style:family="text">
      <style:text-properties fo:color="#0000ff" style:font-name="Times New Roman" fo:letter-spacing="0.069cm"/>
    </style:style>
    <style:style style:name="T101" style:family="text">
      <style:text-properties fo:color="#0000ff" style:font-name="Times New Roman" fo:letter-spacing="0.071cm"/>
    </style:style>
    <style:style style:name="T102" style:family="text">
      <style:text-properties fo:color="#0000ff" style:font-name="Times New Roman" fo:letter-spacing="0.141cm"/>
    </style:style>
    <style:style style:name="T103" style:family="text">
      <style:text-properties fo:font-size="8pt" fo:font-style="italic" style:font-size-asian="8pt" style:font-style-asian="italic"/>
    </style:style>
    <style:style style:name="T104" style:family="text">
      <style:text-properties fo:font-size="8pt" fo:letter-spacing="-0.004cm" fo:font-style="italic" style:font-size-asian="8pt" style:font-style-asian="italic"/>
    </style:style>
    <style:style style:name="T105" style:family="text">
      <style:text-properties fo:font-weight="bold" style:font-weight-asian="bold"/>
    </style:style>
    <style:style style:name="T106" style:family="text">
      <style:text-properties fo:font-size="12pt" fo:font-weight="bold" style:font-size-asian="12pt" style:font-weight-asian="bold"/>
    </style:style>
    <style:style style:name="T107" style:family="text">
      <style:text-properties fo:letter-spacing="-0.018cm"/>
    </style:style>
    <style:style style:name="T108" style:family="text">
      <style:text-properties fo:letter-spacing="-0.009cm"/>
    </style:style>
    <style:style style:name="T109" style:family="text">
      <style:text-properties fo:letter-spacing="-0.007cm"/>
    </style:style>
    <style:style style:name="T110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2" draw:name="docshape2" text:anchor-type="paragraph" svg:x="0.222cm" svg:y="10.68cm" svg:width="0.699cm" style:rel-width="scale" svg:height="4.207cm" style:rel-height="scale" draw:z-index="3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2/05/2026 11:15:00</text:span></text:span></text:p></draw:text-box></draw:frame><draw:frame draw:style-name="fr2" draw:name="docshape3" text:anchor-type="paragraph" svg:x="0.222cm" svg:y="2.82cm" svg:width="0.699cm" style:rel-width="scale" svg:height="5.013cm" style:rel-height="scale" draw:z-index="4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2/05/2026 09:32:31</text:span></text:span></text:p></draw:text-box></draw:frame></text:p>
      <text:p text:style-name="P8"/>
      <text:h text:style-name="P83" text:outline-level="1"><draw:custom-shape text:anchor-type="paragraph" draw:z-index="17" draw:name="docshape4" draw:style-name="gr1" draw:text-style-name="P100" svg:width="15.101cm" svg:height="0.05cm" svg:x="2.951cm" svg:y="1.427cm"><text:p/><draw:enhanced-geometry svg:viewBox="0 0 21600 21600" draw:type="non-primitive" draw:enhanced-path="M 0 0 L 21600 0 21600 21600 0 21600 Z N"/></draw:custom-shape>BORRADOR<text:span text:style-name="Absatz-Standardschriftart"><text:span text:style-name="T7"> </text:span></text:span>ACTA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SESION<text:span text:style-name="Absatz-Standardschriftart"><text:span text:style-name="T7"> </text:span></text:span>ORDINARIA<text:span text:style-name="Absatz-Standardschriftart"><text:span text:style-name="T7"> </text:span></text:span>DEL<text:span text:style-name="Absatz-Standardschriftart"><text:span text:style-name="T7"> </text:span></text:span>CONSEJO<text:span text:style-name="Absatz-Standardschriftart"><text:span text:style-name="T7"> </text:span></text:span>DE<text:span text:style-name="Absatz-Standardschriftart"><text:span text:style-name="T7"> </text:span></text:span>GOBIERNO<text:span text:style-name="Absatz-Standardschriftart"><text:span text:style-name="T7"> </text:span></text:span>INSULAR<text:span text:style-name="Absatz-Standardschriftart"><text:span text:style-name="T7"> </text:span></text:span>DEL<text:span text:style-name="Absatz-Standardschriftart"><text:span text:style-name="T7"> </text:span></text:span>EXCMO.<text:span text:style-name="Absatz-Standardschriftart"><text:span text:style-name="T7"> </text:span></text:span>CABILDO<text:span text:style-name="Absatz-Standardschriftart"><text:span text:style-name="T7"> </text:span></text:span>INSULAR<text:span text:style-name="Absatz-Standardschriftart"><text:span text:style-name="T7"> </text:span></text:span>DE<text:span text:style-name="Absatz-Standardschriftart"><text:span text:style-name="T7"> </text:span></text:span>FUERTEVENTURA,<text:span text:style-name="Absatz-Standardschriftart"><text:span text:style-name="T7"> </text:span></text:span>CELEBRADA<text:span text:style-name="Absatz-Standardschriftart"><text:span text:style-name="T7"> </text:span></text:span>EL<text:span text:style-name="Absatz-Standardschriftart"><text:span text:style-name="T7"> </text:span></text:span>DIA<text:span text:style-name="Absatz-Standardschriftart"><text:span text:style-name="T7"> </text:span></text:span>12<text:span text:style-name="Absatz-Standardschriftart"><text:span text:style-name="T7"> </text:span></text:span>DE<text:span text:style-name="Absatz-Standardschriftart"><text:span text:style-name="T7"> </text:span></text:span>MAYO<text:span text:style-name="Absatz-Standardschriftart"><text:span text:style-name="T7"> </text:span></text:span>DE<text:span text:style-name="Absatz-Standardschriftart"><text:span text:style-name="T7"> </text:span></text:span>2026,<text:span text:style-name="Absatz-Standardschriftart"><text:span text:style-name="T7"> </text:span></text:span>EN<text:span text:style-name="Absatz-Standardschriftart"><text:span text:style-name="T7"> </text:span></text:span>PRIMERA<text:span text:style-name="Absatz-Standardschriftart"><text:span text:style-name="T7"> </text:span></text:span>CONVOCATORIA.</text:h>
      <text:p text:style-name="P12"/>
      <text:p text:style-name="P13"><text:span text:style-name="Absatz-Standardschriftart"><text:span text:style-name="T82">A</text:span></text:span><text:span text:style-name="Absatz-Standardschriftart"><text:span text:style-name="T8"> <text:s/></text:span></text:span><text:span text:style-name="Absatz-Standardschriftart"><text:span text:style-name="T82">S</text:span></text:span><text:span text:style-name="Absatz-Standardschriftart"><text:span text:style-name="T9"> <text:s/></text:span></text:span><text:span text:style-name="Absatz-Standardschriftart"><text:span text:style-name="T82">I</text:span></text:span><text:span text:style-name="Absatz-Standardschriftart"><text:span text:style-name="T9"> <text:s/></text:span></text:span><text:span text:style-name="Absatz-Standardschriftart"><text:span text:style-name="T82">S</text:span></text:span><text:span text:style-name="Absatz-Standardschriftart"><text:span text:style-name="T10"> <text:s/></text:span></text:span><text:span text:style-name="Absatz-Standardschriftart"><text:span text:style-name="T82">T</text:span></text:span><text:span text:style-name="Absatz-Standardschriftart"><text:span text:style-name="T9"> <text:s/></text:span></text:span><text:span text:style-name="Absatz-Standardschriftart"><text:span text:style-name="T82">E</text:span></text:span><text:span text:style-name="Absatz-Standardschriftart"><text:span text:style-name="T9"> <text:s/></text:span></text:span><text:span text:style-name="Absatz-Standardschriftart"><text:span text:style-name="T82">N</text:span></text:span><text:span text:style-name="Absatz-Standardschriftart"><text:span text:style-name="T10"> <text:s/></text:span></text:span><text:span text:style-name="Absatz-Standardschriftart"><text:span text:style-name="T82">T</text:span></text:span><text:span text:style-name="Absatz-Standardschriftart"><text:span text:style-name="T9"> <text:s/></text:span></text:span><text:span text:style-name="Absatz-Standardschriftart"><text:span text:style-name="T82">E</text:span></text:span><text:span text:style-name="Absatz-Standardschriftart"><text:span text:style-name="T9"> <text:s/></text:span></text:span><text:span text:style-name="Absatz-Standardschriftart"><text:span text:style-name="T83">S:</text:span></text:span></text:p>
      <text:p text:style-name="P24"/>
      <text:p text:style-name="P14"><text:span text:style-name="Absatz-Standardschriftart"><text:span text:style-name="T82">PRESIDENTA:</text:span></text:span><text:span text:style-name="Absatz-Standardschriftart"><text:span text:style-name="T11"> </text:span></text:span><text:span text:style-name="Absatz-Standardschriftart"><text:span text:style-name="T85">Doña</text:span></text:span><text:span text:style-name="Absatz-Standardschriftart"><text:span text:style-name="T12"> </text:span></text:span><text:span text:style-name="Absatz-Standardschriftart"><text:span text:style-name="T85">Dolores</text:span></text:span><text:span text:style-name="Absatz-Standardschriftart"><text:span text:style-name="T12"> </text:span></text:span><text:span text:style-name="Absatz-Standardschriftart"><text:span text:style-name="T85">Alicia</text:span></text:span><text:span text:style-name="Absatz-Standardschriftart"><text:span text:style-name="T14"> </text:span></text:span><text:span text:style-name="Absatz-Standardschriftart"><text:span text:style-name="T85">García</text:span></text:span><text:span text:style-name="Absatz-Standardschriftart"><text:span text:style-name="T15"> </text:span></text:span><text:span text:style-name="Absatz-Standardschriftart"><text:span text:style-name="T86">Martínez</text:span></text:span></text:p>
      <text:p text:style-name="P23"/>
      <text:p text:style-name="P14"><text:span text:style-name="Absatz-Standardschriftart"><text:span text:style-name="T82">CONSEJEROS/AS</text:span></text:span><text:span text:style-name="Absatz-Standardschriftart"><text:span text:style-name="T85">:</text:span></text:span><text:span text:style-name="Absatz-Standardschriftart"><text:span text:style-name="T16"> </text:span></text:span><text:span text:style-name="Absatz-Standardschriftart"><text:span text:style-name="T85">Doña</text:span></text:span><text:span text:style-name="Absatz-Standardschriftart"><text:span text:style-name="T12"> </text:span></text:span><text:span text:style-name="Absatz-Standardschriftart"><text:span text:style-name="T85">Nuria</text:span></text:span><text:span text:style-name="Absatz-Standardschriftart"><text:span text:style-name="T16"> </text:span></text:span><text:span text:style-name="Absatz-Standardschriftart"><text:span text:style-name="T85">Cabrera</text:span></text:span><text:span text:style-name="Absatz-Standardschriftart"><text:span text:style-name="T11"> </text:span></text:span><text:span text:style-name="Absatz-Standardschriftart"><text:span text:style-name="T86">Méndez</text:span></text:span></text:p>
      <text:p text:style-name="P25">Don<text:span text:style-name="Absatz-Standardschriftart"><text:span text:style-name="T20"> </text:span></text:span>Adargoma<text:span text:style-name="Absatz-Standardschriftart"><text:span text:style-name="T22"> </text:span></text:span>Hernández<text:span text:style-name="Absatz-Standardschriftart"><text:span text:style-name="T22"> </text:span></text:span>Rodríguez<text:span text:style-name="Absatz-Standardschriftart"><text:span text:style-name="T6"> </text:span></text:span>Don<text:span text:style-name="Absatz-Standardschriftart"><text:span text:style-name="T6"> </text:span></text:span>Rayco<text:span text:style-name="Absatz-Standardschriftart"><text:span text:style-name="T6"> </text:span></text:span>León<text:span text:style-name="Absatz-Standardschriftart"><text:span text:style-name="T6"> </text:span></text:span>Jordán</text:p>
      <text:p text:style-name="P26">Don<text:span text:style-name="Absatz-Standardschriftart"><text:span text:style-name="T6"> </text:span></text:span>Blas<text:span text:style-name="Absatz-Standardschriftart"><text:span text:style-name="T23"> </text:span></text:span>Acosta<text:span text:style-name="Absatz-Standardschriftart"><text:span text:style-name="T25"> </text:span></text:span><text:span text:style-name="Absatz-Standardschriftart"><text:span text:style-name="T88">Cabrera</text:span></text:span></text:p>
      <text:p text:style-name="P26">Don<text:span text:style-name="Absatz-Standardschriftart"><text:span text:style-name="T6"> </text:span></text:span>Víctor<text:span text:style-name="Absatz-Standardschriftart"><text:span text:style-name="T27"> </text:span></text:span>Modesto<text:span text:style-name="Absatz-Standardschriftart"><text:span text:style-name="T25"> </text:span></text:span>Alonso<text:span text:style-name="Absatz-Standardschriftart"><text:span text:style-name="T6"> </text:span></text:span><text:span text:style-name="Absatz-Standardschriftart"><text:span text:style-name="T88">Falcón</text:span></text:span></text:p>
      <text:p text:style-name="P27"/>
      <text:p text:style-name="P16">No<text:span text:style-name="Absatz-Standardschriftart"><text:span text:style-name="T20"> </text:span></text:span>asisten,<text:span text:style-name="Absatz-Standardschriftart"><text:span text:style-name="T27"> </text:span></text:span>doña<text:span text:style-name="Absatz-Standardschriftart"><text:span text:style-name="T23"> </text:span></text:span>Nereida<text:span text:style-name="Absatz-Standardschriftart"><text:span text:style-name="T29"> </text:span></text:span>Calero<text:span text:style-name="Absatz-Standardschriftart"><text:span text:style-name="T25"> </text:span></text:span>Saavedra<text:span text:style-name="Absatz-Standardschriftart"><text:span text:style-name="T31"> </text:span></text:span>y<text:span text:style-name="Absatz-Standardschriftart"><text:span text:style-name="T25"> </text:span></text:span>doña<text:span text:style-name="Absatz-Standardschriftart"><text:span text:style-name="T25"> </text:span></text:span>Marlene<text:span text:style-name="Absatz-Standardschriftart"><text:span text:style-name="T25"> </text:span></text:span>Figueroa<text:span text:style-name="Absatz-Standardschriftart"><text:span text:style-name="T25"> </text:span></text:span><text:span text:style-name="Absatz-Standardschriftart"><text:span text:style-name="T88">Martín</text:span></text:span></text:p>
      <text:p text:style-name="Textkörper"/>
      <text:p text:style-name="P30">En<text:span text:style-name="Absatz-Standardschriftart"><text:span text:style-name="T6"> </text:span></text:span>Puerto<text:span text:style-name="Absatz-Standardschriftart"><text:span text:style-name="T6"> </text:span></text:span>del<text:span text:style-name="Absatz-Standardschriftart"><text:span text:style-name="T6"> </text:span></text:span>Rosario,<text:span text:style-name="Absatz-Standardschriftart"><text:span text:style-name="T6"> </text:span></text:span>provinci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Palmas,<text:span text:style-name="Absatz-Standardschriftart"><text:span text:style-name="T6"> </text:span></text:span>siendo<text:span text:style-name="Absatz-Standardschriftart"><text:span text:style-name="T6"> </text:span></text:span>las<text:span text:style-name="Absatz-Standardschriftart"><text:span text:style-name="T6"> </text:span></text:span>ocho<text:span text:style-name="Absatz-Standardschriftart"><text:span text:style-name="T6"> </text:span></text:span>horas<text:span text:style-name="Absatz-Standardschriftart"><text:span text:style-name="T6"> </text:span></text:span>y<text:span text:style-name="Absatz-Standardschriftart"><text:span text:style-name="T6"> </text:span></text:span>treinta<text:span text:style-name="Absatz-Standardschriftart"><text:span text:style-name="T6"> </text:span></text:span>minutos<text:span text:style-name="Absatz-Standardschriftart"><text:span text:style-name="T6"> </text:span></text:span>del<text:span text:style-name="Absatz-Standardschriftart"><text:span text:style-name="T6"> </text:span></text:span>día<text:span text:style-name="Absatz-Standardschriftart"><text:span text:style-name="T6"> </text:span></text:span>doce<text:span text:style-name="Absatz-Standardschriftart"><text:span text:style-name="T6"> </text:span></text:span>de<text:span text:style-name="Absatz-Standardschriftart"><text:span text:style-name="T6"> </text:span></text:span>mayo<text:span text:style-name="Absatz-Standardschriftart"><text:span text:style-name="T6"> </text:span></text:span>de<text:span text:style-name="Absatz-Standardschriftart"><text:span text:style-name="T6"> </text:span></text:span>dos<text:span text:style-name="Absatz-Standardschriftart"><text:span text:style-name="T6"> </text:span></text:span>mil<text:span text:style-name="Absatz-Standardschriftart"><text:span text:style-name="T6"> </text:span></text:span>veintiséis,<text:span text:style-name="Absatz-Standardschriftart"><text:span text:style-name="T6"> </text:span></text:span>se<text:span text:style-name="Absatz-Standardschriftart"><text:span text:style-name="T6"> </text:span></text:span>reunió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<text:span text:style-name="Absatz-Standardschriftart"><text:span text:style-name="T6"> </text:span></text:span>del<text:span text:style-name="Absatz-Standardschriftart"><text:span text:style-name="T6"> </text:span></text:span>Excmo.<text:span text:style-name="Absatz-Standardschriftart"><text:span text:style-name="T32"> </text:span></text:span>Cabildo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en<text:span text:style-name="Absatz-Standardschriftart"><text:span text:style-name="T6"> </text:span></text:span>las<text:span text:style-name="Absatz-Standardschriftart"><text:span text:style-name="T6"> </text:span></text:span>dependencias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asa<text:span text:style-name="Absatz-Standardschriftart"><text:span text:style-name="T6"> </text:span></text:span>Palacio<text:span text:style-name="Absatz-Standardschriftart"><text:span text:style-name="T6"> </text:span></text:span>Insular<text:span text:style-name="Absatz-Standardschriftart"><text:span text:style-name="T6"> </text:span></text:span>bajo<text:span text:style-name="Absatz-Standardschriftart"><text:span text:style-name="T6"> </text:span></text:span>la<text:span text:style-name="Absatz-Standardschriftart"><text:span text:style-name="T6"> </text:span></text:span>Presidencia<text:span text:style-name="Absatz-Standardschriftart"><text:span text:style-name="T6"> </text:span></text:span>de<text:span text:style-name="Absatz-Standardschriftart"><text:span text:style-name="T6"> </text:span></text:span>doña<text:span text:style-name="Absatz-Standardschriftart"><text:span text:style-name="T6"> </text:span></text:span>Dolores<text:span text:style-name="Absatz-Standardschriftart"><text:span text:style-name="T6"> </text:span></text:span>Alicia<text:span text:style-name="Absatz-Standardschriftart"><text:span text:style-name="T6"> </text:span></text:span>García<text:span text:style-name="Absatz-Standardschriftart"><text:span text:style-name="T6"> </text:span></text:span>Martínez,<text:span text:style-name="Absatz-Standardschriftart"><text:span text:style-name="T6"> </text:span></text:span>concurriendo<text:span text:style-name="Absatz-Standardschriftart"><text:span text:style-name="T6"> </text:span></text:span>los/as<text:span text:style-name="Absatz-Standardschriftart"><text:span text:style-name="T6"> </text:span></text:span>Consejeros/as<text:span text:style-name="Absatz-Standardschriftart"><text:span text:style-name="T6"> </text:span></text:span>reseñados<text:span text:style-name="Absatz-Standardschriftart"><text:span text:style-name="T6"> </text:span></text:span>ut<text:span text:style-name="Absatz-Standardschriftart"><text:span text:style-name="T6"> </text:span></text:span>supra,<text:span text:style-name="Absatz-Standardschriftart"><text:span text:style-name="T6"> </text:span></text:span>asistidos<text:span text:style-name="Absatz-Standardschriftart"><text:span text:style-name="T6"> </text:span></text:span>del<text:span text:style-name="Absatz-Standardschriftart"><text:span text:style-name="T6"> </text:span></text:span>Consejero-Secretario,<text:span text:style-name="Absatz-Standardschriftart"><text:span text:style-name="T6"> </text:span></text:span>don<text:span text:style-name="Absatz-Standardschriftart"><text:span text:style-name="T6"> </text:span></text:span>Víctor<text:span text:style-name="Absatz-Standardschriftart"><text:span text:style-name="T6"> </text:span></text:span>M.<text:span text:style-name="Absatz-Standardschriftart"><text:span text:style-name="T6"> </text:span></text:span>Alonso<text:span text:style-name="Absatz-Standardschriftart"><text:span text:style-name="T6"> </text:span></text:span>Falcón,<text:span text:style-name="Absatz-Standardschriftart"><text:span text:style-name="T6"> </text:span></text:span>al<text:span text:style-name="Absatz-Standardschriftart"><text:span text:style-name="T6"> </text:span></text:span>objeto<text:span text:style-name="Absatz-Standardschriftart"><text:span text:style-name="T6"> </text:span></text:span>de<text:span text:style-name="Absatz-Standardschriftart"><text:span text:style-name="T6"> </text:span></text:span>celebrar<text:span text:style-name="Absatz-Standardschriftart"><text:span text:style-name="T6"> </text:span></text:span>la<text:span text:style-name="Absatz-Standardschriftart"><text:span text:style-name="T6"> </text:span></text:span>sesión<text:span text:style-name="Absatz-Standardschriftart"><text:span text:style-name="T6"> </text:span></text:span>ordinaria<text:span text:style-name="Absatz-Standardschriftart"><text:span text:style-name="T6"> </text:span></text:span>convocada<text:span text:style-name="Absatz-Standardschriftart"><text:span text:style-name="T6"> </text:span></text:span>para<text:span text:style-name="Absatz-Standardschriftart"><text:span text:style-name="T6"> </text:span></text:span>este<text:span text:style-name="Absatz-Standardschriftart"><text:span text:style-name="T6"> </text:span></text:span>día,<text:span text:style-name="Absatz-Standardschriftart"><text:span text:style-name="T6"> </text:span></text:span>y<text:span text:style-name="Absatz-Standardschriftart"><text:span text:style-name="T6"> </text:span></text:span>realizada<text:span text:style-name="Absatz-Standardschriftart"><text:span text:style-name="T6"> </text:span></text:span>en<text:span text:style-name="Absatz-Standardschriftart"><text:span text:style-name="T6"> </text:span></text:span>primera<text:span text:style-name="Absatz-Standardschriftart"><text:span text:style-name="T6"> </text:span></text:span>convocatoria.</text:p>
      <text:p text:style-name="P27"/>
      <text:p text:style-name="P32"><text:span text:style-name="Absatz-Standardschriftart"><text:span text:style-name="T87">ORDEN</text:span></text:span><text:span text:style-name="Absatz-Standardschriftart"><text:span text:style-name="T13"> </text:span></text:span><text:span text:style-name="Absatz-Standardschriftart"><text:span text:style-name="T87">DEL</text:span></text:span><text:span text:style-name="Absatz-Standardschriftart"><text:span text:style-name="T17"> </text:span></text:span><text:span text:style-name="Absatz-Standardschriftart"><text:span text:style-name="T84">DÍA</text:span></text:span></text:p>
      <text:p text:style-name="P2"/>
      <text:h text:style-name="P84" text:outline-level="1">1.-<text:span text:style-name="Absatz-Standardschriftart"><text:span text:style-name="T7"> </text:span></text:span>APROBACIÓN<text:span text:style-name="Absatz-Standardschriftart"><text:span text:style-name="T7"> </text:span></text:span>DEL<text:span text:style-name="Absatz-Standardschriftart"><text:span text:style-name="T7"> </text:span></text:span>BORRADOR<text:span text:style-name="Absatz-Standardschriftart"><text:span text:style-name="T7"> </text:span></text:span>DEL<text:span text:style-name="Absatz-Standardschriftart"><text:span text:style-name="T7"> </text:span></text:span>ACTA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SESIÓN<text:span text:style-name="Absatz-Standardschriftart"><text:span text:style-name="T7"> </text:span></text:span>ORDINARIA<text:span text:style-name="Absatz-Standardschriftart"><text:span text:style-name="T7"> </text:span></text:span>DE<text:span text:style-name="Absatz-Standardschriftart"><text:span text:style-name="T7"> </text:span></text:span>FECHA<text:span text:style-name="Absatz-Standardschriftart"><text:span text:style-name="T7"> </text:span></text:span>5<text:span text:style-name="Absatz-Standardschriftart"><text:span text:style-name="T7"> </text:span></text:span>DE<text:span text:style-name="Absatz-Standardschriftart"><text:span text:style-name="T7"> </text:span></text:span>MAYO<text:span text:style-name="Absatz-Standardschriftart"><text:span text:style-name="T7"> </text:span></text:span>DE<text:span text:style-name="Absatz-Standardschriftart"><text:span text:style-name="T7"> </text:span></text:span>2026<text:span text:style-name="Absatz-Standardschriftart"><text:span text:style-name="T7"> </text:span></text:span>(EXPEDIENTE<text:span text:style-name="Absatz-Standardschriftart"><text:span text:style-name="T7"> </text:span></text:span>2026/10477).</text:h>
      <text:p text:style-name="P24"/>
      <text:p text:style-name="P33">Dada<text:span text:style-name="Absatz-Standardschriftart"><text:span text:style-name="T6"> </text:span></text:span>cuenta<text:span text:style-name="Absatz-Standardschriftart"><text:span text:style-name="T6"> </text:span></text:span>del<text:span text:style-name="Absatz-Standardschriftart"><text:span text:style-name="T6"> </text:span></text:span>borrador<text:span text:style-name="Absatz-Standardschriftart"><text:span text:style-name="T6"> </text:span></text:span>del<text:span text:style-name="Absatz-Standardschriftart"><text:span text:style-name="T6"> </text:span></text:span>act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sesión<text:span text:style-name="Absatz-Standardschriftart"><text:span text:style-name="T6"> </text:span></text:span>ordinaria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5<text:span text:style-name="Absatz-Standardschriftart"><text:span text:style-name="T6"> </text:span></text:span>de<text:span text:style-name="Absatz-Standardschriftart"><text:span text:style-name="T6"> </text:span></text:span>mayo<text:span text:style-name="Absatz-Standardschriftart"><text:span text:style-name="T6"> </text:span></text:span>de<text:span text:style-name="Absatz-Standardschriftart"><text:span text:style-name="T6"> </text:span></text:span>2026<text:span text:style-name="Absatz-Standardschriftart"><text:span text:style-name="T6"> </text:span></text:span>(Expediente<text:span text:style-name="Absatz-Standardschriftart"><text:span text:style-name="T6"> </text:span></text:span>2026/10477),<text:span text:style-name="Absatz-Standardschriftart"><text:span text:style-name="T6"> </text:span></text:span>fue<text:span text:style-name="Absatz-Standardschriftart"><text:span text:style-name="T6"> </text:span></text:span>aprobada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voto<text:span text:style-name="Absatz-Standardschriftart"><text:span text:style-name="T6"> </text:span></text:span>unánime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asistentes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sesión<text:span text:style-name="Absatz-Standardschriftart"><text:span text:style-name="T6"> </text:span></text:span>sin<text:span text:style-name="Absatz-Standardschriftart"><text:span text:style-name="T6"> </text:span></text:span>enmiendas<text:span text:style-name="Absatz-Standardschriftart"><text:span text:style-name="T6"> </text:span></text:span>ni<text:span text:style-name="Absatz-Standardschriftart"><text:span text:style-name="T6"> </text:span></text:span>observación<text:span text:style-name="Absatz-Standardschriftart"><text:span text:style-name="T6"> </text:span></text:span>alguna.</text:p>
      <text:p text:style-name="P36"/>
      <text:h text:style-name="P86" text:outline-level="1">2.-<text:span text:style-name="Absatz-Standardschriftart"><text:span text:style-name="T7"> </text:span></text:span>RECURSO<text:span text:style-name="Absatz-Standardschriftart"><text:span text:style-name="T7"> </text:span></text:span>EXTRAORDINARIO<text:span text:style-name="Absatz-Standardschriftart"><text:span text:style-name="T7"> </text:span></text:span>DE<text:span text:style-name="Absatz-Standardschriftart"><text:span text:style-name="T7"> </text:span></text:span>REVISIÓN<text:span text:style-name="Absatz-Standardschriftart"><text:span text:style-name="T7"> </text:span></text:span>FORMULADO<text:span text:style-name="Absatz-Standardschriftart"><text:span text:style-name="T7"> </text:span></text:span>POR<text:span text:style-name="Absatz-Standardschriftart"><text:span text:style-name="T7"> </text:span></text:span>DON<text:span text:style-name="Absatz-Standardschriftart"><text:span text:style-name="T7"> </text:span></text:span>ADAM<text:span text:style-name="Absatz-Standardschriftart"><text:span text:style-name="T7"> </text:span></text:span>JAKUB<text:span text:style-name="Absatz-Standardschriftart"><text:span text:style-name="T7"> </text:span></text:span>KOTARSKI<text:span text:style-name="Absatz-Standardschriftart"><text:span text:style-name="T7"> </text:span></text:span>CONTRA<text:span text:style-name="Absatz-Standardschriftart"><text:span text:style-name="T7"> </text:span></text:span>LA<text:span text:style-name="Absatz-Standardschriftart"><text:span text:style-name="T7"> </text:span></text:span>RESOLUCIÓN<text:span text:style-name="Absatz-Standardschriftart"><text:span text:style-name="T7"> </text:span></text:span>DE<text:span text:style-name="Absatz-Standardschriftart"><text:span text:style-name="T7"> </text:span></text:span>FECHA<text:span text:style-name="Absatz-Standardschriftart"><text:span text:style-name="T7"> </text:span></text:span>15/11/2024<text:span text:style-name="Absatz-Standardschriftart"><text:span text:style-name="T7"> </text:span></text:span>RECAÍDA<text:span text:style-name="Absatz-Standardschriftart"><text:span text:style-name="T7"> </text:span></text:span>EN<text:span text:style-name="Absatz-Standardschriftart"><text:span text:style-name="T7"> </text:span></text:span>EL<text:span text:style-name="Absatz-Standardschriftart"><text:span text:style-name="T7"> </text:span></text:span>EXPEDIENTE<text:span text:style-name="Absatz-Standardschriftart"><text:span text:style-name="T7"> </text:span></text:span>SANCIONADOR<text:span text:style-name="Absatz-Standardschriftart"><text:span text:style-name="T7"> </text:span></text:span>GC/200667/O/2023.<text:span text:style-name="Absatz-Standardschriftart"><text:span text:style-name="T7"> </text:span></text:span>EXPEDIENTE<text:span text:style-name="Absatz-Standardschriftart"><text:span text:style-name="T7"> </text:span></text:span>2024/1311.<text:span text:style-name="Absatz-Standardschriftart"><text:span text:style-name="T7"> </text:span></text:span>ACUERDOS<text:span text:style-name="Absatz-Standardschriftart"><text:span text:style-name="T7"> </text:span></text:span>QUE<text:span text:style-name="Absatz-Standardschriftart"><text:span text:style-name="T7"> </text:span></text:span>PROCEDAN.</text:h>
      <text:p text:style-name="P9"/>
      <text:p text:style-name="P31">Vista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firmada<text:span text:style-name="Absatz-Standardschriftart"><text:span text:style-name="T6"> </text:span></text:span>el<text:span text:style-name="Absatz-Standardschriftart"><text:span text:style-name="T6"> </text:span></text:span>05/05/2026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Jef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<text:span text:style-name="Absatz-Standardschriftart"><text:span text:style-name="T89">Acctal.</text:span></text:span><text:span text:style-name="Absatz-Standardschriftart"><text:span text:style-name="T90"> </text:span></text:span><text:span text:style-name="Absatz-Standardschriftart"><text:span text:style-name="T89">de</text:span></text:span><text:span text:style-name="Absatz-Standardschriftart"><text:span text:style-name="T90"> </text:span></text:span><text:span text:style-name="Absatz-Standardschriftart"><text:span text:style-name="T89">Transportes,</text:span></text:span><text:span text:style-name="Absatz-Standardschriftart"><text:span text:style-name="T90"> </text:span></text:span><text:span text:style-name="Absatz-Standardschriftart"><text:span text:style-name="T89">Comunicaciones</text:span></text:span><text:span text:style-name="Absatz-Standardschriftart"><text:span text:style-name="T90"> </text:span></text:span><text:span text:style-name="Absatz-Standardschriftart"><text:span text:style-name="T89">y</text:span></text:span><text:span text:style-name="Absatz-Standardschriftart"><text:span text:style-name="T90"> </text:span></text:span><text:span text:style-name="Absatz-Standardschriftart"><text:span text:style-name="T89">Accesibilidad,</text:span></text:span><text:span text:style-name="Absatz-Standardschriftart"><text:span text:style-name="T90"> </text:span></text:span><text:span text:style-name="Absatz-Standardschriftart"><text:span text:style-name="T89">doña</text:span></text:span><text:span text:style-name="Absatz-Standardschriftart"><text:span text:style-name="T90"> </text:span></text:span><text:span text:style-name="Absatz-Standardschriftart"><text:span text:style-name="T89">Inmaculada</text:span></text:span><text:span text:style-name="Absatz-Standardschriftart"><text:span text:style-name="T90"> </text:span></text:span><text:span text:style-name="Absatz-Standardschriftart"><text:span text:style-name="T89">Santana</text:span></text:span><text:span text:style-name="Absatz-Standardschriftart"><text:span text:style-name="T90"> </text:span></text:span><text:span text:style-name="Absatz-Standardschriftart"><text:span text:style-name="T89">Pérez</text:span></text:span>,<text:span text:style-name="Absatz-Standardschriftart"><text:span text:style-name="T6"> </text:span></text:span>cuyo<text:span text:style-name="Absatz-Standardschriftart"><text:span text:style-name="T6"> </text:span></text:span>texto<text:span text:style-name="Absatz-Standardschriftart"><text:span text:style-name="T6"> </text:span></text:span>íntegro<text:span text:style-name="Absatz-Standardschriftart"><text:span text:style-name="T6"> </text:span></text:span>figur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2024/1311<text:span text:style-name="Absatz-Standardschriftart"><text:span text:style-name="T6"> </text:span></text:span>con<text:span text:style-name="Absatz-Standardschriftart"><text:span text:style-name="T6"> </text:span></text:span><text:span text:style-name="Absatz-Standardschriftart"><text:span text:style-name="T98">(CSV:35600IDOC29E875F05CEEED442AAC173)</text:span></text:span><text:span text:style-name="Absatz-Standardschriftart"><text:span text:style-name="T99"> </text:span></text:span>y<text:span text:style-name="Absatz-Standardschriftart"><text:span text:style-name="T6"> </text:span></text:span>que<text:span text:style-name="Absatz-Standardschriftart"><text:span text:style-name="T6"> </text:span></text:span>servirá<text:span text:style-name="Absatz-Standardschriftart"><text:span text:style-name="T32"> </text:span></text:span>de<text:span text:style-name="Absatz-Standardschriftart"><text:span text:style-name="T6"> </text:span></text:span>motivación<text:span text:style-name="Absatz-Standardschriftart"><text:span text:style-name="T6"> </text:span></text:span>al<text:span text:style-name="Absatz-Standardschriftart"><text:span text:style-name="T6"> </text:span></text:span>presente<text:span text:style-name="Absatz-Standardschriftart"><text:span text:style-name="T6"> </text:span></text:span>acuerdo:</text:p>
      <text:p text:style-name="P3"/>
      <text:p text:style-name="P38"><text:span text:style-name="Absatz-Standardschriftart"><text:span text:style-name="T103">Servicio</text:span></text:span><text:span text:style-name="Absatz-Standardschriftart"><text:span text:style-name="T35"> </text:span></text:span><text:span text:style-name="Absatz-Standardschriftart"><text:span text:style-name="T103">de</text:span></text:span><text:span text:style-name="Absatz-Standardschriftart"><text:span text:style-name="T36"> </text:span></text:span><text:span text:style-name="Absatz-Standardschriftart"><text:span text:style-name="T103">Transportes</text:span></text:span><text:span text:style-name="Absatz-Standardschriftart"><text:span text:style-name="T35"> </text:span></text:span><text:span text:style-name="Absatz-Standardschriftart"><text:span text:style-name="T103">y</text:span></text:span><text:span text:style-name="Absatz-Standardschriftart"><text:span text:style-name="T35"> </text:span></text:span><text:span text:style-name="Absatz-Standardschriftart"><text:span text:style-name="T103">Comunicaciones</text:span></text:span><text:span text:style-name="Absatz-Standardschriftart"><text:span text:style-name="T37"> </text:span></text:span><text:span text:style-name="Absatz-Standardschriftart"><text:span text:style-name="T103">Ref.:</text:span></text:span><text:span text:style-name="Absatz-Standardschriftart"><text:span text:style-name="T38"> </text:span></text:span><text:span text:style-name="Absatz-Standardschriftart"><text:span text:style-name="T103">GC/200667/O/2023</text:span></text:span></text:p>
      <text:p text:style-name="P15"><text:span text:style-name="Absatz-Standardschriftart"><text:span text:style-name="T104">ISP/acc</text:span></text:span></text:p>
      <text:p text:style-name="P29"/>
      <text:p text:style-name="P40"><text:span text:style-name="Absatz-Standardschriftart"><text:span text:style-name="T105">VISTO</text:span></text:span>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<text:span text:style-name="Absatz-Standardschriftart"><text:span text:style-name="T6"> </text:span></text:span>formulado<text:span text:style-name="Absatz-Standardschriftart"><text:span text:style-name="T6"> </text:span></text:span>por<text:span text:style-name="Absatz-Standardschriftart"><text:span text:style-name="T6"> </text:span></text:span>D.<text:span text:style-name="Absatz-Standardschriftart"><text:span text:style-name="T6"> </text:span></text:span>ADAM<text:span text:style-name="Absatz-Standardschriftart"><text:span text:style-name="T6"> </text:span></text:span>JAKUB<text:span text:style-name="Absatz-Standardschriftart"><text:span text:style-name="T6"> </text:span></text:span>KOTARSKI,<text:span text:style-name="Absatz-Standardschriftart"><text:span text:style-name="T6"> <text:s text:c="6"/></text:span></text:span>,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25<text:span text:style-name="Absatz-Standardschriftart"><text:span text:style-name="T6"> </text:span></text:span>de<text:span text:style-name="Absatz-Standardschriftart"><text:span text:style-name="T6"> </text:span></text:span>febrero<text:span text:style-name="Absatz-Standardschriftart"><text:span text:style-name="T6"> </text:span></text:span>de<text:span text:style-name="Absatz-Standardschriftart"><text:span text:style-name="T6"> </text:span></text:span>2026<text:span text:style-name="Absatz-Standardschriftart"><text:span text:style-name="T6"> </text:span></text:span>con<text:span text:style-name="Absatz-Standardschriftart"><text:span text:style-name="T6"> </text:span></text:span>R.E.<text:span text:style-name="Absatz-Standardschriftart"><text:span text:style-name="T6"> </text:span></text:span>nº<text:span text:style-name="Absatz-Standardschriftart"><text:span text:style-name="T6"> </text:span></text:span>6128/2026,<text:span text:style-name="Absatz-Standardschriftart"><text:span text:style-name="T6"> </text:span></text:span>contra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/a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5<text:span text:style-name="Absatz-Standardschriftart"><text:span text:style-name="T6"> </text:span></text:span>de<text:span text:style-name="Absatz-Standardschriftart"><text:span text:style-name="T6"> </text:span></text:span>noviembre<text:span text:style-name="Absatz-Standardschriftart"><text:span text:style-name="T6"> </text:span></text:span>de<text:span text:style-name="Absatz-Standardschriftart"><text:span text:style-name="T6"> </text:span></text:span>2024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39"> </text:span></text:span>sancionador<text:span text:style-name="Absatz-Standardschriftart"><text:span text:style-name="T6"> </text:span></text:span>número<text:span text:style-name="Absatz-Standardschriftart"><text:span text:style-name="T6"> </text:span></text:span>GC/200667/O/2023.</text:p>
      <text:p text:style-name="P10"/>
      <text:p text:style-name="P40"><text:span text:style-name="Absatz-Standardschriftart"><text:span text:style-name="T105">VISTA</text:span></text:span>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de<text:span text:style-name="Absatz-Standardschriftart"><text:span text:style-name="T6"> </text:span></text:span>resolu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Jef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s<text:span text:style-name="Absatz-Standardschriftart"><text:span text:style-name="T6"> </text:span></text:span>y<text:span text:style-name="Absatz-Standardschriftart"><text:span text:style-name="T32"> </text:span></text:span>Comunicaciones<text:span text:style-name="Absatz-Standardschriftart"><text:span text:style-name="T6"> </text:span></text:span>y<text:span text:style-name="Absatz-Standardschriftart"><text:span text:style-name="T6"> </text:span></text:span>teniend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los<text:span text:style-name="Absatz-Standardschriftart"><text:span text:style-name="T6"> </text:span></text:span>siguientes,</text:p>
      <text:p text:style-name="P36"/>
      <text:h text:style-name="P88" text:outline-level="1">ANTECEDENTES<text:span text:style-name="Absatz-Standardschriftart"><text:span text:style-name="T40"> </text:span></text:span>DE<text:span text:style-name="Absatz-Standardschriftart"><text:span text:style-name="T21"> </text:span></text:span><text:span text:style-name="Absatz-Standardschriftart"><text:span text:style-name="T88">HECHO:</text:span></text:span></text:h>
      <text:p text:style-name="P28"/>
      <text:p text:style-name="P43"><text:span text:style-name="Absatz-Standardschriftart"><text:span text:style-name="T105">PRIMERO.-</text:span></text:span><text:span text:style-name="Absatz-Standardschriftart"><text:span text:style-name="T6"> </text:span></text:span>El<text:span text:style-name="Absatz-Standardschriftart"><text:span text:style-name="T6"> </text:span></text:span>15<text:span text:style-name="Absatz-Standardschriftart"><text:span text:style-name="T6"> </text:span></text:span>de<text:span text:style-name="Absatz-Standardschriftart"><text:span text:style-name="T6"> </text:span></text:span>noviembre<text:span text:style-name="Absatz-Standardschriftart"><text:span text:style-name="T6"> </text:span></text:span>de<text:span text:style-name="Absatz-Standardschriftart"><text:span text:style-name="T6"> </text:span></text:span>2024<text:span text:style-name="Absatz-Standardschriftart"><text:span text:style-name="T6"> </text:span></text:span>fue<text:span text:style-name="Absatz-Standardschriftart"><text:span text:style-name="T6"> </text:span></text:span>dictad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32"> </text:span></text:span>Consejero<text:span text:style-name="Absatz-Standardschriftart"><text:span text:style-name="T6"> </text:span></text:span>Delegado<text:span text:style-name="Absatz-Standardschriftart"><text:span text:style-name="T6"> </text:span></text:span>recaída<text:span text:style-name="Absatz-Standardschriftart"><text:span text:style-name="T41"> </text:span></text:span>en<text:span text:style-name="Absatz-Standardschriftart"><text:span text:style-name="T41"> </text:span></text:span>el<text:span text:style-name="Absatz-Standardschriftart"><text:span text:style-name="T42"> </text:span></text:span>expediente<text:span text:style-name="Absatz-Standardschriftart"><text:span text:style-name="T41"> </text:span></text:span>sancionador<text:span text:style-name="Absatz-Standardschriftart"><text:span text:style-name="T43"> </text:span></text:span>número<text:span text:style-name="Absatz-Standardschriftart"><text:span text:style-name="T41"> </text:span></text:span>GC/200667/O/2023,<text:span text:style-name="Absatz-Standardschriftart"><text:span text:style-name="T41"> </text:span></text:span>que<text:span text:style-name="Absatz-Standardschriftart"><text:span text:style-name="T44"> </text:span></text:span>vino<text:span text:style-name="Absatz-Standardschriftart"><text:span text:style-name="T41"> </text:span></text:span>a<text:span text:style-name="Absatz-Standardschriftart"><text:span text:style-name="T41"> </text:span></text:span>sancionar<text:span text:style-name="Absatz-Standardschriftart"><text:span text:style-name="T39"> </text:span></text:span>a<text:span text:style-name="Absatz-Standardschriftart"><text:span text:style-name="T41"> </text:span></text:span>D.</text:p>
      <text:p text:style-name="P96"><draw:frame draw:style-name="fr2" draw:name="docshape5" text:anchor-type="paragraph" svg:x="0.222cm" svg:y="10.68cm" svg:width="0.699cm" style:rel-width="scale" svg:height="4.207cm" style:rel-height="scale" draw:z-index="5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2/05/2026 11:15:00</text:span></text:span></text:p></draw:text-box></draw:frame><draw:frame draw:style-name="fr2" draw:name="docshape6" text:anchor-type="paragraph" svg:x="0.222cm" svg:y="2.82cm" svg:width="0.699cm" style:rel-width="scale" svg:height="5.013cm" style:rel-height="scale" draw:z-index="6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2/05/2026 09:32:31</text:span></text:span></text:p></draw:text-box></draw:frame>ADAM<text:span text:style-name="Absatz-Standardschriftart"><text:span text:style-name="T45"> </text:span></text:span>JAKUB<text:span text:style-name="Absatz-Standardschriftart"><text:span text:style-name="T46"> </text:span></text:span>KOTARSKI,<text:span text:style-name="Absatz-Standardschriftart"><text:span text:style-name="T45"> </text:span></text:span>como<text:span text:style-name="Absatz-Standardschriftart"><text:span text:style-name="T45"> </text:span></text:span>titular<text:span text:style-name="Absatz-Standardschriftart"><text:span text:style-name="T47"> </text:span></text:span>del<text:span text:style-name="Absatz-Standardschriftart"><text:span text:style-name="T46"> </text:span></text:span>vehículo<text:span text:style-name="Absatz-Standardschriftart"><text:span text:style-name="T48"> </text:span></text:span>inspeccionado<text:span text:style-name="Absatz-Standardschriftart"><text:span text:style-name="T45"> </text:span></text:span>con<text:span text:style-name="Absatz-Standardschriftart"><text:span text:style-name="T45"> </text:span></text:span>matrícula<text:span text:style-name="Absatz-Standardschriftart"><text:span text:style-name="T45"> <text:s text:c="9"/></text:span></text:span><text:span text:style-name="Absatz-Standardschriftart"><text:span text:style-name="T6"><text:s/></text:span></text:span>por<text:span text:style-name="Absatz-Standardschriftart"><text:span text:style-name="T49"> </text:span></text:span>infracción<text:span text:style-name="Absatz-Standardschriftart"><text:span text:style-name="T50"> </text:span></text:span>MUY<text:span text:style-name="Absatz-Standardschriftart"><text:span text:style-name="T50"> </text:span></text:span>GRAVE:<text:span text:style-name="Absatz-Standardschriftart"><text:span text:style-name="T49"> </text:span></text:span>“REALIZAR<text:span text:style-name="Absatz-Standardschriftart"><text:span text:style-name="T51"> </text:span></text:span>LA<text:span text:style-name="Absatz-Standardschriftart"><text:span text:style-name="T50"> </text:span></text:span>ACTIVIDAD<text:span text:style-name="Absatz-Standardschriftart"><text:span text:style-name="T49"> </text:span></text:span>DE<text:span text:style-name="Absatz-Standardschriftart"><text:span text:style-name="T52"> </text:span></text:span>ALQUILER<text:span text:style-name="Absatz-Standardschriftart"><text:span text:style-name="T49"> </text:span></text:span>SIN<text:span text:style-name="Absatz-Standardschriftart"><text:span text:style-name="T51"> </text:span></text:span><text:span text:style-name="Absatz-Standardschriftart"><text:span text:style-name="T88">CONDUCTOR,</text:span></text:span></text:p>
      <text:p text:style-name="P17">SIN<text:span text:style-name="Absatz-Standardschriftart"><text:span text:style-name="T53"> </text:span></text:span>HABER<text:span text:style-name="Absatz-Standardschriftart"><text:span text:style-name="T54"> </text:span></text:span>EFECTUADO<text:span text:style-name="Absatz-Standardschriftart"><text:span text:style-name="T55"> </text:span></text:span>LA<text:span text:style-name="Absatz-Standardschriftart"><text:span text:style-name="T53"> </text:span></text:span>COMUNICACIÓN<text:span text:style-name="Absatz-Standardschriftart"><text:span text:style-name="T56"> </text:span></text:span>PREVIA”,<text:span text:style-name="Absatz-Standardschriftart"><text:span text:style-name="T53"> </text:span></text:span>dando<text:span text:style-name="Absatz-Standardschriftart"><text:span text:style-name="T53"> </text:span></text:span>lugar<text:span text:style-name="Absatz-Standardschriftart"><text:span text:style-name="T57"> </text:span></text:span>a<text:span text:style-name="Absatz-Standardschriftart"><text:span text:style-name="T58"> </text:span></text:span>la<text:span text:style-name="Absatz-Standardschriftart"><text:span text:style-name="T53"> </text:span></text:span>sanción<text:span text:style-name="Absatz-Standardschriftart"><text:span text:style-name="T53"> </text:span></text:span>de<text:span text:style-name="Absatz-Standardschriftart"><text:span text:style-name="T6"> </text:span></text:span><text:span text:style-name="Absatz-Standardschriftart"><text:span text:style-name="T88">4001,00€.</text:span></text:span></text:p>
      <text:p text:style-name="P47"/>
      <text:p text:style-name="P44"><text:span text:style-name="Absatz-Standardschriftart"><text:span text:style-name="T105">SEGUNDO.-</text:span></text:span><text:span text:style-name="Absatz-Standardschriftart"><text:span text:style-name="T6"> </text:span></text:span>El<text:span text:style-name="Absatz-Standardschriftart"><text:span text:style-name="T6"> </text:span></text:span>25<text:span text:style-name="Absatz-Standardschriftart"><text:span text:style-name="T6"> </text:span></text:span>de<text:span text:style-name="Absatz-Standardschriftart"><text:span text:style-name="T6"> </text:span></text:span>febrero<text:span text:style-name="Absatz-Standardschriftart"><text:span text:style-name="T6"> </text:span></text:span>de<text:span text:style-name="Absatz-Standardschriftart"><text:span text:style-name="T6"> </text:span></text:span>2026<text:span text:style-name="Absatz-Standardschriftart"><text:span text:style-name="T6"> </text:span></text:span>presenta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,<text:span text:style-name="Absatz-Standardschriftart"><text:span text:style-name="T6"> </text:span></text:span>alegando<text:span text:style-name="Absatz-Standardschriftart"><text:span text:style-name="T39"> </text:span></text:span>que<text:span text:style-name="Absatz-Standardschriftart"><text:span text:style-name="T32"> </text:span></text:span>le<text:span text:style-name="Absatz-Standardschriftart"><text:span text:style-name="T32"> </text:span></text:span>ha<text:span text:style-name="Absatz-Standardschriftart"><text:span text:style-name="T32"> </text:span></text:span>propiciado<text:span text:style-name="Absatz-Standardschriftart"><text:span text:style-name="T32"> </text:span></text:span>indefensión<text:span text:style-name="Absatz-Standardschriftart"><text:span text:style-name="T32"> </text:span></text:span>la<text:span text:style-name="Absatz-Standardschriftart"><text:span text:style-name="T32"> </text:span></text:span>falta<text:span text:style-name="Absatz-Standardschriftart"><text:span text:style-name="T32"> </text:span></text:span>de<text:span text:style-name="Absatz-Standardschriftart"><text:span text:style-name="T32"> </text:span></text:span>notificación.<text:span text:style-name="Absatz-Standardschriftart"><text:span text:style-name="T32"> </text:span></text:span>Que<text:span text:style-name="Absatz-Standardschriftart"><text:span text:style-name="T32"> </text:span></text:span>tal<text:span text:style-name="Absatz-Standardschriftart"><text:span text:style-name="T32"> </text:span></text:span>hecho<text:span text:style-name="Absatz-Standardschriftart"><text:span text:style-name="T32"> </text:span></text:span>le<text:span text:style-name="Absatz-Standardschriftart"><text:span text:style-name="T32"> </text:span></text:span>ha<text:span text:style-name="Absatz-Standardschriftart"><text:span text:style-name="T6"> </text:span></text:span>generado<text:span text:style-name="Absatz-Standardschriftart"><text:span text:style-name="T6"> </text:span></text:span>la<text:span text:style-name="Absatz-Standardschriftart"><text:span text:style-name="T6"> </text:span></text:span>pérdida<text:span text:style-name="Absatz-Standardschriftart"><text:span text:style-name="T6"> </text:span></text:span>del<text:span text:style-name="Absatz-Standardschriftart"><text:span text:style-name="T6"> </text:span></text:span>derecho<text:span text:style-name="Absatz-Standardschriftart"><text:span text:style-name="T6"> </text:span></text:span>a<text:span text:style-name="Absatz-Standardschriftart"><text:span text:style-name="T6"> </text:span></text:span>bonificación,<text:span text:style-name="Absatz-Standardschriftart"><text:span text:style-name="T6"> </text:span></text:span>debiéndose<text:span text:style-name="Absatz-Standardschriftart"><text:span text:style-name="T6"> </text:span></text:span>declarar<text:span text:style-name="Absatz-Standardschriftart"><text:span text:style-name="T6"> </text:span></text:span>la<text:span text:style-name="Absatz-Standardschriftart"><text:span text:style-name="T6"> </text:span></text:span>nulidad<text:span text:style-name="Absatz-Standardschriftart"><text:span text:style-name="T6"> </text:span></text:span>de<text:span text:style-name="Absatz-Standardschriftart"><text:span text:style-name="T6"> </text:span></text:span>pleno<text:span text:style-name="Absatz-Standardschriftart"><text:span text:style-name="T6"> </text:span></text:span><text:span text:style-name="Absatz-Standardschriftart"><text:span text:style-name="T88">derecho.</text:span></text:span></text:p>
      <text:p text:style-name="Textkörper"/>
      <text:h text:style-name="P89" text:outline-level="1">FUNDAMENTOS<text:span text:style-name="Absatz-Standardschriftart"><text:span text:style-name="T40"> </text:span></text:span>DE<text:span text:style-name="Absatz-Standardschriftart"><text:span text:style-name="T40"> </text:span></text:span><text:span text:style-name="Absatz-Standardschriftart"><text:span text:style-name="T88">DERECHO:</text:span></text:span></text:h>
      <text:p text:style-name="P48"/>
      <text:p text:style-name="P52"><text:span text:style-name="Absatz-Standardschriftart"><text:span text:style-name="T105">PRIMERO</text:span></text:span><text:span text:style-name="Absatz-Standardschriftart"><text:span text:style-name="T106">.-</text:span></text:span><text:span text:style-name="Absatz-Standardschriftart"><text:span text:style-name="T59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es<text:span text:style-name="Absatz-Standardschriftart"><text:span text:style-name="T6"> </text:span></text:span>competente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presente<text:span text:style-name="Absatz-Standardschriftart"><text:span text:style-name="T6"> </text:span></text:span>recurso,<text:span text:style-name="Absatz-Standardschriftart"><text:span text:style-name="T6"> </text:span></text:span>en<text:span text:style-name="Absatz-Standardschriftart"><text:span text:style-name="T6"> </text:span></text:span>virtud<text:span text:style-name="Absatz-Standardschriftart"><text:span text:style-name="T6"> </text:span></text:span>de<text:span text:style-name="Absatz-Standardschriftart"><text:span text:style-name="T6"> </text:span></text:span>lo<text:span text:style-name="Absatz-Standardschriftart"><text:span text:style-name="T6"> </text:span></text:span>dispuest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127.1<text:span text:style-name="Absatz-Standardschriftart"><text:span text:style-name="T6"> </text:span></text:span>l)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7/1985,<text:span text:style-name="Absatz-Standardschriftart"><text:span text:style-name="T6"> </text:span></text:span>de<text:span text:style-name="Absatz-Standardschriftart"><text:span text:style-name="T6"> </text:span></text:span>2<text:span text:style-name="Absatz-Standardschriftart"><text:span text:style-name="T6"> </text:span></text:span>de<text:span text:style-name="Absatz-Standardschriftart"><text:span text:style-name="T6"> </text:span></text:span>abril,<text:span text:style-name="Absatz-Standardschriftart"><text:span text:style-name="T6"> </text:span></text:span>Reguladora<text:span text:style-name="Absatz-Standardschriftart"><text:span text:style-name="T60"> </text:span></text:span>de<text:span text:style-name="Absatz-Standardschriftart"><text:span text:style-name="T49"> </text:span></text:span>las<text:span text:style-name="Absatz-Standardschriftart"><text:span text:style-name="T50"> </text:span></text:span>Bases<text:span text:style-name="Absatz-Standardschriftart"><text:span text:style-name="T52"> </text:span></text:span>de<text:span text:style-name="Absatz-Standardschriftart"><text:span text:style-name="T60"> </text:span></text:span>Régimen<text:span text:style-name="Absatz-Standardschriftart"><text:span text:style-name="T60"> </text:span></text:span>Local,<text:span text:style-name="Absatz-Standardschriftart"><text:span text:style-name="T61"> </text:span></text:span>en<text:span text:style-name="Absatz-Standardschriftart"><text:span text:style-name="T60"> </text:span></text:span>concordancia<text:span text:style-name="Absatz-Standardschriftart"><text:span text:style-name="T60"> </text:span></text:span>con<text:span text:style-name="Absatz-Standardschriftart"><text:span text:style-name="T49"> </text:span></text:span>lo<text:span text:style-name="Absatz-Standardschriftart"><text:span text:style-name="T60"> </text:span></text:span>dispuesto<text:span text:style-name="Absatz-Standardschriftart"><text:span text:style-name="T49"> </text:span></text:span>en<text:span text:style-name="Absatz-Standardschriftart"><text:span text:style-name="T60"> </text:span></text:span>el<text:span text:style-name="Absatz-Standardschriftart"><text:span text:style-name="T60"> </text:span></text:span>artículo</text:p>
      <text:p text:style-name="P19">9.2<text:span text:style-name="Absatz-Standardschriftart"><text:span text:style-name="T6"> </text:span></text:span>c)<text:span text:style-name="Absatz-Standardschriftart"><text:span text:style-name="T29"> </text:span></text:span>de<text:span text:style-name="Absatz-Standardschriftart"><text:span text:style-name="T31"> </text:span></text:span>la<text:span text:style-name="Absatz-Standardschriftart"><text:span text:style-name="T31"> </text:span></text:span>Ley<text:span text:style-name="Absatz-Standardschriftart"><text:span text:style-name="T25"> </text:span></text:span>40/2015,<text:span text:style-name="Absatz-Standardschriftart"><text:span text:style-name="T31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23"> </text:span></text:span>octubre,<text:span text:style-name="Absatz-Standardschriftart"><text:span text:style-name="T23"> </text:span></text:span>de<text:span text:style-name="Absatz-Standardschriftart"><text:span text:style-name="T6"> </text:span></text:span>Régimen<text:span text:style-name="Absatz-Standardschriftart"><text:span text:style-name="T6"> </text:span></text:span>Jurídico<text:span text:style-name="Absatz-Standardschriftart"><text:span text:style-name="T31"> </text:span></text:span>del<text:span text:style-name="Absatz-Standardschriftart"><text:span text:style-name="T23"> </text:span></text:span>Sector<text:span text:style-name="Absatz-Standardschriftart"><text:span text:style-name="T29"> </text:span></text:span><text:span text:style-name="Absatz-Standardschriftart"><text:span text:style-name="T88">Público.</text:span></text:span></text:p>
      <text:p text:style-name="P47"/>
      <text:p text:style-name="P55"><text:span text:style-name="Absatz-Standardschriftart"><text:span text:style-name="T105">SEGUNDO.-</text:span></text:span><text:span text:style-name="Absatz-Standardschriftart"><text:span text:style-name="T62"> </text:span></text:span>El<text:span text:style-name="Absatz-Standardschriftart"><text:span text:style-name="T62"> </text:span></text:span>recurso<text:span text:style-name="Absatz-Standardschriftart"><text:span text:style-name="T60"> </text:span></text:span>extraordinario<text:span text:style-name="Absatz-Standardschriftart"><text:span text:style-name="T62"> </text:span></text:span>de<text:span text:style-name="Absatz-Standardschriftart"><text:span text:style-name="T60"> </text:span></text:span>revisión<text:span text:style-name="Absatz-Standardschriftart"><text:span text:style-name="T60"> </text:span></text:span>viene<text:span text:style-name="Absatz-Standardschriftart"><text:span text:style-name="T62"> </text:span></text:span>previsto<text:span text:style-name="Absatz-Standardschriftart"><text:span text:style-name="T61"> </text:span></text:span>en<text:span text:style-name="Absatz-Standardschriftart"><text:span text:style-name="T61"> </text:span></text:span>los<text:span text:style-name="Absatz-Standardschriftart"><text:span text:style-name="T60"> </text:span></text:span>artículos<text:span text:style-name="Absatz-Standardschriftart"><text:span text:style-name="T60"> </text:span></text:span>125<text:span text:style-name="Absatz-Standardschriftart"><text:span text:style-name="T61"> </text:span></text:span><text:span text:style-name="Absatz-Standardschriftart"><text:span text:style-name="T107">y</text:span></text:span></text:p>
      <text:p text:style-name="P56">126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39/2015,<text:span text:style-name="Absatz-Standardschriftart"><text:span text:style-name="T6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octubre,<text:span text:style-name="Absatz-Standardschriftart"><text:span text:style-name="T6"> </text:span></text:span>de<text:span text:style-name="Absatz-Standardschriftart"><text:span text:style-name="T6"> </text:span></text:span>Procedimiento<text:span text:style-name="Absatz-Standardschriftart"><text:span text:style-name="T6"> </text:span></text:span>Administrativo<text:span text:style-name="Absatz-Standardschriftart"><text:span text:style-name="T6"> </text:span></text:span>Comú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Administraciones<text:span text:style-name="Absatz-Standardschriftart"><text:span text:style-name="T6"> </text:span></text:span>Públicas.</text:p>
      <text:p text:style-name="P47"/>
      <text:p text:style-name="P45"><text:span text:style-name="Absatz-Standardschriftart"><text:span text:style-name="T105">TERCERO.-</text:span></text:span>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del<text:span text:style-name="Absatz-Standardschriftart"><text:span text:style-name="T6"> </text:span></text:span>contenido<text:span text:style-name="Absatz-Standardschriftart"><text:span text:style-name="T6"> </text:span></text:span>del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presentado,<text:span text:style-name="Absatz-Standardschriftart"><text:span text:style-name="T6"> </text:span></text:span>resulta<text:span text:style-name="Absatz-Standardschriftart"><text:span text:style-name="T6"> </text:span></text:span>probado<text:span text:style-name="Absatz-Standardschriftart"><text:span text:style-name="T6"> </text:span></text:span>que,<text:span text:style-name="Absatz-Standardschriftart"><text:span text:style-name="T6"> </text:span></text:span>concurre<text:span text:style-name="Absatz-Standardschriftart"><text:span text:style-name="T6"> </text:span></text:span>en<text:span text:style-name="Absatz-Standardschriftart"><text:span text:style-name="T63"> </text:span></text:span>la<text:span text:style-name="Absatz-Standardschriftart"><text:span text:style-name="T6"> </text:span></text:span>tramitación<text:span text:style-name="Absatz-Standardschriftart"><text:span text:style-name="T6"> </text:span></text:span>del<text:span text:style-name="Absatz-Standardschriftart"><text:span text:style-name="T64"> </text:span></text:span>expediente<text:span text:style-name="Absatz-Standardschriftart"><text:span text:style-name="T6"> </text:span></text:span>causa<text:span text:style-name="Absatz-Standardschriftart"><text:span text:style-name="T6"> </text:span></text:span>establecida<text:span text:style-name="Absatz-Standardschriftart"><text:span text:style-name="T6"> </text:span></text:span>en<text:span text:style-name="Absatz-Standardschriftart"><text:span text:style-name="T63"> </text:span></text:span>el<text:span text:style-name="Absatz-Standardschriftart"><text:span text:style-name="T64"> </text:span></text:span>art<text:span text:style-name="Absatz-Standardschriftart"><text:span text:style-name="T6"> </text:span></text:span>125.1a)<text:span text:style-name="Absatz-Standardschriftart"><text:span text:style-name="T64"> </text:span></text:span>de<text:span text:style-name="Absatz-Standardschriftart"><text:span text:style-name="T32"> </text:span></text:span>la<text:span text:style-name="Absatz-Standardschriftart"><text:span text:style-name="T6"> </text:span></text:span>Ley<text:span text:style-name="Absatz-Standardschriftart"><text:span text:style-name="T6"> </text:span></text:span>39/2015,<text:span text:style-name="Absatz-Standardschriftart"><text:span text:style-name="T6"> </text:span></text:span>de<text:span text:style-name="Absatz-Standardschriftart"><text:span text:style-name="T6"> </text:span></text:span>01<text:span text:style-name="Absatz-Standardschriftart"><text:span text:style-name="T6"> </text:span></text:span>de<text:span text:style-name="Absatz-Standardschriftart"><text:span text:style-name="T6"> </text:span></text:span>octubre<text:span text:style-name="Absatz-Standardschriftart"><text:span text:style-name="T6"> </text:span></text:span>del<text:span text:style-name="Absatz-Standardschriftart"><text:span text:style-name="T6"> </text:span></text:span>Procedimiento<text:span text:style-name="Absatz-Standardschriftart"><text:span text:style-name="T6"> </text:span></text:span>Administrativo<text:span text:style-name="Absatz-Standardschriftart"><text:span text:style-name="T6"> </text:span></text:span>Comú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Administraciones<text:span text:style-name="Absatz-Standardschriftart"><text:span text:style-name="T6"> </text:span></text:span>Públicas.</text:p>
      <text:p text:style-name="P7"/>
      <text:p text:style-name="P41">De<text:span text:style-name="Absatz-Standardschriftart"><text:span text:style-name="T6"> </text:span></text:span>la<text:span text:style-name="Absatz-Standardschriftart"><text:span text:style-name="T6"> </text:span></text:span>documentación<text:span text:style-name="Absatz-Standardschriftart"><text:span text:style-name="T6"> </text:span></text:span>que<text:span text:style-name="Absatz-Standardschriftart"><text:span text:style-name="T6"> </text:span></text:span>obr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,<text:span text:style-name="Absatz-Standardschriftart"><text:span text:style-name="T32"> </text:span></text:span>no<text:span text:style-name="Absatz-Standardschriftart"><text:span text:style-name="T6"> </text:span></text:span>se<text:span text:style-name="Absatz-Standardschriftart"><text:span text:style-name="T6"> </text:span></text:span>desprende<text:span text:style-name="Absatz-Standardschriftart"><text:span text:style-name="T6"> </text:span></text:span>de<text:span text:style-name="Absatz-Standardschriftart"><text:span text:style-name="T6"> </text:span></text:span>manera<text:span text:style-name="Absatz-Standardschriftart"><text:span text:style-name="T6"> </text:span></text:span>fehaciente<text:span text:style-name="Absatz-Standardschriftart"><text:span text:style-name="T6"> </text:span></text:span>que,<text:span text:style-name="Absatz-Standardschriftart"><text:span text:style-name="T6"> </text:span></text:span>por<text:span text:style-name="Absatz-Standardschriftart"><text:span text:style-name="T6"> </text:span></text:span>parte<text:span text:style-name="Absatz-Standardschriftart"><text:span text:style-name="T6"> </text:span></text:span>de<text:span text:style-name="Absatz-Standardschriftart"><text:span text:style-name="T6"> </text:span></text:span>Correos,<text:span text:style-name="Absatz-Standardschriftart"><text:span text:style-name="T6"> </text:span></text:span>se<text:span text:style-name="Absatz-Standardschriftart"><text:span text:style-name="T6"> </text:span></text:span>efectuara<text:span text:style-name="Absatz-Standardschriftart"><text:span text:style-name="T6"> </text:span></text:span>la<text:span text:style-name="Absatz-Standardschriftart"><text:span text:style-name="T6"> </text:span></text:span>notificación<text:span text:style-name="Absatz-Standardschriftart"><text:span text:style-name="T6"> </text:span></text:span>administrativa<text:span text:style-name="Absatz-Standardschriftart"><text:span text:style-name="T6"> </text:span></text:span>en<text:span text:style-name="Absatz-Standardschriftart"><text:span text:style-name="T6"> </text:span></text:span>papel,<text:span text:style-name="Absatz-Standardschriftart"><text:span text:style-name="T6"> </text:span></text:span>en<text:span text:style-name="Absatz-Standardschriftart"><text:span text:style-name="T6"> </text:span></text:span>los<text:span text:style-name="Absatz-Standardschriftart"><text:span text:style-name="T6"> </text:span></text:span>términos<text:span text:style-name="Absatz-Standardschriftart"><text:span text:style-name="T6"> </text:span></text:span>exigidos<text:span text:style-name="Absatz-Standardschriftart"><text:span text:style-name="T32"> </text:span></text:span>e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42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referida<text:span text:style-name="Absatz-Standardschriftart"><text:span text:style-name="T6"> </text:span></text:span>Ley<text:span text:style-name="Absatz-Standardschriftart"><text:span text:style-name="T6"> </text:span></text:span>39/2015<text:span text:style-name="Absatz-Standardschriftart"><text:span text:style-name="T6"> </text:span></text:span>de<text:span text:style-name="Absatz-Standardschriftart"><text:span text:style-name="T6"> </text:span></text:span>01<text:span text:style-name="Absatz-Standardschriftart"><text:span text:style-name="T6"> </text:span></text:span>de<text:span text:style-name="Absatz-Standardschriftart"><text:span text:style-name="T6"> </text:span></text:span>octubre,<text:span text:style-name="Absatz-Standardschriftart"><text:span text:style-name="T6"> </text:span></text:span>no<text:span text:style-name="Absatz-Standardschriftart"><text:span text:style-name="T6"> </text:span></text:span>siendo<text:span text:style-name="Absatz-Standardschriftart"><text:span text:style-name="T6"> </text:span></text:span>imputable<text:span text:style-name="Absatz-Standardschriftart"><text:span text:style-name="T6"> </text:span></text:span>al<text:span text:style-name="Absatz-Standardschriftart"><text:span text:style-name="T6"> </text:span></text:span>ciudadano<text:span text:style-name="Absatz-Standardschriftart"><text:span text:style-name="T6"> </text:span></text:span>el<text:span text:style-name="Absatz-Standardschriftart"><text:span text:style-name="T6"> </text:span></text:span>hecho<text:span text:style-name="Absatz-Standardschriftart"><text:span text:style-name="T6"> </text:span></text:span>que<text:span text:style-name="Absatz-Standardschriftart"><text:span text:style-name="T6"> </text:span></text:span>propició<text:span text:style-name="Absatz-Standardschriftart"><text:span text:style-name="T6"> </text:span></text:span>que,<text:span text:style-name="Absatz-Standardschriftart"><text:span text:style-name="T6"> </text:span></text:span>los<text:span text:style-name="Absatz-Standardschriftart"><text:span text:style-name="T6"> </text:span></text:span>requerimientos<text:span text:style-name="Absatz-Standardschriftart"><text:span text:style-name="T6"> </text:span></text:span>y<text:span text:style-name="Absatz-Standardschriftart"><text:span text:style-name="T6"> </text:span></text:span>otras<text:span text:style-name="Absatz-Standardschriftart"><text:span text:style-name="T6"> </text:span></text:span>notificaciones,<text:span text:style-name="Absatz-Standardschriftart"><text:span text:style-name="T6"> </text:span></text:span>no<text:span text:style-name="Absatz-Standardschriftart"><text:span text:style-name="T6"> </text:span></text:span>fueran<text:span text:style-name="Absatz-Standardschriftart"><text:span text:style-name="T6"> </text:span></text:span>recibidos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mismo<text:span text:style-name="Absatz-Standardschriftart"><text:span text:style-name="T6"> </text:span></text:span>en<text:span text:style-name="Absatz-Standardschriftart"><text:span text:style-name="T6"> </text:span></text:span>tiempo<text:span text:style-name="Absatz-Standardschriftart"><text:span text:style-name="T6"> </text:span></text:span>y<text:span text:style-name="Absatz-Standardschriftart"><text:span text:style-name="T6"> </text:span></text:span>forma<text:span text:style-name="Absatz-Standardschriftart"><text:span text:style-name="T6"> </text:span></text:span>oportuno<text:span text:style-name="Absatz-Standardschriftart"><text:span text:style-name="T6"> </text:span></text:span>y<text:span text:style-name="Absatz-Standardschriftart"><text:span text:style-name="T6"> </text:span></text:span>por<text:span text:style-name="Absatz-Standardschriftart"><text:span text:style-name="T6"> </text:span></text:span>ende<text:span text:style-name="Absatz-Standardschriftart"><text:span text:style-name="T6"> </text:span></text:span>ocasionando<text:span text:style-name="Absatz-Standardschriftart"><text:span text:style-name="T6"> </text:span></text:span>posible<text:span text:style-name="Absatz-Standardschriftart"><text:span text:style-name="T6"> </text:span></text:span>indefensión<text:span text:style-name="Absatz-Standardschriftart"><text:span text:style-name="T6"> </text:span></text:span>frente<text:span text:style-name="Absatz-Standardschriftart"><text:span text:style-name="T6"> </text:span></text:span>a<text:span text:style-name="Absatz-Standardschriftart"><text:span text:style-name="T32"> </text:span></text:span>la<text:span text:style-name="Absatz-Standardschriftart"><text:span text:style-name="T6"> </text:span></text:span>imputación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hechos<text:span text:style-name="Absatz-Standardschriftart"><text:span text:style-name="T6"> </text:span></text:span>que<text:span text:style-name="Absatz-Standardschriftart"><text:span text:style-name="T6"> </text:span></text:span>propiciaron<text:span text:style-name="Absatz-Standardschriftart"><text:span text:style-name="T6"> </text:span></text:span>la<text:span text:style-name="Absatz-Standardschriftart"><text:span text:style-name="T6"> </text:span></text:span>tramitación<text:span text:style-name="Absatz-Standardschriftart"><text:span text:style-name="T6"> </text:span></text:span>del<text:span text:style-name="Absatz-Standardschriftart"><text:span text:style-name="T6"> </text:span></text:span>procedimiento.</text:p>
      <text:p text:style-name="Textkörper"/>
      <text:p text:style-name="P55">Vistos<text:span text:style-name="Absatz-Standardschriftart"><text:span text:style-name="T6"> </text:span></text:span>los<text:span text:style-name="Absatz-Standardschriftart"><text:span text:style-name="T27"> </text:span></text:span>preceptos<text:span text:style-name="Absatz-Standardschriftart"><text:span text:style-name="T27"> </text:span></text:span>legales<text:span text:style-name="Absatz-Standardschriftart"><text:span text:style-name="T6"> </text:span></text:span>citados,<text:span text:style-name="Absatz-Standardschriftart"><text:span text:style-name="T25"> </text:span></text:span>concordantes<text:span text:style-name="Absatz-Standardschriftart"><text:span text:style-name="T23"> </text:span></text:span>y<text:span text:style-name="Absatz-Standardschriftart"><text:span text:style-name="T20"> </text:span></text:span>demás<text:span text:style-name="Absatz-Standardschriftart"><text:span text:style-name="T27"> </text:span></text:span>de<text:span text:style-name="Absatz-Standardschriftart"><text:span text:style-name="T20"> </text:span></text:span>general<text:span text:style-name="Absatz-Standardschriftart"><text:span text:style-name="T25"> </text:span></text:span><text:span text:style-name="Absatz-Standardschriftart"><text:span text:style-name="T88">aplicación.</text:span></text:span></text:p>
      <text:p text:style-name="P47"/>
      <text:p text:style-name="P58"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de<text:span text:style-name="Absatz-Standardschriftart"><text:span text:style-name="T6"> </text:span></text:span>cuanto<text:span text:style-name="Absatz-Standardschriftart"><text:span text:style-name="T6"> </text:span></text:span>antecede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por<text:span text:style-name="Absatz-Standardschriftart"><text:span text:style-name="T6"> </text:span></text:span>unanimidad<text:span text:style-name="Absatz-Standardschriftart"><text:span text:style-name="T6"> </text:span></text:span>de<text:span text:style-name="Absatz-Standardschriftart"><text:span text:style-name="T6"> </text:span></text:span>todos<text:span text:style-name="Absatz-Standardschriftart"><text:span text:style-name="T6"> </text:span></text:span>los<text:span text:style-name="Absatz-Standardschriftart"><text:span text:style-name="T6"> </text:span></text:span>miembros<text:span text:style-name="Absatz-Standardschriftart"><text:span text:style-name="T6"> </text:span></text:span>presentes,<text:span text:style-name="Absatz-Standardschriftart"><text:span text:style-name="T6"> </text:span></text:span><text:span text:style-name="Absatz-Standardschriftart"><text:span text:style-name="T105">ACUERDA:</text:span></text:span></text:p>
      <text:p text:style-name="P49"/>
      <text:p text:style-name="P60"><text:span text:style-name="Absatz-Standardschriftart"><text:span text:style-name="T105">PRIMERO.-</text:span></text:span><text:span text:style-name="Absatz-Standardschriftart"><text:span text:style-name="T6"> </text:span></text:span>ESTIMAR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<text:span text:style-name="Absatz-Standardschriftart"><text:span text:style-name="T6"> </text:span></text:span>formulado<text:span text:style-name="Absatz-Standardschriftart"><text:span text:style-name="T6"> </text:span></text:span>por<text:span text:style-name="Absatz-Standardschriftart"><text:span text:style-name="T6"> </text:span></text:span>D.<text:span text:style-name="Absatz-Standardschriftart"><text:span text:style-name="T6"> </text:span></text:span>ADAM<text:span text:style-name="Absatz-Standardschriftart"><text:span text:style-name="T6"> </text:span></text:span>JAKUB<text:span text:style-name="Absatz-Standardschriftart"><text:span text:style-name="T6"> </text:span></text:span>KOTARSKI<text:span text:style-name="Absatz-Standardschriftart"><text:span text:style-name="T6"> </text:span></text:span>y<text:span text:style-name="Absatz-Standardschriftart"><text:span text:style-name="T32"> </text:span></text:span>DEJAR<text:span text:style-name="Absatz-Standardschriftart"><text:span text:style-name="T6"> </text:span></text:span>SIN<text:span text:style-name="Absatz-Standardschriftart"><text:span text:style-name="T6"> </text:span></text:span>EFECTO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5<text:span text:style-name="Absatz-Standardschriftart"><text:span text:style-name="T6"> </text:span></text:span>de<text:span text:style-name="Absatz-Standardschriftart"><text:span text:style-name="T6"> </text:span></text:span>noviembre<text:span text:style-name="Absatz-Standardschriftart"><text:span text:style-name="T6"> </text:span></text:span>de<text:span text:style-name="Absatz-Standardschriftart"><text:span text:style-name="T6"> </text:span></text:span>2024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6"> </text:span></text:span>número<text:span text:style-name="Absatz-Standardschriftart"><text:span text:style-name="T6"> </text:span></text:span>GC/200667/O/2023,<text:span text:style-name="Absatz-Standardschriftart"><text:span text:style-name="T6"> </text:span></text:span>por<text:span text:style-name="Absatz-Standardschriftart"><text:span text:style-name="T6"> </text:span></text:span>las<text:span text:style-name="Absatz-Standardschriftart"><text:span text:style-name="T6"> </text:span></text:span>razones<text:span text:style-name="Absatz-Standardschriftart"><text:span text:style-name="T6"> </text:span></text:span>anteriormente<text:span text:style-name="Absatz-Standardschriftart"><text:span text:style-name="T6"> </text:span></text:span>expuestas.</text:p>
      <text:p text:style-name="P10"/>
      <text:p text:style-name="P40"><text:span text:style-name="Absatz-Standardschriftart"><text:span text:style-name="T105">SEGUNDO.-</text:span></text:span><text:span text:style-name="Absatz-Standardschriftart"><text:span text:style-name="T32"> </text:span></text:span>De<text:span text:style-name="Absatz-Standardschriftart"><text:span text:style-name="T6"> </text:span></text:span>la<text:span text:style-name="Absatz-Standardschriftart"><text:span text:style-name="T6"> </text:span></text:span>presente<text:span text:style-name="Absatz-Standardschriftart"><text:span text:style-name="T6"> </text:span></text:span>resolución<text:span text:style-name="Absatz-Standardschriftart"><text:span text:style-name="T6"> </text:span></text:span>se<text:span text:style-name="Absatz-Standardschriftart"><text:span text:style-name="T6"> </text:span></text:span>dará<text:span text:style-name="Absatz-Standardschriftart"><text:span text:style-name="T6"> </text:span></text:span>traslado<text:span text:style-name="Absatz-Standardschriftart"><text:span text:style-name="T6"> </text:span></text:span>al<text:span text:style-name="Absatz-Standardschriftart"><text:span text:style-name="T6"> </text:span></text:span>interesado,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32"> </text:span></text:span>tesorería<text:span text:style-name="Absatz-Standardschriftart"><text:span text:style-name="T6"> </text:span></text:span>y<text:span text:style-name="Absatz-Standardschriftart"><text:span text:style-name="T6"> </text:span></text:span>al<text:span text:style-name="Absatz-Standardschriftart"><text:span text:style-name="T6"> </text:span></text:span>próximo<text:span text:style-name="Absatz-Standardschriftart"><text:span text:style-name="T6"> </text:span></text:span>Plen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rporación,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efectos<text:span text:style-name="Absatz-Standardschriftart"><text:span text:style-name="T6"> </text:span></text:span>oportunos.</text:p>
      <text:p text:style-name="P36"/>
      <text:p text:style-name="P62"><text:span text:style-name="Absatz-Standardschriftart"><text:span text:style-name="T85">Contra</text:span></text:span><text:span text:style-name="Absatz-Standardschriftart"><text:span text:style-name="T18"> </text:span></text:span><text:span text:style-name="Absatz-Standardschriftart"><text:span text:style-name="T85">la</text:span></text:span><text:span text:style-name="Absatz-Standardschriftart"><text:span text:style-name="T18"> </text:span></text:span><text:span text:style-name="Absatz-Standardschriftart"><text:span text:style-name="T85">presente</text:span></text:span><text:span text:style-name="Absatz-Standardschriftart"><text:span text:style-name="T18"> </text:span></text:span><text:span text:style-name="Absatz-Standardschriftart"><text:span text:style-name="T85">resolución,</text:span></text:span><text:span text:style-name="Absatz-Standardschriftart"><text:span text:style-name="T18"> </text:span></text:span><text:span text:style-name="Absatz-Standardschriftart"><text:span text:style-name="T85">que</text:span></text:span><text:span text:style-name="Absatz-Standardschriftart"><text:span text:style-name="T18"> </text:span></text:span><text:span text:style-name="Absatz-Standardschriftart"><text:span text:style-name="T85">pone</text:span></text:span><text:span text:style-name="Absatz-Standardschriftart"><text:span text:style-name="T18"> </text:span></text:span><text:span text:style-name="Absatz-Standardschriftart"><text:span text:style-name="T85">fin</text:span></text:span><text:span text:style-name="Absatz-Standardschriftart"><text:span text:style-name="T18"> </text:span></text:span><text:span text:style-name="Absatz-Standardschriftart"><text:span text:style-name="T85">a</text:span></text:span><text:span text:style-name="Absatz-Standardschriftart"><text:span text:style-name="T18"> </text:span></text:span><text:span text:style-name="Absatz-Standardschriftart"><text:span text:style-name="T85">la</text:span></text:span><text:span text:style-name="Absatz-Standardschriftart"><text:span text:style-name="T18"> </text:span></text:span><text:span text:style-name="Absatz-Standardschriftart"><text:span text:style-name="T85">vía</text:span></text:span><text:span text:style-name="Absatz-Standardschriftart"><text:span text:style-name="T18"> </text:span></text:span><text:span text:style-name="Absatz-Standardschriftart"><text:span text:style-name="T85">administrativa,</text:span></text:span><text:span text:style-name="Absatz-Standardschriftart"><text:span text:style-name="T18"> </text:span></text:span><text:span text:style-name="Absatz-Standardschriftart"><text:span text:style-name="T85">cabe</text:span></text:span><text:span text:style-name="Absatz-Standardschriftart"><text:span text:style-name="T19"> </text:span></text:span><text:span text:style-name="Absatz-Standardschriftart"><text:span text:style-name="T82">RECURSO</text:span></text:span><text:span text:style-name="Absatz-Standardschriftart"><text:span text:style-name="T18"> </text:span></text:span><text:span text:style-name="Absatz-Standardschriftart"><text:span text:style-name="T82">CONTENCIOSO-ADMINISTRATIVO</text:span></text:span><text:span text:style-name="Absatz-Standardschriftart"><text:span text:style-name="T18"> </text:span></text:span><text:span text:style-name="Absatz-Standardschriftart"><text:span text:style-name="T85">ante</text:span></text:span><text:span text:style-name="Absatz-Standardschriftart"><text:span text:style-name="T18"> </text:span></text:span><text:span text:style-name="Absatz-Standardschriftart"><text:span text:style-name="T85">el</text:span></text:span><text:span text:style-name="Absatz-Standardschriftart"><text:span text:style-name="T18"> </text:span></text:span><text:span text:style-name="Absatz-Standardschriftart"><text:span text:style-name="T82">Juzgado</text:span></text:span><text:span text:style-name="Absatz-Standardschriftart"><text:span text:style-name="T18"> </text:span></text:span><text:span text:style-name="Absatz-Standardschriftart"><text:span text:style-name="T82">de</text:span></text:span><text:span text:style-name="Absatz-Standardschriftart"><text:span text:style-name="T18"> </text:span></text:span><text:span text:style-name="Absatz-Standardschriftart"><text:span text:style-name="T82">lo</text:span></text:span><text:span text:style-name="Absatz-Standardschriftart"><text:span text:style-name="T18"> </text:span></text:span><text:span text:style-name="Absatz-Standardschriftart"><text:span text:style-name="T82">contencioso-administrativo</text:span></text:span><text:span text:style-name="Absatz-Standardschriftart"><text:span text:style-name="T18"> </text:span></text:span><text:span text:style-name="Absatz-Standardschriftart"><text:span text:style-name="T82">de</text:span></text:span><text:span text:style-name="Absatz-Standardschriftart"><text:span text:style-name="T18"> </text:span></text:span><text:span text:style-name="Absatz-Standardschriftart"><text:span text:style-name="T82">Las</text:span></text:span><text:span text:style-name="Absatz-Standardschriftart"><text:span text:style-name="T18"> </text:span></text:span><text:span text:style-name="Absatz-Standardschriftart"><text:span text:style-name="T82">Palmas</text:span></text:span><text:span text:style-name="Absatz-Standardschriftart"><text:span text:style-name="T18"> </text:span></text:span><text:span text:style-name="Absatz-Standardschriftart"><text:span text:style-name="T82">de</text:span></text:span><text:span text:style-name="Absatz-Standardschriftart"><text:span text:style-name="T18"> </text:span></text:span><text:span text:style-name="Absatz-Standardschriftart"><text:span text:style-name="T82">Gran</text:span></text:span><text:span text:style-name="Absatz-Standardschriftart"><text:span text:style-name="T18"> </text:span></text:span><text:span text:style-name="Absatz-Standardschriftart"><text:span text:style-name="T82">Canaria</text:span></text:span><text:span text:style-name="Absatz-Standardschriftart"><text:span text:style-name="T18"> </text:span></text:span><text:span text:style-name="Absatz-Standardschriftart"><text:span text:style-name="T82">o</text:span></text:span><text:span text:style-name="Absatz-Standardschriftart"><text:span text:style-name="T18"> </text:span></text:span><text:span text:style-name="Absatz-Standardschriftart"><text:span text:style-name="T82">aquel</text:span></text:span><text:span text:style-name="Absatz-Standardschriftart"><text:span text:style-name="T18"> </text:span></text:span><text:span text:style-name="Absatz-Standardschriftart"><text:span text:style-name="T82">en</text:span></text:span><text:span text:style-name="Absatz-Standardschriftart"><text:span text:style-name="T18"> </text:span></text:span><text:span text:style-name="Absatz-Standardschriftart"><text:span text:style-name="T82">cuya</text:span></text:span><text:span text:style-name="Absatz-Standardschriftart"><text:span text:style-name="T18"> </text:span></text:span><text:span text:style-name="Absatz-Standardschriftart"><text:span text:style-name="T82">circunscripción</text:span></text:span><text:span text:style-name="Absatz-Standardschriftart"><text:span text:style-name="T18"> </text:span></text:span><text:span text:style-name="Absatz-Standardschriftart"><text:span text:style-name="T82">tenga</text:span></text:span><text:span text:style-name="Absatz-Standardschriftart"><text:span text:style-name="T19"> </text:span></text:span><text:span text:style-name="Absatz-Standardschriftart"><text:span text:style-name="T82">el</text:span></text:span><text:span text:style-name="Absatz-Standardschriftart"><text:span text:style-name="T18"> </text:span></text:span><text:span text:style-name="Absatz-Standardschriftart"><text:span text:style-name="T82">demandante</text:span></text:span><text:span text:style-name="Absatz-Standardschriftart"><text:span text:style-name="T18"> </text:span></text:span><text:span text:style-name="Absatz-Standardschriftart"><text:span text:style-name="T82">su</text:span></text:span><text:span text:style-name="Absatz-Standardschriftart"><text:span text:style-name="T18"> </text:span></text:span><text:span text:style-name="Absatz-Standardschriftart"><text:span text:style-name="T82">domicilio</text:span></text:span><text:span text:style-name="Absatz-Standardschriftart"><text:span text:style-name="T85">,</text:span></text:span><text:span text:style-name="Absatz-Standardschriftart"><text:span text:style-name="T18"> </text:span></text:span><text:span text:style-name="Absatz-Standardschriftart"><text:span text:style-name="T85">a</text:span></text:span><text:span text:style-name="Absatz-Standardschriftart"><text:span text:style-name="T18"> </text:span></text:span><text:span text:style-name="Absatz-Standardschriftart"><text:span text:style-name="T85">interponer</text:span></text:span><text:span text:style-name="Absatz-Standardschriftart"><text:span text:style-name="T18"> </text:span></text:span><text:span text:style-name="Absatz-Standardschriftart"><text:span text:style-name="T85">en</text:span></text:span><text:span text:style-name="Absatz-Standardschriftart"><text:span text:style-name="T18"> </text:span></text:span><text:span text:style-name="Absatz-Standardschriftart"><text:span text:style-name="T85">el</text:span></text:span><text:span text:style-name="Absatz-Standardschriftart"><text:span text:style-name="T18"> </text:span></text:span><text:span text:style-name="Absatz-Standardschriftart"><text:span text:style-name="T85">plazo</text:span></text:span><text:span text:style-name="Absatz-Standardschriftart"><text:span text:style-name="T18"> </text:span></text:span><text:span text:style-name="Absatz-Standardschriftart"><text:span text:style-name="T85">de</text:span></text:span><text:span text:style-name="Absatz-Standardschriftart"><text:span text:style-name="T18"> </text:span></text:span><text:span text:style-name="Absatz-Standardschriftart"><text:span text:style-name="T82">DOS</text:span></text:span><text:span text:style-name="Absatz-Standardschriftart"><text:span text:style-name="T18"> </text:span></text:span><text:span text:style-name="Absatz-Standardschriftart"><text:span text:style-name="T82">MESES</text:span></text:span><text:span text:style-name="Absatz-Standardschriftart"><text:span text:style-name="T18"> </text:span></text:span><text:span text:style-name="Absatz-Standardschriftart"><text:span text:style-name="T85">desde</text:span></text:span><text:span text:style-name="Absatz-Standardschriftart"><text:span text:style-name="T18"> </text:span></text:span><text:span text:style-name="Absatz-Standardschriftart"><text:span text:style-name="T85">su</text:span></text:span><text:span text:style-name="Absatz-Standardschriftart"><text:span text:style-name="T18"> </text:span></text:span><text:span text:style-name="Absatz-Standardschriftart"><text:span text:style-name="T85">notificación,</text:span></text:span><text:span text:style-name="Absatz-Standardschriftart"><text:span text:style-name="T18"> </text:span></text:span><text:span text:style-name="Absatz-Standardschriftart"><text:span text:style-name="T85">sin</text:span></text:span><text:span text:style-name="Absatz-Standardschriftart"><text:span text:style-name="T18"> </text:span></text:span><text:span text:style-name="Absatz-Standardschriftart"><text:span text:style-name="T85">perjuicio</text:span></text:span><text:span text:style-name="Absatz-Standardschriftart"><text:span text:style-name="T18"> </text:span></text:span><text:span text:style-name="Absatz-Standardschriftart"><text:span text:style-name="T85">de</text:span></text:span><text:span text:style-name="Absatz-Standardschriftart"><text:span text:style-name="T18"> </text:span></text:span><text:span text:style-name="Absatz-Standardschriftart"><text:span text:style-name="T85">cualquier</text:span></text:span><text:span text:style-name="Absatz-Standardschriftart"><text:span text:style-name="T18"> </text:span></text:span><text:span text:style-name="Absatz-Standardschriftart"><text:span text:style-name="T85">otro</text:span></text:span><text:span text:style-name="Absatz-Standardschriftart"><text:span text:style-name="T18"> </text:span></text:span><text:span text:style-name="Absatz-Standardschriftart"><text:span text:style-name="T85">que</text:span></text:span><text:span text:style-name="Absatz-Standardschriftart"><text:span text:style-name="T18"> </text:span></text:span><text:span text:style-name="Absatz-Standardschriftart"><text:span text:style-name="T85">pudiera</text:span></text:span><text:span text:style-name="Absatz-Standardschriftart"><text:span text:style-name="T18"> </text:span></text:span><text:span text:style-name="Absatz-Standardschriftart"><text:span text:style-name="T85">interponerse.</text:span></text:span></text:p>
      <text:p text:style-name="Textkörper"/>
      <text:h text:style-name="P85" text:outline-level="1">3.-<text:span text:style-name="Absatz-Standardschriftart"><text:span text:style-name="T7"> </text:span></text:span>RECURSO<text:span text:style-name="Absatz-Standardschriftart"><text:span text:style-name="T7"> </text:span></text:span>EXTRAORDINARIO<text:span text:style-name="Absatz-Standardschriftart"><text:span text:style-name="T7"> </text:span></text:span>DE<text:span text:style-name="Absatz-Standardschriftart"><text:span text:style-name="T7"> </text:span></text:span>REVISIÓN<text:span text:style-name="Absatz-Standardschriftart"><text:span text:style-name="T7"> </text:span></text:span>FORMULADO<text:span text:style-name="Absatz-Standardschriftart"><text:span text:style-name="T7"> </text:span></text:span>POR<text:span text:style-name="Absatz-Standardschriftart"><text:span text:style-name="T7"> </text:span></text:span>ACOTRAL<text:span text:style-name="Absatz-Standardschriftart"><text:span text:style-name="T7"> </text:span></text:span>DISTRIBUCIÓN<text:span text:style-name="Absatz-Standardschriftart"><text:span text:style-name="T7"> </text:span></text:span>CANARIAS,<text:span text:style-name="Absatz-Standardschriftart"><text:span text:style-name="T7"> </text:span></text:span>S.A.<text:span text:style-name="Absatz-Standardschriftart"><text:span text:style-name="T7"> </text:span></text:span>CONTRA<text:span text:style-name="Absatz-Standardschriftart"><text:span text:style-name="T7"> </text:span></text:span>LA<text:span text:style-name="Absatz-Standardschriftart"><text:span text:style-name="T7"> </text:span></text:span>RESOLUCIÓN<text:span text:style-name="Absatz-Standardschriftart"><text:span text:style-name="T7"> </text:span></text:span>DE<text:span text:style-name="Absatz-Standardschriftart"><text:span text:style-name="T7"> </text:span></text:span>FECHA<text:span text:style-name="Absatz-Standardschriftart"><text:span text:style-name="T7"> </text:span></text:span>14/04/2025<text:span text:style-name="Absatz-Standardschriftart"><text:span text:style-name="T7"> </text:span></text:span>RECAÍDA<text:span text:style-name="Absatz-Standardschriftart"><text:span text:style-name="T7"> </text:span></text:span>EN<text:span text:style-name="Absatz-Standardschriftart"><text:span text:style-name="T7"> </text:span></text:span>EL<text:span text:style-name="Absatz-Standardschriftart"><text:span text:style-name="T7"> </text:span></text:span>EXPEDIENTE<text:span text:style-name="Absatz-Standardschriftart"><text:span text:style-name="T7"> </text:span></text:span>SANCIONADOR<text:span text:style-name="Absatz-Standardschriftart"><text:span text:style-name="T7"> </text:span></text:span>GC/200472/O/2024.<text:span text:style-name="Absatz-Standardschriftart"><text:span text:style-name="T7"> </text:span></text:span>EXPEDIENTE<text:span text:style-name="Absatz-Standardschriftart"><text:span text:style-name="T7"> </text:span></text:span>2024/16636.<text:span text:style-name="Absatz-Standardschriftart"><text:span text:style-name="T7"> </text:span></text:span>ACUERDOS<text:span text:style-name="Absatz-Standardschriftart"><text:span text:style-name="T7"> </text:span></text:span>QUE<text:span text:style-name="Absatz-Standardschriftart"><text:span text:style-name="T7"> </text:span></text:span>PROCEDAN.</text:h>
      <text:p text:style-name="P9"/>
      <text:p text:style-name="P17">Vista<text:span text:style-name="Absatz-Standardschriftart"><text:span text:style-name="T32"> </text:span></text:span>la<text:span text:style-name="Absatz-Standardschriftart"><text:span text:style-name="T32"> </text:span></text:span>propuesta<text:span text:style-name="Absatz-Standardschriftart"><text:span text:style-name="T32"> </text:span></text:span>firmada<text:span text:style-name="Absatz-Standardschriftart"><text:span text:style-name="T32"> </text:span></text:span>el<text:span text:style-name="Absatz-Standardschriftart"><text:span text:style-name="T32"> </text:span></text:span>05/05/2026<text:span text:style-name="Absatz-Standardschriftart"><text:span text:style-name="T32"> </text:span></text:span>por<text:span text:style-name="Absatz-Standardschriftart"><text:span text:style-name="T32"> </text:span></text:span>la<text:span text:style-name="Absatz-Standardschriftart"><text:span text:style-name="T32"> </text:span></text:span>Jefa<text:span text:style-name="Absatz-Standardschriftart"><text:span text:style-name="T32"> </text:span></text:span>De<text:span text:style-name="Absatz-Standardschriftart"><text:span text:style-name="T32"> </text:span></text:span>Servicio<text:span text:style-name="Absatz-Standardschriftart"><text:span text:style-name="T32"> </text:span></text:span><text:span text:style-name="Absatz-Standardschriftart"><text:span text:style-name="T89">Acctal.</text:span></text:span><text:span text:style-name="Absatz-Standardschriftart"><text:span text:style-name="T91"> </text:span></text:span><text:span text:style-name="Absatz-Standardschriftart"><text:span text:style-name="T89">de</text:span></text:span><text:span text:style-name="Absatz-Standardschriftart"><text:span text:style-name="T91"> </text:span></text:span><text:span text:style-name="Absatz-Standardschriftart"><text:span text:style-name="T89">Transportes,</text:span></text:span><text:span text:style-name="Absatz-Standardschriftart"><text:span text:style-name="T92"> </text:span></text:span><text:span text:style-name="Absatz-Standardschriftart"><text:span text:style-name="T89">Comunicaciones</text:span></text:span><text:span text:style-name="Absatz-Standardschriftart"><text:span text:style-name="T93"> </text:span></text:span><text:span text:style-name="Absatz-Standardschriftart"><text:span text:style-name="T89">y</text:span></text:span><text:span text:style-name="Absatz-Standardschriftart"><text:span text:style-name="T94"> </text:span></text:span><text:span text:style-name="Absatz-Standardschriftart"><text:span text:style-name="T89">Accesibilidad,</text:span></text:span><text:span text:style-name="Absatz-Standardschriftart"><text:span text:style-name="T95"> </text:span></text:span><text:span text:style-name="Absatz-Standardschriftart"><text:span text:style-name="T89">doña</text:span></text:span><text:span text:style-name="Absatz-Standardschriftart"><text:span text:style-name="T96"> </text:span></text:span><text:span text:style-name="Absatz-Standardschriftart"><text:span text:style-name="T89">Inmaculada</text:span></text:span><text:span text:style-name="Absatz-Standardschriftart"><text:span text:style-name="T97"> </text:span></text:span><text:span text:style-name="Absatz-Standardschriftart"><text:span text:style-name="T89">Santana</text:span></text:span><text:span text:style-name="Absatz-Standardschriftart"><text:span text:style-name="T95"> </text:span></text:span><text:span text:style-name="Absatz-Standardschriftart"><text:span text:style-name="T89">Pérez</text:span></text:span>,<text:span text:style-name="Absatz-Standardschriftart"><text:span text:style-name="T65"> </text:span></text:span>cuyo<text:span text:style-name="Absatz-Standardschriftart"><text:span text:style-name="T66"> </text:span></text:span>texto<text:span text:style-name="Absatz-Standardschriftart"><text:span text:style-name="T65"> </text:span></text:span>íntegro<text:span text:style-name="Absatz-Standardschriftart"><text:span text:style-name="T67"> </text:span></text:span>figura<text:span text:style-name="Absatz-Standardschriftart"><text:span text:style-name="T68"> </text:span></text:span><text:span text:style-name="Absatz-Standardschriftart"><text:span text:style-name="T108">en</text:span></text:span></text:p>
      <text:p text:style-name="P97"><draw:frame draw:style-name="fr2" draw:name="docshape7" text:anchor-type="paragraph" svg:x="0.222cm" svg:y="10.68cm" svg:width="0.699cm" style:rel-width="scale" svg:height="4.207cm" style:rel-height="scale" draw:z-index="7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2/05/2026 11:15:00</text:span></text:span></text:p></draw:text-box></draw:frame><draw:frame draw:style-name="fr2" draw:name="docshape8" text:anchor-type="paragraph" svg:x="0.222cm" svg:y="2.82cm" svg:width="0.699cm" style:rel-width="scale" svg:height="5.013cm" style:rel-height="scale" draw:z-index="8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2/05/2026 09:32:31</text:span></text:span></text:p></draw:text-box></draw:frame>el<text:span text:style-name="Absatz-Standardschriftart"><text:span text:style-name="T47"> </text:span></text:span>expediente<text:span text:style-name="Absatz-Standardschriftart"><text:span text:style-name="T69"> </text:span></text:span>2024/16636<text:span text:style-name="Absatz-Standardschriftart"><text:span text:style-name="T69"> </text:span></text:span>con<text:span text:style-name="Absatz-Standardschriftart"><text:span text:style-name="T47"> </text:span></text:span><text:span text:style-name="Absatz-Standardschriftart"><text:span text:style-name="T98">(CSV:35600IDOC220137D987B45A74481)</text:span></text:span><text:span text:style-name="Absatz-Standardschriftart"><text:span text:style-name="T100"> </text:span></text:span>y<text:span text:style-name="Absatz-Standardschriftart"><text:span text:style-name="T47"> </text:span></text:span>que<text:span text:style-name="Absatz-Standardschriftart"><text:span text:style-name="T47"> </text:span></text:span>servirá<text:span text:style-name="Absatz-Standardschriftart"><text:span text:style-name="T6"> </text:span></text:span>de<text:span text:style-name="Absatz-Standardschriftart"><text:span text:style-name="T6"> </text:span></text:span>motivación<text:span text:style-name="Absatz-Standardschriftart"><text:span text:style-name="T6"> </text:span></text:span>al<text:span text:style-name="Absatz-Standardschriftart"><text:span text:style-name="T6"> </text:span></text:span>presente<text:span text:style-name="Absatz-Standardschriftart"><text:span text:style-name="T6"> </text:span></text:span>acuerdo:</text:p>
      <text:p text:style-name="Textkörper"/>
      <text:p text:style-name="P39"><text:span text:style-name="Absatz-Standardschriftart"><text:span text:style-name="T103">Servicio</text:span></text:span><text:span text:style-name="Absatz-Standardschriftart"><text:span text:style-name="T35"> </text:span></text:span><text:span text:style-name="Absatz-Standardschriftart"><text:span text:style-name="T103">de</text:span></text:span><text:span text:style-name="Absatz-Standardschriftart"><text:span text:style-name="T36"> </text:span></text:span><text:span text:style-name="Absatz-Standardschriftart"><text:span text:style-name="T103">Transportes</text:span></text:span><text:span text:style-name="Absatz-Standardschriftart"><text:span text:style-name="T35"> </text:span></text:span><text:span text:style-name="Absatz-Standardschriftart"><text:span text:style-name="T103">y</text:span></text:span><text:span text:style-name="Absatz-Standardschriftart"><text:span text:style-name="T35"> </text:span></text:span><text:span text:style-name="Absatz-Standardschriftart"><text:span text:style-name="T103">Comunicaciones</text:span></text:span><text:span text:style-name="Absatz-Standardschriftart"><text:span text:style-name="T37"> </text:span></text:span><text:span text:style-name="Absatz-Standardschriftart"><text:span text:style-name="T103">Ref.:</text:span></text:span><text:span text:style-name="Absatz-Standardschriftart"><text:span text:style-name="T38"> </text:span></text:span><text:span text:style-name="Absatz-Standardschriftart"><text:span text:style-name="T103">GC/200472/O/2024</text:span></text:span></text:p>
      <text:p text:style-name="P15"><text:span text:style-name="Absatz-Standardschriftart"><text:span text:style-name="T104">ISP/acc</text:span></text:span></text:p>
      <text:p text:style-name="P42"><text:span text:style-name="Absatz-Standardschriftart"><text:span text:style-name="T105">VISTO</text:span></text:span>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<text:span text:style-name="Absatz-Standardschriftart"><text:span text:style-name="T6"> </text:span></text:span>formulado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entidad<text:span text:style-name="Absatz-Standardschriftart"><text:span text:style-name="T6"> </text:span></text:span>mercantil<text:span text:style-name="Absatz-Standardschriftart"><text:span text:style-name="T6"> </text:span></text:span>ACOTRAL<text:span text:style-name="Absatz-Standardschriftart"><text:span text:style-name="T6"> </text:span></text:span>DISTRIBUCIÓN<text:span text:style-name="Absatz-Standardschriftart"><text:span text:style-name="T6"> </text:span></text:span>CANARIAS,<text:span text:style-name="Absatz-Standardschriftart"><text:span text:style-name="T6"> </text:span></text:span>S.A.,<text:span text:style-name="Absatz-Standardschriftart"><text:span text:style-name="T6"> </text:span></text:span>A38757670,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31<text:span text:style-name="Absatz-Standardschriftart"><text:span text:style-name="T6"> </text:span></text:span>de<text:span text:style-name="Absatz-Standardschriftart"><text:span text:style-name="T6"> </text:span></text:span>octubre<text:span text:style-name="Absatz-Standardschriftart"><text:span text:style-name="T6"> </text:span></text:span>de<text:span text:style-name="Absatz-Standardschriftart"><text:span text:style-name="T6"> </text:span></text:span>2025<text:span text:style-name="Absatz-Standardschriftart"><text:span text:style-name="T6"> </text:span></text:span>con<text:span text:style-name="Absatz-Standardschriftart"><text:span text:style-name="T6"> </text:span></text:span>R.E.<text:span text:style-name="Absatz-Standardschriftart"><text:span text:style-name="T6"> </text:span></text:span>nº<text:span text:style-name="Absatz-Standardschriftart"><text:span text:style-name="T6"> </text:span></text:span>43239/25,<text:span text:style-name="Absatz-Standardschriftart"><text:span text:style-name="T6"> </text:span></text:span>contra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6"> </text:span></text:span>número<text:span text:style-name="Absatz-Standardschriftart"><text:span text:style-name="T6"> </text:span></text:span>GC/200472/O/2024.</text:p>
      <text:p text:style-name="Textkörper"/>
      <text:p text:style-name="P41"><text:span text:style-name="Absatz-Standardschriftart"><text:span text:style-name="T105">VISTA</text:span></text:span>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de<text:span text:style-name="Absatz-Standardschriftart"><text:span text:style-name="T6"> </text:span></text:span>resolu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Jef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s<text:span text:style-name="Absatz-Standardschriftart"><text:span text:style-name="T6"> </text:span></text:span>y<text:span text:style-name="Absatz-Standardschriftart"><text:span text:style-name="T32"> </text:span></text:span>Comunicaciones<text:span text:style-name="Absatz-Standardschriftart"><text:span text:style-name="T6"> </text:span></text:span>y<text:span text:style-name="Absatz-Standardschriftart"><text:span text:style-name="T6"> </text:span></text:span>teniend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los<text:span text:style-name="Absatz-Standardschriftart"><text:span text:style-name="T6"> </text:span></text:span>siguientes,</text:p>
      <text:p text:style-name="P47"/>
      <text:h text:style-name="P89" text:outline-level="1">ANTECEDENTES<text:span text:style-name="Absatz-Standardschriftart"><text:span text:style-name="T40"> </text:span></text:span>DE<text:span text:style-name="Absatz-Standardschriftart"><text:span text:style-name="T21"> </text:span></text:span><text:span text:style-name="Absatz-Standardschriftart"><text:span text:style-name="T88">HECHO:</text:span></text:span></text:h>
      <text:p text:style-name="P24"/>
      <text:p text:style-name="P63"><text:span text:style-name="Absatz-Standardschriftart"><text:span text:style-name="T105">PRIMERO.-</text:span></text:span><text:span text:style-name="Absatz-Standardschriftart"><text:span text:style-name="T6"> </text:span></text:span>El<text:span text:style-name="Absatz-Standardschriftart"><text:span text:style-name="T6"> </text:span></text:span>día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<text:span text:style-name="Absatz-Standardschriftart"><text:span text:style-name="T6"> </text:span></text:span>fue<text:span text:style-name="Absatz-Standardschriftart"><text:span text:style-name="T6"> </text:span></text:span>dictad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6"> </text:span></text:span>número<text:span text:style-name="Absatz-Standardschriftart"><text:span text:style-name="T6"> </text:span></text:span>GC/200472/O/2024,<text:span text:style-name="Absatz-Standardschriftart"><text:span text:style-name="T6"> </text:span></text:span>que<text:span text:style-name="Absatz-Standardschriftart"><text:span text:style-name="T6"> </text:span></text:span>vino<text:span text:style-name="Absatz-Standardschriftart"><text:span text:style-name="T6"> </text:span></text:span>a<text:span text:style-name="Absatz-Standardschriftart"><text:span text:style-name="T6"> </text:span></text:span>sancionar<text:span text:style-name="Absatz-Standardschriftart"><text:span text:style-name="T32"> </text:span></text:span>a<text:span text:style-name="Absatz-Standardschriftart"><text:span text:style-name="T6"> </text:span></text:span>ACOTRAL<text:span text:style-name="Absatz-Standardschriftart"><text:span text:style-name="T6"> </text:span></text:span>DISTRIBUCIÓN<text:span text:style-name="Absatz-Standardschriftart"><text:span text:style-name="T6"> </text:span></text:span>CANARIAS,<text:span text:style-name="Absatz-Standardschriftart"><text:span text:style-name="T6"> </text:span></text:span>S.A.,<text:span text:style-name="Absatz-Standardschriftart"><text:span text:style-name="T6"> </text:span></text:span>como<text:span text:style-name="Absatz-Standardschriftart"><text:span text:style-name="T6"> </text:span></text:span>titular<text:span text:style-name="Absatz-Standardschriftart"><text:span text:style-name="T6"> </text:span></text:span>del<text:span text:style-name="Absatz-Standardschriftart"><text:span text:style-name="T6"> </text:span></text:span>vehículo<text:span text:style-name="Absatz-Standardschriftart"><text:span text:style-name="T6"> </text:span></text:span>inspeccionado<text:span text:style-name="Absatz-Standardschriftart"><text:span text:style-name="T6"> </text:span></text:span>con<text:span text:style-name="Absatz-Standardschriftart"><text:span text:style-name="T6"> </text:span></text:span>matrícula<text:span text:style-name="Absatz-Standardschriftart"><text:span text:style-name="T6"> </text:span></text:span>3188-MKK<text:span text:style-name="Absatz-Standardschriftart"><text:span text:style-name="T6"> </text:span></text:span>por<text:span text:style-name="Absatz-Standardschriftart"><text:span text:style-name="T6"> </text:span></text:span>infracción<text:span text:style-name="Absatz-Standardschriftart"><text:span text:style-name="T6"> </text:span></text:span>LEVE:<text:span text:style-name="Absatz-Standardschriftart"><text:span text:style-name="T6"> </text:span></text:span>“NO<text:span text:style-name="Absatz-Standardschriftart"><text:span text:style-name="T6"> </text:span></text:span>LLEVAR<text:span text:style-name="Absatz-Standardschriftart"><text:span text:style-name="T6"> </text:span></text:span>A<text:span text:style-name="Absatz-Standardschriftart"><text:span text:style-name="T6"> </text:span></text:span>BORDO<text:span text:style-name="Absatz-Standardschriftart"><text:span text:style-name="T6"> </text:span></text:span>DEL<text:span text:style-name="Absatz-Standardschriftart"><text:span text:style-name="T6"> </text:span></text:span>VEHÍCULO<text:span text:style-name="Absatz-Standardschriftart"><text:span text:style-name="T6"> </text:span></text:span>LA<text:span text:style-name="Absatz-Standardschriftart"><text:span text:style-name="T6"> </text:span></text:span>AUTORIZACIÓN<text:span text:style-name="Absatz-Standardschriftart"><text:span text:style-name="T70"> </text:span></text:span>DE<text:span text:style-name="Absatz-Standardschriftart"><text:span text:style-name="T70"> </text:span></text:span>TRANSPORTE<text:span text:style-name="Absatz-Standardschriftart"><text:span text:style-name="T70"> </text:span></text:span>O<text:span text:style-name="Absatz-Standardschriftart"><text:span text:style-name="T63"> </text:span></text:span>LA<text:span text:style-name="Absatz-Standardschriftart"><text:span text:style-name="T70"> </text:span></text:span>DOCUMENTACIÓN<text:span text:style-name="Absatz-Standardschriftart"><text:span text:style-name="T70"> </text:span></text:span>FORMAL<text:span text:style-name="Absatz-Standardschriftart"><text:span text:style-name="T71"> </text:span></text:span>QUE<text:span text:style-name="Absatz-Standardschriftart"><text:span text:style-name="T71"> </text:span></text:span>ACREDITE<text:span text:style-name="Absatz-Standardschriftart"><text:span text:style-name="T72"> </text:span></text:span><text:span text:style-name="Absatz-Standardschriftart"><text:span text:style-name="T108">LA</text:span></text:span></text:p>
      <text:p text:style-name="P19">POSIBILIDAD<text:span text:style-name="Absatz-Standardschriftart"><text:span text:style-name="T23"> </text:span></text:span>LEGAL<text:span text:style-name="Absatz-Standardschriftart"><text:span text:style-name="T23"> </text:span></text:span>DE<text:span text:style-name="Absatz-Standardschriftart"><text:span text:style-name="T23"> </text:span></text:span>PRESTAR<text:span text:style-name="Absatz-Standardschriftart"><text:span text:style-name="T27"> </text:span></text:span>EL<text:span text:style-name="Absatz-Standardschriftart"><text:span text:style-name="T27"> </text:span></text:span>SERVICIO”,<text:span text:style-name="Absatz-Standardschriftart"><text:span text:style-name="T29"> </text:span></text:span>dando<text:span text:style-name="Absatz-Standardschriftart"><text:span text:style-name="T25"> </text:span></text:span>lugar<text:span text:style-name="Absatz-Standardschriftart"><text:span text:style-name="T31"> </text:span></text:span>a<text:span text:style-name="Absatz-Standardschriftart"><text:span text:style-name="T25"> </text:span></text:span>la<text:span text:style-name="Absatz-Standardschriftart"><text:span text:style-name="T27"> </text:span></text:span>sanción<text:span text:style-name="Absatz-Standardschriftart"><text:span text:style-name="T29"> </text:span></text:span>de<text:span text:style-name="Absatz-Standardschriftart"><text:span text:style-name="T25"> </text:span></text:span><text:span text:style-name="Absatz-Standardschriftart"><text:span text:style-name="T88">201,00€.</text:span></text:span></text:p>
      <text:p text:style-name="P47"/>
      <text:p text:style-name="P44"><text:span text:style-name="Absatz-Standardschriftart"><text:span text:style-name="T105">SEGUNDO.-</text:span></text:span>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39"> </text:span></text:span>sancionador<text:span text:style-name="Absatz-Standardschriftart"><text:span text:style-name="T6"> </text:span></text:span>número<text:span text:style-name="Absatz-Standardschriftart"><text:span text:style-name="T6"> </text:span></text:span>GC/200472/O/2024,<text:span text:style-name="Absatz-Standardschriftart"><text:span text:style-name="T6"> </text:span></text:span>fue<text:span text:style-name="Absatz-Standardschriftart"><text:span text:style-name="T6"> </text:span></text:span>notificada<text:span text:style-name="Absatz-Standardschriftart"><text:span text:style-name="T6"> </text:span></text:span>al<text:span text:style-name="Absatz-Standardschriftart"><text:span text:style-name="T6"> </text:span></text:span>interesado<text:span text:style-name="Absatz-Standardschriftart"><text:span text:style-name="T6"> </text:span></text:span>el<text:span text:style-name="Absatz-Standardschriftart"><text:span text:style-name="T6"> </text:span></text:span>día<text:span text:style-name="Absatz-Standardschriftart"><text:span text:style-name="T6"> </text:span></text:span>29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según<text:span text:style-name="Absatz-Standardschriftart"><text:span text:style-name="T6"> </text:span></text:span>documentación<text:span text:style-name="Absatz-Standardschriftart"><text:span text:style-name="T6"> </text:span></text:span>que<text:span text:style-name="Absatz-Standardschriftart"><text:span text:style-name="T6"> </text:span></text:span>obr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.</text:p>
      <text:p text:style-name="P67"/>
      <text:p text:style-name="P43"><text:span text:style-name="Absatz-Standardschriftart"><text:span text:style-name="T105">TERCERO.-</text:span></text:span><text:span text:style-name="Absatz-Standardschriftart"><text:span text:style-name="T6"> </text:span></text:span>El<text:span text:style-name="Absatz-Standardschriftart"><text:span text:style-name="T6"> </text:span></text:span>día<text:span text:style-name="Absatz-Standardschriftart"><text:span text:style-name="T6"> </text:span></text:span>31<text:span text:style-name="Absatz-Standardschriftart"><text:span text:style-name="T6"> </text:span></text:span>de<text:span text:style-name="Absatz-Standardschriftart"><text:span text:style-name="T6"> </text:span></text:span>octu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fue<text:span text:style-name="Absatz-Standardschriftart"><text:span text:style-name="T6"> </text:span></text:span>presentado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,<text:span text:style-name="Absatz-Standardschriftart"><text:span text:style-name="T6"> </text:span></text:span>contra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39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6"> </text:span></text:span>número<text:span text:style-name="Absatz-Standardschriftart"><text:span text:style-name="T6"> </text:span></text:span>GC/200472/O/2024.</text:p>
      <text:p text:style-name="P70"/>
      <text:h text:style-name="P89" text:outline-level="1">FUNDAMENTOS<text:span text:style-name="Absatz-Standardschriftart"><text:span text:style-name="T40"> </text:span></text:span>DE<text:span text:style-name="Absatz-Standardschriftart"><text:span text:style-name="T40"> </text:span></text:span><text:span text:style-name="Absatz-Standardschriftart"><text:span text:style-name="T88">DERECHO:</text:span></text:span></text:h>
      <text:p text:style-name="P24"/>
      <text:p text:style-name="P53"><text:span text:style-name="Absatz-Standardschriftart"><text:span text:style-name="T105">PRIMERO.-</text:span></text:span>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es<text:span text:style-name="Absatz-Standardschriftart"><text:span text:style-name="T6"> </text:span></text:span>competente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presente<text:span text:style-name="Absatz-Standardschriftart"><text:span text:style-name="T6"> </text:span></text:span>recurso,<text:span text:style-name="Absatz-Standardschriftart"><text:span text:style-name="T6"> </text:span></text:span>en<text:span text:style-name="Absatz-Standardschriftart"><text:span text:style-name="T6"> </text:span></text:span>virtud<text:span text:style-name="Absatz-Standardschriftart"><text:span text:style-name="T6"> </text:span></text:span>de<text:span text:style-name="Absatz-Standardschriftart"><text:span text:style-name="T6"> </text:span></text:span>lo<text:span text:style-name="Absatz-Standardschriftart"><text:span text:style-name="T6"> </text:span></text:span>dispuest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127.1<text:span text:style-name="Absatz-Standardschriftart"><text:span text:style-name="T6"> </text:span></text:span>l)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7/1985,<text:span text:style-name="Absatz-Standardschriftart"><text:span text:style-name="T6"> </text:span></text:span>de<text:span text:style-name="Absatz-Standardschriftart"><text:span text:style-name="T6"> </text:span></text:span>2<text:span text:style-name="Absatz-Standardschriftart"><text:span text:style-name="T6"> </text:span></text:span>de<text:span text:style-name="Absatz-Standardschriftart"><text:span text:style-name="T6"> </text:span></text:span>abril,<text:span text:style-name="Absatz-Standardschriftart"><text:span text:style-name="T6"> </text:span></text:span>Reguladora<text:span text:style-name="Absatz-Standardschriftart"><text:span text:style-name="T60"> </text:span></text:span>de<text:span text:style-name="Absatz-Standardschriftart"><text:span text:style-name="T49"> </text:span></text:span>las<text:span text:style-name="Absatz-Standardschriftart"><text:span text:style-name="T50"> </text:span></text:span>Bases<text:span text:style-name="Absatz-Standardschriftart"><text:span text:style-name="T52"> </text:span></text:span>de<text:span text:style-name="Absatz-Standardschriftart"><text:span text:style-name="T60"> </text:span></text:span>Régimen<text:span text:style-name="Absatz-Standardschriftart"><text:span text:style-name="T60"> </text:span></text:span>Local,<text:span text:style-name="Absatz-Standardschriftart"><text:span text:style-name="T61"> </text:span></text:span>en<text:span text:style-name="Absatz-Standardschriftart"><text:span text:style-name="T60"> </text:span></text:span>concordancia<text:span text:style-name="Absatz-Standardschriftart"><text:span text:style-name="T60"> </text:span></text:span>con<text:span text:style-name="Absatz-Standardschriftart"><text:span text:style-name="T49"> </text:span></text:span>lo<text:span text:style-name="Absatz-Standardschriftart"><text:span text:style-name="T60"> </text:span></text:span>dispuesto<text:span text:style-name="Absatz-Standardschriftart"><text:span text:style-name="T49"> </text:span></text:span>en<text:span text:style-name="Absatz-Standardschriftart"><text:span text:style-name="T60"> </text:span></text:span>el<text:span text:style-name="Absatz-Standardschriftart"><text:span text:style-name="T60"> </text:span></text:span>artículo</text:p>
      <text:p text:style-name="P16">9.2<text:span text:style-name="Absatz-Standardschriftart"><text:span text:style-name="T6"> </text:span></text:span>c)<text:span text:style-name="Absatz-Standardschriftart"><text:span text:style-name="T29"> </text:span></text:span>de<text:span text:style-name="Absatz-Standardschriftart"><text:span text:style-name="T31"> </text:span></text:span>la<text:span text:style-name="Absatz-Standardschriftart"><text:span text:style-name="T31"> </text:span></text:span>Ley<text:span text:style-name="Absatz-Standardschriftart"><text:span text:style-name="T25"> </text:span></text:span>40/2015,<text:span text:style-name="Absatz-Standardschriftart"><text:span text:style-name="T31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23"> </text:span></text:span>octubre,<text:span text:style-name="Absatz-Standardschriftart"><text:span text:style-name="T23"> </text:span></text:span>de<text:span text:style-name="Absatz-Standardschriftart"><text:span text:style-name="T6"> </text:span></text:span>Régimen<text:span text:style-name="Absatz-Standardschriftart"><text:span text:style-name="T6"> </text:span></text:span>Jurídico<text:span text:style-name="Absatz-Standardschriftart"><text:span text:style-name="T31"> </text:span></text:span>del<text:span text:style-name="Absatz-Standardschriftart"><text:span text:style-name="T23"> </text:span></text:span>Sector<text:span text:style-name="Absatz-Standardschriftart"><text:span text:style-name="T29"> </text:span></text:span><text:span text:style-name="Absatz-Standardschriftart"><text:span text:style-name="T88">Público.</text:span></text:span></text:p>
      <text:p text:style-name="P47"/>
      <text:p text:style-name="P55"><text:span text:style-name="Absatz-Standardschriftart"><text:span text:style-name="T105">SEGUNDO.-</text:span></text:span><text:span text:style-name="Absatz-Standardschriftart"><text:span text:style-name="T62"> </text:span></text:span>El<text:span text:style-name="Absatz-Standardschriftart"><text:span text:style-name="T62"> </text:span></text:span>recurso<text:span text:style-name="Absatz-Standardschriftart"><text:span text:style-name="T60"> </text:span></text:span>extraordinario<text:span text:style-name="Absatz-Standardschriftart"><text:span text:style-name="T62"> </text:span></text:span>de<text:span text:style-name="Absatz-Standardschriftart"><text:span text:style-name="T60"> </text:span></text:span>revisión<text:span text:style-name="Absatz-Standardschriftart"><text:span text:style-name="T60"> </text:span></text:span>viene<text:span text:style-name="Absatz-Standardschriftart"><text:span text:style-name="T62"> </text:span></text:span>previsto<text:span text:style-name="Absatz-Standardschriftart"><text:span text:style-name="T61"> </text:span></text:span>en<text:span text:style-name="Absatz-Standardschriftart"><text:span text:style-name="T61"> </text:span></text:span>los<text:span text:style-name="Absatz-Standardschriftart"><text:span text:style-name="T60"> </text:span></text:span>artículos<text:span text:style-name="Absatz-Standardschriftart"><text:span text:style-name="T60"> </text:span></text:span>125<text:span text:style-name="Absatz-Standardschriftart"><text:span text:style-name="T61"> </text:span></text:span><text:span text:style-name="Absatz-Standardschriftart"><text:span text:style-name="T107">y</text:span></text:span></text:p>
      <text:p text:style-name="P57">126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39/2015,<text:span text:style-name="Absatz-Standardschriftart"><text:span text:style-name="T6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octubre,<text:span text:style-name="Absatz-Standardschriftart"><text:span text:style-name="T6"> </text:span></text:span>de<text:span text:style-name="Absatz-Standardschriftart"><text:span text:style-name="T6"> </text:span></text:span>Procedimiento<text:span text:style-name="Absatz-Standardschriftart"><text:span text:style-name="T6"> </text:span></text:span>Administrativo<text:span text:style-name="Absatz-Standardschriftart"><text:span text:style-name="T6"> </text:span></text:span>Comú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Administraciones<text:span text:style-name="Absatz-Standardschriftart"><text:span text:style-name="T6"> </text:span></text:span>Públicas.</text:p>
      <text:p text:style-name="P36"/>
      <text:p text:style-name="P72"><text:span text:style-name="Absatz-Standardschriftart"><text:span text:style-name="T105">TERCERO.-</text:span></text:span>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de<text:span text:style-name="Absatz-Standardschriftart"><text:span text:style-name="T6"> </text:span></text:span>contenido<text:span text:style-name="Absatz-Standardschriftart"><text:span text:style-name="T6"> </text:span></text:span>y<text:span text:style-name="Absatz-Standardschriftart"><text:span text:style-name="T25"> </text:span></text:span>fecha<text:span text:style-name="Absatz-Standardschriftart"><text:span text:style-name="T6"> </text:span></text:span>de<text:span text:style-name="Absatz-Standardschriftart"><text:span text:style-name="T6"> </text:span></text:span>presentación<text:span text:style-name="Absatz-Standardschriftart"><text:span text:style-name="T6"> </text:span></text:span>del<text:span text:style-name="Absatz-Standardschriftart"><text:span text:style-name="T6"> </text:span></text:span>del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,<text:span text:style-name="Absatz-Standardschriftart"><text:span text:style-name="T6"> </text:span></text:span>resulta<text:span text:style-name="Absatz-Standardschriftart"><text:span text:style-name="T6"> </text:span></text:span>probado<text:span text:style-name="Absatz-Standardschriftart"><text:span text:style-name="T6"> </text:span></text:span>que,</text:p>
      <text:p text:style-name="P47"/>
      <text:p text:style-name="P44">En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presentado<text:span text:style-name="Absatz-Standardschriftart"><text:span text:style-name="T6"> </text:span></text:span>no<text:span text:style-name="Absatz-Standardschriftart"><text:span text:style-name="T6"> </text:span></text:span>concurre<text:span text:style-name="Absatz-Standardschriftart"><text:span text:style-name="T6"> </text:span></text:span>ninguna<text:span text:style-name="Absatz-Standardschriftart"><text:span text:style-name="T6"> </text:span></text:span>caus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establecidas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32"> </text:span></text:span>125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itada<text:span text:style-name="Absatz-Standardschriftart"><text:span text:style-name="T6"> </text:span></text:span>Ley<text:span text:style-name="Absatz-Standardschriftart"><text:span text:style-name="T6"> </text:span></text:span>39/2015,<text:span text:style-name="Absatz-Standardschriftart"><text:span text:style-name="T6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octubre.</text:p>
      <text:p text:style-name="P47"/>
      <text:p text:style-name="P45">Dado<text:span text:style-name="Absatz-Standardschriftart"><text:span text:style-name="T6"> </text:span></text:span>el<text:span text:style-name="Absatz-Standardschriftart"><text:span text:style-name="T6"> </text:span></text:span>carácter<text:span text:style-name="Absatz-Standardschriftart"><text:span text:style-name="T6"> </text:span></text:span>extraordinario<text:span text:style-name="Absatz-Standardschriftart"><text:span text:style-name="T6"> </text:span></text:span>del<text:span text:style-name="Absatz-Standardschriftart"><text:span text:style-name="T6"> </text:span></text:span>recurso<text:span text:style-name="Absatz-Standardschriftart"><text:span text:style-name="T6"> </text:span></text:span>de<text:span text:style-name="Absatz-Standardschriftart"><text:span text:style-name="T6"> </text:span></text:span>revisión,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mismo<text:span text:style-name="Absatz-Standardschriftart"><text:span text:style-name="T6"> </text:span></text:span>no<text:span text:style-name="Absatz-Standardschriftart"><text:span text:style-name="T6"> </text:span></text:span>podrán<text:span text:style-name="Absatz-Standardschriftart"><text:span text:style-name="T6"> </text:span></text:span>replantearse<text:span text:style-name="Absatz-Standardschriftart"><text:span text:style-name="T6"> </text:span></text:span>de<text:span text:style-name="Absatz-Standardschriftart"><text:span text:style-name="T6"> </text:span></text:span>nuevo<text:span text:style-name="Absatz-Standardschriftart"><text:span text:style-name="T6"> </text:span></text:span>y<text:span text:style-name="Absatz-Standardschriftart"><text:span text:style-name="T6"> </text:span></text:span>con<text:span text:style-name="Absatz-Standardschriftart"><text:span text:style-name="T6"> </text:span></text:span>plenitud<text:span text:style-name="Absatz-Standardschriftart"><text:span text:style-name="T6"> </text:span></text:span>cuestiones<text:span text:style-name="Absatz-Standardschriftart"><text:span text:style-name="T6"> </text:span></text:span>que,<text:span text:style-name="Absatz-Standardschriftart"><text:span text:style-name="T6"> </text:span></text:span>debían<text:span text:style-name="Absatz-Standardschriftart"><text:span text:style-name="T6"> </text:span></text:span>haber<text:span text:style-name="Absatz-Standardschriftart"><text:span text:style-name="T6"> </text:span></text:span>sido<text:span text:style-name="Absatz-Standardschriftart"><text:span text:style-name="T6"> </text:span></text:span>en<text:span text:style-name="Absatz-Standardschriftart"><text:span text:style-name="T6"> </text:span></text:span>su<text:span text:style-name="Absatz-Standardschriftart"><text:span text:style-name="T6"> </text:span></text:span>caso<text:span text:style-name="Absatz-Standardschriftart"><text:span text:style-name="T6"> </text:span></text:span>objeto<text:span text:style-name="Absatz-Standardschriftart"><text:span text:style-name="T32"> </text:span></text:span>propio<text:span text:style-name="Absatz-Standardschriftart"><text:span text:style-name="T6"> </text:span></text:span>de<text:span text:style-name="Absatz-Standardschriftart"><text:span text:style-name="T6"> </text:span></text:span>recursos<text:span text:style-name="Absatz-Standardschriftart"><text:span text:style-name="T6"> </text:span></text:span>ordinarios.</text:p>
      <text:p text:style-name="P47"/>
      <text:p text:style-name="P41">En<text:span text:style-name="Absatz-Standardschriftart"><text:span text:style-name="T6"> </text:span></text:span>consecuencia<text:span text:style-name="Absatz-Standardschriftart"><text:span text:style-name="T6"> </text:span></text:span>procede<text:span text:style-name="Absatz-Standardschriftart"><text:span text:style-name="T6"> </text:span></text:span>INADMITIR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interpuesto<text:span text:style-name="Absatz-Standardschriftart"><text:span text:style-name="T6"> </text:span></text:span>y<text:span text:style-name="Absatz-Standardschriftart"><text:span text:style-name="T6"> </text:span></text:span>confirmar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39"> </text:span></text:span>número<text:span text:style-name="Absatz-Standardschriftart"><text:span text:style-name="T6"> </text:span></text:span>GC/200472/O/2024<text:span text:style-name="Absatz-Standardschriftart"><text:span text:style-name="T6"> </text:span></text:span>por<text:span text:style-name="Absatz-Standardschriftart"><text:span text:style-name="T6"> </text:span></text:span>infracción<text:span text:style-name="Absatz-Standardschriftart"><text:span text:style-name="T6"> </text:span></text:span>LEVE:<text:span text:style-name="Absatz-Standardschriftart"><text:span text:style-name="T6"> </text:span></text:span>“NO<text:span text:style-name="Absatz-Standardschriftart"><text:span text:style-name="T6"> </text:span></text:span>LLEVAR<text:span text:style-name="Absatz-Standardschriftart"><text:span text:style-name="T6"> </text:span></text:span>A<text:span text:style-name="Absatz-Standardschriftart"><text:span text:style-name="T6"> </text:span></text:span>BORDO<text:span text:style-name="Absatz-Standardschriftart"><text:span text:style-name="T6"> </text:span></text:span>DEL<text:span text:style-name="Absatz-Standardschriftart"><text:span text:style-name="T6"> </text:span></text:span>VEHÍCULO<text:span text:style-name="Absatz-Standardschriftart"><text:span text:style-name="T6"> </text:span></text:span>LA<text:span text:style-name="Absatz-Standardschriftart"><text:span text:style-name="T6"> </text:span></text:span>AUTORIZACIÓN<text:span text:style-name="Absatz-Standardschriftart"><text:span text:style-name="T70"> </text:span></text:span>DE<text:span text:style-name="Absatz-Standardschriftart"><text:span text:style-name="T70"> </text:span></text:span>TRANSPORTE<text:span text:style-name="Absatz-Standardschriftart"><text:span text:style-name="T70"> </text:span></text:span>O<text:span text:style-name="Absatz-Standardschriftart"><text:span text:style-name="T63"> </text:span></text:span>LA<text:span text:style-name="Absatz-Standardschriftart"><text:span text:style-name="T70"> </text:span></text:span>DOCUMENTACIÓN<text:span text:style-name="Absatz-Standardschriftart"><text:span text:style-name="T70"> </text:span></text:span>FORMAL<text:span text:style-name="Absatz-Standardschriftart"><text:span text:style-name="T71"> </text:span></text:span>QUE<text:span text:style-name="Absatz-Standardschriftart"><text:span text:style-name="T71"> </text:span></text:span>ACREDITE<text:span text:style-name="Absatz-Standardschriftart"><text:span text:style-name="T72"> </text:span></text:span><text:span text:style-name="Absatz-Standardschriftart"><text:span text:style-name="T108">LA</text:span></text:span></text:p>
      <text:p text:style-name="P34">POSIBILIDAD<text:span text:style-name="Absatz-Standardschriftart"><text:span text:style-name="T6"> </text:span></text:span>LEGAL<text:span text:style-name="Absatz-Standardschriftart"><text:span text:style-name="T6"> </text:span></text:span>DE<text:span text:style-name="Absatz-Standardschriftart"><text:span text:style-name="T6"> </text:span></text:span>PRESTAR<text:span text:style-name="Absatz-Standardschriftart"><text:span text:style-name="T6"> </text:span></text:span>EL<text:span text:style-name="Absatz-Standardschriftart"><text:span text:style-name="T6"> </text:span></text:span>SERVICIO”,<text:span text:style-name="Absatz-Standardschriftart"><text:span text:style-name="T6"> </text:span></text:span>dando<text:span text:style-name="Absatz-Standardschriftart"><text:span text:style-name="T6"> </text:span></text:span>lugar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sanción<text:span text:style-name="Absatz-Standardschriftart"><text:span text:style-name="T6"> </text:span></text:span>de<text:span text:style-name="Absatz-Standardschriftart"><text:span text:style-name="T6"> </text:span></text:span>201,00€,<text:span text:style-name="Absatz-Standardschriftart"><text:span text:style-name="T6"> </text:span></text:span>manteniéndose<text:span text:style-name="Absatz-Standardschriftart"><text:span text:style-name="T6"> </text:span></text:span>en<text:span text:style-name="Absatz-Standardschriftart"><text:span text:style-name="T6"> </text:span></text:span>consecuencia<text:span text:style-name="Absatz-Standardschriftart"><text:span text:style-name="T6"> </text:span></text:span>todos<text:span text:style-name="Absatz-Standardschriftart"><text:span text:style-name="T6"> </text:span></text:span>sus<text:span text:style-name="Absatz-Standardschriftart"><text:span text:style-name="T6"> </text:span></text:span>pronunciamientos.</text:p>
      <text:h text:style-name="P90" text:outline-level="1"><draw:frame draw:style-name="fr2" draw:name="docshape9" text:anchor-type="paragraph" svg:x="0.222cm" svg:y="10.68cm" svg:width="0.699cm" style:rel-width="scale" svg:height="4.207cm" style:rel-height="scale" draw:z-index="9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2/05/2026 11:15:00</text:span></text:span></text:p></draw:text-box></draw:frame><draw:frame draw:style-name="fr2" draw:name="docshape10" text:anchor-type="paragraph" svg:x="0.222cm" svg:y="2.82cm" svg:width="0.699cm" style:rel-width="scale" svg:height="5.013cm" style:rel-height="scale" draw:z-index="10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2/05/2026 09:32:31</text:span></text:span></text:p></draw:text-box></draw:frame>Se<text:span text:style-name="Absatz-Standardschriftart"><text:span text:style-name="T7"> </text:span></text:span>da<text:span text:style-name="Absatz-Standardschriftart"><text:span text:style-name="T7"> </text:span></text:span>por<text:span text:style-name="Absatz-Standardschriftart"><text:span text:style-name="T7"> </text:span></text:span>concluso<text:span text:style-name="Absatz-Standardschriftart"><text:span text:style-name="T7"> </text:span></text:span>el<text:span text:style-name="Absatz-Standardschriftart"><text:span text:style-name="T7"> </text:span></text:span>procedimiento<text:span text:style-name="Absatz-Standardschriftart"><text:span text:style-name="T7"> </text:span></text:span>nº<text:span text:style-name="Absatz-Standardschriftart"><text:span text:style-name="T7"> </text:span></text:span>GC/<text:span text:style-name="Absatz-Standardschriftart"><text:span text:style-name="T7"> </text:span></text:span>200472/O/24,<text:span text:style-name="Absatz-Standardschriftart"><text:span text:style-name="T7"> </text:span></text:span>al<text:span text:style-name="Absatz-Standardschriftart"><text:span text:style-name="T7"> </text:span></text:span>haber<text:span text:style-name="Absatz-Standardschriftart"><text:span text:style-name="T7"> </text:span></text:span>abonado<text:span text:style-name="Absatz-Standardschriftart"><text:span text:style-name="T7"> </text:span></text:span>la<text:span text:style-name="Absatz-Standardschriftart"><text:span text:style-name="T7"> </text:span></text:span>sanción<text:span text:style-name="Absatz-Standardschriftart"><text:span text:style-name="T7"> </text:span></text:span>impuesta,<text:span text:style-name="Absatz-Standardschriftart"><text:span text:style-name="T7"> </text:span></text:span>siendo<text:span text:style-name="Absatz-Standardschriftart"><text:span text:style-name="T7"> </text:span></text:span>ésta<text:span text:style-name="Absatz-Standardschriftart"><text:span text:style-name="T7"> </text:span></text:span>finalmente<text:span text:style-name="Absatz-Standardschriftart"><text:span text:style-name="T7"> </text:span></text:span>211,05€,<text:span text:style-name="Absatz-Standardschriftart"><text:span text:style-name="T7"> </text:span></text:span>por<text:span text:style-name="Absatz-Standardschriftart"><text:span text:style-name="T7"> </text:span></text:span>haberse<text:span text:style-name="Absatz-Standardschriftart"><text:span text:style-name="T7"> </text:span></text:span>abonado<text:span text:style-name="Absatz-Standardschriftart"><text:span text:style-name="T7"> </text:span></text:span>la<text:span text:style-name="Absatz-Standardschriftart"><text:span text:style-name="T7"> </text:span></text:span>misma<text:span text:style-name="Absatz-Standardschriftart"><text:span text:style-name="T7"> </text:span></text:span>de<text:span text:style-name="Absatz-Standardschriftart"><text:span text:style-name="T7"> </text:span></text:span>conformidad<text:span text:style-name="Absatz-Standardschriftart"><text:span text:style-name="T33"> </text:span></text:span>con<text:span text:style-name="Absatz-Standardschriftart"><text:span text:style-name="T33"> </text:span></text:span>el<text:span text:style-name="Absatz-Standardschriftart"><text:span text:style-name="T33"> </text:span></text:span>recargo<text:span text:style-name="Absatz-Standardschriftart"><text:span text:style-name="T33"> </text:span></text:span>ejecutivo<text:span text:style-name="Absatz-Standardschriftart"><text:span text:style-name="T33"> </text:span></text:span>del<text:span text:style-name="Absatz-Standardschriftart"><text:span text:style-name="T33"> </text:span></text:span>5%<text:span text:style-name="Absatz-Standardschriftart"><text:span text:style-name="T33"> </text:span></text:span>aplicado<text:span text:style-name="Absatz-Standardschriftart"><text:span text:style-name="T33"> </text:span></text:span>cuando<text:span text:style-name="Absatz-Standardschriftart"><text:span text:style-name="T33"> </text:span></text:span>la<text:span text:style-name="Absatz-Standardschriftart"><text:span text:style-name="T33"> </text:span></text:span>deuda<text:span text:style-name="Absatz-Standardschriftart"><text:span text:style-name="T33"> </text:span></text:span>tributaria<text:span text:style-name="Absatz-Standardschriftart"><text:span text:style-name="T33"> </text:span></text:span>no<text:span text:style-name="Absatz-Standardschriftart"><text:span text:style-name="T7"> </text:span></text:span>fuera<text:span text:style-name="Absatz-Standardschriftart"><text:span text:style-name="T7"> </text:span></text:span>ingresada<text:span text:style-name="Absatz-Standardschriftart"><text:span text:style-name="T7"> </text:span></text:span>antes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notificación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providencia<text:span text:style-name="Absatz-Standardschriftart"><text:span text:style-name="T7"> </text:span></text:span>de<text:span text:style-name="Absatz-Standardschriftart"><text:span text:style-name="T7"> </text:span></text:span>apremio,<text:span text:style-name="Absatz-Standardschriftart"><text:span text:style-name="T7"> </text:span></text:span>no<text:span text:style-name="Absatz-Standardschriftart"><text:span text:style-name="T7"> </text:span></text:span>derivándose<text:span text:style-name="Absatz-Standardschriftart"><text:span text:style-name="T33"> </text:span></text:span>otra<text:span text:style-name="Absatz-Standardschriftart"><text:span text:style-name="T7"> </text:span></text:span>responsabilidad<text:span text:style-name="Absatz-Standardschriftart"><text:span text:style-name="T7"> </text:span></text:span>del<text:span text:style-name="Absatz-Standardschriftart"><text:span text:style-name="T7"> </text:span></text:span>expediente<text:span text:style-name="Absatz-Standardschriftart"><text:span text:style-name="T7"> </text:span></text:span>tramitado.</text:h>
      <text:p text:style-name="P73"/>
      <text:p text:style-name="P74">Vistos<text:span text:style-name="Absatz-Standardschriftart"><text:span text:style-name="T6"> </text:span></text:span>los<text:span text:style-name="Absatz-Standardschriftart"><text:span text:style-name="T27"> </text:span></text:span>preceptos<text:span text:style-name="Absatz-Standardschriftart"><text:span text:style-name="T27"> </text:span></text:span>legales<text:span text:style-name="Absatz-Standardschriftart"><text:span text:style-name="T6"> </text:span></text:span>citados,<text:span text:style-name="Absatz-Standardschriftart"><text:span text:style-name="T25"> </text:span></text:span>concordantes<text:span text:style-name="Absatz-Standardschriftart"><text:span text:style-name="T23"> </text:span></text:span>y<text:span text:style-name="Absatz-Standardschriftart"><text:span text:style-name="T20"> </text:span></text:span>demás<text:span text:style-name="Absatz-Standardschriftart"><text:span text:style-name="T27"> </text:span></text:span>de<text:span text:style-name="Absatz-Standardschriftart"><text:span text:style-name="T20"> </text:span></text:span>general<text:span text:style-name="Absatz-Standardschriftart"><text:span text:style-name="T25"> </text:span></text:span><text:span text:style-name="Absatz-Standardschriftart"><text:span text:style-name="T88">aplicación.</text:span></text:span></text:p>
      <text:p text:style-name="P23"/>
      <text:p text:style-name="P58"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de<text:span text:style-name="Absatz-Standardschriftart"><text:span text:style-name="T6"> </text:span></text:span>cuanto<text:span text:style-name="Absatz-Standardschriftart"><text:span text:style-name="T6"> </text:span></text:span>antecede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por<text:span text:style-name="Absatz-Standardschriftart"><text:span text:style-name="T6"> </text:span></text:span>unanimidad<text:span text:style-name="Absatz-Standardschriftart"><text:span text:style-name="T6"> </text:span></text:span>de<text:span text:style-name="Absatz-Standardschriftart"><text:span text:style-name="T6"> </text:span></text:span>todos<text:span text:style-name="Absatz-Standardschriftart"><text:span text:style-name="T6"> </text:span></text:span>los<text:span text:style-name="Absatz-Standardschriftart"><text:span text:style-name="T6"> </text:span></text:span>miembros<text:span text:style-name="Absatz-Standardschriftart"><text:span text:style-name="T6"> </text:span></text:span>presentes,<text:span text:style-name="Absatz-Standardschriftart"><text:span text:style-name="T6"> </text:span></text:span><text:span text:style-name="Absatz-Standardschriftart"><text:span text:style-name="T105">ACUERDA:</text:span></text:span></text:p>
      <text:p text:style-name="P37"/>
      <text:p text:style-name="P41"><text:span text:style-name="Absatz-Standardschriftart"><text:span text:style-name="T105">PRIMERO.-</text:span></text:span><text:span text:style-name="Absatz-Standardschriftart"><text:span text:style-name="T6"> </text:span></text:span><text:span text:style-name="Absatz-Standardschriftart"><text:span text:style-name="T105">INADMITIR</text:span></text:span>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de<text:span text:style-name="Absatz-Standardschriftart"><text:span text:style-name="T6"> </text:span></text:span>reposición<text:span text:style-name="Absatz-Standardschriftart"><text:span text:style-name="T6"> </text:span></text:span>formulado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entidad<text:span text:style-name="Absatz-Standardschriftart"><text:span text:style-name="T6"> </text:span></text:span>mercantil<text:span text:style-name="Absatz-Standardschriftart"><text:span text:style-name="T6"> </text:span></text:span>ACOTRAL<text:span text:style-name="Absatz-Standardschriftart"><text:span text:style-name="T6"> </text:span></text:span>DISTRIBUCIÓN<text:span text:style-name="Absatz-Standardschriftart"><text:span text:style-name="T6"> </text:span></text:span>CANARIAS,<text:span text:style-name="Absatz-Standardschriftart"><text:span text:style-name="T6"> </text:span></text:span>S.A.<text:span text:style-name="Absatz-Standardschriftart"><text:span text:style-name="T6"> </text:span></text:span>y<text:span text:style-name="Absatz-Standardschriftart"><text:span text:style-name="T6"> </text:span></text:span><text:span text:style-name="Absatz-Standardschriftart"><text:span text:style-name="T105">CONFIRMAR</text:span></text:span>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a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6"> </text:span></text:span>número<text:span text:style-name="Absatz-Standardschriftart"><text:span text:style-name="T6"> </text:span></text:span>GC/200472/O/2024,<text:span text:style-name="Absatz-Standardschriftart"><text:span text:style-name="T6"> </text:span></text:span>por<text:span text:style-name="Absatz-Standardschriftart"><text:span text:style-name="T6"> </text:span></text:span>infracción<text:span text:style-name="Absatz-Standardschriftart"><text:span text:style-name="T6"> </text:span></text:span>LEVE:<text:span text:style-name="Absatz-Standardschriftart"><text:span text:style-name="T6"> </text:span></text:span>“NO<text:span text:style-name="Absatz-Standardschriftart"><text:span text:style-name="T6"> </text:span></text:span>LLEVAR<text:span text:style-name="Absatz-Standardschriftart"><text:span text:style-name="T6"> </text:span></text:span>A<text:span text:style-name="Absatz-Standardschriftart"><text:span text:style-name="T6"> </text:span></text:span>BORDO<text:span text:style-name="Absatz-Standardschriftart"><text:span text:style-name="T6"> </text:span></text:span>DEL<text:span text:style-name="Absatz-Standardschriftart"><text:span text:style-name="T6"> </text:span></text:span>VEHÍCULO<text:span text:style-name="Absatz-Standardschriftart"><text:span text:style-name="T6"> </text:span></text:span>LA<text:span text:style-name="Absatz-Standardschriftart"><text:span text:style-name="T6"> </text:span></text:span>AUTORIZACIÓN<text:span text:style-name="Absatz-Standardschriftart"><text:span text:style-name="T70"> </text:span></text:span>DE<text:span text:style-name="Absatz-Standardschriftart"><text:span text:style-name="T70"> </text:span></text:span>TRANSPORTE<text:span text:style-name="Absatz-Standardschriftart"><text:span text:style-name="T70"> </text:span></text:span>O<text:span text:style-name="Absatz-Standardschriftart"><text:span text:style-name="T63"> </text:span></text:span>LA<text:span text:style-name="Absatz-Standardschriftart"><text:span text:style-name="T70"> </text:span></text:span>DOCUMENTACIÓN<text:span text:style-name="Absatz-Standardschriftart"><text:span text:style-name="T70"> </text:span></text:span>FORMAL<text:span text:style-name="Absatz-Standardschriftart"><text:span text:style-name="T71"> </text:span></text:span>QUE<text:span text:style-name="Absatz-Standardschriftart"><text:span text:style-name="T71"> </text:span></text:span>ACREDITE<text:span text:style-name="Absatz-Standardschriftart"><text:span text:style-name="T72"> </text:span></text:span><text:span text:style-name="Absatz-Standardschriftart"><text:span text:style-name="T108">LA</text:span></text:span></text:p>
      <text:p text:style-name="P35">POSIBILIDAD<text:span text:style-name="Absatz-Standardschriftart"><text:span text:style-name="T6"> </text:span></text:span>LEGAL<text:span text:style-name="Absatz-Standardschriftart"><text:span text:style-name="T6"> </text:span></text:span>DE<text:span text:style-name="Absatz-Standardschriftart"><text:span text:style-name="T6"> </text:span></text:span>PRESTAR<text:span text:style-name="Absatz-Standardschriftart"><text:span text:style-name="T6"> </text:span></text:span>EL<text:span text:style-name="Absatz-Standardschriftart"><text:span text:style-name="T6"> </text:span></text:span>SERVICIO”,<text:span text:style-name="Absatz-Standardschriftart"><text:span text:style-name="T6"> </text:span></text:span>dando<text:span text:style-name="Absatz-Standardschriftart"><text:span text:style-name="T6"> </text:span></text:span>lugar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sanción<text:span text:style-name="Absatz-Standardschriftart"><text:span text:style-name="T6"> </text:span></text:span>de<text:span text:style-name="Absatz-Standardschriftart"><text:span text:style-name="T6"> </text:span></text:span>201,00€,<text:span text:style-name="Absatz-Standardschriftart"><text:span text:style-name="T6"> </text:span></text:span>manteniéndose<text:span text:style-name="Absatz-Standardschriftart"><text:span text:style-name="T6"> </text:span></text:span>en<text:span text:style-name="Absatz-Standardschriftart"><text:span text:style-name="T6"> </text:span></text:span>consecuencia<text:span text:style-name="Absatz-Standardschriftart"><text:span text:style-name="T6"> </text:span></text:span>todos<text:span text:style-name="Absatz-Standardschriftart"><text:span text:style-name="T6"> </text:span></text:span>sus<text:span text:style-name="Absatz-Standardschriftart"><text:span text:style-name="T6"> </text:span></text:span>pronunciamientos.</text:p>
      <text:p text:style-name="P36"/>
      <text:h text:style-name="P91" text:outline-level="1">SEGUNDO.-<text:span text:style-name="Absatz-Standardschriftart"><text:span text:style-name="T7"> </text:span></text:span>DAR<text:span text:style-name="Absatz-Standardschriftart"><text:span text:style-name="T7"> </text:span></text:span>POR<text:span text:style-name="Absatz-Standardschriftart"><text:span text:style-name="T7"> </text:span></text:span>CONCLUSO<text:span text:style-name="Absatz-Standardschriftart"><text:span text:style-name="T7"> </text:span></text:span>el<text:span text:style-name="Absatz-Standardschriftart"><text:span text:style-name="T7"> </text:span></text:span>procedimiento<text:span text:style-name="Absatz-Standardschriftart"><text:span text:style-name="T7"> </text:span></text:span>nº<text:span text:style-name="Absatz-Standardschriftart"><text:span text:style-name="T7"> </text:span></text:span>GC/<text:span text:style-name="Absatz-Standardschriftart"><text:span text:style-name="T7"> </text:span></text:span>200472/O/24,<text:span text:style-name="Absatz-Standardschriftart"><text:span text:style-name="T7"> </text:span></text:span>al<text:span text:style-name="Absatz-Standardschriftart"><text:span text:style-name="T7"> </text:span></text:span>haber<text:span text:style-name="Absatz-Standardschriftart"><text:span text:style-name="T7"> </text:span></text:span>abonado<text:span text:style-name="Absatz-Standardschriftart"><text:span text:style-name="T7"> </text:span></text:span>la<text:span text:style-name="Absatz-Standardschriftart"><text:span text:style-name="T7"> </text:span></text:span>sanción<text:span text:style-name="Absatz-Standardschriftart"><text:span text:style-name="T7"> </text:span></text:span>impuesta,<text:span text:style-name="Absatz-Standardschriftart"><text:span text:style-name="T7"> </text:span></text:span>siendo<text:span text:style-name="Absatz-Standardschriftart"><text:span text:style-name="T7"> </text:span></text:span>ésta<text:span text:style-name="Absatz-Standardschriftart"><text:span text:style-name="T7"> </text:span></text:span>finalmente<text:span text:style-name="Absatz-Standardschriftart"><text:span text:style-name="T7"> </text:span></text:span>211,05€,<text:span text:style-name="Absatz-Standardschriftart"><text:span text:style-name="T7"> </text:span></text:span>por<text:span text:style-name="Absatz-Standardschriftart"><text:span text:style-name="T7"> </text:span></text:span>haberse<text:span text:style-name="Absatz-Standardschriftart"><text:span text:style-name="T7"> </text:span></text:span>abonado<text:span text:style-name="Absatz-Standardschriftart"><text:span text:style-name="T7"> </text:span></text:span>la<text:span text:style-name="Absatz-Standardschriftart"><text:span text:style-name="T7"> </text:span></text:span>misma<text:span text:style-name="Absatz-Standardschriftart"><text:span text:style-name="T7"> </text:span></text:span>de<text:span text:style-name="Absatz-Standardschriftart"><text:span text:style-name="T7"> </text:span></text:span>conformidad<text:span text:style-name="Absatz-Standardschriftart"><text:span text:style-name="T7"> </text:span></text:span>con<text:span text:style-name="Absatz-Standardschriftart"><text:span text:style-name="T7"> </text:span></text:span>el<text:span text:style-name="Absatz-Standardschriftart"><text:span text:style-name="T7"> </text:span></text:span>recargo<text:span text:style-name="Absatz-Standardschriftart"><text:span text:style-name="T7"> </text:span></text:span>ejecutivo<text:span text:style-name="Absatz-Standardschriftart"><text:span text:style-name="T7"> </text:span></text:span>del<text:span text:style-name="Absatz-Standardschriftart"><text:span text:style-name="T7"> </text:span></text:span>5%<text:span text:style-name="Absatz-Standardschriftart"><text:span text:style-name="T7"> </text:span></text:span>aplicado<text:span text:style-name="Absatz-Standardschriftart"><text:span text:style-name="T7"> </text:span></text:span>cuando<text:span text:style-name="Absatz-Standardschriftart"><text:span text:style-name="T7"> </text:span></text:span>la<text:span text:style-name="Absatz-Standardschriftart"><text:span text:style-name="T7"> </text:span></text:span>deuda<text:span text:style-name="Absatz-Standardschriftart"><text:span text:style-name="T7"> </text:span></text:span>tributaria<text:span text:style-name="Absatz-Standardschriftart"><text:span text:style-name="T7"> </text:span></text:span>no<text:span text:style-name="Absatz-Standardschriftart"><text:span text:style-name="T7"> </text:span></text:span>fuera<text:span text:style-name="Absatz-Standardschriftart"><text:span text:style-name="T7"> </text:span></text:span>ingresada<text:span text:style-name="Absatz-Standardschriftart"><text:span text:style-name="T7"> </text:span></text:span>antes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notificación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providencia<text:span text:style-name="Absatz-Standardschriftart"><text:span text:style-name="T7"> </text:span></text:span>de<text:span text:style-name="Absatz-Standardschriftart"><text:span text:style-name="T7"> </text:span></text:span>apremio,<text:span text:style-name="Absatz-Standardschriftart"><text:span text:style-name="T7"> </text:span></text:span>no<text:span text:style-name="Absatz-Standardschriftart"><text:span text:style-name="T7"> </text:span></text:span>derivándose<text:span text:style-name="Absatz-Standardschriftart"><text:span text:style-name="T7"> </text:span></text:span>otra<text:span text:style-name="Absatz-Standardschriftart"><text:span text:style-name="T7"> </text:span></text:span>responsabilidad<text:span text:style-name="Absatz-Standardschriftart"><text:span text:style-name="T7"> </text:span></text:span>del<text:span text:style-name="Absatz-Standardschriftart"><text:span text:style-name="T7"> </text:span></text:span>expediente<text:span text:style-name="Absatz-Standardschriftart"><text:span text:style-name="T7"> </text:span></text:span>tramitado.</text:h>
      <text:p text:style-name="P4"/>
      <text:p text:style-name="P75"><text:span text:style-name="Absatz-Standardschriftart"><text:span text:style-name="T105">TERCERO.-</text:span></text:span>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esente<text:span text:style-name="Absatz-Standardschriftart"><text:span text:style-name="T6"> </text:span></text:span>resolución<text:span text:style-name="Absatz-Standardschriftart"><text:span text:style-name="T6"> </text:span></text:span>se<text:span text:style-name="Absatz-Standardschriftart"><text:span text:style-name="T6"> </text:span></text:span>dará<text:span text:style-name="Absatz-Standardschriftart"><text:span text:style-name="T6"> </text:span></text:span>traslado<text:span text:style-name="Absatz-Standardschriftart"><text:span text:style-name="T6"> </text:span></text:span>al<text:span text:style-name="Absatz-Standardschriftart"><text:span text:style-name="T6"> </text:span></text:span>interesado<text:span text:style-name="Absatz-Standardschriftart"><text:span text:style-name="T6"> </text:span></text:span>y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32"> </text:span></text:span>Tesorerí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rporación,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efectos<text:span text:style-name="Absatz-Standardschriftart"><text:span text:style-name="T6"> </text:span></text:span>oportunos.</text:p>
      <text:p text:style-name="P36"/>
      <text:p text:style-name="P65"><text:span text:style-name="Absatz-Standardschriftart"><text:span text:style-name="T85">Contra</text:span></text:span><text:span text:style-name="Absatz-Standardschriftart"><text:span text:style-name="T18"> </text:span></text:span><text:span text:style-name="Absatz-Standardschriftart"><text:span text:style-name="T85">la</text:span></text:span><text:span text:style-name="Absatz-Standardschriftart"><text:span text:style-name="T18"> </text:span></text:span><text:span text:style-name="Absatz-Standardschriftart"><text:span text:style-name="T85">presente</text:span></text:span><text:span text:style-name="Absatz-Standardschriftart"><text:span text:style-name="T18"> </text:span></text:span><text:span text:style-name="Absatz-Standardschriftart"><text:span text:style-name="T85">resolución,</text:span></text:span><text:span text:style-name="Absatz-Standardschriftart"><text:span text:style-name="T18"> </text:span></text:span><text:span text:style-name="Absatz-Standardschriftart"><text:span text:style-name="T85">que</text:span></text:span><text:span text:style-name="Absatz-Standardschriftart"><text:span text:style-name="T18"> </text:span></text:span><text:span text:style-name="Absatz-Standardschriftart"><text:span text:style-name="T85">pone</text:span></text:span><text:span text:style-name="Absatz-Standardschriftart"><text:span text:style-name="T18"> </text:span></text:span><text:span text:style-name="Absatz-Standardschriftart"><text:span text:style-name="T85">fin</text:span></text:span><text:span text:style-name="Absatz-Standardschriftart"><text:span text:style-name="T18"> </text:span></text:span><text:span text:style-name="Absatz-Standardschriftart"><text:span text:style-name="T85">a</text:span></text:span><text:span text:style-name="Absatz-Standardschriftart"><text:span text:style-name="T18"> </text:span></text:span><text:span text:style-name="Absatz-Standardschriftart"><text:span text:style-name="T85">la</text:span></text:span><text:span text:style-name="Absatz-Standardschriftart"><text:span text:style-name="T18"> </text:span></text:span><text:span text:style-name="Absatz-Standardschriftart"><text:span text:style-name="T85">vía</text:span></text:span><text:span text:style-name="Absatz-Standardschriftart"><text:span text:style-name="T18"> </text:span></text:span><text:span text:style-name="Absatz-Standardschriftart"><text:span text:style-name="T85">administrativa,</text:span></text:span><text:span text:style-name="Absatz-Standardschriftart"><text:span text:style-name="T18"> </text:span></text:span><text:span text:style-name="Absatz-Standardschriftart"><text:span text:style-name="T85">cabe</text:span></text:span><text:span text:style-name="Absatz-Standardschriftart"><text:span text:style-name="T18"> </text:span></text:span><text:span text:style-name="Absatz-Standardschriftart"><text:span text:style-name="T82">RECURSO</text:span></text:span><text:span text:style-name="Absatz-Standardschriftart"><text:span text:style-name="T18"> </text:span></text:span><text:span text:style-name="Absatz-Standardschriftart"><text:span text:style-name="T82">CONTENCIOSO-ADMINISTRATIVO</text:span></text:span><text:span text:style-name="Absatz-Standardschriftart"><text:span text:style-name="T18"> </text:span></text:span><text:span text:style-name="Absatz-Standardschriftart"><text:span text:style-name="T85">ante</text:span></text:span><text:span text:style-name="Absatz-Standardschriftart"><text:span text:style-name="T18"> </text:span></text:span><text:span text:style-name="Absatz-Standardschriftart"><text:span text:style-name="T85">el</text:span></text:span><text:span text:style-name="Absatz-Standardschriftart"><text:span text:style-name="T18"> </text:span></text:span><text:span text:style-name="Absatz-Standardschriftart"><text:span text:style-name="T82">Juzgado</text:span></text:span><text:span text:style-name="Absatz-Standardschriftart"><text:span text:style-name="T18"> </text:span></text:span><text:span text:style-name="Absatz-Standardschriftart"><text:span text:style-name="T82">de</text:span></text:span><text:span text:style-name="Absatz-Standardschriftart"><text:span text:style-name="T18"> </text:span></text:span><text:span text:style-name="Absatz-Standardschriftart"><text:span text:style-name="T82">lo</text:span></text:span><text:span text:style-name="Absatz-Standardschriftart"><text:span text:style-name="T18"> </text:span></text:span><text:span text:style-name="Absatz-Standardschriftart"><text:span text:style-name="T82">contencioso-administrativo</text:span></text:span><text:span text:style-name="Absatz-Standardschriftart"><text:span text:style-name="T18"> </text:span></text:span><text:span text:style-name="Absatz-Standardschriftart"><text:span text:style-name="T82">de</text:span></text:span><text:span text:style-name="Absatz-Standardschriftart"><text:span text:style-name="T18"> </text:span></text:span><text:span text:style-name="Absatz-Standardschriftart"><text:span text:style-name="T82">Las</text:span></text:span><text:span text:style-name="Absatz-Standardschriftart"><text:span text:style-name="T18"> </text:span></text:span><text:span text:style-name="Absatz-Standardschriftart"><text:span text:style-name="T82">Palmas</text:span></text:span><text:span text:style-name="Absatz-Standardschriftart"><text:span text:style-name="T18"> </text:span></text:span><text:span text:style-name="Absatz-Standardschriftart"><text:span text:style-name="T82">de</text:span></text:span><text:span text:style-name="Absatz-Standardschriftart"><text:span text:style-name="T18"> </text:span></text:span><text:span text:style-name="Absatz-Standardschriftart"><text:span text:style-name="T82">Gran</text:span></text:span><text:span text:style-name="Absatz-Standardschriftart"><text:span text:style-name="T18"> </text:span></text:span><text:span text:style-name="Absatz-Standardschriftart"><text:span text:style-name="T82">Canaria</text:span></text:span><text:span text:style-name="Absatz-Standardschriftart"><text:span text:style-name="T18"> </text:span></text:span><text:span text:style-name="Absatz-Standardschriftart"><text:span text:style-name="T82">o</text:span></text:span><text:span text:style-name="Absatz-Standardschriftart"><text:span text:style-name="T18"> </text:span></text:span><text:span text:style-name="Absatz-Standardschriftart"><text:span text:style-name="T82">aquel</text:span></text:span><text:span text:style-name="Absatz-Standardschriftart"><text:span text:style-name="T18"> </text:span></text:span><text:span text:style-name="Absatz-Standardschriftart"><text:span text:style-name="T82">en</text:span></text:span><text:span text:style-name="Absatz-Standardschriftart"><text:span text:style-name="T18"> </text:span></text:span><text:span text:style-name="Absatz-Standardschriftart"><text:span text:style-name="T82">cuya</text:span></text:span><text:span text:style-name="Absatz-Standardschriftart"><text:span text:style-name="T18"> </text:span></text:span><text:span text:style-name="Absatz-Standardschriftart"><text:span text:style-name="T82">circunscripción</text:span></text:span><text:span text:style-name="Absatz-Standardschriftart"><text:span text:style-name="T18"> </text:span></text:span><text:span text:style-name="Absatz-Standardschriftart"><text:span text:style-name="T82">tenga</text:span></text:span><text:span text:style-name="Absatz-Standardschriftart"><text:span text:style-name="T19"> </text:span></text:span><text:span text:style-name="Absatz-Standardschriftart"><text:span text:style-name="T82">el</text:span></text:span><text:span text:style-name="Absatz-Standardschriftart"><text:span text:style-name="T18"> </text:span></text:span><text:span text:style-name="Absatz-Standardschriftart"><text:span text:style-name="T82">demandante</text:span></text:span><text:span text:style-name="Absatz-Standardschriftart"><text:span text:style-name="T18"> </text:span></text:span><text:span text:style-name="Absatz-Standardschriftart"><text:span text:style-name="T82">su</text:span></text:span><text:span text:style-name="Absatz-Standardschriftart"><text:span text:style-name="T18"> </text:span></text:span><text:span text:style-name="Absatz-Standardschriftart"><text:span text:style-name="T82">domicilio</text:span></text:span><text:span text:style-name="Absatz-Standardschriftart"><text:span text:style-name="T85">,</text:span></text:span><text:span text:style-name="Absatz-Standardschriftart"><text:span text:style-name="T18"> </text:span></text:span><text:span text:style-name="Absatz-Standardschriftart"><text:span text:style-name="T85">a</text:span></text:span><text:span text:style-name="Absatz-Standardschriftart"><text:span text:style-name="T18"> </text:span></text:span><text:span text:style-name="Absatz-Standardschriftart"><text:span text:style-name="T85">interponer</text:span></text:span><text:span text:style-name="Absatz-Standardschriftart"><text:span text:style-name="T18"> </text:span></text:span><text:span text:style-name="Absatz-Standardschriftart"><text:span text:style-name="T85">en</text:span></text:span><text:span text:style-name="Absatz-Standardschriftart"><text:span text:style-name="T18"> </text:span></text:span><text:span text:style-name="Absatz-Standardschriftart"><text:span text:style-name="T85">el</text:span></text:span><text:span text:style-name="Absatz-Standardschriftart"><text:span text:style-name="T18"> </text:span></text:span><text:span text:style-name="Absatz-Standardschriftart"><text:span text:style-name="T85">plazo</text:span></text:span><text:span text:style-name="Absatz-Standardschriftart"><text:span text:style-name="T18"> </text:span></text:span><text:span text:style-name="Absatz-Standardschriftart"><text:span text:style-name="T85">de</text:span></text:span><text:span text:style-name="Absatz-Standardschriftart"><text:span text:style-name="T18"> </text:span></text:span><text:span text:style-name="Absatz-Standardschriftart"><text:span text:style-name="T82">DOS</text:span></text:span><text:span text:style-name="Absatz-Standardschriftart"><text:span text:style-name="T18"> </text:span></text:span><text:span text:style-name="Absatz-Standardschriftart"><text:span text:style-name="T82">MESES</text:span></text:span><text:span text:style-name="Absatz-Standardschriftart"><text:span text:style-name="T18"> </text:span></text:span><text:span text:style-name="Absatz-Standardschriftart"><text:span text:style-name="T85">desde</text:span></text:span><text:span text:style-name="Absatz-Standardschriftart"><text:span text:style-name="T18"> </text:span></text:span><text:span text:style-name="Absatz-Standardschriftart"><text:span text:style-name="T85">su</text:span></text:span><text:span text:style-name="Absatz-Standardschriftart"><text:span text:style-name="T18"> </text:span></text:span><text:span text:style-name="Absatz-Standardschriftart"><text:span text:style-name="T85">notificación,</text:span></text:span><text:span text:style-name="Absatz-Standardschriftart"><text:span text:style-name="T18"> </text:span></text:span><text:span text:style-name="Absatz-Standardschriftart"><text:span text:style-name="T85">sin</text:span></text:span><text:span text:style-name="Absatz-Standardschriftart"><text:span text:style-name="T18"> </text:span></text:span><text:span text:style-name="Absatz-Standardschriftart"><text:span text:style-name="T85">perjuicio</text:span></text:span><text:span text:style-name="Absatz-Standardschriftart"><text:span text:style-name="T18"> </text:span></text:span><text:span text:style-name="Absatz-Standardschriftart"><text:span text:style-name="T85">de</text:span></text:span><text:span text:style-name="Absatz-Standardschriftart"><text:span text:style-name="T18"> </text:span></text:span><text:span text:style-name="Absatz-Standardschriftart"><text:span text:style-name="T85">cualquier</text:span></text:span><text:span text:style-name="Absatz-Standardschriftart"><text:span text:style-name="T18"> </text:span></text:span><text:span text:style-name="Absatz-Standardschriftart"><text:span text:style-name="T85">otro</text:span></text:span><text:span text:style-name="Absatz-Standardschriftart"><text:span text:style-name="T18"> </text:span></text:span><text:span text:style-name="Absatz-Standardschriftart"><text:span text:style-name="T85">que</text:span></text:span><text:span text:style-name="Absatz-Standardschriftart"><text:span text:style-name="T18"> </text:span></text:span><text:span text:style-name="Absatz-Standardschriftart"><text:span text:style-name="T85">pudiera</text:span></text:span><text:span text:style-name="Absatz-Standardschriftart"><text:span text:style-name="T18"> </text:span></text:span><text:span text:style-name="Absatz-Standardschriftart"><text:span text:style-name="T85">interponerse.</text:span></text:span></text:p>
      <text:p text:style-name="P27"/>
      <text:h text:style-name="P85" text:outline-level="1">4.-<text:span text:style-name="Absatz-Standardschriftart"><text:span text:style-name="T7"> </text:span></text:span>RECURSO<text:span text:style-name="Absatz-Standardschriftart"><text:span text:style-name="T7"> </text:span></text:span>EXTRAORDINARIO<text:span text:style-name="Absatz-Standardschriftart"><text:span text:style-name="T7"> </text:span></text:span>DE<text:span text:style-name="Absatz-Standardschriftart"><text:span text:style-name="T7"> </text:span></text:span>REVISIÓN<text:span text:style-name="Absatz-Standardschriftart"><text:span text:style-name="T7"> </text:span></text:span>FORMULADO<text:span text:style-name="Absatz-Standardschriftart"><text:span text:style-name="T7"> </text:span></text:span>POR<text:span text:style-name="Absatz-Standardschriftart"><text:span text:style-name="T7"> </text:span></text:span>ACOTRAL<text:span text:style-name="Absatz-Standardschriftart"><text:span text:style-name="T7"> </text:span></text:span>DISTRIBUCIÓN<text:span text:style-name="Absatz-Standardschriftart"><text:span text:style-name="T7"> </text:span></text:span>CANARIAS,<text:span text:style-name="Absatz-Standardschriftart"><text:span text:style-name="T7"> </text:span></text:span>S.A.<text:span text:style-name="Absatz-Standardschriftart"><text:span text:style-name="T7"> </text:span></text:span>CONTRA<text:span text:style-name="Absatz-Standardschriftart"><text:span text:style-name="T7"> </text:span></text:span>LA<text:span text:style-name="Absatz-Standardschriftart"><text:span text:style-name="T7"> </text:span></text:span>RESOLUCIÓN<text:span text:style-name="Absatz-Standardschriftart"><text:span text:style-name="T7"> </text:span></text:span>DE<text:span text:style-name="Absatz-Standardschriftart"><text:span text:style-name="T7"> </text:span></text:span>FECHA<text:span text:style-name="Absatz-Standardschriftart"><text:span text:style-name="T7"> </text:span></text:span>14/08/2025<text:span text:style-name="Absatz-Standardschriftart"><text:span text:style-name="T7"> </text:span></text:span>RECAÍDA<text:span text:style-name="Absatz-Standardschriftart"><text:span text:style-name="T7"> </text:span></text:span>EN<text:span text:style-name="Absatz-Standardschriftart"><text:span text:style-name="T7"> </text:span></text:span>EL<text:span text:style-name="Absatz-Standardschriftart"><text:span text:style-name="T7"> </text:span></text:span>EXPEDIENTE<text:span text:style-name="Absatz-Standardschriftart"><text:span text:style-name="T7"> </text:span></text:span>SANCIONADOR<text:span text:style-name="Absatz-Standardschriftart"><text:span text:style-name="T7"> </text:span></text:span>GC/200474/O/2024.<text:span text:style-name="Absatz-Standardschriftart"><text:span text:style-name="T7"> </text:span></text:span>EXPEDIENTE<text:span text:style-name="Absatz-Standardschriftart"><text:span text:style-name="T7"> </text:span></text:span>2024/16638.<text:span text:style-name="Absatz-Standardschriftart"><text:span text:style-name="T7"> </text:span></text:span>ACUERDOS<text:span text:style-name="Absatz-Standardschriftart"><text:span text:style-name="T7"> </text:span></text:span>QUE<text:span text:style-name="Absatz-Standardschriftart"><text:span text:style-name="T7"> </text:span></text:span>PROCEDAN.</text:h>
      <text:p text:style-name="P71"/>
      <text:p text:style-name="P31">Vista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firmada<text:span text:style-name="Absatz-Standardschriftart"><text:span text:style-name="T6"> </text:span></text:span>el<text:span text:style-name="Absatz-Standardschriftart"><text:span text:style-name="T6"> </text:span></text:span>05/05/2026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Jef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<text:span text:style-name="Absatz-Standardschriftart"><text:span text:style-name="T89">Acctal.</text:span></text:span><text:span text:style-name="Absatz-Standardschriftart"><text:span text:style-name="T90"> </text:span></text:span><text:span text:style-name="Absatz-Standardschriftart"><text:span text:style-name="T89">de</text:span></text:span><text:span text:style-name="Absatz-Standardschriftart"><text:span text:style-name="T90"> </text:span></text:span><text:span text:style-name="Absatz-Standardschriftart"><text:span text:style-name="T89">Transportes,</text:span></text:span><text:span text:style-name="Absatz-Standardschriftart"><text:span text:style-name="T90"> </text:span></text:span><text:span text:style-name="Absatz-Standardschriftart"><text:span text:style-name="T89">Comunicaciones</text:span></text:span><text:span text:style-name="Absatz-Standardschriftart"><text:span text:style-name="T90"> </text:span></text:span><text:span text:style-name="Absatz-Standardschriftart"><text:span text:style-name="T89">y</text:span></text:span><text:span text:style-name="Absatz-Standardschriftart"><text:span text:style-name="T90"> </text:span></text:span><text:span text:style-name="Absatz-Standardschriftart"><text:span text:style-name="T89">Accesibilidad,</text:span></text:span><text:span text:style-name="Absatz-Standardschriftart"><text:span text:style-name="T90"> </text:span></text:span><text:span text:style-name="Absatz-Standardschriftart"><text:span text:style-name="T89">doña</text:span></text:span><text:span text:style-name="Absatz-Standardschriftart"><text:span text:style-name="T90"> </text:span></text:span><text:span text:style-name="Absatz-Standardschriftart"><text:span text:style-name="T89">Inmaculada</text:span></text:span><text:span text:style-name="Absatz-Standardschriftart"><text:span text:style-name="T90"> </text:span></text:span><text:span text:style-name="Absatz-Standardschriftart"><text:span text:style-name="T89">Santana</text:span></text:span><text:span text:style-name="Absatz-Standardschriftart"><text:span text:style-name="T90"> </text:span></text:span><text:span text:style-name="Absatz-Standardschriftart"><text:span text:style-name="T89">Pérez</text:span></text:span>,<text:span text:style-name="Absatz-Standardschriftart"><text:span text:style-name="T6"> </text:span></text:span>cuyo<text:span text:style-name="Absatz-Standardschriftart"><text:span text:style-name="T6"> </text:span></text:span>texto<text:span text:style-name="Absatz-Standardschriftart"><text:span text:style-name="T6"> </text:span></text:span>íntegro<text:span text:style-name="Absatz-Standardschriftart"><text:span text:style-name="T6"> </text:span></text:span>figur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2024/16638<text:span text:style-name="Absatz-Standardschriftart"><text:span text:style-name="T6"> </text:span></text:span>con<text:span text:style-name="Absatz-Standardschriftart"><text:span text:style-name="T6"> </text:span></text:span><text:span text:style-name="Absatz-Standardschriftart"><text:span text:style-name="T98">(CSV:35600IDOC2617FBB31D7503148B72D19)</text:span></text:span><text:span text:style-name="Absatz-Standardschriftart"><text:span text:style-name="T101"> </text:span></text:span>y<text:span text:style-name="Absatz-Standardschriftart"><text:span text:style-name="T6"> </text:span></text:span>que<text:span text:style-name="Absatz-Standardschriftart"><text:span text:style-name="T6"> </text:span></text:span>servirá<text:span text:style-name="Absatz-Standardschriftart"><text:span text:style-name="T6"> </text:span></text:span>de<text:span text:style-name="Absatz-Standardschriftart"><text:span text:style-name="T6"> </text:span></text:span>motivación<text:span text:style-name="Absatz-Standardschriftart"><text:span text:style-name="T6"> </text:span></text:span>al<text:span text:style-name="Absatz-Standardschriftart"><text:span text:style-name="T6"> </text:span></text:span>presente<text:span text:style-name="Absatz-Standardschriftart"><text:span text:style-name="T6"> </text:span></text:span>acuerdo:</text:p>
      <text:p text:style-name="P50"/>
      <text:p text:style-name="P39"><text:span text:style-name="Absatz-Standardschriftart"><text:span text:style-name="T103">Servicio</text:span></text:span><text:span text:style-name="Absatz-Standardschriftart"><text:span text:style-name="T35"> </text:span></text:span><text:span text:style-name="Absatz-Standardschriftart"><text:span text:style-name="T103">de</text:span></text:span><text:span text:style-name="Absatz-Standardschriftart"><text:span text:style-name="T36"> </text:span></text:span><text:span text:style-name="Absatz-Standardschriftart"><text:span text:style-name="T103">Transportes</text:span></text:span><text:span text:style-name="Absatz-Standardschriftart"><text:span text:style-name="T35"> </text:span></text:span><text:span text:style-name="Absatz-Standardschriftart"><text:span text:style-name="T103">y</text:span></text:span><text:span text:style-name="Absatz-Standardschriftart"><text:span text:style-name="T35"> </text:span></text:span><text:span text:style-name="Absatz-Standardschriftart"><text:span text:style-name="T103">Comunicaciones</text:span></text:span><text:span text:style-name="Absatz-Standardschriftart"><text:span text:style-name="T37"> </text:span></text:span><text:span text:style-name="Absatz-Standardschriftart"><text:span text:style-name="T103">Ref.:</text:span></text:span><text:span text:style-name="Absatz-Standardschriftart"><text:span text:style-name="T38"> </text:span></text:span><text:span text:style-name="Absatz-Standardschriftart"><text:span text:style-name="T103">GC/200474/O/2024</text:span></text:span></text:p>
      <text:p text:style-name="P15"><text:span text:style-name="Absatz-Standardschriftart"><text:span text:style-name="T104">ISP/acc</text:span></text:span></text:p>
      <text:p text:style-name="P68"/>
      <text:p text:style-name="P44"><text:span text:style-name="Absatz-Standardschriftart"><text:span text:style-name="T105">VISTO</text:span></text:span>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<text:span text:style-name="Absatz-Standardschriftart"><text:span text:style-name="T6"> </text:span></text:span>formulado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entidad<text:span text:style-name="Absatz-Standardschriftart"><text:span text:style-name="T6"> </text:span></text:span>mercantil<text:span text:style-name="Absatz-Standardschriftart"><text:span text:style-name="T6"> </text:span></text:span>ACOTRAL<text:span text:style-name="Absatz-Standardschriftart"><text:span text:style-name="T6"> </text:span></text:span>DISTRIBUCIÓN<text:span text:style-name="Absatz-Standardschriftart"><text:span text:style-name="T6"> </text:span></text:span>CANARIAS,<text:span text:style-name="Absatz-Standardschriftart"><text:span text:style-name="T6"> </text:span></text:span>S.A.,<text:span text:style-name="Absatz-Standardschriftart"><text:span text:style-name="T6"> </text:span></text:span>A38757670,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31<text:span text:style-name="Absatz-Standardschriftart"><text:span text:style-name="T6"> </text:span></text:span>de<text:span text:style-name="Absatz-Standardschriftart"><text:span text:style-name="T6"> </text:span></text:span>octubre<text:span text:style-name="Absatz-Standardschriftart"><text:span text:style-name="T6"> </text:span></text:span>de<text:span text:style-name="Absatz-Standardschriftart"><text:span text:style-name="T6"> </text:span></text:span>2025<text:span text:style-name="Absatz-Standardschriftart"><text:span text:style-name="T6"> </text:span></text:span>con<text:span text:style-name="Absatz-Standardschriftart"><text:span text:style-name="T6"> </text:span></text:span>R.E.<text:span text:style-name="Absatz-Standardschriftart"><text:span text:style-name="T6"> </text:span></text:span>nº43210,<text:span text:style-name="Absatz-Standardschriftart"><text:span text:style-name="T6"> </text:span></text:span>contra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/a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recaída<text:span text:style-name="Absatz-Standardschriftart"><text:span text:style-name="T32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6"> </text:span></text:span>número<text:span text:style-name="Absatz-Standardschriftart"><text:span text:style-name="T6"> </text:span></text:span>GC/200474/O/2024.</text:p>
      <text:p text:style-name="P67"/>
      <text:p text:style-name="P40"><text:span text:style-name="Absatz-Standardschriftart"><text:span text:style-name="T105">VISTA</text:span></text:span>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de<text:span text:style-name="Absatz-Standardschriftart"><text:span text:style-name="T6"> </text:span></text:span>resolu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Jef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s<text:span text:style-name="Absatz-Standardschriftart"><text:span text:style-name="T6"> </text:span></text:span>y<text:span text:style-name="Absatz-Standardschriftart"><text:span text:style-name="T32"> </text:span></text:span>Comunicaciones<text:span text:style-name="Absatz-Standardschriftart"><text:span text:style-name="T6"> </text:span></text:span>y<text:span text:style-name="Absatz-Standardschriftart"><text:span text:style-name="T6"> </text:span></text:span>teniend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los<text:span text:style-name="Absatz-Standardschriftart"><text:span text:style-name="T6"> </text:span></text:span>siguientes,</text:p>
      <text:p text:style-name="P76"/>
      <text:h text:style-name="P89" text:outline-level="1">ANTECEDENTES<text:span text:style-name="Absatz-Standardschriftart"><text:span text:style-name="T40"> </text:span></text:span>DE<text:span text:style-name="Absatz-Standardschriftart"><text:span text:style-name="T21"> </text:span></text:span><text:span text:style-name="Absatz-Standardschriftart"><text:span text:style-name="T88">HECHO:</text:span></text:span></text:h>
      <text:p text:style-name="P24"/>
      <text:p text:style-name="P64"><text:span text:style-name="Absatz-Standardschriftart"><text:span text:style-name="T105">PRIMERO.-</text:span></text:span><text:span text:style-name="Absatz-Standardschriftart"><text:span text:style-name="T6"> </text:span></text:span>El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<text:span text:style-name="Absatz-Standardschriftart"><text:span text:style-name="T6"> </text:span></text:span>fue<text:span text:style-name="Absatz-Standardschriftart"><text:span text:style-name="T6"> </text:span></text:span>dictad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<text:span text:style-name="Absatz-Standardschriftart"><text:span text:style-name="T39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6"> </text:span></text:span>número<text:span text:style-name="Absatz-Standardschriftart"><text:span text:style-name="T6"> </text:span></text:span>GC/200474/O/2024,<text:span text:style-name="Absatz-Standardschriftart"><text:span text:style-name="T6"> </text:span></text:span>que<text:span text:style-name="Absatz-Standardschriftart"><text:span text:style-name="T6"> </text:span></text:span>vino<text:span text:style-name="Absatz-Standardschriftart"><text:span text:style-name="T6"> </text:span></text:span>a<text:span text:style-name="Absatz-Standardschriftart"><text:span text:style-name="T6"> </text:span></text:span>sancionar<text:span text:style-name="Absatz-Standardschriftart"><text:span text:style-name="T32"> </text:span></text:span>a<text:span text:style-name="Absatz-Standardschriftart"><text:span text:style-name="T6"> </text:span></text:span>ACOTRAL<text:span text:style-name="Absatz-Standardschriftart"><text:span text:style-name="T73"> </text:span></text:span>DISTRIBUCIÓN<text:span text:style-name="Absatz-Standardschriftart"><text:span text:style-name="T74"> </text:span></text:span>CANARIAS,<text:span text:style-name="Absatz-Standardschriftart"><text:span text:style-name="T75"> </text:span></text:span>S.A.,<text:span text:style-name="Absatz-Standardschriftart"><text:span text:style-name="T73"> </text:span></text:span>como<text:span text:style-name="Absatz-Standardschriftart"><text:span text:style-name="T74"> </text:span></text:span>titular<text:span text:style-name="Absatz-Standardschriftart"><text:span text:style-name="T76"> </text:span></text:span>del<text:span text:style-name="Absatz-Standardschriftart"><text:span text:style-name="T77"> </text:span></text:span>vehículo<text:span text:style-name="Absatz-Standardschriftart"><text:span text:style-name="T76"> </text:span></text:span>inspeccionado<text:span text:style-name="Absatz-Standardschriftart"><text:span text:style-name="T74"> </text:span></text:span><text:span text:style-name="Absatz-Standardschriftart"><text:span text:style-name="T108">con</text:span></text:span></text:p>
      <text:p text:style-name="P99"><draw:frame draw:style-name="fr2" draw:name="docshape111" text:anchor-type="paragraph" svg:x="0.222cm" svg:y="10.68cm" svg:width="0.699cm" style:rel-width="scale" svg:height="4.207cm" style:rel-height="scale" draw:z-index="11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2/05/2026 11:15:00</text:span></text:span></text:p></draw:text-box></draw:frame><draw:frame draw:style-name="fr2" draw:name="docshape121" text:anchor-type="paragraph" svg:x="0.222cm" svg:y="2.82cm" svg:width="0.699cm" style:rel-width="scale" svg:height="5.013cm" style:rel-height="scale" draw:z-index="12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2/05/2026 09:32:31</text:span></text:span></text:p></draw:text-box></draw:frame>matrícula<text:span text:style-name="Absatz-Standardschriftart"><text:span text:style-name="T6"> </text:span></text:span>1653-LJD<text:span text:style-name="Absatz-Standardschriftart"><text:span text:style-name="T6"> </text:span></text:span>por<text:span text:style-name="Absatz-Standardschriftart"><text:span text:style-name="T6"> </text:span></text:span>infracción<text:span text:style-name="Absatz-Standardschriftart"><text:span text:style-name="T6"> </text:span></text:span>LEVE:<text:span text:style-name="Absatz-Standardschriftart"><text:span text:style-name="T6"> </text:span></text:span>“NO<text:span text:style-name="Absatz-Standardschriftart"><text:span text:style-name="T6"> </text:span></text:span>LLEVAR<text:span text:style-name="Absatz-Standardschriftart"><text:span text:style-name="T6"> </text:span></text:span>A<text:span text:style-name="Absatz-Standardschriftart"><text:span text:style-name="T6"> </text:span></text:span>BORDO<text:span text:style-name="Absatz-Standardschriftart"><text:span text:style-name="T6"> </text:span></text:span>DEL<text:span text:style-name="Absatz-Standardschriftart"><text:span text:style-name="T6"> </text:span></text:span>VEHÍCULO<text:span text:style-name="Absatz-Standardschriftart"><text:span text:style-name="T6"> </text:span></text:span>LA<text:span text:style-name="Absatz-Standardschriftart"><text:span text:style-name="T6"> </text:span></text:span>AUTORIZACIÓN<text:span text:style-name="Absatz-Standardschriftart"><text:span text:style-name="T70"> </text:span></text:span>DE<text:span text:style-name="Absatz-Standardschriftart"><text:span text:style-name="T70"> </text:span></text:span>TRANSPORTE<text:span text:style-name="Absatz-Standardschriftart"><text:span text:style-name="T70"> </text:span></text:span>O<text:span text:style-name="Absatz-Standardschriftart"><text:span text:style-name="T63"> </text:span></text:span>LA<text:span text:style-name="Absatz-Standardschriftart"><text:span text:style-name="T70"> </text:span></text:span>DOCUMENTACIÓN<text:span text:style-name="Absatz-Standardschriftart"><text:span text:style-name="T70"> </text:span></text:span>FORMAL<text:span text:style-name="Absatz-Standardschriftart"><text:span text:style-name="T71"> </text:span></text:span>QUE<text:span text:style-name="Absatz-Standardschriftart"><text:span text:style-name="T71"> </text:span></text:span>ACREDITE<text:span text:style-name="Absatz-Standardschriftart"><text:span text:style-name="T72"> </text:span></text:span><text:span text:style-name="Absatz-Standardschriftart"><text:span text:style-name="T108">LA</text:span></text:span></text:p>
      <text:p text:style-name="P16">POSIBILIDAD<text:span text:style-name="Absatz-Standardschriftart"><text:span text:style-name="T23"> </text:span></text:span>LEGAL<text:span text:style-name="Absatz-Standardschriftart"><text:span text:style-name="T23"> </text:span></text:span>DE<text:span text:style-name="Absatz-Standardschriftart"><text:span text:style-name="T23"> </text:span></text:span>PRESTAR<text:span text:style-name="Absatz-Standardschriftart"><text:span text:style-name="T27"> </text:span></text:span>EL<text:span text:style-name="Absatz-Standardschriftart"><text:span text:style-name="T27"> </text:span></text:span>SERVICIO”,<text:span text:style-name="Absatz-Standardschriftart"><text:span text:style-name="T29"> </text:span></text:span>dando<text:span text:style-name="Absatz-Standardschriftart"><text:span text:style-name="T25"> </text:span></text:span>lugar<text:span text:style-name="Absatz-Standardschriftart"><text:span text:style-name="T31"> </text:span></text:span>a<text:span text:style-name="Absatz-Standardschriftart"><text:span text:style-name="T25"> </text:span></text:span>la<text:span text:style-name="Absatz-Standardschriftart"><text:span text:style-name="T27"> </text:span></text:span>sanción<text:span text:style-name="Absatz-Standardschriftart"><text:span text:style-name="T29"> </text:span></text:span>de<text:span text:style-name="Absatz-Standardschriftart"><text:span text:style-name="T25"> </text:span></text:span><text:span text:style-name="Absatz-Standardschriftart"><text:span text:style-name="T88">201,00€.</text:span></text:span></text:p>
      <text:p text:style-name="P27"/>
      <text:p text:style-name="P45"><text:span text:style-name="Absatz-Standardschriftart"><text:span text:style-name="T105">SEGUNDO:</text:span></text:span>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39"> </text:span></text:span>sancionador<text:span text:style-name="Absatz-Standardschriftart"><text:span text:style-name="T6"> </text:span></text:span>número<text:span text:style-name="Absatz-Standardschriftart"><text:span text:style-name="T6"> </text:span></text:span>GC/200474/O/2024,<text:span text:style-name="Absatz-Standardschriftart"><text:span text:style-name="T6"> </text:span></text:span>fue<text:span text:style-name="Absatz-Standardschriftart"><text:span text:style-name="T6"> </text:span></text:span>notificada<text:span text:style-name="Absatz-Standardschriftart"><text:span text:style-name="T6"> </text:span></text:span>al<text:span text:style-name="Absatz-Standardschriftart"><text:span text:style-name="T6"> </text:span></text:span>interesado<text:span text:style-name="Absatz-Standardschriftart"><text:span text:style-name="T6"> </text:span></text:span>el<text:span text:style-name="Absatz-Standardschriftart"><text:span text:style-name="T6"> </text:span></text:span>día<text:span text:style-name="Absatz-Standardschriftart"><text:span text:style-name="T6"> </text:span></text:span>29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según<text:span text:style-name="Absatz-Standardschriftart"><text:span text:style-name="T6"> </text:span></text:span>acuse<text:span text:style-name="Absatz-Standardschriftart"><text:span text:style-name="T6"> </text:span></text:span>de<text:span text:style-name="Absatz-Standardschriftart"><text:span text:style-name="T6"> </text:span></text:span>recibo<text:span text:style-name="Absatz-Standardschriftart"><text:span text:style-name="T6"> </text:span></text:span>unido<text:span text:style-name="Absatz-Standardschriftart"><text:span text:style-name="T6"> </text:span></text:span>al<text:span text:style-name="Absatz-Standardschriftart"><text:span text:style-name="T6"> </text:span></text:span>expediente.</text:p>
      <text:p text:style-name="P47"/>
      <text:p text:style-name="P43"><text:span text:style-name="Absatz-Standardschriftart"><text:span text:style-name="T105">TERCERO:</text:span></text:span><text:span text:style-name="Absatz-Standardschriftart"><text:span text:style-name="T6"> </text:span></text:span>El<text:span text:style-name="Absatz-Standardschriftart"><text:span text:style-name="T6"> </text:span></text:span>día<text:span text:style-name="Absatz-Standardschriftart"><text:span text:style-name="T6"> </text:span></text:span>31<text:span text:style-name="Absatz-Standardschriftart"><text:span text:style-name="T6"> </text:span></text:span>de<text:span text:style-name="Absatz-Standardschriftart"><text:span text:style-name="T6"> </text:span></text:span>octubre<text:span text:style-name="Absatz-Standardschriftart"><text:span text:style-name="T6"> </text:span></text:span>de<text:span text:style-name="Absatz-Standardschriftart"><text:span text:style-name="T6"> </text:span></text:span>2025<text:span text:style-name="Absatz-Standardschriftart"><text:span text:style-name="T6"> </text:span></text:span>fue<text:span text:style-name="Absatz-Standardschriftart"><text:span text:style-name="T6"> </text:span></text:span>presentado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,<text:span text:style-name="Absatz-Standardschriftart"><text:span text:style-name="T6"> </text:span></text:span>contra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39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6"> </text:span></text:span>número<text:span text:style-name="Absatz-Standardschriftart"><text:span text:style-name="T6"> </text:span></text:span>GC/200474/O/2024.</text:p>
      <text:p text:style-name="P70"/>
      <text:h text:style-name="P89" text:outline-level="1">FUNDAMENTOS<text:span text:style-name="Absatz-Standardschriftart"><text:span text:style-name="T40"> </text:span></text:span>DE<text:span text:style-name="Absatz-Standardschriftart"><text:span text:style-name="T40"> </text:span></text:span><text:span text:style-name="Absatz-Standardschriftart"><text:span text:style-name="T88">DERECHO:</text:span></text:span></text:h>
      <text:p text:style-name="P24"/>
      <text:p text:style-name="P54"><text:span text:style-name="Absatz-Standardschriftart"><text:span text:style-name="T105">PRIMERO:</text:span></text:span>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es<text:span text:style-name="Absatz-Standardschriftart"><text:span text:style-name="T6"> </text:span></text:span>competente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presente<text:span text:style-name="Absatz-Standardschriftart"><text:span text:style-name="T6"> </text:span></text:span>recurso,<text:span text:style-name="Absatz-Standardschriftart"><text:span text:style-name="T6"> </text:span></text:span>en<text:span text:style-name="Absatz-Standardschriftart"><text:span text:style-name="T6"> </text:span></text:span>virtud<text:span text:style-name="Absatz-Standardschriftart"><text:span text:style-name="T6"> </text:span></text:span>de<text:span text:style-name="Absatz-Standardschriftart"><text:span text:style-name="T6"> </text:span></text:span>lo<text:span text:style-name="Absatz-Standardschriftart"><text:span text:style-name="T6"> </text:span></text:span>dispuest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127.1<text:span text:style-name="Absatz-Standardschriftart"><text:span text:style-name="T6"> </text:span></text:span>l)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7/1985,<text:span text:style-name="Absatz-Standardschriftart"><text:span text:style-name="T6"> </text:span></text:span>de<text:span text:style-name="Absatz-Standardschriftart"><text:span text:style-name="T6"> </text:span></text:span>2<text:span text:style-name="Absatz-Standardschriftart"><text:span text:style-name="T6"> </text:span></text:span>de<text:span text:style-name="Absatz-Standardschriftart"><text:span text:style-name="T6"> </text:span></text:span>abril,<text:span text:style-name="Absatz-Standardschriftart"><text:span text:style-name="T6"> </text:span></text:span>Reguladora<text:span text:style-name="Absatz-Standardschriftart"><text:span text:style-name="T60"> </text:span></text:span>de<text:span text:style-name="Absatz-Standardschriftart"><text:span text:style-name="T49"> </text:span></text:span>las<text:span text:style-name="Absatz-Standardschriftart"><text:span text:style-name="T50"> </text:span></text:span>Bases<text:span text:style-name="Absatz-Standardschriftart"><text:span text:style-name="T52"> </text:span></text:span>de<text:span text:style-name="Absatz-Standardschriftart"><text:span text:style-name="T60"> </text:span></text:span>Régimen<text:span text:style-name="Absatz-Standardschriftart"><text:span text:style-name="T60"> </text:span></text:span>Local,<text:span text:style-name="Absatz-Standardschriftart"><text:span text:style-name="T61"> </text:span></text:span>en<text:span text:style-name="Absatz-Standardschriftart"><text:span text:style-name="T60"> </text:span></text:span>concordancia<text:span text:style-name="Absatz-Standardschriftart"><text:span text:style-name="T60"> </text:span></text:span>con<text:span text:style-name="Absatz-Standardschriftart"><text:span text:style-name="T49"> </text:span></text:span>lo<text:span text:style-name="Absatz-Standardschriftart"><text:span text:style-name="T60"> </text:span></text:span>dispuesto<text:span text:style-name="Absatz-Standardschriftart"><text:span text:style-name="T49"> </text:span></text:span>en<text:span text:style-name="Absatz-Standardschriftart"><text:span text:style-name="T60"> </text:span></text:span>el<text:span text:style-name="Absatz-Standardschriftart"><text:span text:style-name="T60"> </text:span></text:span>artículo</text:p>
      <text:p text:style-name="P20">9.2<text:span text:style-name="Absatz-Standardschriftart"><text:span text:style-name="T6"> </text:span></text:span>c)<text:span text:style-name="Absatz-Standardschriftart"><text:span text:style-name="T29"> </text:span></text:span>de<text:span text:style-name="Absatz-Standardschriftart"><text:span text:style-name="T31"> </text:span></text:span>la<text:span text:style-name="Absatz-Standardschriftart"><text:span text:style-name="T31"> </text:span></text:span>Ley<text:span text:style-name="Absatz-Standardschriftart"><text:span text:style-name="T25"> </text:span></text:span>40/2015,<text:span text:style-name="Absatz-Standardschriftart"><text:span text:style-name="T31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23"> </text:span></text:span>octubre,<text:span text:style-name="Absatz-Standardschriftart"><text:span text:style-name="T23"> </text:span></text:span>de<text:span text:style-name="Absatz-Standardschriftart"><text:span text:style-name="T6"> </text:span></text:span>Régimen<text:span text:style-name="Absatz-Standardschriftart"><text:span text:style-name="T6"> </text:span></text:span>Jurídico<text:span text:style-name="Absatz-Standardschriftart"><text:span text:style-name="T31"> </text:span></text:span>del<text:span text:style-name="Absatz-Standardschriftart"><text:span text:style-name="T23"> </text:span></text:span>Sector<text:span text:style-name="Absatz-Standardschriftart"><text:span text:style-name="T29"> </text:span></text:span><text:span text:style-name="Absatz-Standardschriftart"><text:span text:style-name="T88">Público.</text:span></text:span></text:p>
      <text:p text:style-name="P47"/>
      <text:p text:style-name="P55"><text:span text:style-name="Absatz-Standardschriftart"><text:span text:style-name="T105">SEGUNDO.-</text:span></text:span><text:span text:style-name="Absatz-Standardschriftart"><text:span text:style-name="T62"> </text:span></text:span>El<text:span text:style-name="Absatz-Standardschriftart"><text:span text:style-name="T62"> </text:span></text:span>recurso<text:span text:style-name="Absatz-Standardschriftart"><text:span text:style-name="T60"> </text:span></text:span>extraordinario<text:span text:style-name="Absatz-Standardschriftart"><text:span text:style-name="T62"> </text:span></text:span>de<text:span text:style-name="Absatz-Standardschriftart"><text:span text:style-name="T60"> </text:span></text:span>revisión<text:span text:style-name="Absatz-Standardschriftart"><text:span text:style-name="T60"> </text:span></text:span>viene<text:span text:style-name="Absatz-Standardschriftart"><text:span text:style-name="T62"> </text:span></text:span>previsto<text:span text:style-name="Absatz-Standardschriftart"><text:span text:style-name="T61"> </text:span></text:span>en<text:span text:style-name="Absatz-Standardschriftart"><text:span text:style-name="T61"> </text:span></text:span>los<text:span text:style-name="Absatz-Standardschriftart"><text:span text:style-name="T60"> </text:span></text:span>artículos<text:span text:style-name="Absatz-Standardschriftart"><text:span text:style-name="T60"> </text:span></text:span>125<text:span text:style-name="Absatz-Standardschriftart"><text:span text:style-name="T61"> </text:span></text:span><text:span text:style-name="Absatz-Standardschriftart"><text:span text:style-name="T107">y</text:span></text:span></text:p>
      <text:p text:style-name="P57">126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39/2015,<text:span text:style-name="Absatz-Standardschriftart"><text:span text:style-name="T6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octubre,<text:span text:style-name="Absatz-Standardschriftart"><text:span text:style-name="T6"> </text:span></text:span>de<text:span text:style-name="Absatz-Standardschriftart"><text:span text:style-name="T6"> </text:span></text:span>Procedimiento<text:span text:style-name="Absatz-Standardschriftart"><text:span text:style-name="T6"> </text:span></text:span>Administrativo<text:span text:style-name="Absatz-Standardschriftart"><text:span text:style-name="T6"> </text:span></text:span>Común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Administraciones<text:span text:style-name="Absatz-Standardschriftart"><text:span text:style-name="T6"> </text:span></text:span>Públicas.</text:p>
      <text:p text:style-name="P36"/>
      <text:p text:style-name="P43"><text:span text:style-name="Absatz-Standardschriftart"><text:span text:style-name="T105">TERCERO.-</text:span></text:span>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de<text:span text:style-name="Absatz-Standardschriftart"><text:span text:style-name="T6"> </text:span></text:span>contenido<text:span text:style-name="Absatz-Standardschriftart"><text:span text:style-name="T6"> </text:span></text:span>y<text:span text:style-name="Absatz-Standardschriftart"><text:span text:style-name="T6"> </text:span></text:span>fecha<text:span text:style-name="Absatz-Standardschriftart"><text:span text:style-name="T6"> </text:span></text:span>de<text:span text:style-name="Absatz-Standardschriftart"><text:span text:style-name="T6"> </text:span></text:span>presentación<text:span text:style-name="Absatz-Standardschriftart"><text:span text:style-name="T6"> </text:span></text:span>del<text:span text:style-name="Absatz-Standardschriftart"><text:span text:style-name="T6"> </text:span></text:span>del<text:span text:style-name="Absatz-Standardschriftart"><text:span text:style-name="T6"> </text:span></text:span>recurso<text:span text:style-name="Absatz-Standardschriftart"><text:span text:style-name="T39"> </text:span></text:span>extraordinario<text:span text:style-name="Absatz-Standardschriftart"><text:span text:style-name="T6"> </text:span></text:span>de<text:span text:style-name="Absatz-Standardschriftart"><text:span text:style-name="T6"> </text:span></text:span>revisión,<text:span text:style-name="Absatz-Standardschriftart"><text:span text:style-name="T6"> </text:span></text:span>resulta<text:span text:style-name="Absatz-Standardschriftart"><text:span text:style-name="T6"> </text:span></text:span>probado<text:span text:style-name="Absatz-Standardschriftart"><text:span text:style-name="T6"> </text:span></text:span>que,</text:p>
      <text:p text:style-name="P47"/>
      <text:p text:style-name="P44">En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presentado<text:span text:style-name="Absatz-Standardschriftart"><text:span text:style-name="T6"> </text:span></text:span>no<text:span text:style-name="Absatz-Standardschriftart"><text:span text:style-name="T6"> </text:span></text:span>concurre<text:span text:style-name="Absatz-Standardschriftart"><text:span text:style-name="T6"> </text:span></text:span>ninguna<text:span text:style-name="Absatz-Standardschriftart"><text:span text:style-name="T6"> </text:span></text:span>caus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establecidas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32"> </text:span></text:span>125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itada<text:span text:style-name="Absatz-Standardschriftart"><text:span text:style-name="T6"> </text:span></text:span>Ley<text:span text:style-name="Absatz-Standardschriftart"><text:span text:style-name="T6"> </text:span></text:span>39/2015,<text:span text:style-name="Absatz-Standardschriftart"><text:span text:style-name="T6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octubre.</text:p>
      <text:p text:style-name="P67"/>
      <text:p text:style-name="P44">Dado<text:span text:style-name="Absatz-Standardschriftart"><text:span text:style-name="T6"> </text:span></text:span>el<text:span text:style-name="Absatz-Standardschriftart"><text:span text:style-name="T6"> </text:span></text:span>carácter<text:span text:style-name="Absatz-Standardschriftart"><text:span text:style-name="T6"> </text:span></text:span>extraordinario<text:span text:style-name="Absatz-Standardschriftart"><text:span text:style-name="T6"> </text:span></text:span>del<text:span text:style-name="Absatz-Standardschriftart"><text:span text:style-name="T6"> </text:span></text:span>recurso<text:span text:style-name="Absatz-Standardschriftart"><text:span text:style-name="T6"> </text:span></text:span>de<text:span text:style-name="Absatz-Standardschriftart"><text:span text:style-name="T6"> </text:span></text:span>revisión,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mismo<text:span text:style-name="Absatz-Standardschriftart"><text:span text:style-name="T6"> </text:span></text:span>no<text:span text:style-name="Absatz-Standardschriftart"><text:span text:style-name="T6"> </text:span></text:span>podrán<text:span text:style-name="Absatz-Standardschriftart"><text:span text:style-name="T6"> </text:span></text:span>replantearse<text:span text:style-name="Absatz-Standardschriftart"><text:span text:style-name="T6"> </text:span></text:span>de<text:span text:style-name="Absatz-Standardschriftart"><text:span text:style-name="T6"> </text:span></text:span>nuevo<text:span text:style-name="Absatz-Standardschriftart"><text:span text:style-name="T6"> </text:span></text:span>y<text:span text:style-name="Absatz-Standardschriftart"><text:span text:style-name="T6"> </text:span></text:span>con<text:span text:style-name="Absatz-Standardschriftart"><text:span text:style-name="T6"> </text:span></text:span>plenitud<text:span text:style-name="Absatz-Standardschriftart"><text:span text:style-name="T6"> </text:span></text:span>cuestiones<text:span text:style-name="Absatz-Standardschriftart"><text:span text:style-name="T6"> </text:span></text:span>que,<text:span text:style-name="Absatz-Standardschriftart"><text:span text:style-name="T6"> </text:span></text:span>debían<text:span text:style-name="Absatz-Standardschriftart"><text:span text:style-name="T6"> </text:span></text:span>haber<text:span text:style-name="Absatz-Standardschriftart"><text:span text:style-name="T6"> </text:span></text:span>sido<text:span text:style-name="Absatz-Standardschriftart"><text:span text:style-name="T6"> </text:span></text:span>en<text:span text:style-name="Absatz-Standardschriftart"><text:span text:style-name="T6"> </text:span></text:span>su<text:span text:style-name="Absatz-Standardschriftart"><text:span text:style-name="T6"> </text:span></text:span>caso<text:span text:style-name="Absatz-Standardschriftart"><text:span text:style-name="T6"> </text:span></text:span>objeto<text:span text:style-name="Absatz-Standardschriftart"><text:span text:style-name="T32"> </text:span></text:span>propio<text:span text:style-name="Absatz-Standardschriftart"><text:span text:style-name="T6"> </text:span></text:span>de<text:span text:style-name="Absatz-Standardschriftart"><text:span text:style-name="T6"> </text:span></text:span>recursos<text:span text:style-name="Absatz-Standardschriftart"><text:span text:style-name="T6"> </text:span></text:span>ordinarios.</text:p>
      <text:p text:style-name="P23"/>
      <text:p text:style-name="P41">En<text:span text:style-name="Absatz-Standardschriftart"><text:span text:style-name="T6"> </text:span></text:span>consecuencia<text:span text:style-name="Absatz-Standardschriftart"><text:span text:style-name="T6"> </text:span></text:span>procede<text:span text:style-name="Absatz-Standardschriftart"><text:span text:style-name="T6"> </text:span></text:span>INADMITIR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interpuesto<text:span text:style-name="Absatz-Standardschriftart"><text:span text:style-name="T6"> </text:span></text:span>y<text:span text:style-name="Absatz-Standardschriftart"><text:span text:style-name="T6"> </text:span></text:span>confirmar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39"> </text:span></text:span>número<text:span text:style-name="Absatz-Standardschriftart"><text:span text:style-name="T6"> </text:span></text:span>GC/200474/O/2024<text:span text:style-name="Absatz-Standardschriftart"><text:span text:style-name="T6"> </text:span></text:span>por<text:span text:style-name="Absatz-Standardschriftart"><text:span text:style-name="T6"> </text:span></text:span>infracción<text:span text:style-name="Absatz-Standardschriftart"><text:span text:style-name="T6"> </text:span></text:span>LEVE:<text:span text:style-name="Absatz-Standardschriftart"><text:span text:style-name="T6"> </text:span></text:span>“NO<text:span text:style-name="Absatz-Standardschriftart"><text:span text:style-name="T6"> </text:span></text:span>LLEVAR<text:span text:style-name="Absatz-Standardschriftart"><text:span text:style-name="T6"> </text:span></text:span>A<text:span text:style-name="Absatz-Standardschriftart"><text:span text:style-name="T6"> </text:span></text:span>BORDO<text:span text:style-name="Absatz-Standardschriftart"><text:span text:style-name="T6"> </text:span></text:span>DEL<text:span text:style-name="Absatz-Standardschriftart"><text:span text:style-name="T6"> </text:span></text:span>VEHÍCULO<text:span text:style-name="Absatz-Standardschriftart"><text:span text:style-name="T6"> </text:span></text:span>LA<text:span text:style-name="Absatz-Standardschriftart"><text:span text:style-name="T6"> </text:span></text:span>AUTORIZACIÓN<text:span text:style-name="Absatz-Standardschriftart"><text:span text:style-name="T70"> </text:span></text:span>DE<text:span text:style-name="Absatz-Standardschriftart"><text:span text:style-name="T70"> </text:span></text:span>TRANSPORTE<text:span text:style-name="Absatz-Standardschriftart"><text:span text:style-name="T70"> </text:span></text:span>O<text:span text:style-name="Absatz-Standardschriftart"><text:span text:style-name="T63"> </text:span></text:span>LA<text:span text:style-name="Absatz-Standardschriftart"><text:span text:style-name="T70"> </text:span></text:span>DOCUMENTACIÓN<text:span text:style-name="Absatz-Standardschriftart"><text:span text:style-name="T70"> </text:span></text:span>FORMAL<text:span text:style-name="Absatz-Standardschriftart"><text:span text:style-name="T71"> </text:span></text:span>QUE<text:span text:style-name="Absatz-Standardschriftart"><text:span text:style-name="T71"> </text:span></text:span>ACREDITE<text:span text:style-name="Absatz-Standardschriftart"><text:span text:style-name="T72"> </text:span></text:span><text:span text:style-name="Absatz-Standardschriftart"><text:span text:style-name="T108">LA</text:span></text:span></text:p>
      <text:p text:style-name="P33">POSIBILIDAD<text:span text:style-name="Absatz-Standardschriftart"><text:span text:style-name="T6"> </text:span></text:span>LEGAL<text:span text:style-name="Absatz-Standardschriftart"><text:span text:style-name="T6"> </text:span></text:span>DE<text:span text:style-name="Absatz-Standardschriftart"><text:span text:style-name="T6"> </text:span></text:span>PRESTAR<text:span text:style-name="Absatz-Standardschriftart"><text:span text:style-name="T6"> </text:span></text:span>EL<text:span text:style-name="Absatz-Standardschriftart"><text:span text:style-name="T6"> </text:span></text:span>SERVICIO”,<text:span text:style-name="Absatz-Standardschriftart"><text:span text:style-name="T6"> </text:span></text:span>dando<text:span text:style-name="Absatz-Standardschriftart"><text:span text:style-name="T6"> </text:span></text:span>lugar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sanción<text:span text:style-name="Absatz-Standardschriftart"><text:span text:style-name="T6"> </text:span></text:span>de<text:span text:style-name="Absatz-Standardschriftart"><text:span text:style-name="T6"> </text:span></text:span>201,00€,<text:span text:style-name="Absatz-Standardschriftart"><text:span text:style-name="T6"> </text:span></text:span>manteniéndose<text:span text:style-name="Absatz-Standardschriftart"><text:span text:style-name="T6"> </text:span></text:span>en<text:span text:style-name="Absatz-Standardschriftart"><text:span text:style-name="T6"> </text:span></text:span>consecuencia<text:span text:style-name="Absatz-Standardschriftart"><text:span text:style-name="T6"> </text:span></text:span>todos<text:span text:style-name="Absatz-Standardschriftart"><text:span text:style-name="T6"> </text:span></text:span>sus<text:span text:style-name="Absatz-Standardschriftart"><text:span text:style-name="T6"> </text:span></text:span>pronunciamientos.</text:p>
      <text:p text:style-name="P78"/>
      <text:h text:style-name="P92" text:outline-level="1">Se<text:span text:style-name="Absatz-Standardschriftart"><text:span text:style-name="T7"> </text:span></text:span>da<text:span text:style-name="Absatz-Standardschriftart"><text:span text:style-name="T7"> </text:span></text:span>por<text:span text:style-name="Absatz-Standardschriftart"><text:span text:style-name="T7"> </text:span></text:span>concluso<text:span text:style-name="Absatz-Standardschriftart"><text:span text:style-name="T7"> </text:span></text:span>el<text:span text:style-name="Absatz-Standardschriftart"><text:span text:style-name="T7"> </text:span></text:span>procedimiento<text:span text:style-name="Absatz-Standardschriftart"><text:span text:style-name="T7"> </text:span></text:span>nº<text:span text:style-name="Absatz-Standardschriftart"><text:span text:style-name="T7"> </text:span></text:span>GC/<text:span text:style-name="Absatz-Standardschriftart"><text:span text:style-name="T7"> </text:span></text:span>200474/O/24,<text:span text:style-name="Absatz-Standardschriftart"><text:span text:style-name="T7"> </text:span></text:span>al<text:span text:style-name="Absatz-Standardschriftart"><text:span text:style-name="T7"> </text:span></text:span>haber<text:span text:style-name="Absatz-Standardschriftart"><text:span text:style-name="T7"> </text:span></text:span>abonado<text:span text:style-name="Absatz-Standardschriftart"><text:span text:style-name="T7"> </text:span></text:span>la<text:span text:style-name="Absatz-Standardschriftart"><text:span text:style-name="T7"> </text:span></text:span>sanción<text:span text:style-name="Absatz-Standardschriftart"><text:span text:style-name="T7"> </text:span></text:span>impuesta,<text:span text:style-name="Absatz-Standardschriftart"><text:span text:style-name="T7"> </text:span></text:span>siendo<text:span text:style-name="Absatz-Standardschriftart"><text:span text:style-name="T7"> </text:span></text:span>ésta<text:span text:style-name="Absatz-Standardschriftart"><text:span text:style-name="T7"> </text:span></text:span>finalmente<text:span text:style-name="Absatz-Standardschriftart"><text:span text:style-name="T7"> </text:span></text:span>211,05€,<text:span text:style-name="Absatz-Standardschriftart"><text:span text:style-name="T7"> </text:span></text:span>por<text:span text:style-name="Absatz-Standardschriftart"><text:span text:style-name="T7"> </text:span></text:span>haberse<text:span text:style-name="Absatz-Standardschriftart"><text:span text:style-name="T7"> </text:span></text:span>abonado<text:span text:style-name="Absatz-Standardschriftart"><text:span text:style-name="T7"> </text:span></text:span>la<text:span text:style-name="Absatz-Standardschriftart"><text:span text:style-name="T7"> </text:span></text:span>misma<text:span text:style-name="Absatz-Standardschriftart"><text:span text:style-name="T7"> </text:span></text:span>de<text:span text:style-name="Absatz-Standardschriftart"><text:span text:style-name="T7"> </text:span></text:span>conformidad<text:span text:style-name="Absatz-Standardschriftart"><text:span text:style-name="T33"> </text:span></text:span>con<text:span text:style-name="Absatz-Standardschriftart"><text:span text:style-name="T33"> </text:span></text:span>el<text:span text:style-name="Absatz-Standardschriftart"><text:span text:style-name="T33"> </text:span></text:span>recargo<text:span text:style-name="Absatz-Standardschriftart"><text:span text:style-name="T33"> </text:span></text:span>ejecutivo<text:span text:style-name="Absatz-Standardschriftart"><text:span text:style-name="T33"> </text:span></text:span>del<text:span text:style-name="Absatz-Standardschriftart"><text:span text:style-name="T33"> </text:span></text:span>5%<text:span text:style-name="Absatz-Standardschriftart"><text:span text:style-name="T33"> </text:span></text:span>aplicado<text:span text:style-name="Absatz-Standardschriftart"><text:span text:style-name="T33"> </text:span></text:span>cuando<text:span text:style-name="Absatz-Standardschriftart"><text:span text:style-name="T33"> </text:span></text:span>la<text:span text:style-name="Absatz-Standardschriftart"><text:span text:style-name="T33"> </text:span></text:span>deuda<text:span text:style-name="Absatz-Standardschriftart"><text:span text:style-name="T33"> </text:span></text:span>tributaria<text:span text:style-name="Absatz-Standardschriftart"><text:span text:style-name="T33"> </text:span></text:span>no<text:span text:style-name="Absatz-Standardschriftart"><text:span text:style-name="T7"> </text:span></text:span>fuera<text:span text:style-name="Absatz-Standardschriftart"><text:span text:style-name="T7"> </text:span></text:span>ingresada<text:span text:style-name="Absatz-Standardschriftart"><text:span text:style-name="T7"> </text:span></text:span>antes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notificación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providencia<text:span text:style-name="Absatz-Standardschriftart"><text:span text:style-name="T7"> </text:span></text:span>de<text:span text:style-name="Absatz-Standardschriftart"><text:span text:style-name="T7"> </text:span></text:span>apremio,<text:span text:style-name="Absatz-Standardschriftart"><text:span text:style-name="T7"> </text:span></text:span>no<text:span text:style-name="Absatz-Standardschriftart"><text:span text:style-name="T7"> </text:span></text:span>derivándose<text:span text:style-name="Absatz-Standardschriftart"><text:span text:style-name="T33"> </text:span></text:span>otra<text:span text:style-name="Absatz-Standardschriftart"><text:span text:style-name="T7"> </text:span></text:span>responsabilidad<text:span text:style-name="Absatz-Standardschriftart"><text:span text:style-name="T7"> </text:span></text:span>del<text:span text:style-name="Absatz-Standardschriftart"><text:span text:style-name="T7"> </text:span></text:span>expediente<text:span text:style-name="Absatz-Standardschriftart"><text:span text:style-name="T7"> </text:span></text:span>tramitado.</text:h>
      <text:p text:style-name="P9"/>
      <text:p text:style-name="P55">Vistos<text:span text:style-name="Absatz-Standardschriftart"><text:span text:style-name="T6"> </text:span></text:span>los<text:span text:style-name="Absatz-Standardschriftart"><text:span text:style-name="T27"> </text:span></text:span>preceptos<text:span text:style-name="Absatz-Standardschriftart"><text:span text:style-name="T27"> </text:span></text:span>legales<text:span text:style-name="Absatz-Standardschriftart"><text:span text:style-name="T6"> </text:span></text:span>citados,<text:span text:style-name="Absatz-Standardschriftart"><text:span text:style-name="T25"> </text:span></text:span>concordantes<text:span text:style-name="Absatz-Standardschriftart"><text:span text:style-name="T23"> </text:span></text:span>y<text:span text:style-name="Absatz-Standardschriftart"><text:span text:style-name="T20"> </text:span></text:span>demás<text:span text:style-name="Absatz-Standardschriftart"><text:span text:style-name="T27"> </text:span></text:span>de<text:span text:style-name="Absatz-Standardschriftart"><text:span text:style-name="T20"> </text:span></text:span>general<text:span text:style-name="Absatz-Standardschriftart"><text:span text:style-name="T25"> </text:span></text:span><text:span text:style-name="Absatz-Standardschriftart"><text:span text:style-name="T88">aplicación.</text:span></text:span></text:p>
      <text:p text:style-name="P3"/>
      <text:p text:style-name="P59"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de<text:span text:style-name="Absatz-Standardschriftart"><text:span text:style-name="T6"> </text:span></text:span>cuanto<text:span text:style-name="Absatz-Standardschriftart"><text:span text:style-name="T6"> </text:span></text:span>antecede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por<text:span text:style-name="Absatz-Standardschriftart"><text:span text:style-name="T6"> </text:span></text:span>unanimidad<text:span text:style-name="Absatz-Standardschriftart"><text:span text:style-name="T6"> </text:span></text:span>de<text:span text:style-name="Absatz-Standardschriftart"><text:span text:style-name="T6"> </text:span></text:span>todos<text:span text:style-name="Absatz-Standardschriftart"><text:span text:style-name="T6"> </text:span></text:span>los<text:span text:style-name="Absatz-Standardschriftart"><text:span text:style-name="T6"> </text:span></text:span>miembros<text:span text:style-name="Absatz-Standardschriftart"><text:span text:style-name="T6"> </text:span></text:span>presentes,<text:span text:style-name="Absatz-Standardschriftart"><text:span text:style-name="T6"> </text:span></text:span><text:span text:style-name="Absatz-Standardschriftart"><text:span text:style-name="T105">ACUERDA:</text:span></text:span></text:p>
      <text:p text:style-name="P48"/>
      <text:p text:style-name="P41"><text:span text:style-name="Absatz-Standardschriftart"><text:span text:style-name="T105">PRIMERO.-</text:span></text:span><text:span text:style-name="Absatz-Standardschriftart"><text:span text:style-name="T6"> </text:span></text:span><text:span text:style-name="Absatz-Standardschriftart"><text:span text:style-name="T105">INADMITIR</text:span></text:span>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de<text:span text:style-name="Absatz-Standardschriftart"><text:span text:style-name="T6"> </text:span></text:span>reposición<text:span text:style-name="Absatz-Standardschriftart"><text:span text:style-name="T6"> </text:span></text:span>formulado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entidad<text:span text:style-name="Absatz-Standardschriftart"><text:span text:style-name="T6"> </text:span></text:span>mercantil<text:span text:style-name="Absatz-Standardschriftart"><text:span text:style-name="T6"> </text:span></text:span>ACOTRAL<text:span text:style-name="Absatz-Standardschriftart"><text:span text:style-name="T6"> </text:span></text:span>DISTRIBUCIÓN<text:span text:style-name="Absatz-Standardschriftart"><text:span text:style-name="T6"> </text:span></text:span>CANARIAS,<text:span text:style-name="Absatz-Standardschriftart"><text:span text:style-name="T6"> </text:span></text:span>S.A.<text:span text:style-name="Absatz-Standardschriftart"><text:span text:style-name="T32"> </text:span></text:span>y<text:span text:style-name="Absatz-Standardschriftart"><text:span text:style-name="T6"> </text:span></text:span><text:span text:style-name="Absatz-Standardschriftart"><text:span text:style-name="T105">CONFIRMAR</text:span></text:span>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1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6"> </text:span></text:span>número<text:span text:style-name="Absatz-Standardschriftart"><text:span text:style-name="T6"> </text:span></text:span>GC/200474/O/2024,<text:span text:style-name="Absatz-Standardschriftart"><text:span text:style-name="T6"> </text:span></text:span>por<text:span text:style-name="Absatz-Standardschriftart"><text:span text:style-name="T6"> </text:span></text:span>infracción<text:span text:style-name="Absatz-Standardschriftart"><text:span text:style-name="T6"> </text:span></text:span>LEVE:<text:span text:style-name="Absatz-Standardschriftart"><text:span text:style-name="T6"> </text:span></text:span>“NO<text:span text:style-name="Absatz-Standardschriftart"><text:span text:style-name="T6"> </text:span></text:span>LLEVAR<text:span text:style-name="Absatz-Standardschriftart"><text:span text:style-name="T6"> </text:span></text:span>A<text:span text:style-name="Absatz-Standardschriftart"><text:span text:style-name="T6"> </text:span></text:span>BORDO<text:span text:style-name="Absatz-Standardschriftart"><text:span text:style-name="T6"> </text:span></text:span>DEL<text:span text:style-name="Absatz-Standardschriftart"><text:span text:style-name="T6"> </text:span></text:span>VEHÍCULO<text:span text:style-name="Absatz-Standardschriftart"><text:span text:style-name="T6"> </text:span></text:span>LA<text:span text:style-name="Absatz-Standardschriftart"><text:span text:style-name="T6"> </text:span></text:span>AUTORIZACIÓN<text:span text:style-name="Absatz-Standardschriftart"><text:span text:style-name="T70"> </text:span></text:span>DE<text:span text:style-name="Absatz-Standardschriftart"><text:span text:style-name="T70"> </text:span></text:span>TRANSPORTE<text:span text:style-name="Absatz-Standardschriftart"><text:span text:style-name="T70"> </text:span></text:span>O<text:span text:style-name="Absatz-Standardschriftart"><text:span text:style-name="T63"> </text:span></text:span>LA<text:span text:style-name="Absatz-Standardschriftart"><text:span text:style-name="T70"> </text:span></text:span>DOCUMENTACIÓN<text:span text:style-name="Absatz-Standardschriftart"><text:span text:style-name="T70"> </text:span></text:span>FORMAL<text:span text:style-name="Absatz-Standardschriftart"><text:span text:style-name="T71"> </text:span></text:span>QUE<text:span text:style-name="Absatz-Standardschriftart"><text:span text:style-name="T71"> </text:span></text:span>ACREDITE<text:span text:style-name="Absatz-Standardschriftart"><text:span text:style-name="T72"> </text:span></text:span><text:span text:style-name="Absatz-Standardschriftart"><text:span text:style-name="T108">LA</text:span></text:span></text:p>
      <text:p text:style-name="P34">POSIBILIDAD<text:span text:style-name="Absatz-Standardschriftart"><text:span text:style-name="T6"> </text:span></text:span>LEGAL<text:span text:style-name="Absatz-Standardschriftart"><text:span text:style-name="T6"> </text:span></text:span>DE<text:span text:style-name="Absatz-Standardschriftart"><text:span text:style-name="T6"> </text:span></text:span>PRESTAR<text:span text:style-name="Absatz-Standardschriftart"><text:span text:style-name="T6"> </text:span></text:span>EL<text:span text:style-name="Absatz-Standardschriftart"><text:span text:style-name="T6"> </text:span></text:span>SERVICIO”,<text:span text:style-name="Absatz-Standardschriftart"><text:span text:style-name="T6"> </text:span></text:span>dando<text:span text:style-name="Absatz-Standardschriftart"><text:span text:style-name="T6"> </text:span></text:span>lugar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sanción<text:span text:style-name="Absatz-Standardschriftart"><text:span text:style-name="T6"> </text:span></text:span>de<text:span text:style-name="Absatz-Standardschriftart"><text:span text:style-name="T6"> </text:span></text:span>201,00€,<text:span text:style-name="Absatz-Standardschriftart"><text:span text:style-name="T6"> </text:span></text:span>manteniéndose<text:span text:style-name="Absatz-Standardschriftart"><text:span text:style-name="T6"> </text:span></text:span>en<text:span text:style-name="Absatz-Standardschriftart"><text:span text:style-name="T6"> </text:span></text:span>consecuencia<text:span text:style-name="Absatz-Standardschriftart"><text:span text:style-name="T6"> </text:span></text:span>todos<text:span text:style-name="Absatz-Standardschriftart"><text:span text:style-name="T6"> </text:span></text:span>sus<text:span text:style-name="Absatz-Standardschriftart"><text:span text:style-name="T6"> </text:span></text:span>pronunciamientos.</text:p>
      <text:h text:style-name="P93" text:outline-level="1"><draw:frame draw:style-name="fr2" draw:name="docshape131" text:anchor-type="paragraph" svg:x="0.222cm" svg:y="10.68cm" svg:width="0.699cm" style:rel-width="scale" svg:height="4.207cm" style:rel-height="scale" draw:z-index="13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2/05/2026 11:15:00</text:span></text:span></text:p></draw:text-box></draw:frame><draw:frame draw:style-name="fr2" draw:name="docshape141" text:anchor-type="paragraph" svg:x="0.222cm" svg:y="2.82cm" svg:width="0.699cm" style:rel-width="scale" svg:height="5.013cm" style:rel-height="scale" draw:z-index="14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2/05/2026 09:32:31</text:span></text:span></text:p></draw:text-box></draw:frame>SEGUNDO.-<text:span text:style-name="Absatz-Standardschriftart"><text:span text:style-name="T7"> </text:span></text:span>Se<text:span text:style-name="Absatz-Standardschriftart"><text:span text:style-name="T7"> </text:span></text:span>da<text:span text:style-name="Absatz-Standardschriftart"><text:span text:style-name="T7"> </text:span></text:span>por<text:span text:style-name="Absatz-Standardschriftart"><text:span text:style-name="T7"> </text:span></text:span>concluso<text:span text:style-name="Absatz-Standardschriftart"><text:span text:style-name="T7"> </text:span></text:span>el<text:span text:style-name="Absatz-Standardschriftart"><text:span text:style-name="T7"> </text:span></text:span>procedimiento<text:span text:style-name="Absatz-Standardschriftart"><text:span text:style-name="T7"> </text:span></text:span>nº<text:span text:style-name="Absatz-Standardschriftart"><text:span text:style-name="T7"> </text:span></text:span>GC/<text:span text:style-name="Absatz-Standardschriftart"><text:span text:style-name="T7"> </text:span></text:span>200474/O/24,<text:span text:style-name="Absatz-Standardschriftart"><text:span text:style-name="T7"> </text:span></text:span>al<text:span text:style-name="Absatz-Standardschriftart"><text:span text:style-name="T7"> </text:span></text:span>haber<text:span text:style-name="Absatz-Standardschriftart"><text:span text:style-name="T7"> </text:span></text:span>abonado<text:span text:style-name="Absatz-Standardschriftart"><text:span text:style-name="T7"> </text:span></text:span>la<text:span text:style-name="Absatz-Standardschriftart"><text:span text:style-name="T7"> </text:span></text:span>sanción<text:span text:style-name="Absatz-Standardschriftart"><text:span text:style-name="T7"> </text:span></text:span>impuesta,<text:span text:style-name="Absatz-Standardschriftart"><text:span text:style-name="T7"> </text:span></text:span>siendo<text:span text:style-name="Absatz-Standardschriftart"><text:span text:style-name="T7"> </text:span></text:span>ésta<text:span text:style-name="Absatz-Standardschriftart"><text:span text:style-name="T7"> </text:span></text:span>finalmente<text:span text:style-name="Absatz-Standardschriftart"><text:span text:style-name="T7"> </text:span></text:span>211,05€,<text:span text:style-name="Absatz-Standardschriftart"><text:span text:style-name="T7"> </text:span></text:span>por<text:span text:style-name="Absatz-Standardschriftart"><text:span text:style-name="T7"> </text:span></text:span>haberse<text:span text:style-name="Absatz-Standardschriftart"><text:span text:style-name="T7"> </text:span></text:span>abonado<text:span text:style-name="Absatz-Standardschriftart"><text:span text:style-name="T7"> </text:span></text:span>la<text:span text:style-name="Absatz-Standardschriftart"><text:span text:style-name="T7"> </text:span></text:span>misma<text:span text:style-name="Absatz-Standardschriftart"><text:span text:style-name="T7"> </text:span></text:span>de<text:span text:style-name="Absatz-Standardschriftart"><text:span text:style-name="T7"> </text:span></text:span>conformidad<text:span text:style-name="Absatz-Standardschriftart"><text:span text:style-name="T7"> </text:span></text:span>con<text:span text:style-name="Absatz-Standardschriftart"><text:span text:style-name="T7"> </text:span></text:span>el<text:span text:style-name="Absatz-Standardschriftart"><text:span text:style-name="T7"> </text:span></text:span>recargo<text:span text:style-name="Absatz-Standardschriftart"><text:span text:style-name="T7"> </text:span></text:span>ejecutivo<text:span text:style-name="Absatz-Standardschriftart"><text:span text:style-name="T7"> </text:span></text:span>del<text:span text:style-name="Absatz-Standardschriftart"><text:span text:style-name="T7"> </text:span></text:span>5%<text:span text:style-name="Absatz-Standardschriftart"><text:span text:style-name="T7"> </text:span></text:span>aplicado<text:span text:style-name="Absatz-Standardschriftart"><text:span text:style-name="T7"> </text:span></text:span>cuando<text:span text:style-name="Absatz-Standardschriftart"><text:span text:style-name="T7"> </text:span></text:span>la<text:span text:style-name="Absatz-Standardschriftart"><text:span text:style-name="T7"> </text:span></text:span>deuda<text:span text:style-name="Absatz-Standardschriftart"><text:span text:style-name="T7"> </text:span></text:span>tributaria<text:span text:style-name="Absatz-Standardschriftart"><text:span text:style-name="T7"> </text:span></text:span>no<text:span text:style-name="Absatz-Standardschriftart"><text:span text:style-name="T7"> </text:span></text:span>fuera<text:span text:style-name="Absatz-Standardschriftart"><text:span text:style-name="T7"> </text:span></text:span>ingresada<text:span text:style-name="Absatz-Standardschriftart"><text:span text:style-name="T7"> </text:span></text:span>antes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notificación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providencia<text:span text:style-name="Absatz-Standardschriftart"><text:span text:style-name="T7"> </text:span></text:span>de<text:span text:style-name="Absatz-Standardschriftart"><text:span text:style-name="T7"> </text:span></text:span>apremio,<text:span text:style-name="Absatz-Standardschriftart"><text:span text:style-name="T7"> </text:span></text:span>no<text:span text:style-name="Absatz-Standardschriftart"><text:span text:style-name="T7"> </text:span></text:span>derivándose<text:span text:style-name="Absatz-Standardschriftart"><text:span text:style-name="T7"> </text:span></text:span>otra<text:span text:style-name="Absatz-Standardschriftart"><text:span text:style-name="T7"> </text:span></text:span>responsabilidad<text:span text:style-name="Absatz-Standardschriftart"><text:span text:style-name="T7"> </text:span></text:span>del<text:span text:style-name="Absatz-Standardschriftart"><text:span text:style-name="T7"> </text:span></text:span>expediente<text:span text:style-name="Absatz-Standardschriftart"><text:span text:style-name="T7"> </text:span></text:span>tramitado.</text:h>
      <text:p text:style-name="P4"/>
      <text:p text:style-name="P46"><text:span text:style-name="Absatz-Standardschriftart"><text:span text:style-name="T105">TERCERO.-</text:span></text:span><text:span text:style-name="Absatz-Standardschriftart"><text:span text:style-name="T39"> </text:span></text:span>De<text:span text:style-name="Absatz-Standardschriftart"><text:span text:style-name="T44"> </text:span></text:span>la<text:span text:style-name="Absatz-Standardschriftart"><text:span text:style-name="T44"> </text:span></text:span>presente<text:span text:style-name="Absatz-Standardschriftart"><text:span text:style-name="T44"> </text:span></text:span>resolución<text:span text:style-name="Absatz-Standardschriftart"><text:span text:style-name="T44"> </text:span></text:span>se<text:span text:style-name="Absatz-Standardschriftart"><text:span text:style-name="T44"> </text:span></text:span>dará<text:span text:style-name="Absatz-Standardschriftart"><text:span text:style-name="T44"> </text:span></text:span>traslado<text:span text:style-name="Absatz-Standardschriftart"><text:span text:style-name="T44"> </text:span></text:span>al<text:span text:style-name="Absatz-Standardschriftart"><text:span text:style-name="T78"> </text:span></text:span>interesado<text:span text:style-name="Absatz-Standardschriftart"><text:span text:style-name="T79"> </text:span></text:span>y<text:span text:style-name="Absatz-Standardschriftart"><text:span text:style-name="T6"> </text:span></text:span>a<text:span text:style-name="Absatz-Standardschriftart"><text:span text:style-name="T44"> </text:span></text:span>la<text:span text:style-name="Absatz-Standardschriftart"><text:span text:style-name="T39"> </text:span></text:span>Tesorerí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rporación,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efectos<text:span text:style-name="Absatz-Standardschriftart"><text:span text:style-name="T6"> </text:span></text:span>oportunos.</text:p>
      <text:p text:style-name="P36"/>
      <text:p text:style-name="P62"><text:span text:style-name="Absatz-Standardschriftart"><text:span text:style-name="T85">Contra</text:span></text:span><text:span text:style-name="Absatz-Standardschriftart"><text:span text:style-name="T18"> </text:span></text:span><text:span text:style-name="Absatz-Standardschriftart"><text:span text:style-name="T85">la</text:span></text:span><text:span text:style-name="Absatz-Standardschriftart"><text:span text:style-name="T18"> </text:span></text:span><text:span text:style-name="Absatz-Standardschriftart"><text:span text:style-name="T85">presente</text:span></text:span><text:span text:style-name="Absatz-Standardschriftart"><text:span text:style-name="T18"> </text:span></text:span><text:span text:style-name="Absatz-Standardschriftart"><text:span text:style-name="T85">resolución,</text:span></text:span><text:span text:style-name="Absatz-Standardschriftart"><text:span text:style-name="T18"> </text:span></text:span><text:span text:style-name="Absatz-Standardschriftart"><text:span text:style-name="T85">que</text:span></text:span><text:span text:style-name="Absatz-Standardschriftart"><text:span text:style-name="T18"> </text:span></text:span><text:span text:style-name="Absatz-Standardschriftart"><text:span text:style-name="T85">pone</text:span></text:span><text:span text:style-name="Absatz-Standardschriftart"><text:span text:style-name="T18"> </text:span></text:span><text:span text:style-name="Absatz-Standardschriftart"><text:span text:style-name="T85">fin</text:span></text:span><text:span text:style-name="Absatz-Standardschriftart"><text:span text:style-name="T18"> </text:span></text:span><text:span text:style-name="Absatz-Standardschriftart"><text:span text:style-name="T85">a</text:span></text:span><text:span text:style-name="Absatz-Standardschriftart"><text:span text:style-name="T18"> </text:span></text:span><text:span text:style-name="Absatz-Standardschriftart"><text:span text:style-name="T85">la</text:span></text:span><text:span text:style-name="Absatz-Standardschriftart"><text:span text:style-name="T18"> </text:span></text:span><text:span text:style-name="Absatz-Standardschriftart"><text:span text:style-name="T85">vía</text:span></text:span><text:span text:style-name="Absatz-Standardschriftart"><text:span text:style-name="T18"> </text:span></text:span><text:span text:style-name="Absatz-Standardschriftart"><text:span text:style-name="T85">administrativa,</text:span></text:span><text:span text:style-name="Absatz-Standardschriftart"><text:span text:style-name="T18"> </text:span></text:span><text:span text:style-name="Absatz-Standardschriftart"><text:span text:style-name="T85">cabe</text:span></text:span><text:span text:style-name="Absatz-Standardschriftart"><text:span text:style-name="T18"> </text:span></text:span><text:span text:style-name="Absatz-Standardschriftart"><text:span text:style-name="T82">RECURSO</text:span></text:span><text:span text:style-name="Absatz-Standardschriftart"><text:span text:style-name="T18"> </text:span></text:span><text:span text:style-name="Absatz-Standardschriftart"><text:span text:style-name="T82">CONTENCIOSO-ADMINISTRATIVO</text:span></text:span><text:span text:style-name="Absatz-Standardschriftart"><text:span text:style-name="T18"> </text:span></text:span><text:span text:style-name="Absatz-Standardschriftart"><text:span text:style-name="T85">ante</text:span></text:span><text:span text:style-name="Absatz-Standardschriftart"><text:span text:style-name="T18"> </text:span></text:span><text:span text:style-name="Absatz-Standardschriftart"><text:span text:style-name="T85">el</text:span></text:span><text:span text:style-name="Absatz-Standardschriftart"><text:span text:style-name="T18"> </text:span></text:span><text:span text:style-name="Absatz-Standardschriftart"><text:span text:style-name="T82">Juzgado</text:span></text:span><text:span text:style-name="Absatz-Standardschriftart"><text:span text:style-name="T18"> </text:span></text:span><text:span text:style-name="Absatz-Standardschriftart"><text:span text:style-name="T82">de</text:span></text:span><text:span text:style-name="Absatz-Standardschriftart"><text:span text:style-name="T18"> </text:span></text:span><text:span text:style-name="Absatz-Standardschriftart"><text:span text:style-name="T82">lo</text:span></text:span><text:span text:style-name="Absatz-Standardschriftart"><text:span text:style-name="T18"> </text:span></text:span><text:span text:style-name="Absatz-Standardschriftart"><text:span text:style-name="T82">contencioso-administrativo</text:span></text:span><text:span text:style-name="Absatz-Standardschriftart"><text:span text:style-name="T18"> </text:span></text:span><text:span text:style-name="Absatz-Standardschriftart"><text:span text:style-name="T82">de</text:span></text:span><text:span text:style-name="Absatz-Standardschriftart"><text:span text:style-name="T18"> </text:span></text:span><text:span text:style-name="Absatz-Standardschriftart"><text:span text:style-name="T82">Las</text:span></text:span><text:span text:style-name="Absatz-Standardschriftart"><text:span text:style-name="T18"> </text:span></text:span><text:span text:style-name="Absatz-Standardschriftart"><text:span text:style-name="T82">Palmas</text:span></text:span><text:span text:style-name="Absatz-Standardschriftart"><text:span text:style-name="T18"> </text:span></text:span><text:span text:style-name="Absatz-Standardschriftart"><text:span text:style-name="T82">de</text:span></text:span><text:span text:style-name="Absatz-Standardschriftart"><text:span text:style-name="T18"> </text:span></text:span><text:span text:style-name="Absatz-Standardschriftart"><text:span text:style-name="T82">Gran</text:span></text:span><text:span text:style-name="Absatz-Standardschriftart"><text:span text:style-name="T18"> </text:span></text:span><text:span text:style-name="Absatz-Standardschriftart"><text:span text:style-name="T82">Canaria</text:span></text:span><text:span text:style-name="Absatz-Standardschriftart"><text:span text:style-name="T18"> </text:span></text:span><text:span text:style-name="Absatz-Standardschriftart"><text:span text:style-name="T82">o</text:span></text:span><text:span text:style-name="Absatz-Standardschriftart"><text:span text:style-name="T18"> </text:span></text:span><text:span text:style-name="Absatz-Standardschriftart"><text:span text:style-name="T82">aquel</text:span></text:span><text:span text:style-name="Absatz-Standardschriftart"><text:span text:style-name="T18"> </text:span></text:span><text:span text:style-name="Absatz-Standardschriftart"><text:span text:style-name="T82">en</text:span></text:span><text:span text:style-name="Absatz-Standardschriftart"><text:span text:style-name="T18"> </text:span></text:span><text:span text:style-name="Absatz-Standardschriftart"><text:span text:style-name="T82">cuya</text:span></text:span><text:span text:style-name="Absatz-Standardschriftart"><text:span text:style-name="T18"> </text:span></text:span><text:span text:style-name="Absatz-Standardschriftart"><text:span text:style-name="T82">circunscripción</text:span></text:span><text:span text:style-name="Absatz-Standardschriftart"><text:span text:style-name="T18"> </text:span></text:span><text:span text:style-name="Absatz-Standardschriftart"><text:span text:style-name="T82">tenga</text:span></text:span><text:span text:style-name="Absatz-Standardschriftart"><text:span text:style-name="T18"> </text:span></text:span><text:span text:style-name="Absatz-Standardschriftart"><text:span text:style-name="T82">el</text:span></text:span><text:span text:style-name="Absatz-Standardschriftart"><text:span text:style-name="T18"> </text:span></text:span><text:span text:style-name="Absatz-Standardschriftart"><text:span text:style-name="T82">demandante</text:span></text:span><text:span text:style-name="Absatz-Standardschriftart"><text:span text:style-name="T18"> </text:span></text:span><text:span text:style-name="Absatz-Standardschriftart"><text:span text:style-name="T82">su</text:span></text:span><text:span text:style-name="Absatz-Standardschriftart"><text:span text:style-name="T18"> </text:span></text:span><text:span text:style-name="Absatz-Standardschriftart"><text:span text:style-name="T82">domicilio</text:span></text:span><text:span text:style-name="Absatz-Standardschriftart"><text:span text:style-name="T85">,</text:span></text:span><text:span text:style-name="Absatz-Standardschriftart"><text:span text:style-name="T18"> </text:span></text:span><text:span text:style-name="Absatz-Standardschriftart"><text:span text:style-name="T85">a</text:span></text:span><text:span text:style-name="Absatz-Standardschriftart"><text:span text:style-name="T18"> </text:span></text:span><text:span text:style-name="Absatz-Standardschriftart"><text:span text:style-name="T85">interponer</text:span></text:span><text:span text:style-name="Absatz-Standardschriftart"><text:span text:style-name="T18"> </text:span></text:span><text:span text:style-name="Absatz-Standardschriftart"><text:span text:style-name="T85">en</text:span></text:span><text:span text:style-name="Absatz-Standardschriftart"><text:span text:style-name="T18"> </text:span></text:span><text:span text:style-name="Absatz-Standardschriftart"><text:span text:style-name="T85">el</text:span></text:span><text:span text:style-name="Absatz-Standardschriftart"><text:span text:style-name="T18"> </text:span></text:span><text:span text:style-name="Absatz-Standardschriftart"><text:span text:style-name="T85">plazo</text:span></text:span><text:span text:style-name="Absatz-Standardschriftart"><text:span text:style-name="T18"> </text:span></text:span><text:span text:style-name="Absatz-Standardschriftart"><text:span text:style-name="T85">de</text:span></text:span><text:span text:style-name="Absatz-Standardschriftart"><text:span text:style-name="T18"> </text:span></text:span><text:span text:style-name="Absatz-Standardschriftart"><text:span text:style-name="T82">DOS</text:span></text:span><text:span text:style-name="Absatz-Standardschriftart"><text:span text:style-name="T18"> </text:span></text:span><text:span text:style-name="Absatz-Standardschriftart"><text:span text:style-name="T82">MESES</text:span></text:span><text:span text:style-name="Absatz-Standardschriftart"><text:span text:style-name="T18"> </text:span></text:span><text:span text:style-name="Absatz-Standardschriftart"><text:span text:style-name="T85">desde</text:span></text:span><text:span text:style-name="Absatz-Standardschriftart"><text:span text:style-name="T18"> </text:span></text:span><text:span text:style-name="Absatz-Standardschriftart"><text:span text:style-name="T85">su</text:span></text:span><text:span text:style-name="Absatz-Standardschriftart"><text:span text:style-name="T18"> </text:span></text:span><text:span text:style-name="Absatz-Standardschriftart"><text:span text:style-name="T85">notificación,</text:span></text:span><text:span text:style-name="Absatz-Standardschriftart"><text:span text:style-name="T18"> </text:span></text:span><text:span text:style-name="Absatz-Standardschriftart"><text:span text:style-name="T85">sin</text:span></text:span><text:span text:style-name="Absatz-Standardschriftart"><text:span text:style-name="T18"> </text:span></text:span><text:span text:style-name="Absatz-Standardschriftart"><text:span text:style-name="T85">perjuicio</text:span></text:span><text:span text:style-name="Absatz-Standardschriftart"><text:span text:style-name="T18"> </text:span></text:span><text:span text:style-name="Absatz-Standardschriftart"><text:span text:style-name="T85">de</text:span></text:span><text:span text:style-name="Absatz-Standardschriftart"><text:span text:style-name="T18"> </text:span></text:span><text:span text:style-name="Absatz-Standardschriftart"><text:span text:style-name="T85">cualquier</text:span></text:span><text:span text:style-name="Absatz-Standardschriftart"><text:span text:style-name="T18"> </text:span></text:span><text:span text:style-name="Absatz-Standardschriftart"><text:span text:style-name="T85">otro</text:span></text:span><text:span text:style-name="Absatz-Standardschriftart"><text:span text:style-name="T18"> </text:span></text:span><text:span text:style-name="Absatz-Standardschriftart"><text:span text:style-name="T85">que</text:span></text:span><text:span text:style-name="Absatz-Standardschriftart"><text:span text:style-name="T18"> </text:span></text:span><text:span text:style-name="Absatz-Standardschriftart"><text:span text:style-name="T85">pudiera</text:span></text:span><text:span text:style-name="Absatz-Standardschriftart"><text:span text:style-name="T18"> </text:span></text:span><text:span text:style-name="Absatz-Standardschriftart"><text:span text:style-name="T85">interponerse.</text:span></text:span></text:p>
      <text:p text:style-name="Textkörper"/>
      <text:h text:style-name="P87" text:outline-level="1">5.-<text:span text:style-name="Absatz-Standardschriftart"><text:span text:style-name="T7"> </text:span></text:span>RECURSO<text:span text:style-name="Absatz-Standardschriftart"><text:span text:style-name="T7"> </text:span></text:span>EXTRAORDINARIO<text:span text:style-name="Absatz-Standardschriftart"><text:span text:style-name="T7"> </text:span></text:span>DE<text:span text:style-name="Absatz-Standardschriftart"><text:span text:style-name="T7"> </text:span></text:span>REVISIÓN<text:span text:style-name="Absatz-Standardschriftart"><text:span text:style-name="T7"> </text:span></text:span>FORMULADO<text:span text:style-name="Absatz-Standardschriftart"><text:span text:style-name="T7"> </text:span></text:span>POR<text:span text:style-name="Absatz-Standardschriftart"><text:span text:style-name="T7"> </text:span></text:span>BALEARES<text:span text:style-name="Absatz-Standardschriftart"><text:span text:style-name="T7"> </text:span></text:span>BUSINESS<text:span text:style-name="Absatz-Standardschriftart"><text:span text:style-name="T7"> </text:span></text:span>CARS,<text:span text:style-name="Absatz-Standardschriftart"><text:span text:style-name="T7"> </text:span></text:span>S.L.<text:span text:style-name="Absatz-Standardschriftart"><text:span text:style-name="T7"> </text:span></text:span>CONTRA<text:span text:style-name="Absatz-Standardschriftart"><text:span text:style-name="T26"> </text:span></text:span>LA<text:span text:style-name="Absatz-Standardschriftart"><text:span text:style-name="T7"> </text:span></text:span>RESOLUCIÓN<text:span text:style-name="Absatz-Standardschriftart"><text:span text:style-name="T7"> </text:span></text:span>DE<text:span text:style-name="Absatz-Standardschriftart"><text:span text:style-name="T7"> </text:span></text:span>FECHA<text:span text:style-name="Absatz-Standardschriftart"><text:span text:style-name="T7"> </text:span></text:span>14/04/2025<text:span text:style-name="Absatz-Standardschriftart"><text:span text:style-name="T7"> </text:span></text:span>RECAÍDA<text:span text:style-name="Absatz-Standardschriftart"><text:span text:style-name="T7"> </text:span></text:span>EN<text:span text:style-name="Absatz-Standardschriftart"><text:span text:style-name="T7"> </text:span></text:span>EL<text:span text:style-name="Absatz-Standardschriftart"><text:span text:style-name="T7"> </text:span></text:span>EXPEDIENTE<text:span text:style-name="Absatz-Standardschriftart"><text:span text:style-name="T7"> </text:span></text:span>SANCIONADOR<text:span text:style-name="Absatz-Standardschriftart"><text:span text:style-name="T7"> </text:span></text:span>GC/200124/O/2025.<text:span text:style-name="Absatz-Standardschriftart"><text:span text:style-name="T7"> </text:span></text:span>EXPEDIENTE<text:span text:style-name="Absatz-Standardschriftart"><text:span text:style-name="T7"> </text:span></text:span>2025/4838.</text:h>
      <text:p text:style-name="P24"/>
      <text:p text:style-name="P30">Vista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firmada<text:span text:style-name="Absatz-Standardschriftart"><text:span text:style-name="T6"> </text:span></text:span>el<text:span text:style-name="Absatz-Standardschriftart"><text:span text:style-name="T6"> </text:span></text:span>05/05/2026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Jef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<text:span text:style-name="Absatz-Standardschriftart"><text:span text:style-name="T89">Acctal.</text:span></text:span><text:span text:style-name="Absatz-Standardschriftart"><text:span text:style-name="T90"> </text:span></text:span><text:span text:style-name="Absatz-Standardschriftart"><text:span text:style-name="T89">de</text:span></text:span><text:span text:style-name="Absatz-Standardschriftart"><text:span text:style-name="T90"> </text:span></text:span><text:span text:style-name="Absatz-Standardschriftart"><text:span text:style-name="T89">Transportes,</text:span></text:span><text:span text:style-name="Absatz-Standardschriftart"><text:span text:style-name="T90"> </text:span></text:span><text:span text:style-name="Absatz-Standardschriftart"><text:span text:style-name="T89">Comunicaciones</text:span></text:span><text:span text:style-name="Absatz-Standardschriftart"><text:span text:style-name="T90"> </text:span></text:span><text:span text:style-name="Absatz-Standardschriftart"><text:span text:style-name="T89">y</text:span></text:span><text:span text:style-name="Absatz-Standardschriftart"><text:span text:style-name="T90"> </text:span></text:span><text:span text:style-name="Absatz-Standardschriftart"><text:span text:style-name="T89">Accesibilidad,</text:span></text:span><text:span text:style-name="Absatz-Standardschriftart"><text:span text:style-name="T90"> </text:span></text:span><text:span text:style-name="Absatz-Standardschriftart"><text:span text:style-name="T89">doña</text:span></text:span><text:span text:style-name="Absatz-Standardschriftart"><text:span text:style-name="T90"> </text:span></text:span><text:span text:style-name="Absatz-Standardschriftart"><text:span text:style-name="T89">Inmaculada</text:span></text:span><text:span text:style-name="Absatz-Standardschriftart"><text:span text:style-name="T90"> </text:span></text:span><text:span text:style-name="Absatz-Standardschriftart"><text:span text:style-name="T89">Santana</text:span></text:span><text:span text:style-name="Absatz-Standardschriftart"><text:span text:style-name="T90"> </text:span></text:span><text:span text:style-name="Absatz-Standardschriftart"><text:span text:style-name="T89">Pérez</text:span></text:span>,<text:span text:style-name="Absatz-Standardschriftart"><text:span text:style-name="T6"> </text:span></text:span>cuyo<text:span text:style-name="Absatz-Standardschriftart"><text:span text:style-name="T6"> </text:span></text:span>texto<text:span text:style-name="Absatz-Standardschriftart"><text:span text:style-name="T6"> </text:span></text:span>íntegro<text:span text:style-name="Absatz-Standardschriftart"><text:span text:style-name="T6"> </text:span></text:span>figur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2025/4838<text:span text:style-name="Absatz-Standardschriftart"><text:span text:style-name="T6"> </text:span></text:span>con<text:span text:style-name="Absatz-Standardschriftart"><text:span text:style-name="T6"> </text:span></text:span><text:span text:style-name="Absatz-Standardschriftart"><text:span text:style-name="T98">(CSV:35600IDOC29C7A985B5C6E504FB2A450)</text:span></text:span><text:span text:style-name="Absatz-Standardschriftart"><text:span text:style-name="T102"> </text:span></text:span>y<text:span text:style-name="Absatz-Standardschriftart"><text:span text:style-name="T6"> </text:span></text:span>que<text:span text:style-name="Absatz-Standardschriftart"><text:span text:style-name="T6"> </text:span></text:span>servirá<text:span text:style-name="Absatz-Standardschriftart"><text:span text:style-name="T32"> </text:span></text:span>de<text:span text:style-name="Absatz-Standardschriftart"><text:span text:style-name="T6"> </text:span></text:span>motivación<text:span text:style-name="Absatz-Standardschriftart"><text:span text:style-name="T6"> </text:span></text:span>al<text:span text:style-name="Absatz-Standardschriftart"><text:span text:style-name="T6"> </text:span></text:span>presente<text:span text:style-name="Absatz-Standardschriftart"><text:span text:style-name="T6"> </text:span></text:span>acuerdo:</text:p>
      <text:p text:style-name="P47"/>
      <text:p text:style-name="P39"><text:span text:style-name="Absatz-Standardschriftart"><text:span text:style-name="T103">Servicio</text:span></text:span><text:span text:style-name="Absatz-Standardschriftart"><text:span text:style-name="T35"> </text:span></text:span><text:span text:style-name="Absatz-Standardschriftart"><text:span text:style-name="T103">de</text:span></text:span><text:span text:style-name="Absatz-Standardschriftart"><text:span text:style-name="T36"> </text:span></text:span><text:span text:style-name="Absatz-Standardschriftart"><text:span text:style-name="T103">Transportes</text:span></text:span><text:span text:style-name="Absatz-Standardschriftart"><text:span text:style-name="T35"> </text:span></text:span><text:span text:style-name="Absatz-Standardschriftart"><text:span text:style-name="T103">y</text:span></text:span><text:span text:style-name="Absatz-Standardschriftart"><text:span text:style-name="T35"> </text:span></text:span><text:span text:style-name="Absatz-Standardschriftart"><text:span text:style-name="T103">Comunicaciones</text:span></text:span><text:span text:style-name="Absatz-Standardschriftart"><text:span text:style-name="T37"> </text:span></text:span><text:span text:style-name="Absatz-Standardschriftart"><text:span text:style-name="T103">Ref.:</text:span></text:span><text:span text:style-name="Absatz-Standardschriftart"><text:span text:style-name="T38"> </text:span></text:span><text:span text:style-name="Absatz-Standardschriftart"><text:span text:style-name="T103">GC/200124/O/2025</text:span></text:span></text:p>
      <text:p text:style-name="P18"><text:span text:style-name="Absatz-Standardschriftart"><text:span text:style-name="T104">ISP/acc</text:span></text:span></text:p>
      <text:p text:style-name="P51"/>
      <text:p text:style-name="P44"><text:span text:style-name="Absatz-Standardschriftart"><text:span text:style-name="T105">VISTO</text:span></text:span>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<text:span text:style-name="Absatz-Standardschriftart"><text:span text:style-name="T6"> </text:span></text:span>formulado<text:span text:style-name="Absatz-Standardschriftart"><text:span text:style-name="T6"> </text:span></text:span>por<text:span text:style-name="Absatz-Standardschriftart"><text:span text:style-name="T6"> </text:span></text:span>represent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ntidad<text:span text:style-name="Absatz-Standardschriftart"><text:span text:style-name="T6"> </text:span></text:span>mercantil<text:span text:style-name="Absatz-Standardschriftart"><text:span text:style-name="T62"> </text:span></text:span>BALEARES<text:span text:style-name="Absatz-Standardschriftart"><text:span text:style-name="T60"> </text:span></text:span>BUSINESS<text:span text:style-name="Absatz-Standardschriftart"><text:span text:style-name="T78"> </text:span></text:span>CARS<text:span text:style-name="Absatz-Standardschriftart"><text:span text:style-name="T79"> </text:span></text:span>SL,<text:span text:style-name="Absatz-Standardschriftart"><text:span text:style-name="T60"> </text:span></text:span>B87920484,<text:span text:style-name="Absatz-Standardschriftart"><text:span text:style-name="T61"> </text:span></text:span>de<text:span text:style-name="Absatz-Standardschriftart"><text:span text:style-name="T78"> </text:span></text:span>fecha<text:span text:style-name="Absatz-Standardschriftart"><text:span text:style-name="T79"> </text:span></text:span>22<text:span text:style-name="Absatz-Standardschriftart"><text:span text:style-name="T79"> </text:span></text:span>de<text:span text:style-name="Absatz-Standardschriftart"><text:span text:style-name="T78"> </text:span></text:span>enero<text:span text:style-name="Absatz-Standardschriftart"><text:span text:style-name="T61"> </text:span></text:span>de<text:span text:style-name="Absatz-Standardschriftart"><text:span text:style-name="T78"> </text:span></text:span>2026<text:span text:style-name="Absatz-Standardschriftart"><text:span text:style-name="T79"> </text:span></text:span><text:span text:style-name="Absatz-Standardschriftart"><text:span text:style-name="T108">con</text:span></text:span></text:p>
      <text:p text:style-name="P17">R.E.<text:span text:style-name="Absatz-Standardschriftart"><text:span text:style-name="T6"> </text:span></text:span>nº1972/2026<text:span text:style-name="Absatz-Standardschriftart"><text:span text:style-name="T6"> </text:span></text:span>contra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gosto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6"> </text:span></text:span>número<text:span text:style-name="Absatz-Standardschriftart"><text:span text:style-name="T6"> </text:span></text:span>GC/200124/O/2025.</text:p>
      <text:p text:style-name="P47"/>
      <text:p text:style-name="P41"><text:span text:style-name="Absatz-Standardschriftart"><text:span text:style-name="T105">VISTA</text:span></text:span>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de<text:span text:style-name="Absatz-Standardschriftart"><text:span text:style-name="T6"> </text:span></text:span>resolu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Jefa<text:span text:style-name="Absatz-Standardschriftart"><text:span text:style-name="T6"> </text:span></text:span>de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Transportes<text:span text:style-name="Absatz-Standardschriftart"><text:span text:style-name="T6"> </text:span></text:span>y<text:span text:style-name="Absatz-Standardschriftart"><text:span text:style-name="T32"> </text:span></text:span>Comunicaciones<text:span text:style-name="Absatz-Standardschriftart"><text:span text:style-name="T6"> </text:span></text:span>Doña<text:span text:style-name="Absatz-Standardschriftart"><text:span text:style-name="T6"> </text:span></text:span>María<text:span text:style-name="Absatz-Standardschriftart"><text:span text:style-name="T6"> </text:span></text:span>del<text:span text:style-name="Absatz-Standardschriftart"><text:span text:style-name="T6"> </text:span></text:span>Pino<text:span text:style-name="Absatz-Standardschriftart"><text:span text:style-name="T6"> </text:span></text:span>Sánchez<text:span text:style-name="Absatz-Standardschriftart"><text:span text:style-name="T6"> </text:span></text:span>Sosa,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gosto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y<text:span text:style-name="Absatz-Standardschriftart"><text:span text:style-name="T32"> </text:span></text:span>teniend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los<text:span text:style-name="Absatz-Standardschriftart"><text:span text:style-name="T6"> </text:span></text:span>siguientes,</text:p>
      <text:p text:style-name="Textkörper"/>
      <text:h text:style-name="P89" text:outline-level="1">ANTECEDENTES<text:span text:style-name="Absatz-Standardschriftart"><text:span text:style-name="T40"> </text:span></text:span>DE<text:span text:style-name="Absatz-Standardschriftart"><text:span text:style-name="T21"> </text:span></text:span><text:span text:style-name="Absatz-Standardschriftart"><text:span text:style-name="T88">HECHO:</text:span></text:span></text:h>
      <text:p text:style-name="P4"/>
      <text:p text:style-name="P66"><text:span text:style-name="Absatz-Standardschriftart"><text:span text:style-name="T105">PRIMERO.-</text:span></text:span><text:span text:style-name="Absatz-Standardschriftart"><text:span text:style-name="T32"> </text:span></text:span>El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gosto<text:span text:style-name="Absatz-Standardschriftart"><text:span text:style-name="T6"> </text:span></text:span>de<text:span text:style-name="Absatz-Standardschriftart"><text:span text:style-name="T6"> </text:span></text:span>2025<text:span text:style-name="Absatz-Standardschriftart"><text:span text:style-name="T6"> </text:span></text:span>fue<text:span text:style-name="Absatz-Standardschriftart"><text:span text:style-name="T6"> </text:span></text:span>dictad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32"> </text:span></text:span>Delegado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6"> </text:span></text:span>número<text:span text:style-name="Absatz-Standardschriftart"><text:span text:style-name="T6"> </text:span></text:span>GC/200124/O/2025,<text:span text:style-name="Absatz-Standardschriftart"><text:span text:style-name="T6"> </text:span></text:span>que<text:span text:style-name="Absatz-Standardschriftart"><text:span text:style-name="T6"> </text:span></text:span>vino<text:span text:style-name="Absatz-Standardschriftart"><text:span text:style-name="T6"> </text:span></text:span>a<text:span text:style-name="Absatz-Standardschriftart"><text:span text:style-name="T6"> </text:span></text:span>sancionar<text:span text:style-name="Absatz-Standardschriftart"><text:span text:style-name="T32"> </text:span></text:span>a<text:span text:style-name="Absatz-Standardschriftart"><text:span text:style-name="T6"> </text:span></text:span>BALEARES<text:span text:style-name="Absatz-Standardschriftart"><text:span text:style-name="T6"> </text:span></text:span>BUSINESS<text:span text:style-name="Absatz-Standardschriftart"><text:span text:style-name="T6"> </text:span></text:span>CARS<text:span text:style-name="Absatz-Standardschriftart"><text:span text:style-name="T6"> </text:span></text:span>SL,<text:span text:style-name="Absatz-Standardschriftart"><text:span text:style-name="T6"> </text:span></text:span>como<text:span text:style-name="Absatz-Standardschriftart"><text:span text:style-name="T6"> </text:span></text:span>titular<text:span text:style-name="Absatz-Standardschriftart"><text:span text:style-name="T6"> </text:span></text:span>del<text:span text:style-name="Absatz-Standardschriftart"><text:span text:style-name="T6"> </text:span></text:span>vehículo<text:span text:style-name="Absatz-Standardschriftart"><text:span text:style-name="T6"> </text:span></text:span>inspeccionado<text:span text:style-name="Absatz-Standardschriftart"><text:span text:style-name="T6"> </text:span></text:span>con<text:span text:style-name="Absatz-Standardschriftart"><text:span text:style-name="T6"> </text:span></text:span>matrícula<text:span text:style-name="Absatz-Standardschriftart"><text:span text:style-name="T6"> </text:span></text:span>6779-<text:span text:style-name="Absatz-Standardschriftart"><text:span text:style-name="T6"> </text:span></text:span>MDW<text:span text:style-name="Absatz-Standardschriftart"><text:span text:style-name="T6"> </text:span></text:span>y<text:span text:style-name="Absatz-Standardschriftart"><text:span text:style-name="T25"> </text:span></text:span>del<text:span text:style-name="Absatz-Standardschriftart"><text:span text:style-name="T6"> </text:span></text:span>vehículo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produjo<text:span text:style-name="Absatz-Standardschriftart"><text:span text:style-name="T6"> </text:span></text:span>la<text:span text:style-name="Absatz-Standardschriftart"><text:span text:style-name="T6"> </text:span></text:span>infracción,<text:span text:style-name="Absatz-Standardschriftart"><text:span text:style-name="T6"> </text:span></text:span>con<text:span text:style-name="Absatz-Standardschriftart"><text:span text:style-name="T6"> </text:span></text:span>matrícula<text:span text:style-name="Absatz-Standardschriftart"><text:span text:style-name="T6"> </text:span></text:span>6779-MDW<text:span text:style-name="Absatz-Standardschriftart"><text:span text:style-name="T6"> </text:span></text:span>por<text:span text:style-name="Absatz-Standardschriftart"><text:span text:style-name="T6"> </text:span></text:span>infracción<text:span text:style-name="Absatz-Standardschriftart"><text:span text:style-name="T6"> </text:span></text:span>MUY<text:span text:style-name="Absatz-Standardschriftart"><text:span text:style-name="T73"> </text:span></text:span>GRAVE:<text:span text:style-name="Absatz-Standardschriftart"><text:span text:style-name="T75"> </text:span></text:span>“REALIZAR<text:span text:style-name="Absatz-Standardschriftart"><text:span text:style-name="T75"> </text:span></text:span>LA<text:span text:style-name="Absatz-Standardschriftart"><text:span text:style-name="T80"> </text:span></text:span>ACTIVIDAD<text:span text:style-name="Absatz-Standardschriftart"><text:span text:style-name="T75"> </text:span></text:span>DE<text:span text:style-name="Absatz-Standardschriftart"><text:span text:style-name="T80"> </text:span></text:span>ARRENDAMIENTO<text:span text:style-name="Absatz-Standardschriftart"><text:span text:style-name="T80"> </text:span></text:span>DE<text:span text:style-name="Absatz-Standardschriftart"><text:span text:style-name="T77"> </text:span></text:span>VEHÍCULOS<text:span text:style-name="Absatz-Standardschriftart"><text:span text:style-name="T80"> </text:span></text:span><text:span text:style-name="Absatz-Standardschriftart"><text:span text:style-name="T108">CON</text:span></text:span></text:p>
      <text:p text:style-name="P34">CONDUCTOR,<text:span text:style-name="Absatz-Standardschriftart"><text:span text:style-name="T6"> </text:span></text:span>CARECIENDO<text:span text:style-name="Absatz-Standardschriftart"><text:span text:style-name="T6"> </text:span></text:span>DE<text:span text:style-name="Absatz-Standardschriftart"><text:span text:style-name="T6"> </text:span></text:span>TÍTULO<text:span text:style-name="Absatz-Standardschriftart"><text:span text:style-name="T6"> </text:span></text:span>HABILITANTE”,<text:span text:style-name="Absatz-Standardschriftart"><text:span text:style-name="T6"> </text:span></text:span>dando<text:span text:style-name="Absatz-Standardschriftart"><text:span text:style-name="T6"> </text:span></text:span>lugar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sanción<text:span text:style-name="Absatz-Standardschriftart"><text:span text:style-name="T6"> </text:span></text:span>de<text:span text:style-name="Absatz-Standardschriftart"><text:span text:style-name="T6"> </text:span></text:span><text:span text:style-name="Absatz-Standardschriftart"><text:span text:style-name="T88">4001,00€.</text:span></text:span></text:p>
      <text:p text:style-name="P78"/>
      <text:p text:style-name="P61"><text:span text:style-name="Absatz-Standardschriftart"><text:span text:style-name="T105">SEGUNDO.-</text:span></text:span><text:span text:style-name="Absatz-Standardschriftart"><text:span text:style-name="T32"> </text:span></text:span>El<text:span text:style-name="Absatz-Standardschriftart"><text:span text:style-name="T6"> </text:span></text:span>22<text:span text:style-name="Absatz-Standardschriftart"><text:span text:style-name="T6"> </text:span></text:span>de<text:span text:style-name="Absatz-Standardschriftart"><text:span text:style-name="T6"> </text:span></text:span>enero<text:span text:style-name="Absatz-Standardschriftart"><text:span text:style-name="T6"> </text:span></text:span>de<text:span text:style-name="Absatz-Standardschriftart"><text:span text:style-name="T6"> </text:span></text:span>2026<text:span text:style-name="Absatz-Standardschriftart"><text:span text:style-name="T6"> </text:span></text:span>presenta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,<text:span text:style-name="Absatz-Standardschriftart"><text:span text:style-name="T6"> </text:span></text:span>alegando<text:span text:style-name="Absatz-Standardschriftart"><text:span text:style-name="T6"> </text:span></text:span>en<text:span text:style-name="Absatz-Standardschriftart"><text:span text:style-name="T6"> </text:span></text:span>resumen,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vehículo<text:span text:style-name="Absatz-Standardschriftart"><text:span text:style-name="T6"> </text:span></text:span>denunciado,<text:span text:style-name="Absatz-Standardschriftart"><text:span text:style-name="T6"> </text:span></text:span>junto<text:span text:style-name="Absatz-Standardschriftart"><text:span text:style-name="T6"> </text:span></text:span>a<text:span text:style-name="Absatz-Standardschriftart"><text:span text:style-name="T6"> </text:span></text:span>otro,<text:span text:style-name="Absatz-Standardschriftart"><text:span text:style-name="T6"> </text:span></text:span>se<text:span text:style-name="Absatz-Standardschriftart"><text:span text:style-name="T6"> </text:span></text:span>encontraba<text:span text:style-name="Absatz-Standardschriftart"><text:span text:style-name="T6"> </text:span></text:span>arrendado<text:span text:style-name="Absatz-Standardschriftart"><text:span text:style-name="T6"> </text:span></text:span>por<text:span text:style-name="Absatz-Standardschriftart"><text:span text:style-name="T39"> </text:span></text:span>un<text:span text:style-name="Absatz-Standardschriftart"><text:span text:style-name="T6"> </text:span></text:span>plazo<text:span text:style-name="Absatz-Standardschriftart"><text:span text:style-name="T6"> </text:span></text:span>máximo<text:span text:style-name="Absatz-Standardschriftart"><text:span text:style-name="T6"> </text:span></text:span>de<text:span text:style-name="Absatz-Standardschriftart"><text:span text:style-name="T6"> </text:span></text:span>seis<text:span text:style-name="Absatz-Standardschriftart"><text:span text:style-name="T6"> </text:span></text:span>meses,<text:span text:style-name="Absatz-Standardschriftart"><text:span text:style-name="T6"> </text:span></text:span>para<text:span text:style-name="Absatz-Standardschriftart"><text:span text:style-name="T6"> </text:span></text:span>ser<text:span text:style-name="Absatz-Standardschriftart"><text:span text:style-name="T6"> </text:span></text:span>utilizados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prestación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servicios<text:span text:style-name="Absatz-Standardschriftart"><text:span text:style-name="T6"> </text:span></text:span>de<text:span text:style-name="Absatz-Standardschriftart"><text:span text:style-name="T6"> </text:span></text:span>transporte<text:span text:style-name="Absatz-Standardschriftart"><text:span text:style-name="T6"> </text:span></text:span>con<text:span text:style-name="Absatz-Standardschriftart"><text:span text:style-name="T6"> </text:span></text:span>conductor<text:span text:style-name="Absatz-Standardschriftart"><text:span text:style-name="T6"> </text:span></text:span>(VTC),<text:span text:style-name="Absatz-Standardschriftart"><text:span text:style-name="T6"> </text:span></text:span>siendo<text:span text:style-name="Absatz-Standardschriftart"><text:span text:style-name="T6"> </text:span></text:span>destinados<text:span text:style-name="Absatz-Standardschriftart"><text:span text:style-name="T6"> </text:span></text:span>los<text:span text:style-name="Absatz-Standardschriftart"><text:span text:style-name="T6"> </text:span></text:span>mismos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sustitución<text:span text:style-name="Absatz-Standardschriftart"><text:span text:style-name="T6"> </text:span></text:span>de<text:span text:style-name="Absatz-Standardschriftart"><text:span text:style-name="T6"> </text:span></text:span>otros<text:span text:style-name="Absatz-Standardschriftart"><text:span text:style-name="T6"> </text:span></text:span>autorizados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actividad<text:span text:style-name="Absatz-Standardschriftart"><text:span text:style-name="T6"> </text:span></text:span>y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encontraban<text:span text:style-name="Absatz-Standardschriftart"><text:span text:style-name="T6"> </text:span></text:span>averiados,<text:span text:style-name="Absatz-Standardschriftart"><text:span text:style-name="T6"> </text:span></text:span>en<text:span text:style-name="Absatz-Standardschriftart"><text:span text:style-name="T6"> </text:span></text:span>proceso<text:span text:style-name="Absatz-Standardschriftart"><text:span text:style-name="T6"> </text:span></text:span>de<text:span text:style-name="Absatz-Standardschriftart"><text:span text:style-name="T6"> </text:span></text:span>reparación.</text:p>
      <text:p text:style-name="P11"/>
      <text:p text:style-name="P55">Que<text:span text:style-name="Absatz-Standardschriftart"><text:span text:style-name="T27"> </text:span></text:span>la<text:span text:style-name="Absatz-Standardschriftart"><text:span text:style-name="T27"> </text:span></text:span>práctica<text:span text:style-name="Absatz-Standardschriftart"><text:span text:style-name="T27"> </text:span></text:span>de<text:span text:style-name="Absatz-Standardschriftart"><text:span text:style-name="T31"> </text:span></text:span>las<text:span text:style-name="Absatz-Standardschriftart"><text:span text:style-name="T29"> </text:span></text:span>notificaciones,<text:span text:style-name="Absatz-Standardschriftart"><text:span text:style-name="T23"> </text:span></text:span>se<text:span text:style-name="Absatz-Standardschriftart"><text:span text:style-name="T29"> </text:span></text:span>efectuó<text:span text:style-name="Absatz-Standardschriftart"><text:span text:style-name="T27"> </text:span></text:span>de<text:span text:style-name="Absatz-Standardschriftart"><text:span text:style-name="T27"> </text:span></text:span>forma<text:span text:style-name="Absatz-Standardschriftart"><text:span text:style-name="T6"> </text:span></text:span><text:span text:style-name="Absatz-Standardschriftart"><text:span text:style-name="T88">defectuosa.</text:span></text:span></text:p>
      <text:p text:style-name="P47"/>
      <text:h text:style-name="P89" text:outline-level="1">FUNDAMENTOS<text:span text:style-name="Absatz-Standardschriftart"><text:span text:style-name="T40"> </text:span></text:span>DE<text:span text:style-name="Absatz-Standardschriftart"><text:span text:style-name="T40"> </text:span></text:span><text:span text:style-name="Absatz-Standardschriftart"><text:span text:style-name="T88">DERECHO:</text:span></text:span></text:h>
      <text:p text:style-name="P24"/>
      <text:p text:style-name="P53"><text:span text:style-name="Absatz-Standardschriftart"><text:span text:style-name="T105">PRIMERO</text:span></text:span><text:span text:style-name="Absatz-Standardschriftart"><text:span text:style-name="T106">.-</text:span></text:span><text:span text:style-name="Absatz-Standardschriftart"><text:span text:style-name="T59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es<text:span text:style-name="Absatz-Standardschriftart"><text:span text:style-name="T6"> </text:span></text:span>competente<text:span text:style-name="Absatz-Standardschriftart"><text:span text:style-name="T6"> </text:span></text:span>para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presente<text:span text:style-name="Absatz-Standardschriftart"><text:span text:style-name="T6"> </text:span></text:span>recurso,<text:span text:style-name="Absatz-Standardschriftart"><text:span text:style-name="T32"> </text:span></text:span>en<text:span text:style-name="Absatz-Standardschriftart"><text:span text:style-name="T32"> </text:span></text:span>virtud<text:span text:style-name="Absatz-Standardschriftart"><text:span text:style-name="T32"> </text:span></text:span>de<text:span text:style-name="Absatz-Standardschriftart"><text:span text:style-name="T32"> </text:span></text:span>lo<text:span text:style-name="Absatz-Standardschriftart"><text:span text:style-name="T32"> </text:span></text:span>dispuesto<text:span text:style-name="Absatz-Standardschriftart"><text:span text:style-name="T32"> </text:span></text:span>en<text:span text:style-name="Absatz-Standardschriftart"><text:span text:style-name="T32"> </text:span></text:span>el<text:span text:style-name="Absatz-Standardschriftart"><text:span text:style-name="T32"> </text:span></text:span>artículo<text:span text:style-name="Absatz-Standardschriftart"><text:span text:style-name="T32"> </text:span></text:span>127.1<text:span text:style-name="Absatz-Standardschriftart"><text:span text:style-name="T32"> </text:span></text:span>l)<text:span text:style-name="Absatz-Standardschriftart"><text:span text:style-name="T32"> </text:span></text:span>de<text:span text:style-name="Absatz-Standardschriftart"><text:span text:style-name="T32"> </text:span></text:span>la<text:span text:style-name="Absatz-Standardschriftart"><text:span text:style-name="T32"> </text:span></text:span>Ley<text:span text:style-name="Absatz-Standardschriftart"><text:span text:style-name="T32"> </text:span></text:span>7/1985,<text:span text:style-name="Absatz-Standardschriftart"><text:span text:style-name="T81"> </text:span></text:span>de<text:span text:style-name="Absatz-Standardschriftart"><text:span text:style-name="T32"> </text:span></text:span>2<text:span text:style-name="Absatz-Standardschriftart"><text:span text:style-name="T32"> </text:span></text:span>de<text:span text:style-name="Absatz-Standardschriftart"><text:span text:style-name="T32"> </text:span></text:span>abril,</text:p>
      <text:p text:style-name="P98"><draw:frame draw:style-name="fr2" draw:name="docshape151" text:anchor-type="paragraph" svg:x="0.222cm" svg:y="10.68cm" svg:width="0.699cm" style:rel-width="scale" svg:height="4.207cm" style:rel-height="scale" draw:z-index="15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12/05/2026 11:15:00</text:span></text:span></text:p></draw:text-box></draw:frame><draw:frame draw:style-name="fr2" draw:name="docshape161" text:anchor-type="paragraph" svg:x="0.222cm" svg:y="2.82cm" svg:width="0.699cm" style:rel-width="scale" svg:height="5.013cm" style:rel-height="scale" draw:z-index="16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6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12/05/2026 09:32:31</text:span></text:span></text:p></draw:text-box></draw:frame>Reguladora<text:span text:style-name="Absatz-Standardschriftart"><text:span text:style-name="T78"> </text:span></text:span>de<text:span text:style-name="Absatz-Standardschriftart"><text:span text:style-name="T62"> </text:span></text:span>las<text:span text:style-name="Absatz-Standardschriftart"><text:span text:style-name="T62"> </text:span></text:span>Bases<text:span text:style-name="Absatz-Standardschriftart"><text:span text:style-name="T61"> </text:span></text:span>de<text:span text:style-name="Absatz-Standardschriftart"><text:span text:style-name="T78"> </text:span></text:span>Régimen<text:span text:style-name="Absatz-Standardschriftart"><text:span text:style-name="T78"> </text:span></text:span>Local,<text:span text:style-name="Absatz-Standardschriftart"><text:span text:style-name="T79"> </text:span></text:span>en<text:span text:style-name="Absatz-Standardschriftart"><text:span text:style-name="T78"> </text:span></text:span>concordancia<text:span text:style-name="Absatz-Standardschriftart"><text:span text:style-name="T78"> </text:span></text:span>con<text:span text:style-name="Absatz-Standardschriftart"><text:span text:style-name="T60"> </text:span></text:span>lo<text:span text:style-name="Absatz-Standardschriftart"><text:span text:style-name="T78"> </text:span></text:span>dispuesto<text:span text:style-name="Absatz-Standardschriftart"><text:span text:style-name="T60"> </text:span></text:span>en<text:span text:style-name="Absatz-Standardschriftart"><text:span text:style-name="T78"> </text:span></text:span>el<text:span text:style-name="Absatz-Standardschriftart"><text:span text:style-name="T78"> </text:span></text:span><text:span text:style-name="Absatz-Standardschriftart"><text:span text:style-name="T88">artículo</text:span></text:span></text:p>
      <text:p text:style-name="P21">9.2<text:span text:style-name="Absatz-Standardschriftart"><text:span text:style-name="T6"> </text:span></text:span>c)<text:span text:style-name="Absatz-Standardschriftart"><text:span text:style-name="T29"> </text:span></text:span>de<text:span text:style-name="Absatz-Standardschriftart"><text:span text:style-name="T31"> </text:span></text:span>la<text:span text:style-name="Absatz-Standardschriftart"><text:span text:style-name="T31"> </text:span></text:span>Ley<text:span text:style-name="Absatz-Standardschriftart"><text:span text:style-name="T25"> </text:span></text:span>40/2015,<text:span text:style-name="Absatz-Standardschriftart"><text:span text:style-name="T31"> </text:span></text:span>de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23"> </text:span></text:span>octubre,<text:span text:style-name="Absatz-Standardschriftart"><text:span text:style-name="T23"> </text:span></text:span>de<text:span text:style-name="Absatz-Standardschriftart"><text:span text:style-name="T6"> </text:span></text:span>Régimen<text:span text:style-name="Absatz-Standardschriftart"><text:span text:style-name="T6"> </text:span></text:span>Jurídico<text:span text:style-name="Absatz-Standardschriftart"><text:span text:style-name="T31"> </text:span></text:span>del<text:span text:style-name="Absatz-Standardschriftart"><text:span text:style-name="T23"> </text:span></text:span>Sector<text:span text:style-name="Absatz-Standardschriftart"><text:span text:style-name="T29"> </text:span></text:span><text:span text:style-name="Absatz-Standardschriftart"><text:span text:style-name="T88">Público.</text:span></text:span></text:p>
      <text:p text:style-name="P47"/>
      <text:p text:style-name="P55"><text:span text:style-name="Absatz-Standardschriftart"><text:span text:style-name="T105">SEGUNDO.-</text:span></text:span><text:span text:style-name="Absatz-Standardschriftart"><text:span text:style-name="T62"> </text:span></text:span>El<text:span text:style-name="Absatz-Standardschriftart"><text:span text:style-name="T62"> </text:span></text:span>recurso<text:span text:style-name="Absatz-Standardschriftart"><text:span text:style-name="T60"> </text:span></text:span>extraordinario<text:span text:style-name="Absatz-Standardschriftart"><text:span text:style-name="T62"> </text:span></text:span>de<text:span text:style-name="Absatz-Standardschriftart"><text:span text:style-name="T60"> </text:span></text:span>revisión<text:span text:style-name="Absatz-Standardschriftart"><text:span text:style-name="T60"> </text:span></text:span>viene<text:span text:style-name="Absatz-Standardschriftart"><text:span text:style-name="T62"> </text:span></text:span>previsto<text:span text:style-name="Absatz-Standardschriftart"><text:span text:style-name="T61"> </text:span></text:span>en<text:span text:style-name="Absatz-Standardschriftart"><text:span text:style-name="T61"> </text:span></text:span>los<text:span text:style-name="Absatz-Standardschriftart"><text:span text:style-name="T60"> </text:span></text:span>artículos<text:span text:style-name="Absatz-Standardschriftart"><text:span text:style-name="T60"> </text:span></text:span>125<text:span text:style-name="Absatz-Standardschriftart"><text:span text:style-name="T61"> </text:span></text:span><text:span text:style-name="Absatz-Standardschriftart"><text:span text:style-name="T107">y</text:span></text:span></text:p>
      <text:p text:style-name="P22">126<text:span text:style-name="Absatz-Standardschriftart"><text:span text:style-name="T32"> </text:span></text:span>de<text:span text:style-name="Absatz-Standardschriftart"><text:span text:style-name="T32"> </text:span></text:span>la<text:span text:style-name="Absatz-Standardschriftart"><text:span text:style-name="T32"> </text:span></text:span>Ley<text:span text:style-name="Absatz-Standardschriftart"><text:span text:style-name="T32"> </text:span></text:span>39/2015,<text:span text:style-name="Absatz-Standardschriftart"><text:span text:style-name="T32"> </text:span></text:span>de<text:span text:style-name="Absatz-Standardschriftart"><text:span text:style-name="T32"> </text:span></text:span>1<text:span text:style-name="Absatz-Standardschriftart"><text:span text:style-name="T32"> </text:span></text:span>de<text:span text:style-name="Absatz-Standardschriftart"><text:span text:style-name="T32"> </text:span></text:span>octubre,<text:span text:style-name="Absatz-Standardschriftart"><text:span text:style-name="T32"> </text:span></text:span>de<text:span text:style-name="Absatz-Standardschriftart"><text:span text:style-name="T32"> </text:span></text:span>Procedimiento<text:span text:style-name="Absatz-Standardschriftart"><text:span text:style-name="T32"> </text:span></text:span>Administrativo<text:span text:style-name="Absatz-Standardschriftart"><text:span text:style-name="T32"> </text:span></text:span>Común<text:span text:style-name="Absatz-Standardschriftart"><text:span text:style-name="T32"> </text:span></text:span>de<text:span text:style-name="Absatz-Standardschriftart"><text:span text:style-name="T32"> </text:span></text:span>las<text:span text:style-name="Absatz-Standardschriftart"><text:span text:style-name="T32"> </text:span></text:span>Administraciones<text:span text:style-name="Absatz-Standardschriftart"><text:span text:style-name="T6"> </text:span></text:span>Públicas.</text:p>
      <text:p text:style-name="P36"/>
      <text:p text:style-name="P72"><text:span text:style-name="Absatz-Standardschriftart"><text:span text:style-name="T105">TERCERO.-</text:span></text:span>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del<text:span text:style-name="Absatz-Standardschriftart"><text:span text:style-name="T6"> </text:span></text:span>contenido<text:span text:style-name="Absatz-Standardschriftart"><text:span text:style-name="T6"> </text:span></text:span>del<text:span text:style-name="Absatz-Standardschriftart"><text:span text:style-name="T6"> </text:span></text:span>recurso<text:span text:style-name="Absatz-Standardschriftart"><text:span text:style-name="T6"> </text:span></text:span>extraordinario,<text:span text:style-name="Absatz-Standardschriftart"><text:span text:style-name="T6"> </text:span></text:span>resulta<text:span text:style-name="Absatz-Standardschriftart"><text:span text:style-name="T6"> </text:span></text:span>probado<text:span text:style-name="Absatz-Standardschriftart"><text:span text:style-name="T6"> </text:span></text:span>que,<text:span text:style-name="Absatz-Standardschriftart"><text:span text:style-name="T6"> </text:span></text:span>se<text:span text:style-name="Absatz-Standardschriftart"><text:span text:style-name="T6"> </text:span></text:span>dan<text:span text:style-name="Absatz-Standardschriftart"><text:span text:style-name="T6"> </text:span></text:span>los<text:span text:style-name="Absatz-Standardschriftart"><text:span text:style-name="T6"> </text:span></text:span>requisitos<text:span text:style-name="Absatz-Standardschriftart"><text:span text:style-name="T6"> </text:span></text:span>exigidos<text:span text:style-name="Absatz-Standardschriftart"><text:span text:style-name="T6"> </text:span></text:span>para<text:span text:style-name="Absatz-Standardschriftart"><text:span text:style-name="T6"> </text:span></text:span>su<text:span text:style-name="Absatz-Standardschriftart"><text:span text:style-name="T6"> </text:span></text:span>admisión<text:span text:style-name="Absatz-Standardschriftart"><text:span text:style-name="T6"> </text:span></text:span>a<text:span text:style-name="Absatz-Standardschriftart"><text:span text:style-name="T6"> </text:span></text:span>trámite.</text:p>
      <text:p text:style-name="P47"/>
      <text:p text:style-name="P79">Efectuadas<text:span text:style-name="Absatz-Standardschriftart"><text:span text:style-name="T6"> </text:span></text:span>las<text:span text:style-name="Absatz-Standardschriftart"><text:span text:style-name="T6"> </text:span></text:span>comprobaciones<text:span text:style-name="Absatz-Standardschriftart"><text:span text:style-name="T6"> </text:span></text:span>pertinentes,<text:span text:style-name="Absatz-Standardschriftart"><text:span text:style-name="T6"> </text:span></text:span>relativas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titularidad,<text:span text:style-name="Absatz-Standardschriftart"><text:span text:style-name="T6"> </text:span></text:span>posesión<text:span text:style-name="Absatz-Standardschriftart"><text:span text:style-name="T6"> </text:span></text:span>y<text:span text:style-name="Absatz-Standardschriftart"><text:span text:style-name="T6"> </text:span></text:span>otros<text:span text:style-name="Absatz-Standardschriftart"><text:span text:style-name="T6"> </text:span></text:span>extremos<text:span text:style-name="Absatz-Standardschriftart"><text:span text:style-name="T6"> </text:span></text:span>relativos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actividad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mismo<text:span text:style-name="Absatz-Standardschriftart"><text:span text:style-name="T6"> </text:span></text:span>prestab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ámbito<text:span text:style-name="Absatz-Standardschriftart"><text:span text:style-name="T6"> </text:span></text:span>del<text:span text:style-name="Absatz-Standardschriftart"><text:span text:style-name="T6"> </text:span></text:span>transporte<text:span text:style-name="Absatz-Standardschriftart"><text:span text:style-name="T6"> </text:span></text:span>de<text:span text:style-name="Absatz-Standardschriftart"><text:span text:style-name="T6"> </text:span></text:span>viajeros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moment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denuncia,<text:span text:style-name="Absatz-Standardschriftart"><text:span text:style-name="T6"> </text:span></text:span>resultan<text:span text:style-name="Absatz-Standardschriftart"><text:span text:style-name="T6"> </text:span></text:span>acreditados<text:span text:style-name="Absatz-Standardschriftart"><text:span text:style-name="T6"> </text:span></text:span>los<text:span text:style-name="Absatz-Standardschriftart"><text:span text:style-name="T6"> </text:span></text:span>hechos<text:span text:style-name="Absatz-Standardschriftart"><text:span text:style-name="T6"> </text:span></text:span>manifestados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.</text:p>
      <text:p text:style-name="P67"/>
      <text:p text:style-name="P77">Consta<text:span text:style-name="Absatz-Standardschriftart"><text:span text:style-name="T6"> </text:span></text:span>que<text:span text:style-name="Absatz-Standardschriftart"><text:span text:style-name="T6"> </text:span></text:span>por<text:span text:style-name="Absatz-Standardschriftart"><text:span text:style-name="T6"> </text:span></text:span>parte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ntidad<text:span text:style-name="Absatz-Standardschriftart"><text:span text:style-name="T6"> </text:span></text:span>mercantil<text:span text:style-name="Absatz-Standardschriftart"><text:span text:style-name="T6"> </text:span></text:span>arrendataria<text:span text:style-name="Absatz-Standardschriftart"><text:span text:style-name="T6"> </text:span></text:span>del<text:span text:style-name="Absatz-Standardschriftart"><text:span text:style-name="T6"> </text:span></text:span>vehículo,<text:span text:style-name="Absatz-Standardschriftart"><text:span text:style-name="T6"> </text:span></text:span>fueron<text:span text:style-name="Absatz-Standardschriftart"><text:span text:style-name="T6"> </text:span></text:span>llevados<text:span text:style-name="Absatz-Standardschriftart"><text:span text:style-name="T6"> </text:span></text:span>a<text:span text:style-name="Absatz-Standardschriftart"><text:span text:style-name="T6"> </text:span></text:span>cabo<text:span text:style-name="Absatz-Standardschriftart"><text:span text:style-name="T6"> </text:span></text:span>los<text:span text:style-name="Absatz-Standardschriftart"><text:span text:style-name="T6"> </text:span></text:span>trámites<text:span text:style-name="Absatz-Standardschriftart"><text:span text:style-name="T6"> </text:span></text:span>oportunos<text:span text:style-name="Absatz-Standardschriftart"><text:span text:style-name="T6"> </text:span></text:span>para<text:span text:style-name="Absatz-Standardschriftart"><text:span text:style-name="T6"> </text:span></text:span>sustitución<text:span text:style-name="Absatz-Standardschriftart"><text:span text:style-name="T6"> </text:span></text:span>temporal<text:span text:style-name="Absatz-Standardschriftart"><text:span text:style-name="T6"> </text:span></text:span>del<text:span text:style-name="Absatz-Standardschriftart"><text:span text:style-name="T6"> </text:span></text:span>vehículo<text:span text:style-name="Absatz-Standardschriftart"><text:span text:style-name="T6"> </text:span></text:span>afect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autorización<text:span text:style-name="Absatz-Standardschriftart"><text:span text:style-name="T6"> </text:span></text:span>de<text:span text:style-name="Absatz-Standardschriftart"><text:span text:style-name="T6"> </text:span></text:span>transportes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serie<text:span text:style-name="Absatz-Standardschriftart"><text:span text:style-name="T6"> </text:span></text:span>VTC,<text:span text:style-name="Absatz-Standardschriftart"><text:span text:style-name="T6"> </text:span></text:span>propiciando<text:span text:style-name="Absatz-Standardschriftart"><text:span text:style-name="T6"> </text:span></text:span>tal<text:span text:style-name="Absatz-Standardschriftart"><text:span text:style-name="T6"> </text:span></text:span>hecho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transporte<text:span text:style-name="Absatz-Standardschriftart"><text:span text:style-name="T6"> </text:span></text:span>se<text:span text:style-name="Absatz-Standardschriftart"><text:span text:style-name="T6"> </text:span></text:span>efectuara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cobertur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autorización<text:span text:style-name="Absatz-Standardschriftart"><text:span text:style-name="T6"> </text:span></text:span>oportuna.</text:p>
      <text:p text:style-name="P67"/>
      <text:p text:style-name="P55">Vistos<text:span text:style-name="Absatz-Standardschriftart"><text:span text:style-name="T6"> </text:span></text:span>los<text:span text:style-name="Absatz-Standardschriftart"><text:span text:style-name="T27"> </text:span></text:span>preceptos<text:span text:style-name="Absatz-Standardschriftart"><text:span text:style-name="T27"> </text:span></text:span>legales<text:span text:style-name="Absatz-Standardschriftart"><text:span text:style-name="T6"> </text:span></text:span>citados,<text:span text:style-name="Absatz-Standardschriftart"><text:span text:style-name="T25"> </text:span></text:span>concordantes<text:span text:style-name="Absatz-Standardschriftart"><text:span text:style-name="T23"> </text:span></text:span>y<text:span text:style-name="Absatz-Standardschriftart"><text:span text:style-name="T20"> </text:span></text:span>demás<text:span text:style-name="Absatz-Standardschriftart"><text:span text:style-name="T27"> </text:span></text:span>de<text:span text:style-name="Absatz-Standardschriftart"><text:span text:style-name="T20"> </text:span></text:span>general<text:span text:style-name="Absatz-Standardschriftart"><text:span text:style-name="T25"> </text:span></text:span><text:span text:style-name="Absatz-Standardschriftart"><text:span text:style-name="T88">aplicación.</text:span></text:span></text:p>
      <text:p text:style-name="P69"/>
      <text:p text:style-name="P80"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de<text:span text:style-name="Absatz-Standardschriftart"><text:span text:style-name="T6"> </text:span></text:span>cuanto<text:span text:style-name="Absatz-Standardschriftart"><text:span text:style-name="T6"> </text:span></text:span>antecede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por<text:span text:style-name="Absatz-Standardschriftart"><text:span text:style-name="T6"> </text:span></text:span>unanimidad<text:span text:style-name="Absatz-Standardschriftart"><text:span text:style-name="T6"> </text:span></text:span>de<text:span text:style-name="Absatz-Standardschriftart"><text:span text:style-name="T6"> </text:span></text:span>todos<text:span text:style-name="Absatz-Standardschriftart"><text:span text:style-name="T6"> </text:span></text:span>los<text:span text:style-name="Absatz-Standardschriftart"><text:span text:style-name="T6"> </text:span></text:span>miembros<text:span text:style-name="Absatz-Standardschriftart"><text:span text:style-name="T6"> </text:span></text:span>presentes,<text:span text:style-name="Absatz-Standardschriftart"><text:span text:style-name="T6"> </text:span></text:span><text:span text:style-name="Absatz-Standardschriftart"><text:span text:style-name="T105">ACUERDA:</text:span></text:span></text:p>
      <text:p text:style-name="P24"/>
      <text:p text:style-name="P43"><text:span text:style-name="Absatz-Standardschriftart"><text:span text:style-name="T105">PRIMERO.-</text:span></text:span><text:span text:style-name="Absatz-Standardschriftart"><text:span text:style-name="T6"> </text:span></text:span>ESTIMAR<text:span text:style-name="Absatz-Standardschriftart"><text:span text:style-name="T6"> </text:span></text:span>el<text:span text:style-name="Absatz-Standardschriftart"><text:span text:style-name="T6"> </text:span></text:span>recurso<text:span text:style-name="Absatz-Standardschriftart"><text:span text:style-name="T6"> </text:span></text:span>extraordinario<text:span text:style-name="Absatz-Standardschriftart"><text:span text:style-name="T6"> </text:span></text:span>de<text:span text:style-name="Absatz-Standardschriftart"><text:span text:style-name="T6"> </text:span></text:span>revisión<text:span text:style-name="Absatz-Standardschriftart"><text:span text:style-name="T6"> </text:span></text:span>formulado<text:span text:style-name="Absatz-Standardschriftart"><text:span text:style-name="T6"> </text:span></text:span>por<text:span text:style-name="Absatz-Standardschriftart"><text:span text:style-name="T6"> </text:span></text:span>represent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entidad<text:span text:style-name="Absatz-Standardschriftart"><text:span text:style-name="T6"> </text:span></text:span>mercantil<text:span text:style-name="Absatz-Standardschriftart"><text:span text:style-name="T6"> </text:span></text:span>BALEARES<text:span text:style-name="Absatz-Standardschriftart"><text:span text:style-name="T6"> </text:span></text:span>BUSINESS<text:span text:style-name="Absatz-Standardschriftart"><text:span text:style-name="T6"> </text:span></text:span>CARS<text:span text:style-name="Absatz-Standardschriftart"><text:span text:style-name="T6"> </text:span></text:span>SL<text:span text:style-name="Absatz-Standardschriftart"><text:span text:style-name="T6"> </text:span></text:span>y<text:span text:style-name="Absatz-Standardschriftart"><text:span text:style-name="T32"> </text:span></text:span>DEJAR<text:span text:style-name="Absatz-Standardschriftart"><text:span text:style-name="T6"> </text:span></text:span>SIN<text:span text:style-name="Absatz-Standardschriftart"><text:span text:style-name="T6"> </text:span></text:span>EFECTO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Delegado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agosto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recaí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sancionador<text:span text:style-name="Absatz-Standardschriftart"><text:span text:style-name="T6"> </text:span></text:span>número<text:span text:style-name="Absatz-Standardschriftart"><text:span text:style-name="T6"> </text:span></text:span>GC/200124/O/2025,<text:span text:style-name="Absatz-Standardschriftart"><text:span text:style-name="T6"> </text:span></text:span>por<text:span text:style-name="Absatz-Standardschriftart"><text:span text:style-name="T6"> </text:span></text:span>las<text:span text:style-name="Absatz-Standardschriftart"><text:span text:style-name="T6"> </text:span></text:span>razones<text:span text:style-name="Absatz-Standardschriftart"><text:span text:style-name="T6"> </text:span></text:span>anteriormente<text:span text:style-name="Absatz-Standardschriftart"><text:span text:style-name="T6"> </text:span></text:span>expuestas.</text:p>
      <text:p text:style-name="P10"/>
      <text:p text:style-name="P60"><text:span text:style-name="Absatz-Standardschriftart"><text:span text:style-name="T105">SEGUNDO.-</text:span></text:span>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esente<text:span text:style-name="Absatz-Standardschriftart"><text:span text:style-name="T6"> </text:span></text:span>resolución<text:span text:style-name="Absatz-Standardschriftart"><text:span text:style-name="T6"> </text:span></text:span>se<text:span text:style-name="Absatz-Standardschriftart"><text:span text:style-name="T6"> </text:span></text:span>dará<text:span text:style-name="Absatz-Standardschriftart"><text:span text:style-name="T6"> </text:span></text:span>traslado<text:span text:style-name="Absatz-Standardschriftart"><text:span text:style-name="T6"> </text:span></text:span>al<text:span text:style-name="Absatz-Standardschriftart"><text:span text:style-name="T6"> </text:span></text:span>interesado,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32"> </text:span></text:span>tesorería<text:span text:style-name="Absatz-Standardschriftart"><text:span text:style-name="T6"> </text:span></text:span>y<text:span text:style-name="Absatz-Standardschriftart"><text:span text:style-name="T6"> </text:span></text:span>al<text:span text:style-name="Absatz-Standardschriftart"><text:span text:style-name="T6"> </text:span></text:span>próximo<text:span text:style-name="Absatz-Standardschriftart"><text:span text:style-name="T6"> </text:span></text:span>Plen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rporación,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efectos<text:span text:style-name="Absatz-Standardschriftart"><text:span text:style-name="T6"> </text:span></text:span>oportunos.</text:p>
      <text:p text:style-name="P36"/>
      <text:p text:style-name="P65"><text:span text:style-name="Absatz-Standardschriftart"><text:span text:style-name="T85">Contra</text:span></text:span><text:span text:style-name="Absatz-Standardschriftart"><text:span text:style-name="T18"> </text:span></text:span><text:span text:style-name="Absatz-Standardschriftart"><text:span text:style-name="T85">la</text:span></text:span><text:span text:style-name="Absatz-Standardschriftart"><text:span text:style-name="T18"> </text:span></text:span><text:span text:style-name="Absatz-Standardschriftart"><text:span text:style-name="T85">presente</text:span></text:span><text:span text:style-name="Absatz-Standardschriftart"><text:span text:style-name="T18"> </text:span></text:span><text:span text:style-name="Absatz-Standardschriftart"><text:span text:style-name="T85">resolución,</text:span></text:span><text:span text:style-name="Absatz-Standardschriftart"><text:span text:style-name="T18"> </text:span></text:span><text:span text:style-name="Absatz-Standardschriftart"><text:span text:style-name="T85">que</text:span></text:span><text:span text:style-name="Absatz-Standardschriftart"><text:span text:style-name="T18"> </text:span></text:span><text:span text:style-name="Absatz-Standardschriftart"><text:span text:style-name="T85">pone</text:span></text:span><text:span text:style-name="Absatz-Standardschriftart"><text:span text:style-name="T18"> </text:span></text:span><text:span text:style-name="Absatz-Standardschriftart"><text:span text:style-name="T85">fin</text:span></text:span><text:span text:style-name="Absatz-Standardschriftart"><text:span text:style-name="T18"> </text:span></text:span><text:span text:style-name="Absatz-Standardschriftart"><text:span text:style-name="T85">a</text:span></text:span><text:span text:style-name="Absatz-Standardschriftart"><text:span text:style-name="T18"> </text:span></text:span><text:span text:style-name="Absatz-Standardschriftart"><text:span text:style-name="T85">la</text:span></text:span><text:span text:style-name="Absatz-Standardschriftart"><text:span text:style-name="T18"> </text:span></text:span><text:span text:style-name="Absatz-Standardschriftart"><text:span text:style-name="T85">vía</text:span></text:span><text:span text:style-name="Absatz-Standardschriftart"><text:span text:style-name="T18"> </text:span></text:span><text:span text:style-name="Absatz-Standardschriftart"><text:span text:style-name="T85">administrativa,</text:span></text:span><text:span text:style-name="Absatz-Standardschriftart"><text:span text:style-name="T18"> </text:span></text:span><text:span text:style-name="Absatz-Standardschriftart"><text:span text:style-name="T85">cabe</text:span></text:span><text:span text:style-name="Absatz-Standardschriftart"><text:span text:style-name="T18"> </text:span></text:span><text:span text:style-name="Absatz-Standardschriftart"><text:span text:style-name="T82">RECURSO</text:span></text:span><text:span text:style-name="Absatz-Standardschriftart"><text:span text:style-name="T18"> </text:span></text:span><text:span text:style-name="Absatz-Standardschriftart"><text:span text:style-name="T82">CONTENCIOSO-ADMINISTRATIVO</text:span></text:span><text:span text:style-name="Absatz-Standardschriftart"><text:span text:style-name="T18"> </text:span></text:span><text:span text:style-name="Absatz-Standardschriftart"><text:span text:style-name="T85">ante</text:span></text:span><text:span text:style-name="Absatz-Standardschriftart"><text:span text:style-name="T18"> </text:span></text:span><text:span text:style-name="Absatz-Standardschriftart"><text:span text:style-name="T85">el</text:span></text:span><text:span text:style-name="Absatz-Standardschriftart"><text:span text:style-name="T18"> </text:span></text:span><text:span text:style-name="Absatz-Standardschriftart"><text:span text:style-name="T82">Juzgado</text:span></text:span><text:span text:style-name="Absatz-Standardschriftart"><text:span text:style-name="T18"> </text:span></text:span><text:span text:style-name="Absatz-Standardschriftart"><text:span text:style-name="T82">de</text:span></text:span><text:span text:style-name="Absatz-Standardschriftart"><text:span text:style-name="T18"> </text:span></text:span><text:span text:style-name="Absatz-Standardschriftart"><text:span text:style-name="T82">lo</text:span></text:span><text:span text:style-name="Absatz-Standardschriftart"><text:span text:style-name="T18"> </text:span></text:span><text:span text:style-name="Absatz-Standardschriftart"><text:span text:style-name="T82">contencioso-administrativo</text:span></text:span><text:span text:style-name="Absatz-Standardschriftart"><text:span text:style-name="T18"> </text:span></text:span><text:span text:style-name="Absatz-Standardschriftart"><text:span text:style-name="T82">de</text:span></text:span><text:span text:style-name="Absatz-Standardschriftart"><text:span text:style-name="T18"> </text:span></text:span><text:span text:style-name="Absatz-Standardschriftart"><text:span text:style-name="T82">Las</text:span></text:span><text:span text:style-name="Absatz-Standardschriftart"><text:span text:style-name="T18"> </text:span></text:span><text:span text:style-name="Absatz-Standardschriftart"><text:span text:style-name="T82">Palmas</text:span></text:span><text:span text:style-name="Absatz-Standardschriftart"><text:span text:style-name="T18"> </text:span></text:span><text:span text:style-name="Absatz-Standardschriftart"><text:span text:style-name="T82">de</text:span></text:span><text:span text:style-name="Absatz-Standardschriftart"><text:span text:style-name="T18"> </text:span></text:span><text:span text:style-name="Absatz-Standardschriftart"><text:span text:style-name="T82">Gran</text:span></text:span><text:span text:style-name="Absatz-Standardschriftart"><text:span text:style-name="T18"> </text:span></text:span><text:span text:style-name="Absatz-Standardschriftart"><text:span text:style-name="T82">Canaria</text:span></text:span><text:span text:style-name="Absatz-Standardschriftart"><text:span text:style-name="T18"> </text:span></text:span><text:span text:style-name="Absatz-Standardschriftart"><text:span text:style-name="T82">o</text:span></text:span><text:span text:style-name="Absatz-Standardschriftart"><text:span text:style-name="T18"> </text:span></text:span><text:span text:style-name="Absatz-Standardschriftart"><text:span text:style-name="T82">aquel</text:span></text:span><text:span text:style-name="Absatz-Standardschriftart"><text:span text:style-name="T18"> </text:span></text:span><text:span text:style-name="Absatz-Standardschriftart"><text:span text:style-name="T82">en</text:span></text:span><text:span text:style-name="Absatz-Standardschriftart"><text:span text:style-name="T18"> </text:span></text:span><text:span text:style-name="Absatz-Standardschriftart"><text:span text:style-name="T82">cuya</text:span></text:span><text:span text:style-name="Absatz-Standardschriftart"><text:span text:style-name="T18"> </text:span></text:span><text:span text:style-name="Absatz-Standardschriftart"><text:span text:style-name="T82">circunscripción</text:span></text:span><text:span text:style-name="Absatz-Standardschriftart"><text:span text:style-name="T18"> </text:span></text:span><text:span text:style-name="Absatz-Standardschriftart"><text:span text:style-name="T82">tenga</text:span></text:span><text:span text:style-name="Absatz-Standardschriftart"><text:span text:style-name="T18"> </text:span></text:span><text:span text:style-name="Absatz-Standardschriftart"><text:span text:style-name="T82">el</text:span></text:span><text:span text:style-name="Absatz-Standardschriftart"><text:span text:style-name="T18"> </text:span></text:span><text:span text:style-name="Absatz-Standardschriftart"><text:span text:style-name="T82">demandante</text:span></text:span><text:span text:style-name="Absatz-Standardschriftart"><text:span text:style-name="T18"> </text:span></text:span><text:span text:style-name="Absatz-Standardschriftart"><text:span text:style-name="T82">su</text:span></text:span><text:span text:style-name="Absatz-Standardschriftart"><text:span text:style-name="T18"> </text:span></text:span><text:span text:style-name="Absatz-Standardschriftart"><text:span text:style-name="T82">domicilio</text:span></text:span><text:span text:style-name="Absatz-Standardschriftart"><text:span text:style-name="T85">,</text:span></text:span><text:span text:style-name="Absatz-Standardschriftart"><text:span text:style-name="T18"> </text:span></text:span><text:span text:style-name="Absatz-Standardschriftart"><text:span text:style-name="T85">a</text:span></text:span><text:span text:style-name="Absatz-Standardschriftart"><text:span text:style-name="T18"> </text:span></text:span><text:span text:style-name="Absatz-Standardschriftart"><text:span text:style-name="T85">interponer</text:span></text:span><text:span text:style-name="Absatz-Standardschriftart"><text:span text:style-name="T18"> </text:span></text:span><text:span text:style-name="Absatz-Standardschriftart"><text:span text:style-name="T85">en</text:span></text:span><text:span text:style-name="Absatz-Standardschriftart"><text:span text:style-name="T18"> </text:span></text:span><text:span text:style-name="Absatz-Standardschriftart"><text:span text:style-name="T85">el</text:span></text:span><text:span text:style-name="Absatz-Standardschriftart"><text:span text:style-name="T18"> </text:span></text:span><text:span text:style-name="Absatz-Standardschriftart"><text:span text:style-name="T85">plazo</text:span></text:span><text:span text:style-name="Absatz-Standardschriftart"><text:span text:style-name="T18"> </text:span></text:span><text:span text:style-name="Absatz-Standardschriftart"><text:span text:style-name="T85">de</text:span></text:span><text:span text:style-name="Absatz-Standardschriftart"><text:span text:style-name="T18"> </text:span></text:span><text:span text:style-name="Absatz-Standardschriftart"><text:span text:style-name="T82">DOS</text:span></text:span><text:span text:style-name="Absatz-Standardschriftart"><text:span text:style-name="T18"> </text:span></text:span><text:span text:style-name="Absatz-Standardschriftart"><text:span text:style-name="T82">MESES</text:span></text:span><text:span text:style-name="Absatz-Standardschriftart"><text:span text:style-name="T18"> </text:span></text:span><text:span text:style-name="Absatz-Standardschriftart"><text:span text:style-name="T85">desde</text:span></text:span><text:span text:style-name="Absatz-Standardschriftart"><text:span text:style-name="T18"> </text:span></text:span><text:span text:style-name="Absatz-Standardschriftart"><text:span text:style-name="T85">su</text:span></text:span><text:span text:style-name="Absatz-Standardschriftart"><text:span text:style-name="T18"> </text:span></text:span><text:span text:style-name="Absatz-Standardschriftart"><text:span text:style-name="T85">notificación,</text:span></text:span><text:span text:style-name="Absatz-Standardschriftart"><text:span text:style-name="T18"> </text:span></text:span><text:span text:style-name="Absatz-Standardschriftart"><text:span text:style-name="T85">sin</text:span></text:span><text:span text:style-name="Absatz-Standardschriftart"><text:span text:style-name="T18"> </text:span></text:span><text:span text:style-name="Absatz-Standardschriftart"><text:span text:style-name="T85">perjuicio</text:span></text:span><text:span text:style-name="Absatz-Standardschriftart"><text:span text:style-name="T18"> </text:span></text:span><text:span text:style-name="Absatz-Standardschriftart"><text:span text:style-name="T85">de</text:span></text:span><text:span text:style-name="Absatz-Standardschriftart"><text:span text:style-name="T18"> </text:span></text:span><text:span text:style-name="Absatz-Standardschriftart"><text:span text:style-name="T85">cualquier</text:span></text:span><text:span text:style-name="Absatz-Standardschriftart"><text:span text:style-name="T18"> </text:span></text:span><text:span text:style-name="Absatz-Standardschriftart"><text:span text:style-name="T85">otro</text:span></text:span><text:span text:style-name="Absatz-Standardschriftart"><text:span text:style-name="T18"> </text:span></text:span><text:span text:style-name="Absatz-Standardschriftart"><text:span text:style-name="T85">que</text:span></text:span><text:span text:style-name="Absatz-Standardschriftart"><text:span text:style-name="T18"> </text:span></text:span><text:span text:style-name="Absatz-Standardschriftart"><text:span text:style-name="T85">pudiera</text:span></text:span><text:span text:style-name="Absatz-Standardschriftart"><text:span text:style-name="T18"> </text:span></text:span><text:span text:style-name="Absatz-Standardschriftart"><text:span text:style-name="T85">interponerse.</text:span></text:span></text:p>
      <text:p text:style-name="Textkörper"/>
      <text:h text:style-name="P94" text:outline-level="1">6.-ASUNTOS<text:span text:style-name="Absatz-Standardschriftart"><text:span text:style-name="T7"> </text:span></text:span>DE<text:span text:style-name="Absatz-Standardschriftart"><text:span text:style-name="T24"> </text:span></text:span>LA<text:span text:style-name="Absatz-Standardschriftart"><text:span text:style-name="T28"> </text:span></text:span><text:span text:style-name="Absatz-Standardschriftart"><text:span text:style-name="T88">PRESIDENCIA.</text:span></text:span></text:h>
      <text:p text:style-name="P4"/>
      <text:p text:style-name="P81">No<text:span text:style-name="Absatz-Standardschriftart"><text:span text:style-name="T23"> </text:span></text:span><text:span text:style-name="Absatz-Standardschriftart"><text:span text:style-name="T109">hay.</text:span></text:span></text:p>
      <text:p text:style-name="P27"/>
      <text:h text:style-name="P94" text:outline-level="1">7.-ASUNTOS<text:span text:style-name="Absatz-Standardschriftart"><text:span text:style-name="T26"> </text:span></text:span>DE<text:span text:style-name="Absatz-Standardschriftart"><text:span text:style-name="T26"> </text:span></text:span><text:span text:style-name="Absatz-Standardschriftart"><text:span text:style-name="T88">URGENCIA.</text:span></text:span></text:h>
      <text:p text:style-name="P71"/>
      <text:p text:style-name="P82">No<text:span text:style-name="Absatz-Standardschriftart"><text:span text:style-name="T23"> </text:span></text:span><text:span text:style-name="Absatz-Standardschriftart"><text:span text:style-name="T109">hay.</text:span></text:span></text:p>
      <text:p text:style-name="P78"/>
      <text:h text:style-name="P94" text:outline-level="1">8.-<text:span text:style-name="Absatz-Standardschriftart"><text:span text:style-name="T30"> </text:span></text:span>RUEGOS<text:span text:style-name="Absatz-Standardschriftart"><text:span text:style-name="T7"> </text:span></text:span>Y<text:span text:style-name="Absatz-Standardschriftart"><text:span text:style-name="T30"> </text:span></text:span><text:span text:style-name="Absatz-Standardschriftart"><text:span text:style-name="T88">PREGUNTAS.</text:span></text:span></text:h>
      <text:p text:style-name="P73"/>
      <text:p text:style-name="P81">No<text:span text:style-name="Absatz-Standardschriftart"><text:span text:style-name="T29"> </text:span></text:span>se<text:span text:style-name="Absatz-Standardschriftart"><text:span text:style-name="T29"> </text:span></text:span><text:span text:style-name="Absatz-Standardschriftart"><text:span text:style-name="T88">formulan.</text:span></text:span></text:p>
      <text:p text:style-name="P27"/>
      <text:p text:style-name="P33"><text:span text:style-name="Absatz-Standardschriftart"><text:span text:style-name="T110">Fin</text:span></text:span><text:span text:style-name="Absatz-Standardschriftart"><text:span text:style-name="T34"> </text:span></text:span><text:span text:style-name="Absatz-Standardschriftart"><text:span text:style-name="T110">de</text:span></text:span><text:span text:style-name="Absatz-Standardschriftart"><text:span text:style-name="T34"> </text:span></text:span><text:span text:style-name="Absatz-Standardschriftart"><text:span text:style-name="T110">la</text:span></text:span><text:span text:style-name="Absatz-Standardschriftart"><text:span text:style-name="T34"> </text:span></text:span><text:span text:style-name="Absatz-Standardschriftart"><text:span text:style-name="T110">sesión.</text:span></text:span><text:span text:style-name="Absatz-Standardschriftart"><text:span text:style-name="T34"> </text:span></text:span><text:span text:style-name="Absatz-Standardschriftart"><text:span text:style-name="T110">-</text:span></text:span><text:span text:style-name="Absatz-Standardschriftart"><text:span text:style-name="T32"> </text:span></text:span>Y<text:span text:style-name="Absatz-Standardschriftart"><text:span text:style-name="T32"> </text:span></text:span>no<text:span text:style-name="Absatz-Standardschriftart"><text:span text:style-name="T32"> </text:span></text:span>habiendo<text:span text:style-name="Absatz-Standardschriftart"><text:span text:style-name="T32"> </text:span></text:span>más<text:span text:style-name="Absatz-Standardschriftart"><text:span text:style-name="T32"> </text:span></text:span>asuntos<text:span text:style-name="Absatz-Standardschriftart"><text:span text:style-name="T32"> </text:span></text:span>que<text:span text:style-name="Absatz-Standardschriftart"><text:span text:style-name="T32"> </text:span></text:span>tratar<text:span text:style-name="Absatz-Standardschriftart"><text:span text:style-name="T32"> </text:span></text:span>se<text:span text:style-name="Absatz-Standardschriftart"><text:span text:style-name="T32"> </text:span></text:span>da<text:span text:style-name="Absatz-Standardschriftart"><text:span text:style-name="T32"> </text:span></text:span>por<text:span text:style-name="Absatz-Standardschriftart"><text:span text:style-name="T32"> </text:span></text:span>terminada<text:span text:style-name="Absatz-Standardschriftart"><text:span text:style-name="T32"> </text:span></text:span>la<text:span text:style-name="Absatz-Standardschriftart"><text:span text:style-name="T32"> </text:span></text:span>sesión<text:span text:style-name="Absatz-Standardschriftart"><text:span text:style-name="T6"> </text:span></text:span>cuando<text:span text:style-name="Absatz-Standardschriftart"><text:span text:style-name="T64"> </text:span></text:span>son<text:span text:style-name="Absatz-Standardschriftart"><text:span text:style-name="T64"> </text:span></text:span>las<text:span text:style-name="Absatz-Standardschriftart"><text:span text:style-name="T63"> </text:span></text:span>ocho<text:span text:style-name="Absatz-Standardschriftart"><text:span text:style-name="T64"> </text:span></text:span>horas<text:span text:style-name="Absatz-Standardschriftart"><text:span text:style-name="T42"> </text:span></text:span>y<text:span text:style-name="Absatz-Standardschriftart"><text:span text:style-name="T6"> </text:span></text:span>cuarenta<text:span text:style-name="Absatz-Standardschriftart"><text:span text:style-name="T41"> </text:span></text:span>y<text:span text:style-name="Absatz-Standardschriftart"><text:span text:style-name="T6"> </text:span></text:span>cinco<text:span text:style-name="Absatz-Standardschriftart"><text:span text:style-name="T6"> </text:span></text:span>minutos<text:span text:style-name="Absatz-Standardschriftart"><text:span text:style-name="T71"> </text:span></text:span>levantándose<text:span text:style-name="Absatz-Standardschriftart"><text:span text:style-name="T64"> </text:span></text:span>la<text:span text:style-name="Absatz-Standardschriftart"><text:span text:style-name="T64"> </text:span></text:span>presente<text:span text:style-name="Absatz-Standardschriftart"><text:span text:style-name="T64"> </text:span></text:span>acta,<text:span text:style-name="Absatz-Standardschriftart"><text:span text:style-name="T64"> </text:span></text:span>de<text:span text:style-name="Absatz-Standardschriftart"><text:span text:style-name="T64"> </text:span></text:span>todo<text:span text:style-name="Absatz-Standardschriftart"><text:span text:style-name="T6"> </text:span></text:span>lo<text:span text:style-name="Absatz-Standardschriftart"><text:span text:style-name="T6"> </text:span></text:span>cual<text:span text:style-name="Absatz-Standardschriftart"><text:span text:style-name="T6"> </text:span></text:span>doy<text:span text:style-name="Absatz-Standardschriftart"><text:span text:style-name="T6"> </text:span></text:span>fe,<text:span text:style-name="Absatz-Standardschriftart"><text:span text:style-name="T6"> </text:span></text:span>yo,<text:span text:style-name="Absatz-Standardschriftart"><text:span text:style-name="T6"> </text:span></text:span>el<text:span text:style-name="Absatz-Standardschriftart"><text:span text:style-name="T6"> </text:span></text:span>consejero-secretario,<text:span text:style-name="Absatz-Standardschriftart"><text:span text:style-name="T6"> </text:span></text:span>Víctor<text:span text:style-name="Absatz-Standardschriftart"><text:span text:style-name="T6"> </text:span></text:span>Modesto<text:span text:style-name="Absatz-Standardschriftart"><text:span text:style-name="T6"> </text:span></text:span>Alonso<text:span text:style-name="Absatz-Standardschriftart"><text:span text:style-name="T6"> </text:span></text:span>Falc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49cm" fo:margin-right="1.302cm" fo:text-align="justify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körper">
      <style:paragraph-properties fo:line-height="5%"/>
    </style:style>
    <style:style style:name="MP2" style:family="paragraph" style:parent-style-name="Standard">
      <style:paragraph-properties fo:margin-left="0.035cm" fo:margin-right="0cm" fo:margin-top="0.035cm" fo:margin-bottom="0cm" fo:text-indent="0cm" style:auto-text-indent="false">
        <style:tab-stops/>
      </style:paragraph-properties>
    </style:style>
    <style:style style:name="MT1" style:family="text">
      <style:text-properties fo:font-size="5pt" fo:letter-spacing="-0.004cm" style:font-size-asian="5pt"/>
    </style:style>
    <style:style style:name="MT2" style:family="text">
      <style:text-properties fo:font-size="5pt" style:font-size-asian="5pt"/>
    </style:style>
    <style:style style:name="MT3" style:family="text">
      <style:text-properties fo:font-size="5pt" fo:letter-spacing="-0.012cm" style:font-size-asian="5pt"/>
    </style:style>
    <style:style style:name="MT4" style:family="text">
      <style:text-properties fo:font-size="5pt" fo:letter-spacing="-0.011cm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0.176cm" fo:margin-left="2.752cm" fo:margin-right="2.7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69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328cm" fo:margin-bottom="0.494cm" fo:margin-left="2.752cm" fo:margin-right="2.7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.101cm" svg:y="0.559cm" svg:width="5.965cm" style:rel-width="scale" svg:height="1.681cm" style:rel-height="scale" draw:z-index="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" text:anchor-type="paragraph" svg:x="6.174cm" svg:y="29.175cm" svg:width="10.49cm" style:rel-width="scale" svg:height="0.353cm" style:rel-height="scale" draw:z-index="1"><draw:image xlink:href="Pictures/10000000000003850000002511760496.png" xlink:type="simple" xlink:show="embed" xlink:actuate="onLoad"/></draw:frame><draw:frame draw:style-name="Mfr2" draw:name="docshape1" text:anchor-type="paragraph" svg:x="6.223cm" svg:y="29.221cm" svg:width="6.768cm" style:rel-width="scale" svg:height="0.275cm" style:rel-height="scale" draw:z-index="2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image1.png1" text:anchor-type="paragraph" svg:x="1.101cm" svg:y="0.559cm" svg:width="5.965cm" style:rel-width="scale" svg:height="1.681cm" style:rel-height="scale" draw:z-index="18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1" text:anchor-type="paragraph" svg:x="6.174cm" svg:y="29.175cm" svg:width="10.49cm" style:rel-width="scale" svg:height="0.353cm" style:rel-height="scale" draw:z-index="19"><draw:image xlink:href="Pictures/10000000000003850000002511760496.png" xlink:type="simple" xlink:show="embed" xlink:actuate="onLoad"/></draw:frame><draw:frame draw:style-name="Mfr2" draw:name="docshape11" text:anchor-type="paragraph" svg:x="6.223cm" svg:y="29.221cm" svg:width="6.768cm" style:rel-width="scale" svg:height="0.275cm" style:rel-height="scale" draw:z-index="20"><draw:text-box><text:p text:style-name="MP2"><text:span text:style-name="Absatz-Standardschriftart"><text:span text:style-name="MT2">CSV: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-</text:span></text:span><text:span text:style-name="Absatz-Standardschriftart"><text:span text:style-name="MT3"> </text:span></text:span><text:span text:style-name="Absatz-Standardschriftart"><text:span text:style-name="MT1">https://sede.cabildofuer.es/eAdmin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image1.png2" text:anchor-type="paragraph" svg:x="1.101cm" svg:y="0.559cm" svg:width="5.965cm" style:rel-width="scale" svg:height="1.681cm" style:rel-height="scale" draw:z-index="2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2" text:anchor-type="paragraph" svg:x="6.174cm" svg:y="29.175cm" svg:width="10.49cm" style:rel-width="scale" svg:height="0.353cm" style:rel-height="scale" draw:z-index="22"><draw:image xlink:href="Pictures/10000000000003850000002511760496.png" xlink:type="simple" xlink:show="embed" xlink:actuate="onLoad"/></draw:frame><draw:frame draw:style-name="Mfr2" draw:name="docshape12" text:anchor-type="paragraph" svg:x="6.223cm" svg:y="29.221cm" svg:width="6.768cm" style:rel-width="scale" svg:height="0.275cm" style:rel-height="scale" draw:z-index="23"><draw:text-box><text:p text:style-name="MP2"><text:span text:style-name="Absatz-Standardschriftart"><text:span text:style-name="MT2">CSV: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-</text:span></text:span><text:span text:style-name="Absatz-Standardschriftart"><text:span text:style-name="MT3"> </text:span></text:span><text:span text:style-name="Absatz-Standardschriftart"><text:span text:style-name="MT1">https://sede.cabildofuer.es/eAdmin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image1.png3" text:anchor-type="paragraph" svg:x="1.101cm" svg:y="0.559cm" svg:width="5.965cm" style:rel-width="scale" svg:height="1.681cm" style:rel-height="scale" draw:z-index="24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3" text:anchor-type="paragraph" svg:x="6.174cm" svg:y="29.175cm" svg:width="10.49cm" style:rel-width="scale" svg:height="0.353cm" style:rel-height="scale" draw:z-index="25"><draw:image xlink:href="Pictures/10000000000003850000002511760496.png" xlink:type="simple" xlink:show="embed" xlink:actuate="onLoad"/></draw:frame><draw:frame draw:style-name="Mfr2" draw:name="docshape13" text:anchor-type="paragraph" svg:x="6.223cm" svg:y="29.221cm" svg:width="6.768cm" style:rel-width="scale" svg:height="0.275cm" style:rel-height="scale" draw:z-index="26"><draw:text-box><text:p text:style-name="MP2"><text:span text:style-name="Absatz-Standardschriftart"><text:span text:style-name="MT2">CSV: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-</text:span></text:span><text:span text:style-name="Absatz-Standardschriftart"><text:span text:style-name="MT3"> </text:span></text:span><text:span text:style-name="Absatz-Standardschriftart"><text:span text:style-name="MT1">https://sede.cabildofuer.es/eAdmin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image1.png4" text:anchor-type="paragraph" svg:x="1.101cm" svg:y="0.559cm" svg:width="5.965cm" style:rel-width="scale" svg:height="1.681cm" style:rel-height="scale" draw:z-index="2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4" text:anchor-type="paragraph" svg:x="6.174cm" svg:y="29.175cm" svg:width="10.49cm" style:rel-width="scale" svg:height="0.353cm" style:rel-height="scale" draw:z-index="28"><draw:image xlink:href="Pictures/10000000000003850000002511760496.png" xlink:type="simple" xlink:show="embed" xlink:actuate="onLoad"/></draw:frame><draw:frame draw:style-name="Mfr2" draw:name="docshape14" text:anchor-type="paragraph" svg:x="6.223cm" svg:y="29.221cm" svg:width="6.768cm" style:rel-width="scale" svg:height="0.275cm" style:rel-height="scale" draw:z-index="29"><draw:text-box><text:p text:style-name="MP2"><text:span text:style-name="Absatz-Standardschriftart"><text:span text:style-name="MT2">CSV: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-</text:span></text:span><text:span text:style-name="Absatz-Standardschriftart"><text:span text:style-name="MT3"> </text:span></text:span><text:span text:style-name="Absatz-Standardschriftart"><text:span text:style-name="MT1">https://sede.cabildofuer.es/eAdmin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image1.png5" text:anchor-type="paragraph" svg:x="1.101cm" svg:y="0.559cm" svg:width="5.965cm" style:rel-width="scale" svg:height="1.681cm" style:rel-height="scale" draw:z-index="3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5" text:anchor-type="paragraph" svg:x="6.174cm" svg:y="29.175cm" svg:width="10.49cm" style:rel-width="scale" svg:height="0.353cm" style:rel-height="scale" draw:z-index="31"><draw:image xlink:href="Pictures/10000000000003850000002511760496.png" xlink:type="simple" xlink:show="embed" xlink:actuate="onLoad"/></draw:frame><draw:frame draw:style-name="Mfr2" draw:name="docshape15" text:anchor-type="paragraph" svg:x="6.223cm" svg:y="29.221cm" svg:width="6.768cm" style:rel-width="scale" svg:height="0.275cm" style:rel-height="scale" draw:z-index="32"><draw:text-box><text:p text:style-name="MP2"><text:span text:style-name="Absatz-Standardschriftart"><text:span text:style-name="MT2">CSV: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-</text:span></text:span><text:span text:style-name="Absatz-Standardschriftart"><text:span text:style-name="MT3"> </text:span></text:span><text:span text:style-name="Absatz-Standardschriftart"><text:span text:style-name="MT1">https://sede.cabildofuer.es/eAdmin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image1.png6" text:anchor-type="paragraph" svg:x="1.101cm" svg:y="0.559cm" svg:width="5.965cm" style:rel-width="scale" svg:height="1.681cm" style:rel-height="scale" draw:z-index="3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6" text:anchor-type="paragraph" svg:x="6.174cm" svg:y="29.175cm" svg:width="10.49cm" style:rel-width="scale" svg:height="0.353cm" style:rel-height="scale" draw:z-index="34"><draw:image xlink:href="Pictures/10000000000003850000002511760496.png" xlink:type="simple" xlink:show="embed" xlink:actuate="onLoad"/></draw:frame><draw:frame draw:style-name="Mfr2" draw:name="docshape16" text:anchor-type="paragraph" svg:x="6.223cm" svg:y="29.221cm" svg:width="6.768cm" style:rel-width="scale" svg:height="0.275cm" style:rel-height="scale" draw:z-index="35"><draw:text-box><text:p text:style-name="MP2"><text:span text:style-name="Absatz-Standardschriftart"><text:span text:style-name="MT2">CSV: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-</text:span></text:span><text:span text:style-name="Absatz-Standardschriftart"><text:span text:style-name="MT3"> </text:span></text:span><text:span text:style-name="Absatz-Standardschriftart"><text:span text:style-name="MT1">https://sede.cabildofuer.es/eAdmin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6-05-12T10:57:00Z</meta:creation-date>
    <dc:date>2026-05-12T12:00:39.94</dc:date>
    <meta:editing-cycles>3</meta:editing-cycles>
    <meta:editing-duration>PT2M25S</meta:editing-duration>
    <meta:document-statistic meta:table-count="0" meta:image-count="14" meta:object-count="0" meta:page-count="7" meta:paragraph-count="162" meta:word-count="3433" meta:character-count="23087"/>
    <meta:user-defined meta:name="Created" meta:value-type="date">2026-05-12T00:00:00</meta:user-defined>
    <meta:user-defined meta:name="LastSaved" meta:value-type="date">2026-05-12T00:00:00</meta:user-defined>
    <meta:template xlink:type="simple" xlink:actuate="onRequest" xlink:title="" xlink:href="Normal.dotm"/>
  </office:meta>
</office:document-meta>
</file>