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C0C0C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C0C0C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3.86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Referencia:</text:span></text:p>
          </table:table-cell>
          <table:table-cell office:value-type="string" table:style-name="ce3">
            <text:p><text:span text:style-name="T1">2026</text:span><text:span text:style-name="T2"><text:s/></text:span><text:span text:style-name="T1">/</text:span><text:span text:style-name="T2"><text:s/></text:span><text:span text:style-name="T1">14</text:span><text:span text:style-name="T2"><text:s/></text:span><text:span text:style-name="T1">MESAS</text:span><text:span text:style-name="T2"><text:s/></text:span><text:span text:style-name="T1">DE</text:span><text:span text:style-name="T2"><text:s/></text:span><text:span text:style-name="T1">CONTRATACIÓN</text:span><text:span text:style-name="T2"><text:s/></text:span><text:span text:style-name="T1">AÑO</text:span><text:span text:style-name="T2"><text:s/></text:span><text:span text:style-name="T1">2026</text:span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span text:style-name="T1">Asunto:</text:span></text:p>
          </table:table-cell>
          <table:table-cell office:value-type="string" table:style-name="ce3">
            <text:p><text:span text:style-name="T3">CONVOCATORIA</text:span><text:span text:style-name="T2"><text:s text:c="4"/></text:span><text:span text:style-name="T3">MESA</text:span><text:span text:style-name="T2"><text:s text:c="4"/></text:span><text:span text:style-name="T3">DE</text:span><text:span text:style-name="T2"><text:s text:c="4"/></text:span><text:span text:style-name="T3">CONTRATACIÓN</text:span><text:span text:style-name="T2"><text:s text:c="4"/></text:span><text:span text:style-name="T3">DE</text:span><text:span text:style-name="T2"><text:s text:c="4"/></text:span><text:span text:style-name="T3">FECHA</text:span><text:span text:style-name="T2"><text:s text:c="4"/></text:span><text:span text:style-name="T3">28.05.2026.</text:span><text:span text:style-name="T2"><text:s/></text:span><text:span text:style-name="T3">FONDOS</text:span><text:span text:style-name="T2"><text:s/></text:span><text:span text:style-name="T3">NEXT</text:span><text:span text:style-name="T2"><text:s/></text:span><text:span text:style-name="T3">TURISMO</text:span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<text:span text:style-name="T3">CONVOCATO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MESA</text:span><text:span text:style-name="T2"><text:s/></text:span><text:span text:style-name="T3">DE</text:span><text:span text:style-name="T2"><text:s/></text:span><text:span text:style-name="T3">CONTRATACIÓ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De</text:span><text:span text:style-name="T2"><text:s text:c="2"/></text:span><text:span text:style-name="T1">conformidad</text:span><text:span text:style-name="T2"><text:s text:c="2"/></text:span><text:span text:style-name="T1">con</text:span><text:span text:style-name="T2"><text:s text:c="2"/></text:span><text:span text:style-name="T1">el</text:span><text:span text:style-name="T2"><text:s text:c="2"/></text:span><text:span text:style-name="T1">artículo</text:span><text:span text:style-name="T2"><text:s text:c="2"/></text:span><text:span text:style-name="T1">87.3</text:span><text:span text:style-name="T2"><text:s text:c="2"/></text:span><text:span text:style-name="T1">del</text:span><text:span text:style-name="T2"><text:s text:c="2"/></text:span><text:span text:style-name="T1">Reglamento</text:span><text:span text:style-name="T2"><text:s text:c="2"/></text:span><text:span text:style-name="T1">de</text:span><text:span text:style-name="T2"><text:s text:c="2"/></text:span><text:span text:style-name="T1">Organización</text:span><text:span text:style-name="T2"><text:s text:c="2"/></text:span><text:span text:style-name="T1">y</text:span><text:span text:style-name="T2"><text:s text:c="2"/></text:span><text:span text:style-name="T1">Funcionamiento</text:span><text:span text:style-name="T2"><text:s text:c="2"/></text:span><text:span text:style-name="T1">del</text:span><text:span text:style-name="T2"><text:s/></text:span><text:span text:style-name="T1">Cabildo</text:span><text:span text:style-name="T2"><text:s/></text:span><text:span text:style-name="T1">Insular</text:span><text:span text:style-name="T2"><text:s/></text:span><text:span text:style-name="T1">de</text:span><text:span text:style-name="T2"><text:s/></text:span><text:span text:style-name="T1">Fuerteventura,</text:span><text:span text:style-name="T2"><text:s/></text:span><text:span text:style-name="T1">con</text:span><text:span text:style-name="T2"><text:s/></text:span><text:span text:style-name="T1">el</text:span><text:span text:style-name="T2"><text:s/></text:span><text:span text:style-name="T1">artículo</text:span><text:span text:style-name="T2"><text:s/></text:span><text:span text:style-name="T1">326</text:span><text:span text:style-name="T2"><text:s/></text:span><text:span text:style-name="T1">de</text:span><text:span text:style-name="T2"><text:s/></text:span><text:span text:style-name="T1">la</text:span><text:span text:style-name="T2"><text:s/></text:span><text:span text:style-name="T1">Ley</text:span><text:span text:style-name="T2"><text:s/></text:span><text:span text:style-name="T1">9/2017</text:span><text:span text:style-name="T2"><text:s/></text:span><text:span text:style-name="T1">de</text:span><text:span text:style-name="T2"><text:s/></text:span><text:span text:style-name="T1">8</text:span><text:span text:style-name="T2"><text:s/></text:span><text:span text:style-name="T1">de</text:span><text:span text:style-name="T2"><text:s/></text:span><text:span text:style-name="T1">noviembre,</text:span><text:span text:style-name="T2"><text:s/></text:span><text:span text:style-name="T1">de</text:span><text:span text:style-name="T2"><text:s/></text:span><text:span text:style-name="T1">Contratos</text:span><text:span text:style-name="T2"><text:s/></text:span><text:span text:style-name="T1">del</text:span><text:span text:style-name="T2"><text:s/></text:span><text:span text:style-name="T1">Sector</text:span><text:span text:style-name="T2"><text:s/></text:span><text:span text:style-name="T1">Público,</text:span><text:span text:style-name="T2"><text:s/></text:span><text:span text:style-name="T1">el</text:span><text:span text:style-name="T2"><text:s/></text:span><text:span text:style-name="T1">Acuerdo</text:span><text:span text:style-name="T2"><text:s/></text:span><text:span text:style-name="T1">del</text:span><text:span text:style-name="T2"><text:s/></text:span><text:span text:style-name="T1">Consejo</text:span><text:span text:style-name="T2"><text:s/></text:span><text:span text:style-name="T1">de</text:span><text:span text:style-name="T2"><text:s/></text:span><text:span text:style-name="T1">Gobierno</text:span><text:span text:style-name="T2"><text:s/></text:span><text:span text:style-name="T1">Insular</text:span><text:span text:style-name="T2"><text:s/></text:span><text:span text:style-name="T1">de</text:span><text:span text:style-name="T2"><text:s/></text:span><text:span text:style-name="T1">la</text:span><text:span text:style-name="T2"><text:s/></text:span><text:span text:style-name="T1">Corporación</text:span><text:span text:style-name="T2"><text:s/></text:span><text:span text:style-name="T1">de</text:span><text:span text:style-name="T2"><text:s/></text:span><text:span text:style-name="T1">fecha</text:span><text:span text:style-name="T2"><text:s/></text:span><text:span text:style-name="T1">9</text:span><text:span text:style-name="T2"><text:s/></text:span><text:span text:style-name="T1">de</text:span><text:span text:style-name="T2"><text:s/></text:span><text:span text:style-name="T1">enero</text:span><text:span text:style-name="T2"><text:s/></text:span><text:span text:style-name="T1">de</text:span><text:span text:style-name="T2"><text:s/></text:span><text:span text:style-name="T1">2024,</text:span><text:span text:style-name="T2"><text:s/></text:span><text:span text:style-name="T1">la</text:span><text:span text:style-name="T2"><text:s/></text:span><text:span text:style-name="T1">Providencia</text:span><text:span text:style-name="T2"><text:s/></text:span><text:span text:style-name="T1">del</text:span><text:span text:style-name="T2"><text:s/></text:span><text:span text:style-name="T1">órgano</text:span><text:span text:style-name="T2"><text:s/></text:span><text:span text:style-name="T1">de</text:span><text:span text:style-name="T2"><text:s/></text:span><text:span text:style-name="T1">contratación</text:span><text:span text:style-name="T2"><text:s/></text:span><text:span text:style-name="T1">promotor</text:span><text:span text:style-name="T2"><text:s/></text:span><text:span text:style-name="T1">del</text:span><text:span text:style-name="T2"><text:s/></text:span><text:span text:style-name="T1">expediente</text:span><text:span text:style-name="T2"><text:s/></text:span><text:span text:style-name="T1">de</text:span><text:span text:style-name="T2"><text:s text:c="2"/></text:span><text:span text:style-name="T1">fecha</text:span><text:span text:style-name="T2"><text:s text:c="2"/></text:span><text:span text:style-name="T1">24.04.2025</text:span><text:span text:style-name="T2"><text:s text:c="2"/></text:span><text:span text:style-name="T1">y</text:span><text:span text:style-name="T2"><text:s text:c="2"/></text:span><text:span text:style-name="T1">la</text:span><text:span text:style-name="T2"><text:s text:c="2"/></text:span><text:span text:style-name="T1">Providencia</text:span><text:span text:style-name="T2"><text:s text:c="2"/></text:span><text:span text:style-name="T1">del</text:span><text:span text:style-name="T2"><text:s text:c="2"/></text:span><text:span text:style-name="T1">órgano</text:span><text:span text:style-name="T2"><text:s text:c="2"/></text:span><text:span text:style-name="T1">de</text:span><text:span text:style-name="T2"><text:s text:c="2"/></text:span><text:span text:style-name="T1">contratación</text:span><text:span text:style-name="T2"><text:s text:c="2"/></text:span><text:span text:style-name="T1">promotor</text:span><text:span text:style-name="T2"><text:s text:c="2"/></text:span><text:span text:style-name="T1">del</text:span><text:span text:style-name="T2"><text:s text:c="2"/></text:span><text:span text:style-name="T1">expediente</text:span><text:span text:style-name="T2"><text:s text:c="2"/></text:span><text:span text:style-name="T1">de</text:span><text:span text:style-name="T2"><text:s/></text:span><text:span text:style-name="T1">fecha</text:span><text:span text:style-name="T2"><text:s text:c="2"/></text:span><text:span text:style-name="T1">26.12.2025</text:span><text:span text:style-name="T2"><text:s text:c="2"/></text:span><text:span text:style-name="T1">en</text:span><text:span text:style-name="T2"><text:s text:c="2"/></text:span><text:span text:style-name="T1">los</text:span><text:span text:style-name="T2"><text:s text:c="2"/></text:span><text:span text:style-name="T1">que</text:span><text:span text:style-name="T2"><text:s text:c="2"/></text:span><text:span text:style-name="T1">se</text:span><text:span text:style-name="T2"><text:s text:c="2"/></text:span><text:span text:style-name="T1">designa</text:span><text:span text:style-name="T2"><text:s text:c="2"/></text:span><text:span text:style-name="T1">a</text:span><text:span text:style-name="T2"><text:s text:c="2"/></text:span><text:span text:style-name="T1">los</text:span><text:span text:style-name="T2"><text:s text:c="2"/></text:span><text:span text:style-name="T1">miembros</text:span><text:span text:style-name="T2"><text:s text:c="2"/></text:span><text:span text:style-name="T1">de</text:span><text:span text:style-name="T2"><text:s text:c="2"/></text:span><text:span text:style-name="T1">la</text:span><text:span text:style-name="T2"><text:s text:c="2"/></text:span><text:span text:style-name="T1">Mesa</text:span><text:span text:style-name="T2"><text:s text:c="2"/></text:span><text:span text:style-name="T1">de</text:span><text:span text:style-name="T2"><text:s text:c="2"/></text:span><text:span text:style-name="T1">Contratación,</text:span><text:span text:style-name="T2"><text:s text:c="2"/></text:span><text:span text:style-name="T1">por</text:span><text:span text:style-name="T2"><text:s text:c="2"/></text:span><text:span text:style-name="T1">la</text:span><text:span text:style-name="T2"><text:s/></text:span><text:span text:style-name="T1">presente</text:span><text:span text:style-name="T2"><text:s/></text:span><text:span text:style-name="T1">se</text:span><text:span text:style-name="T2"><text:s/></text:span><text:span text:style-name="T1">le</text:span><text:span text:style-name="T2"><text:s/></text:span><text:span text:style-name="T1">convoca</text:span><text:span text:style-name="T2"><text:s/></text:span><text:span text:style-name="T1">a</text:span><text:span text:style-name="T2"><text:s/></text:span><text:span text:style-name="T1">Ud.</text:span><text:span text:style-name="T2"><text:s/></text:span><text:span text:style-name="T1">para</text:span><text:span text:style-name="T2"><text:s/></text:span><text:span text:style-name="T1">la</text:span><text:span text:style-name="T2"><text:s/></text:span><text:span text:style-name="T1">constitución</text:span><text:span text:style-name="T2"><text:s/></text:span><text:span text:style-name="T1">de</text:span><text:span text:style-name="T2"><text:s/></text:span><text:span text:style-name="T1">la</text:span><text:span text:style-name="T2"><text:s/></text:span><text:span text:style-name="T1">misma</text:span><text:span text:style-name="T2"><text:s/></text:span><text:span text:style-name="T1">y</text:span><text:span text:style-name="T2"><text:s/></text:span><text:span text:style-name="T1">que</text:span><text:span text:style-name="T2"><text:s/></text:span><text:span text:style-name="T1">ha</text:span><text:span text:style-name="T2"><text:s/></text:span><text:span text:style-name="T1">de</text:span><text:span text:style-name="T2"><text:s/></text:span><text:span text:style-name="T1">asistir</text:span><text:span text:style-name="T2"><text:s/></text:span><text:span text:style-name="T1">al</text:span><text:span text:style-name="T2"><text:s/></text:span><text:span text:style-name="T1">órgano</text:span><text:span text:style-name="T2"><text:s/></text:span><text:span text:style-name="T1">de</text:span><text:span text:style-name="T2"><text:s/></text:span><text:span text:style-name="T1">Contratación</text:span><text:span text:style-name="T2"><text:s text:c="2"/></text:span><text:span text:style-name="T1">en</text:span><text:span text:style-name="T2"><text:s text:c="2"/></text:span><text:span text:style-name="T1">los</text:span><text:span text:style-name="T2"><text:s text:c="2"/></text:span><text:span text:style-name="T1">asuntos</text:span><text:span text:style-name="T2"><text:s text:c="2"/></text:span><text:span text:style-name="T1">que</text:span><text:span text:style-name="T2"><text:s text:c="2"/></text:span><text:span text:style-name="T1">figuran</text:span><text:span text:style-name="T2"><text:s text:c="2"/></text:span><text:span text:style-name="T1">en</text:span><text:span text:style-name="T2"><text:s text:c="2"/></text:span><text:span text:style-name="T1">el</text:span><text:span text:style-name="T2"><text:s text:c="2"/></text:span><text:span text:style-name="T1">orden</text:span><text:span text:style-name="T2"><text:s text:c="2"/></text:span><text:span text:style-name="T1">del</text:span><text:span text:style-name="T2"><text:s text:c="2"/></text:span><text:span text:style-name="T1">día.</text:span><text:span text:style-name="T2"><text:s text:c="2"/></text:span><text:span text:style-name="T1">Las</text:span><text:span text:style-name="T2"><text:s text:c="2"/></text:span><text:span text:style-name="T1">sesiones</text:span><text:span text:style-name="T2"><text:s text:c="2"/></text:span><text:span text:style-name="T1">se</text:span><text:span text:style-name="T2"><text:s text:c="2"/></text:span><text:span text:style-name="T1">celebrarán</text:span><text:span text:style-name="T2"><text:s text:c="2"/></text:span><text:span text:style-name="T1">de</text:span><text:span text:style-name="T2"><text:s/></text:span><text:span text:style-name="T1">forma</text:span><text:span text:style-name="T2"><text:s/></text:span><text:span text:style-name="T1">sucesiva</text:span><text:span text:style-name="T2"><text:s/></text:span><text:span text:style-name="T1">por</text:span><text:span text:style-name="T2"><text:s/></text:span><text:span text:style-name="T1">cada</text:span><text:span text:style-name="T2"><text:s/></text:span><text:span text:style-name="T1">punto</text:span><text:span text:style-name="T2"><text:s/></text:span><text:span text:style-name="T1">del</text:span><text:span text:style-name="T2"><text:s/></text:span><text:span text:style-name="T1">orden</text:span><text:span text:style-name="T2"><text:s/></text:span><text:span text:style-name="T1">del</text:span><text:span text:style-name="T2"><text:s/></text:span><text:span text:style-name="T1">día</text:span><text:span text:style-name="T2"><text:s/></text:span><text:span text:style-name="T1">previsto</text:span><text:span text:style-name="T2"><text:s/></text:span><text:span text:style-name="T1">en</text:span><text:span text:style-name="T2"><text:s/></text:span><text:span text:style-name="T1">esta</text:span><text:span text:style-name="T2"><text:s/></text:span><text:span text:style-name="T1">convocatoria.</text:span><text:span text:style-name="T2"><text:s/></text:span><text:span text:style-name="T1">Tendrá</text:span><text:span text:style-name="T2"><text:s/></text:span><text:span text:style-name="T1">lugar</text:span><text:span text:style-name="T2"><text:s/></text:span><text:span text:style-name="T1">e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la</text:span><text:span text:style-name="T2"><text:s/></text:span><text:span text:style-name="T3">Salita</text:span><text:span text:style-name="T2"><text:s/></text:span><text:span text:style-name="T3">de</text:span><text:span text:style-name="T2"><text:s/></text:span><text:span text:style-name="T3">Presidencia,</text:span><text:span text:style-name="T2"><text:s/></text:span><text:span text:style-name="T3">el</text:span><text:span text:style-name="T2"><text:s/></text:span><text:span text:style-name="T3">28</text:span><text:span text:style-name="T2"><text:s/></text:span><text:span text:style-name="T3">DE</text:span><text:span text:style-name="T2"><text:s/></text:span><text:span text:style-name="T3">MAYO</text:span><text:span text:style-name="T2"><text:s/></text:span><text:span text:style-name="T3">DE</text:span><text:span text:style-name="T2"><text:s/></text:span><text:span text:style-name="T3">2026,</text:span><text:span text:style-name="T2"><text:s/></text:span><text:span text:style-name="T3">A</text:span><text:span text:style-name="T2"><text:s/></text:span><text:span text:style-name="T3">LAS</text:span><text:span text:style-name="T2"><text:s/></text:span><text:span text:style-name="T3">8:45</text:span><text:span text:style-name="T2"><text:s/></text:span><text:span text:style-name="T3">HOR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La</text:span><text:span text:style-name="T2"><text:s text:c="2"/></text:span><text:span text:style-name="T1">válida</text:span><text:span text:style-name="T2"><text:s text:c="2"/></text:span><text:span text:style-name="T1">constitución</text:span><text:span text:style-name="T2"><text:s text:c="2"/></text:span><text:span text:style-name="T1">de</text:span><text:span text:style-name="T2"><text:s text:c="2"/></text:span><text:span text:style-name="T1">la</text:span><text:span text:style-name="T2"><text:s text:c="2"/></text:span><text:span text:style-name="T1">mesa</text:span><text:span text:style-name="T2"><text:s text:c="2"/></text:span><text:span text:style-name="T1">requiere</text:span><text:span text:style-name="T2"><text:s text:c="2"/></text:span><text:span text:style-name="T1">la</text:span><text:span text:style-name="T2"><text:s text:c="2"/></text:span><text:span text:style-name="T1">presencia</text:span><text:span text:style-name="T2"><text:s text:c="2"/></text:span><text:span text:style-name="T1">de</text:span><text:span text:style-name="T2"><text:s text:c="2"/></text:span><text:span text:style-name="T1">la</text:span><text:span text:style-name="T2"><text:s text:c="2"/></text:span><text:span text:style-name="T1">mayoría</text:span><text:span text:style-name="T2"><text:s text:c="2"/></text:span><text:span text:style-name="T1">absoluta</text:span><text:span text:style-name="T2"><text:s text:c="2"/></text:span><text:span text:style-name="T1">de</text:span><text:span text:style-name="T2"><text:s text:c="2"/></text:span><text:span text:style-name="T1">sus</text:span><text:span text:style-name="T2"><text:s/></text:span><text:span text:style-name="T1">miembros,</text:span><text:span text:style-name="T2"><text:s text:c="2"/></text:span><text:span text:style-name="T1">ya</text:span><text:span text:style-name="T2"><text:s text:c="2"/></text:span><text:span text:style-name="T1">sean</text:span><text:span text:style-name="T2"><text:s text:c="2"/></text:span><text:span text:style-name="T1">titulares</text:span><text:span text:style-name="T2"><text:s text:c="2"/></text:span><text:span text:style-name="T1">o</text:span><text:span text:style-name="T2"><text:s text:c="2"/></text:span><text:span text:style-name="T1">suplentes</text:span><text:span text:style-name="T2"><text:s text:c="2"/></text:span><text:span text:style-name="T1">y,</text:span><text:span text:style-name="T2"><text:s text:c="2"/></text:span><text:span text:style-name="T1">en</text:span><text:span text:style-name="T2"><text:s text:c="2"/></text:span><text:span text:style-name="T1">todo</text:span><text:span text:style-name="T2"><text:s text:c="2"/></text:span><text:span text:style-name="T1">caso,</text:span><text:span text:style-name="T2"><text:s text:c="2"/></text:span><text:span text:style-name="T1">el</text:span><text:span text:style-name="T2"><text:s text:c="2"/></text:span><text:span text:style-name="T1">Presidente,</text:span><text:span text:style-name="T2"><text:s text:c="2"/></text:span><text:span text:style-name="T1">el</text:span><text:span text:style-name="T2"><text:s text:c="2"/></text:span><text:span text:style-name="T1">Secretario</text:span><text:span text:style-name="T2"><text:s text:c="2"/></text:span><text:span text:style-name="T1">y</text:span><text:span text:style-name="T2"><text:s text:c="2"/></text:span><text:span text:style-name="T1">que</text:span><text:span text:style-name="T2"><text:s/></text:span><text:span text:style-name="T1">tengan</text:span><text:span text:style-name="T2"><text:s text:c="3"/></text:span><text:span text:style-name="T1">atribuidas</text:span><text:span text:style-name="T2"><text:s text:c="3"/></text:span><text:span text:style-name="T1">las</text:span><text:span text:style-name="T2"><text:s text:c="3"/></text:span><text:span text:style-name="T1">funciones</text:span><text:span text:style-name="T2"><text:s text:c="3"/></text:span><text:span text:style-name="T1">correspondientes</text:span><text:span text:style-name="T2"><text:s text:c="3"/></text:span><text:span text:style-name="T1">al</text:span><text:span text:style-name="T2"><text:s text:c="3"/></text:span><text:span text:style-name="T1">asesoramiento</text:span><text:span text:style-name="T2"><text:s text:c="3"/></text:span><text:span text:style-name="T1">jurídico</text:span><text:span text:style-name="T2"><text:s text:c="3"/></text:span><text:span text:style-name="T1">y</text:span><text:span text:style-name="T2"><text:s text:c="3"/></text:span><text:span text:style-name="T1">al</text:span><text:span text:style-name="T2"><text:s text:c="3"/></text:span><text:span text:style-name="T1">contro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conómico-presupuestario</text:span><text:span text:style-name="T2"><text:s/></text:span><text:span text:style-name="T1">del</text:span><text:span text:style-name="T2"><text:s/></text:span><text:span text:style-name="T1">órgan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Los</text:span><text:span text:style-name="T2"><text:s/></text:span><text:span text:style-name="T1">documentos</text:span><text:span text:style-name="T2"><text:s/></text:span><text:span text:style-name="T1">a</text:span><text:span text:style-name="T2"><text:s/></text:span><text:span text:style-name="T1">que</text:span><text:span text:style-name="T2"><text:s/></text:span><text:span text:style-name="T1">se</text:span><text:span text:style-name="T2"><text:s/></text:span><text:span text:style-name="T1">refieren</text:span><text:span text:style-name="T2"><text:s/></text:span><text:span text:style-name="T1">los</text:span><text:span text:style-name="T2"><text:s/></text:span><text:span text:style-name="T1">asuntos</text:span><text:span text:style-name="T2"><text:s/></text:span><text:span text:style-name="T1">incluidos</text:span><text:span text:style-name="T2"><text:s/></text:span><text:span text:style-name="T1">en</text:span><text:span text:style-name="T2"><text:s/></text:span><text:span text:style-name="T1">el</text:span><text:span text:style-name="T2"><text:s/></text:span><text:span text:style-name="T1">Orden</text:span><text:span text:style-name="T2"><text:s/></text:span><text:span text:style-name="T1">del</text:span><text:span text:style-name="T2"><text:s/></text:span><text:span text:style-name="T1">Día,</text:span><text:span text:style-name="T2"><text:s/></text:span><text:span text:style-name="T1">se</text:span><text:span text:style-name="T2"><text:s/></text:span><text:span text:style-name="T1">encuentran</text:span><text:span text:style-name="T2"><text:s/></text:span><text:span text:style-name="T1">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su</text:span><text:span text:style-name="T2"><text:s/></text:span><text:span text:style-name="T1">disposición</text:span><text:span text:style-name="T2"><text:s/></text:span><text:span text:style-name="T1">en</text:span><text:span text:style-name="T2"><text:s/></text:span><text:span text:style-name="T1">el</text:span><text:span text:style-name="T2"><text:s/></text:span><text:span text:style-name="T1">Servicio</text:span><text:span text:style-name="T2"><text:s/></text:span><text:span text:style-name="T1">de</text:span><text:span text:style-name="T2"><text:s/></text:span><text:span text:style-name="T1">Contratación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ORDEN</text:span><text:span text:style-name="T5"> </text:span><text:span text:style-name="T4">DEL</text:span><text:span text:style-name="T5"> </text:span><text:span text:style-name="T4">D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EXPEDIENTE</text:span><text:span text:style-name="T2"><text:s text:c="2"/></text:span><text:span text:style-name="T3">DE</text:span><text:span text:style-name="T2"><text:s text:c="2"/></text:span><text:span text:style-name="T3">OBRA</text:span><text:span text:style-name="T2"><text:s text:c="2"/></text:span><text:span text:style-name="T3">DENOMINADO</text:span><text:span text:style-name="T2"><text:s text:c="2"/></text:span><text:span text:style-name="T3">“ALUMBRADO</text:span><text:span text:style-name="T2"><text:s text:c="2"/></text:span><text:span text:style-name="T3">FOTOVOLTAICO</text:span><text:span text:style-name="T2"><text:s text:c="2"/></text:span><text:span text:style-name="T3">EN</text:span><text:span text:style-name="T2"><text:s text:c="2"/></text:span><text:span text:style-name="T3">EL</text:span><text:span text:style-name="T2"><text:s text:c="2"/></text:span><text:span text:style-name="T3">PASEO</text:span><text:span text:style-name="T2"><text:s/></text:span><text:span text:style-name="T3">MARÍTIMO</text:span><text:span text:style-name="T2"><text:s text:c="5"/></text:span><text:span text:style-name="T3">DE</text:span><text:span text:style-name="T2"><text:s text:c="4"/></text:span><text:span text:style-name="T3">PUERTO</text:span><text:span text:style-name="T2"><text:s text:c="5"/></text:span><text:span text:style-name="T3">DEL</text:span><text:span text:style-name="T2"><text:s text:c="5"/></text:span><text:span text:style-name="T3">ROSARIO”.</text:span><text:span text:style-name="T2"><text:s text:c="5"/></text:span><text:span text:style-name="T3">FINANCIADO</text:span><text:span text:style-name="T2"><text:s text:c="5"/></text:span><text:span text:style-name="T3">CON</text:span><text:span text:style-name="T2"><text:s text:c="5"/></text:span><text:span text:style-name="T3">FONDOS</text:span><text:span text:style-name="T2"><text:s text:c="4"/></text:span><text:span text:style-name="T3">NEXT</text:span><text:span text:style-name="T2"><text:s/></text:span><text:span text:style-name="T3">GENERATION</text:span><text:span text:style-name="T2"><text:s/></text:span><text:span text:style-name="T3">EU</text:span><text:span text:style-name="T2"><text:s/></text:span><text:span text:style-name="T3">DEL</text:span><text:span text:style-name="T2"><text:s/></text:span><text:span text:style-name="T3">PSTD.</text:span><text:span text:style-name="T2"><text:s/></text:span><text:span text:style-name="T3">MEDIANTE</text:span><text:span text:style-name="T2"><text:s/></text:span><text:span text:style-name="T3">PROCEDIMIENTO</text:span><text:span text:style-name="T2"><text:s/></text:span><text:span text:style-name="T3">ABIERTO</text:span><text:span text:style-name="T2"><text:s/></text:span><text:span text:style-name="T3">SIMPLIFICADO.</text:span><text:span text:style-name="T2"><text:s/></text:span><text:span text:style-name="T3">Nº</text:span><text:span text:style-name="T2"><text:s/></text:span><text:span text:style-name="T3">DE</text:span><text:span text:style-name="T2"><text:s text:c="3"/></text:span><text:span text:style-name="T3">EXPEDIENTE</text:span><text:span text:style-name="T2"><text:s text:c="3"/></text:span><text:span text:style-name="T3">EN</text:span><text:span text:style-name="T2"><text:s text:c="3"/></text:span><text:span text:style-name="T3">EL</text:span><text:span text:style-name="T2"><text:s text:c="3"/></text:span><text:span text:style-name="T3">PERFIL</text:span><text:span text:style-name="T2"><text:s text:c="3"/></text:span><text:span text:style-name="T3">DEL</text:span><text:span text:style-name="T2"><text:s text:c="3"/></text:span><text:span text:style-name="T3">CONTRATANTE</text:span><text:span text:style-name="T2"><text:s text:c="3"/></text:span><text:span text:style-name="T3">OB24767/2025</text:span><text:span text:style-name="T2"><text:s text:c="3"/></text:span><text:span text:style-name="T3">(EXPTE.</text:span><text:span text:style-name="T2"><text:s text:c="3"/></text:span><text:span text:style-name="T3">GD</text:span><text:span text:style-name="T2"><text:s/></text:span><text:span text:style-name="T3">2025/24767).</text:span><text:span text:style-name="T2"><text:s text:c="3"/></text:span><text:span text:style-name="T4">INFORME</text:span><text:span text:style-name="T5">   </text:span><text:span text:style-name="T4">TÉCNICO</text:span><text:span text:style-name="T2"><text:s text:c="3"/></text:span><text:span text:style-name="T4">Y</text:span><text:span text:style-name="T5">   </text:span><text:span text:style-name="T4">EXAMEN</text:span><text:span text:style-name="T5">   </text:span><text:span text:style-name="T4">DOCUMENTACIÓN</text:span><text:span text:style-name="T3">.</text:span><text:span text:style-name="T2"><text:s text:c="3"/></text:span><text:span text:style-name="T3">ACUERDOS</text:span><text:span text:style-name="T2"><text:s text:c="3"/></text:span><text:span text:style-name="T3">QU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PROCEDAN.</text:span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27T09:22:09Z</meta:creation-date>
    <dc:date>2026-05-27T09:22:12Z</dc:date>
    <meta:editing-duration>PT0S</meta:editing-duration>
  </office:meta>
</office:document-meta>
</file>