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83in" fo:margin-left="0.5701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45in" fo:margin-left="1.5854in" fo:margin-right="1.5854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in"/>
      <style:text-properties fo:font-weight="bold" style:font-weight-asian="bold"/>
    </style:style>
    <style:style style:name="P57" style:parent-style-name="Textkörper" style:family="paragraph">
      <style:paragraph-properties fo:margin-left="0.5701in" fo:margin-right="0.0305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55in"/>
      <style:text-properties fo:font-size="9.5pt" style:font-size-asian="9.5pt"/>
    </style:style>
    <style:style style:name="P85" style:parent-style-name="Standard" style:family="paragraph">
      <style:paragraph-properties fo:text-align="center" fo:margin-left="1.5854in" fo:margin-right="1.5854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84in" fo:margin-left="0.5701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5666in" fo:margin-right="4.9798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paragraph-properties fo:margin-top="0.0055in"/>
      <style:text-properties fo:font-size="10.5pt" style:font-size-asian="10.5pt"/>
    </style:style>
    <style:style style:name="P108" style:parent-style-name="Textkörper" style:family="paragraph">
      <style:paragraph-properties fo:text-align="justify" fo:line-height="120%" fo:margin-left="0.5701in" fo:margin-right="0.5673in" fo:text-indent="0.4916in">
        <style:tab-stops/>
      </style:paragraph-properties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fo:font-style="italic" style:font-style-asian="italic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fo:font-style="italic" style:font-style-asian="italic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fo:font-style="italic" style:font-style-asian="italic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fo:font-style="italic" style:font-style-asian="italic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P219" style:parent-style-name="Textkörper" style:family="paragraph">
      <style:text-properties fo:font-size="12pt" style:font-size-asian="12pt"/>
    </style:style>
    <style:style style:name="P220" style:parent-style-name="Textkörper" style:family="paragraph">
      <style:paragraph-properties fo:text-align="justify" fo:line-height="120%" fo:margin-left="0.5701in" fo:margin-right="0.5645in" fo:text-indent="0.4916in">
        <style:tab-stops/>
      </style:paragraph-properties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fo:font-style="italic" style:font-style-asian="italic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fo:font-style="italic" style:font-style-asian="italic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fo:font-style="italic" style:font-style-asian="italic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fo:font-style="italic" style:font-style-asian="italic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fo:font-style="italic" style:font-style-asian="italic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fo:font-style="italic" style:font-style-asian="italic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fo:font-style="italic" style:font-style-asian="italic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fo:font-style="italic" style:font-style-asian="italic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fo:font-style="italic" style:font-style-asian="italic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fo:font-style="italic" style:font-style-asian="italic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 fo:letter-spacing="0.0277i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fo:font-style="italic" style:font-style-asian="italic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fo:font-style="italic" style:font-style-asian="italic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 fo:letter-spacing="0.0152in"/>
    </style:style>
    <style:style style:name="T376" style:parent-style-name="Absatz-Standardschriftart" style:family="text">
      <style:text-properties style:font-name="Times New Roman" fo:letter-spacing="0.0145in"/>
    </style:style>
    <style:style style:name="T377" style:parent-style-name="Absatz-Standardschriftart" style:family="text">
      <style:text-properties style:font-name="Times New Roman" fo:letter-spacing="0.0173i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 fo:letter-spacing="0.0145i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 fo:letter-spacing="0.0152in"/>
    </style:style>
    <style:style style:name="T384" style:parent-style-name="Absatz-Standardschriftart" style:family="text">
      <style:text-properties style:font-name="Times New Roman" fo:letter-spacing="0.0152in"/>
    </style:style>
    <style:style style:name="T385" style:parent-style-name="Absatz-Standardschriftart" style:family="text">
      <style:text-properties style:font-name="Times New Roman" fo:letter-spacing="0.0145in"/>
    </style:style>
    <style:style style:name="T386" style:parent-style-name="Absatz-Standardschriftart" style:family="text">
      <style:text-properties style:font-name="Times New Roman" fo:letter-spacing="0.0152i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P408" style:parent-style-name="Textkörper" style:family="paragraph">
      <style:text-properties fo:font-size="12pt" style:font-size-asian="12pt"/>
    </style:style>
    <style:style style:name="P409" style:parent-style-name="Standard" style:family="paragraph">
      <style:paragraph-properties fo:text-align="justify" fo:margin-top="0.0006in" fo:line-height="120%" fo:margin-left="0.5701in" fo:margin-right="0.5673in" fo:text-indent="0.4916in">
        <style:tab-stops/>
      </style:paragraph-properties>
    </style:style>
    <style:style style:name="T410" style:parent-style-name="Absatz-Standardschriftart" style:family="text">
      <style:text-properties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style="italic" style:font-style-asian="italic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style="italic" style:font-style-asian="italic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style="italic" style:font-style-asian="italic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style="italic" style:font-style-asian="italic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style="italic" style:font-style-asian="italic"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style="italic" style:font-style-asian="italic" fo:font-size="10pt" style:font-size-asian="10pt"/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fo:font-style="italic" style:font-style-asian="italic"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fo:font-style="italic" style:font-style-asian="italic" fo:font-size="10pt" style:font-size-asian="10pt"/>
    </style:style>
    <style:style style:name="T539" style:parent-style-name="Absatz-Standardschriftart" style:family="text">
      <style:text-properties style:font-name="Times New Roman" fo:font-size="10pt" style:font-size-asian="10pt"/>
    </style:style>
    <style:style style:name="T540" style:parent-style-name="Absatz-Standardschriftart" style:family="text">
      <style:text-properties fo:font-style="italic" style:font-style-asian="italic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fo:font-style="italic" style:font-style-asian="italic" fo:font-size="10pt" style:font-size-asian="10pt"/>
    </style:style>
    <style:style style:name="T543" style:parent-style-name="Absatz-Standardschriftart" style:family="text">
      <style:text-properties style:font-name="Times New Roman" fo:font-size="10pt" style:font-size-asian="10pt"/>
    </style:style>
    <style:style style:name="T544" style:parent-style-name="Absatz-Standardschriftart" style:family="text">
      <style:text-properties fo:font-style="italic" style:font-style-asian="italic" fo:font-size="10pt" style:font-size-asian="10pt"/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546" style:parent-style-name="Absatz-Standardschriftart" style:family="text">
      <style:text-properties fo:font-style="italic" style:font-style-asian="italic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fo:font-style="italic" style:font-style-asian="italic" fo:font-size="10pt" style:font-size-asian="10pt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550" style:parent-style-name="Absatz-Standardschriftart" style:family="text">
      <style:text-properties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fo:font-style="italic" style:font-style-asian="italic"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fo:font-style="italic" style:font-style-asian="italic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fo:font-style="italic" style:font-style-asian="italic" fo:font-size="10pt" style:font-size-asian="10pt"/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558" style:parent-style-name="Absatz-Standardschriftart" style:family="text">
      <style:text-properties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fo:font-style="italic" style:font-style-asian="italic" fo:font-size="10pt" style:font-size-asian="10pt"/>
    </style:style>
    <style:style style:name="T565" style:parent-style-name="Absatz-Standardschriftart" style:family="text">
      <style:text-properties style:font-name="Times New Roman" fo:letter-spacing="0.0152in" fo:font-size="10pt" style:font-size-asian="10pt"/>
    </style:style>
    <style:style style:name="T566" style:parent-style-name="Absatz-Standardschriftart" style:family="text">
      <style:text-properties fo:font-style="italic" style:font-style-asian="italic" fo:font-size="10pt" style:font-size-asian="10pt"/>
    </style:style>
    <style:style style:name="T567" style:parent-style-name="Absatz-Standardschriftart" style:family="text">
      <style:text-properties style:font-name="Times New Roman" fo:letter-spacing="0.0152in" fo:font-size="10pt" style:font-size-asian="10pt"/>
    </style:style>
    <style:style style:name="T568" style:parent-style-name="Absatz-Standardschriftart" style:family="text">
      <style:text-properties fo:font-style="italic" style:font-style-asian="italic" fo:font-size="10pt" style:font-size-asian="10pt"/>
    </style:style>
    <style:style style:name="T569" style:parent-style-name="Absatz-Standardschriftart" style:family="text">
      <style:text-properties style:font-name="Times New Roman" fo:letter-spacing="0.0145in" fo:font-size="10pt" style:font-size-asian="10pt"/>
    </style:style>
    <style:style style:name="T570" style:parent-style-name="Absatz-Standardschriftart" style:family="text">
      <style:text-properties fo:font-style="italic" style:font-style-asian="italic" fo:font-size="10pt" style:font-size-asian="10pt"/>
    </style:style>
    <style:style style:name="T571" style:parent-style-name="Absatz-Standardschriftart" style:family="text">
      <style:text-properties style:font-name="Times New Roman" fo:letter-spacing="0.0152in" fo:font-size="10pt" style:font-size-asian="10pt"/>
    </style:style>
    <style:style style:name="T572" style:parent-style-name="Absatz-Standardschriftart" style:family="text">
      <style:text-properties fo:font-style="italic" style:font-style-asian="italic" fo:font-size="10pt" style:font-size-asian="10pt"/>
    </style:style>
    <style:style style:name="T573" style:parent-style-name="Absatz-Standardschriftart" style:family="text">
      <style:text-properties style:font-name="Times New Roman" fo:letter-spacing="0.0152in" fo:font-size="10pt" style:font-size-asian="10pt"/>
    </style:style>
    <style:style style:name="T574" style:parent-style-name="Absatz-Standardschriftart" style:family="text">
      <style:text-properties fo:font-style="italic" style:font-style-asian="italic"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578" style:parent-style-name="Absatz-Standardschriftart" style:family="text">
      <style:text-properties fo:font-size="10pt" style:font-size-asian="10pt"/>
    </style:style>
    <style:style style:name="T579" style:parent-style-name="Absatz-Standardschriftart" style:family="text">
      <style:text-properties style:font-name="Times New Roman" fo:letter-spacing="0.0145in" fo:font-size="10pt" style:font-size-asian="10pt"/>
    </style:style>
    <style:style style:name="T580" style:parent-style-name="Absatz-Standardschriftart" style:family="text">
      <style:text-properties fo:font-size="10pt" style:font-size-asian="10pt"/>
    </style:style>
    <style:style style:name="T581" style:parent-style-name="Absatz-Standardschriftart" style:family="text">
      <style:text-properties style:font-name="Times New Roman" fo:letter-spacing="0.0145in" fo:font-size="10pt" style:font-size-asian="10pt"/>
    </style:style>
    <style:style style:name="T582" style:parent-style-name="Absatz-Standardschriftart" style:family="text">
      <style:text-properties fo:font-size="10pt" style:font-size-asian="10pt"/>
    </style:style>
    <style:style style:name="T583" style:parent-style-name="Absatz-Standardschriftart" style:family="text">
      <style:text-properties style:font-name="Times New Roman" fo:letter-spacing="0.0145in" fo:font-size="10pt" style:font-size-asian="10pt"/>
    </style:style>
    <style:style style:name="T584" style:parent-style-name="Absatz-Standardschriftart" style:family="text">
      <style:text-properties fo:font-size="10pt" style:font-size-asian="10pt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586" style:parent-style-name="Absatz-Standardschriftart" style:family="text">
      <style:text-properties fo:font-style="italic" style:font-style-asian="italic" fo:font-size="10pt" style:font-size-asian="10pt"/>
    </style:style>
    <style:style style:name="T587" style:parent-style-name="Absatz-Standardschriftart" style:family="text">
      <style:text-properties style:font-name="Times New Roman" fo:letter-spacing="0.0145in" fo:font-size="10pt" style:font-size-asian="10pt"/>
    </style:style>
    <style:style style:name="T588" style:parent-style-name="Absatz-Standardschriftart" style:family="text">
      <style:text-properties fo:font-style="italic" style:font-style-asian="italic" fo:font-size="10pt" style:font-size-asian="10pt"/>
    </style:style>
    <style:style style:name="T589" style:parent-style-name="Absatz-Standardschriftart" style:family="text">
      <style:text-properties style:font-name="Times New Roman" fo:letter-spacing="0.0145in" fo:font-size="10pt" style:font-size-asian="10pt"/>
    </style:style>
    <style:style style:name="T590" style:parent-style-name="Absatz-Standardschriftart" style:family="text">
      <style:text-properties fo:font-style="italic" style:font-style-asian="italic" fo:font-size="10pt" style:font-size-asian="10pt"/>
    </style:style>
    <style:style style:name="T591" style:parent-style-name="Absatz-Standardschriftart" style:family="text">
      <style:text-properties style:font-name="Times New Roman" fo:font-size="10pt" style:font-size-asian="10pt"/>
    </style:style>
    <style:style style:name="T592" style:parent-style-name="Absatz-Standardschriftart" style:family="text">
      <style:text-properties fo:font-style="italic" style:font-style-asian="italic" fo:font-size="10pt" style:font-size-asian="10pt"/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fo:font-style="italic" style:font-style-asian="italic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fo:font-style="italic" style:font-style-asian="italic" fo:font-size="10pt" style:font-size-asian="10pt"/>
    </style:style>
    <style:style style:name="T597" style:parent-style-name="Absatz-Standardschriftart" style:family="text">
      <style:text-properties style:font-name="Times New Roman" fo:font-size="10pt" style:font-size-asian="10pt"/>
    </style:style>
    <style:style style:name="T598" style:parent-style-name="Absatz-Standardschriftart" style:family="text">
      <style:text-properties fo:font-style="italic" style:font-style-asian="italic" fo:font-size="10pt" style:font-size-asian="10pt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600" style:parent-style-name="Absatz-Standardschriftart" style:family="text">
      <style:text-properties fo:font-style="italic" style:font-style-asian="italic" fo:font-size="10pt" style:font-size-asian="10pt"/>
    </style:style>
    <style:style style:name="T601" style:parent-style-name="Absatz-Standardschriftart" style:family="text">
      <style:text-properties fo:font-size="10pt" style:font-size-asian="10pt"/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603" style:parent-style-name="Absatz-Standardschriftart" style:family="text">
      <style:text-properties fo:font-size="10pt" style:font-size-asian="10pt"/>
    </style:style>
    <style:style style:name="T604" style:parent-style-name="Absatz-Standardschriftart" style:family="text">
      <style:text-properties style:font-name="Times New Roman" fo:font-size="10pt" style:font-size-asian="10pt"/>
    </style:style>
    <style:style style:name="T605" style:parent-style-name="Absatz-Standardschriftart" style:family="text">
      <style:text-properties fo:font-size="10pt" style:font-size-asian="10pt"/>
    </style:style>
    <style:style style:name="T606" style:parent-style-name="Absatz-Standardschriftart" style:family="text">
      <style:text-properties style:font-name="Times New Roman" fo:font-size="10pt" style:font-size-asian="10pt"/>
    </style:style>
    <style:style style:name="T607" style:parent-style-name="Absatz-Standardschriftart" style:family="text">
      <style:text-properties fo:font-size="10pt" style:font-size-asian="10pt"/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609" style:parent-style-name="Absatz-Standardschriftart" style:family="text">
      <style:text-properties fo:font-size="10pt" style:font-size-asian="10pt"/>
    </style:style>
    <style:style style:name="T610" style:parent-style-name="Absatz-Standardschriftart" style:family="text">
      <style:text-properties style:font-name="Times New Roman" fo:font-size="10pt" style:font-size-asian="10pt"/>
    </style:style>
    <style:style style:name="T611" style:parent-style-name="Absatz-Standardschriftart" style:family="text">
      <style:text-properties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613" style:parent-style-name="Absatz-Standardschriftart" style:family="text">
      <style:text-properties fo:font-size="10pt" style:font-size-asian="10pt"/>
    </style:style>
    <style:style style:name="T614" style:parent-style-name="Absatz-Standardschriftart" style:family="text">
      <style:text-properties style:font-name="Times New Roman" fo:font-size="10pt" style:font-size-asian="10pt"/>
    </style:style>
    <style:style style:name="T615" style:parent-style-name="Absatz-Standardschriftart" style:family="text">
      <style:text-properties fo:font-size="10pt" style:font-size-asian="10pt"/>
    </style:style>
    <style:style style:name="T616" style:parent-style-name="Absatz-Standardschriftart" style:family="text">
      <style:text-properties style:font-name="Times New Roman" fo:font-size="10pt" style:font-size-asian="10pt"/>
    </style:style>
    <style:style style:name="T617" style:parent-style-name="Absatz-Standardschriftart" style:family="text">
      <style:text-properties fo:font-size="10pt" style:font-size-asian="10pt"/>
    </style:style>
    <style:style style:name="T618" style:parent-style-name="Absatz-Standardschriftart" style:family="text">
      <style:text-properties style:font-name="Times New Roman" fo:font-size="10pt" style:font-size-asian="10pt"/>
    </style:style>
    <style:style style:name="T619" style:parent-style-name="Absatz-Standardschriftart" style:family="text">
      <style:text-properties fo:font-size="10pt" style:font-size-asian="10pt"/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621" style:parent-style-name="Absatz-Standardschriftart" style:family="text">
      <style:text-properties fo:font-size="10pt" style:font-size-asian="10pt"/>
    </style:style>
    <style:style style:name="T622" style:parent-style-name="Absatz-Standardschriftart" style:family="text">
      <style:text-properties style:font-name="Times New Roman" fo:font-size="10pt" style:font-size-asian="10pt"/>
    </style:style>
    <style:style style:name="T623" style:parent-style-name="Absatz-Standardschriftart" style:family="text">
      <style:text-properties fo:font-size="10pt" style:font-size-asian="10pt"/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625" style:parent-style-name="Absatz-Standardschriftart" style:family="text">
      <style:text-properties fo:font-size="10pt" style:font-size-asian="10pt"/>
    </style:style>
    <style:style style:name="T626" style:parent-style-name="Absatz-Standardschriftart" style:family="text">
      <style:text-properties style:font-name="Times New Roman" fo:font-size="10pt" style:font-size-asian="10pt"/>
    </style:style>
    <style:style style:name="T627" style:parent-style-name="Absatz-Standardschriftart" style:family="text">
      <style:text-properties fo:font-size="10pt" style:font-size-asian="10pt"/>
    </style:style>
    <style:style style:name="T628" style:parent-style-name="Absatz-Standardschriftart" style:family="text">
      <style:text-properties style:font-name="Times New Roman" fo:font-size="10pt" style:font-size-asian="10pt"/>
    </style:style>
    <style:style style:name="T629" style:parent-style-name="Absatz-Standardschriftart" style:family="text">
      <style:text-properties fo:font-size="10pt" style:font-size-asian="10pt"/>
    </style:style>
    <style:style style:name="T630" style:parent-style-name="Absatz-Standardschriftart" style:family="text">
      <style:text-properties style:font-name="Times New Roman" fo:font-size="10pt" style:font-size-asian="10pt"/>
    </style:style>
    <style:style style:name="T631" style:parent-style-name="Absatz-Standardschriftart" style:family="text">
      <style:text-properties fo:font-size="10pt" style:font-size-asian="10pt"/>
    </style:style>
    <style:style style:name="T632" style:parent-style-name="Absatz-Standardschriftart" style:family="text">
      <style:text-properties style:font-name="Times New Roman" fo:font-size="10pt" style:font-size-asian="10pt"/>
    </style:style>
    <style:style style:name="T633" style:parent-style-name="Absatz-Standardschriftart" style:family="text">
      <style:text-properties fo:font-size="10pt" style:font-size-asian="10pt"/>
    </style:style>
    <style:style style:name="T634" style:parent-style-name="Absatz-Standardschriftart" style:family="text">
      <style:text-properties style:font-name="Times New Roman" fo:font-size="10pt" style:font-size-asian="10pt"/>
    </style:style>
    <style:style style:name="T635" style:parent-style-name="Absatz-Standardschriftart" style:family="text">
      <style:text-properties fo:font-size="10pt" style:font-size-asian="10pt"/>
    </style:style>
    <style:style style:name="T636" style:parent-style-name="Absatz-Standardschriftart" style:family="text">
      <style:text-properties style:font-name="Times New Roman" fo:font-size="10pt" style:font-size-asian="10pt"/>
    </style:style>
    <style:style style:name="T637" style:parent-style-name="Absatz-Standardschriftart" style:family="text">
      <style:text-properties fo:font-size="10pt" style:font-size-asian="10pt"/>
    </style:style>
    <style:style style:name="T638" style:parent-style-name="Absatz-Standardschriftart" style:family="text">
      <style:text-properties style:font-name="Times New Roman" fo:font-size="10pt" style:font-size-asian="10pt"/>
    </style:style>
    <style:style style:name="T639" style:parent-style-name="Absatz-Standardschriftart" style:family="text">
      <style:text-properties fo:font-size="10pt" style:font-size-asian="10pt"/>
    </style:style>
    <style:style style:name="T640" style:parent-style-name="Absatz-Standardschriftart" style:family="text">
      <style:text-properties style:font-name="Times New Roman" fo:font-size="10pt" style:font-size-asian="10pt"/>
    </style:style>
    <style:style style:name="T641" style:parent-style-name="Absatz-Standardschriftart" style:family="text">
      <style:text-properties fo:font-size="10pt" style:font-size-asian="10pt"/>
    </style:style>
    <style:style style:name="T642" style:parent-style-name="Absatz-Standardschriftart" style:family="text">
      <style:text-properties style:font-name="Times New Roman" fo:font-size="10pt" style:font-size-asian="10pt"/>
    </style:style>
    <style:style style:name="T643" style:parent-style-name="Absatz-Standardschriftart" style:family="text">
      <style:text-properties fo:font-size="10pt" style:font-size-asian="10pt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645" style:parent-style-name="Absatz-Standardschriftart" style:family="text">
      <style:text-properties fo:font-size="10pt" style:font-size-asian="10pt"/>
    </style:style>
    <style:style style:name="T646" style:parent-style-name="Absatz-Standardschriftart" style:family="text">
      <style:text-properties style:font-name="Times New Roman" fo:font-size="10pt" style:font-size-asian="10pt"/>
    </style:style>
    <style:style style:name="T647" style:parent-style-name="Absatz-Standardschriftart" style:family="text">
      <style:text-properties fo:font-size="10pt" style:font-size-asian="10pt"/>
    </style:style>
    <style:style style:name="T648" style:parent-style-name="Absatz-Standardschriftart" style:family="text">
      <style:text-properties style:font-name="Times New Roman" fo:font-size="10pt" style:font-size-asian="10pt"/>
    </style:style>
    <style:style style:name="T649" style:parent-style-name="Absatz-Standardschriftart" style:family="text">
      <style:text-properties fo:font-size="10pt" style:font-size-asian="10pt"/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651" style:parent-style-name="Absatz-Standardschriftart" style:family="text">
      <style:text-properties fo:font-size="10pt" style:font-size-asian="10pt"/>
    </style:style>
    <style:style style:name="T652" style:parent-style-name="Absatz-Standardschriftart" style:family="text">
      <style:text-properties style:font-name="Times New Roman" fo:font-size="10pt" style:font-size-asian="10pt"/>
    </style:style>
    <style:style style:name="T653" style:parent-style-name="Absatz-Standardschriftart" style:family="text">
      <style:text-properties fo:font-size="10pt" style:font-size-asian="10pt"/>
    </style:style>
    <style:style style:name="T654" style:parent-style-name="Absatz-Standardschriftart" style:family="text">
      <style:text-properties style:font-name="Times New Roman" fo:font-size="10pt" style:font-size-asian="10pt"/>
    </style:style>
    <style:style style:name="T655" style:parent-style-name="Absatz-Standardschriftart" style:family="text">
      <style:text-properties fo:font-size="10pt" style:font-size-asian="10pt"/>
    </style:style>
    <style:style style:name="T656" style:parent-style-name="Absatz-Standardschriftart" style:family="text">
      <style:text-properties style:font-name="Times New Roman" fo:font-size="10pt" style:font-size-asian="10pt"/>
    </style:style>
    <style:style style:name="T657" style:parent-style-name="Absatz-Standardschriftart" style:family="text">
      <style:text-properties fo:font-size="10pt" style:font-size-asian="10pt"/>
    </style:style>
    <style:style style:name="T658" style:parent-style-name="Absatz-Standardschriftart" style:family="text">
      <style:text-properties style:font-name="Times New Roman" fo:font-size="10pt" style:font-size-asian="10pt"/>
    </style:style>
    <style:style style:name="T659" style:parent-style-name="Absatz-Standardschriftart" style:family="text">
      <style:text-properties fo:font-size="10pt" style:font-size-asian="10pt"/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661" style:parent-style-name="Absatz-Standardschriftart" style:family="text">
      <style:text-properties fo:font-size="10pt" style:font-size-asian="10pt"/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663" style:parent-style-name="Absatz-Standardschriftart" style:family="text">
      <style:text-properties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665" style:parent-style-name="Absatz-Standardschriftart" style:family="text">
      <style:text-properties fo:font-size="10pt" style:font-size-asian="10pt"/>
    </style:style>
    <style:style style:name="T666" style:parent-style-name="Absatz-Standardschriftart" style:family="text">
      <style:text-properties style:font-name="Times New Roman" fo:font-size="10pt" style:font-size-asian="10pt"/>
    </style:style>
    <style:style style:name="T667" style:parent-style-name="Absatz-Standardschriftart" style:family="text">
      <style:text-properties fo:font-size="10pt" style:font-size-asian="10pt"/>
    </style:style>
    <style:style style:name="T668" style:parent-style-name="Absatz-Standardschriftart" style:family="text">
      <style:text-properties style:font-name="Times New Roman" fo:font-size="10pt" style:font-size-asian="10pt"/>
    </style:style>
    <style:style style:name="T669" style:parent-style-name="Absatz-Standardschriftart" style:family="text">
      <style:text-properties fo:font-size="10pt" style:font-size-asian="10pt"/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673" style:parent-style-name="Absatz-Standardschriftart" style:family="text">
      <style:text-properties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685" style:parent-style-name="Absatz-Standardschriftart" style:family="text">
      <style:text-properties fo:font-size="10pt" style:font-size-asian="10pt"/>
    </style:style>
    <style:style style:name="T686" style:parent-style-name="Absatz-Standardschriftart" style:family="text">
      <style:text-properties style:font-name="Times New Roman" fo:font-size="10pt" style:font-size-asian="10pt"/>
    </style:style>
    <style:style style:name="T687" style:parent-style-name="Absatz-Standardschriftart" style:family="text">
      <style:text-properties fo:font-size="10pt" style:font-size-asian="10pt"/>
    </style:style>
    <style:style style:name="P688" style:parent-style-name="Textkörper" style:master-page-name="MP1" style:family="paragraph">
      <style:paragraph-properties fo:break-before="page" fo:text-align="justify" fo:margin-top="0.0569in" fo:line-height="120%" fo:margin-left="0.5701in" fo:margin-right="0.5673in" fo:text-indent="0.4916in">
        <style:tab-stops/>
      </style:paragraph-properties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fo:letter-spacing="-0.0013in"/>
    </style:style>
    <style:style style:name="P762" style:parent-style-name="Textkörper" style:family="paragraph">
      <style:paragraph-properties fo:margin-top="0.002in"/>
      <style:text-properties fo:font-size="12pt" style:font-size-asian="12pt"/>
    </style:style>
    <style:style style:name="TableColumn764" style:family="table-column">
      <style:table-column-properties style:column-width="0.7368in" style:use-optimal-column-width="false"/>
    </style:style>
    <style:style style:name="TableColumn765" style:family="table-column">
      <style:table-column-properties style:column-width="1.4298in" style:use-optimal-column-width="false"/>
    </style:style>
    <style:style style:name="TableColumn766" style:family="table-column">
      <style:table-column-properties style:column-width="1.0798in" style:use-optimal-column-width="false"/>
    </style:style>
    <style:style style:name="TableColumn767" style:family="table-column">
      <style:table-column-properties style:column-width="1.3583in" style:use-optimal-column-width="false"/>
    </style:style>
    <style:style style:name="Table763" style:family="table">
      <style:table-properties style:width="4.6048in" fo:margin-left="1.2256in" table:align="left"/>
    </style:style>
    <style:style style:name="TableRow768" style:family="table-row">
      <style:table-row-properties style:min-row-height="0.4506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771" style:parent-style-name="TableParagraph" style:family="paragraph">
      <style:paragraph-properties fo:text-align="center" fo:margin-left="0.0465in" fo:margin-right="0.0423in">
        <style:tab-stops/>
      </style:paragraph-properties>
    </style:style>
    <style:style style:name="T772" style:parent-style-name="Absatz-Standardschriftart" style:family="text">
      <style:text-properties fo:letter-spacing="-0.0013in" fo:font-size="9pt" style:font-size-asian="9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775" style:parent-style-name="TableParagraph" style:family="paragraph">
      <style:paragraph-properties fo:text-align="center" fo:margin-left="0.093in" fo:margin-right="0.0854in">
        <style:tab-stops/>
      </style:paragraph-properties>
    </style:style>
    <style:style style:name="T776" style:parent-style-name="Absatz-Standardschriftart" style:family="text">
      <style:text-properties fo:font-size="9pt" style:font-size-asian="9pt"/>
    </style:style>
    <style:style style:name="T777" style:parent-style-name="Absatz-Standardschriftart" style:family="text">
      <style:text-properties style:font-name="Times New Roman" fo:letter-spacing="0.002in" fo:font-size="9pt" style:font-size-asian="9pt"/>
    </style:style>
    <style:style style:name="T778" style:parent-style-name="Absatz-Standardschriftart" style:family="text">
      <style:text-properties fo:font-size="9pt" style:font-size-asian="9pt"/>
    </style:style>
    <style:style style:name="T779" style:parent-style-name="Absatz-Standardschriftart" style:family="text">
      <style:text-properties style:font-name="Times New Roman" fo:letter-spacing="0.0041in" fo:font-size="9pt" style:font-size-asian="9pt"/>
    </style:style>
    <style:style style:name="T780" style:parent-style-name="Absatz-Standardschriftart" style:family="text">
      <style:text-properties fo:letter-spacing="-0.0013in" fo:font-size="9pt" style:font-size-asian="9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783" style:parent-style-name="TableParagraph" style:family="paragraph">
      <style:paragraph-properties fo:margin-right="0.068in"/>
    </style:style>
    <style:style style:name="T784" style:parent-style-name="Absatz-Standardschriftart" style:family="text">
      <style:text-properties fo:font-size="9pt" style:font-size-asian="9pt"/>
    </style:style>
    <style:style style:name="T785" style:parent-style-name="Absatz-Standardschriftart" style:family="text">
      <style:text-properties style:font-name="Times New Roman" fo:letter-spacing="0.0013in" fo:font-size="9pt" style:font-size-asian="9pt"/>
    </style:style>
    <style:style style:name="T786" style:parent-style-name="Absatz-Standardschriftart" style:family="text">
      <style:text-properties fo:font-size="9pt" style:font-size-asian="9pt"/>
    </style:style>
    <style:style style:name="T787" style:parent-style-name="Absatz-Standardschriftart" style:family="text">
      <style:text-properties style:font-name="Times New Roman" fo:letter-spacing="0.0034in" fo:font-size="9pt" style:font-size-asian="9pt"/>
    </style:style>
    <style:style style:name="T788" style:parent-style-name="Absatz-Standardschriftart" style:family="text">
      <style:text-properties fo:font-size="9pt" style:font-size-asian="9pt"/>
    </style:style>
    <style:style style:name="T789" style:parent-style-name="Absatz-Standardschriftart" style:family="text">
      <style:text-properties style:font-name="Times New Roman" fo:letter-spacing="0.0034in" fo:font-size="9pt" style:font-size-asian="9pt"/>
    </style:style>
    <style:style style:name="T790" style:parent-style-name="Absatz-Standardschriftart" style:family="text">
      <style:text-properties fo:letter-spacing="-0.0034in" fo:font-size="9pt" style:font-size-asian="9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52in" fo:line-height="120%" fo:margin-left="0.1048in" fo:text-indent="0.0263in">
        <style:tab-stops/>
      </style:paragraph-properties>
    </style:style>
    <style:style style:name="T793" style:parent-style-name="Absatz-Standardschriftart" style:family="text">
      <style:text-properties fo:font-size="9pt" style:font-size-asian="9pt"/>
    </style:style>
    <style:style style:name="T794" style:parent-style-name="Absatz-Standardschriftart" style:family="text">
      <style:text-properties style:font-name="Times New Roman" fo:font-size="9pt" style:font-size-asian="9pt"/>
    </style:style>
    <style:style style:name="T795" style:parent-style-name="Absatz-Standardschriftart" style:family="text">
      <style:text-properties fo:font-size="9pt" style:font-size-asian="9pt"/>
    </style:style>
    <style:style style:name="T796" style:parent-style-name="Absatz-Standardschriftart" style:family="text">
      <style:text-properties style:font-name="Times New Roman" fo:font-size="9pt" style:font-size-asian="9pt"/>
    </style:style>
    <style:style style:name="T797" style:parent-style-name="Absatz-Standardschriftart" style:family="text">
      <style:text-properties fo:font-size="9pt" style:font-size-asian="9pt"/>
    </style:style>
    <style:style style:name="T798" style:parent-style-name="Absatz-Standardschriftart" style:family="text">
      <style:text-properties style:font-name="Times New Roman" fo:font-size="9pt" style:font-size-asian="9pt"/>
    </style:style>
    <style:style style:name="T799" style:parent-style-name="Absatz-Standardschriftart" style:family="text">
      <style:text-properties fo:font-size="9pt" style:font-size-asian="9pt"/>
    </style:style>
    <style:style style:name="T800" style:parent-style-name="Absatz-Standardschriftart" style:family="text">
      <style:text-properties style:font-name="Times New Roman" fo:letter-spacing="0.0027in" fo:font-size="9pt" style:font-size-asian="9pt"/>
    </style:style>
    <style:style style:name="T801" style:parent-style-name="Absatz-Standardschriftart" style:family="text">
      <style:text-properties fo:font-size="9pt" style:font-size-asian="9pt"/>
    </style:style>
    <style:style style:name="T802" style:parent-style-name="Absatz-Standardschriftart" style:family="text">
      <style:text-properties style:font-name="Times New Roman" fo:letter-spacing="0.002in" fo:font-size="9pt" style:font-size-asian="9pt"/>
    </style:style>
    <style:style style:name="T803" style:parent-style-name="Absatz-Standardschriftart" style:family="text">
      <style:text-properties fo:font-size="9pt" style:font-size-asian="9pt"/>
    </style:style>
    <style:style style:name="T804" style:parent-style-name="Absatz-Standardschriftart" style:family="text">
      <style:text-properties style:font-name="Times New Roman" fo:letter-spacing="0.0034in" fo:font-size="9pt" style:font-size-asian="9pt"/>
    </style:style>
    <style:style style:name="T805" style:parent-style-name="Absatz-Standardschriftart" style:family="text">
      <style:text-properties fo:letter-spacing="-0.0034in" fo:font-size="9pt" style:font-size-asian="9pt"/>
    </style:style>
    <style:style style:name="TableRow806" style:family="table-row">
      <style:table-row-properties style:min-row-height="0.1729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809" style:parent-style-name="Absatz-Standardschriftart" style:family="text">
      <style:text-properties fo:letter-spacing="-0.0013in" fo:font-size="9pt" style:font-size-asian="9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812" style:parent-style-name="Absatz-Standardschriftart" style:family="text">
      <style:text-properties fo:letter-spacing="-0.0013in" fo:font-size="9pt" style:font-size-asian="9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43in" fo:margin-right="0.0381in"/>
    </style:style>
    <style:style style:name="T815" style:parent-style-name="Absatz-Standardschriftart" style:family="text">
      <style:text-properties fo:letter-spacing="-0.0013in" fo:font-size="9pt" style:font-size-asian="9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43in" fo:margin-right="0.0402in"/>
    </style:style>
    <style:style style:name="T818" style:parent-style-name="Absatz-Standardschriftart" style:family="text">
      <style:text-properties fo:letter-spacing="-0.0013in" fo:font-size="9pt" style:font-size-asian="9pt"/>
    </style:style>
    <style:style style:name="TableRow819" style:family="table-row">
      <style:table-row-properties style:min-row-height="0.1708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822" style:parent-style-name="Absatz-Standardschriftart" style:family="text">
      <style:text-properties fo:letter-spacing="-0.0013in" fo:font-size="9pt" style:font-size-asian="9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825" style:parent-style-name="Absatz-Standardschriftart" style:family="text">
      <style:text-properties fo:letter-spacing="-0.0013in" fo:font-size="9pt" style:font-size-asian="9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43in" fo:margin-right="0.0381in"/>
    </style:style>
    <style:style style:name="T828" style:parent-style-name="Absatz-Standardschriftart" style:family="text">
      <style:text-properties fo:letter-spacing="-0.0013in" fo:font-size="9pt" style:font-size-asian="9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43in" fo:margin-right="0.0402in"/>
    </style:style>
    <style:style style:name="T831" style:parent-style-name="Absatz-Standardschriftart" style:family="text">
      <style:text-properties fo:letter-spacing="-0.0013in" fo:font-size="9pt" style:font-size-asian="9pt"/>
    </style:style>
    <style:style style:name="TableRow832" style:family="table-row">
      <style:table-row-properties style:min-row-height="0.1729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006in" fo:margin-left="0.0479in" fo:margin-right="0.0423in">
        <style:tab-stops/>
      </style:paragraph-properties>
    </style:style>
    <style:style style:name="T835" style:parent-style-name="Absatz-Standardschriftart" style:family="text">
      <style:text-properties fo:letter-spacing="-0.0013in" fo:font-size="9pt" style:font-size-asian="9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006in" fo:margin-left="0.0909in" fo:margin-right="0.0854in">
        <style:tab-stops/>
      </style:paragraph-properties>
    </style:style>
    <style:style style:name="T838" style:parent-style-name="Absatz-Standardschriftart" style:family="text">
      <style:text-properties fo:letter-spacing="-0.0013in" fo:font-size="9pt" style:font-size-asian="9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06in" fo:margin-right="0.0381in"/>
    </style:style>
    <style:style style:name="T841" style:parent-style-name="Absatz-Standardschriftart" style:family="text">
      <style:text-properties fo:letter-spacing="-0.0013in" fo:font-size="9pt" style:font-size-asian="9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06in" fo:margin-right="0.0402in"/>
    </style:style>
    <style:style style:name="T844" style:parent-style-name="Absatz-Standardschriftart" style:family="text">
      <style:text-properties fo:letter-spacing="-0.0013in" fo:font-size="9pt" style:font-size-asian="9pt"/>
    </style:style>
    <style:style style:name="TableRow845" style:family="table-row">
      <style:table-row-properties style:min-row-height="0.1729in" style:use-optimal-row-height="false"/>
    </style:style>
    <style:style style:name="TableCell84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395in" fo:margin-right="0.0416in"/>
    </style:style>
    <style:style style:name="T85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395in" fo:margin-right="0.0402in"/>
    </style:style>
    <style:style style:name="T85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854" style:parent-style-name="Textkörper" style:family="paragraph">
      <style:paragraph-properties fo:margin-top="0.0069in"/>
      <style:text-properties fo:font-size="11.5pt" style:font-size-asian="11.5pt"/>
    </style:style>
    <style:style style:name="P855" style:parent-style-name="Textkörper" style:family="paragraph">
      <style:paragraph-properties fo:text-align="justify" fo:line-height="120%" fo:margin-left="0.5701in" fo:margin-right="0.5666in" fo:text-indent="0.4916in">
        <style:tab-stops/>
      </style:paragraph-properties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P938" style:parent-style-name="Textkörper" style:family="paragraph">
      <style:text-properties fo:font-size="12pt" style:font-size-asian="12pt"/>
    </style:style>
    <style:style style:name="P939" style:parent-style-name="Textkörper" style:family="paragraph">
      <style:paragraph-properties fo:text-align="justify" fo:margin-top="0.0006in" fo:line-height="120%" fo:margin-left="0.5701in" fo:margin-right="0.5659in" fo:text-indent="0.4916in">
        <style:tab-stops/>
      </style:paragraph-properties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 fo:letter-spacing="0.0277in"/>
    </style:style>
    <style:style style:name="T964" style:parent-style-name="Absatz-Standardschriftart" style:family="text">
      <style:text-properties style:font-name="Times New Roman" fo:letter-spacing="0.0277in"/>
    </style:style>
    <style:style style:name="T965" style:parent-style-name="Absatz-Standardschriftart" style:family="text">
      <style:text-properties style:font-name="Times New Roman" fo:letter-spacing="0.0277in"/>
    </style:style>
    <style:style style:name="T966" style:parent-style-name="Absatz-Standardschriftart" style:family="text">
      <style:text-properties style:font-name="Times New Roman" fo:letter-spacing="0.0277in"/>
    </style:style>
    <style:style style:name="T967" style:parent-style-name="Absatz-Standardschriftart" style:family="text">
      <style:text-properties style:font-name="Times New Roman" fo:letter-spacing="0.0277in"/>
    </style:style>
    <style:style style:name="T968" style:parent-style-name="Absatz-Standardschriftart" style:family="text">
      <style:text-properties style:font-name="Times New Roman" fo:letter-spacing="0.0277in"/>
    </style:style>
    <style:style style:name="T969" style:parent-style-name="Absatz-Standardschriftart" style:family="text">
      <style:text-properties style:font-name="Times New Roman" fo:letter-spacing="0.0277in"/>
    </style:style>
    <style:style style:name="T970" style:parent-style-name="Absatz-Standardschriftart" style:family="text">
      <style:text-properties style:font-name="Times New Roman" fo:letter-spacing="0.0277in"/>
    </style:style>
    <style:style style:name="T971" style:parent-style-name="Absatz-Standardschriftart" style:family="text">
      <style:text-properties style:font-name="Times New Roman" fo:letter-spacing="0.0277in"/>
    </style:style>
    <style:style style:name="T972" style:parent-style-name="Absatz-Standardschriftart" style:family="text">
      <style:text-properties style:font-name="Times New Roman" fo:letter-spacing="0.0277in"/>
    </style:style>
    <style:style style:name="T973" style:parent-style-name="Absatz-Standardschriftart" style:family="text">
      <style:text-properties style:font-name="Times New Roman" fo:letter-spacing="0.0277in"/>
    </style:style>
    <style:style style:name="T974" style:parent-style-name="Absatz-Standardschriftart" style:family="text">
      <style:text-properties style:font-name="Times New Roman" fo:letter-spacing="0.0277in"/>
    </style:style>
    <style:style style:name="T975" style:parent-style-name="Absatz-Standardschriftart" style:family="text">
      <style:text-properties style:font-name="Times New Roman" fo:letter-spacing="0.0277in"/>
    </style:style>
    <style:style style:name="T976" style:parent-style-name="Absatz-Standardschriftart" style:family="text">
      <style:text-properties style:font-name="Times New Roman" fo:letter-spacing="0.0277in"/>
    </style:style>
    <style:style style:name="T977" style:parent-style-name="Absatz-Standardschriftart" style:family="text">
      <style:text-properties style:font-name="Times New Roman" fo:letter-spacing="0.0277i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P981" style:parent-style-name="Textkörper" style:family="paragraph">
      <style:text-properties fo:font-size="12pt" style:font-size-asian="12pt"/>
    </style:style>
    <style:style style:name="P982" style:parent-style-name="Textkörper" style:family="paragraph">
      <style:paragraph-properties fo:text-align="justify" fo:line-height="120%" fo:margin-left="0.5701in" fo:margin-right="0.5645in" fo:text-indent="0.4916in">
        <style:tab-stops/>
      </style:paragraph-properties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P1009" style:parent-style-name="Textkörper" style:family="paragraph">
      <style:text-properties fo:font-size="12pt" style:font-size-asian="12pt"/>
    </style:style>
    <style:style style:name="P1010" style:parent-style-name="Textkörper" style:family="paragraph">
      <style:paragraph-properties fo:text-align="justify" fo:line-height="120%" fo:margin-left="0.5701in" fo:margin-right="0.5673in" fo:text-indent="0.4916in">
        <style:tab-stops/>
      </style:paragraph-properties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P1036" style:parent-style-name="Textkörper" style:family="paragraph">
      <style:text-properties fo:font-size="12pt" style:font-size-asian="12pt"/>
    </style:style>
    <style:style style:name="P1037" style:parent-style-name="Textkörper" style:family="paragraph">
      <style:paragraph-properties fo:text-align="justify" fo:line-height="120%" fo:margin-left="0.5701in" fo:margin-right="0.5666in" fo:text-indent="0.4916in">
        <style:tab-stops/>
      </style:paragraph-properties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 fo:letter-spacing="0.0277i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P1056" style:parent-style-name="Textkörper" style:family="paragraph">
      <style:text-properties fo:font-size="12pt" style:font-size-asian="12pt"/>
    </style:style>
    <style:style style:name="P1057" style:parent-style-name="Textkörper" style:family="paragraph">
      <style:paragraph-properties fo:text-align="justify" fo:line-height="120%" fo:margin-left="0.5701in" fo:margin-right="0.5652in" fo:text-indent="0.4916in">
        <style:tab-stops/>
      </style:paragraph-properties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 fo:letter-spacing="0.0277i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P1182" style:parent-style-name="Textkörper" style:family="paragraph">
      <style:text-properties fo:font-size="11pt" style:font-size-asian="11pt"/>
    </style:style>
    <style:style style:name="P1183" style:parent-style-name="Textkörper" style:family="paragraph">
      <style:text-properties fo:font-size="11pt" style:font-size-asian="11pt"/>
    </style:style>
    <style:style style:name="P1184" style:parent-style-name="Textkörper" style:family="paragraph">
      <style:text-properties fo:font-size="11pt" style:font-size-asian="11pt"/>
    </style:style>
    <style:style style:name="P1185" style:parent-style-name="Textkörper" style:family="paragraph">
      <style:text-properties fo:font-size="11pt" style:font-size-asian="11pt"/>
    </style:style>
    <style:style style:name="P1186" style:parent-style-name="Überschrift1" style:family="paragraph">
      <style:paragraph-properties fo:text-align="center" fo:margin-top="0.0937in" fo:margin-left="1.5854in" fo:margin-right="1.5861in">
        <style:tab-stops/>
      </style:paragraph-properties>
    </style:style>
    <style:style style:name="T1187" style:parent-style-name="Absatz-Standardschriftart" style:family="text">
      <style:text-properties fo:letter-spacing="-0.0013in"/>
    </style:style>
    <style:style style:name="P1188" style:parent-style-name="Textkörper" style:master-page-name="MP2" style:family="paragraph">
      <style:paragraph-properties fo:break-before="page" fo:margin-top="0.0076in"/>
      <style:text-properties fo:font-weight="bold" style:font-weight-asian="bold" fo:font-size="9pt" style:font-size-asian="9pt"/>
    </style:style>
    <style:style style:name="P1235" style:parent-style-name="Standard" style:family="paragraph">
      <style:paragraph-properties fo:text-align="justify" fo:margin-top="0.0638in" fo:line-height="120%" fo:margin-left="0.5701in" fo:margin-right="0.568in" fo:text-indent="0.4916in">
        <style:tab-stops/>
      </style:paragraph-properties>
    </style:style>
    <style:style style:name="T1236" style:parent-style-name="Absatz-Standardschriftart" style:family="text">
      <style:text-properties fo:font-weight="bold" style:font-weight-asian="bold" fo:font-size="10pt" style:font-size-asian="10pt"/>
    </style:style>
    <style:style style:name="T1237" style:parent-style-name="Absatz-Standardschriftart" style:family="text">
      <style:text-properties fo:font-size="10pt" style:font-size-asian="10pt"/>
    </style:style>
    <style:style style:name="T1238" style:parent-style-name="Absatz-Standardschriftart" style:family="text">
      <style:text-properties style:font-name="Times New Roman" fo:font-size="10pt" style:font-size-asian="10pt"/>
    </style:style>
    <style:style style:name="T1239" style:parent-style-name="Absatz-Standardschriftart" style:family="text">
      <style:text-properties fo:font-size="10pt" style:font-size-asian="10pt"/>
    </style:style>
    <style:style style:name="T1240" style:parent-style-name="Absatz-Standardschriftart" style:family="text">
      <style:text-properties style:font-name="Times New Roman" fo:font-size="10pt" style:font-size-asian="10pt"/>
    </style:style>
    <style:style style:name="T1241" style:parent-style-name="Absatz-Standardschriftart" style:family="text">
      <style:text-properties fo:font-size="10pt" style:font-size-asian="10pt"/>
    </style:style>
    <style:style style:name="T1242" style:parent-style-name="Absatz-Standardschriftart" style:family="text">
      <style:text-properties style:font-name="Times New Roman" fo:font-size="10pt" style:font-size-asian="10pt"/>
    </style:style>
    <style:style style:name="T1243" style:parent-style-name="Absatz-Standardschriftart" style:family="text">
      <style:text-properties fo:font-weight="bold" style:font-weight-asian="bold" fo:font-size="10pt" style:font-size-asian="10pt"/>
    </style:style>
    <style:style style:name="T1244" style:parent-style-name="Absatz-Standardschriftart" style:family="text">
      <style:text-properties style:font-name="Times New Roman" fo:font-size="10pt" style:font-size-asian="10pt"/>
    </style:style>
    <style:style style:name="T1245" style:parent-style-name="Absatz-Standardschriftart" style:family="text">
      <style:text-properties fo:font-weight="bold" style:font-weight-asian="bold" fo:font-size="10pt" style:font-size-asian="10pt"/>
    </style:style>
    <style:style style:name="T1246" style:parent-style-name="Absatz-Standardschriftart" style:family="text">
      <style:text-properties style:font-name="Times New Roman" fo:font-size="10pt" style:font-size-asian="10pt"/>
    </style:style>
    <style:style style:name="T1247" style:parent-style-name="Absatz-Standardschriftart" style:family="text">
      <style:text-properties fo:font-weight="bold" style:font-weight-asian="bold" fo:font-size="10pt" style:font-size-asian="10pt"/>
    </style:style>
    <style:style style:name="T1248" style:parent-style-name="Absatz-Standardschriftart" style:family="text">
      <style:text-properties style:font-name="Times New Roman" fo:font-size="10pt" style:font-size-asian="10pt"/>
    </style:style>
    <style:style style:name="T1249" style:parent-style-name="Absatz-Standardschriftart" style:family="text">
      <style:text-properties fo:font-weight="bold" style:font-weight-asian="bold" fo:font-size="10pt" style:font-size-asian="10pt"/>
    </style:style>
    <style:style style:name="T1250" style:parent-style-name="Absatz-Standardschriftart" style:family="text">
      <style:text-properties style:font-name="Times New Roman" fo:font-size="10pt" style:font-size-asian="10pt"/>
    </style:style>
    <style:style style:name="T1251" style:parent-style-name="Absatz-Standardschriftart" style:family="text">
      <style:text-properties fo:font-weight="bold" style:font-weight-asian="bold" fo:font-size="10pt" style:font-size-asian="10pt"/>
    </style:style>
    <style:style style:name="T1252" style:parent-style-name="Absatz-Standardschriftart" style:family="text">
      <style:text-properties style:font-name="Times New Roman" fo:font-size="10pt" style:font-size-asian="10pt"/>
    </style:style>
    <style:style style:name="T1253" style:parent-style-name="Absatz-Standardschriftart" style:family="text">
      <style:text-properties fo:font-weight="bold" style:font-weight-asian="bold" fo:font-size="10pt" style:font-size-asian="10pt"/>
    </style:style>
    <style:style style:name="T1254" style:parent-style-name="Absatz-Standardschriftart" style:family="text">
      <style:text-properties style:font-name="Times New Roman" fo:font-size="10pt" style:font-size-asian="10pt"/>
    </style:style>
    <style:style style:name="T1255" style:parent-style-name="Absatz-Standardschriftart" style:family="text">
      <style:text-properties fo:font-weight="bold" style:font-weight-asian="bold" fo:font-size="10pt" style:font-size-asian="10pt"/>
    </style:style>
    <style:style style:name="T1256" style:parent-style-name="Absatz-Standardschriftart" style:family="text">
      <style:text-properties style:font-name="Times New Roman" fo:font-size="10pt" style:font-size-asian="10pt"/>
    </style:style>
    <style:style style:name="T1257" style:parent-style-name="Absatz-Standardschriftart" style:family="text">
      <style:text-properties fo:font-size="10pt" style:font-size-asian="10pt"/>
    </style:style>
    <style:style style:name="T1258" style:parent-style-name="Absatz-Standardschriftart" style:family="text">
      <style:text-properties style:font-name="Times New Roman" fo:font-size="10pt" style:font-size-asian="10pt"/>
    </style:style>
    <style:style style:name="T1259" style:parent-style-name="Absatz-Standardschriftart" style:family="text">
      <style:text-properties fo:font-size="10pt" style:font-size-asian="10pt"/>
    </style:style>
    <style:style style:name="T1260" style:parent-style-name="Absatz-Standardschriftart" style:family="text">
      <style:text-properties style:font-name="Times New Roman" fo:font-size="10pt" style:font-size-asian="10pt"/>
    </style:style>
    <style:style style:name="T1261" style:parent-style-name="Absatz-Standardschriftart" style:family="text">
      <style:text-properties fo:font-size="10pt" style:font-size-asian="10pt"/>
    </style:style>
    <style:style style:name="T1262" style:parent-style-name="Absatz-Standardschriftart" style:family="text">
      <style:text-properties style:font-name="Times New Roman" fo:font-size="10pt" style:font-size-asian="10pt"/>
    </style:style>
    <style:style style:name="T1263" style:parent-style-name="Absatz-Standardschriftart" style:family="text">
      <style:text-properties fo:font-size="10pt" style:font-size-asian="10pt"/>
    </style:style>
    <style:style style:name="T1264" style:parent-style-name="Absatz-Standardschriftart" style:family="text">
      <style:text-properties style:font-name="Times New Roman" fo:font-size="10pt" style:font-size-asian="10pt"/>
    </style:style>
    <style:style style:name="T1265" style:parent-style-name="Absatz-Standardschriftart" style:family="text">
      <style:text-properties fo:font-size="10pt" style:font-size-asian="10pt"/>
    </style:style>
    <style:style style:name="T1266" style:parent-style-name="Absatz-Standardschriftart" style:family="text">
      <style:text-properties style:font-name="Times New Roman" fo:font-size="10pt" style:font-size-asian="10pt"/>
    </style:style>
    <style:style style:name="T1267" style:parent-style-name="Absatz-Standardschriftart" style:family="text">
      <style:text-properties fo:font-size="10pt" style:font-size-asian="10pt"/>
    </style:style>
    <style:style style:name="T1268" style:parent-style-name="Absatz-Standardschriftart" style:family="text">
      <style:text-properties style:font-name="Times New Roman" fo:font-size="10pt" style:font-size-asian="10pt"/>
    </style:style>
    <style:style style:name="T1269" style:parent-style-name="Absatz-Standardschriftart" style:family="text">
      <style:text-properties fo:font-size="10pt" style:font-size-asian="10pt"/>
    </style:style>
    <style:style style:name="T1270" style:parent-style-name="Absatz-Standardschriftart" style:family="text">
      <style:text-properties style:font-name="Times New Roman" fo:font-size="10pt" style:font-size-asian="10pt"/>
    </style:style>
    <style:style style:name="T1271" style:parent-style-name="Absatz-Standardschriftart" style:family="text">
      <style:text-properties fo:font-size="10pt" style:font-size-asian="10pt"/>
    </style:style>
    <style:style style:name="T1272" style:parent-style-name="Absatz-Standardschriftart" style:family="text">
      <style:text-properties style:font-name="Times New Roman" fo:font-size="10pt" style:font-size-asian="10pt"/>
    </style:style>
    <style:style style:name="T1273" style:parent-style-name="Absatz-Standardschriftart" style:family="text">
      <style:text-properties fo:font-size="10pt" style:font-size-asian="10pt"/>
    </style:style>
    <style:style style:name="T1274" style:parent-style-name="Absatz-Standardschriftart" style:family="text">
      <style:text-properties style:font-name="Times New Roman" fo:font-size="10pt" style:font-size-asian="10pt"/>
    </style:style>
    <style:style style:name="T1275" style:parent-style-name="Absatz-Standardschriftart" style:family="text">
      <style:text-properties fo:font-size="10pt" style:font-size-asian="10pt"/>
    </style:style>
    <style:style style:name="T1276" style:parent-style-name="Absatz-Standardschriftart" style:family="text">
      <style:text-properties style:font-name="Times New Roman" fo:font-size="10pt" style:font-size-asian="10pt"/>
    </style:style>
    <style:style style:name="T1277" style:parent-style-name="Absatz-Standardschriftart" style:family="text">
      <style:text-properties fo:font-size="10pt" style:font-size-asian="10pt"/>
    </style:style>
    <style:style style:name="T1278" style:parent-style-name="Absatz-Standardschriftart" style:family="text">
      <style:text-properties style:font-name="Times New Roman" fo:font-size="10pt" style:font-size-asian="10pt"/>
    </style:style>
    <style:style style:name="T1279" style:parent-style-name="Absatz-Standardschriftart" style:family="text">
      <style:text-properties fo:font-size="10pt" style:font-size-asian="10pt"/>
    </style:style>
    <style:style style:name="T1280" style:parent-style-name="Absatz-Standardschriftart" style:family="text">
      <style:text-properties style:font-name="Times New Roman" fo:font-size="10pt" style:font-size-asian="10pt"/>
    </style:style>
    <style:style style:name="T1281" style:parent-style-name="Absatz-Standardschriftart" style:family="text">
      <style:text-properties fo:font-size="10pt" style:font-size-asian="10pt"/>
    </style:style>
    <style:style style:name="T1282" style:parent-style-name="Absatz-Standardschriftart" style:family="text">
      <style:text-properties style:font-name="Times New Roman" fo:font-size="10pt" style:font-size-asian="10pt"/>
    </style:style>
    <style:style style:name="T1283" style:parent-style-name="Absatz-Standardschriftart" style:family="text">
      <style:text-properties fo:font-size="10pt" style:font-size-asian="10pt"/>
    </style:style>
    <style:style style:name="T1284" style:parent-style-name="Absatz-Standardschriftart" style:family="text">
      <style:text-properties style:font-name="Times New Roman" fo:font-size="10pt" style:font-size-asian="10pt"/>
    </style:style>
    <style:style style:name="T1285" style:parent-style-name="Absatz-Standardschriftart" style:family="text">
      <style:text-properties fo:font-size="10pt" style:font-size-asian="10pt"/>
    </style:style>
    <style:style style:name="T1286" style:parent-style-name="Absatz-Standardschriftart" style:family="text">
      <style:text-properties style:font-name="Times New Roman" fo:font-size="10pt" style:font-size-asian="10pt"/>
    </style:style>
    <style:style style:name="T1287" style:parent-style-name="Absatz-Standardschriftart" style:family="text">
      <style:text-properties fo:font-size="10pt" style:font-size-asian="10pt"/>
    </style:style>
    <style:style style:name="T1288" style:parent-style-name="Absatz-Standardschriftart" style:family="text">
      <style:text-properties style:font-name="Times New Roman" fo:font-size="10pt" style:font-size-asian="10pt"/>
    </style:style>
    <style:style style:name="T1289" style:parent-style-name="Absatz-Standardschriftart" style:family="text">
      <style:text-properties fo:font-size="10pt" style:font-size-asian="10pt"/>
    </style:style>
    <style:style style:name="T1290" style:parent-style-name="Absatz-Standardschriftart" style:family="text">
      <style:text-properties style:font-name="Times New Roman" fo:font-size="10pt" style:font-size-asian="10pt"/>
    </style:style>
    <style:style style:name="T1291" style:parent-style-name="Absatz-Standardschriftart" style:family="text">
      <style:text-properties fo:font-size="10pt" style:font-size-asian="10pt"/>
    </style:style>
    <style:style style:name="T1292" style:parent-style-name="Absatz-Standardschriftart" style:family="text">
      <style:text-properties style:font-name="Times New Roman" fo:font-size="10pt" style:font-size-asian="10pt"/>
    </style:style>
    <style:style style:name="T1293" style:parent-style-name="Absatz-Standardschriftart" style:family="text">
      <style:text-properties fo:font-size="10pt" style:font-size-asian="10pt"/>
    </style:style>
    <style:style style:name="T1294" style:parent-style-name="Absatz-Standardschriftart" style:family="text">
      <style:text-properties style:font-name="Times New Roman" fo:font-size="10pt" style:font-size-asian="10pt"/>
    </style:style>
    <style:style style:name="T1295" style:parent-style-name="Absatz-Standardschriftart" style:family="text">
      <style:text-properties fo:font-size="10pt" style:font-size-asian="10pt"/>
    </style:style>
    <style:style style:name="T1296" style:parent-style-name="Absatz-Standardschriftart" style:family="text">
      <style:text-properties style:font-name="Times New Roman" fo:font-size="10pt" style:font-size-asian="10pt"/>
    </style:style>
    <style:style style:name="T1297" style:parent-style-name="Absatz-Standardschriftart" style:family="text">
      <style:text-properties fo:font-size="10pt" style:font-size-asian="10pt"/>
    </style:style>
    <style:style style:name="T1298" style:parent-style-name="Absatz-Standardschriftart" style:family="text">
      <style:text-properties style:font-name="Times New Roman" fo:font-size="10pt" style:font-size-asian="10pt"/>
    </style:style>
    <style:style style:name="T1299" style:parent-style-name="Absatz-Standardschriftart" style:family="text">
      <style:text-properties fo:font-size="10pt" style:font-size-asian="10pt"/>
    </style:style>
    <style:style style:name="T1300" style:parent-style-name="Absatz-Standardschriftart" style:family="text">
      <style:text-properties style:font-name="Times New Roman" fo:font-size="10pt" style:font-size-asian="10pt"/>
    </style:style>
    <style:style style:name="T1301" style:parent-style-name="Absatz-Standardschriftart" style:family="text">
      <style:text-properties fo:font-size="10pt" style:font-size-asian="10pt"/>
    </style:style>
    <style:style style:name="T1302" style:parent-style-name="Absatz-Standardschriftart" style:family="text">
      <style:text-properties style:font-name="Times New Roman" fo:font-size="10pt" style:font-size-asian="10pt"/>
    </style:style>
    <style:style style:name="T1303" style:parent-style-name="Absatz-Standardschriftart" style:family="text">
      <style:text-properties fo:font-size="10pt" style:font-size-asian="10pt"/>
    </style:style>
    <style:style style:name="T1304" style:parent-style-name="Absatz-Standardschriftart" style:family="text">
      <style:text-properties style:font-name="Times New Roman" fo:font-size="10pt" style:font-size-asian="10pt"/>
    </style:style>
    <style:style style:name="T1305" style:parent-style-name="Absatz-Standardschriftart" style:family="text">
      <style:text-properties fo:font-size="10pt" style:font-size-asian="10pt"/>
    </style:style>
    <style:style style:name="T1306" style:parent-style-name="Absatz-Standardschriftart" style:family="text">
      <style:text-properties style:font-name="Times New Roman" fo:font-size="10pt" style:font-size-asian="10pt"/>
    </style:style>
    <style:style style:name="T1307" style:parent-style-name="Absatz-Standardschriftart" style:family="text">
      <style:text-properties fo:font-size="10pt" style:font-size-asian="10pt"/>
    </style:style>
    <style:style style:name="P1308" style:parent-style-name="Textkörper" style:family="paragraph">
      <style:paragraph-properties fo:margin-top="0.0034in"/>
      <style:text-properties fo:font-size="11.5pt" style:font-size-asian="11.5pt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style:font-name="Times New Roman" fo:font-weight="normal" style:font-weight-asian="normal" fo:letter-spacing="0.0097in"/>
    </style:style>
    <style:style style:name="T1311" style:parent-style-name="Absatz-Standardschriftart" style:family="text">
      <style:text-properties fo:letter-spacing="-0.0013in"/>
    </style:style>
    <style:style style:name="P1312" style:parent-style-name="Textkörper" style:family="paragraph">
      <style:text-properties fo:font-weight="bold" style:font-weight-asian="bold"/>
    </style:style>
    <style:style style:name="P1313" style:parent-style-name="Textkörper" style:family="paragraph">
      <style:paragraph-properties fo:margin-top="0.0034in"/>
      <style:text-properties fo:font-weight="bold" style:font-weight-asian="bold" fo:font-size="6pt" style:font-size-asian="6pt"/>
    </style:style>
    <style:style style:name="TableColumn1315" style:family="table-column">
      <style:table-column-properties style:column-width="4.9319in" style:use-optimal-column-width="false"/>
    </style:style>
    <style:style style:name="TableColumn1316" style:family="table-column">
      <style:table-column-properties style:column-width="0.9437in" style:use-optimal-column-width="false"/>
    </style:style>
    <style:style style:name="Table1314" style:family="table">
      <style:table-properties style:width="5.8756in" fo:margin-left="0.5923in" table:align="left"/>
    </style:style>
    <style:style style:name="TableRow1317" style:family="table-row">
      <style:table-row-properties style:min-row-height="0.3423in" style:use-optimal-row-height="false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start" fo:margin-top="0.0958in" fo:margin-left="1.3562in">
        <style:tab-stops/>
      </style:paragraph-properties>
    </style:style>
    <style:style style:name="T1320" style:parent-style-name="Absatz-Standardschriftart" style:family="text">
      <style:text-properties fo:font-weight="bold" style:font-weight-asian="bold" fo:font-size="9pt" style:font-size-asian="9pt"/>
    </style:style>
    <style:style style:name="T1321" style:parent-style-name="Absatz-Standardschriftart" style:family="text">
      <style:text-properties style:font-name="Times New Roman" fo:letter-spacing="-0.0013in" fo:font-size="9pt" style:font-size-asian="9pt"/>
    </style:style>
    <style:style style:name="T132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958in" fo:margin-right="0.0784in"/>
    </style:style>
    <style:style style:name="T1325" style:parent-style-name="Absatz-Standardschriftart" style:family="text">
      <style:text-properties fo:font-weight="bold" style:font-weight-asian="bold" fo:font-size="9pt" style:font-size-asian="9pt"/>
    </style:style>
    <style:style style:name="T1326" style:parent-style-name="Absatz-Standardschriftart" style:family="text">
      <style:text-properties style:font-name="Times New Roman" fo:letter-spacing="0.002in" fo:font-size="9pt" style:font-size-asian="9pt"/>
    </style:style>
    <style:style style:name="T132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328" style:family="table-row">
      <style:table-row-properties style:min-row-height="0.2611in" style:use-optimal-row-height="false"/>
    </style:style>
    <style:style style:name="TableCell13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569in" fo:margin-left="0.0479in">
        <style:tab-stops/>
      </style:paragraph-properties>
    </style:style>
    <style:style style:name="T1331" style:parent-style-name="Absatz-Standardschriftart" style:family="text">
      <style:text-properties fo:font-size="9pt" style:font-size-asian="9pt"/>
    </style:style>
    <style:style style:name="T1332" style:parent-style-name="Absatz-Standardschriftart" style:family="text">
      <style:text-properties style:font-name="Times New Roman" fo:letter-spacing="0.0006in" fo:font-size="9pt" style:font-size-asian="9pt"/>
    </style:style>
    <style:style style:name="T1333" style:parent-style-name="Absatz-Standardschriftart" style:family="text">
      <style:text-properties fo:font-size="9pt" style:font-size-asian="9pt"/>
    </style:style>
    <style:style style:name="T1334" style:parent-style-name="Absatz-Standardschriftart" style:family="text">
      <style:text-properties style:font-name="Times New Roman" fo:letter-spacing="0.0013in" fo:font-size="9pt" style:font-size-asian="9pt"/>
    </style:style>
    <style:style style:name="T1335" style:parent-style-name="Absatz-Standardschriftart" style:family="text">
      <style:text-properties fo:font-size="9pt" style:font-size-asian="9pt"/>
    </style:style>
    <style:style style:name="T1336" style:parent-style-name="Absatz-Standardschriftart" style:family="text">
      <style:text-properties style:font-name="Times New Roman" fo:letter-spacing="0.0027in" fo:font-size="9pt" style:font-size-asian="9pt"/>
    </style:style>
    <style:style style:name="T133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3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59in" fo:margin-right="0.034in"/>
    </style:style>
    <style:style style:name="T1340" style:parent-style-name="Absatz-Standardschriftart" style:family="text">
      <style:text-properties fo:letter-spacing="-0.0013in" fo:font-size="9pt" style:font-size-asian="9pt"/>
    </style:style>
    <style:style style:name="TableRow1341" style:family="table-row">
      <style:table-row-properties style:min-row-height="0.259in" style:use-optimal-row-height="false"/>
    </style:style>
    <style:style style:name="TableCell13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344" style:parent-style-name="Absatz-Standardschriftart" style:family="text">
      <style:text-properties fo:font-size="9pt" style:font-size-asian="9pt"/>
    </style:style>
    <style:style style:name="T1345" style:parent-style-name="Absatz-Standardschriftart" style:family="text">
      <style:text-properties style:font-name="Times New Roman" fo:font-size="9pt" style:font-size-asian="9pt"/>
    </style:style>
    <style:style style:name="T1346" style:parent-style-name="Absatz-Standardschriftart" style:family="text">
      <style:text-properties fo:font-size="9pt" style:font-size-asian="9pt"/>
    </style:style>
    <style:style style:name="T1347" style:parent-style-name="Absatz-Standardschriftart" style:family="text">
      <style:text-properties style:font-name="Times New Roman" fo:letter-spacing="0.0013in" fo:font-size="9pt" style:font-size-asian="9pt"/>
    </style:style>
    <style:style style:name="T1348" style:parent-style-name="Absatz-Standardschriftart" style:family="text">
      <style:text-properties fo:font-size="9pt" style:font-size-asian="9pt"/>
    </style:style>
    <style:style style:name="T1349" style:parent-style-name="Absatz-Standardschriftart" style:family="text">
      <style:text-properties style:font-name="Times New Roman" fo:letter-spacing="0.0027in" fo:font-size="9pt" style:font-size-asian="9pt"/>
    </style:style>
    <style:style style:name="T1350" style:parent-style-name="Absatz-Standardschriftart" style:family="text">
      <style:text-properties fo:font-style="italic" style:font-style-asian="italic" fo:font-size="9pt" style:font-size-asian="9pt"/>
    </style:style>
    <style:style style:name="T1351" style:parent-style-name="Absatz-Standardschriftart" style:family="text">
      <style:text-properties style:font-name="Times New Roman" fo:letter-spacing="-0.0013in" fo:font-size="9pt" style:font-size-asian="9pt"/>
    </style:style>
    <style:style style:name="T1352" style:parent-style-name="Absatz-Standardschriftart" style:family="text">
      <style:text-properties fo:font-style="italic" style:font-style-asian="italic" fo:font-size="9pt" style:font-size-asian="9pt"/>
    </style:style>
    <style:style style:name="T1353" style:parent-style-name="Absatz-Standardschriftart" style:family="text">
      <style:text-properties style:font-name="Times New Roman" fo:letter-spacing="0.0013in" fo:font-size="9pt" style:font-size-asian="9pt"/>
    </style:style>
    <style:style style:name="T1354" style:parent-style-name="Absatz-Standardschriftart" style:family="text">
      <style:text-properties fo:font-style="italic" style:font-style-asian="italic" fo:font-size="9pt" style:font-size-asian="9pt"/>
    </style:style>
    <style:style style:name="T1355" style:parent-style-name="Absatz-Standardschriftart" style:family="text">
      <style:text-properties style:font-name="Times New Roman" fo:letter-spacing="0.0006in" fo:font-size="9pt" style:font-size-asian="9pt"/>
    </style:style>
    <style:style style:name="T1356" style:parent-style-name="Absatz-Standardschriftart" style:family="text">
      <style:text-properties fo:font-style="italic" style:font-style-asian="italic" fo:font-size="9pt" style:font-size-asian="9pt"/>
    </style:style>
    <style:style style:name="T1357" style:parent-style-name="Absatz-Standardschriftart" style:family="text">
      <style:text-properties style:font-name="Times New Roman" fo:letter-spacing="0.0013in" fo:font-size="9pt" style:font-size-asian="9pt"/>
    </style:style>
    <style:style style:name="T1358" style:parent-style-name="Absatz-Standardschriftart" style:family="text">
      <style:text-properties fo:font-style="italic" style:font-style-asian="italic" fo:font-size="9pt" style:font-size-asian="9pt"/>
    </style:style>
    <style:style style:name="T1359" style:parent-style-name="Absatz-Standardschriftart" style:family="text">
      <style:text-properties style:font-name="Times New Roman" fo:letter-spacing="0.0013in" fo:font-size="9pt" style:font-size-asian="9pt"/>
    </style:style>
    <style:style style:name="T1360" style:parent-style-name="Absatz-Standardschriftart" style:family="text">
      <style:text-properties fo:font-style="italic" style:font-style-asian="italic" fo:font-size="9pt" style:font-size-asian="9pt"/>
    </style:style>
    <style:style style:name="T1361" style:parent-style-name="Absatz-Standardschriftart" style:family="text">
      <style:text-properties style:font-name="Times New Roman" fo:letter-spacing="0.002in" fo:font-size="9pt" style:font-size-asian="9pt"/>
    </style:style>
    <style:style style:name="T1362" style:parent-style-name="Absatz-Standardschriftart" style:family="text">
      <style:text-properties fo:font-style="italic" style:font-style-asian="italic" fo:font-size="9pt" style:font-size-asian="9pt"/>
    </style:style>
    <style:style style:name="T1363" style:parent-style-name="Absatz-Standardschriftart" style:family="text">
      <style:text-properties style:font-name="Times New Roman" fo:font-size="9pt" style:font-size-asian="9pt"/>
    </style:style>
    <style:style style:name="T1364" style:parent-style-name="Absatz-Standardschriftart" style:family="text">
      <style:text-properties fo:font-style="italic" style:font-style-asian="italic" fo:font-size="9pt" style:font-size-asian="9pt"/>
    </style:style>
    <style:style style:name="T1365" style:parent-style-name="Absatz-Standardschriftart" style:family="text">
      <style:text-properties style:font-name="Times New Roman" fo:letter-spacing="0.002in" fo:font-size="9pt" style:font-size-asian="9pt"/>
    </style:style>
    <style:style style:name="T136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3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576in" fo:margin-right="0.034in"/>
    </style:style>
    <style:style style:name="T1369" style:parent-style-name="Absatz-Standardschriftart" style:family="text">
      <style:text-properties fo:letter-spacing="-0.0013in" fo:font-size="9pt" style:font-size-asian="9pt"/>
    </style:style>
    <style:style style:name="TableRow1370" style:family="table-row">
      <style:table-row-properties style:min-row-height="0.2611in" style:use-optimal-row-height="false"/>
    </style:style>
    <style:style style:name="TableCell13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373" style:parent-style-name="Absatz-Standardschriftart" style:family="text">
      <style:text-properties fo:font-size="9pt" style:font-size-asian="9pt"/>
    </style:style>
    <style:style style:name="T1374" style:parent-style-name="Absatz-Standardschriftart" style:family="text">
      <style:text-properties style:font-name="Times New Roman" fo:font-size="9pt" style:font-size-asian="9pt"/>
    </style:style>
    <style:style style:name="T1375" style:parent-style-name="Absatz-Standardschriftart" style:family="text">
      <style:text-properties fo:font-size="9pt" style:font-size-asian="9pt"/>
    </style:style>
    <style:style style:name="T1376" style:parent-style-name="Absatz-Standardschriftart" style:family="text">
      <style:text-properties style:font-name="Times New Roman" fo:letter-spacing="0.0013in" fo:font-size="9pt" style:font-size-asian="9pt"/>
    </style:style>
    <style:style style:name="T1377" style:parent-style-name="Absatz-Standardschriftart" style:family="text">
      <style:text-properties fo:font-size="9pt" style:font-size-asian="9pt"/>
    </style:style>
    <style:style style:name="T1378" style:parent-style-name="Absatz-Standardschriftart" style:family="text">
      <style:text-properties style:font-name="Times New Roman" fo:letter-spacing="0.0027in" fo:font-size="9pt" style:font-size-asian="9pt"/>
    </style:style>
    <style:style style:name="T1379" style:parent-style-name="Absatz-Standardschriftart" style:family="text">
      <style:text-properties fo:font-style="italic" style:font-style-asian="italic" fo:font-size="9pt" style:font-size-asian="9pt"/>
    </style:style>
    <style:style style:name="T1380" style:parent-style-name="Absatz-Standardschriftart" style:family="text">
      <style:text-properties style:font-name="Times New Roman" fo:font-size="9pt" style:font-size-asian="9pt"/>
    </style:style>
    <style:style style:name="T1381" style:parent-style-name="Absatz-Standardschriftart" style:family="text">
      <style:text-properties fo:font-style="italic" style:font-style-asian="italic" fo:font-size="9pt" style:font-size-asian="9pt"/>
    </style:style>
    <style:style style:name="T1382" style:parent-style-name="Absatz-Standardschriftart" style:family="text">
      <style:text-properties style:font-name="Times New Roman" fo:letter-spacing="0.002in" fo:font-size="9pt" style:font-size-asian="9pt"/>
    </style:style>
    <style:style style:name="T1383" style:parent-style-name="Absatz-Standardschriftart" style:family="text">
      <style:text-properties fo:font-style="italic" style:font-style-asian="italic" fo:font-size="9pt" style:font-size-asian="9pt"/>
    </style:style>
    <style:style style:name="T1384" style:parent-style-name="Absatz-Standardschriftart" style:family="text">
      <style:text-properties style:font-name="Times New Roman" fo:letter-spacing="0.0027in" fo:font-size="9pt" style:font-size-asian="9pt"/>
    </style:style>
    <style:style style:name="T1385" style:parent-style-name="Absatz-Standardschriftart" style:family="text">
      <style:text-properties fo:font-style="italic" style:font-style-asian="italic" fo:font-size="9pt" style:font-size-asian="9pt"/>
    </style:style>
    <style:style style:name="T1386" style:parent-style-name="Absatz-Standardschriftart" style:family="text">
      <style:text-properties style:font-name="Times New Roman" fo:letter-spacing="0.002in" fo:font-size="9pt" style:font-size-asian="9pt"/>
    </style:style>
    <style:style style:name="T1387" style:parent-style-name="Absatz-Standardschriftart" style:family="text">
      <style:text-properties fo:font-style="italic" style:font-style-asian="italic" fo:font-size="9pt" style:font-size-asian="9pt"/>
    </style:style>
    <style:style style:name="T1388" style:parent-style-name="Absatz-Standardschriftart" style:family="text">
      <style:text-properties style:font-name="Times New Roman" fo:letter-spacing="-0.0006in" fo:font-size="9pt" style:font-size-asian="9pt"/>
    </style:style>
    <style:style style:name="T1389" style:parent-style-name="Absatz-Standardschriftart" style:family="text">
      <style:text-properties fo:font-style="italic" style:font-style-asian="italic" fo:font-size="9pt" style:font-size-asian="9pt"/>
    </style:style>
    <style:style style:name="T1390" style:parent-style-name="Absatz-Standardschriftart" style:family="text">
      <style:text-properties style:font-name="Times New Roman" fo:letter-spacing="0.002in" fo:font-size="9pt" style:font-size-asian="9pt"/>
    </style:style>
    <style:style style:name="T1391" style:parent-style-name="Absatz-Standardschriftart" style:family="text">
      <style:text-properties fo:font-style="italic" style:font-style-asian="italic" fo:font-size="9pt" style:font-size-asian="9pt"/>
    </style:style>
    <style:style style:name="T1392" style:parent-style-name="Absatz-Standardschriftart" style:family="text">
      <style:text-properties style:font-name="Times New Roman" fo:letter-spacing="0.0006in" fo:font-size="9pt" style:font-size-asian="9pt"/>
    </style:style>
    <style:style style:name="T1393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3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576in" fo:margin-right="0.034in"/>
    </style:style>
    <style:style style:name="T1396" style:parent-style-name="Absatz-Standardschriftart" style:family="text">
      <style:text-properties fo:letter-spacing="-0.0013in" fo:font-size="9pt" style:font-size-asian="9pt"/>
    </style:style>
    <style:style style:name="TableRow1397" style:family="table-row">
      <style:table-row-properties style:min-row-height="0.2604in" style:use-optimal-row-height="false"/>
    </style:style>
    <style:style style:name="TableCell1398" style:family="table-cell">
      <style:table-cell-properties fo:border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541in" fo:margin-left="2.2444in" fo:margin-right="2.2354in">
        <style:tab-stops/>
      </style:paragraph-properties>
    </style:style>
    <style:style style:name="T140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541in" fo:margin-right="0.034in"/>
    </style:style>
    <style:style style:name="T140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04" style:parent-style-name="Textkörper" style:family="paragraph">
      <style:text-properties fo:font-weight="bold" style:font-weight-asian="bold" fo:font-size="11pt" style:font-size-asian="11pt"/>
    </style:style>
    <style:style style:name="P1405" style:parent-style-name="Textkörper" style:family="paragraph">
      <style:paragraph-properties fo:margin-top="0.0055in"/>
      <style:text-properties fo:font-weight="bold" style:font-weight-asian="bold" fo:font-size="14.5pt" style:font-size-asian="14.5pt"/>
    </style:style>
    <style:style style:name="P1406" style:parent-style-name="Standard" style:family="paragraph">
      <style:paragraph-properties fo:margin-left="1.0618in">
        <style:tab-stops/>
      </style:paragraph-properties>
    </style:style>
    <style:style style:name="T1407" style:parent-style-name="Absatz-Standardschriftart" style:family="text">
      <style:text-properties fo:font-weight="bold" style:font-weight-asian="bold" fo:font-size="10pt" style:font-size-asian="10pt"/>
    </style:style>
    <style:style style:name="T1408" style:parent-style-name="Absatz-Standardschriftart" style:family="text">
      <style:text-properties style:font-name="Times New Roman" fo:letter-spacing="-0.0076in" fo:font-size="10pt" style:font-size-asian="10pt"/>
    </style:style>
    <style:style style:name="T140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410" style:parent-style-name="Textkörper" style:family="paragraph">
      <style:paragraph-properties fo:margin-top="0.002in"/>
      <style:text-properties fo:font-weight="bold" style:font-weight-asian="bold"/>
    </style:style>
    <style:style style:name="TableColumn1412" style:family="table-column">
      <style:table-column-properties style:column-width="4.9215in" style:use-optimal-column-width="false"/>
    </style:style>
    <style:style style:name="TableColumn1413" style:family="table-column">
      <style:table-column-properties style:column-width="1.1395in" style:use-optimal-column-width="false"/>
    </style:style>
    <style:style style:name="TableColumn1414" style:family="table-column">
      <style:table-column-properties style:column-width="0.8263in" style:use-optimal-column-width="false"/>
    </style:style>
    <style:style style:name="Table1411" style:family="table">
      <style:table-properties style:width="6.8875in" fo:margin-left="0.0854in" table:align="left"/>
    </style:style>
    <style:style style:name="TableRow1415" style:family="table-row">
      <style:table-row-properties style:min-row-height="0.3437in" style:use-optimal-row-height="false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.0972in" fo:margin-left="1.3527in">
        <style:tab-stops/>
      </style:paragraph-properties>
    </style:style>
    <style:style style:name="T1418" style:parent-style-name="Absatz-Standardschriftart" style:family="text">
      <style:text-properties fo:font-weight="bold" style:font-weight-asian="bold" fo:font-size="9pt" style:font-size-asian="9pt"/>
    </style:style>
    <style:style style:name="T1419" style:parent-style-name="Absatz-Standardschriftart" style:family="text">
      <style:text-properties style:font-name="Times New Roman" fo:letter-spacing="-0.0013in" fo:font-size="9pt" style:font-size-asian="9pt"/>
    </style:style>
    <style:style style:name="T142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972in" fo:margin-left="0.0743in" fo:margin-right="0.0631in">
        <style:tab-stops/>
      </style:paragraph-properties>
    </style:style>
    <style:style style:name="T142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256in" fo:line-height="0.1437in" fo:margin-left="0.1194in" fo:margin-right="0.1048in">
        <style:tab-stops/>
      </style:paragraph-properties>
    </style:style>
    <style:style style:name="T142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27" style:parent-style-name="TableParagraph" style:family="paragraph">
      <style:paragraph-properties fo:text-align="center" fo:line-height="0.1437in" fo:margin-left="0.1194in" fo:margin-right="0.1048in">
        <style:tab-stops/>
      </style:paragraph-properties>
    </style:style>
    <style:style style:name="T142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Row1429" style:family="table-row">
      <style:table-row-properties style:min-row-height="0.2611in" style:use-optimal-row-height="false"/>
    </style:style>
    <style:style style:name="TableCell143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432" style:parent-style-name="Absatz-Standardschriftart" style:family="text">
      <style:text-properties fo:font-size="9pt" style:font-size-asian="9pt"/>
    </style:style>
    <style:style style:name="T1433" style:parent-style-name="Absatz-Standardschriftart" style:family="text">
      <style:text-properties style:font-name="Times New Roman" fo:letter-spacing="0.0006in" fo:font-size="9pt" style:font-size-asian="9pt"/>
    </style:style>
    <style:style style:name="T1434" style:parent-style-name="Absatz-Standardschriftart" style:family="text">
      <style:text-properties fo:font-size="9pt" style:font-size-asian="9pt"/>
    </style:style>
    <style:style style:name="T1435" style:parent-style-name="Absatz-Standardschriftart" style:family="text">
      <style:text-properties style:font-name="Times New Roman" fo:letter-spacing="0.002in" fo:font-size="9pt" style:font-size-asian="9pt"/>
    </style:style>
    <style:style style:name="T1436" style:parent-style-name="Absatz-Standardschriftart" style:family="text">
      <style:text-properties fo:font-size="9pt" style:font-size-asian="9pt"/>
    </style:style>
    <style:style style:name="T1437" style:parent-style-name="Absatz-Standardschriftart" style:family="text">
      <style:text-properties style:font-name="Times New Roman" fo:letter-spacing="0.0006in" fo:font-size="9pt" style:font-size-asian="9pt"/>
    </style:style>
    <style:style style:name="T1438" style:parent-style-name="Absatz-Standardschriftart" style:family="text">
      <style:text-properties fo:font-style="italic" style:font-style-asian="italic" fo:font-size="9pt" style:font-size-asian="9pt"/>
    </style:style>
    <style:style style:name="T1439" style:parent-style-name="Absatz-Standardschriftart" style:family="text">
      <style:text-properties style:font-name="Times New Roman" fo:letter-spacing="0.002in" fo:font-size="9pt" style:font-size-asian="9pt"/>
    </style:style>
    <style:style style:name="T1440" style:parent-style-name="Absatz-Standardschriftart" style:family="text">
      <style:text-properties fo:font-style="italic" style:font-style-asian="italic" fo:font-size="9pt" style:font-size-asian="9pt"/>
    </style:style>
    <style:style style:name="T1441" style:parent-style-name="Absatz-Standardschriftart" style:family="text">
      <style:text-properties style:font-name="Times New Roman" fo:letter-spacing="0.0034in" fo:font-size="9pt" style:font-size-asian="9pt"/>
    </style:style>
    <style:style style:name="T144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44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44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569in" fo:margin-right="0.0312in"/>
    </style:style>
    <style:style style:name="T1447" style:parent-style-name="Absatz-Standardschriftart" style:family="text">
      <style:text-properties fo:letter-spacing="-0.0013in" fo:font-size="9pt" style:font-size-asian="9pt"/>
    </style:style>
    <style:style style:name="TableRow1448" style:family="table-row">
      <style:table-row-properties style:min-row-height="0.259in" style:use-optimal-row-height="false"/>
    </style:style>
    <style:style style:name="TableCell14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451" style:parent-style-name="Absatz-Standardschriftart" style:family="text">
      <style:text-properties fo:font-size="9pt" style:font-size-asian="9pt"/>
    </style:style>
    <style:style style:name="T1452" style:parent-style-name="Absatz-Standardschriftart" style:family="text">
      <style:text-properties style:font-name="Times New Roman" fo:letter-spacing="-0.0013in" fo:font-size="9pt" style:font-size-asian="9pt"/>
    </style:style>
    <style:style style:name="T1453" style:parent-style-name="Absatz-Standardschriftart" style:family="text">
      <style:text-properties fo:font-size="9pt" style:font-size-asian="9pt"/>
    </style:style>
    <style:style style:name="T1454" style:parent-style-name="Absatz-Standardschriftart" style:family="text">
      <style:text-properties style:font-name="Times New Roman" fo:letter-spacing="0.002in" fo:font-size="9pt" style:font-size-asian="9pt"/>
    </style:style>
    <style:style style:name="T1455" style:parent-style-name="Absatz-Standardschriftart" style:family="text">
      <style:text-properties fo:font-size="9pt" style:font-size-asian="9pt"/>
    </style:style>
    <style:style style:name="T1456" style:parent-style-name="Absatz-Standardschriftart" style:family="text">
      <style:text-properties style:font-name="Times New Roman" fo:letter-spacing="0.002in" fo:font-size="9pt" style:font-size-asian="9pt"/>
    </style:style>
    <style:style style:name="T1457" style:parent-style-name="Absatz-Standardschriftart" style:family="text">
      <style:text-properties fo:font-style="italic" style:font-style-asian="italic" fo:font-size="9pt" style:font-size-asian="9pt"/>
    </style:style>
    <style:style style:name="T1458" style:parent-style-name="Absatz-Standardschriftart" style:family="text">
      <style:text-properties style:font-name="Times New Roman" fo:letter-spacing="0.0013in" fo:font-size="9pt" style:font-size-asian="9pt"/>
    </style:style>
    <style:style style:name="T1459" style:parent-style-name="Absatz-Standardschriftart" style:family="text">
      <style:text-properties fo:font-style="italic" style:font-style-asian="italic" fo:font-size="9pt" style:font-size-asian="9pt"/>
    </style:style>
    <style:style style:name="T1460" style:parent-style-name="Absatz-Standardschriftart" style:family="text">
      <style:text-properties style:font-name="Times New Roman" fo:letter-spacing="0.002in" fo:font-size="9pt" style:font-size-asian="9pt"/>
    </style:style>
    <style:style style:name="T1461" style:parent-style-name="Absatz-Standardschriftart" style:family="text">
      <style:text-properties fo:font-style="italic" style:font-style-asian="italic" fo:font-size="9pt" style:font-size-asian="9pt"/>
    </style:style>
    <style:style style:name="T1462" style:parent-style-name="Absatz-Standardschriftart" style:family="text">
      <style:text-properties style:font-name="Times New Roman" fo:letter-spacing="0.002in" fo:font-size="9pt" style:font-size-asian="9pt"/>
    </style:style>
    <style:style style:name="T1463" style:parent-style-name="Absatz-Standardschriftart" style:family="text">
      <style:text-properties fo:font-style="italic" style:font-style-asian="italic" fo:font-size="9pt" style:font-size-asian="9pt"/>
    </style:style>
    <style:style style:name="T1464" style:parent-style-name="Absatz-Standardschriftart" style:family="text">
      <style:text-properties style:font-name="Times New Roman" fo:letter-spacing="0.0006in" fo:font-size="9pt" style:font-size-asian="9pt"/>
    </style:style>
    <style:style style:name="T1465" style:parent-style-name="Absatz-Standardschriftart" style:family="text">
      <style:text-properties fo:font-style="italic" style:font-style-asian="italic" fo:font-size="9pt" style:font-size-asian="9pt"/>
    </style:style>
    <style:style style:name="T1466" style:parent-style-name="Absatz-Standardschriftart" style:family="text">
      <style:text-properties style:font-name="Times New Roman" fo:letter-spacing="0.0027in" fo:font-size="9pt" style:font-size-asian="9pt"/>
    </style:style>
    <style:style style:name="T1467" style:parent-style-name="Absatz-Standardschriftart" style:family="text">
      <style:text-properties fo:font-style="italic" style:font-style-asian="italic" fo:font-size="9pt" style:font-size-asian="9pt"/>
    </style:style>
    <style:style style:name="T1468" style:parent-style-name="Absatz-Standardschriftart" style:family="text">
      <style:text-properties style:font-name="Times New Roman" fo:letter-spacing="0.0006in" fo:font-size="9pt" style:font-size-asian="9pt"/>
    </style:style>
    <style:style style:name="T1469" style:parent-style-name="Absatz-Standardschriftart" style:family="text">
      <style:text-properties fo:font-style="italic" style:font-style-asian="italic" fo:font-size="9pt" style:font-size-asian="9pt"/>
    </style:style>
    <style:style style:name="T1470" style:parent-style-name="Absatz-Standardschriftart" style:family="text">
      <style:text-properties style:font-name="Times New Roman" fo:letter-spacing="0.0027in" fo:font-size="9pt" style:font-size-asian="9pt"/>
    </style:style>
    <style:style style:name="T1471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4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576in" fo:margin-left="0.0763in" fo:margin-right="0.0631in">
        <style:tab-stops/>
      </style:paragraph-properties>
    </style:style>
    <style:style style:name="T1474" style:parent-style-name="Absatz-Standardschriftart" style:family="text">
      <style:text-properties fo:font-size="9pt" style:font-size-asian="9pt"/>
    </style:style>
    <style:style style:name="T1475" style:parent-style-name="Absatz-Standardschriftart" style:family="text">
      <style:text-properties style:font-name="Times New Roman" fo:font-size="9pt" style:font-size-asian="9pt"/>
    </style:style>
    <style:style style:name="T1476" style:parent-style-name="Absatz-Standardschriftart" style:family="text">
      <style:text-properties fo:font-size="9pt" style:font-size-asian="9pt"/>
    </style:style>
    <style:style style:name="T1477" style:parent-style-name="Absatz-Standardschriftart" style:family="text">
      <style:text-properties style:font-name="Times New Roman" fo:letter-spacing="0.0034in" fo:font-size="9pt" style:font-size-asian="9pt"/>
    </style:style>
    <style:style style:name="T1478" style:parent-style-name="Absatz-Standardschriftart" style:family="text">
      <style:text-properties fo:font-size="9pt" style:font-size-asian="9pt"/>
    </style:style>
    <style:style style:name="T1479" style:parent-style-name="Absatz-Standardschriftart" style:family="text">
      <style:text-properties style:font-name="Times New Roman" fo:letter-spacing="0.0027in" fo:font-size="9pt" style:font-size-asian="9pt"/>
    </style:style>
    <style:style style:name="T1480" style:parent-style-name="Absatz-Standardschriftart" style:family="text">
      <style:text-properties fo:letter-spacing="-0.0069in" fo:font-size="9pt" style:font-size-asian="9pt"/>
    </style:style>
    <style:style style:name="TableCell14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576in" fo:margin-right="0.0312in"/>
    </style:style>
    <style:style style:name="T1483" style:parent-style-name="Absatz-Standardschriftart" style:family="text">
      <style:text-properties fo:letter-spacing="-0.0013in" fo:font-size="9pt" style:font-size-asian="9pt"/>
    </style:style>
    <style:style style:name="TableRow1484" style:family="table-row">
      <style:table-row-properties style:min-row-height="0.259in" style:use-optimal-row-height="false"/>
    </style:style>
    <style:style style:name="TableCell14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487" style:parent-style-name="Absatz-Standardschriftart" style:family="text">
      <style:text-properties fo:font-size="9pt" style:font-size-asian="9pt"/>
    </style:style>
    <style:style style:name="T1488" style:parent-style-name="Absatz-Standardschriftart" style:family="text">
      <style:text-properties style:font-name="Times New Roman" fo:letter-spacing="-0.0013in" fo:font-size="9pt" style:font-size-asian="9pt"/>
    </style:style>
    <style:style style:name="T1489" style:parent-style-name="Absatz-Standardschriftart" style:family="text">
      <style:text-properties fo:font-size="9pt" style:font-size-asian="9pt"/>
    </style:style>
    <style:style style:name="T1490" style:parent-style-name="Absatz-Standardschriftart" style:family="text">
      <style:text-properties style:font-name="Times New Roman" fo:letter-spacing="0.002in" fo:font-size="9pt" style:font-size-asian="9pt"/>
    </style:style>
    <style:style style:name="T1491" style:parent-style-name="Absatz-Standardschriftart" style:family="text">
      <style:text-properties fo:font-size="9pt" style:font-size-asian="9pt"/>
    </style:style>
    <style:style style:name="T1492" style:parent-style-name="Absatz-Standardschriftart" style:family="text">
      <style:text-properties style:font-name="Times New Roman" fo:letter-spacing="0.002in" fo:font-size="9pt" style:font-size-asian="9pt"/>
    </style:style>
    <style:style style:name="T1493" style:parent-style-name="Absatz-Standardschriftart" style:family="text">
      <style:text-properties fo:font-style="italic" style:font-style-asian="italic" fo:font-size="9pt" style:font-size-asian="9pt"/>
    </style:style>
    <style:style style:name="T1494" style:parent-style-name="Absatz-Standardschriftart" style:family="text">
      <style:text-properties style:font-name="Times New Roman" fo:letter-spacing="0.0013in" fo:font-size="9pt" style:font-size-asian="9pt"/>
    </style:style>
    <style:style style:name="T1495" style:parent-style-name="Absatz-Standardschriftart" style:family="text">
      <style:text-properties fo:font-style="italic" style:font-style-asian="italic" fo:font-size="9pt" style:font-size-asian="9pt"/>
    </style:style>
    <style:style style:name="T1496" style:parent-style-name="Absatz-Standardschriftart" style:family="text">
      <style:text-properties style:font-name="Times New Roman" fo:letter-spacing="0.002in" fo:font-size="9pt" style:font-size-asian="9pt"/>
    </style:style>
    <style:style style:name="T1497" style:parent-style-name="Absatz-Standardschriftart" style:family="text">
      <style:text-properties fo:font-style="italic" style:font-style-asian="italic" fo:font-size="9pt" style:font-size-asian="9pt"/>
    </style:style>
    <style:style style:name="T1498" style:parent-style-name="Absatz-Standardschriftart" style:family="text">
      <style:text-properties style:font-name="Times New Roman" fo:letter-spacing="0.002in" fo:font-size="9pt" style:font-size-asian="9pt"/>
    </style:style>
    <style:style style:name="T1499" style:parent-style-name="Absatz-Standardschriftart" style:family="text">
      <style:text-properties fo:font-style="italic" style:font-style-asian="italic" fo:font-size="9pt" style:font-size-asian="9pt"/>
    </style:style>
    <style:style style:name="T1500" style:parent-style-name="Absatz-Standardschriftart" style:family="text">
      <style:text-properties style:font-name="Times New Roman" fo:letter-spacing="0.0006in" fo:font-size="9pt" style:font-size-asian="9pt"/>
    </style:style>
    <style:style style:name="T1501" style:parent-style-name="Absatz-Standardschriftart" style:family="text">
      <style:text-properties fo:font-style="italic" style:font-style-asian="italic" fo:font-size="9pt" style:font-size-asian="9pt"/>
    </style:style>
    <style:style style:name="T1502" style:parent-style-name="Absatz-Standardschriftart" style:family="text">
      <style:text-properties style:font-name="Times New Roman" fo:letter-spacing="0.0027in" fo:font-size="9pt" style:font-size-asian="9pt"/>
    </style:style>
    <style:style style:name="T1503" style:parent-style-name="Absatz-Standardschriftart" style:family="text">
      <style:text-properties fo:font-style="italic" style:font-style-asian="italic" fo:font-size="9pt" style:font-size-asian="9pt"/>
    </style:style>
    <style:style style:name="T1504" style:parent-style-name="Absatz-Standardschriftart" style:family="text">
      <style:text-properties style:font-name="Times New Roman" fo:letter-spacing="0.0006in" fo:font-size="9pt" style:font-size-asian="9pt"/>
    </style:style>
    <style:style style:name="T1505" style:parent-style-name="Absatz-Standardschriftart" style:family="text">
      <style:text-properties fo:font-style="italic" style:font-style-asian="italic" fo:font-size="9pt" style:font-size-asian="9pt"/>
    </style:style>
    <style:style style:name="T1506" style:parent-style-name="Absatz-Standardschriftart" style:family="text">
      <style:text-properties style:font-name="Times New Roman" fo:letter-spacing="0.0027in" fo:font-size="9pt" style:font-size-asian="9pt"/>
    </style:style>
    <style:style style:name="T150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5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5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576in" fo:margin-right="0.0312in"/>
    </style:style>
    <style:style style:name="T1512" style:parent-style-name="Absatz-Standardschriftart" style:family="text">
      <style:text-properties fo:letter-spacing="-0.0013in" fo:font-size="9pt" style:font-size-asian="9pt"/>
    </style:style>
    <style:style style:name="TableRow1513" style:family="table-row">
      <style:table-row-properties style:min-row-height="0.2611in" style:use-optimal-row-height="false"/>
    </style:style>
    <style:style style:name="TableCell15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top="0.0576in" fo:margin-left="0.0479in">
        <style:tab-stops/>
      </style:paragraph-properties>
    </style:style>
    <style:style style:name="T1516" style:parent-style-name="Absatz-Standardschriftart" style:family="text">
      <style:text-properties fo:font-size="9pt" style:font-size-asian="9pt"/>
    </style:style>
    <style:style style:name="T1517" style:parent-style-name="Absatz-Standardschriftart" style:family="text">
      <style:text-properties style:font-name="Times New Roman" fo:letter-spacing="-0.0013in" fo:font-size="9pt" style:font-size-asian="9pt"/>
    </style:style>
    <style:style style:name="T1518" style:parent-style-name="Absatz-Standardschriftart" style:family="text">
      <style:text-properties fo:font-size="9pt" style:font-size-asian="9pt"/>
    </style:style>
    <style:style style:name="T1519" style:parent-style-name="Absatz-Standardschriftart" style:family="text">
      <style:text-properties style:font-name="Times New Roman" fo:letter-spacing="0.0013in" fo:font-size="9pt" style:font-size-asian="9pt"/>
    </style:style>
    <style:style style:name="T1520" style:parent-style-name="Absatz-Standardschriftart" style:family="text">
      <style:text-properties fo:font-size="9pt" style:font-size-asian="9pt"/>
    </style:style>
    <style:style style:name="T1521" style:parent-style-name="Absatz-Standardschriftart" style:family="text">
      <style:text-properties style:font-name="Times New Roman" fo:letter-spacing="0.002in" fo:font-size="9pt" style:font-size-asian="9pt"/>
    </style:style>
    <style:style style:name="T1522" style:parent-style-name="Absatz-Standardschriftart" style:family="text">
      <style:text-properties fo:font-style="italic" style:font-style-asian="italic" fo:font-size="9pt" style:font-size-asian="9pt"/>
    </style:style>
    <style:style style:name="T1523" style:parent-style-name="Absatz-Standardschriftart" style:family="text">
      <style:text-properties style:font-name="Times New Roman" fo:letter-spacing="0.002in" fo:font-size="9pt" style:font-size-asian="9pt"/>
    </style:style>
    <style:style style:name="T1524" style:parent-style-name="Absatz-Standardschriftart" style:family="text">
      <style:text-properties fo:font-style="italic" style:font-style-asian="italic" fo:font-size="9pt" style:font-size-asian="9pt"/>
    </style:style>
    <style:style style:name="T1525" style:parent-style-name="Absatz-Standardschriftart" style:family="text">
      <style:text-properties style:font-name="Times New Roman" fo:letter-spacing="0.0006in" fo:font-size="9pt" style:font-size-asian="9pt"/>
    </style:style>
    <style:style style:name="T1526" style:parent-style-name="Absatz-Standardschriftart" style:family="text">
      <style:text-properties fo:font-style="italic" style:font-style-asian="italic" fo:font-size="9pt" style:font-size-asian="9pt"/>
    </style:style>
    <style:style style:name="T1527" style:parent-style-name="Absatz-Standardschriftart" style:family="text">
      <style:text-properties style:font-name="Times New Roman" fo:letter-spacing="0.002in" fo:font-size="9pt" style:font-size-asian="9pt"/>
    </style:style>
    <style:style style:name="T1528" style:parent-style-name="Absatz-Standardschriftart" style:family="text">
      <style:text-properties fo:font-style="italic" style:font-style-asian="italic" fo:font-size="9pt" style:font-size-asian="9pt"/>
    </style:style>
    <style:style style:name="T1529" style:parent-style-name="Absatz-Standardschriftart" style:family="text">
      <style:text-properties style:font-name="Times New Roman" fo:letter-spacing="0.0006in" fo:font-size="9pt" style:font-size-asian="9pt"/>
    </style:style>
    <style:style style:name="T1530" style:parent-style-name="Absatz-Standardschriftart" style:family="text">
      <style:text-properties fo:font-style="italic" style:font-style-asian="italic" fo:font-size="9pt" style:font-size-asian="9pt"/>
    </style:style>
    <style:style style:name="T1531" style:parent-style-name="Absatz-Standardschriftart" style:family="text">
      <style:text-properties style:font-name="Times New Roman" fo:letter-spacing="0.002in" fo:font-size="9pt" style:font-size-asian="9pt"/>
    </style:style>
    <style:style style:name="T1532" style:parent-style-name="Absatz-Standardschriftart" style:family="text">
      <style:text-properties fo:font-style="italic" style:font-style-asian="italic" fo:font-size="9pt" style:font-size-asian="9pt"/>
    </style:style>
    <style:style style:name="T1533" style:parent-style-name="Absatz-Standardschriftart" style:family="text">
      <style:text-properties style:font-name="Times New Roman" fo:letter-spacing="0.0006in" fo:font-size="9pt" style:font-size-asian="9pt"/>
    </style:style>
    <style:style style:name="T1534" style:parent-style-name="Absatz-Standardschriftart" style:family="text">
      <style:text-properties fo:font-style="italic" style:font-style-asian="italic" fo:font-size="9pt" style:font-size-asian="9pt"/>
    </style:style>
    <style:style style:name="T1535" style:parent-style-name="Absatz-Standardschriftart" style:family="text">
      <style:text-properties style:font-name="Times New Roman" fo:letter-spacing="0.0027in" fo:font-size="9pt" style:font-size-asian="9pt"/>
    </style:style>
    <style:style style:name="T153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5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59in" fo:margin-left="0.0763in" fo:margin-right="0.0631in">
        <style:tab-stops/>
      </style:paragraph-properties>
    </style:style>
    <style:style style:name="T1539" style:parent-style-name="Absatz-Standardschriftart" style:family="text">
      <style:text-properties fo:font-size="9pt" style:font-size-asian="9pt"/>
    </style:style>
    <style:style style:name="T1540" style:parent-style-name="Absatz-Standardschriftart" style:family="text">
      <style:text-properties style:font-name="Times New Roman" fo:font-size="9pt" style:font-size-asian="9pt"/>
    </style:style>
    <style:style style:name="T1541" style:parent-style-name="Absatz-Standardschriftart" style:family="text">
      <style:text-properties fo:font-size="9pt" style:font-size-asian="9pt"/>
    </style:style>
    <style:style style:name="T1542" style:parent-style-name="Absatz-Standardschriftart" style:family="text">
      <style:text-properties style:font-name="Times New Roman" fo:letter-spacing="0.0034in" fo:font-size="9pt" style:font-size-asian="9pt"/>
    </style:style>
    <style:style style:name="T1543" style:parent-style-name="Absatz-Standardschriftart" style:family="text">
      <style:text-properties fo:font-size="9pt" style:font-size-asian="9pt"/>
    </style:style>
    <style:style style:name="T1544" style:parent-style-name="Absatz-Standardschriftart" style:family="text">
      <style:text-properties style:font-name="Times New Roman" fo:letter-spacing="0.0027in" fo:font-size="9pt" style:font-size-asian="9pt"/>
    </style:style>
    <style:style style:name="T1545" style:parent-style-name="Absatz-Standardschriftart" style:family="text">
      <style:text-properties fo:letter-spacing="-0.0069in" fo:font-size="9pt" style:font-size-asian="9pt"/>
    </style:style>
    <style:style style:name="TableCell15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59in" fo:margin-right="0.0312in"/>
    </style:style>
    <style:style style:name="T1548" style:parent-style-name="Absatz-Standardschriftart" style:family="text">
      <style:text-properties fo:letter-spacing="-0.0013in" fo:font-size="9pt" style:font-size-asian="9pt"/>
    </style:style>
    <style:style style:name="TableRow1549" style:family="table-row">
      <style:table-row-properties style:min-row-height="0.259in" style:use-optimal-row-height="false"/>
    </style:style>
    <style:style style:name="TableCell15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552" style:parent-style-name="Absatz-Standardschriftart" style:family="text">
      <style:text-properties fo:font-size="9pt" style:font-size-asian="9pt"/>
    </style:style>
    <style:style style:name="T1553" style:parent-style-name="Absatz-Standardschriftart" style:family="text">
      <style:text-properties style:font-name="Times New Roman" fo:letter-spacing="-0.0013in" fo:font-size="9pt" style:font-size-asian="9pt"/>
    </style:style>
    <style:style style:name="T1554" style:parent-style-name="Absatz-Standardschriftart" style:family="text">
      <style:text-properties fo:font-size="9pt" style:font-size-asian="9pt"/>
    </style:style>
    <style:style style:name="T1555" style:parent-style-name="Absatz-Standardschriftart" style:family="text">
      <style:text-properties style:font-name="Times New Roman" fo:letter-spacing="0.0013in" fo:font-size="9pt" style:font-size-asian="9pt"/>
    </style:style>
    <style:style style:name="T1556" style:parent-style-name="Absatz-Standardschriftart" style:family="text">
      <style:text-properties fo:font-size="9pt" style:font-size-asian="9pt"/>
    </style:style>
    <style:style style:name="T1557" style:parent-style-name="Absatz-Standardschriftart" style:family="text">
      <style:text-properties style:font-name="Times New Roman" fo:letter-spacing="0.002in" fo:font-size="9pt" style:font-size-asian="9pt"/>
    </style:style>
    <style:style style:name="T1558" style:parent-style-name="Absatz-Standardschriftart" style:family="text">
      <style:text-properties fo:font-style="italic" style:font-style-asian="italic" fo:font-size="9pt" style:font-size-asian="9pt"/>
    </style:style>
    <style:style style:name="T1559" style:parent-style-name="Absatz-Standardschriftart" style:family="text">
      <style:text-properties style:font-name="Times New Roman" fo:letter-spacing="0.002in" fo:font-size="9pt" style:font-size-asian="9pt"/>
    </style:style>
    <style:style style:name="T1560" style:parent-style-name="Absatz-Standardschriftart" style:family="text">
      <style:text-properties fo:font-style="italic" style:font-style-asian="italic" fo:font-size="9pt" style:font-size-asian="9pt"/>
    </style:style>
    <style:style style:name="T1561" style:parent-style-name="Absatz-Standardschriftart" style:family="text">
      <style:text-properties style:font-name="Times New Roman" fo:letter-spacing="0.0006in" fo:font-size="9pt" style:font-size-asian="9pt"/>
    </style:style>
    <style:style style:name="T1562" style:parent-style-name="Absatz-Standardschriftart" style:family="text">
      <style:text-properties fo:font-style="italic" style:font-style-asian="italic" fo:font-size="9pt" style:font-size-asian="9pt"/>
    </style:style>
    <style:style style:name="T1563" style:parent-style-name="Absatz-Standardschriftart" style:family="text">
      <style:text-properties style:font-name="Times New Roman" fo:letter-spacing="0.002in" fo:font-size="9pt" style:font-size-asian="9pt"/>
    </style:style>
    <style:style style:name="T1564" style:parent-style-name="Absatz-Standardschriftart" style:family="text">
      <style:text-properties fo:font-style="italic" style:font-style-asian="italic" fo:font-size="9pt" style:font-size-asian="9pt"/>
    </style:style>
    <style:style style:name="T1565" style:parent-style-name="Absatz-Standardschriftart" style:family="text">
      <style:text-properties style:font-name="Times New Roman" fo:letter-spacing="0.0006in" fo:font-size="9pt" style:font-size-asian="9pt"/>
    </style:style>
    <style:style style:name="T1566" style:parent-style-name="Absatz-Standardschriftart" style:family="text">
      <style:text-properties fo:font-style="italic" style:font-style-asian="italic" fo:font-size="9pt" style:font-size-asian="9pt"/>
    </style:style>
    <style:style style:name="T1567" style:parent-style-name="Absatz-Standardschriftart" style:family="text">
      <style:text-properties style:font-name="Times New Roman" fo:letter-spacing="0.002in" fo:font-size="9pt" style:font-size-asian="9pt"/>
    </style:style>
    <style:style style:name="T1568" style:parent-style-name="Absatz-Standardschriftart" style:family="text">
      <style:text-properties fo:font-style="italic" style:font-style-asian="italic" fo:font-size="9pt" style:font-size-asian="9pt"/>
    </style:style>
    <style:style style:name="T1569" style:parent-style-name="Absatz-Standardschriftart" style:family="text">
      <style:text-properties style:font-name="Times New Roman" fo:letter-spacing="0.0006in" fo:font-size="9pt" style:font-size-asian="9pt"/>
    </style:style>
    <style:style style:name="T1570" style:parent-style-name="Absatz-Standardschriftart" style:family="text">
      <style:text-properties fo:font-style="italic" style:font-style-asian="italic" fo:font-size="9pt" style:font-size-asian="9pt"/>
    </style:style>
    <style:style style:name="T1571" style:parent-style-name="Absatz-Standardschriftart" style:family="text">
      <style:text-properties style:font-name="Times New Roman" fo:letter-spacing="0.0027in" fo:font-size="9pt" style:font-size-asian="9pt"/>
    </style:style>
    <style:style style:name="T157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5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top="0.0576in" fo:margin-left="0.0777in" fo:margin-right="0.0631in">
        <style:tab-stops/>
      </style:paragraph-properties>
    </style:style>
    <style:style style:name="T1575" style:parent-style-name="Absatz-Standardschriftart" style:family="text">
      <style:text-properties fo:font-size="9pt" style:font-size-asian="9pt"/>
    </style:style>
    <style:style style:name="T1576" style:parent-style-name="Absatz-Standardschriftart" style:family="text">
      <style:text-properties style:font-name="Times New Roman" fo:letter-spacing="0.0013in" fo:font-size="9pt" style:font-size-asian="9pt"/>
    </style:style>
    <style:style style:name="T1577" style:parent-style-name="Absatz-Standardschriftart" style:family="text">
      <style:text-properties fo:font-size="9pt" style:font-size-asian="9pt"/>
    </style:style>
    <style:style style:name="T1578" style:parent-style-name="Absatz-Standardschriftart" style:family="text">
      <style:text-properties style:font-name="Times New Roman" fo:letter-spacing="0.0034in" fo:font-size="9pt" style:font-size-asian="9pt"/>
    </style:style>
    <style:style style:name="T1579" style:parent-style-name="Absatz-Standardschriftart" style:family="text">
      <style:text-properties fo:font-size="9pt" style:font-size-asian="9pt"/>
    </style:style>
    <style:style style:name="T1580" style:parent-style-name="Absatz-Standardschriftart" style:family="text">
      <style:text-properties style:font-name="Times New Roman" fo:letter-spacing="0.0034in" fo:font-size="9pt" style:font-size-asian="9pt"/>
    </style:style>
    <style:style style:name="T1581" style:parent-style-name="Absatz-Standardschriftart" style:family="text">
      <style:text-properties fo:letter-spacing="-0.0034in" fo:font-size="9pt" style:font-size-asian="9pt"/>
    </style:style>
    <style:style style:name="TableCell15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576in" fo:margin-right="0.0312in"/>
    </style:style>
    <style:style style:name="T1584" style:parent-style-name="Absatz-Standardschriftart" style:family="text">
      <style:text-properties fo:letter-spacing="-0.0013in" fo:font-size="9pt" style:font-size-asian="9pt"/>
    </style:style>
    <style:style style:name="TableRow1585" style:family="table-row">
      <style:table-row-properties style:min-row-height="0.2611in" style:use-optimal-row-height="false"/>
    </style:style>
    <style:style style:name="TableCell15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555in" fo:margin-left="0.0479in">
        <style:tab-stops/>
      </style:paragraph-properties>
    </style:style>
    <style:style style:name="T1588" style:parent-style-name="Absatz-Standardschriftart" style:family="text">
      <style:text-properties fo:font-size="9pt" style:font-size-asian="9pt"/>
    </style:style>
    <style:style style:name="T1589" style:parent-style-name="Absatz-Standardschriftart" style:family="text">
      <style:text-properties style:font-name="Times New Roman" fo:font-size="9pt" style:font-size-asian="9pt"/>
    </style:style>
    <style:style style:name="T1590" style:parent-style-name="Absatz-Standardschriftart" style:family="text">
      <style:text-properties fo:font-size="9pt" style:font-size-asian="9pt"/>
    </style:style>
    <style:style style:name="T1591" style:parent-style-name="Absatz-Standardschriftart" style:family="text">
      <style:text-properties style:font-name="Times New Roman" fo:letter-spacing="0.0013in" fo:font-size="9pt" style:font-size-asian="9pt"/>
    </style:style>
    <style:style style:name="T1592" style:parent-style-name="Absatz-Standardschriftart" style:family="text">
      <style:text-properties fo:font-size="9pt" style:font-size-asian="9pt"/>
    </style:style>
    <style:style style:name="T1593" style:parent-style-name="Absatz-Standardschriftart" style:family="text">
      <style:text-properties style:font-name="Times New Roman" fo:letter-spacing="0.002in" fo:font-size="9pt" style:font-size-asian="9pt"/>
    </style:style>
    <style:style style:name="T1594" style:parent-style-name="Absatz-Standardschriftart" style:family="text">
      <style:text-properties fo:font-style="italic" style:font-style-asian="italic" fo:font-size="9pt" style:font-size-asian="9pt"/>
    </style:style>
    <style:style style:name="T1595" style:parent-style-name="Absatz-Standardschriftart" style:family="text">
      <style:text-properties style:font-name="Times New Roman" fo:letter-spacing="0.002in" fo:font-size="9pt" style:font-size-asian="9pt"/>
    </style:style>
    <style:style style:name="T1596" style:parent-style-name="Absatz-Standardschriftart" style:family="text">
      <style:text-properties fo:font-style="italic" style:font-style-asian="italic" fo:font-size="9pt" style:font-size-asian="9pt"/>
    </style:style>
    <style:style style:name="T1597" style:parent-style-name="Absatz-Standardschriftart" style:family="text">
      <style:text-properties style:font-name="Times New Roman" fo:letter-spacing="0.0013in" fo:font-size="9pt" style:font-size-asian="9pt"/>
    </style:style>
    <style:style style:name="T1598" style:parent-style-name="Absatz-Standardschriftart" style:family="text">
      <style:text-properties fo:font-style="italic" style:font-style-asian="italic" fo:font-size="9pt" style:font-size-asian="9pt"/>
    </style:style>
    <style:style style:name="T1599" style:parent-style-name="Absatz-Standardschriftart" style:family="text">
      <style:text-properties style:font-name="Times New Roman" fo:letter-spacing="0.002in" fo:font-size="9pt" style:font-size-asian="9pt"/>
    </style:style>
    <style:style style:name="T1600" style:parent-style-name="Absatz-Standardschriftart" style:family="text">
      <style:text-properties fo:font-style="italic" style:font-style-asian="italic" fo:font-size="9pt" style:font-size-asian="9pt"/>
    </style:style>
    <style:style style:name="T1601" style:parent-style-name="Absatz-Standardschriftart" style:family="text">
      <style:text-properties style:font-name="Times New Roman" fo:letter-spacing="0.0013in" fo:font-size="9pt" style:font-size-asian="9pt"/>
    </style:style>
    <style:style style:name="T160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6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6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576in" fo:margin-right="0.0312in"/>
    </style:style>
    <style:style style:name="T1607" style:parent-style-name="Absatz-Standardschriftart" style:family="text">
      <style:text-properties fo:letter-spacing="-0.0013in" fo:font-size="9pt" style:font-size-asian="9pt"/>
    </style:style>
    <style:style style:name="TableRow1608" style:family="table-row">
      <style:table-row-properties style:min-row-height="0.2604in" style:use-optimal-row-height="false"/>
    </style:style>
    <style:style style:name="TableCell160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611" style:family="table-cell">
      <style:table-cell-properties fo:border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541in" fo:margin-left="0.075in" fo:margin-right="0.0631in">
        <style:tab-stops/>
      </style:paragraph-properties>
    </style:style>
    <style:style style:name="T161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614" style:family="table-cell">
      <style:table-cell-properties fo:border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541in" fo:margin-right="0.0312in"/>
    </style:style>
    <style:style style:name="T161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617" style:parent-style-name="Textkörper" style:family="paragraph">
      <style:text-properties fo:font-weight="bold" style:font-weight-asian="bold" fo:font-size="13pt" style:font-size-asian="13pt"/>
    </style:style>
    <style:style style:name="P1618" style:parent-style-name="Textkörper" style:family="paragraph">
      <style:paragraph-properties fo:text-align="justify" fo:margin-top="0.0006in" fo:line-height="120%" fo:margin-left="0.5701in" fo:margin-right="0.5673in" fo:text-indent="0.4916in">
        <style:tab-stops/>
      </style:paragraph-properties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P1665" style:parent-style-name="Textkörper" style:family="paragraph">
      <style:paragraph-properties fo:margin-top="0.0062in"/>
      <style:text-properties fo:font-size="11.5pt" style:font-size-asian="11.5pt"/>
    </style:style>
    <style:style style:name="P1666" style:parent-style-name="Textkörper" style:family="paragraph">
      <style:paragraph-properties fo:text-align="justify" fo:line-height="120%" fo:margin-left="0.5701in" fo:margin-right="0.5666in" fo:text-indent="0.4916in">
        <style:tab-stops/>
      </style:paragraph-properties>
    </style:style>
    <style:style style:name="T1667" style:parent-style-name="Absatz-Standardschriftart" style:family="text">
      <style:text-properties fo:font-weight="bold" style:font-weight-asian="bold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style:font-name="Times New Roman"/>
    </style:style>
    <style:style style:name="T1693" style:parent-style-name="Absatz-Standardschriftart" style:family="text">
      <style:text-properties style:font-name="Times New Roman"/>
    </style:style>
    <style:style style:name="T1694" style:parent-style-name="Absatz-Standardschriftart" style:family="text">
      <style:text-properties style:font-name="Times New Roman"/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P1704" style:parent-style-name="Textkörper" style:family="paragraph">
      <style:text-properties fo:font-size="11pt" style:font-size-asian="11pt"/>
    </style:style>
    <style:style style:name="P1705" style:parent-style-name="Textkörper" style:family="paragraph">
      <style:text-properties fo:font-size="11pt" style:font-size-asian="11pt"/>
    </style:style>
    <style:style style:name="P1706" style:parent-style-name="Textkörper" style:family="paragraph">
      <style:text-properties fo:font-size="11pt" style:font-size-asian="11pt"/>
    </style:style>
    <style:style style:name="P1707" style:parent-style-name="Textkörper" style:family="paragraph">
      <style:text-properties fo:font-size="11pt" style:font-size-asian="11pt"/>
    </style:style>
    <style:style style:name="P1708" style:parent-style-name="Textkörper" style:family="paragraph">
      <style:paragraph-properties fo:text-align="center" fo:margin-top="0.0923in" fo:margin-left="1.5854in" fo:margin-right="1.5854in">
        <style:tab-stops/>
      </style:paragraph-properties>
    </style:style>
    <style:style style:name="T1709" style:parent-style-name="Absatz-Standardschriftart" style:family="text">
      <style:text-properties style:font-name="Times New Roman" fo:letter-spacing="-0.0048in"/>
    </style:style>
    <style:style style:name="T1710" style:parent-style-name="Absatz-Standardschriftart" style:family="text">
      <style:text-properties style:font-name="Times New Roman" fo:letter-spacing="-0.002in"/>
    </style:style>
    <style:style style:name="T1711" style:parent-style-name="Absatz-Standardschriftart" style:family="text">
      <style:text-properties style:font-name="Times New Roman" fo:letter-spacing="-0.0034in"/>
    </style:style>
    <style:style style:name="T1712" style:parent-style-name="Absatz-Standardschriftart" style:family="text">
      <style:text-properties fo:letter-spacing="-0.0034in"/>
    </style:style>
    <style:style style:name="P1713" style:parent-style-name="Textkörper" style:family="paragraph">
      <style:paragraph-properties fo:text-align="center" fo:margin-left="1.5854in" fo:margin-right="1.5861in">
        <style:tab-stops/>
      </style:paragraph-properties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11566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3440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29/2026</text:span><text:span text:style-name="T105"><text:s/></text:span><text:span text:style-name="T106">MCSB/TMU</text:span></text:p>
      <text:p text:style-name="P107"/>
      <text:p text:style-name="P108">Vista<text:span text:style-name="T109"><text:s/></text:span>la<text:span text:style-name="T110"><text:s/></text:span>Memoria-Propuesta<text:span text:style-name="T111"><text:s/></text:span>suscrita<text:span text:style-name="T112"><text:s/></text:span>por<text:span text:style-name="T113"><text:s/></text:span>el<text:span text:style-name="T114"><text:s/></text:span>Jefe<text:span text:style-name="T115"><text:s/></text:span>de<text:span text:style-name="T116"><text:s/></text:span>Servicio<text:span text:style-name="T117"><text:s/></text:span>de<text:span text:style-name="T118"><text:s/></text:span>Servicios<text:span text:style-name="T119"><text:s/></text:span>Generales,<text:span text:style-name="T120"><text:s/></text:span>D.<text:span text:style-name="T121"><text:s/></text:span>Agustín<text:span text:style-name="T122"><text:s/></text:span>Noval<text:span text:style-name="T123"><text:s/></text:span>Vázquez,<text:span text:style-name="T124"><text:s/></text:span>que<text:span text:style-name="T125"><text:s/></text:span>cuenta<text:span text:style-name="T126"><text:s/></text:span>con<text:span text:style-name="T127"><text:s/></text:span>el<text:span text:style-name="T128"><text:s/></text:span>visto<text:span text:style-name="T129"><text:s/></text:span>bueno<text:span text:style-name="T130"><text:s/></text:span>de<text:span text:style-name="T131"><text:s/></text:span>la<text:span text:style-name="T132"><text:s/></text:span>Consejera<text:span text:style-name="T133"><text:s/></text:span>de<text:span text:style-name="T134"><text:s/></text:span>Área<text:span text:style-name="T135"><text:s/></text:span>Insular<text:span text:style-name="T136"><text:s/></text:span>de<text:span text:style-name="T137"><text:s/></text:span>Hacienda,<text:span text:style-name="T138"><text:s/></text:span>Promoción<text:span text:style-name="T139"><text:s/></text:span>Económica,<text:span text:style-name="T140"><text:s/></text:span>Recursos<text:span text:style-name="T141"><text:s/></text:span>Humanos,<text:span text:style-name="T142"><text:s/></text:span>Deportes<text:span text:style-name="T143"><text:s/></text:span>y<text:span text:style-name="T144"><text:s/></text:span>Movilidad<text:span text:style-name="T145"><text:s/></text:span>Sostenible,<text:span text:style-name="T146"><text:s/></text:span>Dña.<text:span text:style-name="T147"><text:s/></text:span>Nuria<text:span text:style-name="T148"><text:s/></text:span>Cabrera<text:span text:style-name="T149"><text:s/></text:span>Méndez,<text:span text:style-name="T150"><text:s/></text:span>de<text:span text:style-name="T151"><text:s/></text:span>fecha<text:span text:style-name="T152"><text:s/></text:span>13<text:span text:style-name="T153"><text:s/></text:span>de<text:span text:style-name="T154"><text:s/></text:span>mayo<text:span text:style-name="T155"><text:s/></text:span>de<text:span text:style-name="T156"><text:s/></text:span>2026,<text:span text:style-name="T157"><text:s/></text:span>en<text:span text:style-name="T158"><text:s/></text:span>la<text:span text:style-name="T159"><text:s/></text:span>que<text:span text:style-name="T160"><text:s/></text:span>se<text:span text:style-name="T161"><text:s/></text:span>propone<text:span text:style-name="T162"><text:s/></text:span>transferir<text:span text:style-name="T163"><text:s/></text:span>créditos<text:span text:style-name="T164"><text:s/></text:span>del<text:span text:style-name="T165"><text:s/></text:span>Capítulo<text:span text:style-name="T166"><text:s/></text:span>VI<text:span text:style-name="T167"><text:s/></text:span><text:span text:style-name="T168">“Inversiones</text:span><text:span text:style-name="T169"><text:s/></text:span><text:span text:style-name="T170">Reales”</text:span><text:span text:style-name="T171"><text:s/></text:span>al<text:span text:style-name="T172"><text:s/></text:span>Capítulo<text:span text:style-name="T173"><text:s/></text:span>III<text:span text:style-name="T174"><text:s/></text:span><text:span text:style-name="T175">“Gastos</text:span><text:span text:style-name="T176"><text:s/></text:span><text:span text:style-name="T177">financieros”</text:span><text:span text:style-name="T178"><text:s/></text:span>del<text:span text:style-name="T179"><text:s/></text:span>Presupuesto<text:span text:style-name="T180"><text:s/></text:span>del<text:span text:style-name="T181"><text:s/></text:span>Servicios<text:span text:style-name="T182"><text:s/></text:span>Generales,<text:span text:style-name="T183"><text:s/></text:span>por<text:span text:style-name="T184"><text:s/></text:span>importe<text:span text:style-name="T185"><text:s/></text:span>de<text:span text:style-name="T186"><text:s/></text:span>cinco<text:span text:style-name="T187"><text:s/></text:span>mil<text:span text:style-name="T188"><text:s/></text:span>euros<text:span text:style-name="T189"><text:s/></text:span>(5.000,00<text:span text:style-name="T190"><text:s/></text:span>€),<text:span text:style-name="T191"><text:s/></text:span>para<text:span text:style-name="T192"><text:s/></text:span>poder<text:span text:style-name="T193"><text:s/></text:span>abonar<text:span text:style-name="T194"><text:s/></text:span>los<text:span text:style-name="T195"><text:s/></text:span>intereses<text:span text:style-name="T196"><text:s/></text:span>de<text:span text:style-name="T197"><text:s/></text:span>demora<text:span text:style-name="T198"><text:s/></text:span>derivados<text:span text:style-name="T199"><text:s/></text:span>del<text:span text:style-name="T200"><text:s/></text:span>pago<text:span text:style-name="T201"><text:s/></text:span>extemporáneo<text:span text:style-name="T202"><text:s/></text:span>de<text:span text:style-name="T203"><text:s/></text:span>la<text:span text:style-name="T204"><text:s/></text:span>tasa<text:span text:style-name="T205"><text:s/></text:span>por<text:span text:style-name="T206"><text:s/></text:span>abastecimiento<text:span text:style-name="T207"><text:s/></text:span>de<text:span text:style-name="T208"><text:s/></text:span>aguas<text:span text:style-name="T209"><text:s/></text:span>del<text:span text:style-name="T210"><text:s/></text:span>Palacio<text:span text:style-name="T211"><text:s/></text:span>de<text:span text:style-name="T212"><text:s/></text:span>Congresos<text:span text:style-name="T213"><text:s/></text:span>de<text:span text:style-name="T214"><text:s/></text:span>Fuerteventura<text:span text:style-name="T215"><text:s/></text:span>correspondiente<text:span text:style-name="T216"><text:s/></text:span>al<text:span text:style-name="T217"><text:s/></text:span>año<text:span text:style-name="T218"><text:s/></text:span>2019.</text:p>
      <text:p text:style-name="P219"/>
      <text:p text:style-name="P220">Vista<text:span text:style-name="T221"><text:s/></text:span>la<text:span text:style-name="T222"><text:s/></text:span>Memoria-Propuesta<text:span text:style-name="T223"><text:s/></text:span>emitida<text:span text:style-name="T224"><text:s/></text:span>por<text:span text:style-name="T225"><text:s/></text:span>el<text:span text:style-name="T226"><text:s/></text:span>Jefe<text:span text:style-name="T227"><text:s/></text:span>de<text:span text:style-name="T228"><text:s/></text:span>Servicio<text:span text:style-name="T229"><text:s/></text:span>de<text:span text:style-name="T230"><text:s/></text:span>Carreteras,<text:span text:style-name="T231"><text:s/></text:span>D.<text:span text:style-name="T232"><text:s/></text:span>Antonio<text:span text:style-name="T233"><text:s/></text:span>Kilian<text:span text:style-name="T234"><text:s/></text:span>Carreño<text:span text:style-name="T235"><text:s/></text:span>Peña,<text:span text:style-name="T236"><text:s/></text:span>que<text:span text:style-name="T237"><text:s/></text:span>cuenta<text:span text:style-name="T238"><text:s/></text:span>con<text:span text:style-name="T239"><text:s/></text:span>el<text:span text:style-name="T240"><text:s/></text:span>visto<text:span text:style-name="T241"><text:s/></text:span>bueno<text:span text:style-name="T242"><text:s/></text:span>del<text:span text:style-name="T243"><text:s/></text:span>Consejero<text:span text:style-name="T244"><text:s/></text:span>de<text:span text:style-name="T245"><text:s/></text:span>Área<text:span text:style-name="T246"><text:s/></text:span>Insular<text:span text:style-name="T247"><text:s/></text:span>Infraestructuras,<text:span text:style-name="T248"><text:s/></text:span>Carreteras,<text:span text:style-name="T249"><text:s/></text:span>Planificación<text:span text:style-name="T250"><text:s/></text:span>y<text:span text:style-name="T251"><text:s/></text:span>Cooperación<text:span text:style-name="T252"><text:s/></text:span>Municipal,<text:span text:style-name="T253"><text:s/></text:span>D.<text:span text:style-name="T254"><text:s/></text:span>Blas<text:span text:style-name="T255"><text:s/></text:span>Acosta<text:span text:style-name="T256"><text:s/></text:span>Cabrera,<text:span text:style-name="T257"><text:s/></text:span>de<text:span text:style-name="T258"><text:s/></text:span>fecha<text:span text:style-name="T259"><text:s/></text:span>14<text:span text:style-name="T260"><text:s/></text:span>de<text:span text:style-name="T261"><text:s/></text:span>mayo<text:span text:style-name="T262"><text:s/></text:span>de<text:span text:style-name="T263"><text:s/></text:span>2026,<text:span text:style-name="T264"><text:s/></text:span>mediante<text:span text:style-name="T265"><text:s/></text:span>la<text:span text:style-name="T266"><text:s/></text:span>cual<text:span text:style-name="T267"><text:s/></text:span>solicitan<text:span text:style-name="T268"><text:s/></text:span>transferir<text:span text:style-name="T269"><text:s/></text:span>créditos<text:span text:style-name="T270"><text:s/></text:span>del<text:span text:style-name="T271"><text:s/></text:span>Capítulo<text:span text:style-name="T272"><text:s/></text:span>VI<text:span text:style-name="T273"><text:s/></text:span>de<text:span text:style-name="T274"><text:s/></text:span><text:span text:style-name="T275">“Inversiones</text:span><text:span text:style-name="T276"><text:s/></text:span><text:span text:style-name="T277">Reales”</text:span><text:span text:style-name="T278"><text:s/></text:span>del<text:span text:style-name="T279"><text:s/></text:span>programa<text:span text:style-name="T280"><text:s/></text:span>de<text:span text:style-name="T281"><text:s/></text:span>gasto<text:span text:style-name="T282"><text:s/></text:span>4530A<text:span text:style-name="T283"><text:s/></text:span><text:span text:style-name="T284">“Carreteras-Red</text:span><text:span text:style-name="T285"><text:s/></text:span><text:span text:style-name="T286">Propia”</text:span><text:span text:style-name="T287"><text:s/></text:span>a<text:span text:style-name="T288"><text:s/></text:span>los<text:span text:style-name="T289"><text:s/></text:span>Capítulos<text:span text:style-name="T290"><text:s/></text:span>II<text:span text:style-name="T291"><text:s/></text:span><text:span text:style-name="T292">“Gastos</text:span><text:span text:style-name="T293"><text:s/></text:span><text:span text:style-name="T294">Corrientes</text:span><text:span text:style-name="T295"><text:s/></text:span><text:span text:style-name="T296">en</text:span><text:span text:style-name="T297"><text:s/></text:span><text:span text:style-name="T298">Bienes</text:span><text:span text:style-name="T299"><text:s/></text:span><text:span text:style-name="T300">y</text:span><text:span text:style-name="T301"><text:s/></text:span><text:span text:style-name="T302">Servicios”</text:span><text:span text:style-name="T303"><text:s/></text:span>y<text:span text:style-name="T304"><text:s/></text:span>VI<text:span text:style-name="T305"><text:s/></text:span>de<text:span text:style-name="T306"><text:s/></text:span><text:span text:style-name="T307">“Inversiones</text:span><text:span text:style-name="T308"><text:s/></text:span><text:span text:style-name="T309">Reales”</text:span><text:span text:style-name="T310"><text:s/></text:span>del<text:span text:style-name="T311"><text:s/></text:span>Presupuesto<text:span text:style-name="T312"><text:s/></text:span>de<text:span text:style-name="T313"><text:s/></text:span>Carreteras,<text:span text:style-name="T314"><text:s/></text:span>por<text:span text:style-name="T315"><text:s/></text:span>importe<text:span text:style-name="T316"><text:s/></text:span>total<text:span text:style-name="T317"><text:s/></text:span>de<text:span text:style-name="T318"><text:s/></text:span>un<text:span text:style-name="T319"><text:s/></text:span>millón<text:span text:style-name="T320"><text:s/></text:span>cuatrocientos<text:span text:style-name="T321"><text:s/></text:span>setenta<text:span text:style-name="T322"><text:s/></text:span>mil<text:span text:style-name="T323"><text:s/></text:span>ochocientos<text:span text:style-name="T324"><text:s/></text:span>sesenta<text:span text:style-name="T325"><text:s/></text:span>y<text:span text:style-name="T326"><text:s/></text:span>siete<text:span text:style-name="T327"><text:s/></text:span>euros<text:span text:style-name="T328"><text:s/></text:span>con<text:span text:style-name="T329"><text:s/></text:span>sesenta<text:span text:style-name="T330"><text:s/></text:span>y<text:span text:style-name="T331"><text:s/></text:span>ocho<text:span text:style-name="T332"><text:s/></text:span>céntimos<text:span text:style-name="T333"><text:s/></text:span>(1.470.867,68<text:span text:style-name="T334"><text:s/></text:span>€),<text:span text:style-name="T335"><text:s/></text:span>para<text:span text:style-name="T336"><text:s/></text:span>poder<text:span text:style-name="T337"><text:s/></text:span>abonar<text:span text:style-name="T338"><text:s/></text:span>las<text:span text:style-name="T339"><text:s/></text:span>certificaciones<text:span text:style-name="T340"><text:s/></text:span>y<text:span text:style-name="T341"><text:s/></text:span>gastos<text:span text:style-name="T342"><text:s/></text:span>pendientes<text:span text:style-name="T343"><text:s/></text:span>de<text:span text:style-name="T344"><text:s/></text:span>la<text:span text:style-name="T345"><text:s/></text:span>ejecución<text:span text:style-name="T346"><text:s/></text:span>de<text:span text:style-name="T347"><text:s/></text:span>las<text:span text:style-name="T348"><text:s/></text:span>obras<text:span text:style-name="T349"><text:s/></text:span>de<text:span text:style-name="T350"><text:s/></text:span>“Rehabilitación<text:span text:style-name="T351"><text:s/></text:span>del<text:span text:style-name="T352"><text:s/></text:span>firme<text:span text:style-name="T353"><text:s/></text:span>de<text:span text:style-name="T354"><text:s/></text:span>la<text:span text:style-name="T355"><text:s/></text:span>carretera<text:span text:style-name="T356"><text:s/></text:span>FV-2<text:span text:style-name="T357"><text:s/></text:span>entre<text:span text:style-name="T358"><text:s/></text:span>los<text:span text:style-name="T359"><text:s/></text:span>PP.KK.<text:span text:style-name="T360"><text:s/></text:span>74+300<text:span text:style-name="T361"><text:s/></text:span>al<text:span text:style-name="T362"><text:s/></text:span>82+320”<text:span text:style-name="T363"><text:s/></text:span>y<text:span text:style-name="T364"><text:s/></text:span>”Rehabilitación<text:span text:style-name="T365"><text:s/></text:span>del<text:span text:style-name="T366"><text:s/></text:span>firme<text:span text:style-name="T367"><text:s/></text:span>de<text:span text:style-name="T368"><text:s/></text:span>la<text:span text:style-name="T369"><text:s/></text:span>carretera<text:span text:style-name="T370"><text:s/></text:span>FV-2<text:span text:style-name="T371"><text:s/></text:span>entre<text:span text:style-name="T372"><text:s/></text:span>los<text:span text:style-name="T373"><text:s/></text:span>PP.KK.<text:span text:style-name="T374"><text:s/></text:span>14+110<text:span text:style-name="T375"><text:s/></text:span>al<text:span text:style-name="T376"><text:s/></text:span>19+270”<text:span text:style-name="T377"><text:s/></text:span>y<text:span text:style-name="T378"><text:s/></text:span>del<text:span text:style-name="T379"><text:s/></text:span>lote<text:span text:style-name="T380"><text:s/></text:span>centro-sur<text:span text:style-name="T381"><text:s/></text:span>del<text:span text:style-name="T382"><text:s/></text:span>contrato<text:span text:style-name="T383"><text:s/></text:span>de<text:span text:style-name="T384"><text:s/></text:span>servicios<text:span text:style-name="T385"><text:s/></text:span>para<text:span text:style-name="T386"><text:s/></text:span>la<text:span text:style-name="T387"><text:s/></text:span>ejecución<text:span text:style-name="T388"><text:s/></text:span>de<text:span text:style-name="T389"><text:s/></text:span>las<text:span text:style-name="T390"><text:s/></text:span>actividades<text:span text:style-name="T391"><text:s/></text:span>de<text:span text:style-name="T392"><text:s/></text:span>conservación<text:span text:style-name="T393"><text:s/></text:span>y<text:span text:style-name="T394"><text:s/></text:span>aseguramiento<text:span text:style-name="T395"><text:s/></text:span>de<text:span text:style-name="T396"><text:s/></text:span>la<text:span text:style-name="T397"><text:s/></text:span>vialidad<text:span text:style-name="T398"><text:s/></text:span>en<text:span text:style-name="T399"><text:s/></text:span>la<text:span text:style-name="T400"><text:s/></text:span>red<text:span text:style-name="T401"><text:s/></text:span>de<text:span text:style-name="T402"><text:s/></text:span>carreteras<text:span text:style-name="T403"><text:s/></text:span>del<text:span text:style-name="T404"><text:s/></text:span>Cabildo<text:span text:style-name="T405"><text:s/></text:span>Insular<text:span text:style-name="T406"><text:s/></text:span>de<text:span text:style-name="T407"><text:s/></text:span>Fuerteventura.</text:p>
      <text:p text:style-name="P408"/>
      <text:p text:style-name="P409"><text:span text:style-name="T410">Vista</text:span><text:span text:style-name="T411"><text:s/></text:span><text:span text:style-name="T412">la</text:span><text:span text:style-name="T413"><text:s/></text:span><text:span text:style-name="T414">Memoria-Propuesta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Jefa</text:span><text:span text:style-name="T421"><text:s/></text:span><text:span text:style-name="T422">de</text:span><text:span text:style-name="T423"><text:s/></text:span><text:span text:style-name="T424">Servicio</text:span><text:span text:style-name="T425"><text:s/></text:span><text:span text:style-name="T426">de</text:span><text:span text:style-name="T427"><text:s/></text:span><text:span text:style-name="T428">Gestión</text:span><text:span text:style-name="T429"><text:s/></text:span><text:span text:style-name="T430">de</text:span><text:span text:style-name="T431"><text:s/></text:span><text:span text:style-name="T432">Bienes,</text:span><text:span text:style-name="T433"><text:s/></text:span><text:span text:style-name="T434">Dña.</text:span><text:span text:style-name="T435"><text:s/></text:span><text:span text:style-name="T436">Cristina</text:span><text:span text:style-name="T437"><text:s/></text:span><text:span text:style-name="T438">Arribas</text:span><text:span text:style-name="T439"><text:s/></text:span><text:span text:style-name="T440">Castañeyra,</text:span><text:span text:style-name="T441"><text:s/></text:span><text:span text:style-name="T442">que</text:span><text:span text:style-name="T443"><text:s/></text:span><text:span text:style-name="T444">cuenta</text:span><text:span text:style-name="T445"><text:s/></text:span><text:span text:style-name="T446">con</text:span><text:span text:style-name="T447"><text:s/></text:span><text:span text:style-name="T448">el</text:span><text:span text:style-name="T449"><text:s/></text:span><text:span text:style-name="T450">visto</text:span><text:span text:style-name="T451"><text:s/></text:span><text:span text:style-name="T452">bueno</text:span><text:span text:style-name="T453"><text:s/></text:span><text:span text:style-name="T454">del</text:span><text:span text:style-name="T455"><text:s/></text:span><text:span text:style-name="T456">Consejero</text:span><text:span text:style-name="T457"><text:s/></text:span><text:span text:style-name="T458">de</text:span><text:span text:style-name="T459"><text:s/></text:span><text:span text:style-name="T460">Área</text:span><text:span text:style-name="T461"><text:s/></text:span><text:span text:style-name="T462">Insular</text:span><text:span text:style-name="T463"><text:s/></text:span><text:span text:style-name="T464">Infraestructuras,</text:span><text:span text:style-name="T465"><text:s/></text:span><text:span text:style-name="T466">Carreteras,</text:span><text:span text:style-name="T467"><text:s/></text:span><text:span text:style-name="T468">Planificación</text:span><text:span text:style-name="T469"><text:s/></text:span><text:span text:style-name="T470">y</text:span><text:span text:style-name="T471"><text:s/></text:span><text:span text:style-name="T472">Cooperación</text:span><text:span text:style-name="T473"><text:s/></text:span><text:span text:style-name="T474">Municipal,</text:span><text:span text:style-name="T475"><text:s/></text:span><text:span text:style-name="T476">D.</text:span><text:span text:style-name="T477"><text:s/></text:span><text:span text:style-name="T478">Blas</text:span><text:span text:style-name="T479"><text:s/></text:span><text:span text:style-name="T480">Acosta</text:span><text:span text:style-name="T481"><text:s/></text:span><text:span text:style-name="T482">Cabrera,</text:span><text:span text:style-name="T483"><text:s/></text:span><text:span text:style-name="T484">de</text:span><text:span text:style-name="T485"><text:s/></text:span><text:span text:style-name="T486">fecha</text:span><text:span text:style-name="T487"><text:s/></text:span><text:span text:style-name="T488">18</text:span><text:span text:style-name="T489"><text:s/></text:span><text:span text:style-name="T490">de</text:span><text:span text:style-name="T491"><text:s/></text:span><text:span text:style-name="T492">mayo</text:span><text:span text:style-name="T493"><text:s/></text:span><text:span text:style-name="T494">de</text:span><text:span text:style-name="T495"><text:s/></text:span><text:span text:style-name="T496">2026,</text:span><text:span text:style-name="T497"><text:s/></text:span><text:span text:style-name="T498">mediante</text:span><text:span text:style-name="T499"><text:s/></text:span><text:span text:style-name="T500">la</text:span><text:span text:style-name="T501"><text:s/></text:span><text:span text:style-name="T502">cual</text:span><text:span text:style-name="T503"><text:s/></text:span><text:span text:style-name="T504">se</text:span><text:span text:style-name="T505"><text:s/></text:span><text:span text:style-name="T506">propone</text:span><text:span text:style-name="T507"><text:s/></text:span><text:span text:style-name="T508">transferir</text:span><text:span text:style-name="T509"><text:s/></text:span><text:span text:style-name="T510">créditos</text:span><text:span text:style-name="T511"><text:s/></text:span><text:span text:style-name="T512">del</text:span><text:span text:style-name="T513"><text:s/></text:span><text:span text:style-name="T514">Capítulo</text:span><text:span text:style-name="T515"><text:s/></text:span><text:span text:style-name="T516">VI</text:span><text:span text:style-name="T517"><text:s/></text:span><text:span text:style-name="T518">“Inversiones</text:span><text:span text:style-name="T519"><text:s/></text:span><text:span text:style-name="T520">Reales”</text:span><text:span text:style-name="T521"><text:s/></text:span><text:span text:style-name="T522">del</text:span><text:span text:style-name="T523"><text:s/></text:span><text:span text:style-name="T524">programa</text:span><text:span text:style-name="T525"><text:s/></text:span><text:span text:style-name="T526">9430A</text:span><text:span text:style-name="T527"><text:s/></text:span><text:span text:style-name="T528">“Plan</text:span><text:span text:style-name="T529"><text:s/></text:span><text:span text:style-name="T530">Insular</text:span><text:span text:style-name="T531"><text:s/></text:span><text:span text:style-name="T532">de</text:span><text:span text:style-name="T533"><text:s/></text:span><text:span text:style-name="T534">Cooperación</text:span><text:span text:style-name="T535"><text:s/></text:span><text:span text:style-name="T536">Obras</text:span><text:span text:style-name="T537"><text:s/></text:span><text:span text:style-name="T538">y</text:span><text:span text:style-name="T539"><text:s/></text:span><text:span text:style-name="T540">Servicios</text:span><text:span text:style-name="T541"><text:s/></text:span><text:span text:style-name="T542">Municipales:</text:span><text:span text:style-name="T543"><text:s/></text:span><text:span text:style-name="T544">Actuaciones</text:span><text:span text:style-name="T545"><text:s/></text:span><text:span text:style-name="T546">de</text:span><text:span text:style-name="T547"><text:s/></text:span><text:span text:style-name="T548">conservación</text:span><text:span text:style-name="T549"><text:s/></text:span><text:span text:style-name="T550">y</text:span><text:span text:style-name="T551"><text:s/></text:span><text:span text:style-name="T552">mantenimiento</text:span><text:span text:style-name="T553"><text:s/></text:span><text:span text:style-name="T554">de</text:span><text:span text:style-name="T555"><text:s/></text:span><text:span text:style-name="T556">infraestructuras”</text:span><text:span text:style-name="T557"><text:s/></text:span><text:span text:style-name="T558">al</text:span><text:span text:style-name="T559"><text:s/></text:span><text:span text:style-name="T560">capítulo</text:span><text:span text:style-name="T561"><text:s/></text:span><text:span text:style-name="T562">II</text:span><text:span text:style-name="T563"><text:s/></text:span><text:span text:style-name="T564">“Gastos</text:span><text:span text:style-name="T565"><text:s/></text:span><text:span text:style-name="T566">Corrientes</text:span><text:span text:style-name="T567"><text:s/></text:span><text:span text:style-name="T568">en</text:span><text:span text:style-name="T569"><text:s/></text:span><text:span text:style-name="T570">Bienes</text:span><text:span text:style-name="T571"><text:s/></text:span><text:span text:style-name="T572">y</text:span><text:span text:style-name="T573"><text:s/></text:span><text:span text:style-name="T574">Servicios”</text:span><text:span text:style-name="T575"><text:s/></text:span><text:span text:style-name="T576">del</text:span><text:span text:style-name="T577"><text:s/></text:span><text:span text:style-name="T578">programa</text:span><text:span text:style-name="T579"><text:s/></text:span><text:span text:style-name="T580">de</text:span><text:span text:style-name="T581"><text:s/></text:span><text:span text:style-name="T582">gasto</text:span><text:span text:style-name="T583"><text:s/></text:span><text:span text:style-name="T584">9330A</text:span><text:span text:style-name="T585"><text:s/></text:span><text:span text:style-name="T586">“Servicio</text:span><text:span text:style-name="T587"><text:s/></text:span><text:span text:style-name="T588">de</text:span><text:span text:style-name="T589"><text:s/></text:span><text:span text:style-name="T590">Gestión</text:span><text:span text:style-name="T591"><text:s/></text:span><text:span text:style-name="T592">de</text:span><text:span text:style-name="T593"><text:s/></text:span><text:span text:style-name="T594">Activos</text:span><text:span text:style-name="T595"><text:s/></text:span><text:span text:style-name="T596">y</text:span><text:span text:style-name="T597"><text:s/></text:span><text:span text:style-name="T598">Bienes</text:span><text:span text:style-name="T599"><text:s/></text:span><text:span text:style-name="T600">Patrimoniales”</text:span><text:span text:style-name="T601">,</text:span><text:span text:style-name="T602"><text:s/></text:span><text:span text:style-name="T603">por</text:span><text:span text:style-name="T604"><text:s/></text:span><text:span text:style-name="T605">importe</text:span><text:span text:style-name="T606"><text:s/></text:span><text:span text:style-name="T607">de</text:span><text:span text:style-name="T608"><text:s/></text:span><text:span text:style-name="T609">diez</text:span><text:span text:style-name="T610"><text:s/></text:span><text:span text:style-name="T611">mil</text:span><text:span text:style-name="T612"><text:s/></text:span><text:span text:style-name="T613">euros</text:span><text:span text:style-name="T614"><text:s/></text:span><text:span text:style-name="T615">(10.000,00</text:span><text:span text:style-name="T616"><text:s/></text:span><text:span text:style-name="T617">€),</text:span><text:span text:style-name="T618"><text:s/></text:span><text:span text:style-name="T619">para</text:span><text:span text:style-name="T620"><text:s/></text:span><text:span text:style-name="T621">poder</text:span><text:span text:style-name="T622"><text:s/></text:span><text:span text:style-name="T623">hacer</text:span><text:span text:style-name="T624"><text:s/></text:span><text:span text:style-name="T625">frente</text:span><text:span text:style-name="T626"><text:s/></text:span><text:span text:style-name="T627">a</text:span><text:span text:style-name="T628"><text:s/></text:span><text:span text:style-name="T629">las</text:span><text:span text:style-name="T630"><text:s/></text:span><text:span text:style-name="T631">cartas</text:span><text:span text:style-name="T632"><text:s/></text:span><text:span text:style-name="T633">de</text:span><text:span text:style-name="T634"><text:s/></text:span><text:span text:style-name="T635">pago</text:span><text:span text:style-name="T636"><text:s/></text:span><text:span text:style-name="T637">remitidas</text:span><text:span text:style-name="T638"><text:s/></text:span><text:span text:style-name="T639">por</text:span><text:span text:style-name="T640"><text:s/></text:span><text:span text:style-name="T641">el</text:span><text:span text:style-name="T642"><text:s/></text:span><text:span text:style-name="T643">Ayuntamiento</text:span><text:span text:style-name="T644"><text:s/></text:span><text:span text:style-name="T645">de</text:span><text:span text:style-name="T646"><text:s/></text:span><text:span text:style-name="T647">Puerto</text:span><text:span text:style-name="T648"><text:s/></text:span><text:span text:style-name="T649">del</text:span><text:span text:style-name="T650"><text:s/></text:span><text:span text:style-name="T651">Rosario</text:span><text:span text:style-name="T652"><text:s/></text:span><text:span text:style-name="T653">correspondientes</text:span><text:span text:style-name="T654"><text:s/></text:span><text:span text:style-name="T655">al</text:span><text:span text:style-name="T656"><text:s/></text:span><text:span text:style-name="T657">impuesto</text:span><text:span text:style-name="T658"><text:s/></text:span><text:span text:style-name="T659">de</text:span><text:span text:style-name="T660"><text:s/></text:span><text:span text:style-name="T661">bienes</text:span><text:span text:style-name="T662"><text:s/></text:span><text:span text:style-name="T663">inmuebles</text:span><text:span text:style-name="T664"><text:s/></text:span><text:span text:style-name="T665">titularidad</text:span><text:span text:style-name="T666"><text:s/></text:span><text:span text:style-name="T667">del</text:span><text:span text:style-name="T668"><text:s/></text:span><text:span text:style-name="T669">Cabildo</text:span><text:span text:style-name="T670"><text:s/></text:span><text:span text:style-name="T671">de</text:span><text:span text:style-name="T672"><text:s/></text:span><text:span text:style-name="T673">Fuerteventura</text:span><text:span text:style-name="T674"><text:s/></text:span><text:span text:style-name="T675">y</text:span><text:span text:style-name="T676"><text:s/></text:span><text:span text:style-name="T677">la</text:span><text:span text:style-name="T678"><text:s/></text:span><text:span text:style-name="T679">tasa</text:span><text:span text:style-name="T680"><text:s/></text:span><text:span text:style-name="T681">por</text:span><text:span text:style-name="T682"><text:s/></text:span><text:span text:style-name="T683">entrada</text:span><text:span text:style-name="T684"><text:s/></text:span><text:span text:style-name="T685">de</text:span><text:span text:style-name="T686"><text:s/></text:span><text:span text:style-name="T687">vehículos.</text:span></text:p>
      <text:soft-page-break/>
      <text:p text:style-name="P688">Vistos<text:span text:style-name="T735"><text:s/></text:span>los<text:span text:style-name="T736"><text:s/></text:span>siguientes<text:span text:style-name="T737"><text:s/></text:span>documentos<text:span text:style-name="T738"><text:s/></text:span>contables<text:span text:style-name="T739"><text:s/></text:span>de<text:span text:style-name="T740"><text:s/></text:span>retención<text:span text:style-name="T741"><text:s/></text:span>de<text:span text:style-name="T742"><text:s/></text:span>créditos<text:span text:style-name="T743"><text:s/></text:span>para<text:span text:style-name="T744"><text:s/></text:span>expedientes<text:span text:style-name="T745"><text:s/></text:span>de<text:span text:style-name="T746"><text:s/></text:span>modificación<text:span text:style-name="T747"><text:s/></text:span>(101)<text:span text:style-name="T748"><text:s/></text:span>con<text:span text:style-name="T749"><text:s/></text:span>cargo<text:span text:style-name="T750"><text:s/></text:span>a<text:span text:style-name="T751"><text:s/></text:span>las<text:span text:style-name="T752"><text:s/></text:span>aplicaciones<text:span text:style-name="T753"><text:s/></text:span>presupuestarias<text:span text:style-name="T754"><text:s/></text:span>que<text:span text:style-name="T755"><text:s/></text:span>van<text:span text:style-name="T756"><text:s/></text:span>a<text:span text:style-name="T757"><text:s/></text:span>ser<text:span text:style-name="T758"><text:s/></text:span>objeto<text:span text:style-name="T759"><text:s/></text:span>de<text:span text:style-name="T760"><text:s/></text:span><text:span text:style-name="T761">reducción:</text:span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  <text:p text:style-name="P771"><text:span text:style-name="T772">Fecha</text:span></text:p>
          </table:table-cell>
          <table:table-cell table:style-name="TableCell773">
            <text:p text:style-name="P774"/>
            <text:p text:style-name="P775"><text:span text:style-name="T776">Número</text:span><text:span text:style-name="T777"><text:s/></text:span><text:span text:style-name="T778">de</text:span><text:span text:style-name="T779"><text:s/></text:span><text:span text:style-name="T780">Operación</text:span></text:p>
          </table:table-cell>
          <table:table-cell table:style-name="TableCell781">
            <text:p text:style-name="P782"/>
            <text:p text:style-name="P783"><text:span text:style-name="T784">Saldo</text:span><text:span text:style-name="T785"><text:s/></text:span><text:span text:style-name="T786">del</text:span><text:span text:style-name="T787"><text:s/></text:span><text:span text:style-name="T788">RC</text:span><text:span text:style-name="T789"><text:s/></text:span><text:span text:style-name="T790">(€)</text:span></text:p>
          </table:table-cell>
          <table:table-cell table:style-name="TableCell791">
            <text:p text:style-name="P792"><text:span text:style-name="T793">Importe</text:span><text:span text:style-name="T794"><text:s/></text:span><text:span text:style-name="T795">utilizado</text:span><text:span text:style-name="T796"><text:s/></text:span><text:span text:style-name="T797">en</text:span><text:span text:style-name="T798"><text:s/></text:span><text:span text:style-name="T799">Expte</text:span><text:span text:style-name="T800"><text:s/></text:span><text:span text:style-name="T801">nº</text:span><text:span text:style-name="T802"><text:s/></text:span><text:span text:style-name="T803">29/2026</text:span><text:span text:style-name="T804"><text:s/></text:span><text:span text:style-name="T805">(€)</text:span></text:p>
          </table:table-cell>
        </table:table-row>
        <table:table-row table:style-name="TableRow806">
          <table:table-cell table:style-name="TableCell807">
            <text:p text:style-name="P808"><text:span text:style-name="T809">11/05/2026</text:span></text:p>
          </table:table-cell>
          <table:table-cell table:style-name="TableCell810">
            <text:p text:style-name="P811"><text:span text:style-name="T812">220260019118</text:span></text:p>
          </table:table-cell>
          <table:table-cell table:style-name="TableCell813">
            <text:p text:style-name="P814"><text:span text:style-name="T815">5.000,00</text:span></text:p>
          </table:table-cell>
          <table:table-cell table:style-name="TableCell816">
            <text:p text:style-name="P817"><text:span text:style-name="T818">5.000,00</text:span></text:p>
          </table:table-cell>
        </table:table-row>
        <table:table-row table:style-name="TableRow819">
          <table:table-cell table:style-name="TableCell820">
            <text:p text:style-name="P821"><text:span text:style-name="T822">11/05/2026</text:span></text:p>
          </table:table-cell>
          <table:table-cell table:style-name="TableCell823">
            <text:p text:style-name="P824"><text:span text:style-name="T825">220260019152</text:span></text:p>
          </table:table-cell>
          <table:table-cell table:style-name="TableCell826">
            <text:p text:style-name="P827"><text:span text:style-name="T828">1.470.867,68</text:span></text:p>
          </table:table-cell>
          <table:table-cell table:style-name="TableCell829">
            <text:p text:style-name="P830"><text:span text:style-name="T831">1.470.867,68</text:span></text:p>
          </table:table-cell>
        </table:table-row>
        <table:table-row table:style-name="TableRow832">
          <table:table-cell table:style-name="TableCell833">
            <text:p text:style-name="P834"><text:span text:style-name="T835">15/05/2026</text:span></text:p>
          </table:table-cell>
          <table:table-cell table:style-name="TableCell836">
            <text:p text:style-name="P837"><text:span text:style-name="T838">220260019650</text:span></text:p>
          </table:table-cell>
          <table:table-cell table:style-name="TableCell839">
            <text:p text:style-name="P840"><text:span text:style-name="T841">10.000,00</text:span></text:p>
          </table:table-cell>
          <table:table-cell table:style-name="TableCell842">
            <text:p text:style-name="P843"><text:span text:style-name="T844">10.000,00</text:span></text:p>
          </table:table-cell>
        </table:table-row>
        <table:table-row table:style-name="TableRow845"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><text:span text:style-name="T850">TOTAL</text:span></text:p>
          </table:table-cell>
          <table:table-cell table:style-name="TableCell851">
            <text:p text:style-name="P852"><text:span text:style-name="T853">1.485.867,68</text:span></text:p>
          </table:table-cell>
        </table:table-row>
      </table:table>
      <text:p text:style-name="P854"/>
      <text:p text:style-name="P855">Visto<text:span text:style-name="T856"><text:s/></text:span>que,<text:span text:style-name="T857"><text:s/></text:span>en<text:span text:style-name="T858"><text:s/></text:span>las<text:span text:style-name="T859"><text:s/></text:span>Memorias-Propuestas<text:span text:style-name="T860"><text:s/></text:span>de<text:span text:style-name="T861"><text:s/></text:span>los<text:span text:style-name="T862"><text:s/></text:span>Servicios<text:span text:style-name="T863"><text:s/></text:span>de<text:span text:style-name="T864"><text:s/></text:span>Carreteras<text:span text:style-name="T865"><text:s/></text:span>y<text:span text:style-name="T866"><text:s/></text:span>Servicios<text:span text:style-name="T867"><text:s/></text:span>Generales,<text:span text:style-name="T868"><text:s/></text:span>así<text:span text:style-name="T869"><text:s/></text:span>como<text:span text:style-name="T870"><text:s/></text:span>en<text:span text:style-name="T871"><text:s/></text:span>el<text:span text:style-name="T872"><text:s/></text:span>Informe<text:span text:style-name="T873"><text:s/></text:span>emitido<text:span text:style-name="T874"><text:s/></text:span>por<text:span text:style-name="T875"><text:s/></text:span>la<text:span text:style-name="T876"><text:s/></text:span>Jefa<text:span text:style-name="T877"><text:s/></text:span>de<text:span text:style-name="T878"><text:s/></text:span>Servicio<text:span text:style-name="T879"><text:s/></text:span>de<text:span text:style-name="T880"><text:s/></text:span>Obras,<text:span text:style-name="T881"><text:s/></text:span>Mantenimiento,<text:span text:style-name="T882"><text:s/></text:span>Maquinaria<text:span text:style-name="T883"><text:s/></text:span>y<text:span text:style-name="T884"><text:s/></text:span>Parque<text:span text:style-name="T885"><text:s/></text:span>Móvil,<text:span text:style-name="T886"><text:s/></text:span>Dña.<text:span text:style-name="T887"><text:s/></text:span>Patricia<text:span text:style-name="T888"><text:s/></text:span>Raquel<text:span text:style-name="T889"><text:s/></text:span>Molina<text:span text:style-name="T890"><text:s/></text:span>Calero,<text:span text:style-name="T891"><text:s/></text:span>que<text:span text:style-name="T892"><text:s/></text:span>cuenta<text:span text:style-name="T893"><text:s/></text:span>con<text:span text:style-name="T894"><text:s/></text:span>el<text:span text:style-name="T895"><text:s/></text:span>visto<text:span text:style-name="T896"><text:s/></text:span>bueno<text:span text:style-name="T897"><text:s/></text:span>del<text:span text:style-name="T898"><text:s/></text:span>Consejero<text:span text:style-name="T899"><text:s/></text:span>de<text:span text:style-name="T900"><text:s/></text:span>Área<text:span text:style-name="T901"><text:s/></text:span>Insular<text:span text:style-name="T902"><text:s/></text:span>de<text:span text:style-name="T903"><text:s/></text:span>Infraestructuras,<text:span text:style-name="T904"><text:s/></text:span>Carreteras,<text:span text:style-name="T905"><text:s/></text:span>Planificación<text:span text:style-name="T906"><text:s/></text:span>y<text:span text:style-name="T907"><text:s/></text:span>Cooperación<text:span text:style-name="T908"><text:s/></text:span>Municipal,<text:span text:style-name="T909"><text:s/></text:span>D.<text:span text:style-name="T910"><text:s/></text:span>Blas<text:span text:style-name="T911"><text:s/></text:span>Acosta<text:span text:style-name="T912"><text:s/></text:span>Cabrera,<text:span text:style-name="T913"><text:s/></text:span>de<text:span text:style-name="T914"><text:s/></text:span>fecha<text:span text:style-name="T915"><text:s/></text:span>15<text:span text:style-name="T916"><text:s/></text:span>de<text:span text:style-name="T917"><text:s/></text:span>mayo<text:span text:style-name="T918"><text:s/></text:span>de<text:span text:style-name="T919"><text:s/></text:span>2026,<text:span text:style-name="T920"><text:s/></text:span>se<text:span text:style-name="T921"><text:s/></text:span>acreditan<text:span text:style-name="T922"><text:s/></text:span>que<text:span text:style-name="T923"><text:s/></text:span>las<text:span text:style-name="T924"><text:s/></text:span>aplicaciones<text:span text:style-name="T925"><text:s/></text:span>presupuestarias<text:span text:style-name="T926"><text:s/></text:span>a<text:span text:style-name="T927"><text:s/></text:span>minorar<text:span text:style-name="T928"><text:s/></text:span>se<text:span text:style-name="T929"><text:s/></text:span>estiman<text:span text:style-name="T930"><text:s/></text:span>reducibles<text:span text:style-name="T931"><text:s/></text:span>sin<text:span text:style-name="T932"><text:s/></text:span>la<text:span text:style-name="T933"><text:s/></text:span>perturbación<text:span text:style-name="T934"><text:s/></text:span>en<text:span text:style-name="T935"><text:s/></text:span>los<text:span text:style-name="T936"><text:s/></text:span>respectivos<text:span text:style-name="T937"><text:s/></text:span>servicios.</text:p>
      <text:p text:style-name="P938"/>
      <text:p text:style-name="P939">Vista<text:span text:style-name="T940"><text:s/></text:span>la<text:span text:style-name="T941"><text:s/></text:span>Providencia<text:span text:style-name="T942"><text:s/></text:span>de<text:span text:style-name="T943"><text:s/></text:span>la<text:span text:style-name="T944"><text:s/></text:span>Consejera<text:span text:style-name="T945"><text:s/></text:span>de<text:span text:style-name="T946"><text:s/></text:span>Área<text:span text:style-name="T947"><text:s/></text:span>Insular<text:span text:style-name="T948"><text:s/></text:span>de<text:span text:style-name="T949"><text:s/></text:span>Hacienda,<text:span text:style-name="T950"><text:s/></text:span>Promoción<text:span text:style-name="T951"><text:s/></text:span>Económica,<text:span text:style-name="T952"><text:s/></text:span>Recursos<text:span text:style-name="T953"><text:s/></text:span>Humanos,<text:span text:style-name="T954"><text:s/></text:span>Deportes<text:span text:style-name="T955"><text:s/></text:span>y<text:span text:style-name="T956"><text:s/></text:span>Movilidad<text:span text:style-name="T957"><text:s/></text:span>Sostenible,<text:span text:style-name="T958"><text:s/></text:span>Dña.<text:span text:style-name="T959"><text:s/></text:span>Nuria<text:span text:style-name="T960"><text:s/></text:span>Cabrera<text:span text:style-name="T961"><text:s/></text:span>Méndez,<text:span text:style-name="T962"><text:s/></text:span>de<text:span text:style-name="T963"><text:s/></text:span>fecha<text:span text:style-name="T964"><text:s/></text:span>19<text:span text:style-name="T965"><text:s/></text:span>de<text:span text:style-name="T966"><text:s/></text:span>mayo<text:span text:style-name="T967"><text:s/></text:span>de<text:span text:style-name="T968"><text:s/></text:span>2026,<text:span text:style-name="T969"><text:s/></text:span>relativa<text:span text:style-name="T970"><text:s/></text:span>a<text:span text:style-name="T971"><text:s/></text:span>la<text:span text:style-name="T972"><text:s/></text:span>incoación<text:span text:style-name="T973"><text:s/></text:span>del<text:span text:style-name="T974"><text:s/></text:span>expediente<text:span text:style-name="T975"><text:s/></text:span>de<text:span text:style-name="T976"><text:s/></text:span>modificación<text:span text:style-name="T977"><text:s/></text:span>de<text:span text:style-name="T978"><text:s/></text:span>créditos<text:span text:style-name="T979"><text:s/></text:span>nº<text:span text:style-name="T980"><text:s/></text:span>29/2026.</text:p>
      <text:p text:style-name="P981"/>
      <text:p text:style-name="P982">Visto<text:span text:style-name="T983"><text:s/></text:span>el<text:span text:style-name="T984"><text:s/></text:span>Informe-Propuesta<text:span text:style-name="T985"><text:s/></text:span>suscrito<text:span text:style-name="T986"><text:s/></text:span>por<text:span text:style-name="T987"><text:s/></text:span>la<text:span text:style-name="T988"><text:s/></text:span>Jefa<text:span text:style-name="T989"><text:s/></text:span>de<text:span text:style-name="T990"><text:s/></text:span>la<text:span text:style-name="T991"><text:s/></text:span>Oficina<text:span text:style-name="T992"><text:s/></text:span>de<text:span text:style-name="T993"><text:s/></text:span>Contabilidad<text:span text:style-name="T994"><text:s/></text:span>y<text:span text:style-name="T995"><text:s/></text:span>Presupuestos,<text:span text:style-name="T996"><text:s/></text:span>Dña.<text:span text:style-name="T997"><text:s/></text:span>María<text:span text:style-name="T998"><text:s/></text:span>del<text:span text:style-name="T999"><text:s/></text:span>Cristo<text:span text:style-name="T1000"><text:s/></text:span>Sánchez<text:span text:style-name="T1001"><text:s/></text:span>Berriel,<text:span text:style-name="T1002"><text:s/></text:span>de<text:span text:style-name="T1003"><text:s/></text:span>fecha<text:span text:style-name="T1004"><text:s/></text:span>20<text:span text:style-name="T1005"><text:s/></text:span>de<text:span text:style-name="T1006"><text:s/></text:span>mayo<text:span text:style-name="T1007"><text:s/></text:span>de<text:span text:style-name="T1008"><text:s/></text:span>2026.</text:p>
      <text:p text:style-name="P1009"/>
      <text:p text:style-name="P1010">Visto<text:span text:style-name="T1011"><text:s/></text:span>el<text:span text:style-name="T1012"><text:s/></text:span>Informe<text:span text:style-name="T1013"><text:s/></text:span>de<text:span text:style-name="T1014"><text:s/></text:span>Intervención<text:span text:style-name="T1015"><text:s/></text:span>emitido<text:span text:style-name="T1016"><text:s/></text:span>por<text:span text:style-name="T1017"><text:s/></text:span>la<text:span text:style-name="T1018"><text:s/></text:span>Interventora<text:span text:style-name="T1019"><text:s/></text:span>Accidental<text:span text:style-name="T1020"><text:s/></text:span>del<text:span text:style-name="T1021"><text:s/></text:span>Cabildo<text:span text:style-name="T1022"><text:s/></text:span>de<text:span text:style-name="T1023"><text:s/></text:span>Fuerteventura,<text:span text:style-name="T1024"><text:s/></text:span>Dña.<text:span text:style-name="T1025"><text:s/></text:span>María<text:span text:style-name="T1026"><text:s/></text:span>Dolores<text:span text:style-name="T1027"><text:s/></text:span>Miranda<text:span text:style-name="T1028"><text:s/></text:span>López,<text:span text:style-name="T1029"><text:s/></text:span>de<text:span text:style-name="T1030"><text:s/></text:span>fecha<text:span text:style-name="T1031"><text:s/></text:span>21<text:span text:style-name="T1032"><text:s/></text:span>de<text:span text:style-name="T1033"><text:s/></text:span>mayo<text:span text:style-name="T1034"><text:s/></text:span>de<text:span text:style-name="T1035"><text:s/></text:span>2026.</text:p>
      <text:p text:style-name="P1036"/>
      <text:p text:style-name="P1037">Considerando<text:span text:style-name="T1038"><text:s/></text:span>que<text:span text:style-name="T1039"><text:s/></text:span>se<text:span text:style-name="T1040"><text:s/></text:span>ha<text:span text:style-name="T1041"><text:s/></text:span>verificado<text:span text:style-name="T1042"><text:s/></text:span>que<text:span text:style-name="T1043"><text:s/></text:span>se<text:span text:style-name="T1044"><text:s/></text:span>cumple<text:span text:style-name="T1045"><text:s/></text:span>los<text:span text:style-name="T1046"><text:s/></text:span>requisitos<text:span text:style-name="T1047"><text:s/></text:span>legales<text:span text:style-name="T1048"><text:s/></text:span>y<text:span text:style-name="T1049"><text:s/></text:span>reglamentarios<text:span text:style-name="T1050"><text:s/></text:span>para<text:span text:style-name="T1051"><text:s/></text:span>la<text:span text:style-name="T1052"><text:s/></text:span>aprobación<text:span text:style-name="T1053"><text:s/></text:span>de<text:span text:style-name="T1054"><text:s/></text:span>la<text:span text:style-name="T1055"><text:s/></text:span>modificación.</text:p>
      <text:p text:style-name="P1056"/>
      <text:p text:style-name="P1057">En<text:span text:style-name="T1058"><text:s/></text:span>virtud<text:span text:style-name="T1059"><text:s/></text:span>de<text:span text:style-name="T1060"><text:s/></text:span>las<text:span text:style-name="T1061"><text:s/></text:span>atribuciones<text:span text:style-name="T1062"><text:s/></text:span>recogidas<text:span text:style-name="T1063"><text:s/></text:span>en<text:span text:style-name="T1064"><text:s/></text:span>la<text:span text:style-name="T1065"><text:s/></text:span>Base<text:span text:style-name="T1066"><text:s/></text:span>Undécima<text:span text:style-name="T1067"><text:s/></text:span>de<text:span text:style-name="T1068"><text:s/></text:span>Ejecución<text:span text:style-name="T1069"><text:s/></text:span>del<text:span text:style-name="T1070"><text:s/></text:span>Presupuesto<text:span text:style-name="T1071"><text:s/></text:span>del<text:span text:style-name="T1072"><text:s/></text:span>Cabildo<text:span text:style-name="T1073"><text:s/></text:span>de<text:span text:style-name="T1074"><text:s/></text:span>Fuerteventura<text:span text:style-name="T1075"><text:s/></text:span>para<text:span text:style-name="T1076"><text:s/></text:span>el<text:span text:style-name="T1077"><text:s/></text:span>ejercicio<text:span text:style-name="T1078"><text:s/></text:span>2026,<text:span text:style-name="T1079"><text:s/></text:span>en<text:span text:style-name="T1080"><text:s/></text:span>relación<text:span text:style-name="T1081"><text:s/></text:span>con<text:span text:style-name="T1082"><text:s/></text:span>los<text:span text:style-name="T1083"><text:s/></text:span>artículos<text:span text:style-name="T1084"><text:s/></text:span>179<text:span text:style-name="T1085"><text:s/></text:span>y<text:span text:style-name="T1086"><text:s/></text:span>180<text:span text:style-name="T1087"><text:s/></text:span>del<text:span text:style-name="T1088"><text:s/></text:span>Real<text:span text:style-name="T1089"><text:s/></text:span>Decreto<text:span text:style-name="T1090"><text:s/></text:span>Legislativo<text:span text:style-name="T1091"><text:s/></text:span>2/2004,<text:span text:style-name="T1092"><text:s/></text:span>de<text:span text:style-name="T1093"><text:s/></text:span>5<text:span text:style-name="T1094"><text:s/></text:span>de<text:span text:style-name="T1095"><text:s/></text:span>marzo,<text:span text:style-name="T1096"><text:s/></text:span>por<text:span text:style-name="T1097"><text:s/></text:span>el<text:span text:style-name="T1098"><text:s/></text:span>que<text:span text:style-name="T1099"><text:s/></text:span>se<text:span text:style-name="T1100"><text:s/></text:span>aprueba<text:span text:style-name="T1101"><text:s/></text:span>el<text:span text:style-name="T1102"><text:s/></text:span>texto<text:span text:style-name="T1103"><text:s/></text:span>refundido<text:span text:style-name="T1104"><text:s/></text:span>de<text:span text:style-name="T1105"><text:s/></text:span>La<text:span text:style-name="T1106"><text:s/></text:span>Ley<text:span text:style-name="T1107"><text:s/></text:span>Reguladora<text:span text:style-name="T1108"><text:s/></text:span>de<text:span text:style-name="T1109"><text:s/></text:span>Haciendas<text:span text:style-name="T1110"><text:s/></text:span>Locales<text:span text:style-name="T1111"><text:s/></text:span>y<text:span text:style-name="T1112"><text:s/></text:span>los<text:span text:style-name="T1113"><text:s/></text:span>artículos<text:span text:style-name="T1114"><text:s/></text:span>40,<text:span text:style-name="T1115"><text:s/></text:span>41<text:span text:style-name="T1116"><text:s/></text:span>y<text:span text:style-name="T1117"><text:s/></text:span>42<text:span text:style-name="T1118"><text:s/></text:span>del<text:span text:style-name="T1119"><text:s/></text:span>Real<text:span text:style-name="T1120"><text:s/></text:span>Decreto<text:span text:style-name="T1121"><text:s/></text:span>500/90<text:span text:style-name="T1122"><text:s/></text:span>de<text:span text:style-name="T1123"><text:s/></text:span>20<text:span text:style-name="T1124"><text:s/></text:span>de<text:span text:style-name="T1125"><text:s/></text:span>abril<text:span text:style-name="T1126"><text:s/></text:span>y<text:span text:style-name="T1127"><text:s/></text:span>al<text:span text:style-name="T1128"><text:s/></text:span>amparo<text:span text:style-name="T1129"><text:s/></text:span>de<text:span text:style-name="T1130"><text:s/></text:span>lo<text:span text:style-name="T1131"><text:s/></text:span>establecido<text:span text:style-name="T1132"><text:s/></text:span>en<text:span text:style-name="T1133"><text:s/></text:span>el<text:span text:style-name="T1134"><text:s/></text:span>artículo<text:span text:style-name="T1135"><text:s/></text:span>48<text:span text:style-name="T1136"><text:s/></text:span>del<text:span text:style-name="T1137"><text:s/></text:span>Reglamento<text:span text:style-name="T1138"><text:s/></text:span>Orgánico<text:span text:style-name="T1139"><text:s/></text:span>del<text:span text:style-name="T1140"><text:s/></text:span>Cabildo<text:span text:style-name="T1141"><text:s/></text:span>Insular<text:span text:style-name="T1142"><text:s/></text:span>de<text:span text:style-name="T1143"><text:s/></text:span>Fuerteventura<text:span text:style-name="T1144"><text:s/></text:span>y<text:span text:style-name="T1145"><text:s/></text:span>el<text:span text:style-name="T1146"><text:s/></text:span>Decreto<text:span text:style-name="T1147"><text:s/></text:span>de<text:span text:style-name="T1148"><text:s/></text:span>la<text:span text:style-name="T1149"><text:s/></text:span>Presidencia<text:span text:style-name="T1150"><text:s/></text:span>nº<text:span text:style-name="T1151"><text:s/></text:span>885/2024,<text:span text:style-name="T1152"><text:s/></text:span>de<text:span text:style-name="T1153"><text:s/></text:span>fecha<text:span text:style-name="T1154"><text:s/></text:span>23<text:span text:style-name="T1155"><text:s/></text:span>de<text:span text:style-name="T1156"><text:s/></text:span>febrero<text:span text:style-name="T1157"><text:s/></text:span>de<text:span text:style-name="T1158"><text:s/></text:span>2024,<text:span text:style-name="T1159"><text:s/></text:span>corresponde<text:span text:style-name="T1160"><text:s/></text:span>a<text:span text:style-name="T1161"><text:s/></text:span>la<text:span text:style-name="T1162"><text:s/></text:span>Consejera<text:span text:style-name="T1163"><text:s/></text:span>de<text:span text:style-name="T1164"><text:s/></text:span>Área<text:span text:style-name="T1165"><text:s/></text:span>Insular<text:span text:style-name="T1166"><text:s/></text:span>de<text:span text:style-name="T1167"><text:s/></text:span>Hacienda,<text:span text:style-name="T1168"><text:s/></text:span>Promoción<text:span text:style-name="T1169"><text:s/></text:span>Económica,<text:span text:style-name="T1170"><text:s/></text:span>Recursos<text:span text:style-name="T1171"><text:s/></text:span>Humanos,<text:span text:style-name="T1172"><text:s/></text:span>Deportes<text:span text:style-name="T1173"><text:s/></text:span>y<text:span text:style-name="T1174"><text:s/></text:span>Movilidad<text:span text:style-name="T1175"><text:s/></text:span>Sostenible<text:span text:style-name="T1176"><text:s/></text:span>la<text:span text:style-name="T1177"><text:s/></text:span>aprobación<text:span text:style-name="T1178"><text:s/></text:span>de<text:span text:style-name="T1179"><text:s/></text:span>la<text:span text:style-name="T1180"><text:s/></text:span>presente<text:span text:style-name="T1181"><text:s/></text:span>modificación.</text:p>
      <text:p text:style-name="P1182"/>
      <text:p text:style-name="P1183"/>
      <text:p text:style-name="P1184"/>
      <text:p text:style-name="P1185"/>
      <text:h text:style-name="P1186" text:outline-level="1"><text:span text:style-name="T1187">RESUELVO:</text:span></text:h>
      <text:p text:style-name="P1188"/>
      <text:p text:style-name="P1235"><text:span text:style-name="T1236">Primero.</text:span><text:span text:style-name="T1237">-</text:span><text:span text:style-name="T1238"><text:s/></text:span><text:span text:style-name="T1239">Aprobar</text:span><text:span text:style-name="T1240"><text:s/></text:span><text:span text:style-name="T1241">el</text:span><text:span text:style-name="T1242"><text:s/></text:span><text:span text:style-name="T1243">Expediente</text:span><text:span text:style-name="T1244"><text:s/></text:span><text:span text:style-name="T1245">de</text:span><text:span text:style-name="T1246"><text:s/></text:span><text:span text:style-name="T1247">Modificación</text:span><text:span text:style-name="T1248"><text:s/></text:span><text:span text:style-name="T1249">de</text:span><text:span text:style-name="T1250"><text:s/></text:span><text:span text:style-name="T1251">Créditos</text:span><text:span text:style-name="T1252"><text:s/></text:span><text:span text:style-name="T1253">nº</text:span><text:span text:style-name="T1254"><text:s/></text:span><text:span text:style-name="T1255">29/2026</text:span><text:span text:style-name="T1256"><text:s/></text:span><text:span text:style-name="T1257">dentro</text:span><text:span text:style-name="T1258"><text:s/></text:span><text:span text:style-name="T1259">del</text:span><text:span text:style-name="T1260"><text:s/></text:span><text:span text:style-name="T1261">vigente</text:span><text:span text:style-name="T1262"><text:s/></text:span><text:span text:style-name="T1263">Presupuesto</text:span><text:span text:style-name="T1264"><text:s/></text:span><text:span text:style-name="T1265">de</text:span><text:span text:style-name="T1266"><text:s/></text:span><text:span text:style-name="T1267">este</text:span><text:span text:style-name="T1268"><text:s/></text:span><text:span text:style-name="T1269">Cabildo</text:span><text:span text:style-name="T1270"><text:s/></text:span><text:span text:style-name="T1271">Insular</text:span><text:span text:style-name="T1272"><text:s/></text:span><text:span text:style-name="T1273">del</text:span><text:span text:style-name="T1274"><text:s/></text:span><text:span text:style-name="T1275">Ejercicio</text:span><text:span text:style-name="T1276"><text:s/></text:span><text:span text:style-name="T1277">2026,</text:span><text:span text:style-name="T1278"><text:s/></text:span><text:span text:style-name="T1279">correspondiente</text:span><text:span text:style-name="T1280"><text:s/></text:span><text:span text:style-name="T1281">a</text:span><text:span text:style-name="T1282"><text:s/></text:span><text:span text:style-name="T1283">aplicaciones</text:span><text:span text:style-name="T1284"><text:s/></text:span><text:span text:style-name="T1285">presupuestarias</text:span><text:span text:style-name="T1286"><text:s/></text:span><text:span text:style-name="T1287">de</text:span><text:span text:style-name="T1288"><text:s/></text:span><text:span text:style-name="T1289">la</text:span><text:span text:style-name="T1290"><text:s/></text:span><text:span text:style-name="T1291">misma</text:span><text:span text:style-name="T1292"><text:s/></text:span><text:span text:style-name="T1293">área</text:span><text:span text:style-name="T1294"><text:s/></text:span><text:span text:style-name="T1295">de</text:span><text:span text:style-name="T1296"><text:s/></text:span><text:span text:style-name="T1297">gastos,</text:span><text:span text:style-name="T1298"><text:s/></text:span><text:span text:style-name="T1299">cuyo</text:span><text:span text:style-name="T1300"><text:s/></text:span><text:span text:style-name="T1301">detalle</text:span><text:span text:style-name="T1302"><text:s/></text:span><text:span text:style-name="T1303">es</text:span><text:span text:style-name="T1304"><text:s/></text:span><text:span text:style-name="T1305">el</text:span><text:span text:style-name="T1306"><text:s/></text:span><text:span text:style-name="T1307">siguiente:</text:span></text:p>
      <text:p text:style-name="P1308"/>
      <text:h text:style-name="Überschrift1" text:outline-level="1"><text:span text:style-name="T1309">Transferencias</text:span><text:span text:style-name="T1310"><text:s/></text:span><text:span text:style-name="T1311">Negativas</text:span></text:h>
      <text:p text:style-name="P1312"/>
      <text:p text:style-name="P1313"/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span text:style-name="T1320">APLICACIONES</text:span><text:span text:style-name="T1321"><text:s/></text:span><text:span text:style-name="T1322">PRESUPUESTARIAS</text:span></text:p>
          </table:table-cell>
          <table:table-cell table:style-name="TableCell1323">
            <text:p text:style-name="P1324"><text:span text:style-name="T1325">IMPORTE</text:span><text:span text:style-name="T1326"><text:s/></text:span><text:span text:style-name="T1327">(€)</text:span></text:p>
          </table:table-cell>
        </table:table-row>
        <table:table-row table:style-name="TableRow1328">
          <table:table-cell table:style-name="TableCell1329">
            <text:p text:style-name="P1330"><text:span text:style-name="T1331">10340</text:span><text:span text:style-name="T1332"><text:s/></text:span><text:span text:style-name="T1333">9200O</text:span><text:span text:style-name="T1334"><text:s/></text:span><text:span text:style-name="T1335">6250026</text:span><text:span text:style-name="T1336"><text:s/></text:span><text:span text:style-name="T1337">"Mobiliario"</text:span></text:p>
          </table:table-cell>
          <table:table-cell table:style-name="TableCell1338">
            <text:p text:style-name="P1339"><text:span text:style-name="T1340">5.000,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30310</text:span><text:span text:style-name="T1345"><text:s/></text:span><text:span text:style-name="T1346">9430A</text:span><text:span text:style-name="T1347"><text:s/></text:span><text:span text:style-name="T1348">6500026</text:span><text:span text:style-name="T1349"><text:s/></text:span><text:span text:style-name="T1350">"Actu.</text:span><text:span text:style-name="T1351"><text:s/></text:span><text:span text:style-name="T1352">compet.</text:span><text:span text:style-name="T1353"><text:s/></text:span><text:span text:style-name="T1354">munic.</text:span><text:span text:style-name="T1355"><text:s/></text:span><text:span text:style-name="T1356">conserv.</text:span><text:span text:style-name="T1357"><text:s/></text:span><text:span text:style-name="T1358">mante.</text:span><text:span text:style-name="T1359"><text:s/></text:span><text:span text:style-name="T1360">infra.</text:span><text:span text:style-name="T1361"><text:s/></text:span><text:span text:style-name="T1362">munic.</text:span><text:span text:style-name="T1363"><text:s/></text:span><text:span text:style-name="T1364">inc.</text:span><text:span text:style-name="T1365"><text:s/></text:span><text:span text:style-name="T1366">obras"</text:span></text:p>
          </table:table-cell>
          <table:table-cell table:style-name="TableCell1367">
            <text:p text:style-name="P1368"><text:span text:style-name="T1369">10.000,00</text:span></text:p>
          </table:table-cell>
        </table:table-row>
        <table:table-row table:style-name="TableRow1370">
          <table:table-cell table:style-name="TableCell1371">
            <text:p text:style-name="P1372"><text:span text:style-name="T1373">30350</text:span><text:span text:style-name="T1374"><text:s/></text:span><text:span text:style-name="T1375">4530A</text:span><text:span text:style-name="T1376"><text:s/></text:span><text:span text:style-name="T1377">6190826</text:span><text:span text:style-name="T1378"><text:s/></text:span><text:span text:style-name="T1379">"Conservación</text:span><text:span text:style-name="T1380"><text:s/></text:span><text:span text:style-name="T1381">y</text:span><text:span text:style-name="T1382"><text:s/></text:span><text:span text:style-name="T1383">aseguramiento</text:span><text:span text:style-name="T1384"><text:s/></text:span><text:span text:style-name="T1385">de</text:span><text:span text:style-name="T1386"><text:s/></text:span><text:span text:style-name="T1387">la</text:span><text:span text:style-name="T1388"><text:s/></text:span><text:span text:style-name="T1389">vialidad</text:span><text:span text:style-name="T1390"><text:s/></text:span><text:span text:style-name="T1391">red</text:span><text:span text:style-name="T1392"><text:s/></text:span><text:span text:style-name="T1393">carreteras"</text:span></text:p>
          </table:table-cell>
          <table:table-cell table:style-name="TableCell1394">
            <text:p text:style-name="P1395"><text:span text:style-name="T1396">1.470.867,68</text:span></text:p>
          </table:table-cell>
        </table:table-row>
        <table:table-row table:style-name="TableRow1397">
          <table:table-cell table:style-name="TableCell1398">
            <text:p text:style-name="P1399"><text:span text:style-name="T1400">TOTAL</text:span></text:p>
          </table:table-cell>
          <table:table-cell table:style-name="TableCell1401">
            <text:p text:style-name="P1402"><text:span text:style-name="T1403">1.485.867,68</text:span></text:p>
          </table:table-cell>
        </table:table-row>
      </table:table>
      <text:p text:style-name="P1404"/>
      <text:p text:style-name="P1405"/>
      <text:p text:style-name="P1406"><text:span text:style-name="T1407">Transferencias</text:span><text:span text:style-name="T1408"><text:s/></text:span><text:span text:style-name="T1409">Positivas</text:span>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APLICACIONES</text:span><text:span text:style-name="T1419"><text:s/></text:span><text:span text:style-name="T1420">PRESUPUESTARIAS</text:span></text:p>
          </table:table-cell>
          <table:table-cell table:style-name="TableCell1421">
            <text:p text:style-name="P1422"><text:span text:style-name="T1423">PROYECTO</text:span></text:p>
          </table:table-cell>
          <table:table-cell table:style-name="TableCell1424">
            <text:p text:style-name="P1425"><text:span text:style-name="T1426">IMPORTE</text:span></text:p>
            <text:p text:style-name="P1427"><text:span text:style-name="T1428">(€)</text:span></text:p>
          </table:table-cell>
        </table:table-row>
        <table:table-row table:style-name="TableRow1429">
          <table:table-cell table:style-name="TableCell1430">
            <text:p text:style-name="P1431"><text:span text:style-name="T1432">10340</text:span><text:span text:style-name="T1433"><text:s/></text:span><text:span text:style-name="T1434">9200O</text:span><text:span text:style-name="T1435"><text:s/></text:span><text:span text:style-name="T1436">352</text:span><text:span text:style-name="T1437"><text:s/></text:span><text:span text:style-name="T1438">"Intereses</text:span><text:span text:style-name="T1439"><text:s/></text:span><text:span text:style-name="T1440">de</text:span><text:span text:style-name="T1441"><text:s/></text:span><text:span text:style-name="T1442">demora"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5.000,00</text:span></text:p>
          </table:table-cell>
        </table:table-row>
        <table:table-row table:style-name="TableRow1448">
          <table:table-cell table:style-name="TableCell1449">
            <text:p text:style-name="P1450"><text:span text:style-name="T1451">30350</text:span><text:span text:style-name="T1452"><text:s/></text:span><text:span text:style-name="T1453">4530A</text:span><text:span text:style-name="T1454"><text:s/></text:span><text:span text:style-name="T1455">2279926</text:span><text:span text:style-name="T1456"><text:s/></text:span><text:span text:style-name="T1457">"Otros</text:span><text:span text:style-name="T1458"><text:s/></text:span><text:span text:style-name="T1459">trabajos</text:span><text:span text:style-name="T1460"><text:s/></text:span><text:span text:style-name="T1461">realizados</text:span><text:span text:style-name="T1462"><text:s/></text:span><text:span text:style-name="T1463">por</text:span><text:span text:style-name="T1464"><text:s/></text:span><text:span text:style-name="T1465">otras</text:span><text:span text:style-name="T1466"><text:s/></text:span><text:span text:style-name="T1467">empresas</text:span><text:span text:style-name="T1468"><text:s/></text:span><text:span text:style-name="T1469">y</text:span><text:span text:style-name="T1470"><text:s/></text:span><text:span text:style-name="T1471">profesionales"</text:span></text:p>
          </table:table-cell>
          <table:table-cell table:style-name="TableCell1472">
            <text:p text:style-name="P1473"><text:span text:style-name="T1474">2026</text:span><text:span text:style-name="T1475"><text:s/></text:span><text:span text:style-name="T1476">3</text:span><text:span text:style-name="T1477"><text:s/></text:span><text:span text:style-name="T1478">CARRE</text:span><text:span text:style-name="T1479"><text:s/></text:span><text:span text:style-name="T1480">1</text:span></text:p>
          </table:table-cell>
          <table:table-cell table:style-name="TableCell1481">
            <text:p text:style-name="P1482"><text:span text:style-name="T1483">67.823,09</text:span></text:p>
          </table:table-cell>
        </table:table-row>
        <table:table-row table:style-name="TableRow1484">
          <table:table-cell table:style-name="TableCell1485">
            <text:p text:style-name="P1486"><text:span text:style-name="T1487">30350</text:span><text:span text:style-name="T1488"><text:s/></text:span><text:span text:style-name="T1489">4530B</text:span><text:span text:style-name="T1490"><text:s/></text:span><text:span text:style-name="T1491">2279926</text:span><text:span text:style-name="T1492"><text:s/></text:span><text:span text:style-name="T1493">"Otros</text:span><text:span text:style-name="T1494"><text:s/></text:span><text:span text:style-name="T1495">trabajos</text:span><text:span text:style-name="T1496"><text:s/></text:span><text:span text:style-name="T1497">realizados</text:span><text:span text:style-name="T1498"><text:s/></text:span><text:span text:style-name="T1499">por</text:span><text:span text:style-name="T1500"><text:s/></text:span><text:span text:style-name="T1501">otras</text:span><text:span text:style-name="T1502"><text:s/></text:span><text:span text:style-name="T1503">empresas</text:span><text:span text:style-name="T1504"><text:s/></text:span><text:span text:style-name="T1505">y</text:span><text:span text:style-name="T1506"><text:s/></text:span><text:span text:style-name="T1507">profesionales"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39.166,08</text:span></text:p>
          </table:table-cell>
        </table:table-row>
        <table:table-row table:style-name="TableRow1513">
          <table:table-cell table:style-name="TableCell1514">
            <text:p text:style-name="P1515"><text:span text:style-name="T1516">30350</text:span><text:span text:style-name="T1517"><text:s/></text:span><text:span text:style-name="T1518">4530B</text:span><text:span text:style-name="T1519"><text:s/></text:span><text:span text:style-name="T1520">6500226</text:span><text:span text:style-name="T1521"><text:s/></text:span><text:span text:style-name="T1522">"Gastos</text:span><text:span text:style-name="T1523"><text:s/></text:span><text:span text:style-name="T1524">en</text:span><text:span text:style-name="T1525"><text:s/></text:span><text:span text:style-name="T1526">inversiones</text:span><text:span text:style-name="T1527"><text:s/></text:span><text:span text:style-name="T1528">gestionadas</text:span><text:span text:style-name="T1529"><text:s/></text:span><text:span text:style-name="T1530">para</text:span><text:span text:style-name="T1531"><text:s/></text:span><text:span text:style-name="T1532">otros</text:span><text:span text:style-name="T1533"><text:s/></text:span><text:span text:style-name="T1534">entes</text:span><text:span text:style-name="T1535"><text:s/></text:span><text:span text:style-name="T1536">públicos"</text:span></text:p>
          </table:table-cell>
          <table:table-cell table:style-name="TableCell1537">
            <text:p text:style-name="P1538"><text:span text:style-name="T1539">2025</text:span><text:span text:style-name="T1540"><text:s/></text:span><text:span text:style-name="T1541">2</text:span><text:span text:style-name="T1542"><text:s/></text:span><text:span text:style-name="T1543">CARRE</text:span><text:span text:style-name="T1544"><text:s/></text:span><text:span text:style-name="T1545">1</text:span></text:p>
          </table:table-cell>
          <table:table-cell table:style-name="TableCell1546">
            <text:p text:style-name="P1547"><text:span text:style-name="T1548">746.732,13</text:span></text:p>
          </table:table-cell>
        </table:table-row>
        <table:table-row table:style-name="TableRow1549">
          <table:table-cell table:style-name="TableCell1550">
            <text:p text:style-name="P1551"><text:span text:style-name="T1552">30350</text:span><text:span text:style-name="T1553"><text:s/></text:span><text:span text:style-name="T1554">4530B</text:span><text:span text:style-name="T1555"><text:s/></text:span><text:span text:style-name="T1556">6500226</text:span><text:span text:style-name="T1557"><text:s/></text:span><text:span text:style-name="T1558">"Gastos</text:span><text:span text:style-name="T1559"><text:s/></text:span><text:span text:style-name="T1560">en</text:span><text:span text:style-name="T1561"><text:s/></text:span><text:span text:style-name="T1562">inversiones</text:span><text:span text:style-name="T1563"><text:s/></text:span><text:span text:style-name="T1564">gestionadas</text:span><text:span text:style-name="T1565"><text:s/></text:span><text:span text:style-name="T1566">para</text:span><text:span text:style-name="T1567"><text:s/></text:span><text:span text:style-name="T1568">otros</text:span><text:span text:style-name="T1569"><text:s/></text:span><text:span text:style-name="T1570">entes</text:span><text:span text:style-name="T1571"><text:s/></text:span><text:span text:style-name="T1572">públicos"</text:span></text:p>
          </table:table-cell>
          <table:table-cell table:style-name="TableCell1573">
            <text:p text:style-name="P1574"><text:span text:style-name="T1575">2019</text:span><text:span text:style-name="T1576"><text:s/></text:span><text:span text:style-name="T1577">2</text:span><text:span text:style-name="T1578"><text:s/></text:span><text:span text:style-name="T1579">INFRA</text:span><text:span text:style-name="T1580"><text:s/></text:span><text:span text:style-name="T1581">15</text:span></text:p>
          </table:table-cell>
          <table:table-cell table:style-name="TableCell1582">
            <text:p text:style-name="P1583"><text:span text:style-name="T1584">617.146,38</text:span></text:p>
          </table:table-cell>
        </table:table-row>
        <table:table-row table:style-name="TableRow1585">
          <table:table-cell table:style-name="TableCell1586">
            <text:p text:style-name="P1587"><text:span text:style-name="T1588">30370</text:span><text:span text:style-name="T1589"><text:s/></text:span><text:span text:style-name="T1590">9330A</text:span><text:span text:style-name="T1591"><text:s/></text:span><text:span text:style-name="T1592">2250226</text:span><text:span text:style-name="T1593"><text:s/></text:span><text:span text:style-name="T1594">"Tributos</text:span><text:span text:style-name="T1595"><text:s/></text:span><text:span text:style-name="T1596">de</text:span><text:span text:style-name="T1597"><text:s/></text:span><text:span text:style-name="T1598">las</text:span><text:span text:style-name="T1599"><text:s/></text:span><text:span text:style-name="T1600">Entidades</text:span><text:span text:style-name="T1601"><text:s/></text:span><text:span text:style-name="T1602">Locales"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10.000,00</text:span>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TOTAL</text:span></text:p>
          </table:table-cell>
          <table:table-cell table:style-name="TableCell1614">
            <text:p text:style-name="P1615"><text:span text:style-name="T1616">1.485.867,68</text:span></text:p>
          </table:table-cell>
        </table:table-row>
      </table:table>
      <text:p text:style-name="P1617"/>
      <text:p text:style-name="P1618">El<text:span text:style-name="T1619"><text:s/></text:span>total<text:span text:style-name="T1620"><text:s/></text:span>de<text:span text:style-name="T1621"><text:s/></text:span>altas<text:span text:style-name="T1622"><text:s/></text:span>es<text:span text:style-name="T1623"><text:s/></text:span>igual<text:span text:style-name="T1624"><text:s/></text:span>al<text:span text:style-name="T1625"><text:s/></text:span>de<text:span text:style-name="T1626"><text:s/></text:span>bajas,<text:span text:style-name="T1627"><text:s/></text:span>siendo<text:span text:style-name="T1628"><text:s/></text:span>esta<text:span text:style-name="T1629"><text:s/></text:span>resolución<text:span text:style-name="T1630"><text:s/></text:span>firme<text:span text:style-name="T1631"><text:s/></text:span>y<text:span text:style-name="T1632"><text:s/></text:span>ejecutiva<text:span text:style-name="T1633"><text:s/></text:span>sin<text:span text:style-name="T1634"><text:s/></text:span>necesidad<text:span text:style-name="T1635"><text:s/></text:span>de<text:span text:style-name="T1636"><text:s/></text:span>más<text:span text:style-name="T1637"><text:s/></text:span>trámites,<text:span text:style-name="T1638"><text:s/></text:span>por<text:span text:style-name="T1639"><text:s/></text:span>lo<text:span text:style-name="T1640"><text:s/></text:span>que<text:span text:style-name="T1641"><text:s/></text:span>se<text:span text:style-name="T1642"><text:s/></text:span>procederá<text:span text:style-name="T1643"><text:s/></text:span>por<text:span text:style-name="T1644"><text:s/></text:span>el<text:span text:style-name="T1645"><text:s/></text:span>Servicio<text:span text:style-name="T1646"><text:s/></text:span>de<text:span text:style-name="T1647"><text:s/></text:span>Gestión<text:span text:style-name="T1648"><text:s/></text:span>Contable<text:span text:style-name="T1649"><text:s/></text:span>a<text:span text:style-name="T1650"><text:s/></text:span>introducir<text:span text:style-name="T1651"><text:s/></text:span>las<text:span text:style-name="T1652"><text:s/></text:span>modificaciones<text:span text:style-name="T1653"><text:s/></text:span>de<text:span text:style-name="T1654"><text:s/></text:span>créditos<text:span text:style-name="T1655"><text:s/></text:span>aprobadas<text:span text:style-name="T1656"><text:s/></text:span>en<text:span text:style-name="T1657"><text:s/></text:span>la<text:span text:style-name="T1658"><text:s/></text:span>contabilidad<text:span text:style-name="T1659"><text:s/></text:span>de<text:span text:style-name="T1660"><text:s/></text:span>la<text:span text:style-name="T1661"><text:s/></text:span>Corporación<text:span text:style-name="T1662"><text:s/></text:span>con<text:span text:style-name="T1663"><text:s/></text:span>efectos<text:span text:style-name="T1664"><text:s/></text:span>inmediatos.</text:p>
      <text:p text:style-name="P1665"/>
      <text:p text:style-name="P1666"><text:span text:style-name="T1667">Segundo.-</text:span><text:span text:style-name="T1668"><text:s/></text:span>Dar<text:span text:style-name="T1669"><text:s/></text:span>cuenta<text:span text:style-name="T1670"><text:s/></text:span>de<text:span text:style-name="T1671"><text:s/></text:span>la<text:span text:style-name="T1672"><text:s/></text:span>presente<text:span text:style-name="T1673"><text:s/></text:span>Resolución<text:span text:style-name="T1674"><text:s/></text:span>a<text:span text:style-name="T1675"><text:s/></text:span>los<text:span text:style-name="T1676"><text:s/></text:span>Servicios<text:span text:style-name="T1677"><text:s/></text:span>de<text:span text:style-name="T1678"><text:s/></text:span>Gestión<text:span text:style-name="T1679"><text:s/></text:span>Contable<text:span text:style-name="T1680"><text:s/></text:span>y<text:span text:style-name="T1681"><text:s/></text:span>de<text:span text:style-name="T1682"><text:s/></text:span>Información,<text:span text:style-name="T1683"><text:s/></text:span>Transparencia<text:span text:style-name="T1684"><text:s/></text:span>y<text:span text:style-name="T1685"><text:s/></text:span>Participación<text:span text:style-name="T1686"><text:s/></text:span>Ciudadana<text:span text:style-name="T1687"><text:s/></text:span>y<text:span text:style-name="T1688"><text:s/></text:span>al<text:span text:style-name="T1689"><text:s/></text:span>Pleno<text:span text:style-name="T1690"><text:s/></text:span>de<text:span text:style-name="T1691"><text:s/></text:span>la<text:span text:style-name="T1692"><text:s/></text:span>Corporación<text:span text:style-name="T1693"><text:s/></text:span>en<text:span text:style-name="T1694"><text:s/></text:span>la<text:span text:style-name="T1695"><text:s/></text:span>próxima<text:span text:style-name="T1696"><text:s/></text:span>sesión<text:span text:style-name="T1697"><text:s/></text:span>que<text:span text:style-name="T1698"><text:s/></text:span>se<text:span text:style-name="T1699"><text:s/></text:span>celebre<text:span text:style-name="T1700"><text:s/></text:span>a<text:span text:style-name="T1701"><text:s/></text:span>los<text:span text:style-name="T1702"><text:s/></text:span>efectos<text:span text:style-name="T1703"><text:s/></text:span>oportunos.</text:p>
      <text:p text:style-name="P1704"/>
      <text:p text:style-name="P1705"/>
      <text:p text:style-name="P1706"/>
      <text:p text:style-name="P1707"/>
      <text:p text:style-name="P1708">Firmado<text:span text:style-name="T1709"><text:s/></text:span>electrónicamente<text:span text:style-name="T1710"><text:s/></text:span>por<text:span text:style-name="T1711"><text:s/></text:span><text:span text:style-name="T1712">el</text:span></text:p>
      <text:p text:style-name="P1713">Sello<text:span text:style-name="T1714"><text:s/></text:span>de<text:span text:style-name="T1715"><text:s/></text:span>la<text:span text:style-name="T1716"><text:s/></text:span>Secretaría<text:span text:style-name="T1717"><text:s/></text:span>Técnica<text:span text:style-name="T1718"><text:s/></text:span>del<text:span text:style-name="T1719"><text:s/></text:span>Consejo<text:span text:style-name="T1720"><text:s/></text:span>de<text:span text:style-name="T1721"><text:s/></text:span>Gobierno<text:span text:style-name="T1722"><text:s/></text:span>Insular<text:span text:style-name="T1723"><text:s/></text:span>El<text:span text:style-name="T1724"><text:s/></text:span>día<text:span text:style-name="T1725"><text:s/></text:span>21/05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61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6111in" fo:margin-bottom="0.536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0.6111in" fo:margin-bottom="0.666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Textkörper" style:family="paragraph">
      <style:paragraph-properties fo:line-height="5%"/>
    </style:style>
    <style:style style:name="P690" style:parent-style-name="Textkörper" style:family="paragraph">
      <style:paragraph-properties fo:line-height="5%"/>
    </style:style>
    <style:style style:name="P691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692" style:parent-style-name="Absatz-Standardschriftart" style:family="text">
      <style:text-properties style:font-name="Calibri" fo:font-size="8pt" style:font-size-asian="8pt"/>
    </style:style>
    <style:style style:name="T693" style:parent-style-name="Absatz-Standardschriftart" style:family="text">
      <style:text-properties style:font-name="Times New Roman" fo:letter-spacing="-0.0076in" fo:font-size="8pt" style:font-size-asian="8pt"/>
    </style:style>
    <style:style style:name="T694" style:parent-style-name="Absatz-Standardschriftart" style:family="text">
      <style:text-properties style:font-name="Calibri" fo:font-size="8pt" style:font-size-asian="8pt"/>
    </style:style>
    <style:style style:name="T695" style:parent-style-name="Absatz-Standardschriftart" style:family="text">
      <style:text-properties style:font-name="Times New Roman" fo:letter-spacing="-0.0055in" fo:font-size="8pt" style:font-size-asian="8pt"/>
    </style:style>
    <style:style style:name="T696" style:parent-style-name="Absatz-Standardschriftart" style:family="text">
      <style:text-properties style:font-name="Calibri" fo:font-size="8pt" style:font-size-asian="8pt"/>
    </style:style>
    <style:style style:name="T697" style:parent-style-name="Absatz-Standardschriftart" style:family="text">
      <style:text-properties style:font-name="Times New Roman" fo:letter-spacing="-0.0062in" fo:font-size="8pt" style:font-size-asian="8pt"/>
    </style:style>
    <style:style style:name="T698" style:parent-style-name="Absatz-Standardschriftart" style:family="text">
      <style:text-properties style:font-name="Calibri" fo:font-size="8pt" style:font-size-asian="8pt"/>
    </style:style>
    <style:style style:name="T699" style:parent-style-name="Absatz-Standardschriftart" style:family="text">
      <style:text-properties style:font-name="Times New Roman" fo:letter-spacing="-0.0055in" fo:font-size="8pt" style:font-size-asian="8pt"/>
    </style:style>
    <style:style style:name="T700" style:parent-style-name="Absatz-Standardschriftart" style:family="text">
      <style:text-properties style:font-name="Calibri" fo:font-size="8pt" style:font-size-asian="8pt"/>
    </style:style>
    <style:style style:name="T701" style:parent-style-name="Absatz-Standardschriftart" style:family="text">
      <style:text-properties style:font-name="Times New Roman" fo:letter-spacing="-0.0055in" fo:font-size="8pt" style:font-size-asian="8pt"/>
    </style:style>
    <style:style style:name="T702" style:parent-style-name="Absatz-Standardschriftart" style:family="text">
      <style:text-properties style:font-name="Calibri" fo:font-size="8pt" style:font-size-asian="8pt"/>
    </style:style>
    <style:style style:name="T703" style:parent-style-name="Absatz-Standardschriftart" style:family="text">
      <style:text-properties style:font-name="Times New Roman" fo:letter-spacing="-0.0055in" fo:font-size="8pt" style:font-size-asian="8pt"/>
    </style:style>
    <style:style style:name="T704" style:parent-style-name="Absatz-Standardschriftart" style:family="text">
      <style:text-properties style:font-name="Calibri" fo:font-size="8pt" style:font-size-asian="8pt"/>
    </style:style>
    <style:style style:name="T705" style:parent-style-name="Absatz-Standardschriftart" style:family="text">
      <style:text-properties style:font-name="Times New Roman" fo:letter-spacing="-0.0055in" fo:font-size="8pt" style:font-size-asian="8pt"/>
    </style:style>
    <style:style style:name="T706" style:parent-style-name="Absatz-Standardschriftart" style:family="text">
      <style:text-properties style:font-name="Calibri" fo:font-size="8pt" style:font-size-asian="8pt"/>
    </style:style>
    <style:style style:name="T707" style:parent-style-name="Absatz-Standardschriftart" style:family="text">
      <style:text-properties style:font-name="Times New Roman" fo:letter-spacing="-0.0055in" fo:font-size="8pt" style:font-size-asian="8pt"/>
    </style:style>
    <style:style style:name="T708" style:parent-style-name="Absatz-Standardschriftart" style:family="text">
      <style:text-properties style:font-name="Calibri" fo:font-size="8pt" style:font-size-asian="8pt"/>
    </style:style>
    <style:style style:name="T709" style:parent-style-name="Absatz-Standardschriftart" style:family="text">
      <style:text-properties style:font-name="Times New Roman" fo:letter-spacing="-0.0055in" fo:font-size="8pt" style:font-size-asian="8pt"/>
    </style:style>
    <style:style style:name="T710" style:parent-style-name="Absatz-Standardschriftart" style:family="text">
      <style:text-properties style:font-name="Calibri" fo:font-size="8pt" style:font-size-asian="8pt"/>
    </style:style>
    <style:style style:name="T711" style:parent-style-name="Absatz-Standardschriftart" style:family="text">
      <style:text-properties style:font-name="Times New Roman" fo:letter-spacing="-0.0055in" fo:font-size="8pt" style:font-size-asian="8pt"/>
    </style:style>
    <style:style style:name="T712" style:parent-style-name="Absatz-Standardschriftart" style:family="text">
      <style:text-properties style:font-name="Calibri" fo:font-size="8pt" style:font-size-asian="8pt"/>
    </style:style>
    <style:style style:name="T713" style:parent-style-name="Absatz-Standardschriftart" style:family="text">
      <style:text-properties style:font-name="Times New Roman" fo:letter-spacing="-0.0055in" fo:font-size="8pt" style:font-size-asian="8pt"/>
    </style:style>
    <style:style style:name="T714" style:parent-style-name="Absatz-Standardschriftart" style:family="text">
      <style:text-properties style:font-name="Calibri" fo:font-size="8pt" style:font-size-asian="8pt"/>
    </style:style>
    <style:style style:name="T715" style:parent-style-name="Absatz-Standardschriftart" style:family="text">
      <style:text-properties style:font-name="Times New Roman" fo:letter-spacing="-0.0062in" fo:font-size="8pt" style:font-size-asian="8pt"/>
    </style:style>
    <style:style style:name="T716" style:parent-style-name="Absatz-Standardschriftart" style:family="text">
      <style:text-properties style:font-name="Calibri" fo:font-size="8pt" style:font-size-asian="8pt"/>
    </style:style>
    <style:style style:name="T717" style:parent-style-name="Absatz-Standardschriftart" style:family="text">
      <style:text-properties style:font-name="Times New Roman" fo:letter-spacing="-0.0055in" fo:font-size="8pt" style:font-size-asian="8pt"/>
    </style:style>
    <style:style style:name="T718" style:parent-style-name="Absatz-Standardschriftart" style:family="text">
      <style:text-properties style:font-name="Calibri" fo:font-size="8pt" style:font-size-asian="8pt"/>
    </style:style>
    <style:style style:name="T719" style:parent-style-name="Absatz-Standardschriftart" style:family="text">
      <style:text-properties style:font-name="Times New Roman" fo:letter-spacing="-0.0062in" fo:font-size="8pt" style:font-size-asian="8pt"/>
    </style:style>
    <style:style style:name="T720" style:parent-style-name="Absatz-Standardschriftart" style:family="text">
      <style:text-properties style:font-name="Calibri" fo:font-size="8pt" style:font-size-asian="8pt"/>
    </style:style>
    <style:style style:name="T721" style:parent-style-name="Absatz-Standardschriftart" style:family="text">
      <style:text-properties style:font-name="Times New Roman" fo:letter-spacing="-0.0055in" fo:font-size="8pt" style:font-size-asian="8pt"/>
    </style:style>
    <style:style style:name="T722" style:parent-style-name="Absatz-Standardschriftart" style:family="text">
      <style:text-properties style:font-name="Calibri" fo:font-size="8pt" style:font-size-asian="8pt"/>
    </style:style>
    <style:style style:name="T723" style:parent-style-name="Absatz-Standardschriftart" style:family="text">
      <style:text-properties style:font-name="Times New Roman" fo:letter-spacing="-0.0055in" fo:font-size="8pt" style:font-size-asian="8pt"/>
    </style:style>
    <style:style style:name="T724" style:parent-style-name="Absatz-Standardschriftart" style:family="text">
      <style:text-properties style:font-name="Calibri" fo:letter-spacing="-0.0013in" fo:font-size="8pt" style:font-size-asian="8pt"/>
    </style:style>
    <style:style style:name="P725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726" style:parent-style-name="Absatz-Standardschriftart" style:family="text">
      <style:text-properties style:font-name="Calibri" fo:font-size="8pt" style:font-size-asian="8pt"/>
    </style:style>
    <style:style style:name="T727" style:parent-style-name="Absatz-Standardschriftart" style:family="text">
      <style:text-properties style:font-name="Times New Roman" fo:letter-spacing="-0.0048in" fo:font-size="8pt" style:font-size-asian="8pt"/>
    </style:style>
    <style:style style:name="T728" style:parent-style-name="Absatz-Standardschriftart" style:family="text">
      <style:text-properties style:font-name="Calibri" fo:font-size="8pt" style:font-size-asian="8pt"/>
    </style:style>
    <style:style style:name="T729" style:parent-style-name="Absatz-Standardschriftart" style:family="text">
      <style:text-properties style:font-name="Times New Roman" fo:letter-spacing="-0.0048in" fo:font-size="8pt" style:font-size-asian="8pt"/>
    </style:style>
    <style:style style:name="T730" style:parent-style-name="Absatz-Standardschriftart" style:family="text">
      <style:text-properties style:font-name="Calibri" fo:font-size="8pt" style:font-size-asian="8pt"/>
    </style:style>
    <style:style style:name="T731" style:parent-style-name="Absatz-Standardschriftart" style:family="text">
      <style:text-properties style:font-name="Times New Roman" fo:letter-spacing="-0.0048in" fo:font-size="8pt" style:font-size-asian="8pt"/>
    </style:style>
    <style:style style:name="T732" style:parent-style-name="Absatz-Standardschriftart" style:family="text">
      <style:text-properties style:font-name="Calibri" fo:font-size="8pt" style:font-size-asian="8pt"/>
    </style:style>
    <style:style style:name="T733" style:parent-style-name="Absatz-Standardschriftart" style:family="text">
      <style:text-properties style:font-name="Times New Roman" fo:letter-spacing="-0.0048in" fo:font-size="8pt" style:font-size-asian="8pt"/>
    </style:style>
    <style:style style:name="T734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0.6111in" fo:margin-bottom="0.666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9" style:parent-style-name="Textkörper" style:family="paragraph">
      <style:paragraph-properties fo:line-height="5%"/>
    </style:style>
    <style:style style:name="P1190" style:parent-style-name="Textkörper" style:family="paragraph">
      <style:paragraph-properties fo:line-height="5%"/>
    </style:style>
    <style:style style:name="P1191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192" style:parent-style-name="Absatz-Standardschriftart" style:family="text">
      <style:text-properties style:font-name="Calibri" fo:font-size="8pt" style:font-size-asian="8pt"/>
    </style:style>
    <style:style style:name="T1193" style:parent-style-name="Absatz-Standardschriftart" style:family="text">
      <style:text-properties style:font-name="Times New Roman" fo:letter-spacing="-0.0076in" fo:font-size="8pt" style:font-size-asian="8pt"/>
    </style:style>
    <style:style style:name="T1194" style:parent-style-name="Absatz-Standardschriftart" style:family="text">
      <style:text-properties style:font-name="Calibri" fo:font-size="8pt" style:font-size-asian="8pt"/>
    </style:style>
    <style:style style:name="T1195" style:parent-style-name="Absatz-Standardschriftart" style:family="text">
      <style:text-properties style:font-name="Times New Roman" fo:letter-spacing="-0.0055in" fo:font-size="8pt" style:font-size-asian="8pt"/>
    </style:style>
    <style:style style:name="T1196" style:parent-style-name="Absatz-Standardschriftart" style:family="text">
      <style:text-properties style:font-name="Calibri" fo:font-size="8pt" style:font-size-asian="8pt"/>
    </style:style>
    <style:style style:name="T1197" style:parent-style-name="Absatz-Standardschriftart" style:family="text">
      <style:text-properties style:font-name="Times New Roman" fo:letter-spacing="-0.0062in" fo:font-size="8pt" style:font-size-asian="8pt"/>
    </style:style>
    <style:style style:name="T1198" style:parent-style-name="Absatz-Standardschriftart" style:family="text">
      <style:text-properties style:font-name="Calibri" fo:font-size="8pt" style:font-size-asian="8pt"/>
    </style:style>
    <style:style style:name="T1199" style:parent-style-name="Absatz-Standardschriftart" style:family="text">
      <style:text-properties style:font-name="Times New Roman" fo:letter-spacing="-0.0055in" fo:font-size="8pt" style:font-size-asian="8pt"/>
    </style:style>
    <style:style style:name="T1200" style:parent-style-name="Absatz-Standardschriftart" style:family="text">
      <style:text-properties style:font-name="Calibri" fo:font-size="8pt" style:font-size-asian="8pt"/>
    </style:style>
    <style:style style:name="T1201" style:parent-style-name="Absatz-Standardschriftart" style:family="text">
      <style:text-properties style:font-name="Times New Roman" fo:letter-spacing="-0.0055in" fo:font-size="8pt" style:font-size-asian="8pt"/>
    </style:style>
    <style:style style:name="T1202" style:parent-style-name="Absatz-Standardschriftart" style:family="text">
      <style:text-properties style:font-name="Calibri" fo:font-size="8pt" style:font-size-asian="8pt"/>
    </style:style>
    <style:style style:name="T1203" style:parent-style-name="Absatz-Standardschriftart" style:family="text">
      <style:text-properties style:font-name="Times New Roman" fo:letter-spacing="-0.0055in" fo:font-size="8pt" style:font-size-asian="8pt"/>
    </style:style>
    <style:style style:name="T1204" style:parent-style-name="Absatz-Standardschriftart" style:family="text">
      <style:text-properties style:font-name="Calibri" fo:font-size="8pt" style:font-size-asian="8pt"/>
    </style:style>
    <style:style style:name="T1205" style:parent-style-name="Absatz-Standardschriftart" style:family="text">
      <style:text-properties style:font-name="Times New Roman" fo:letter-spacing="-0.0055in" fo:font-size="8pt" style:font-size-asian="8pt"/>
    </style:style>
    <style:style style:name="T1206" style:parent-style-name="Absatz-Standardschriftart" style:family="text">
      <style:text-properties style:font-name="Calibri" fo:font-size="8pt" style:font-size-asian="8pt"/>
    </style:style>
    <style:style style:name="T1207" style:parent-style-name="Absatz-Standardschriftart" style:family="text">
      <style:text-properties style:font-name="Times New Roman" fo:letter-spacing="-0.0055in" fo:font-size="8pt" style:font-size-asian="8pt"/>
    </style:style>
    <style:style style:name="T1208" style:parent-style-name="Absatz-Standardschriftart" style:family="text">
      <style:text-properties style:font-name="Calibri" fo:font-size="8pt" style:font-size-asian="8pt"/>
    </style:style>
    <style:style style:name="T1209" style:parent-style-name="Absatz-Standardschriftart" style:family="text">
      <style:text-properties style:font-name="Times New Roman" fo:letter-spacing="-0.0055in" fo:font-size="8pt" style:font-size-asian="8pt"/>
    </style:style>
    <style:style style:name="T1210" style:parent-style-name="Absatz-Standardschriftart" style:family="text">
      <style:text-properties style:font-name="Calibri" fo:font-size="8pt" style:font-size-asian="8pt"/>
    </style:style>
    <style:style style:name="T1211" style:parent-style-name="Absatz-Standardschriftart" style:family="text">
      <style:text-properties style:font-name="Times New Roman" fo:letter-spacing="-0.0055in" fo:font-size="8pt" style:font-size-asian="8pt"/>
    </style:style>
    <style:style style:name="T1212" style:parent-style-name="Absatz-Standardschriftart" style:family="text">
      <style:text-properties style:font-name="Calibri" fo:font-size="8pt" style:font-size-asian="8pt"/>
    </style:style>
    <style:style style:name="T1213" style:parent-style-name="Absatz-Standardschriftart" style:family="text">
      <style:text-properties style:font-name="Times New Roman" fo:letter-spacing="-0.0055in" fo:font-size="8pt" style:font-size-asian="8pt"/>
    </style:style>
    <style:style style:name="T1214" style:parent-style-name="Absatz-Standardschriftart" style:family="text">
      <style:text-properties style:font-name="Calibri" fo:font-size="8pt" style:font-size-asian="8pt"/>
    </style:style>
    <style:style style:name="T1215" style:parent-style-name="Absatz-Standardschriftart" style:family="text">
      <style:text-properties style:font-name="Times New Roman" fo:letter-spacing="-0.0062in" fo:font-size="8pt" style:font-size-asian="8pt"/>
    </style:style>
    <style:style style:name="T1216" style:parent-style-name="Absatz-Standardschriftart" style:family="text">
      <style:text-properties style:font-name="Calibri" fo:font-size="8pt" style:font-size-asian="8pt"/>
    </style:style>
    <style:style style:name="T1217" style:parent-style-name="Absatz-Standardschriftart" style:family="text">
      <style:text-properties style:font-name="Times New Roman" fo:letter-spacing="-0.0055in" fo:font-size="8pt" style:font-size-asian="8pt"/>
    </style:style>
    <style:style style:name="T1218" style:parent-style-name="Absatz-Standardschriftart" style:family="text">
      <style:text-properties style:font-name="Calibri" fo:font-size="8pt" style:font-size-asian="8pt"/>
    </style:style>
    <style:style style:name="T1219" style:parent-style-name="Absatz-Standardschriftart" style:family="text">
      <style:text-properties style:font-name="Times New Roman" fo:letter-spacing="-0.0062in" fo:font-size="8pt" style:font-size-asian="8pt"/>
    </style:style>
    <style:style style:name="T1220" style:parent-style-name="Absatz-Standardschriftart" style:family="text">
      <style:text-properties style:font-name="Calibri" fo:font-size="8pt" style:font-size-asian="8pt"/>
    </style:style>
    <style:style style:name="T1221" style:parent-style-name="Absatz-Standardschriftart" style:family="text">
      <style:text-properties style:font-name="Times New Roman" fo:letter-spacing="-0.0055in" fo:font-size="8pt" style:font-size-asian="8pt"/>
    </style:style>
    <style:style style:name="T1222" style:parent-style-name="Absatz-Standardschriftart" style:family="text">
      <style:text-properties style:font-name="Calibri" fo:font-size="8pt" style:font-size-asian="8pt"/>
    </style:style>
    <style:style style:name="T1223" style:parent-style-name="Absatz-Standardschriftart" style:family="text">
      <style:text-properties style:font-name="Times New Roman" fo:letter-spacing="-0.0055in" fo:font-size="8pt" style:font-size-asian="8pt"/>
    </style:style>
    <style:style style:name="T1224" style:parent-style-name="Absatz-Standardschriftart" style:family="text">
      <style:text-properties style:font-name="Calibri" fo:letter-spacing="-0.0013in" fo:font-size="8pt" style:font-size-asian="8pt"/>
    </style:style>
    <style:style style:name="P1225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226" style:parent-style-name="Absatz-Standardschriftart" style:family="text">
      <style:text-properties style:font-name="Calibri" fo:font-size="8pt" style:font-size-asian="8pt"/>
    </style:style>
    <style:style style:name="T1227" style:parent-style-name="Absatz-Standardschriftart" style:family="text">
      <style:text-properties style:font-name="Times New Roman" fo:letter-spacing="-0.0048in" fo:font-size="8pt" style:font-size-asian="8pt"/>
    </style:style>
    <style:style style:name="T1228" style:parent-style-name="Absatz-Standardschriftart" style:family="text">
      <style:text-properties style:font-name="Calibri" fo:font-size="8pt" style:font-size-asian="8pt"/>
    </style:style>
    <style:style style:name="T1229" style:parent-style-name="Absatz-Standardschriftart" style:family="text">
      <style:text-properties style:font-name="Times New Roman" fo:letter-spacing="-0.0048in" fo:font-size="8pt" style:font-size-asian="8pt"/>
    </style:style>
    <style:style style:name="T1230" style:parent-style-name="Absatz-Standardschriftart" style:family="text">
      <style:text-properties style:font-name="Calibri" fo:font-size="8pt" style:font-size-asian="8pt"/>
    </style:style>
    <style:style style:name="T1231" style:parent-style-name="Absatz-Standardschriftart" style:family="text">
      <style:text-properties style:font-name="Times New Roman" fo:letter-spacing="-0.0048in" fo:font-size="8pt" style:font-size-asian="8pt"/>
    </style:style>
    <style:style style:name="T1232" style:parent-style-name="Absatz-Standardschriftart" style:family="text">
      <style:text-properties style:font-name="Calibri" fo:font-size="8pt" style:font-size-asian="8pt"/>
    </style:style>
    <style:style style:name="T1233" style:parent-style-name="Absatz-Standardschriftart" style:family="text">
      <style:text-properties style:font-name="Times New Roman" fo:letter-spacing="-0.0048in" fo:font-size="8pt" style:font-size-asian="8pt"/>
    </style:style>
    <style:style style:name="T1234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89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0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691"><text:span text:style-name="T692">Documento</text:span><text:span text:style-name="T693"><text:s/></text:span><text:span text:style-name="T694">firmado</text:span><text:span text:style-name="T695"><text:s/></text:span><text:span text:style-name="T696">electrónicamente</text:span><text:span text:style-name="T697"><text:s/></text:span><text:span text:style-name="T698">(RD</text:span><text:span text:style-name="T699"><text:s/></text:span><text:span text:style-name="T700">203/2021</text:span><text:span text:style-name="T701"><text:s/></text:span><text:span text:style-name="T702">de</text:span><text:span text:style-name="T703"><text:s/></text:span><text:span text:style-name="T704">30</text:span><text:span text:style-name="T705"><text:s/></text:span><text:span text:style-name="T706">de</text:span><text:span text:style-name="T707"><text:s/></text:span><text:span text:style-name="T708">marzo).</text:span><text:span text:style-name="T709"><text:s/></text:span><text:span text:style-name="T710">La</text:span><text:span text:style-name="T711"><text:s/></text:span><text:span text:style-name="T712">autenticidad</text:span><text:span text:style-name="T713"><text:s/></text:span><text:span text:style-name="T714">de</text:span><text:span text:style-name="T715"><text:s/></text:span><text:span text:style-name="T716">este</text:span><text:span text:style-name="T717"><text:s/></text:span><text:span text:style-name="T718">documento</text:span><text:span text:style-name="T719"><text:s/></text:span><text:span text:style-name="T720">puede</text:span><text:span text:style-name="T721"><text:s/></text:span><text:span text:style-name="T722">ser</text:span><text:span text:style-name="T723"><text:s/></text:span><text:span text:style-name="T724">comprobada</text:span></text:p><text:p text:style-name="P725"><text:span text:style-name="T726">mediante</text:span><text:span text:style-name="T727"><text:s/></text:span><text:span text:style-name="T728">su</text:span><text:span text:style-name="T729"><text:s/></text:span><text:span text:style-name="T730">CSV</text:span><text:span text:style-name="T731"><text:s/></text:span><text:span text:style-name="T732">en</text:span><text:span text:style-name="T733"><text:s/></text:span><text:span text:style-name="T734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189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90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191"><text:span text:style-name="T1192">Documento</text:span><text:span text:style-name="T1193"><text:s/></text:span><text:span text:style-name="T1194">firmado</text:span><text:span text:style-name="T1195"><text:s/></text:span><text:span text:style-name="T1196">electrónicamente</text:span><text:span text:style-name="T1197"><text:s/></text:span><text:span text:style-name="T1198">(RD</text:span><text:span text:style-name="T1199"><text:s/></text:span><text:span text:style-name="T1200">203/2021</text:span><text:span text:style-name="T1201"><text:s/></text:span><text:span text:style-name="T1202">de</text:span><text:span text:style-name="T1203"><text:s/></text:span><text:span text:style-name="T1204">30</text:span><text:span text:style-name="T1205"><text:s/></text:span><text:span text:style-name="T1206">de</text:span><text:span text:style-name="T1207"><text:s/></text:span><text:span text:style-name="T1208">marzo).</text:span><text:span text:style-name="T1209"><text:s/></text:span><text:span text:style-name="T1210">La</text:span><text:span text:style-name="T1211"><text:s/></text:span><text:span text:style-name="T1212">autenticidad</text:span><text:span text:style-name="T1213"><text:s/></text:span><text:span text:style-name="T1214">de</text:span><text:span text:style-name="T1215"><text:s/></text:span><text:span text:style-name="T1216">este</text:span><text:span text:style-name="T1217"><text:s/></text:span><text:span text:style-name="T1218">documento</text:span><text:span text:style-name="T1219"><text:s/></text:span><text:span text:style-name="T1220">puede</text:span><text:span text:style-name="T1221"><text:s/></text:span><text:span text:style-name="T1222">ser</text:span><text:span text:style-name="T1223"><text:s/></text:span><text:span text:style-name="T1224">comprobada</text:span></text:p><text:p text:style-name="P1225"><text:span text:style-name="T1226">mediante</text:span><text:span text:style-name="T1227"><text:s/></text:span><text:span text:style-name="T1228">su</text:span><text:span text:style-name="T1229"><text:s/></text:span><text:span text:style-name="T1230">CSV</text:span><text:span text:style-name="T1231"><text:s/></text:span><text:span text:style-name="T1232">en</text:span><text:span text:style-name="T1233"><text:s/></text:span><text:span text:style-name="T1234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22T07:13:00Z</meta:creation-date>
    <dc:date>2026-05-22T07:13:00Z</dc:date>
    <meta:template xlink:href="Normal.dotm" xlink:type="simple"/>
    <meta:editing-cycles>2</meta:editing-cycles>
    <meta:editing-duration>PT0S</meta:editing-duration>
    <meta:user-defined meta:name="Created" meta:value-type="date">2026-05-22T00:00:00Z</meta:user-defined>
    <meta:user-defined meta:name="LastSaved" meta:value-type="date">2026-05-22T00:00:00Z</meta:user-defined>
    <meta:document-statistic meta:page-count="3" meta:paragraph-count="73" meta:word-count="1102" meta:character-count="7258" meta:row-count="177" meta:non-whitespace-character-count="6231"/>
  </office:meta>
</office:document-meta>
</file>