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P45" style:parent-style-name="Textkörper" style:family="paragraph">
      <style:text-properties style:font-name="Times New Roman" fo:font-size="10pt" style:font-size-asian="10pt"/>
    </style:style>
    <style:style style:name="P46" style:parent-style-name="Textkörper" style:family="paragraph">
      <style:text-properties style:font-name="Times New Roman" fo:font-size="10pt" style:font-size-asian="10pt"/>
    </style:style>
    <style:style style:name="P47" style:parent-style-name="Textkörper" style:family="paragraph">
      <style:text-properties style:font-name="Times New Roman" fo:font-size="10pt" style:font-size-asian="10pt"/>
    </style:style>
    <style:style style:name="P48" style:parent-style-name="Textkörper" style:family="paragraph">
      <style:text-properties style:font-name="Times New Roman" fo:font-size="10pt" style:font-size-asian="10pt"/>
    </style:style>
    <style:style style:name="P49" style:parent-style-name="Textkörper" style:family="paragraph">
      <style:text-properties style:font-name="Times New Roman" fo:font-size="10pt" style:font-size-asian="10pt"/>
    </style:style>
    <style:style style:name="P5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51" style:parent-style-name="Standard" style:family="paragraph">
      <style:paragraph-properties fo:margin-top="0.0645in" fo:line-height="108%" fo:margin-left="2.6236in" fo:text-indent="-1.0951in">
        <style:tab-stops/>
      </style:paragraph-properties>
    </style:style>
    <style:style style:name="T52" style:parent-style-name="Absatz-Standardschriftart" style:family="text">
      <style:text-properties fo:font-weight="bold" style:font-weight-asian="bold" fo:font-size="10pt" style:font-size-asian="10pt"/>
    </style:style>
    <style:style style:name="T53" style:parent-style-name="Absatz-Standardschriftart" style:family="text">
      <style:text-properties style:font-name="Times New Roman" fo:letter-spacing="-0.0006in" fo:font-size="10pt" style:font-size-asian="10pt"/>
    </style:style>
    <style:style style:name="T54" style:parent-style-name="Absatz-Standardschriftart" style:family="text">
      <style:text-properties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letter-spacing="-0.002in" fo:font-size="10pt" style:font-size-asian="10pt"/>
    </style:style>
    <style:style style:name="T56" style:parent-style-name="Absatz-Standardschriftart" style:family="text">
      <style:text-properties fo:font-weight="bold" style:font-weight-asian="bold" fo:font-size="10pt" style:font-size-asian="10pt"/>
    </style:style>
    <style:style style:name="T57" style:parent-style-name="Absatz-Standardschriftart" style:family="text">
      <style:text-properties style:font-name="Times New Roman" fo:letter-spacing="-0.0006in" fo:font-size="10pt" style:font-size-asian="10pt"/>
    </style:style>
    <style:style style:name="T58" style:parent-style-name="Absatz-Standardschriftart" style:family="text">
      <style:text-properties fo:font-weight="bold" style:font-weight-asian="bold" fo:font-size="10pt" style:font-size-asian="10pt"/>
    </style:style>
    <style:style style:name="T59" style:parent-style-name="Absatz-Standardschriftart" style:family="text">
      <style:text-properties style:font-name="Times New Roman" fo:font-size="10pt" style:font-size-asian="10pt"/>
    </style:style>
    <style:style style:name="T60" style:parent-style-name="Absatz-Standardschriftart" style:family="text">
      <style:text-properties fo:font-weight="bold" style:font-weight-asian="bold" fo:font-size="10pt" style:font-size-asian="10pt"/>
    </style:style>
    <style:style style:name="T61" style:parent-style-name="Absatz-Standardschriftart" style:family="text">
      <style:text-properties style:font-name="Times New Roman" fo:font-size="10pt" style:font-size-asian="10pt"/>
    </style:style>
    <style:style style:name="T62" style:parent-style-name="Absatz-Standardschriftart" style:family="text">
      <style:text-properties fo:font-weight="bold" style:font-weight-asian="bold" fo:font-size="10pt" style:font-size-asian="10pt"/>
    </style:style>
    <style:style style:name="T63" style:parent-style-name="Absatz-Standardschriftart" style:family="text">
      <style:text-properties style:font-name="Times New Roman" fo:font-size="10pt" style:font-size-asian="10pt"/>
    </style:style>
    <style:style style:name="T64" style:parent-style-name="Absatz-Standardschriftart" style:family="text">
      <style:text-properties fo:font-weight="bold" style:font-weight-asian="bold" fo:font-size="10pt" style:font-size-asian="10pt"/>
    </style:style>
    <style:style style:name="T65" style:parent-style-name="Absatz-Standardschriftart" style:family="text">
      <style:text-properties style:font-name="Times New Roman" fo:font-size="10pt" style:font-size-asian="10pt"/>
    </style:style>
    <style:style style:name="T66" style:parent-style-name="Absatz-Standardschriftart" style:family="text">
      <style:text-properties fo:font-weight="bold" style:font-weight-asian="bold" fo:font-size="10pt" style:font-size-asian="10pt"/>
    </style:style>
    <style:style style:name="T67" style:parent-style-name="Absatz-Standardschriftart" style:family="text">
      <style:text-properties style:font-name="Times New Roman" fo:font-size="10pt" style:font-size-asian="10pt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P75" style:parent-style-name="Standard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size="10pt" style:font-size-asian="10pt"/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90" style:parent-style-name="Absatz-Standardschriftart" style:family="text">
      <style:text-properties fo:font-size="10pt" style:font-size-asian="10pt"/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letter-spacing="0.0555i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fo:font-size="10pt" style:font-size-asian="10pt"/>
    </style:style>
    <style:style style:name="P151" style:parent-style-name="Textkörper" style:family="paragraph">
      <style:text-properties fo:font-size="13.5pt" style:font-size-asian="13.5pt"/>
    </style:style>
    <style:style style:name="P152" style:parent-style-name="Standard" style:family="paragraph">
      <style:paragraph-properties fo:text-align="justify" fo:margin-left="0.7368in" fo:margin-right="0.0763in" fo:text-indent="0.0381in">
        <style:tab-stops/>
      </style:paragraph-properties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fo:font-style="italic" style:font-style-asian="italic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fo:font-style="italic" style:font-style-asian="italic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fo:font-style="italic" style:font-style-asian="italic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style="italic" style:font-style-asian="italic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style="italic" style:font-style-asian="italic"/>
    </style:style>
    <style:style style:name="T206" style:parent-style-name="Absatz-Standardschriftart" style:family="text">
      <style:text-properties style:font-name="Times New Roman" fo:letter-spacing="0.0277in"/>
    </style:style>
    <style:style style:name="T207" style:parent-style-name="Absatz-Standardschriftart" style:family="text">
      <style:text-properties fo:font-style="italic" style:font-style-asian="italic"/>
    </style:style>
    <style:style style:name="T208" style:parent-style-name="Absatz-Standardschriftart" style:family="text">
      <style:text-properties style:font-name="Times New Roman" fo:letter-spacing="0.0277in"/>
    </style:style>
    <style:style style:name="T209" style:parent-style-name="Absatz-Standardschriftart" style:family="text">
      <style:text-properties fo:font-style="italic" style:font-style-asian="italic"/>
    </style:style>
    <style:style style:name="T210" style:parent-style-name="Absatz-Standardschriftart" style:family="text">
      <style:text-properties style:font-name="Times New Roman" fo:letter-spacing="0.0277in"/>
    </style:style>
    <style:style style:name="T211" style:parent-style-name="Absatz-Standardschriftart" style:family="text">
      <style:text-properties fo:font-style="italic" style:font-style-asian="italic"/>
    </style:style>
    <style:style style:name="T212" style:parent-style-name="Absatz-Standardschriftart" style:family="text">
      <style:text-properties style:font-name="Times New Roman" fo:letter-spacing="0.0277in"/>
    </style:style>
    <style:style style:name="T213" style:parent-style-name="Absatz-Standardschriftart" style:family="text">
      <style:text-properties fo:font-style="italic" style:font-style-asian="italic"/>
    </style:style>
    <style:style style:name="T214" style:parent-style-name="Absatz-Standardschriftart" style:family="text">
      <style:text-properties style:font-name="Times New Roman" fo:letter-spacing="0.0277in"/>
    </style:style>
    <style:style style:name="T215" style:parent-style-name="Absatz-Standardschriftart" style:family="text">
      <style:text-properties fo:font-style="italic" style:font-style-asian="italic"/>
    </style:style>
    <style:style style:name="T216" style:parent-style-name="Absatz-Standardschriftart" style:family="text">
      <style:text-properties style:font-name="Times New Roman" fo:letter-spacing="0.0277in"/>
    </style:style>
    <style:style style:name="T217" style:parent-style-name="Absatz-Standardschriftart" style:family="text">
      <style:text-properties fo:font-style="italic" style:font-style-asian="italic"/>
    </style:style>
    <style:style style:name="T218" style:parent-style-name="Absatz-Standardschriftart" style:family="text">
      <style:text-properties style:font-name="Times New Roman" fo:letter-spacing="0.0277in"/>
    </style:style>
    <style:style style:name="T219" style:parent-style-name="Absatz-Standardschriftart" style:family="text">
      <style:text-properties fo:font-style="italic" style:font-style-asian="italic"/>
    </style:style>
    <style:style style:name="T220" style:parent-style-name="Absatz-Standardschriftart" style:family="text">
      <style:text-properties style:font-name="Times New Roman" fo:letter-spacing="0.0277in"/>
    </style:style>
    <style:style style:name="T221" style:parent-style-name="Absatz-Standardschriftart" style:family="text">
      <style:text-properties fo:font-style="italic" style:font-style-asian="italic"/>
    </style:style>
    <style:style style:name="T222" style:parent-style-name="Absatz-Standardschriftart" style:family="text">
      <style:text-properties style:font-name="Times New Roman" fo:letter-spacing="0.0277in"/>
    </style:style>
    <style:style style:name="T223" style:parent-style-name="Absatz-Standardschriftart" style:family="text">
      <style:text-properties fo:font-style="italic" style:font-style-asian="italic"/>
    </style:style>
    <style:style style:name="T224" style:parent-style-name="Absatz-Standardschriftart" style:family="text">
      <style:text-properties style:font-name="Times New Roman" fo:letter-spacing="0.0277in"/>
    </style:style>
    <style:style style:name="T225" style:parent-style-name="Absatz-Standardschriftart" style:family="text">
      <style:text-properties fo:font-style="italic" style:font-style-asian="italic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style="italic" style:font-style-asian="italic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font-style="italic" style:font-style-asian="italic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style="italic" style:font-style-asian="italic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fo:font-style="italic" style:font-style-asian="italic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fo:font-style="italic" style:font-style-asian="italic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fo:font-style="italic" style:font-style-asian="italic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fo:font-style="italic" style:font-style-asian="italic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fo:font-style="italic" style:font-style-asian="italic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fo:font-style="italic" style:font-style-asian="italic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fo:font-style="italic" style:font-style-asian="italic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fo:font-style="italic" style:font-style-asian="italic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fo:font-style="italic" style:font-style-asian="italic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fo:font-style="italic" style:font-style-asian="italic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fo:font-style="italic" style:font-style-asian="italic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fo:font-style="italic" style:font-style-asian="italic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fo:font-style="italic" style:font-style-asian="italic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fo:font-style="italic" style:font-style-asian="italic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fo:font-style="italic" style:font-style-asian="italic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fo:font-style="italic" style:font-style-asian="italic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fo:font-style="italic" style:font-style-asian="italic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fo:font-style="italic" style:font-style-asian="italic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fo:font-style="italic" style:font-style-asian="italic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fo:font-style="italic" style:font-style-asian="italic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fo:font-style="italic" style:font-style-asian="italic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fo:font-style="italic" style:font-style-asian="italic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fo:font-style="italic" style:font-style-asian="italic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fo:font-style="italic" style:font-style-asian="italic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fo:font-style="italic" style:font-style-asian="italic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fo:font-style="italic" style:font-style-asian="italic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fo:font-style="italic" style:font-style-asian="italic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fo:font-style="italic" style:font-style-asian="italic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fo:font-style="italic" style:font-style-asian="italic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fo:font-style="italic" style:font-style-asian="italic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fo:font-style="italic" style:font-style-asian="italic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fo:font-style="italic" style:font-style-asian="italic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fo:font-style="italic" style:font-style-asian="italic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fo:font-style="italic" style:font-style-asian="italic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fo:font-style="italic" style:font-style-asian="italic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fo:font-style="italic" style:font-style-asian="italic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fo:font-style="italic" style:font-style-asian="italic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fo:font-style="italic" style:font-style-asian="italic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fo:font-style="italic" style:font-style-asian="italic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fo:font-style="italic" style:font-style-asian="italic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fo:font-style="italic" style:font-style-asian="italic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fo:font-style="italic" style:font-style-asian="italic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fo:font-style="italic" style:font-style-asian="italic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fo:font-style="italic" style:font-style-asian="italic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fo:font-style="italic" style:font-style-asian="italic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fo:font-style="italic" style:font-style-asian="italic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fo:font-style="italic" style:font-style-asian="italic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fo:font-style="italic" style:font-style-asian="italic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fo:font-style="italic" style:font-style-asian="italic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fo:font-style="italic" style:font-style-asian="italic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fo:font-style="italic" style:font-style-asian="italic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fo:font-style="italic" style:font-style-asian="italic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fo:font-style="italic" style:font-style-asian="italic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fo:font-style="italic" style:font-style-asian="italic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fo:font-style="italic" style:font-style-asian="italic"/>
    </style:style>
    <style:style style:name="T342" style:parent-style-name="Absatz-Standardschriftart" style:family="text">
      <style:text-properties style:font-name="Times New Roman" fo:letter-spacing="0.0277in"/>
    </style:style>
    <style:style style:name="T343" style:parent-style-name="Absatz-Standardschriftart" style:family="text">
      <style:text-properties fo:font-style="italic" style:font-style-asian="italic"/>
    </style:style>
    <style:style style:name="T344" style:parent-style-name="Absatz-Standardschriftart" style:family="text">
      <style:text-properties style:font-name="Times New Roman" fo:letter-spacing="0.0277in"/>
    </style:style>
    <style:style style:name="T345" style:parent-style-name="Absatz-Standardschriftart" style:family="text">
      <style:text-properties fo:font-style="italic" style:font-style-asian="italic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fo:font-style="italic" style:font-style-asian="italic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fo:font-style="italic" style:font-style-asian="italic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fo:font-style="italic" style:font-style-asian="italic"/>
    </style:style>
    <style:style style:name="P352" style:parent-style-name="Textkörper" style:family="paragraph">
      <style:paragraph-properties fo:text-align="justify" fo:line-height="107%" fo:margin-left="0.7368in" fo:margin-right="0.0791in">
        <style:tab-stops/>
      </style:paragraph-properties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 fo:letter-spacing="0.0277in"/>
    </style:style>
    <style:style style:name="T361" style:parent-style-name="Absatz-Standardschriftart" style:family="text">
      <style:text-properties style:font-name="Times New Roman" fo:letter-spacing="0.0277in"/>
    </style:style>
    <style:style style:name="T362" style:parent-style-name="Absatz-Standardschriftart" style:family="text">
      <style:text-properties style:font-name="Times New Roman"/>
    </style:style>
    <style:style style:name="T363" style:parent-style-name="Absatz-Standardschriftart" style:family="text">
      <style:text-properties style:font-name="Times New Roman" fo:letter-spacing="0.0277in"/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 fo:letter-spacing="0.0277in"/>
    </style:style>
    <style:style style:name="T366" style:parent-style-name="Absatz-Standardschriftart" style:family="text">
      <style:text-properties style:font-name="Times New Roman" fo:letter-spacing="0.0277i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 fo:letter-spacing="0.0277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P385" style:parent-style-name="Textkörper" style:family="paragraph">
      <style:paragraph-properties fo:text-align="justify" fo:margin-top="0.1104in" fo:line-height="107%" fo:margin-left="0.7368in" fo:margin-right="0.0791in" fo:text-indent="-0.0006in">
        <style:tab-stops/>
      </style:paragraph-properties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 fo:letter-spacing="-0.0013in"/>
    </style:style>
    <style:style style:name="T415" style:parent-style-name="Absatz-Standardschriftart" style:family="text">
      <style:text-properties style:font-name="Times New Roman" fo:letter-spacing="-0.0006in"/>
    </style:style>
    <style:style style:name="T416" style:parent-style-name="Absatz-Standardschriftart" style:family="text">
      <style:text-properties style:font-name="Times New Roman" fo:letter-spacing="-0.0055in"/>
    </style:style>
    <style:style style:name="T417" style:parent-style-name="Absatz-Standardschriftart" style:family="text">
      <style:text-properties style:font-name="Times New Roman" fo:letter-spacing="-0.0083in"/>
    </style:style>
    <style:style style:name="T418" style:parent-style-name="Absatz-Standardschriftart" style:family="text">
      <style:text-properties style:font-name="Times New Roman" fo:letter-spacing="-0.0013in"/>
    </style:style>
    <style:style style:name="T419" style:parent-style-name="Absatz-Standardschriftart" style:family="text">
      <style:text-properties style:font-name="Times New Roman" fo:letter-spacing="-0.002in"/>
    </style:style>
    <style:style style:name="T420" style:parent-style-name="Absatz-Standardschriftart" style:family="text">
      <style:text-properties style:font-name="Times New Roman" fo:letter-spacing="-0.002in"/>
    </style:style>
    <style:style style:name="T421" style:parent-style-name="Absatz-Standardschriftart" style:family="text">
      <style:text-properties style:font-name="Times New Roman" fo:letter-spacing="-0.0048i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P427" style:parent-style-name="Textkörper" style:family="paragraph">
      <style:paragraph-properties fo:text-align="justify" fo:margin-top="0.1111in" fo:line-height="107%" fo:margin-left="0.7368in" fo:margin-right="0.077in">
        <style:tab-stops/>
      </style:paragraph-properties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 fo:letter-spacing="0.0277i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 fo:letter-spacing="0.025in"/>
    </style:style>
    <style:style style:name="T468" style:parent-style-name="Absatz-Standardschriftart" style:family="text">
      <style:text-properties style:font-name="Times New Roman" fo:letter-spacing="0.025i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 fo:letter-spacing="0.025i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 fo:letter-spacing="0.025in"/>
    </style:style>
    <style:style style:name="T473" style:parent-style-name="Absatz-Standardschriftart" style:family="text">
      <style:text-properties style:font-name="Times New Roman" fo:letter-spacing="0.0256in"/>
    </style:style>
    <style:style style:name="T474" style:parent-style-name="Absatz-Standardschriftart" style:family="text">
      <style:text-properties style:font-name="Times New Roman" fo:letter-spacing="0.025in"/>
    </style:style>
    <style:style style:name="T475" style:parent-style-name="Absatz-Standardschriftart" style:family="text">
      <style:text-properties style:font-name="Times New Roman" fo:letter-spacing="0.025i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T492" style:parent-style-name="Absatz-Standardschriftart" style:family="text">
      <style:text-properties style:font-name="Times New Roman"/>
    </style:style>
    <style:style style:name="T493" style:parent-style-name="Absatz-Standardschriftart" style:family="text">
      <style:text-properties style:font-name="Times New Roman"/>
    </style:style>
    <style:style style:name="T494" style:parent-style-name="Absatz-Standardschriftart" style:family="text">
      <style:text-properties style:font-name="Times New Roman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P530" style:parent-style-name="Textkörper" style:family="paragraph">
      <style:paragraph-properties fo:text-align="justify" fo:margin-top="0.1104in" fo:line-height="107%" fo:margin-left="0.7368in" fo:margin-right="0.0791in">
        <style:tab-stops/>
      </style:paragraph-properties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 fo:letter-spacing="0.0277i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 fo:letter-spacing="0.0277i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 fo:letter-spacing="0.0277i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/>
    </style:style>
    <style:style style:name="T569" style:parent-style-name="Absatz-Standardschriftart" style:family="text">
      <style:text-properties style:font-name="Times New Roma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T573" style:parent-style-name="Absatz-Standardschriftart" style:family="text">
      <style:text-properties style:font-name="Times New Roman"/>
    </style:style>
    <style:style style:name="T574" style:parent-style-name="Absatz-Standardschriftart" style:family="text">
      <style:text-properties style:font-name="Times New Roman"/>
    </style:style>
    <style:style style:name="T575" style:parent-style-name="Absatz-Standardschriftart" style:family="text">
      <style:text-properties style:font-name="Times New Roman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P595" style:parent-style-name="Textkörper" style:family="paragraph">
      <style:paragraph-properties fo:margin-top="0.1097in" fo:margin-left="0.7368in">
        <style:tab-stops/>
      </style:paragraph-properties>
    </style:style>
    <style:style style:name="T596" style:parent-style-name="Absatz-Standardschriftart" style:family="text">
      <style:text-properties fo:letter-spacing="-0.0013in"/>
    </style:style>
    <style:style style:name="P597" style:parent-style-name="Textkörper" style:family="paragraph">
      <style:paragraph-properties fo:text-align="justify" fo:margin-top="0.1222in" fo:line-height="107%" fo:margin-left="0.7368in" fo:margin-right="0.0791in">
        <style:tab-stops/>
      </style:paragraph-properties>
    </style:style>
    <style:style style:name="T598" style:parent-style-name="Absatz-Standardschriftart" style:family="text">
      <style:text-properties fo:font-weight="bold" style:font-weight-asian="bold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 fo:letter-spacing="0.0131in"/>
    </style:style>
    <style:style style:name="T644" style:parent-style-name="Absatz-Standardschriftart" style:family="text">
      <style:text-properties style:font-name="Times New Roman" fo:letter-spacing="0.0125in"/>
    </style:style>
    <style:style style:name="T645" style:parent-style-name="Absatz-Standardschriftart" style:family="text">
      <style:text-properties style:font-name="Times New Roman" fo:letter-spacing="0.0125in"/>
    </style:style>
    <style:style style:name="T646" style:parent-style-name="Absatz-Standardschriftart" style:family="text">
      <style:text-properties style:font-name="Times New Roman" fo:letter-spacing="0.0125in"/>
    </style:style>
    <style:style style:name="T647" style:parent-style-name="Absatz-Standardschriftart" style:family="text">
      <style:text-properties style:font-name="Times New Roman" fo:letter-spacing="0.0138in"/>
    </style:style>
    <style:style style:name="T648" style:parent-style-name="Absatz-Standardschriftart" style:family="text">
      <style:text-properties style:font-name="Times New Roman" fo:letter-spacing="0.0138in"/>
    </style:style>
    <style:style style:name="T649" style:parent-style-name="Absatz-Standardschriftart" style:family="text">
      <style:text-properties style:font-name="Times New Roman" fo:letter-spacing="0.0111in"/>
    </style:style>
    <style:style style:name="T650" style:parent-style-name="Absatz-Standardschriftart" style:family="text">
      <style:text-properties style:font-name="Times New Roman" fo:letter-spacing="0.0125in"/>
    </style:style>
    <style:style style:name="T651" style:parent-style-name="Absatz-Standardschriftart" style:family="text">
      <style:text-properties style:font-name="Times New Roman" fo:letter-spacing="0.0125in"/>
    </style:style>
    <style:style style:name="T652" style:parent-style-name="Absatz-Standardschriftart" style:family="text">
      <style:text-properties style:font-name="Times New Roman" fo:letter-spacing="0.0125in"/>
    </style:style>
    <style:style style:name="T653" style:parent-style-name="Absatz-Standardschriftart" style:family="text">
      <style:text-properties style:font-name="Times New Roman" fo:letter-spacing="0.0145in"/>
    </style:style>
    <style:style style:name="T654" style:parent-style-name="Absatz-Standardschriftart" style:family="text">
      <style:text-properties style:font-name="Times New Roman" fo:letter-spacing="0.0125in"/>
    </style:style>
    <style:style style:name="P655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665" style:parent-style-name="Standard" style:family="paragraph">
      <style:paragraph-properties fo:margin-top="0.002in" fo:margin-left="0.0138in">
        <style:tab-stops/>
      </style:paragraph-properties>
    </style:style>
    <style:style style:name="T666" style:parent-style-name="Absatz-Standardschriftart" style:family="text">
      <style:text-properties fo:font-size="5pt" style:font-size-asian="5pt"/>
    </style:style>
    <style:style style:name="T667" style:parent-style-name="Absatz-Standardschriftart" style:family="text">
      <style:text-properties fo:letter-spacing="-0.0006in" fo:font-size="5pt" style:font-size-asian="5pt"/>
    </style:style>
    <style:style style:name="T668" style:parent-style-name="Absatz-Standardschriftart" style:family="text">
      <style:text-properties fo:font-size="5pt" style:font-size-asian="5pt"/>
    </style:style>
    <style:style style:name="T669" style:parent-style-name="Absatz-Standardschriftart" style:family="text">
      <style:text-properties fo:letter-spacing="-0.0006in" fo:font-size="5pt" style:font-size-asian="5pt"/>
    </style:style>
    <style:style style:name="T670" style:parent-style-name="Absatz-Standardschriftart" style:family="text">
      <style:text-properties fo:font-size="5pt" style:font-size-asian="5pt"/>
    </style:style>
    <style:style style:name="T671" style:parent-style-name="Absatz-Standardschriftart" style:family="text">
      <style:text-properties fo:letter-spacing="-0.0013in" fo:font-size="5pt" style:font-size-asian="5pt"/>
    </style:style>
    <style:style style:name="P672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73" style:parent-style-name="Absatz-Standardschriftart" style:family="text">
      <style:text-properties fo:font-size="5pt" style:font-size-asian="5pt"/>
    </style:style>
    <style:style style:name="T674" style:parent-style-name="Absatz-Standardschriftart" style:family="text">
      <style:text-properties fo:letter-spacing="-0.0027in" fo:font-size="5pt" style:font-size-asian="5pt"/>
    </style:style>
    <style:style style:name="T675" style:parent-style-name="Absatz-Standardschriftart" style:family="text">
      <style:text-properties fo:font-size="5pt" style:font-size-asian="5pt"/>
    </style:style>
    <style:style style:name="T676" style:parent-style-name="Absatz-Standardschriftart" style:family="text">
      <style:text-properties fo:letter-spacing="-0.0027in" fo:font-size="5pt" style:font-size-asian="5pt"/>
    </style:style>
    <style:style style:name="T677" style:parent-style-name="Absatz-Standardschriftart" style:family="text">
      <style:text-properties fo:font-size="5pt" style:font-size-asian="5pt"/>
    </style:style>
    <style:style style:name="T678" style:parent-style-name="Absatz-Standardschriftart" style:family="text">
      <style:text-properties fo:letter-spacing="-0.0027in" fo:font-size="5pt" style:font-size-asian="5pt"/>
    </style:style>
    <style:style style:name="T679" style:parent-style-name="Absatz-Standardschriftart" style:family="text">
      <style:text-properties fo:font-size="5pt" style:font-size-asian="5pt"/>
    </style:style>
    <style:style style:name="T680" style:parent-style-name="Absatz-Standardschriftart" style:family="text">
      <style:text-properties fo:letter-spacing="-0.0027in" fo:font-size="5pt" style:font-size-asian="5pt"/>
    </style:style>
    <style:style style:name="T681" style:parent-style-name="Absatz-Standardschriftart" style:family="text">
      <style:text-properties fo:font-size="5pt" style:font-size-asian="5pt"/>
    </style:style>
    <style:style style:name="T682" style:parent-style-name="Absatz-Standardschriftart" style:family="text">
      <style:text-properties fo:letter-spacing="-0.0027in" fo:font-size="5pt" style:font-size-asian="5pt"/>
    </style:style>
    <style:style style:name="T683" style:parent-style-name="Absatz-Standardschriftart" style:family="text">
      <style:text-properties fo:font-size="5pt" style:font-size-asian="5pt"/>
    </style:style>
    <style:style style:name="T684" style:parent-style-name="Absatz-Standardschriftart" style:family="text">
      <style:text-properties fo:letter-spacing="-0.0027in" fo:font-size="5pt" style:font-size-asian="5pt"/>
    </style:style>
    <style:style style:name="T685" style:parent-style-name="Absatz-Standardschriftart" style:family="text">
      <style:text-properties fo:font-size="5pt" style:font-size-asian="5pt"/>
    </style:style>
    <style:style style:name="T686" style:parent-style-name="Absatz-Standardschriftart" style:family="text">
      <style:text-properties fo:letter-spacing="-0.0027in" fo:font-size="5pt" style:font-size-asian="5pt"/>
    </style:style>
    <style:style style:name="T687" style:parent-style-name="Absatz-Standardschriftart" style:family="text">
      <style:text-properties fo:font-size="5pt" style:font-size-asian="5pt"/>
    </style:style>
    <style:style style:name="T688" style:parent-style-name="Absatz-Standardschriftart" style:family="text">
      <style:text-properties fo:letter-spacing="-0.0027in" fo:font-size="5pt" style:font-size-asian="5pt"/>
    </style:style>
    <style:style style:name="T689" style:parent-style-name="Absatz-Standardschriftart" style:family="text">
      <style:text-properties fo:font-size="5pt" style:font-size-asian="5pt"/>
    </style:style>
    <style:style style:name="T690" style:parent-style-name="Absatz-Standardschriftart" style:family="text">
      <style:text-properties fo:letter-spacing="-0.0027in" fo:font-size="5pt" style:font-size-asian="5pt"/>
    </style:style>
    <style:style style:name="T691" style:parent-style-name="Absatz-Standardschriftart" style:family="text">
      <style:text-properties fo:font-size="5pt" style:font-size-asian="5pt"/>
    </style:style>
    <style:style style:name="T692" style:parent-style-name="Absatz-Standardschriftart" style:family="text">
      <style:text-properties fo:letter-spacing="-0.0027in" fo:font-size="5pt" style:font-size-asian="5pt"/>
    </style:style>
    <style:style style:name="T693" style:parent-style-name="Absatz-Standardschriftart" style:family="text">
      <style:text-properties fo:font-size="5pt" style:font-size-asian="5pt"/>
    </style:style>
    <style:style style:name="T694" style:parent-style-name="Absatz-Standardschriftart" style:family="text">
      <style:text-properties fo:letter-spacing="-0.0027in" fo:font-size="5pt" style:font-size-asian="5pt"/>
    </style:style>
    <style:style style:name="T695" style:parent-style-name="Absatz-Standardschriftart" style:family="text">
      <style:text-properties fo:font-size="5pt" style:font-size-asian="5pt"/>
    </style:style>
    <style:style style:name="T696" style:parent-style-name="Absatz-Standardschriftart" style:family="text">
      <style:text-properties fo:letter-spacing="0.0277in" fo:font-size="5pt" style:font-size-asian="5pt"/>
    </style:style>
    <style:style style:name="T697" style:parent-style-name="Absatz-Standardschriftart" style:family="text">
      <style:text-properties fo:font-size="5pt" style:font-size-asian="5pt"/>
    </style:style>
    <style:style style:name="T698" style:parent-style-name="Absatz-Standardschriftart" style:family="text">
      <style:text-properties fo:font-size="10pt" style:font-size-asian="10pt"/>
    </style:style>
    <style:style style:name="P699" style:parent-style-name="Textkörper" style:family="paragraph">
      <style:paragraph-properties fo:margin-top="0.002in"/>
      <style:text-properties fo:font-size="6pt" style:font-size-asian="6pt"/>
    </style:style>
    <style:style style:name="P700" style:parent-style-name="Textkörper" style:family="paragraph">
      <style:paragraph-properties fo:text-align="justify" fo:margin-top="0.0645in" fo:line-height="107%" fo:margin-left="0.7368in" fo:margin-right="0.0777in">
        <style:tab-stops/>
      </style:paragraph-properties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P742" style:parent-style-name="Textkörper" style:family="paragraph">
      <style:text-properties fo:font-size="12pt" style:font-size-asian="12pt"/>
    </style:style>
    <style:style style:name="P743" style:parent-style-name="Textkörper" style:family="paragraph">
      <style:text-properties fo:font-size="12pt" style:font-size-asian="12pt"/>
    </style:style>
    <style:style style:name="P744" style:parent-style-name="Textkörper" style:family="paragraph">
      <style:text-properties fo:font-size="12pt" style:font-size-asian="12pt"/>
    </style:style>
    <style:style style:name="P745" style:parent-style-name="Textkörper" style:family="paragraph">
      <style:paragraph-properties fo:text-align="justify" fo:margin-top="0.1361in" fo:line-height="107%" fo:margin-left="0.7368in" fo:margin-right="0.0791in">
        <style:tab-stops/>
      </style:paragraph-properties>
    </style:style>
    <style:style style:name="T746" style:parent-style-name="Absatz-Standardschriftart" style:family="text">
      <style:text-properties fo:font-weight="bold" style:font-weight-asian="bold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 fo:letter-spacing="0.0555in" style:text-scale="150%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P774" style:parent-style-name="Textkörper" style:family="paragraph">
      <style:paragraph-properties fo:text-align="justify" fo:margin-top="0.1111in" fo:margin-left="0.7368in">
        <style:tab-stops/>
      </style:paragraph-properties>
    </style:style>
    <style:style style:name="T775" style:parent-style-name="Absatz-Standardschriftart" style:family="text">
      <style:text-properties fo:font-weight="bold" style:font-weight-asian="bold"/>
    </style:style>
    <style:style style:name="T776" style:parent-style-name="Absatz-Standardschriftart" style:family="text">
      <style:text-properties style:font-name="Times New Roman" fo:letter-spacing="0.0076in"/>
    </style:style>
    <style:style style:name="T777" style:parent-style-name="Absatz-Standardschriftart" style:family="text">
      <style:text-properties style:font-name="Times New Roman" fo:letter-spacing="0.0083in"/>
    </style:style>
    <style:style style:name="T778" style:parent-style-name="Absatz-Standardschriftart" style:family="text">
      <style:text-properties style:font-name="Times New Roman" fo:letter-spacing="0.0076in"/>
    </style:style>
    <style:style style:name="T779" style:parent-style-name="Absatz-Standardschriftart" style:family="text">
      <style:text-properties style:font-name="Times New Roman" fo:letter-spacing="0.0076in"/>
    </style:style>
    <style:style style:name="T780" style:parent-style-name="Absatz-Standardschriftart" style:family="text">
      <style:text-properties style:font-name="Times New Roman" fo:letter-spacing="0.0083in"/>
    </style:style>
    <style:style style:name="T781" style:parent-style-name="Absatz-Standardschriftart" style:family="text">
      <style:text-properties style:font-name="Times New Roman" fo:letter-spacing="0.0076in"/>
    </style:style>
    <style:style style:name="T782" style:parent-style-name="Absatz-Standardschriftart" style:family="text">
      <style:text-properties style:font-name="Times New Roman" fo:letter-spacing="0.0076in"/>
    </style:style>
    <style:style style:name="T783" style:parent-style-name="Absatz-Standardschriftart" style:family="text">
      <style:text-properties style:font-name="Times New Roman" fo:letter-spacing="0.0076in"/>
    </style:style>
    <style:style style:name="T784" style:parent-style-name="Absatz-Standardschriftart" style:family="text">
      <style:text-properties style:font-name="Times New Roman" fo:letter-spacing="0.0083in"/>
    </style:style>
    <style:style style:name="T785" style:parent-style-name="Absatz-Standardschriftart" style:family="text">
      <style:text-properties style:font-name="Times New Roman" fo:letter-spacing="0.0076in"/>
    </style:style>
    <style:style style:name="T786" style:parent-style-name="Absatz-Standardschriftart" style:family="text">
      <style:text-properties style:font-name="Times New Roman" fo:letter-spacing="0.0062in"/>
    </style:style>
    <style:style style:name="T787" style:parent-style-name="Absatz-Standardschriftart" style:family="text">
      <style:text-properties style:font-name="Times New Roman" fo:letter-spacing="0.0083in"/>
    </style:style>
    <style:style style:name="T788" style:parent-style-name="Absatz-Standardschriftart" style:family="text">
      <style:text-properties fo:letter-spacing="-0.0069in"/>
    </style:style>
    <style:style style:name="P789" style:parent-style-name="Textkörper" style:family="paragraph">
      <style:paragraph-properties fo:margin-top="0.0159in" fo:margin-left="0.7368in">
        <style:tab-stops/>
      </style:paragraph-properties>
    </style:style>
    <style:style style:name="T790" style:parent-style-name="Absatz-Standardschriftart" style:family="text">
      <style:text-properties style:font-name="Times New Roman" fo:letter-spacing="-0.0069in"/>
    </style:style>
    <style:style style:name="T791" style:parent-style-name="Absatz-Standardschriftart" style:family="text">
      <style:text-properties style:font-name="Times New Roman" fo:letter-spacing="0.0006in"/>
    </style:style>
    <style:style style:name="T792" style:parent-style-name="Absatz-Standardschriftart" style:family="text">
      <style:text-properties style:font-name="Times New Roman" fo:letter-spacing="-0.0006in"/>
    </style:style>
    <style:style style:name="T793" style:parent-style-name="Absatz-Standardschriftart" style:family="text">
      <style:text-properties fo:letter-spacing="-0.0013in"/>
    </style:style>
    <style:style style:name="P794" style:parent-style-name="Textkörper" style:family="paragraph">
      <style:text-properties fo:font-size="12pt" style:font-size-asian="12pt"/>
    </style:style>
    <style:style style:name="P795" style:parent-style-name="Textkörper" style:family="paragraph">
      <style:paragraph-properties fo:margin-top="0.0006in"/>
      <style:text-properties fo:font-size="14.5pt" style:font-size-asian="14.5pt"/>
    </style:style>
    <style:style style:name="P796" style:parent-style-name="Textkörper" style:family="paragraph">
      <style:paragraph-properties fo:text-align="justify" fo:line-height="107%" fo:margin-left="0.7368in" fo:margin-right="0.0784in">
        <style:tab-stops/>
      </style:paragraph-properties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 fo:letter-spacing="0.0277i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P888" style:parent-style-name="Textkörper" style:family="paragraph">
      <style:paragraph-properties fo:text-align="justify" fo:margin-top="0.1111in" fo:line-height="107%" fo:margin-left="0.7368in" fo:margin-right="0.0791in">
        <style:tab-stops/>
      </style:paragraph-properties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P914" style:parent-style-name="Textkörper" style:family="paragraph">
      <style:paragraph-properties fo:text-align="justify" fo:margin-top="0.1104in" fo:line-height="107%" fo:margin-left="0.7368in" fo:margin-right="0.0791in">
        <style:tab-stops/>
      </style:paragraph-properties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P948" style:parent-style-name="Textkörper" style:family="paragraph">
      <style:paragraph-properties fo:text-align="justify" fo:margin-top="0.1111in" fo:line-height="107%" fo:margin-left="0.7368in" fo:margin-right="0.0798in">
        <style:tab-stops/>
      </style:paragraph-properties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P971" style:parent-style-name="Textkörper" style:family="paragraph">
      <style:paragraph-properties fo:margin-top="0.0062in"/>
      <style:text-properties fo:font-size="16.5pt" style:font-size-asian="16.5pt"/>
    </style:style>
    <style:style style:name="P972" style:parent-style-name="Standard" style:family="paragraph">
      <style:paragraph-properties fo:text-align="justify" fo:margin-left="0.7368in">
        <style:tab-stops/>
      </style:paragraph-properties>
    </style:style>
    <style:style style:name="T973" style:parent-style-name="Absatz-Standardschriftart" style:family="text">
      <style:text-properties fo:font-size="10pt" style:font-size-asian="10pt"/>
    </style:style>
    <style:style style:name="T974" style:parent-style-name="Absatz-Standardschriftart" style:family="text">
      <style:text-properties style:font-name="Times New Roman" fo:font-size="10pt" style:font-size-asian="10pt"/>
    </style:style>
    <style:style style:name="T975" style:parent-style-name="Absatz-Standardschriftart" style:family="text">
      <style:text-properties fo:font-size="10pt" style:font-size-asian="10pt"/>
    </style:style>
    <style:style style:name="T976" style:parent-style-name="Absatz-Standardschriftart" style:family="text">
      <style:text-properties style:font-name="Times New Roman" fo:letter-spacing="0.0013in" fo:font-size="10pt" style:font-size-asian="10pt"/>
    </style:style>
    <style:style style:name="T977" style:parent-style-name="Absatz-Standardschriftart" style:family="text">
      <style:text-properties fo:font-size="10pt" style:font-size-asian="10pt"/>
    </style:style>
    <style:style style:name="T978" style:parent-style-name="Absatz-Standardschriftart" style:family="text">
      <style:text-properties style:font-name="Times New Roman" fo:letter-spacing="0.0013in" fo:font-size="10pt" style:font-size-asian="10pt"/>
    </style:style>
    <style:style style:name="T979" style:parent-style-name="Absatz-Standardschriftart" style:family="text">
      <style:text-properties fo:font-size="10pt" style:font-size-asian="10pt"/>
    </style:style>
    <style:style style:name="T980" style:parent-style-name="Absatz-Standardschriftart" style:family="text">
      <style:text-properties style:font-name="Times New Roman" fo:letter-spacing="-0.002in" fo:font-size="10pt" style:font-size-asian="10pt"/>
    </style:style>
    <style:style style:name="T981" style:parent-style-name="Absatz-Standardschriftart" style:family="text">
      <style:text-properties fo:font-size="10pt" style:font-size-asian="10pt"/>
    </style:style>
    <style:style style:name="T982" style:parent-style-name="Absatz-Standardschriftart" style:family="text">
      <style:text-properties style:font-name="Times New Roman" fo:letter-spacing="-0.0006in" fo:font-size="10pt" style:font-size-asian="10pt"/>
    </style:style>
    <style:style style:name="T983" style:parent-style-name="Absatz-Standardschriftart" style:family="text">
      <style:text-properties fo:font-size="10pt" style:font-size-asian="10pt"/>
    </style:style>
    <style:style style:name="T984" style:parent-style-name="Absatz-Standardschriftart" style:family="text">
      <style:text-properties style:font-name="Times New Roman" fo:letter-spacing="-0.0006in" fo:font-size="10pt" style:font-size-asian="10pt"/>
    </style:style>
    <style:style style:name="T985" style:parent-style-name="Absatz-Standardschriftart" style:family="text">
      <style:text-properties fo:font-size="10pt" style:font-size-asian="10pt"/>
    </style:style>
    <style:style style:name="T986" style:parent-style-name="Absatz-Standardschriftart" style:family="text">
      <style:text-properties style:font-name="Times New Roman" fo:letter-spacing="0.0013in" fo:font-size="10pt" style:font-size-asian="10pt"/>
    </style:style>
    <style:style style:name="T987" style:parent-style-name="Absatz-Standardschriftart" style:family="text">
      <style:text-properties fo:font-size="10pt" style:font-size-asian="10pt"/>
    </style:style>
    <style:style style:name="T988" style:parent-style-name="Absatz-Standardschriftart" style:family="text">
      <style:text-properties style:font-name="Times New Roman" fo:font-size="10pt" style:font-size-asian="10pt"/>
    </style:style>
    <style:style style:name="T989" style:parent-style-name="Absatz-Standardschriftart" style:family="text">
      <style:text-properties fo:font-size="10pt" style:font-size-asian="10pt"/>
    </style:style>
    <style:style style:name="T990" style:parent-style-name="Absatz-Standardschriftart" style:family="text">
      <style:text-properties style:font-name="Times New Roman" fo:letter-spacing="0.0013in" fo:font-size="10pt" style:font-size-asian="10pt"/>
    </style:style>
    <style:style style:name="T991" style:parent-style-name="Absatz-Standardschriftart" style:family="text">
      <style:text-properties fo:font-size="10pt" style:font-size-asian="10pt"/>
    </style:style>
    <style:style style:name="T992" style:parent-style-name="Absatz-Standardschriftart" style:family="text">
      <style:text-properties style:font-name="Times New Roman" fo:letter-spacing="0.0013in" fo:font-size="10pt" style:font-size-asian="10pt"/>
    </style:style>
    <style:style style:name="T993" style:parent-style-name="Absatz-Standardschriftart" style:family="text">
      <style:text-properties fo:letter-spacing="-0.0013in" fo:font-size="10pt" style:font-size-asian="10pt"/>
    </style:style>
    <style:style style:name="P994" style:parent-style-name="Standard" style:family="paragraph">
      <style:paragraph-properties fo:text-align="justify" fo:margin-top="0.1083in" fo:line-height="107%" fo:margin-left="0.7368in" fo:margin-right="0.0805in" fo:text-indent="0.4916in">
        <style:tab-stops/>
      </style:paragraph-properties>
    </style:style>
    <style:style style:name="T995" style:parent-style-name="Absatz-Standardschriftart" style:family="text">
      <style:text-properties fo:font-size="10pt" style:font-size-asian="10pt"/>
    </style:style>
    <style:style style:name="T996" style:parent-style-name="Absatz-Standardschriftart" style:family="text">
      <style:text-properties style:font-name="Times New Roman" fo:font-size="10pt" style:font-size-asian="10pt"/>
    </style:style>
    <style:style style:name="T997" style:parent-style-name="Absatz-Standardschriftart" style:family="text">
      <style:text-properties fo:font-size="10pt" style:font-size-asian="10pt"/>
    </style:style>
    <style:style style:name="T998" style:parent-style-name="Absatz-Standardschriftart" style:family="text">
      <style:text-properties style:font-name="Times New Roman" fo:font-size="10pt" style:font-size-asian="10pt"/>
    </style:style>
    <style:style style:name="T999" style:parent-style-name="Absatz-Standardschriftart" style:family="text">
      <style:text-properties fo:font-size="10pt" style:font-size-asian="10pt"/>
    </style:style>
    <style:style style:name="T1000" style:parent-style-name="Absatz-Standardschriftart" style:family="text">
      <style:text-properties style:font-name="Times New Roman" fo:font-size="10pt" style:font-size-asian="10pt"/>
    </style:style>
    <style:style style:name="T1001" style:parent-style-name="Absatz-Standardschriftart" style:family="text">
      <style:text-properties fo:font-size="10pt" style:font-size-asian="10pt"/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1003" style:parent-style-name="Absatz-Standardschriftart" style:family="text">
      <style:text-properties fo:font-size="10pt" style:font-size-asian="10pt"/>
    </style:style>
    <style:style style:name="T1004" style:parent-style-name="Absatz-Standardschriftart" style:family="text">
      <style:text-properties style:font-name="Times New Roman" fo:font-size="10pt" style:font-size-asian="10pt"/>
    </style:style>
    <style:style style:name="T1005" style:parent-style-name="Absatz-Standardschriftart" style:family="text">
      <style:text-properties fo:font-size="10pt" style:font-size-asian="10pt"/>
    </style:style>
    <style:style style:name="T1006" style:parent-style-name="Absatz-Standardschriftart" style:family="text">
      <style:text-properties style:font-name="Times New Roman" fo:font-size="10pt" style:font-size-asian="10pt"/>
    </style:style>
    <style:style style:name="T1007" style:parent-style-name="Absatz-Standardschriftart" style:family="text">
      <style:text-properties fo:font-size="10pt" style:font-size-asian="10pt"/>
    </style:style>
    <style:style style:name="T1008" style:parent-style-name="Absatz-Standardschriftart" style:family="text">
      <style:text-properties style:font-name="Times New Roman" fo:font-size="10pt" style:font-size-asian="10pt"/>
    </style:style>
    <style:style style:name="T1009" style:parent-style-name="Absatz-Standardschriftart" style:family="text">
      <style:text-properties fo:font-size="10pt" style:font-size-asian="10pt"/>
    </style:style>
    <style:style style:name="T1010" style:parent-style-name="Absatz-Standardschriftart" style:family="text">
      <style:text-properties style:font-name="Times New Roman" fo:font-size="10pt" style:font-size-asian="10pt"/>
    </style:style>
    <style:style style:name="T1011" style:parent-style-name="Absatz-Standardschriftart" style:family="text">
      <style:text-properties fo:font-size="10pt" style:font-size-asian="10pt"/>
    </style:style>
    <style:style style:name="T1012" style:parent-style-name="Absatz-Standardschriftart" style:family="text">
      <style:text-properties style:font-name="Times New Roman" fo:font-size="10pt" style:font-size-asian="10pt"/>
    </style:style>
    <style:style style:name="T1013" style:parent-style-name="Absatz-Standardschriftart" style:family="text">
      <style:text-properties fo:font-size="10pt" style:font-size-asian="10pt"/>
    </style:style>
    <style:style style:name="T1014" style:parent-style-name="Absatz-Standardschriftart" style:family="text">
      <style:text-properties style:font-name="Times New Roman" fo:font-size="10pt" style:font-size-asian="10pt"/>
    </style:style>
    <style:style style:name="T1015" style:parent-style-name="Absatz-Standardschriftart" style:family="text">
      <style:text-properties fo:font-size="10pt" style:font-size-asian="10pt"/>
    </style:style>
    <style:style style:name="T1016" style:parent-style-name="Absatz-Standardschriftart" style:family="text">
      <style:text-properties style:font-name="Times New Roman" fo:font-size="10pt" style:font-size-asian="10pt"/>
    </style:style>
    <style:style style:name="T1017" style:parent-style-name="Absatz-Standardschriftart" style:family="text">
      <style:text-properties fo:font-size="10pt" style:font-size-asian="10pt"/>
    </style:style>
    <style:style style:name="T1018" style:parent-style-name="Absatz-Standardschriftart" style:family="text">
      <style:text-properties style:font-name="Times New Roman" fo:font-size="10pt" style:font-size-asian="10pt"/>
    </style:style>
    <style:style style:name="T1019" style:parent-style-name="Absatz-Standardschriftart" style:family="text">
      <style:text-properties fo:font-size="10pt" style:font-size-asian="10pt"/>
    </style:style>
    <style:style style:name="T1020" style:parent-style-name="Absatz-Standardschriftart" style:family="text">
      <style:text-properties style:font-name="Times New Roman" fo:font-size="10pt" style:font-size-asian="10pt"/>
    </style:style>
    <style:style style:name="T1021" style:parent-style-name="Absatz-Standardschriftart" style:family="text">
      <style:text-properties fo:font-size="10pt" style:font-size-asian="10pt"/>
    </style:style>
    <style:style style:name="T1022" style:parent-style-name="Absatz-Standardschriftart" style:family="text">
      <style:text-properties style:font-name="Times New Roman" fo:font-size="10pt" style:font-size-asian="10pt"/>
    </style:style>
    <style:style style:name="T1023" style:parent-style-name="Absatz-Standardschriftart" style:family="text">
      <style:text-properties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1025" style:parent-style-name="Absatz-Standardschriftart" style:family="text">
      <style:text-properties fo:font-size="10pt" style:font-size-asian="10pt"/>
    </style:style>
    <style:style style:name="T1026" style:parent-style-name="Absatz-Standardschriftart" style:family="text">
      <style:text-properties style:font-name="Times New Roman" fo:letter-spacing="0.0555in" fo:font-size="10pt" style:font-size-asian="10pt"/>
    </style:style>
    <style:style style:name="T1027" style:parent-style-name="Absatz-Standardschriftart" style:family="text">
      <style:text-properties fo:font-size="10pt" style:font-size-asian="10pt"/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1029" style:parent-style-name="Absatz-Standardschriftart" style:family="text">
      <style:text-properties fo:font-size="10pt" style:font-size-asian="10pt"/>
    </style:style>
    <style:style style:name="T1030" style:parent-style-name="Absatz-Standardschriftart" style:family="text">
      <style:text-properties style:font-name="Times New Roman" fo:font-size="10pt" style:font-size-asian="10pt"/>
    </style:style>
    <style:style style:name="T1031" style:parent-style-name="Absatz-Standardschriftart" style:family="text">
      <style:text-properties fo:font-size="10pt" style:font-size-asian="10pt"/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1033" style:parent-style-name="Absatz-Standardschriftart" style:family="text">
      <style:text-properties fo:font-size="10pt" style:font-size-asian="10pt"/>
    </style:style>
    <style:style style:name="T1034" style:parent-style-name="Absatz-Standardschriftart" style:family="text">
      <style:text-properties style:font-name="Times New Roman" fo:font-size="10pt" style:font-size-asian="10pt"/>
    </style:style>
    <style:style style:name="T1035" style:parent-style-name="Absatz-Standardschriftart" style:family="text">
      <style:text-properties fo:font-size="10pt" style:font-size-asian="10pt"/>
    </style:style>
    <style:style style:name="T1036" style:parent-style-name="Absatz-Standardschriftart" style:family="text">
      <style:text-properties style:font-name="Times New Roman" fo:font-size="10pt" style:font-size-asian="10pt"/>
    </style:style>
    <style:style style:name="T1037" style:parent-style-name="Absatz-Standardschriftart" style:family="text">
      <style:text-properties fo:font-size="10pt" style:font-size-asian="10pt"/>
    </style:style>
    <style:style style:name="T1038" style:parent-style-name="Absatz-Standardschriftart" style:family="text">
      <style:text-properties style:font-name="Times New Roman" fo:font-size="10pt" style:font-size-asian="10pt"/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1045" style:parent-style-name="Absatz-Standardschriftart" style:family="text">
      <style:text-properties fo:font-size="10pt" style:font-size-asian="10pt"/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1047" style:parent-style-name="Absatz-Standardschriftart" style:family="text">
      <style:text-properties fo:font-size="10pt" style:font-size-asian="10pt"/>
    </style:style>
    <style:style style:name="T1048" style:parent-style-name="Absatz-Standardschriftart" style:family="text">
      <style:text-properties style:font-name="Times New Roman" fo:font-size="10pt" style:font-size-asian="10pt"/>
    </style:style>
    <style:style style:name="T1049" style:parent-style-name="Absatz-Standardschriftart" style:family="text">
      <style:text-properties fo:font-size="10pt" style:font-size-asian="10pt"/>
    </style:style>
    <style:style style:name="T1050" style:parent-style-name="Absatz-Standardschriftart" style:family="text">
      <style:text-properties style:font-name="Times New Roman" fo:font-size="10pt" style:font-size-asian="10pt"/>
    </style:style>
    <style:style style:name="T1051" style:parent-style-name="Absatz-Standardschriftart" style:family="text">
      <style:text-properties fo:font-size="10pt" style:font-size-asian="10pt"/>
    </style:style>
    <style:style style:name="T1052" style:parent-style-name="Absatz-Standardschriftart" style:family="text">
      <style:text-properties style:font-name="Times New Roman" fo:font-size="10pt" style:font-size-asian="10pt"/>
    </style:style>
    <style:style style:name="T1053" style:parent-style-name="Absatz-Standardschriftart" style:family="text">
      <style:text-properties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ize="10pt" style:font-size-asian="10pt"/>
    </style:style>
    <style:style style:name="T1062" style:parent-style-name="Absatz-Standardschriftart" style:family="text">
      <style:text-properties style:font-name="Times New Roman" fo:font-size="10pt" style:font-size-asian="10pt"/>
    </style:style>
    <style:style style:name="T1063" style:parent-style-name="Absatz-Standardschriftart" style:family="text">
      <style:text-properties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letter-spacing="0.0555in" fo:font-size="10pt" style:font-size-asian="10pt"/>
    </style:style>
    <style:style style:name="T1081" style:parent-style-name="Absatz-Standardschriftart" style:family="text">
      <style:text-properties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ize="10pt" style:font-size-asian="10pt"/>
    </style:style>
    <style:style style:name="T1088" style:parent-style-name="Absatz-Standardschriftart" style:family="text">
      <style:text-properties style:font-name="Times New Roman" fo:font-size="10pt" style:font-size-asian="10pt"/>
    </style:style>
    <style:style style:name="T1089" style:parent-style-name="Absatz-Standardschriftart" style:family="text">
      <style:text-properties fo:font-size="10pt" style:font-size-asian="10pt"/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1091" style:parent-style-name="Absatz-Standardschriftart" style:family="text">
      <style:text-properties fo:font-size="10pt" style:font-size-asian="10pt"/>
    </style:style>
    <style:style style:name="T1092" style:parent-style-name="Absatz-Standardschriftart" style:family="text">
      <style:text-properties style:font-name="Times New Roman" fo:font-size="10pt" style:font-size-asian="10pt"/>
    </style:style>
    <style:style style:name="T1093" style:parent-style-name="Absatz-Standardschriftart" style:family="text">
      <style:text-properties fo:font-size="10pt" style:font-size-asian="10pt"/>
    </style:style>
    <style:style style:name="T1094" style:parent-style-name="Absatz-Standardschriftart" style:family="text">
      <style:text-properties style:font-name="Times New Roman" fo:letter-spacing="0.0131in" fo:font-size="10pt" style:font-size-asian="10pt"/>
    </style:style>
    <style:style style:name="T1095" style:parent-style-name="Absatz-Standardschriftart" style:family="text">
      <style:text-properties fo:font-size="10pt" style:font-size-asian="10pt"/>
    </style:style>
    <style:style style:name="T1096" style:parent-style-name="Absatz-Standardschriftart" style:family="text">
      <style:text-properties style:font-name="Times New Roman" fo:font-size="10pt" style:font-size-asian="10pt"/>
    </style:style>
    <style:style style:name="T1097" style:parent-style-name="Absatz-Standardschriftart" style:family="text">
      <style:text-properties fo:font-size="10pt" style:font-size-asian="10pt"/>
    </style:style>
    <style:style style:name="T1098" style:parent-style-name="Absatz-Standardschriftart" style:family="text">
      <style:text-properties style:font-name="Times New Roman" fo:font-size="10pt" style:font-size-asian="10pt"/>
    </style:style>
    <style:style style:name="T1099" style:parent-style-name="Absatz-Standardschriftart" style:family="text">
      <style:text-properties fo:font-size="10pt" style:font-size-asian="10pt"/>
    </style:style>
    <style:style style:name="T1100" style:parent-style-name="Absatz-Standardschriftart" style:family="text">
      <style:text-properties style:font-name="Times New Roman" fo:letter-spacing="0.0131in" fo:font-size="10pt" style:font-size-asian="10pt"/>
    </style:style>
    <style:style style:name="T1101" style:parent-style-name="Absatz-Standardschriftart" style:family="text">
      <style:text-properties fo:font-size="10pt" style:font-size-asian="10pt"/>
    </style:style>
    <style:style style:name="T1102" style:parent-style-name="Absatz-Standardschriftart" style:family="text">
      <style:text-properties style:font-name="Times New Roman" fo:letter-spacing="0.0131in" fo:font-size="10pt" style:font-size-asian="10pt"/>
    </style:style>
    <style:style style:name="T1103" style:parent-style-name="Absatz-Standardschriftart" style:family="text">
      <style:text-properties fo:font-size="10pt" style:font-size-asian="10pt"/>
    </style:style>
    <style:style style:name="T1104" style:parent-style-name="Absatz-Standardschriftart" style:family="text">
      <style:text-properties style:font-name="Times New Roman" fo:letter-spacing="0.0131in" fo:font-size="10pt" style:font-size-asian="10pt"/>
    </style:style>
    <style:style style:name="T1105" style:parent-style-name="Absatz-Standardschriftart" style:family="text">
      <style:text-properties fo:font-size="10pt" style:font-size-asian="10pt"/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1107" style:parent-style-name="Absatz-Standardschriftart" style:family="text">
      <style:text-properties fo:font-size="10pt" style:font-size-asian="10pt"/>
    </style:style>
    <style:style style:name="T1108" style:parent-style-name="Absatz-Standardschriftart" style:family="text">
      <style:text-properties style:font-name="Times New Roman" fo:font-size="10pt" style:font-size-asian="10pt"/>
    </style:style>
    <style:style style:name="T1109" style:parent-style-name="Absatz-Standardschriftart" style:family="text">
      <style:text-properties fo:font-size="10pt" style:font-size-asian="10pt"/>
    </style:style>
    <style:style style:name="T1110" style:parent-style-name="Absatz-Standardschriftart" style:family="text">
      <style:text-properties style:font-name="Times New Roman" fo:letter-spacing="0.0131in" fo:font-size="10pt" style:font-size-asian="10pt"/>
    </style:style>
    <style:style style:name="T1111" style:parent-style-name="Absatz-Standardschriftart" style:family="text">
      <style:text-properties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size="10pt" style:font-size-asian="10pt"/>
    </style:style>
    <style:style style:name="T1132" style:parent-style-name="Absatz-Standardschriftart" style:family="text">
      <style:text-properties style:font-name="Times New Roman" fo:font-size="10pt" style:font-size-asian="10pt"/>
    </style:style>
    <style:style style:name="T1133" style:parent-style-name="Absatz-Standardschriftart" style:family="text">
      <style:text-properties fo:font-size="10pt" style:font-size-asian="10pt"/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1135" style:parent-style-name="Absatz-Standardschriftart" style:family="text">
      <style:text-properties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ize="10pt" style:font-size-asian="10pt"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15/06/2026 08:55:13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LA</text:span><text:span text:style-name="T53"><text:s/></text:span><text:span text:style-name="T54">SECRETARIA</text:span><text:span text:style-name="T55"><text:s/></text:span><text:span text:style-name="T56">TÉCNICA</text:span><text:span text:style-name="T57"><text:s/></text:span><text:span text:style-name="T58">DEL</text:span><text:span text:style-name="T59"><text:s/></text:span><text:span text:style-name="T60">CONSEJO</text:span><text:span text:style-name="T61"><text:s/></text:span><text:span text:style-name="T62">DE</text:span><text:span text:style-name="T63"><text:s/></text:span><text:span text:style-name="T64">GOBIERNO</text:span><text:span text:style-name="T65"><text:s/></text:span><text:span text:style-name="T66">INSULAR</text:span><text:span text:style-name="T67"><text:s/></text:span><text:span text:style-name="T68">DEL</text:span><text:span text:style-name="T69"><text:s/></text:span><text:span text:style-name="T70">CABILDO</text:span><text:span text:style-name="T71"><text:s/></text:span><text:span text:style-name="T72">DE</text:span><text:span text:style-name="T73"><text:s/></text:span><text:span text:style-name="T74">FUERTEVENTURA</text:span></text:p>
      <text:p text:style-name="P75"><text:span text:style-name="T76">CERTIFICA:</text:span><text:span text:style-name="T77"><text:s/></text:span><text:span text:style-name="T78">Que</text:span><text:span text:style-name="T79"><text:s/></text:span><text:span text:style-name="T80">por</text:span><text:span text:style-name="T81"><text:s/></text:span><text:span text:style-name="T82">el</text:span><text:span text:style-name="T83"><text:s/></text:span><text:span text:style-name="T84">Sr./Sra.</text:span><text:span text:style-name="T85"><text:s/></text:span><text:span text:style-name="T86">Presidente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de</text:span><text:span text:style-name="T93"><text:s/></text:span><text:span text:style-name="T94">Fuerteventura</text:span><text:span text:style-name="T95"><text:s/></text:span><text:span text:style-name="T96">se</text:span><text:span text:style-name="T97"><text:s/></text:span><text:span text:style-name="T98">ha</text:span><text:span text:style-name="T99"><text:s/></text:span><text:span text:style-name="T100">dictado</text:span><text:span text:style-name="T101"><text:s/></text:span><text:span text:style-name="T102">el</text:span><text:span text:style-name="T103"><text:s/></text:span><text:span text:style-name="T104">Decreto/Resolución</text:span><text:span text:style-name="T105"><text:s/></text:span><text:span text:style-name="T106">que</text:span><text:span text:style-name="T107"><text:s/></text:span><text:span text:style-name="T108">seguidamente</text:span><text:span text:style-name="T109"><text:s/></text:span><text:span text:style-name="T110">se</text:span><text:span text:style-name="T111"><text:s/></text:span><text:span text:style-name="T112">transcribe</text:span><text:span text:style-name="T113"><text:s/></text:span><text:span text:style-name="T114">literalmente</text:span><text:span text:style-name="T115"><text:s/></text:span><text:span text:style-name="T116">y</text:span><text:span text:style-name="T117"><text:s/></text:span><text:span text:style-name="T118">que</text:span><text:span text:style-name="T119"><text:s/></text:span><text:span text:style-name="T120">ha</text:span><text:span text:style-name="T121"><text:s/></text:span><text:span text:style-name="T122">quedado</text:span><text:span text:style-name="T123"><text:s/></text:span><text:span text:style-name="T124">registrada</text:span><text:span text:style-name="T125"><text:s/></text:span><text:span text:style-name="T126">en</text:span><text:span text:style-name="T127"><text:s/></text:span><text:span text:style-name="T128">el</text:span><text:span text:style-name="T129"><text:s/></text:span><text:span text:style-name="T130">libro</text:span><text:span text:style-name="T131"><text:s/></text:span><text:span text:style-name="T132">de</text:span><text:span text:style-name="T133"><text:s/></text:span><text:span text:style-name="T134">resoluciones</text:span><text:span text:style-name="T135"><text:s/></text:span><text:span text:style-name="T136">o</text:span><text:span text:style-name="T137"><text:s/></text:span><text:span text:style-name="T138">decretos</text:span><text:span text:style-name="T139"><text:s/></text:span><text:span text:style-name="T140">con</text:span><text:span text:style-name="T141"><text:s/></text:span><text:span text:style-name="T142">el</text:span><text:span text:style-name="T143"><text:s/></text:span><text:span text:style-name="T144">número</text:span><text:span text:style-name="T145"><text:s/></text:span><text:span text:style-name="T146">de</text:span><text:span text:style-name="T147"><text:s/></text:span><text:span text:style-name="T148">orden</text:span><text:span text:style-name="T149"><text:s/></text:span><text:span text:style-name="T150">4207/2026:</text:span></text:p>
      <text:p text:style-name="Textkörper"/>
      <text:p text:style-name="P151"/>
      <text:p text:style-name="P152">Visto<text:span text:style-name="T153"><text:s/></text:span>que<text:span text:style-name="T154"><text:s/></text:span>a<text:span text:style-name="T155"><text:s/></text:span>consecuencia<text:span text:style-name="T156"><text:s/></text:span>de<text:span text:style-name="T157"><text:s/></text:span>la<text:span text:style-name="T158"><text:s/></text:span>situación<text:span text:style-name="T159"><text:s/></text:span>de<text:span text:style-name="T160"><text:s/></text:span>incapacidad<text:span text:style-name="T161"><text:s/></text:span>temporal<text:span text:style-name="T162"><text:s/></text:span>de<text:span text:style-name="T163"><text:s/></text:span>Dña.<text:span text:style-name="T164"><text:s/></text:span>Nereida<text:span text:style-name="T165"><text:s/></text:span>Calero<text:span text:style-name="T166"><text:s/></text:span>Saavedra,<text:span text:style-name="T167"><text:s/></text:span>Consejera<text:span text:style-name="T168"><text:s/></text:span>de<text:span text:style-name="T169"><text:s/></text:span>Área<text:span text:style-name="T170"><text:s/></text:span>Insular<text:span text:style-name="T171"><text:s/></text:span>de<text:span text:style-name="T172"><text:s/></text:span>Presidencia,<text:span text:style-name="T173"><text:s/></text:span>Ordenación<text:span text:style-name="T174"><text:s/></text:span>del<text:span text:style-name="T175"><text:s/></text:span>Territorio,<text:span text:style-name="T176"><text:s/></text:span>Accesibilidad,<text:span text:style-name="T177"><text:s/></text:span>Informática<text:span text:style-name="T178"><text:s/></text:span>y<text:span text:style-name="T179"><text:s/></text:span>Nuevas<text:span text:style-name="T180"><text:s/></text:span>Tecnologías,<text:span text:style-name="T181"><text:s/></text:span>se<text:span text:style-name="T182"><text:s/></text:span>resolvió<text:span text:style-name="T183"><text:s/></text:span>mediante<text:span text:style-name="T184"><text:s/></text:span>decreto<text:span text:style-name="T185"><text:s/></text:span>de<text:span text:style-name="T186"><text:s/></text:span>la<text:span text:style-name="T187"><text:s/></text:span>Presidencia<text:span text:style-name="T188"><text:s/></text:span>514/2026<text:span text:style-name="T189"><text:s/></text:span>de<text:span text:style-name="T190"><text:s/></text:span>fecha<text:span text:style-name="T191"><text:s/></text:span>9<text:span text:style-name="T192"><text:s/></text:span>de<text:span text:style-name="T193"><text:s/></text:span>febrero<text:span text:style-name="T194"><text:s/></text:span>de<text:span text:style-name="T195"><text:s/></text:span>2026<text:span text:style-name="T196"><text:s/></text:span><text:span text:style-name="T197">“Tomar</text:span><text:span text:style-name="T198"><text:s/></text:span><text:span text:style-name="T199">conocimient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ausencia</text:span><text:span text:style-name="T206"><text:s/></text:span><text:span text:style-name="T207">de</text:span><text:span text:style-name="T208"><text:s/></text:span><text:span text:style-name="T209">Dña.</text:span><text:span text:style-name="T210"><text:s/></text:span><text:span text:style-name="T211">Nereida</text:span><text:span text:style-name="T212"><text:s/></text:span><text:span text:style-name="T213">Calero</text:span><text:span text:style-name="T214"><text:s/></text:span><text:span text:style-name="T215">Saavedra,</text:span><text:span text:style-name="T216"><text:s/></text:span><text:span text:style-name="T217">Consejera</text:span><text:span text:style-name="T218"><text:s/></text:span><text:span text:style-name="T219">de</text:span><text:span text:style-name="T220"><text:s/></text:span><text:span text:style-name="T221">Área</text:span><text:span text:style-name="T222"><text:s/></text:span><text:span text:style-name="T223">Insular</text:span><text:span text:style-name="T224"><text:s/></text:span><text:span text:style-name="T225">de</text:span><text:span text:style-name="T226"><text:s/></text:span><text:span text:style-name="T227">Presidencia,</text:span><text:span text:style-name="T228"><text:s/></text:span><text:span text:style-name="T229">Ordenación</text:span><text:span text:style-name="T230"><text:s/></text:span><text:span text:style-name="T231">del</text:span><text:span text:style-name="T232"><text:s/></text:span><text:span text:style-name="T233">Territorio,</text:span><text:span text:style-name="T234"><text:s/></text:span><text:span text:style-name="T235">Accesibilidad,</text:span><text:span text:style-name="T236"><text:s/></text:span><text:span text:style-name="T237">Informática</text:span><text:span text:style-name="T238"><text:s/></text:span><text:span text:style-name="T239">y</text:span><text:span text:style-name="T240"><text:s/></text:span><text:span text:style-name="T241">Nuevas</text:span><text:span text:style-name="T242"><text:s/></text:span><text:span text:style-name="T243">Tecnologías,</text:span><text:span text:style-name="T244"><text:s/></text:span><text:span text:style-name="T245">ejerciendo</text:span><text:span text:style-name="T246"><text:s/></text:span><text:span text:style-name="T247">desde</text:span><text:span text:style-name="T248"><text:s/></text:span><text:span text:style-name="T249">este</text:span><text:span text:style-name="T250"><text:s/></text:span><text:span text:style-name="T251">momento</text:span><text:span text:style-name="T252"><text:s/></text:span><text:span text:style-name="T253">el</text:span><text:span text:style-name="T254"><text:s/></text:span><text:span text:style-name="T255">Consejero</text:span><text:span text:style-name="T256"><text:s/></text:span><text:span text:style-name="T257">de</text:span><text:span text:style-name="T258"><text:s/></text:span><text:span text:style-name="T259">Área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Aguas,</text:span><text:span text:style-name="T266"><text:s/></text:span><text:span text:style-name="T267">Educación</text:span><text:span text:style-name="T268"><text:s/></text:span><text:span text:style-name="T269">y</text:span><text:span text:style-name="T270"><text:s/></text:span><text:span text:style-name="T271">Juventud,</text:span><text:span text:style-name="T272"><text:s/></text:span><text:span text:style-name="T273">Sector</text:span><text:span text:style-name="T274"><text:s/></text:span><text:span text:style-name="T275">Primario</text:span><text:span text:style-name="T276"><text:s/></text:span><text:span text:style-name="T277">y</text:span><text:span text:style-name="T278"><text:s/></text:span><text:span text:style-name="T279">Residuos,</text:span><text:span text:style-name="T280"><text:s/></text:span><text:span text:style-name="T281">D.</text:span><text:span text:style-name="T282"><text:s/></text:span><text:span text:style-name="T283">Adargoma</text:span><text:span text:style-name="T284"><text:s/></text:span><text:span text:style-name="T285">Hernández</text:span><text:span text:style-name="T286"><text:s/></text:span><text:span text:style-name="T287">Rodríguez,</text:span><text:span text:style-name="T288"><text:s/></text:span><text:span text:style-name="T289">el</text:span><text:span text:style-name="T290"><text:s/></text:span><text:span text:style-name="T291">ejercicio</text:span><text:span text:style-name="T292"><text:s/></text:span><text:span text:style-name="T293">de</text:span><text:span text:style-name="T294"><text:s/></text:span><text:span text:style-name="T295">las</text:span><text:span text:style-name="T296"><text:s/></text:span><text:span text:style-name="T297">competencias</text:span><text:span text:style-name="T298"><text:s/></text:span><text:span text:style-name="T299">y</text:span><text:span text:style-name="T300"><text:s/></text:span><text:span text:style-name="T301">atribuciones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nsejera</text:span><text:span text:style-name="T308"><text:s/></text:span><text:span text:style-name="T309">de</text:span><text:span text:style-name="T310"><text:s/></text:span><text:span text:style-name="T311">Área</text:span><text:span text:style-name="T312"><text:s/></text:span><text:span text:style-name="T313">Insular</text:span><text:span text:style-name="T314"><text:s/></text:span><text:span text:style-name="T315">de</text:span><text:span text:style-name="T316"><text:s/></text:span><text:span text:style-name="T317">Presidencia,</text:span><text:span text:style-name="T318"><text:s/></text:span><text:span text:style-name="T319">Ordenación</text:span><text:span text:style-name="T320"><text:s/></text:span><text:span text:style-name="T321">del</text:span><text:span text:style-name="T322"><text:s/></text:span><text:span text:style-name="T323">Territorio,</text:span><text:span text:style-name="T324"><text:s/></text:span><text:span text:style-name="T325">Accesibilidad,</text:span><text:span text:style-name="T326"><text:s/></text:span><text:span text:style-name="T327">Informática</text:span><text:span text:style-name="T328"><text:s/></text:span><text:span text:style-name="T329">y</text:span><text:span text:style-name="T330"><text:s/></text:span><text:span text:style-name="T331">Nuevas</text:span><text:span text:style-name="T332"><text:s/></text:span><text:span text:style-name="T333">Tecnologías,</text:span><text:span text:style-name="T334"><text:s/></text:span><text:span text:style-name="T335">durante</text:span><text:span text:style-name="T336"><text:s/></text:span><text:span text:style-name="T337">la</text:span><text:span text:style-name="T338"><text:s/></text:span><text:span text:style-name="T339">ausencia</text:span><text:span text:style-name="T340"><text:s/></text:span><text:span text:style-name="T341">de</text:span><text:span text:style-name="T342"><text:s/></text:span><text:span text:style-name="T343">D.</text:span><text:span text:style-name="T344"><text:s/></text:span><text:span text:style-name="T345">Dña.</text:span><text:span text:style-name="T346"><text:s/></text:span><text:span text:style-name="T347">Nereida</text:span><text:span text:style-name="T348"><text:s/></text:span><text:span text:style-name="T349">Calero</text:span><text:span text:style-name="T350"><text:s/></text:span><text:span text:style-name="T351">Saavedra.”</text:span></text:p>
      <text:p text:style-name="P352">Visto<text:span text:style-name="T353"><text:s/></text:span>que<text:span text:style-name="T354"><text:s/></text:span>con<text:span text:style-name="T355"><text:s/></text:span>fecha<text:span text:style-name="T356"><text:s/></text:span>15<text:span text:style-name="T357"><text:s/></text:span>de<text:span text:style-name="T358"><text:s/></text:span>junio<text:span text:style-name="T359"><text:s/></text:span>de<text:span text:style-name="T360"><text:s/></text:span>2026<text:span text:style-name="T361"><text:s/></text:span>se<text:span text:style-name="T362"><text:s/></text:span>ha<text:span text:style-name="T363"><text:s/></text:span>producido<text:span text:style-name="T364"><text:s/></text:span>el<text:span text:style-name="T365"><text:s/></text:span>alta<text:span text:style-name="T366"><text:s/></text:span>de<text:span text:style-name="T367"><text:s/></text:span>Dña.<text:span text:style-name="T368"><text:s/></text:span>Nereida<text:span text:style-name="T369"><text:s/></text:span>Calero<text:span text:style-name="T370"><text:s/></text:span>Saavedra,<text:span text:style-name="T371"><text:s/></text:span>Consejera<text:span text:style-name="T372"><text:s/></text:span>de<text:span text:style-name="T373"><text:s/></text:span>Área<text:span text:style-name="T374"><text:s/></text:span>Insular<text:span text:style-name="T375"><text:s/></text:span>de<text:span text:style-name="T376"><text:s/></text:span>Presidencia,<text:span text:style-name="T377"><text:s/></text:span>Ordenación<text:span text:style-name="T378"><text:s/></text:span>del<text:span text:style-name="T379"><text:s/></text:span>Territorio,<text:span text:style-name="T380"><text:s/></text:span>Accesibilidad,<text:span text:style-name="T381"><text:s/></text:span>Informática<text:span text:style-name="T382"><text:s/></text:span>y<text:span text:style-name="T383"><text:s/></text:span>Nuevas<text:span text:style-name="T384"><text:s/></text:span>Tecnologías.</text:p>
      <text:p text:style-name="P385">Visto<text:span text:style-name="T386"><text:s/></text:span>del<text:span text:style-name="T387"><text:s/></text:span>Decreto<text:span text:style-name="T388"><text:s/></text:span>de<text:span text:style-name="T389"><text:s/></text:span>la<text:span text:style-name="T390"><text:s/></text:span>Presidencia<text:span text:style-name="T391"><text:s/></text:span>885/2024,<text:span text:style-name="T392"><text:s/></text:span>de<text:span text:style-name="T393"><text:s/></text:span>23<text:span text:style-name="T394"><text:s/></text:span>de<text:span text:style-name="T395"><text:s/></text:span>febrero,<text:span text:style-name="T396"><text:s/></text:span>de<text:span text:style-name="T397"><text:s/></text:span>organización<text:span text:style-name="T398"><text:s/></text:span>y<text:span text:style-name="T399"><text:s/></text:span>desconcentración,<text:span text:style-name="T400"><text:s/></text:span>por<text:span text:style-name="T401"><text:s/></text:span>el<text:span text:style-name="T402"><text:s/></text:span>que<text:span text:style-name="T403"><text:s/></text:span>se,<text:span text:style-name="T404"><text:s/></text:span>entre<text:span text:style-name="T405"><text:s/></text:span>otros,<text:span text:style-name="T406"><text:s/></text:span>se<text:span text:style-name="T407"><text:s/></text:span>designa<text:span text:style-name="T408"><text:s/></text:span>Consejera<text:span text:style-name="T409"><text:s/></text:span>de<text:span text:style-name="T410"><text:s/></text:span>Área<text:span text:style-name="T411"><text:s/></text:span>Insular<text:span text:style-name="T412"><text:s/></text:span>de<text:span text:style-name="T413"><text:s/></text:span>Presidencia,<text:span text:style-name="T414"><text:s/></text:span>Ordenación<text:span text:style-name="T415"><text:s/></text:span>del<text:span text:style-name="T416"><text:s/></text:span>Territorio,<text:span text:style-name="T417"><text:s/></text:span>Accesibilidad,<text:span text:style-name="T418"><text:s/></text:span>Informática<text:span text:style-name="T419"><text:s/></text:span>y<text:span text:style-name="T420"><text:s/></text:span>Nuevas<text:span text:style-name="T421"><text:s/></text:span>Tecnologías<text:span text:style-name="T422"><text:s/></text:span>a<text:span text:style-name="T423"><text:s/></text:span>Doña.<text:span text:style-name="T424"><text:s/></text:span>Nereida<text:span text:style-name="T425"><text:s/></text:span>Calero<text:span text:style-name="T426"><text:s/></text:span>Saavedra.</text:p>
      <text:p text:style-name="P427">Visto<text:span text:style-name="T428"><text:s/></text:span>asimismo<text:span text:style-name="T429"><text:s/></text:span>el<text:span text:style-name="T430"><text:s/></text:span>acuerdo<text:span text:style-name="T431"><text:s/></text:span>del<text:span text:style-name="T432"><text:s/></text:span>Consejo<text:span text:style-name="T433"><text:s/></text:span>de<text:span text:style-name="T434"><text:s/></text:span>Gobierno<text:span text:style-name="T435"><text:s/></text:span>de<text:span text:style-name="T436"><text:s/></text:span>27<text:span text:style-name="T437"><text:s/></text:span>de<text:span text:style-name="T438"><text:s/></text:span>febrero<text:span text:style-name="T439"><text:s/></text:span>de<text:span text:style-name="T440"><text:s/></text:span>2024<text:span text:style-name="T441"><text:s/></text:span>por<text:span text:style-name="T442"><text:s/></text:span>el<text:span text:style-name="T443"><text:s/></text:span>que<text:span text:style-name="T444"><text:s/></text:span>se<text:span text:style-name="T445"><text:s/></text:span>delegan,<text:span text:style-name="T446"><text:s/></text:span>de<text:span text:style-name="T447"><text:s/></text:span>forma<text:span text:style-name="T448"><text:s/></text:span>genérica,<text:span text:style-name="T449"><text:s/></text:span>en<text:span text:style-name="T450"><text:s/></text:span>los<text:span text:style-name="T451"><text:s/></text:span>Consejeros/as<text:span text:style-name="T452"><text:s/></text:span>titulares<text:span text:style-name="T453"><text:s/></text:span>de<text:span text:style-name="T454"><text:s/></text:span>las<text:span text:style-name="T455"><text:s/></text:span>áreas<text:span text:style-name="T456"><text:s/></text:span>respectivas<text:span text:style-name="T457"><text:s/></text:span>Consejerías<text:span text:style-name="T458"><text:s/></text:span>de<text:span text:style-name="T459"><text:s/></text:span>Área,<text:span text:style-name="T460"><text:s/></text:span>en<text:span text:style-name="T461"><text:s/></text:span>sus<text:span text:style-name="T462"><text:s/></text:span>específicos<text:span text:style-name="T463"><text:s/></text:span>ámbitos<text:span text:style-name="T464"><text:s/></text:span>sectoriales,<text:span text:style-name="T465"><text:s/></text:span>las<text:span text:style-name="T466"><text:s/></text:span>competencias<text:span text:style-name="T467"><text:s/></text:span>de<text:span text:style-name="T468"><text:s/></text:span>este<text:span text:style-name="T469"><text:s/></text:span>Consejo<text:span text:style-name="T470"><text:s/></text:span>de<text:span text:style-name="T471"><text:s/></text:span>Gobierno<text:span text:style-name="T472"><text:s/></text:span>Insular<text:span text:style-name="T473"><text:s/></text:span>las<text:span text:style-name="T474"><text:s/></text:span>atribuciones<text:span text:style-name="T475"><text:s/></text:span>enumeradas<text:span text:style-name="T476"><text:s/></text:span>en<text:span text:style-name="T477"><text:s/></text:span>los<text:span text:style-name="T478"><text:s/></text:span>párrafos<text:span text:style-name="T479"><text:s/></text:span>e),<text:span text:style-name="T480"><text:s/></text:span>g),<text:span text:style-name="T481"><text:s/></text:span>h)<text:span text:style-name="T482"><text:s/></text:span>del<text:span text:style-name="T483"><text:s/></text:span>artículo<text:span text:style-name="T484"><text:s/></text:span>127.2<text:span text:style-name="T485"><text:s/></text:span>de<text:span text:style-name="T486"><text:s/></text:span>la<text:span text:style-name="T487"><text:s/></text:span>Ley<text:span text:style-name="T488"><text:s/></text:span>7/1985,<text:span text:style-name="T489"><text:s/></text:span>de<text:span text:style-name="T490"><text:s/></text:span>2<text:span text:style-name="T491"><text:s/></text:span>de<text:span text:style-name="T492"><text:s/></text:span>abril,<text:span text:style-name="T493"><text:s/></text:span>Reguladora<text:span text:style-name="T494"><text:s/></text:span>de<text:span text:style-name="T495"><text:s/></text:span>las<text:span text:style-name="T496"><text:s/></text:span>Bases<text:span text:style-name="T497"><text:s/></text:span>de<text:span text:style-name="T498"><text:s/></text:span>Régimen<text:span text:style-name="T499"><text:s/></text:span>Local<text:span text:style-name="T500"><text:s/></text:span>correspondientes<text:span text:style-name="T501"><text:s/></text:span>al<text:span text:style-name="T502"><text:s/></text:span>Consejo<text:span text:style-name="T503"><text:s/></text:span>de<text:span text:style-name="T504"><text:s/></text:span>Gobierno<text:span text:style-name="T505"><text:s/></text:span>Insular,<text:span text:style-name="T506"><text:s/></text:span>así<text:span text:style-name="T507"><text:s/></text:span>como<text:span text:style-name="T508"><text:s/></text:span>las<text:span text:style-name="T509"><text:s/></text:span>competencias<text:span text:style-name="T510"><text:s/></text:span>de<text:span text:style-name="T511"><text:s/></text:span>dicho<text:span text:style-name="T512"><text:s/></text:span>órgano<text:span text:style-name="T513"><text:s/></text:span>en<text:span text:style-name="T514"><text:s/></text:span>el<text:span text:style-name="T515"><text:s/></text:span>desarrollo<text:span text:style-name="T516"><text:s/></text:span>de<text:span text:style-name="T517"><text:s/></text:span>la<text:span text:style-name="T518"><text:s/></text:span>gestión<text:span text:style-name="T519"><text:s/></text:span>económica<text:span text:style-name="T520"><text:s/></text:span>y<text:span text:style-name="T521"><text:s/></text:span>la<text:span text:style-name="T522"><text:s/></text:span>adopción<text:span text:style-name="T523"><text:s/></text:span>de<text:span text:style-name="T524"><text:s/></text:span>acuerdos<text:span text:style-name="T525"><text:s/></text:span>relativos<text:span text:style-name="T526"><text:s/></text:span>a<text:span text:style-name="T527"><text:s/></text:span>expedientes<text:span text:style-name="T528"><text:s/></text:span>de<text:span text:style-name="T529"><text:s/></text:span>contratación.</text:p>
      <text:p text:style-name="P530">En<text:span text:style-name="T531"><text:s/></text:span>ejercicio<text:span text:style-name="T532"><text:s/></text:span>de<text:span text:style-name="T533"><text:s/></text:span>las<text:span text:style-name="T534"><text:s/></text:span>facultades<text:span text:style-name="T535"><text:s/></text:span>atribuidas<text:span text:style-name="T536"><text:s/></text:span>por<text:span text:style-name="T537"><text:s/></text:span>los<text:span text:style-name="T538"><text:s/></text:span>artículos<text:span text:style-name="T539"><text:s/></text:span>124<text:span text:style-name="T540"><text:s/></text:span>de<text:span text:style-name="T541"><text:s/></text:span>la<text:span text:style-name="T542"><text:s/></text:span>Ley<text:span text:style-name="T543"><text:s/></text:span>7/1985,<text:span text:style-name="T544"><text:s/></text:span>de<text:span text:style-name="T545"><text:s/></text:span>2<text:span text:style-name="T546"><text:s/></text:span>de<text:span text:style-name="T547"><text:s/></text:span>abril,<text:span text:style-name="T548"><text:s/></text:span>Reguladora<text:span text:style-name="T549"><text:s/></text:span>de<text:span text:style-name="T550"><text:s/></text:span>las<text:span text:style-name="T551"><text:s/></text:span>Bases<text:span text:style-name="T552"><text:s/></text:span>de<text:span text:style-name="T553"><text:s/></text:span>Régimen<text:span text:style-name="T554"><text:s/></text:span>Local,<text:span text:style-name="T555"><text:s/></text:span>y<text:span text:style-name="T556"><text:s/></text:span>57<text:span text:style-name="T557"><text:s/></text:span>de<text:span text:style-name="T558"><text:s/></text:span>la<text:span text:style-name="T559"><text:s/></text:span>Ley<text:span text:style-name="T560"><text:s/></text:span>8/2015,<text:span text:style-name="T561"><text:s/></text:span>de<text:span text:style-name="T562"><text:s/></text:span>1<text:span text:style-name="T563"><text:s/></text:span>de<text:span text:style-name="T564"><text:s/></text:span>mayo,<text:span text:style-name="T565"><text:s/></text:span>de<text:span text:style-name="T566"><text:s/></text:span>Cabildos<text:span text:style-name="T567"><text:s/></text:span>Insulares,<text:span text:style-name="T568"><text:s/></text:span>de<text:span text:style-name="T569"><text:s/></text:span>conformidad<text:span text:style-name="T570"><text:s/></text:span>con<text:span text:style-name="T571"><text:s/></text:span>lo<text:span text:style-name="T572"><text:s/></text:span>dispuesto<text:span text:style-name="T573"><text:s/></text:span>en<text:span text:style-name="T574"><text:s/></text:span>el<text:span text:style-name="T575"><text:s/></text:span>artículo<text:span text:style-name="T576"><text:s/></text:span>48<text:span text:style-name="T577"><text:s/></text:span>del<text:span text:style-name="T578"><text:s/></text:span>Reglamento<text:span text:style-name="T579"><text:s/></text:span>Orgánico<text:span text:style-name="T580"><text:s/></text:span>del<text:span text:style-name="T581"><text:s/></text:span>Cabildo<text:span text:style-name="T582"><text:s/></text:span>de<text:span text:style-name="T583"><text:s/></text:span>Fuerteventura<text:span text:style-name="T584"><text:s/></text:span>y<text:span text:style-name="T585"><text:s/></text:span>el<text:span text:style-name="T586"><text:s/></text:span>Decreto<text:span text:style-name="T587"><text:s/></text:span>de<text:span text:style-name="T588"><text:s/></text:span>la<text:span text:style-name="T589"><text:s/></text:span>Presidencia<text:span text:style-name="T590"><text:s/></text:span>885/2024,<text:span text:style-name="T591"><text:s/></text:span>de<text:span text:style-name="T592"><text:s/></text:span>23<text:span text:style-name="T593"><text:s/></text:span>de<text:span text:style-name="T594"><text:s/></text:span>febrero.</text:p>
      <text:p text:style-name="P595"><text:span text:style-name="T596">RESUELVO.</text:span></text:p>
      <text:p text:style-name="P597"><text:span text:style-name="T598">PRIMERO:</text:span><text:span text:style-name="T599"><text:s/></text:span>Tomar<text:span text:style-name="T600"><text:s/></text:span>conocimiento<text:span text:style-name="T601"><text:s/></text:span>del<text:span text:style-name="T602"><text:s/></text:span>alta<text:span text:style-name="T603"><text:s/></text:span>e<text:span text:style-name="T604"><text:s/></text:span>incorporación<text:span text:style-name="T605"><text:s/></text:span>de<text:span text:style-name="T606"><text:s/></text:span>Dña.<text:span text:style-name="T607"><text:s/></text:span>Nereida<text:span text:style-name="T608"><text:s/></text:span>Calero<text:span text:style-name="T609"><text:s/></text:span>Saavedra,<text:span text:style-name="T610"><text:s/></text:span>Consejera<text:span text:style-name="T611"><text:s/></text:span>de<text:span text:style-name="T612"><text:s/></text:span>Área<text:span text:style-name="T613"><text:s/></text:span>Insular<text:span text:style-name="T614"><text:s/></text:span>de<text:span text:style-name="T615"><text:s/></text:span>Presidencia,<text:span text:style-name="T616"><text:s/></text:span>Ordenación<text:span text:style-name="T617"><text:s/></text:span>del<text:span text:style-name="T618"><text:s/></text:span>Territorio,<text:span text:style-name="T619"><text:s/></text:span>Accesibilidad,<text:span text:style-name="T620"><text:s/></text:span>Informática<text:span text:style-name="T621"><text:s/></text:span>y<text:span text:style-name="T622"><text:s/></text:span>Nuevas<text:span text:style-name="T623"><text:s/></text:span>Tecnologías,<text:span text:style-name="T624"><text:s/></text:span>finalizando<text:span text:style-name="T625"><text:s/></text:span>el<text:span text:style-name="T626"><text:s/></text:span>régimen<text:span text:style-name="T627"><text:s/></text:span>de<text:span text:style-name="T628"><text:s/></text:span>suplencia<text:span text:style-name="T629"><text:s/></text:span>establecido<text:span text:style-name="T630"><text:s/></text:span>mediante<text:span text:style-name="T631"><text:s/></text:span>decreto<text:span text:style-name="T632"><text:s/></text:span>de<text:span text:style-name="T633"><text:s/></text:span>la<text:span text:style-name="T634"><text:s/></text:span>Presidencia<text:span text:style-name="T635"><text:s/></text:span>514/2026<text:span text:style-name="T636"><text:s/></text:span>de<text:span text:style-name="T637"><text:s/></text:span>fecha<text:span text:style-name="T638"><text:s/></text:span>9<text:span text:style-name="T639"><text:s/></text:span>de<text:span text:style-name="T640"><text:s/></text:span>febrero<text:span text:style-name="T641"><text:s/></text:span>de<text:span text:style-name="T642"><text:s/></text:span>2026,<text:span text:style-name="T643"><text:s/></text:span>y<text:span text:style-name="T644"><text:s/></text:span>ejerciendo<text:span text:style-name="T645"><text:s/></text:span>de<text:span text:style-name="T646"><text:s/></text:span>nuevo<text:span text:style-name="T647"><text:s/></text:span>desde<text:span text:style-name="T648"><text:s/></text:span>este<text:span text:style-name="T649"><text:s/></text:span>momento<text:span text:style-name="T650"><text:s/></text:span>las<text:span text:style-name="T651"><text:s/></text:span>competencias<text:span text:style-name="T652"><text:s/></text:span>atribuidas<text:span text:style-name="T653"><text:s/></text:span>a<text:span text:style-name="T654"><text:s/></text:span>esta</text:p>
      <text:soft-page-break/>
      <text:p text:style-name="P655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665"><text:span text:style-name="T666">1.Firmante:</text:span><text:span text:style-name="T667"><text:s/></text:span><text:span text:style-name="T668">SELLO SECRETARIA TECNICA CONSEJO</text:span><text:span text:style-name="T669"><text:s/></text:span><text:span text:style-name="T670">DE<text:s/></text:span><text:span text:style-name="T671">GOBIERNO</text:span></text:p><text:p text:style-name="P672"><text:span text:style-name="T673">Puesto:</text:span><text:span text:style-name="T674"><text:s/></text:span><text:span text:style-name="T675">Sello</text:span><text:span text:style-name="T676"><text:s/></text:span><text:span text:style-name="T677">Electrónico</text:span><text:span text:style-name="T678"><text:s/></text:span><text:span text:style-name="T679">de</text:span><text:span text:style-name="T680"><text:s/></text:span><text:span text:style-name="T681">la</text:span><text:span text:style-name="T682"><text:s/></text:span><text:span text:style-name="T683">Secretaría</text:span><text:span text:style-name="T684"><text:s/></text:span><text:span text:style-name="T685">Técnica</text:span><text:span text:style-name="T686"><text:s/></text:span><text:span text:style-name="T687">del</text:span><text:span text:style-name="T688"><text:s/></text:span><text:span text:style-name="T689">Consejo</text:span><text:span text:style-name="T690"><text:s/></text:span><text:span text:style-name="T691">de</text:span><text:span text:style-name="T692"><text:s/></text:span><text:span text:style-name="T693">Gobierno</text:span><text:span text:style-name="T694"><text:s/></text:span><text:span text:style-name="T695">Insular</text:span><text:span text:style-name="T696"><text:s/></text:span><text:span text:style-name="T697">Fecha Firma: 15/06/2026 08:55:13</text:span></text:p></draw:text-box><svg:title/><svg:desc/></draw:frame><text:span text:style-name="T698"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699"/>
      <text:p text:style-name="P700">Consejera<text:span text:style-name="T701"><text:s/></text:span>mediante<text:span text:style-name="T702"><text:s/></text:span>Decreto<text:span text:style-name="T703"><text:s/></text:span>de<text:span text:style-name="T704"><text:s/></text:span>la<text:span text:style-name="T705"><text:s/></text:span>Presidencia<text:span text:style-name="T706"><text:s/></text:span>885/2024,<text:span text:style-name="T707"><text:s/></text:span>de<text:span text:style-name="T708"><text:s/></text:span>23<text:span text:style-name="T709"><text:s/></text:span>de<text:span text:style-name="T710"><text:s/></text:span>febrero,<text:span text:style-name="T711"><text:s/></text:span>de<text:span text:style-name="T712"><text:s/></text:span>organización<text:span text:style-name="T713"><text:s/></text:span>y<text:span text:style-name="T714"><text:s/></text:span>desconcentración,<text:span text:style-name="T715"><text:s/></text:span>por<text:span text:style-name="T716"><text:s/></text:span>el<text:span text:style-name="T717"><text:s/></text:span>que<text:span text:style-name="T718"><text:s/></text:span>se,<text:span text:style-name="T719"><text:s/></text:span>entre<text:span text:style-name="T720"><text:s/></text:span>otros,<text:span text:style-name="T721"><text:s/></text:span>se<text:span text:style-name="T722"><text:s/></text:span>designa<text:span text:style-name="T723"><text:s/></text:span>Consejera<text:span text:style-name="T724"><text:s/></text:span>de<text:span text:style-name="T725"><text:s/></text:span>Área<text:span text:style-name="T726"><text:s/></text:span>Insular<text:span text:style-name="T727"><text:s/></text:span>de<text:span text:style-name="T728"><text:s/></text:span>Presidencia,<text:span text:style-name="T729"><text:s/></text:span>Ordenación<text:span text:style-name="T730"><text:s/></text:span>del<text:span text:style-name="T731"><text:s/></text:span>Territorio,<text:span text:style-name="T732"><text:s/></text:span>Accesibilidad,<text:span text:style-name="T733"><text:s/></text:span>Informática<text:span text:style-name="T734"><text:s/></text:span>y<text:span text:style-name="T735"><text:s/></text:span>Nuevas<text:span text:style-name="T736"><text:s/></text:span>Tecnologías<text:span text:style-name="T737"><text:s/></text:span>a,<text:span text:style-name="T738"><text:s/></text:span>Doña.<text:span text:style-name="T739"><text:s/></text:span>Nereida<text:span text:style-name="T740"><text:s/></text:span>Calero<text:span text:style-name="T741"><text:s/></text:span>Saavedra.</text:p>
      <text:p text:style-name="P742"/>
      <text:p text:style-name="P743"/>
      <text:p text:style-name="P744"/>
      <text:p text:style-name="P745"><text:span text:style-name="T746">SEGUNDO:</text:span><text:span text:style-name="T747"><text:s/></text:span>Comunicar<text:span text:style-name="T748"><text:s/></text:span>el<text:span text:style-name="T749"><text:s/></text:span>presente<text:span text:style-name="T750"><text:s/></text:span>Decreto<text:span text:style-name="T751"><text:s/></text:span>a<text:span text:style-name="T752"><text:s/></text:span>los<text:span text:style-name="T753"><text:s/></text:span>servicios<text:span text:style-name="T754"><text:s/></text:span>de<text:span text:style-name="T755"><text:s/></text:span>Ordenación<text:span text:style-name="T756"><text:s/></text:span>del<text:span text:style-name="T757"><text:s/></text:span>Territorio<text:span text:style-name="T758"><text:s/></text:span>y<text:span text:style-name="T759"><text:s/></text:span>Presidencia,<text:span text:style-name="T760"><text:s/></text:span>Secretaría,<text:span text:style-name="T761"><text:s/></text:span>Intervención,<text:span text:style-name="T762"><text:s/></text:span>Contabilidad,<text:span text:style-name="T763"><text:s/></text:span>Informática,<text:span text:style-name="T764"><text:s/></text:span>y<text:span text:style-name="T765"><text:s/></text:span>demás<text:span text:style-name="T766"><text:s/></text:span>servicios<text:span text:style-name="T767"><text:s/></text:span>afectados,<text:span text:style-name="T768"><text:s/></text:span>para<text:span text:style-name="T769"><text:s/></text:span>su<text:span text:style-name="T770"><text:s/></text:span>conocimiento<text:span text:style-name="T771"><text:s/></text:span>y<text:span text:style-name="T772"><text:s/></text:span>efectos<text:span text:style-name="T773"><text:s/></text:span>oportunos.</text:p>
      <text:p text:style-name="P774"><text:span text:style-name="T775">TERCERO.</text:span><text:span text:style-name="T776"><text:s/></text:span>Notificar<text:span text:style-name="T777"><text:s/></text:span>el<text:span text:style-name="T778"><text:s/></text:span>presente<text:span text:style-name="T779"><text:s/></text:span>Decreto<text:span text:style-name="T780"><text:s/></text:span>a<text:span text:style-name="T781"><text:s/></text:span>Dña.<text:span text:style-name="T782"><text:s/></text:span>Nereida<text:span text:style-name="T783"><text:s/></text:span>Calero<text:span text:style-name="T784"><text:s/></text:span>Saavedra<text:span text:style-name="T785"><text:s/></text:span>así<text:span text:style-name="T786"><text:s/></text:span>como<text:span text:style-name="T787"><text:s/></text:span><text:span text:style-name="T788">a</text:span></text:p>
      <text:p text:style-name="P789">D.<text:span text:style-name="T790"><text:s/></text:span>Adargoma<text:span text:style-name="T791"><text:s/></text:span>Hernández<text:span text:style-name="T792"><text:s/></text:span><text:span text:style-name="T793">Rodríguez.</text:span></text:p>
      <text:p text:style-name="P794"/>
      <text:p text:style-name="P795"/>
      <text:p text:style-name="P796">El<text:span text:style-name="T797"><text:s/></text:span>presente<text:span text:style-name="T798"><text:s/></text:span>acto<text:span text:style-name="T799"><text:s/></text:span>administrativo<text:span text:style-name="T800"><text:s/></text:span>pone<text:span text:style-name="T801"><text:s/></text:span>fin<text:span text:style-name="T802"><text:s/></text:span>a<text:span text:style-name="T803"><text:s/></text:span>la<text:span text:style-name="T804"><text:s/></text:span>vía<text:span text:style-name="T805"><text:s/></text:span>administrativa,<text:span text:style-name="T806"><text:s/></text:span>y<text:span text:style-name="T807"><text:s/></text:span>en<text:span text:style-name="T808"><text:s/></text:span>consecuencia<text:span text:style-name="T809"><text:s/></text:span>podrá<text:span text:style-name="T810"><text:s/></text:span>ser<text:span text:style-name="T811"><text:s/></text:span>recurrido<text:span text:style-name="T812"><text:s/></text:span>potestativamente<text:span text:style-name="T813"><text:s/></text:span>en<text:span text:style-name="T814"><text:s/></text:span>reposición<text:span text:style-name="T815"><text:s/></text:span>ante<text:span text:style-name="T816"><text:s/></text:span>el<text:span text:style-name="T817"><text:s/></text:span>mismo<text:span text:style-name="T818"><text:s/></text:span>órgano<text:span text:style-name="T819"><text:s/></text:span>que<text:span text:style-name="T820"><text:s/></text:span>lo<text:span text:style-name="T821"><text:s/></text:span>ha<text:span text:style-name="T822"><text:s/></text:span>dictado<text:span text:style-name="T823"><text:s/></text:span>o<text:span text:style-name="T824"><text:s/></text:span>ser<text:span text:style-name="T825"><text:s/></text:span>impugnado<text:span text:style-name="T826"><text:s/></text:span>directamente<text:span text:style-name="T827"><text:s/></text:span>ante<text:span text:style-name="T828"><text:s/></text:span>la<text:span text:style-name="T829"><text:s/></text:span>Sección<text:span text:style-name="T830"><text:s/></text:span>de<text:span text:style-name="T831"><text:s/></text:span>lo<text:span text:style-name="T832"><text:s/></text:span>Contencioso-<text:span text:style-name="T833"><text:s/></text:span>Administrativo<text:span text:style-name="T834"><text:s/></text:span>del<text:span text:style-name="T835"><text:s/></text:span>Tribunal<text:span text:style-name="T836"><text:s/></text:span>de<text:span text:style-name="T837"><text:s/></text:span>Instancia<text:span text:style-name="T838"><text:s/></text:span>de<text:span text:style-name="T839"><text:s/></text:span>Las<text:span text:style-name="T840"><text:s/></text:span>Palmas<text:span text:style-name="T841"><text:s/></text:span>de<text:span text:style-name="T842"><text:s/></text:span>Gran<text:span text:style-name="T843"><text:s/></text:span>Canaria,<text:span text:style-name="T844"><text:s/></text:span>a<text:span text:style-name="T845"><text:s/></text:span>tenor<text:span text:style-name="T846"><text:s/></text:span>de<text:span text:style-name="T847"><text:s/></text:span>lo<text:span text:style-name="T848"><text:s/></text:span>establecido<text:span text:style-name="T849"><text:s/></text:span>en<text:span text:style-name="T850"><text:s/></text:span>el<text:span text:style-name="T851"><text:s/></text:span>artículo<text:span text:style-name="T852"><text:s/></text:span>46<text:span text:style-name="T853"><text:s/></text:span>de<text:span text:style-name="T854"><text:s/></text:span>la<text:span text:style-name="T855"><text:s/></text:span>Ley<text:span text:style-name="T856"><text:s/></text:span>29/1998,<text:span text:style-name="T857"><text:s/></text:span>de<text:span text:style-name="T858"><text:s/></text:span>13<text:span text:style-name="T859"><text:s/></text:span>de<text:span text:style-name="T860"><text:s/></text:span>julio,<text:span text:style-name="T861"><text:s/></text:span>Reguladora<text:span text:style-name="T862"><text:s/></text:span>de<text:span text:style-name="T863"><text:s/></text:span>la<text:span text:style-name="T864"><text:s/></text:span>Jurisdicción<text:span text:style-name="T865"><text:s/></text:span>Contencioso-Administrativa,<text:span text:style-name="T866"><text:s/></text:span>en<text:span text:style-name="T867"><text:s/></text:span>concordancia<text:span text:style-name="T868"><text:s/></text:span>con<text:span text:style-name="T869"><text:s/></text:span>el<text:span text:style-name="T870"><text:s/></text:span>artículo<text:span text:style-name="T871"><text:s/></text:span>123.1<text:span text:style-name="T872"><text:s/></text:span>de<text:span text:style-name="T873"><text:s/></text:span>la<text:span text:style-name="T874"><text:s/></text:span>Ley<text:span text:style-name="T875"><text:s/></text:span>39/2015,<text:span text:style-name="T876"><text:s/></text:span>de<text:span text:style-name="T877"><text:s/></text:span>1<text:span text:style-name="T878"><text:s/></text:span>de<text:span text:style-name="T879"><text:s/></text:span>octubre,<text:span text:style-name="T880"><text:s/></text:span>del<text:span text:style-name="T881"><text:s/></text:span>Procedimiento<text:span text:style-name="T882"><text:s/></text:span>Administrativo<text:span text:style-name="T883"><text:s/></text:span>Común<text:span text:style-name="T884"><text:s/></text:span>de<text:span text:style-name="T885"><text:s/></text:span>las<text:span text:style-name="T886"><text:s/></text:span>Administraciones<text:span text:style-name="T887"><text:s/></text:span>Públicas.</text:p>
      <text:p text:style-name="P888">En<text:span text:style-name="T889"><text:s/></text:span>su<text:span text:style-name="T890"><text:s/></text:span>caso,<text:span text:style-name="T891"><text:s/></text:span>no<text:span text:style-name="T892"><text:s/></text:span>se<text:span text:style-name="T893"><text:s/></text:span>podrá<text:span text:style-name="T894"><text:s/></text:span>interponer<text:span text:style-name="T895"><text:s/></text:span>recurso<text:span text:style-name="T896"><text:s/></text:span>contencioso-administrativo<text:span text:style-name="T897"><text:s/></text:span>hasta<text:span text:style-name="T898"><text:s/></text:span>que<text:span text:style-name="T899"><text:s/></text:span>sea<text:span text:style-name="T900"><text:s/></text:span>resuelto<text:span text:style-name="T901"><text:s/></text:span>expresamente<text:span text:style-name="T902"><text:s/></text:span>o<text:span text:style-name="T903"><text:s/></text:span>se<text:span text:style-name="T904"><text:s/></text:span>haya<text:span text:style-name="T905"><text:s/></text:span>producido<text:span text:style-name="T906"><text:s/></text:span>la<text:span text:style-name="T907"><text:s/></text:span>desestimación<text:span text:style-name="T908"><text:s/></text:span>presunta<text:span text:style-name="T909"><text:s/></text:span>del<text:span text:style-name="T910"><text:s/></text:span>recurso<text:span text:style-name="T911"><text:s/></text:span>de<text:span text:style-name="T912"><text:s/></text:span>reposición<text:span text:style-name="T913"><text:s/></text:span>interpuesto.</text:p>
      <text:p text:style-name="P914">El<text:span text:style-name="T915"><text:s/></text:span>plazo<text:span text:style-name="T916"><text:s/></text:span>para<text:span text:style-name="T917"><text:s/></text:span>la<text:span text:style-name="T918"><text:s/></text:span>interposición<text:span text:style-name="T919"><text:s/></text:span>del<text:span text:style-name="T920"><text:s/></text:span>recurso<text:span text:style-name="T921"><text:s/></text:span>de<text:span text:style-name="T922"><text:s/></text:span>reposición<text:span text:style-name="T923"><text:s/></text:span>será<text:span text:style-name="T924"><text:s/></text:span>de<text:span text:style-name="T925"><text:s/></text:span>un<text:span text:style-name="T926"><text:s/></text:span>mes.<text:span text:style-name="T927"><text:s/></text:span>Transcurrido<text:span text:style-name="T928"><text:s/></text:span>dicho<text:span text:style-name="T929"><text:s/></text:span>plazo,<text:span text:style-name="T930"><text:s/></text:span>únicamente<text:span text:style-name="T931"><text:s/></text:span>podrá<text:span text:style-name="T932"><text:s/></text:span>interponerse<text:span text:style-name="T933"><text:s/></text:span>recurso<text:span text:style-name="T934"><text:s/></text:span>contencioso-administrativo,<text:span text:style-name="T935"><text:s/></text:span>sin<text:span text:style-name="T936"><text:s/></text:span>perjuicio,<text:span text:style-name="T937"><text:s/></text:span>en<text:span text:style-name="T938"><text:s/></text:span>su<text:span text:style-name="T939"><text:s/></text:span>caso,<text:span text:style-name="T940"><text:s/></text:span>de<text:span text:style-name="T941"><text:s/></text:span>la<text:span text:style-name="T942"><text:s/></text:span>procedencia<text:span text:style-name="T943"><text:s/></text:span>del<text:span text:style-name="T944"><text:s/></text:span>recurso<text:span text:style-name="T945"><text:s/></text:span>extraordinario<text:span text:style-name="T946"><text:s/></text:span>de<text:span text:style-name="T947"><text:s/></text:span>revisión.</text:p>
      <text:p text:style-name="P948">El<text:span text:style-name="T949"><text:s/></text:span>plazo<text:span text:style-name="T950"><text:s/></text:span>para<text:span text:style-name="T951"><text:s/></text:span>interponer<text:span text:style-name="T952"><text:s/></text:span>el<text:span text:style-name="T953"><text:s/></text:span>recurso<text:span text:style-name="T954"><text:s/></text:span>contencioso-administrativo<text:span text:style-name="T955"><text:s/></text:span>será<text:span text:style-name="T956"><text:s/></text:span>de<text:span text:style-name="T957"><text:s/></text:span>dos<text:span text:style-name="T958"><text:s/></text:span>meses<text:span text:style-name="T959"><text:s/></text:span>contados<text:span text:style-name="T960"><text:s/></text:span>desde<text:span text:style-name="T961"><text:s/></text:span>el<text:span text:style-name="T962"><text:s/></text:span>día<text:span text:style-name="T963"><text:s/></text:span>siguiente<text:span text:style-name="T964"><text:s/></text:span>al<text:span text:style-name="T965"><text:s/></text:span>de<text:span text:style-name="T966"><text:s/></text:span>la<text:span text:style-name="T967"><text:s/></text:span>notificación<text:span text:style-name="T968"><text:s/></text:span>de<text:span text:style-name="T969"><text:s/></text:span>este<text:span text:style-name="T970"><text:s/></text:span>acto.</text:p>
      <text:p text:style-name="P971"/>
      <text:p text:style-name="P972"><text:span text:style-name="T973">Así</text:span><text:span text:style-name="T974"><text:s/></text:span><text:span text:style-name="T975">lo</text:span><text:span text:style-name="T976"><text:s/></text:span><text:span text:style-name="T977">manda</text:span><text:span text:style-name="T978"><text:s/></text:span><text:span text:style-name="T979">y</text:span><text:span text:style-name="T980"><text:s/></text:span><text:span text:style-name="T981">firma</text:span><text:span text:style-name="T982"><text:s/></text:span><text:span text:style-name="T983">el/la</text:span><text:span text:style-name="T984"><text:s/></text:span><text:span text:style-name="T985">Presidente/a</text:span><text:span text:style-name="T986"><text:s/></text:span><text:span text:style-name="T987">del</text:span><text:span text:style-name="T988"><text:s/></text:span><text:span text:style-name="T989">Cabildo</text:span><text:span text:style-name="T990"><text:s/></text:span><text:span text:style-name="T991">de</text:span><text:span text:style-name="T992"><text:s/></text:span><text:span text:style-name="T993">Fuerteventura</text:span></text:p>
      <text:p text:style-name="Textkörper"/>
      <text:p text:style-name="P994"><text:span text:style-name="T995">Y</text:span><text:span text:style-name="T996"><text:s/></text:span><text:span text:style-name="T997">para</text:span><text:span text:style-name="T998"><text:s/></text:span><text:span text:style-name="T999">que</text:span><text:span text:style-name="T1000"><text:s/></text:span><text:span text:style-name="T1001">así</text:span><text:span text:style-name="T1002"><text:s/></text:span><text:span text:style-name="T1003">conste</text:span><text:span text:style-name="T1004"><text:s/></text:span><text:span text:style-name="T1005">y</text:span><text:span text:style-name="T1006"><text:s/></text:span><text:span text:style-name="T1007">surta</text:span><text:span text:style-name="T1008"><text:s/></text:span><text:span text:style-name="T1009">los</text:span><text:span text:style-name="T1010"><text:s/></text:span><text:span text:style-name="T1011">efectos</text:span><text:span text:style-name="T1012"><text:s/></text:span><text:span text:style-name="T1013">que</text:span><text:span text:style-name="T1014"><text:s/></text:span><text:span text:style-name="T1015">procedan,</text:span><text:span text:style-name="T1016"><text:s/></text:span><text:span text:style-name="T1017">se</text:span><text:span text:style-name="T1018"><text:s/></text:span><text:span text:style-name="T1019">expide</text:span><text:span text:style-name="T1020"><text:s/></text:span><text:span text:style-name="T1021">la</text:span><text:span text:style-name="T1022"><text:s/></text:span><text:span text:style-name="T1023">presente,</text:span><text:span text:style-name="T1024"><text:s/></text:span><text:span text:style-name="T1025">en</text:span><text:span text:style-name="T1026"><text:s/></text:span><text:span text:style-name="T1027">Puerto</text:span><text:span text:style-name="T1028"><text:s/></text:span><text:span text:style-name="T1029">del</text:span><text:span text:style-name="T1030"><text:s/></text:span><text:span text:style-name="T1031">Rosario,</text:span><text:span text:style-name="T1032"><text:s/></text:span><text:span text:style-name="T1033">en</text:span><text:span text:style-name="T1034"><text:s/></text:span><text:span text:style-name="T1035">la</text:span><text:span text:style-name="T1036"><text:s/></text:span><text:span text:style-name="T1037">fecha</text:span><text:span text:style-name="T1038"><text:s/></text:span><text:span text:style-name="T1039">de</text:span><text:span text:style-name="T1040"><text:s/></text:span><text:span text:style-name="T1041">la</text:span><text:span text:style-name="T1042"><text:s/></text:span><text:span text:style-name="T1043">firma</text:span><text:span text:style-name="T1044"><text:s/></text:span><text:span text:style-name="T1045">digital,</text:span><text:span text:style-name="T1046"><text:s/></text:span><text:span text:style-name="T1047">firmado</text:span><text:span text:style-name="T1048"><text:s/></text:span><text:span text:style-name="T1049">digitalmente,</text:span><text:span text:style-name="T1050"><text:s/></text:span><text:span text:style-name="T1051">mediante</text:span><text:span text:style-name="T1052"><text:s/></text:span><text:span text:style-name="T1053">sistema</text:span><text:span text:style-name="T1054"><text:s/></text:span><text:span text:style-name="T1055">de</text:span><text:span text:style-name="T1056"><text:s/></text:span><text:span text:style-name="T1057">actuación</text:span><text:span text:style-name="T1058"><text:s/></text:span><text:span text:style-name="T1059">administrativa</text:span><text:span text:style-name="T1060"><text:s/></text:span><text:span text:style-name="T1061">automatizada</text:span><text:span text:style-name="T1062"><text:s/></text:span><text:span text:style-name="T1063">del</text:span><text:span text:style-name="T1064"><text:s/></text:span><text:span text:style-name="T1065">Sello</text:span><text:span text:style-name="T1066"><text:s/></text:span><text:span text:style-name="T1067">de</text:span><text:span text:style-name="T1068"><text:s/></text:span><text:span text:style-name="T1069">Órgano</text:span><text:span text:style-name="T1070"><text:s/></text:span><text:span text:style-name="T1071">de</text:span><text:span text:style-name="T1072"><text:s/></text:span><text:span text:style-name="T1073">la</text:span><text:span text:style-name="T1074"><text:s/></text:span><text:span text:style-name="T1075">Secretaria</text:span><text:span text:style-name="T1076"><text:s/></text:span><text:span text:style-name="T1077">Técnica</text:span><text:span text:style-name="T1078"><text:s/></text:span><text:span text:style-name="T1079">del</text:span><text:span text:style-name="T1080"><text:s/></text:span><text:span text:style-name="T1081">Consejo</text:span><text:span text:style-name="T1082"><text:s/></text:span><text:span text:style-name="T1083">de</text:span><text:span text:style-name="T1084"><text:s/></text:span><text:span text:style-name="T1085">Gobierno</text:span><text:span text:style-name="T1086"><text:s/></text:span><text:span text:style-name="T1087">Insular</text:span><text:span text:style-name="T1088"><text:s/></text:span><text:span text:style-name="T1089">,</text:span><text:span text:style-name="T1090"><text:s/></text:span><text:span text:style-name="T1091">según</text:span><text:span text:style-name="T1092"><text:s/></text:span><text:span text:style-name="T1093">resolución</text:span><text:span text:style-name="T1094"><text:s/></text:span><text:span text:style-name="T1095">de</text:span><text:span text:style-name="T1096"><text:s/></text:span><text:span text:style-name="T1097">fecha</text:span><text:span text:style-name="T1098"><text:s/></text:span><text:span text:style-name="T1099">de</text:span><text:span text:style-name="T1100"><text:s/></text:span><text:span text:style-name="T1101">12</text:span><text:span text:style-name="T1102"><text:s/></text:span><text:span text:style-name="T1103">de</text:span><text:span text:style-name="T1104"><text:s/></text:span><text:span text:style-name="T1105">agosto</text:span><text:span text:style-name="T1106"><text:s/></text:span><text:span text:style-name="T1107">de</text:span><text:span text:style-name="T1108"><text:s/></text:span><text:span text:style-name="T1109">2022,</text:span><text:span text:style-name="T1110"><text:s/></text:span><text:span text:style-name="T1111">publicada</text:span><text:span text:style-name="T1112"><text:s/></text:span><text:span text:style-name="T1113">en</text:span><text:span text:style-name="T1114"><text:s/></text:span><text:span text:style-name="T1115">el</text:span><text:span text:style-name="T1116"><text:s/></text:span><text:span text:style-name="T1117">Boletín</text:span><text:span text:style-name="T1118"><text:s/></text:span><text:span text:style-name="T1119">Oficial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Provincia</text:span><text:span text:style-name="T1126"><text:s/></text:span><text:span text:style-name="T1127">de</text:span><text:span text:style-name="T1128"><text:s/></text:span><text:span text:style-name="T1129">Las</text:span><text:span text:style-name="T1130"><text:s/></text:span><text:span text:style-name="T1131">Palmas,</text:span><text:span text:style-name="T1132"><text:s/></text:span><text:span text:style-name="T1133">Número</text:span><text:span text:style-name="T1134"><text:s/></text:span><text:span text:style-name="T1135">100,</text:span><text:span text:style-name="T1136"><text:s/></text:span><text:span text:style-name="T1137">de</text:span><text:span text:style-name="T1138"><text:s/></text:span><text:span text:style-name="T1139">19</text:span><text:span text:style-name="T1140"><text:s/></text:span><text:span text:style-name="T1141">de</text:span><text:span text:style-name="T1142"><text:s/></text:span><text:span text:style-name="T1143">agosto</text:span><text:span text:style-name="T1144"><text:s/></text:span><text:span text:style-name="T1145">de</text:span><text:span text:style-name="T1146"><text:s/></text:span><text:span text:style-name="T1147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" style:parent-style-name="Textkörper" style:family="paragraph">
      <style:paragraph-properties fo:line-height="5%"/>
    </style:style>
    <style:style style:name="P657" style:parent-style-name="Standard" style:family="paragraph">
      <style:paragraph-properties fo:margin-top="0.002in" fo:margin-left="0.0138in">
        <style:tab-stops/>
      </style:paragraph-properties>
    </style:style>
    <style:style style:name="T658" style:parent-style-name="Absatz-Standardschriftart" style:family="text">
      <style:text-properties fo:font-size="5pt" style:font-size-asian="5pt"/>
    </style:style>
    <style:style style:name="T659" style:parent-style-name="Absatz-Standardschriftart" style:family="text">
      <style:text-properties fo:letter-spacing="-0.0048in" fo:font-size="5pt" style:font-size-asian="5pt"/>
    </style:style>
    <style:style style:name="T660" style:parent-style-name="Absatz-Standardschriftart" style:family="text">
      <style:text-properties fo:font-size="5pt" style:font-size-asian="5pt"/>
    </style:style>
    <style:style style:name="T661" style:parent-style-name="Absatz-Standardschriftart" style:family="text">
      <style:text-properties fo:letter-spacing="-0.0041in" fo:font-size="5pt" style:font-size-asian="5pt"/>
    </style:style>
    <style:style style:name="T662" style:parent-style-name="Absatz-Standardschriftart" style:family="text">
      <style:text-properties fo:font-size="5pt" style:font-size-asian="5pt"/>
    </style:style>
    <style:style style:name="T663" style:parent-style-name="Absatz-Standardschriftart" style:family="text">
      <style:text-properties fo:letter-spacing="-0.0048in" fo:font-size="5pt" style:font-size-asian="5pt"/>
    </style:style>
    <style:style style:name="T664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5694in" svg:height="0.09722in" style:rel-width="scale" style:rel-height="scale"><draw:text-box><text:p text:style-name="P3"><text:span text:style-name="T4">CSV:</text:span><text:span text:style-name="T5"><text:s/></text:span><text:span text:style-name="T6">35600IDOC26516C7819C64C84DBA832F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656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5694in" svg:height="0.09722in" style:rel-width="scale" style:rel-height="scale"><draw:text-box><text:p text:style-name="P657"><text:span text:style-name="T658">CSV:</text:span><text:span text:style-name="T659"><text:s/></text:span><text:span text:style-name="T660">35600IDOC26516C7819C64C84DBA832F</text:span><text:span text:style-name="T661"><text:s/></text:span><text:span text:style-name="T662">-</text:span><text:span text:style-name="T663"><text:s/></text:span><text:span text:style-name="T664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22T10:16:00Z</meta:creation-date>
    <dc:date>2026-06-22T10:16:00Z</dc:date>
    <meta:template xlink:href="Normal.dotm" xlink:type="simple"/>
    <meta:editing-cycles>2</meta:editing-cycles>
    <meta:editing-duration>PT0S</meta:editing-duration>
    <meta:user-defined meta:name="Created" meta:value-type="date">2026-06-22T00:00:00Z</meta:user-defined>
    <meta:user-defined meta:name="LastSaved" meta:value-type="date">2026-06-22T00:00:00Z</meta:user-defined>
    <meta:document-statistic meta:page-count="2" meta:paragraph-count="19" meta:word-count="823" meta:character-count="5430" meta:row-count="92" meta:non-whitespace-character-count="4627"/>
  </office:meta>
</office:document-meta>
</file>