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P45" style:parent-style-name="Textkörper" style:family="paragraph">
      <style:text-properties style:font-name="Times New Roman" fo:font-size="10pt" style:font-size-asian="10pt"/>
    </style:style>
    <style:style style:name="P46" style:parent-style-name="Textkörper" style:family="paragraph">
      <style:text-properties style:font-name="Times New Roman" fo:font-size="10pt" style:font-size-asian="10pt"/>
    </style:style>
    <style:style style:name="P47" style:parent-style-name="Textkörper" style:family="paragraph">
      <style:text-properties style:font-name="Times New Roman" fo:font-size="10pt" style:font-size-asian="10pt"/>
    </style:style>
    <style:style style:name="P48" style:parent-style-name="Textkörper" style:family="paragraph">
      <style:text-properties style:font-name="Times New Roman" fo:font-size="10pt" style:font-size-asian="10pt"/>
    </style:style>
    <style:style style:name="P49" style:parent-style-name="Textkörper" style:family="paragraph">
      <style:text-properties style:font-name="Times New Roman" fo:font-size="10pt" style:font-size-asian="10pt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Standard" style:family="paragraph">
      <style:paragraph-properties fo:margin-top="0.0645in" fo:line-height="108%" fo:margin-left="2.6236in" fo:text-indent="-1.0951in">
        <style:tab-stops/>
      </style:paragraph-properties>
    </style:style>
    <style:style style:name="T52" style:parent-style-name="Absatz-Standardschriftart" style:family="text">
      <style:text-properties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letter-spacing="-0.0006in" fo:font-size="10pt" style:font-size-asian="10pt"/>
    </style:style>
    <style:style style:name="T54" style:parent-style-name="Absatz-Standardschriftart" style:family="text">
      <style:text-properties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letter-spacing="-0.002in" fo:font-size="10pt" style:font-size-asian="10pt"/>
    </style:style>
    <style:style style:name="T56" style:parent-style-name="Absatz-Standardschriftart" style:family="text">
      <style:text-properties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weight="bold" style:font-weight-asian="bold"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P75" style:parent-style-name="Standard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letter-spacing="0.0555i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P151" style:parent-style-name="Textkörper" style:family="paragraph">
      <style:text-properties fo:font-size="13.5pt" style:font-size-asian="13.5pt"/>
    </style:style>
    <style:style style:name="P152" style:parent-style-name="Textkörper" style:family="paragraph">
      <style:paragraph-properties fo:text-align="justify" fo:margin-left="0.7368in" fo:margin-right="0.0791in" fo:text-indent="0.0381in">
        <style:tab-stops/>
      </style:paragraph-properties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-0.002i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fo:letter-spacing="-0.0013in"/>
    </style:style>
    <style:style style:name="P194" style:parent-style-name="Textkörper" style:family="paragraph">
      <style:paragraph-properties fo:text-align="justify" fo:margin-left="0.7368in" fo:margin-right="0.0791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41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P236" style:parent-style-name="Textkörper" style:family="paragraph">
      <style:paragraph-properties fo:text-align="justify" fo:line-height="107%" fo:margin-left="0.7368in" fo:margin-right="0.0798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P265" style:parent-style-name="Textkörper" style:family="paragraph">
      <style:text-properties fo:font-size="12pt" style:font-size-asian="12pt"/>
    </style:style>
    <style:style style:name="P266" style:parent-style-name="Textkörper" style:family="paragraph">
      <style:paragraph-properties fo:margin-top="0.0013in"/>
      <style:text-properties fo:font-size="13.5pt" style:font-size-asian="13.5pt"/>
    </style:style>
    <style:style style:name="T267" style:parent-style-name="Absatz-Standardschriftart" style:family="text">
      <style:text-properties fo:letter-spacing="-0.0013in"/>
    </style:style>
    <style:style style:name="P268" style:parent-style-name="Textkörper" style:family="paragraph">
      <style:text-properties fo:font-weight="bold" style:font-weight-asian="bold" fo:font-size="12pt" style:font-size-asian="12pt"/>
    </style:style>
    <style:style style:name="P269" style:parent-style-name="Textkörper" style:family="paragraph">
      <style:paragraph-properties fo:margin-top="0.002in"/>
      <style:text-properties fo:font-weight="bold" style:font-weight-asian="bold" fo:font-size="14.5pt" style:font-size-asian="14.5pt"/>
    </style:style>
    <style:style style:name="P270" style:parent-style-name="Textkörper" style:family="paragraph">
      <style:paragraph-properties fo:text-align="justify" fo:margin-top="0.0006in" fo:line-height="107%" fo:margin-left="0.7368in" fo:margin-right="0.0791in" fo:text-indent="0.4916in">
        <style:tab-stops/>
      </style:paragraph-properties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 fo:letter-spacing="0.018in"/>
    </style:style>
    <style:style style:name="T306" style:parent-style-name="Absatz-Standardschriftart" style:family="text">
      <style:text-properties style:font-name="Times New Roman" fo:letter-spacing="0.0145in"/>
    </style:style>
    <style:style style:name="T307" style:parent-style-name="Absatz-Standardschriftart" style:family="text">
      <style:text-properties style:font-name="Times New Roman" fo:letter-spacing="0.018in"/>
    </style:style>
    <style:style style:name="T308" style:parent-style-name="Absatz-Standardschriftart" style:family="text">
      <style:text-properties style:font-name="Times New Roman" fo:letter-spacing="0.0166in"/>
    </style:style>
    <style:style style:name="T309" style:parent-style-name="Absatz-Standardschriftart" style:family="text">
      <style:text-properties style:font-name="Times New Roman" fo:letter-spacing="0.0166in"/>
    </style:style>
    <style:style style:name="T310" style:parent-style-name="Absatz-Standardschriftart" style:family="text">
      <style:text-properties style:font-name="Times New Roman" fo:letter-spacing="0.0166in"/>
    </style:style>
    <style:style style:name="T311" style:parent-style-name="Absatz-Standardschriftart" style:family="text">
      <style:text-properties style:font-name="Times New Roman" fo:letter-spacing="0.0166in"/>
    </style:style>
    <style:style style:name="T312" style:parent-style-name="Absatz-Standardschriftart" style:family="text">
      <style:text-properties style:font-name="Times New Roman" fo:letter-spacing="0.0166in"/>
    </style:style>
    <style:style style:name="T313" style:parent-style-name="Absatz-Standardschriftart" style:family="text">
      <style:text-properties style:font-name="Times New Roman" fo:letter-spacing="0.018in"/>
    </style:style>
    <style:style style:name="T314" style:parent-style-name="Absatz-Standardschriftart" style:family="text">
      <style:text-properties style:font-name="Times New Roman" fo:letter-spacing="0.0173in"/>
    </style:style>
    <style:style style:name="T315" style:parent-style-name="Absatz-Standardschriftart" style:family="text">
      <style:text-properties style:font-name="Times New Roman" fo:letter-spacing="0.018in"/>
    </style:style>
    <style:style style:name="T316" style:parent-style-name="Absatz-Standardschriftart" style:family="text">
      <style:text-properties style:font-name="Times New Roman" fo:letter-spacing="0.0187in"/>
    </style:style>
    <style:style style:name="T317" style:parent-style-name="Absatz-Standardschriftart" style:family="text">
      <style:text-properties style:font-name="Times New Roman" fo:letter-spacing="0.0187in"/>
    </style:style>
    <style:style style:name="T318" style:parent-style-name="Absatz-Standardschriftart" style:family="text">
      <style:text-properties style:font-name="Times New Roman" fo:letter-spacing="0.0166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 fo:letter-spacing="-0.0041i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P338" style:parent-style-name="Textkörper" style:family="paragraph">
      <style:paragraph-properties fo:text-align="justify" fo:margin-top="0.1111in" fo:line-height="107%" fo:margin-left="0.7368in" fo:margin-right="0.0791in" fo:text-indent="0.4916in">
        <style:tab-stops/>
      </style:paragraph-properties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 fo:letter-spacing="-0.0048i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 fo:letter-spacing="0.0208in"/>
    </style:style>
    <style:style style:name="T383" style:parent-style-name="Absatz-Standardschriftart" style:family="text">
      <style:text-properties style:font-name="Times New Roman" fo:letter-spacing="0.0208in"/>
    </style:style>
    <style:style style:name="T384" style:parent-style-name="Absatz-Standardschriftart" style:family="text">
      <style:text-properties style:font-name="Times New Roman" fo:letter-spacing="0.0208in"/>
    </style:style>
    <style:style style:name="T385" style:parent-style-name="Absatz-Standardschriftart" style:family="text">
      <style:text-properties style:font-name="Times New Roman" fo:letter-spacing="0.0222in"/>
    </style:style>
    <style:style style:name="T386" style:parent-style-name="Absatz-Standardschriftart" style:family="text">
      <style:text-properties style:font-name="Times New Roman" fo:letter-spacing="0.0222in"/>
    </style:style>
    <style:style style:name="T387" style:parent-style-name="Absatz-Standardschriftart" style:family="text">
      <style:text-properties style:font-name="Times New Roman" fo:letter-spacing="0.0208in"/>
    </style:style>
    <style:style style:name="T388" style:parent-style-name="Absatz-Standardschriftart" style:family="text">
      <style:text-properties style:font-name="Times New Roman" fo:letter-spacing="0.0222in"/>
    </style:style>
    <style:style style:name="T389" style:parent-style-name="Absatz-Standardschriftart" style:family="text">
      <style:text-properties style:font-name="Times New Roman" fo:letter-spacing="0.0208in"/>
    </style:style>
    <style:style style:name="T390" style:parent-style-name="Absatz-Standardschriftart" style:family="text">
      <style:text-properties style:font-name="Times New Roman" fo:letter-spacing="0.0208in"/>
    </style:style>
    <style:style style:name="T391" style:parent-style-name="Absatz-Standardschriftart" style:family="text">
      <style:text-properties style:font-name="Times New Roman" fo:letter-spacing="0.0208in"/>
    </style:style>
    <style:style style:name="T392" style:parent-style-name="Absatz-Standardschriftart" style:family="text">
      <style:text-properties style:font-name="Times New Roman" fo:letter-spacing="0.0229in"/>
    </style:style>
    <style:style style:name="T393" style:parent-style-name="Absatz-Standardschriftart" style:family="text">
      <style:text-properties style:font-name="Times New Roman" fo:letter-spacing="0.0208i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P415" style:parent-style-name="Textkörper" style:family="paragraph">
      <style:paragraph-properties fo:text-align="justify" fo:margin-top="0.1104in" fo:line-height="107%" fo:margin-left="0.7368in" fo:margin-right="0.0805in" fo:text-indent="0.4916in">
        <style:tab-stops/>
      </style:paragraph-properties>
    </style:style>
    <style:style style:name="T416" style:parent-style-name="Absatz-Standardschriftart" style:family="text">
      <style:text-properties fo:font-weight="bold" style:font-weight-asian="bold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P453" style:parent-style-name="Textkörper" style:family="paragraph">
      <style:paragraph-properties fo:text-align="justify" fo:margin-top="0.1125in" fo:line-height="106%" fo:margin-left="0.7368in" fo:margin-right="0.0805in">
        <style:tab-stops/>
      </style:paragraph-properties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P466" style:parent-style-name="Textkörper" style:family="paragraph">
      <style:paragraph-properties fo:text-align="justify" fo:margin-top="0.1138in" fo:line-height="107%" fo:margin-left="0.7368in" fo:margin-right="0.0791in" fo:text-indent="-0.0006in">
        <style:tab-stops/>
      </style:paragraph-properties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P495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505" style:parent-style-name="Standard" style:family="paragraph">
      <style:paragraph-properties fo:margin-top="0.002in" fo:margin-left="0.0138in">
        <style:tab-stops/>
      </style:paragraph-properties>
    </style:style>
    <style:style style:name="T506" style:parent-style-name="Absatz-Standardschriftart" style:family="text">
      <style:text-properties fo:font-size="5pt" style:font-size-asian="5pt"/>
    </style:style>
    <style:style style:name="T507" style:parent-style-name="Absatz-Standardschriftart" style:family="text">
      <style:text-properties fo:letter-spacing="-0.0006in" fo:font-size="5pt" style:font-size-asian="5pt"/>
    </style:style>
    <style:style style:name="T508" style:parent-style-name="Absatz-Standardschriftart" style:family="text">
      <style:text-properties fo:font-size="5pt" style:font-size-asian="5pt"/>
    </style:style>
    <style:style style:name="T509" style:parent-style-name="Absatz-Standardschriftart" style:family="text">
      <style:text-properties fo:letter-spacing="-0.0006in" fo:font-size="5pt" style:font-size-asian="5pt"/>
    </style:style>
    <style:style style:name="T510" style:parent-style-name="Absatz-Standardschriftart" style:family="text">
      <style:text-properties fo:font-size="5pt" style:font-size-asian="5pt"/>
    </style:style>
    <style:style style:name="T511" style:parent-style-name="Absatz-Standardschriftart" style:family="text">
      <style:text-properties fo:letter-spacing="-0.0013in" fo:font-size="5pt" style:font-size-asian="5pt"/>
    </style:style>
    <style:style style:name="P51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13" style:parent-style-name="Absatz-Standardschriftart" style:family="text">
      <style:text-properties fo:font-size="5pt" style:font-size-asian="5pt"/>
    </style:style>
    <style:style style:name="T514" style:parent-style-name="Absatz-Standardschriftart" style:family="text">
      <style:text-properties fo:letter-spacing="-0.0027in" fo:font-size="5pt" style:font-size-asian="5pt"/>
    </style:style>
    <style:style style:name="T515" style:parent-style-name="Absatz-Standardschriftart" style:family="text">
      <style:text-properties fo:font-size="5pt" style:font-size-asian="5pt"/>
    </style:style>
    <style:style style:name="T516" style:parent-style-name="Absatz-Standardschriftart" style:family="text">
      <style:text-properties fo:letter-spacing="-0.0027in" fo:font-size="5pt" style:font-size-asian="5pt"/>
    </style:style>
    <style:style style:name="T517" style:parent-style-name="Absatz-Standardschriftart" style:family="text">
      <style:text-properties fo:font-size="5pt" style:font-size-asian="5pt"/>
    </style:style>
    <style:style style:name="T518" style:parent-style-name="Absatz-Standardschriftart" style:family="text">
      <style:text-properties fo:letter-spacing="-0.0027in" fo:font-size="5pt" style:font-size-asian="5pt"/>
    </style:style>
    <style:style style:name="T519" style:parent-style-name="Absatz-Standardschriftart" style:family="text">
      <style:text-properties fo:font-size="5pt" style:font-size-asian="5pt"/>
    </style:style>
    <style:style style:name="T520" style:parent-style-name="Absatz-Standardschriftart" style:family="text">
      <style:text-properties fo:letter-spacing="-0.0027in" fo:font-size="5pt" style:font-size-asian="5pt"/>
    </style:style>
    <style:style style:name="T521" style:parent-style-name="Absatz-Standardschriftart" style:family="text">
      <style:text-properties fo:font-size="5pt" style:font-size-asian="5pt"/>
    </style:style>
    <style:style style:name="T522" style:parent-style-name="Absatz-Standardschriftart" style:family="text">
      <style:text-properties fo:letter-spacing="-0.0027in" fo:font-size="5pt" style:font-size-asian="5pt"/>
    </style:style>
    <style:style style:name="T523" style:parent-style-name="Absatz-Standardschriftart" style:family="text">
      <style:text-properties fo:font-size="5pt" style:font-size-asian="5pt"/>
    </style:style>
    <style:style style:name="T524" style:parent-style-name="Absatz-Standardschriftart" style:family="text">
      <style:text-properties fo:letter-spacing="-0.0027in" fo:font-size="5pt" style:font-size-asian="5pt"/>
    </style:style>
    <style:style style:name="T525" style:parent-style-name="Absatz-Standardschriftart" style:family="text">
      <style:text-properties fo:font-size="5pt" style:font-size-asian="5pt"/>
    </style:style>
    <style:style style:name="T526" style:parent-style-name="Absatz-Standardschriftart" style:family="text">
      <style:text-properties fo:letter-spacing="-0.0027in" fo:font-size="5pt" style:font-size-asian="5pt"/>
    </style:style>
    <style:style style:name="T527" style:parent-style-name="Absatz-Standardschriftart" style:family="text">
      <style:text-properties fo:font-size="5pt" style:font-size-asian="5pt"/>
    </style:style>
    <style:style style:name="T528" style:parent-style-name="Absatz-Standardschriftart" style:family="text">
      <style:text-properties fo:letter-spacing="-0.0027in" fo:font-size="5pt" style:font-size-asian="5pt"/>
    </style:style>
    <style:style style:name="T529" style:parent-style-name="Absatz-Standardschriftart" style:family="text">
      <style:text-properties fo:font-size="5pt" style:font-size-asian="5pt"/>
    </style:style>
    <style:style style:name="T530" style:parent-style-name="Absatz-Standardschriftart" style:family="text">
      <style:text-properties fo:letter-spacing="-0.0027in" fo:font-size="5pt" style:font-size-asian="5pt"/>
    </style:style>
    <style:style style:name="T531" style:parent-style-name="Absatz-Standardschriftart" style:family="text">
      <style:text-properties fo:font-size="5pt" style:font-size-asian="5pt"/>
    </style:style>
    <style:style style:name="T532" style:parent-style-name="Absatz-Standardschriftart" style:family="text">
      <style:text-properties fo:letter-spacing="-0.0027in" fo:font-size="5pt" style:font-size-asian="5pt"/>
    </style:style>
    <style:style style:name="T533" style:parent-style-name="Absatz-Standardschriftart" style:family="text">
      <style:text-properties fo:font-size="5pt" style:font-size-asian="5pt"/>
    </style:style>
    <style:style style:name="T534" style:parent-style-name="Absatz-Standardschriftart" style:family="text">
      <style:text-properties fo:letter-spacing="-0.0027in" fo:font-size="5pt" style:font-size-asian="5pt"/>
    </style:style>
    <style:style style:name="T535" style:parent-style-name="Absatz-Standardschriftart" style:family="text">
      <style:text-properties fo:font-size="5pt" style:font-size-asian="5pt"/>
    </style:style>
    <style:style style:name="T536" style:parent-style-name="Absatz-Standardschriftart" style:family="text">
      <style:text-properties fo:letter-spacing="0.0277in" fo:font-size="5pt" style:font-size-asian="5pt"/>
    </style:style>
    <style:style style:name="T537" style:parent-style-name="Absatz-Standardschriftart" style:family="text">
      <style:text-properties fo:font-size="5pt" style:font-size-asian="5pt"/>
    </style:style>
    <style:style style:name="T538" style:parent-style-name="Absatz-Standardschriftart" style:family="text">
      <style:text-properties fo:font-size="10pt" style:font-size-asian="10pt"/>
    </style:style>
    <style:style style:name="P539" style:parent-style-name="Textkörper" style:family="paragraph">
      <style:paragraph-properties fo:margin-top="0.002in"/>
      <style:text-properties fo:font-size="6pt" style:font-size-asian="6pt"/>
    </style:style>
    <style:style style:name="P540" style:parent-style-name="Textkörper" style:family="paragraph">
      <style:paragraph-properties fo:text-align="justify" fo:margin-top="0.0645in" fo:line-height="107%" fo:margin-left="0.7368in" fo:margin-right="0.0798in">
        <style:tab-stops/>
      </style:paragraph-properties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P566" style:parent-style-name="Textkörper" style:family="paragraph">
      <style:paragraph-properties fo:text-align="justify" fo:margin-top="0.109in" fo:line-height="108%" fo:margin-left="0.7368in" fo:margin-right="0.0791in" fo:text-indent="0.4916in">
        <style:tab-stops/>
      </style:paragraph-properties>
    </style:style>
    <style:style style:name="T567" style:parent-style-name="Absatz-Standardschriftart" style:family="text">
      <style:text-properties fo:font-weight="bold" style:font-weight-asian="bold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P593" style:parent-style-name="Textkörper" style:family="paragraph">
      <style:paragraph-properties fo:text-align="justify" fo:margin-top="0.109in" fo:line-height="107%" fo:margin-left="0.7368in" fo:margin-right="0.0791in" fo:text-indent="0.4916in">
        <style:tab-stops/>
      </style:paragraph-properties>
    </style:style>
    <style:style style:name="T594" style:parent-style-name="Absatz-Standardschriftart" style:family="text">
      <style:text-properties fo:font-weight="bold" style:font-weight-asian="bold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P626" style:parent-style-name="Textkörper" style:family="paragraph">
      <style:paragraph-properties fo:text-align="justify" fo:margin-top="0.109in" fo:line-height="107%" fo:margin-left="0.7368in" fo:margin-right="0.0784in" fo:text-indent="0.4916in">
        <style:tab-stops/>
      </style:paragraph-properties>
    </style:style>
    <style:style style:name="T627" style:parent-style-name="Absatz-Standardschriftart" style:family="text">
      <style:text-properties fo:font-weight="bold" style:font-weight-asian="bold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 fo:letter-spacing="0.0555i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P705" style:parent-style-name="Textkörper" style:family="paragraph">
      <style:paragraph-properties fo:text-align="justify" fo:margin-top="0.1118in" fo:line-height="107%" fo:margin-left="0.7368in" fo:margin-right="0.0798in" fo:text-indent="0.4916in">
        <style:tab-stops/>
      </style:paragraph-properties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P728" style:parent-style-name="Textkörper" style:family="paragraph">
      <style:text-properties fo:font-size="12pt" style:font-size-asian="12pt"/>
    </style:style>
    <style:style style:name="P729" style:parent-style-name="Textkörper" style:family="paragraph">
      <style:paragraph-properties fo:margin-top="0.0041in"/>
      <style:text-properties fo:font-size="13.5pt" style:font-size-asian="13.5pt"/>
    </style:style>
    <style:style style:name="P730" style:parent-style-name="Standard" style:family="paragraph">
      <style:paragraph-properties fo:text-align="justify" fo:line-height="107%" fo:margin-left="0.7368in" fo:margin-right="0.0784in">
        <style:tab-stops/>
      </style:paragraph-properties>
    </style:style>
    <style:style style:name="T731" style:parent-style-name="Absatz-Standardschriftart" style:family="text">
      <style:text-properties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759" style:parent-style-name="Absatz-Standardschriftart" style:family="text">
      <style:text-properties fo:font-size="10pt" style:font-size-asian="10pt"/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761" style:parent-style-name="Absatz-Standardschriftart" style:family="text">
      <style:text-properties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fo:font-size="10pt" style:font-size-asian="10pt"/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771" style:parent-style-name="Absatz-Standardschriftart" style:family="text">
      <style:text-properties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775" style:parent-style-name="Absatz-Standardschriftart" style:family="text">
      <style:text-properties fo:font-size="10pt" style:font-size-asian="10pt"/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785" style:parent-style-name="Absatz-Standardschriftart" style:family="text">
      <style:text-properties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787" style:parent-style-name="Absatz-Standardschriftart" style:family="text">
      <style:text-properties fo:font-size="10pt" style:font-size-asian="10pt"/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793" style:parent-style-name="Absatz-Standardschriftart" style:family="text">
      <style:text-properties fo:font-size="10pt" style:font-size-asian="10pt"/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795" style:parent-style-name="Absatz-Standardschriftart" style:family="text">
      <style:text-properties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fo:font-size="10pt" style:font-size-asian="10pt"/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799" style:parent-style-name="Absatz-Standardschriftart" style:family="text">
      <style:text-properties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801" style:parent-style-name="Absatz-Standardschriftart" style:family="text">
      <style:text-properties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P912" style:parent-style-name="Standard" style:family="paragraph">
      <style:paragraph-properties fo:text-align="justify" fo:margin-top="0.1111in" fo:line-height="107%" fo:margin-left="0.7368in" fo:margin-right="0.0826in">
        <style:tab-stops/>
      </style:paragraph-properties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letter-spacing="-0.0013in" fo:font-size="10pt" style:font-size-asian="10pt"/>
    </style:style>
    <style:style style:name="P964" style:parent-style-name="Standard" style:family="paragraph">
      <style:paragraph-properties fo:text-align="justify" fo:margin-top="0.1111in" fo:line-height="106%" fo:margin-left="0.7368in" fo:margin-right="0.0812in">
        <style:tab-stops/>
      </style:paragraph-properties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P1032" style:parent-style-name="Standard" style:family="paragraph">
      <style:paragraph-properties fo:text-align="justify" fo:margin-top="0.1152in" fo:line-height="106%" fo:margin-left="0.7368in" fo:margin-right="0.0819in">
        <style:tab-stops/>
      </style:paragraph-properties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P1078" style:parent-style-name="Standard" style:family="paragraph">
      <style:paragraph-properties fo:text-align="justify" fo:margin-top="0.0979in" fo:margin-left="0.7368in">
        <style:tab-stops/>
      </style:paragraph-properties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letter-spacing="0.0013i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letter-spacing="0.0013i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letter-spacing="-0.002i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letter-spacing="-0.0006i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letter-spacing="0.0013i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letter-spacing="0.0013i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letter-spacing="0.0013in" fo:font-size="10pt" style:font-size-asian="10pt"/>
    </style:style>
    <style:style style:name="T1099" style:parent-style-name="Absatz-Standardschriftart" style:family="text">
      <style:text-properties fo:letter-spacing="-0.0013in" fo:font-size="10pt" style:font-size-asian="10pt"/>
    </style:style>
    <style:style style:name="P1100" style:parent-style-name="Standard" style:family="paragraph">
      <style:paragraph-properties fo:text-align="justify" fo:margin-top="0.1076in" fo:line-height="107%" fo:margin-left="0.7368in" fo:margin-right="0.0805in" fo:text-indent="0.4916in">
        <style:tab-stops/>
      </style:paragraph-properties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letter-spacing="0.0555i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letter-spacing="0.0555i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letter-spacing="0.0131i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0.0131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letter-spacing="0.0131i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letter-spacing="0.0131i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letter-spacing="0.0131i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size="10pt" style:font-size-asian="10pt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18/06/2026 12:54:04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LA</text:span><text:span text:style-name="T53"><text:s/></text:span><text:span text:style-name="T54">SECRETARIA</text:span><text:span text:style-name="T55"><text:s/></text:span><text:span text:style-name="T56">TÉCNICA</text:span><text:span text:style-name="T57"><text:s/></text:span><text:span text:style-name="T58">DEL</text:span><text:span text:style-name="T59"><text:s/></text:span><text:span text:style-name="T60">CONSEJO</text:span><text:span text:style-name="T61"><text:s/></text:span><text:span text:style-name="T62">DE</text:span><text:span text:style-name="T63"><text:s/></text:span><text:span text:style-name="T64">GOBIERNO</text:span><text:span text:style-name="T65"><text:s/></text:span><text:span text:style-name="T66">INSULAR</text:span><text:span text:style-name="T67"><text:s/></text:span><text:span text:style-name="T68">DEL</text:span><text:span text:style-name="T69"><text:s/></text:span><text:span text:style-name="T70">CABILDO</text:span><text:span text:style-name="T71"><text:s/></text:span><text:span text:style-name="T72">DE</text:span><text:span text:style-name="T73"><text:s/></text:span><text:span text:style-name="T74">FUERTEVENTURA</text:span></text:p>
      <text:p text:style-name="P75"><text:span text:style-name="T76">CERTIFICA:</text:span><text:span text:style-name="T77"><text:s/></text:span><text:span text:style-name="T78">Que</text:span><text:span text:style-name="T79"><text:s/></text:span><text:span text:style-name="T80">por</text:span><text:span text:style-name="T81"><text:s/></text:span><text:span text:style-name="T82">el</text:span><text:span text:style-name="T83"><text:s/></text:span><text:span text:style-name="T84">Sr./Sra.</text:span><text:span text:style-name="T85"><text:s/></text:span><text:span text:style-name="T86">Presidente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se</text:span><text:span text:style-name="T97"><text:s/></text:span><text:span text:style-name="T98">ha</text:span><text:span text:style-name="T99"><text:s/></text:span><text:span text:style-name="T100">dictado</text:span><text:span text:style-name="T101"><text:s/></text:span><text:span text:style-name="T102">el</text:span><text:span text:style-name="T103"><text:s/></text:span><text:span text:style-name="T104">Decreto/Resolución</text:span><text:span text:style-name="T105"><text:s/></text:span><text:span text:style-name="T106">que</text:span><text:span text:style-name="T107"><text:s/></text:span><text:span text:style-name="T108">seguidamente</text:span><text:span text:style-name="T109"><text:s/></text:span><text:span text:style-name="T110">se</text:span><text:span text:style-name="T111"><text:s/></text:span><text:span text:style-name="T112">transcribe</text:span><text:span text:style-name="T113"><text:s/></text:span><text:span text:style-name="T114">literalmente</text:span><text:span text:style-name="T115"><text:s/></text:span><text:span text:style-name="T116">y</text:span><text:span text:style-name="T117"><text:s/></text:span><text:span text:style-name="T118">que</text:span><text:span text:style-name="T119"><text:s/></text:span><text:span text:style-name="T120">ha</text:span><text:span text:style-name="T121"><text:s/></text:span><text:span text:style-name="T122">quedado</text:span><text:span text:style-name="T123"><text:s/></text:span><text:span text:style-name="T124">registrada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libro</text:span><text:span text:style-name="T131"><text:s/></text:span><text:span text:style-name="T132">de</text:span><text:span text:style-name="T133"><text:s/></text:span><text:span text:style-name="T134">resoluciones</text:span><text:span text:style-name="T135"><text:s/></text:span><text:span text:style-name="T136">o</text:span><text:span text:style-name="T137"><text:s/></text:span><text:span text:style-name="T138">decretos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número</text:span><text:span text:style-name="T145"><text:s/></text:span><text:span text:style-name="T146">de</text:span><text:span text:style-name="T147"><text:s/></text:span><text:span text:style-name="T148">orden</text:span><text:span text:style-name="T149"><text:s/></text:span><text:span text:style-name="T150">4359/2026:</text:span></text:p>
      <text:p text:style-name="Textkörper"/>
      <text:p text:style-name="P151"/>
      <text:p text:style-name="P152">Visto<text:span text:style-name="T153"><text:s/></text:span>el<text:span text:style-name="T154"><text:s/></text:span>decreto<text:span text:style-name="T155"><text:s/></text:span>de<text:span text:style-name="T156"><text:s/></text:span>la<text:span text:style-name="T157"><text:s/></text:span>Presidenta<text:span text:style-name="T158"><text:s/></text:span>Número<text:span text:style-name="T159"><text:s/></text:span>885/2024<text:span text:style-name="T160"><text:s/></text:span>de<text:span text:style-name="T161"><text:s/></text:span>fecha<text:span text:style-name="T162"><text:s/></text:span>23<text:span text:style-name="T163"><text:s/></text:span>de<text:span text:style-name="T164"><text:s/></text:span>febrero<text:span text:style-name="T165"><text:s/></text:span>de<text:span text:style-name="T166"><text:s/></text:span>2024<text:span text:style-name="T167"><text:s/></text:span>según<text:span text:style-name="T168"><text:s/></text:span>el<text:span text:style-name="T169"><text:s/></text:span>cual<text:span text:style-name="T170"><text:s/></text:span>la<text:span text:style-name="T171"><text:s/></text:span>Asesoría<text:span text:style-name="T172"><text:s/></text:span>Jurídica<text:span text:style-name="T173"><text:s/></text:span>y<text:span text:style-name="T174"><text:s/></text:span>Defensa<text:span text:style-name="T175"><text:s/></text:span>en<text:span text:style-name="T176"><text:s/></text:span>Juicio,<text:span text:style-name="T177"><text:s/></text:span>se<text:span text:style-name="T178"><text:s/></text:span>encuentra<text:span text:style-name="T179"><text:s/></text:span>actualmente<text:span text:style-name="T180"><text:s/></text:span>adscrita<text:span text:style-name="T181"><text:s/></text:span>al<text:span text:style-name="T182"><text:s/></text:span>Área<text:span text:style-name="T183"><text:s/></text:span>Insular<text:span text:style-name="T184"><text:s/></text:span>de<text:span text:style-name="T185"><text:s/></text:span>Presidencia,<text:span text:style-name="T186"><text:s/></text:span>Ordenación<text:span text:style-name="T187"><text:s/></text:span>del<text:span text:style-name="T188"><text:s/></text:span>Territorio,<text:span text:style-name="T189"><text:s/></text:span>Informática<text:span text:style-name="T190"><text:s/></text:span>y<text:span text:style-name="T191"><text:s/></text:span>Nuevas<text:span text:style-name="T192"><text:s/></text:span><text:span text:style-name="T193">Tecnologías.</text:span></text:p>
      <text:p text:style-name="Textkörper"/>
      <text:p text:style-name="P194">Dado<text:span text:style-name="T195"><text:s/></text:span>que<text:span text:style-name="T196"><text:s/></text:span>resulta<text:span text:style-name="T197"><text:s/></text:span>conveniente,<text:span text:style-name="T198"><text:s/></text:span>atendiendo<text:span text:style-name="T199"><text:s/></text:span>a<text:span text:style-name="T200"><text:s/></text:span>criterios<text:span text:style-name="T201"><text:s/></text:span>de<text:span text:style-name="T202"><text:s/></text:span>coordinación<text:span text:style-name="T203"><text:s/></text:span>y<text:span text:style-name="T204"><text:s/></text:span>eficiencia,<text:span text:style-name="T205"><text:s/></text:span>modificar<text:span text:style-name="T206"><text:s/></text:span>la<text:span text:style-name="T207"><text:s/></text:span>adscripción<text:span text:style-name="T208"><text:s/></text:span>de<text:span text:style-name="T209"><text:s/></text:span>la<text:span text:style-name="T210"><text:s/></text:span>Asesoría<text:span text:style-name="T211"><text:s/></text:span>Jurídica<text:span text:style-name="T212"><text:s/></text:span>y<text:span text:style-name="T213"><text:s/></text:span>Defensa<text:span text:style-name="T214"><text:s/></text:span>en<text:span text:style-name="T215"><text:s/></text:span>Juicio,<text:span text:style-name="T216"><text:s/></text:span>pasando<text:span text:style-name="T217"><text:s/></text:span>la<text:span text:style-name="T218"><text:s/></text:span>misma<text:span text:style-name="T219"><text:s/></text:span>a<text:span text:style-name="T220"><text:s/></text:span>estar<text:span text:style-name="T221"><text:s/></text:span>adscrita<text:span text:style-name="T222"><text:s/></text:span>a<text:span text:style-name="T223"><text:s/></text:span>esta<text:span text:style-name="T224"><text:s/></text:span>Presidencia,<text:span text:style-name="T225"><text:s/></text:span>debiendo<text:span text:style-name="T226"><text:s/></text:span>por<text:span text:style-name="T227"><text:s/></text:span>tanto<text:span text:style-name="T228"><text:s/></text:span>revocarse<text:span text:style-name="T229"><text:s/></text:span>la<text:span text:style-name="T230"><text:s/></text:span>delegación<text:span text:style-name="T231"><text:s/></text:span>efectuada<text:span text:style-name="T232"><text:s/></text:span>respecto<text:span text:style-name="T233"><text:s/></text:span>a<text:span text:style-name="T234"><text:s/></text:span>la<text:span text:style-name="T235"><text:s/></text:span>misma.</text:p>
      <text:p text:style-name="Textkörper"/>
      <text:p text:style-name="P236">Es<text:span text:style-name="T237"><text:s/></text:span>por<text:span text:style-name="T238"><text:s/></text:span>ello,<text:span text:style-name="T239"><text:s/></text:span>y<text:span text:style-name="T240"><text:s/></text:span>en<text:span text:style-name="T241"><text:s/></text:span>virtud<text:span text:style-name="T242"><text:s/></text:span>de<text:span text:style-name="T243"><text:s/></text:span>las<text:span text:style-name="T244"><text:s/></text:span>competencias<text:span text:style-name="T245"><text:s/></text:span>otorgadas<text:span text:style-name="T246"><text:s/></text:span>por<text:span text:style-name="T247"><text:s/></text:span>el<text:span text:style-name="T248"><text:s/></text:span>artículo<text:span text:style-name="T249"><text:s/></text:span>124<text:span text:style-name="T250"><text:s/></text:span>de<text:span text:style-name="T251"><text:s/></text:span>la<text:span text:style-name="T252"><text:s/></text:span>Ley<text:span text:style-name="T253"><text:s/></text:span>7/1985,<text:span text:style-name="T254"><text:s/></text:span>de<text:span text:style-name="T255"><text:s/></text:span>2<text:span text:style-name="T256"><text:s/></text:span>de<text:span text:style-name="T257"><text:s/></text:span>abril,<text:span text:style-name="T258"><text:s/></text:span>Reguladora<text:span text:style-name="T259"><text:s/></text:span>de<text:span text:style-name="T260"><text:s/></text:span>las<text:span text:style-name="T261"><text:s/></text:span>Bases<text:span text:style-name="T262"><text:s/></text:span>del<text:span text:style-name="T263"><text:s/></text:span>Régimen<text:span text:style-name="T264"><text:s/></text:span>Local.</text:p>
      <text:p text:style-name="P265"/>
      <text:p text:style-name="P266"/>
      <text:p text:style-name="Titel"><text:span text:style-name="T267">RESUELVO:</text:span></text:p>
      <text:p text:style-name="P268"/>
      <text:p text:style-name="P269"/>
      <text:p text:style-name="P270"><text:span text:style-name="T271">PRIMERO.</text:span><text:span text:style-name="T272"><text:s/></text:span>Revocar<text:span text:style-name="T273"><text:s/></text:span>la<text:span text:style-name="T274"><text:s/></text:span>competencia<text:span text:style-name="T275"><text:s/></text:span>otorgada<text:span text:style-name="T276"><text:s/></text:span>en<text:span text:style-name="T277"><text:s/></text:span>favor<text:span text:style-name="T278"><text:s/></text:span>de<text:span text:style-name="T279"><text:s/></text:span>la<text:span text:style-name="T280"><text:s/></text:span>Consejera<text:span text:style-name="T281"><text:s/></text:span>de<text:span text:style-name="T282"><text:s/></text:span>Área<text:span text:style-name="T283"><text:s/></text:span>Insular,<text:span text:style-name="T284"><text:s/></text:span>doña<text:span text:style-name="T285"><text:s/></text:span>Nereida<text:span text:style-name="T286"><text:s/></text:span>Calero<text:span text:style-name="T287"><text:s/></text:span>Saavedra,<text:span text:style-name="T288"><text:s/></text:span>en<text:span text:style-name="T289"><text:s/></text:span>el<text:span text:style-name="T290"><text:s/></text:span>Área<text:span text:style-name="T291"><text:s/></text:span>de<text:span text:style-name="T292"><text:s/></text:span>Presidencia,<text:span text:style-name="T293"><text:s/></text:span>Ordenación<text:span text:style-name="T294"><text:s/></text:span>del<text:span text:style-name="T295"><text:s/></text:span>Territorio,<text:span text:style-name="T296"><text:s/></text:span>Accesibilidad,<text:span text:style-name="T297"><text:s/></text:span>Informática<text:span text:style-name="T298"><text:s/></text:span>y<text:span text:style-name="T299"><text:s/></text:span>Nuevas<text:span text:style-name="T300"><text:s/></text:span>Tecnologías,<text:span text:style-name="T301"><text:s/></text:span>mediante<text:span text:style-name="T302"><text:s/></text:span>Decreto<text:span text:style-name="T303"><text:s/></text:span>Número<text:span text:style-name="T304"><text:s/></text:span>885/2024<text:span text:style-name="T305"><text:s/></text:span>de<text:span text:style-name="T306"><text:s/></text:span>fecha<text:span text:style-name="T307"><text:s/></text:span>23<text:span text:style-name="T308"><text:s/></text:span>de<text:span text:style-name="T309"><text:s/></text:span>febrero<text:span text:style-name="T310"><text:s/></text:span>de<text:span text:style-name="T311"><text:s/></text:span>2024<text:span text:style-name="T312"><text:s/></text:span>(Boletín<text:span text:style-name="T313"><text:s/></text:span>Oficial<text:span text:style-name="T314"><text:s/></text:span>de<text:span text:style-name="T315"><text:s/></text:span>Las<text:span text:style-name="T316"><text:s/></text:span>Palmas<text:span text:style-name="T317"><text:s/></text:span>Número<text:span text:style-name="T318"><text:s/></text:span>31<text:span text:style-name="T319"><text:s/></text:span>de<text:span text:style-name="T320"><text:s/></text:span>11<text:span text:style-name="T321"><text:s/></text:span>de<text:span text:style-name="T322"><text:s/></text:span>marzo<text:span text:style-name="T323"><text:s/></text:span>de<text:span text:style-name="T324"><text:s/></text:span>2024),<text:span text:style-name="T325"><text:s/></text:span>en<text:span text:style-name="T326"><text:s/></text:span>cuanto<text:span text:style-name="T327"><text:s/></text:span>a<text:span text:style-name="T328"><text:s/></text:span>la<text:span text:style-name="T329"><text:s/></text:span>adscripción<text:span text:style-name="T330"><text:s/></text:span>de<text:span text:style-name="T331"><text:s/></text:span>la<text:span text:style-name="T332"><text:s/></text:span>Asesoría<text:span text:style-name="T333"><text:s/></text:span>Jurídica<text:span text:style-name="T334"><text:s/></text:span>y<text:span text:style-name="T335"><text:s/></text:span>Defensa<text:span text:style-name="T336"><text:s/></text:span>en<text:span text:style-name="T337"><text:s/></text:span>Juicio.</text:p>
      <text:p text:style-name="P338"><text:span text:style-name="T339">SEGUNDO</text:span>.<text:span text:style-name="T340"><text:s/></text:span>Revocar,<text:span text:style-name="T341"><text:s/></text:span>únicamente<text:span text:style-name="T342"><text:s/></text:span>en<text:span text:style-name="T343"><text:s/></text:span>cuanto<text:span text:style-name="T344"><text:s/></text:span>a<text:span text:style-name="T345"><text:s/></text:span>la<text:span text:style-name="T346"><text:s/></text:span>la<text:span text:style-name="T347"><text:s/></text:span>Asesoría<text:span text:style-name="T348"><text:s/></text:span>Jurídica<text:span text:style-name="T349"><text:s/></text:span>y<text:span text:style-name="T350"><text:s/></text:span>Defensa<text:span text:style-name="T351"><text:s/></text:span>en<text:span text:style-name="T352"><text:s/></text:span>Juicio,<text:span text:style-name="T353"><text:s/></text:span>la<text:span text:style-name="T354"><text:s/></text:span>delegación<text:span text:style-name="T355"><text:s/></text:span>establecida<text:span text:style-name="T356"><text:s/></text:span>en<text:span text:style-name="T357"><text:s/></text:span>el<text:span text:style-name="T358"><text:s/></text:span>decreto<text:span text:style-name="T359"><text:s/></text:span>de<text:span text:style-name="T360"><text:s/></text:span>la<text:span text:style-name="T361"><text:s/></text:span>Presidencia<text:span text:style-name="T362"><text:s/></text:span>nº<text:span text:style-name="T363"><text:s/></text:span>885/2024<text:span text:style-name="T364"><text:s/></text:span>de<text:span text:style-name="T365"><text:s/></text:span>fecha<text:span text:style-name="T366"><text:s/></text:span>23<text:span text:style-name="T367"><text:s/></text:span>de<text:span text:style-name="T368"><text:s/></text:span>febrero<text:span text:style-name="T369"><text:s/></text:span>de<text:span text:style-name="T370"><text:s/></text:span>2024,<text:span text:style-name="T371"><text:s/></text:span>en<text:span text:style-name="T372"><text:s/></text:span>lo<text:span text:style-name="T373"><text:s/></text:span>relativo<text:span text:style-name="T374"><text:s/></text:span>a<text:span text:style-name="T375"><text:s/></text:span>las<text:span text:style-name="T376"><text:s/></text:span>fases<text:span text:style-name="T377"><text:s/></text:span>de<text:span text:style-name="T378"><text:s/></text:span>autorización,<text:span text:style-name="T379"><text:s/></text:span>disposición,<text:span text:style-name="T380"><text:s/></text:span>y<text:span text:style-name="T381"><text:s/></text:span>reconocimiento<text:span text:style-name="T382"><text:s/></text:span>de<text:span text:style-name="T383"><text:s/></text:span>la<text:span text:style-name="T384"><text:s/></text:span>obligación<text:span text:style-name="T385"><text:s/></text:span>incluida<text:span text:style-name="T386"><text:s/></text:span>la<text:span text:style-name="T387"><text:s/></text:span>ordenación<text:span text:style-name="T388"><text:s/></text:span>de<text:span text:style-name="T389"><text:s/></text:span>todos<text:span text:style-name="T390"><text:s/></text:span>los<text:span text:style-name="T391"><text:s/></text:span>pagos<text:span text:style-name="T392"><text:s/></text:span>dentro<text:span text:style-name="T393"><text:s/></text:span>de<text:span text:style-name="T394"><text:s/></text:span>los<text:span text:style-name="T395"><text:s/></text:span>límites<text:span text:style-name="T396"><text:s/></text:span>competencia<text:span text:style-name="T397"><text:s/></text:span>de<text:span text:style-name="T398"><text:s/></text:span>esta<text:span text:style-name="T399"><text:s/></text:span>Presidencia,<text:span text:style-name="T400"><text:s/></text:span>en<text:span text:style-name="T401"><text:s/></text:span>las<text:span text:style-name="T402"><text:s/></text:span>materias<text:span text:style-name="T403"><text:s/></text:span>atribuidas,<text:span text:style-name="T404"><text:s/></text:span>y<text:span text:style-name="T405"><text:s/></text:span>los<text:span text:style-name="T406"><text:s/></text:span>expresamente<text:span text:style-name="T407"><text:s/></text:span>previstos<text:span text:style-name="T408"><text:s/></text:span>en<text:span text:style-name="T409"><text:s/></text:span>las<text:span text:style-name="T410"><text:s/></text:span>Bases<text:span text:style-name="T411"><text:s/></text:span>de<text:span text:style-name="T412"><text:s/></text:span>Ejecución<text:span text:style-name="T413"><text:s/></text:span>del<text:span text:style-name="T414"><text:s/></text:span>Presupuesto.</text:p>
      <text:p text:style-name="P415"><text:span text:style-name="T416">TERCERO.</text:span><text:span text:style-name="T417"><text:s/></text:span>Modificar<text:span text:style-name="T418"><text:s/></text:span>el<text:span text:style-name="T419"><text:s/></text:span>apartado<text:span text:style-name="T420"><text:s/></text:span>SEXTO<text:span text:style-name="T421"><text:s/></text:span>del<text:span text:style-name="T422"><text:s/></text:span>decreto<text:span text:style-name="T423"><text:s/></text:span>de<text:span text:style-name="T424"><text:s/></text:span>la<text:span text:style-name="T425"><text:s/></text:span>Presidencia<text:span text:style-name="T426"><text:s/></text:span>nº<text:span text:style-name="T427"><text:s/></text:span>885/2024<text:span text:style-name="T428"><text:s/></text:span>de<text:span text:style-name="T429"><text:s/></text:span>fecha<text:span text:style-name="T430"><text:s/></text:span>23<text:span text:style-name="T431"><text:s/></text:span>de<text:span text:style-name="T432"><text:s/></text:span>febrero<text:span text:style-name="T433"><text:s/></text:span>de<text:span text:style-name="T434"><text:s/></text:span>2024,<text:span text:style-name="T435"><text:s/></text:span>en<text:span text:style-name="T436"><text:s/></text:span>cuanto<text:span text:style-name="T437"><text:s/></text:span>a<text:span text:style-name="T438"><text:s/></text:span>la<text:span text:style-name="T439"><text:s/></text:span>adscripción<text:span text:style-name="T440"><text:s/></text:span>de<text:span text:style-name="T441"><text:s/></text:span>la<text:span text:style-name="T442"><text:s/></text:span>Asesoría<text:span text:style-name="T443"><text:s/></text:span>Jurídica<text:span text:style-name="T444"><text:s/></text:span>y<text:span text:style-name="T445"><text:s/></text:span>Defensa<text:span text:style-name="T446"><text:s/></text:span>en<text:span text:style-name="T447"><text:s/></text:span>Juicio,<text:span text:style-name="T448"><text:s/></text:span>resultando<text:span text:style-name="T449"><text:s/></text:span>en<text:span text:style-name="T450"><text:s/></text:span>los<text:span text:style-name="T451"><text:s/></text:span>siguientes<text:span text:style-name="T452"><text:s/></text:span>términos:</text:p>
      <text:p text:style-name="P453">-<text:span text:style-name="T454"><text:s/></text:span>ÁREA<text:span text:style-name="T455"><text:s/></text:span>INSULAR<text:span text:style-name="T456"><text:s/></text:span>DE<text:span text:style-name="T457"><text:s/></text:span>PRESIDENCIA,<text:span text:style-name="T458"><text:s/></text:span>ORDENACIÓN<text:span text:style-name="T459"><text:s/></text:span>DEL<text:span text:style-name="T460"><text:s/></text:span>TERRITORIO,<text:span text:style-name="T461"><text:s/></text:span>ACCESIBILIDAD,<text:span text:style-name="T462"><text:s/></text:span>INFORMÁTICA<text:span text:style-name="T463"><text:s/></text:span>Y<text:span text:style-name="T464"><text:s/></text:span>NUEVAS<text:span text:style-name="T465"><text:s/></text:span>TECNOLOGÍAS.</text:p>
      <text:p text:style-name="P466">Se<text:span text:style-name="T467"><text:s/></text:span>adscriben<text:span text:style-name="T468"><text:s/></text:span>a<text:span text:style-name="T469"><text:s/></text:span>esta<text:span text:style-name="T470"><text:s/></text:span>área:<text:span text:style-name="T471"><text:s/></text:span>presidencia;<text:span text:style-name="T472"><text:s/></text:span>secretaría<text:span text:style-name="T473"><text:s/></text:span>general<text:span text:style-name="T474"><text:s/></text:span>del<text:span text:style-name="T475"><text:s/></text:span>pleno;<text:span text:style-name="T476"><text:s/></text:span>secretaría<text:span text:style-name="T477"><text:s/></text:span>técnica<text:span text:style-name="T478"><text:s/></text:span>del<text:span text:style-name="T479"><text:s/></text:span>consejo<text:span text:style-name="T480"><text:s/></text:span>de<text:span text:style-name="T481"><text:s/></text:span>gobierno<text:span text:style-name="T482"><text:s/></text:span>insular;<text:span text:style-name="T483"><text:s/></text:span>oficinas<text:span text:style-name="T484"><text:s/></text:span>de<text:span text:style-name="T485"><text:s/></text:span>asistencia<text:span text:style-name="T486"><text:s/></text:span>en<text:span text:style-name="T487"><text:s/></text:span>materia<text:span text:style-name="T488"><text:s/></text:span>de<text:span text:style-name="T489"><text:s/></text:span>registro<text:span text:style-name="T490"><text:s/></text:span>y<text:span text:style-name="T491"><text:s/></text:span>de<text:span text:style-name="T492"><text:s/></text:span>atención<text:span text:style-name="T493"><text:s/></text:span>al<text:span text:style-name="T494"><text:s/></text:span>ciudadano;</text:p>
      <text:soft-page-break/>
      <text:p text:style-name="P495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505"><text:span text:style-name="T506">1.Firmante:</text:span><text:span text:style-name="T507"><text:s/></text:span><text:span text:style-name="T508">SELLO SECRETARIA TECNICA CONSEJO</text:span><text:span text:style-name="T509"><text:s/></text:span><text:span text:style-name="T510">DE<text:s/></text:span><text:span text:style-name="T511">GOBIERNO</text:span></text:p><text:p text:style-name="P512"><text:span text:style-name="T513">Puesto:</text:span><text:span text:style-name="T514"><text:s/></text:span><text:span text:style-name="T515">Sello</text:span><text:span text:style-name="T516"><text:s/></text:span><text:span text:style-name="T517">Electrónico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Secretaría</text:span><text:span text:style-name="T524"><text:s/></text:span><text:span text:style-name="T525">Técnica</text:span><text:span text:style-name="T526"><text:s/></text:span><text:span text:style-name="T527">del</text:span><text:span text:style-name="T528"><text:s/></text:span><text:span text:style-name="T529">Consejo</text:span><text:span text:style-name="T530"><text:s/></text:span><text:span text:style-name="T531">de</text:span><text:span text:style-name="T532"><text:s/></text:span><text:span text:style-name="T533">Gobierno</text:span><text:span text:style-name="T534"><text:s/></text:span><text:span text:style-name="T535">Insular</text:span><text:span text:style-name="T536"><text:s/></text:span><text:span text:style-name="T537">Fecha Firma: 18/06/2026 12:54:04</text:span></text:p></draw:text-box><svg:title/><svg:desc/></draw:frame><text:span text:style-name="T538"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539"/>
      <text:p text:style-name="P540">Y<text:span text:style-name="T541"><text:s/></text:span>los<text:span text:style-name="T542"><text:s/></text:span>servicios<text:span text:style-name="T543"><text:s/></text:span>de:<text:span text:style-name="T544"><text:s/></text:span>asistencia<text:span text:style-name="T545"><text:s/></text:span>municipal;<text:span text:style-name="T546"><text:s/></text:span>coordinación<text:span text:style-name="T547"><text:s/></text:span>y<text:span text:style-name="T548"><text:s/></text:span>programas<text:span text:style-name="T549"><text:s/></text:span>normativos;<text:span text:style-name="T550"><text:s/></text:span>planificación<text:span text:style-name="T551"><text:s/></text:span>y<text:span text:style-name="T552"><text:s/></text:span>proyectos<text:span text:style-name="T553"><text:s/></text:span>estratégicos;<text:span text:style-name="T554"><text:s/></text:span>Fuerteventura<text:span text:style-name="T555"><text:s/></text:span>Film<text:span text:style-name="T556"><text:s/></text:span>Commission;<text:span text:style-name="T557"><text:s/></text:span>informática<text:span text:style-name="T558"><text:s/></text:span>y<text:span text:style-name="T559"><text:s/></text:span>nuevas<text:span text:style-name="T560"><text:s/></text:span>tecnologías;<text:span text:style-name="T561"><text:s/></text:span>ordenación<text:span text:style-name="T562"><text:s/></text:span>del<text:span text:style-name="T563"><text:s/></text:span>territorio;<text:span text:style-name="T564"><text:s/></text:span>y<text:span text:style-name="T565"><text:s/></text:span>accesibilidad.</text:p>
      <text:p text:style-name="P566"><text:span text:style-name="T567">CUARTO.</text:span><text:span text:style-name="T568"><text:s/></text:span>Mantener<text:span text:style-name="T569"><text:s/></text:span>en<text:span text:style-name="T570"><text:s/></text:span>los<text:span text:style-name="T571"><text:s/></text:span>mismos<text:span text:style-name="T572"><text:s/></text:span>términos<text:span text:style-name="T573"><text:s/></text:span>el<text:span text:style-name="T574"><text:s/></text:span>resto<text:span text:style-name="T575"><text:s/></text:span>de<text:span text:style-name="T576"><text:s/></text:span>lo<text:span text:style-name="T577"><text:s/></text:span>establecido<text:span text:style-name="T578"><text:s/></text:span>en<text:span text:style-name="T579"><text:s/></text:span>el<text:span text:style-name="T580"><text:s/></text:span>decreto<text:span text:style-name="T581"><text:s/></text:span>de<text:span text:style-name="T582"><text:s/></text:span>la<text:span text:style-name="T583"><text:s/></text:span>Presidencia<text:span text:style-name="T584"><text:s/></text:span>nº<text:span text:style-name="T585"><text:s/></text:span>885/2024<text:span text:style-name="T586"><text:s/></text:span>de<text:span text:style-name="T587"><text:s/></text:span>fecha<text:span text:style-name="T588"><text:s/></text:span>23<text:span text:style-name="T589"><text:s/></text:span>de<text:span text:style-name="T590"><text:s/></text:span>febrero<text:span text:style-name="T591"><text:s/></text:span>de<text:span text:style-name="T592"><text:s/></text:span>2024.</text:p>
      <text:p text:style-name="P593"><text:span text:style-name="T594">QUINTO.</text:span><text:span text:style-name="T595"><text:s/></text:span>Proceder,<text:span text:style-name="T596"><text:s/></text:span>de<text:span text:style-name="T597"><text:s/></text:span>conformidad<text:span text:style-name="T598"><text:s/></text:span>con<text:span text:style-name="T599"><text:s/></text:span>lo<text:span text:style-name="T600"><text:s/></text:span>dispuesto<text:span text:style-name="T601"><text:s/></text:span>en<text:span text:style-name="T602"><text:s/></text:span>el<text:span text:style-name="T603"><text:s/></text:span>presente<text:span text:style-name="T604"><text:s/></text:span>Decreto,<text:span text:style-name="T605"><text:s/></text:span>a<text:span text:style-name="T606"><text:s/></text:span>la<text:span text:style-name="T607"><text:s/></text:span>adopción<text:span text:style-name="T608"><text:s/></text:span>de<text:span text:style-name="T609"><text:s/></text:span>los<text:span text:style-name="T610"><text:s/></text:span>acuerdos<text:span text:style-name="T611"><text:s/></text:span>y<text:span text:style-name="T612"><text:s/></text:span>demás<text:span text:style-name="T613"><text:s/></text:span>actuaciones<text:span text:style-name="T614"><text:s/></text:span>que<text:span text:style-name="T615"><text:s/></text:span>en<text:span text:style-name="T616"><text:s/></text:span>el<text:span text:style-name="T617"><text:s/></text:span>ámbito<text:span text:style-name="T618"><text:s/></text:span>organizativo<text:span text:style-name="T619"><text:s/></text:span>procedan<text:span text:style-name="T620"><text:s/></text:span>para<text:span text:style-name="T621"><text:s/></text:span>hacer<text:span text:style-name="T622"><text:s/></text:span>efectivo<text:span text:style-name="T623"><text:s/></text:span>el<text:span text:style-name="T624"><text:s/></text:span>correspondiente<text:span text:style-name="T625"><text:s/></text:span>acuerdo.</text:p>
      <text:p text:style-name="P626"><text:span text:style-name="T627">SEXTO.</text:span><text:span text:style-name="T628"><text:s/></text:span>Ordenar<text:span text:style-name="T629"><text:s/></text:span>la<text:span text:style-name="T630"><text:s/></text:span>publicación<text:span text:style-name="T631"><text:s/></text:span>del<text:span text:style-name="T632"><text:s/></text:span>presente<text:span text:style-name="T633"><text:s/></text:span>Decreto<text:span text:style-name="T634"><text:s/></text:span>en<text:span text:style-name="T635"><text:s/></text:span>el<text:span text:style-name="T636"><text:s/></text:span>Boletín<text:span text:style-name="T637"><text:s/></text:span>Oficial<text:span text:style-name="T638"><text:s/></text:span>de<text:span text:style-name="T639"><text:s/></text:span>la<text:span text:style-name="T640"><text:s/></text:span>Provincia<text:span text:style-name="T641"><text:s/></text:span>de<text:span text:style-name="T642"><text:s/></text:span>Las<text:span text:style-name="T643"><text:s/></text:span>Palmas,<text:span text:style-name="T644"><text:s/></text:span>dando<text:span text:style-name="T645"><text:s/></text:span>cumplimiento<text:span text:style-name="T646"><text:s/></text:span>al<text:span text:style-name="T647"><text:s/></text:span>artículo<text:span text:style-name="T648"><text:s/></text:span>64.2<text:span text:style-name="T649"><text:s/></text:span>del<text:span text:style-name="T650"><text:s/></text:span>Reglamento<text:span text:style-name="T651"><text:s/></text:span>de<text:span text:style-name="T652"><text:s/></text:span>Organización,<text:span text:style-name="T653"><text:s/></text:span>Funcionamiento<text:span text:style-name="T654"><text:s/></text:span>y<text:span text:style-name="T655"><text:s/></text:span>Régimen<text:span text:style-name="T656"><text:s/></text:span>Jurídicos<text:span text:style-name="T657"><text:s/></text:span>de<text:span text:style-name="T658"><text:s/></text:span>las<text:span text:style-name="T659"><text:s/></text:span>Entidades<text:span text:style-name="T660"><text:s/></text:span>Locales,<text:span text:style-name="T661"><text:s/></text:span>así<text:span text:style-name="T662"><text:s/></text:span>como<text:span text:style-name="T663"><text:s/></text:span>en<text:span text:style-name="T664"><text:s/></text:span>el<text:span text:style-name="T665"><text:s/></text:span>Portal<text:span text:style-name="T666"><text:s/></text:span>de<text:span text:style-name="T667"><text:s/></text:span>Transparencia,<text:span text:style-name="T668"><text:s/></text:span>página<text:span text:style-name="T669"><text:s/></text:span>web<text:span text:style-name="T670"><text:s/></text:span>del<text:span text:style-name="T671"><text:s/></text:span>Cabildo<text:span text:style-name="T672"><text:s/></text:span>y<text:span text:style-name="T673"><text:s/></text:span>dar<text:span text:style-name="T674"><text:s/></text:span>cuenta<text:span text:style-name="T675"><text:s/></text:span>del<text:span text:style-name="T676"><text:s/></text:span>mismo<text:span text:style-name="T677"><text:s/></text:span>al<text:span text:style-name="T678"><text:s/></text:span>Pleno<text:span text:style-name="T679"><text:s/></text:span>de<text:span text:style-name="T680"><text:s/></text:span>la<text:span text:style-name="T681"><text:s/></text:span>Corporación<text:span text:style-name="T682"><text:s/></text:span>en<text:span text:style-name="T683"><text:s/></text:span>la<text:span text:style-name="T684"><text:s/></text:span>primera<text:span text:style-name="T685"><text:s/></text:span>sesión<text:span text:style-name="T686"><text:s/></text:span>que<text:span text:style-name="T687"><text:s/></text:span>celebre.<text:span text:style-name="T688"><text:s/></text:span>El<text:span text:style-name="T689"><text:s/></text:span>presente<text:span text:style-name="T690"><text:s/></text:span>decreto<text:span text:style-name="T691"><text:s/></text:span>será<text:span text:style-name="T692"><text:s/></text:span>efectivo<text:span text:style-name="T693"><text:s/></text:span>desde<text:span text:style-name="T694"><text:s/></text:span>el<text:span text:style-name="T695"><text:s/></text:span>momento<text:span text:style-name="T696"><text:s/></text:span>de<text:span text:style-name="T697"><text:s/></text:span>su<text:span text:style-name="T698"><text:s/></text:span>firma<text:span text:style-name="T699"><text:s/></text:span>sin<text:span text:style-name="T700"><text:s/></text:span>perjuicio<text:span text:style-name="T701"><text:s/></text:span>de<text:span text:style-name="T702"><text:s/></text:span>su<text:span text:style-name="T703"><text:s/></text:span>preceptiva<text:span text:style-name="T704"><text:s/></text:span>publicación.</text:p>
      <text:p text:style-name="P705"><text:span text:style-name="T706">SÉPTIMO.</text:span><text:span text:style-name="T707"><text:s/></text:span>Notificar<text:span text:style-name="T708"><text:s/></text:span>el<text:span text:style-name="T709"><text:s/></text:span>presente<text:span text:style-name="T710"><text:s/></text:span>acuerdo<text:span text:style-name="T711"><text:s/></text:span>a<text:span text:style-name="T712"><text:s/></text:span>los<text:span text:style-name="T713"><text:s/></text:span>interesados,<text:span text:style-name="T714"><text:s/></text:span>así<text:span text:style-name="T715"><text:s/></text:span>como<text:span text:style-name="T716"><text:s/></text:span>a<text:span text:style-name="T717"><text:s/></text:span>los<text:span text:style-name="T718"><text:s/></text:span>servicios<text:span text:style-name="T719"><text:s/></text:span>afectados,<text:span text:style-name="T720"><text:s/></text:span>para<text:span text:style-name="T721"><text:s/></text:span>su<text:span text:style-name="T722"><text:s/></text:span>conocimiento<text:span text:style-name="T723"><text:s/></text:span>y<text:span text:style-name="T724"><text:s/></text:span>a<text:span text:style-name="T725"><text:s/></text:span>los<text:span text:style-name="T726"><text:s/></text:span>efectos<text:span text:style-name="T727"><text:s/></text:span>oportunos.</text:p>
      <text:p text:style-name="P728"/>
      <text:p text:style-name="P729"/>
      <text:p text:style-name="P730"><text:span text:style-name="T731">El</text:span><text:span text:style-name="T732"><text:s/></text:span><text:span text:style-name="T733">presente</text:span><text:span text:style-name="T734"><text:s/></text:span><text:span text:style-name="T735">acto</text:span><text:span text:style-name="T736"><text:s/></text:span><text:span text:style-name="T737">administrativo</text:span><text:span text:style-name="T738"><text:s/></text:span><text:span text:style-name="T739">pone</text:span><text:span text:style-name="T740"><text:s/></text:span><text:span text:style-name="T741">fin</text:span><text:span text:style-name="T742"><text:s/></text:span><text:span text:style-name="T743">a</text:span><text:span text:style-name="T744"><text:s/></text:span><text:span text:style-name="T745">la</text:span><text:span text:style-name="T746"><text:s/></text:span><text:span text:style-name="T747">vía</text:span><text:span text:style-name="T748"><text:s/></text:span><text:span text:style-name="T749">administrativa,</text:span><text:span text:style-name="T750"><text:s/></text:span><text:span text:style-name="T751">y</text:span><text:span text:style-name="T752"><text:s/></text:span><text:span text:style-name="T753">en</text:span><text:span text:style-name="T754"><text:s/></text:span><text:span text:style-name="T755">consecuencia</text:span><text:span text:style-name="T756"><text:s/></text:span><text:span text:style-name="T757">podrá</text:span><text:span text:style-name="T758"><text:s/></text:span><text:span text:style-name="T759">ser</text:span><text:span text:style-name="T760"><text:s/></text:span><text:span text:style-name="T761">recurrido</text:span><text:span text:style-name="T762"><text:s/></text:span><text:span text:style-name="T763">potestativamente</text:span><text:span text:style-name="T764"><text:s/></text:span><text:span text:style-name="T765">en</text:span><text:span text:style-name="T766"><text:s/></text:span><text:span text:style-name="T767">reposición</text:span><text:span text:style-name="T768"><text:s/></text:span><text:span text:style-name="T769">ante</text:span><text:span text:style-name="T770"><text:s/></text:span><text:span text:style-name="T771">el</text:span><text:span text:style-name="T772"><text:s/></text:span><text:span text:style-name="T773">mismo</text:span><text:span text:style-name="T774"><text:s/></text:span><text:span text:style-name="T775">órgano</text:span><text:span text:style-name="T776"><text:s/></text:span><text:span text:style-name="T777">que</text:span><text:span text:style-name="T778"><text:s/></text:span><text:span text:style-name="T779">lo</text:span><text:span text:style-name="T780"><text:s/></text:span><text:span text:style-name="T781">ha</text:span><text:span text:style-name="T782"><text:s/></text:span><text:span text:style-name="T783">dictado</text:span><text:span text:style-name="T784"><text:s/></text:span><text:span text:style-name="T785">o</text:span><text:span text:style-name="T786"><text:s/></text:span><text:span text:style-name="T787">ser</text:span><text:span text:style-name="T788"><text:s/></text:span><text:span text:style-name="T789">impugnado</text:span><text:span text:style-name="T790"><text:s/></text:span><text:span text:style-name="T791">directamente</text:span><text:span text:style-name="T792"><text:s/></text:span><text:span text:style-name="T793">ante</text:span><text:span text:style-name="T794"><text:s/></text:span><text:span text:style-name="T795">la</text:span><text:span text:style-name="T796"><text:s/></text:span><text:span text:style-name="T797">Sección</text:span><text:span text:style-name="T798"><text:s/></text:span><text:span text:style-name="T799">de</text:span><text:span text:style-name="T800"><text:s/></text:span><text:span text:style-name="T801">lo</text:span><text:span text:style-name="T802"><text:s/></text:span><text:span text:style-name="T803">Contencioso-Administrativo</text:span><text:span text:style-name="T804"><text:s/></text:span><text:span text:style-name="T805">del</text:span><text:span text:style-name="T806"><text:s/></text:span><text:span text:style-name="T807">Tribunal</text:span><text:span text:style-name="T808"><text:s/></text:span><text:span text:style-name="T809">de</text:span><text:span text:style-name="T810"><text:s/></text:span><text:span text:style-name="T811">Instancia</text:span><text:span text:style-name="T812"><text:s/></text:span><text:span text:style-name="T813">de</text:span><text:span text:style-name="T814"><text:s/></text:span><text:span text:style-name="T815">Las</text:span><text:span text:style-name="T816"><text:s/></text:span><text:span text:style-name="T817">Palmas</text:span><text:span text:style-name="T818"><text:s/></text:span><text:span text:style-name="T819">de</text:span><text:span text:style-name="T820"><text:s/></text:span><text:span text:style-name="T821">Gran</text:span><text:span text:style-name="T822"><text:s/></text:span><text:span text:style-name="T823">Canaria,</text:span><text:span text:style-name="T824"><text:s/></text:span><text:span text:style-name="T825">a</text:span><text:span text:style-name="T826"><text:s/></text:span><text:span text:style-name="T827">tenor</text:span><text:span text:style-name="T828"><text:s/></text:span><text:span text:style-name="T829">de</text:span><text:span text:style-name="T830"><text:s/></text:span><text:span text:style-name="T831">lo</text:span><text:span text:style-name="T832"><text:s/></text:span><text:span text:style-name="T833">establecido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artículo</text:span><text:span text:style-name="T840"><text:s/></text:span><text:span text:style-name="T841">46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Ley</text:span><text:span text:style-name="T848"><text:s/></text:span><text:span text:style-name="T849">29/1998,</text:span><text:span text:style-name="T850"><text:s/></text:span><text:span text:style-name="T851">de</text:span><text:span text:style-name="T852"><text:s/></text:span><text:span text:style-name="T853">13</text:span><text:span text:style-name="T854"><text:s/></text:span><text:span text:style-name="T855">de</text:span><text:span text:style-name="T856"><text:s/></text:span><text:span text:style-name="T857">julio,</text:span><text:span text:style-name="T858"><text:s/></text:span><text:span text:style-name="T859">Reguladora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Jurisdicción</text:span><text:span text:style-name="T866"><text:s/></text:span><text:span text:style-name="T867">Contencioso-Administrativa,</text:span><text:span text:style-name="T868"><text:s/></text:span><text:span text:style-name="T869">en</text:span><text:span text:style-name="T870"><text:s/></text:span><text:span text:style-name="T871">concordancia</text:span><text:span text:style-name="T872"><text:s/></text:span><text:span text:style-name="T873">con</text:span><text:span text:style-name="T874"><text:s/></text:span><text:span text:style-name="T875">el</text:span><text:span text:style-name="T876"><text:s/></text:span><text:span text:style-name="T877">artículo</text:span><text:span text:style-name="T878"><text:s/></text:span><text:span text:style-name="T879">123.1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39/2015,</text:span><text:span text:style-name="T888"><text:s/></text:span><text:span text:style-name="T889">de</text:span><text:span text:style-name="T890"><text:s/></text:span><text:span text:style-name="T891">1</text:span><text:span text:style-name="T892"><text:s/></text:span><text:span text:style-name="T893">de</text:span><text:span text:style-name="T894"><text:s/></text:span><text:span text:style-name="T895">octubre,</text:span><text:span text:style-name="T896"><text:s/></text:span><text:span text:style-name="T897">del</text:span><text:span text:style-name="T898"><text:s/></text:span><text:span text:style-name="T899">Procedimiento</text:span><text:span text:style-name="T900"><text:s/></text:span><text:span text:style-name="T901">Administrativo</text:span><text:span text:style-name="T902"><text:s/></text:span><text:span text:style-name="T903">Común</text:span><text:span text:style-name="T904"><text:s/></text:span><text:span text:style-name="T905">de</text:span><text:span text:style-name="T906"><text:s/></text:span><text:span text:style-name="T907">las</text:span><text:span text:style-name="T908"><text:s/></text:span><text:span text:style-name="T909">Administraciones</text:span><text:span text:style-name="T910"><text:s/></text:span><text:span text:style-name="T911">Públicas.</text:span></text:p>
      <text:p text:style-name="P912"><text:span text:style-name="T913">En</text:span><text:span text:style-name="T914"><text:s/></text:span><text:span text:style-name="T915">su</text:span><text:span text:style-name="T916"><text:s/></text:span><text:span text:style-name="T917">caso,</text:span><text:span text:style-name="T918"><text:s/></text:span><text:span text:style-name="T919">no</text:span><text:span text:style-name="T920"><text:s/></text:span><text:span text:style-name="T921">se</text:span><text:span text:style-name="T922"><text:s/></text:span><text:span text:style-name="T923">podrá</text:span><text:span text:style-name="T924"><text:s/></text:span><text:span text:style-name="T925">interponer</text:span><text:span text:style-name="T926"><text:s/></text:span><text:span text:style-name="T927">recurso</text:span><text:span text:style-name="T928"><text:s/></text:span><text:span text:style-name="T929">contencioso-administrativo</text:span><text:span text:style-name="T930"><text:s/></text:span><text:span text:style-name="T931">hasta</text:span><text:span text:style-name="T932"><text:s/></text:span><text:span text:style-name="T933">que</text:span><text:span text:style-name="T934"><text:s/></text:span><text:span text:style-name="T935">sea</text:span><text:span text:style-name="T936"><text:s/></text:span><text:span text:style-name="T937">resuelto</text:span><text:span text:style-name="T938"><text:s/></text:span><text:span text:style-name="T939">expresamente</text:span><text:span text:style-name="T940"><text:s/></text:span><text:span text:style-name="T941">o</text:span><text:span text:style-name="T942"><text:s/></text:span><text:span text:style-name="T943">se</text:span><text:span text:style-name="T944"><text:s/></text:span><text:span text:style-name="T945">haya</text:span><text:span text:style-name="T946"><text:s/></text:span><text:span text:style-name="T947">producido</text:span><text:span text:style-name="T948"><text:s/></text:span><text:span text:style-name="T949">la</text:span><text:span text:style-name="T950"><text:s/></text:span><text:span text:style-name="T951">desestimación</text:span><text:span text:style-name="T952"><text:s/></text:span><text:span text:style-name="T953">presunta</text:span><text:span text:style-name="T954"><text:s/></text:span><text:span text:style-name="T955">del</text:span><text:span text:style-name="T956"><text:s/></text:span><text:span text:style-name="T957">recurso</text:span><text:span text:style-name="T958"><text:s/></text:span><text:span text:style-name="T959">de</text:span><text:span text:style-name="T960"><text:s/></text:span><text:span text:style-name="T961">reposición</text:span><text:span text:style-name="T962"><text:s/></text:span><text:span text:style-name="T963">interpuesto.</text:span></text:p>
      <text:p text:style-name="P964"><text:span text:style-name="T965">El</text:span><text:span text:style-name="T966"><text:s/></text:span><text:span text:style-name="T967">plazo</text:span><text:span text:style-name="T968"><text:s/></text:span><text:span text:style-name="T969">para</text:span><text:span text:style-name="T970"><text:s/></text:span><text:span text:style-name="T971">la</text:span><text:span text:style-name="T972"><text:s/></text:span><text:span text:style-name="T973">interposición</text:span><text:span text:style-name="T974"><text:s/></text:span><text:span text:style-name="T975">del</text:span><text:span text:style-name="T976"><text:s/></text:span><text:span text:style-name="T977">recurso</text:span><text:span text:style-name="T978"><text:s/></text:span><text:span text:style-name="T979">de</text:span><text:span text:style-name="T980"><text:s/></text:span><text:span text:style-name="T981">reposición</text:span><text:span text:style-name="T982"><text:s/></text:span><text:span text:style-name="T983">será</text:span><text:span text:style-name="T984"><text:s/></text:span><text:span text:style-name="T985">de</text:span><text:span text:style-name="T986"><text:s/></text:span><text:span text:style-name="T987">un</text:span><text:span text:style-name="T988"><text:s/></text:span><text:span text:style-name="T989">mes.</text:span><text:span text:style-name="T990"><text:s/></text:span><text:span text:style-name="T991">Transcurrido</text:span><text:span text:style-name="T992"><text:s/></text:span><text:span text:style-name="T993">dicho</text:span><text:span text:style-name="T994"><text:s/></text:span><text:span text:style-name="T995">plazo,</text:span><text:span text:style-name="T996"><text:s/></text:span><text:span text:style-name="T997">únicamente</text:span><text:span text:style-name="T998"><text:s/></text:span><text:span text:style-name="T999">podrá</text:span><text:span text:style-name="T1000"><text:s/></text:span><text:span text:style-name="T1001">interponerse</text:span><text:span text:style-name="T1002"><text:s/></text:span><text:span text:style-name="T1003">recurso</text:span><text:span text:style-name="T1004"><text:s/></text:span><text:span text:style-name="T1005">contencioso-administrativo,</text:span><text:span text:style-name="T1006"><text:s/></text:span><text:span text:style-name="T1007">sin</text:span><text:span text:style-name="T1008"><text:s/></text:span><text:span text:style-name="T1009">perjuicio,</text:span><text:span text:style-name="T1010"><text:s/></text:span><text:span text:style-name="T1011">en</text:span><text:span text:style-name="T1012"><text:s/></text:span><text:span text:style-name="T1013">su</text:span><text:span text:style-name="T1014"><text:s/></text:span><text:span text:style-name="T1015">caso,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procedencia</text:span><text:span text:style-name="T1022"><text:s/></text:span><text:span text:style-name="T1023">del</text:span><text:span text:style-name="T1024"><text:s/></text:span><text:span text:style-name="T1025">recurso</text:span><text:span text:style-name="T1026"><text:s/></text:span><text:span text:style-name="T1027">extraordinario</text:span><text:span text:style-name="T1028"><text:s/></text:span><text:span text:style-name="T1029">de</text:span><text:span text:style-name="T1030"><text:s/></text:span><text:span text:style-name="T1031">revisión.</text:span></text:p>
      <text:p text:style-name="P1032"><text:span text:style-name="T1033">El</text:span><text:span text:style-name="T1034"><text:s/></text:span><text:span text:style-name="T1035">plazo</text:span><text:span text:style-name="T1036"><text:s/></text:span><text:span text:style-name="T1037">para</text:span><text:span text:style-name="T1038"><text:s/></text:span><text:span text:style-name="T1039">interponer</text:span><text:span text:style-name="T1040"><text:s/></text:span><text:span text:style-name="T1041">el</text:span><text:span text:style-name="T1042"><text:s/></text:span><text:span text:style-name="T1043">recurso</text:span><text:span text:style-name="T1044"><text:s/></text:span><text:span text:style-name="T1045">contencioso-administrativo</text:span><text:span text:style-name="T1046"><text:s/></text:span><text:span text:style-name="T1047">será</text:span><text:span text:style-name="T1048"><text:s/></text:span><text:span text:style-name="T1049">de</text:span><text:span text:style-name="T1050"><text:s/></text:span><text:span text:style-name="T1051">dos</text:span><text:span text:style-name="T1052"><text:s/></text:span><text:span text:style-name="T1053">meses</text:span><text:span text:style-name="T1054"><text:s/></text:span><text:span text:style-name="T1055">contados</text:span><text:span text:style-name="T1056"><text:s/></text:span><text:span text:style-name="T1057">desde</text:span><text:span text:style-name="T1058"><text:s/></text:span><text:span text:style-name="T1059">el</text:span><text:span text:style-name="T1060"><text:s/></text:span><text:span text:style-name="T1061">día</text:span><text:span text:style-name="T1062"><text:s/></text:span><text:span text:style-name="T1063">siguiente</text:span><text:span text:style-name="T1064"><text:s/></text:span><text:span text:style-name="T1065">al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notificación</text:span><text:span text:style-name="T1072"><text:s/></text:span><text:span text:style-name="T1073">de</text:span><text:span text:style-name="T1074"><text:s/></text:span><text:span text:style-name="T1075">este</text:span><text:span text:style-name="T1076"><text:s/></text:span><text:span text:style-name="T1077">acto.</text:span></text:p>
      <text:p text:style-name="Textkörper"/>
      <text:p text:style-name="P1078"><text:span text:style-name="T1079">Así</text:span><text:span text:style-name="T1080"><text:s/></text:span><text:span text:style-name="T1081">lo</text:span><text:span text:style-name="T1082"><text:s/></text:span><text:span text:style-name="T1083">manda</text:span><text:span text:style-name="T1084"><text:s/></text:span><text:span text:style-name="T1085">y</text:span><text:span text:style-name="T1086"><text:s/></text:span><text:span text:style-name="T1087">firma</text:span><text:span text:style-name="T1088"><text:s/></text:span><text:span text:style-name="T1089">el/la</text:span><text:span text:style-name="T1090"><text:s/></text:span><text:span text:style-name="T1091">Presidente/a</text:span><text:span text:style-name="T1092"><text:s/></text:span><text:span text:style-name="T1093">del</text:span><text:span text:style-name="T1094"><text:s/></text:span><text:span text:style-name="T1095">Cabildo</text:span><text:span text:style-name="T1096"><text:s/></text:span><text:span text:style-name="T1097">de</text:span><text:span text:style-name="T1098"><text:s/></text:span><text:span text:style-name="T1099">Fuerteventura</text:span></text:p>
      <text:p text:style-name="Textkörper"/>
      <text:p text:style-name="P1100"><text:span text:style-name="T1101">Y</text:span><text:span text:style-name="T1102"><text:s/></text:span><text:span text:style-name="T1103">para</text:span><text:span text:style-name="T1104"><text:s/></text:span><text:span text:style-name="T1105">que</text:span><text:span text:style-name="T1106"><text:s/></text:span><text:span text:style-name="T1107">así</text:span><text:span text:style-name="T1108"><text:s/></text:span><text:span text:style-name="T1109">conste</text:span><text:span text:style-name="T1110"><text:s/></text:span><text:span text:style-name="T1111">y</text:span><text:span text:style-name="T1112"><text:s/></text:span><text:span text:style-name="T1113">surta</text:span><text:span text:style-name="T1114"><text:s/></text:span><text:span text:style-name="T1115">los</text:span><text:span text:style-name="T1116"><text:s/></text:span><text:span text:style-name="T1117">efectos</text:span><text:span text:style-name="T1118"><text:s/></text:span><text:span text:style-name="T1119">que</text:span><text:span text:style-name="T1120"><text:s/></text:span><text:span text:style-name="T1121">procedan,</text:span><text:span text:style-name="T1122"><text:s/></text:span><text:span text:style-name="T1123">se</text:span><text:span text:style-name="T1124"><text:s/></text:span><text:span text:style-name="T1125">expide</text:span><text:span text:style-name="T1126"><text:s/></text:span><text:span text:style-name="T1127">la</text:span><text:span text:style-name="T1128"><text:s/></text:span><text:span text:style-name="T1129">presente,</text:span><text:span text:style-name="T1130"><text:s/></text:span><text:span text:style-name="T1131">en</text:span><text:span text:style-name="T1132"><text:s/></text:span><text:span text:style-name="T1133">Puerto</text:span><text:span text:style-name="T1134"><text:s/></text:span><text:span text:style-name="T1135">del</text:span><text:span text:style-name="T1136"><text:s/></text:span><text:span text:style-name="T1137">Rosario,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fecha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firma</text:span><text:span text:style-name="T1150"><text:s/></text:span><text:span text:style-name="T1151">digital,</text:span><text:span text:style-name="T1152"><text:s/></text:span><text:span text:style-name="T1153">firmado</text:span><text:span text:style-name="T1154"><text:s/></text:span><text:span text:style-name="T1155">digitalmente,</text:span><text:span text:style-name="T1156"><text:s/></text:span><text:span text:style-name="T1157">mediante</text:span><text:span text:style-name="T1158"><text:s/></text:span><text:span text:style-name="T1159">sistema</text:span><text:span text:style-name="T1160"><text:s/></text:span><text:span text:style-name="T1161">de</text:span><text:span text:style-name="T1162"><text:s/></text:span><text:span text:style-name="T1163">actuación</text:span><text:span text:style-name="T1164"><text:s/></text:span><text:span text:style-name="T1165">administrativa</text:span><text:span text:style-name="T1166"><text:s/></text:span><text:span text:style-name="T1167">automatizada</text:span><text:span text:style-name="T1168"><text:s/></text:span><text:span text:style-name="T1169">del</text:span><text:span text:style-name="T1170"><text:s/></text:span><text:span text:style-name="T1171">Sello</text:span><text:span text:style-name="T1172"><text:s/></text:span><text:span text:style-name="T1173">de</text:span><text:span text:style-name="T1174"><text:s/></text:span><text:span text:style-name="T1175">Órgano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Secretaria</text:span><text:span text:style-name="T1182"><text:s/></text:span><text:span text:style-name="T1183">Técnica</text:span><text:span text:style-name="T1184"><text:s/></text:span><text:span text:style-name="T1185">del</text:span><text:span text:style-name="T1186"><text:s/></text:span><text:span text:style-name="T1187">Consejo</text:span><text:span text:style-name="T1188"><text:s/></text:span><text:span text:style-name="T1189">de</text:span><text:span text:style-name="T1190"><text:s/></text:span><text:span text:style-name="T1191">Gobierno</text:span><text:span text:style-name="T1192"><text:s/></text:span><text:span text:style-name="T1193">Insular</text:span><text:span text:style-name="T1194"><text:s/></text:span><text:span text:style-name="T1195">,</text:span><text:span text:style-name="T1196"><text:s/></text:span><text:span text:style-name="T1197">según</text:span><text:span text:style-name="T1198"><text:s/></text:span><text:span text:style-name="T1199">resolución</text:span><text:span text:style-name="T1200"><text:s/></text:span><text:span text:style-name="T1201">de</text:span><text:span text:style-name="T1202"><text:s/></text:span><text:span text:style-name="T1203">fecha</text:span><text:span text:style-name="T1204"><text:s/></text:span><text:span text:style-name="T1205">de</text:span><text:span text:style-name="T1206"><text:s/></text:span><text:span text:style-name="T1207">12</text:span><text:span text:style-name="T1208"><text:s/></text:span><text:span text:style-name="T1209">de</text:span><text:span text:style-name="T1210"><text:s/></text:span><text:span text:style-name="T1211">agosto</text:span><text:span text:style-name="T1212"><text:s/></text:span><text:span text:style-name="T1213">de</text:span><text:span text:style-name="T1214"><text:s/></text:span><text:span text:style-name="T1215">2022,</text:span><text:span text:style-name="T1216"><text:s/></text:span><text:span text:style-name="T1217">publicada</text:span><text:span text:style-name="T1218"><text:s/></text:span><text:span text:style-name="T1219">en</text:span><text:span text:style-name="T1220"><text:s/></text:span><text:span text:style-name="T1221">el</text:span><text:span text:style-name="T1222"><text:s/></text:span><text:span text:style-name="T1223">Boletín</text:span><text:span text:style-name="T1224"><text:s/></text:span><text:span text:style-name="T1225">Oficial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Provincia</text:span><text:span text:style-name="T1232"><text:s/></text:span><text:span text:style-name="T1233">de</text:span><text:span text:style-name="T1234"><text:s/></text:span><text:span text:style-name="T1235">Las</text:span><text:span text:style-name="T1236"><text:s/></text:span><text:span text:style-name="T1237">Palmas,</text:span><text:span text:style-name="T1238"><text:s/></text:span><text:span text:style-name="T1239">Número</text:span><text:span text:style-name="T1240"><text:s/></text:span><text:span text:style-name="T1241">100,</text:span><text:span text:style-name="T1242"><text:s/></text:span><text:span text:style-name="T1243">de</text:span><text:span text:style-name="T1244"><text:s/></text:span><text:span text:style-name="T1245">19</text:span><text:span text:style-name="T1246"><text:s/></text:span><text:span text:style-name="T1247">de</text:span><text:span text:style-name="T1248"><text:s/></text:span><text:span text:style-name="T1249">agosto</text:span><text:span text:style-name="T1250"><text:s/></text:span><text:span text:style-name="T1251">de</text:span><text:span text:style-name="T1252"><text:s/></text:span><text:span text:style-name="T1253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text-align="center" fo:margin-top="0.0006in" fo:margin-left="3.2368in" fo:margin-right="2.5854in">
        <style:tab-stops/>
      </style:paragraph-properties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Textkörper" style:family="paragraph">
      <style:paragraph-properties fo:line-height="5%"/>
    </style:style>
    <style:style style:name="P497" style:parent-style-name="Standard" style:family="paragraph">
      <style:paragraph-properties fo:margin-top="0.002in" fo:margin-left="0.0138in">
        <style:tab-stops/>
      </style:paragraph-properties>
    </style:style>
    <style:style style:name="T498" style:parent-style-name="Absatz-Standardschriftart" style:family="text">
      <style:text-properties fo:font-size="5pt" style:font-size-asian="5pt"/>
    </style:style>
    <style:style style:name="T499" style:parent-style-name="Absatz-Standardschriftart" style:family="text">
      <style:text-properties fo:letter-spacing="-0.0048in" fo:font-size="5pt" style:font-size-asian="5pt"/>
    </style:style>
    <style:style style:name="T500" style:parent-style-name="Absatz-Standardschriftart" style:family="text">
      <style:text-properties fo:font-size="5pt" style:font-size-asian="5pt"/>
    </style:style>
    <style:style style:name="T501" style:parent-style-name="Absatz-Standardschriftart" style:family="text">
      <style:text-properties fo:letter-spacing="-0.0041in" fo:font-size="5pt" style:font-size-asian="5pt"/>
    </style:style>
    <style:style style:name="T502" style:parent-style-name="Absatz-Standardschriftart" style:family="text">
      <style:text-properties fo:font-size="5pt" style:font-size-asian="5pt"/>
    </style:style>
    <style:style style:name="T503" style:parent-style-name="Absatz-Standardschriftart" style:family="text">
      <style:text-properties fo:letter-spacing="-0.0048in" fo:font-size="5pt" style:font-size-asian="5pt"/>
    </style:style>
    <style:style style:name="T504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7222in" svg:height="0.09722in" style:rel-width="scale" style:rel-height="scale"><draw:text-box><text:p text:style-name="P3"><text:span text:style-name="T4">CSV:</text:span><text:span text:style-name="T5"><text:s/></text:span><text:span text:style-name="T6">35600IDOC20B24F358CEEA9F43B8AFC8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496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7222in" svg:height="0.09722in" style:rel-width="scale" style:rel-height="scale"><draw:text-box><text:p text:style-name="P497"><text:span text:style-name="T498">CSV:</text:span><text:span text:style-name="T499"><text:s/></text:span><text:span text:style-name="T500">35600IDOC20B24F358CEEA9F43B8AFC8</text:span><text:span text:style-name="T501"><text:s/></text:span><text:span text:style-name="T502">-</text:span><text:span text:style-name="T503"><text:s/></text:span><text:span text:style-name="T504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3T07:40:00Z</meta:creation-date>
    <dc:date>2026-06-23T07:40:00Z</dc:date>
    <meta:template xlink:href="Normal.dotm" xlink:type="simple"/>
    <meta:editing-cycles>2</meta:editing-cycles>
    <meta:editing-duration>PT0S</meta:editing-duration>
    <meta:user-defined meta:name="Created" meta:value-type="date">2026-06-23T00:00:00Z</meta:user-defined>
    <meta:user-defined meta:name="LastSaved" meta:value-type="date">2026-06-23T00:00:00Z</meta:user-defined>
    <meta:document-statistic meta:page-count="2" meta:paragraph-count="22" meta:word-count="831" meta:character-count="5344" meta:row-count="95" meta:non-whitespace-character-count="4536"/>
  </office:meta>
</office:document-meta>
</file>