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1.png" manifest:media-type="image/png"/>
  <manifest:file-entry manifest:full-path="media/image395.png" manifest:media-type="image/png"/>
  <manifest:file-entry manifest:full-path="media/image396.png" manifest:media-type="image/png"/>
  <manifest:file-entry manifest:full-path="media/image397.png" manifest:media-type="image/pn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png" manifest:media-type="image/png"/>
  <manifest:file-entry manifest:full-path="media/image403.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png" manifest:media-type="image/pn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394.png" manifest:media-type="image/png"/>
  <manifest:file-entry manifest:full-path="media/image460.png" manifest:media-type="image/png"/>
  <manifest:file-entry manifest:full-path="media/image461.png" manifest:media-type="image/png"/>
  <manifest:file-entry manifest:full-path="media/image462.png" manifest:media-type="image/png"/>
  <manifest:file-entry manifest:full-path="media/image463.png" manifest:media-type="image/png"/>
  <manifest:file-entry manifest:full-path="media/image464.png" manifest:media-type="image/png"/>
  <manifest:file-entry manifest:full-path="media/image465.png" manifest:media-type="image/png"/>
  <manifest:file-entry manifest:full-path="media/image466.png" manifest:media-type="image/png"/>
  <manifest:file-entry manifest:full-path="media/image467.png" manifest:media-type="image/png"/>
  <manifest:file-entry manifest:full-path="media/image468.png" manifest:media-type="image/png"/>
  <manifest:file-entry manifest:full-path="media/image469.png" manifest:media-type="image/png"/>
  <manifest:file-entry manifest:full-path="media/image470.png" manifest:media-type="image/png"/>
  <manifest:file-entry manifest:full-path="media/image471.png" manifest:media-type="image/png"/>
  <manifest:file-entry manifest:full-path="media/image472.png" manifest:media-type="image/png"/>
  <manifest:file-entry manifest:full-path="media/image473.png" manifest:media-type="image/png"/>
  <manifest:file-entry manifest:full-path="media/image474.png" manifest:media-type="image/png"/>
  <manifest:file-entry manifest:full-path="media/image475.png" manifest:media-type="image/png"/>
  <manifest:file-entry manifest:full-path="media/image476.png" manifest:media-type="image/png"/>
  <manifest:file-entry manifest:full-path="media/image477.png" manifest:media-type="image/png"/>
  <manifest:file-entry manifest:full-path="media/image478.png" manifest:media-type="image/png"/>
  <manifest:file-entry manifest:full-path="media/image479.png" manifest:media-type="image/png"/>
  <manifest:file-entry manifest:full-path="media/image480.png" manifest:media-type="image/png"/>
  <manifest:file-entry manifest:full-path="media/image481.png" manifest:media-type="image/png"/>
  <manifest:file-entry manifest:full-path="media/image482.png" manifest:media-type="image/png"/>
  <manifest:file-entry manifest:full-path="media/image483.png" manifest:media-type="image/png"/>
  <manifest:file-entry manifest:full-path="media/image484.png" manifest:media-type="image/png"/>
  <manifest:file-entry manifest:full-path="media/image485.png" manifest:media-type="image/png"/>
  <manifest:file-entry manifest:full-path="media/image486.png" manifest:media-type="image/png"/>
  <manifest:file-entry manifest:full-path="media/image487.png" manifest:media-type="image/png"/>
  <manifest:file-entry manifest:full-path="media/image488.png" manifest:media-type="image/png"/>
  <manifest:file-entry manifest:full-path="media/image489.png" manifest:media-type="image/png"/>
  <manifest:file-entry manifest:full-path="media/image490.png" manifest:media-type="image/png"/>
  <manifest:file-entry manifest:full-path="media/image491.png" manifest:media-type="image/png"/>
  <manifest:file-entry manifest:full-path="media/image492.png" manifest:media-type="image/png"/>
  <manifest:file-entry manifest:full-path="media/image493.png" manifest:media-type="image/png"/>
  <manifest:file-entry manifest:full-path="media/image494.png" manifest:media-type="image/png"/>
  <manifest:file-entry manifest:full-path="media/image495.png" manifest:media-type="image/png"/>
  <manifest:file-entry manifest:full-path="media/image496.png" manifest:media-type="image/png"/>
  <manifest:file-entry manifest:full-path="media/image497.png" manifest:media-type="image/png"/>
  <manifest:file-entry manifest:full-path="media/image498.png" manifest:media-type="image/png"/>
  <manifest:file-entry manifest:full-path="media/image499.png" manifest:media-type="image/png"/>
  <manifest:file-entry manifest:full-path="media/image500.png" manifest:media-type="image/png"/>
  <manifest:file-entry manifest:full-path="media/image501.png" manifest:media-type="image/png"/>
  <manifest:file-entry manifest:full-path="media/image502.png" manifest:media-type="image/png"/>
  <manifest:file-entry manifest:full-path="media/image503.png" manifest:media-type="image/png"/>
  <manifest:file-entry manifest:full-path="media/image504.png" manifest:media-type="image/png"/>
  <manifest:file-entry manifest:full-path="media/image505.png" manifest:media-type="image/png"/>
  <manifest:file-entry manifest:full-path="media/image506.png" manifest:media-type="image/png"/>
  <manifest:file-entry manifest:full-path="media/image507.png" manifest:media-type="image/png"/>
  <manifest:file-entry manifest:full-path="media/image508.png" manifest:media-type="image/png"/>
  <manifest:file-entry manifest:full-path="media/image509.png" manifest:media-type="image/png"/>
  <manifest:file-entry manifest:full-path="media/image510.png" manifest:media-type="image/png"/>
  <manifest:file-entry manifest:full-path="media/image511.png" manifest:media-type="image/png"/>
  <manifest:file-entry manifest:full-path="media/image512.png" manifest:media-type="image/png"/>
  <manifest:file-entry manifest:full-path="media/image513.png" manifest:media-type="image/png"/>
  <manifest:file-entry manifest:full-path="media/image514.png" manifest:media-type="image/png"/>
  <manifest:file-entry manifest:full-path="media/image515.png" manifest:media-type="image/png"/>
  <manifest:file-entry manifest:full-path="media/image516.png" manifest:media-type="image/png"/>
  <manifest:file-entry manifest:full-path="media/image517.png" manifest:media-type="image/png"/>
  <manifest:file-entry manifest:full-path="media/image518.png" manifest:media-type="image/png"/>
  <manifest:file-entry manifest:full-path="media/image519.png" manifest:media-type="image/png"/>
  <manifest:file-entry manifest:full-path="media/image520.png" manifest:media-type="image/png"/>
  <manifest:file-entry manifest:full-path="media/image521.png" manifest:media-type="image/png"/>
  <manifest:file-entry manifest:full-path="media/image2.png" manifest:media-type="image/png"/>
  <manifest:file-entry manifest:full-path="media/image3.png" manifest:media-type="image/png"/>
  <manifest:file-entry manifest:full-path="media/image4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page-number="1"/>
    </style:style>
    <style:style style:name="P4" style:parent-style-name="Standard" style:family="paragraph">
      <style:paragraph-properties fo:line-height="0.1111in" fo:margin-left="3.2854in">
        <style:tab-stops/>
      </style:paragraph-properties>
    </style:style>
    <style:style style:name="T5" style:parent-style-name="Absatz-Standardschriftart" style:family="text">
      <style:text-properties style:font-name="Times New Roman" style:text-position="-7.1% 100%" fo:font-size="7pt" style:font-size-asian="7pt"/>
    </style:style>
    <style:style style:name="T6" style:parent-style-name="Absatz-Standardschriftart" style:family="text">
      <style:text-properties style:font-name="Times New Roman" fo:letter-spacing="0.0222in" style:text-position="-7.1% 100%" fo:font-size="7pt" style:font-size-asian="7pt"/>
    </style:style>
    <style:style style:name="T7" style:parent-style-name="Absatz-Standardschriftart" style:family="text">
      <style:text-properties style:font-name="Times New Roman" fo:letter-spacing="0.0222in" style:text-position="-7.1% 100%" fo:font-size="7pt" style:font-size-asian="7pt"/>
    </style:style>
    <style:style style:name="T8" style:parent-style-name="Absatz-Standardschriftart" style:family="text">
      <style:text-properties style:font-name="Times New Roman" fo:letter-spacing="0.0125in" style:text-position="-6.2% 100%" fo:font-size="8pt" style:font-size-asian="8pt"/>
    </style:style>
    <style:style style:name="T9" style:parent-style-name="Absatz-Standardschriftart" style:family="text">
      <style:text-properties style:font-name="Times New Roman" fo:letter-spacing="0.0125in" style:text-position="-12.5% 100%" fo:font-size="8pt" style:font-size-asian="8pt"/>
    </style:style>
    <style:style style:name="T10" style:parent-style-name="Absatz-Standardschriftart" style:family="text">
      <style:text-properties style:font-name="Times New Roman" fo:letter-spacing="0.0215in" style:text-position="-14.2% 100%" fo:font-size="7pt" style:font-size-asian="7pt"/>
    </style:style>
    <style:style style:name="T11" style:parent-style-name="Absatz-Standardschriftart" style:family="text">
      <style:text-properties style:font-name="Times New Roman" fo:letter-spacing="0.0215in" style:text-position="-7.1% 100%" fo:font-size="7pt" style:font-size-asian="7pt"/>
    </style:style>
    <style:style style:name="P12" style:parent-style-name="Standard" style:family="paragraph">
      <style:paragraph-properties fo:margin-top="0.0076in"/>
    </style:style>
    <style:style style:name="P13" style:parent-style-name="Standard" style:family="paragraph">
      <style:text-properties style:font-name="Times New Roman" fo:font-size="10pt" style:font-size-asian="10pt"/>
    </style:style>
    <style:style style:name="P14" style:parent-style-name="Standard" style:family="paragraph">
      <style:text-properties style:font-name="Times New Roman" fo:font-size="10pt" style:font-size-asian="10pt"/>
    </style:style>
    <style:style style:name="P15" style:parent-style-name="Standard" style:family="paragraph">
      <style:text-properties style:font-name="Times New Roman" fo:font-size="10pt" style:font-size-asian="10pt"/>
    </style:style>
    <style:style style:name="P16" style:parent-style-name="Standard" style:family="paragraph">
      <style:text-properties style:font-name="Times New Roman" fo:font-size="10pt" style:font-size-asian="10pt"/>
    </style:style>
    <style:style style:name="P17" style:parent-style-name="Standard" style:family="paragraph">
      <style:text-properties style:font-name="Times New Roman" fo:font-size="10pt" style:font-size-asian="10pt"/>
    </style:style>
    <style:style style:name="P18" style:parent-style-name="Standard" style:family="paragraph">
      <style:text-properties style:font-name="Times New Roman" fo:font-size="10pt" style:font-size-asian="10pt"/>
    </style:style>
    <style:style style:name="P19" style:parent-style-name="Standard" style:family="paragraph">
      <style:text-properties style:font-name="Times New Roman" fo:font-size="10pt" style:font-size-asian="10pt"/>
    </style:style>
    <style:style style:name="P20" style:parent-style-name="Standard" style:family="paragraph">
      <style:text-properties style:font-name="Times New Roman" fo:font-size="10pt" style:font-size-asian="10pt"/>
    </style:style>
    <style:style style:name="P21" style:parent-style-name="Standard" style:family="paragraph">
      <style:text-properties style:font-name="Times New Roman" fo:font-size="10pt" style:font-size-asian="10pt"/>
    </style:style>
    <style:style style:name="P22" style:parent-style-name="Standard" style:family="paragraph">
      <style:text-properties style:font-name="Times New Roman" fo:font-size="10pt" style:font-size-asian="10pt"/>
    </style:style>
    <style:style style:name="P23" style:parent-style-name="Standard" style:family="paragraph">
      <style:text-properties style:font-name="Times New Roman" fo:font-size="10pt" style:font-size-asian="10pt"/>
    </style:style>
    <style:style style:name="P24" style:parent-style-name="Standard" style:family="paragraph">
      <style:text-properties style:font-name="Times New Roman" fo:font-size="10pt" style:font-size-asian="10pt"/>
    </style:style>
    <style:style style:name="P25" style:parent-style-name="Standard" style:family="paragraph">
      <style:text-properties style:font-name="Times New Roman" fo:font-size="10pt" style:font-size-asian="10pt"/>
    </style:style>
    <style:style style:name="P26" style:parent-style-name="Standard" style:family="paragraph">
      <style:text-properties style:font-name="Times New Roman" fo:font-size="10pt" style:font-size-asian="10pt"/>
    </style:style>
    <style:style style:name="P27" style:parent-style-name="Standard" style:family="paragraph">
      <style:paragraph-properties fo:margin-top="0.002in"/>
    </style:style>
    <style:style style:name="P28" style:parent-style-name="Standard" style:family="paragraph">
      <style:paragraph-properties fo:margin-top="0.0048in"/>
      <style:text-properties style:font-name="Times New Roman" fo:font-size="12pt" style:font-size-asian="12pt"/>
    </style:style>
    <style:style style:name="P29" style:parent-style-name="Standard" style:family="paragraph">
      <style:paragraph-properties fo:margin-top="0.0055in"/>
      <style:text-properties style:font-name="Times New Roman" fo:font-size="10.5pt" style:font-size-asian="10.5pt"/>
    </style:style>
    <style:style style:name="P30" style:parent-style-name="Standard" style:family="paragraph">
      <style:paragraph-properties fo:margin-top="0.0062in"/>
      <style:text-properties style:font-name="Times New Roman" fo:font-size="10.5pt" style:font-size-asian="10.5pt"/>
    </style:style>
    <style:style style:name="P31" style:parent-style-name="Standard" style:family="paragraph">
      <style:paragraph-properties fo:margin-top="0.0055in"/>
      <style:text-properties style:font-name="Times New Roman" fo:font-size="10.5pt" style:font-size-asian="10.5pt"/>
    </style:style>
    <style:style style:name="P32" style:parent-style-name="Standard" style:family="paragraph">
      <style:paragraph-properties fo:margin-top="0.0006in"/>
      <style:text-properties style:font-name="Times New Roman" fo:font-size="12.5pt" style:font-size-asian="12.5pt"/>
    </style:style>
    <style:style style:name="P33" style:parent-style-name="Standard" style:master-page-name="MP1" style:family="paragraph">
      <style:paragraph-properties fo:break-before="page"/>
    </style:style>
    <style:style style:name="P36" style:parent-style-name="Standard" style:family="paragraph">
      <style:paragraph-properties fo:margin-top="0.0069in"/>
      <style:text-properties style:font-name="Times New Roman"/>
    </style:style>
    <style:style style:name="P37" style:parent-style-name="Standard" style:family="paragraph">
      <style:paragraph-properties fo:margin-left="1.5472in">
        <style:tab-stops/>
      </style:paragraph-properties>
    </style:style>
    <style:style style:name="T38" style:parent-style-name="Absatz-Standardschriftart" style:family="text">
      <style:text-properties style:font-name="Times New Roman" fo:font-size="10pt" style:font-size-asian="10pt"/>
    </style:style>
    <style:style style:name="P39" style:parent-style-name="Standard" style:family="paragraph">
      <style:text-properties style:font-name="Times New Roman" fo:font-size="10pt" style:font-size-asian="10pt"/>
    </style:style>
    <style:style style:name="P40" style:parent-style-name="Standard" style:family="paragraph">
      <style:text-properties style:font-name="Times New Roman" fo:font-size="10pt" style:font-size-asian="10pt"/>
    </style:style>
    <style:style style:name="P41" style:parent-style-name="Standard" style:family="paragraph">
      <style:text-properties style:font-name="Times New Roman" fo:font-size="10pt" style:font-size-asian="10pt"/>
    </style:style>
    <style:style style:name="P42" style:parent-style-name="Standard" style:family="paragraph">
      <style:text-properties style:font-name="Times New Roman" fo:font-size="10pt" style:font-size-asian="10pt"/>
    </style:style>
    <style:style style:name="P43" style:parent-style-name="Standard" style:family="paragraph">
      <style:text-properties style:font-name="Times New Roman" fo:font-size="10pt" style:font-size-asian="10pt"/>
    </style:style>
    <style:style style:name="P44" style:parent-style-name="Standard" style:family="paragraph">
      <style:text-properties style:font-name="Times New Roman" fo:font-size="10pt" style:font-size-asian="10pt"/>
    </style:style>
    <style:style style:name="P45" style:parent-style-name="Standard" style:family="paragraph">
      <style:text-properties style:font-name="Times New Roman" fo:font-size="10pt" style:font-size-asian="10pt"/>
    </style:style>
    <style:style style:name="P46" style:parent-style-name="Standard" style:family="paragraph">
      <style:text-properties style:font-name="Times New Roman" fo:font-size="10pt" style:font-size-asian="10pt"/>
    </style:style>
    <style:style style:name="P47" style:parent-style-name="Standard" style:family="paragraph">
      <style:text-properties style:font-name="Times New Roman" fo:font-size="10pt" style:font-size-asian="10pt"/>
    </style:style>
    <style:style style:name="P48" style:parent-style-name="Standard" style:family="paragraph">
      <style:text-properties style:font-name="Times New Roman" fo:font-size="10pt" style:font-size-asian="10pt"/>
    </style:style>
    <style:style style:name="P49" style:parent-style-name="Standard" style:family="paragraph">
      <style:text-properties style:font-name="Times New Roman" fo:font-size="10pt" style:font-size-asian="10pt"/>
    </style:style>
    <style:style style:name="P50" style:parent-style-name="Standard" style:family="paragraph">
      <style:text-properties style:font-name="Times New Roman" fo:font-size="10pt" style:font-size-asian="10pt"/>
    </style:style>
    <style:style style:name="P51" style:parent-style-name="Standard" style:family="paragraph">
      <style:text-properties style:font-name="Times New Roman" fo:font-size="10pt" style:font-size-asian="10pt"/>
    </style:style>
    <style:style style:name="P52" style:parent-style-name="Standard" style:family="paragraph">
      <style:text-properties style:font-name="Times New Roman" fo:font-size="10pt" style:font-size-asian="10pt"/>
    </style:style>
    <style:style style:name="P53" style:parent-style-name="Standard" style:family="paragraph">
      <style:text-properties style:font-name="Times New Roman" fo:font-size="10pt" style:font-size-asian="10pt"/>
    </style:style>
    <style:style style:name="P54" style:parent-style-name="Standard" style:family="paragraph">
      <style:text-properties style:font-name="Times New Roman" fo:font-size="10pt" style:font-size-asian="10pt"/>
    </style:style>
    <style:style style:name="P55" style:parent-style-name="Standard" style:family="paragraph">
      <style:text-properties style:font-name="Times New Roman" fo:font-size="10pt" style:font-size-asian="10pt"/>
    </style:style>
    <style:style style:name="P56" style:parent-style-name="Standard" style:family="paragraph">
      <style:paragraph-properties fo:margin-top="0.0055in"/>
    </style:style>
    <style:style style:name="P57" style:parent-style-name="Standard" style:family="paragraph">
      <style:paragraph-properties fo:margin-top="0.002in"/>
      <style:text-properties style:font-name="Times New Roman" fo:font-size="10.5pt" style:font-size-asian="10.5pt"/>
    </style:style>
    <style:style style:name="P58" style:parent-style-name="Standard" style:family="paragraph">
      <style:paragraph-properties fo:margin-top="0.0069in"/>
      <style:text-properties style:font-name="Times New Roman" fo:font-size="12pt" style:font-size-asian="12pt"/>
    </style:style>
    <style:style style:name="P59" style:parent-style-name="Standard" style:family="paragraph">
      <style:paragraph-properties fo:margin-top="0.0069in"/>
      <style:text-properties style:font-name="Times New Roman" fo:font-size="10.5pt" style:font-size-asian="10.5pt"/>
    </style:style>
    <style:style style:name="P60" style:parent-style-name="Standard" style:master-page-name="MP2" style:family="paragraph">
      <style:paragraph-properties fo:break-before="page"/>
    </style:style>
    <style:style style:name="P63" style:parent-style-name="Standard" style:family="paragraph">
      <style:paragraph-properties fo:margin-top="0.0006in"/>
      <style:text-properties style:font-name="Times New Roman" fo:font-size="11.5pt" style:font-size-asian="11.5pt"/>
    </style:style>
    <style:style style:name="P64" style:parent-style-name="Standard" style:family="paragraph">
      <style:paragraph-properties fo:line-height="0.1298in" fo:margin-left="1.5638in">
        <style:tab-stops/>
      </style:paragraph-properties>
    </style:style>
    <style:style style:name="T65" style:parent-style-name="Absatz-Standardschriftart" style:family="text">
      <style:text-properties style:font-name="Times New Roman" style:text-position="-16.6% 100%" fo:font-size="9pt" style:font-size-asian="9pt"/>
    </style:style>
    <style:style style:name="P66" style:parent-style-name="Standard" style:family="paragraph">
      <style:text-properties style:font-name="Times New Roman" fo:font-size="10pt" style:font-size-asian="10pt"/>
    </style:style>
    <style:style style:name="P67" style:parent-style-name="Standard" style:family="paragraph">
      <style:text-properties style:font-name="Times New Roman" fo:font-size="10pt" style:font-size-asian="10pt"/>
    </style:style>
    <style:style style:name="P68" style:parent-style-name="Standard" style:family="paragraph">
      <style:text-properties style:font-name="Times New Roman" fo:font-size="10pt" style:font-size-asian="10pt"/>
    </style:style>
    <style:style style:name="P69" style:parent-style-name="Standard" style:family="paragraph">
      <style:text-properties style:font-name="Times New Roman" fo:font-size="10pt" style:font-size-asian="10pt"/>
    </style:style>
    <style:style style:name="P70" style:parent-style-name="Standard" style:family="paragraph">
      <style:text-properties style:font-name="Times New Roman" fo:font-size="10pt" style:font-size-asian="10pt"/>
    </style:style>
    <style:style style:name="P71" style:parent-style-name="Standard" style:family="paragraph">
      <style:text-properties style:font-name="Times New Roman" fo:font-size="10pt" style:font-size-asian="10pt"/>
    </style:style>
    <style:style style:name="P72" style:parent-style-name="Standard" style:family="paragraph">
      <style:text-properties style:font-name="Times New Roman" fo:font-size="10pt" style:font-size-asian="10pt"/>
    </style:style>
    <style:style style:name="P73" style:parent-style-name="Standard" style:family="paragraph">
      <style:text-properties style:font-name="Times New Roman" fo:font-size="10pt" style:font-size-asian="10pt"/>
    </style:style>
    <style:style style:name="P74" style:parent-style-name="Standard" style:family="paragraph">
      <style:text-properties style:font-name="Times New Roman" fo:font-size="10pt" style:font-size-asian="10pt"/>
    </style:style>
    <style:style style:name="P75" style:parent-style-name="Standard" style:family="paragraph">
      <style:text-properties style:font-name="Times New Roman" fo:font-size="10pt" style:font-size-asian="10pt"/>
    </style:style>
    <style:style style:name="P76" style:parent-style-name="Standard" style:family="paragraph">
      <style:text-properties style:font-name="Times New Roman" fo:font-size="10pt" style:font-size-asian="10pt"/>
    </style:style>
    <style:style style:name="P77" style:parent-style-name="Standard" style:family="paragraph">
      <style:text-properties style:font-name="Times New Roman" fo:font-size="10pt" style:font-size-asian="10pt"/>
    </style:style>
    <style:style style:name="P78" style:parent-style-name="Standard" style:family="paragraph">
      <style:text-properties style:font-name="Times New Roman" fo:font-size="10pt" style:font-size-asian="10pt"/>
    </style:style>
    <style:style style:name="P79" style:parent-style-name="Standard" style:family="paragraph">
      <style:text-properties style:font-name="Times New Roman" fo:font-size="10pt" style:font-size-asian="10pt"/>
    </style:style>
    <style:style style:name="P80" style:parent-style-name="Standard" style:family="paragraph">
      <style:text-properties style:font-name="Times New Roman" fo:font-size="10pt" style:font-size-asian="10pt"/>
    </style:style>
    <style:style style:name="P81" style:parent-style-name="Standard" style:family="paragraph">
      <style:paragraph-properties fo:margin-top="0.0034in"/>
    </style:style>
    <style:style style:name="P82" style:parent-style-name="Standard" style:family="paragraph">
      <style:paragraph-properties fo:margin-top="0.0069in"/>
      <style:text-properties style:font-name="Times New Roman" fo:font-size="10.5pt" style:font-size-asian="10.5pt"/>
    </style:style>
    <style:style style:name="P83" style:parent-style-name="Standard" style:family="paragraph">
      <style:paragraph-properties fo:margin-top="0.0076in"/>
      <style:text-properties style:font-name="Times New Roman" fo:font-size="10.5pt" style:font-size-asian="10.5pt"/>
    </style:style>
    <style:style style:name="P84" style:parent-style-name="Standard" style:family="paragraph">
      <style:paragraph-properties fo:margin-top="0.0041in"/>
      <style:text-properties style:font-name="Times New Roman" fo:font-size="10.5pt" style:font-size-asian="10.5pt"/>
    </style:style>
    <style:style style:name="P85" style:parent-style-name="Standard" style:family="paragraph">
      <style:paragraph-properties fo:margin-top="0.0034in"/>
      <style:text-properties style:font-name="Times New Roman" fo:font-size="10.5pt" style:font-size-asian="10.5pt"/>
    </style:style>
    <style:style style:name="P86" style:parent-style-name="Standard" style:family="paragraph">
      <style:paragraph-properties fo:margin-top="0.0062in"/>
      <style:text-properties style:font-name="Times New Roman" fo:font-size="10.5pt" style:font-size-asian="10.5pt"/>
    </style:style>
    <style:style style:name="P87" style:parent-style-name="Standard" style:family="paragraph">
      <style:paragraph-properties fo:margin-top="0.0034in"/>
      <style:text-properties style:font-name="Times New Roman" fo:font-size="10.5pt" style:font-size-asian="10.5pt"/>
    </style:style>
    <style:style style:name="P88" style:parent-style-name="Standard" style:family="paragraph">
      <style:paragraph-properties fo:margin-top="0.0055in"/>
      <style:text-properties style:font-name="Times New Roman" fo:font-size="10.5pt" style:font-size-asian="10.5pt"/>
    </style:style>
    <style:style style:name="P89" style:parent-style-name="Standard" style:family="paragraph">
      <style:paragraph-properties fo:margin-top="0.0041in"/>
      <style:text-properties style:font-name="Times New Roman" fo:font-size="13pt" style:font-size-asian="13pt"/>
    </style:style>
    <style:style style:name="P90" style:parent-style-name="Standard" style:master-page-name="MP3" style:family="paragraph">
      <style:paragraph-properties fo:break-before="page"/>
    </style:style>
    <style:style style:name="P93" style:parent-style-name="Standard" style:family="paragraph">
      <style:paragraph-properties fo:margin-top="0.0062in"/>
      <style:text-properties style:font-name="Times New Roman" fo:font-size="5pt" style:font-size-asian="5pt"/>
    </style:style>
    <style:style style:name="P94" style:parent-style-name="Standard" style:family="paragraph">
      <style:paragraph-properties fo:line-height="0.1277in" fo:margin-left="1.3055in">
        <style:tab-stops>
          <style:tab-stop style:type="left" style:position="0.2416in"/>
        </style:tab-stops>
      </style:paragraph-properties>
    </style:style>
    <style:style style:name="T95" style:parent-style-name="Absatz-Standardschriftart" style:family="text">
      <style:text-properties style:font-name="Times New Roman" style:text-position="42.8% 100%" fo:font-size="3.5pt" style:font-size-asian="3.5pt"/>
    </style:style>
    <style:style style:name="T96" style:parent-style-name="Absatz-Standardschriftart" style:family="text">
      <style:text-properties style:font-name="Times New Roman" style:text-position="42.8% 100%" fo:font-size="3.5pt" style:font-size-asian="3.5pt"/>
    </style:style>
    <style:style style:name="T97" style:parent-style-name="Absatz-Standardschriftart" style:family="text">
      <style:text-properties style:font-name="Times New Roman" style:text-position="-16.6% 100%" fo:font-size="9pt" style:font-size-asian="9pt"/>
    </style:style>
    <style:style style:name="P98" style:parent-style-name="Standard" style:family="paragraph">
      <style:text-properties style:font-name="Times New Roman" fo:font-size="10pt" style:font-size-asian="10pt"/>
    </style:style>
    <style:style style:name="P99" style:parent-style-name="Standard" style:family="paragraph">
      <style:text-properties style:font-name="Times New Roman" fo:font-size="10pt" style:font-size-asian="10pt"/>
    </style:style>
    <style:style style:name="P100" style:parent-style-name="Standard" style:family="paragraph">
      <style:text-properties style:font-name="Times New Roman" fo:font-size="10pt" style:font-size-asian="10pt"/>
    </style:style>
    <style:style style:name="P101" style:parent-style-name="Standard" style:family="paragraph">
      <style:text-properties style:font-name="Times New Roman" fo:font-size="10pt" style:font-size-asian="10pt"/>
    </style:style>
    <style:style style:name="P102" style:parent-style-name="Standard" style:family="paragraph">
      <style:text-properties style:font-name="Times New Roman" fo:font-size="10pt" style:font-size-asian="10pt"/>
    </style:style>
    <style:style style:name="P103" style:parent-style-name="Standard" style:family="paragraph">
      <style:text-properties style:font-name="Times New Roman" fo:font-size="10pt" style:font-size-asian="10pt"/>
    </style:style>
    <style:style style:name="P104" style:parent-style-name="Standard" style:family="paragraph">
      <style:text-properties style:font-name="Times New Roman" fo:font-size="10pt" style:font-size-asian="10pt"/>
    </style:style>
    <style:style style:name="P105" style:parent-style-name="Standard" style:family="paragraph">
      <style:text-properties style:font-name="Times New Roman" fo:font-size="10pt" style:font-size-asian="10pt"/>
    </style:style>
    <style:style style:name="P106" style:parent-style-name="Standard" style:family="paragraph">
      <style:text-properties style:font-name="Times New Roman" fo:font-size="10pt" style:font-size-asian="10pt"/>
    </style:style>
    <style:style style:name="P107" style:parent-style-name="Standard" style:family="paragraph">
      <style:text-properties style:font-name="Times New Roman" fo:font-size="10pt" style:font-size-asian="10pt"/>
    </style:style>
    <style:style style:name="P108" style:parent-style-name="Standard" style:family="paragraph">
      <style:text-properties style:font-name="Times New Roman" fo:font-size="10pt" style:font-size-asian="10pt"/>
    </style:style>
    <style:style style:name="P109" style:parent-style-name="Standard" style:family="paragraph">
      <style:paragraph-properties fo:margin-top="0.0069in"/>
    </style:style>
    <style:style style:name="P110" style:parent-style-name="Standard" style:family="paragraph">
      <style:text-properties style:font-name="Times New Roman" fo:font-size="12.5pt" style:font-size-asian="12.5pt"/>
    </style:style>
    <style:style style:name="P111" style:parent-style-name="Standard" style:family="paragraph">
      <style:paragraph-properties fo:margin-top="0.0027in"/>
      <style:text-properties style:font-name="Times New Roman" fo:font-size="12.5pt" style:font-size-asian="12.5pt"/>
    </style:style>
    <style:style style:name="P112" style:parent-style-name="Standard" style:family="paragraph">
      <style:paragraph-properties fo:margin-top="0.0034in"/>
      <style:text-properties style:font-name="Times New Roman" fo:font-size="10.5pt" style:font-size-asian="10.5pt"/>
    </style:style>
    <style:style style:name="P113" style:parent-style-name="Standard" style:family="paragraph">
      <style:paragraph-properties fo:margin-top="0.0041in"/>
      <style:text-properties style:font-name="Times New Roman" fo:font-size="12pt" style:font-size-asian="12pt"/>
    </style:style>
    <style:style style:name="P114" style:parent-style-name="Standard" style:family="paragraph">
      <style:paragraph-properties fo:margin-top="0.0076in"/>
      <style:text-properties style:font-name="Times New Roman" fo:font-size="10.5pt" style:font-size-asian="10.5pt"/>
    </style:style>
    <style:style style:name="P115" style:parent-style-name="Standard" style:family="paragraph">
      <style:paragraph-properties fo:margin-top="0.0048in"/>
      <style:text-properties style:font-name="Times New Roman" fo:font-size="12.5pt" style:font-size-asian="12.5pt"/>
    </style:style>
    <style:style style:name="P116" style:parent-style-name="Standard" style:family="paragraph">
      <style:paragraph-properties fo:margin-top="0.0041in"/>
      <style:text-properties style:font-name="Times New Roman" fo:font-size="12pt" style:font-size-asian="12pt"/>
    </style:style>
    <style:style style:name="P117" style:parent-style-name="Standard" style:family="paragraph">
      <style:paragraph-properties fo:margin-top="0.0076in"/>
      <style:text-properties style:font-name="Times New Roman" fo:font-size="10.5pt" style:font-size-asian="10.5pt"/>
    </style:style>
    <style:style style:name="P118" style:parent-style-name="Standard" style:family="paragraph">
      <style:paragraph-properties fo:margin-top="0.0034in"/>
      <style:text-properties style:font-name="Times New Roman" fo:font-size="12.5pt" style:font-size-asian="12.5pt"/>
    </style:style>
    <style:style style:name="P119" style:parent-style-name="Standard" style:master-page-name="MP4" style:family="paragraph">
      <style:paragraph-properties fo:break-before="page"/>
    </style:style>
    <style:style style:name="P122" style:parent-style-name="Standard" style:family="paragraph">
      <style:text-properties style:font-name="Times New Roman" fo:font-size="10pt" style:font-size-asian="10pt"/>
    </style:style>
    <style:style style:name="P123" style:parent-style-name="Standard" style:family="paragraph">
      <style:text-properties style:font-name="Times New Roman" fo:font-size="10pt" style:font-size-asian="10pt"/>
    </style:style>
    <style:style style:name="P124" style:parent-style-name="Standard" style:family="paragraph">
      <style:paragraph-properties fo:margin-top="0.0076in"/>
      <style:text-properties style:font-name="Times New Roman"/>
    </style:style>
    <style:style style:name="P125" style:parent-style-name="Standard" style:family="paragraph">
      <style:paragraph-properties fo:line-height="0.1298in" fo:margin-left="1.5569in">
        <style:tab-stops/>
      </style:paragraph-properties>
    </style:style>
    <style:style style:name="T126" style:parent-style-name="Absatz-Standardschriftart" style:family="text">
      <style:text-properties style:font-name="Times New Roman" style:text-position="-16.6% 100%" fo:font-size="9pt" style:font-size-asian="9pt"/>
    </style:style>
    <style:style style:name="P127" style:parent-style-name="Standard" style:family="paragraph">
      <style:text-properties style:font-name="Times New Roman" fo:font-size="10pt" style:font-size-asian="10pt"/>
    </style:style>
    <style:style style:name="P128" style:parent-style-name="Standard" style:family="paragraph">
      <style:text-properties style:font-name="Times New Roman" fo:font-size="10pt" style:font-size-asian="10pt"/>
    </style:style>
    <style:style style:name="P129" style:parent-style-name="Standard" style:family="paragraph">
      <style:text-properties style:font-name="Times New Roman" fo:font-size="10pt" style:font-size-asian="10pt"/>
    </style:style>
    <style:style style:name="P130" style:parent-style-name="Standard" style:family="paragraph">
      <style:text-properties style:font-name="Times New Roman" fo:font-size="10pt" style:font-size-asian="10pt"/>
    </style:style>
    <style:style style:name="P131" style:parent-style-name="Standard" style:family="paragraph">
      <style:text-properties style:font-name="Times New Roman" fo:font-size="10pt" style:font-size-asian="10pt"/>
    </style:style>
    <style:style style:name="P132" style:parent-style-name="Standard" style:family="paragraph">
      <style:text-properties style:font-name="Times New Roman" fo:font-size="10pt" style:font-size-asian="10pt"/>
    </style:style>
    <style:style style:name="P133" style:parent-style-name="Standard" style:family="paragraph">
      <style:text-properties style:font-name="Times New Roman" fo:font-size="10pt" style:font-size-asian="10pt"/>
    </style:style>
    <style:style style:name="P134" style:parent-style-name="Standard" style:family="paragraph">
      <style:text-properties style:font-name="Times New Roman" fo:font-size="10pt" style:font-size-asian="10pt"/>
    </style:style>
    <style:style style:name="P135" style:parent-style-name="Standard" style:family="paragraph">
      <style:text-properties style:font-name="Times New Roman" fo:font-size="10pt" style:font-size-asian="10pt"/>
    </style:style>
    <style:style style:name="P136" style:parent-style-name="Standard" style:family="paragraph">
      <style:text-properties style:font-name="Times New Roman" fo:font-size="10pt" style:font-size-asian="10pt"/>
    </style:style>
    <style:style style:name="P137" style:parent-style-name="Standard" style:family="paragraph">
      <style:text-properties style:font-name="Times New Roman" fo:font-size="10pt" style:font-size-asian="10pt"/>
    </style:style>
    <style:style style:name="P138" style:parent-style-name="Standard" style:family="paragraph">
      <style:text-properties style:font-name="Times New Roman" fo:font-size="10pt" style:font-size-asian="10pt"/>
    </style:style>
    <style:style style:name="P139" style:parent-style-name="Standard" style:family="paragraph">
      <style:text-properties style:font-name="Times New Roman" fo:font-size="10pt" style:font-size-asian="10pt"/>
    </style:style>
    <style:style style:name="P140" style:parent-style-name="Standard" style:family="paragraph">
      <style:text-properties style:font-name="Times New Roman" fo:font-size="10pt" style:font-size-asian="10pt"/>
    </style:style>
    <style:style style:name="P141" style:parent-style-name="Standard" style:family="paragraph">
      <style:paragraph-properties fo:margin-top="0.0048in"/>
    </style:style>
    <style:style style:name="P142" style:parent-style-name="Standard" style:family="paragraph">
      <style:paragraph-properties fo:margin-top="0.0034in"/>
      <style:text-properties style:font-name="Times New Roman" fo:font-size="10.5pt" style:font-size-asian="10.5pt"/>
    </style:style>
    <style:style style:name="P143" style:parent-style-name="Standard" style:family="paragraph">
      <style:paragraph-properties fo:margin-top="0.0048in"/>
      <style:text-properties style:font-name="Times New Roman" fo:font-size="1.5pt" style:font-size-asian="1.5pt"/>
    </style:style>
    <style:style style:name="P144" style:parent-style-name="Standard" style:family="paragraph">
      <style:paragraph-properties fo:line-height="0.1006in" fo:margin-left="1.1583in">
        <style:tab-stops/>
      </style:paragraph-properties>
    </style:style>
    <style:style style:name="T145" style:parent-style-name="Absatz-Standardschriftart" style:family="text">
      <style:text-properties style:font-name="Times New Roman" style:text-position="-14.2% 100%" fo:font-size="7pt" style:font-size-asian="7pt"/>
    </style:style>
    <style:style style:name="P146" style:parent-style-name="Standard" style:family="paragraph">
      <style:paragraph-properties fo:margin-top="0.0006in"/>
    </style:style>
    <style:style style:name="P147" style:parent-style-name="Standard" style:family="paragraph">
      <style:paragraph-properties fo:margin-top="0.0034in"/>
      <style:text-properties style:font-name="Times New Roman" fo:font-size="8pt" style:font-size-asian="8pt"/>
    </style:style>
    <style:style style:name="P148" style:parent-style-name="Standard" style:family="paragraph">
      <style:paragraph-properties fo:margin-top="0.002in"/>
      <style:text-properties style:font-name="Times New Roman" fo:font-size="8pt" style:font-size-asian="8pt"/>
    </style:style>
    <style:style style:name="P149" style:parent-style-name="Standard" style:family="paragraph">
      <style:paragraph-properties fo:margin-top="0.002in"/>
      <style:text-properties style:font-name="Times New Roman" fo:font-size="10.5pt" style:font-size-asian="10.5pt"/>
    </style:style>
    <style:style style:name="P150" style:parent-style-name="Standard" style:family="paragraph">
      <style:paragraph-properties fo:margin-top="0.0034in"/>
      <style:text-properties style:font-name="Times New Roman" fo:font-size="10.5pt" style:font-size-asian="10.5pt"/>
    </style:style>
    <style:style style:name="P151" style:parent-style-name="Standard" style:family="paragraph">
      <style:text-properties style:font-name="Times New Roman" fo:font-size="10pt" style:font-size-asian="10pt"/>
    </style:style>
    <style:style style:name="P152" style:parent-style-name="Standard" style:family="paragraph">
      <style:paragraph-properties fo:margin-top="0.0069in"/>
    </style:style>
    <style:style style:name="P153" style:parent-style-name="Standard" style:family="paragraph">
      <style:paragraph-properties fo:margin-top="0.0041in"/>
      <style:text-properties style:font-name="Times New Roman" fo:font-size="12.5pt" style:font-size-asian="12.5pt"/>
    </style:style>
    <style:style style:name="P154" style:parent-style-name="Standard" style:master-page-name="MP5" style:family="paragraph">
      <style:paragraph-properties fo:break-before="page" fo:margin-top="0.0041in"/>
    </style:style>
    <style:style style:name="P157" style:parent-style-name="Standard" style:family="paragraph">
      <style:paragraph-properties fo:line-height="0.1041in" fo:margin-left="1.1555in">
        <style:tab-stops/>
      </style:paragraph-properties>
    </style:style>
    <style:style style:name="T158" style:parent-style-name="Absatz-Standardschriftart" style:family="text">
      <style:text-properties style:font-name="Times New Roman" style:text-position="-14.2% 100%" fo:font-size="7pt" style:font-size-asian="7pt"/>
    </style:style>
    <style:style style:name="T159" style:parent-style-name="Absatz-Standardschriftart" style:family="text">
      <style:text-properties style:font-name="Times New Roman" fo:letter-spacing="0.0159in" style:text-position="-13.3% 100%" fo:font-size="7.5pt" style:font-size-asian="7.5pt"/>
    </style:style>
    <style:style style:name="T160" style:parent-style-name="Absatz-Standardschriftart" style:family="text">
      <style:text-properties style:font-name="Times New Roman" fo:letter-spacing="0.0159in" style:text-position="-13.3% 100%" fo:font-size="7.5pt" style:font-size-asian="7.5pt"/>
    </style:style>
    <style:style style:name="T161" style:parent-style-name="Absatz-Standardschriftart" style:family="text">
      <style:text-properties style:font-name="Times New Roman" fo:letter-spacing="0.025in" style:text-position="-14.2% 100%" fo:font-size="7pt" style:font-size-asian="7pt"/>
    </style:style>
    <style:style style:name="T162" style:parent-style-name="Absatz-Standardschriftart" style:family="text">
      <style:text-properties style:font-name="Times New Roman" fo:letter-spacing="0.025in" style:text-position="-14.2% 100%" fo:font-size="7pt" style:font-size-asian="7pt"/>
    </style:style>
    <style:style style:name="P163" style:parent-style-name="Standard" style:family="paragraph">
      <style:text-properties style:font-name="Times New Roman" fo:font-size="10pt" style:font-size-asian="10pt"/>
    </style:style>
    <style:style style:name="P164" style:parent-style-name="Standard" style:family="paragraph">
      <style:text-properties style:font-name="Times New Roman" fo:font-size="10pt" style:font-size-asian="10pt"/>
    </style:style>
    <style:style style:name="P165" style:parent-style-name="Standard" style:family="paragraph">
      <style:text-properties style:font-name="Times New Roman" fo:font-size="10pt" style:font-size-asian="10pt"/>
    </style:style>
    <style:style style:name="P166" style:parent-style-name="Standard" style:family="paragraph">
      <style:text-properties style:font-name="Times New Roman" fo:font-size="10pt" style:font-size-asian="10pt"/>
    </style:style>
    <style:style style:name="P167" style:parent-style-name="Standard" style:family="paragraph">
      <style:text-properties style:font-name="Times New Roman" fo:font-size="10pt" style:font-size-asian="10pt"/>
    </style:style>
    <style:style style:name="P168" style:parent-style-name="Standard" style:family="paragraph">
      <style:text-properties style:font-name="Times New Roman" fo:font-size="10pt" style:font-size-asian="10pt"/>
    </style:style>
    <style:style style:name="P169" style:parent-style-name="Standard" style:family="paragraph">
      <style:text-properties style:font-name="Times New Roman" fo:font-size="10pt" style:font-size-asian="10pt"/>
    </style:style>
    <style:style style:name="P170" style:parent-style-name="Standard" style:family="paragraph">
      <style:text-properties style:font-name="Times New Roman" fo:font-size="10pt" style:font-size-asian="10pt"/>
    </style:style>
    <style:style style:name="P171" style:parent-style-name="Standard" style:family="paragraph">
      <style:text-properties style:font-name="Times New Roman" fo:font-size="10pt" style:font-size-asian="10pt"/>
    </style:style>
    <style:style style:name="P172" style:parent-style-name="Standard" style:family="paragraph">
      <style:text-properties style:font-name="Times New Roman" fo:font-size="10pt" style:font-size-asian="10pt"/>
    </style:style>
    <style:style style:name="P173" style:parent-style-name="Standard" style:family="paragraph">
      <style:text-properties style:font-name="Times New Roman" fo:font-size="10pt" style:font-size-asian="10pt"/>
    </style:style>
    <style:style style:name="P174" style:parent-style-name="Standard" style:family="paragraph">
      <style:text-properties style:font-name="Times New Roman" fo:font-size="10pt" style:font-size-asian="10pt"/>
    </style:style>
    <style:style style:name="P175" style:parent-style-name="Standard" style:family="paragraph">
      <style:text-properties style:font-name="Times New Roman" fo:font-size="10pt" style:font-size-asian="10pt"/>
    </style:style>
    <style:style style:name="P176" style:parent-style-name="Standard" style:family="paragraph">
      <style:text-properties style:font-name="Times New Roman" fo:font-size="10pt" style:font-size-asian="10pt"/>
    </style:style>
    <style:style style:name="P177" style:parent-style-name="Standard" style:family="paragraph">
      <style:text-properties style:font-name="Times New Roman" fo:font-size="10pt" style:font-size-asian="10pt"/>
    </style:style>
    <style:style style:name="P178" style:parent-style-name="Standard" style:family="paragraph">
      <style:text-properties style:font-name="Times New Roman" fo:font-size="10pt" style:font-size-asian="10pt"/>
    </style:style>
    <style:style style:name="P179" style:parent-style-name="Standard" style:family="paragraph">
      <style:text-properties style:font-name="Times New Roman" fo:font-size="10pt" style:font-size-asian="10pt"/>
    </style:style>
    <style:style style:name="P180" style:parent-style-name="Standard" style:family="paragraph">
      <style:text-properties style:font-name="Times New Roman" fo:font-size="10pt" style:font-size-asian="10pt"/>
    </style:style>
    <style:style style:name="P181" style:parent-style-name="Standard" style:family="paragraph">
      <style:paragraph-properties fo:margin-top="0.0013in"/>
      <style:text-properties style:font-name="Times New Roman" fo:font-size="12.5pt" style:font-size-asian="12.5pt"/>
    </style:style>
    <style:style style:name="P182" style:parent-style-name="Standard" style:family="paragraph">
      <style:text-properties style:font-name="Times New Roman" fo:font-size="10pt" style:font-size-asian="10pt"/>
    </style:style>
    <style:style style:name="P183" style:parent-style-name="Standard" style:family="paragraph">
      <style:paragraph-properties fo:margin-top="0.0006in"/>
    </style:style>
    <style:style style:name="P184" style:parent-style-name="Standard" style:family="paragraph">
      <style:paragraph-properties fo:margin-top="0.0041in"/>
      <style:text-properties style:font-name="Times New Roman" fo:font-size="2pt" style:font-size-asian="2pt"/>
    </style:style>
    <style:style style:name="P185" style:parent-style-name="Standard" style:family="paragraph">
      <style:text-properties style:font-name="Times New Roman" fo:font-size="10pt" style:font-size-asian="10pt"/>
    </style:style>
    <style:style style:name="P186" style:parent-style-name="Standard" style:family="paragraph">
      <style:paragraph-properties fo:margin-top="0.0069in"/>
    </style:style>
    <style:style style:name="P187" style:parent-style-name="Standard" style:family="paragraph">
      <style:text-properties style:font-name="Times New Roman" fo:font-size="10pt" style:font-size-asian="10pt"/>
    </style:style>
    <style:style style:name="P188" style:parent-style-name="Standard" style:family="paragraph">
      <style:paragraph-properties fo:margin-top="0.0041in"/>
    </style:style>
    <style:style style:name="P189" style:parent-style-name="Standard" style:family="paragraph">
      <style:paragraph-properties fo:margin-top="0.0013in"/>
      <style:text-properties style:font-name="Times New Roman" fo:font-size="12.5pt" style:font-size-asian="12.5pt"/>
    </style:style>
    <style:style style:name="P190" style:parent-style-name="Standard" style:family="paragraph">
      <style:paragraph-properties fo:margin-top="0.0041in"/>
      <style:text-properties style:font-name="Times New Roman" fo:font-size="10.5pt" style:font-size-asian="10.5pt"/>
    </style:style>
    <style:style style:name="P191" style:parent-style-name="Standard" style:family="paragraph">
      <style:text-properties style:font-name="Times New Roman" fo:font-size="10.5pt" style:font-size-asian="10.5pt"/>
    </style:style>
    <style:style style:name="P192" style:parent-style-name="Standard" style:master-page-name="MP6" style:family="paragraph">
      <style:paragraph-properties fo:break-before="page"/>
    </style:style>
    <style:style style:name="P195" style:parent-style-name="Standard" style:family="paragraph">
      <style:paragraph-properties fo:margin-top="0.0041in"/>
      <style:text-properties style:font-name="Times New Roman" fo:font-size="5.5pt" style:font-size-asian="5.5pt"/>
    </style:style>
    <style:style style:name="P196" style:parent-style-name="Standard" style:family="paragraph">
      <style:paragraph-properties fo:line-height="0.102in" fo:margin-left="1.4118in">
        <style:tab-stops>
          <style:tab-stop style:type="left" style:position="0.2548in"/>
        </style:tab-stops>
      </style:paragraph-properties>
    </style:style>
    <style:style style:name="T197" style:parent-style-name="Absatz-Standardschriftart" style:family="text">
      <style:text-properties style:font-name="Times New Roman" fo:font-size="3.5pt" style:font-size-asian="3.5pt"/>
    </style:style>
    <style:style style:name="T198" style:parent-style-name="Absatz-Standardschriftart" style:family="text">
      <style:text-properties style:font-name="Times New Roman" fo:font-size="3.5pt" style:font-size-asian="3.5pt"/>
    </style:style>
    <style:style style:name="T199" style:parent-style-name="Absatz-Standardschriftart" style:family="text">
      <style:text-properties style:font-name="Times New Roman" style:text-position="-14.2% 100%" fo:font-size="7pt" style:font-size-asian="7pt"/>
    </style:style>
    <style:style style:name="P200" style:parent-style-name="Standard" style:family="paragraph">
      <style:paragraph-properties fo:margin-top="0.0055in"/>
    </style:style>
    <style:style style:name="P201" style:parent-style-name="Standard" style:family="paragraph">
      <style:text-properties style:font-name="Times New Roman" fo:font-size="10pt" style:font-size-asian="10pt"/>
    </style:style>
    <style:style style:name="P202" style:parent-style-name="Standard" style:family="paragraph">
      <style:text-properties style:font-name="Times New Roman" fo:font-size="10pt" style:font-size-asian="10pt"/>
    </style:style>
    <style:style style:name="P203" style:parent-style-name="Standard" style:family="paragraph">
      <style:text-properties style:font-name="Times New Roman" fo:font-size="10pt" style:font-size-asian="10pt"/>
    </style:style>
    <style:style style:name="P204" style:parent-style-name="Standard" style:family="paragraph">
      <style:text-properties style:font-name="Times New Roman" fo:font-size="10pt" style:font-size-asian="10pt"/>
    </style:style>
    <style:style style:name="P205" style:parent-style-name="Standard" style:family="paragraph">
      <style:text-properties style:font-name="Times New Roman" fo:font-size="10pt" style:font-size-asian="10pt"/>
    </style:style>
    <style:style style:name="P206" style:parent-style-name="Standard" style:family="paragraph">
      <style:text-properties style:font-name="Times New Roman" fo:font-size="10pt" style:font-size-asian="10pt"/>
    </style:style>
    <style:style style:name="P207" style:parent-style-name="Standard" style:family="paragraph">
      <style:text-properties style:font-name="Times New Roman" fo:font-size="10pt" style:font-size-asian="10pt"/>
    </style:style>
    <style:style style:name="P208" style:parent-style-name="Standard" style:family="paragraph">
      <style:text-properties style:font-name="Times New Roman" fo:font-size="10pt" style:font-size-asian="10pt"/>
    </style:style>
    <style:style style:name="P209" style:parent-style-name="Standard" style:family="paragraph">
      <style:text-properties style:font-name="Times New Roman" fo:font-size="10pt" style:font-size-asian="10pt"/>
    </style:style>
    <style:style style:name="P210" style:parent-style-name="Standard" style:family="paragraph">
      <style:text-properties style:font-name="Times New Roman" fo:font-size="10pt" style:font-size-asian="10pt"/>
    </style:style>
    <style:style style:name="P211" style:parent-style-name="Standard" style:family="paragraph">
      <style:text-properties style:font-name="Times New Roman" fo:font-size="10pt" style:font-size-asian="10pt"/>
    </style:style>
    <style:style style:name="P212" style:parent-style-name="Standard" style:family="paragraph">
      <style:text-properties style:font-name="Times New Roman" fo:font-size="10pt" style:font-size-asian="10pt"/>
    </style:style>
    <style:style style:name="P213" style:parent-style-name="Standard" style:family="paragraph">
      <style:text-properties style:font-name="Times New Roman" fo:font-size="2.5pt" style:font-size-asian="2.5pt"/>
    </style:style>
    <style:style style:name="P214" style:parent-style-name="Standard" style:family="paragraph">
      <style:paragraph-properties fo:margin-top="0.0027in"/>
      <style:text-properties style:font-name="Times New Roman" fo:font-size="13pt" style:font-size-asian="13pt"/>
    </style:style>
    <style:style style:name="P215" style:parent-style-name="Standard" style:family="paragraph">
      <style:paragraph-properties fo:margin-top="0.0034in"/>
      <style:text-properties style:font-name="Times New Roman" fo:font-size="13.5pt" style:font-size-asian="13.5pt"/>
    </style:style>
    <style:style style:name="P216" style:parent-style-name="Standard" style:family="paragraph">
      <style:paragraph-properties fo:margin-top="0.0013in"/>
      <style:text-properties style:font-name="Times New Roman" fo:font-size="12.5pt" style:font-size-asian="12.5pt"/>
    </style:style>
    <style:style style:name="P217" style:parent-style-name="Standard" style:family="paragraph">
      <style:paragraph-properties fo:margin-top="0.0006in"/>
      <style:text-properties style:font-name="Times New Roman" fo:font-size="10.5pt" style:font-size-asian="10.5pt"/>
    </style:style>
    <style:style style:name="P218" style:parent-style-name="Standard" style:family="paragraph">
      <style:paragraph-properties fo:margin-top="0.0013in"/>
      <style:text-properties style:font-name="Times New Roman" fo:font-size="12.5pt" style:font-size-asian="12.5pt"/>
    </style:style>
    <style:style style:name="P219" style:parent-style-name="Standard" style:family="paragraph">
      <style:text-properties style:font-name="Times New Roman" fo:font-size="12pt" style:font-size-asian="12pt"/>
    </style:style>
    <style:style style:name="P220" style:parent-style-name="Standard" style:family="paragraph">
      <style:text-properties style:font-name="Times New Roman" fo:font-size="10pt" style:font-size-asian="10pt"/>
    </style:style>
    <style:style style:name="P221" style:parent-style-name="Standard" style:family="paragraph">
      <style:text-properties style:font-name="Times New Roman" fo:font-size="10pt" style:font-size-asian="10pt"/>
    </style:style>
    <style:style style:name="P222" style:parent-style-name="Standard" style:family="paragraph">
      <style:text-properties style:font-name="Times New Roman" fo:font-size="10pt" style:font-size-asian="10pt"/>
    </style:style>
    <style:style style:name="P223" style:parent-style-name="Standard" style:family="paragraph">
      <style:text-properties style:font-name="Times New Roman" fo:font-size="10pt" style:font-size-asian="10pt"/>
    </style:style>
    <style:style style:name="P224" style:parent-style-name="Standard" style:family="paragraph">
      <style:text-properties style:font-name="Times New Roman" fo:font-size="10pt" style:font-size-asian="10pt"/>
    </style:style>
    <style:style style:name="P225" style:parent-style-name="Standard" style:family="paragraph">
      <style:paragraph-properties fo:margin-top="0.0041in"/>
    </style:style>
    <style:style style:name="P226" style:parent-style-name="Standard" style:family="paragraph">
      <style:text-properties style:font-name="Times New Roman" fo:font-size="10.5pt" style:font-size-asian="10.5pt"/>
    </style:style>
    <style:style style:name="P227" style:parent-style-name="Standard" style:family="paragraph">
      <style:paragraph-properties fo:margin-top="0.0027in"/>
      <style:text-properties style:font-name="Times New Roman" fo:font-size="10.5pt" style:font-size-asian="10.5pt"/>
    </style:style>
    <style:style style:name="P228" style:parent-style-name="Standard" style:master-page-name="MP7" style:family="paragraph">
      <style:paragraph-properties fo:break-before="page"/>
    </style:style>
    <style:style style:name="P231" style:parent-style-name="Standard" style:family="paragraph">
      <style:text-properties style:font-name="Times New Roman" fo:font-size="10pt" style:font-size-asian="10pt"/>
    </style:style>
    <style:style style:name="P232" style:parent-style-name="Standard" style:family="paragraph">
      <style:paragraph-properties fo:margin-top="0.0027in"/>
      <style:text-properties style:font-name="Times New Roman" fo:font-size="9.5pt" style:font-size-asian="9.5pt"/>
    </style:style>
    <style:style style:name="P233" style:parent-style-name="Standard" style:family="paragraph">
      <style:paragraph-properties fo:line-height="0.1611in" fo:margin-left="1.1333in">
        <style:tab-stops/>
      </style:paragraph-properties>
    </style:style>
    <style:style style:name="T234" style:parent-style-name="Absatz-Standardschriftart" style:family="text">
      <style:text-properties style:font-name="Times New Roman" style:text-position="-20% 100%" fo:font-size="10pt" style:font-size-asian="10pt"/>
    </style:style>
    <style:style style:name="P235" style:parent-style-name="Standard" style:family="paragraph">
      <style:text-properties style:font-name="Times New Roman" fo:font-size="10pt" style:font-size-asian="10pt"/>
    </style:style>
    <style:style style:name="P236" style:parent-style-name="Standard" style:family="paragraph">
      <style:text-properties style:font-name="Times New Roman" fo:font-size="10pt" style:font-size-asian="10pt"/>
    </style:style>
    <style:style style:name="P237" style:parent-style-name="Standard" style:family="paragraph">
      <style:text-properties style:font-name="Times New Roman" fo:font-size="10pt" style:font-size-asian="10pt"/>
    </style:style>
    <style:style style:name="P238" style:parent-style-name="Standard" style:family="paragraph">
      <style:text-properties style:font-name="Times New Roman" fo:font-size="10pt" style:font-size-asian="10pt"/>
    </style:style>
    <style:style style:name="P239" style:parent-style-name="Standard" style:family="paragraph">
      <style:text-properties style:font-name="Times New Roman" fo:font-size="10pt" style:font-size-asian="10pt"/>
    </style:style>
    <style:style style:name="P240" style:parent-style-name="Standard" style:family="paragraph">
      <style:text-properties style:font-name="Times New Roman" fo:font-size="10pt" style:font-size-asian="10pt"/>
    </style:style>
    <style:style style:name="P241" style:parent-style-name="Standard" style:family="paragraph">
      <style:text-properties style:font-name="Times New Roman" fo:font-size="10pt" style:font-size-asian="10pt"/>
    </style:style>
    <style:style style:name="P242" style:parent-style-name="Standard" style:family="paragraph">
      <style:text-properties style:font-name="Times New Roman" fo:font-size="10pt" style:font-size-asian="10pt"/>
    </style:style>
    <style:style style:name="P243" style:parent-style-name="Standard" style:family="paragraph">
      <style:text-properties style:font-name="Times New Roman" fo:font-size="10pt" style:font-size-asian="10pt"/>
    </style:style>
    <style:style style:name="P244" style:parent-style-name="Standard" style:family="paragraph">
      <style:text-properties style:font-name="Times New Roman" fo:font-size="10pt" style:font-size-asian="10pt"/>
    </style:style>
    <style:style style:name="P245" style:parent-style-name="Standard" style:family="paragraph">
      <style:text-properties style:font-name="Times New Roman" fo:font-size="10pt" style:font-size-asian="10pt"/>
    </style:style>
    <style:style style:name="P246" style:parent-style-name="Standard" style:family="paragraph">
      <style:text-properties style:font-name="Times New Roman" fo:font-size="10pt" style:font-size-asian="10pt"/>
    </style:style>
    <style:style style:name="P247" style:parent-style-name="Standard" style:family="paragraph">
      <style:text-properties style:font-name="Times New Roman" fo:font-size="10pt" style:font-size-asian="10pt"/>
    </style:style>
    <style:style style:name="P248" style:parent-style-name="Standard" style:family="paragraph">
      <style:paragraph-properties fo:margin-top="0.0027in"/>
    </style:style>
    <style:style style:name="P249" style:parent-style-name="Standard" style:family="paragraph">
      <style:text-properties style:font-name="Times New Roman" fo:font-size="10.5pt" style:font-size-asian="10.5pt"/>
    </style:style>
    <style:style style:name="P250" style:parent-style-name="Standard" style:family="paragraph">
      <style:paragraph-properties fo:margin-top="0.0006in"/>
      <style:text-properties style:font-name="Times New Roman" fo:font-size="12.5pt" style:font-size-asian="12.5pt"/>
    </style:style>
    <style:style style:name="P251" style:parent-style-name="Standard" style:family="paragraph">
      <style:paragraph-properties fo:margin-top="0.0041in"/>
      <style:text-properties style:font-name="Times New Roman" fo:font-size="12pt" style:font-size-asian="12pt"/>
    </style:style>
    <style:style style:name="P252" style:parent-style-name="Standard" style:family="paragraph">
      <style:text-properties style:font-name="Times New Roman" fo:font-size="12.5pt" style:font-size-asian="12.5pt"/>
    </style:style>
    <style:style style:name="P253" style:parent-style-name="Standard" style:family="paragraph">
      <style:paragraph-properties fo:margin-top="0.0034in"/>
      <style:text-properties style:font-name="Times New Roman" fo:font-size="10.5pt" style:font-size-asian="10.5pt"/>
    </style:style>
    <style:style style:name="P254" style:parent-style-name="Standard" style:family="paragraph">
      <style:paragraph-properties fo:margin-top="0.0076in"/>
      <style:text-properties style:font-name="Times New Roman"/>
    </style:style>
    <style:style style:name="P255" style:parent-style-name="Standard" style:family="paragraph">
      <style:text-properties style:font-name="Times New Roman" fo:font-size="10pt" style:font-size-asian="10pt"/>
    </style:style>
    <style:style style:name="P256" style:parent-style-name="Standard" style:family="paragraph">
      <style:paragraph-properties fo:margin-top="0.0041in"/>
    </style:style>
    <style:style style:name="P257" style:parent-style-name="Standard" style:family="paragraph">
      <style:paragraph-properties fo:margin-top="0.0048in"/>
      <style:text-properties style:font-name="Times New Roman" fo:font-size="12pt" style:font-size-asian="12pt"/>
    </style:style>
    <style:style style:name="P258" style:parent-style-name="Standard" style:family="paragraph">
      <style:paragraph-properties fo:margin-top="0.0076in"/>
      <style:text-properties style:font-name="Times New Roman"/>
    </style:style>
    <style:style style:name="P259" style:parent-style-name="Standard" style:master-page-name="MP8" style:family="paragraph">
      <style:paragraph-properties fo:break-before="page" fo:margin-top="0.0048in"/>
    </style:style>
    <style:style style:name="P262" style:parent-style-name="Standard" style:family="paragraph">
      <style:paragraph-properties fo:margin-left="1.1534in">
        <style:tab-stops/>
      </style:paragraph-properties>
    </style:style>
    <style:style style:name="T263" style:parent-style-name="Absatz-Standardschriftart" style:family="text">
      <style:text-properties style:font-name="Times New Roman" fo:font-size="10pt" style:font-size-asian="10pt"/>
    </style:style>
    <style:style style:name="T264" style:parent-style-name="Absatz-Standardschriftart" style:family="text">
      <style:text-properties style:font-name="Times New Roman" fo:letter-spacing="0.0291in" fo:font-size="7.5pt" style:font-size-asian="7.5pt"/>
    </style:style>
    <style:style style:name="T265" style:parent-style-name="Absatz-Standardschriftart" style:family="text">
      <style:text-properties style:font-name="Times New Roman" fo:letter-spacing="0.0291in" style:text-position="115% 100%" fo:font-size="10pt" style:font-size-asian="10pt"/>
    </style:style>
    <style:style style:name="T266" style:parent-style-name="Absatz-Standardschriftart" style:family="text">
      <style:text-properties style:font-name="Times New Roman" fo:letter-spacing="0.0388in" style:text-position="164.2% 100%" fo:font-size="7pt" style:font-size-asian="7pt"/>
    </style:style>
    <style:style style:name="T267" style:parent-style-name="Absatz-Standardschriftart" style:family="text">
      <style:text-properties style:font-name="Times New Roman" fo:letter-spacing="0.0388in" style:text-position="135% 100%" fo:font-size="10pt" style:font-size-asian="10pt"/>
    </style:style>
    <style:style style:name="T268" style:parent-style-name="Absatz-Standardschriftart" style:family="text">
      <style:text-properties style:font-name="Times New Roman" fo:letter-spacing="0.0284in" style:text-position="180% 100%" fo:font-size="7.5pt" style:font-size-asian="7.5pt"/>
    </style:style>
    <style:style style:name="T269" style:parent-style-name="Absatz-Standardschriftart" style:family="text">
      <style:text-properties style:font-name="Times New Roman" fo:letter-spacing="0.0284in" style:text-position="135% 100%" fo:font-size="10pt" style:font-size-asian="10pt"/>
    </style:style>
    <style:style style:name="T270" style:parent-style-name="Absatz-Standardschriftart" style:family="text">
      <style:text-properties style:font-name="Times New Roman" fo:letter-spacing="0.0319in" style:text-position="192.8% 100%" fo:font-size="7pt" style:font-size-asian="7pt"/>
    </style:style>
    <style:style style:name="T271" style:parent-style-name="Absatz-Standardschriftart" style:family="text">
      <style:text-properties style:font-name="Times New Roman" fo:letter-spacing="0.0319in" style:text-position="135% 100%" fo:font-size="10pt" style:font-size-asian="10pt"/>
    </style:style>
    <style:style style:name="T272" style:parent-style-name="Absatz-Standardschriftart" style:family="text">
      <style:text-properties style:font-name="Times New Roman" fo:letter-spacing="0.0208in" style:text-position="150% 100%" fo:font-size="9pt" style:font-size-asian="9pt"/>
    </style:style>
    <style:style style:name="T273" style:parent-style-name="Absatz-Standardschriftart" style:family="text">
      <style:text-properties style:font-name="Times New Roman" fo:letter-spacing="0.0208in" style:text-position="115% 100%" fo:font-size="10pt" style:font-size-asian="10pt"/>
    </style:style>
    <style:style style:name="T274" style:parent-style-name="Absatz-Standardschriftart" style:family="text">
      <style:text-properties style:font-name="Times New Roman" fo:letter-spacing="0.043in" style:text-position="164.2% 100%" fo:font-size="7pt" style:font-size-asian="7pt"/>
    </style:style>
    <style:style style:name="T275" style:parent-style-name="Absatz-Standardschriftart" style:family="text">
      <style:text-properties style:font-name="Times New Roman" fo:letter-spacing="0.043in" style:text-position="135% 100%" fo:font-size="10pt" style:font-size-asian="10pt"/>
    </style:style>
    <style:style style:name="T276" style:parent-style-name="Absatz-Standardschriftart" style:family="text">
      <style:text-properties style:font-name="Times New Roman" fo:letter-spacing="0.043in" style:text-position="150% 100%" fo:font-size="9pt" style:font-size-asian="9pt"/>
    </style:style>
    <style:style style:name="T277" style:parent-style-name="Absatz-Standardschriftart" style:family="text">
      <style:text-properties style:font-name="Times New Roman" fo:letter-spacing="0.043in" style:text-position="115% 100%" fo:font-size="10pt" style:font-size-asian="10pt"/>
    </style:style>
    <style:style style:name="P278" style:parent-style-name="Standard" style:family="paragraph">
      <style:paragraph-properties fo:margin-top="0.0006in"/>
    </style:style>
    <style:style style:name="P279" style:parent-style-name="Standard" style:family="paragraph">
      <style:text-properties style:font-name="Times New Roman" fo:font-size="10pt" style:font-size-asian="10pt"/>
    </style:style>
    <style:style style:name="P280" style:parent-style-name="Standard" style:family="paragraph">
      <style:text-properties style:font-name="Times New Roman" fo:font-size="10pt" style:font-size-asian="10pt"/>
    </style:style>
    <style:style style:name="P281" style:parent-style-name="Standard" style:family="paragraph">
      <style:text-properties style:font-name="Times New Roman" fo:font-size="10pt" style:font-size-asian="10pt"/>
    </style:style>
    <style:style style:name="P282" style:parent-style-name="Standard" style:family="paragraph">
      <style:text-properties style:font-name="Times New Roman" fo:font-size="10pt" style:font-size-asian="10pt"/>
    </style:style>
    <style:style style:name="P283" style:parent-style-name="Standard" style:family="paragraph">
      <style:text-properties style:font-name="Times New Roman" fo:font-size="10pt" style:font-size-asian="10pt"/>
    </style:style>
    <style:style style:name="P284" style:parent-style-name="Standard" style:family="paragraph">
      <style:text-properties style:font-name="Times New Roman" fo:font-size="10pt" style:font-size-asian="10pt"/>
    </style:style>
    <style:style style:name="P285" style:parent-style-name="Standard" style:family="paragraph">
      <style:text-properties style:font-name="Times New Roman" fo:font-size="10pt" style:font-size-asian="10pt"/>
    </style:style>
    <style:style style:name="P286" style:parent-style-name="Standard" style:family="paragraph">
      <style:text-properties style:font-name="Times New Roman" fo:font-size="10pt" style:font-size-asian="10pt"/>
    </style:style>
    <style:style style:name="P287" style:parent-style-name="Standard" style:family="paragraph">
      <style:text-properties style:font-name="Times New Roman" fo:font-size="10pt" style:font-size-asian="10pt"/>
    </style:style>
    <style:style style:name="P288" style:parent-style-name="Standard" style:family="paragraph">
      <style:text-properties style:font-name="Times New Roman" fo:font-size="10pt" style:font-size-asian="10pt"/>
    </style:style>
    <style:style style:name="P289" style:parent-style-name="Standard" style:family="paragraph">
      <style:text-properties style:font-name="Times New Roman" fo:font-size="10pt" style:font-size-asian="10pt"/>
    </style:style>
    <style:style style:name="P290" style:parent-style-name="Standard" style:family="paragraph">
      <style:text-properties style:font-name="Times New Roman" fo:font-size="10pt" style:font-size-asian="10pt"/>
    </style:style>
    <style:style style:name="P291" style:parent-style-name="Standard" style:family="paragraph">
      <style:paragraph-properties fo:margin-top="0.002in"/>
    </style:style>
    <style:style style:name="P292" style:parent-style-name="Standard" style:family="paragraph">
      <style:paragraph-properties fo:margin-top="0.0027in"/>
      <style:text-properties style:font-name="Times New Roman" fo:font-size="4pt" style:font-size-asian="4pt"/>
    </style:style>
    <style:style style:name="P293" style:parent-style-name="Standard" style:family="paragraph">
      <style:paragraph-properties fo:margin-top="0.0076in"/>
      <style:text-properties style:font-name="Times New Roman"/>
    </style:style>
    <style:style style:name="P294" style:parent-style-name="Standard" style:family="paragraph">
      <style:paragraph-properties fo:margin-top="0.0006in"/>
      <style:text-properties style:font-name="Times New Roman" fo:font-size="11.5pt" style:font-size-asian="11.5pt"/>
    </style:style>
    <style:style style:name="P295" style:parent-style-name="Standard" style:family="paragraph">
      <style:text-properties style:font-name="Times New Roman" fo:font-size="10pt" style:font-size-asian="10pt"/>
    </style:style>
    <style:style style:name="P296" style:parent-style-name="Standard" style:family="paragraph">
      <style:paragraph-properties fo:margin-top="0.0041in"/>
    </style:style>
    <style:style style:name="P297" style:parent-style-name="Standard" style:family="paragraph">
      <style:text-properties style:font-name="Times New Roman" fo:font-size="10pt" style:font-size-asian="10pt"/>
    </style:style>
    <style:style style:name="P298" style:parent-style-name="Standard" style:family="paragraph">
      <style:paragraph-properties fo:margin-top="0.0034in"/>
    </style:style>
    <style:style style:name="P299" style:parent-style-name="Standard" style:family="paragraph">
      <style:paragraph-properties fo:margin-top="0.0006in"/>
      <style:text-properties style:font-name="Times New Roman"/>
    </style:style>
    <style:style style:name="P300" style:parent-style-name="Standard" style:family="paragraph">
      <style:paragraph-properties fo:margin-top="0.002in"/>
      <style:text-properties style:font-name="Times New Roman" fo:font-size="10.5pt" style:font-size-asian="10.5pt"/>
    </style:style>
    <style:style style:name="P301" style:parent-style-name="Standard" style:family="paragraph">
      <style:paragraph-properties fo:margin-top="0.0013in"/>
      <style:text-properties style:font-name="Times New Roman" fo:font-size="12.5pt" style:font-size-asian="12.5pt"/>
    </style:style>
    <style:style style:name="P302" style:parent-style-name="Standard" style:family="paragraph">
      <style:paragraph-properties fo:margin-top="0.0062in"/>
      <style:text-properties style:font-name="Times New Roman" fo:font-size="12pt" style:font-size-asian="12pt"/>
    </style:style>
    <style:style style:name="P303" style:parent-style-name="Standard" style:master-page-name="MP9" style:family="paragraph">
      <style:paragraph-properties fo:break-before="page" fo:margin-top="0.0055in"/>
    </style:style>
    <style:style style:name="P306" style:parent-style-name="Standard" style:family="paragraph">
      <style:paragraph-properties fo:margin-left="1.4083in">
        <style:tab-stops>
          <style:tab-stop style:type="left" style:position="0.2569in"/>
        </style:tab-stops>
      </style:paragraph-properties>
    </style:style>
    <style:style style:name="T307" style:parent-style-name="Absatz-Standardschriftart" style:family="text">
      <style:text-properties style:font-name="Times New Roman" style:text-position="155% 100%" fo:font-size="10pt" style:font-size-asian="10pt"/>
    </style:style>
    <style:style style:name="T308" style:parent-style-name="Absatz-Standardschriftart" style:family="text">
      <style:text-properties style:font-name="Times New Roman" style:text-position="155% 100%" fo:font-size="10pt" style:font-size-asian="10pt"/>
    </style:style>
    <style:style style:name="T309" style:parent-style-name="Absatz-Standardschriftart" style:family="text">
      <style:text-properties style:font-name="Times New Roman" fo:font-size="10pt" style:font-size-asian="10pt"/>
    </style:style>
    <style:style style:name="P310" style:parent-style-name="Standard" style:family="paragraph">
      <style:text-properties style:font-name="Times New Roman" fo:font-size="10pt" style:font-size-asian="10pt"/>
    </style:style>
    <style:style style:name="P311" style:parent-style-name="Standard" style:family="paragraph">
      <style:text-properties style:font-name="Times New Roman" fo:font-size="10pt" style:font-size-asian="10pt"/>
    </style:style>
    <style:style style:name="P312" style:parent-style-name="Standard" style:family="paragraph">
      <style:text-properties style:font-name="Times New Roman" fo:font-size="10pt" style:font-size-asian="10pt"/>
    </style:style>
    <style:style style:name="P313" style:parent-style-name="Standard" style:family="paragraph">
      <style:text-properties style:font-name="Times New Roman" fo:font-size="10pt" style:font-size-asian="10pt"/>
    </style:style>
    <style:style style:name="P314" style:parent-style-name="Standard" style:family="paragraph">
      <style:text-properties style:font-name="Times New Roman" fo:font-size="10pt" style:font-size-asian="10pt"/>
    </style:style>
    <style:style style:name="P315" style:parent-style-name="Standard" style:family="paragraph">
      <style:text-properties style:font-name="Times New Roman" fo:font-size="10pt" style:font-size-asian="10pt"/>
    </style:style>
    <style:style style:name="P316" style:parent-style-name="Standard" style:family="paragraph">
      <style:text-properties style:font-name="Times New Roman" fo:font-size="10pt" style:font-size-asian="10pt"/>
    </style:style>
    <style:style style:name="P317" style:parent-style-name="Standard" style:family="paragraph">
      <style:text-properties style:font-name="Times New Roman" fo:font-size="10pt" style:font-size-asian="10pt"/>
    </style:style>
    <style:style style:name="P318" style:parent-style-name="Standard" style:family="paragraph">
      <style:text-properties style:font-name="Times New Roman" fo:font-size="10pt" style:font-size-asian="10pt"/>
    </style:style>
    <style:style style:name="P319" style:parent-style-name="Standard" style:family="paragraph">
      <style:text-properties style:font-name="Times New Roman" fo:font-size="10pt" style:font-size-asian="10pt"/>
    </style:style>
    <style:style style:name="P320" style:parent-style-name="Standard" style:family="paragraph">
      <style:text-properties style:font-name="Times New Roman" fo:font-size="10pt" style:font-size-asian="10pt"/>
    </style:style>
    <style:style style:name="P321" style:parent-style-name="Standard" style:family="paragraph">
      <style:text-properties style:font-name="Times New Roman" fo:font-size="10pt" style:font-size-asian="10pt"/>
    </style:style>
    <style:style style:name="P322" style:parent-style-name="Standard" style:family="paragraph">
      <style:text-properties style:font-name="Times New Roman" fo:font-size="10pt" style:font-size-asian="10pt"/>
    </style:style>
    <style:style style:name="P323" style:parent-style-name="Standard" style:family="paragraph">
      <style:text-properties style:font-name="Times New Roman" fo:font-size="10pt" style:font-size-asian="10pt"/>
    </style:style>
    <style:style style:name="P324" style:parent-style-name="Standard" style:family="paragraph">
      <style:text-properties style:font-name="Times New Roman" fo:font-size="10pt" style:font-size-asian="10pt"/>
    </style:style>
    <style:style style:name="P325" style:parent-style-name="Standard" style:family="paragraph">
      <style:paragraph-properties fo:margin-top="0.0034in"/>
    </style:style>
    <style:style style:name="P326" style:parent-style-name="Standard" style:family="paragraph">
      <style:paragraph-properties fo:margin-top="0.0041in"/>
      <style:text-properties style:font-name="Times New Roman" fo:font-size="10.5pt" style:font-size-asian="10.5pt"/>
    </style:style>
    <style:style style:name="P327" style:parent-style-name="Standard" style:family="paragraph">
      <style:paragraph-properties fo:margin-top="0.0048in"/>
      <style:text-properties style:font-name="Times New Roman" fo:font-size="12pt" style:font-size-asian="12pt"/>
    </style:style>
    <style:style style:name="P328" style:parent-style-name="Standard" style:family="paragraph">
      <style:paragraph-properties fo:margin-top="0.0055in"/>
      <style:text-properties style:font-name="Times New Roman" fo:font-size="10.5pt" style:font-size-asian="10.5pt"/>
    </style:style>
    <style:style style:name="P329" style:parent-style-name="Standard" style:family="paragraph">
      <style:paragraph-properties fo:margin-top="0.002in"/>
      <style:text-properties style:font-name="Times New Roman" fo:font-size="10.5pt" style:font-size-asian="10.5pt"/>
    </style:style>
    <style:style style:name="P330" style:parent-style-name="Standard" style:family="paragraph">
      <style:paragraph-properties fo:margin-top="0.0055in"/>
      <style:text-properties style:font-name="Times New Roman" fo:font-size="10pt" style:font-size-asian="10pt"/>
    </style:style>
    <style:style style:name="P331" style:parent-style-name="Standard" style:family="paragraph">
      <style:paragraph-properties fo:margin-top="0.0062in"/>
      <style:text-properties style:font-name="Times New Roman" fo:font-size="12pt" style:font-size-asian="12pt"/>
    </style:style>
    <style:style style:name="P332" style:parent-style-name="Standard" style:family="paragraph">
      <style:paragraph-properties fo:margin-top="0.0034in"/>
      <style:text-properties style:font-name="Times New Roman" fo:font-size="10.5pt" style:font-size-asian="10.5pt"/>
    </style:style>
    <style:style style:name="P333" style:parent-style-name="Standard" style:master-page-name="MP10" style:family="paragraph">
      <style:paragraph-properties fo:break-before="page"/>
    </style:style>
    <style:style style:name="P336" style:parent-style-name="Standard" style:family="paragraph">
      <style:text-properties style:font-name="Times New Roman" fo:font-size="10pt" style:font-size-asian="10pt"/>
    </style:style>
    <style:style style:name="P337" style:parent-style-name="Standard" style:family="paragraph">
      <style:text-properties style:font-name="Times New Roman" fo:font-size="10pt" style:font-size-asian="10pt"/>
    </style:style>
    <style:style style:name="P338" style:parent-style-name="Standard" style:family="paragraph">
      <style:text-properties style:font-name="Times New Roman" fo:font-size="10pt" style:font-size-asian="10pt"/>
    </style:style>
    <style:style style:name="P339" style:parent-style-name="Standard" style:family="paragraph">
      <style:text-properties style:font-name="Times New Roman" fo:font-size="11.5pt" style:font-size-asian="11.5pt"/>
    </style:style>
    <style:style style:name="P340" style:parent-style-name="Standard" style:family="paragraph">
      <style:paragraph-properties fo:margin-left="1.1604in">
        <style:tab-stops/>
      </style:paragraph-properties>
    </style:style>
    <style:style style:name="T341" style:parent-style-name="Absatz-Standardschriftart" style:family="text">
      <style:text-properties style:font-name="Times New Roman" fo:font-size="10pt" style:font-size-asian="10pt"/>
    </style:style>
    <style:style style:name="P342" style:parent-style-name="Standard" style:family="paragraph">
      <style:text-properties style:font-name="Times New Roman" fo:font-size="10pt" style:font-size-asian="10pt"/>
    </style:style>
    <style:style style:name="P343" style:parent-style-name="Standard" style:family="paragraph">
      <style:text-properties style:font-name="Times New Roman" fo:font-size="10pt" style:font-size-asian="10pt"/>
    </style:style>
    <style:style style:name="P344" style:parent-style-name="Standard" style:family="paragraph">
      <style:text-properties style:font-name="Times New Roman" fo:font-size="10pt" style:font-size-asian="10pt"/>
    </style:style>
    <style:style style:name="P345" style:parent-style-name="Standard" style:family="paragraph">
      <style:text-properties style:font-name="Times New Roman" fo:font-size="10pt" style:font-size-asian="10pt"/>
    </style:style>
    <style:style style:name="P346" style:parent-style-name="Standard" style:family="paragraph">
      <style:text-properties style:font-name="Times New Roman" fo:font-size="10pt" style:font-size-asian="10pt"/>
    </style:style>
    <style:style style:name="P347" style:parent-style-name="Standard" style:family="paragraph">
      <style:text-properties style:font-name="Times New Roman" fo:font-size="10pt" style:font-size-asian="10pt"/>
    </style:style>
    <style:style style:name="P348" style:parent-style-name="Standard" style:family="paragraph">
      <style:text-properties style:font-name="Times New Roman" fo:font-size="10pt" style:font-size-asian="10pt"/>
    </style:style>
    <style:style style:name="P349" style:parent-style-name="Standard" style:family="paragraph">
      <style:text-properties style:font-name="Times New Roman" fo:font-size="10pt" style:font-size-asian="10pt"/>
    </style:style>
    <style:style style:name="P350" style:parent-style-name="Standard" style:family="paragraph">
      <style:text-properties style:font-name="Times New Roman" fo:font-size="10pt" style:font-size-asian="10pt"/>
    </style:style>
    <style:style style:name="P351" style:parent-style-name="Standard" style:family="paragraph">
      <style:text-properties style:font-name="Times New Roman" fo:font-size="10pt" style:font-size-asian="10pt"/>
    </style:style>
    <style:style style:name="P352" style:parent-style-name="Standard" style:family="paragraph">
      <style:text-properties style:font-name="Times New Roman" fo:font-size="10pt" style:font-size-asian="10pt"/>
    </style:style>
    <style:style style:name="P353" style:parent-style-name="Standard" style:family="paragraph">
      <style:paragraph-properties fo:margin-top="0.0027in"/>
    </style:style>
    <style:style style:family="graphic" style:name="a227" style:parent-style-name="Graphics">
      <style:graphic-properties fo:border="none" fo:background-color="transparent" style:wrap="none" style:horizontal-rel="page" style:vertical-rel="paragraph" style:horizontal-pos="from-left" style:vertical-pos="from-top"/>
    </style:style>
    <style:style style:family="graphic" style:name="a303" style:parent-style-name="Graphics">
      <style:graphic-properties fo:border="0.01042in none" fo:background-color="transparent" style:writing-mode="lr-tb" fo:clip="rect(0in, 0in, 0in, 0in)"/>
    </style:style>
    <style:style style:family="graphic" style:name="a22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04" style:parent-style-name="Graphics">
      <style:graphic-properties fo:border="0.01042in none" fo:background-color="transparent" style:writing-mode="lr-tb" fo:clip="rect(0in, 0in, 0in, 0in)"/>
    </style:style>
    <style:style style:family="graphic" style:name="a229" style:parent-style-name="Graphics">
      <style:graphic-properties fo:border="none" fo:background-color="transparent" style:wrap="none" style:horizontal-rel="page" style:vertical-rel="paragraph" style:horizontal-pos="from-left" style:vertical-pos="from-top"/>
    </style:style>
    <style:style style:family="graphic" style:name="a305">
      <style:graphic-properties style:writing-mode="lr-tb" draw:fill="solid" draw:fill-color="#000000" draw:opacity="100%" draw:stroke="none"/>
      <style:paragraph-properties/>
    </style:style>
    <style:style style:family="graphic" style:name="a306" style:parent-style-name="Graphics">
      <style:graphic-properties fo:border="0.01042in none" fo:background-color="transparent" style:writing-mode="lr-tb" fo:clip="rect(0in, 0in, 0in, 0in)"/>
    </style:style>
    <style:style style:family="graphic" style:name="a307" style:parent-style-name="Graphics">
      <style:graphic-properties fo:border="0.01042in none" fo:background-color="transparent" style:writing-mode="lr-tb" fo:clip="rect(0in, 0in, 0in, 0in)"/>
    </style:style>
    <style:style style:family="graphic" style:name="a308" style:parent-style-name="Graphics">
      <style:graphic-properties fo:border="0.01042in none" fo:background-color="transparent" style:writing-mode="lr-tb" fo:clip="rect(0in, 0in, 0in, 0in)"/>
    </style:style>
    <style:style style:family="graphic" style:name="a309" style:parent-style-name="Graphics">
      <style:graphic-properties fo:border="0.01042in none" fo:background-color="transparent" style:writing-mode="lr-tb" fo:clip="rect(0in, 0in, 0in, 0in)"/>
    </style:style>
    <style:style style:family="graphic" style:name="a1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iting-mode="lr-tb" draw:fill="solid" draw:fill-color="#000000" draw:opacity="100%" draw:stroke="none"/>
      <style:paragraph-properties/>
    </style:style>
    <style:style style:family="graphic" style:name="a230" style:parent-style-name="Graphics">
      <style:graphic-properties fo:border="none" fo:background-color="transparent" style:wrap="none" style:horizontal-rel="page" style:vertical-rel="paragraph" style:horizontal-pos="from-left" style:vertical-pos="from-top"/>
    </style:style>
    <style:style style:family="graphic" style:name="a154">
      <style:graphic-properties style:wrap="run-through" style:run-through="foreground" style:writing-mode="lr-tb" style:horizontal-rel="page" style:vertical-rel="page" style:horizontal-pos="from-left" style:vertical-pos="from-top"/>
    </style:style>
    <style:style style:family="graphic" style:name="a23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55" style:parent-style-name="Graphics">
      <style:graphic-properties fo:border="0.01042in none" fo:background-color="transparent" style:writing-mode="lr-tb" fo:clip="rect(0in, 0in, 0in, 0in)"/>
    </style:style>
    <style:style style:family="graphic" style:name="a232">
      <style:graphic-properties style:writing-mode="lr-tb" draw:fill="solid" draw:fill-color="#000000"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233" style:parent-style-name="Graphics">
      <style:graphic-properties fo:border="0.01042in none" fo:background-color="transparent" style:writing-mode="lr-tb" fo:clip="rect(0in, 0in, 0in, 0in)"/>
    </style:style>
    <style:style style:family="graphic" style:name="a157">
      <style:graphic-properties style:wrap="run-through" style:run-through="foreground" style:writing-mode="lr-tb" style:horizontal-rel="page" style:vertical-rel="page" style:horizontal-pos="from-left" style:vertical-pos="from-top"/>
    </style:style>
    <style:style style:family="graphic" style:name="a234" style:parent-style-name="Graphics">
      <style:graphic-properties fo:border="0.01042in none" fo:background-color="transparent" style:writing-mode="lr-tb" fo:clip="rect(0in, 0in, 0in, 0in)"/>
    </style:style>
    <style:style style:family="graphic" style:name="a1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0">
      <style:graphic-properties style:writing-mode="lr-tb" draw:fill="solid" draw:fill-color="#000000" draw:opacity="100%" draw:stroke="none"/>
      <style:paragraph-properties/>
    </style:style>
    <style:style style:family="graphic" style:name="a235">
      <style:graphic-properties style:wrap="none" style:writing-mode="lr-tb" style:horizontal-rel="page" style:vertical-rel="paragraph" style:horizontal-pos="from-left" style:vertical-pos="from-top"/>
    </style:style>
    <style:style style:family="graphic" style:name="a159">
      <style:graphic-properties style:writing-mode="lr-tb" draw:fill="solid" draw:fill-color="#000000" draw:opacity="100%" draw:stroke="none"/>
      <style:paragraph-properties/>
    </style:style>
    <style:style style:family="graphic" style:name="a311" style:parent-style-name="Graphics">
      <style:graphic-properties fo:border="0.01042in none" fo:background-color="transparent" style:writing-mode="lr-tb" fo:clip="rect(0in, 0in, 0in, 0in)"/>
    </style:style>
    <style:style style:family="graphic" style:name="a236" style:parent-style-name="Graphics">
      <style:graphic-properties fo:border="none" fo:background-color="transparent" style:wrap="none" style:horizontal-rel="page" style:vertical-rel="paragraph" style:horizontal-pos="from-left" style:vertical-pos="from-top"/>
    </style:style>
    <style:style style:family="graphic" style:name="a312" style:parent-style-name="Graphics">
      <style:graphic-properties fo:border="0.01042in none" fo:background-color="transparent" style:writing-mode="lr-tb" fo:clip="rect(0in, 0in, 0in, 0in)"/>
    </style:style>
    <style:style style:family="graphic" style:name="a237" style:parent-style-name="Graphics">
      <style:graphic-properties fo:border="none" fo:background-color="transparent" style:wrap="none" style:horizontal-rel="page" style:vertical-rel="paragraph" style:horizontal-pos="from-left" style:vertical-pos="from-top"/>
    </style:style>
    <style:style style:family="graphic" style:name="a313">
      <style:graphic-properties style:wrap="none" style:writing-mode="lr-tb" style:horizontal-rel="page" style:vertical-rel="paragraph" style:horizontal-pos="from-left" style:vertical-pos="from-top"/>
    </style:style>
    <style:style style:family="graphic" style:name="a238" style:parent-style-name="Graphics">
      <style:graphic-properties fo:border="none" fo:background-color="transparent" style:wrap="none" style:horizontal-rel="page" style:vertical-rel="paragraph" style:horizontal-pos="from-left" style:vertical-pos="from-top"/>
    </style:style>
    <style:style style:family="graphic" style:name="a239" style:parent-style-name="Graphics">
      <style:graphic-properties fo:border="none" fo:background-color="transparent" style:wrap="none" style:horizontal-rel="page" style:vertical-rel="paragraph" style:horizontal-pos="from-left" style:vertical-pos="from-top"/>
    </style:style>
    <style:style style:family="graphic" style:name="a317">
      <style:graphic-properties style:writing-mode="lr-tb" draw:fill="solid" draw:fill-color="#000000" draw:opacity="100%" draw:stroke="none"/>
      <style:paragraph-properties/>
    </style:style>
    <style:style style:family="graphic" style:name="a318" style:parent-style-name="Graphics">
      <style:graphic-properties fo:border="0.01042in none" fo:background-color="transparent" style:writing-mode="lr-tb" fo:clip="rect(0in, 0in, 0in, 0in)"/>
    </style:style>
    <style:style style:family="graphic" style:name="a319" style:parent-style-name="Graphics">
      <style:graphic-properties fo:border="0.01042in none" fo:background-color="transparent" style:writing-mode="lr-tb" fo:clip="rect(0in, 0in, 0in, 0in)"/>
    </style:style>
    <style:style style:family="graphic" style:name="a160" style:parent-style-name="Graphics">
      <style:graphic-properties fo:border="0.01042in none" fo:background-color="transparent" style:writing-mode="lr-tb" fo:clip="rect(0in, 0in, 0in, 0in)"/>
    </style:style>
    <style:style style:family="graphic" style:name="a161">
      <style:graphic-properties style:writing-mode="lr-tb" draw:fill="solid" draw:fill-color="#000000" draw:opacity="100%" draw:stroke="none"/>
      <style:paragraph-properties/>
    </style:style>
    <style:style style:family="graphic" style:name="a162">
      <style:graphic-properties style:wrap="run-through" style:run-through="foreground" style:writing-mode="lr-tb" style:horizontal-rel="char" style:vertical-rel="line" style:horizontal-pos="from-left" style:vertical-pos="from-top"/>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24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64" style:parent-style-name="Graphics">
      <style:graphic-properties fo:border="0.01042in none" fo:background-color="transparent" style:writing-mode="lr-tb" fo:clip="rect(0in, 0in, 0in, 0in)"/>
    </style:style>
    <style:style style:family="graphic" style:name="a241" style:parent-style-name="Graphics">
      <style:graphic-properties fo:border="none" fo:background-color="transparent" style:wrap="none" style:horizontal-rel="page" style:vertical-rel="paragraph" style:horizontal-pos="from-left" style:vertical-pos="from-top"/>
    </style:style>
    <style:style style:family="graphic" style:name="a165" style:parent-style-name="Graphics">
      <style:graphic-properties fo:border="0.01042in none" fo:background-color="transparent" style:writing-mode="lr-tb" fo:clip="rect(0in, 0in, 0in, 0in)"/>
    </style:style>
    <style:style style:family="graphic" style:name="a242" style:parent-style-name="Graphics">
      <style:graphic-properties fo:border="none" fo:background-color="transparent" style:wrap="none" style:horizontal-rel="page" style:vertical-rel="paragraph" style:horizontal-pos="from-left" style:vertical-pos="from-top"/>
    </style:style>
    <style:style style:family="graphic" style:name="a166">
      <style:graphic-properties style:wrap="none" style:writing-mode="lr-tb" style:horizontal-rel="page" style:vertical-rel="paragraph" style:horizontal-pos="from-left" style:vertical-pos="from-top"/>
    </style:style>
    <style:style style:family="graphic" style:name="a243" style:parent-style-name="Graphics">
      <style:graphic-properties fo:border="none" fo:background-color="transparent" style:wrap="none" style:horizontal-rel="page" style:vertical-rel="paragraph" style:horizontal-pos="from-left" style:vertical-pos="from-top"/>
    </style:style>
    <style:style style:family="graphic" style:name="a167" style:parent-style-name="Graphics">
      <style:graphic-properties fo:border="none" fo:background-color="transparent" style:wrap="none" style:horizontal-rel="page" style:vertical-rel="paragraph" style:horizontal-pos="from-left" style:vertical-pos="from-top"/>
    </style:style>
    <style:style style:family="graphic" style:name="a244" style:parent-style-name="Graphics">
      <style:graphic-properties fo:border="none" fo:background-color="transparent"/>
    </style:style>
    <style:style style:family="graphic" style:name="a16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20" style:parent-style-name="Graphics">
      <style:graphic-properties fo:border="0.01042in none" fo:background-color="transparent" style:writing-mode="lr-tb" fo:clip="rect(0in, 0in, 0in, 0in)"/>
    </style:style>
    <style:style style:family="graphic" style:name="a245">
      <style:graphic-properties style:writing-mode="lr-tb" draw:fill="solid" draw:fill-color="#000000" draw:opacity="100%" draw:stroke="none"/>
      <style:paragraph-properties/>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321">
      <style:graphic-properties style:writing-mode="lr-tb" draw:fill="solid" draw:fill-color="#000000" draw:opacity="100%" draw:stroke="none"/>
      <style:paragraph-properties/>
    </style:style>
    <style:style style:family="graphic" style:name="a246" style:parent-style-name="Graphics">
      <style:graphic-properties fo:border="0.01042in none" fo:background-color="transparent" style:writing-mode="lr-tb" fo:clip="rect(0in, 0in, 0in, 0in)"/>
    </style:style>
    <style:style style:family="graphic" style:name="a322">
      <style:graphic-properties style:wrap="run-through" style:run-through="foreground" style:writing-mode="lr-tb" style:horizontal-rel="page" style:vertical-rel="page" style:horizontal-pos="from-left" style:vertical-pos="from-top"/>
    </style:style>
    <style:style style:family="graphic" style:name="a247">
      <style:graphic-properties style:wrap="none" style:writing-mode="lr-tb" style:horizontal-rel="page" style:vertical-rel="paragraph" style:horizontal-pos="from-left" style:vertical-pos="from-top"/>
    </style:style>
    <style:style style:family="graphic" style:name="a323">
      <style:graphic-properties style:writing-mode="lr-tb" draw:fill="solid" draw:fill-color="#000000" draw:opacity="100%" draw:stroke="none"/>
      <style:paragraph-properties/>
    </style:style>
    <style:style style:family="graphic" style:name="a248">
      <style:graphic-properties style:writing-mode="lr-tb" draw:fill="solid" draw:fill-color="#000000" draw:opacity="100%" draw:stroke="none"/>
      <style:paragraph-properties/>
    </style:style>
    <style:style style:family="graphic" style:name="a400">
      <style:graphic-properties style:writing-mode="lr-tb" draw:fill="solid" draw:fill-color="#000000" draw:opacity="100%" draw:stroke="none"/>
      <style:paragraph-properties/>
    </style:style>
    <style:style style:family="graphic" style:name="a324" style:parent-style-name="Graphics">
      <style:graphic-properties fo:border="0.01042in none" fo:background-color="transparent" style:writing-mode="lr-tb" fo:clip="rect(0in, 0in, 0in, 0in)"/>
    </style:style>
    <style:style style:family="graphic" style:name="a249" style:parent-style-name="Graphics">
      <style:graphic-properties fo:border="0.01042in none" fo:background-color="transparent" style:writing-mode="lr-tb" fo:clip="rect(0in, 0in, 0in, 0in)"/>
    </style:style>
    <style:style style:family="graphic" style:name="a401" style:parent-style-name="Graphics">
      <style:graphic-properties fo:border="0.01042in none" fo:background-color="transparent" style:writing-mode="lr-tb" fo:clip="rect(0in, 0in, 0in, 0in)"/>
    </style:style>
    <style:style style:family="graphic" style:name="a325" style:parent-style-name="Graphics">
      <style:graphic-properties fo:border="0.01042in none" fo:background-color="transparent" style:writing-mode="lr-tb" fo:clip="rect(0in, 0in, 0in, 0in)"/>
    </style:style>
    <style:style style:family="graphic" style:name="a326">
      <style:graphic-properties style:wrap="run-through" style:run-through="foreground" style:writing-mode="lr-tb" style:horizontal-rel="page" style:vertical-rel="page" style:horizontal-pos="from-left" style:vertical-pos="from-top"/>
    </style:style>
    <style:style style:family="graphic" style:name="a402" style:parent-style-name="Graphics">
      <style:graphic-properties fo:border="0.01042in none" fo:background-color="transparent" style:writing-mode="lr-tb" fo:clip="rect(0in, 0in, 0in, 0in)"/>
    </style:style>
    <style:style style:family="graphic" style:name="a3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3" style:parent-style-name="Graphics">
      <style:graphic-properties fo:border="0.01042in none" fo:background-color="transparent" style:writing-mode="lr-tb" fo:clip="rect(0in, 0in, 0in, 0in)"/>
    </style:style>
    <style:style style:family="graphic" style:name="a3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4" style:parent-style-name="Graphics">
      <style:graphic-properties fo:border="0.01042in none" fo:background-color="transparent" style:writing-mode="lr-tb" fo:clip="rect(0in, 0in, 0in, 0in)"/>
    </style:style>
    <style:style style:family="graphic" style:name="a32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05" style:parent-style-name="Graphics">
      <style:graphic-properties fo:border="0.01042in none" fo:background-color="transparent" style:writing-mode="lr-tb" fo:clip="rect(0in, 0in, 0in, 0in)"/>
    </style:style>
    <style:style style:family="graphic" style:name="a406" style:parent-style-name="Graphics">
      <style:graphic-properties fo:border="0.01042in none" fo:background-color="transparent" style:writing-mode="lr-tb" fo:clip="rect(0in, 0in, 0in, 0in)"/>
    </style:style>
    <style:style style:family="graphic" style:name="a407">
      <style:graphic-properties style:wrap="run-through" style:run-through="foreground" style:writing-mode="lr-tb" style:horizontal-rel="page" style:vertical-rel="page" style:horizontal-pos="from-left" style:vertical-pos="from-top"/>
    </style:style>
    <style:style style:family="graphic" style:name="a4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70" style:parent-style-name="Graphics">
      <style:graphic-properties fo:border="none" fo:background-color="transparent" style:wrap="none" style:horizontal-rel="page" style:vertical-rel="paragraph" style:horizontal-pos="from-left" style:vertical-pos="from-top"/>
    </style:style>
    <style:style style:family="graphic" style:name="a171" style:parent-style-name="Graphics">
      <style:graphic-properties fo:border="none" fo:background-color="transparent" style:wrap="none" style:horizontal-rel="page" style:vertical-rel="paragraph" style:horizontal-pos="from-left" style:vertical-pos="from-top"/>
    </style:style>
    <style:style style:family="graphic" style:name="a172" style:parent-style-name="Graphics">
      <style:graphic-properties fo:border="none" fo:background-color="transparent" style:wrap="none" style:horizontal-rel="page" style:vertical-rel="paragraph" style:horizontal-pos="from-left" style:vertical-pos="from-top"/>
    </style:style>
    <style:style style:family="graphic" style:name="a173" style:parent-style-name="Graphics">
      <style:graphic-properties fo:border="none" fo:background-color="transparent" style:wrap="none" style:horizontal-rel="page" style:vertical-rel="paragraph" style:horizontal-pos="from-left" style:vertical-pos="from-top"/>
    </style:style>
    <style:style style:family="graphic" style:name="a250">
      <style:graphic-properties style:wrap="none" style:writing-mode="lr-tb" style:horizontal-rel="page" style:vertical-rel="paragraph" style:horizontal-pos="from-left" style:vertical-pos="from-top"/>
    </style:style>
    <style:style style:family="graphic" style:name="a174" style:parent-style-name="Graphics">
      <style:graphic-properties fo:border="none" fo:background-color="transparent" style:wrap="none" style:horizontal-rel="page" style:vertical-rel="paragraph" style:horizontal-pos="from-left" style:vertical-pos="from-top"/>
    </style:style>
    <style:style style:family="graphic" style:name="a251" style:parent-style-name="Graphics">
      <style:graphic-properties fo:border="0.01042in none" fo:background-color="transparent" style:writing-mode="lr-tb" fo:clip="rect(0in, 0in, 0in, 0in)"/>
    </style:style>
    <style:style style:family="graphic" style:name="a17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52">
      <style:graphic-properties style:writing-mode="lr-tb" draw:fill="solid" draw:fill-color="#000000" draw:opacity="100%" draw:stroke="none"/>
      <style:paragraph-properties/>
    </style:style>
    <style:style style:family="graphic" style:name="a176" style:parent-style-name="Graphics">
      <style:graphic-properties fo:border="none" fo:background-color="transparent" style:wrap="none" style:horizontal-rel="page" style:vertical-rel="paragraph" style:horizontal-pos="from-left" style:vertical-pos="from-top"/>
    </style:style>
    <style:style style:family="graphic" style:name="a253" style:parent-style-name="Graphics">
      <style:graphic-properties fo:border="0.01042in none" fo:background-color="transparent" style:writing-mode="lr-tb" fo:clip="rect(0in, 0in, 0in, 0in)"/>
    </style:style>
    <style:style style:family="graphic" style:name="a177" style:parent-style-name="Graphics">
      <style:graphic-properties fo:border="none" fo:background-color="transparent" style:wrap="none" style:horizontal-rel="page" style:vertical-rel="paragraph" style:horizontal-pos="from-left" style:vertical-pos="from-top"/>
    </style:style>
    <style:style style:family="graphic" style:name="a254">
      <style:graphic-properties style:wrap="none" style:writing-mode="lr-tb" style:horizontal-rel="page" style:vertical-rel="paragraph" style:horizontal-pos="from-left" style:vertical-pos="from-top"/>
    </style:style>
    <style:style style:family="graphic" style:name="a178" style:parent-style-name="Graphics">
      <style:graphic-properties fo:border="none" fo:background-color="transparent" style:wrap="none" style:horizontal-rel="page" style:vertical-rel="paragraph" style:horizontal-pos="from-left" style:vertical-pos="from-top"/>
    </style:style>
    <style:style style:family="graphic" style:name="a3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5" style:parent-style-name="Graphics">
      <style:graphic-properties fo:border="none" fo:background-color="transparent" style:wrap="none" style:horizontal-rel="page" style:vertical-rel="paragraph" style:horizontal-pos="from-left" style:vertical-pos="from-top"/>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3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3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5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10" style:parent-style-name="Graphics">
      <style:graphic-properties fo:border="0.01042in none" fo:background-color="transparent" style:writing-mode="lr-tb" fo:clip="rect(0in, 0in, 0in, 0in)"/>
    </style:style>
    <style:style style:family="graphic" style:name="a334" style:parent-style-name="Graphics">
      <style:graphic-properties fo:border="0.01042in none" fo:background-color="transparent" style:writing-mode="lr-tb" fo:clip="rect(0in, 0in, 0in, 0in)"/>
    </style:style>
    <style:style style:family="graphic" style:name="a259" style:parent-style-name="Graphics">
      <style:graphic-properties fo:border="none" fo:background-color="transparent" style:wrap="none" style:horizontal-rel="page" style:vertical-rel="paragraph" style:horizontal-pos="from-left" style:vertical-pos="from-top"/>
    </style:style>
    <style:style style:family="graphic" style:name="a411" style:parent-style-name="Graphics">
      <style:graphic-properties fo:border="0.01042in none" fo:background-color="transparent" style:writing-mode="lr-tb" fo:clip="rect(0in, 0in, 0in, 0in)"/>
    </style:style>
    <style:style style:family="graphic" style:name="a335" style:parent-style-name="Graphics">
      <style:graphic-properties fo:border="0.01042in none" fo:background-color="transparent" style:writing-mode="lr-tb" fo:clip="rect(0in, 0in, 0in, 0in)"/>
    </style:style>
    <style:style style:family="graphic" style:name="a336">
      <style:graphic-properties style:writing-mode="lr-tb" draw:fill="solid" draw:fill-color="#000000" draw:opacity="100%" draw:stroke="none"/>
      <style:paragraph-properties/>
    </style:style>
    <style:style style:family="graphic" style:name="a412">
      <style:graphic-properties style:wrap="run-through" style:run-through="foreground" style:writing-mode="lr-tb" style:horizontal-rel="page" style:vertical-rel="page" style:horizontal-pos="from-left" style:vertical-pos="from-top"/>
    </style:style>
    <style:style style:family="graphic" style:name="a337" style:parent-style-name="Graphics">
      <style:graphic-properties fo:border="0.01042in none" fo:background-color="transparent" style:writing-mode="lr-tb" fo:clip="rect(0in, 0in, 0in, 0in)"/>
    </style:style>
    <style:style style:family="graphic" style:name="a413">
      <style:graphic-properties style:writing-mode="lr-tb" draw:fill="solid" draw:fill-color="#000000" draw:opacity="100%" draw:stroke="none"/>
      <style:paragraph-properties/>
    </style:style>
    <style:style style:family="graphic" style:name="a338">
      <style:graphic-properties style:writing-mode="lr-tb" draw:fill="solid" draw:fill-color="#000000" draw:opacity="100%" draw:stroke="none"/>
      <style:paragraph-properties/>
    </style:style>
    <style:style style:family="graphic" style:name="a414" style:parent-style-name="Graphics">
      <style:graphic-properties fo:border="0.01042in none" fo:background-color="transparent" style:writing-mode="lr-tb" fo:clip="rect(0in, 0in, 0in, 0in)"/>
    </style:style>
    <style:style style:family="graphic" style:name="a339">
      <style:graphic-properties style:wrap="run-through" style:run-through="foreground" style:writing-mode="lr-tb" style:horizontal-rel="page" style:vertical-rel="page" style:horizontal-pos="from-left" style:vertical-pos="from-top"/>
    </style:style>
    <style:style style:family="graphic" style:name="a415" style:parent-style-name="Graphics">
      <style:graphic-properties fo:border="0.01042in none" fo:background-color="transparent" style:writing-mode="lr-tb" fo:clip="rect(0in, 0in, 0in, 0in)"/>
    </style:style>
    <style:style style:family="graphic" style:name="a416">
      <style:graphic-properties style:wrap="run-through" style:run-through="foreground" style:writing-mode="lr-tb" style:horizontal-rel="page" style:vertical-rel="page" style:horizontal-pos="from-left" style:vertical-pos="from-top"/>
    </style:style>
    <style:style style:family="graphic" style:name="a41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9" style:parent-style-name="Graphics">
      <style:graphic-properties fo:border="0.01042in none" fo:background-color="transparent" style:writing-mode="lr-tb" fo:clip="rect(0in, 0in, 0in, 0in)"/>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81" style:parent-style-name="Graphics">
      <style:graphic-properties fo:border="none" fo:background-color="transparent" style:wrap="none" style:horizontal-rel="page" style:vertical-rel="paragraph" style:horizontal-pos="from-left" style:vertical-pos="from-top"/>
    </style:style>
    <style:style style:family="graphic" style:name="a182" style:parent-style-name="Graphics">
      <style:graphic-properties fo:border="none" fo:background-color="transparent" style:wrap="none" style:horizontal-rel="page" style:vertical-rel="paragraph" style:horizontal-pos="from-left" style:vertical-pos="from-top"/>
    </style:style>
    <style:style style:family="graphic" style:name="a183" style:parent-style-name="Graphics">
      <style:graphic-properties fo:border="0.01042in none" fo:background-color="transparent" style:writing-mode="lr-tb" fo:clip="rect(0in, 0in, 0in, 0in)"/>
    </style:style>
    <style:style style:family="graphic" style:name="a260" style:parent-style-name="Graphics">
      <style:graphic-properties fo:border="none" fo:background-color="transparent" style:wrap="none" style:horizontal-rel="page" style:vertical-rel="paragraph" style:horizontal-pos="from-left" style:vertical-pos="from-top"/>
    </style:style>
    <style:style style:family="graphic" style:name="a184" style:parent-style-name="Graphics">
      <style:graphic-properties fo:border="0.01042in none" fo:background-color="transparent" style:writing-mode="lr-tb" fo:clip="rect(0in, 0in, 0in, 0in)"/>
    </style:style>
    <style:style style:family="graphic" style:name="a261" style:parent-style-name="Graphics">
      <style:graphic-properties fo:border="none" fo:background-color="transparent" style:wrap="none" style:horizontal-rel="page" style:vertical-rel="paragraph" style:horizontal-pos="from-left" style:vertical-pos="from-top"/>
    </style:style>
    <style:style style:family="graphic" style:name="a185">
      <style:graphic-properties style:wrap="none" style:writing-mode="lr-tb" style:horizontal-rel="page" style:vertical-rel="paragraph" style:horizontal-pos="from-left" style:vertical-pos="from-top"/>
    </style:style>
    <style:style style:family="graphic" style:name="a26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86" style:parent-style-name="Graphics">
      <style:graphic-properties fo:border="none" fo:background-color="transparent" style:wrap="none" style:horizontal-rel="page" style:vertical-rel="paragraph" style:horizontal-pos="from-left" style:vertical-pos="from-top"/>
    </style:style>
    <style:style style:family="graphic" style:name="a263" style:parent-style-name="Graphics">
      <style:graphic-properties fo:border="none" fo:background-color="transparent" style:wrap="none" style:horizontal-rel="page" style:vertical-rel="paragraph" style:horizontal-pos="from-left" style:vertical-pos="from-top"/>
    </style:style>
    <style:style style:family="graphic" style:name="a264" style:parent-style-name="Graphics">
      <style:graphic-properties fo:border="none" fo:background-color="transparent" style:wrap="none" style:horizontal-rel="page" style:vertical-rel="paragraph" style:horizontal-pos="from-left" style:vertical-pos="from-top"/>
    </style:style>
    <style:style style:family="graphic" style:name="a3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5">
      <style:graphic-properties style:writing-mode="lr-tb" draw:fill="solid" draw:fill-color="#000000" draw:opacity="100%" draw:stroke="none"/>
      <style:paragraph-properties/>
    </style:style>
    <style:style style:family="graphic" style:name="a34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66" style:parent-style-name="Graphics">
      <style:graphic-properties fo:border="0.01042in none" fo:background-color="transparent" style:writing-mode="lr-tb" fo:clip="rect(0in, 0in, 0in, 0in)"/>
    </style:style>
    <style:style style:family="graphic" style:name="a342">
      <style:graphic-properties style:writing-mode="lr-tb" draw:fill="solid" draw:fill-color="#000000" draw:opacity="100%" draw:stroke="none"/>
      <style:paragraph-properties/>
    </style:style>
    <style:style style:family="graphic" style:name="a267">
      <style:graphic-properties style:writing-mode="lr-tb" draw:fill="solid" draw:fill-color="#000000" draw:opacity="100%" draw:stroke="none"/>
      <style:paragraph-properties/>
    </style:style>
    <style:style style:family="graphic" style:name="a343" style:parent-style-name="Graphics">
      <style:graphic-properties fo:border="0.01042in none" fo:background-color="transparent" style:writing-mode="lr-tb" fo:clip="rect(0in, 0in, 0in, 0in)"/>
    </style:style>
    <style:style style:family="graphic" style:name="a268">
      <style:graphic-properties style:wrap="none" style:writing-mode="lr-tb" style:horizontal-rel="page" style:vertical-rel="paragraph" style:horizontal-pos="from-left" style:vertical-pos="from-top"/>
    </style:style>
    <style:style style:family="graphic" style:name="a420">
      <style:graphic-properties style:writing-mode="lr-tb" draw:fill="solid" draw:fill-color="#000000" draw:opacity="100%" draw:stroke="none"/>
      <style:paragraph-properties/>
    </style:style>
    <style:style style:family="graphic" style:name="a344" style:parent-style-name="Graphics">
      <style:graphic-properties fo:border="0.01042in none" fo:background-color="transparent" style:writing-mode="lr-tb" fo:clip="rect(0in, 0in, 0in, 0in)"/>
    </style:style>
    <style:style style:family="graphic" style:name="a269" style:parent-style-name="Graphics">
      <style:graphic-properties fo:border="0.01042in none" fo:background-color="transparent" style:writing-mode="lr-tb" fo:clip="rect(0in, 0in, 0in, 0in)"/>
    </style:style>
    <style:style style:family="graphic" style:name="a421">
      <style:graphic-properties style:wrap="run-through" style:run-through="foreground" style:writing-mode="lr-tb" style:horizontal-rel="char" style:vertical-rel="line" style:horizontal-pos="from-left" style:vertical-pos="from-top"/>
    </style:style>
    <style:style style:family="graphic" style:name="a345" style:parent-style-name="Graphics">
      <style:graphic-properties fo:border="0.01042in none" fo:background-color="transparent" style:writing-mode="lr-tb" fo:clip="rect(0in, 0in, 0in, 0in)"/>
    </style:style>
    <style:style style:family="graphic" style:name="a346">
      <style:graphic-properties style:writing-mode="lr-tb" draw:fill="solid" draw:fill-color="#000000" draw:opacity="100%" draw:stroke="none"/>
      <style:paragraph-properties/>
    </style:style>
    <style:style style:family="graphic" style:name="a422" style:parent-style-name="Graphics">
      <style:graphic-properties fo:border="none" fo:background-color="transparent"/>
    </style:style>
    <style:style style:family="graphic" style:name="a347">
      <style:graphic-properties style:wrap="run-through" style:run-through="foreground" style:writing-mode="lr-tb" style:horizontal-rel="page" style:vertical-rel="page" style:horizontal-pos="from-left" style:vertical-pos="from-top"/>
    </style:style>
    <style:style style:family="graphic" style:name="a423">
      <style:graphic-properties style:writing-mode="lr-tb" draw:fill="solid" draw:fill-color="#000000" draw:opacity="100%" draw:stroke="none"/>
      <style:paragraph-properties/>
    </style:style>
    <style:style style:family="graphic" style:name="a5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4" style:parent-style-name="Graphics">
      <style:graphic-properties fo:border="0.01042in none" fo:background-color="transparent" style:writing-mode="lr-tb" fo:clip="rect(0in, 0in, 0in, 0in)"/>
    </style:style>
    <style:style style:family="graphic" style:name="a34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5">
      <style:graphic-properties style:writing-mode="lr-tb" draw:fill="solid" draw:fill-color="#000000" draw:opacity="100%" draw:stroke="none"/>
      <style:paragraph-properties/>
    </style:style>
    <style:style style:family="graphic" style:name="a3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02">
      <style:graphic-properties style:writing-mode="lr-tb" draw:fill="solid" draw:fill-color="#000000" draw:opacity="100%" draw:stroke="none"/>
      <style:paragraph-properties/>
    </style:style>
    <style:style style:family="graphic" style:name="a426">
      <style:graphic-properties style:wrap="none" style:writing-mode="lr-tb" style:horizontal-rel="page" style:vertical-rel="paragraph" style:horizontal-pos="from-left" style:vertical-pos="from-top"/>
    </style:style>
    <style:style style:family="graphic" style:name="a503" style:parent-style-name="Graphics">
      <style:graphic-properties fo:border="0.01042in none" fo:background-color="transparent" style:writing-mode="lr-tb" fo:clip="rect(0in, 0in, 0in, 0in)"/>
    </style:style>
    <style:style style:family="graphic" style:name="a42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04" style:parent-style-name="Graphics">
      <style:graphic-properties fo:border="0.01042in none" fo:background-color="transparent" style:writing-mode="lr-tb" fo:clip="rect(0in, 0in, 0in, 0in)"/>
    </style:style>
    <style:style style:family="graphic" style:name="a42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05">
      <style:graphic-properties style:writing-mode="lr-tb" draw:fill="solid" draw:fill-color="#000000" draw:opacity="100%" draw:stroke="none"/>
      <style:paragraph-properties/>
    </style:style>
    <style:style style:family="graphic" style:name="a429">
      <style:graphic-properties style:writing-mode="lr-tb" draw:fill="solid" draw:fill-color="#000000" draw:opacity="100%" draw:stroke="none"/>
      <style:paragraph-properties/>
    </style:style>
    <style:style style:family="graphic" style:name="a506" style:parent-style-name="Graphics">
      <style:graphic-properties fo:border="0.01042in none" fo:background-color="transparent" style:writing-mode="lr-tb" fo:clip="rect(0in, 0in, 0in, 0in)"/>
    </style:style>
    <style:style style:family="graphic" style:name="a507">
      <style:graphic-properties style:writing-mode="lr-tb" draw:fill="solid" draw:fill-color="#000000" draw:opacity="100%" draw:stroke="none"/>
      <style:paragraph-properties/>
    </style:style>
    <style:style style:family="graphic" style:name="a508" style:parent-style-name="Graphics">
      <style:graphic-properties fo:border="0.01042in none" fo:background-color="transparent" style:writing-mode="lr-tb" fo:clip="rect(0in, 0in, 0in, 0in)"/>
    </style:style>
    <style:style style:family="graphic" style:name="a509">
      <style:graphic-properties style:wrap="run-through" style:run-through="foreground" style:writing-mode="lr-tb" style:horizontal-rel="page" style:vertical-rel="page" style:horizontal-pos="from-left" style:vertical-pos="from-top"/>
    </style:style>
    <style:style style:family="graphic" style:name="a190" style:parent-style-name="Graphics">
      <style:graphic-properties fo:border="0.01042in none" fo:background-color="transparent" style:writing-mode="lr-tb" fo:clip="rect(0in, 0in, 0in, 0in)"/>
    </style:style>
    <style:style style:family="graphic" style:name="a191" style:parent-style-name="Graphics">
      <style:graphic-properties fo:border="0.01042in none" fo:background-color="transparent" style:writing-mode="lr-tb" fo:clip="rect(0in, 0in, 0in, 0in)"/>
    </style:style>
    <style:style style:family="graphic" style:name="a192">
      <style:graphic-properties style:wrap="run-through" style:run-through="foreground" style:writing-mode="lr-tb" style:horizontal-rel="page" style:vertical-rel="page" style:horizontal-pos="from-left" style:vertical-pos="from-top"/>
    </style:style>
    <style:style style:family="graphic" style:name="a193" style:parent-style-name="Graphics">
      <style:graphic-properties fo:border="0.01042in none" fo:background-color="transparent" style:writing-mode="lr-tb" fo:clip="rect(0in, 0in, 0in, 0in)"/>
    </style:style>
    <style:style style:family="graphic" style:name="a270" style:parent-style-name="Graphics">
      <style:graphic-properties fo:border="0.01042in none" fo:background-color="transparent" style:writing-mode="lr-tb" fo:clip="rect(0in, 0in, 0in, 0in)"/>
    </style:style>
    <style:style style:family="graphic" style:name="a194" style:parent-style-name="Graphics">
      <style:graphic-properties fo:border="0.01042in none" fo:background-color="transparent" style:writing-mode="lr-tb" fo:clip="rect(0in, 0in, 0in, 0in)"/>
    </style:style>
    <style:style style:family="graphic" style:name="a271">
      <style:graphic-properties style:wrap="none" style:writing-mode="lr-tb" style:horizontal-rel="page" style:vertical-rel="paragraph" style:horizontal-pos="from-left" style:vertical-pos="from-top"/>
    </style:style>
    <style:style style:family="graphic" style:name="a195">
      <style:graphic-properties style:wrap="run-through" style:run-through="foreground" style:writing-mode="lr-tb" style:horizontal-rel="page" style:vertical-rel="page" style:horizontal-pos="from-left" style:vertical-pos="from-top"/>
    </style:style>
    <style:style style:family="graphic" style:name="a272" style:parent-style-name="Graphics">
      <style:graphic-properties fo:border="none" fo:background-color="transparent" style:wrap="none" style:horizontal-rel="page" style:vertical-rel="paragraph" style:horizontal-pos="from-left" style:vertical-pos="from-top"/>
    </style:style>
    <style:style style:family="graphic" style:name="a1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3">
      <style:graphic-properties style:writing-mode="lr-tb" draw:fill="solid" draw:fill-color="#000000" draw:opacity="100%" draw:stroke="none"/>
      <style:paragraph-properties/>
    </style:style>
    <style:style style:family="graphic" style:name="a1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4" style:parent-style-name="Graphics">
      <style:graphic-properties fo:border="0.01042in none" fo:background-color="transparent" style:writing-mode="lr-tb" fo:clip="rect(0in, 0in, 0in, 0in)"/>
    </style:style>
    <style:style style:family="graphic" style:name="a1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0" style:parent-style-name="Graphics">
      <style:graphic-properties fo:border="0.01042in none" fo:background-color="transparent" style:writing-mode="lr-tb" fo:clip="rect(0in, 0in, 0in, 0in)"/>
    </style:style>
    <style:style style:family="graphic" style:name="a275" style:parent-style-name="Graphics">
      <style:graphic-properties fo:border="0.01042in none" fo:background-color="transparent" style:writing-mode="lr-tb" fo:clip="rect(0in, 0in, 0in, 0in)"/>
    </style:style>
    <style:style style:family="graphic" style:name="a199" style:parent-style-name="Graphics">
      <style:graphic-properties fo:border="0.01042in none" fo:background-color="transparent" style:writing-mode="lr-tb" fo:clip="rect(0in, 0in, 0in, 0in)"/>
    </style:style>
    <style:style style:family="graphic" style:name="a351" style:parent-style-name="Graphics">
      <style:graphic-properties fo:border="0.01042in none" fo:background-color="transparent" style:writing-mode="lr-tb" fo:clip="rect(0in, 0in, 0in, 0in)"/>
    </style:style>
    <style:style style:family="graphic" style:name="a276" style:parent-style-name="Graphics">
      <style:graphic-properties fo:border="0.01042in none" fo:background-color="transparent" style:writing-mode="lr-tb" fo:clip="rect(0in, 0in, 0in, 0in)"/>
    </style:style>
    <style:style style:family="graphic" style:name="a352">
      <style:graphic-properties style:writing-mode="lr-tb" draw:fill="solid" draw:fill-color="#000000" draw:opacity="100%" draw:stroke="none"/>
      <style:paragraph-properties/>
    </style:style>
    <style:style style:family="graphic" style:name="a277" style:parent-style-name="Graphics">
      <style:graphic-properties fo:border="0.01042in none" fo:background-color="transparent" style:writing-mode="lr-tb" fo:clip="rect(0in, 0in, 0in, 0in)"/>
    </style:style>
    <style:style style:family="graphic" style:name="a353" style:parent-style-name="Graphics">
      <style:graphic-properties fo:border="0.01042in none" fo:background-color="transparent" style:writing-mode="lr-tb" fo:clip="rect(0in, 0in, 0in, 0in)"/>
    </style:style>
    <style:style style:family="graphic" style:name="a278">
      <style:graphic-properties style:wrap="none" style:writing-mode="lr-tb" style:horizontal-rel="page" style:vertical-rel="paragraph" style:horizontal-pos="from-left" style:vertical-pos="from-top"/>
    </style:style>
    <style:style style:family="graphic" style:name="a430" style:parent-style-name="Graphics">
      <style:graphic-properties fo:border="0.01042in none" fo:background-color="transparent" style:writing-mode="lr-tb" fo:clip="rect(0in, 0in, 0in, 0in)"/>
    </style:style>
    <style:style style:family="graphic" style:name="a354">
      <style:graphic-properties style:writing-mode="lr-tb" draw:fill="solid" draw:fill-color="#000000" draw:opacity="100%" draw:stroke="none"/>
      <style:paragraph-properties/>
    </style:style>
    <style:style style:family="graphic" style:name="a279" style:parent-style-name="Graphics">
      <style:graphic-properties fo:border="0.01042in none" fo:background-color="transparent" style:writing-mode="lr-tb" fo:clip="rect(0in, 0in, 0in, 0in)"/>
    </style:style>
    <style:style style:family="graphic" style:name="a431">
      <style:graphic-properties style:writing-mode="lr-tb" draw:fill="solid" draw:fill-color="#000000" draw:opacity="100%" draw:stroke="none"/>
      <style:paragraph-properties/>
    </style:style>
    <style:style style:family="graphic" style:name="a355" style:parent-style-name="Graphics">
      <style:graphic-properties fo:border="0.01042in none" fo:background-color="transparent" style:writing-mode="lr-tb" fo:clip="rect(0in, 0in, 0in, 0in)"/>
    </style:style>
    <style:style style:family="graphic" style:name="a356" style:parent-style-name="Graphics">
      <style:graphic-properties fo:border="0.01042in none" fo:background-color="transparent" style:writing-mode="lr-tb" fo:clip="rect(0in, 0in, 0in, 0in)"/>
    </style:style>
    <style:style style:family="graphic" style:name="a432">
      <style:graphic-properties style:wrap="none" style:writing-mode="lr-tb" style:horizontal-rel="page" style:vertical-rel="paragraph" style:horizontal-pos="from-left" style:vertical-pos="from-top"/>
    </style:style>
    <style:style style:family="graphic" style:name="a357" style:parent-style-name="Graphics">
      <style:graphic-properties fo:border="0.01042in none" fo:background-color="transparent" style:writing-mode="lr-tb" fo:clip="rect(0in, 0in, 0in, 0in)"/>
    </style:style>
    <style:style style:family="graphic" style:name="a43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58" style:parent-style-name="Graphics">
      <style:graphic-properties fo:border="0.01042in none" fo:background-color="transparent" style:writing-mode="lr-tb" fo:clip="rect(0in, 0in, 0in, 0in)"/>
    </style:style>
    <style:style style:family="graphic" style:name="a5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5" style:parent-style-name="Graphics">
      <style:graphic-properties fo:border="none" fo:background-color="transparent" style:wrap="none" style:horizontal-rel="page" style:vertical-rel="paragraph" style:horizontal-pos="from-left" style:vertical-pos="from-top"/>
    </style:style>
    <style:style style:family="graphic" style:name="a359" style:parent-style-name="Graphics">
      <style:graphic-properties fo:border="0.01042in none" fo:background-color="transparent" style:writing-mode="lr-tb" fo:clip="rect(0in, 0in, 0in, 0in)"/>
    </style:style>
    <style:style style:family="graphic" style:name="a5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6" style:parent-style-name="Graphics">
      <style:graphic-properties fo:border="none" fo:background-color="transparent" style:wrap="none" style:horizontal-rel="page" style:vertical-rel="paragraph" style:horizontal-pos="from-left" style:vertical-pos="from-top"/>
    </style:style>
    <style:style style:family="graphic" style:name="a513">
      <style:graphic-properties style:writing-mode="lr-tb" draw:fill="solid" draw:fill-color="#000000" draw:opacity="100%" draw:stroke="none"/>
      <style:paragraph-properties/>
    </style:style>
    <style:style style:family="graphic" style:name="a437" style:parent-style-name="Graphics">
      <style:graphic-properties fo:border="none" fo:background-color="transparent" style:wrap="none" style:horizontal-rel="page" style:vertical-rel="paragraph" style:horizontal-pos="from-left" style:vertical-pos="from-top"/>
    </style:style>
    <style:style style:family="graphic" style:name="a514" style:parent-style-name="Graphics">
      <style:graphic-properties fo:border="0.01042in none" fo:background-color="transparent" style:writing-mode="lr-tb" fo:clip="rect(0in, 0in, 0in, 0in)"/>
    </style:style>
    <style:style style:family="graphic" style:name="a43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15">
      <style:graphic-properties style:writing-mode="lr-tb" draw:fill="solid" draw:fill-color="#000000" draw:opacity="100%" draw:stroke="none"/>
      <style:paragraph-properties/>
    </style:style>
    <style:style style:family="graphic" style:name="a439" style:parent-style-name="Graphics">
      <style:graphic-properties fo:border="none" fo:background-color="transparent" style:wrap="none" style:horizontal-rel="page" style:vertical-rel="paragraph" style:horizontal-pos="from-left" style:vertical-pos="from-top"/>
    </style:style>
    <style:style style:family="graphic" style:name="a516">
      <style:graphic-properties style:wrap="run-through" style:run-through="foreground" style:writing-mode="lr-tb" style:horizontal-rel="page" style:vertical-rel="page" style:horizontal-pos="from-left" style:vertical-pos="from-top"/>
    </style:style>
    <style:style style:family="graphic" style:name="a517" style:parent-style-name="Graphics">
      <style:graphic-properties fo:border="0.01042in none" fo:background-color="transparent" style:writing-mode="lr-tb" fo:clip="rect(0in, 0in, 0in, 0in)"/>
    </style:style>
    <style:style style:family="graphic" style:name="a518">
      <style:graphic-properties style:writing-mode="lr-tb" draw:fill="solid" draw:fill-color="#000000" draw:opacity="100%" draw:stroke="none"/>
      <style:paragraph-properties/>
    </style:style>
    <style:style style:family="graphic" style:name="a519">
      <style:graphic-properties style:wrap="run-through" style:run-through="foreground" style:writing-mode="lr-tb" style:horizontal-rel="page" style:vertical-rel="page" style:horizontal-pos="from-left" style:vertical-pos="from-top"/>
    </style:style>
    <style:style style:family="graphic" style:name="a280" style:parent-style-name="Graphics">
      <style:graphic-properties fo:border="0.01042in none" fo:background-color="transparent" style:writing-mode="lr-tb" fo:clip="rect(0in, 0in, 0in, 0in)"/>
    </style:style>
    <style:style style:family="graphic" style:name="a281">
      <style:graphic-properties style:writing-mode="lr-tb" draw:fill="solid" draw:fill-color="#000000" draw:opacity="100%" draw:stroke="none"/>
      <style:paragraph-properties/>
    </style:style>
    <style:style style:family="graphic" style:name="a282">
      <style:graphic-properties style:wrap="none" style:writing-mode="lr-tb" style:horizontal-rel="page" style:vertical-rel="paragraph" style:horizontal-pos="from-left" style:vertical-pos="from-top"/>
    </style:style>
    <style:style style:family="graphic" style:name="a28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
      <style:graphic-properties style:writing-mode="lr-tb" draw:fill="solid" draw:fill-color="#000000" draw:opacity="100%" draw:stroke="none"/>
      <style:paragraph-properties/>
    </style:style>
    <style:style style:family="graphic" style:name="a360">
      <style:graphic-properties style:writing-mode="lr-tb" draw:fill="solid" draw:fill-color="#000000" draw:opacity="100%" draw:stroke="none"/>
      <style:paragraph-properties/>
    </style:style>
    <style:style style:family="graphic" style:name="a284"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0.01042in none" fo:background-color="transparent" style:writing-mode="lr-tb" fo:clip="rect(0in, 0in, 0in, 0in)"/>
    </style:style>
    <style:style style:family="graphic" style:name="a361" style:parent-style-name="Graphics">
      <style:graphic-properties fo:border="0.01042in none" fo:background-color="transparent" style:writing-mode="lr-tb" fo:clip="rect(0in, 0in, 0in, 0in)"/>
    </style:style>
    <style:style style:family="graphic" style:name="a28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
      <style:graphic-properties style:writing-mode="lr-tb" draw:fill="solid" draw:fill-color="#000000" draw:opacity="100%" draw:stroke="none"/>
      <style:paragraph-properties/>
    </style:style>
    <style:style style:family="graphic" style:name="a362" style:parent-style-name="Graphics">
      <style:graphic-properties fo:border="0.01042in none" fo:background-color="transparent" style:writing-mode="lr-tb" fo:clip="rect(0in, 0in, 0in, 0in)"/>
    </style:style>
    <style:style style:family="graphic" style:name="a286" style:parent-style-name="Graphics">
      <style:graphic-properties fo:border="none" fo:background-color="transparent" style:wrap="none" style:horizontal-rel="page" style:vertical-rel="paragraph" style:horizontal-pos="from-left" style:vertical-pos="from-top"/>
    </style:style>
    <style:style style:family="graphic" style:name="a6" style:parent-style-name="Graphics">
      <style:graphic-properties fo:border="0.01042in none" fo:background-color="transparent" style:writing-mode="lr-tb" fo:clip="rect(0in, 0in, 0in, 0in)"/>
    </style:style>
    <style:style style:family="graphic" style:name="a363">
      <style:graphic-properties style:wrap="run-through" style:run-through="foreground" style:writing-mode="lr-tb" style:horizontal-rel="page" style:vertical-rel="page" style:horizontal-pos="from-left" style:vertical-pos="from-top"/>
    </style:style>
    <style:style style:family="graphic" style:name="a287" style:parent-style-name="Graphics">
      <style:graphic-properties fo:border="0.01042in none" fo:background-color="transparent" style:writing-mode="lr-tb" fo:clip="rect(0in, 0in, 0in, 0in)"/>
    </style:style>
    <style:style style:family="graphic" style:name="a440" style:parent-style-name="Graphics">
      <style:graphic-properties fo:border="none" fo:background-color="transparent" style:wrap="none" style:horizontal-rel="page" style:vertical-rel="paragraph" style:horizontal-pos="from-left" style:vertical-pos="from-top"/>
    </style:style>
    <style:style style:family="graphic" style:name="a36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88"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44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6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89">
      <style:graphic-properties style:wrap="none" style:writing-mode="lr-tb" style:horizontal-rel="page" style:vertical-rel="paragraph" style:horizontal-pos="from-left" style:vertical-pos="from-top"/>
    </style:style>
    <style:style style:family="graphic" style:name="a8">
      <style:graphic-properties style:writing-mode="lr-tb" draw:fill="solid" draw:fill-color="#000000" draw:opacity="100%" draw:stroke="none"/>
      <style:paragraph-properties/>
    </style:style>
    <style:style style:family="graphic" style:name="a442" style:parent-style-name="Graphics">
      <style:graphic-properties fo:border="none" fo:background-color="transparent" style:wrap="none" style:horizontal-rel="page" style:vertical-rel="paragraph" style:horizontal-pos="from-left" style:vertical-pos="from-top"/>
    </style:style>
    <style:style style:family="graphic" style:name="a36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
      <style:graphic-properties style:wrap="run-through" style:run-through="foreground" style:writing-mode="lr-tb" style:horizontal-rel="page" style:vertical-rel="page" style:horizontal-pos="from-left" style:vertical-pos="from-top"/>
    </style:style>
    <style:style style:family="graphic" style:name="a443" style:parent-style-name="Graphics">
      <style:graphic-properties fo:border="none" fo:background-color="transparent" style:wrap="none" style:horizontal-rel="page" style:vertical-rel="paragraph" style:horizontal-pos="from-left" style:vertical-pos="from-top"/>
    </style:style>
    <style:style style:family="graphic" style:name="a367" style:parent-style-name="Graphics">
      <style:graphic-properties fo:border="0.01042in none" fo:background-color="transparent" style:writing-mode="lr-tb" fo:clip="rect(0in, 0in, 0in, 0in)"/>
    </style:style>
    <style:style style:family="graphic" style:name="a444" style:parent-style-name="Graphics">
      <style:graphic-properties fo:border="none" fo:background-color="transparent" style:wrap="none" style:horizontal-rel="page" style:vertical-rel="paragraph" style:horizontal-pos="from-left" style:vertical-pos="from-top"/>
    </style:style>
    <style:style style:family="graphic" style:name="a368" style:parent-style-name="Graphics">
      <style:graphic-properties fo:border="0.01042in none" fo:background-color="transparent" style:writing-mode="lr-tb" fo:clip="rect(0in, 0in, 0in, 0in)"/>
    </style:style>
    <style:style style:family="graphic" style:name="a520">
      <style:graphic-properties style:writing-mode="lr-tb" draw:fill="solid" draw:fill-color="#000000" draw:opacity="100%" draw:stroke="none"/>
      <style:paragraph-properties/>
    </style:style>
    <style:style style:family="graphic" style:name="a445" style:parent-style-name="Graphics">
      <style:graphic-properties fo:border="none" fo:background-color="transparent" style:wrap="none" style:horizontal-rel="page" style:vertical-rel="paragraph" style:horizontal-pos="from-left" style:vertical-pos="from-top"/>
    </style:style>
    <style:style style:family="graphic" style:name="a369">
      <style:graphic-properties style:wrap="run-through" style:run-through="foreground" style:writing-mode="lr-tb" style:horizontal-rel="page" style:vertical-rel="page" style:horizontal-pos="from-left" style:vertical-pos="from-top"/>
    </style:style>
    <style:style style:family="graphic" style:name="a521" style:parent-style-name="Graphics">
      <style:graphic-properties fo:border="0.01042in none" fo:background-color="transparent" style:writing-mode="lr-tb" fo:clip="rect(0in, 0in, 0in, 0in)"/>
    </style:style>
    <style:style style:family="graphic" style:name="a446" style:parent-style-name="Graphics">
      <style:graphic-properties fo:border="none" fo:background-color="transparent" style:wrap="none" style:horizontal-rel="page" style:vertical-rel="paragraph" style:horizontal-pos="from-left" style:vertical-pos="from-top"/>
    </style:style>
    <style:style style:family="graphic" style:name="a522">
      <style:graphic-properties style:wrap="run-through" style:run-through="foreground" style:writing-mode="lr-tb" style:horizontal-rel="page" style:vertical-rel="page" style:horizontal-pos="from-left" style:vertical-pos="from-top"/>
    </style:style>
    <style:style style:family="graphic" style:name="a447" style:parent-style-name="Graphics">
      <style:graphic-properties fo:border="none" fo:background-color="transparent" style:wrap="none" style:horizontal-rel="page" style:vertical-rel="paragraph" style:horizontal-pos="from-left" style:vertical-pos="from-top"/>
    </style:style>
    <style:style style:family="graphic" style:name="a5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8" style:parent-style-name="Graphics">
      <style:graphic-properties fo:border="0.01042in none" fo:background-color="transparent" style:writing-mode="lr-tb" fo:clip="rect(0in, 0in, 0in, 0in)"/>
    </style:style>
    <style:style style:family="graphic" style:name="a600">
      <style:graphic-properties style:writing-mode="lr-tb" draw:fill="solid" draw:fill-color="#000000" draw:opacity="100%" draw:stroke="none"/>
      <style:paragraph-properties/>
    </style:style>
    <style:style style:family="graphic" style:name="a524">
      <style:graphic-properties style:writing-mode="lr-tb" draw:fill="solid" draw:fill-color="#000000" draw:opacity="100%" draw:stroke="none"/>
      <style:paragraph-properties/>
    </style:style>
    <style:style style:family="graphic" style:name="a449">
      <style:graphic-properties style:writing-mode="lr-tb" draw:fill="solid" draw:fill-color="#000000" draw:opacity="100%" draw:stroke="none"/>
      <style:paragraph-properties/>
    </style:style>
    <style:style style:family="graphic" style:name="a601" style:parent-style-name="Graphics">
      <style:graphic-properties fo:border="0.01042in none" fo:background-color="transparent" style:writing-mode="lr-tb" fo:clip="rect(0in, 0in, 0in, 0in)"/>
    </style:style>
    <style:style style:family="graphic" style:name="a525" style:parent-style-name="Graphics">
      <style:graphic-properties fo:border="0.01042in none" fo:background-color="transparent" style:writing-mode="lr-tb" fo:clip="rect(0in, 0in, 0in, 0in)"/>
    </style:style>
    <style:style style:family="graphic" style:name="a526">
      <style:graphic-properties style:wrap="run-through" style:run-through="foreground" style:writing-mode="lr-tb" style:horizontal-rel="page" style:vertical-rel="page" style:horizontal-pos="from-left" style:vertical-pos="from-top"/>
    </style:style>
    <style:style style:family="graphic" style:name="a602">
      <style:graphic-properties style:wrap="run-through" style:run-through="foreground" style:writing-mode="lr-tb" style:horizontal-rel="page" style:vertical-rel="page" style:horizontal-pos="from-left" style:vertical-pos="from-top"/>
    </style:style>
    <style:style style:family="graphic" style:name="a527" style:parent-style-name="Graphics">
      <style:graphic-properties fo:border="0.01042in none" fo:background-color="transparent" style:writing-mode="lr-tb" fo:clip="rect(0in, 0in, 0in, 0in)"/>
    </style:style>
    <style:style style:family="graphic" style:name="a6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28">
      <style:graphic-properties style:writing-mode="lr-tb" draw:fill="solid" draw:fill-color="#000000" draw:opacity="100%" draw:stroke="none"/>
      <style:paragraph-properties/>
    </style:style>
    <style:style style:family="graphic" style:name="a6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29">
      <style:graphic-properties style:wrap="run-through" style:run-through="foreground" style:writing-mode="lr-tb" style:horizontal-rel="page" style:vertical-rel="page" style:horizontal-pos="from-left" style:vertical-pos="from-top"/>
    </style:style>
    <style:style style:family="graphic" style:name="a605">
      <style:graphic-properties style:writing-mode="lr-tb" draw:fill="solid" draw:fill-color="#000000" draw:opacity="100%" draw:stroke="none"/>
      <style:paragraph-properties/>
    </style:style>
    <style:style style:family="graphic" style:name="a606" style:parent-style-name="Graphics">
      <style:graphic-properties fo:border="0.01042in none" fo:background-color="transparent" style:writing-mode="lr-tb" fo:clip="rect(0in, 0in, 0in, 0in)"/>
    </style:style>
    <style:style style:family="graphic" style:name="a607">
      <style:graphic-properties style:wrap="run-through" style:run-through="foreground" style:writing-mode="lr-tb" style:horizontal-rel="page" style:vertical-rel="page" style:horizontal-pos="from-left" style:vertical-pos="from-top"/>
    </style:style>
    <style:style style:family="graphic" style:name="a6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9">
      <style:graphic-properties style:writing-mode="lr-tb" draw:fill="solid" draw:fill-color="#000000" draw:opacity="100%" draw:stroke="none"/>
      <style:paragraph-properties/>
    </style:style>
    <style:style style:family="graphic" style:name="a290" style:parent-style-name="Graphics">
      <style:graphic-properties fo:border="0.01042in none" fo:background-color="transparent" style:writing-mode="lr-tb" fo:clip="rect(0in, 0in, 0in, 0in)"/>
    </style:style>
    <style:style style:family="graphic" style:name="a291" style:parent-style-name="Graphics">
      <style:graphic-properties fo:border="0.01042in none" fo:background-color="transparent" style:writing-mode="lr-tb" fo:clip="rect(0in, 0in, 0in, 0in)"/>
    </style:style>
    <style:style style:family="graphic" style:name="a292">
      <style:graphic-properties style:writing-mode="lr-tb" draw:fill="solid" draw:fill-color="#000000" draw:opacity="100%" draw:stroke="none"/>
      <style:paragraph-properties/>
    </style:style>
    <style:style style:family="graphic" style:name="a293" style:parent-style-name="Graphics">
      <style:graphic-properties fo:border="0.01042in none" fo:background-color="transparent" style:writing-mode="lr-tb" fo:clip="rect(0in, 0in, 0in, 0in)"/>
    </style:style>
    <style:style style:family="graphic" style:name="a294">
      <style:graphic-properties style:wrap="none" style:writing-mode="lr-tb" style:horizontal-rel="page" style:vertical-rel="paragraph" style:horizontal-pos="from-left" style:vertical-pos="from-top"/>
    </style:style>
    <style:style style:family="graphic" style:name="a3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5" style:parent-style-name="Graphics">
      <style:graphic-properties fo:border="none" fo:background-color="transparent" style:wrap="none" style:horizontal-rel="page" style:vertical-rel="paragraph" style:horizontal-pos="from-left" style:vertical-pos="from-top"/>
    </style:style>
    <style:style style:family="graphic" style:name="a37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9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7" style:parent-style-name="Graphics">
      <style:graphic-properties fo:border="none" fo:background-color="transparent" style:wrap="none" style:horizontal-rel="page" style:vertical-rel="paragraph" style:horizontal-pos="from-left" style:vertical-pos="from-top"/>
    </style:style>
    <style:style style:family="graphic" style:name="a373" style:parent-style-name="Graphics">
      <style:graphic-properties fo:border="0.01042in none" fo:background-color="transparent" style:writing-mode="lr-tb" fo:clip="rect(0in, 0in, 0in, 0in)"/>
    </style:style>
    <style:style style:family="graphic" style:name="a450">
      <style:graphic-properties style:wrap="none" style:writing-mode="lr-tb" style:horizontal-rel="page" style:vertical-rel="paragraph" style:horizontal-pos="from-left" style:vertical-pos="from-top"/>
    </style:style>
    <style:style style:family="graphic" style:name="a374" style:parent-style-name="Graphics">
      <style:graphic-properties fo:border="0.01042in none" fo:background-color="transparent" style:writing-mode="lr-tb" fo:clip="rect(0in, 0in, 0in, 0in)"/>
    </style:style>
    <style:style style:family="graphic" style:name="a29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5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75">
      <style:graphic-properties style:wrap="run-through" style:run-through="foreground" style:writing-mode="lr-tb" style:horizontal-rel="page" style:vertical-rel="page" style:horizontal-pos="from-left" style:vertical-pos="from-top"/>
    </style:style>
    <style:style style:family="graphic" style:name="a29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52" style:parent-style-name="Graphics">
      <style:graphic-properties fo:border="0.01042in none" fo:background-color="transparent" style:writing-mode="lr-tb" fo:clip="rect(0in, 0in, 0in, 0in)"/>
    </style:style>
    <style:style style:family="graphic" style:name="a376" style:parent-style-name="Graphics">
      <style:graphic-properties fo:border="0.01042in none" fo:background-color="transparent" style:writing-mode="lr-tb" fo:clip="rect(0in, 0in, 0in, 0in)"/>
    </style:style>
    <style:style style:family="graphic" style:name="a453" style:parent-style-name="Graphics">
      <style:graphic-properties fo:border="0.01042in none" fo:background-color="transparent" style:writing-mode="lr-tb" fo:clip="rect(0in, 0in, 0in, 0in)"/>
    </style:style>
    <style:style style:family="graphic" style:name="a377" style:parent-style-name="Graphics">
      <style:graphic-properties fo:border="0.01042in none" fo:background-color="transparent" style:writing-mode="lr-tb" fo:clip="rect(0in, 0in, 0in, 0in)"/>
    </style:style>
    <style:style style:family="graphic" style:name="a454" style:parent-style-name="Graphics">
      <style:graphic-properties fo:border="0.01042in none" fo:background-color="transparent" style:writing-mode="lr-tb" fo:clip="rect(0in, 0in, 0in, 0in)"/>
    </style:style>
    <style:style style:family="graphic" style:name="a378" style:parent-style-name="Graphics">
      <style:graphic-properties fo:border="0.01042in none" fo:background-color="transparent" style:writing-mode="lr-tb" fo:clip="rect(0in, 0in, 0in, 0in)"/>
    </style:style>
    <style:style style:family="graphic" style:name="a5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5" style:parent-style-name="Graphics">
      <style:graphic-properties fo:border="0.01042in none" fo:background-color="transparent" style:writing-mode="lr-tb" fo:clip="rect(0in, 0in, 0in, 0in)"/>
    </style:style>
    <style:style style:family="graphic" style:name="a379">
      <style:graphic-properties style:writing-mode="lr-tb" draw:fill="solid" draw:fill-color="#000000" draw:opacity="100%" draw:stroke="none"/>
      <style:paragraph-properties/>
    </style:style>
    <style:style style:family="graphic" style:name="a53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56" style:parent-style-name="Graphics">
      <style:graphic-properties fo:border="0.01042in none" fo:background-color="transparent" style:writing-mode="lr-tb" fo:clip="rect(0in, 0in, 0in, 0in)"/>
    </style:style>
    <style:style style:family="graphic" style:name="a532" style:parent-style-name="Graphics">
      <style:graphic-properties fo:border="0.01042in none" fo:background-color="transparent" style:writing-mode="lr-tb" fo:clip="rect(0in, 0in, 0in, 0in)"/>
    </style:style>
    <style:style style:family="graphic" style:name="a457">
      <style:graphic-properties style:writing-mode="lr-tb" draw:fill="solid" draw:fill-color="#000000" draw:opacity="100%" draw:stroke="none"/>
      <style:paragraph-properties/>
    </style:style>
    <style:style style:family="graphic" style:name="a533" style:parent-style-name="Graphics">
      <style:graphic-properties fo:border="0.01042in none" fo:background-color="transparent" style:writing-mode="lr-tb" fo:clip="rect(0in, 0in, 0in, 0in)"/>
    </style:style>
    <style:style style:family="graphic" style:name="a458" style:parent-style-name="Graphics">
      <style:graphic-properties fo:border="0.01042in none" fo:background-color="transparent" style:writing-mode="lr-tb" fo:clip="rect(0in, 0in, 0in, 0in)"/>
    </style:style>
    <style:style style:family="graphic" style:name="a610" style:parent-style-name="Graphics">
      <style:graphic-properties fo:border="0.01042in none" fo:background-color="transparent" style:writing-mode="lr-tb" fo:clip="rect(0in, 0in, 0in, 0in)"/>
    </style:style>
    <style:style style:family="graphic" style:name="a534" style:parent-style-name="Graphics">
      <style:graphic-properties fo:border="0.01042in none" fo:background-color="transparent" style:writing-mode="lr-tb" fo:clip="rect(0in, 0in, 0in, 0in)"/>
    </style:style>
    <style:style style:family="graphic" style:name="a459">
      <style:graphic-properties style:wrap="none" style:writing-mode="lr-tb" style:horizontal-rel="page" style:vertical-rel="paragraph" style:horizontal-pos="from-left" style:vertical-pos="from-top"/>
    </style:style>
    <style:style style:family="graphic" style:name="a611" style:parent-style-name="Graphics">
      <style:graphic-properties fo:border="0.01042in none" fo:background-color="transparent" style:writing-mode="lr-tb" fo:clip="rect(0in, 0in, 0in, 0in)"/>
    </style:style>
    <style:style style:family="graphic" style:name="a535">
      <style:graphic-properties style:wrap="run-through" style:run-through="foreground" style:writing-mode="lr-tb" style:horizontal-rel="page" style:vertical-rel="page" style:horizontal-pos="from-left" style:vertical-pos="from-top"/>
    </style:style>
    <style:style style:family="graphic" style:name="a53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2">
      <style:graphic-properties style:writing-mode="lr-tb" draw:fill="solid" draw:fill-color="#000000" draw:opacity="100%" draw:stroke="none"/>
      <style:paragraph-properties/>
    </style:style>
    <style:style style:family="graphic" style:name="a5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3">
      <style:graphic-properties style:wrap="run-through" style:run-through="foreground" style:writing-mode="lr-tb" style:horizontal-rel="page" style:vertical-rel="page" style:horizontal-pos="from-left" style:vertical-pos="from-top"/>
    </style:style>
    <style:style style:family="graphic" style:name="a5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17">
      <style:graphic-properties style:writing-mode="lr-tb" draw:fill="solid" draw:fill-color="#e2efd9" draw:opacity="100%" draw:stroke="none"/>
      <style:paragraph-properties/>
    </style:style>
    <style:style style:family="graphic" style:name="a618" style:parent-style-name="Graphics">
      <style:graphic-properties fo:border="0.01042in none" fo:background-color="transparent" style:writing-mode="lr-tb" fo:clip="rect(0in, 0in, 0in, 0in)"/>
    </style:style>
    <style:style style:family="graphic" style:name="a619">
      <style:graphic-properties style:writing-mode="lr-tb" draw:fill="solid" draw:fill-color="#000000" draw:opacity="100%" draw:stroke="none"/>
      <style:paragraph-properties/>
    </style:style>
    <style:style style:family="graphic" style:name="a380" style:parent-style-name="Graphics">
      <style:graphic-properties fo:border="0.01042in none" fo:background-color="transparent" style:writing-mode="lr-tb" fo:clip="rect(0in, 0in, 0in, 0in)"/>
    </style:style>
    <style:style style:family="graphic" style:name="a381" style:parent-style-name="Graphics">
      <style:graphic-properties fo:border="0.01042in none" fo:background-color="transparent" style:writing-mode="lr-tb" fo:clip="rect(0in, 0in, 0in, 0in)"/>
    </style:style>
    <style:style style:family="graphic" style:name="a382" style:parent-style-name="Graphics">
      <style:graphic-properties fo:border="0.01042in none" fo:background-color="transparent" style:writing-mode="lr-tb" fo:clip="rect(0in, 0in, 0in, 0in)"/>
    </style:style>
    <style:style style:family="graphic" style:name="a383" style:parent-style-name="Graphics">
      <style:graphic-properties fo:border="0.01042in none" fo:background-color="transparent" style:writing-mode="lr-tb" fo:clip="rect(0in, 0in, 0in, 0in)"/>
    </style:style>
    <style:style style:family="graphic" style:name="a460" style:parent-style-name="Graphics">
      <style:graphic-properties fo:border="0.01042in none" fo:background-color="transparent" style:writing-mode="lr-tb" fo:clip="rect(0in, 0in, 0in, 0in)"/>
    </style:style>
    <style:style style:family="graphic" style:name="a384" style:parent-style-name="Graphics">
      <style:graphic-properties fo:border="0.01042in none" fo:background-color="transparent" style:writing-mode="lr-tb" fo:clip="rect(0in, 0in, 0in, 0in)"/>
    </style:style>
    <style:style style:family="graphic" style:name="a461">
      <style:graphic-properties style:writing-mode="lr-tb" draw:fill="solid" draw:fill-color="#000000" draw:opacity="100%" draw:stroke="none"/>
      <style:paragraph-properties/>
    </style:style>
    <style:style style:family="graphic" style:name="a385">
      <style:graphic-properties style:wrap="run-through" style:run-through="foreground" style:writing-mode="lr-tb" style:horizontal-rel="page" style:vertical-rel="page" style:horizontal-pos="from-left" style:vertical-pos="from-top"/>
    </style:style>
    <style:style style:family="graphic" style:name="a462">
      <style:graphic-properties style:wrap="none" style:writing-mode="lr-tb" style:horizontal-rel="page" style:vertical-rel="paragraph" style:horizontal-pos="from-left" style:vertical-pos="from-top"/>
    </style:style>
    <style:style style:family="graphic" style:name="a3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8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6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8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5" style:parent-style-name="Graphics">
      <style:graphic-properties fo:border="none" fo:background-color="transparent" style:wrap="none" style:horizontal-rel="page" style:vertical-rel="paragraph" style:horizontal-pos="from-left" style:vertical-pos="from-top"/>
    </style:style>
    <style:style style:family="graphic" style:name="a38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6" style:parent-style-name="Graphics">
      <style:graphic-properties fo:border="0.01042in none" fo:background-color="transparent" style:writing-mode="lr-tb" fo:clip="rect(0in, 0in, 0in, 0in)"/>
    </style:style>
    <style:style style:family="graphic" style:name="a542">
      <style:graphic-properties style:writing-mode="lr-tb" draw:fill="solid" draw:fill-color="#000000" draw:opacity="100%" draw:stroke="none"/>
      <style:paragraph-properties/>
    </style:style>
    <style:style style:family="graphic" style:name="a467" style:parent-style-name="Graphics">
      <style:graphic-properties fo:border="0.01042in none" fo:background-color="transparent" style:writing-mode="lr-tb" fo:clip="rect(0in, 0in, 0in, 0in)"/>
    </style:style>
    <style:style style:family="graphic" style:name="a543" style:parent-style-name="Graphics">
      <style:graphic-properties fo:border="none" fo:background-color="transparent"/>
    </style:style>
    <style:style style:family="graphic" style:name="a468">
      <style:graphic-properties style:writing-mode="lr-tb" draw:fill="solid" draw:fill-color="#000000" draw:opacity="100%" draw:stroke="none"/>
      <style:paragraph-properties/>
    </style:style>
    <style:style style:family="graphic" style:name="a620">
      <style:graphic-properties style:wrap="run-through" style:run-through="foreground" style:writing-mode="lr-tb" style:horizontal-rel="char" style:vertical-rel="line" style:horizontal-pos="from-left" style:vertical-pos="from-top"/>
    </style:style>
    <style:style style:family="graphic" style:name="a54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69">
      <style:graphic-properties style:wrap="none" style:writing-mode="lr-tb" style:horizontal-rel="page" style:vertical-rel="paragraph" style:horizontal-pos="from-left" style:vertical-pos="from-top"/>
    </style:style>
    <style:style style:family="graphic" style:name="a621" style:parent-style-name="Graphics">
      <style:graphic-properties fo:border="none" fo:background-color="transparent" style:wrap="none" style:horizontal-rel="page" style:vertical-rel="paragraph" style:horizontal-pos="from-left" style:vertical-pos="from-top"/>
    </style:style>
    <style:style style:family="graphic" style:name="a54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546" style:parent-style-name="Graphics">
      <style:graphic-properties fo:border="0.01042in none" fo:background-color="transparent" style:writing-mode="lr-tb" fo:clip="rect(0in, 0in, 0in, 0in)"/>
    </style:style>
    <style:style style:family="graphic" style:name="a622" style:parent-style-name="Graphics">
      <style:graphic-properties fo:border="none" fo:background-color="transparent" style:wrap="none" style:horizontal-rel="page" style:vertical-rel="paragraph" style:horizontal-pos="from-left" style:vertical-pos="from-top"/>
    </style:style>
    <style:style style:family="graphic" style:name="a547" style:parent-style-name="Graphics">
      <style:graphic-properties fo:border="0.01042in none" fo:background-color="transparent" style:writing-mode="lr-tb" fo:clip="rect(0in, 0in, 0in, 0in)"/>
    </style:style>
    <style:style style:family="graphic" style:name="a623">
      <style:graphic-properties style:writing-mode="lr-tb" draw:fill="solid" draw:fill-color="#000000" draw:opacity="100%" draw:stroke="none"/>
      <style:paragraph-properties/>
    </style:style>
    <style:style style:family="graphic" style:name="a700" style:parent-style-name="Graphics">
      <style:graphic-properties fo:border="0.01042in none" fo:background-color="transparent" style:writing-mode="lr-tb" fo:clip="rect(0in, 0in, 0in, 0in)"/>
    </style:style>
    <style:style style:family="graphic" style:name="a624" style:parent-style-name="Graphics">
      <style:graphic-properties fo:border="0.01042in none" fo:background-color="transparent" style:writing-mode="lr-tb" fo:clip="rect(0in, 0in, 0in, 0in)"/>
    </style:style>
    <style:style style:family="graphic" style:name="a548">
      <style:graphic-properties style:wrap="none" style:writing-mode="lr-tb" style:horizontal-rel="page" style:vertical-rel="paragraph" style:horizontal-pos="from-left" style:vertical-pos="from-top"/>
    </style:style>
    <style:style style:family="graphic" style:name="a701">
      <style:graphic-properties style:writing-mode="lr-tb" draw:fill="solid" draw:fill-color="#000000" draw:opacity="100%" draw:stroke="none"/>
      <style:paragraph-properties/>
    </style:style>
    <style:style style:family="graphic" style:name="a625">
      <style:graphic-properties style:wrap="none" style:writing-mode="lr-tb" style:horizontal-rel="page" style:vertical-rel="paragraph" style:horizontal-pos="from-left" style:vertical-pos="from-top"/>
    </style:style>
    <style:style style:family="graphic" style:name="a549" style:parent-style-name="Graphics">
      <style:graphic-properties fo:border="none" fo:background-color="transparent" style:wrap="none" style:horizontal-rel="page" style:vertical-rel="paragraph" style:horizontal-pos="from-left" style:vertical-pos="from-top"/>
    </style:style>
    <style:style style:family="graphic" style:name="a702">
      <style:graphic-properties style:wrap="run-through" style:run-through="foreground" style:writing-mode="lr-tb" style:horizontal-rel="page" style:vertical-rel="page" style:horizontal-pos="from-left" style:vertical-pos="from-top"/>
    </style:style>
    <style:style style:family="graphic" style:name="a626" style:parent-style-name="Graphics">
      <style:graphic-properties fo:border="none" fo:background-color="transparent" style:wrap="none" style:horizontal-rel="page" style:vertical-rel="paragraph" style:horizontal-pos="from-left" style:vertical-pos="from-top"/>
    </style:style>
    <style:style style:family="graphic" style:name="a7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7" style:parent-style-name="Graphics">
      <style:graphic-properties fo:border="0.01042in none" fo:background-color="transparent" style:writing-mode="lr-tb" fo:clip="rect(0in, 0in, 0in, 0in)"/>
    </style:style>
    <style:style style:family="graphic" style:name="a704" style:parent-style-name="Graphics">
      <style:graphic-properties fo:border="0.01042in none" fo:background-color="transparent" style:writing-mode="lr-tb" fo:clip="rect(0in, 0in, 0in, 0in)"/>
    </style:style>
    <style:style style:family="graphic" style:name="a628">
      <style:graphic-properties style:writing-mode="lr-tb" draw:fill="solid" draw:fill-color="#000000" draw:opacity="100%" draw:stroke="none"/>
      <style:paragraph-properties/>
    </style:style>
    <style:style style:family="graphic" style:name="a705">
      <style:graphic-properties style:writing-mode="lr-tb" draw:fill="solid" draw:fill-color="#000000" draw:opacity="100%" draw:stroke="none"/>
      <style:paragraph-properties/>
    </style:style>
    <style:style style:family="graphic" style:name="a629">
      <style:graphic-properties style:wrap="none" style:writing-mode="lr-tb" style:horizontal-rel="page" style:vertical-rel="paragraph" style:horizontal-pos="from-left" style:vertical-pos="from-top"/>
    </style:style>
    <style:style style:family="graphic" style:name="a706">
      <style:graphic-properties style:wrap="run-through" style:run-through="foreground" style:writing-mode="lr-tb" style:horizontal-rel="page" style:vertical-rel="page" style:horizontal-pos="from-left" style:vertical-pos="from-top"/>
    </style:style>
    <style:style style:family="graphic" style:name="a70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0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0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9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70" style:parent-style-name="Graphics">
      <style:graphic-properties fo:border="0.01042in none" fo:background-color="transparent" style:writing-mode="lr-tb" fo:clip="rect(0in, 0in, 0in, 0in)"/>
    </style:style>
    <style:style style:family="graphic" style:name="a3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1">
      <style:graphic-properties style:writing-mode="lr-tb" draw:fill="solid" draw:fill-color="#000000" draw:opacity="100%" draw:stroke="none"/>
      <style:paragraph-properties/>
    </style:style>
    <style:style style:family="graphic" style:name="a3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2">
      <style:graphic-properties style:wrap="none" style:writing-mode="lr-tb" style:horizontal-rel="page" style:vertical-rel="paragraph" style:horizontal-pos="from-left" style:vertical-pos="from-top"/>
    </style:style>
    <style:style style:family="graphic" style:name="a3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3">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9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74" style:parent-style-name="Graphics">
      <style:graphic-properties fo:border="0.01042in none" fo:background-color="transparent" style:writing-mode="lr-tb" fo:clip="rect(0in, 0in, 0in, 0in)"/>
    </style:style>
    <style:style style:family="graphic" style:name="a3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0">
      <style:graphic-properties style:writing-mode="lr-tb" draw:fill="solid" draw:fill-color="#000000" draw:opacity="100%" draw:stroke="none"/>
      <style:paragraph-properties/>
    </style:style>
    <style:style style:family="graphic" style:name="a475">
      <style:graphic-properties style:writing-mode="lr-tb" draw:fill="solid" draw:fill-color="#000000" draw:opacity="100%" draw:stroke="none"/>
      <style:paragraph-properties/>
    </style:style>
    <style:style style:family="graphic" style:name="a3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51" style:parent-style-name="Graphics">
      <style:graphic-properties fo:border="0.01042in none" fo:background-color="transparent" style:writing-mode="lr-tb" fo:clip="rect(0in, 0in, 0in, 0in)"/>
    </style:style>
    <style:style style:family="graphic" style:name="a476">
      <style:graphic-properties style:wrap="none" style:writing-mode="lr-tb" style:horizontal-rel="page" style:vertical-rel="paragraph" style:horizontal-pos="from-left" style:vertical-pos="from-top"/>
    </style:style>
    <style:style style:family="graphic" style:name="a1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52">
      <style:graphic-properties style:wrap="none" style:writing-mode="lr-tb" style:horizontal-rel="page" style:vertical-rel="paragraph" style:horizontal-pos="from-left" style:vertical-pos="from-top"/>
    </style:style>
    <style:style style:family="graphic" style:name="a477"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53" style:parent-style-name="Graphics">
      <style:graphic-properties fo:border="0.01042in none" fo:background-color="transparent" style:writing-mode="lr-tb" fo:clip="rect(0in, 0in, 0in, 0in)"/>
    </style:style>
    <style:style style:family="graphic" style:name="a478">
      <style:graphic-properties style:writing-mode="lr-tb" draw:fill="solid" draw:fill-color="#000000" draw:opacity="100%" draw:stroke="none"/>
      <style:paragraph-properties/>
    </style:style>
    <style:style style:family="graphic" style:name="a630" style:parent-style-name="Graphics">
      <style:graphic-properties fo:border="0.01042in none" fo:background-color="transparent" style:writing-mode="lr-tb" fo:clip="rect(0in, 0in, 0in, 0in)"/>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4" style:parent-style-name="Graphics">
      <style:graphic-properties fo:border="0.01042in none" fo:background-color="transparent" style:writing-mode="lr-tb" fo:clip="rect(0in, 0in, 0in, 0in)"/>
    </style:style>
    <style:style style:family="graphic" style:name="a479">
      <style:graphic-properties style:wrap="none" style:writing-mode="lr-tb" style:horizontal-rel="page" style:vertical-rel="paragraph" style:horizontal-pos="from-left" style:vertical-pos="from-top"/>
    </style:style>
    <style:style style:family="graphic" style:name="a631">
      <style:graphic-properties style:writing-mode="lr-tb" draw:fill="solid" draw:fill-color="#000000" draw:opacity="100%" draw:stroke="none"/>
      <style:paragraph-properties/>
    </style:style>
    <style:style style:family="graphic" style:name="a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5">
      <style:graphic-properties style:wrap="none" style:writing-mode="lr-tb" style:horizontal-rel="page" style:vertical-rel="paragraph" style:horizontal-pos="from-left" style:vertical-pos="from-top"/>
    </style:style>
    <style:style style:family="graphic" style:name="a556" style:parent-style-name="Graphics">
      <style:graphic-properties fo:border="none" fo:background-color="transparent" style:wrap="none" style:horizontal-rel="page" style:vertical-rel="paragraph" style:horizontal-pos="from-left" style:vertical-pos="from-top"/>
    </style:style>
    <style:style style:family="graphic" style:name="a632" style:parent-style-name="Graphics">
      <style:graphic-properties fo:border="0.01042in none" fo:background-color="transparent" style:writing-mode="lr-tb" fo:clip="rect(0in, 0in, 0in, 0in)"/>
    </style:style>
    <style:style style:family="graphic" style:name="a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7" style:parent-style-name="Graphics">
      <style:graphic-properties fo:border="none" fo:background-color="transparent" style:wrap="none" style:horizontal-rel="page" style:vertical-rel="paragraph" style:horizontal-pos="from-left" style:vertical-pos="from-top"/>
    </style:style>
    <style:style style:family="graphic" style:name="a633"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710" style:parent-style-name="Graphics">
      <style:graphic-properties fo:border="0.01042in none" fo:background-color="transparent" style:writing-mode="lr-tb" fo:clip="rect(0in, 0in, 0in, 0in)"/>
    </style:style>
    <style:style style:family="graphic" style:name="a634">
      <style:graphic-properties style:wrap="none" style:writing-mode="lr-tb" style:horizontal-rel="page" style:vertical-rel="paragraph" style:horizontal-pos="from-left" style:vertical-pos="from-top"/>
    </style:style>
    <style:style style:family="graphic" style:name="a17">
      <style:graphic-properties style:writing-mode="lr-tb" draw:fill="solid" draw:fill-color="#000000" draw:opacity="100%" draw:stroke="none"/>
      <style:paragraph-properties/>
    </style:style>
    <style:style style:family="graphic" style:name="a55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711">
      <style:graphic-properties style:writing-mode="lr-tb" draw:fill="solid" draw:fill-color="#000000" draw:opacity="100%" draw:stroke="none"/>
      <style:paragraph-properties/>
    </style:style>
    <style:style style:family="graphic" style:name="a635"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559" style:parent-style-name="Graphics">
      <style:graphic-properties fo:border="none" fo:background-color="transparent" style:wrap="none" style:horizontal-rel="page" style:vertical-rel="paragraph" style:horizontal-pos="from-left" style:vertical-pos="from-top"/>
    </style:style>
    <style:style style:family="graphic" style:name="a712">
      <style:graphic-properties style:wrap="run-through" style:run-through="foreground" style:writing-mode="lr-tb" style:horizontal-rel="page" style:vertical-rel="page" style:horizontal-pos="from-left" style:vertical-pos="from-top"/>
    </style:style>
    <style:style style:family="graphic" style:name="a636">
      <style:graphic-properties style:writing-mode="lr-tb" draw:fill="solid" draw:fill-color="#000000" draw:opacity="100%" draw:stroke="none"/>
      <style:paragraph-properties/>
    </style:style>
    <style:style style:family="graphic" style:name="a19">
      <style:graphic-properties style:wrap="run-through" style:run-through="foreground" style:writing-mode="lr-tb" style:horizontal-rel="page" style:vertical-rel="page" style:horizontal-pos="from-left" style:vertical-pos="from-top"/>
    </style:style>
    <style:style style:family="graphic" style:name="a713" style:parent-style-name="Graphics">
      <style:graphic-properties fo:border="0.01042in none" fo:background-color="transparent" style:writing-mode="lr-tb" fo:clip="rect(0in, 0in, 0in, 0in)"/>
    </style:style>
    <style:style style:family="graphic" style:name="a637">
      <style:graphic-properties style:wrap="none" style:writing-mode="lr-tb" style:horizontal-rel="page" style:vertical-rel="paragraph" style:horizontal-pos="from-left" style:vertical-pos="from-top"/>
    </style:style>
    <style:style style:family="graphic" style:name="a714" style:parent-style-name="Graphics">
      <style:graphic-properties fo:border="0.01042in none" fo:background-color="transparent" style:writing-mode="lr-tb" fo:clip="rect(0in, 0in, 0in, 0in)"/>
    </style:style>
    <style:style style:family="graphic" style:name="a638" style:parent-style-name="Graphics">
      <style:graphic-properties fo:border="none" fo:background-color="transparent" style:wrap="none" style:horizontal-rel="page" style:vertical-rel="paragraph" style:horizontal-pos="from-left" style:vertical-pos="from-top"/>
    </style:style>
    <style:style style:family="graphic" style:name="a715">
      <style:graphic-properties style:wrap="run-through" style:run-through="foreground" style:writing-mode="lr-tb" style:horizontal-rel="page" style:vertical-rel="page" style:horizontal-pos="from-left" style:vertical-pos="from-top"/>
    </style:style>
    <style:style style:family="graphic" style:name="a639" style:parent-style-name="Graphics">
      <style:graphic-properties fo:border="none" fo:background-color="transparent" style:wrap="none" style:horizontal-rel="page" style:vertical-rel="paragraph" style:horizontal-pos="from-left" style:vertical-pos="from-top"/>
    </style:style>
    <style:style style:family="graphic" style:name="a716" style:parent-style-name="Graphics">
      <style:graphic-properties fo:border="0.01042in none" fo:background-color="transparent" style:writing-mode="lr-tb" fo:clip="rect(0in, 0in, 0in, 0in)"/>
    </style:style>
    <style:style style:family="graphic" style:name="a717">
      <style:graphic-properties style:writing-mode="lr-tb" draw:fill="solid" draw:fill-color="#000000" draw:opacity="100%" draw:stroke="none"/>
      <style:paragraph-properties/>
    </style:style>
    <style:style style:family="graphic" style:name="a718">
      <style:graphic-properties style:wrap="run-through" style:run-through="foreground" style:writing-mode="lr-tb" style:horizontal-rel="page" style:vertical-rel="page" style:horizontal-pos="from-left" style:vertical-pos="from-top"/>
    </style:style>
    <style:style style:family="graphic" style:name="a71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83" style:parent-style-name="Graphics">
      <style:graphic-properties fo:border="0.01042in none" fo:background-color="transparent" style:writing-mode="lr-tb" fo:clip="rect(0in, 0in, 0in, 0in)"/>
    </style:style>
    <style:style style:family="graphic" style:name="a484" style:parent-style-name="Graphics">
      <style:graphic-properties fo:border="0.01042in none" fo:background-color="transparent" style:writing-mode="lr-tb" fo:clip="rect(0in, 0in, 0in, 0in)"/>
    </style:style>
    <style:style style:family="graphic" style:name="a560" style:parent-style-name="Graphics">
      <style:graphic-properties fo:border="0.01042in none" fo:background-color="transparent" style:writing-mode="lr-tb" fo:clip="rect(0in, 0in, 0in, 0in)"/>
    </style:style>
    <style:style style:family="graphic" style:name="a485" style:parent-style-name="Graphics">
      <style:graphic-properties fo:border="0.01042in none" fo:background-color="transparent" style:writing-mode="lr-tb" fo:clip="rect(0in, 0in, 0in, 0in)"/>
    </style:style>
    <style:style style:family="graphic" style:name="a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1">
      <style:graphic-properties style:writing-mode="lr-tb" draw:fill="solid" draw:fill-color="#000000" draw:opacity="100%" draw:stroke="none"/>
      <style:paragraph-properties/>
    </style:style>
    <style:style style:family="graphic" style:name="a486" style:parent-style-name="Graphics">
      <style:graphic-properties fo:border="0.01042in none" fo:background-color="transparent" style:writing-mode="lr-tb" fo:clip="rect(0in, 0in, 0in, 0in)"/>
    </style:style>
    <style:style style:family="graphic" style:name="a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2">
      <style:graphic-properties style:wrap="none" style:writing-mode="lr-tb" style:horizontal-rel="page" style:vertical-rel="paragraph" style:horizontal-pos="from-left" style:vertical-pos="from-top"/>
    </style:style>
    <style:style style:family="graphic" style:name="a487" style:parent-style-name="Graphics">
      <style:graphic-properties fo:border="0.01042in none" fo:background-color="transparent" style:writing-mode="lr-tb" fo:clip="rect(0in, 0in, 0in, 0in)"/>
    </style:style>
    <style:style style:family="graphic" style:name="a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3" style:parent-style-name="Graphics">
      <style:graphic-properties fo:border="none" fo:background-color="transparent" style:wrap="none" style:horizontal-rel="page" style:vertical-rel="paragraph" style:horizontal-pos="from-left" style:vertical-pos="from-top"/>
    </style:style>
    <style:style style:family="graphic" style:name="a488" style:parent-style-name="Graphics">
      <style:graphic-properties fo:border="0.01042in none" fo:background-color="transparent" style:writing-mode="lr-tb" fo:clip="rect(0in, 0in, 0in, 0in)"/>
    </style:style>
    <style:style style:family="graphic" style:name="a640">
      <style:graphic-properties style:writing-mode="lr-tb" draw:fill="solid" draw:fill-color="#000000" draw:opacity="100%" draw:stroke="none"/>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564" style:parent-style-name="Graphics">
      <style:graphic-properties fo:border="none" fo:background-color="transparent" style:wrap="none" style:horizontal-rel="page" style:vertical-rel="paragraph" style:horizontal-pos="from-left" style:vertical-pos="from-top"/>
    </style:style>
    <style:style style:family="graphic" style:name="a489">
      <style:graphic-properties style:wrap="run-through" style:run-through="foreground" style:writing-mode="lr-tb" style:horizontal-rel="page" style:vertical-rel="page" style:horizontal-pos="from-left" style:vertical-pos="from-top"/>
    </style:style>
    <style:style style:family="graphic" style:name="a641" style:parent-style-name="Graphics">
      <style:graphic-properties fo:border="0.01042in none" fo:background-color="transparent" style:writing-mode="lr-tb" fo:clip="rect(0in, 0in, 0in, 0in)"/>
    </style:style>
    <style:style style:family="graphic" style:name="a24">
      <style:graphic-properties style:writing-mode="lr-tb" draw:fill="solid" draw:fill-color="#000000" draw:opacity="100%" draw:stroke="none"/>
      <style:paragraph-properties/>
    </style:style>
    <style:style style:family="graphic" style:name="a565" style:parent-style-name="Graphics">
      <style:graphic-properties fo:border="none" fo:background-color="transparent" style:wrap="none" style:horizontal-rel="page" style:vertical-rel="paragraph" style:horizontal-pos="from-left" style:vertical-pos="from-top"/>
    </style:style>
    <style:style style:family="graphic" style:name="a56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42"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567" style:parent-style-name="Graphics">
      <style:graphic-properties fo:border="none" fo:background-color="transparent" style:wrap="none" style:horizontal-rel="page" style:vertical-rel="paragraph" style:horizontal-pos="from-left" style:vertical-pos="from-top"/>
    </style:style>
    <style:style style:family="graphic" style:name="a643">
      <style:graphic-properties style:wrap="none" style:writing-mode="lr-tb" style:horizontal-rel="page" style:vertical-rel="paragraph" style:horizontal-pos="from-left" style:vertical-pos="from-top"/>
    </style:style>
    <style:style style:family="graphic" style:name="a26" style:parent-style-name="Graphics">
      <style:graphic-properties fo:border="0.01042in none" fo:background-color="transparent" style:writing-mode="lr-tb" fo:clip="rect(0in, 0in, 0in, 0in)"/>
    </style:style>
    <style:style style:family="graphic" style:name="a7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4">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568" style:parent-style-name="Graphics">
      <style:graphic-properties fo:border="none" fo:background-color="transparent" style:wrap="none" style:horizontal-rel="page" style:vertical-rel="paragraph" style:horizontal-pos="from-left" style:vertical-pos="from-top"/>
    </style:style>
    <style:style style:family="graphic" style:name="a7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5" style:parent-style-name="Graphics">
      <style:graphic-properties fo:border="0.01042in none" fo:background-color="transparent" style:writing-mode="lr-tb" fo:clip="rect(0in, 0in, 0in, 0in)"/>
    </style:style>
    <style:style style:family="graphic" style:name="a28">
      <style:graphic-properties style:wrap="run-through" style:run-through="foreground" style:writing-mode="lr-tb" style:horizontal-rel="page" style:vertical-rel="page" style:horizontal-pos="from-left" style:vertical-pos="from-top"/>
    </style:style>
    <style:style style:family="graphic" style:name="a569" style:parent-style-name="Graphics">
      <style:graphic-properties fo:border="none" fo:background-color="transparent" style:wrap="none" style:horizontal-rel="page" style:vertical-rel="paragraph" style:horizontal-pos="from-left" style:vertical-pos="from-top"/>
    </style:style>
    <style:style style:family="graphic" style:name="a7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6">
      <style:graphic-properties style:writing-mode="lr-tb" draw:fill="solid" draw:fill-color="#000000" draw:opacity="100%" draw:stroke="none"/>
      <style:paragraph-properties/>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7">
      <style:graphic-properties style:wrap="none" style:writing-mode="lr-tb" style:horizontal-rel="page" style:vertical-rel="paragraph" style:horizontal-pos="from-left" style:vertical-pos="from-top"/>
    </style:style>
    <style:style style:family="graphic" style:name="a7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8">
      <style:graphic-properties style:writing-mode="lr-tb" draw:fill="solid" draw:fill-color="#000000" draw:opacity="100%" draw:stroke="none"/>
      <style:paragraph-properties/>
    </style:style>
    <style:style style:family="graphic" style:name="a800">
      <style:graphic-properties style:wrap="none" style:writing-mode="lr-tb" style:horizontal-rel="page" style:vertical-rel="paragraph" style:horizontal-pos="from-left" style:vertical-pos="from-top"/>
    </style:style>
    <style:style style:family="graphic" style:name="a7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9" style:parent-style-name="Graphics">
      <style:graphic-properties fo:border="0.01042in none" fo:background-color="transparent" style:writing-mode="lr-tb" fo:clip="rect(0in, 0in, 0in, 0in)"/>
    </style:style>
    <style:style style:family="graphic" style:name="a801" style:parent-style-name="Graphics">
      <style:graphic-properties fo:border="0.01042in none" fo:background-color="transparent" style:writing-mode="lr-tb" fo:clip="rect(0in, 0in, 0in, 0in)"/>
    </style:style>
    <style:style style:family="graphic" style:name="a7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02">
      <style:graphic-properties style:writing-mode="lr-tb" draw:fill="solid" draw:fill-color="#000000" draw:opacity="100%" draw:stroke="none"/>
      <style:paragraph-properties/>
    </style:style>
    <style:style style:family="graphic" style:name="a7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03" style:parent-style-name="Graphics">
      <style:graphic-properties fo:border="0.01042in none" fo:background-color="transparent" style:writing-mode="lr-tb" fo:clip="rect(0in, 0in, 0in, 0in)"/>
    </style:style>
    <style:style style:family="graphic" style:name="a728" style:parent-style-name="Graphics">
      <style:graphic-properties fo:border="none" fo:background-color="transparent"/>
    </style:style>
    <style:style style:family="graphic" style:name="a804" style:parent-style-name="Graphics">
      <style:graphic-properties fo:border="0.01042in none" fo:background-color="transparent" style:writing-mode="lr-tb" fo:clip="rect(0in, 0in, 0in, 0in)"/>
    </style:style>
    <style:style style:family="graphic" style:name="a729" style:parent-style-name="Graphics">
      <style:graphic-properties fo:border="none" fo:background-color="transparent"/>
    </style:style>
    <style:style style:family="graphic" style:name="a805">
      <style:graphic-properties style:wrap="none" style:writing-mode="lr-tb" style:horizontal-rel="page" style:vertical-rel="paragraph" style:horizontal-pos="from-left" style:vertical-pos="from-top"/>
    </style:style>
    <style:style style:family="graphic" style:name="a806">
      <style:graphic-properties style:writing-mode="lr-tb" draw:fill="solid" draw:fill-color="#000000" draw:opacity="100%" draw:stroke="none"/>
      <style:paragraph-properties/>
    </style:style>
    <style:style style:family="graphic" style:name="a807" style:parent-style-name="Graphics">
      <style:graphic-properties fo:border="0.01042in none" fo:background-color="transparent" style:writing-mode="lr-tb" fo:clip="rect(0in, 0in, 0in, 0in)"/>
    </style:style>
    <style:style style:family="graphic" style:name="a808" style:parent-style-name="Graphics">
      <style:graphic-properties fo:border="0.01042in none" fo:background-color="transparent" style:writing-mode="lr-tb" fo:clip="rect(0in, 0in, 0in, 0in)"/>
    </style:style>
    <style:style style:family="graphic" style:name="a809">
      <style:graphic-properties style:writing-mode="lr-tb" draw:fill="solid" draw:fill-color="#000000" draw:opacity="100%" draw:stroke="none"/>
      <style:paragraph-properties/>
    </style:style>
    <style:style style:family="graphic" style:name="a490" style:parent-style-name="Graphics">
      <style:graphic-properties fo:border="0.01042in none" fo:background-color="transparent" style:writing-mode="lr-tb" fo:clip="rect(0in, 0in, 0in, 0in)"/>
    </style:style>
    <style:style style:family="graphic" style:name="a491" style:parent-style-name="Graphics">
      <style:graphic-properties fo:border="0.01042in none" fo:background-color="transparent" style:writing-mode="lr-tb" fo:clip="rect(0in, 0in, 0in, 0in)"/>
    </style:style>
    <style:style style:family="graphic" style:name="a492">
      <style:graphic-properties style:wrap="run-through" style:run-through="foreground" style:writing-mode="lr-tb" style:horizontal-rel="page" style:vertical-rel="page" style:horizontal-pos="from-left" style:vertical-pos="from-top"/>
    </style:style>
    <style:style style:family="graphic" style:name="a493">
      <style:graphic-properties style:writing-mode="lr-tb" draw:fill="solid" draw:fill-color="#e2efd9" draw:opacity="100%" draw:stroke="none"/>
      <style:paragraph-properties/>
    </style:style>
    <style:style style:family="graphic" style:name="a494" style:parent-style-name="Graphics">
      <style:graphic-properties fo:border="0.01042in none" fo:background-color="transparent" style:writing-mode="lr-tb" fo:clip="rect(0in, 0in, 0in, 0in)"/>
    </style:style>
    <style:style style:family="graphic" style:name="a570">
      <style:graphic-properties style:writing-mode="lr-tb" draw:fill="solid" draw:fill-color="#e2efd9" draw:opacity="100%" draw:stroke="none"/>
      <style:paragraph-properties/>
    </style:style>
    <style:style style:family="graphic" style:name="a495" style:parent-style-name="Graphics">
      <style:graphic-properties fo:border="0.01042in none" fo:background-color="transparent" style:writing-mode="lr-tb" fo:clip="rect(0in, 0in, 0in, 0in)"/>
    </style:style>
    <style:style style:family="graphic" style:name="a30">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71" style:parent-style-name="Graphics">
      <style:graphic-properties fo:border="0.01042in none" fo:background-color="transparent" style:writing-mode="lr-tb" fo:clip="rect(0in, 0in, 0in, 0in)"/>
    </style:style>
    <style:style style:family="graphic" style:name="a496" style:parent-style-name="Graphics">
      <style:graphic-properties fo:border="0.01042in none" fo:background-color="transparent" style:writing-mode="lr-tb" fo:clip="rect(0in, 0in, 0in, 0in)"/>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2" style:parent-style-name="Graphics">
      <style:graphic-properties fo:border="0.01042in none" fo:background-color="transparent" style:writing-mode="lr-tb" fo:clip="rect(0in, 0in, 0in, 0in)"/>
    </style:style>
    <style:style style:family="graphic" style:name="a497">
      <style:graphic-properties style:writing-mode="lr-tb" draw:fill="solid" draw:fill-color="#000000" draw:opacity="100%" draw:stroke="none"/>
      <style:paragraph-properties/>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3">
      <style:graphic-properties style:writing-mode="lr-tb" draw:fill="solid" draw:fill-color="#000000" draw:opacity="100%" draw:stroke="none"/>
      <style:paragraph-properties/>
    </style:style>
    <style:style style:family="graphic" style:name="a498">
      <style:graphic-properties style:wrap="run-through" style:run-through="foreground" style:writing-mode="lr-tb" style:horizontal-rel="page" style:vertical-rel="page" style:horizontal-pos="from-left" style:vertical-pos="from-top"/>
    </style:style>
    <style:style style:family="graphic" style:name="a650">
      <style:graphic-properties style:writing-mode="lr-tb" draw:fill="solid" draw:fill-color="#000000" draw:opacity="100%" draw:stroke="none"/>
      <style:paragraph-properties/>
    </style:style>
    <style:style style:family="graphic" style:name="a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4">
      <style:graphic-properties style:wrap="none" style:writing-mode="lr-tb" style:horizontal-rel="page" style:vertical-rel="paragraph" style:horizontal-pos="from-left" style:vertical-pos="from-top"/>
    </style:style>
    <style:style style:family="graphic" style:name="a49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51">
      <style:graphic-properties style:wrap="none" style:writing-mode="lr-tb" style:horizontal-rel="page"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5" style:parent-style-name="Graphics">
      <style:graphic-properties fo:border="none" fo:background-color="transparent" style:wrap="none" style:horizontal-rel="page" style:vertical-rel="paragraph" style:horizontal-pos="from-left" style:vertical-pos="from-top"/>
    </style:style>
    <style:style style:family="graphic" style:name="a576" style:parent-style-name="Graphics">
      <style:graphic-properties fo:border="none" fo:background-color="transparent" style:wrap="none" style:horizontal-rel="page" style:vertical-rel="paragraph" style:horizontal-pos="from-left" style:vertical-pos="from-top"/>
    </style:style>
    <style:style style:family="graphic" style:name="a652" style:parent-style-name="Graphics">
      <style:graphic-properties fo:border="0.01042in none" fo:background-color="transparent" style:writing-mode="lr-tb" fo:clip="rect(0in, 0in, 0in, 0in)"/>
    </style:style>
    <style:style style:family="graphic" style:name="a3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7">
      <style:graphic-properties style:writing-mode="lr-tb" draw:fill="solid" draw:fill-color="#e2efd9" draw:opacity="100%" draw:stroke="none"/>
      <style:paragraph-properties/>
    </style:style>
    <style:style style:family="graphic" style:name="a653">
      <style:graphic-properties style:writing-mode="lr-tb" draw:fill="solid" draw:fill-color="#000000" draw:opacity="100%" draw:stroke="none"/>
      <style:paragraph-properties/>
    </style:style>
    <style:style style:family="graphic" style:name="a3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30">
      <style:graphic-properties style:writing-mode="lr-tb" draw:fill="solid" draw:fill-color="#000000" draw:opacity="100%" draw:stroke="none"/>
      <style:paragraph-properties/>
    </style:style>
    <style:style style:family="graphic" style:name="a654">
      <style:graphic-properties style:wrap="none" style:writing-mode="lr-tb" style:horizontal-rel="page" style:vertical-rel="paragraph" style:horizontal-pos="from-left" style:vertical-pos="from-top"/>
    </style:style>
    <style:style style:family="graphic" style:name="a3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78" style:parent-style-name="Graphics">
      <style:graphic-properties fo:border="0.01042in none" fo:background-color="transparent" style:writing-mode="lr-tb" fo:clip="rect(0in, 0in, 0in, 0in)"/>
    </style:style>
    <style:style style:family="graphic" style:name="a731" style:parent-style-name="Graphics">
      <style:graphic-properties fo:border="0.01042in none" fo:background-color="transparent" style:writing-mode="lr-tb" fo:clip="rect(0in, 0in, 0in, 0in)"/>
    </style:style>
    <style:style style:family="graphic" style:name="a65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9" style:parent-style-name="Graphics">
      <style:graphic-properties fo:border="0.01042in none" fo:background-color="transparent" style:writing-mode="lr-tb" fo:clip="rect(0in, 0in, 0in, 0in)"/>
    </style:style>
    <style:style style:family="graphic" style:name="a732">
      <style:graphic-properties style:wrap="run-through" style:run-through="foreground" style:writing-mode="lr-tb" style:horizontal-rel="char" style:vertical-rel="line" style:horizontal-pos="from-left" style:vertical-pos="from-top"/>
    </style:style>
    <style:style style:family="graphic" style:name="a656" style:parent-style-name="Graphics">
      <style:graphic-properties fo:border="0.01042in none" fo:background-color="transparent" style:writing-mode="lr-tb" fo:clip="rect(0in, 0in, 0in, 0in)"/>
    </style:style>
    <style:style style:family="graphic" style:name="a39">
      <style:graphic-properties style:writing-mode="lr-tb" draw:fill="solid" draw:fill-color="#000000" draw:opacity="100%" draw:stroke="none"/>
      <style:paragraph-properties/>
    </style:style>
    <style:style style:family="graphic" style:name="a733" style:parent-style-name="Graphics">
      <style:graphic-properties fo:border="none" fo:background-color="transparent"/>
    </style:style>
    <style:style style:family="graphic" style:name="a657">
      <style:graphic-properties style:writing-mode="lr-tb" draw:fill="solid" draw:fill-color="#000000" draw:opacity="100%" draw:stroke="none"/>
      <style:paragraph-properties/>
    </style:style>
    <style:style style:family="graphic" style:name="a734">
      <style:graphic-properties style:writing-mode="lr-tb" draw:fill="solid" draw:fill-color="#000000" draw:opacity="100%" draw:stroke="none"/>
      <style:paragraph-properties/>
    </style:style>
    <style:style style:family="graphic" style:name="a658" style:parent-style-name="Graphics">
      <style:graphic-properties fo:border="0.01042in none" fo:background-color="transparent" style:writing-mode="lr-tb" fo:clip="rect(0in, 0in, 0in, 0in)"/>
    </style:style>
    <style:style style:family="graphic" style:name="a810">
      <style:graphic-properties style:wrap="none" style:writing-mode="lr-tb" style:horizontal-rel="page" style:vertical-rel="paragraph" style:horizontal-pos="from-left" style:vertical-pos="from-top"/>
    </style:style>
    <style:style style:family="graphic" style:name="a735" style:parent-style-name="Graphics">
      <style:graphic-properties fo:border="none" fo:background-color="transparent"/>
    </style:style>
    <style:style style:family="graphic" style:name="a659">
      <style:graphic-properties style:writing-mode="lr-tb" draw:fill="solid" draw:fill-color="#000000" draw:opacity="100%" draw:stroke="none"/>
      <style:paragraph-properties/>
    </style:style>
    <style:style style:family="graphic" style:name="a811" style:parent-style-name="Graphics">
      <style:graphic-properties fo:border="none" fo:background-color="transparent" style:wrap="none" style:horizontal-rel="page" style:vertical-rel="paragraph" style:horizontal-pos="from-left" style:vertical-pos="from-top"/>
    </style:style>
    <style:style style:family="graphic" style:name="a736" style:parent-style-name="Graphics">
      <style:graphic-properties fo:border="none" fo:background-color="transparent"/>
    </style:style>
    <style:style style:family="graphic" style:name="a812" style:parent-style-name="Graphics">
      <style:graphic-properties fo:border="none" fo:background-color="transparent" style:wrap="none" style:horizontal-rel="page" style:vertical-rel="paragraph" style:horizontal-pos="from-left" style:vertical-pos="from-top"/>
    </style:style>
    <style:style style:family="graphic" style:name="a737" style:parent-style-name="Graphics">
      <style:graphic-properties fo:border="none" fo:background-color="transparent"/>
    </style:style>
    <style:style style:family="graphic" style:name="a813" style:parent-style-name="Graphics">
      <style:graphic-properties fo:border="none" fo:background-color="transparent" style:wrap="none" style:horizontal-rel="page" style:vertical-rel="paragraph" style:horizontal-pos="from-left" style:vertical-pos="from-top"/>
    </style:style>
    <style:style style:family="graphic" style:name="a738">
      <style:graphic-properties style:writing-mode="lr-tb" draw:fill="solid" draw:fill-color="#000000" draw:opacity="100%" draw:stroke="none"/>
      <style:paragraph-properties/>
    </style:style>
    <style:style style:family="graphic" style:name="a814" style:parent-style-name="Graphics">
      <style:graphic-properties fo:border="0.01042in none" fo:background-color="transparent" style:writing-mode="lr-tb" fo:clip="rect(0in, 0in, 0in, 0in)"/>
    </style:style>
    <style:style style:family="graphic" style:name="a739" style:parent-style-name="Graphics">
      <style:graphic-properties fo:border="0.01042in none" fo:background-color="transparent" style:writing-mode="lr-tb" fo:clip="rect(0in, 0in, 0in, 0in)"/>
    </style:style>
    <style:style style:family="graphic" style:name="a815">
      <style:graphic-properties style:writing-mode="lr-tb" draw:fill="solid" draw:fill-color="#000000" draw:opacity="100%" draw:stroke="none"/>
      <style:paragraph-properties/>
    </style:style>
    <style:style style:family="graphic" style:name="a816" style:parent-style-name="Graphics">
      <style:graphic-properties fo:border="0.01042in none" fo:background-color="transparent" style:writing-mode="lr-tb" fo:clip="rect(0in, 0in, 0in, 0in)"/>
    </style:style>
    <style:style style:family="graphic" style:name="a817">
      <style:graphic-properties style:wrap="none" style:writing-mode="lr-tb" style:horizontal-rel="page" style:vertical-rel="paragraph" style:horizontal-pos="from-left" style:vertical-pos="from-top"/>
    </style:style>
    <style:style style:family="graphic" style:name="a818" style:parent-style-name="Graphics">
      <style:graphic-properties fo:border="0.01042in none" fo:background-color="transparent" style:writing-mode="lr-tb" fo:clip="rect(0in, 0in, 0in, 0in)"/>
    </style:style>
    <style:style style:family="graphic" style:name="a819" style:parent-style-name="Graphics">
      <style:graphic-properties fo:border="0.01042in none" fo:background-color="transparent" style:writing-mode="lr-tb" fo:clip="rect(0in, 0in, 0in, 0in)"/>
    </style:style>
    <style:style style:family="graphic" style:name="a580" style:parent-style-name="Graphics">
      <style:graphic-properties fo:border="0.01042in none" fo:background-color="transparent" style:writing-mode="lr-tb" fo:clip="rect(0in, 0in, 0in, 0in)"/>
    </style:style>
    <style:style style:family="graphic" style:name="a581">
      <style:graphic-properties style:writing-mode="lr-tb" draw:fill="solid" draw:fill-color="#000000" draw:opacity="100%" draw:stroke="none"/>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582">
      <style:graphic-properties style:wrap="none" style:writing-mode="lr-tb" style:horizontal-rel="page" style:vertical-rel="paragraph" style:horizontal-pos="from-left" style:vertical-pos="from-top"/>
    </style:style>
    <style:style style:family="graphic" style:name="a41">
      <style:graphic-properties style:writing-mode="lr-tb" draw:fill="solid" draw:fill-color="#0000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43">
      <style:graphic-properties style:writing-mode="lr-tb" draw:fill="solid" draw:fill-color="#0000ff" draw:opacity="100%" draw:stroke="none"/>
      <style:paragraph-properties/>
    </style:style>
    <style:style style:family="graphic" style:name="a660">
      <style:graphic-properties style:wrap="none" style:writing-mode="lr-tb" style:horizontal-rel="page" style:vertical-rel="paragraph" style:horizontal-pos="from-left" style:vertical-pos="from-top"/>
    </style:style>
    <style:style style:family="graphic" style:name="a44" style:parent-style-name="Graphics">
      <style:graphic-properties fo:border="0.01042in none" fo:background-color="transparent" style:writing-mode="lr-tb" fo:clip="rect(0in, 0in, 0in, 0in)"/>
    </style:style>
    <style:style style:family="graphic" style:name="a661">
      <style:graphic-properties style:writing-mode="lr-tb" draw:fill="solid" draw:fill-color="#000000" draw:opacity="100%" draw:stroke="none"/>
      <style:paragraph-properties/>
    </style:style>
    <style:style style:family="graphic" style:name="a5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62"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5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63" style:parent-style-name="Graphics">
      <style:graphic-properties fo:border="0.01042in none" fo:background-color="transparent" style:writing-mode="lr-tb" fo:clip="rect(0in, 0in, 0in, 0in)"/>
    </style:style>
    <style:style style:family="graphic" style:name="a46">
      <style:graphic-properties style:wrap="run-through" style:run-through="foreground" style:writing-mode="lr-tb" style:horizontal-rel="page" style:vertical-rel="page" style:horizontal-pos="from-left" style:vertical-pos="from-top"/>
    </style:style>
    <style:style style:family="graphic" style:name="a740" style:parent-style-name="Graphics">
      <style:graphic-properties fo:border="0.01042in none" fo:background-color="transparent" style:writing-mode="lr-tb" fo:clip="rect(0in, 0in, 0in, 0in)"/>
    </style:style>
    <style:style style:family="graphic" style:name="a664">
      <style:graphic-properties style:wrap="none" style:writing-mode="lr-tb" style:horizontal-rel="page" style:vertical-rel="paragraph" style:horizontal-pos="from-left" style:vertical-pos="from-top"/>
    </style:style>
    <style:style style:family="graphic" style:name="a4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88">
      <style:graphic-properties style:writing-mode="lr-tb" draw:fill="solid" draw:fill-color="#e2efd9" draw:opacity="100%" draw:stroke="none"/>
      <style:paragraph-properties/>
    </style:style>
    <style:style style:family="graphic" style:name="a741">
      <style:graphic-properties style:wrap="none" style:writing-mode="lr-tb" style:horizontal-rel="page" style:vertical-rel="paragraph" style:horizontal-pos="from-left" style:vertical-pos="from-top"/>
    </style:style>
    <style:style style:family="graphic" style:name="a665">
      <style:graphic-properties style:writing-mode="lr-tb" draw:fill="solid" draw:fill-color="#000000" draw:opacity="100%" draw:stroke="none"/>
      <style:paragraph-properties/>
    </style:style>
    <style:style style:family="graphic" style:name="a4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89">
      <style:graphic-properties style:writing-mode="lr-tb" draw:fill="solid" draw:fill-color="#000000" draw:opacity="100%" draw:stroke="none"/>
      <style:paragraph-properties/>
    </style:style>
    <style:style style:family="graphic" style:name="a74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66" style:parent-style-name="Graphics">
      <style:graphic-properties fo:border="0.01042in none" fo:background-color="transparent" style:writing-mode="lr-tb" fo:clip="rect(0in, 0in, 0in, 0in)"/>
    </style:style>
    <style:style style:family="graphic" style:name="a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43" style:parent-style-name="Graphics">
      <style:graphic-properties fo:border="0.01042in none" fo:background-color="transparent" style:writing-mode="lr-tb" fo:clip="rect(0in, 0in, 0in, 0in)"/>
    </style:style>
    <style:style style:family="graphic" style:name="a667" style:parent-style-name="Graphics">
      <style:graphic-properties fo:border="0.01042in none" fo:background-color="transparent" style:writing-mode="lr-tb" fo:clip="rect(0in, 0in, 0in, 0in)"/>
    </style:style>
    <style:style style:family="graphic" style:name="a744" style:parent-style-name="Graphics">
      <style:graphic-properties fo:border="0.01042in none" fo:background-color="transparent" style:writing-mode="lr-tb" fo:clip="rect(0in, 0in, 0in, 0in)"/>
    </style:style>
    <style:style style:family="graphic" style:name="a668" style:parent-style-name="Graphics">
      <style:graphic-properties fo:border="0.01042in none" fo:background-color="transparent" style:writing-mode="lr-tb" fo:clip="rect(0in, 0in, 0in, 0in)"/>
    </style:style>
    <style:style style:family="graphic" style:name="a820" style:parent-style-name="Graphics">
      <style:graphic-properties fo:border="0.01042in none" fo:background-color="transparent" style:writing-mode="lr-tb" fo:clip="rect(0in, 0in, 0in, 0in)"/>
    </style:style>
    <style:style style:family="graphic" style:name="a745" style:parent-style-name="Graphics">
      <style:graphic-properties fo:border="0.01042in none" fo:background-color="transparent" style:writing-mode="lr-tb" fo:clip="rect(0in, 0in, 0in, 0in)"/>
    </style:style>
    <style:style style:family="graphic" style:name="a669">
      <style:graphic-properties style:wrap="none" style:writing-mode="lr-tb" style:horizontal-rel="page" style:vertical-rel="paragraph" style:horizontal-pos="from-left" style:vertical-pos="from-top"/>
    </style:style>
    <style:style style:family="graphic" style:name="a821" style:parent-style-name="Graphics">
      <style:graphic-properties fo:border="0.01042in none" fo:background-color="transparent" style:writing-mode="lr-tb" fo:clip="rect(0in, 0in, 0in, 0in)"/>
    </style:style>
    <style:style style:family="graphic" style:name="a746" style:parent-style-name="Graphics">
      <style:graphic-properties fo:border="0.01042in none" fo:background-color="transparent" style:writing-mode="lr-tb" fo:clip="rect(0in, 0in, 0in, 0in)"/>
    </style:style>
    <style:style style:family="graphic" style:name="a822" style:parent-style-name="Graphics">
      <style:graphic-properties fo:border="0.01042in none" fo:background-color="transparent" style:writing-mode="lr-tb" fo:clip="rect(0in, 0in, 0in, 0in)"/>
    </style:style>
    <style:style style:family="graphic" style:name="a747">
      <style:graphic-properties style:writing-mode="lr-tb" draw:fill="solid" draw:fill-color="#000000" draw:opacity="100%" draw:stroke="none"/>
      <style:paragraph-properties/>
    </style:style>
    <style:style style:family="graphic" style:name="a823">
      <style:graphic-properties style:writing-mode="lr-tb" draw:fill="solid" draw:fill-color="#000000" draw:opacity="100%" draw:stroke="none"/>
      <style:paragraph-properties/>
    </style:style>
    <style:style style:family="graphic" style:name="a748">
      <style:graphic-properties style:wrap="none" style:writing-mode="lr-tb" style:horizontal-rel="page" style:vertical-rel="paragraph" style:horizontal-pos="from-left" style:vertical-pos="from-top"/>
    </style:style>
    <style:style style:family="graphic" style:name="a900">
      <style:graphic-properties style:writing-mode="lr-tb" draw:fill="solid" draw:fill-color="#000000" draw:opacity="100%" draw:stroke="none"/>
      <style:paragraph-properties/>
    </style:style>
    <style:style style:family="graphic" style:name="a824">
      <style:graphic-properties style:wrap="none" style:writing-mode="lr-tb" style:horizontal-rel="page" style:vertical-rel="paragraph" style:horizontal-pos="from-left" style:vertical-pos="from-top"/>
    </style:style>
    <style:style style:family="graphic" style:name="a749" style:parent-style-name="Graphics">
      <style:graphic-properties fo:border="none" fo:background-color="transparent" style:wrap="none" style:horizontal-rel="page" style:vertical-rel="paragraph" style:horizontal-pos="from-left" style:vertical-pos="from-top"/>
    </style:style>
    <style:style style:family="graphic" style:name="a901" style:parent-style-name="Graphics">
      <style:graphic-properties fo:border="0.01042in none" fo:background-color="transparent" style:writing-mode="lr-tb" fo:clip="rect(0in, 0in, 0in, 0in)"/>
    </style:style>
    <style:style style:family="graphic" style:name="a825" style:parent-style-name="Graphics">
      <style:graphic-properties fo:border="0.01042in none" fo:background-color="transparent" style:writing-mode="lr-tb" fo:clip="rect(0in, 0in, 0in, 0in)"/>
    </style:style>
    <style:style style:family="graphic" style:name="a826" style:parent-style-name="Graphics">
      <style:graphic-properties fo:border="0.01042in none" fo:background-color="transparent" style:writing-mode="lr-tb" fo:clip="rect(0in, 0in, 0in, 0in)"/>
    </style:style>
    <style:style style:family="graphic" style:name="a902">
      <style:graphic-properties style:wrap="none" style:writing-mode="lr-tb" style:horizontal-rel="page" style:vertical-rel="paragraph" style:horizontal-pos="from-left" style:vertical-pos="from-top"/>
    </style:style>
    <style:style style:family="graphic" style:name="a827">
      <style:graphic-properties style:writing-mode="lr-tb" draw:fill="solid" draw:fill-color="#000000" draw:opacity="100%" draw:stroke="none"/>
      <style:paragraph-properties/>
    </style:style>
    <style:style style:family="graphic" style:name="a903">
      <style:graphic-properties style:writing-mode="lr-tb" draw:fill="solid" draw:fill-color="#000000" draw:opacity="100%" draw:stroke="none"/>
      <style:paragraph-properties/>
    </style:style>
    <style:style style:family="graphic" style:name="a828" style:parent-style-name="Graphics">
      <style:graphic-properties fo:border="0.01042in none" fo:background-color="transparent" style:writing-mode="lr-tb" fo:clip="rect(0in, 0in, 0in, 0in)"/>
    </style:style>
    <style:style style:family="graphic" style:name="a904" style:parent-style-name="Graphics">
      <style:graphic-properties fo:border="0.01042in none" fo:background-color="transparent" style:writing-mode="lr-tb" fo:clip="rect(0in, 0in, 0in, 0in)"/>
    </style:style>
    <style:style style:family="graphic" style:name="a829">
      <style:graphic-properties style:wrap="none" style:writing-mode="lr-tb" style:horizontal-rel="page" style:vertical-rel="paragraph" style:horizontal-pos="from-left" style:vertical-pos="from-top"/>
    </style:style>
    <style:style style:family="graphic" style:name="a905">
      <style:graphic-properties style:wrap="none" style:writing-mode="lr-tb" style:horizontal-rel="page" style:vertical-rel="paragraph" style:horizontal-pos="from-left" style:vertical-pos="from-top"/>
    </style:style>
    <style:style style:family="graphic" style:name="a909">
      <style:graphic-properties style:writing-mode="lr-tb" draw:fill="solid" draw:fill-color="#000000" draw:opacity="100%" draw:stroke="none"/>
      <style:paragraph-properties/>
    </style:style>
    <style:style style:family="graphic" style:name="a590">
      <style:graphic-properties style:wrap="run-through" style:run-through="foreground" style:writing-mode="lr-tb" style:horizontal-rel="page" style:vertical-rel="page" style:horizontal-pos="from-left" style:vertical-pos="from-top"/>
    </style:style>
    <style:style style:family="graphic" style:name="a5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70" style:parent-style-name="Graphics">
      <style:graphic-properties fo:border="0.01042in none" fo:background-color="transparent" style:writing-mode="lr-tb" fo:clip="rect(0in, 0in, 0in, 0in)"/>
    </style:style>
    <style:style style:family="graphic" style:name="a53">
      <style:graphic-properties style:writing-mode="lr-tb" draw:fill="solid" draw:fill-color="#000000" draw:opacity="100%" draw:stroke="none"/>
      <style:paragraph-properties/>
    </style:style>
    <style:style style:family="graphic" style:name="a594">
      <style:graphic-properties style:writing-mode="lr-tb" draw:fill="solid" draw:fill-color="#000000" draw:opacity="100%" draw:stroke="none"/>
      <style:paragraph-properties/>
    </style:style>
    <style:style style:family="graphic" style:name="a671" style:parent-style-name="Graphics">
      <style:graphic-properties fo:border="0.01042in none" fo:background-color="transparent" style:writing-mode="lr-tb" fo:clip="rect(0in, 0in, 0in, 0in)"/>
    </style:style>
    <style:style style:family="graphic" style:name="a54" style:parent-style-name="Graphics">
      <style:graphic-properties fo:border="0.01042in none" fo:background-color="transparent" style:writing-mode="lr-tb" fo:clip="rect(0in, 0in, 0in, 0in)"/>
    </style:style>
    <style:style style:family="graphic" style:name="a595" style:parent-style-name="Graphics">
      <style:graphic-properties fo:border="0.01042in none" fo:background-color="transparent" style:writing-mode="lr-tb" fo:clip="rect(0in, 0in, 0in, 0in)"/>
    </style:style>
    <style:style style:family="graphic" style:name="a672">
      <style:graphic-properties style:writing-mode="lr-tb" draw:fill="solid" draw:fill-color="#000000" draw:opacity="100%" draw:stroke="none"/>
      <style:paragraph-properties/>
    </style:style>
    <style:style style:family="graphic" style:name="a55" style:parent-style-name="Graphics">
      <style:graphic-properties fo:border="0.01042in none" fo:background-color="transparent" style:writing-mode="lr-tb" fo:clip="rect(0in, 0in, 0in, 0in)"/>
    </style:style>
    <style:style style:family="graphic" style:name="a596">
      <style:graphic-properties style:wrap="run-through" style:run-through="foreground" style:writing-mode="lr-tb" style:horizontal-rel="page" style:vertical-rel="page" style:horizontal-pos="from-left" style:vertical-pos="from-top"/>
    </style:style>
    <style:style style:family="graphic" style:name="a673" style:parent-style-name="Graphics">
      <style:graphic-properties fo:border="0.01042in none" fo:background-color="transparent" style:writing-mode="lr-tb" fo:clip="rect(0in, 0in, 0in, 0in)"/>
    </style:style>
    <style:style style:family="graphic" style:name="a56">
      <style:graphic-properties style:writing-mode="lr-tb" draw:fill="solid" draw:fill-color="#000000" draw:opacity="100%" draw:stroke="none"/>
      <style:paragraph-properties/>
    </style:style>
    <style:style style:family="graphic" style:name="a597" style:parent-style-name="Graphics">
      <style:graphic-properties fo:border="0.01042in none" fo:background-color="transparent" style:writing-mode="lr-tb" fo:clip="rect(0in, 0in, 0in, 0in)"/>
    </style:style>
    <style:style style:family="graphic" style:name="a674">
      <style:graphic-properties style:writing-mode="lr-tb" draw:fill="solid" draw:fill-color="#000000" draw:opacity="100%" draw:stroke="none"/>
      <style:paragraph-properties/>
    </style:style>
    <style:style style:family="graphic" style:name="a57">
      <style:graphic-properties style:wrap="run-through" style:run-through="foreground" style:writing-mode="lr-tb" style:horizontal-rel="char" style:vertical-rel="line" style:horizontal-pos="from-left" style:vertical-pos="from-top"/>
    </style:style>
    <style:style style:family="graphic" style:name="a598">
      <style:graphic-properties style:writing-mode="lr-tb" draw:fill="solid" draw:fill-color="#000000" draw:opacity="100%" draw:stroke="none"/>
      <style:paragraph-properties/>
    </style:style>
    <style:style style:family="graphic" style:name="a750" style:parent-style-name="Graphics">
      <style:graphic-properties fo:border="none" fo:background-color="transparent" style:wrap="none" style:horizontal-rel="page" style:vertical-rel="paragraph" style:horizontal-pos="from-left" style:vertical-pos="from-top"/>
    </style:style>
    <style:style style:family="graphic" style:name="a675"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599">
      <style:graphic-properties style:wrap="run-through" style:run-through="foreground" style:writing-mode="lr-tb" style:horizontal-rel="page" style:vertical-rel="page" style:horizontal-pos="from-left" style:vertical-pos="from-top"/>
    </style:style>
    <style:style style:family="graphic" style:name="a751" style:parent-style-name="Graphics">
      <style:graphic-properties fo:border="none" fo:background-color="transparent" style:wrap="none" style:horizontal-rel="page" style:vertical-rel="paragraph" style:horizontal-pos="from-left" style:vertical-pos="from-top"/>
    </style:style>
    <style:style style:family="graphic" style:name="a676" style:parent-style-name="Graphics">
      <style:graphic-properties fo:border="0.01042in none" fo:background-color="transparent" style:writing-mode="lr-tb" fo:clip="rect(0in, 0in, 0in, 0in)"/>
    </style:style>
    <style:style style:family="graphic" style:name="a59">
      <style:graphic-properties style:writing-mode="lr-tb" draw:fill="solid" draw:fill-color="#000000" draw:opacity="100%" draw:stroke="none"/>
      <style:paragraph-properties/>
    </style:style>
    <style:style style:family="graphic" style:name="a752" style:parent-style-name="Graphics">
      <style:graphic-properties fo:border="none" fo:background-color="transparent" style:wrap="none" style:horizontal-rel="page" style:vertical-rel="paragraph" style:horizontal-pos="from-left" style:vertical-pos="from-top"/>
    </style:style>
    <style:style style:family="graphic" style:name="a677">
      <style:graphic-properties style:writing-mode="lr-tb" draw:fill="solid" draw:fill-color="#000000" draw:opacity="100%" draw:stroke="none"/>
      <style:paragraph-properties/>
    </style:style>
    <style:style style:family="graphic" style:name="a753" style:parent-style-name="Graphics">
      <style:graphic-properties fo:border="none" fo:background-color="transparent" style:wrap="none" style:horizontal-rel="page" style:vertical-rel="paragraph" style:horizontal-pos="from-left" style:vertical-pos="from-top"/>
    </style:style>
    <style:style style:family="graphic" style:name="a678">
      <style:graphic-properties style:wrap="none" style:writing-mode="lr-tb" style:horizontal-rel="page" style:vertical-rel="paragraph" style:horizontal-pos="from-left" style:vertical-pos="from-top"/>
    </style:style>
    <style:style style:family="graphic" style:name="a830" style:parent-style-name="Graphics">
      <style:graphic-properties fo:border="none" fo:background-color="transparent" style:wrap="none" style:horizontal-rel="page" style:vertical-rel="paragraph" style:horizontal-pos="from-left" style:vertical-pos="from-top"/>
    </style:style>
    <style:style style:family="graphic" style:name="a75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7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3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75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756" style:parent-style-name="Graphics">
      <style:graphic-properties fo:border="0.01042in none" fo:background-color="transparent" style:writing-mode="lr-tb" fo:clip="rect(0in, 0in, 0in, 0in)"/>
    </style:style>
    <style:style style:family="graphic" style:name="a83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757">
      <style:graphic-properties style:writing-mode="lr-tb" draw:fill="solid" draw:fill-color="#000000" draw:opacity="100%" draw:stroke="none"/>
      <style:paragraph-properties/>
    </style:style>
    <style:style style:family="graphic" style:name="a833" style:parent-style-name="Graphics">
      <style:graphic-properties fo:border="none" fo:background-color="transparent" style:wrap="none" style:horizontal-rel="page" style:vertical-rel="paragraph" style:horizontal-pos="from-left" style:vertical-pos="from-top"/>
    </style:style>
    <style:style style:family="graphic" style:name="a758">
      <style:graphic-properties style:wrap="none" style:writing-mode="lr-tb" style:horizontal-rel="page" style:vertical-rel="paragraph" style:horizontal-pos="from-left" style:vertical-pos="from-top"/>
    </style:style>
    <style:style style:family="graphic" style:name="a910" style:parent-style-name="Graphics">
      <style:graphic-properties fo:border="0.01042in none" fo:background-color="transparent" style:writing-mode="lr-tb" fo:clip="rect(0in, 0in, 0in, 0in)"/>
    </style:style>
    <style:style style:family="graphic" style:name="a834" style:parent-style-name="Graphics">
      <style:graphic-properties fo:border="none" fo:background-color="transparent" style:wrap="none" style:horizontal-rel="page" style:vertical-rel="paragraph" style:horizontal-pos="from-left" style:vertical-pos="from-top"/>
    </style:style>
    <style:style style:family="graphic" style:name="a75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11" style:parent-style-name="Graphics">
      <style:graphic-properties fo:border="0.01042in none" fo:background-color="transparent" style:writing-mode="lr-tb" fo:clip="rect(0in, 0in, 0in, 0in)"/>
    </style:style>
    <style:style style:family="graphic" style:name="a912">
      <style:graphic-properties style:wrap="run-through" style:run-through="foreground" style:writing-mode="lr-tb" style:horizontal-rel="page" style:vertical-rel="page" style:horizontal-pos="from-left" style:vertical-pos="from-top"/>
    </style:style>
    <style:style style:family="graphic" style:name="a913">
      <style:graphic-properties style:writing-mode="lr-tb" draw:fill="solid" draw:fill-color="#000000" draw:opacity="100%" draw:stroke="none"/>
      <style:paragraph-properties/>
    </style:style>
    <style:style style:family="graphic" style:name="a838" style:parent-style-name="Graphics">
      <style:graphic-properties fo:border="0.01042in none" fo:background-color="transparent" style:writing-mode="lr-tb" fo:clip="rect(0in, 0in, 0in, 0in)"/>
    </style:style>
    <style:style style:family="graphic" style:name="a914" style:parent-style-name="Graphics">
      <style:graphic-properties fo:border="0.01042in none" fo:background-color="transparent" style:writing-mode="lr-tb" fo:clip="rect(0in, 0in, 0in, 0in)"/>
    </style:style>
    <style:style style:family="graphic" style:name="a839">
      <style:graphic-properties style:writing-mode="lr-tb" draw:fill="solid" draw:fill-color="#000000" draw:opacity="100%" draw:stroke="none"/>
      <style:paragraph-properties/>
    </style:style>
    <style:style style:family="graphic" style:name="a915">
      <style:graphic-properties style:wrap="run-through" style:run-through="foreground" style:writing-mode="lr-tb" style:horizontal-rel="page" style:vertical-rel="page" style:horizontal-pos="from-left" style:vertical-pos="from-top"/>
    </style:style>
    <style:style style:family="graphic" style:name="a916" style:parent-style-name="Graphics">
      <style:graphic-properties fo:border="0.01042in none" fo:background-color="transparent" style:writing-mode="lr-tb" fo:clip="rect(0in, 0in, 0in, 0in)"/>
    </style:style>
    <style:style style:family="graphic" style:name="a917" style:parent-style-name="Graphics">
      <style:graphic-properties fo:border="0.01042in none" fo:background-color="transparent" style:writing-mode="lr-tb" fo:clip="rect(0in, 0in, 0in, 0in)"/>
    </style:style>
    <style:style style:family="graphic" style:name="a918">
      <style:graphic-properties style:writing-mode="lr-tb" draw:fill="solid" draw:fill-color="#000000" draw:opacity="100%" draw:stroke="none"/>
      <style:paragraph-properties/>
    </style:style>
    <style:style style:family="graphic" style:name="a919" style:parent-style-name="Graphics">
      <style:graphic-properties fo:border="0.01042in none" fo:background-color="transparent" style:writing-mode="lr-tb" fo:clip="rect(0in, 0in, 0in, 0in)"/>
    </style:style>
    <style:style style:family="graphic" style:name="a60">
      <style:graphic-properties style:wrap="run-through" style:run-through="foreground" style:writing-mode="lr-tb" style:horizontal-rel="char" style:vertical-rel="line" style:horizontal-pos="from-left" style:vertical-pos="from-top"/>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80" style:parent-style-name="Graphics">
      <style:graphic-properties fo:border="none" fo:background-color="transparent" style:wrap="none" style:horizontal-rel="page" style:vertical-rel="paragraph" style:horizontal-pos="from-left" style:vertical-pos="from-top"/>
    </style:style>
    <style:style style:family="graphic" style:name="a63"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65" style:parent-style-name="Graphics">
      <style:graphic-properties fo:border="0.01042in none" fo:background-color="transparent" style:writing-mode="lr-tb" fo:clip="rect(0in, 0in, 0in, 0in)"/>
    </style:style>
    <style:style style:family="graphic" style:name="a66">
      <style:graphic-properties style:writing-mode="lr-tb" draw:fill="solid" draw:fill-color="#000000" draw:opacity="100%" draw:stroke="none"/>
      <style:paragraph-properties/>
    </style:style>
    <style:style style:family="graphic" style:name="a68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7">
      <style:graphic-properties style:wrap="none" style:writing-mode="lr-tb" style:horizontal-rel="page" style:vertical-rel="paragraph" style:horizontal-pos="from-left" style:vertical-pos="from-top"/>
    </style:style>
    <style:style style:family="graphic" style:name="a76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761" style:parent-style-name="Graphics">
      <style:graphic-properties fo:border="none" fo:background-color="transparent" style:wrap="none" style:horizontal-rel="page" style:vertical-rel="paragraph" style:horizontal-pos="from-left" style:vertical-pos="from-top"/>
    </style:style>
    <style:style style:family="graphic" style:name="a68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69" style:parent-style-name="Graphics">
      <style:graphic-properties fo:border="none" fo:background-color="transparent" style:wrap="none" style:horizontal-rel="page" style:vertical-rel="paragraph" style:horizontal-pos="from-left" style:vertical-pos="from-top"/>
    </style:style>
    <style:style style:family="graphic" style:name="a762" style:parent-style-name="Graphics">
      <style:graphic-properties fo:border="0.01042in none" fo:background-color="transparent" style:writing-mode="lr-tb" fo:clip="rect(0in, 0in, 0in, 0in)"/>
    </style:style>
    <style:style style:family="graphic" style:name="a6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63">
      <style:graphic-properties style:writing-mode="lr-tb" draw:fill="solid" draw:fill-color="#000000" draw:opacity="100%" draw:stroke="none"/>
      <style:paragraph-properties/>
    </style:style>
    <style:style style:family="graphic" style:name="a68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840" style:parent-style-name="Graphics">
      <style:graphic-properties fo:border="0.01042in none" fo:background-color="transparent" style:writing-mode="lr-tb" fo:clip="rect(0in, 0in, 0in, 0in)"/>
    </style:style>
    <style:style style:family="graphic" style:name="a764">
      <style:graphic-properties style:wrap="none" style:writing-mode="lr-tb" style:horizontal-rel="page" style:vertical-rel="paragraph" style:horizontal-pos="from-left" style:vertical-pos="from-top"/>
    </style:style>
    <style:style style:family="graphic" style:name="a6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41">
      <style:graphic-properties style:writing-mode="lr-tb" draw:fill="solid" draw:fill-color="#000000" draw:opacity="100%" draw:stroke="none"/>
      <style:paragraph-properties/>
    </style:style>
    <style:style style:family="graphic" style:name="a765">
      <style:graphic-properties style:writing-mode="lr-tb" draw:fill="solid" draw:fill-color="#000000" draw:opacity="100%" draw:stroke="none"/>
      <style:paragraph-properties/>
    </style:style>
    <style:style style:family="graphic" style:name="a766" style:parent-style-name="Graphics">
      <style:graphic-properties fo:border="0.01042in none" fo:background-color="transparent" style:writing-mode="lr-tb" fo:clip="rect(0in, 0in, 0in, 0in)"/>
    </style:style>
    <style:style style:family="graphic" style:name="a842" style:parent-style-name="Graphics">
      <style:graphic-properties fo:border="0.01042in none" fo:background-color="transparent" style:writing-mode="lr-tb" fo:clip="rect(0in, 0in, 0in, 0in)"/>
    </style:style>
    <style:style style:family="graphic" style:name="a767">
      <style:graphic-properties style:writing-mode="lr-tb" draw:fill="solid" draw:fill-color="#000000" draw:opacity="100%" draw:stroke="none"/>
      <style:paragraph-properties/>
    </style:style>
    <style:style style:family="graphic" style:name="a843">
      <style:graphic-properties style:wrap="run-through" style:run-through="foreground" style:writing-mode="lr-tb" style:horizontal-rel="page" style:vertical-rel="page" style:horizontal-pos="from-left" style:vertical-pos="from-top"/>
    </style:style>
    <style:style style:family="graphic" style:name="a768">
      <style:graphic-properties style:wrap="none" style:writing-mode="lr-tb" style:horizontal-rel="page" style:vertical-rel="paragraph" style:horizontal-pos="from-left" style:vertical-pos="from-top"/>
    </style:style>
    <style:style style:family="graphic" style:name="a920" style:parent-style-name="Graphics">
      <style:graphic-properties fo:border="0.01042in none" fo:background-color="transparent" style:writing-mode="lr-tb" fo:clip="rect(0in, 0in, 0in, 0in)"/>
    </style:style>
    <style:style style:family="graphic" style:name="a84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6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921" style:parent-style-name="Graphics">
      <style:graphic-properties fo:border="0.01042in none" fo:background-color="transparent" style:writing-mode="lr-tb" fo:clip="rect(0in, 0in, 0in, 0in)"/>
    </style:style>
    <style:style style:family="graphic" style:name="a845" style:parent-style-name="Graphics">
      <style:graphic-properties fo:border="0.01042in none" fo:background-color="transparent" style:writing-mode="lr-tb" fo:clip="rect(0in, 0in, 0in, 0in)"/>
    </style:style>
    <style:style style:family="graphic" style:name="a846">
      <style:graphic-properties style:writing-mode="lr-tb" draw:fill="solid" draw:fill-color="#000000" draw:opacity="100%" draw:stroke="none"/>
      <style:paragraph-properties/>
    </style:style>
    <style:style style:family="graphic" style:name="a922">
      <style:graphic-properties style:writing-mode="lr-tb" draw:fill="solid" draw:fill-color="#000000" draw:opacity="100%" draw:stroke="none"/>
      <style:paragraph-properties/>
    </style:style>
    <style:style style:family="graphic" style:name="a847" style:parent-style-name="Graphics">
      <style:graphic-properties fo:border="0.01042in none" fo:background-color="transparent" style:writing-mode="lr-tb" fo:clip="rect(0in, 0in, 0in, 0in)"/>
    </style:style>
    <style:style style:family="graphic" style:name="a923" style:parent-style-name="Graphics">
      <style:graphic-properties fo:border="0.01042in none" fo:background-color="transparent" style:writing-mode="lr-tb" fo:clip="rect(0in, 0in, 0in, 0in)"/>
    </style:style>
    <style:style style:family="graphic" style:name="a848" style:parent-style-name="Graphics">
      <style:graphic-properties fo:border="0.01042in none" fo:background-color="transparent" style:writing-mode="lr-tb" fo:clip="rect(0in, 0in, 0in, 0in)"/>
    </style:style>
    <style:style style:family="graphic" style:name="a924">
      <style:graphic-properties style:writing-mode="lr-tb" draw:fill="solid" draw:fill-color="#000000" draw:opacity="100%" draw:stroke="none"/>
      <style:paragraph-properties/>
    </style:style>
    <style:style style:family="graphic" style:name="a849">
      <style:graphic-properties style:writing-mode="lr-tb" draw:fill="solid" draw:fill-color="#000000" draw:opacity="100%" draw:stroke="none"/>
      <style:paragraph-properties/>
    </style:style>
    <style:style style:family="graphic" style:name="a925">
      <style:graphic-properties style:wrap="run-through" style:run-through="foreground" style:writing-mode="lr-tb" style:horizontal-rel="page" style:vertical-rel="page" style:horizontal-pos="from-left" style:vertical-pos="from-top"/>
    </style:style>
    <style:style style:family="graphic" style:name="a9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28" style:parent-style-name="Graphics">
      <style:graphic-properties fo:border="0.01042in none" fo:background-color="transparent" style:writing-mode="lr-tb" fo:clip="rect(0in, 0in, 0in, 0in)"/>
    </style:style>
    <style:style style:family="graphic" style:name="a929" style:parent-style-name="Graphics">
      <style:graphic-properties fo:border="0.01042in none" fo:background-color="transparent" style:writing-mode="lr-tb" fo:clip="rect(0in, 0in, 0in, 0in)"/>
    </style:style>
    <style:style style:family="graphic" style:name="a70" style:parent-style-name="Graphics">
      <style:graphic-properties fo:border="none" fo:background-color="transparent" style:wrap="none" style:horizontal-rel="page" style:vertical-rel="paragraph" style:horizontal-pos="from-left" style:vertical-pos="from-top"/>
    </style:style>
    <style:style style:family="graphic" style:name="a71" style:parent-style-name="Graphics">
      <style:graphic-properties fo:border="0.01042in none" fo:background-color="transparent" style:writing-mode="lr-tb" fo:clip="rect(0in, 0in, 0in, 0in)"/>
    </style:style>
    <style:style style:family="graphic" style:name="a72" style:parent-style-name="Graphics">
      <style:graphic-properties fo:border="0.01042in none" fo:background-color="transparent" style:writing-mode="lr-tb" fo:clip="rect(0in, 0in, 0in, 0in)"/>
    </style:style>
    <style:style style:family="graphic" style:name="a73">
      <style:graphic-properties style:wrap="none" style:writing-mode="lr-tb" style:horizontal-rel="page" style:vertical-rel="paragraph" style:horizontal-pos="from-left" style:vertical-pos="from-top"/>
    </style:style>
    <style:style style:family="graphic" style:name="a690" style:parent-style-name="Graphics">
      <style:graphic-properties fo:border="0.01042in none" fo:background-color="transparent" style:writing-mode="lr-tb" fo:clip="rect(0in, 0in, 0in, 0in)"/>
    </style:style>
    <style:style style:family="graphic" style:name="a74" style:parent-style-name="Graphics">
      <style:graphic-properties fo:border="none" fo:background-color="transparent" style:wrap="none" style:horizontal-rel="page" style:vertical-rel="paragraph" style:horizontal-pos="from-left" style:vertical-pos="from-top"/>
    </style:style>
    <style:style style:family="graphic" style:name="a691">
      <style:graphic-properties style:writing-mode="lr-tb" draw:fill="solid" draw:fill-color="#000000" draw:opacity="100%" draw:stroke="none"/>
      <style:paragraph-properties/>
    </style:style>
    <style:style style:family="graphic" style:name="a75" style:parent-style-name="Graphics">
      <style:graphic-properties fo:border="0.01042in none" fo:background-color="transparent" style:writing-mode="lr-tb" fo:clip="rect(0in, 0in, 0in, 0in)"/>
    </style:style>
    <style:style style:family="graphic" style:name="a692">
      <style:graphic-properties style:wrap="run-through" style:run-through="foreground" style:writing-mode="lr-tb" style:horizontal-rel="page" style:vertical-rel="page" style:horizontal-pos="from-left" style:vertical-pos="from-top"/>
    </style:style>
    <style:style style:family="graphic" style:name="a76" style:parent-style-name="Graphics">
      <style:graphic-properties fo:border="0.01042in none" fo:background-color="transparent" style:writing-mode="lr-tb" fo:clip="rect(0in, 0in, 0in, 0in)"/>
    </style:style>
    <style:style style:family="graphic" style:name="a6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7" style:parent-style-name="Graphics">
      <style:graphic-properties fo:border="0.01042in none" fo:background-color="transparent" style:writing-mode="lr-tb" fo:clip="rect(0in, 0in, 0in, 0in)"/>
    </style:style>
    <style:style style:family="graphic" style:name="a770">
      <style:graphic-properties style:writing-mode="lr-tb" draw:fill="solid" draw:fill-color="#000000" draw:opacity="100%" draw:stroke="none"/>
      <style:paragraph-properties/>
    </style:style>
    <style:style style:family="graphic" style:name="a69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8">
      <style:graphic-properties style:wrap="none" style:writing-mode="lr-tb" style:horizontal-rel="page" style:vertical-rel="paragraph" style:horizontal-pos="from-left" style:vertical-pos="from-top"/>
    </style:style>
    <style:style style:family="graphic" style:name="a771" style:parent-style-name="Graphics">
      <style:graphic-properties fo:border="0.01042in none" fo:background-color="transparent" style:writing-mode="lr-tb" fo:clip="rect(0in, 0in, 0in, 0in)"/>
    </style:style>
    <style:style style:family="graphic" style:name="a6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9" style:parent-style-name="Graphics">
      <style:graphic-properties fo:border="0.01042in none" fo:background-color="transparent" style:writing-mode="lr-tb" fo:clip="rect(0in, 0in, 0in, 0in)"/>
    </style:style>
    <style:style style:family="graphic" style:name="a772">
      <style:graphic-properties style:wrap="none" style:writing-mode="lr-tb" style:horizontal-rel="page" style:vertical-rel="paragraph" style:horizontal-pos="from-left" style:vertical-pos="from-top"/>
    </style:style>
    <style:style style:family="graphic" style:name="a696" style:parent-style-name="Graphics">
      <style:graphic-properties fo:border="0.01042in none" fo:background-color="transparent" style:writing-mode="lr-tb" fo:clip="rect(0in, 0in, 0in, 0in)"/>
    </style:style>
    <style:style style:family="graphic" style:name="a697" style:parent-style-name="Graphics">
      <style:graphic-properties fo:border="0.01042in none" fo:background-color="transparent" style:writing-mode="lr-tb" fo:clip="rect(0in, 0in, 0in, 0in)"/>
    </style:style>
    <style:style style:family="graphic" style:name="a773" style:parent-style-name="Graphics">
      <style:graphic-properties fo:border="none" fo:background-color="transparent" style:wrap="none" style:horizontal-rel="page" style:vertical-rel="paragraph" style:horizontal-pos="from-left" style:vertical-pos="from-top"/>
    </style:style>
    <style:style style:family="graphic" style:name="a698" style:parent-style-name="Graphics">
      <style:graphic-properties fo:border="0.01042in none" fo:background-color="transparent" style:writing-mode="lr-tb" fo:clip="rect(0in, 0in, 0in, 0in)"/>
    </style:style>
    <style:style style:family="graphic" style:name="a850" style:parent-style-name="Graphics">
      <style:graphic-properties fo:border="0.01042in none" fo:background-color="transparent" style:writing-mode="lr-tb" fo:clip="rect(0in, 0in, 0in, 0in)"/>
    </style:style>
    <style:style style:family="graphic" style:name="a77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699">
      <style:graphic-properties style:wrap="run-through" style:run-through="foreground" style:writing-mode="lr-tb" style:horizontal-rel="page" style:vertical-rel="page" style:horizontal-pos="from-left" style:vertical-pos="from-top"/>
    </style:style>
    <style:style style:family="graphic" style:name="a851">
      <style:graphic-properties style:writing-mode="lr-tb" draw:fill="solid" draw:fill-color="#000000" draw:opacity="100%" draw:stroke="none"/>
      <style:paragraph-properties/>
    </style:style>
    <style:style style:family="graphic" style:name="a775" style:parent-style-name="Graphics">
      <style:graphic-properties fo:border="0.01042in none" fo:background-color="transparent" style:writing-mode="lr-tb" fo:clip="rect(0in, 0in, 0in, 0in)"/>
    </style:style>
    <style:style style:family="graphic" style:name="a776">
      <style:graphic-properties style:writing-mode="lr-tb" draw:fill="solid" draw:fill-color="#000000" draw:opacity="100%" draw:stroke="none"/>
      <style:paragraph-properties/>
    </style:style>
    <style:style style:family="graphic" style:name="a852">
      <style:graphic-properties style:wrap="run-through" style:run-through="foreground" style:writing-mode="lr-tb" style:horizontal-rel="page" style:vertical-rel="page" style:horizontal-pos="from-left" style:vertical-pos="from-top"/>
    </style:style>
    <style:style style:family="graphic" style:name="a777" style:parent-style-name="Graphics">
      <style:graphic-properties fo:border="0.01042in none" fo:background-color="transparent" style:writing-mode="lr-tb" fo:clip="rect(0in, 0in, 0in, 0in)"/>
    </style:style>
    <style:style style:family="graphic" style:name="a85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778">
      <style:graphic-properties style:writing-mode="lr-tb" draw:fill="solid" draw:fill-color="#000000" draw:opacity="100%" draw:stroke="none"/>
      <style:paragraph-properties/>
    </style:style>
    <style:style style:family="graphic" style:name="a930" style:parent-style-name="Graphics">
      <style:graphic-properties fo:border="0.01042in none" fo:background-color="transparent" style:writing-mode="lr-tb" fo:clip="rect(0in, 0in, 0in, 0in)"/>
    </style:style>
    <style:style style:family="graphic" style:name="a854" style:parent-style-name="Graphics">
      <style:graphic-properties fo:border="0.01042in none" fo:background-color="transparent" style:writing-mode="lr-tb" fo:clip="rect(0in, 0in, 0in, 0in)"/>
    </style:style>
    <style:style style:family="graphic" style:name="a779" style:parent-style-name="Graphics">
      <style:graphic-properties fo:border="0.01042in none" fo:background-color="transparent" style:writing-mode="lr-tb" fo:clip="rect(0in, 0in, 0in, 0in)"/>
    </style:style>
    <style:style style:family="graphic" style:name="a931" style:parent-style-name="Graphics">
      <style:graphic-properties fo:border="0.01042in none" fo:background-color="transparent" style:writing-mode="lr-tb" fo:clip="rect(0in, 0in, 0in, 0in)"/>
    </style:style>
    <style:style style:family="graphic" style:name="a855" style:parent-style-name="Graphics">
      <style:graphic-properties fo:border="0.01042in none" fo:background-color="transparent" style:writing-mode="lr-tb" fo:clip="rect(0in, 0in, 0in, 0in)"/>
    </style:style>
    <style:style style:family="graphic" style:name="a856" style:parent-style-name="Graphics">
      <style:graphic-properties fo:border="0.01042in none" fo:background-color="transparent" style:writing-mode="lr-tb" fo:clip="rect(0in, 0in, 0in, 0in)"/>
    </style:style>
    <style:style style:family="graphic" style:name="a932" style:parent-style-name="Graphics">
      <style:graphic-properties fo:border="0.01042in none" fo:background-color="transparent" style:writing-mode="lr-tb" fo:clip="rect(0in, 0in, 0in, 0in)"/>
    </style:style>
    <style:style style:family="graphic" style:name="a857" style:parent-style-name="Graphics">
      <style:graphic-properties fo:border="0.01042in none" fo:background-color="transparent" style:writing-mode="lr-tb" fo:clip="rect(0in, 0in, 0in, 0in)"/>
    </style:style>
    <style:style style:family="graphic" style:name="a933" style:parent-style-name="Graphics">
      <style:graphic-properties fo:border="0.01042in none" fo:background-color="transparent" style:writing-mode="lr-tb" fo:clip="rect(0in, 0in, 0in, 0in)"/>
    </style:style>
    <style:style style:family="graphic" style:name="a858">
      <style:graphic-properties style:wrap="run-through" style:run-through="foreground" style:writing-mode="lr-tb" style:horizontal-rel="page" style:vertical-rel="page" style:horizontal-pos="from-left" style:vertical-pos="from-top"/>
    </style:style>
    <style:style style:family="graphic" style:name="a934">
      <style:graphic-properties style:wrap="run-through" style:run-through="foreground" style:writing-mode="lr-tb" style:horizontal-rel="char" style:vertical-rel="line" style:horizontal-pos="from-left" style:vertical-pos="from-top"/>
    </style:style>
    <style:style style:family="graphic" style:name="a8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35" style:parent-style-name="Graphics">
      <style:graphic-properties fo:border="0.01042in none" fo:background-color="transparent" style:writing-mode="lr-tb" fo:clip="rect(0in, 0in, 0in, 0in)"/>
    </style:style>
    <style:style style:family="graphic" style:name="a936">
      <style:graphic-properties style:writing-mode="lr-tb" draw:fill="solid" draw:fill-color="#000000" draw:opacity="100%" draw:stroke="none"/>
      <style:paragraph-properties/>
    </style:style>
    <style:style style:family="graphic" style:name="a937">
      <style:graphic-properties style:wrap="none" style:writing-mode="lr-tb" style:horizontal-rel="page" style:vertical-rel="paragraph" style:horizontal-pos="from-left" style:vertical-pos="from-top"/>
    </style:style>
    <style:style style:family="graphic" style:name="a938" style:parent-style-name="Graphics">
      <style:graphic-properties fo:border="0.01042in none" fo:background-color="transparent" style:writing-mode="lr-tb" fo:clip="rect(0in, 0in, 0in, 0in)"/>
    </style:style>
    <style:style style:family="graphic" style:name="a939">
      <style:graphic-properties style:writing-mode="lr-tb" draw:fill="solid" draw:fill-color="#000000" draw:opacity="100%" draw:stroke="none"/>
      <style:paragraph-properties/>
    </style:style>
    <style:style style:family="graphic" style:name="a80" style:parent-style-name="Graphics">
      <style:graphic-properties fo:border="0.01042in none" fo:background-color="transparent" style:writing-mode="lr-tb" fo:clip="rect(0in, 0in, 0in, 0in)"/>
    </style:style>
    <style:style style:family="graphic" style:name="a81">
      <style:graphic-properties style:wrap="none" style:writing-mode="lr-tb" style:horizontal-rel="page" style:vertical-rel="paragraph" style:horizontal-pos="from-left" style:vertical-pos="from-top"/>
    </style:style>
    <style:style style:family="graphic" style:name="a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0" style:parent-style-name="Graphics">
      <style:graphic-properties fo:border="0.01042in none" fo:background-color="transparent" style:writing-mode="lr-tb" fo:clip="rect(0in, 0in, 0in, 0in)"/>
    </style:style>
    <style:style style:family="graphic" style:name="a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1" style:parent-style-name="Graphics">
      <style:graphic-properties fo:border="0.01042in none" fo:background-color="transparent" style:writing-mode="lr-tb" fo:clip="rect(0in, 0in, 0in, 0in)"/>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2">
      <style:graphic-properties style:writing-mode="lr-tb" draw:fill="solid" draw:fill-color="#000000" draw:opacity="100%" draw:stroke="none"/>
      <style:paragraph-properties/>
    </style:style>
    <style:style style:family="graphic" style:name="a783" style:parent-style-name="Graphics">
      <style:graphic-properties fo:border="0.01042in none" fo:background-color="transparent" style:writing-mode="lr-tb" fo:clip="rect(0in, 0in, 0in, 0in)"/>
    </style:style>
    <style:style style:family="graphic" style:name="a784" style:parent-style-name="Graphics">
      <style:graphic-properties fo:border="0.01042in none" fo:background-color="transparent" style:writing-mode="lr-tb" fo:clip="rect(0in, 0in, 0in, 0in)"/>
    </style:style>
    <style:style style:family="graphic" style:name="a8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5">
      <style:graphic-properties style:writing-mode="lr-tb" draw:fill="solid" draw:fill-color="#000000" draw:opacity="100%" draw:stroke="none"/>
      <style:paragraph-properties/>
    </style:style>
    <style:style style:family="graphic" style:name="a8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6" style:parent-style-name="Graphics">
      <style:graphic-properties fo:border="0.01042in none" fo:background-color="transparent" style:writing-mode="lr-tb" fo:clip="rect(0in, 0in, 0in, 0in)"/>
    </style:style>
    <style:style style:family="graphic" style:name="a862">
      <style:graphic-properties style:writing-mode="lr-tb" draw:fill="solid" draw:fill-color="#000000" draw:opacity="100%" draw:stroke="none"/>
      <style:paragraph-properties/>
    </style:style>
    <style:style style:family="graphic" style:name="a787" style:parent-style-name="Graphics">
      <style:graphic-properties fo:border="0.01042in none" fo:background-color="transparent" style:writing-mode="lr-tb" fo:clip="rect(0in, 0in, 0in, 0in)"/>
    </style:style>
    <style:style style:family="graphic" style:name="a863">
      <style:graphic-properties style:writing-mode="lr-tb" draw:fill="solid" draw:fill-color="#000000" draw:opacity="100%" draw:stroke="none"/>
      <style:paragraph-properties/>
    </style:style>
    <style:style style:family="graphic" style:name="a788" style:parent-style-name="Graphics">
      <style:graphic-properties fo:border="0.01042in none" fo:background-color="transparent" style:writing-mode="lr-tb" fo:clip="rect(0in, 0in, 0in, 0in)"/>
    </style:style>
    <style:style style:family="graphic" style:name="a940" style:parent-style-name="Graphics">
      <style:graphic-properties fo:border="0.01042in none" fo:background-color="transparent" style:writing-mode="lr-tb" fo:clip="rect(0in, 0in, 0in, 0in)"/>
    </style:style>
    <style:style style:family="graphic" style:name="a864" style:parent-style-name="Graphics">
      <style:graphic-properties fo:border="0.01042in none" fo:background-color="transparent" style:writing-mode="lr-tb" fo:clip="rect(0in, 0in, 0in, 0in)"/>
    </style:style>
    <style:style style:family="graphic" style:name="a789">
      <style:graphic-properties style:writing-mode="lr-tb" draw:fill="solid" draw:fill-color="#000000" draw:opacity="100%" draw:stroke="none"/>
      <style:paragraph-properties/>
    </style:style>
    <style:style style:family="graphic" style:name="a941">
      <style:graphic-properties style:wrap="none" style:writing-mode="lr-tb" style:horizontal-rel="page" style:vertical-rel="paragraph" style:horizontal-pos="from-left" style:vertical-pos="from-top"/>
    </style:style>
    <style:style style:family="graphic" style:name="a865">
      <style:graphic-properties style:writing-mode="lr-tb" draw:fill="solid" draw:fill-color="#000000" draw:opacity="100%" draw:stroke="none"/>
      <style:paragraph-properties/>
    </style:style>
    <style:style style:family="graphic" style:name="a866" style:parent-style-name="Graphics">
      <style:graphic-properties fo:border="0.01042in none" fo:background-color="transparent" style:writing-mode="lr-tb" fo:clip="rect(0in, 0in, 0in, 0in)"/>
    </style:style>
    <style:style style:family="graphic" style:name="a942" style:parent-style-name="Graphics">
      <style:graphic-properties fo:border="none" fo:background-color="transparent" style:wrap="none" style:horizontal-rel="page" style:vertical-rel="paragraph" style:horizontal-pos="from-left" style:vertical-pos="from-top"/>
    </style:style>
    <style:style style:family="graphic" style:name="a867" style:parent-style-name="Graphics">
      <style:graphic-properties fo:border="0.01042in none" fo:background-color="transparent" style:writing-mode="lr-tb" fo:clip="rect(0in, 0in, 0in, 0in)"/>
    </style:style>
    <style:style style:family="graphic" style:name="a868" style:parent-style-name="Graphics">
      <style:graphic-properties fo:border="0.01042in none" fo:background-color="transparent" style:writing-mode="lr-tb" fo:clip="rect(0in, 0in, 0in, 0in)"/>
    </style:style>
    <style:style style:family="graphic" style:name="a869">
      <style:graphic-properties style:writing-mode="lr-tb" draw:fill="solid" draw:fill-color="#000000" draw:opacity="100%" draw:stroke="none"/>
      <style:paragraph-properties/>
    </style:style>
    <style:style style:family="graphic" style:name="a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wrap="none" style:horizontal-rel="page" style:vertical-rel="paragraph" style:horizontal-pos="from-left" style:vertical-pos="from-top"/>
    </style:style>
    <style:style style:family="graphic" style:name="a96" style:parent-style-name="Graphics">
      <style:graphic-properties fo:border="none" fo:background-color="transparent" style:wrap="none" style:horizontal-rel="page" style:vertical-rel="paragraph" style:horizontal-pos="from-left" style:vertical-pos="from-top"/>
    </style:style>
    <style:style style:family="graphic" style:name="a97" style:parent-style-name="Graphics">
      <style:graphic-properties fo:border="0.01042in none" fo:background-color="transparent" style:writing-mode="lr-tb" fo:clip="rect(0in, 0in, 0in, 0in)"/>
    </style:style>
    <style:style style:family="graphic" style:name="a790" style:parent-style-name="Graphics">
      <style:graphic-properties fo:border="0.01042in none" fo:background-color="transparent" style:writing-mode="lr-tb" fo:clip="rect(0in, 0in, 0in, 0in)"/>
    </style:style>
    <style:style style:family="graphic" style:name="a98" style:parent-style-name="Graphics">
      <style:graphic-properties fo:border="0.01042in none" fo:background-color="transparent" style:writing-mode="lr-tb" fo:clip="rect(0in, 0in, 0in, 0in)"/>
    </style:style>
    <style:style style:family="graphic" style:name="a791" style:parent-style-name="Graphics">
      <style:graphic-properties fo:border="0.01042in none" fo:background-color="transparent" style:writing-mode="lr-tb" fo:clip="rect(0in, 0in, 0in, 0in)"/>
    </style:style>
    <style:style style:family="graphic" style:name="a99" style:parent-style-name="Graphics">
      <style:graphic-properties fo:border="0.01042in none" fo:background-color="transparent" style:writing-mode="lr-tb" fo:clip="rect(0in, 0in, 0in, 0in)"/>
    </style:style>
    <style:style style:family="graphic" style:name="a792">
      <style:graphic-properties style:writing-mode="lr-tb" draw:fill="solid" draw:fill-color="#000000" draw:opacity="100%" draw:stroke="none"/>
      <style:paragraph-properties/>
    </style:style>
    <style:style style:family="graphic" style:name="a793" style:parent-style-name="Graphics">
      <style:graphic-properties fo:border="0.01042in none" fo:background-color="transparent" style:writing-mode="lr-tb" fo:clip="rect(0in, 0in, 0in, 0in)"/>
    </style:style>
    <style:style style:family="graphic" style:name="a794" style:parent-style-name="Graphics">
      <style:graphic-properties fo:border="0.01042in none" fo:background-color="transparent" style:writing-mode="lr-tb" fo:clip="rect(0in, 0in, 0in, 0in)"/>
    </style:style>
    <style:style style:family="graphic" style:name="a870">
      <style:graphic-properties style:wrap="run-through" style:run-through="foreground" style:writing-mode="lr-tb" style:horizontal-rel="char" style:vertical-rel="line" style:horizontal-pos="from-left" style:vertical-pos="from-top"/>
    </style:style>
    <style:style style:family="graphic" style:name="a795" style:parent-style-name="Graphics">
      <style:graphic-properties fo:border="0.01042in none" fo:background-color="transparent" style:writing-mode="lr-tb" fo:clip="rect(0in, 0in, 0in, 0in)"/>
    </style:style>
    <style:style style:family="graphic" style:name="a871" style:parent-style-name="Graphics">
      <style:graphic-properties fo:border="none" fo:background-color="transparent" style:wrap="none" style:horizontal-rel="page" style:vertical-rel="paragraph" style:horizontal-pos="from-left" style:vertical-pos="from-top"/>
    </style:style>
    <style:style style:family="graphic" style:name="a796" style:parent-style-name="Graphics">
      <style:graphic-properties fo:border="0.01042in none" fo:background-color="transparent" style:writing-mode="lr-tb" fo:clip="rect(0in, 0in, 0in, 0in)"/>
    </style:style>
    <style:style style:family="graphic" style:name="a872" style:parent-style-name="Graphics">
      <style:graphic-properties fo:border="0.01042in none" fo:background-color="transparent" style:writing-mode="lr-tb" fo:clip="rect(0in, 0in, 0in, 0in)"/>
    </style:style>
    <style:style style:family="graphic" style:name="a797" style:parent-style-name="Graphics">
      <style:graphic-properties fo:border="0.01042in none" fo:background-color="transparent" style:writing-mode="lr-tb" fo:clip="rect(0in, 0in, 0in, 0in)"/>
    </style:style>
    <style:style style:family="graphic" style:name="a873" style:parent-style-name="Graphics">
      <style:graphic-properties fo:border="0.01042in none" fo:background-color="transparent" style:writing-mode="lr-tb" fo:clip="rect(0in, 0in, 0in, 0in)"/>
    </style:style>
    <style:style style:family="graphic" style:name="a798" style:parent-style-name="Graphics">
      <style:graphic-properties fo:border="0.01042in none" fo:background-color="transparent" style:writing-mode="lr-tb" fo:clip="rect(0in, 0in, 0in, 0in)"/>
    </style:style>
    <style:style style:family="graphic" style:name="a874">
      <style:graphic-properties style:wrap="none" style:writing-mode="lr-tb" style:horizontal-rel="page" style:vertical-rel="paragraph" style:horizontal-pos="from-left" style:vertical-pos="from-top"/>
    </style:style>
    <style:style style:family="graphic" style:name="a799">
      <style:graphic-properties style:writing-mode="lr-tb" draw:fill="solid" draw:fill-color="#000000" draw:opacity="100%" draw:stroke="none"/>
      <style:paragraph-properties/>
    </style:style>
    <style:style style:family="graphic" style:name="a875" style:parent-style-name="Graphics">
      <style:graphic-properties fo:border="none" fo:background-color="transparent" style:wrap="none" style:horizontal-rel="page" style:vertical-rel="paragraph" style:horizontal-pos="from-left" style:vertical-pos="from-top"/>
    </style:style>
    <style:style style:family="graphic" style:name="a876">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77" style:parent-style-name="Graphics">
      <style:graphic-properties fo:border="none" fo:background-color="transparent" style:wrap="none" style:horizontal-rel="page" style:vertical-rel="paragraph" style:horizontal-pos="from-left" style:vertical-pos="from-top"/>
    </style:style>
    <style:style style:family="graphic" style:name="a878" style:parent-style-name="Graphics">
      <style:graphic-properties fo:border="none" fo:background-color="transparent" style:wrap="none" style:horizontal-rel="page" style:vertical-rel="paragraph" style:horizontal-pos="from-left" style:vertical-pos="from-top"/>
    </style:style>
    <style:style style:family="graphic" style:name="a87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8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81" style:parent-style-name="Graphics">
      <style:graphic-properties fo:border="none" fo:background-color="transparent" style:wrap="none" style:horizontal-rel="page" style:vertical-rel="paragraph" style:horizontal-pos="from-left" style:vertical-pos="from-top"/>
    </style:style>
    <style:style style:family="graphic" style:name="a882" style:parent-style-name="Graphics">
      <style:graphic-properties fo:border="none" fo:background-color="transparent" style:wrap="none" style:horizontal-rel="page" style:vertical-rel="paragraph" style:horizontal-pos="from-left" style:vertical-pos="from-top"/>
    </style:style>
    <style:style style:family="graphic" style:name="a883" style:parent-style-name="Graphics">
      <style:graphic-properties fo:border="none" fo:background-color="transparent" style:wrap="none" style:horizontal-rel="page" style:vertical-rel="paragraph" style:horizontal-pos="from-left" style:vertical-pos="from-top"/>
    </style:style>
    <style:style style:family="graphic" style:name="a88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885" style:parent-style-name="Graphics">
      <style:graphic-properties fo:border="0.01042in none" fo:background-color="transparent" style:writing-mode="lr-tb" fo:clip="rect(0in, 0in, 0in, 0in)"/>
    </style:style>
    <style:style style:family="graphic" style:name="a886">
      <style:graphic-properties style:writing-mode="lr-tb" draw:fill="solid" draw:fill-color="#000000" draw:opacity="100%" draw:stroke="none"/>
      <style:paragraph-properties/>
    </style:style>
    <style:style style:family="graphic" style:name="a887">
      <style:graphic-properties style:wrap="none" style:writing-mode="lr-tb" style:horizontal-rel="page" style:vertical-rel="paragraph" style:horizontal-pos="from-left" style:vertical-pos="from-top"/>
    </style:style>
    <style:style style:family="graphic" style:name="a888" style:parent-style-name="Graphics">
      <style:graphic-properties fo:border="none" fo:background-color="transparent" style:wrap="none" style:horizontal-rel="page" style:vertical-rel="paragraph" style:horizontal-pos="from-left" style:vertical-pos="from-top"/>
    </style:style>
    <style:style style:family="graphic" style:name="a889" style:parent-style-name="Graphics">
      <style:graphic-properties fo:border="none" fo:background-color="transparent" style:wrap="none" style:horizontal-rel="page" style:vertical-rel="paragraph" style:horizontal-pos="from-left" style:vertical-pos="from-top"/>
    </style:style>
    <style:style style:family="graphic" style:name="a890">
      <style:graphic-properties style:writing-mode="lr-tb" draw:fill="solid" draw:fill-color="#000000" draw:opacity="100%" draw:stroke="none"/>
      <style:paragraph-properties/>
    </style:style>
    <style:style style:family="graphic" style:name="a891" style:parent-style-name="Graphics">
      <style:graphic-properties fo:border="0.01042in none" fo:background-color="transparent" style:writing-mode="lr-tb" fo:clip="rect(0in, 0in, 0in, 0in)"/>
    </style:style>
    <style:style style:family="graphic" style:name="a892">
      <style:graphic-properties style:wrap="none" style:writing-mode="lr-tb" style:horizontal-rel="page" style:vertical-rel="paragraph" style:horizontal-pos="from-left" style:vertical-pos="from-top"/>
    </style:style>
    <style:style style:family="graphic" style:name="a893" style:parent-style-name="Graphics">
      <style:graphic-properties fo:border="none" fo:background-color="transparent" style:wrap="none" style:horizontal-rel="page" style:vertical-rel="paragraph" style:horizontal-pos="from-left" style:vertical-pos="from-top"/>
    </style:style>
    <style:style style:family="graphic" style:name="a894" style:parent-style-name="Graphics">
      <style:graphic-properties fo:border="none" fo:background-color="transparent" style:wrap="none" style:horizontal-rel="page" style:vertical-rel="paragraph" style:horizontal-pos="from-left" style:vertical-pos="from-top"/>
    </style:style>
    <style:style style:family="graphic" style:name="a895" style:parent-style-name="Graphics">
      <style:graphic-properties fo:border="0.01042in none" fo:background-color="transparent" style:writing-mode="lr-tb" fo:clip="rect(0in, 0in, 0in, 0in)"/>
    </style:style>
    <style:style style:family="graphic" style:name="a896" style:parent-style-name="Graphics">
      <style:graphic-properties fo:border="0.01042in none" fo:background-color="transparent" style:writing-mode="lr-tb" fo:clip="rect(0in, 0in, 0in, 0in)"/>
    </style:style>
    <style:style style:family="graphic" style:name="a897">
      <style:graphic-properties style:writing-mode="lr-tb" draw:fill="solid" draw:fill-color="#000000" draw:opacity="100%" draw:stroke="none"/>
      <style:paragraph-properties/>
    </style:style>
    <style:style style:family="graphic" style:name="a898" style:parent-style-name="Graphics">
      <style:graphic-properties fo:border="0.01042in none" fo:background-color="transparent" style:writing-mode="lr-tb" fo:clip="rect(0in, 0in, 0in, 0in)"/>
    </style:style>
    <style:style style:family="graphic" style:name="a899">
      <style:graphic-properties style:wrap="none" style:writing-mode="lr-tb" style:horizontal-rel="page" style:vertical-rel="paragraph" style:horizontal-pos="from-left" style:vertical-pos="from-top"/>
    </style:style>
    <style:style style:family="graphic" style:name="a100">
      <style:graphic-properties style:wrap="none" style:writing-mode="lr-tb" style:horizontal-rel="page" style:vertical-rel="paragraph" style:horizontal-pos="from-left" style:vertical-pos="from-top"/>
    </style:style>
    <style:style style:family="graphic" style:name="a101" style:parent-style-name="Graphics">
      <style:graphic-properties fo:border="none" fo:background-color="transparent" style:wrap="none" style:horizontal-rel="page" style:vertical-rel="paragraph" style:horizontal-pos="from-left" style:vertical-pos="from-top"/>
    </style:style>
    <style:style style:family="graphic" style:name="a1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parent-style-name="Graphics">
      <style:graphic-properties fo:border="0.01042in none" fo:background-color="transparent" style:writing-mode="lr-tb" fo:clip="rect(0in, 0in, 0in, 0in)"/>
    </style:style>
    <style:style style:family="graphic" style:name="a109" style:parent-style-name="Graphics">
      <style:graphic-properties fo:border="0.01042in none" fo:background-color="transparent" style:writing-mode="lr-tb" fo:clip="rect(0in, 0in, 0in, 0in)"/>
    </style:style>
    <style:style style:family="graphic" style:name="a110">
      <style:graphic-properties style:wrap="run-through" style:run-through="foreground" style:writing-mode="lr-tb" style:horizontal-rel="page" style:vertical-rel="page" style:horizontal-pos="from-left" style:vertical-pos="from-top"/>
    </style:style>
    <style:style style:family="graphic" style:name="a1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115" style:parent-style-name="Graphics">
      <style:graphic-properties fo:border="0.01042in none" fo:background-color="transparent" style:writing-mode="lr-tb" fo:clip="rect(0in, 0in, 0in, 0in)"/>
    </style:style>
    <style:style style:family="graphic" style:name="a116" style:parent-style-name="Graphics">
      <style:graphic-properties fo:border="0.01042in none" fo:background-color="transparent" style:writing-mode="lr-tb" fo:clip="rect(0in, 0in, 0in, 0in)"/>
    </style:style>
    <style:style style:family="graphic" style:name="a117">
      <style:graphic-properties style:wrap="none" style:writing-mode="lr-tb" style:horizontal-rel="page" style:vertical-rel="paragraph" style:horizontal-pos="from-left" style:vertical-pos="from-top"/>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120" style:parent-style-name="Graphics">
      <style:graphic-properties fo:border="0.01042in none" fo:background-color="transparent" style:writing-mode="lr-tb" fo:clip="rect(0in, 0in, 0in, 0in)"/>
    </style:style>
    <style:style style:family="graphic" style:name="a121" style:parent-style-name="Graphics">
      <style:graphic-properties fo:border="0.01042in none" fo:background-color="transparent" style:writing-mode="lr-tb" fo:clip="rect(0in, 0in, 0in, 0in)"/>
    </style:style>
    <style:style style:family="graphic" style:name="a122" style:parent-style-name="Graphics">
      <style:graphic-properties fo:border="0.01042in none" fo:background-color="transparent" style:writing-mode="lr-tb" fo:clip="rect(0in, 0in, 0in, 0in)"/>
    </style:style>
    <style:style style:family="graphic" style:name="a123">
      <style:graphic-properties style:wrap="none" style:writing-mode="lr-tb" style:horizontal-rel="page" style:vertical-rel="paragraph" style:horizontal-pos="from-left" style:vertical-pos="from-top"/>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200">
      <style:graphic-properties style:writing-mode="lr-tb" draw:fill="solid" draw:fill-color="#000000" draw:opacity="100%" draw:stroke="none"/>
      <style:paragraph-properties/>
    </style:style>
    <style:style style:family="graphic" style:name="a125" style:parent-style-name="Graphics">
      <style:graphic-properties fo:border="none" fo:background-color="transparent" style:wrap="none" style:horizontal-rel="page" style:vertical-rel="paragraph" style:horizontal-pos="from-left" style:vertical-pos="from-top"/>
    </style:style>
    <style:style style:family="graphic" style:name="a201">
      <style:graphic-properties style:wrap="run-through" style:run-through="foreground" style:writing-mode="lr-tb" style:horizontal-rel="page" style:vertical-rel="page" style:horizontal-pos="from-left" style:vertical-pos="from-top"/>
    </style:style>
    <style:style style:family="graphic" style:name="a126" style:parent-style-name="Graphics">
      <style:graphic-properties fo:border="0.01042in none" fo:background-color="transparent" style:writing-mode="lr-tb" fo:clip="rect(0in, 0in, 0in, 0in)"/>
    </style:style>
    <style:style style:family="graphic" style:name="a20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27" style:parent-style-name="Graphics">
      <style:graphic-properties fo:border="0.01042in none" fo:background-color="transparent" style:writing-mode="lr-tb" fo:clip="rect(0in, 0in, 0in, 0in)"/>
    </style:style>
    <style:style style:family="graphic" style:name="a2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 style:parent-style-name="Graphics">
      <style:graphic-properties fo:border="0.01042in none" fo:background-color="transparent" style:writing-mode="lr-tb" fo:clip="rect(0in, 0in, 0in, 0in)"/>
    </style:style>
    <style:style style:family="graphic" style:name="a204" style:parent-style-name="Graphics">
      <style:graphic-properties fo:border="0.01042in none" fo:background-color="transparent" style:writing-mode="lr-tb" fo:clip="rect(0in, 0in, 0in, 0in)"/>
    </style:style>
    <style:style style:family="graphic" style:name="a129">
      <style:graphic-properties style:wrap="none" style:writing-mode="lr-tb" style:horizontal-rel="page" style:vertical-rel="paragraph" style:horizontal-pos="from-left" style:vertical-pos="from-top"/>
    </style:style>
    <style:style style:family="graphic" style:name="a205" style:parent-style-name="Graphics">
      <style:graphic-properties fo:border="0.01042in none" fo:background-color="transparent" style:writing-mode="lr-tb" fo:clip="rect(0in, 0in, 0in, 0in)"/>
    </style:style>
    <style:style style:family="graphic" style:name="a206">
      <style:graphic-properties style:wrap="run-through" style:run-through="foreground" style:writing-mode="lr-tb" style:horizontal-rel="page" style:vertical-rel="page" style:horizontal-pos="from-left" style:vertical-pos="from-top"/>
    </style:style>
    <style:style style:family="graphic" style:name="a20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08">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0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13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33" style:parent-style-name="Graphics">
      <style:graphic-properties fo:border="0.01042in none" fo:background-color="transparent" style:writing-mode="lr-tb" fo:clip="rect(0in, 0in, 0in, 0in)"/>
    </style:style>
    <style:style style:family="graphic" style:name="a2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4">
      <style:graphic-properties style:writing-mode="lr-tb" draw:fill="solid" draw:fill-color="#000000" draw:opacity="100%" draw:stroke="none"/>
      <style:paragraph-properties/>
    </style:style>
    <style:style style:family="graphic" style:name="a211" style:parent-style-name="Graphics">
      <style:graphic-properties fo:border="0.01042in none" fo:background-color="transparent" style:writing-mode="lr-tb" fo:clip="rect(0in, 0in, 0in, 0in)"/>
    </style:style>
    <style:style style:family="graphic" style:name="a135">
      <style:graphic-properties style:wrap="none" style:writing-mode="lr-tb" style:horizontal-rel="page" style:vertical-rel="paragraph" style:horizontal-pos="from-left" style:vertical-pos="from-top"/>
    </style:style>
    <style:style style:family="graphic" style:name="a212">
      <style:graphic-properties style:writing-mode="lr-tb" draw:fill="solid" draw:fill-color="#000000" draw:opacity="100%" draw:stroke="none"/>
      <style:paragraph-properties/>
    </style:style>
    <style:style style:family="graphic" style:name="a213">
      <style:graphic-properties style:wrap="run-through" style:run-through="foreground" style:writing-mode="lr-tb"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5" style:parent-style-name="Graphics">
      <style:graphic-properties fo:border="none" fo:background-color="transparent"/>
    </style:style>
    <style:style style:family="graphic" style:name="a13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16" style:parent-style-name="Graphics">
      <style:graphic-properties fo:border="none" fo:background-color="transparent" style:wrap="none" style:horizontal-rel="page" style:vertical-rel="paragraph" style:horizontal-pos="from-left" style:vertical-pos="from-top"/>
    </style:style>
    <style:style style:family="graphic" style:name="a21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18" style:parent-style-name="Graphics">
      <style:graphic-properties fo:border="none" fo:background-color="transparent" style:wrap="none" style:horizontal-rel="page" style:vertical-rel="paragraph" style:horizontal-pos="from-left" style:vertical-pos="from-top"/>
    </style:style>
    <style:style style:family="graphic" style:name="a219">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0" style:parent-style-name="Graphics">
      <style:graphic-properties fo:border="0.01042in none" fo:background-color="transparent" style:writing-mode="lr-tb" fo:clip="rect(0in, 0in, 0in, 0in)"/>
    </style:style>
    <style:style style:family="graphic" style:name="a141">
      <style:graphic-properties style:writing-mode="lr-tb" draw:fill="solid" draw:fill-color="#000000" draw:opacity="100%" draw:stroke="none"/>
      <style:paragraph-properties/>
    </style:style>
    <style:style style:family="graphic" style:name="a142">
      <style:graphic-properties style:wrap="run-through" style:run-through="foreground" style:writing-mode="lr-tb" style:horizontal-rel="page" style:vertical-rel="page" style:horizontal-pos="from-left" style:vertical-pos="from-top"/>
    </style:style>
    <style:style style:family="graphic" style:name="a14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20" style:parent-style-name="Graphics">
      <style:graphic-properties fo:border="0.01042in none" fo:background-color="transparent" style:writing-mode="lr-tb" fo:clip="rect(0in, 0in, 0in, 0in)"/>
    </style:style>
    <style:style style:family="graphic" style:name="a1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1" style:parent-style-name="Graphics">
      <style:graphic-properties fo:border="0.01042in none" fo:background-color="transparent" style:writing-mode="lr-tb" fo:clip="rect(0in, 0in, 0in, 0in)"/>
    </style:style>
    <style:style style:family="graphic" style:name="a14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222">
      <style:graphic-properties style:writing-mode="lr-tb" draw:fill="solid" draw:fill-color="#000000"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223">
      <style:graphic-properties style:wrap="none" style:writing-mode="lr-tb" style:horizontal-rel="page" style:vertical-rel="paragraph" style:horizontal-pos="from-left" style:vertical-pos="from-top"/>
    </style:style>
    <style:style style:family="graphic" style:name="a147">
      <style:graphic-properties style:writing-mode="lr-tb" draw:fill="solid" draw:fill-color="#000000" draw:opacity="100%" draw:stroke="none"/>
      <style:paragraph-properties/>
    </style:style>
    <style:style style:family="graphic" style:name="a224" style:parent-style-name="Graphics">
      <style:graphic-properties fo:border="none" fo:background-color="transparent" style:wrap="none" style:horizontal-rel="page" style:vertical-rel="paragraph" style:horizontal-pos="from-left" style:vertical-pos="from-top"/>
    </style:style>
    <style:style style:family="graphic" style:name="a148">
      <style:graphic-properties style:wrap="run-through" style:run-through="foreground" style:writing-mode="lr-tb" style:horizontal-rel="page" style:vertical-rel="page" style:horizontal-pos="from-left" style:vertical-pos="from-top"/>
    </style:style>
    <style:style style:family="graphic" style:name="a300" style:parent-style-name="Graphics">
      <style:graphic-properties fo:border="none" fo:background-color="transparent" style:wrap="none" style:horizontal-rel="page" style:vertical-rel="paragraph" style:horizontal-pos="from-left" style:vertical-pos="from-top"/>
    </style:style>
    <style:style style:family="graphic" style:name="a22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14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0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302" style:parent-style-name="Graphics">
      <style:graphic-properties fo:border="0.01042in none" fo:background-color="transparent" style:writing-mode="lr-tb" fo:clip="rect(0in, 0in, 0in, 0in)"/>
    </style:style>
  </office:automatic-styles>
  <office:body>
    <office:text text:use-soft-page-breaks="true">
      <text:p text:style-name="P1"><draw:g draw:z-index="15734784" draw:name="docshapegroup1" draw:id="id6" draw:style-name="a9" text:anchor-type="paragraph"><svg:title/><svg:desc/><draw:custom-shape svg:x="3.27292in" svg:y="1.96458in" svg:width="0.25347in" svg:height="0.125in" draw:z-index="0" draw:id="id0" draw:style-name="a3" draw:name="docshape2"><svg:title/><svg:desc/><draw:enhanced-geometry draw:type="non-primitive" svg:viewBox="0 0 365 180" draw:enhanced-path="M 31 0 L 0 0 0 146 31 146 31 0 Z M 160 2 L 45 2 45 26 88 26 88 146 117 146 117 26 160 26 160 2 Z M 312 74 L 311 57 308 43 302 30 298 24 295 19 284 11 283 10 283 57 283 91 280 103 273 112 266 120 256 124 232 124 223 120 216 112 211 105 207 96 204 86 204 74 204 62 207 52 211 43 216 36 223 28 232 24 256 24 266 28 280 43 283 57 283 10 272 5 259 1 244 0 232 0 213 4 206 7 201 12 196 19 189 24 184 31 182 38 177 48 175 60 175 74 176 91 180 105 186 118 194 129 204 137 216 143 229 147 244 148 260 147 273 143 285 137 295 129 298 124 302 118 308 105 311 91 312 74 Z M 364 117 L 336 117 336 146 350 146 350 156 348 160 345 163 340 165 333 168 340 180 345 177 352 175 355 170 360 168 364 158 364 117 Z N" draw:text-areas="?f175 ?f177 ?f176 ?f178" draw:glue-points="?f108 ?f109 ?f110 ?f111 ?f112 ?f113 ?f114 ?f115 ?f116 ?f111 ?f117 ?f115 ?f112 ?f113 ?f118 ?f119 ?f120 ?f121 ?f122 ?f123 ?f124 ?f125 ?f124 ?f126 ?f127 ?f128 ?f129 ?f130 ?f131 ?f132 ?f133 ?f134 ?f135 ?f136 ?f135 ?f137 ?f133 ?f138 ?f131 ?f139 ?f129 ?f140 ?f141 ?f138 ?f124 ?f125 ?f142 ?f143 ?f144 ?f109 ?f145 ?f146 ?f147 ?f123 ?f148 ?f149 ?f150 ?f151 ?f152 ?f153 ?f154 ?f134 ?f155 ?f156 ?f157 ?f158 ?f159 ?f160 ?f127 ?f158 ?f122 ?f156 ?f120 ?f161 ?f118 ?f126 ?f162 ?f163 ?f164 ?f111 ?f165 ?f166 ?f167 ?f168 ?f169 ?f170 ?f167 ?f171 ?f172 ?f173 ?f162 ?f174"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80"/><draw:equation draw:name="f8" draw:formula="0 + 4714 - 4714"/><draw:equation draw:name="f9" draw:formula="?f8 * ?f5 / 365"/><draw:equation draw:name="f10" draw:formula="2830 * ?f4 / 180"/><draw:equation draw:name="f11" draw:formula="0 + 4745 - 4714"/><draw:equation draw:name="f12" draw:formula="?f11 * ?f5 / 365"/><draw:equation draw:name="f13" draw:formula="2976 * ?f4 / 180"/><draw:equation draw:name="f14" draw:formula="0 + 4874 - 4714"/><draw:equation draw:name="f15" draw:formula="?f14 * ?f5 / 365"/><draw:equation draw:name="f16" draw:formula="2832 * ?f4 / 180"/><draw:equation draw:name="f17" draw:formula="0 + 4759 - 4714"/><draw:equation draw:name="f18" draw:formula="?f17 * ?f5 / 365"/><draw:equation draw:name="f19" draw:formula="2856 * ?f4 / 180"/><draw:equation draw:name="f20" draw:formula="0 + 4802 - 4714"/><draw:equation draw:name="f21" draw:formula="?f20 * ?f5 / 365"/><draw:equation draw:name="f22" draw:formula="0 + 4831 - 4714"/><draw:equation draw:name="f23" draw:formula="?f22 * ?f5 / 365"/><draw:equation draw:name="f24" draw:formula="0 + 5025 - 4714"/><draw:equation draw:name="f25" draw:formula="?f24 * ?f5 / 365"/><draw:equation draw:name="f26" draw:formula="2887 * ?f4 / 180"/><draw:equation draw:name="f27" draw:formula="0 + 5016 - 4714"/><draw:equation draw:name="f28" draw:formula="?f27 * ?f5 / 365"/><draw:equation draw:name="f29" draw:formula="2860 * ?f4 / 180"/><draw:equation draw:name="f30" draw:formula="0 + 5009 - 4714"/><draw:equation draw:name="f31" draw:formula="?f30 * ?f5 / 365"/><draw:equation draw:name="f32" draw:formula="2849 * ?f4 / 180"/><draw:equation draw:name="f33" draw:formula="0 + 4997 - 4714"/><draw:equation draw:name="f34" draw:formula="?f33 * ?f5 / 365"/><draw:equation draw:name="f35" draw:formula="2840 * ?f4 / 180"/><draw:equation draw:name="f36" draw:formula="2921 * ?f4 / 180"/><draw:equation draw:name="f37" draw:formula="0 + 4987 - 4714"/><draw:equation draw:name="f38" draw:formula="?f37 * ?f5 / 365"/><draw:equation draw:name="f39" draw:formula="2942 * ?f4 / 180"/><draw:equation draw:name="f40" draw:formula="0 + 4970 - 4714"/><draw:equation draw:name="f41" draw:formula="?f40 * ?f5 / 365"/><draw:equation draw:name="f42" draw:formula="2954 * ?f4 / 180"/><draw:equation draw:name="f43" draw:formula="0 + 4937 - 4714"/><draw:equation draw:name="f44" draw:formula="?f43 * ?f5 / 365"/><draw:equation draw:name="f45" draw:formula="2950 * ?f4 / 180"/><draw:equation draw:name="f46" draw:formula="0 + 4925 - 4714"/><draw:equation draw:name="f47" draw:formula="?f46 * ?f5 / 365"/><draw:equation draw:name="f48" draw:formula="2935 * ?f4 / 180"/><draw:equation draw:name="f49" draw:formula="0 + 4918 - 4714"/><draw:equation draw:name="f50" draw:formula="?f49 * ?f5 / 365"/><draw:equation draw:name="f51" draw:formula="2916 * ?f4 / 180"/><draw:equation draw:name="f52" draw:formula="2892 * ?f4 / 180"/><draw:equation draw:name="f53" draw:formula="2873 * ?f4 / 180"/><draw:equation draw:name="f54" draw:formula="2858 * ?f4 / 180"/><draw:equation draw:name="f55" draw:formula="2854 * ?f4 / 180"/><draw:equation draw:name="f56" draw:formula="0 + 4994 - 4714"/><draw:equation draw:name="f57" draw:formula="?f56 * ?f5 / 365"/><draw:equation draw:name="f58" draw:formula="0 + 4973 - 4714"/><draw:equation draw:name="f59" draw:formula="?f58 * ?f5 / 365"/><draw:equation draw:name="f60" draw:formula="2831 * ?f4 / 180"/><draw:equation draw:name="f61" draw:formula="0 + 4946 - 4714"/><draw:equation draw:name="f62" draw:formula="?f61 * ?f5 / 365"/><draw:equation draw:name="f63" draw:formula="0 + 4920 - 4714"/><draw:equation draw:name="f64" draw:formula="?f63 * ?f5 / 365"/><draw:equation draw:name="f65" draw:formula="2837 * ?f4 / 180"/><draw:equation draw:name="f66" draw:formula="0 + 4910 - 4714"/><draw:equation draw:name="f67" draw:formula="?f66 * ?f5 / 365"/><draw:equation draw:name="f68" draw:formula="0 + 4898 - 4714"/><draw:equation draw:name="f69" draw:formula="?f68 * ?f5 / 365"/><draw:equation draw:name="f70" draw:formula="2861 * ?f4 / 180"/><draw:equation draw:name="f71" draw:formula="0 + 4891 - 4714"/><draw:equation draw:name="f72" draw:formula="?f71 * ?f5 / 365"/><draw:equation draw:name="f73" draw:formula="2878 * ?f4 / 180"/><draw:equation draw:name="f74" draw:formula="0 + 4889 - 4714"/><draw:equation draw:name="f75" draw:formula="?f74 * ?f5 / 365"/><draw:equation draw:name="f76" draw:formula="2904 * ?f4 / 180"/><draw:equation draw:name="f77" draw:formula="0 + 4894 - 4714"/><draw:equation draw:name="f78" draw:formula="?f77 * ?f5 / 365"/><draw:equation draw:name="f79" draw:formula="0 + 4908 - 4714"/><draw:equation draw:name="f80" draw:formula="?f79 * ?f5 / 365"/><draw:equation draw:name="f81" draw:formula="2959 * ?f4 / 180"/><draw:equation draw:name="f82" draw:formula="0 + 4930 - 4714"/><draw:equation draw:name="f83" draw:formula="?f82 * ?f5 / 365"/><draw:equation draw:name="f84" draw:formula="2973 * ?f4 / 180"/><draw:equation draw:name="f85" draw:formula="0 + 4958 - 4714"/><draw:equation draw:name="f86" draw:formula="?f85 * ?f5 / 365"/><draw:equation draw:name="f87" draw:formula="2978 * ?f4 / 180"/><draw:equation draw:name="f88" draw:formula="2948 * ?f4 / 180"/><draw:equation draw:name="f89" draw:formula="0 + 5078 - 4714"/><draw:equation draw:name="f90" draw:formula="?f89 * ?f5 / 365"/><draw:equation draw:name="f91" draw:formula="2947 * ?f4 / 180"/><draw:equation draw:name="f92" draw:formula="0 + 5050 - 4714"/><draw:equation draw:name="f93" draw:formula="?f92 * ?f5 / 365"/><draw:equation draw:name="f94" draw:formula="0 + 5064 - 4714"/><draw:equation draw:name="f95" draw:formula="?f94 * ?f5 / 365"/><draw:equation draw:name="f96" draw:formula="2986 * ?f4 / 180"/><draw:equation draw:name="f97" draw:formula="0 + 5059 - 4714"/><draw:equation draw:name="f98" draw:formula="?f97 * ?f5 / 365"/><draw:equation draw:name="f99" draw:formula="2993 * ?f4 / 180"/><draw:equation draw:name="f100" draw:formula="0 + 5047 - 4714"/><draw:equation draw:name="f101" draw:formula="?f100 * ?f5 / 365"/><draw:equation draw:name="f102" draw:formula="2998 * ?f4 / 180"/><draw:equation draw:name="f103" draw:formula="3007 * ?f4 / 180"/><draw:equation draw:name="f104" draw:formula="0 + 5069 - 4714"/><draw:equation draw:name="f105" draw:formula="?f104 * ?f5 / 365"/><draw:equation draw:name="f106" draw:formula="3000 * ?f4 / 180"/><draw:equation draw:name="f107" draw:formula="2988 * ?f4 / 180"/><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3 / ?f6"/><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5 / ?f7"/><draw:equation draw:name="f126" draw:formula="?f36 / ?f7"/><draw:equation draw:name="f127" draw:formula="?f38 / ?f6"/><draw:equation draw:name="f128" draw:formula="?f39 / ?f7"/><draw:equation draw:name="f129" draw:formula="?f41 / ?f6"/><draw:equation draw:name="f130" draw:formula="?f42 / ?f7"/><draw:equation draw:name="f131" draw:formula="?f44 / ?f6"/><draw:equation draw:name="f132" draw:formula="?f45 / ?f7"/><draw:equation draw:name="f133" draw:formula="?f47 / ?f6"/><draw:equation draw:name="f134" draw:formula="?f48 / ?f7"/><draw:equation draw:name="f135" draw:formula="?f50 / ?f6"/><draw:equation draw:name="f136" draw:formula="?f51 / ?f7"/><draw:equation draw:name="f137" draw:formula="?f52 / ?f7"/><draw:equation draw:name="f138" draw:formula="?f53 / ?f7"/><draw:equation draw:name="f139" draw:formula="?f54 / ?f7"/><draw:equation draw:name="f140" draw:formula="?f55 / ?f7"/><draw:equation draw:name="f141" draw:formula="?f57 / ?f6"/><draw:equation draw:name="f142" draw:formula="?f59 / ?f6"/><draw:equation draw:name="f143" draw:formula="?f60 / ?f7"/><draw:equation draw:name="f144" draw:formula="?f62 / ?f6"/><draw:equation draw:name="f145" draw:formula="?f64 / ?f6"/><draw:equation draw:name="f146" draw:formula="?f65 / ?f7"/><draw:equation draw:name="f147" draw:formula="?f67 / ?f6"/><draw:equation draw:name="f148" draw:formula="?f69 / ?f6"/><draw:equation draw:name="f149" draw:formula="?f70 / ?f7"/><draw:equation draw:name="f150" draw:formula="?f72 / ?f6"/><draw:equation draw:name="f151" draw:formula="?f73 / ?f7"/><draw:equation draw:name="f152" draw:formula="?f75 / ?f6"/><draw:equation draw:name="f153" draw:formula="?f76 / ?f7"/><draw:equation draw:name="f154" draw:formula="?f78 / ?f6"/><draw:equation draw:name="f155" draw:formula="?f80 / ?f6"/><draw:equation draw:name="f156" draw:formula="?f81 / ?f7"/><draw:equation draw:name="f157" draw:formula="?f83 / ?f6"/><draw:equation draw:name="f158" draw:formula="?f84 / ?f7"/><draw:equation draw:name="f159" draw:formula="?f86 / ?f6"/><draw:equation draw:name="f160" draw:formula="?f87 / ?f7"/><draw:equation draw:name="f161" draw:formula="?f88 / ?f7"/><draw:equation draw:name="f162" draw:formula="?f90 / ?f6"/><draw:equation draw:name="f163" draw:formula="?f91 / ?f7"/><draw:equation draw:name="f164" draw:formula="?f93 / ?f6"/><draw:equation draw:name="f165" draw:formula="?f95 / ?f6"/><draw:equation draw:name="f166" draw:formula="?f96 / ?f7"/><draw:equation draw:name="f167" draw:formula="?f98 / ?f6"/><draw:equation draw:name="f168" draw:formula="?f99 / ?f7"/><draw:equation draw:name="f169" draw:formula="?f101 / ?f6"/><draw:equation draw:name="f170" draw:formula="?f102 / ?f7"/><draw:equation draw:name="f171" draw:formula="?f103 / ?f7"/><draw:equation draw:name="f172" draw:formula="?f105 / ?f6"/><draw:equation draw:name="f173" draw:formula="?f106 / ?f7"/><draw:equation draw:name="f174" draw:formula="?f107 / ?f7"/><draw:equation draw:name="f175" draw:formula="0 / ?f6"/><draw:equation draw:name="f176" draw:formula="?f1 / ?f6"/><draw:equation draw:name="f177" draw:formula="0 / ?f7"/><draw:equation draw:name="f178" draw:formula="?f3 / ?f7"/></draw:enhanced-geometry></draw:custom-shape><draw:frame draw:id="id1" draw:style-name="a4" draw:name="docshape3" svg:x="1.19306in" svg:y="1.94167in" svg:width="2.08681in" svg:height="0.28889in" style:rel-width="scale" style:rel-height="scale"><draw:image xlink:href="media/image4.png" xlink:type="simple" xlink:show="embed" xlink:actuate="onLoad"/><svg:title/><svg:desc/></draw:frame><draw:custom-shape svg:x="3.33472in" svg:y="2.12639in" svg:width="2.06528in" svg:height="0.125in" draw:z-index="0" draw:id="id2" draw:style-name="a5" draw:name="docshape4"><svg:title/><svg:desc/><draw:enhanced-geometry draw:type="non-primitive" svg:viewBox="0 0 2974 180" draw:enhanced-path="M 99 2 L 0 2 0 26 0 60 0 84 0 146 29 146 29 84 89 84 89 60 29 60 29 26 99 26 99 2 Z M 240 3 L 212 3 212 113 207 116 204 120 200 123 192 125 176 125 166 120 156 111 156 101 154 94 154 3 125 3 125 80 125 96 128 108 130 116 130 120 132 128 147 142 161 147 171 149 197 149 207 147 221 142 236 128 238 123 238 116 240 108 240 3 Z M 377 122 L 298 122 298 82 370 82 370 58 298 58 298 26 375 26 375 2 269 2 269 26 269 58 269 82 269 122 269 146 377 146 377 122 Z M 531 147 L 514 118 507 106 502 99 500 94 495 92 490 87 483 82 495 82 504 77 512 70 516 63 519 53 519 27 509 12 504 10 497 5 490 3 490 36 490 51 488 56 483 60 480 60 476 63 430 63 430 27 480 27 485 29 488 32 490 36 490 3 401 3 401 147 430 147 430 87 449 87 452 89 456 89 471 104 478 113 497 147 531 147 Z M 651 2 L 536 2 536 26 579 26 579 146 608 146 608 26 651 26 651 2 Z M 778 122 L 699 122 699 82 771 82 771 58 699 58 699 26 776 26 776 2 670 2 670 26 670 58 670 82 670 122 670 146 778 146 778 122 Z M 920 3 L 891 3 855 111 819 3 788 3 836 147 872 147 920 3 Z M 1044 122 L 965 122 965 82 1037 82 1037 58 965 58 965 26 1042 26 1042 2 936 2 936 26 936 58 936 82 936 122 936 146 1044 146 1044 122 Z M 1184 3 L 1157 3 1157 99 1097 3 1068 3 1068 147 1095 147 1095 51 1155 147 1184 147 1184 3 Z M 1318 2 L 1203 2 1203 26 1246 26 1246 146 1275 146 1275 26 1318 26 1318 2 Z M 1452 3 L 1424 3 1424 113 1419 116 1416 120 1412 123 1404 125 1388 125 1378 120 1368 111 1368 101 1366 94 1366 3 1337 3 1337 80 1337 96 1340 108 1342 116 1342 120 1344 128 1359 142 1373 147 1383 149 1409 149 1419 147 1433 142 1448 128 1450 123 1450 116 1452 108 1452 3 Z M 1611 147 L 1594 118 1587 106 1582 99 1570 87 1563 82 1575 82 1584 77 1592 70 1596 63 1599 53 1599 27 1589 12 1584 10 1577 5 1570 3 1570 36 1570 51 1568 56 1563 60 1560 60 1556 63 1510 63 1510 27 1560 27 1565 29 1568 32 1570 36 1570 3 1481 3 1481 147 1510 147 1510 87 1529 87 1532 89 1536 89 1551 104 1558 113 1577 147 1611 147 Z M 1752 147 L 1741 113 1732 89 1714 36 1702 3 1702 89 1666 89 1685 36 1702 89 1702 3 1668 3 1616 147 1647 147 1659 113 1712 113 1724 147 1752 147 Z M 1800 118 L 1772 118 1772 147 1786 147 1786 156 1784 161 1781 164 1776 166 1769 168 1776 180 1786 176 1798 164 1800 159 1800 118 Z M 1990 34 L 1988 27 1978 12 1971 8 1961 4 1961 36 1961 56 1954 63 1949 65 1947 68 1911 68 1911 27 1947 27 1952 29 1956 34 1961 36 1961 4 1956 3 1882 3 1882 147 1911 147 1911 92 1954 92 1959 89 1964 89 1968 87 1973 82 1978 80 1983 75 1985 68 1990 63 1990 34 Z M 2144 147 L 2127 118 2120 106 2115 99 2103 87 2096 82 2108 82 2117 77 2124 70 2129 63 2132 53 2132 27 2122 12 2117 10 2110 5 2103 3 2103 36 2103 51 2100 56 2096 60 2093 60 2088 63 2043 63 2043 27 2093 27 2098 29 2100 32 2103 36 2103 3 2014 3 2014 147 2043 147 2043 87 2062 87 2064 89 2069 89 2084 104 2091 113 2110 147 2144 147 Z M 2290 75 L 2289 58 2286 44 2281 31 2276 24 2273 20 2262 12 2261 11 2261 58 2261 92 2259 104 2252 113 2244 120 2235 125 2211 125 2201 120 2194 113 2189 106 2185 97 2183 87 2182 75 2183 63 2185 53 2189 44 2194 36 2201 29 2211 24 2235 24 2244 29 2259 44 2261 58 2261 11 2250 5 2237 2 2223 0 2211 0 2192 5 2184 8 2180 12 2175 20 2168 24 2163 32 2160 39 2156 48 2153 60 2153 75 2155 92 2158 106 2164 119 2172 130 2182 138 2194 144 2208 148 2223 149 2238 148 2251 144 2262 138 2273 130 2276 125 2281 119 2286 106 2289 92 2290 75 Z M 2432 3 L 2403 3 2367 111 2331 3 2300 3 2348 147 2381 147 2432 3 Z M 2480 0 L 2448 0 2448 147 2480 147 2480 0 Z M 2619 3 L 2592 3 2592 99 2532 3 2504 3 2504 147 2530 147 2530 51 2590 147 2619 147 2619 3 Z M 2768 44 L 2765 32 2760 22 2753 17 2745 10 2735 4 2724 1 2710 0 2696 2 2683 5 2672 12 2662 20 2654 30 2648 43 2644 58 2643 75 2644 90 2648 104 2654 116 2662 128 2672 136 2683 142 2696 145 2710 147 2724 147 2736 142 2746 135 2758 128 2765 116 2768 101 2739 92 2734 111 2727 116 2722 120 2715 123 2698 123 2688 118 2681 111 2676 104 2672 92 2672 56 2676 44 2684 36 2688 27 2698 24 2717 24 2724 27 2729 32 2734 34 2739 41 2739 48 2768 44 Z M 2823 0 L 2792 0 2792 147 2823 147 2823 0 Z M 2974 147 L 2962 113 2954 89 2935 36 2924 3 2924 89 2888 89 2907 36 2924 89 2924 3 2890 3 2837 147 2868 147 2880 113 2933 113 2945 147 2974 147 Z N" draw:text-areas="?f272 ?f274 ?f273 ?f275" draw:glue-points="?f170 ?f171 ?f172 ?f173 ?f174 ?f175 ?f176 ?f177 ?f178 ?f179 ?f180 ?f181 ?f182 ?f183 ?f184 ?f185 ?f186 ?f187 ?f188 ?f173 ?f189 ?f190 ?f189 ?f191 ?f192 ?f191 ?f193 ?f183 ?f194 ?f183 ?f195 ?f196 ?f197 ?f191 ?f198 ?f199 ?f200 ?f201 ?f202 ?f173 ?f203 ?f204 ?f205 ?f173 ?f206 ?f207 ?f208 ?f209 ?f210 ?f191 ?f211 ?f185 ?f212 ?f213 ?f214 ?f215 ?f216 ?f217 ?f218 ?f219 ?f220 ?f221 ?f222 ?f173 ?f223 ?f185 ?f224 ?f225 ?f226 ?f227 ?f228 ?f229 ?f230 ?f173 ?f231 ?f181 ?f232 ?f233 ?f234 ?f235 ?f236 ?f237 ?f236 ?f238 ?f239 ?f240 ?f241 ?f242 ?f243 ?f244 ?f245 ?f246 ?f247 ?f248 ?f249 ?f250 ?f251 ?f252 ?f253 ?f254 ?f255 ?f256 ?f257 ?f173 ?f258 ?f191 ?f259 ?f191 ?f260 ?f261 ?f262 ?f263 ?f262 ?f264 ?f265 ?f264 ?f266 ?f267 ?f268 ?f190 ?f269 ?f242 ?f270 ?f240 ?f271 ?f1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draw:equation draw:name="f7" draw:formula="?f4 / 180"/><draw:equation draw:name="f8" draw:formula="0 + 4831 - 4802"/><draw:equation draw:name="f9" draw:formula="?f8 * ?f5 / 2974"/><draw:equation draw:name="f10" draw:formula="3146 * ?f4 / 180"/><draw:equation draw:name="f11" draw:formula="0 + 5014 - 4802"/><draw:equation draw:name="f12" draw:formula="?f11 * ?f5 / 2974"/><draw:equation draw:name="f13" draw:formula="3065 * ?f4 / 180"/><draw:equation draw:name="f14" draw:formula="0 + 4958 - 4802"/><draw:equation draw:name="f15" draw:formula="?f14 * ?f5 / 2974"/><draw:equation draw:name="f16" draw:formula="3173 * ?f4 / 180"/><draw:equation draw:name="f17" draw:formula="0 + 4932 - 4802"/><draw:equation draw:name="f18" draw:formula="?f17 * ?f5 / 2974"/><draw:equation draw:name="f19" draw:formula="3178 * ?f4 / 180"/><draw:equation draw:name="f20" draw:formula="0 + 5023 - 4802"/><draw:equation draw:name="f21" draw:formula="?f20 * ?f5 / 2974"/><draw:equation draw:name="f22" draw:formula="3204 * ?f4 / 180"/><draw:equation draw:name="f23" draw:formula="0 + 5100 - 4802"/><draw:equation draw:name="f24" draw:formula="?f23 * ?f5 / 2974"/><draw:equation draw:name="f25" draw:formula="3144 * ?f4 / 180"/><draw:equation draw:name="f26" draw:formula="0 + 5071 - 4802"/><draw:equation draw:name="f27" draw:formula="?f26 * ?f5 / 2974"/><draw:equation draw:name="f28" draw:formula="3088 * ?f4 / 180"/><draw:equation draw:name="f29" draw:formula="0 + 5316 - 4802"/><draw:equation draw:name="f30" draw:formula="?f29 * ?f5 / 2974"/><draw:equation draw:name="f31" draw:formula="3180 * ?f4 / 180"/><draw:equation draw:name="f32" draw:formula="0 + 5306 - 4802"/><draw:equation draw:name="f33" draw:formula="?f32 * ?f5 / 2974"/><draw:equation draw:name="f34" draw:formula="3139 * ?f4 / 180"/><draw:equation draw:name="f35" draw:formula="0 + 5292 - 4802"/><draw:equation draw:name="f36" draw:formula="?f35 * ?f5 / 2974"/><draw:equation draw:name="f37" draw:formula="0 + 5232 - 4802"/><draw:equation draw:name="f38" draw:formula="?f37 * ?f5 / 2974"/><draw:equation draw:name="f39" draw:formula="3089 * ?f4 / 180"/><draw:equation draw:name="f40" draw:formula="3209 * ?f4 / 180"/><draw:equation draw:name="f41" draw:formula="0 + 5333 - 4802"/><draw:equation draw:name="f42" draw:formula="?f41 * ?f5 / 2974"/><draw:equation draw:name="f43" draw:formula="0 + 5453 - 4802"/><draw:equation draw:name="f44" draw:formula="?f43 * ?f5 / 2974"/><draw:equation draw:name="f45" draw:formula="0 + 5501 - 4802"/><draw:equation draw:name="f46" draw:formula="?f45 * ?f5 / 2974"/><draw:equation draw:name="f47" draw:formula="0 + 5472 - 4802"/><draw:equation draw:name="f48" draw:formula="?f47 * ?f5 / 2974"/><draw:equation draw:name="f49" draw:formula="3208 * ?f4 / 180"/><draw:equation draw:name="f50" draw:formula="0 + 5638 - 4802"/><draw:equation draw:name="f51" draw:formula="?f50 * ?f5 / 2974"/><draw:equation draw:name="f52" draw:formula="0 + 5767 - 4802"/><draw:equation draw:name="f53" draw:formula="?f52 * ?f5 / 2974"/><draw:equation draw:name="f54" draw:formula="3120 * ?f4 / 180"/><draw:equation draw:name="f55" draw:formula="0 + 5738 - 4802"/><draw:equation draw:name="f56" draw:formula="?f55 * ?f5 / 2974"/><draw:equation draw:name="f57" draw:formula="3184 * ?f4 / 180"/><draw:equation draw:name="f58" draw:formula="0 + 5870 - 4802"/><draw:equation draw:name="f59" draw:formula="?f58 * ?f5 / 2974"/><draw:equation draw:name="f60" draw:formula="0 + 6005 - 4802"/><draw:equation draw:name="f61" draw:formula="?f60 * ?f5 / 2974"/><draw:equation draw:name="f62" draw:formula="3064 * ?f4 / 180"/><draw:equation draw:name="f63" draw:formula="0 + 6254 - 4802"/><draw:equation draw:name="f64" draw:formula="?f63 * ?f5 / 2974"/><draw:equation draw:name="f65" draw:formula="0 + 6180 - 4802"/><draw:equation draw:name="f66" draw:formula="?f65 * ?f5 / 2974"/><draw:equation draw:name="f67" draw:formula="3182 * ?f4 / 180"/><draw:equation draw:name="f68" draw:formula="0 + 6142 - 4802"/><draw:equation draw:name="f69" draw:formula="?f68 * ?f5 / 2974"/><draw:equation draw:name="f70" draw:formula="3170 * ?f4 / 180"/><draw:equation draw:name="f71" draw:formula="0 + 6221 - 4802"/><draw:equation draw:name="f72" draw:formula="?f71 * ?f5 / 2974"/><draw:equation draw:name="f73" draw:formula="0 + 6396 - 4802"/><draw:equation draw:name="f74" draw:formula="?f73 * ?f5 / 2974"/><draw:equation draw:name="f75" draw:formula="0 + 6398 - 4802"/><draw:equation draw:name="f76" draw:formula="?f75 * ?f5 / 2974"/><draw:equation draw:name="f77" draw:formula="3125 * ?f4 / 180"/><draw:equation draw:name="f78" draw:formula="0 + 6372 - 4802"/><draw:equation draw:name="f79" draw:formula="?f78 * ?f5 / 2974"/><draw:equation draw:name="f80" draw:formula="3113 * ?f4 / 180"/><draw:equation draw:name="f81" draw:formula="0 + 6367 - 4802"/><draw:equation draw:name="f82" draw:formula="?f81 * ?f5 / 2974"/><draw:equation draw:name="f83" draw:formula="3091 * ?f4 / 180"/><draw:equation draw:name="f84" draw:formula="0 + 6331 - 4802"/><draw:equation draw:name="f85" draw:formula="?f84 * ?f5 / 2974"/><draw:equation draw:name="f86" draw:formula="3149 * ?f4 / 180"/><draw:equation draw:name="f87" draw:formula="0 + 6543 - 4802"/><draw:equation draw:name="f88" draw:formula="?f87 * ?f5 / 2974"/><draw:equation draw:name="f89" draw:formula="3175 * ?f4 / 180"/><draw:equation draw:name="f90" draw:formula="0 + 6504 - 4802"/><draw:equation draw:name="f91" draw:formula="?f90 * ?f5 / 2974"/><draw:equation draw:name="f92" draw:formula="0 + 6602 - 4802"/><draw:equation draw:name="f93" draw:formula="?f92 * ?f5 / 2974"/><draw:equation draw:name="f94" draw:formula="0 + 6571 - 4802"/><draw:equation draw:name="f95" draw:formula="?f94 * ?f5 / 2974"/><draw:equation draw:name="f96" draw:formula="3230 * ?f4 / 180"/><draw:equation draw:name="f97" draw:formula="0 + 6780 - 4802"/><draw:equation draw:name="f98" draw:formula="?f97 * ?f5 / 2974"/><draw:equation draw:name="f99" draw:formula="3074 * ?f4 / 180"/><draw:equation draw:name="f100" draw:formula="0 + 6713 - 4802"/><draw:equation draw:name="f101" draw:formula="?f100 * ?f5 / 2974"/><draw:equation draw:name="f102" draw:formula="3130 * ?f4 / 180"/><draw:equation draw:name="f103" draw:formula="0 + 6684 - 4802"/><draw:equation draw:name="f104" draw:formula="?f103 * ?f5 / 2974"/><draw:equation draw:name="f105" draw:formula="0 + 6775 - 4802"/><draw:equation draw:name="f106" draw:formula="?f105 * ?f5 / 2974"/><draw:equation draw:name="f107" draw:formula="0 + 6922 - 4802"/><draw:equation draw:name="f108" draw:formula="?f107 * ?f5 / 2974"/><draw:equation draw:name="f109" draw:formula="3168 * ?f4 / 180"/><draw:equation draw:name="f110" draw:formula="0 + 6934 - 4802"/><draw:equation draw:name="f111" draw:formula="?f110 * ?f5 / 2974"/><draw:equation draw:name="f112" draw:formula="3115 * ?f4 / 180"/><draw:equation draw:name="f113" draw:formula="0 + 6902 - 4802"/><draw:equation draw:name="f114" draw:formula="?f113 * ?f5 / 2974"/><draw:equation draw:name="f115" draw:formula="3118 * ?f4 / 180"/><draw:equation draw:name="f116" draw:formula="3094 * ?f4 / 180"/><draw:equation draw:name="f117" draw:formula="0 + 6866 - 4802"/><draw:equation draw:name="f118" draw:formula="?f117 * ?f5 / 2974"/><draw:equation draw:name="f119" draw:formula="3151 * ?f4 / 180"/><draw:equation draw:name="f120" draw:formula="0 + 7088 - 4802"/><draw:equation draw:name="f121" draw:formula="?f120 * ?f5 / 2974"/><draw:equation draw:name="f122" draw:formula="3106 * ?f4 / 180"/><draw:equation draw:name="f123" draw:formula="0 + 7061 - 4802"/><draw:equation draw:name="f124" draw:formula="?f123 * ?f5 / 2974"/><draw:equation draw:name="f125" draw:formula="3166 * ?f4 / 180"/><draw:equation draw:name="f126" draw:formula="0 + 6987 - 4802"/><draw:equation draw:name="f127" draw:formula="?f126 * ?f5 / 2974"/><draw:equation draw:name="f128" draw:formula="3159 * ?f4 / 180"/><draw:equation draw:name="f129" draw:formula="0 + 7013 - 4802"/><draw:equation draw:name="f130" draw:formula="?f129 * ?f5 / 2974"/><draw:equation draw:name="f131" draw:formula="3086 * ?f4 / 180"/><draw:equation draw:name="f132" draw:formula="0 + 7025 - 4802"/><draw:equation draw:name="f133" draw:formula="?f132 * ?f5 / 2974"/><draw:equation draw:name="f134" draw:formula="3062 * ?f4 / 180"/><draw:equation draw:name="f135" draw:formula="0 + 6962 - 4802"/><draw:equation draw:name="f136" draw:formula="?f135 * ?f5 / 2974"/><draw:equation draw:name="f137" draw:formula="3101 * ?f4 / 180"/><draw:equation draw:name="f138" draw:formula="0 + 6984 - 4802"/><draw:equation draw:name="f139" draw:formula="?f138 * ?f5 / 2974"/><draw:equation draw:name="f140" draw:formula="3200 * ?f4 / 180"/><draw:equation draw:name="f141" draw:formula="0 + 7078 - 4802"/><draw:equation draw:name="f142" draw:formula="?f141 * ?f5 / 2974"/><draw:equation draw:name="f143" draw:formula="3187 * ?f4 / 180"/><draw:equation draw:name="f144" draw:formula="0 + 7133 - 4802"/><draw:equation draw:name="f145" draw:formula="?f144 * ?f5 / 2974"/><draw:equation draw:name="f146" draw:formula="0 + 7282 - 4802"/><draw:equation draw:name="f147" draw:formula="?f146 * ?f5 / 2974"/><draw:equation draw:name="f148" draw:formula="0 + 7332 - 4802"/><draw:equation draw:name="f149" draw:formula="?f148 * ?f5 / 2974"/><draw:equation draw:name="f150" draw:formula="0 + 7555 - 4802"/><draw:equation draw:name="f151" draw:formula="?f150 * ?f5 / 2974"/><draw:equation draw:name="f152" draw:formula="3079 * ?f4 / 180"/><draw:equation draw:name="f153" draw:formula="0 + 7464 - 4802"/><draw:equation draw:name="f154" draw:formula="?f153 * ?f5 / 2974"/><draw:equation draw:name="f155" draw:formula="3082 * ?f4 / 180"/><draw:equation draw:name="f156" draw:formula="3190 * ?f4 / 180"/><draw:equation draw:name="f157" draw:formula="0 + 7560 - 4802"/><draw:equation draw:name="f158" draw:formula="?f157 * ?f5 / 2974"/><draw:equation draw:name="f159" draw:formula="0 + 7500 - 4802"/><draw:equation draw:name="f160" draw:formula="?f159 * ?f5 / 2974"/><draw:equation draw:name="f161" draw:formula="3185 * ?f4 / 180"/><draw:equation draw:name="f162" draw:formula="0 + 7490 - 4802"/><draw:equation draw:name="f163" draw:formula="?f162 * ?f5 / 2974"/><draw:equation draw:name="f164" draw:formula="0 + 7570 - 4802"/><draw:equation draw:name="f165" draw:formula="?f164 * ?f5 / 2974"/><draw:equation draw:name="f166" draw:formula="0 + 7756 - 4802"/><draw:equation draw:name="f167" draw:formula="?f166 * ?f5 / 2974"/><draw:equation draw:name="f168" draw:formula="0 + 7692 - 4802"/><draw:equation draw:name="f169" draw:formula="?f168 * ?f5 / 2974"/><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8 / ?f6"/><draw:equation draw:name="f190" draw:formula="?f39 / ?f7"/><draw:equation draw:name="f191" draw:formula="?f40 / ?f7"/><draw:equation draw:name="f192" draw:formula="?f42 / ?f6"/><draw:equation draw:name="f193" draw:formula="?f44 / ?f6"/><draw:equation draw:name="f194" draw:formula="?f46 / ?f6"/><draw:equation draw:name="f195" draw:formula="?f48 / ?f6"/><draw:equation draw:name="f196" draw:formula="?f49 / ?f7"/><draw:equation draw:name="f197" draw:formula="?f51 / ?f6"/><draw:equation draw:name="f198" draw:formula="?f53 / ?f6"/><draw:equation draw:name="f199" draw:formula="?f54 / ?f7"/><draw:equation draw:name="f200" draw:formula="?f56 / ?f6"/><draw:equation draw:name="f201" draw:formula="?f57 / ?f7"/><draw:equation draw:name="f202" draw:formula="?f59 / ?f6"/><draw:equation draw:name="f203" draw:formula="?f61 / ?f6"/><draw:equation draw:name="f204" draw:formula="?f62 / ?f7"/><draw:equation draw:name="f205" draw:formula="?f64 / ?f6"/><draw:equation draw:name="f206" draw:formula="?f66 / ?f6"/><draw:equation draw:name="f207" draw:formula="?f67 / ?f7"/><draw:equation draw:name="f208" draw:formula="?f69 / ?f6"/><draw:equation draw:name="f209" draw:formula="?f70 / ?f7"/><draw:equation draw:name="f210" draw:formula="?f72 / ?f6"/><draw:equation draw:name="f211" draw:formula="?f74 / ?f6"/><draw:equation draw:name="f212" draw:formula="?f76 / ?f6"/><draw:equation draw:name="f213" draw:formula="?f77 / ?f7"/><draw:equation draw:name="f214" draw:formula="?f79 / ?f6"/><draw:equation draw:name="f215" draw:formula="?f80 / ?f7"/><draw:equation draw:name="f216" draw:formula="?f82 / ?f6"/><draw:equation draw:name="f217" draw:formula="?f83 / ?f7"/><draw:equation draw:name="f218" draw:formula="?f85 / ?f6"/><draw:equation draw:name="f219" draw:formula="?f86 / ?f7"/><draw:equation draw:name="f220" draw:formula="?f88 / ?f6"/><draw:equation draw:name="f221" draw:formula="?f89 / ?f7"/><draw:equation draw:name="f222" draw:formula="?f91 / ?f6"/><draw:equation draw:name="f223" draw:formula="?f93 / ?f6"/><draw:equation draw:name="f224" draw:formula="?f95 / ?f6"/><draw:equation draw:name="f225" draw:formula="?f96 / ?f7"/><draw:equation draw:name="f226" draw:formula="?f98 / ?f6"/><draw:equation draw:name="f227" draw:formula="?f99 / ?f7"/><draw:equation draw:name="f228" draw:formula="?f101 / ?f6"/><draw:equation draw:name="f229" draw:formula="?f102 / ?f7"/><draw:equation draw:name="f230" draw:formula="?f104 / ?f6"/><draw:equation draw:name="f231" draw:formula="?f106 / ?f6"/><draw:equation draw:name="f232" draw:formula="?f108 / ?f6"/><draw:equation draw:name="f233" draw:formula="?f109 / ?f7"/><draw:equation draw:name="f234" draw:formula="?f111 / ?f6"/><draw:equation draw:name="f235" draw:formula="?f112 / ?f7"/><draw:equation draw:name="f236" draw:formula="?f114 / ?f6"/><draw:equation draw:name="f237" draw:formula="?f115 / ?f7"/><draw:equation draw:name="f238" draw:formula="?f116 / ?f7"/><draw:equation draw:name="f239" draw:formula="?f118 / ?f6"/><draw:equation draw:name="f240" draw:formula="?f119 / ?f7"/><draw:equation draw:name="f241" draw:formula="?f121 / ?f6"/><draw:equation draw:name="f242" draw:formula="?f122 / ?f7"/><draw:equation draw:name="f243" draw:formula="?f124 / ?f6"/><draw:equation draw:name="f244" draw:formula="?f125 / ?f7"/><draw:equation draw:name="f245" draw:formula="?f127 / ?f6"/><draw:equation draw:name="f246" draw:formula="?f128 / ?f7"/><draw:equation draw:name="f247" draw:formula="?f130 / ?f6"/><draw:equation draw:name="f248" draw:formula="?f131 / ?f7"/><draw:equation draw:name="f249" draw:formula="?f133 / ?f6"/><draw:equation draw:name="f250" draw:formula="?f134 / ?f7"/><draw:equation draw:name="f251" draw:formula="?f136 / ?f6"/><draw:equation draw:name="f252" draw:formula="?f137 / ?f7"/><draw:equation draw:name="f253" draw:formula="?f139 / ?f6"/><draw:equation draw:name="f254" draw:formula="?f140 / ?f7"/><draw:equation draw:name="f255" draw:formula="?f142 / ?f6"/><draw:equation draw:name="f256" draw:formula="?f143 / ?f7"/><draw:equation draw:name="f257" draw:formula="?f145 / ?f6"/><draw:equation draw:name="f258" draw:formula="?f147 / ?f6"/><draw:equation draw:name="f259" draw:formula="?f149 / ?f6"/><draw:equation draw:name="f260" draw:formula="?f151 / ?f6"/><draw:equation draw:name="f261" draw:formula="?f152 / ?f7"/><draw:equation draw:name="f262" draw:formula="?f154 / ?f6"/><draw:equation draw:name="f263" draw:formula="?f155 / ?f7"/><draw:equation draw:name="f264" draw:formula="?f156 / ?f7"/><draw:equation draw:name="f265" draw:formula="?f158 / ?f6"/><draw:equation draw:name="f266" draw:formula="?f160 / ?f6"/><draw:equation draw:name="f267" draw:formula="?f161 / ?f7"/><draw:equation draw:name="f268" draw:formula="?f163 / ?f6"/><draw:equation draw:name="f269" draw:formula="?f165 / ?f6"/><draw:equation draw:name="f270" draw:formula="?f167 / ?f6"/><draw:equation draw:name="f271" draw:formula="?f169 / ?f6"/><draw:equation draw:name="f272" draw:formula="0 / ?f6"/><draw:equation draw:name="f273" draw:formula="?f1 / ?f6"/><draw:equation draw:name="f274" draw:formula="0 / ?f7"/><draw:equation draw:name="f275" draw:formula="?f3 / ?f7"/></draw:enhanced-geometry></draw:custom-shape><draw:frame draw:id="id3" draw:style-name="a6" draw:name="docshape5" svg:x="5.45139in" svg:y="2.12778in" svg:width="0.175in" svg:height="0.10069in" style:rel-width="scale" style:rel-height="scale"><draw:image xlink:href="media/image5.png" xlink:type="simple" xlink:show="embed" xlink:actuate="onLoad"/><svg:title/><svg:desc/></draw:frame><draw:frame draw:id="id4" draw:style-name="a7" draw:name="docshape6" svg:x="5.68125in" svg:y="2.12639in" svg:width="0.26042in" svg:height="0.10347in" style:rel-width="scale" style:rel-height="scale"><draw:image xlink:href="media/image6.png" xlink:type="simple" xlink:show="embed" xlink:actuate="onLoad"/><svg:title/><svg:desc/></draw:frame><draw:custom-shape svg:x="1.16111in" svg:y="2.12639in" svg:width="6.34167in" svg:height="0.16875in" draw:z-index="0" draw:id="id5" draw:style-name="a8" draw:name="docshape7"><svg:title/><svg:desc/><draw:enhanced-geometry draw:type="non-primitive" svg:viewBox="0 0 9132 243" draw:enhanced-path="M 7075 34 L 7073 27 7063 12 7056 8 7046 5 7046 36 7046 56 7039 63 7034 65 7032 68 6996 68 6996 27 7032 27 7037 29 7041 34 7046 36 7046 5 7041 3 6967 3 6967 147 6996 147 6996 92 7037 92 7044 89 7049 89 7053 87 7058 82 7063 80 7068 75 7070 68 7075 63 7075 34 Z M 7226 147 L 7214 113 7206 89 7188 36 7176 3 7176 89 7140 89 7159 36 7176 89 7176 3 7142 3 7089 147 7121 147 7133 113 7185 113 7197 147 7226 147 Z M 7346 122 L 7274 122 7274 2 7245 2 7245 122 7245 146 7346 146 7346 122 Z M 7507 3 L 7461 3 7437 101 7413 3 7365 3 7365 147 7392 147 7394 34 7421 147 7454 147 7481 34 7481 147 7507 147 7507 3 Z M 7661 147 L 7649 113 7640 89 7622 36 7610 3 7610 89 7574 89 7593 36 7610 89 7610 3 7577 3 7524 147 7555 147 7567 113 7620 113 7632 147 7661 147 Z M 7785 89 L 7781 82 7766 68 7759 65 7749 60 7735 58 7713 51 7709 48 7706 46 7704 41 7704 34 7709 29 7713 27 7721 24 7735 24 7742 27 7745 29 7749 32 7752 39 7752 46 7781 46 7781 32 7776 20 7760 7 7751 4 7740 1 7728 0 7716 0 7706 3 7692 8 7687 12 7677 27 7675 34 7675 53 7680 63 7689 70 7694 77 7706 82 7721 84 7733 87 7740 89 7749 94 7752 94 7757 99 7757 111 7754 116 7749 118 7747 123 7740 125 7721 125 7716 123 7709 118 7704 113 7701 108 7699 99 7670 101 7673 116 7677 128 7687 137 7695 142 7705 146 7717 148 7730 149 7742 149 7752 147 7759 144 7769 140 7776 135 7778 128 7783 120 7785 113 7785 89 Z M 7841 116 L 7809 116 7809 147 7841 147 7841 116 Z M 9132 212 L 0 212 0 243 9132 243 9132 212 Z N" draw:text-areas="?f207 ?f209 ?f208 ?f210" draw:glue-points="?f131 ?f132 ?f133 ?f134 ?f135 ?f136 ?f137 ?f138 ?f139 ?f140 ?f139 ?f141 ?f137 ?f142 ?f143 ?f144 ?f145 ?f146 ?f147 ?f148 ?f149 ?f142 ?f150 ?f134 ?f151 ?f144 ?f152 ?f141 ?f153 ?f142 ?f154 ?f142 ?f155 ?f156 ?f157 ?f156 ?f158 ?f156 ?f159 ?f160 ?f161 ?f142 ?f162 ?f142 ?f163 ?f142 ?f164 ?f142 ?f165 ?f134 ?f166 ?f144 ?f167 ?f141 ?f168 ?f142 ?f169 ?f142 ?f170 ?f146 ?f171 ?f172 ?f173 ?f174 ?f175 ?f140 ?f176 ?f177 ?f178 ?f179 ?f180 ?f181 ?f182 ?f183 ?f184 ?f185 ?f186 ?f141 ?f187 ?f138 ?f188 ?f189 ?f186 ?f146 ?f184 ?f144 ?f190 ?f191 ?f171 ?f192 ?f176 ?f193 ?f175 ?f194 ?f195 ?f160 ?f196 ?f197 ?f198 ?f199 ?f180 ?f142 ?f182 ?f200 ?f201 ?f194 ?f202 ?f203 ?f204 ?f203 ?f205 ?f20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2"/><draw:equation draw:name="f7" draw:formula="?f4 / 243"/><draw:equation draw:name="f8" draw:formula="0 + 8736 - 1673"/><draw:equation draw:name="f9" draw:formula="?f8 * ?f5 / 9132"/><draw:equation draw:name="f10" draw:formula="3074 * ?f4 / 243"/><draw:equation draw:name="f11" draw:formula="0 + 8719 - 1673"/><draw:equation draw:name="f12" draw:formula="?f11 * ?f5 / 9132"/><draw:equation draw:name="f13" draw:formula="3098 * ?f4 / 243"/><draw:equation draw:name="f14" draw:formula="0 + 8707 - 1673"/><draw:equation draw:name="f15" draw:formula="?f14 * ?f5 / 9132"/><draw:equation draw:name="f16" draw:formula="3127 * ?f4 / 243"/><draw:equation draw:name="f17" draw:formula="0 + 8669 - 1673"/><draw:equation draw:name="f18" draw:formula="?f17 * ?f5 / 9132"/><draw:equation draw:name="f19" draw:formula="3089 * ?f4 / 243"/><draw:equation draw:name="f20" draw:formula="0 + 8714 - 1673"/><draw:equation draw:name="f21" draw:formula="?f20 * ?f5 / 9132"/><draw:equation draw:name="f22" draw:formula="3096 * ?f4 / 243"/><draw:equation draw:name="f23" draw:formula="3065 * ?f4 / 243"/><draw:equation draw:name="f24" draw:formula="3209 * ?f4 / 243"/><draw:equation draw:name="f25" draw:formula="0 + 8717 - 1673"/><draw:equation draw:name="f26" draw:formula="?f25 * ?f5 / 9132"/><draw:equation draw:name="f27" draw:formula="3151 * ?f4 / 243"/><draw:equation draw:name="f28" draw:formula="0 + 8731 - 1673"/><draw:equation draw:name="f29" draw:formula="?f28 * ?f5 / 9132"/><draw:equation draw:name="f30" draw:formula="3144 * ?f4 / 243"/><draw:equation draw:name="f31" draw:formula="0 + 8743 - 1673"/><draw:equation draw:name="f32" draw:formula="?f31 * ?f5 / 9132"/><draw:equation draw:name="f33" draw:formula="3130 * ?f4 / 243"/><draw:equation draw:name="f34" draw:formula="0 + 8899 - 1673"/><draw:equation draw:name="f35" draw:formula="?f34 * ?f5 / 9132"/><draw:equation draw:name="f36" draw:formula="0 + 8861 - 1673"/><draw:equation draw:name="f37" draw:formula="?f36 * ?f5 / 9132"/><draw:equation draw:name="f38" draw:formula="0 + 8813 - 1673"/><draw:equation draw:name="f39" draw:formula="?f38 * ?f5 / 9132"/><draw:equation draw:name="f40" draw:formula="0 + 8849 - 1673"/><draw:equation draw:name="f41" draw:formula="?f40 * ?f5 / 9132"/><draw:equation draw:name="f42" draw:formula="0 + 8794 - 1673"/><draw:equation draw:name="f43" draw:formula="?f42 * ?f5 / 9132"/><draw:equation draw:name="f44" draw:formula="0 + 8870 - 1673"/><draw:equation draw:name="f45" draw:formula="?f44 * ?f5 / 9132"/><draw:equation draw:name="f46" draw:formula="0 + 8947 - 1673"/><draw:equation draw:name="f47" draw:formula="?f46 * ?f5 / 9132"/><draw:equation draw:name="f48" draw:formula="3184 * ?f4 / 243"/><draw:equation draw:name="f49" draw:formula="0 + 8918 - 1673"/><draw:equation draw:name="f50" draw:formula="?f49 * ?f5 / 9132"/><draw:equation draw:name="f51" draw:formula="0 + 9019 - 1673"/><draw:equation draw:name="f52" draw:formula="?f51 * ?f5 / 9132"/><draw:equation draw:name="f53" draw:formula="0 + 9110 - 1673"/><draw:equation draw:name="f54" draw:formula="?f53 * ?f5 / 9132"/><draw:equation draw:name="f55" draw:formula="3163 * ?f4 / 243"/><draw:equation draw:name="f56" draw:formula="0 + 9038 - 1673"/><draw:equation draw:name="f57" draw:formula="?f56 * ?f5 / 9132"/><draw:equation draw:name="f58" draw:formula="0 + 9094 - 1673"/><draw:equation draw:name="f59" draw:formula="?f58 * ?f5 / 9132"/><draw:equation draw:name="f60" draw:formula="0 + 9154 - 1673"/><draw:equation draw:name="f61" draw:formula="?f60 * ?f5 / 9132"/><draw:equation draw:name="f62" draw:formula="0 + 9334 - 1673"/><draw:equation draw:name="f63" draw:formula="?f62 * ?f5 / 9132"/><draw:equation draw:name="f64" draw:formula="0 + 9295 - 1673"/><draw:equation draw:name="f65" draw:formula="?f64 * ?f5 / 9132"/><draw:equation draw:name="f66" draw:formula="0 + 9247 - 1673"/><draw:equation draw:name="f67" draw:formula="?f66 * ?f5 / 9132"/><draw:equation draw:name="f68" draw:formula="0 + 9283 - 1673"/><draw:equation draw:name="f69" draw:formula="?f68 * ?f5 / 9132"/><draw:equation draw:name="f70" draw:formula="0 + 9228 - 1673"/><draw:equation draw:name="f71" draw:formula="?f70 * ?f5 / 9132"/><draw:equation draw:name="f72" draw:formula="0 + 9305 - 1673"/><draw:equation draw:name="f73" draw:formula="?f72 * ?f5 / 9132"/><draw:equation draw:name="f74" draw:formula="0 + 9454 - 1673"/><draw:equation draw:name="f75" draw:formula="?f74 * ?f5 / 9132"/><draw:equation draw:name="f76" draw:formula="0 + 9422 - 1673"/><draw:equation draw:name="f77" draw:formula="?f76 * ?f5 / 9132"/><draw:equation draw:name="f78" draw:formula="3122 * ?f4 / 243"/><draw:equation draw:name="f79" draw:formula="0 + 9382 - 1673"/><draw:equation draw:name="f80" draw:formula="?f79 * ?f5 / 9132"/><draw:equation draw:name="f81" draw:formula="3110 * ?f4 / 243"/><draw:equation draw:name="f82" draw:formula="0 + 9377 - 1673"/><draw:equation draw:name="f83" draw:formula="?f82 * ?f5 / 9132"/><draw:equation draw:name="f84" draw:formula="0 + 9394 - 1673"/><draw:equation draw:name="f85" draw:formula="?f84 * ?f5 / 9132"/><draw:equation draw:name="f86" draw:formula="3086 * ?f4 / 243"/><draw:equation draw:name="f87" draw:formula="0 + 9418 - 1673"/><draw:equation draw:name="f88" draw:formula="?f87 * ?f5 / 9132"/><draw:equation draw:name="f89" draw:formula="3091 * ?f4 / 243"/><draw:equation draw:name="f90" draw:formula="0 + 9425 - 1673"/><draw:equation draw:name="f91" draw:formula="?f90 * ?f5 / 9132"/><draw:equation draw:name="f92" draw:formula="3108 * ?f4 / 243"/><draw:equation draw:name="f93" draw:formula="0 + 9449 - 1673"/><draw:equation draw:name="f94" draw:formula="?f93 * ?f5 / 9132"/><draw:equation draw:name="f95" draw:formula="3082 * ?f4 / 243"/><draw:equation draw:name="f96" draw:formula="0 + 9413 - 1673"/><draw:equation draw:name="f97" draw:formula="?f96 * ?f5 / 9132"/><draw:equation draw:name="f98" draw:formula="3063 * ?f4 / 243"/><draw:equation draw:name="f99" draw:formula="0 + 9379 - 1673"/><draw:equation draw:name="f100" draw:formula="?f99 * ?f5 / 9132"/><draw:equation draw:name="f101" draw:formula="0 + 9350 - 1673"/><draw:equation draw:name="f102" draw:formula="?f101 * ?f5 / 9132"/><draw:equation draw:name="f103" draw:formula="0 + 9353 - 1673"/><draw:equation draw:name="f104" draw:formula="?f103 * ?f5 / 9132"/><draw:equation draw:name="f105" draw:formula="3125 * ?f4 / 243"/><draw:equation draw:name="f106" draw:formula="0 + 9430 - 1673"/><draw:equation draw:name="f107" draw:formula="?f106 * ?f5 / 9132"/><draw:equation draw:name="f108" draw:formula="3161 * ?f4 / 243"/><draw:equation draw:name="f109" draw:formula="3180 * ?f4 / 243"/><draw:equation draw:name="f110" draw:formula="3187 * ?f4 / 243"/><draw:equation draw:name="f111" draw:formula="3175 * ?f4 / 243"/><draw:equation draw:name="f112" draw:formula="0 + 9343 - 1673"/><draw:equation draw:name="f113" draw:formula="?f112 * ?f5 / 9132"/><draw:equation draw:name="f114" draw:formula="0 + 9360 - 1673"/><draw:equation draw:name="f115" draw:formula="?f114 * ?f5 / 9132"/><draw:equation draw:name="f116" draw:formula="3199 * ?f4 / 243"/><draw:equation draw:name="f117" draw:formula="0 + 9390 - 1673"/><draw:equation draw:name="f118" draw:formula="?f117 * ?f5 / 9132"/><draw:equation draw:name="f119" draw:formula="3210 * ?f4 / 243"/><draw:equation draw:name="f120" draw:formula="3197 * ?f4 / 243"/><draw:equation draw:name="f121" draw:formula="0 + 9458 - 1673"/><draw:equation draw:name="f122" draw:formula="?f121 * ?f5 / 9132"/><draw:equation draw:name="f123" draw:formula="0 + 9482 - 1673"/><draw:equation draw:name="f124" draw:formula="?f123 * ?f5 / 9132"/><draw:equation draw:name="f125" draw:formula="3178 * ?f4 / 243"/><draw:equation draw:name="f126" draw:formula="0 + 9514 - 1673"/><draw:equation draw:name="f127" draw:formula="?f126 * ?f5 / 9132"/><draw:equation draw:name="f128" draw:formula="0 + 1673 - 1673"/><draw:equation draw:name="f129" draw:formula="?f128 * ?f5 / 9132"/><draw:equation draw:name="f130" draw:formula="3305 * ?f4 / 24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3 / ?f7"/><draw:equation draw:name="f142" draw:formula="?f24 / ?f7"/><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5 / ?f6"/><draw:equation draw:name="f150" draw:formula="?f37 / ?f6"/><draw:equation draw:name="f151" draw:formula="?f39 / ?f6"/><draw:equation draw:name="f152" draw:formula="?f41 / ?f6"/><draw:equation draw:name="f153" draw:formula="?f43 / ?f6"/><draw:equation draw:name="f154" draw:formula="?f45 / ?f6"/><draw:equation draw:name="f155" draw:formula="?f47 / ?f6"/><draw:equation draw:name="f156" draw:formula="?f48 / ?f7"/><draw:equation draw:name="f157" draw:formula="?f50 / ?f6"/><draw:equation draw:name="f158" draw:formula="?f52 / ?f6"/><draw:equation draw:name="f159" draw:formula="?f54 / ?f6"/><draw:equation draw:name="f160" draw:formula="?f55 / ?f7"/><draw:equation draw:name="f161" draw:formula="?f57 / ?f6"/><draw:equation draw:name="f162" draw:formula="?f59 / ?f6"/><draw:equation draw:name="f163" draw:formula="?f61 / ?f6"/><draw:equation draw:name="f164" draw:formula="?f63 / ?f6"/><draw:equation draw:name="f165" draw:formula="?f65 / ?f6"/><draw:equation draw:name="f166" draw:formula="?f67 / ?f6"/><draw:equation draw:name="f167" draw:formula="?f69 / ?f6"/><draw:equation draw:name="f168" draw:formula="?f71 / ?f6"/><draw:equation draw:name="f169" draw:formula="?f73 / ?f6"/><draw:equation draw:name="f170" draw:formula="?f75 / ?f6"/><draw:equation draw:name="f171" draw:formula="?f77 / ?f6"/><draw:equation draw:name="f172" draw:formula="?f78 / ?f7"/><draw:equation draw:name="f173" draw:formula="?f80 / ?f6"/><draw:equation draw:name="f174" draw:formula="?f81 / ?f7"/><draw:equation draw:name="f175" draw:formula="?f83 / ?f6"/><draw:equation draw:name="f176" draw:formula="?f85 / ?f6"/><draw:equation draw:name="f177" draw:formula="?f86 / ?f7"/><draw:equation draw:name="f178" draw:formula="?f88 / ?f6"/><draw:equation draw:name="f179" draw:formula="?f89 / ?f7"/><draw:equation draw:name="f180" draw:formula="?f91 / ?f6"/><draw:equation draw:name="f181" draw:formula="?f92 / ?f7"/><draw:equation draw:name="f182" draw:formula="?f94 / ?f6"/><draw:equation draw:name="f183" draw:formula="?f95 / ?f7"/><draw:equation draw:name="f184" draw:formula="?f97 / ?f6"/><draw:equation draw:name="f185" draw:formula="?f98 / ?f7"/><draw:equation draw:name="f186" draw:formula="?f100 / ?f6"/><draw:equation draw:name="f187" draw:formula="?f102 / ?f6"/><draw:equation draw:name="f188" draw:formula="?f104 / ?f6"/><draw:equation draw:name="f189" draw:formula="?f105 / ?f7"/><draw:equation draw:name="f190" draw:formula="?f107 / ?f6"/><draw:equation draw:name="f191" draw:formula="?f108 / ?f7"/><draw:equation draw:name="f192" draw:formula="?f109 / ?f7"/><draw:equation draw:name="f193" draw:formula="?f110 / ?f7"/><draw:equation draw:name="f194" draw:formula="?f111 / ?f7"/><draw:equation draw:name="f195" draw:formula="?f113 / ?f6"/><draw:equation draw:name="f196" draw:formula="?f115 / ?f6"/><draw:equation draw:name="f197" draw:formula="?f116 / ?f7"/><draw:equation draw:name="f198" draw:formula="?f118 / ?f6"/><draw:equation draw:name="f199" draw:formula="?f119 / ?f7"/><draw:equation draw:name="f200" draw:formula="?f120 / ?f7"/><draw:equation draw:name="f201" draw:formula="?f122 / ?f6"/><draw:equation draw:name="f202" draw:formula="?f124 / ?f6"/><draw:equation draw:name="f203" draw:formula="?f125 / ?f7"/><draw:equation draw:name="f204" draw:formula="?f127 / ?f6"/><draw:equation draw:name="f205" draw:formula="?f129 / ?f6"/><draw:equation draw:name="f206" draw:formula="?f130 / ?f7"/><draw:equation draw:name="f207" draw:formula="0 / ?f6"/><draw:equation draw:name="f208" draw:formula="?f1 / ?f6"/><draw:equation draw:name="f209" draw:formula="0 / ?f7"/><draw:equation draw:name="f210" draw:formula="?f3 / ?f7"/></draw:enhanced-geometry></draw:custom-shape></draw:g><draw:custom-shape svg:x="3.61181in" svg:y="1.96528in" svg:width="0.89167in" svg:height="0.10347in" draw:z-index="15735296" draw:id="id7" draw:style-name="a10" draw:name="docshape8" text:anchor-type="paragraph"><svg:title/><svg:desc/><draw:enhanced-geometry draw:type="non-primitive" svg:viewBox="0 0 1284 149" draw:enhanced-path="M 115 88 L 110 81 108 76 101 72 96 67 89 64 79 60 65 57 43 50 38 48 36 45 33 40 33 33 38 28 43 26 50 24 65 24 72 26 74 28 79 31 81 38 81 45 110 45 110 31 105 21 98 12 90 7 81 3 70 0 57 0 45 0 38 2 29 4 21 7 17 12 7 26 5 33 5 52 9 62 19 69 24 76 36 81 50 84 62 86 72 88 74 91 79 93 81 93 86 98 86 110 84 115 77 122 69 124 53 124 45 122 31 108 29 98 0 100 2 111 7 120 12 129 19 136 27 141 36 145 47 148 60 148 72 148 91 144 105 134 110 127 115 112 115 88 Z M 247 122 L 168 122 168 80 240 80 240 56 168 56 168 26 245 26 245 2 139 2 139 26 139 56 139 80 139 122 139 146 247 146 247 122 Z M 391 43 L 389 31 384 21 377 16 369 9 359 3 347 1 333 0 319 1 307 5 295 11 285 19 277 29 271 42 268 57 266 74 268 89 271 103 277 116 285 127 295 135 307 141 319 145 333 146 344 145 354 143 363 139 372 134 381 127 389 115 391 100 362 91 357 110 350 115 345 120 338 122 321 122 312 117 307 110 302 104 298 95 296 85 295 72 295 55 300 43 307 36 312 26 321 24 341 24 348 26 353 31 357 33 362 40 362 48 391 43 Z M 545 146 L 528 117 521 105 516 98 504 86 497 81 509 81 518 76 525 69 530 62 533 52 533 26 523 12 518 9 511 4 504 2 504 36 504 50 501 55 497 60 494 60 489 62 444 62 444 26 494 26 499 28 501 31 504 36 504 2 415 2 415 146 444 146 444 86 463 86 465 88 470 88 485 103 492 112 511 146 545 146 Z M 669 122 L 590 122 590 80 662 80 662 56 590 56 590 26 667 26 667 2 561 2 561 26 561 56 561 80 561 122 561 146 669 146 669 122 Z M 799 2 L 684 2 684 26 727 26 727 146 756 146 756 26 799 26 799 2 Z M 943 146 L 931 112 923 88 904 36 895 9 895 88 857 88 876 36 895 88 895 9 893 2 859 2 806 146 837 146 849 112 902 112 914 146 943 146 Z M 1089 146 L 1073 117 1065 105 1061 98 1049 86 1041 81 1053 81 1063 76 1070 69 1075 62 1077 52 1077 26 1068 12 1063 9 1056 4 1049 2 1049 36 1049 50 1046 55 1041 60 1039 60 1034 62 989 62 989 26 1039 26 1044 28 1046 31 1049 36 1049 2 960 2 960 146 989 146 989 86 1008 86 1010 88 1015 88 1029 103 1037 112 1056 146 1089 146 Z M 1135 0 L 1104 0 1104 146 1135 146 1135 0 Z M 1284 146 L 1272 112 1264 88 1245 36 1233 2 1233 88 1197 88 1217 36 1233 88 1233 2 1200 2 1147 146 1178 146 1190 112 1243 112 1255 146 1284 146 Z N" draw:text-areas="?f242 ?f244 ?f243 ?f245" draw:glue-points="?f152 ?f153 ?f154 ?f155 ?f156 ?f157 ?f158 ?f159 ?f160 ?f161 ?f162 ?f163 ?f164 ?f165 ?f166 ?f167 ?f168 ?f169 ?f170 ?f171 ?f172 ?f173 ?f174 ?f175 ?f176 ?f177 ?f178 ?f179 ?f180 ?f181 ?f182 ?f157 ?f183 ?f181 ?f184 ?f185 ?f186 ?f187 ?f188 ?f189 ?f190 ?f191 ?f188 ?f192 ?f193 ?f194 ?f184 ?f195 ?f196 ?f173 ?f197 ?f198 ?f199 ?f200 ?f201 ?f159 ?f202 ?f203 ?f204 ?f205 ?f206 ?f207 ?f208 ?f209 ?f210 ?f211 ?f212 ?f213 ?f214 ?f203 ?f215 ?f169 ?f216 ?f173 ?f217 ?f218 ?f219 ?f157 ?f216 ?f203 ?f220 ?f157 ?f221 ?f209 ?f222 ?f223 ?f222 ?f223 ?f224 ?f225 ?f226 ?f227 ?f228 ?f205 ?f229 ?f157 ?f230 ?f200 ?f231 ?f232 ?f233 ?f159 ?f234 ?f203 ?f235 ?f236 ?f237 ?f163 ?f238 ?f225 ?f239 ?f169 ?f240 ?f203 ?f241 ?f20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draw:equation draw:name="f7" draw:formula="?f4 / 149"/><draw:equation draw:name="f8" draw:formula="0 + 5297 - 5201"/><draw:equation draw:name="f9" draw:formula="?f8 * ?f5 / 1284"/><draw:equation draw:name="f10" draw:formula="2897 * ?f4 / 149"/><draw:equation draw:name="f11" draw:formula="0 + 5239 - 5201"/><draw:equation draw:name="f12" draw:formula="?f11 * ?f5 / 1284"/><draw:equation draw:name="f13" draw:formula="2878 * ?f4 / 149"/><draw:equation draw:name="f14" draw:formula="0 + 5244 - 5201"/><draw:equation draw:name="f15" draw:formula="?f14 * ?f5 / 1284"/><draw:equation draw:name="f16" draw:formula="2856 * ?f4 / 149"/><draw:equation draw:name="f17" draw:formula="0 + 5280 - 5201"/><draw:equation draw:name="f18" draw:formula="?f17 * ?f5 / 1284"/><draw:equation draw:name="f19" draw:formula="2861 * ?f4 / 149"/><draw:equation draw:name="f20" draw:formula="0 + 5306 - 5201"/><draw:equation draw:name="f21" draw:formula="?f20 * ?f5 / 1284"/><draw:equation draw:name="f22" draw:formula="2851 * ?f4 / 149"/><draw:equation draw:name="f23" draw:formula="0 + 5258 - 5201"/><draw:equation draw:name="f24" draw:formula="?f23 * ?f5 / 1284"/><draw:equation draw:name="f25" draw:formula="2830 * ?f4 / 149"/><draw:equation draw:name="f26" draw:formula="0 + 5218 - 5201"/><draw:equation draw:name="f27" draw:formula="?f26 * ?f5 / 1284"/><draw:equation draw:name="f28" draw:formula="2842 * ?f4 / 149"/><draw:equation draw:name="f29" draw:formula="0 + 5220 - 5201"/><draw:equation draw:name="f30" draw:formula="?f29 * ?f5 / 1284"/><draw:equation draw:name="f31" draw:formula="2899 * ?f4 / 149"/><draw:equation draw:name="f32" draw:formula="0 + 5273 - 5201"/><draw:equation draw:name="f33" draw:formula="?f32 * ?f5 / 1284"/><draw:equation draw:name="f34" draw:formula="2918 * ?f4 / 149"/><draw:equation draw:name="f35" draw:formula="0 + 5287 - 5201"/><draw:equation draw:name="f36" draw:formula="?f35 * ?f5 / 1284"/><draw:equation draw:name="f37" draw:formula="2940 * ?f4 / 149"/><draw:equation draw:name="f38" draw:formula="0 + 5246 - 5201"/><draw:equation draw:name="f39" draw:formula="?f38 * ?f5 / 1284"/><draw:equation draw:name="f40" draw:formula="2952 * ?f4 / 149"/><draw:equation draw:name="f41" draw:formula="0 + 5208 - 5201"/><draw:equation draw:name="f42" draw:formula="?f41 * ?f5 / 1284"/><draw:equation draw:name="f43" draw:formula="2950 * ?f4 / 149"/><draw:equation draw:name="f44" draw:formula="0 + 5248 - 5201"/><draw:equation draw:name="f45" draw:formula="?f44 * ?f5 / 1284"/><draw:equation draw:name="f46" draw:formula="2978 * ?f4 / 149"/><draw:equation draw:name="f47" draw:formula="0 + 5311 - 5201"/><draw:equation draw:name="f48" draw:formula="?f47 * ?f5 / 1284"/><draw:equation draw:name="f49" draw:formula="2957 * ?f4 / 149"/><draw:equation draw:name="f50" draw:formula="0 + 5369 - 5201"/><draw:equation draw:name="f51" draw:formula="?f50 * ?f5 / 1284"/><draw:equation draw:name="f52" draw:formula="2910 * ?f4 / 149"/><draw:equation draw:name="f53" draw:formula="0 + 5446 - 5201"/><draw:equation draw:name="f54" draw:formula="?f53 * ?f5 / 1284"/><draw:equation draw:name="f55" draw:formula="0 + 5340 - 5201"/><draw:equation draw:name="f56" draw:formula="?f55 * ?f5 / 1284"/><draw:equation draw:name="f57" draw:formula="0 + 5592 - 5201"/><draw:equation draw:name="f58" draw:formula="?f57 * ?f5 / 1284"/><draw:equation draw:name="f59" draw:formula="2873 * ?f4 / 149"/><draw:equation draw:name="f60" draw:formula="0 + 5560 - 5201"/><draw:equation draw:name="f61" draw:formula="?f60 * ?f5 / 1284"/><draw:equation draw:name="f62" draw:formula="2833 * ?f4 / 149"/><draw:equation draw:name="f63" draw:formula="0 + 5496 - 5201"/><draw:equation draw:name="f64" draw:formula="?f63 * ?f5 / 1284"/><draw:equation draw:name="f65" draw:formula="2841 * ?f4 / 149"/><draw:equation draw:name="f66" draw:formula="0 + 5467 - 5201"/><draw:equation draw:name="f67" draw:formula="?f66 * ?f5 / 1284"/><draw:equation draw:name="f68" draw:formula="2904 * ?f4 / 149"/><draw:equation draw:name="f69" draw:formula="2965 * ?f4 / 149"/><draw:equation draw:name="f70" draw:formula="0 + 5555 - 5201"/><draw:equation draw:name="f71" draw:formula="?f70 * ?f5 / 1284"/><draw:equation draw:name="f72" draw:formula="2973 * ?f4 / 149"/><draw:equation draw:name="f73" draw:formula="2930 * ?f4 / 149"/><draw:equation draw:name="f74" draw:formula="0 + 5539 - 5201"/><draw:equation draw:name="f75" draw:formula="?f74 * ?f5 / 1284"/><draw:equation draw:name="f76" draw:formula="0 + 5499 - 5201"/><draw:equation draw:name="f77" draw:formula="?f76 * ?f5 / 1284"/><draw:equation draw:name="f78" draw:formula="2925 * ?f4 / 149"/><draw:equation draw:name="f79" draw:formula="0 + 5508 - 5201"/><draw:equation draw:name="f80" draw:formula="?f79 * ?f5 / 1284"/><draw:equation draw:name="f81" draw:formula="2866 * ?f4 / 149"/><draw:equation draw:name="f82" draw:formula="0 + 5554 - 5201"/><draw:equation draw:name="f83" draw:formula="?f82 * ?f5 / 1284"/><draw:equation draw:name="f84" draw:formula="0 + 5746 - 5201"/><draw:equation draw:name="f85" draw:formula="?f84 * ?f5 / 1284"/><draw:equation draw:name="f86" draw:formula="2976 * ?f4 / 149"/><draw:equation draw:name="f87" draw:formula="0 + 5698 - 5201"/><draw:equation draw:name="f88" draw:formula="?f87 * ?f5 / 1284"/><draw:equation draw:name="f89" draw:formula="2911 * ?f4 / 149"/><draw:equation draw:name="f90" draw:formula="0 + 5734 - 5201"/><draw:equation draw:name="f91" draw:formula="?f90 * ?f5 / 1284"/><draw:equation draw:name="f92" draw:formula="2882 * ?f4 / 149"/><draw:equation draw:name="f93" draw:formula="0 + 5705 - 5201"/><draw:equation draw:name="f94" draw:formula="?f93 * ?f5 / 1284"/><draw:equation draw:name="f95" draw:formula="2832 * ?f4 / 149"/><draw:equation draw:name="f96" draw:formula="0 + 5695 - 5201"/><draw:equation draw:name="f97" draw:formula="?f96 * ?f5 / 1284"/><draw:equation draw:name="f98" draw:formula="2890 * ?f4 / 149"/><draw:equation draw:name="f99" draw:formula="0 + 5700 - 5201"/><draw:equation draw:name="f100" draw:formula="?f99 * ?f5 / 1284"/><draw:equation draw:name="f101" draw:formula="2858 * ?f4 / 149"/><draw:equation draw:name="f102" draw:formula="0 + 5616 - 5201"/><draw:equation draw:name="f103" draw:formula="?f102 * ?f5 / 1284"/><draw:equation draw:name="f104" draw:formula="0 + 5671 - 5201"/><draw:equation draw:name="f105" draw:formula="?f104 * ?f5 / 1284"/><draw:equation draw:name="f106" draw:formula="0 + 5870 - 5201"/><draw:equation draw:name="f107" draw:formula="?f106 * ?f5 / 1284"/><draw:equation draw:name="f108" draw:formula="0 + 5791 - 5201"/><draw:equation draw:name="f109" draw:formula="?f108 * ?f5 / 1284"/><draw:equation draw:name="f110" draw:formula="2886 * ?f4 / 149"/><draw:equation draw:name="f111" draw:formula="0 + 5762 - 5201"/><draw:equation draw:name="f112" draw:formula="?f111 * ?f5 / 1284"/><draw:equation draw:name="f113" draw:formula="0 + 5928 - 5201"/><draw:equation draw:name="f114" draw:formula="?f113 * ?f5 / 1284"/><draw:equation draw:name="f115" draw:formula="0 + 6000 - 5201"/><draw:equation draw:name="f116" draw:formula="?f115 * ?f5 / 1284"/><draw:equation draw:name="f117" draw:formula="0 + 6096 - 5201"/><draw:equation draw:name="f118" draw:formula="?f117 * ?f5 / 1284"/><draw:equation draw:name="f119" draw:formula="2839 * ?f4 / 149"/><draw:equation draw:name="f120" draw:formula="0 + 6050 - 5201"/><draw:equation draw:name="f121" draw:formula="?f120 * ?f5 / 1284"/><draw:equation draw:name="f122" draw:formula="2942 * ?f4 / 149"/><draw:equation draw:name="f123" draw:formula="0 + 6274 - 5201"/><draw:equation draw:name="f124" draw:formula="?f123 * ?f5 / 1284"/><draw:equation draw:name="f125" draw:formula="2947 * ?f4 / 149"/><draw:equation draw:name="f126" draw:formula="0 + 6254 - 5201"/><draw:equation draw:name="f127" draw:formula="?f126 * ?f5 / 1284"/><draw:equation draw:name="f128" draw:formula="0 + 6278 - 5201"/><draw:equation draw:name="f129" draw:formula="?f128 * ?f5 / 1284"/><draw:equation draw:name="f130" draw:formula="0 + 6250 - 5201"/><draw:equation draw:name="f131" draw:formula="?f130 * ?f5 / 1284"/><draw:equation draw:name="f132" draw:formula="0 + 6235 - 5201"/><draw:equation draw:name="f133" draw:formula="?f132 * ?f5 / 1284"/><draw:equation draw:name="f134" draw:formula="2892 * ?f4 / 149"/><draw:equation draw:name="f135" draw:formula="0 + 6247 - 5201"/><draw:equation draw:name="f136" draw:formula="?f135 * ?f5 / 1284"/><draw:equation draw:name="f137" draw:formula="0 + 6190 - 5201"/><draw:equation draw:name="f138" draw:formula="?f137 * ?f5 / 1284"/><draw:equation draw:name="f139" draw:formula="0 + 6230 - 5201"/><draw:equation draw:name="f140" draw:formula="?f139 * ?f5 / 1284"/><draw:equation draw:name="f141" draw:formula="2933 * ?f4 / 149"/><draw:equation draw:name="f142" draw:formula="0 + 6305 - 5201"/><draw:equation draw:name="f143" draw:formula="?f142 * ?f5 / 1284"/><draw:equation draw:name="f144" draw:formula="0 + 6473 - 5201"/><draw:equation draw:name="f145" draw:formula="?f144 * ?f5 / 1284"/><draw:equation draw:name="f146" draw:formula="0 + 6398 - 5201"/><draw:equation draw:name="f147" draw:formula="?f146 * ?f5 / 1284"/><draw:equation draw:name="f148" draw:formula="0 + 6348 - 5201"/><draw:equation draw:name="f149" draw:formula="?f148 * ?f5 / 1284"/><draw:equation draw:name="f150" draw:formula="0 + 6485 - 5201"/><draw:equation draw:name="f151" draw:formula="?f150 * ?f5 / 128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2 / ?f7"/><draw:equation draw:name="f182" draw:formula="?f54 / ?f6"/><draw:equation draw:name="f183" draw:formula="?f56 / ?f6"/><draw:equation draw:name="f184" draw:formula="?f58 / ?f6"/><draw:equation draw:name="f185" draw:formula="?f59 / ?f7"/><draw:equation draw:name="f186" draw:formula="?f61 / ?f6"/><draw:equation draw:name="f187" draw:formula="?f62 / ?f7"/><draw:equation draw:name="f188" draw:formula="?f64 / ?f6"/><draw:equation draw:name="f189" draw:formula="?f65 / ?f7"/><draw:equation draw:name="f190" draw:formula="?f67 / ?f6"/><draw:equation draw:name="f191" draw:formula="?f68 / ?f7"/><draw:equation draw:name="f192" draw:formula="?f69 / ?f7"/><draw:equation draw:name="f193" draw:formula="?f71 / ?f6"/><draw:equation draw:name="f194" draw:formula="?f72 / ?f7"/><draw:equation draw:name="f195" draw:formula="?f73 / ?f7"/><draw:equation draw:name="f196" draw:formula="?f75 / ?f6"/><draw:equation draw:name="f197" draw:formula="?f77 / ?f6"/><draw:equation draw:name="f198" draw:formula="?f78 / ?f7"/><draw:equation draw:name="f199" draw:formula="?f80 / ?f6"/><draw:equation draw:name="f200" draw:formula="?f81 / ?f7"/><draw:equation draw:name="f201" draw:formula="?f83 / ?f6"/><draw:equation draw:name="f202" draw:formula="?f85 / ?f6"/><draw:equation draw:name="f203" draw:formula="?f86 / ?f7"/><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5 / ?f6"/><draw:equation draw:name="f216" draw:formula="?f107 / ?f6"/><draw:equation draw:name="f217" draw:formula="?f109 / ?f6"/><draw:equation draw:name="f218" draw:formula="?f110 / ?f7"/><draw:equation draw:name="f219" draw:formula="?f112 / ?f6"/><draw:equation draw:name="f220" draw:formula="?f114 / ?f6"/><draw:equation draw:name="f221" draw:formula="?f116 / ?f6"/><draw:equation draw:name="f222" draw:formula="?f118 / ?f6"/><draw:equation draw:name="f223" draw:formula="?f119 / ?f7"/><draw:equation draw:name="f224" draw:formula="?f121 / ?f6"/><draw:equation draw:name="f225" draw:formula="?f122 / ?f7"/><draw:equation draw:name="f226" draw:formula="?f124 / ?f6"/><draw:equation draw:name="f227" draw:formula="?f125 / ?f7"/><draw:equation draw:name="f228" draw:formula="?f127 / ?f6"/><draw:equation draw:name="f229" draw:formula="?f129 / ?f6"/><draw:equation draw:name="f230" draw:formula="?f131 / ?f6"/><draw:equation draw:name="f231" draw:formula="?f133 / ?f6"/><draw:equation draw:name="f232" draw:formula="?f134 / ?f7"/><draw:equation draw:name="f233" draw:formula="?f136 / ?f6"/><draw:equation draw:name="f234" draw:formula="?f138 / ?f6"/><draw:equation draw:name="f235" draw:formula="?f140 / ?f6"/><draw:equation draw:name="f236" draw:formula="?f141 / ?f7"/><draw:equation draw:name="f237" draw:formula="?f143 / ?f6"/><draw:equation draw:name="f238" draw:formula="?f145 / ?f6"/><draw:equation draw:name="f239" draw:formula="?f147 / ?f6"/><draw:equation draw:name="f240" draw:formula="?f149 / ?f6"/><draw:equation draw:name="f241" draw:formula="?f151 / ?f6"/><draw:equation draw:name="f242" draw:formula="0 / ?f6"/><draw:equation draw:name="f243" draw:formula="?f1 / ?f6"/><draw:equation draw:name="f244" draw:formula="0 / ?f7"/><draw:equation draw:name="f245" draw:formula="?f3 / ?f7"/></draw:enhanced-geometry></draw:custom-shape><draw:custom-shape svg:x="4.58472in" svg:y="1.96528in" svg:width="0.66667in" svg:height="0.10347in" draw:z-index="15735808" draw:id="id8" draw:style-name="a11" draw:name="docshape9" text:anchor-type="paragraph"><svg:title/><svg:desc/><draw:enhanced-geometry draw:type="non-primitive" svg:viewBox="0 0 960 149" draw:enhanced-path="M 135 43 L 132 28 125 19 116 12 108 6 98 2 87 0 75 0 60 0 48 2 39 7 27 12 17 21 10 33 6 42 3 52 1 62 0 74 0 86 5 100 15 124 34 139 43 143 54 146 64 148 75 148 87 148 99 146 108 141 120 136 130 132 135 127 135 69 72 69 72 93 106 93 106 112 104 115 96 117 92 120 84 122 80 124 60 124 48 120 36 103 33 94 30 84 29 72 29 55 34 43 41 36 51 28 60 24 82 24 89 26 94 31 101 33 106 40 106 48 135 43 Z M 272 122 L 192 122 192 80 264 80 264 56 192 56 192 26 269 26 269 2 164 2 164 26 164 56 164 80 164 122 164 146 272 146 272 122 Z M 411 2 L 384 2 384 98 324 2 296 2 296 146 322 146 322 50 382 146 411 146 411 2 Z M 548 122 L 468 122 468 80 540 80 540 56 468 56 468 26 545 26 545 2 440 2 440 26 440 56 440 80 440 122 440 146 548 146 548 122 Z M 701 146 L 684 117 677 105 672 98 660 86 653 81 665 81 675 76 682 69 687 62 689 52 689 33 687 26 684 19 680 12 675 9 668 4 660 2 660 36 660 50 658 55 653 60 651 60 646 62 600 62 600 26 651 26 656 28 658 31 660 36 660 2 572 2 572 146 600 146 600 86 620 86 622 88 627 88 641 103 648 112 668 146 701 146 Z M 843 146 L 831 112 823 88 804 36 792 2 792 88 756 88 776 36 792 88 792 2 759 2 706 146 737 146 749 112 802 112 814 146 843 146 Z M 960 122 L 888 122 888 2 860 2 860 122 860 146 960 146 960 122 Z N" draw:text-areas="?f215 ?f217 ?f216 ?f218" draw:glue-points="?f136 ?f137 ?f138 ?f139 ?f140 ?f141 ?f142 ?f143 ?f144 ?f145 ?f146 ?f147 ?f148 ?f149 ?f150 ?f151 ?f152 ?f153 ?f154 ?f155 ?f156 ?f157 ?f158 ?f159 ?f160 ?f161 ?f162 ?f149 ?f163 ?f164 ?f165 ?f166 ?f167 ?f168 ?f169 ?f170 ?f171 ?f172 ?f156 ?f173 ?f174 ?f175 ?f174 ?f176 ?f177 ?f139 ?f178 ?f176 ?f178 ?f151 ?f179 ?f139 ?f180 ?f139 ?f181 ?f151 ?f179 ?f151 ?f182 ?f183 ?f184 ?f176 ?f185 ?f186 ?f187 ?f186 ?f187 ?f183 ?f188 ?f183 ?f189 ?f190 ?f191 ?f192 ?f193 ?f157 ?f194 ?f172 ?f195 ?f143 ?f196 ?f139 ?f197 ?f198 ?f199 ?f200 ?f201 ?f186 ?f196 ?f168 ?f202 ?f151 ?f203 ?f204 ?f205 ?f164 ?f206 ?f151 ?f207 ?f208 ?f209 ?f208 ?f209 ?f208 ?f210 ?f151 ?f211 ?f212 ?f213 ?f183 ?f214 ?f139 ?f213 ?f15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149"/><draw:equation draw:name="f8" draw:formula="0 + 6727 - 6602"/><draw:equation draw:name="f9" draw:formula="?f8 * ?f5 / 960"/><draw:equation draw:name="f10" draw:formula="2849 * ?f4 / 149"/><draw:equation draw:name="f11" draw:formula="0 + 6700 - 6602"/><draw:equation draw:name="f12" draw:formula="?f11 * ?f5 / 960"/><draw:equation draw:name="f13" draw:formula="2832 * ?f4 / 149"/><draw:equation draw:name="f14" draw:formula="0 + 6662 - 6602"/><draw:equation draw:name="f15" draw:formula="?f14 * ?f5 / 960"/><draw:equation draw:name="f16" draw:formula="2830 * ?f4 / 149"/><draw:equation draw:name="f17" draw:formula="0 + 6629 - 6602"/><draw:equation draw:name="f18" draw:formula="?f17 * ?f5 / 960"/><draw:equation draw:name="f19" draw:formula="2842 * ?f4 / 149"/><draw:equation draw:name="f20" draw:formula="0 + 6608 - 6602"/><draw:equation draw:name="f21" draw:formula="?f20 * ?f5 / 960"/><draw:equation draw:name="f22" draw:formula="2872 * ?f4 / 149"/><draw:equation draw:name="f23" draw:formula="0 + 6602 - 6602"/><draw:equation draw:name="f24" draw:formula="?f23 * ?f5 / 960"/><draw:equation draw:name="f25" draw:formula="2904 * ?f4 / 149"/><draw:equation draw:name="f26" draw:formula="0 + 6617 - 6602"/><draw:equation draw:name="f27" draw:formula="?f26 * ?f5 / 960"/><draw:equation draw:name="f28" draw:formula="2954 * ?f4 / 149"/><draw:equation draw:name="f29" draw:formula="0 + 6656 - 6602"/><draw:equation draw:name="f30" draw:formula="?f29 * ?f5 / 960"/><draw:equation draw:name="f31" draw:formula="2976 * ?f4 / 149"/><draw:equation draw:name="f32" draw:formula="0 + 6689 - 6602"/><draw:equation draw:name="f33" draw:formula="?f32 * ?f5 / 960"/><draw:equation draw:name="f34" draw:formula="2978 * ?f4 / 149"/><draw:equation draw:name="f35" draw:formula="0 + 6722 - 6602"/><draw:equation draw:name="f36" draw:formula="?f35 * ?f5 / 960"/><draw:equation draw:name="f37" draw:formula="2966 * ?f4 / 149"/><draw:equation draw:name="f38" draw:formula="0 + 6737 - 6602"/><draw:equation draw:name="f39" draw:formula="?f38 * ?f5 / 960"/><draw:equation draw:name="f40" draw:formula="2899 * ?f4 / 149"/><draw:equation draw:name="f41" draw:formula="0 + 6708 - 6602"/><draw:equation draw:name="f42" draw:formula="?f41 * ?f5 / 960"/><draw:equation draw:name="f43" draw:formula="2923 * ?f4 / 149"/><draw:equation draw:name="f44" draw:formula="0 + 6698 - 6602"/><draw:equation draw:name="f45" draw:formula="?f44 * ?f5 / 960"/><draw:equation draw:name="f46" draw:formula="2947 * ?f4 / 149"/><draw:equation draw:name="f47" draw:formula="0 + 6682 - 6602"/><draw:equation draw:name="f48" draw:formula="?f47 * ?f5 / 960"/><draw:equation draw:name="f49" draw:formula="0 + 6638 - 6602"/><draw:equation draw:name="f50" draw:formula="?f49 * ?f5 / 960"/><draw:equation draw:name="f51" draw:formula="2933 * ?f4 / 149"/><draw:equation draw:name="f52" draw:formula="0 + 6631 - 6602"/><draw:equation draw:name="f53" draw:formula="?f52 * ?f5 / 960"/><draw:equation draw:name="f54" draw:formula="2902 * ?f4 / 149"/><draw:equation draw:name="f55" draw:formula="0 + 6643 - 6602"/><draw:equation draw:name="f56" draw:formula="?f55 * ?f5 / 960"/><draw:equation draw:name="f57" draw:formula="2866 * ?f4 / 149"/><draw:equation draw:name="f58" draw:formula="0 + 6684 - 6602"/><draw:equation draw:name="f59" draw:formula="?f58 * ?f5 / 960"/><draw:equation draw:name="f60" draw:formula="2854 * ?f4 / 149"/><draw:equation draw:name="f61" draw:formula="0 + 6703 - 6602"/><draw:equation draw:name="f62" draw:formula="?f61 * ?f5 / 960"/><draw:equation draw:name="f63" draw:formula="2863 * ?f4 / 149"/><draw:equation draw:name="f64" draw:formula="2873 * ?f4 / 149"/><draw:equation draw:name="f65" draw:formula="0 + 6794 - 6602"/><draw:equation draw:name="f66" draw:formula="?f65 * ?f5 / 960"/><draw:equation draw:name="f67" draw:formula="2910 * ?f4 / 149"/><draw:equation draw:name="f68" draw:formula="2886 * ?f4 / 149"/><draw:equation draw:name="f69" draw:formula="0 + 6871 - 6602"/><draw:equation draw:name="f70" draw:formula="?f69 * ?f5 / 960"/><draw:equation draw:name="f71" draw:formula="0 + 6766 - 6602"/><draw:equation draw:name="f72" draw:formula="?f71 * ?f5 / 960"/><draw:equation draw:name="f73" draw:formula="0 + 7013 - 6602"/><draw:equation draw:name="f74" draw:formula="?f73 * ?f5 / 960"/><draw:equation draw:name="f75" draw:formula="0 + 6926 - 6602"/><draw:equation draw:name="f76" draw:formula="?f75 * ?f5 / 960"/><draw:equation draw:name="f77" draw:formula="0 + 6924 - 6602"/><draw:equation draw:name="f78" draw:formula="?f77 * ?f5 / 960"/><draw:equation draw:name="f79" draw:formula="0 + 7070 - 6602"/><draw:equation draw:name="f80" draw:formula="?f79 * ?f5 / 960"/><draw:equation draw:name="f81" draw:formula="2952 * ?f4 / 149"/><draw:equation draw:name="f82" draw:formula="0 + 7142 - 6602"/><draw:equation draw:name="f83" draw:formula="?f82 * ?f5 / 960"/><draw:equation draw:name="f84" draw:formula="0 + 7147 - 6602"/><draw:equation draw:name="f85" draw:formula="?f84 * ?f5 / 960"/><draw:equation draw:name="f86" draw:formula="2856 * ?f4 / 149"/><draw:equation draw:name="f87" draw:formula="0 + 7042 - 6602"/><draw:equation draw:name="f88" draw:formula="?f87 * ?f5 / 960"/><draw:equation draw:name="f89" draw:formula="0 + 7150 - 6602"/><draw:equation draw:name="f90" draw:formula="?f89 * ?f5 / 960"/><draw:equation draw:name="f91" draw:formula="0 + 7279 - 6602"/><draw:equation draw:name="f92" draw:formula="?f91 * ?f5 / 960"/><draw:equation draw:name="f93" draw:formula="2935 * ?f4 / 149"/><draw:equation draw:name="f94" draw:formula="0 + 7255 - 6602"/><draw:equation draw:name="f95" draw:formula="?f94 * ?f5 / 960"/><draw:equation draw:name="f96" draw:formula="2911 * ?f4 / 149"/><draw:equation draw:name="f97" draw:formula="0 + 7284 - 6602"/><draw:equation draw:name="f98" draw:formula="?f97 * ?f5 / 960"/><draw:equation draw:name="f99" draw:formula="0 + 7291 - 6602"/><draw:equation draw:name="f100" draw:formula="?f99 * ?f5 / 960"/><draw:equation draw:name="f101" draw:formula="0 + 7282 - 6602"/><draw:equation draw:name="f102" draw:formula="?f101 * ?f5 / 960"/><draw:equation draw:name="f103" draw:formula="0 + 7262 - 6602"/><draw:equation draw:name="f104" draw:formula="?f103 * ?f5 / 960"/><draw:equation draw:name="f105" draw:formula="0 + 7260 - 6602"/><draw:equation draw:name="f106" draw:formula="?f105 * ?f5 / 960"/><draw:equation draw:name="f107" draw:formula="2885 * ?f4 / 149"/><draw:equation draw:name="f108" draw:formula="0 + 7248 - 6602"/><draw:equation draw:name="f109" draw:formula="?f108 * ?f5 / 960"/><draw:equation draw:name="f110" draw:formula="2892 * ?f4 / 149"/><draw:equation draw:name="f111" draw:formula="0 + 7253 - 6602"/><draw:equation draw:name="f112" draw:formula="?f111 * ?f5 / 960"/><draw:equation draw:name="f113" draw:formula="0 + 7174 - 6602"/><draw:equation draw:name="f114" draw:formula="?f113 * ?f5 / 960"/><draw:equation draw:name="f115" draw:formula="0 + 7222 - 6602"/><draw:equation draw:name="f116" draw:formula="?f115 * ?f5 / 960"/><draw:equation draw:name="f117" draw:formula="2916 * ?f4 / 149"/><draw:equation draw:name="f118" draw:formula="0 + 7243 - 6602"/><draw:equation draw:name="f119" draw:formula="?f118 * ?f5 / 960"/><draw:equation draw:name="f120" draw:formula="0 + 7303 - 6602"/><draw:equation draw:name="f121" draw:formula="?f120 * ?f5 / 960"/><draw:equation draw:name="f122" draw:formula="0 + 7425 - 6602"/><draw:equation draw:name="f123" draw:formula="?f122 * ?f5 / 960"/><draw:equation draw:name="f124" draw:formula="2918 * ?f4 / 149"/><draw:equation draw:name="f125" draw:formula="0 + 7394 - 6602"/><draw:equation draw:name="f126" draw:formula="?f125 * ?f5 / 960"/><draw:equation draw:name="f127" draw:formula="0 + 7308 - 6602"/><draw:equation draw:name="f128" draw:formula="?f127 * ?f5 / 960"/><draw:equation draw:name="f129" draw:formula="0 + 7404 - 6602"/><draw:equation draw:name="f130" draw:formula="?f129 * ?f5 / 960"/><draw:equation draw:name="f131" draw:formula="2942 * ?f4 / 149"/><draw:equation draw:name="f132" draw:formula="0 + 7562 - 6602"/><draw:equation draw:name="f133" draw:formula="?f132 * ?f5 / 960"/><draw:equation draw:name="f134" draw:formula="0 + 7462 - 6602"/><draw:equation draw:name="f135" draw:formula="?f134 * ?f5 / 960"/><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50 / ?f6"/><draw:equation draw:name="f164" draw:formula="?f51 / ?f7"/><draw:equation draw:name="f165" draw:formula="?f53 / ?f6"/><draw:equation draw:name="f166" draw:formula="?f54 / ?f7"/><draw:equation draw:name="f167" draw:formula="?f56 / ?f6"/><draw:equation draw:name="f168" draw:formula="?f57 / ?f7"/><draw:equation draw:name="f169" draw:formula="?f59 / ?f6"/><draw:equation draw:name="f170" draw:formula="?f60 / ?f7"/><draw:equation draw:name="f171" draw:formula="?f62 / ?f6"/><draw:equation draw:name="f172" draw:formula="?f63 / ?f7"/><draw:equation draw:name="f173" draw:formula="?f64 / ?f7"/><draw:equation draw:name="f174" draw:formula="?f66 / ?f6"/><draw:equation draw:name="f175" draw:formula="?f67 / ?f7"/><draw:equation draw:name="f176" draw:formula="?f68 / ?f7"/><draw:equation draw:name="f177" draw:formula="?f70 / ?f6"/><draw:equation draw:name="f178" draw:formula="?f72 / ?f6"/><draw:equation draw:name="f179" draw:formula="?f74 / ?f6"/><draw:equation draw:name="f180" draw:formula="?f76 / ?f6"/><draw:equation draw:name="f181" draw:formula="?f78 / ?f6"/><draw:equation draw:name="f182" draw:formula="?f80 / ?f6"/><draw:equation draw:name="f183" draw:formula="?f81 / ?f7"/><draw:equation draw:name="f184" draw:formula="?f83 / ?f6"/><draw:equation draw:name="f185" draw:formula="?f85 / ?f6"/><draw:equation draw:name="f186" draw:formula="?f86 / ?f7"/><draw:equation draw:name="f187" draw:formula="?f88 / ?f6"/><draw:equation draw:name="f188" draw:formula="?f90 / ?f6"/><draw:equation draw:name="f189" draw:formula="?f92 / ?f6"/><draw:equation draw:name="f190" draw:formula="?f93 / ?f7"/><draw:equation draw:name="f191" draw:formula="?f95 / ?f6"/><draw:equation draw:name="f192" draw:formula="?f96 / ?f7"/><draw:equation draw:name="f193" draw:formula="?f98 / ?f6"/><draw:equation draw:name="f194" draw:formula="?f100 / ?f6"/><draw:equation draw:name="f195" draw:formula="?f102 / ?f6"/><draw:equation draw:name="f196" draw:formula="?f104 / ?f6"/><draw:equation draw:name="f197" draw:formula="?f106 / ?f6"/><draw:equation draw:name="f198" draw:formula="?f107 / ?f7"/><draw:equation draw:name="f199" draw:formula="?f109 / ?f6"/><draw:equation draw:name="f200" draw:formula="?f110 / ?f7"/><draw:equation draw:name="f201" draw:formula="?f112 / ?f6"/><draw:equation draw:name="f202" draw:formula="?f114 / ?f6"/><draw:equation draw:name="f203" draw:formula="?f116 / ?f6"/><draw:equation draw:name="f204" draw:formula="?f117 / ?f7"/><draw:equation draw:name="f205" draw:formula="?f119 / ?f6"/><draw:equation draw:name="f206" draw:formula="?f121 / ?f6"/><draw:equation draw:name="f207" draw:formula="?f123 / ?f6"/><draw:equation draw:name="f208" draw:formula="?f124 / ?f7"/><draw:equation draw:name="f209" draw:formula="?f126 / ?f6"/><draw:equation draw:name="f210" draw:formula="?f128 / ?f6"/><draw:equation draw:name="f211" draw:formula="?f130 / ?f6"/><draw:equation draw:name="f212" draw:formula="?f131 / ?f7"/><draw:equation draw:name="f213" draw:formula="?f133 / ?f6"/><draw:equation draw:name="f214" draw:formula="?f135 / ?f6"/><draw:equation draw:name="f215" draw:formula="0 / ?f6"/><draw:equation draw:name="f216" draw:formula="?f1 / ?f6"/><draw:equation draw:name="f217" draw:formula="0 / ?f7"/><draw:equation draw:name="f218" draw:formula="?f3 / ?f7"/></draw:enhanced-geometry></draw:custom-shape><draw:custom-shape svg:x="5.33333in" svg:y="1.96528in" svg:width="0.89167in" svg:height="0.10208in" draw:z-index="15736320" draw:id="id9" draw:style-name="a12" draw:name="docshape10" text:anchor-type="paragraph"><svg:title/><svg:desc/><draw:enhanced-geometry draw:type="non-primitive" svg:viewBox="0 0 1284 147" draw:enhanced-path="M 137 146 L 125 112 117 88 98 36 86 2 86 88 50 88 70 36 86 88 86 2 53 2 0 146 31 146 43 112 96 112 108 146 137 146 Z M 274 43 L 271 31 266 21 259 16 251 9 241 3 230 1 216 0 202 1 189 5 178 11 168 19 160 29 154 42 150 57 149 74 150 89 154 103 160 116 168 127 178 135 189 141 202 145 216 146 230 146 242 141 252 134 264 127 271 115 274 100 245 91 240 110 233 115 228 120 221 122 204 122 194 117 187 110 182 103 178 91 178 55 182 43 190 36 194 26 204 24 223 24 230 26 235 31 240 33 245 40 245 48 274 43 Z M 418 43 L 415 31 410 21 403 16 395 9 385 3 374 1 360 0 346 1 333 5 322 11 312 19 304 29 298 42 294 57 293 74 294 89 298 103 304 116 312 127 322 135 333 141 346 145 360 146 374 146 386 141 396 134 408 127 415 115 418 100 389 91 384 110 377 115 372 120 365 122 348 122 338 117 331 110 326 103 322 91 322 55 326 43 334 36 338 26 348 24 367 24 374 26 379 31 384 33 389 40 389 48 418 43 Z M 473 0 L 442 0 442 146 473 146 473 0 Z M 617 50 L 612 40 610 31 606 26 605 24 593 12 588 8 588 55 588 93 583 108 581 112 576 117 571 120 566 120 562 122 526 122 526 26 564 26 578 33 586 48 588 55 588 8 586 7 571 2 497 2 497 146 562 146 571 144 578 144 586 139 593 136 605 124 606 122 610 117 614 105 617 98 617 50 Z M 751 122 L 672 122 672 80 744 80 744 56 672 56 672 26 749 26 749 2 643 2 643 26 643 56 643 80 643 122 643 146 751 146 751 122 Z M 890 2 L 864 2 864 98 804 2 775 2 775 146 802 146 802 50 862 146 890 146 890 2 Z M 1025 2 L 910 2 910 26 953 26 953 146 982 146 982 26 1025 26 1025 2 Z M 1166 146 L 1155 112 1146 88 1128 36 1116 2 1116 88 1080 88 1099 36 1116 88 1116 2 1082 2 1030 146 1061 146 1073 112 1126 112 1138 146 1166 146 Z M 1284 122 L 1212 122 1212 2 1183 2 1183 122 1183 146 1284 146 1284 122 Z N" draw:text-areas="?f208 ?f210 ?f209 ?f211" draw:glue-points="?f133 ?f134 ?f135 ?f134 ?f136 ?f137 ?f138 ?f137 ?f139 ?f140 ?f141 ?f142 ?f143 ?f144 ?f145 ?f146 ?f147 ?f148 ?f149 ?f150 ?f151 ?f152 ?f153 ?f154 ?f155 ?f156 ?f157 ?f158 ?f159 ?f134 ?f141 ?f160 ?f153 ?f161 ?f162 ?f140 ?f163 ?f142 ?f164 ?f144 ?f165 ?f146 ?f166 ?f148 ?f167 ?f150 ?f168 ?f152 ?f169 ?f154 ?f170 ?f156 ?f171 ?f158 ?f172 ?f134 ?f163 ?f160 ?f169 ?f161 ?f173 ?f137 ?f174 ?f175 ?f176 ?f177 ?f178 ?f179 ?f180 ?f181 ?f182 ?f160 ?f183 ?f184 ?f185 ?f137 ?f186 ?f187 ?f188 ?f189 ?f190 ?f156 ?f191 ?f192 ?f193 ?f194 ?f195 ?f196 ?f190 ?f156 ?f197 ?f194 ?f198 ?f199 ?f200 ?f194 ?f201 ?f137 ?f200 ?f194 ?f202 ?f134 ?f203 ?f134 ?f204 ?f137 ?f205 ?f137 ?f206 ?f194 ?f207 ?f13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draw:equation draw:name="f7" draw:formula="?f4 / 147"/><draw:equation draw:name="f8" draw:formula="0 + 7778 - 7680"/><draw:equation draw:name="f9" draw:formula="?f8 * ?f5 / 1284"/><draw:equation draw:name="f10" draw:formula="2866 * ?f4 / 147"/><draw:equation draw:name="f11" draw:formula="0 + 7750 - 7680"/><draw:equation draw:name="f12" draw:formula="?f11 * ?f5 / 1284"/><draw:equation draw:name="f13" draw:formula="0 + 7680 - 7680"/><draw:equation draw:name="f14" draw:formula="?f13 * ?f5 / 1284"/><draw:equation draw:name="f15" draw:formula="2976 * ?f4 / 147"/><draw:equation draw:name="f16" draw:formula="0 + 7788 - 7680"/><draw:equation draw:name="f17" draw:formula="?f16 * ?f5 / 1284"/><draw:equation draw:name="f18" draw:formula="0 + 7946 - 7680"/><draw:equation draw:name="f19" draw:formula="?f18 * ?f5 / 1284"/><draw:equation draw:name="f20" draw:formula="2851 * ?f4 / 147"/><draw:equation draw:name="f21" draw:formula="0 + 7910 - 7680"/><draw:equation draw:name="f22" draw:formula="?f21 * ?f5 / 1284"/><draw:equation draw:name="f23" draw:formula="2831 * ?f4 / 147"/><draw:equation draw:name="f24" draw:formula="0 + 7858 - 7680"/><draw:equation draw:name="f25" draw:formula="?f24 * ?f5 / 1284"/><draw:equation draw:name="f26" draw:formula="2841 * ?f4 / 147"/><draw:equation draw:name="f27" draw:formula="0 + 7830 - 7680"/><draw:equation draw:name="f28" draw:formula="?f27 * ?f5 / 1284"/><draw:equation draw:name="f29" draw:formula="2887 * ?f4 / 147"/><draw:equation draw:name="f30" draw:formula="0 + 7840 - 7680"/><draw:equation draw:name="f31" draw:formula="?f30 * ?f5 / 1284"/><draw:equation draw:name="f32" draw:formula="2946 * ?f4 / 147"/><draw:equation draw:name="f33" draw:formula="0 + 7882 - 7680"/><draw:equation draw:name="f34" draw:formula="?f33 * ?f5 / 1284"/><draw:equation draw:name="f35" draw:formula="2975 * ?f4 / 147"/><draw:equation draw:name="f36" draw:formula="0 + 7932 - 7680"/><draw:equation draw:name="f37" draw:formula="?f36 * ?f5 / 1284"/><draw:equation draw:name="f38" draw:formula="2964 * ?f4 / 147"/><draw:equation draw:name="f39" draw:formula="0 + 7925 - 7680"/><draw:equation draw:name="f40" draw:formula="?f39 * ?f5 / 1284"/><draw:equation draw:name="f41" draw:formula="2921 * ?f4 / 147"/><draw:equation draw:name="f42" draw:formula="0 + 7901 - 7680"/><draw:equation draw:name="f43" draw:formula="?f42 * ?f5 / 1284"/><draw:equation draw:name="f44" draw:formula="2952 * ?f4 / 147"/><draw:equation draw:name="f45" draw:formula="0 + 7862 - 7680"/><draw:equation draw:name="f46" draw:formula="?f45 * ?f5 / 1284"/><draw:equation draw:name="f47" draw:formula="2933 * ?f4 / 147"/><draw:equation draw:name="f48" draw:formula="0 + 7870 - 7680"/><draw:equation draw:name="f49" draw:formula="?f48 * ?f5 / 1284"/><draw:equation draw:name="f50" draw:formula="2856 * ?f4 / 147"/><draw:equation draw:name="f51" draw:formula="2878 * ?f4 / 147"/><draw:equation draw:name="f52" draw:formula="0 + 8090 - 7680"/><draw:equation draw:name="f53" draw:formula="?f52 * ?f5 / 1284"/><draw:equation draw:name="f54" draw:formula="0 + 8054 - 7680"/><draw:equation draw:name="f55" draw:formula="?f54 * ?f5 / 1284"/><draw:equation draw:name="f56" draw:formula="0 + 8002 - 7680"/><draw:equation draw:name="f57" draw:formula="?f56 * ?f5 / 1284"/><draw:equation draw:name="f58" draw:formula="0 + 7974 - 7680"/><draw:equation draw:name="f59" draw:formula="?f58 * ?f5 / 1284"/><draw:equation draw:name="f60" draw:formula="0 + 7984 - 7680"/><draw:equation draw:name="f61" draw:formula="?f60 * ?f5 / 1284"/><draw:equation draw:name="f62" draw:formula="0 + 8026 - 7680"/><draw:equation draw:name="f63" draw:formula="?f62 * ?f5 / 1284"/><draw:equation draw:name="f64" draw:formula="0 + 8076 - 7680"/><draw:equation draw:name="f65" draw:formula="?f64 * ?f5 / 1284"/><draw:equation draw:name="f66" draw:formula="0 + 8069 - 7680"/><draw:equation draw:name="f67" draw:formula="?f66 * ?f5 / 1284"/><draw:equation draw:name="f68" draw:formula="0 + 8045 - 7680"/><draw:equation draw:name="f69" draw:formula="?f68 * ?f5 / 1284"/><draw:equation draw:name="f70" draw:formula="0 + 8006 - 7680"/><draw:equation draw:name="f71" draw:formula="?f70 * ?f5 / 1284"/><draw:equation draw:name="f72" draw:formula="0 + 8014 - 7680"/><draw:equation draw:name="f73" draw:formula="?f72 * ?f5 / 1284"/><draw:equation draw:name="f74" draw:formula="0 + 8122 - 7680"/><draw:equation draw:name="f75" draw:formula="?f74 * ?f5 / 1284"/><draw:equation draw:name="f76" draw:formula="0 + 8292 - 7680"/><draw:equation draw:name="f77" draw:formula="?f76 * ?f5 / 1284"/><draw:equation draw:name="f78" draw:formula="2870 * ?f4 / 147"/><draw:equation draw:name="f79" draw:formula="0 + 8273 - 7680"/><draw:equation draw:name="f80" draw:formula="?f79 * ?f5 / 1284"/><draw:equation draw:name="f81" draw:formula="2842 * ?f4 / 147"/><draw:equation draw:name="f82" draw:formula="0 + 8263 - 7680"/><draw:equation draw:name="f83" draw:formula="?f82 * ?f5 / 1284"/><draw:equation draw:name="f84" draw:formula="2938 * ?f4 / 147"/><draw:equation draw:name="f85" draw:formula="0 + 8246 - 7680"/><draw:equation draw:name="f86" draw:formula="?f85 * ?f5 / 1284"/><draw:equation draw:name="f87" draw:formula="2950 * ?f4 / 147"/><draw:equation draw:name="f88" draw:formula="0 + 8244 - 7680"/><draw:equation draw:name="f89" draw:formula="?f88 * ?f5 / 1284"/><draw:equation draw:name="f90" draw:formula="0 + 8268 - 7680"/><draw:equation draw:name="f91" draw:formula="?f90 * ?f5 / 1284"/><draw:equation draw:name="f92" draw:formula="2838 * ?f4 / 147"/><draw:equation draw:name="f93" draw:formula="0 + 8177 - 7680"/><draw:equation draw:name="f94" draw:formula="?f93 * ?f5 / 1284"/><draw:equation draw:name="f95" draw:formula="0 + 8266 - 7680"/><draw:equation draw:name="f96" draw:formula="?f95 * ?f5 / 1284"/><draw:equation draw:name="f97" draw:formula="2969 * ?f4 / 147"/><draw:equation draw:name="f98" draw:formula="0 + 8290 - 7680"/><draw:equation draw:name="f99" draw:formula="?f98 * ?f5 / 1284"/><draw:equation draw:name="f100" draw:formula="2947 * ?f4 / 147"/><draw:equation draw:name="f101" draw:formula="0 + 8431 - 7680"/><draw:equation draw:name="f102" draw:formula="?f101 * ?f5 / 1284"/><draw:equation draw:name="f103" draw:formula="0 + 8424 - 7680"/><draw:equation draw:name="f104" draw:formula="?f103 * ?f5 / 1284"/><draw:equation draw:name="f105" draw:formula="2886 * ?f4 / 147"/><draw:equation draw:name="f106" draw:formula="0 + 8429 - 7680"/><draw:equation draw:name="f107" draw:formula="?f106 * ?f5 / 1284"/><draw:equation draw:name="f108" draw:formula="2832 * ?f4 / 147"/><draw:equation draw:name="f109" draw:formula="0 + 8323 - 7680"/><draw:equation draw:name="f110" draw:formula="?f109 * ?f5 / 1284"/><draw:equation draw:name="f111" draw:formula="2910 * ?f4 / 147"/><draw:equation draw:name="f112" draw:formula="0 + 8484 - 7680"/><draw:equation draw:name="f113" draw:formula="?f112 * ?f5 / 1284"/><draw:equation draw:name="f114" draw:formula="0 + 8482 - 7680"/><draw:equation draw:name="f115" draw:formula="?f114 * ?f5 / 1284"/><draw:equation draw:name="f116" draw:formula="2880 * ?f4 / 147"/><draw:equation draw:name="f117" draw:formula="0 + 8705 - 7680"/><draw:equation draw:name="f118" draw:formula="?f117 * ?f5 / 1284"/><draw:equation draw:name="f119" draw:formula="0 + 8633 - 7680"/><draw:equation draw:name="f120" draw:formula="?f119 * ?f5 / 1284"/><draw:equation draw:name="f121" draw:formula="0 + 8808 - 7680"/><draw:equation draw:name="f122" draw:formula="?f121 * ?f5 / 1284"/><draw:equation draw:name="f123" draw:formula="0 + 8779 - 7680"/><draw:equation draw:name="f124" draw:formula="?f123 * ?f5 / 1284"/><draw:equation draw:name="f125" draw:formula="0 + 8710 - 7680"/><draw:equation draw:name="f126" draw:formula="?f125 * ?f5 / 1284"/><draw:equation draw:name="f127" draw:formula="0 + 8818 - 7680"/><draw:equation draw:name="f128" draw:formula="?f127 * ?f5 / 1284"/><draw:equation draw:name="f129" draw:formula="0 + 8892 - 7680"/><draw:equation draw:name="f130" draw:formula="?f129 * ?f5 / 1284"/><draw:equation draw:name="f131" draw:formula="0 + 8964 - 7680"/><draw:equation draw:name="f132" draw:formula="?f131 * ?f5 / 1284"/><draw:equation draw:name="f133" draw:formula="?f9 / ?f6"/><draw:equation draw:name="f134" draw:formula="?f10 / ?f7"/><draw:equation draw:name="f135" draw:formula="?f12 / ?f6"/><draw:equation draw:name="f136" draw:formula="?f14 / ?f6"/><draw:equation draw:name="f137" draw:formula="?f15 / ?f7"/><draw:equation draw:name="f138" draw:formula="?f17 / ?f6"/><draw:equation draw:name="f139" draw:formula="?f19 / ?f6"/><draw:equation draw:name="f140" draw:formula="?f20 / ?f7"/><draw:equation draw:name="f141" draw:formula="?f22 / ?f6"/><draw:equation draw:name="f142" draw:formula="?f23 / ?f7"/><draw:equation draw:name="f143" draw:formula="?f25 / ?f6"/><draw:equation draw:name="f144" draw:formula="?f26 / ?f7"/><draw:equation draw:name="f145" draw:formula="?f28 / ?f6"/><draw:equation draw:name="f146" draw:formula="?f29 / ?f7"/><draw:equation draw:name="f147" draw:formula="?f31 / ?f6"/><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3 / ?f6"/><draw:equation draw:name="f156" draw:formula="?f44 / ?f7"/><draw:equation draw:name="f157" draw:formula="?f46 / ?f6"/><draw:equation draw:name="f158" draw:formula="?f47 / ?f7"/><draw:equation draw:name="f159" draw:formula="?f49 / ?f6"/><draw:equation draw:name="f160" draw:formula="?f50 / ?f7"/><draw:equation draw:name="f161" draw:formula="?f51 / ?f7"/><draw:equation draw:name="f162" draw:formula="?f53 / ?f6"/><draw:equation draw:name="f163" draw:formula="?f55 / ?f6"/><draw:equation draw:name="f164" draw:formula="?f57 / ?f6"/><draw:equation draw:name="f165" draw:formula="?f59 / ?f6"/><draw:equation draw:name="f166" draw:formula="?f61 / ?f6"/><draw:equation draw:name="f167" draw:formula="?f63 / ?f6"/><draw:equation draw:name="f168" draw:formula="?f65 / ?f6"/><draw:equation draw:name="f169" draw:formula="?f67 / ?f6"/><draw:equation draw:name="f170" draw:formula="?f69 / ?f6"/><draw:equation draw:name="f171" draw:formula="?f71 / ?f6"/><draw:equation draw:name="f172" draw:formula="?f73 / ?f6"/><draw:equation draw:name="f173" draw:formula="?f75 / ?f6"/><draw:equation draw:name="f174" draw:formula="?f77 / ?f6"/><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1 / ?f6"/><draw:equation draw:name="f184" draw:formula="?f92 / ?f7"/><draw:equation draw:name="f185" draw:formula="?f94 / ?f6"/><draw:equation draw:name="f186" draw:formula="?f96 / ?f6"/><draw:equation draw:name="f187" draw:formula="?f97 / ?f7"/><draw:equation draw:name="f188" draw:formula="?f99 / ?f6"/><draw:equation draw:name="f189" draw:formula="?f100 / ?f7"/><draw:equation draw:name="f190" draw:formula="?f102 / ?f6"/><draw:equation draw:name="f191" draw:formula="?f104 / ?f6"/><draw:equation draw:name="f192" draw:formula="?f105 / ?f7"/><draw:equation draw:name="f193" draw:formula="?f107 / ?f6"/><draw:equation draw:name="f194" draw:formula="?f108 / ?f7"/><draw:equation draw:name="f195" draw:formula="?f110 / ?f6"/><draw:equation draw:name="f196" draw:formula="?f111 / ?f7"/><draw:equation draw:name="f197" draw:formula="?f113 / ?f6"/><draw:equation draw:name="f198" draw:formula="?f115 / ?f6"/><draw:equation draw:name="f199" draw:formula="?f116 / ?f7"/><draw:equation draw:name="f200" draw:formula="?f118 / ?f6"/><draw:equation draw:name="f201" draw:formula="?f120 / ?f6"/><draw:equation draw:name="f202" draw:formula="?f122 / ?f6"/><draw:equation draw:name="f203" draw:formula="?f124 / ?f6"/><draw:equation draw:name="f204" draw:formula="?f126 / ?f6"/><draw:equation draw:name="f205" draw:formula="?f128 / ?f6"/><draw:equation draw:name="f206" draw:formula="?f130 / ?f6"/><draw:equation draw:name="f207" draw:formula="?f132 / ?f6"/><draw:equation draw:name="f208" draw:formula="0 / ?f6"/><draw:equation draw:name="f209" draw:formula="?f1 / ?f6"/><draw:equation draw:name="f210" draw:formula="0 / ?f7"/><draw:equation draw:name="f211" draw:formula="?f3 / ?f7"/></draw:enhanced-geometry></draw:custom-shape><draw:frame draw:z-index="15736832" draw:style-name="a13" draw:name="image7.png" text:anchor-type="paragraph" svg:x="6.31333in" svg:y="1.96667in" svg:width="0.26333in" svg:height="0.10028in" style:rel-width="scale" style:rel-height="scale"><draw:image xlink:href="media/image7.png" xlink:type="simple" xlink:show="embed" xlink:actuate="onLoad"/><svg:title/><svg:desc/></draw:frame><draw:frame draw:z-index="15737344" draw:style-name="a14" draw:name="image8.png" text:anchor-type="paragraph" svg:x="6.66333in" svg:y="1.965in" svg:width="0.46167in" svg:height="0.10333in" style:rel-width="scale" style:rel-height="scale"><draw:image xlink:href="media/image8.png" xlink:type="simple" xlink:show="embed" xlink:actuate="onLoad"/><svg:title/><svg:desc/></draw:frame><draw:frame draw:z-index="15737856" draw:style-name="a15" draw:name="image9.png" text:anchor-type="paragraph" svg:x="7.21333in" svg:y="1.96667in" svg:width="0.26167in" svg:height="0.10028in" style:rel-width="scale" style:rel-height="scale"><draw:image xlink:href="media/image9.png" xlink:type="simple" xlink:show="embed" xlink:actuate="onLoad"/><svg:title/><svg:desc/></draw:frame><draw:g draw:z-index="15738368" draw:name="docshapegroup11" draw:id="id13" draw:style-name="a19" text:anchor-type="paragraph"><svg:title/><svg:desc/><draw:frame draw:id="id10" draw:style-name="a16" draw:name="docshape12" svg:x="1.78125in" svg:y="2.47986in" svg:width="0.08681in" svg:height="0.10208in" style:rel-width="scale" style:rel-height="scale"><draw:image xlink:href="media/image10.png" xlink:type="simple" xlink:show="embed" xlink:actuate="onLoad"/><svg:title/><svg:desc/></draw:frame><draw:custom-shape svg:x="2.38125in" svg:y="2.47986in" svg:width="2.57361in" svg:height="0.10347in" draw:z-index="0" draw:id="id11" draw:style-name="a17" draw:name="docshape13"><svg:title/><svg:desc/><draw:enhanced-geometry draw:type="non-primitive" svg:viewBox="0 0 3706 149" draw:enhanced-path="M 31 0 L 0 0 0 147 31 147 31 0 Z M 1574 0 L 1555 0 1555 147 1574 147 1574 0 Z M 3249 127 L 3230 127 3230 147 3249 147 3249 127 Z M 3482 101 L 3463 96 3460 108 3456 115 3448 123 3441 130 3434 132 3415 132 3405 130 3391 120 3386 113 3384 106 3379 96 3376 84 3376 63 3379 55 3384 36 3391 29 3405 19 3412 17 3434 17 3441 19 3446 24 3453 29 3458 36 3460 46 3480 41 3477 29 3470 19 3460 10 3451 3 3439 0 3412 0 3400 3 3391 7 3372 22 3357 58 3357 87 3360 99 3364 111 3372 123 3379 132 3398 147 3410 149 3424 149 3435 148 3445 146 3454 142 3463 137 3470 129 3475 121 3479 111 3482 101 Z M 3595 142 L 3592 137 3592 135 3592 132 3592 127 3590 115 3590 96 3590 55 3588 53 3585 48 3583 46 3578 43 3571 41 3566 39 3532 39 3518 43 3513 48 3511 53 3506 55 3501 70 3518 72 3520 65 3523 60 3532 55 3556 55 3564 58 3573 63 3573 79 3573 96 3573 113 3571 115 3568 120 3564 125 3559 127 3552 130 3547 132 3532 132 3525 130 3523 127 3518 125 3516 123 3516 115 3518 113 3518 111 3523 106 3528 106 3530 103 3535 103 3542 101 3556 101 3568 99 3573 96 3573 79 3566 82 3556 84 3542 84 3535 87 3530 87 3525 89 3520 89 3516 91 3513 94 3508 96 3506 101 3504 103 3499 113 3499 127 3504 135 3516 147 3525 149 3542 149 3556 144 3561 144 3568 139 3573 135 3576 139 3576 142 3578 147 3595 147 3595 142 Z M 3705 77 L 3700 63 3698 58 3693 53 3691 48 3688 47 3688 79 3688 106 3686 115 3681 123 3676 127 3669 132 3652 132 3649 130 3645 127 3638 118 3636 113 3633 106 3633 79 3648 58 3655 55 3669 55 3676 58 3681 65 3686 70 3688 79 3688 47 3686 46 3681 41 3674 39 3650 39 3640 43 3633 55 3633 3 3616 3 3616 147 3633 147 3633 130 3640 142 3650 149 3674 149 3684 144 3693 135 3695 132 3699 126 3703 117 3705 105 3705 91 3705 77 Z N" draw:text-areas="?f211 ?f213 ?f212 ?f214" draw:glue-points="?f132 ?f133 ?f134 ?f133 ?f135 ?f136 ?f137 ?f138 ?f139 ?f140 ?f141 ?f142 ?f143 ?f144 ?f145 ?f146 ?f147 ?f148 ?f149 ?f146 ?f150 ?f151 ?f152 ?f153 ?f154 ?f155 ?f156 ?f140 ?f157 ?f158 ?f159 ?f160 ?f137 ?f138 ?f161 ?f162 ?f163 ?f164 ?f165 ?f166 ?f167 ?f166 ?f168 ?f169 ?f170 ?f164 ?f171 ?f172 ?f173 ?f174 ?f175 ?f162 ?f167 ?f176 ?f167 ?f177 ?f178 ?f179 ?f171 ?f144 ?f180 ?f181 ?f182 ?f183 ?f184 ?f138 ?f185 ?f186 ?f187 ?f188 ?f189 ?f190 ?f191 ?f192 ?f193 ?f194 ?f195 ?f196 ?f197 ?f162 ?f198 ?f199 ?f200 ?f155 ?f201 ?f202 ?f203 ?f204 ?f205 ?f166 ?f206 ?f133 ?f207 ?f158 ?f208 ?f162 ?f209 ?f21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6"/><draw:equation draw:name="f7" draw:formula="?f4 / 149"/><draw:equation draw:name="f8" draw:formula="0 + 3461 - 3430"/><draw:equation draw:name="f9" draw:formula="?f8 * ?f5 / 3706"/><draw:equation draw:name="f10" draw:formula="3718 * ?f4 / 149"/><draw:equation draw:name="f11" draw:formula="0 + 4985 - 3430"/><draw:equation draw:name="f12" draw:formula="?f11 * ?f5 / 3706"/><draw:equation draw:name="f13" draw:formula="0 + 6660 - 3430"/><draw:equation draw:name="f14" draw:formula="?f13 * ?f5 / 3706"/><draw:equation draw:name="f15" draw:formula="3698 * ?f4 / 149"/><draw:equation draw:name="f16" draw:formula="0 + 6912 - 3430"/><draw:equation draw:name="f17" draw:formula="?f16 * ?f5 / 3706"/><draw:equation draw:name="f18" draw:formula="3672 * ?f4 / 149"/><draw:equation draw:name="f19" draw:formula="0 + 6878 - 3430"/><draw:equation draw:name="f20" draw:formula="?f19 * ?f5 / 3706"/><draw:equation draw:name="f21" draw:formula="3694 * ?f4 / 149"/><draw:equation draw:name="f22" draw:formula="0 + 6835 - 3430"/><draw:equation draw:name="f23" draw:formula="?f22 * ?f5 / 3706"/><draw:equation draw:name="f24" draw:formula="3701 * ?f4 / 149"/><draw:equation draw:name="f25" draw:formula="0 + 6809 - 3430"/><draw:equation draw:name="f26" draw:formula="?f25 * ?f5 / 3706"/><draw:equation draw:name="f27" draw:formula="3667 * ?f4 / 149"/><draw:equation draw:name="f28" draw:formula="0 + 6814 - 3430"/><draw:equation draw:name="f29" draw:formula="?f28 * ?f5 / 3706"/><draw:equation draw:name="f30" draw:formula="3607 * ?f4 / 149"/><draw:equation draw:name="f31" draw:formula="0 + 6864 - 3430"/><draw:equation draw:name="f32" draw:formula="?f31 * ?f5 / 3706"/><draw:equation draw:name="f33" draw:formula="3588 * ?f4 / 149"/><draw:equation draw:name="f34" draw:formula="0 + 6888 - 3430"/><draw:equation draw:name="f35" draw:formula="?f34 * ?f5 / 3706"/><draw:equation draw:name="f36" draw:formula="0 + 6900 - 3430"/><draw:equation draw:name="f37" draw:formula="?f36 * ?f5 / 3706"/><draw:equation draw:name="f38" draw:formula="3590 * ?f4 / 149"/><draw:equation draw:name="f39" draw:formula="0 + 6842 - 3430"/><draw:equation draw:name="f40" draw:formula="?f39 * ?f5 / 3706"/><draw:equation draw:name="f41" draw:formula="3571 * ?f4 / 149"/><draw:equation draw:name="f42" draw:formula="0 + 6787 - 3430"/><draw:equation draw:name="f43" draw:formula="?f42 * ?f5 / 3706"/><draw:equation draw:name="f44" draw:formula="3629 * ?f4 / 149"/><draw:equation draw:name="f45" draw:formula="0 + 6802 - 3430"/><draw:equation draw:name="f46" draw:formula="?f45 * ?f5 / 3706"/><draw:equation draw:name="f47" draw:formula="0 + 6854 - 3430"/><draw:equation draw:name="f48" draw:formula="?f47 * ?f5 / 3706"/><draw:equation draw:name="f49" draw:formula="3720 * ?f4 / 149"/><draw:equation draw:name="f50" draw:formula="0 + 6893 - 3430"/><draw:equation draw:name="f51" draw:formula="?f50 * ?f5 / 3706"/><draw:equation draw:name="f52" draw:formula="3708 * ?f4 / 149"/><draw:equation draw:name="f53" draw:formula="0 + 7022 - 3430"/><draw:equation draw:name="f54" draw:formula="?f53 * ?f5 / 3706"/><draw:equation draw:name="f55" draw:formula="3703 * ?f4 / 149"/><draw:equation draw:name="f56" draw:formula="0 + 7020 - 3430"/><draw:equation draw:name="f57" draw:formula="?f56 * ?f5 / 3706"/><draw:equation draw:name="f58" draw:formula="3626 * ?f4 / 149"/><draw:equation draw:name="f59" draw:formula="0 + 7008 - 3430"/><draw:equation draw:name="f60" draw:formula="?f59 * ?f5 / 3706"/><draw:equation draw:name="f61" draw:formula="3614 * ?f4 / 149"/><draw:equation draw:name="f62" draw:formula="0 + 6948 - 3430"/><draw:equation draw:name="f63" draw:formula="?f62 * ?f5 / 3706"/><draw:equation draw:name="f64" draw:formula="0 + 6931 - 3430"/><draw:equation draw:name="f65" draw:formula="?f64 * ?f5 / 3706"/><draw:equation draw:name="f66" draw:formula="3641 * ?f4 / 149"/><draw:equation draw:name="f67" draw:formula="0 + 6962 - 3430"/><draw:equation draw:name="f68" draw:formula="?f67 * ?f5 / 3706"/><draw:equation draw:name="f69" draw:formula="0 + 7003 - 3430"/><draw:equation draw:name="f70" draw:formula="?f69 * ?f5 / 3706"/><draw:equation draw:name="f71" draw:formula="3650 * ?f4 / 149"/><draw:equation draw:name="f72" draw:formula="0 + 6998 - 3430"/><draw:equation draw:name="f73" draw:formula="?f72 * ?f5 / 3706"/><draw:equation draw:name="f74" draw:formula="3691 * ?f4 / 149"/><draw:equation draw:name="f75" draw:formula="0 + 6977 - 3430"/><draw:equation draw:name="f76" draw:formula="?f75 * ?f5 / 3706"/><draw:equation draw:name="f77" draw:formula="3696 * ?f4 / 149"/><draw:equation draw:name="f78" draw:formula="3682 * ?f4 / 149"/><draw:equation draw:name="f79" draw:formula="0 + 6965 - 3430"/><draw:equation draw:name="f80" draw:formula="?f79 * ?f5 / 3706"/><draw:equation draw:name="f81" draw:formula="3674 * ?f4 / 149"/><draw:equation draw:name="f82" draw:formula="0 + 6972 - 3430"/><draw:equation draw:name="f83" draw:formula="?f82 * ?f5 / 3706"/><draw:equation draw:name="f84" draw:formula="3655 * ?f4 / 149"/><draw:equation draw:name="f85" draw:formula="0 + 6950 - 3430"/><draw:equation draw:name="f86" draw:formula="?f85 * ?f5 / 3706"/><draw:equation draw:name="f87" draw:formula="3660 * ?f4 / 149"/><draw:equation draw:name="f88" draw:formula="0 + 6936 - 3430"/><draw:equation draw:name="f89" draw:formula="?f88 * ?f5 / 3706"/><draw:equation draw:name="f90" draw:formula="0 + 6934 - 3430"/><draw:equation draw:name="f91" draw:formula="?f90 * ?f5 / 3706"/><draw:equation draw:name="f92" draw:formula="3706 * ?f4 / 149"/><draw:equation draw:name="f93" draw:formula="0 + 6986 - 3430"/><draw:equation draw:name="f94" draw:formula="?f93 * ?f5 / 3706"/><draw:equation draw:name="f95" draw:formula="3715 * ?f4 / 149"/><draw:equation draw:name="f96" draw:formula="0 + 7006 - 3430"/><draw:equation draw:name="f97" draw:formula="?f96 * ?f5 / 3706"/><draw:equation draw:name="f98" draw:formula="3710 * ?f4 / 149"/><draw:equation draw:name="f99" draw:formula="0 + 7025 - 3430"/><draw:equation draw:name="f100" draw:formula="?f99 * ?f5 / 3706"/><draw:equation draw:name="f101" draw:formula="3713 * ?f4 / 149"/><draw:equation draw:name="f102" draw:formula="0 + 7123 - 3430"/><draw:equation draw:name="f103" draw:formula="?f102 * ?f5 / 3706"/><draw:equation draw:name="f104" draw:formula="3624 * ?f4 / 149"/><draw:equation draw:name="f105" draw:formula="0 + 7118 - 3430"/><draw:equation draw:name="f106" draw:formula="?f105 * ?f5 / 3706"/><draw:equation draw:name="f107" draw:formula="3677 * ?f4 / 149"/><draw:equation draw:name="f108" draw:formula="0 + 7099 - 3430"/><draw:equation draw:name="f109" draw:formula="?f108 * ?f5 / 3706"/><draw:equation draw:name="f110" draw:formula="0 + 7068 - 3430"/><draw:equation draw:name="f111" draw:formula="?f110 * ?f5 / 3706"/><draw:equation draw:name="f112" draw:formula="3689 * ?f4 / 149"/><draw:equation draw:name="f113" draw:formula="0 + 7078 - 3430"/><draw:equation draw:name="f114" draw:formula="?f113 * ?f5 / 3706"/><draw:equation draw:name="f115" draw:formula="0 + 7111 - 3430"/><draw:equation draw:name="f116" draw:formula="?f115 * ?f5 / 3706"/><draw:equation draw:name="f117" draw:formula="3636 * ?f4 / 149"/><draw:equation draw:name="f118" draw:formula="0 + 7116 - 3430"/><draw:equation draw:name="f119" draw:formula="?f118 * ?f5 / 3706"/><draw:equation draw:name="f120" draw:formula="3617 * ?f4 / 149"/><draw:equation draw:name="f121" draw:formula="0 + 7070 - 3430"/><draw:equation draw:name="f122" draw:formula="?f121 * ?f5 / 3706"/><draw:equation draw:name="f123" draw:formula="0 + 7046 - 3430"/><draw:equation draw:name="f124" draw:formula="?f123 * ?f5 / 3706"/><draw:equation draw:name="f125" draw:formula="0 + 7080 - 3430"/><draw:equation draw:name="f126" draw:formula="?f125 * ?f5 / 3706"/><draw:equation draw:name="f127" draw:formula="0 + 7125 - 3430"/><draw:equation draw:name="f128" draw:formula="?f127 * ?f5 / 3706"/><draw:equation draw:name="f129" draw:formula="0 + 7135 - 3430"/><draw:equation draw:name="f130" draw:formula="?f129 * ?f5 / 3706"/><draw:equation draw:name="f131" draw:formula="3662 * ?f4 / 149"/><draw:equation draw:name="f132" draw:formula="?f9 / ?f6"/><draw:equation draw:name="f133" draw:formula="?f10 / ?f7"/><draw:equation draw:name="f134" draw:formula="?f12 / ?f6"/><draw:equation draw:name="f135" draw:formula="?f14 / ?f6"/><draw:equation draw:name="f136" draw:formula="?f15 / ?f7"/><draw:equation draw:name="f137" draw:formula="?f17 / ?f6"/><draw:equation draw:name="f138" draw:formula="?f18 / ?f7"/><draw:equation draw:name="f139" draw:formula="?f20 / ?f6"/><draw:equation draw:name="f140" draw:formula="?f21 / ?f7"/><draw:equation draw:name="f141" draw:formula="?f23 / ?f6"/><draw:equation draw:name="f142" draw:formula="?f24 / ?f7"/><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5 / ?f6"/><draw:equation draw:name="f150" draw:formula="?f37 / ?f6"/><draw:equation draw:name="f151" draw:formula="?f38 / ?f7"/><draw:equation draw:name="f152" draw:formula="?f40 / ?f6"/><draw:equation draw:name="f153" draw:formula="?f41 / ?f7"/><draw:equation draw:name="f154" draw:formula="?f43 / ?f6"/><draw:equation draw:name="f155" draw:formula="?f44 / ?f7"/><draw:equation draw:name="f156" draw:formula="?f46 / ?f6"/><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5 / ?f6"/><draw:equation draw:name="f169" draw:formula="?f66 / ?f7"/><draw:equation draw:name="f170" draw:formula="?f68 / ?f6"/><draw:equation draw:name="f171" draw:formula="?f70 / ?f6"/><draw:equation draw:name="f172" draw:formula="?f71 / ?f7"/><draw:equation draw:name="f173" draw:formula="?f73 / ?f6"/><draw:equation draw:name="f174" draw:formula="?f74 / ?f7"/><draw:equation draw:name="f175" draw:formula="?f76 / ?f6"/><draw:equation draw:name="f176" draw:formula="?f77 / ?f7"/><draw:equation draw:name="f177" draw:formula="?f78 / ?f7"/><draw:equation draw:name="f178" draw:formula="?f80 / ?f6"/><draw:equation draw:name="f179" draw:formula="?f81 / ?f7"/><draw:equation draw:name="f180" draw:formula="?f83 / ?f6"/><draw:equation draw:name="f181" draw:formula="?f84 / ?f7"/><draw:equation draw:name="f182" draw:formula="?f86 / ?f6"/><draw:equation draw:name="f183" draw:formula="?f87 / ?f7"/><draw:equation draw:name="f184" draw:formula="?f89 / ?f6"/><draw:equation draw:name="f185" draw:formula="?f91 / ?f6"/><draw:equation draw:name="f186" draw:formula="?f92 / ?f7"/><draw:equation draw:name="f187" draw:formula="?f94 / ?f6"/><draw:equation draw:name="f188" draw:formula="?f95 / ?f7"/><draw:equation draw:name="f189" draw:formula="?f97 / ?f6"/><draw:equation draw:name="f190" draw:formula="?f98 / ?f7"/><draw:equation draw:name="f191" draw:formula="?f100 / ?f6"/><draw:equation draw:name="f192" draw:formula="?f101 / ?f7"/><draw:equation draw:name="f193" draw:formula="?f103 / ?f6"/><draw:equation draw:name="f194" draw:formula="?f104 / ?f7"/><draw:equation draw:name="f195" draw:formula="?f106 / ?f6"/><draw:equation draw:name="f196" draw:formula="?f107 / ?f7"/><draw:equation draw:name="f197" draw:formula="?f109 / ?f6"/><draw:equation draw:name="f198" draw:formula="?f111 / ?f6"/><draw:equation draw:name="f199" draw:formula="?f112 / ?f7"/><draw:equation draw:name="f200" draw:formula="?f114 / ?f6"/><draw:equation draw:name="f201" draw:formula="?f116 / ?f6"/><draw:equation draw:name="f202" draw:formula="?f117 / ?f7"/><draw:equation draw:name="f203" draw:formula="?f119 / ?f6"/><draw:equation draw:name="f204" draw:formula="?f120 / ?f7"/><draw:equation draw:name="f205" draw:formula="?f122 / ?f6"/><draw:equation draw:name="f206" draw:formula="?f124 / ?f6"/><draw:equation draw:name="f207" draw:formula="?f126 / ?f6"/><draw:equation draw:name="f208" draw:formula="?f128 / ?f6"/><draw:equation draw:name="f209" draw:formula="?f130 / ?f6"/><draw:equation draw:name="f210" draw:formula="?f131 / ?f7"/><draw:equation draw:name="f211" draw:formula="0 / ?f6"/><draw:equation draw:name="f212" draw:formula="?f1 / ?f6"/><draw:equation draw:name="f213" draw:formula="0 / ?f7"/><draw:equation draw:name="f214" draw:formula="?f3 / ?f7"/></draw:enhanced-geometry></draw:custom-shape><draw:frame draw:id="id12" draw:style-name="a18" draw:name="docshape14" svg:x="1.18819in" svg:y="2.47986in" svg:width="4.66389in" svg:height="0.29167in" style:rel-width="scale" style:rel-height="scale"><draw:image xlink:href="media/image11.png" xlink:type="simple" xlink:show="embed" xlink:actuate="onLoad"/><svg:title/><svg:desc/></draw:frame></draw:g><draw:frame draw:z-index="15738880" draw:style-name="a20" draw:name="image12.png" text:anchor-type="paragraph" svg:x="5.92333in" svg:y="2.48222in" svg:width="0.87833in" svg:height="0.12111in" style:rel-width="scale" style:rel-height="scale"><draw:image xlink:href="media/image12.png" xlink:type="simple" xlink:show="embed" xlink:actuate="onLoad"/><svg:title/><svg:desc/></draw:frame><draw:frame draw:z-index="15739392" draw:style-name="a21" draw:name="image13.png" text:anchor-type="paragraph" svg:x="6.87667in" svg:y="2.50667in" svg:width="0.13833in" svg:height="0.07667in" style:rel-width="scale" style:rel-height="scale"><draw:image xlink:href="media/image13.png" xlink:type="simple" xlink:show="embed" xlink:actuate="onLoad"/><svg:title/><svg:desc/></draw:frame><draw:frame draw:z-index="15739904" draw:style-name="a22" draw:name="image14.png" text:anchor-type="paragraph" svg:x="7.085in" svg:y="2.48167in" svg:width="0.38667in" svg:height="0.10167in" style:rel-width="scale" style:rel-height="scale"><draw:image xlink:href="media/image14.png" xlink:type="simple" xlink:show="embed" xlink:actuate="onLoad"/><svg:title/><svg:desc/></draw:frame><draw:g draw:z-index="15740416" draw:name="docshapegroup15" draw:id="id19" draw:style-name="a28" text:anchor-type="paragraph"><svg:title/><svg:desc/><draw:frame draw:id="id14" draw:style-name="a23" draw:name="docshape16" svg:x="1.18472in" svg:y="2.96319in" svg:width="0.15833in" svg:height="0.09861in" style:rel-width="scale" style:rel-height="scale"><draw:image xlink:href="media/image15.png" xlink:type="simple" xlink:show="embed" xlink:actuate="onLoad"/><svg:title/><svg:desc/></draw:frame><draw:custom-shape svg:x="1.43819in" svg:y="2.95972in" svg:width="0.87847in" svg:height="0.10347in" draw:z-index="0" draw:id="id15" draw:style-name="a24" draw:name="docshape17"><svg:title/><svg:desc/><draw:enhanced-geometry draw:type="non-primitive" svg:viewBox="0 0 1265 149" draw:enhanced-path="M 137 75 L 136 58 132 44 126 31 121 24 118 20 108 12 108 75 107 87 105 97 101 106 96 113 89 120 79 125 55 125 46 120 39 111 31 104 29 92 29 58 31 46 39 36 46 29 55 24 79 24 89 29 96 36 101 43 105 52 107 63 108 75 108 12 96 5 83 2 67 0 55 0 36 5 31 8 24 12 19 20 12 24 10 32 5 39 0 48 0 75 1 92 4 106 9 119 17 130 27 138 39 144 52 148 67 149 83 148 96 144 108 138 118 130 121 125 126 119 132 106 136 92 137 75 Z M 291 147 L 271 118 264 106 259 99 257 94 252 92 247 87 240 82 252 82 262 77 269 70 274 63 279 53 279 34 276 27 267 12 262 10 255 5 250 4 250 39 250 48 247 51 245 56 240 60 238 60 233 63 190 63 190 27 238 27 243 29 245 32 247 36 250 39 250 4 247 3 161 3 161 147 190 147 190 87 211 87 219 94 223 96 228 104 235 113 257 147 291 147 Z M 425 63 L 423 51 420 41 415 32 412 27 406 17 396 11 396 63 396 87 389 108 387 113 382 118 377 120 372 120 370 123 334 123 334 27 370 27 384 34 391 48 396 63 396 11 391 8 377 3 305 3 305 147 370 147 377 144 384 144 391 140 399 137 411 125 412 123 415 118 420 106 423 99 425 87 425 63 Z M 557 122 L 478 122 478 82 550 82 550 58 478 58 478 26 555 26 555 2 449 2 449 26 449 58 449 82 449 122 449 146 557 146 557 122 Z M 699 3 L 672 3 672 99 610 3 583 3 583 147 610 147 610 51 670 147 699 147 699 3 Z M 855 147 L 842 113 833 89 814 36 804 9 804 89 768 89 785 36 804 89 804 9 802 3 768 3 718 147 747 147 759 113 811 113 823 147 855 147 Z M 987 3 L 960 3 960 99 898 3 871 3 871 147 898 147 898 51 958 147 987 147 987 3 Z M 1119 123 L 1035 123 1116 27 1116 3 1011 3 1011 27 1078 27 1001 120 1001 147 1119 147 1119 123 Z M 1265 147 L 1253 113 1244 89 1225 36 1215 9 1215 89 1179 89 1195 36 1215 89 1215 9 1212 3 1179 3 1128 147 1157 147 1169 113 1222 113 1234 147 1265 147 Z N" draw:text-areas="?f214 ?f216 ?f215 ?f217" draw:glue-points="?f134 ?f135 ?f136 ?f137 ?f138 ?f139 ?f140 ?f141 ?f142 ?f143 ?f144 ?f145 ?f146 ?f147 ?f136 ?f148 ?f149 ?f150 ?f151 ?f148 ?f152 ?f153 ?f154 ?f155 ?f156 ?f157 ?f138 ?f157 ?f134 ?f158 ?f159 ?f160 ?f161 ?f162 ?f163 ?f164 ?f165 ?f166 ?f167 ?f168 ?f169 ?f170 ?f171 ?f172 ?f171 ?f173 ?f169 ?f153 ?f174 ?f160 ?f175 ?f162 ?f161 ?f160 ?f176 ?f177 ?f178 ?f179 ?f180 ?f139 ?f181 ?f182 ?f183 ?f184 ?f185 ?f186 ?f181 ?f160 ?f187 ?f188 ?f176 ?f155 ?f189 ?f190 ?f191 ?f143 ?f192 ?f193 ?f194 ?f164 ?f189 ?f190 ?f195 ?f196 ?f195 ?f197 ?f198 ?f160 ?f199 ?f200 ?f199 ?f201 ?f202 ?f160 ?f203 ?f160 ?f204 ?f205 ?f206 ?f160 ?f207 ?f196 ?f208 ?f196 ?f209 ?f141 ?f210 ?f160 ?f211 ?f200 ?f211 ?f201 ?f212 ?f160 ?f213 ?f16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draw:equation draw:name="f7" draw:formula="?f4 / 149"/><draw:equation draw:name="f8" draw:formula="0 + 2197 - 2071"/><draw:equation draw:name="f9" draw:formula="?f8 * ?f5 / 1265"/><draw:equation draw:name="f10" draw:formula="4293 * ?f4 / 149"/><draw:equation draw:name="f11" draw:formula="0 + 2179 - 2071"/><draw:equation draw:name="f12" draw:formula="?f11 * ?f5 / 1265"/><draw:equation draw:name="f13" draw:formula="4337 * ?f4 / 149"/><draw:equation draw:name="f14" draw:formula="0 + 2167 - 2071"/><draw:equation draw:name="f15" draw:formula="?f14 * ?f5 / 1265"/><draw:equation draw:name="f16" draw:formula="4375 * ?f4 / 149"/><draw:equation draw:name="f17" draw:formula="0 + 2117 - 2071"/><draw:equation draw:name="f18" draw:formula="?f17 * ?f5 / 1265"/><draw:equation draw:name="f19" draw:formula="4382 * ?f4 / 149"/><draw:equation draw:name="f20" draw:formula="0 + 2100 - 2071"/><draw:equation draw:name="f21" draw:formula="?f20 * ?f5 / 1265"/><draw:equation draw:name="f22" draw:formula="4320 * ?f4 / 149"/><draw:equation draw:name="f23" draw:formula="0 + 2126 - 2071"/><draw:equation draw:name="f24" draw:formula="?f23 * ?f5 / 1265"/><draw:equation draw:name="f25" draw:formula="4286 * ?f4 / 149"/><draw:equation draw:name="f26" draw:formula="0 + 2172 - 2071"/><draw:equation draw:name="f27" draw:formula="?f26 * ?f5 / 1265"/><draw:equation draw:name="f28" draw:formula="4305 * ?f4 / 149"/><draw:equation draw:name="f29" draw:formula="4274 * ?f4 / 149"/><draw:equation draw:name="f30" draw:formula="0 + 2138 - 2071"/><draw:equation draw:name="f31" draw:formula="?f30 * ?f5 / 1265"/><draw:equation draw:name="f32" draw:formula="4262 * ?f4 / 149"/><draw:equation draw:name="f33" draw:formula="0 + 2095 - 2071"/><draw:equation draw:name="f34" draw:formula="?f33 * ?f5 / 1265"/><draw:equation draw:name="f35" draw:formula="0 + 2076 - 2071"/><draw:equation draw:name="f36" draw:formula="?f35 * ?f5 / 1265"/><draw:equation draw:name="f37" draw:formula="4301 * ?f4 / 149"/><draw:equation draw:name="f38" draw:formula="0 + 2075 - 2071"/><draw:equation draw:name="f39" draw:formula="?f38 * ?f5 / 1265"/><draw:equation draw:name="f40" draw:formula="4368 * ?f4 / 149"/><draw:equation draw:name="f41" draw:formula="0 + 2110 - 2071"/><draw:equation draw:name="f42" draw:formula="?f41 * ?f5 / 1265"/><draw:equation draw:name="f43" draw:formula="4406 * ?f4 / 149"/><draw:equation draw:name="f44" draw:formula="4381 * ?f4 / 149"/><draw:equation draw:name="f45" draw:formula="0 + 2362 - 2071"/><draw:equation draw:name="f46" draw:formula="?f45 * ?f5 / 1265"/><draw:equation draw:name="f47" draw:formula="4409 * ?f4 / 149"/><draw:equation draw:name="f48" draw:formula="0 + 2328 - 2071"/><draw:equation draw:name="f49" draw:formula="?f48 * ?f5 / 1265"/><draw:equation draw:name="f50" draw:formula="4356 * ?f4 / 149"/><draw:equation draw:name="f51" draw:formula="0 + 2323 - 2071"/><draw:equation draw:name="f52" draw:formula="?f51 * ?f5 / 1265"/><draw:equation draw:name="f53" draw:formula="4344 * ?f4 / 149"/><draw:equation draw:name="f54" draw:formula="0 + 2350 - 2071"/><draw:equation draw:name="f55" draw:formula="?f54 * ?f5 / 1265"/><draw:equation draw:name="f56" draw:formula="4315 * ?f4 / 149"/><draw:equation draw:name="f57" draw:formula="0 + 2333 - 2071"/><draw:equation draw:name="f58" draw:formula="?f57 * ?f5 / 1265"/><draw:equation draw:name="f59" draw:formula="4272 * ?f4 / 149"/><draw:equation draw:name="f60" draw:formula="0 + 2321 - 2071"/><draw:equation draw:name="f61" draw:formula="?f60 * ?f5 / 1265"/><draw:equation draw:name="f62" draw:formula="4310 * ?f4 / 149"/><draw:equation draw:name="f63" draw:formula="0 + 2309 - 2071"/><draw:equation draw:name="f64" draw:formula="?f63 * ?f5 / 1265"/><draw:equation draw:name="f65" draw:formula="4322 * ?f4 / 149"/><draw:equation draw:name="f66" draw:formula="4289 * ?f4 / 149"/><draw:equation draw:name="f67" draw:formula="0 + 2232 - 2071"/><draw:equation draw:name="f68" draw:formula="?f67 * ?f5 / 1265"/><draw:equation draw:name="f69" draw:formula="0 + 2290 - 2071"/><draw:equation draw:name="f70" draw:formula="?f69 * ?f5 / 1265"/><draw:equation draw:name="f71" draw:formula="0 + 2491 - 2071"/><draw:equation draw:name="f72" draw:formula="?f71 * ?f5 / 1265"/><draw:equation draw:name="f73" draw:formula="4303 * ?f4 / 149"/><draw:equation draw:name="f74" draw:formula="0 + 2467 - 2071"/><draw:equation draw:name="f75" draw:formula="?f74 * ?f5 / 1265"/><draw:equation draw:name="f76" draw:formula="4273 * ?f4 / 149"/><draw:equation draw:name="f77" draw:formula="0 + 2458 - 2071"/><draw:equation draw:name="f78" draw:formula="?f77 * ?f5 / 1265"/><draw:equation draw:name="f79" draw:formula="0 + 2441 - 2071"/><draw:equation draw:name="f80" draw:formula="?f79 * ?f5 / 1265"/><draw:equation draw:name="f81" draw:formula="4385 * ?f4 / 149"/><draw:equation draw:name="f82" draw:formula="0 + 2455 - 2071"/><draw:equation draw:name="f83" draw:formula="?f82 * ?f5 / 1265"/><draw:equation draw:name="f84" draw:formula="4296 * ?f4 / 149"/><draw:equation draw:name="f85" draw:formula="0 + 2462 - 2071"/><draw:equation draw:name="f86" draw:formula="?f85 * ?f5 / 1265"/><draw:equation draw:name="f87" draw:formula="4270 * ?f4 / 149"/><draw:equation draw:name="f88" draw:formula="0 + 2470 - 2071"/><draw:equation draw:name="f89" draw:formula="?f88 * ?f5 / 1265"/><draw:equation draw:name="f90" draw:formula="4399 * ?f4 / 149"/><draw:equation draw:name="f91" draw:formula="0 + 2628 - 2071"/><draw:equation draw:name="f92" draw:formula="?f91 * ?f5 / 1265"/><draw:equation draw:name="f93" draw:formula="4384 * ?f4 / 149"/><draw:equation draw:name="f94" draw:formula="0 + 2621 - 2071"/><draw:equation draw:name="f95" draw:formula="?f94 * ?f5 / 1265"/><draw:equation draw:name="f96" draw:formula="0 + 2626 - 2071"/><draw:equation draw:name="f97" draw:formula="?f96 * ?f5 / 1265"/><draw:equation draw:name="f98" draw:formula="4264 * ?f4 / 149"/><draw:equation draw:name="f99" draw:formula="0 + 2520 - 2071"/><draw:equation draw:name="f100" draw:formula="?f99 * ?f5 / 1265"/><draw:equation draw:name="f101" draw:formula="0 + 2681 - 2071"/><draw:equation draw:name="f102" draw:formula="?f101 * ?f5 / 1265"/><draw:equation draw:name="f103" draw:formula="4265 * ?f4 / 149"/><draw:equation draw:name="f104" draw:formula="4313 * ?f4 / 149"/><draw:equation draw:name="f105" draw:formula="0 + 2926 - 2071"/><draw:equation draw:name="f106" draw:formula="?f105 * ?f5 / 1265"/><draw:equation draw:name="f107" draw:formula="0 + 2875 - 2071"/><draw:equation draw:name="f108" draw:formula="?f107 * ?f5 / 1265"/><draw:equation draw:name="f109" draw:formula="4271 * ?f4 / 149"/><draw:equation draw:name="f110" draw:formula="4351 * ?f4 / 149"/><draw:equation draw:name="f111" draw:formula="0 + 2789 - 2071"/><draw:equation draw:name="f112" draw:formula="?f111 * ?f5 / 1265"/><draw:equation draw:name="f113" draw:formula="0 + 2894 - 2071"/><draw:equation draw:name="f114" draw:formula="?f113 * ?f5 / 1265"/><draw:equation draw:name="f115" draw:formula="0 + 3031 - 2071"/><draw:equation draw:name="f116" draw:formula="?f115 * ?f5 / 1265"/><draw:equation draw:name="f117" draw:formula="4361 * ?f4 / 149"/><draw:equation draw:name="f118" draw:formula="0 + 2969 - 2071"/><draw:equation draw:name="f119" draw:formula="?f118 * ?f5 / 1265"/><draw:equation draw:name="f120" draw:formula="0 + 3058 - 2071"/><draw:equation draw:name="f121" draw:formula="?f120 * ?f5 / 1265"/><draw:equation draw:name="f122" draw:formula="0 + 3187 - 2071"/><draw:equation draw:name="f123" draw:formula="?f122 * ?f5 / 1265"/><draw:equation draw:name="f124" draw:formula="0 + 3072 - 2071"/><draw:equation draw:name="f125" draw:formula="?f124 * ?f5 / 1265"/><draw:equation draw:name="f126" draw:formula="0 + 3336 - 2071"/><draw:equation draw:name="f127" draw:formula="?f126 * ?f5 / 1265"/><draw:equation draw:name="f128" draw:formula="0 + 3286 - 2071"/><draw:equation draw:name="f129" draw:formula="?f128 * ?f5 / 1265"/><draw:equation draw:name="f130" draw:formula="0 + 3199 - 2071"/><draw:equation draw:name="f131" draw:formula="?f130 * ?f5 / 1265"/><draw:equation draw:name="f132" draw:formula="0 + 3305 - 2071"/><draw:equation draw:name="f133" draw:formula="?f132 * ?f5 / 1265"/><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29 / ?f7"/><draw:equation draw:name="f149" draw:formula="?f31 / ?f6"/><draw:equation draw:name="f150" draw:formula="?f32 / ?f7"/><draw:equation draw:name="f151" draw:formula="?f34 / ?f6"/><draw:equation draw:name="f152" draw:formula="?f36 / ?f6"/><draw:equation draw:name="f153" draw:formula="?f37 / ?f7"/><draw:equation draw:name="f154" draw:formula="?f39 / ?f6"/><draw:equation draw:name="f155" draw:formula="?f40 / ?f7"/><draw:equation draw:name="f156" draw:formula="?f42 / ?f6"/><draw:equation draw:name="f157" draw:formula="?f43 / ?f7"/><draw:equation draw:name="f158" draw:formula="?f44 / ?f7"/><draw:equation draw:name="f159" draw:formula="?f46 / ?f6"/><draw:equation draw:name="f160" draw:formula="?f47 / ?f7"/><draw:equation draw:name="f161" draw:formula="?f49 / ?f6"/><draw:equation draw:name="f162" draw:formula="?f50 / ?f7"/><draw:equation draw:name="f163" draw:formula="?f52 / ?f6"/><draw:equation draw:name="f164" draw:formula="?f53 / ?f7"/><draw:equation draw:name="f165" draw:formula="?f55 / ?f6"/><draw:equation draw:name="f166" draw:formula="?f56 / ?f7"/><draw:equation draw:name="f167" draw:formula="?f58 / ?f6"/><draw:equation draw:name="f168" draw:formula="?f59 / ?f7"/><draw:equation draw:name="f169" draw:formula="?f61 / ?f6"/><draw:equation draw:name="f170" draw:formula="?f62 / ?f7"/><draw:equation draw:name="f171" draw:formula="?f64 / ?f6"/><draw:equation draw:name="f172" draw:formula="?f65 / ?f7"/><draw:equation draw:name="f173" draw:formula="?f66 / ?f7"/><draw:equation draw:name="f174" draw:formula="?f68 / ?f6"/><draw:equation draw:name="f175" draw:formula="?f70 / ?f6"/><draw:equation draw:name="f176" draw:formula="?f72 / ?f6"/><draw:equation draw:name="f177" draw:formula="?f73 / ?f7"/><draw:equation draw:name="f178" draw:formula="?f75 / ?f6"/><draw:equation draw:name="f179" draw:formula="?f76 / ?f7"/><draw:equation draw:name="f180" draw:formula="?f78 / ?f6"/><draw:equation draw:name="f181" draw:formula="?f80 / ?f6"/><draw:equation draw:name="f182" draw:formula="?f81 / ?f7"/><draw:equation draw:name="f183" draw:formula="?f83 / ?f6"/><draw:equation draw:name="f184" draw:formula="?f84 / ?f7"/><draw:equation draw:name="f185" draw:formula="?f86 / ?f6"/><draw:equation draw:name="f186" draw:formula="?f87 / ?f7"/><draw:equation draw:name="f187" draw:formula="?f89 / ?f6"/><draw:equation draw:name="f188" draw:formula="?f90 / ?f7"/><draw:equation draw:name="f189" draw:formula="?f92 / ?f6"/><draw:equation draw:name="f190" draw:formula="?f93 / ?f7"/><draw:equation draw:name="f191" draw:formula="?f95 / ?f6"/><draw:equation draw:name="f192" draw:formula="?f97 / ?f6"/><draw:equation draw:name="f193" draw:formula="?f98 / ?f7"/><draw:equation draw:name="f194" draw:formula="?f100 / ?f6"/><draw:equation draw:name="f195" draw:formula="?f102 / ?f6"/><draw:equation draw:name="f196" draw:formula="?f103 / ?f7"/><draw:equation draw:name="f197" draw:formula="?f104 / ?f7"/><draw:equation draw:name="f198" draw:formula="?f106 / ?f6"/><draw:equation draw:name="f199" draw:formula="?f108 / ?f6"/><draw:equation draw:name="f200" draw:formula="?f109 / ?f7"/><draw:equation draw:name="f201" draw:formula="?f110 / ?f7"/><draw:equation draw:name="f202" draw:formula="?f112 / ?f6"/><draw:equation draw:name="f203" draw:formula="?f114 / ?f6"/><draw:equation draw:name="f204" draw:formula="?f116 / ?f6"/><draw:equation draw:name="f205" draw:formula="?f117 / ?f7"/><draw:equation draw:name="f206" draw:formula="?f119 / ?f6"/><draw:equation draw:name="f207" draw:formula="?f121 / ?f6"/><draw:equation draw:name="f208" draw:formula="?f123 / ?f6"/><draw:equation draw:name="f209" draw:formula="?f125 / ?f6"/><draw:equation draw:name="f210" draw:formula="?f127 / ?f6"/><draw:equation draw:name="f211" draw:formula="?f129 / ?f6"/><draw:equation draw:name="f212" draw:formula="?f131 / ?f6"/><draw:equation draw:name="f213" draw:formula="?f133 / ?f6"/><draw:equation draw:name="f214" draw:formula="0 / ?f6"/><draw:equation draw:name="f215" draw:formula="?f1 / ?f6"/><draw:equation draw:name="f216" draw:formula="0 / ?f7"/><draw:equation draw:name="f217" draw:formula="?f3 / ?f7"/></draw:enhanced-geometry></draw:custom-shape><draw:frame draw:id="id16" draw:style-name="a25" draw:name="docshape18" svg:x="1.19306in" svg:y="3.10139in" svg:width="0.53542in" svg:height="0.13056in" style:rel-width="scale" style:rel-height="scale"><draw:image xlink:href="media/image16.png" xlink:type="simple" xlink:show="embed" xlink:actuate="onLoad"/><svg:title/><svg:desc/></draw:frame><draw:frame draw:id="id17" draw:style-name="a26" draw:name="docshape19" svg:x="1.77778in" svg:y="3.12917in" svg:width="0.17708in" svg:height="0.10069in" style:rel-width="scale" style:rel-height="scale"><draw:image xlink:href="media/image17.png" xlink:type="simple" xlink:show="embed" xlink:actuate="onLoad"/><svg:title/><svg:desc/></draw:frame><draw:custom-shape svg:x="2.00972in" svg:y="3.12917in" svg:width="1.24861in" svg:height="0.10278in" draw:z-index="0" draw:id="id18" draw:style-name="a27" draw:name="docshape20"><svg:title/><svg:desc/><draw:enhanced-geometry draw:type="non-primitive" svg:viewBox="0 0 1798 148" draw:enhanced-path="M 99 0 L 0 0 0 24 0 58 0 82 0 144 29 144 29 82 89 82 89 58 29 58 29 24 99 24 99 0 Z M 238 1 L 209 1 209 92 207 100 207 112 200 119 195 121 188 124 171 124 161 119 156 114 152 104 152 1 123 1 123 78 123 107 125 114 125 119 128 126 142 140 156 145 168 148 192 148 202 145 216 140 231 126 233 121 236 114 236 107 238 95 238 1 Z M 375 120 L 296 120 296 80 368 80 368 56 296 56 296 24 372 24 372 0 267 0 267 24 267 56 267 80 267 120 267 144 375 144 375 120 Z M 531 145 L 512 116 504 104 500 97 497 92 492 90 488 85 480 80 492 80 502 76 509 68 514 61 519 52 519 32 516 25 507 11 502 8 495 4 490 2 490 37 490 47 488 49 485 54 480 59 478 59 473 61 430 61 430 25 478 25 483 28 485 30 488 35 490 37 490 2 488 1 401 1 401 145 430 145 430 85 449 85 454 88 468 102 476 112 495 145 531 145 Z M 651 0 L 536 0 536 24 579 24 579 144 608 144 608 24 651 24 651 0 Z M 778 120 L 699 120 699 80 771 80 771 56 699 56 699 24 776 24 776 0 670 0 670 24 670 56 670 80 670 120 670 144 778 144 778 120 Z M 917 1 L 888 1 852 109 816 1 785 1 833 145 869 145 917 1 Z M 1042 120 L 963 120 963 80 1035 80 1035 56 963 56 963 24 1040 24 1040 0 934 0 934 24 934 56 934 80 934 120 934 144 1042 144 1042 120 Z M 1181 1 L 1155 1 1155 97 1095 1 1066 1 1066 145 1092 145 1092 49 1155 145 1181 145 1181 1 Z M 1318 0 L 1203 0 1203 24 1246 24 1246 144 1275 144 1275 24 1318 24 1318 0 Z M 1452 1 L 1424 1 1424 112 1416 119 1412 121 1404 124 1388 124 1378 119 1368 109 1368 100 1366 92 1366 1 1337 1 1337 78 1337 95 1340 107 1342 114 1342 119 1344 126 1359 140 1373 145 1383 148 1409 148 1419 145 1433 140 1448 126 1450 121 1452 114 1452 1 Z M 1611 145 L 1594 116 1587 104 1582 97 1580 92 1575 90 1570 85 1563 80 1575 80 1584 76 1592 68 1596 61 1599 52 1599 25 1589 11 1584 8 1577 4 1570 1 1570 35 1570 49 1568 54 1563 59 1560 59 1556 61 1510 61 1510 25 1560 25 1565 28 1568 30 1570 35 1570 1 1481 1 1481 145 1510 145 1510 85 1532 85 1536 88 1551 102 1558 112 1577 145 1611 145 Z M 1750 145 L 1738 112 1730 88 1711 35 1702 8 1702 88 1664 88 1683 35 1702 88 1702 8 1700 1 1666 1 1613 145 1644 145 1656 112 1709 112 1721 145 1750 145 Z M 1798 114 L 1767 114 1767 145 1798 145 1798 114 Z N" draw:text-areas="?f214 ?f216 ?f215 ?f217" draw:glue-points="?f136 ?f137 ?f138 ?f139 ?f140 ?f141 ?f142 ?f143 ?f144 ?f145 ?f146 ?f147 ?f144 ?f148 ?f149 ?f150 ?f140 ?f141 ?f151 ?f152 ?f153 ?f154 ?f153 ?f155 ?f156 ?f157 ?f158 ?f159 ?f160 ?f161 ?f162 ?f163 ?f164 ?f165 ?f166 ?f167 ?f168 ?f169 ?f166 ?f148 ?f170 ?f171 ?f172 ?f173 ?f174 ?f173 ?f175 ?f159 ?f176 ?f154 ?f177 ?f178 ?f179 ?f141 ?f180 ?f148 ?f181 ?f159 ?f182 ?f154 ?f183 ?f178 ?f184 ?f141 ?f185 ?f148 ?f186 ?f154 ?f187 ?f155 ?f188 ?f141 ?f189 ?f190 ?f191 ?f141 ?f192 ?f145 ?f193 ?f194 ?f195 ?f196 ?f197 ?f157 ?f198 ?f159 ?f199 ?f161 ?f200 ?f141 ?f201 ?f202 ?f203 ?f204 ?f205 ?f148 ?f206 ?f207 ?f208 ?f171 ?f209 ?f210 ?f211 ?f141 ?f212 ?f148 ?f213 ?f14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8"/><draw:equation draw:name="f7" draw:formula="?f4 / 148"/><draw:equation draw:name="f8" draw:formula="0 + 2894 - 2894"/><draw:equation draw:name="f9" draw:formula="?f8 * ?f5 / 1798"/><draw:equation draw:name="f10" draw:formula="4588 * ?f4 / 148"/><draw:equation draw:name="f11" draw:formula="0 + 2983 - 2894"/><draw:equation draw:name="f12" draw:formula="?f11 * ?f5 / 1798"/><draw:equation draw:name="f13" draw:formula="4564 * ?f4 / 148"/><draw:equation draw:name="f14" draw:formula="0 + 3132 - 2894"/><draw:equation draw:name="f15" draw:formula="?f14 * ?f5 / 1798"/><draw:equation draw:name="f16" draw:formula="4507 * ?f4 / 148"/><draw:equation draw:name="f17" draw:formula="0 + 3094 - 2894"/><draw:equation draw:name="f18" draw:formula="?f17 * ?f5 / 1798"/><draw:equation draw:name="f19" draw:formula="4625 * ?f4 / 148"/><draw:equation draw:name="f20" draw:formula="0 + 3050 - 2894"/><draw:equation draw:name="f21" draw:formula="?f20 * ?f5 / 1798"/><draw:equation draw:name="f22" draw:formula="4620 * ?f4 / 148"/><draw:equation draw:name="f23" draw:formula="0 + 3017 - 2894"/><draw:equation draw:name="f24" draw:formula="?f23 * ?f5 / 1798"/><draw:equation draw:name="f25" draw:formula="4613 * ?f4 / 148"/><draw:equation draw:name="f26" draw:formula="4651 * ?f4 / 148"/><draw:equation draw:name="f27" draw:formula="0 + 3125 - 2894"/><draw:equation draw:name="f28" draw:formula="?f27 * ?f5 / 1798"/><draw:equation draw:name="f29" draw:formula="4632 * ?f4 / 148"/><draw:equation draw:name="f30" draw:formula="0 + 3262 - 2894"/><draw:equation draw:name="f31" draw:formula="?f30 * ?f5 / 1798"/><draw:equation draw:name="f32" draw:formula="4562 * ?f4 / 148"/><draw:equation draw:name="f33" draw:formula="0 + 3161 - 2894"/><draw:equation draw:name="f34" draw:formula="?f33 * ?f5 / 1798"/><draw:equation draw:name="f35" draw:formula="4506 * ?f4 / 148"/><draw:equation draw:name="f36" draw:formula="4650 * ?f4 / 148"/><draw:equation draw:name="f37" draw:formula="0 + 3398 - 2894"/><draw:equation draw:name="f38" draw:formula="?f37 * ?f5 / 1798"/><draw:equation draw:name="f39" draw:formula="4610 * ?f4 / 148"/><draw:equation draw:name="f40" draw:formula="0 + 3374 - 2894"/><draw:equation draw:name="f41" draw:formula="?f40 * ?f5 / 1798"/><draw:equation draw:name="f42" draw:formula="4586 * ?f4 / 148"/><draw:equation draw:name="f43" draw:formula="0 + 3413 - 2894"/><draw:equation draw:name="f44" draw:formula="?f43 * ?f5 / 1798"/><draw:equation draw:name="f45" draw:formula="4558 * ?f4 / 148"/><draw:equation draw:name="f46" draw:formula="0 + 3389 - 2894"/><draw:equation draw:name="f47" draw:formula="?f46 * ?f5 / 1798"/><draw:equation draw:name="f48" draw:formula="4510 * ?f4 / 148"/><draw:equation draw:name="f49" draw:formula="0 + 3379 - 2894"/><draw:equation draw:name="f50" draw:formula="?f49 * ?f5 / 1798"/><draw:equation draw:name="f51" draw:formula="4560 * ?f4 / 148"/><draw:equation draw:name="f52" draw:formula="0 + 3324 - 2894"/><draw:equation draw:name="f53" draw:formula="?f52 * ?f5 / 1798"/><draw:equation draw:name="f54" draw:formula="4531 * ?f4 / 148"/><draw:equation draw:name="f55" draw:formula="0 + 3384 - 2894"/><draw:equation draw:name="f56" draw:formula="?f55 * ?f5 / 1798"/><draw:equation draw:name="f57" draw:formula="4543 * ?f4 / 148"/><draw:equation draw:name="f58" draw:formula="0 + 3370 - 2894"/><draw:equation draw:name="f59" draw:formula="?f58 * ?f5 / 1798"/><draw:equation draw:name="f60" draw:formula="4618 * ?f4 / 148"/><draw:equation draw:name="f61" draw:formula="0 + 3430 - 2894"/><draw:equation draw:name="f62" draw:formula="?f61 * ?f5 / 1798"/><draw:equation draw:name="f63" draw:formula="4530 * ?f4 / 148"/><draw:equation draw:name="f64" draw:formula="0 + 3545 - 2894"/><draw:equation draw:name="f65" draw:formula="?f64 * ?f5 / 1798"/><draw:equation draw:name="f66" draw:formula="0 + 3665 - 2894"/><draw:equation draw:name="f67" draw:formula="?f66 * ?f5 / 1798"/><draw:equation draw:name="f68" draw:formula="0 + 3670 - 2894"/><draw:equation draw:name="f69" draw:formula="?f68 * ?f5 / 1798"/><draw:equation draw:name="f70" draw:formula="0 + 3564 - 2894"/><draw:equation draw:name="f71" draw:formula="?f70 * ?f5 / 1798"/><draw:equation draw:name="f72" draw:formula="4626 * ?f4 / 148"/><draw:equation draw:name="f73" draw:formula="0 + 3782 - 2894"/><draw:equation draw:name="f74" draw:formula="?f73 * ?f5 / 1798"/><draw:equation draw:name="f75" draw:formula="0 + 3763 - 2894"/><draw:equation draw:name="f76" draw:formula="?f75 * ?f5 / 1798"/><draw:equation draw:name="f77" draw:formula="0 + 3929 - 2894"/><draw:equation draw:name="f78" draw:formula="?f77 * ?f5 / 1798"/><draw:equation draw:name="f79" draw:formula="0 + 3934 - 2894"/><draw:equation draw:name="f80" draw:formula="?f79 * ?f5 / 1798"/><draw:equation draw:name="f81" draw:formula="0 + 3828 - 2894"/><draw:equation draw:name="f82" draw:formula="?f81 * ?f5 / 1798"/><draw:equation draw:name="f83" draw:formula="0 + 4049 - 2894"/><draw:equation draw:name="f84" draw:formula="?f83 * ?f5 / 1798"/><draw:equation draw:name="f85" draw:formula="0 + 3986 - 2894"/><draw:equation draw:name="f86" draw:formula="?f85 * ?f5 / 1798"/><draw:equation draw:name="f87" draw:formula="0 + 4212 - 2894"/><draw:equation draw:name="f88" draw:formula="?f87 * ?f5 / 1798"/><draw:equation draw:name="f89" draw:formula="0 + 4169 - 2894"/><draw:equation draw:name="f90" draw:formula="?f89 * ?f5 / 1798"/><draw:equation draw:name="f91" draw:formula="0 + 4318 - 2894"/><draw:equation draw:name="f92" draw:formula="?f91 * ?f5 / 1798"/><draw:equation draw:name="f93" draw:formula="0 + 4282 - 2894"/><draw:equation draw:name="f94" draw:formula="?f93 * ?f5 / 1798"/><draw:equation draw:name="f95" draw:formula="4630 * ?f4 / 148"/><draw:equation draw:name="f96" draw:formula="0 + 4260 - 2894"/><draw:equation draw:name="f97" draw:formula="?f96 * ?f5 / 1798"/><draw:equation draw:name="f98" draw:formula="0 + 4236 - 2894"/><draw:equation draw:name="f99" draw:formula="?f98 * ?f5 / 1798"/><draw:equation draw:name="f100" draw:formula="0 + 4277 - 2894"/><draw:equation draw:name="f101" draw:formula="?f100 * ?f5 / 1798"/><draw:equation draw:name="f102" draw:formula="4654 * ?f4 / 148"/><draw:equation draw:name="f103" draw:formula="0 + 4344 - 2894"/><draw:equation draw:name="f104" draw:formula="?f103 * ?f5 / 1798"/><draw:equation draw:name="f105" draw:formula="4627 * ?f4 / 148"/><draw:equation draw:name="f106" draw:formula="0 + 4481 - 2894"/><draw:equation draw:name="f107" draw:formula="?f106 * ?f5 / 1798"/><draw:equation draw:name="f108" draw:formula="0 + 4457 - 2894"/><draw:equation draw:name="f109" draw:formula="?f108 * ?f5 / 1798"/><draw:equation draw:name="f110" draw:formula="0 + 4493 - 2894"/><draw:equation draw:name="f111" draw:formula="?f110 * ?f5 / 1798"/><draw:equation draw:name="f112" draw:formula="0 + 4464 - 2894"/><draw:equation draw:name="f113" draw:formula="?f112 * ?f5 / 1798"/><draw:equation draw:name="f114" draw:formula="0 + 4454 - 2894"/><draw:equation draw:name="f115" draw:formula="?f114 * ?f5 / 1798"/><draw:equation draw:name="f116" draw:formula="4565 * ?f4 / 148"/><draw:equation draw:name="f117" draw:formula="0 + 4459 - 2894"/><draw:equation draw:name="f118" draw:formula="?f117 * ?f5 / 1798"/><draw:equation draw:name="f119" draw:formula="4534 * ?f4 / 148"/><draw:equation draw:name="f120" draw:formula="0 + 4375 - 2894"/><draw:equation draw:name="f121" draw:formula="?f120 * ?f5 / 1798"/><draw:equation draw:name="f122" draw:formula="0 + 4445 - 2894"/><draw:equation draw:name="f123" draw:formula="?f122 * ?f5 / 1798"/><draw:equation draw:name="f124" draw:formula="4608 * ?f4 / 148"/><draw:equation draw:name="f125" draw:formula="0 + 4632 - 2894"/><draw:equation draw:name="f126" draw:formula="?f125 * ?f5 / 1798"/><draw:equation draw:name="f127" draw:formula="0 + 4558 - 2894"/><draw:equation draw:name="f128" draw:formula="?f127 * ?f5 / 1798"/><draw:equation draw:name="f129" draw:formula="4594 * ?f4 / 148"/><draw:equation draw:name="f130" draw:formula="0 + 4560 - 2894"/><draw:equation draw:name="f131" draw:formula="?f130 * ?f5 / 1798"/><draw:equation draw:name="f132" draw:formula="0 + 4615 - 2894"/><draw:equation draw:name="f133" draw:formula="?f132 * ?f5 / 1798"/><draw:equation draw:name="f134" draw:formula="0 + 4692 - 2894"/><draw:equation draw:name="f135" draw:formula="?f134 * ?f5 / 1798"/><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6 / ?f7"/><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7 / ?f6"/><draw:equation draw:name="f176" draw:formula="?f69 / ?f6"/><draw:equation draw:name="f177" draw:formula="?f71 / ?f6"/><draw:equation draw:name="f178" draw:formula="?f72 / ?f7"/><draw:equation draw:name="f179" draw:formula="?f74 / ?f6"/><draw:equation draw:name="f180" draw:formula="?f76 / ?f6"/><draw:equation draw:name="f181" draw:formula="?f78 / ?f6"/><draw:equation draw:name="f182" draw:formula="?f80 / ?f6"/><draw:equation draw:name="f183" draw:formula="?f82 / ?f6"/><draw:equation draw:name="f184" draw:formula="?f84 / ?f6"/><draw:equation draw:name="f185" draw:formula="?f86 / ?f6"/><draw:equation draw:name="f186" draw:formula="?f88 / ?f6"/><draw:equation draw:name="f187" draw:formula="?f90 / ?f6"/><draw:equation draw:name="f188" draw:formula="?f92 / ?f6"/><draw:equation draw:name="f189" draw:formula="?f94 / ?f6"/><draw:equation draw:name="f190" draw:formula="?f95 / ?f7"/><draw:equation draw:name="f191" draw:formula="?f97 / ?f6"/><draw:equation draw:name="f192" draw:formula="?f99 / ?f6"/><draw:equation draw:name="f193" draw:formula="?f101 / ?f6"/><draw:equation draw:name="f194" draw:formula="?f102 / ?f7"/><draw:equation draw:name="f195" draw:formula="?f104 / ?f6"/><draw:equation draw:name="f196" draw:formula="?f105 / ?f7"/><draw:equation draw:name="f197" draw:formula="?f107 / ?f6"/><draw:equation draw:name="f198" draw:formula="?f109 / ?f6"/><draw:equation draw:name="f199" draw:formula="?f111 / ?f6"/><draw:equation draw:name="f200" draw:formula="?f113 / ?f6"/><draw:equation draw:name="f201" draw:formula="?f115 / ?f6"/><draw:equation draw:name="f202" draw:formula="?f116 / ?f7"/><draw:equation draw:name="f203" draw:formula="?f118 / ?f6"/><draw:equation draw:name="f204" draw:formula="?f119 / ?f7"/><draw:equation draw:name="f205" draw:formula="?f121 / ?f6"/><draw:equation draw:name="f206" draw:formula="?f123 / ?f6"/><draw:equation draw:name="f207" draw:formula="?f124 / ?f7"/><draw:equation draw:name="f208" draw:formula="?f126 / ?f6"/><draw:equation draw:name="f209" draw:formula="?f128 / ?f6"/><draw:equation draw:name="f210" draw:formula="?f129 / ?f7"/><draw:equation draw:name="f211" draw:formula="?f131 / ?f6"/><draw:equation draw:name="f212" draw:formula="?f133 / ?f6"/><draw:equation draw:name="f213" draw:formula="?f135 / ?f6"/><draw:equation draw:name="f214" draw:formula="0 / ?f6"/><draw:equation draw:name="f215" draw:formula="?f1 / ?f6"/><draw:equation draw:name="f216" draw:formula="0 / ?f7"/><draw:equation draw:name="f217" draw:formula="?f3 / ?f7"/></draw:enhanced-geometry></draw:custom-shape></draw:g><draw:frame draw:z-index="15740928" draw:style-name="a29" draw:name="image18.png" text:anchor-type="paragraph" svg:x="2.415in" svg:y="2.96in" svg:width="0.48833in" svg:height="0.10333in" style:rel-width="scale" style:rel-height="scale"><draw:image xlink:href="media/image18.png" xlink:type="simple" xlink:show="embed" xlink:actuate="onLoad"/><svg:title/><svg:desc/></draw:frame><draw:custom-shape svg:x="3.00347in" svg:y="2.95972in" svg:width="0.98194in" svg:height="0.10347in" draw:z-index="15741440" draw:id="id20" draw:style-name="a30" draw:name="docshape21" text:anchor-type="paragraph"><svg:title/><svg:desc/><draw:enhanced-geometry draw:type="non-primitive" svg:viewBox="0 0 1414 149" draw:enhanced-path="M 129 147 L 113 118 105 106 101 99 98 94 93 92 89 87 81 82 93 82 103 77 110 70 115 63 117 53 117 27 108 12 103 10 96 5 89 3 89 36 89 51 86 56 81 60 79 60 74 63 29 63 29 27 79 27 84 29 86 32 89 36 89 3 0 3 0 147 29 147 29 87 50 87 55 89 69 104 77 113 96 147 129 147 Z M 252 122 L 173 122 173 82 245 82 245 58 173 58 173 26 249 26 249 2 144 2 144 26 144 58 144 82 144 122 144 146 252 146 252 122 Z M 405 44 L 403 29 398 20 386 12 378 6 369 3 358 1 345 0 331 0 319 3 309 8 297 12 288 22 281 34 277 43 274 53 272 63 271 75 271 87 276 101 281 113 285 123 295 132 305 140 314 143 324 146 335 148 345 149 357 149 369 147 379 142 391 137 401 132 405 128 405 70 343 70 343 94 377 94 377 113 374 116 367 118 362 120 355 123 350 125 331 125 321 120 312 111 307 104 303 95 301 84 300 72 300 56 305 44 312 36 321 29 331 24 353 24 367 29 372 34 377 41 377 48 405 44 Z M 547 3 L 518 3 518 113 511 120 506 123 499 125 482 125 473 120 463 111 463 101 461 94 461 3 432 3 432 80 432 96 434 108 437 116 437 120 439 128 453 142 468 147 477 149 504 149 513 147 528 142 542 128 545 123 545 116 547 108 547 3 Z M 677 122 L 605 122 605 2 576 2 576 122 576 146 677 146 677 122 Z M 825 147 L 814 113 805 89 787 36 777 10 777 89 739 89 758 36 777 89 777 10 775 3 741 3 689 147 720 147 732 113 785 113 797 147 825 147 Z M 962 51 L 960 41 955 32 952 27 945 17 933 9 933 56 933 94 929 108 926 113 921 118 917 120 912 120 909 123 871 123 871 27 909 27 924 34 931 48 933 56 933 9 931 8 917 3 842 3 842 147 909 147 917 144 924 144 931 140 938 137 950 125 952 123 955 118 960 106 962 99 962 51 Z M 1118 75 L 1117 58 1114 44 1109 31 1105 24 1101 20 1090 12 1089 11 1089 58 1089 92 1087 104 1080 113 1073 120 1063 125 1039 125 1029 120 1022 111 1015 104 1010 92 1010 75 1011 63 1014 53 1017 44 1022 36 1029 29 1039 24 1063 24 1073 29 1087 44 1089 58 1089 11 1079 5 1066 2 1051 0 1039 0 1020 5 1013 8 1008 12 1003 20 996 24 991 32 989 39 984 48 981 60 981 75 983 92 987 106 993 119 1001 130 1011 138 1022 144 1036 148 1051 149 1066 148 1080 144 1092 138 1101 130 1105 125 1109 119 1114 106 1117 92 1118 75 Z M 1272 147 L 1255 118 1248 106 1243 99 1241 94 1236 92 1231 87 1224 82 1236 82 1245 77 1253 70 1257 63 1260 53 1260 27 1250 12 1245 10 1238 5 1231 3 1231 36 1231 51 1229 56 1224 60 1221 60 1217 63 1171 63 1171 27 1221 27 1226 29 1229 32 1231 36 1231 3 1142 3 1142 147 1171 147 1171 87 1193 87 1197 89 1212 104 1219 113 1238 147 1272 147 Z M 1413 147 L 1402 113 1393 89 1375 36 1365 10 1365 89 1327 89 1346 36 1365 89 1365 10 1363 3 1329 3 1277 147 1308 147 1320 113 1373 113 1385 147 1413 147 Z N" draw:text-areas="?f238 ?f240 ?f239 ?f241" draw:glue-points="?f150 ?f151 ?f152 ?f153 ?f154 ?f155 ?f156 ?f153 ?f154 ?f157 ?f158 ?f159 ?f160 ?f161 ?f162 ?f163 ?f164 ?f165 ?f166 ?f167 ?f168 ?f169 ?f170 ?f171 ?f172 ?f173 ?f174 ?f175 ?f176 ?f177 ?f178 ?f179 ?f180 ?f181 ?f182 ?f183 ?f184 ?f185 ?f186 ?f187 ?f188 ?f181 ?f189 ?f155 ?f190 ?f191 ?f192 ?f193 ?f194 ?f155 ?f195 ?f175 ?f196 ?f157 ?f197 ?f198 ?f199 ?f200 ?f201 ?f202 ?f203 ?f200 ?f204 ?f202 ?f205 ?f206 ?f207 ?f208 ?f209 ?f210 ?f211 ?f212 ?f213 ?f151 ?f214 ?f191 ?f215 ?f216 ?f217 ?f167 ?f218 ?f169 ?f219 ?f185 ?f220 ?f151 ?f221 ?f222 ?f223 ?f181 ?f224 ?f225 ?f226 ?f165 ?f227 ?f202 ?f228 ?f229 ?f230 ?f202 ?f231 ?f155 ?f232 ?f233 ?f234 ?f235 ?f236 ?f235 ?f237 ?f2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draw:equation draw:name="f7" draw:formula="?f4 / 149"/><draw:equation draw:name="f8" draw:formula="0 + 4418 - 4325"/><draw:equation draw:name="f9" draw:formula="?f8 * ?f5 / 1414"/><draw:equation draw:name="f10" draw:formula="4354 * ?f4 / 149"/><draw:equation draw:name="f11" draw:formula="0 + 4440 - 4325"/><draw:equation draw:name="f12" draw:formula="?f11 * ?f5 / 1414"/><draw:equation draw:name="f13" draw:formula="4325 * ?f4 / 149"/><draw:equation draw:name="f14" draw:formula="0 + 4414 - 4325"/><draw:equation draw:name="f15" draw:formula="?f14 * ?f5 / 1414"/><draw:equation draw:name="f16" draw:formula="4265 * ?f4 / 149"/><draw:equation draw:name="f17" draw:formula="0 + 4399 - 4325"/><draw:equation draw:name="f18" draw:formula="?f17 * ?f5 / 1414"/><draw:equation draw:name="f19" draw:formula="4298 * ?f4 / 149"/><draw:equation draw:name="f20" draw:formula="0 + 4375 - 4325"/><draw:equation draw:name="f21" draw:formula="?f20 * ?f5 / 1414"/><draw:equation draw:name="f22" draw:formula="4349 * ?f4 / 149"/><draw:equation draw:name="f23" draw:formula="0 + 4577 - 4325"/><draw:equation draw:name="f24" draw:formula="?f23 * ?f5 / 1414"/><draw:equation draw:name="f25" draw:formula="4384 * ?f4 / 149"/><draw:equation draw:name="f26" draw:formula="0 + 4498 - 4325"/><draw:equation draw:name="f27" draw:formula="?f26 * ?f5 / 1414"/><draw:equation draw:name="f28" draw:formula="4288 * ?f4 / 149"/><draw:equation draw:name="f29" draw:formula="0 + 4469 - 4325"/><draw:equation draw:name="f30" draw:formula="?f29 * ?f5 / 1414"/><draw:equation draw:name="f31" draw:formula="4344 * ?f4 / 149"/><draw:equation draw:name="f32" draw:formula="0 + 4728 - 4325"/><draw:equation draw:name="f33" draw:formula="?f32 * ?f5 / 1414"/><draw:equation draw:name="f34" draw:formula="4291 * ?f4 / 149"/><draw:equation draw:name="f35" draw:formula="0 + 4670 - 4325"/><draw:equation draw:name="f36" draw:formula="?f35 * ?f5 / 1414"/><draw:equation draw:name="f37" draw:formula="4262 * ?f4 / 149"/><draw:equation draw:name="f38" draw:formula="0 + 4606 - 4325"/><draw:equation draw:name="f39" draw:formula="?f38 * ?f5 / 1414"/><draw:equation draw:name="f40" draw:formula="4296 * ?f4 / 149"/><draw:equation draw:name="f41" draw:formula="0 + 4601 - 4325"/><draw:equation draw:name="f42" draw:formula="?f41 * ?f5 / 1414"/><draw:equation draw:name="f43" draw:formula="4363 * ?f4 / 149"/><draw:equation draw:name="f44" draw:formula="0 + 4649 - 4325"/><draw:equation draw:name="f45" draw:formula="?f44 * ?f5 / 1414"/><draw:equation draw:name="f46" draw:formula="4408 * ?f4 / 149"/><draw:equation draw:name="f47" draw:formula="0 + 4716 - 4325"/><draw:equation draw:name="f48" draw:formula="?f47 * ?f5 / 1414"/><draw:equation draw:name="f49" draw:formula="4399 * ?f4 / 149"/><draw:equation draw:name="f50" draw:formula="0 + 4702 - 4325"/><draw:equation draw:name="f51" draw:formula="?f50 * ?f5 / 1414"/><draw:equation draw:name="f52" draw:formula="4356 * ?f4 / 149"/><draw:equation draw:name="f53" draw:formula="0 + 4675 - 4325"/><draw:equation draw:name="f54" draw:formula="?f53 * ?f5 / 1414"/><draw:equation draw:name="f55" draw:formula="4387 * ?f4 / 149"/><draw:equation draw:name="f56" draw:formula="0 + 4626 - 4325"/><draw:equation draw:name="f57" draw:formula="?f56 * ?f5 / 1414"/><draw:equation draw:name="f58" draw:formula="4346 * ?f4 / 149"/><draw:equation draw:name="f59" draw:formula="0 + 4656 - 4325"/><draw:equation draw:name="f60" draw:formula="?f59 * ?f5 / 1414"/><draw:equation draw:name="f61" draw:formula="4286 * ?f4 / 149"/><draw:equation draw:name="f62" draw:formula="0 + 4730 - 4325"/><draw:equation draw:name="f63" draw:formula="?f62 * ?f5 / 1414"/><draw:equation draw:name="f64" draw:formula="4306 * ?f4 / 149"/><draw:equation draw:name="f65" draw:formula="0 + 4824 - 4325"/><draw:equation draw:name="f66" draw:formula="?f65 * ?f5 / 1414"/><draw:equation draw:name="f67" draw:formula="0 + 4786 - 4325"/><draw:equation draw:name="f68" draw:formula="?f67 * ?f5 / 1414"/><draw:equation draw:name="f69" draw:formula="0 + 4762 - 4325"/><draw:equation draw:name="f70" draw:formula="?f69 * ?f5 / 1414"/><draw:equation draw:name="f71" draw:formula="4382 * ?f4 / 149"/><draw:equation draw:name="f72" draw:formula="0 + 4838 - 4325"/><draw:equation draw:name="f73" draw:formula="?f72 * ?f5 / 1414"/><draw:equation draw:name="f74" draw:formula="4409 * ?f4 / 149"/><draw:equation draw:name="f75" draw:formula="0 + 4872 - 4325"/><draw:equation draw:name="f76" draw:formula="?f75 * ?f5 / 1414"/><draw:equation draw:name="f77" draw:formula="0 + 4901 - 4325"/><draw:equation draw:name="f78" draw:formula="?f77 * ?f5 / 1414"/><draw:equation draw:name="f79" draw:formula="0 + 5112 - 4325"/><draw:equation draw:name="f80" draw:formula="?f79 * ?f5 / 1414"/><draw:equation draw:name="f81" draw:formula="0 + 5102 - 4325"/><draw:equation draw:name="f82" draw:formula="?f81 * ?f5 / 1414"/><draw:equation draw:name="f83" draw:formula="4272 * ?f4 / 149"/><draw:equation draw:name="f84" draw:formula="0 + 5110 - 4325"/><draw:equation draw:name="f85" draw:formula="?f84 * ?f5 / 1414"/><draw:equation draw:name="f86" draw:formula="4375 * ?f4 / 149"/><draw:equation draw:name="f87" draw:formula="0 + 5277 - 4325"/><draw:equation draw:name="f88" draw:formula="?f87 * ?f5 / 1414"/><draw:equation draw:name="f89" draw:formula="4289 * ?f4 / 149"/><draw:equation draw:name="f90" draw:formula="0 + 5251 - 4325"/><draw:equation draw:name="f91" draw:formula="?f90 * ?f5 / 1414"/><draw:equation draw:name="f92" draw:formula="0 + 5196 - 4325"/><draw:equation draw:name="f93" draw:formula="?f92 * ?f5 / 1414"/><draw:equation draw:name="f94" draw:formula="0 + 5256 - 4325"/><draw:equation draw:name="f95" draw:formula="?f94 * ?f5 / 1414"/><draw:equation draw:name="f96" draw:formula="4270 * ?f4 / 149"/><draw:equation draw:name="f97" draw:formula="0 + 5249 - 4325"/><draw:equation draw:name="f98" draw:formula="?f97 * ?f5 / 1414"/><draw:equation draw:name="f99" draw:formula="4406 * ?f4 / 149"/><draw:equation draw:name="f100" draw:formula="0 + 5285 - 4325"/><draw:equation draw:name="f101" draw:formula="?f100 * ?f5 / 1414"/><draw:equation draw:name="f102" draw:formula="4368 * ?f4 / 149"/><draw:equation draw:name="f103" draw:formula="0 + 5434 - 4325"/><draw:equation draw:name="f104" draw:formula="?f103 * ?f5 / 1414"/><draw:equation draw:name="f105" draw:formula="4293 * ?f4 / 149"/><draw:equation draw:name="f106" draw:formula="0 + 5414 - 4325"/><draw:equation draw:name="f107" draw:formula="?f106 * ?f5 / 1414"/><draw:equation draw:name="f108" draw:formula="0 + 5354 - 4325"/><draw:equation draw:name="f109" draw:formula="?f108 * ?f5 / 1414"/><draw:equation draw:name="f110" draw:formula="0 + 5339 - 4325"/><draw:equation draw:name="f111" draw:formula="?f110 * ?f5 / 1414"/><draw:equation draw:name="f112" draw:formula="4315 * ?f4 / 149"/><draw:equation draw:name="f113" draw:formula="0 + 5398 - 4325"/><draw:equation draw:name="f114" draw:formula="?f113 * ?f5 / 1414"/><draw:equation draw:name="f115" draw:formula="0 + 5376 - 4325"/><draw:equation draw:name="f116" draw:formula="?f115 * ?f5 / 1414"/><draw:equation draw:name="f117" draw:formula="0 + 5321 - 4325"/><draw:equation draw:name="f118" draw:formula="?f117 * ?f5 / 1414"/><draw:equation draw:name="f119" draw:formula="0 + 5308 - 4325"/><draw:equation draw:name="f120" draw:formula="?f119 * ?f5 / 1414"/><draw:equation draw:name="f121" draw:formula="0 + 5361 - 4325"/><draw:equation draw:name="f122" draw:formula="?f121 * ?f5 / 1414"/><draw:equation draw:name="f123" draw:formula="4410 * ?f4 / 149"/><draw:equation draw:name="f124" draw:formula="0 + 5430 - 4325"/><draw:equation draw:name="f125" draw:formula="?f124 * ?f5 / 1414"/><draw:equation draw:name="f126" draw:formula="0 + 5580 - 4325"/><draw:equation draw:name="f127" draw:formula="?f126 * ?f5 / 1414"/><draw:equation draw:name="f128" draw:formula="4380 * ?f4 / 149"/><draw:equation draw:name="f129" draw:formula="0 + 5549 - 4325"/><draw:equation draw:name="f130" draw:formula="?f129 * ?f5 / 1414"/><draw:equation draw:name="f131" draw:formula="0 + 5585 - 4325"/><draw:equation draw:name="f132" draw:formula="?f131 * ?f5 / 1414"/><draw:equation draw:name="f133" draw:formula="0 + 5556 - 4325"/><draw:equation draw:name="f134" draw:formula="?f133 * ?f5 / 1414"/><draw:equation draw:name="f135" draw:formula="4313 * ?f4 / 149"/><draw:equation draw:name="f136" draw:formula="0 + 5496 - 4325"/><draw:equation draw:name="f137" draw:formula="?f136 * ?f5 / 1414"/><draw:equation draw:name="f138" draw:formula="0 + 5467 - 4325"/><draw:equation draw:name="f139" draw:formula="?f138 * ?f5 / 1414"/><draw:equation draw:name="f140" draw:formula="0 + 5537 - 4325"/><draw:equation draw:name="f141" draw:formula="?f140 * ?f5 / 1414"/><draw:equation draw:name="f142" draw:formula="4366 * ?f4 / 149"/><draw:equation draw:name="f143" draw:formula="0 + 5718 - 4325"/><draw:equation draw:name="f144" draw:formula="?f143 * ?f5 / 1414"/><draw:equation draw:name="f145" draw:formula="4351 * ?f4 / 149"/><draw:equation draw:name="f146" draw:formula="0 + 5690 - 4325"/><draw:equation draw:name="f147" draw:formula="?f146 * ?f5 / 1414"/><draw:equation draw:name="f148" draw:formula="0 + 5645 - 4325"/><draw:equation draw:name="f149" draw:formula="?f148 * ?f5 / 141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8 / ?f6"/><draw:equation draw:name="f190" draw:formula="?f70 / ?f6"/><draw:equation draw:name="f191" draw:formula="?f71 / ?f7"/><draw:equation draw:name="f192" draw:formula="?f73 / ?f6"/><draw:equation draw:name="f193" draw:formula="?f74 / ?f7"/><draw:equation draw:name="f194" draw:formula="?f76 / ?f6"/><draw:equation draw:name="f195" draw:formula="?f78 / ?f6"/><draw:equation draw:name="f196" draw:formula="?f80 / ?f6"/><draw:equation draw:name="f197" draw:formula="?f82 / ?f6"/><draw:equation draw:name="f198" draw:formula="?f83 / ?f7"/><draw:equation draw:name="f199" draw:formula="?f85 / ?f6"/><draw:equation draw:name="f200" draw:formula="?f86 / ?f7"/><draw:equation draw:name="f201" draw:formula="?f88 / ?f6"/><draw:equation draw:name="f202" draw:formula="?f89 / ?f7"/><draw:equation draw:name="f203" draw:formula="?f91 / ?f6"/><draw:equation draw:name="f204" draw:formula="?f93 / ?f6"/><draw:equation draw:name="f205" draw:formula="?f95 / ?f6"/><draw:equation draw:name="f206" draw:formula="?f96 / ?f7"/><draw:equation draw:name="f207" draw:formula="?f98 / ?f6"/><draw:equation draw:name="f208" draw:formula="?f99 / ?f7"/><draw:equation draw:name="f209" draw:formula="?f101 / ?f6"/><draw:equation draw:name="f210" draw:formula="?f102 / ?f7"/><draw:equation draw:name="f211" draw:formula="?f104 / ?f6"/><draw:equation draw:name="f212" draw:formula="?f105 / ?f7"/><draw:equation draw:name="f213" draw:formula="?f107 / ?f6"/><draw:equation draw:name="f214" draw:formula="?f109 / ?f6"/><draw:equation draw:name="f215" draw:formula="?f111 / ?f6"/><draw:equation draw:name="f216" draw:formula="?f112 / ?f7"/><draw:equation draw:name="f217" draw:formula="?f114 / ?f6"/><draw:equation draw:name="f218" draw:formula="?f116 / ?f6"/><draw:equation draw:name="f219" draw:formula="?f118 / ?f6"/><draw:equation draw:name="f220" draw:formula="?f120 / ?f6"/><draw:equation draw:name="f221" draw:formula="?f122 / ?f6"/><draw:equation draw:name="f222" draw:formula="?f123 / ?f7"/><draw:equation draw:name="f223" draw:formula="?f125 / ?f6"/><draw:equation draw:name="f224" draw:formula="?f127 / ?f6"/><draw:equation draw:name="f225" draw:formula="?f128 / ?f7"/><draw:equation draw:name="f226" draw:formula="?f130 / ?f6"/><draw:equation draw:name="f227" draw:formula="?f132 / ?f6"/><draw:equation draw:name="f228" draw:formula="?f134 / ?f6"/><draw:equation draw:name="f229" draw:formula="?f135 / ?f7"/><draw:equation draw:name="f230" draw:formula="?f137 / ?f6"/><draw:equation draw:name="f231" draw:formula="?f139 / ?f6"/><draw:equation draw:name="f232" draw:formula="?f141 / ?f6"/><draw:equation draw:name="f233" draw:formula="?f142 / ?f7"/><draw:equation draw:name="f234" draw:formula="?f144 / ?f6"/><draw:equation draw:name="f235" draw:formula="?f145 / ?f7"/><draw:equation draw:name="f236" draw:formula="?f147 / ?f6"/><draw:equation draw:name="f237" draw:formula="?f149 / ?f6"/><draw:equation draw:name="f238" draw:formula="0 / ?f6"/><draw:equation draw:name="f239" draw:formula="?f1 / ?f6"/><draw:equation draw:name="f240" draw:formula="0 / ?f7"/><draw:equation draw:name="f241" draw:formula="?f3 / ?f7"/></draw:enhanced-geometry></draw:custom-shape><draw:frame draw:z-index="15741952" draw:style-name="a31" draw:name="image19.png" text:anchor-type="paragraph" svg:x="4.085in" svg:y="2.96139in" svg:width="0.17667in" svg:height="0.10028in" style:rel-width="scale" style:rel-height="scale"><draw:image xlink:href="media/image19.png" xlink:type="simple" xlink:show="embed" xlink:actuate="onLoad"/><svg:title/><svg:desc/></draw:frame><draw:frame draw:z-index="15742464" draw:style-name="a32" draw:name="image20.png" text:anchor-type="paragraph" svg:x="4.365in" svg:y="2.96in" svg:width="0.26in" svg:height="0.10333in" style:rel-width="scale" style:rel-height="scale"><draw:image xlink:href="media/image20.png" xlink:type="simple" xlink:show="embed" xlink:actuate="onLoad"/><svg:title/><svg:desc/></draw:frame><draw:frame draw:z-index="15742976" draw:style-name="a33" draw:name="image21.png" text:anchor-type="paragraph" svg:x="4.72333in" svg:y="2.96in" svg:width="0.46in" svg:height="0.10333in" style:rel-width="scale" style:rel-height="scale"><draw:image xlink:href="media/image21.png" xlink:type="simple" xlink:show="embed" xlink:actuate="onLoad"/><svg:title/><svg:desc/></draw:frame><draw:frame draw:z-index="15743488" draw:style-name="a34" draw:name="image22.png" text:anchor-type="paragraph" svg:x="5.28833in" svg:y="2.96139in" svg:width="0.17667in" svg:height="0.10028in" style:rel-width="scale" style:rel-height="scale"><draw:image xlink:href="media/image22.png" xlink:type="simple" xlink:show="embed" xlink:actuate="onLoad"/><svg:title/><svg:desc/></draw:frame><draw:frame draw:z-index="15744000" draw:style-name="a35" draw:name="image23.png" text:anchor-type="paragraph" svg:x="5.56833in" svg:y="2.96139in" svg:width="0.17333in" svg:height="0.10028in" style:rel-width="scale" style:rel-height="scale"><draw:image xlink:href="media/image23.png" xlink:type="simple" xlink:show="embed" xlink:actuate="onLoad"/><svg:title/><svg:desc/></draw:frame><draw:custom-shape svg:x="5.84167in" svg:y="2.95972in" svg:width="0.65208in" svg:height="0.10347in" draw:z-index="15744512" draw:id="id21" draw:style-name="a36" draw:name="docshape22" text:anchor-type="paragraph"><svg:title/><svg:desc/><draw:enhanced-geometry draw:type="non-primitive" svg:viewBox="0 0 939 149" draw:enhanced-path="M 108 122 L 29 122 29 82 101 82 101 58 29 58 29 26 106 26 106 2 0 2 0 26 0 58 0 82 0 122 0 146 108 146 108 122 Z M 242 89 L 238 82 223 68 216 65 206 60 192 58 170 51 166 48 163 46 161 41 161 34 166 29 170 27 178 24 192 24 199 27 202 29 206 32 209 39 209 46 238 46 238 32 233 20 217 7 208 4 197 1 185 0 173 0 163 3 149 8 144 12 134 27 132 34 132 53 137 63 146 70 151 75 163 80 178 84 190 87 197 89 202 92 206 92 214 99 214 111 211 116 206 118 204 123 197 125 178 125 173 123 166 118 161 113 158 108 156 99 127 101 130 116 134 128 144 137 152 142 162 146 174 148 187 149 199 149 218 144 233 135 235 128 240 120 242 113 242 89 Z M 386 44 L 384 32 379 22 372 15 364 8 354 4 342 1 329 0 315 2 302 5 291 12 281 20 273 30 267 43 263 58 262 75 263 90 267 104 273 116 281 128 291 136 302 142 315 145 329 147 343 147 355 142 365 135 377 128 384 116 386 101 358 92 353 111 346 116 341 120 334 123 317 123 307 118 300 111 295 104 290 89 290 56 295 44 302 36 307 27 317 24 336 24 343 27 348 29 353 34 358 41 358 48 386 44 Z M 528 3 L 499 3 499 106 497 113 494 116 492 120 487 123 480 125 463 125 454 120 444 111 444 106 442 101 442 3 413 3 413 80 413 96 415 108 415 116 418 120 420 128 434 142 449 147 458 149 485 149 494 147 509 142 518 132 521 128 526 123 526 116 528 108 528 3 Z M 665 122 L 586 122 586 82 658 82 658 58 586 58 586 26 662 26 662 2 557 2 557 26 557 58 557 82 557 122 557 146 665 146 665 122 Z M 790 122 L 718 122 718 2 689 2 689 122 689 146 790 146 790 122 Z M 938 147 L 927 113 918 89 900 36 888 3 888 89 852 89 871 36 888 89 888 3 854 3 802 147 833 147 845 113 898 113 910 147 938 147 Z N" draw:text-areas="?f230 ?f232 ?f231 ?f233" draw:glue-points="?f144 ?f145 ?f146 ?f147 ?f148 ?f149 ?f150 ?f151 ?f152 ?f153 ?f154 ?f155 ?f156 ?f157 ?f158 ?f159 ?f160 ?f161 ?f162 ?f163 ?f164 ?f165 ?f166 ?f167 ?f168 ?f169 ?f170 ?f171 ?f172 ?f173 ?f172 ?f174 ?f175 ?f176 ?f177 ?f178 ?f166 ?f179 ?f180 ?f181 ?f182 ?f183 ?f184 ?f185 ?f186 ?f187 ?f188 ?f189 ?f190 ?f191 ?f192 ?f193 ?f194 ?f195 ?f196 ?f197 ?f198 ?f199 ?f200 ?f199 ?f201 ?f174 ?f202 ?f203 ?f204 ?f159 ?f205 ?f157 ?f206 ?f207 ?f208 ?f199 ?f209 ?f210 ?f211 ?f212 ?f213 ?f214 ?f215 ?f183 ?f216 ?f181 ?f217 ?f183 ?f206 ?f207 ?f218 ?f145 ?f219 ?f147 ?f220 ?f149 ?f221 ?f151 ?f222 ?f189 ?f223 ?f151 ?f224 ?f225 ?f226 ?f225 ?f227 ?f207 ?f228 ?f22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draw:equation draw:name="f7" draw:formula="?f4 / 149"/><draw:equation draw:name="f8" draw:formula="0 + 8513 - 8412"/><draw:equation draw:name="f9" draw:formula="?f8 * ?f5 / 939"/><draw:equation draw:name="f10" draw:formula="4344 * ?f4 / 149"/><draw:equation draw:name="f11" draw:formula="0 + 8518 - 8412"/><draw:equation draw:name="f12" draw:formula="?f11 * ?f5 / 939"/><draw:equation draw:name="f13" draw:formula="4288 * ?f4 / 149"/><draw:equation draw:name="f14" draw:formula="0 + 8412 - 8412"/><draw:equation draw:name="f15" draw:formula="?f14 * ?f5 / 939"/><draw:equation draw:name="f16" draw:formula="4320 * ?f4 / 149"/><draw:equation draw:name="f17" draw:formula="0 + 8520 - 8412"/><draw:equation draw:name="f18" draw:formula="?f17 * ?f5 / 939"/><draw:equation draw:name="f19" draw:formula="4408 * ?f4 / 149"/><draw:equation draw:name="f20" draw:formula="0 + 8635 - 8412"/><draw:equation draw:name="f21" draw:formula="?f20 * ?f5 / 939"/><draw:equation draw:name="f22" draw:formula="4330 * ?f4 / 149"/><draw:equation draw:name="f23" draw:formula="0 + 8582 - 8412"/><draw:equation draw:name="f24" draw:formula="?f23 * ?f5 / 939"/><draw:equation draw:name="f25" draw:formula="4313 * ?f4 / 149"/><draw:equation draw:name="f26" draw:formula="0 + 8573 - 8412"/><draw:equation draw:name="f27" draw:formula="?f26 * ?f5 / 939"/><draw:equation draw:name="f28" draw:formula="4296 * ?f4 / 149"/><draw:equation draw:name="f29" draw:formula="0 + 8604 - 8412"/><draw:equation draw:name="f30" draw:formula="?f29 * ?f5 / 939"/><draw:equation draw:name="f31" draw:formula="4286 * ?f4 / 149"/><draw:equation draw:name="f32" draw:formula="0 + 8621 - 8412"/><draw:equation draw:name="f33" draw:formula="?f32 * ?f5 / 939"/><draw:equation draw:name="f34" draw:formula="4301 * ?f4 / 149"/><draw:equation draw:name="f35" draw:formula="0 + 8645 - 8412"/><draw:equation draw:name="f36" draw:formula="?f35 * ?f5 / 939"/><draw:equation draw:name="f37" draw:formula="4282 * ?f4 / 149"/><draw:equation draw:name="f38" draw:formula="0 + 8597 - 8412"/><draw:equation draw:name="f39" draw:formula="?f38 * ?f5 / 939"/><draw:equation draw:name="f40" draw:formula="4262 * ?f4 / 149"/><draw:equation draw:name="f41" draw:formula="0 + 8556 - 8412"/><draw:equation draw:name="f42" draw:formula="?f41 * ?f5 / 939"/><draw:equation draw:name="f43" draw:formula="4274 * ?f4 / 149"/><draw:equation draw:name="f44" draw:formula="0 + 8549 - 8412"/><draw:equation draw:name="f45" draw:formula="?f44 * ?f5 / 939"/><draw:equation draw:name="f46" draw:formula="4325 * ?f4 / 149"/><draw:equation draw:name="f47" draw:formula="0 + 8590 - 8412"/><draw:equation draw:name="f48" draw:formula="?f47 * ?f5 / 939"/><draw:equation draw:name="f49" draw:formula="4346 * ?f4 / 149"/><draw:equation draw:name="f50" draw:formula="0 + 8618 - 8412"/><draw:equation draw:name="f51" draw:formula="?f50 * ?f5 / 939"/><draw:equation draw:name="f52" draw:formula="4354 * ?f4 / 149"/><draw:equation draw:name="f53" draw:formula="4380 * ?f4 / 149"/><draw:equation draw:name="f54" draw:formula="0 + 8585 - 8412"/><draw:equation draw:name="f55" draw:formula="?f54 * ?f5 / 939"/><draw:equation draw:name="f56" draw:formula="4385 * ?f4 / 149"/><draw:equation draw:name="f57" draw:formula="0 + 8568 - 8412"/><draw:equation draw:name="f58" draw:formula="?f57 * ?f5 / 939"/><draw:equation draw:name="f59" draw:formula="4361 * ?f4 / 149"/><draw:equation draw:name="f60" draw:formula="4399 * ?f4 / 149"/><draw:equation draw:name="f61" draw:formula="0 + 8599 - 8412"/><draw:equation draw:name="f62" draw:formula="?f61 * ?f5 / 939"/><draw:equation draw:name="f63" draw:formula="4411 * ?f4 / 149"/><draw:equation draw:name="f64" draw:formula="0 + 8647 - 8412"/><draw:equation draw:name="f65" draw:formula="?f64 * ?f5 / 939"/><draw:equation draw:name="f66" draw:formula="4390 * ?f4 / 149"/><draw:equation draw:name="f67" draw:formula="0 + 8798 - 8412"/><draw:equation draw:name="f68" draw:formula="?f67 * ?f5 / 939"/><draw:equation draw:name="f69" draw:formula="4306 * ?f4 / 149"/><draw:equation draw:name="f70" draw:formula="0 + 8776 - 8412"/><draw:equation draw:name="f71" draw:formula="?f70 * ?f5 / 939"/><draw:equation draw:name="f72" draw:formula="4270 * ?f4 / 149"/><draw:equation draw:name="f73" draw:formula="0 + 8727 - 8412"/><draw:equation draw:name="f74" draw:formula="?f73 * ?f5 / 939"/><draw:equation draw:name="f75" draw:formula="4264 * ?f4 / 149"/><draw:equation draw:name="f76" draw:formula="0 + 8685 - 8412"/><draw:equation draw:name="f77" draw:formula="?f76 * ?f5 / 939"/><draw:equation draw:name="f78" draw:formula="4292 * ?f4 / 149"/><draw:equation draw:name="f79" draw:formula="0 + 8675 - 8412"/><draw:equation draw:name="f80" draw:formula="?f79 * ?f5 / 939"/><draw:equation draw:name="f81" draw:formula="4352 * ?f4 / 149"/><draw:equation draw:name="f82" draw:formula="0 + 8703 - 8412"/><draw:equation draw:name="f83" draw:formula="?f82 * ?f5 / 939"/><draw:equation draw:name="f84" draw:formula="4398 * ?f4 / 149"/><draw:equation draw:name="f85" draw:formula="0 + 8755 - 8412"/><draw:equation draw:name="f86" draw:formula="?f85 * ?f5 / 939"/><draw:equation draw:name="f87" draw:formula="4409 * ?f4 / 149"/><draw:equation draw:name="f88" draw:formula="0 + 8796 - 8412"/><draw:equation draw:name="f89" draw:formula="?f88 * ?f5 / 939"/><draw:equation draw:name="f90" draw:formula="4378 * ?f4 / 149"/><draw:equation draw:name="f91" draw:formula="0 + 8758 - 8412"/><draw:equation draw:name="f92" draw:formula="?f91 * ?f5 / 939"/><draw:equation draw:name="f93" draw:formula="0 + 8719 - 8412"/><draw:equation draw:name="f94" draw:formula="?f93 * ?f5 / 939"/><draw:equation draw:name="f95" draw:formula="0 + 8702 - 8412"/><draw:equation draw:name="f96" draw:formula="?f95 * ?f5 / 939"/><draw:equation draw:name="f97" draw:formula="4318 * ?f4 / 149"/><draw:equation draw:name="f98" draw:formula="0 + 8729 - 8412"/><draw:equation draw:name="f99" draw:formula="?f98 * ?f5 / 939"/><draw:equation draw:name="f100" draw:formula="0 + 8765 - 8412"/><draw:equation draw:name="f101" draw:formula="?f100 * ?f5 / 939"/><draw:equation draw:name="f102" draw:formula="0 + 8940 - 8412"/><draw:equation draw:name="f103" draw:formula="?f102 * ?f5 / 939"/><draw:equation draw:name="f104" draw:formula="4265 * ?f4 / 149"/><draw:equation draw:name="f105" draw:formula="0 + 8906 - 8412"/><draw:equation draw:name="f106" draw:formula="?f105 * ?f5 / 939"/><draw:equation draw:name="f107" draw:formula="0 + 8875 - 8412"/><draw:equation draw:name="f108" draw:formula="?f107 * ?f5 / 939"/><draw:equation draw:name="f109" draw:formula="4387 * ?f4 / 149"/><draw:equation draw:name="f110" draw:formula="0 + 8854 - 8412"/><draw:equation draw:name="f111" draw:formula="?f110 * ?f5 / 939"/><draw:equation draw:name="f112" draw:formula="4363 * ?f4 / 149"/><draw:equation draw:name="f113" draw:formula="0 + 8825 - 8412"/><draw:equation draw:name="f114" draw:formula="?f113 * ?f5 / 939"/><draw:equation draw:name="f115" draw:formula="4358 * ?f4 / 149"/><draw:equation draw:name="f116" draw:formula="0 + 8832 - 8412"/><draw:equation draw:name="f117" draw:formula="?f116 * ?f5 / 939"/><draw:equation draw:name="f118" draw:formula="0 + 8897 - 8412"/><draw:equation draw:name="f119" draw:formula="?f118 * ?f5 / 939"/><draw:equation draw:name="f120" draw:formula="0 + 8933 - 8412"/><draw:equation draw:name="f121" draw:formula="?f120 * ?f5 / 939"/><draw:equation draw:name="f122" draw:formula="0 + 9070 - 8412"/><draw:equation draw:name="f123" draw:formula="?f122 * ?f5 / 939"/><draw:equation draw:name="f124" draw:formula="0 + 9074 - 8412"/><draw:equation draw:name="f125" draw:formula="?f124 * ?f5 / 939"/><draw:equation draw:name="f126" draw:formula="0 + 8969 - 8412"/><draw:equation draw:name="f127" draw:formula="?f126 * ?f5 / 939"/><draw:equation draw:name="f128" draw:formula="0 + 9077 - 8412"/><draw:equation draw:name="f129" draw:formula="?f128 * ?f5 / 939"/><draw:equation draw:name="f130" draw:formula="0 + 9130 - 8412"/><draw:equation draw:name="f131" draw:formula="?f130 * ?f5 / 939"/><draw:equation draw:name="f132" draw:formula="0 + 9202 - 8412"/><draw:equation draw:name="f133" draw:formula="?f132 * ?f5 / 939"/><draw:equation draw:name="f134" draw:formula="0 + 9330 - 8412"/><draw:equation draw:name="f135" draw:formula="?f134 * ?f5 / 939"/><draw:equation draw:name="f136" draw:formula="4351 * ?f4 / 149"/><draw:equation draw:name="f137" draw:formula="0 + 9264 - 8412"/><draw:equation draw:name="f138" draw:formula="?f137 * ?f5 / 939"/><draw:equation draw:name="f139" draw:formula="0 + 9266 - 8412"/><draw:equation draw:name="f140" draw:formula="?f139 * ?f5 / 939"/><draw:equation draw:name="f141" draw:formula="0 + 9310 - 8412"/><draw:equation draw:name="f142" draw:formula="?f141 * ?f5 / 939"/><draw:equation draw:name="f143" draw:formula="4375 * ?f4 / 149"/><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3 / ?f7"/><draw:equation draw:name="f175" draw:formula="?f55 / ?f6"/><draw:equation draw:name="f176" draw:formula="?f56 / ?f7"/><draw:equation draw:name="f177" draw:formula="?f58 / ?f6"/><draw:equation draw:name="f178" draw:formula="?f59 / ?f7"/><draw:equation draw:name="f179" draw:formula="?f60 / ?f7"/><draw:equation draw:name="f180" draw:formula="?f62 / ?f6"/><draw:equation draw:name="f181" draw:formula="?f63 / ?f7"/><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7 / ?f6"/><draw:equation draw:name="f191" draw:formula="?f78 / ?f7"/><draw:equation draw:name="f192" draw:formula="?f80 / ?f6"/><draw:equation draw:name="f193" draw:formula="?f81 / ?f7"/><draw:equation draw:name="f194" draw:formula="?f83 / ?f6"/><draw:equation draw:name="f195" draw:formula="?f84 / ?f7"/><draw:equation draw:name="f196" draw:formula="?f86 / ?f6"/><draw:equation draw:name="f197" draw:formula="?f87 / ?f7"/><draw:equation draw:name="f198" draw:formula="?f89 / ?f6"/><draw:equation draw:name="f199" draw:formula="?f90 / ?f7"/><draw:equation draw:name="f200" draw:formula="?f92 / ?f6"/><draw:equation draw:name="f201" draw:formula="?f94 / ?f6"/><draw:equation draw:name="f202" draw:formula="?f96 / ?f6"/><draw:equation draw:name="f203" draw:formula="?f97 / ?f7"/><draw:equation draw:name="f204" draw:formula="?f99 / ?f6"/><draw:equation draw:name="f205" draw:formula="?f101 / ?f6"/><draw:equation draw:name="f206" draw:formula="?f103 / ?f6"/><draw:equation draw:name="f207" draw:formula="?f104 / ?f7"/><draw:equation draw:name="f208" draw:formula="?f106 / ?f6"/><draw:equation draw:name="f209" draw:formula="?f108 / ?f6"/><draw:equation draw:name="f210" draw:formula="?f109 / ?f7"/><draw:equation draw:name="f211" draw:formula="?f111 / ?f6"/><draw:equation draw:name="f212" draw:formula="?f112 / ?f7"/><draw:equation draw:name="f213" draw:formula="?f114 / ?f6"/><draw:equation draw:name="f214" draw:formula="?f115 / ?f7"/><draw:equation draw:name="f215" draw:formula="?f117 / ?f6"/><draw:equation draw:name="f216" draw:formula="?f119 / ?f6"/><draw:equation draw:name="f217" draw:formula="?f121 / ?f6"/><draw:equation draw:name="f218" draw:formula="?f123 / ?f6"/><draw:equation draw:name="f219" draw:formula="?f125 / ?f6"/><draw:equation draw:name="f220" draw:formula="?f127 / ?f6"/><draw:equation draw:name="f221" draw:formula="?f129 / ?f6"/><draw:equation draw:name="f222" draw:formula="?f131 / ?f6"/><draw:equation draw:name="f223" draw:formula="?f133 / ?f6"/><draw:equation draw:name="f224" draw:formula="?f135 / ?f6"/><draw:equation draw:name="f225" draw:formula="?f136 / ?f7"/><draw:equation draw:name="f226" draw:formula="?f138 / ?f6"/><draw:equation draw:name="f227" draw:formula="?f140 / ?f6"/><draw:equation draw:name="f228" draw:formula="?f142 / ?f6"/><draw:equation draw:name="f229" draw:formula="?f143 / ?f7"/><draw:equation draw:name="f230" draw:formula="0 / ?f6"/><draw:equation draw:name="f231" draw:formula="?f1 / ?f6"/><draw:equation draw:name="f232" draw:formula="0 / ?f7"/><draw:equation draw:name="f233" draw:formula="?f3 / ?f7"/></draw:enhanced-geometry></draw:custom-shape><draw:custom-shape svg:x="6.59167in" svg:y="2.95972in" svg:width="0.60694in" svg:height="0.10347in" draw:z-index="15745024" draw:id="id22" draw:style-name="a37" draw:name="docshape23" text:anchor-type="paragraph"><svg:title/><svg:desc/><draw:enhanced-geometry draw:type="non-primitive" svg:viewBox="0 0 874 149" draw:enhanced-path="M 31 0 L 0 0 0 147 31 147 31 0 Z M 173 3 L 146 3 146 99 86 3 58 3 58 147 84 147 84 51 144 147 173 147 173 3 Z M 310 96 L 305 82 290 68 283 65 274 60 259 58 245 53 235 51 230 46 228 41 228 34 233 29 238 27 245 24 259 24 266 27 269 29 274 32 276 39 276 46 305 46 305 32 300 20 284 7 275 4 264 1 252 0 240 0 230 3 216 8 211 12 202 27 199 34 199 53 204 63 214 70 218 75 230 80 245 84 257 87 264 89 269 92 274 92 281 99 281 111 278 116 274 118 271 123 264 125 245 125 240 123 233 118 228 113 226 108 223 99 194 101 197 116 202 128 211 137 219 142 229 146 241 148 254 149 266 149 276 147 283 144 293 140 300 135 302 128 307 120 310 113 310 96 Z M 449 3 L 420 3 420 106 418 113 415 116 413 120 408 123 401 125 384 125 377 123 372 120 370 116 365 111 365 106 362 101 362 3 334 3 334 80 334 96 336 108 336 116 338 120 341 128 355 142 370 147 379 149 406 149 415 147 430 142 439 132 442 128 446 123 446 116 449 108 449 3 Z M 578 122 L 506 122 506 2 478 2 478 122 478 146 578 146 578 122 Z M 727 147 L 715 113 707 89 689 36 677 3 677 89 641 89 660 36 677 89 677 3 643 3 590 147 622 147 634 113 686 113 698 147 727 147 Z M 874 147 L 857 118 850 106 845 99 833 87 826 82 838 82 847 77 852 70 859 63 862 53 862 34 859 27 857 20 852 12 847 10 840 5 833 3 833 36 833 51 830 56 826 60 823 60 818 63 773 63 773 27 823 27 828 29 830 32 833 36 833 3 744 3 744 147 773 147 773 87 794 87 799 89 806 96 811 104 821 113 840 147 874 147 Z N" draw:text-areas="?f241 ?f243 ?f242 ?f244" draw:glue-points="?f150 ?f151 ?f152 ?f153 ?f154 ?f153 ?f155 ?f151 ?f152 ?f151 ?f156 ?f157 ?f158 ?f159 ?f160 ?f161 ?f162 ?f163 ?f164 ?f165 ?f166 ?f167 ?f168 ?f169 ?f170 ?f171 ?f172 ?f173 ?f174 ?f153 ?f175 ?f176 ?f177 ?f178 ?f174 ?f179 ?f172 ?f180 ?f181 ?f182 ?f158 ?f183 ?f164 ?f184 ?f162 ?f185 ?f186 ?f187 ?f188 ?f189 ?f190 ?f191 ?f168 ?f151 ?f170 ?f192 ?f193 ?f185 ?f194 ?f153 ?f195 ?f196 ?f197 ?f184 ?f198 ?f199 ?f200 ?f201 ?f202 ?f153 ?f203 ?f204 ?f205 ?f206 ?f207 ?f208 ?f209 ?f210 ?f211 ?f212 ?f213 ?f153 ?f214 ?f215 ?f216 ?f217 ?f218 ?f151 ?f219 ?f220 ?f221 ?f180 ?f222 ?f153 ?f223 ?f151 ?f224 ?f151 ?f225 ?f183 ?f226 ?f227 ?f228 ?f229 ?f230 ?f231 ?f225 ?f171 ?f232 ?f233 ?f226 ?f161 ?f234 ?f159 ?f235 ?f176 ?f236 ?f237 ?f238 ?f153 ?f235 ?f227 ?f239 ?f240 ?f232 ?f15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49"/><draw:equation draw:name="f8" draw:formula="0 + 9492 - 9492"/><draw:equation draw:name="f9" draw:formula="?f8 * ?f5 / 874"/><draw:equation draw:name="f10" draw:formula="4409 * ?f4 / 149"/><draw:equation draw:name="f11" draw:formula="0 + 9665 - 9492"/><draw:equation draw:name="f12" draw:formula="?f11 * ?f5 / 874"/><draw:equation draw:name="f13" draw:formula="4265 * ?f4 / 149"/><draw:equation draw:name="f14" draw:formula="0 + 9578 - 9492"/><draw:equation draw:name="f15" draw:formula="?f14 * ?f5 / 874"/><draw:equation draw:name="f16" draw:formula="0 + 9576 - 9492"/><draw:equation draw:name="f17" draw:formula="?f16 * ?f5 / 874"/><draw:equation draw:name="f18" draw:formula="0 + 9797 - 9492"/><draw:equation draw:name="f19" draw:formula="?f18 * ?f5 / 874"/><draw:equation draw:name="f20" draw:formula="4344 * ?f4 / 149"/><draw:equation draw:name="f21" draw:formula="0 + 9766 - 9492"/><draw:equation draw:name="f22" draw:formula="?f21 * ?f5 / 874"/><draw:equation draw:name="f23" draw:formula="4322 * ?f4 / 149"/><draw:equation draw:name="f24" draw:formula="0 + 9727 - 9492"/><draw:equation draw:name="f25" draw:formula="?f24 * ?f5 / 874"/><draw:equation draw:name="f26" draw:formula="4313 * ?f4 / 149"/><draw:equation draw:name="f27" draw:formula="0 + 9720 - 9492"/><draw:equation draw:name="f28" draw:formula="?f27 * ?f5 / 874"/><draw:equation draw:name="f29" draw:formula="4296 * ?f4 / 149"/><draw:equation draw:name="f30" draw:formula="0 + 9737 - 9492"/><draw:equation draw:name="f31" draw:formula="?f30 * ?f5 / 874"/><draw:equation draw:name="f32" draw:formula="4286 * ?f4 / 149"/><draw:equation draw:name="f33" draw:formula="0 + 9761 - 9492"/><draw:equation draw:name="f34" draw:formula="?f33 * ?f5 / 874"/><draw:equation draw:name="f35" draw:formula="4291 * ?f4 / 149"/><draw:equation draw:name="f36" draw:formula="0 + 9768 - 9492"/><draw:equation draw:name="f37" draw:formula="?f36 * ?f5 / 874"/><draw:equation draw:name="f38" draw:formula="4308 * ?f4 / 149"/><draw:equation draw:name="f39" draw:formula="0 + 9792 - 9492"/><draw:equation draw:name="f40" draw:formula="?f39 * ?f5 / 874"/><draw:equation draw:name="f41" draw:formula="4282 * ?f4 / 149"/><draw:equation draw:name="f42" draw:formula="0 + 9756 - 9492"/><draw:equation draw:name="f43" draw:formula="?f42 * ?f5 / 874"/><draw:equation draw:name="f44" draw:formula="4263 * ?f4 / 149"/><draw:equation draw:name="f45" draw:formula="0 + 9722 - 9492"/><draw:equation draw:name="f46" draw:formula="?f45 * ?f5 / 874"/><draw:equation draw:name="f47" draw:formula="0 + 9694 - 9492"/><draw:equation draw:name="f48" draw:formula="?f47 * ?f5 / 874"/><draw:equation draw:name="f49" draw:formula="4289 * ?f4 / 149"/><draw:equation draw:name="f50" draw:formula="0 + 9696 - 9492"/><draw:equation draw:name="f51" draw:formula="?f50 * ?f5 / 874"/><draw:equation draw:name="f52" draw:formula="4325 * ?f4 / 149"/><draw:equation draw:name="f53" draw:formula="4342 * ?f4 / 149"/><draw:equation draw:name="f54" draw:formula="4351 * ?f4 / 149"/><draw:equation draw:name="f55" draw:formula="0 + 9773 - 9492"/><draw:equation draw:name="f56" draw:formula="?f55 * ?f5 / 874"/><draw:equation draw:name="f57" draw:formula="4361 * ?f4 / 149"/><draw:equation draw:name="f58" draw:formula="4380 * ?f4 / 149"/><draw:equation draw:name="f59" draw:formula="4387 * ?f4 / 149"/><draw:equation draw:name="f60" draw:formula="4375 * ?f4 / 149"/><draw:equation draw:name="f61" draw:formula="0 + 9686 - 9492"/><draw:equation draw:name="f62" draw:formula="?f61 * ?f5 / 874"/><draw:equation draw:name="f63" draw:formula="4363 * ?f4 / 149"/><draw:equation draw:name="f64" draw:formula="0 + 9703 - 9492"/><draw:equation draw:name="f65" draw:formula="?f64 * ?f5 / 874"/><draw:equation draw:name="f66" draw:formula="4399 * ?f4 / 149"/><draw:equation draw:name="f67" draw:formula="0 + 9733 - 9492"/><draw:equation draw:name="f68" draw:formula="?f67 * ?f5 / 874"/><draw:equation draw:name="f69" draw:formula="4410 * ?f4 / 149"/><draw:equation draw:name="f70" draw:formula="4397 * ?f4 / 149"/><draw:equation draw:name="f71" draw:formula="0 + 9802 - 9492"/><draw:equation draw:name="f72" draw:formula="?f71 * ?f5 / 874"/><draw:equation draw:name="f73" draw:formula="0 + 9912 - 9492"/><draw:equation draw:name="f74" draw:formula="?f73 * ?f5 / 874"/><draw:equation draw:name="f75" draw:formula="0 + 9907 - 9492"/><draw:equation draw:name="f76" draw:formula="?f75 * ?f5 / 874"/><draw:equation draw:name="f77" draw:formula="4378 * ?f4 / 149"/><draw:equation draw:name="f78" draw:formula="0 + 9893 - 9492"/><draw:equation draw:name="f79" draw:formula="?f78 * ?f5 / 874"/><draw:equation draw:name="f80" draw:formula="0 + 9864 - 9492"/><draw:equation draw:name="f81" draw:formula="?f80 * ?f5 / 874"/><draw:equation draw:name="f82" draw:formula="4382 * ?f4 / 149"/><draw:equation draw:name="f83" draw:formula="0 + 9857 - 9492"/><draw:equation draw:name="f84" draw:formula="?f83 * ?f5 / 874"/><draw:equation draw:name="f85" draw:formula="4368 * ?f4 / 149"/><draw:equation draw:name="f86" draw:formula="0 + 9826 - 9492"/><draw:equation draw:name="f87" draw:formula="?f86 * ?f5 / 874"/><draw:equation draw:name="f88" draw:formula="0 + 9828 - 9492"/><draw:equation draw:name="f89" draw:formula="?f88 * ?f5 / 874"/><draw:equation draw:name="f90" draw:formula="4370 * ?f4 / 149"/><draw:equation draw:name="f91" draw:formula="0 + 9833 - 9492"/><draw:equation draw:name="f92" draw:formula="?f91 * ?f5 / 874"/><draw:equation draw:name="f93" draw:formula="4390 * ?f4 / 149"/><draw:equation draw:name="f94" draw:formula="0 + 9871 - 9492"/><draw:equation draw:name="f95" draw:formula="?f94 * ?f5 / 874"/><draw:equation draw:name="f96" draw:formula="4411 * ?f4 / 149"/><draw:equation draw:name="f97" draw:formula="0 + 9922 - 9492"/><draw:equation draw:name="f98" draw:formula="?f97 * ?f5 / 874"/><draw:equation draw:name="f99" draw:formula="4404 * ?f4 / 149"/><draw:equation draw:name="f100" draw:formula="0 + 9938 - 9492"/><draw:equation draw:name="f101" draw:formula="?f100 * ?f5 / 874"/><draw:equation draw:name="f102" draw:formula="4385 * ?f4 / 149"/><draw:equation draw:name="f103" draw:formula="0 + 9941 - 9492"/><draw:equation draw:name="f104" draw:formula="?f103 * ?f5 / 874"/><draw:equation draw:name="f105" draw:formula="0 + 9998 - 9492"/><draw:equation draw:name="f106" draw:formula="?f105 * ?f5 / 874"/><draw:equation draw:name="f107" draw:formula="4264 * ?f4 / 149"/><draw:equation draw:name="f108" draw:formula="0 + 9970 - 9492"/><draw:equation draw:name="f109" draw:formula="?f108 * ?f5 / 874"/><draw:equation draw:name="f110" draw:formula="4408 * ?f4 / 149"/><draw:equation draw:name="f111" draw:formula="0 + 10219 - 9492"/><draw:equation draw:name="f112" draw:formula="?f111 * ?f5 / 874"/><draw:equation draw:name="f113" draw:formula="0 + 10181 - 9492"/><draw:equation draw:name="f114" draw:formula="?f113 * ?f5 / 874"/><draw:equation draw:name="f115" draw:formula="4298 * ?f4 / 149"/><draw:equation draw:name="f116" draw:formula="0 + 10133 - 9492"/><draw:equation draw:name="f117" draw:formula="?f116 * ?f5 / 874"/><draw:equation draw:name="f118" draw:formula="0 + 10169 - 9492"/><draw:equation draw:name="f119" draw:formula="?f118 * ?f5 / 874"/><draw:equation draw:name="f120" draw:formula="0 + 10114 - 9492"/><draw:equation draw:name="f121" draw:formula="?f120 * ?f5 / 874"/><draw:equation draw:name="f122" draw:formula="0 + 10190 - 9492"/><draw:equation draw:name="f123" draw:formula="?f122 * ?f5 / 874"/><draw:equation draw:name="f124" draw:formula="0 + 10349 - 9492"/><draw:equation draw:name="f125" draw:formula="?f124 * ?f5 / 874"/><draw:equation draw:name="f126" draw:formula="0 + 10325 - 9492"/><draw:equation draw:name="f127" draw:formula="?f126 * ?f5 / 874"/><draw:equation draw:name="f128" draw:formula="4349 * ?f4 / 149"/><draw:equation draw:name="f129" draw:formula="0 + 10339 - 9492"/><draw:equation draw:name="f130" draw:formula="?f129 * ?f5 / 874"/><draw:equation draw:name="f131" draw:formula="4339 * ?f4 / 149"/><draw:equation draw:name="f132" draw:formula="0 + 10354 - 9492"/><draw:equation draw:name="f133" draw:formula="?f132 * ?f5 / 874"/><draw:equation draw:name="f134" draw:formula="4315 * ?f4 / 149"/><draw:equation draw:name="f135" draw:formula="0 + 10332 - 9492"/><draw:equation draw:name="f136" draw:formula="?f135 * ?f5 / 874"/><draw:equation draw:name="f137" draw:formula="4267 * ?f4 / 149"/><draw:equation draw:name="f138" draw:formula="0 + 10315 - 9492"/><draw:equation draw:name="f139" draw:formula="?f138 * ?f5 / 874"/><draw:equation draw:name="f140" draw:formula="0 + 10265 - 9492"/><draw:equation draw:name="f141" draw:formula="?f140 * ?f5 / 874"/><draw:equation draw:name="f142" draw:formula="0 + 10322 - 9492"/><draw:equation draw:name="f143" draw:formula="?f142 * ?f5 / 874"/><draw:equation draw:name="f144" draw:formula="4294 * ?f4 / 149"/><draw:equation draw:name="f145" draw:formula="0 + 10236 - 9492"/><draw:equation draw:name="f146" draw:formula="?f145 * ?f5 / 874"/><draw:equation draw:name="f147" draw:formula="0 + 10298 - 9492"/><draw:equation draw:name="f148" draw:formula="?f147 * ?f5 / 874"/><draw:equation draw:name="f149" draw:formula="4358 * ?f4 / 149"/><draw:equation draw:name="f150" draw:formula="?f9 / ?f6"/><draw:equation draw:name="f151" draw:formula="?f10 / ?f7"/><draw:equation draw:name="f152" draw:formula="?f12 / ?f6"/><draw:equation draw:name="f153" draw:formula="?f13 / ?f7"/><draw:equation draw:name="f154" draw:formula="?f15 / ?f6"/><draw:equation draw:name="f155" draw:formula="?f17 / ?f6"/><draw:equation draw:name="f156" draw:formula="?f19 / ?f6"/><draw:equation draw:name="f157" draw:formula="?f20 / ?f7"/><draw:equation draw:name="f158" draw:formula="?f22 / ?f6"/><draw:equation draw:name="f159" draw:formula="?f23 / ?f7"/><draw:equation draw:name="f160" draw:formula="?f25 / ?f6"/><draw:equation draw:name="f161" draw:formula="?f26 / ?f7"/><draw:equation draw:name="f162" draw:formula="?f28 / ?f6"/><draw:equation draw:name="f163" draw:formula="?f29 / ?f7"/><draw:equation draw:name="f164" draw:formula="?f31 / ?f6"/><draw:equation draw:name="f165" draw:formula="?f32 / ?f7"/><draw:equation draw:name="f166" draw:formula="?f34 / ?f6"/><draw:equation draw:name="f167" draw:formula="?f35 / ?f7"/><draw:equation draw:name="f168" draw:formula="?f37 / ?f6"/><draw:equation draw:name="f169" draw:formula="?f38 / ?f7"/><draw:equation draw:name="f170" draw:formula="?f40 / ?f6"/><draw:equation draw:name="f171" draw:formula="?f41 / ?f7"/><draw:equation draw:name="f172" draw:formula="?f43 / ?f6"/><draw:equation draw:name="f173" draw:formula="?f44 / ?f7"/><draw:equation draw:name="f174" draw:formula="?f46 / ?f6"/><draw:equation draw:name="f175" draw:formula="?f48 / ?f6"/><draw:equation draw:name="f176" draw:formula="?f49 / ?f7"/><draw:equation draw:name="f177" draw:formula="?f51 / ?f6"/><draw:equation draw:name="f178" draw:formula="?f52 / ?f7"/><draw:equation draw:name="f179" draw:formula="?f53 / ?f7"/><draw:equation draw:name="f180" draw:formula="?f54 / ?f7"/><draw:equation draw:name="f181" draw:formula="?f56 / ?f6"/><draw:equation draw:name="f182" draw:formula="?f57 / ?f7"/><draw:equation draw:name="f183" draw:formula="?f58 / ?f7"/><draw:equation draw:name="f184" draw:formula="?f59 / ?f7"/><draw:equation draw:name="f185" draw:formula="?f60 / ?f7"/><draw:equation draw:name="f186" draw:formula="?f62 / ?f6"/><draw:equation draw:name="f187" draw:formula="?f63 / ?f7"/><draw:equation draw:name="f188" draw:formula="?f65 / ?f6"/><draw:equation draw:name="f189" draw:formula="?f66 / ?f7"/><draw:equation draw:name="f190" draw:formula="?f68 / ?f6"/><draw:equation draw:name="f191" draw:formula="?f69 / ?f7"/><draw:equation draw:name="f192" draw:formula="?f70 / ?f7"/><draw:equation draw:name="f193" draw:formula="?f72 / ?f6"/><draw:equation draw:name="f194" draw:formula="?f74 / ?f6"/><draw:equation draw:name="f195" draw:formula="?f76 / ?f6"/><draw:equation draw:name="f196" draw:formula="?f77 / ?f7"/><draw:equation draw:name="f197" draw:formula="?f79 / ?f6"/><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0 / ?f7"/><draw:equation draw:name="f205" draw:formula="?f92 / ?f6"/><draw:equation draw:name="f206" draw:formula="?f93 / ?f7"/><draw:equation draw:name="f207" draw:formula="?f95 / ?f6"/><draw:equation draw:name="f208" draw:formula="?f96 / ?f7"/><draw:equation draw:name="f209" draw:formula="?f98 / ?f6"/><draw:equation draw:name="f210" draw:formula="?f99 / ?f7"/><draw:equation draw:name="f211" draw:formula="?f101 / ?f6"/><draw:equation draw:name="f212" draw:formula="?f102 / ?f7"/><draw:equation draw:name="f213" draw:formula="?f104 / ?f6"/><draw:equation draw:name="f214" draw:formula="?f106 / ?f6"/><draw:equation draw:name="f215" draw:formula="?f107 / ?f7"/><draw:equation draw:name="f216" draw:formula="?f109 / ?f6"/><draw:equation draw:name="f217" draw:formula="?f110 / ?f7"/><draw:equation draw:name="f218" draw:formula="?f112 / ?f6"/><draw:equation draw:name="f219" draw:formula="?f114 / ?f6"/><draw:equation draw:name="f220" draw:formula="?f115 / ?f7"/><draw:equation draw:name="f221" draw:formula="?f117 / ?f6"/><draw:equation draw:name="f222" draw:formula="?f119 / ?f6"/><draw:equation draw:name="f223" draw:formula="?f121 / ?f6"/><draw:equation draw:name="f224" draw:formula="?f123 / ?f6"/><draw:equation draw:name="f225" draw:formula="?f125 / ?f6"/><draw:equation draw:name="f226" draw:formula="?f127 / ?f6"/><draw:equation draw:name="f227" draw:formula="?f128 / ?f7"/><draw:equation draw:name="f228" draw:formula="?f130 / ?f6"/><draw:equation draw:name="f229" draw:formula="?f131 / ?f7"/><draw:equation draw:name="f230" draw:formula="?f133 / ?f6"/><draw:equation draw:name="f231" draw:formula="?f134 / ?f7"/><draw:equation draw:name="f232" draw:formula="?f136 / ?f6"/><draw:equation draw:name="f233" draw:formula="?f137 / ?f7"/><draw:equation draw:name="f234" draw:formula="?f139 / ?f6"/><draw:equation draw:name="f235" draw:formula="?f141 / ?f6"/><draw:equation draw:name="f236" draw:formula="?f143 / ?f6"/><draw:equation draw:name="f237" draw:formula="?f144 / ?f7"/><draw:equation draw:name="f238" draw:formula="?f146 / ?f6"/><draw:equation draw:name="f239" draw:formula="?f148 / ?f6"/><draw:equation draw:name="f240" draw:formula="?f149 / ?f7"/><draw:equation draw:name="f241" draw:formula="0 / ?f6"/><draw:equation draw:name="f242" draw:formula="?f1 / ?f6"/><draw:equation draw:name="f243" draw:formula="0 / ?f7"/><draw:equation draw:name="f244" draw:formula="?f3 / ?f7"/></draw:enhanced-geometry></draw:custom-shape><draw:frame draw:z-index="15745536" draw:style-name="a38" draw:name="image24.png" text:anchor-type="paragraph" svg:x="7.29667in" svg:y="2.96139in" svg:width="0.17667in" svg:height="0.10028in" style:rel-width="scale" style:rel-height="scale"><draw:image xlink:href="media/image24.png" xlink:type="simple" xlink:show="embed" xlink:actuate="onLoad"/><svg:title/><svg:desc/></draw:frame><draw:g draw:z-index="15746048" draw:name="docshapegroup24" draw:id="id30" draw:style-name="a46" text:anchor-type="paragraph"><svg:title/><svg:desc/><draw:custom-shape svg:x="1.63333in" svg:y="3.73125in" svg:width="0.01389in" svg:height="0.10208in" draw:z-index="0" draw:id="id23" draw:style-name="a39" draw:name="docshape25"><svg:title/><svg:desc/><draw:enhanced-geometry draw:type="non-primitive" svg:viewBox="0 0 21600 21600" draw:enhanced-path="M 0 0 L 21600 0 21600 21600 0 21600 Z N"/></draw:custom-shape><draw:frame draw:id="id24" draw:style-name="a40" draw:name="docshape26" svg:x="4.28472in" svg:y="3.73125in" svg:width="0.47708in" svg:height="0.10347in" style:rel-width="scale" style:rel-height="scale"><draw:image xlink:href="media/image25.png" xlink:type="simple" xlink:show="embed" xlink:actuate="onLoad"/><svg:title/><svg:desc/></draw:frame><draw:custom-shape svg:x="3.11806in" svg:y="3.9in" svg:width="0.01389in" svg:height="0.10208in" draw:z-index="0" draw:id="id25" draw:style-name="a41" draw:name="docshape27"><svg:title/><svg:desc/><draw:enhanced-geometry draw:type="non-primitive" svg:viewBox="0 0 21600 21600" draw:enhanced-path="M 0 0 L 21600 0 21600 21600 0 21600 Z N"/></draw:custom-shape><draw:frame draw:id="id26" draw:style-name="a42" draw:name="docshape28" svg:x="1.18125in" svg:y="3.73125in" svg:width="6.3in" svg:height="0.63542in" style:rel-width="scale" style:rel-height="scale"><draw:image xlink:href="media/image26.png" xlink:type="simple" xlink:show="embed" xlink:actuate="onLoad"/><svg:title/><svg:desc/></draw:frame><draw:custom-shape svg:x="4.34792in" svg:y="4.35in" svg:width="2.98542in" svg:height="0.00833in" draw:z-index="0" draw:id="id27" draw:style-name="a43" draw:name="docshape29"><svg:title/><svg:desc/><draw:enhanced-geometry draw:type="non-primitive" svg:viewBox="0 0 21600 21600" draw:enhanced-path="M 0 0 L 21600 0 21600 21600 0 21600 Z N"/></draw:custom-shape><draw:frame draw:id="id28" draw:style-name="a44" draw:name="docshape30" svg:x="1.18819in" svg:y="4.40972in" svg:width="1.68542in" svg:height="0.12847in" style:rel-width="scale" style:rel-height="scale"><draw:image xlink:href="media/image27.png" xlink:type="simple" xlink:show="embed" xlink:actuate="onLoad"/><svg:title/><svg:desc/></draw:frame><draw:frame draw:id="id29" draw:style-name="a45" draw:name="docshape31" svg:x="2.88958in" svg:y="4.40833in" svg:width="1.16181in" svg:height="0.13056in" style:rel-width="scale" style:rel-height="scale"><draw:image xlink:href="media/image28.png" xlink:type="simple" xlink:show="embed" xlink:actuate="onLoad"/><svg:title/><svg:desc/></draw:frame></draw:g><draw:custom-shape svg:x="5.75139in" svg:y="4.68819in" svg:width="0.64861in" svg:height="0.10347in" draw:z-index="15746560" draw:id="id31" draw:style-name="a47" draw:name="docshape32" text:anchor-type="paragraph"><svg:title/><svg:desc/><draw:enhanced-geometry draw:type="non-primitive" svg:viewBox="0 0 934 149" draw:enhanced-path="M 132 3 L 32 3 0 147 108 147 113 123 34 123 41 84 113 84 118 60 46 60 53 27 128 27 132 3 Z M 257 31 L 252 19 243 12 235 6 226 3 216 1 204 0 188 0 176 3 168 12 159 19 154 29 154 48 156 55 161 65 166 70 171 72 176 77 185 79 197 84 207 89 214 94 216 96 221 99 221 111 216 120 212 123 204 125 183 125 173 123 166 115 164 111 164 103 137 103 137 113 142 127 147 135 154 139 161 142 171 147 180 149 192 149 205 148 216 145 225 141 233 135 243 125 248 115 248 91 245 84 233 72 224 67 207 60 197 55 190 51 185 48 180 43 180 34 183 31 188 29 190 24 219 24 228 34 231 39 231 46 257 43 257 31 Z M 406 31 L 399 19 389 12 382 6 373 3 363 1 351 0 336 0 324 3 312 10 304 16 297 24 290 32 286 41 281 52 277 63 275 74 274 87 275 100 278 113 283 124 291 132 299 140 309 145 319 148 332 149 343 148 354 146 363 142 372 137 381 131 388 123 394 114 399 103 372 101 370 108 365 115 358 118 351 123 341 125 324 125 310 115 305 108 300 99 300 77 303 65 308 55 312 43 320 36 334 27 341 24 360 24 370 29 380 39 380 48 406 46 406 31 Z M 555 3 L 528 3 512 82 509 94 507 103 502 113 497 118 488 123 480 125 466 125 459 123 454 120 449 115 447 111 447 103 449 101 449 99 452 82 468 3 442 3 425 79 425 89 423 94 423 99 420 103 420 118 425 127 442 144 456 149 485 149 497 147 507 139 516 135 526 120 531 111 536 99 538 84 555 3 Z M 689 3 L 588 3 557 147 665 147 670 123 591 123 598 84 670 84 675 60 603 60 610 27 684 27 689 3 Z M 797 123 L 723 123 747 3 720 3 689 147 792 147 797 123 Z M 934 147 L 930 115 927 91 919 31 915 3 900 3 900 91 860 91 893 31 900 91 900 3 879 3 802 147 831 147 848 115 905 115 908 147 934 147 Z N" draw:text-areas="?f227 ?f229 ?f228 ?f230" draw:glue-points="?f142 ?f143 ?f144 ?f145 ?f146 ?f147 ?f148 ?f149 ?f150 ?f151 ?f152 ?f153 ?f154 ?f155 ?f156 ?f157 ?f158 ?f159 ?f160 ?f161 ?f162 ?f163 ?f164 ?f165 ?f154 ?f166 ?f167 ?f168 ?f148 ?f169 ?f170 ?f171 ?f172 ?f173 ?f174 ?f175 ?f176 ?f177 ?f178 ?f175 ?f179 ?f180 ?f181 ?f151 ?f182 ?f183 ?f184 ?f185 ?f186 ?f165 ?f187 ?f188 ?f189 ?f190 ?f191 ?f161 ?f192 ?f193 ?f194 ?f169 ?f195 ?f196 ?f197 ?f198 ?f199 ?f183 ?f200 ?f201 ?f202 ?f203 ?f204 ?f205 ?f206 ?f161 ?f207 ?f208 ?f209 ?f210 ?f211 ?f212 ?f213 ?f214 ?f204 ?f143 ?f215 ?f216 ?f217 ?f210 ?f218 ?f161 ?f219 ?f220 ?f217 ?f210 ?f221 ?f210 ?f222 ?f143 ?f223 ?f210 ?f224 ?f175 ?f225 ?f143 ?f226 ?f14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149"/><draw:equation draw:name="f8" draw:formula="0 + 8390 - 8282"/><draw:equation draw:name="f9" draw:formula="?f8 * ?f5 / 934"/><draw:equation draw:name="f10" draw:formula="6898 * ?f4 / 149"/><draw:equation draw:name="f11" draw:formula="0 + 8395 - 8282"/><draw:equation draw:name="f12" draw:formula="?f11 * ?f5 / 934"/><draw:equation draw:name="f13" draw:formula="6835 * ?f4 / 149"/><draw:equation draw:name="f14" draw:formula="0 + 8410 - 8282"/><draw:equation draw:name="f15" draw:formula="?f14 * ?f5 / 934"/><draw:equation draw:name="f16" draw:formula="6778 * ?f4 / 149"/><draw:equation draw:name="f17" draw:formula="0 + 8525 - 8282"/><draw:equation draw:name="f18" draw:formula="?f17 * ?f5 / 934"/><draw:equation draw:name="f19" draw:formula="6763 * ?f4 / 149"/><draw:equation draw:name="f20" draw:formula="0 + 8486 - 8282"/><draw:equation draw:name="f21" draw:formula="?f20 * ?f5 / 934"/><draw:equation draw:name="f22" draw:formula="6751 * ?f4 / 149"/><draw:equation draw:name="f23" draw:formula="0 + 8441 - 8282"/><draw:equation draw:name="f24" draw:formula="?f23 * ?f5 / 934"/><draw:equation draw:name="f25" draw:formula="6770 * ?f4 / 149"/><draw:equation draw:name="f26" draw:formula="0 + 8443 - 8282"/><draw:equation draw:name="f27" draw:formula="?f26 * ?f5 / 934"/><draw:equation draw:name="f28" draw:formula="6816 * ?f4 / 149"/><draw:equation draw:name="f29" draw:formula="0 + 8467 - 8282"/><draw:equation draw:name="f30" draw:formula="?f29 * ?f5 / 934"/><draw:equation draw:name="f31" draw:formula="6830 * ?f4 / 149"/><draw:equation draw:name="f32" draw:formula="0 + 8498 - 8282"/><draw:equation draw:name="f33" draw:formula="?f32 * ?f5 / 934"/><draw:equation draw:name="f34" draw:formula="6847 * ?f4 / 149"/><draw:equation draw:name="f35" draw:formula="0 + 8494 - 8282"/><draw:equation draw:name="f36" draw:formula="?f35 * ?f5 / 934"/><draw:equation draw:name="f37" draw:formula="6874 * ?f4 / 149"/><draw:equation draw:name="f38" draw:formula="0 + 8448 - 8282"/><draw:equation draw:name="f39" draw:formula="?f38 * ?f5 / 934"/><draw:equation draw:name="f40" draw:formula="6866 * ?f4 / 149"/><draw:equation draw:name="f41" draw:formula="0 + 8419 - 8282"/><draw:equation draw:name="f42" draw:formula="?f41 * ?f5 / 934"/><draw:equation draw:name="f43" draw:formula="6864 * ?f4 / 149"/><draw:equation draw:name="f44" draw:formula="6893 * ?f4 / 149"/><draw:equation draw:name="f45" draw:formula="0 + 8487 - 8282"/><draw:equation draw:name="f46" draw:formula="?f45 * ?f5 / 934"/><draw:equation draw:name="f47" draw:formula="6899 * ?f4 / 149"/><draw:equation draw:name="f48" draw:formula="6876 * ?f4 / 149"/><draw:equation draw:name="f49" draw:formula="0 + 8515 - 8282"/><draw:equation draw:name="f50" draw:formula="?f49 * ?f5 / 934"/><draw:equation draw:name="f51" draw:formula="6823 * ?f4 / 149"/><draw:equation draw:name="f52" draw:formula="0 + 8472 - 8282"/><draw:equation draw:name="f53" draw:formula="?f52 * ?f5 / 934"/><draw:equation draw:name="f54" draw:formula="6802 * ?f4 / 149"/><draw:equation draw:name="f55" draw:formula="0 + 8465 - 8282"/><draw:equation draw:name="f56" draw:formula="?f55 * ?f5 / 934"/><draw:equation draw:name="f57" draw:formula="6782 * ?f4 / 149"/><draw:equation draw:name="f58" draw:formula="0 + 8510 - 8282"/><draw:equation draw:name="f59" draw:formula="?f58 * ?f5 / 934"/><draw:equation draw:name="f60" draw:formula="6785 * ?f4 / 149"/><draw:equation draw:name="f61" draw:formula="0 + 8539 - 8282"/><draw:equation draw:name="f62" draw:formula="?f61 * ?f5 / 934"/><draw:equation draw:name="f63" draw:formula="0 + 8664 - 8282"/><draw:equation draw:name="f64" draw:formula="?f63 * ?f5 / 934"/><draw:equation draw:name="f65" draw:formula="6757 * ?f4 / 149"/><draw:equation draw:name="f66" draw:formula="0 + 8618 - 8282"/><draw:equation draw:name="f67" draw:formula="?f66 * ?f5 / 934"/><draw:equation draw:name="f68" draw:formula="0 + 8579 - 8282"/><draw:equation draw:name="f69" draw:formula="?f68 * ?f5 / 934"/><draw:equation draw:name="f70" draw:formula="6775 * ?f4 / 149"/><draw:equation draw:name="f71" draw:formula="0 + 8559 - 8282"/><draw:equation draw:name="f72" draw:formula="?f71 * ?f5 / 934"/><draw:equation draw:name="f73" draw:formula="6814 * ?f4 / 149"/><draw:equation draw:name="f74" draw:formula="0 + 8560 - 8282"/><draw:equation draw:name="f75" draw:formula="?f74 * ?f5 / 934"/><draw:equation draw:name="f76" draw:formula="0 + 8591 - 8282"/><draw:equation draw:name="f77" draw:formula="?f76 * ?f5 / 934"/><draw:equation draw:name="f78" draw:formula="6896 * ?f4 / 149"/><draw:equation draw:name="f79" draw:formula="0 + 8636 - 8282"/><draw:equation draw:name="f80" draw:formula="?f79 * ?f5 / 934"/><draw:equation draw:name="f81" draw:formula="6897 * ?f4 / 149"/><draw:equation draw:name="f82" draw:formula="0 + 8670 - 8282"/><draw:equation draw:name="f83" draw:formula="?f82 * ?f5 / 934"/><draw:equation draw:name="f84" draw:formula="0 + 8652 - 8282"/><draw:equation draw:name="f85" draw:formula="?f84 * ?f5 / 934"/><draw:equation draw:name="f86" draw:formula="6859 * ?f4 / 149"/><draw:equation draw:name="f87" draw:formula="0 + 8623 - 8282"/><draw:equation draw:name="f88" draw:formula="?f87 * ?f5 / 934"/><draw:equation draw:name="f89" draw:formula="0 + 8582 - 8282"/><draw:equation draw:name="f90" draw:formula="?f89 * ?f5 / 934"/><draw:equation draw:name="f91" draw:formula="6850 * ?f4 / 149"/><draw:equation draw:name="f92" draw:formula="0 + 8594 - 8282"/><draw:equation draw:name="f93" draw:formula="?f92 * ?f5 / 934"/><draw:equation draw:name="f94" draw:formula="6794 * ?f4 / 149"/><draw:equation draw:name="f95" draw:formula="0 + 8642 - 8282"/><draw:equation draw:name="f96" draw:formula="?f95 * ?f5 / 934"/><draw:equation draw:name="f97" draw:formula="0 + 8688 - 8282"/><draw:equation draw:name="f98" draw:formula="?f97 * ?f5 / 934"/><draw:equation draw:name="f99" draw:formula="6797 * ?f4 / 149"/><draw:equation draw:name="f100" draw:formula="0 + 8794 - 8282"/><draw:equation draw:name="f101" draw:formula="?f100 * ?f5 / 934"/><draw:equation draw:name="f102" draw:formula="6833 * ?f4 / 149"/><draw:equation draw:name="f103" draw:formula="0 + 8779 - 8282"/><draw:equation draw:name="f104" draw:formula="?f103 * ?f5 / 934"/><draw:equation draw:name="f105" draw:formula="6869 * ?f4 / 149"/><draw:equation draw:name="f106" draw:formula="0 + 8741 - 8282"/><draw:equation draw:name="f107" draw:formula="?f106 * ?f5 / 934"/><draw:equation draw:name="f108" draw:formula="0 + 8729 - 8282"/><draw:equation draw:name="f109" draw:formula="?f108 * ?f5 / 934"/><draw:equation draw:name="f110" draw:formula="6854 * ?f4 / 149"/><draw:equation draw:name="f111" draw:formula="0 + 8750 - 8282"/><draw:equation draw:name="f112" draw:formula="?f111 * ?f5 / 934"/><draw:equation draw:name="f113" draw:formula="6754 * ?f4 / 149"/><draw:equation draw:name="f114" draw:formula="0 + 8705 - 8282"/><draw:equation draw:name="f115" draw:formula="?f114 * ?f5 / 934"/><draw:equation draw:name="f116" draw:formula="6845 * ?f4 / 149"/><draw:equation draw:name="f117" draw:formula="0 + 8707 - 8282"/><draw:equation draw:name="f118" draw:formula="?f117 * ?f5 / 934"/><draw:equation draw:name="f119" draw:formula="6878 * ?f4 / 149"/><draw:equation draw:name="f120" draw:formula="0 + 8813 - 8282"/><draw:equation draw:name="f121" draw:formula="?f120 * ?f5 / 934"/><draw:equation draw:name="f122" draw:formula="6862 * ?f4 / 149"/><draw:equation draw:name="f123" draw:formula="0 + 8971 - 8282"/><draw:equation draw:name="f124" draw:formula="?f123 * ?f5 / 934"/><draw:equation draw:name="f125" draw:formula="0 + 8952 - 8282"/><draw:equation draw:name="f126" draw:formula="?f125 * ?f5 / 934"/><draw:equation draw:name="f127" draw:formula="0 + 8957 - 8282"/><draw:equation draw:name="f128" draw:formula="?f127 * ?f5 / 934"/><draw:equation draw:name="f129" draw:formula="6811 * ?f4 / 149"/><draw:equation draw:name="f130" draw:formula="0 + 9002 - 8282"/><draw:equation draw:name="f131" draw:formula="?f130 * ?f5 / 934"/><draw:equation draw:name="f132" draw:formula="0 + 9216 - 8282"/><draw:equation draw:name="f133" draw:formula="?f132 * ?f5 / 934"/><draw:equation draw:name="f134" draw:formula="0 + 9197 - 8282"/><draw:equation draw:name="f135" draw:formula="?f134 * ?f5 / 934"/><draw:equation draw:name="f136" draw:formula="0 + 9175 - 8282"/><draw:equation draw:name="f137" draw:formula="?f136 * ?f5 / 934"/><draw:equation draw:name="f138" draw:formula="0 + 9084 - 8282"/><draw:equation draw:name="f139" draw:formula="?f138 * ?f5 / 934"/><draw:equation draw:name="f140" draw:formula="0 + 9190 - 8282"/><draw:equation draw:name="f141" draw:formula="?f140 * ?f5 / 934"/><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4 / ?f7"/><draw:equation draw:name="f167" draw:formula="?f46 / ?f6"/><draw:equation draw:name="f168" draw:formula="?f47 / ?f7"/><draw:equation draw:name="f169" draw:formula="?f48 / ?f7"/><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4 / ?f6"/><draw:equation draw:name="f180" draw:formula="?f65 / ?f7"/><draw:equation draw:name="f181" draw:formula="?f67 / ?f6"/><draw:equation draw:name="f182" draw:formula="?f69 / ?f6"/><draw:equation draw:name="f183" draw:formula="?f70 / ?f7"/><draw:equation draw:name="f184" draw:formula="?f72 / ?f6"/><draw:equation draw:name="f185" draw:formula="?f73 / ?f7"/><draw:equation draw:name="f186" draw:formula="?f75 / ?f6"/><draw:equation draw:name="f187" draw:formula="?f77 / ?f6"/><draw:equation draw:name="f188" draw:formula="?f78 / ?f7"/><draw:equation draw:name="f189" draw:formula="?f80 / ?f6"/><draw:equation draw:name="f190" draw:formula="?f81 / ?f7"/><draw:equation draw:name="f191" draw:formula="?f83 / ?f6"/><draw:equation draw:name="f192" draw:formula="?f85 / ?f6"/><draw:equation draw:name="f193" draw:formula="?f86 / ?f7"/><draw:equation draw:name="f194" draw:formula="?f88 / ?f6"/><draw:equation draw:name="f195" draw:formula="?f90 / ?f6"/><draw:equation draw:name="f196" draw:formula="?f91 / ?f7"/><draw:equation draw:name="f197" draw:formula="?f93 / ?f6"/><draw:equation draw:name="f198" draw:formula="?f94 / ?f7"/><draw:equation draw:name="f199" draw:formula="?f96 / ?f6"/><draw:equation draw:name="f200" draw:formula="?f98 / ?f6"/><draw:equation draw:name="f201" draw:formula="?f99 / ?f7"/><draw:equation draw:name="f202" draw:formula="?f101 / ?f6"/><draw:equation draw:name="f203" draw:formula="?f102 / ?f7"/><draw:equation draw:name="f204" draw:formula="?f104 / ?f6"/><draw:equation draw:name="f205" draw:formula="?f105 / ?f7"/><draw:equation draw:name="f206" draw:formula="?f107 / ?f6"/><draw:equation draw:name="f207" draw:formula="?f109 / ?f6"/><draw:equation draw:name="f208" draw:formula="?f110 / ?f7"/><draw:equation draw:name="f209" draw:formula="?f112 / ?f6"/><draw:equation draw:name="f210" draw:formula="?f113 / ?f7"/><draw:equation draw:name="f211" draw:formula="?f115 / ?f6"/><draw:equation draw:name="f212" draw:formula="?f116 / ?f7"/><draw:equation draw:name="f213" draw:formula="?f118 / ?f6"/><draw:equation draw:name="f214" draw:formula="?f119 / ?f7"/><draw:equation draw:name="f215" draw:formula="?f121 / ?f6"/><draw:equation draw:name="f216" draw:formula="?f122 / ?f7"/><draw:equation draw:name="f217" draw:formula="?f124 / ?f6"/><draw:equation draw:name="f218" draw:formula="?f126 / ?f6"/><draw:equation draw:name="f219" draw:formula="?f128 / ?f6"/><draw:equation draw:name="f220" draw:formula="?f129 / ?f7"/><draw:equation draw:name="f221" draw:formula="?f131 / ?f6"/><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6.47153in" svg:y="4.68819in" svg:width="0.61667in" svg:height="0.10347in" draw:z-index="15747072" draw:id="id32" draw:style-name="a48" draw:name="docshape33" text:anchor-type="paragraph"><svg:title/><svg:desc/><draw:enhanced-geometry draw:type="non-primitive" svg:viewBox="0 0 888 149" draw:enhanced-path="M 58 3 L 31 3 0 147 29 147 58 3 Z M 199 3 L 173 3 154 101 115 3 89 3 58 147 87 147 106 48 142 147 171 147 199 3 Z M 327 31 L 322 19 312 12 305 6 296 3 286 1 274 0 257 0 245 3 238 12 228 19 223 29 223 48 226 55 231 65 235 70 240 72 245 77 255 79 264 84 276 89 283 94 286 96 291 99 291 111 288 115 281 123 274 125 252 125 243 123 235 115 233 111 233 103 207 103 207 113 211 127 216 135 221 139 231 142 240 147 250 149 262 149 274 148 285 145 295 141 303 135 312 125 317 115 317 91 315 84 303 72 293 67 276 60 267 55 259 51 255 48 250 43 250 34 252 31 257 29 259 24 288 24 298 34 300 39 300 46 327 43 327 31 Z M 480 3 L 454 3 437 82 435 94 432 103 427 113 423 118 413 123 406 125 389 125 379 120 375 115 372 111 372 103 375 101 375 99 377 82 394 3 367 3 351 79 351 89 348 94 348 99 346 103 346 118 351 127 367 144 382 149 411 149 423 147 432 139 442 135 451 120 456 111 461 99 463 84 480 3 Z M 588 123 L 514 123 538 3 511 3 480 147 583 147 588 123 Z M 725 147 L 721 115 718 91 710 31 706 3 691 3 691 91 651 91 684 31 691 91 691 3 670 3 593 147 622 147 639 115 694 115 699 147 725 147 Z M 888 31 L 887 27 883 17 874 7 869 5 862 3 862 34 862 48 857 53 855 58 845 63 840 63 828 65 795 65 802 27 852 27 855 29 859 31 862 34 862 3 780 3 749 147 775 147 790 87 816 87 819 89 823 91 828 99 833 108 839 120 844 130 848 139 850 147 879 147 873 132 868 119 862 108 857 99 855 94 850 89 849 87 847 84 862 82 871 77 883 65 886 63 888 53 888 31 Z N" draw:text-areas="?f206 ?f208 ?f207 ?f209" draw:glue-points="?f129 ?f130 ?f131 ?f132 ?f133 ?f130 ?f134 ?f135 ?f136 ?f137 ?f138 ?f139 ?f140 ?f141 ?f142 ?f143 ?f144 ?f145 ?f146 ?f147 ?f148 ?f149 ?f150 ?f151 ?f152 ?f153 ?f154 ?f130 ?f155 ?f156 ?f157 ?f158 ?f159 ?f160 ?f161 ?f162 ?f138 ?f141 ?f163 ?f164 ?f165 ?f135 ?f166 ?f167 ?f168 ?f149 ?f169 ?f151 ?f170 ?f171 ?f172 ?f173 ?f174 ?f175 ?f176 ?f177 ?f178 ?f179 ?f165 ?f135 ?f180 ?f135 ?f181 ?f130 ?f182 ?f135 ?f183 ?f184 ?f185 ?f130 ?f186 ?f130 ?f187 ?f188 ?f189 ?f190 ?f191 ?f192 ?f193 ?f194 ?f189 ?f190 ?f195 ?f130 ?f196 ?f197 ?f198 ?f199 ?f200 ?f201 ?f202 ?f203 ?f189 ?f171 ?f204 ?f20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149"/><draw:equation draw:name="f8" draw:formula="0 + 9348 - 9319"/><draw:equation draw:name="f9" draw:formula="?f8 * ?f5 / 888"/><draw:equation draw:name="f10" draw:formula="6898 * ?f4 / 149"/><draw:equation draw:name="f11" draw:formula="0 + 9473 - 9319"/><draw:equation draw:name="f12" draw:formula="?f11 * ?f5 / 888"/><draw:equation draw:name="f13" draw:formula="6852 * ?f4 / 149"/><draw:equation draw:name="f14" draw:formula="0 + 9406 - 9319"/><draw:equation draw:name="f15" draw:formula="?f14 * ?f5 / 888"/><draw:equation draw:name="f16" draw:formula="0 + 9518 - 9319"/><draw:equation draw:name="f17" draw:formula="?f16 * ?f5 / 888"/><draw:equation draw:name="f18" draw:formula="6754 * ?f4 / 149"/><draw:equation draw:name="f19" draw:formula="0 + 9624 - 9319"/><draw:equation draw:name="f20" draw:formula="?f19 * ?f5 / 888"/><draw:equation draw:name="f21" draw:formula="6757 * ?f4 / 149"/><draw:equation draw:name="f22" draw:formula="0 + 9576 - 9319"/><draw:equation draw:name="f23" draw:formula="?f22 * ?f5 / 888"/><draw:equation draw:name="f24" draw:formula="6751 * ?f4 / 149"/><draw:equation draw:name="f25" draw:formula="0 + 9542 - 9319"/><draw:equation draw:name="f26" draw:formula="?f25 * ?f5 / 888"/><draw:equation draw:name="f27" draw:formula="6780 * ?f4 / 149"/><draw:equation draw:name="f28" draw:formula="0 + 9554 - 9319"/><draw:equation draw:name="f29" draw:formula="?f28 * ?f5 / 888"/><draw:equation draw:name="f30" draw:formula="6821 * ?f4 / 149"/><draw:equation draw:name="f31" draw:formula="0 + 9583 - 9319"/><draw:equation draw:name="f32" draw:formula="?f31 * ?f5 / 888"/><draw:equation draw:name="f33" draw:formula="6835 * ?f4 / 149"/><draw:equation draw:name="f34" draw:formula="0 + 9610 - 9319"/><draw:equation draw:name="f35" draw:formula="?f34 * ?f5 / 888"/><draw:equation draw:name="f36" draw:formula="6850 * ?f4 / 149"/><draw:equation draw:name="f37" draw:formula="0 + 9593 - 9319"/><draw:equation draw:name="f38" draw:formula="?f37 * ?f5 / 888"/><draw:equation draw:name="f39" draw:formula="6876 * ?f4 / 149"/><draw:equation draw:name="f40" draw:formula="0 + 9552 - 9319"/><draw:equation draw:name="f41" draw:formula="?f40 * ?f5 / 888"/><draw:equation draw:name="f42" draw:formula="6862 * ?f4 / 149"/><draw:equation draw:name="f43" draw:formula="0 + 9530 - 9319"/><draw:equation draw:name="f44" draw:formula="?f43 * ?f5 / 888"/><draw:equation draw:name="f45" draw:formula="6878 * ?f4 / 149"/><draw:equation draw:name="f46" draw:formula="0 + 9559 - 9319"/><draw:equation draw:name="f47" draw:formula="?f46 * ?f5 / 888"/><draw:equation draw:name="f48" draw:formula="0 + 9604 - 9319"/><draw:equation draw:name="f49" draw:formula="?f48 * ?f5 / 888"/><draw:equation draw:name="f50" draw:formula="6896 * ?f4 / 149"/><draw:equation draw:name="f51" draw:formula="0 + 9636 - 9319"/><draw:equation draw:name="f52" draw:formula="?f51 * ?f5 / 888"/><draw:equation draw:name="f53" draw:formula="6866 * ?f4 / 149"/><draw:equation draw:name="f54" draw:formula="0 + 9612 - 9319"/><draw:equation draw:name="f55" draw:formula="?f54 * ?f5 / 888"/><draw:equation draw:name="f56" draw:formula="6818 * ?f4 / 149"/><draw:equation draw:name="f57" draw:formula="0 + 9574 - 9319"/><draw:equation draw:name="f58" draw:formula="?f57 * ?f5 / 888"/><draw:equation draw:name="f59" draw:formula="6799 * ?f4 / 149"/><draw:equation draw:name="f60" draw:formula="0 + 9619 - 9319"/><draw:equation draw:name="f61" draw:formula="?f60 * ?f5 / 888"/><draw:equation draw:name="f62" draw:formula="6790 * ?f4 / 149"/><draw:equation draw:name="f63" draw:formula="0 + 9799 - 9319"/><draw:equation draw:name="f64" draw:formula="?f63 * ?f5 / 888"/><draw:equation draw:name="f65" draw:formula="0 + 9751 - 9319"/><draw:equation draw:name="f66" draw:formula="?f65 * ?f5 / 888"/><draw:equation draw:name="f67" draw:formula="6854 * ?f4 / 149"/><draw:equation draw:name="f68" draw:formula="0 + 9725 - 9319"/><draw:equation draw:name="f69" draw:formula="?f68 * ?f5 / 888"/><draw:equation draw:name="f70" draw:formula="0 + 9691 - 9319"/><draw:equation draw:name="f71" draw:formula="?f70 * ?f5 / 888"/><draw:equation draw:name="f72" draw:formula="0 + 9696 - 9319"/><draw:equation draw:name="f73" draw:formula="?f72 * ?f5 / 888"/><draw:equation draw:name="f74" draw:formula="6833 * ?f4 / 149"/><draw:equation draw:name="f75" draw:formula="0 + 9670 - 9319"/><draw:equation draw:name="f76" draw:formula="?f75 * ?f5 / 888"/><draw:equation draw:name="f77" draw:formula="6840 * ?f4 / 149"/><draw:equation draw:name="f78" draw:formula="0 + 9665 - 9319"/><draw:equation draw:name="f79" draw:formula="?f78 * ?f5 / 888"/><draw:equation draw:name="f80" draw:formula="6869 * ?f4 / 149"/><draw:equation draw:name="f81" draw:formula="0 + 9730 - 9319"/><draw:equation draw:name="f82" draw:formula="?f81 * ?f5 / 888"/><draw:equation draw:name="f83" draw:formula="6900 * ?f4 / 149"/><draw:equation draw:name="f84" draw:formula="0 + 9770 - 9319"/><draw:equation draw:name="f85" draw:formula="?f84 * ?f5 / 888"/><draw:equation draw:name="f86" draw:formula="6871 * ?f4 / 149"/><draw:equation draw:name="f87" draw:formula="0 + 9830 - 9319"/><draw:equation draw:name="f88" draw:formula="?f87 * ?f5 / 888"/><draw:equation draw:name="f89" draw:formula="0 + 10044 - 9319"/><draw:equation draw:name="f90" draw:formula="?f89 * ?f5 / 888"/><draw:equation draw:name="f91" draw:formula="0 + 10025 - 9319"/><draw:equation draw:name="f92" draw:formula="?f91 * ?f5 / 888"/><draw:equation draw:name="f93" draw:formula="0 + 10003 - 9319"/><draw:equation draw:name="f94" draw:formula="?f93 * ?f5 / 888"/><draw:equation draw:name="f95" draw:formula="6782 * ?f4 / 149"/><draw:equation draw:name="f96" draw:formula="0 + 9912 - 9319"/><draw:equation draw:name="f97" draw:formula="?f96 * ?f5 / 888"/><draw:equation draw:name="f98" draw:formula="0 + 10018 - 9319"/><draw:equation draw:name="f99" draw:formula="?f98 * ?f5 / 888"/><draw:equation draw:name="f100" draw:formula="0 + 10202 - 9319"/><draw:equation draw:name="f101" draw:formula="?f100 * ?f5 / 888"/><draw:equation draw:name="f102" draw:formula="6768 * ?f4 / 149"/><draw:equation draw:name="f103" draw:formula="0 + 10181 - 9319"/><draw:equation draw:name="f104" draw:formula="?f103 * ?f5 / 888"/><draw:equation draw:name="f105" draw:formula="6785 * ?f4 / 149"/><draw:equation draw:name="f106" draw:formula="0 + 10164 - 9319"/><draw:equation draw:name="f107" draw:formula="?f106 * ?f5 / 888"/><draw:equation draw:name="f108" draw:formula="6814 * ?f4 / 149"/><draw:equation draw:name="f109" draw:formula="0 + 10121 - 9319"/><draw:equation draw:name="f110" draw:formula="?f109 * ?f5 / 888"/><draw:equation draw:name="f111" draw:formula="6778 * ?f4 / 149"/><draw:equation draw:name="f112" draw:formula="0 + 10094 - 9319"/><draw:equation draw:name="f113" draw:formula="?f112 * ?f5 / 888"/><draw:equation draw:name="f114" draw:formula="0 + 10142 - 9319"/><draw:equation draw:name="f115" draw:formula="?f114 * ?f5 / 888"/><draw:equation draw:name="f116" draw:formula="6842 * ?f4 / 149"/><draw:equation draw:name="f117" draw:formula="0 + 10163 - 9319"/><draw:equation draw:name="f118" draw:formula="?f117 * ?f5 / 888"/><draw:equation draw:name="f119" draw:formula="6881 * ?f4 / 149"/><draw:equation draw:name="f120" draw:formula="0 + 10192 - 9319"/><draw:equation draw:name="f121" draw:formula="?f120 * ?f5 / 888"/><draw:equation draw:name="f122" draw:formula="6883 * ?f4 / 149"/><draw:equation draw:name="f123" draw:formula="0 + 10174 - 9319"/><draw:equation draw:name="f124" draw:formula="?f123 * ?f5 / 888"/><draw:equation draw:name="f125" draw:formula="6845 * ?f4 / 149"/><draw:equation draw:name="f126" draw:formula="0 + 10207 - 9319"/><draw:equation draw:name="f127" draw:formula="?f126 * ?f5 / 888"/><draw:equation draw:name="f128" draw:formula="6804 * ?f4 / 149"/><draw:equation draw:name="f129" draw:formula="?f9 / ?f6"/><draw:equation draw:name="f130" draw:formula="?f10 / ?f7"/><draw:equation draw:name="f131" draw:formula="?f12 / ?f6"/><draw:equation draw:name="f132" draw:formula="?f13 / ?f7"/><draw:equation draw:name="f133" draw:formula="?f15 / ?f6"/><draw:equation draw:name="f134" draw:formula="?f17 / ?f6"/><draw:equation draw:name="f135" draw:formula="?f18 / ?f7"/><draw:equation draw:name="f136" draw:formula="?f20 / ?f6"/><draw:equation draw:name="f137" draw:formula="?f21 / ?f7"/><draw:equation draw:name="f138" draw:formula="?f23 / ?f6"/><draw:equation draw:name="f139" draw:formula="?f24 / ?f7"/><draw:equation draw:name="f140" draw:formula="?f26 / ?f6"/><draw:equation draw:name="f141" draw:formula="?f27 / ?f7"/><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9 / ?f6"/><draw:equation draw:name="f156" draw:formula="?f50 / ?f7"/><draw:equation draw:name="f157" draw:formula="?f52 / ?f6"/><draw:equation draw:name="f158" draw:formula="?f53 / ?f7"/><draw:equation draw:name="f159" draw:formula="?f55 / ?f6"/><draw:equation draw:name="f160" draw:formula="?f56 / ?f7"/><draw:equation draw:name="f161" draw:formula="?f58 / ?f6"/><draw:equation draw:name="f162" draw:formula="?f59 / ?f7"/><draw:equation draw:name="f163" draw:formula="?f61 / ?f6"/><draw:equation draw:name="f164" draw:formula="?f62 / ?f7"/><draw:equation draw:name="f165" draw:formula="?f64 / ?f6"/><draw:equation draw:name="f166" draw:formula="?f66 / ?f6"/><draw:equation draw:name="f167" draw:formula="?f67 / ?f7"/><draw:equation draw:name="f168" draw:formula="?f69 / ?f6"/><draw:equation draw:name="f169" draw:formula="?f71 / ?f6"/><draw:equation draw:name="f170" draw:formula="?f73 / ?f6"/><draw:equation draw:name="f171" draw:formula="?f74 / ?f7"/><draw:equation draw:name="f172" draw:formula="?f76 / ?f6"/><draw:equation draw:name="f173" draw:formula="?f77 / ?f7"/><draw:equation draw:name="f174" draw:formula="?f79 / ?f6"/><draw:equation draw:name="f175" draw:formula="?f80 / ?f7"/><draw:equation draw:name="f176" draw:formula="?f82 / ?f6"/><draw:equation draw:name="f177" draw:formula="?f83 / ?f7"/><draw:equation draw:name="f178" draw:formula="?f85 / ?f6"/><draw:equation draw:name="f179" draw:formula="?f86 / ?f7"/><draw:equation draw:name="f180" draw:formula="?f88 / ?f6"/><draw:equation draw:name="f181" draw:formula="?f90 / ?f6"/><draw:equation draw:name="f182" draw:formula="?f92 / ?f6"/><draw:equation draw:name="f183" draw:formula="?f94 / ?f6"/><draw:equation draw:name="f184" draw:formula="?f95 / ?f7"/><draw:equation draw:name="f185" draw:formula="?f97 / ?f6"/><draw:equation draw:name="f186" draw:formula="?f99 / ?f6"/><draw:equation draw:name="f187" draw:formula="?f101 / ?f6"/><draw:equation draw:name="f188" draw:formula="?f102 / ?f7"/><draw:equation draw:name="f189" draw:formula="?f104 / ?f6"/><draw:equation draw:name="f190" draw:formula="?f105 / ?f7"/><draw:equation draw:name="f191" draw:formula="?f107 / ?f6"/><draw:equation draw:name="f192" draw:formula="?f108 / ?f7"/><draw:equation draw:name="f193" draw:formula="?f110 / ?f6"/><draw:equation draw:name="f194" draw:formula="?f111 / ?f7"/><draw:equation draw:name="f195" draw:formula="?f113 / ?f6"/><draw:equation draw:name="f196" draw:formula="?f115 / ?f6"/><draw:equation draw:name="f197" draw:formula="?f116 / ?f7"/><draw:equation draw:name="f198" draw:formula="?f118 / ?f6"/><draw:equation draw:name="f199" draw:formula="?f119 / ?f7"/><draw:equation draw:name="f200" draw:formula="?f121 / ?f6"/><draw:equation draw:name="f201" draw:formula="?f122 / ?f7"/><draw:equation draw:name="f202" draw:formula="?f124 / ?f6"/><draw:equation draw:name="f203" draw:formula="?f125 / ?f7"/><draw:equation draw:name="f204" draw:formula="?f127 / ?f6"/><draw:equation draw:name="f205" draw:formula="?f128 / ?f7"/><draw:equation draw:name="f206" draw:formula="0 / ?f6"/><draw:equation draw:name="f207" draw:formula="?f1 / ?f6"/><draw:equation draw:name="f208" draw:formula="0 / ?f7"/><draw:equation draw:name="f209" draw:formula="?f3 / ?f7"/></draw:enhanced-geometry></draw:custom-shape><draw:frame draw:z-index="15747584" draw:style-name="a49" draw:name="image29.png" text:anchor-type="paragraph" svg:x="1.58333in" svg:y="4.68833in" svg:width="4.12895in" svg:height="0.26562in" style:rel-width="scale" style:rel-height="scale"><draw:image xlink:href="media/image29.png" xlink:type="simple" xlink:show="embed" xlink:actuate="onLoad"/><svg:title/><svg:desc/></draw:frame><draw:frame draw:z-index="15748096" draw:style-name="a50" draw:name="image30.png" text:anchor-type="paragraph" svg:x="1.575in" svg:y="5.16in" svg:width="5.49466in" svg:height="0.33854in" style:rel-width="scale" style:rel-height="scale"><draw:image xlink:href="media/image30.png" xlink:type="simple" xlink:show="embed" xlink:actuate="onLoad"/><svg:title/><svg:desc/></draw:frame><draw:custom-shape svg:x="1.575in" svg:y="5.70972in" svg:width="1.13542in" svg:height="0.10347in" draw:z-index="15748608" draw:id="id33" draw:style-name="a51" draw:name="docshape34" text:anchor-type="paragraph"><svg:title/><svg:desc/><draw:enhanced-geometry draw:type="non-primitive" svg:viewBox="0 0 1635 149" draw:enhanced-path="M 134 147 L 130 116 126 92 117 32 113 3 98 3 98 92 60 92 91 32 98 92 98 3 77 3 0 147 31 147 46 116 103 116 108 147 134 147 Z M 298 3 L 269 3 250 101 214 3 185 3 156 147 182 147 202 48 240 147 266 147 298 3 Z M 432 3 L 319 3 314 27 355 27 329 147 355 147 382 27 427 27 432 3 Z M 554 3 L 451 3 422 147 530 147 535 123 454 123 461 84 535 84 540 60 466 60 473 27 550 27 554 3 Z M 694 44 L 691 32 684 20 674 12 665 3 653 0 638 0 628 1 617 2 607 5 598 10 589 16 583 23 577 31 571 41 567 52 564 63 562 75 562 87 563 101 565 113 570 124 576 132 584 139 594 144 605 148 617 149 629 148 640 146 650 142 658 137 666 131 674 123 681 114 686 104 660 101 655 108 650 113 643 118 636 123 629 125 610 125 595 116 590 108 588 99 588 65 593 56 598 44 605 36 619 27 629 24 650 24 665 39 667 48 694 44 Z M 833 3 L 730 3 701 147 809 147 814 123 732 123 739 84 814 84 818 60 744 60 751 27 828 27 833 3 Z M 967 56 L 965 48 965 41 962 36 960 29 958 27 953 17 948 15 941 8 941 51 941 72 938 82 929 101 924 108 919 113 905 120 900 120 890 123 864 123 883 27 922 27 931 32 934 39 938 44 941 51 941 8 936 5 931 5 926 3 862 3 833 147 895 147 902 144 910 144 919 142 929 137 936 132 943 125 945 123 950 116 958 104 961 94 964 84 966 74 967 63 967 56 Z M 1109 3 L 1006 3 977 147 1085 147 1090 123 1008 123 1015 84 1090 84 1094 60 1020 60 1027 27 1104 27 1109 3 Z M 1253 3 L 1224 3 1205 101 1169 3 1140 3 1111 147 1138 147 1157 48 1195 147 1222 147 1253 3 Z M 1387 3 L 1274 3 1270 27 1310 27 1284 147 1310 147 1337 27 1382 27 1387 3 Z M 1510 3 L 1406 3 1378 147 1486 147 1490 123 1409 123 1416 84 1490 84 1495 60 1421 60 1428 27 1505 27 1510 3 Z M 1634 44 L 1632 32 1627 20 1618 12 1611 6 1602 3 1591 1 1579 0 1565 0 1550 3 1543 12 1534 20 1531 29 1531 56 1534 60 1538 65 1541 70 1546 72 1553 77 1560 80 1572 84 1582 89 1589 94 1591 96 1596 99 1598 101 1598 111 1596 116 1591 118 1586 123 1579 125 1558 125 1548 123 1541 116 1541 104 1514 104 1512 113 1514 120 1519 128 1522 135 1529 140 1536 142 1546 147 1555 149 1567 149 1580 148 1591 146 1600 141 1608 135 1618 125 1625 116 1625 92 1620 84 1608 72 1598 68 1582 60 1572 56 1565 51 1560 48 1558 46 1558 32 1565 24 1594 24 1603 34 1606 39 1608 46 1634 44 Z N" draw:text-areas="?f222 ?f224 ?f223 ?f225" draw:glue-points="?f140 ?f141 ?f142 ?f143 ?f144 ?f145 ?f146 ?f141 ?f147 ?f148 ?f149 ?f141 ?f150 ?f148 ?f151 ?f141 ?f152 ?f153 ?f154 ?f155 ?f156 ?f157 ?f158 ?f159 ?f160 ?f161 ?f162 ?f163 ?f164 ?f165 ?f166 ?f167 ?f168 ?f169 ?f170 ?f171 ?f172 ?f173 ?f174 ?f175 ?f176 ?f177 ?f178 ?f148 ?f179 ?f180 ?f181 ?f182 ?f183 ?f155 ?f184 ?f185 ?f186 ?f187 ?f188 ?f155 ?f184 ?f189 ?f190 ?f148 ?f191 ?f192 ?f183 ?f193 ?f181 ?f182 ?f194 ?f195 ?f196 ?f180 ?f197 ?f141 ?f198 ?f148 ?f199 ?f141 ?f200 ?f148 ?f201 ?f141 ?f202 ?f153 ?f203 ?f155 ?f204 ?f157 ?f205 ?f206 ?f207 ?f182 ?f208 ?f209 ?f210 ?f211 ?f210 ?f171 ?f212 ?f145 ?f213 ?f214 ?f215 ?f216 ?f217 ?f218 ?f217 ?f185 ?f219 ?f177 ?f220 ?f22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5"/><draw:equation draw:name="f7" draw:formula="?f4 / 149"/><draw:equation draw:name="f8" draw:formula="0 + 2381 - 2268"/><draw:equation draw:name="f9" draw:formula="?f8 * ?f5 / 1635"/><draw:equation draw:name="f10" draw:formula="8225 * ?f4 / 149"/><draw:equation draw:name="f11" draw:formula="0 + 2366 - 2268"/><draw:equation draw:name="f12" draw:formula="?f11 * ?f5 / 1635"/><draw:equation draw:name="f13" draw:formula="8314 * ?f4 / 149"/><draw:equation draw:name="f14" draw:formula="0 + 2314 - 2268"/><draw:equation draw:name="f15" draw:formula="?f14 * ?f5 / 1635"/><draw:equation draw:name="f16" draw:formula="8338 * ?f4 / 149"/><draw:equation draw:name="f17" draw:formula="0 + 2537 - 2268"/><draw:equation draw:name="f18" draw:formula="?f17 * ?f5 / 1635"/><draw:equation draw:name="f19" draw:formula="0 + 2450 - 2268"/><draw:equation draw:name="f20" draw:formula="?f19 * ?f5 / 1635"/><draw:equation draw:name="f21" draw:formula="8369 * ?f4 / 149"/><draw:equation draw:name="f22" draw:formula="0 + 2700 - 2268"/><draw:equation draw:name="f23" draw:formula="?f22 * ?f5 / 1635"/><draw:equation draw:name="f24" draw:formula="0 + 2623 - 2268"/><draw:equation draw:name="f25" draw:formula="?f24 * ?f5 / 1635"/><draw:equation draw:name="f26" draw:formula="0 + 2719 - 2268"/><draw:equation draw:name="f27" draw:formula="?f26 * ?f5 / 1635"/><draw:equation draw:name="f28" draw:formula="0 + 2729 - 2268"/><draw:equation draw:name="f29" draw:formula="?f28 * ?f5 / 1635"/><draw:equation draw:name="f30" draw:formula="8306 * ?f4 / 149"/><draw:equation draw:name="f31" draw:formula="0 + 2818 - 2268"/><draw:equation draw:name="f32" draw:formula="?f31 * ?f5 / 1635"/><draw:equation draw:name="f33" draw:formula="8249 * ?f4 / 149"/><draw:equation draw:name="f34" draw:formula="0 + 2942 - 2268"/><draw:equation draw:name="f35" draw:formula="?f34 * ?f5 / 1635"/><draw:equation draw:name="f36" draw:formula="8234 * ?f4 / 149"/><draw:equation draw:name="f37" draw:formula="0 + 2885 - 2268"/><draw:equation draw:name="f38" draw:formula="?f37 * ?f5 / 1635"/><draw:equation draw:name="f39" draw:formula="8224 * ?f4 / 149"/><draw:equation draw:name="f40" draw:formula="0 + 2845 - 2268"/><draw:equation draw:name="f41" draw:formula="?f40 * ?f5 / 1635"/><draw:equation draw:name="f42" draw:formula="8253 * ?f4 / 149"/><draw:equation draw:name="f43" draw:formula="0 + 2830 - 2268"/><draw:equation draw:name="f44" draw:formula="?f43 * ?f5 / 1635"/><draw:equation draw:name="f45" draw:formula="8309 * ?f4 / 149"/><draw:equation draw:name="f46" draw:formula="0 + 2852 - 2268"/><draw:equation draw:name="f47" draw:formula="?f46 * ?f5 / 1635"/><draw:equation draw:name="f48" draw:formula="8361 * ?f4 / 149"/><draw:equation draw:name="f49" draw:formula="0 + 2908 - 2268"/><draw:equation draw:name="f50" draw:formula="?f49 * ?f5 / 1635"/><draw:equation draw:name="f51" draw:formula="8368 * ?f4 / 149"/><draw:equation draw:name="f52" draw:formula="0 + 2949 - 2268"/><draw:equation draw:name="f53" draw:formula="?f52 * ?f5 / 1635"/><draw:equation draw:name="f54" draw:formula="8336 * ?f4 / 149"/><draw:equation draw:name="f55" draw:formula="0 + 2911 - 2268"/><draw:equation draw:name="f56" draw:formula="?f55 * ?f5 / 1635"/><draw:equation draw:name="f57" draw:formula="8340 * ?f4 / 149"/><draw:equation draw:name="f58" draw:formula="0 + 2858 - 2268"/><draw:equation draw:name="f59" draw:formula="?f58 * ?f5 / 1635"/><draw:equation draw:name="f60" draw:formula="8330 * ?f4 / 149"/><draw:equation draw:name="f61" draw:formula="0 + 2873 - 2268"/><draw:equation draw:name="f62" draw:formula="?f61 * ?f5 / 1635"/><draw:equation draw:name="f63" draw:formula="8258 * ?f4 / 149"/><draw:equation draw:name="f64" draw:formula="0 + 2935 - 2268"/><draw:equation draw:name="f65" draw:formula="?f64 * ?f5 / 1635"/><draw:equation draw:name="f66" draw:formula="8270 * ?f4 / 149"/><draw:equation draw:name="f67" draw:formula="0 + 3077 - 2268"/><draw:equation draw:name="f68" draw:formula="?f67 * ?f5 / 1635"/><draw:equation draw:name="f69" draw:formula="0 + 3086 - 2268"/><draw:equation draw:name="f70" draw:formula="?f69 * ?f5 / 1635"/><draw:equation draw:name="f71" draw:formula="8282 * ?f4 / 149"/><draw:equation draw:name="f72" draw:formula="0 + 3235 - 2268"/><draw:equation draw:name="f73" draw:formula="?f72 * ?f5 / 1635"/><draw:equation draw:name="f74" draw:formula="8278 * ?f4 / 149"/><draw:equation draw:name="f75" draw:formula="0 + 3226 - 2268"/><draw:equation draw:name="f76" draw:formula="?f75 * ?f5 / 1635"/><draw:equation draw:name="f77" draw:formula="0 + 3209 - 2268"/><draw:equation draw:name="f78" draw:formula="?f77 * ?f5 / 1635"/><draw:equation draw:name="f79" draw:formula="8294 * ?f4 / 149"/><draw:equation draw:name="f80" draw:formula="0 + 3173 - 2268"/><draw:equation draw:name="f81" draw:formula="?f80 * ?f5 / 1635"/><draw:equation draw:name="f82" draw:formula="8342 * ?f4 / 149"/><draw:equation draw:name="f83" draw:formula="0 + 3190 - 2268"/><draw:equation draw:name="f84" draw:formula="?f83 * ?f5 / 1635"/><draw:equation draw:name="f85" draw:formula="8230 * ?f4 / 149"/><draw:equation draw:name="f86" draw:formula="0 + 3101 - 2268"/><draw:equation draw:name="f87" draw:formula="?f86 * ?f5 / 1635"/><draw:equation draw:name="f88" draw:formula="0 + 3197 - 2268"/><draw:equation draw:name="f89" draw:formula="?f88 * ?f5 / 1635"/><draw:equation draw:name="f90" draw:formula="8359 * ?f4 / 149"/><draw:equation draw:name="f91" draw:formula="8326 * ?f4 / 149"/><draw:equation draw:name="f92" draw:formula="0 + 3358 - 2268"/><draw:equation draw:name="f93" draw:formula="?f92 * ?f5 / 1635"/><draw:equation draw:name="f94" draw:formula="8345 * ?f4 / 149"/><draw:equation draw:name="f95" draw:formula="0 + 3288 - 2268"/><draw:equation draw:name="f96" draw:formula="?f95 * ?f5 / 1635"/><draw:equation draw:name="f97" draw:formula="0 + 3492 - 2268"/><draw:equation draw:name="f98" draw:formula="?f97 * ?f5 / 1635"/><draw:equation draw:name="f99" draw:formula="0 + 3406 - 2268"/><draw:equation draw:name="f100" draw:formula="?f99 * ?f5 / 1635"/><draw:equation draw:name="f101" draw:formula="0 + 3655 - 2268"/><draw:equation draw:name="f102" draw:formula="?f101 * ?f5 / 1635"/><draw:equation draw:name="f103" draw:formula="0 + 3578 - 2268"/><draw:equation draw:name="f104" draw:formula="?f103 * ?f5 / 1635"/><draw:equation draw:name="f105" draw:formula="0 + 3674 - 2268"/><draw:equation draw:name="f106" draw:formula="?f105 * ?f5 / 1635"/><draw:equation draw:name="f107" draw:formula="0 + 3684 - 2268"/><draw:equation draw:name="f108" draw:formula="?f107 * ?f5 / 1635"/><draw:equation draw:name="f109" draw:formula="0 + 3773 - 2268"/><draw:equation draw:name="f110" draw:formula="?f109 * ?f5 / 1635"/><draw:equation draw:name="f111" draw:formula="0 + 3886 - 2268"/><draw:equation draw:name="f112" draw:formula="?f111 * ?f5 / 1635"/><draw:equation draw:name="f113" draw:formula="0 + 3833 - 2268"/><draw:equation draw:name="f114" draw:formula="?f113 * ?f5 / 1635"/><draw:equation draw:name="f115" draw:formula="8222 * ?f4 / 149"/><draw:equation draw:name="f116" draw:formula="0 + 3799 - 2268"/><draw:equation draw:name="f117" draw:formula="?f116 * ?f5 / 1635"/><draw:equation draw:name="f118" draw:formula="0 + 3821 - 2268"/><draw:equation draw:name="f119" draw:formula="?f118 * ?f5 / 1635"/><draw:equation draw:name="f120" draw:formula="8299 * ?f4 / 149"/><draw:equation draw:name="f121" draw:formula="0 + 3859 - 2268"/><draw:equation draw:name="f122" draw:formula="?f121 * ?f5 / 1635"/><draw:equation draw:name="f123" draw:formula="8318 * ?f4 / 149"/><draw:equation draw:name="f124" draw:formula="0 + 3809 - 2268"/><draw:equation draw:name="f125" draw:formula="?f124 * ?f5 / 1635"/><draw:equation draw:name="f126" draw:formula="0 + 3787 - 2268"/><draw:equation draw:name="f127" draw:formula="?f126 * ?f5 / 1635"/><draw:equation draw:name="f128" draw:formula="8350 * ?f4 / 149"/><draw:equation draw:name="f129" draw:formula="0 + 3823 - 2268"/><draw:equation draw:name="f130" draw:formula="?f129 * ?f5 / 1635"/><draw:equation draw:name="f131" draw:formula="8371 * ?f4 / 149"/><draw:equation draw:name="f132" draw:formula="0 + 3876 - 2268"/><draw:equation draw:name="f133" draw:formula="?f132 * ?f5 / 1635"/><draw:equation draw:name="f134" draw:formula="8357 * ?f4 / 149"/><draw:equation draw:name="f135" draw:formula="0 + 3828 - 2268"/><draw:equation draw:name="f136" draw:formula="?f135 * ?f5 / 1635"/><draw:equation draw:name="f137" draw:formula="0 + 3871 - 2268"/><draw:equation draw:name="f138" draw:formula="?f137 * ?f5 / 1635"/><draw:equation draw:name="f139" draw:formula="8256 * ?f4 / 149"/><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20 / ?f6"/><draw:equation draw:name="f148" draw:formula="?f21 / ?f7"/><draw:equation draw:name="f149" draw:formula="?f23 / ?f6"/><draw:equation draw:name="f150" draw:formula="?f25 / ?f6"/><draw:equation draw:name="f151" draw:formula="?f27 / ?f6"/><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70 / ?f6"/><draw:equation draw:name="f180" draw:formula="?f71 / ?f7"/><draw:equation draw:name="f181" draw:formula="?f73 / ?f6"/><draw:equation draw:name="f182" draw:formula="?f74 / ?f7"/><draw:equation draw:name="f183" draw:formula="?f76 / ?f6"/><draw:equation draw:name="f184" draw:formula="?f78 / ?f6"/><draw:equation draw:name="f185" draw:formula="?f79 / ?f7"/><draw:equation draw:name="f186" draw:formula="?f81 / ?f6"/><draw:equation draw:name="f187" draw:formula="?f82 / ?f7"/><draw:equation draw:name="f188" draw:formula="?f84 / ?f6"/><draw:equation draw:name="f189" draw:formula="?f85 / ?f7"/><draw:equation draw:name="f190" draw:formula="?f87 / ?f6"/><draw:equation draw:name="f191" draw:formula="?f89 / ?f6"/><draw:equation draw:name="f192" draw:formula="?f90 / ?f7"/><draw:equation draw:name="f193" draw:formula="?f91 / ?f7"/><draw:equation draw:name="f194" draw:formula="?f93 / ?f6"/><draw:equation draw:name="f195" draw:formula="?f94 / ?f7"/><draw:equation draw:name="f196" draw:formula="?f96 / ?f6"/><draw:equation draw:name="f197" draw:formula="?f98 / ?f6"/><draw:equation draw:name="f198" draw:formula="?f100 / ?f6"/><draw:equation draw:name="f199" draw:formula="?f102 / ?f6"/><draw:equation draw:name="f200" draw:formula="?f104 / ?f6"/><draw:equation draw:name="f201" draw:formula="?f106 / ?f6"/><draw:equation draw:name="f202" draw:formula="?f108 / ?f6"/><draw:equation draw:name="f203" draw:formula="?f110 / ?f6"/><draw:equation draw:name="f204" draw:formula="?f112 / ?f6"/><draw:equation draw:name="f205" draw:formula="?f114 / ?f6"/><draw:equation draw:name="f206" draw:formula="?f115 / ?f7"/><draw:equation draw:name="f207" draw:formula="?f117 / ?f6"/><draw:equation draw:name="f208" draw:formula="?f119 / ?f6"/><draw:equation draw:name="f209" draw:formula="?f120 / ?f7"/><draw:equation draw:name="f210" draw:formula="?f122 / ?f6"/><draw:equation draw:name="f211" draw:formula="?f123 / ?f7"/><draw:equation draw:name="f212" draw:formula="?f125 / ?f6"/><draw:equation draw:name="f213" draw:formula="?f127 / ?f6"/><draw:equation draw:name="f214" draw:formula="?f128 / ?f7"/><draw:equation draw:name="f215" draw:formula="?f130 / ?f6"/><draw:equation draw:name="f216" draw:formula="?f131 / ?f7"/><draw:equation draw:name="f217" draw:formula="?f133 / ?f6"/><draw:equation draw:name="f218" draw:formula="?f134 / ?f7"/><draw:equation draw:name="f219" draw:formula="?f136 / ?f6"/><draw:equation draw:name="f220" draw:formula="?f138 / ?f6"/><draw:equation draw:name="f221" draw:formula="?f139 / ?f7"/><draw:equation draw:name="f222" draw:formula="0 / ?f6"/><draw:equation draw:name="f223" draw:formula="?f1 / ?f6"/><draw:equation draw:name="f224" draw:formula="0 / ?f7"/><draw:equation draw:name="f225" draw:formula="?f3 / ?f7"/></draw:enhanced-geometry></draw:custom-shape><draw:frame draw:z-index="15749120" draw:style-name="a52" draw:name="image31.png" text:anchor-type="paragraph" svg:x="0.10556in" svg:y="4.21783in" svg:width="0.23004in" svg:height="1.625in" style:rel-width="scale" style:rel-height="scale"><draw:image xlink:href="media/image31.png" xlink:type="simple" xlink:show="embed" xlink:actuate="onLoad"/><svg:title/><svg:desc/></draw:frame></text:p>
      <text:p text:style-name="P4"><text:span text:style-name="T5"><draw:custom-shape svg:x="0in" svg:y="0in" svg:width="0.90347in" svg:height="0.10208in" draw:z-index="0" draw:id="id34" draw:style-name="a53" draw:name="docshape36"><svg:title/><svg:desc/><draw:enhanced-geometry draw:type="non-primitive" svg:viewBox="0 0 1301 147" draw:enhanced-path="M 108 122 L 29 122 29 82 101 82 101 58 29 58 29 26 106 26 106 2 0 2 0 26 0 58 0 82 0 122 0 146 108 146 108 122 Z M 252 146 L 204 70 247 2 214 2 187 43 161 2 127 2 170 70 122 146 156 146 187 96 218 146 252 146 Z M 377 34 L 374 26 365 12 358 7 348 4 348 36 348 55 341 62 336 65 334 65 326 67 298 67 298 26 334 26 338 29 341 29 348 36 348 4 343 2 269 2 269 146 298 146 298 91 341 91 350 86 358 86 362 82 367 79 370 74 374 67 377 62 377 34 Z M 509 122 L 430 122 430 82 502 82 502 58 430 58 430 26 506 26 506 2 401 2 401 26 401 58 401 82 401 122 401 146 509 146 509 122 Z M 653 50 L 648 41 646 31 642 26 636 17 624 9 624 55 624 94 619 108 617 113 612 118 607 120 602 120 600 122 562 122 562 26 600 26 614 34 622 48 624 55 624 9 622 7 607 2 533 2 533 146 600 146 607 144 614 144 622 139 629 137 641 125 642 122 646 118 650 106 653 98 653 50 Z M 708 0 L 677 0 677 146 708 146 708 0 Z M 842 122 L 763 122 763 82 835 82 835 58 763 58 763 26 840 26 840 2 734 2 734 26 734 58 734 82 734 122 734 146 842 146 842 122 Z M 982 2 L 955 2 955 98 895 2 866 2 866 146 893 146 893 50 953 146 982 146 982 2 Z M 1116 2 L 1001 2 1001 26 1044 26 1044 146 1073 146 1073 26 1116 26 1116 2 Z M 1243 122 L 1164 122 1164 82 1236 82 1236 58 1164 58 1164 26 1241 26 1241 2 1135 2 1135 26 1135 58 1135 82 1135 122 1135 146 1243 146 1243 122 Z M 1301 118 L 1272 118 1272 146 1301 146 1301 118 Z M 1301 41 L 1272 41 1272 70 1301 70 1301 41 Z N" draw:text-areas="?f146 ?f148 ?f147 ?f149" draw:glue-points="?f77 ?f78 ?f77 ?f79 ?f80 ?f81 ?f82 ?f79 ?f82 ?f83 ?f84 ?f83 ?f85 ?f81 ?f86 ?f81 ?f87 ?f83 ?f84 ?f83 ?f88 ?f89 ?f90 ?f91 ?f92 ?f93 ?f94 ?f95 ?f96 ?f97 ?f90 ?f98 ?f99 ?f83 ?f100 ?f101 ?f102 ?f78 ?f103 ?f95 ?f104 ?f105 ?f106 ?f78 ?f107 ?f108 ?f109 ?f81 ?f109 ?f78 ?f104 ?f83 ?f110 ?f111 ?f112 ?f113 ?f114 ?f115 ?f116 ?f117 ?f118 ?f105 ?f118 ?f108 ?f114 ?f119 ?f120 ?f81 ?f118 ?f83 ?f121 ?f122 ?f123 ?f105 ?f124 ?f125 ?f126 ?f127 ?f128 ?f127 ?f129 ?f78 ?f129 ?f79 ?f130 ?f81 ?f131 ?f79 ?f131 ?f83 ?f132 ?f81 ?f133 ?f81 ?f134 ?f83 ?f132 ?f83 ?f135 ?f81 ?f136 ?f83 ?f137 ?f108 ?f138 ?f105 ?f139 ?f79 ?f140 ?f108 ?f141 ?f108 ?f141 ?f105 ?f142 ?f105 ?f143 ?f83 ?f144 ?f111 ?f144 ?f145"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1"/><draw:equation draw:name="f7" draw:formula="?f4 / 147"/><draw:equation draw:name="f8" draw:formula="29 * ?f5 / 1301"/><draw:equation draw:name="f9" draw:formula="82 * ?f4 / 147"/><draw:equation draw:name="f10" draw:formula="58 * ?f4 / 147"/><draw:equation draw:name="f11" draw:formula="106 * ?f5 / 1301"/><draw:equation draw:name="f12" draw:formula="2 * ?f4 / 147"/><draw:equation draw:name="f13" draw:formula="0 * ?f5 / 1301"/><draw:equation draw:name="f14" draw:formula="146 * ?f4 / 147"/><draw:equation draw:name="f15" draw:formula="252 * ?f5 / 1301"/><draw:equation draw:name="f16" draw:formula="214 * ?f5 / 1301"/><draw:equation draw:name="f17" draw:formula="127 * ?f5 / 1301"/><draw:equation draw:name="f18" draw:formula="156 * ?f5 / 1301"/><draw:equation draw:name="f19" draw:formula="365 * ?f5 / 1301"/><draw:equation draw:name="f20" draw:formula="12 * ?f4 / 147"/><draw:equation draw:name="f21" draw:formula="348 * ?f5 / 1301"/><draw:equation draw:name="f22" draw:formula="36 * ?f4 / 147"/><draw:equation draw:name="f23" draw:formula="336 * ?f5 / 1301"/><draw:equation draw:name="f24" draw:formula="65 * ?f4 / 147"/><draw:equation draw:name="f25" draw:formula="298 * ?f5 / 1301"/><draw:equation draw:name="f26" draw:formula="67 * ?f4 / 147"/><draw:equation draw:name="f27" draw:formula="338 * ?f5 / 1301"/><draw:equation draw:name="f28" draw:formula="29 * ?f4 / 147"/><draw:equation draw:name="f29" draw:formula="4 * ?f4 / 147"/><draw:equation draw:name="f30" draw:formula="269 * ?f5 / 1301"/><draw:equation draw:name="f31" draw:formula="341 * ?f5 / 1301"/><draw:equation draw:name="f32" draw:formula="91 * ?f4 / 147"/><draw:equation draw:name="f33" draw:formula="362 * ?f5 / 1301"/><draw:equation draw:name="f34" draw:formula="374 * ?f5 / 1301"/><draw:equation draw:name="f35" draw:formula="509 * ?f5 / 1301"/><draw:equation draw:name="f36" draw:formula="122 * ?f4 / 147"/><draw:equation draw:name="f37" draw:formula="502 * ?f5 / 1301"/><draw:equation draw:name="f38" draw:formula="430 * ?f5 / 1301"/><draw:equation draw:name="f39" draw:formula="26 * ?f4 / 147"/><draw:equation draw:name="f40" draw:formula="401 * ?f5 / 1301"/><draw:equation draw:name="f41" draw:formula="648 * ?f5 / 1301"/><draw:equation draw:name="f42" draw:formula="41 * ?f4 / 147"/><draw:equation draw:name="f43" draw:formula="636 * ?f5 / 1301"/><draw:equation draw:name="f44" draw:formula="17 * ?f4 / 147"/><draw:equation draw:name="f45" draw:formula="624 * ?f5 / 1301"/><draw:equation draw:name="f46" draw:formula="94 * ?f4 / 147"/><draw:equation draw:name="f47" draw:formula="612 * ?f5 / 1301"/><draw:equation draw:name="f48" draw:formula="118 * ?f4 / 147"/><draw:equation draw:name="f49" draw:formula="600 * ?f5 / 1301"/><draw:equation draw:name="f50" draw:formula="55 * ?f4 / 147"/><draw:equation draw:name="f51" draw:formula="607 * ?f5 / 1301"/><draw:equation draw:name="f52" draw:formula="622 * ?f5 / 1301"/><draw:equation draw:name="f53" draw:formula="139 * ?f4 / 147"/><draw:equation draw:name="f54" draw:formula="642 * ?f5 / 1301"/><draw:equation draw:name="f55" draw:formula="653 * ?f5 / 1301"/><draw:equation draw:name="f56" draw:formula="98 * ?f4 / 147"/><draw:equation draw:name="f57" draw:formula="677 * ?f5 / 1301"/><draw:equation draw:name="f58" draw:formula="0 * ?f4 / 147"/><draw:equation draw:name="f59" draw:formula="708 * ?f5 / 1301"/><draw:equation draw:name="f60" draw:formula="763 * ?f5 / 1301"/><draw:equation draw:name="f61" draw:formula="840 * ?f5 / 1301"/><draw:equation draw:name="f62" draw:formula="734 * ?f5 / 1301"/><draw:equation draw:name="f63" draw:formula="982 * ?f5 / 1301"/><draw:equation draw:name="f64" draw:formula="895 * ?f5 / 1301"/><draw:equation draw:name="f65" draw:formula="893 * ?f5 / 1301"/><draw:equation draw:name="f66" draw:formula="1001 * ?f5 / 1301"/><draw:equation draw:name="f67" draw:formula="1044 * ?f5 / 1301"/><draw:equation draw:name="f68" draw:formula="1116 * ?f5 / 1301"/><draw:equation draw:name="f69" draw:formula="1164 * ?f5 / 1301"/><draw:equation draw:name="f70" draw:formula="1236 * ?f5 / 1301"/><draw:equation draw:name="f71" draw:formula="1241 * ?f5 / 1301"/><draw:equation draw:name="f72" draw:formula="1135 * ?f5 / 1301"/><draw:equation draw:name="f73" draw:formula="1243 * ?f5 / 1301"/><draw:equation draw:name="f74" draw:formula="1272 * ?f5 / 1301"/><draw:equation draw:name="f75" draw:formula="1301 * ?f5 / 1301"/><draw:equation draw:name="f76" draw:formula="70 * ?f4 / 147"/><draw:equation draw:name="f77" draw:formula="?f8 / ?f6"/><draw:equation draw:name="f78" draw:formula="?f9 / ?f7"/><draw:equation draw:name="f79" draw:formula="?f10 / ?f7"/><draw:equation draw:name="f80" draw:formula="?f11 / ?f6"/><draw:equation draw:name="f81" draw:formula="?f12 / ?f7"/><draw:equation draw:name="f82" draw:formula="?f13 / ?f6"/><draw:equation draw:name="f83" draw:formula="?f14 / ?f7"/><draw:equation draw:name="f84" draw:formula="?f15 / ?f6"/><draw:equation draw:name="f85" draw:formula="?f16 / ?f6"/><draw:equation draw:name="f86" draw:formula="?f17 / ?f6"/><draw:equation draw:name="f87" draw:formula="?f18 / ?f6"/><draw:equation draw:name="f88" draw:formula="?f19 / ?f6"/><draw:equation draw:name="f89" draw:formula="?f20 / ?f7"/><draw:equation draw:name="f90" draw:formula="?f21 / ?f6"/><draw:equation draw:name="f91" draw:formula="?f22 / ?f7"/><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7"/><draw:equation draw:name="f99" draw:formula="?f30 / ?f6"/><draw:equation draw:name="f100" draw:formula="?f31 / ?f6"/><draw:equation draw:name="f101" draw:formula="?f32 / ?f7"/><draw:equation draw:name="f102" draw:formula="?f33 / ?f6"/><draw:equation draw:name="f103" draw:formula="?f34 / ?f6"/><draw:equation draw:name="f104" draw:formula="?f35 / ?f6"/><draw:equation draw:name="f105" draw:formula="?f36 / ?f7"/><draw:equation draw:name="f106" draw:formula="?f37 / ?f6"/><draw:equation draw:name="f107" draw:formula="?f38 / ?f6"/><draw:equation draw:name="f108" draw:formula="?f39 / ?f7"/><draw:equation draw:name="f109" draw:formula="?f40 / ?f6"/><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6"/><draw:equation draw:name="f122" draw:formula="?f53 / ?f7"/><draw:equation draw:name="f123" draw:formula="?f54 / ?f6"/><draw:equation draw:name="f124" draw:formula="?f55 / ?f6"/><draw:equation draw:name="f125" draw:formula="?f56 / ?f7"/><draw:equation draw:name="f126" draw:formula="?f57 / ?f6"/><draw:equation draw:name="f127" draw:formula="?f58 / ?f7"/><draw:equation draw:name="f128" draw:formula="?f59 / ?f6"/><draw:equation draw:name="f129" draw:formula="?f60 / ?f6"/><draw:equation draw:name="f130" draw:formula="?f61 / ?f6"/><draw:equation draw:name="f131" draw:formula="?f62 / ?f6"/><draw:equation draw:name="f132" draw:formula="?f63 / ?f6"/><draw:equation draw:name="f133" draw:formula="?f64 / ?f6"/><draw:equation draw:name="f134" draw:formula="?f65 / ?f6"/><draw:equation draw:name="f135" draw:formula="?f66 / ?f6"/><draw:equation draw:name="f136" draw:formula="?f67 / ?f6"/><draw:equation draw:name="f137" draw:formula="?f68 / ?f6"/><draw:equation draw:name="f138" draw:formula="?f69 / ?f6"/><draw:equation draw:name="f139" draw:formula="?f70 / ?f6"/><draw:equation draw:name="f140" draw:formula="?f71 / ?f6"/><draw:equation draw:name="f141" draw:formula="?f72 / ?f6"/><draw:equation draw:name="f142" draw:formula="?f73 / ?f6"/><draw:equation draw:name="f143" draw:formula="?f74 / ?f6"/><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text:span><text:span text:style-name="T6"><text:s/></text:span><text:span text:style-name="T7"><draw:g draw:z-index="0" draw:name="docshapegroup37" draw:id="id38" draw:style-name="a57" text:anchor-type="as-char"><svg:title/><svg:desc/><draw:frame draw:id="id35" draw:style-name="a54" draw:name="docshape38" svg:x="0in" svg:y="0.00139in" svg:width="0.39861in" svg:height="0.10208in" style:rel-width="scale" style:rel-height="scale"><draw:image xlink:href="media/image32.png" xlink:type="simple" xlink:show="embed" xlink:actuate="onLoad"/><svg:title/><svg:desc/></draw:frame><draw:frame draw:id="id36" draw:style-name="a55" draw:name="docshape39" svg:x="0.425in" svg:y="0.00139in" svg:width="0.25833in" svg:height="0.10208in" style:rel-width="scale" style:rel-height="scale"><draw:image xlink:href="media/image33.png" xlink:type="simple" xlink:show="embed" xlink:actuate="onLoad"/><svg:title/><svg:desc/></draw:frame><draw:custom-shape svg:x="0.73125in" svg:y="0in" svg:width="0.78542in" svg:height="0.10347in" draw:z-index="0" draw:id="id37" draw:style-name="a56" draw:name="docshape40"><svg:title/><svg:desc/><draw:enhanced-geometry draw:type="non-primitive" svg:viewBox="0 0 1131 149" draw:enhanced-path="M 136 146 L 125 113 116 89 98 36 86 2 86 89 50 89 69 36 86 89 86 2 52 2 0 146 31 146 43 113 96 113 108 146 136 146 Z M 273 43 L 271 31 266 22 259 14 251 8 241 4 229 1 216 0 202 1 189 5 177 11 168 19 160 30 154 42 150 57 148 74 150 90 154 103 160 116 168 127 177 135 189 141 202 145 216 146 230 146 242 142 252 134 264 127 271 115 273 101 244 91 240 110 232 115 228 120 220 122 204 122 194 118 187 110 182 103 177 89 177 55 182 43 189 36 194 26 204 24 223 24 230 26 235 29 240 34 244 41 244 48 273 43 Z M 415 2 L 386 2 386 106 384 113 381 115 379 120 374 122 367 125 350 125 340 120 331 110 331 101 328 94 328 2 300 2 300 79 300 96 302 108 304 115 304 120 307 127 321 142 336 146 345 149 372 149 381 146 396 142 410 127 412 122 412 115 415 108 415 2 Z M 552 122 L 472 122 472 82 544 82 544 58 472 58 472 26 549 26 549 2 444 2 444 26 444 58 444 82 444 122 444 146 552 146 552 122 Z M 708 146 L 691 118 684 106 679 98 667 86 660 82 672 82 681 77 688 70 693 62 696 53 696 34 693 26 691 19 686 12 681 10 674 5 667 2 667 36 667 50 664 55 660 60 657 60 652 62 607 62 607 26 657 26 662 29 664 31 667 36 667 2 578 2 578 146 607 146 607 86 628 86 633 89 648 103 655 113 674 146 708 146 Z M 842 50 L 837 41 835 31 832 26 825 17 813 9 813 55 813 94 808 108 806 113 801 118 796 120 792 120 787 122 751 122 751 26 789 26 804 34 811 48 813 55 813 9 811 7 796 2 722 2 722 146 787 146 796 144 804 144 811 139 818 137 830 125 832 122 835 118 840 106 842 98 842 50 Z M 998 74 L 997 58 994 43 989 31 984 24 981 19 970 11 969 11 969 58 969 91 967 103 960 113 952 120 943 125 919 125 909 120 902 110 895 103 890 91 890 74 891 63 893 52 897 44 902 36 909 29 919 24 943 24 952 29 967 43 969 58 969 11 958 5 945 1 931 0 919 0 900 5 892 7 876 24 871 31 868 38 864 48 861 60 861 74 863 91 866 106 872 118 880 130 890 138 902 144 916 147 931 149 946 147 959 144 970 138 981 130 984 125 989 118 994 106 997 91 998 74 Z M 1130 89 L 1125 82 1111 67 1104 65 1094 60 1080 58 1058 50 1053 48 1051 46 1048 41 1048 34 1053 29 1058 26 1065 24 1080 24 1087 26 1089 29 1094 31 1096 38 1096 46 1125 46 1125 31 1120 19 1104 7 1095 3 1084 1 1072 0 1060 0 1051 2 1036 7 1032 12 1022 26 1020 34 1020 53 1024 62 1034 70 1039 74 1051 79 1065 84 1077 86 1084 89 1089 91 1094 91 1101 98 1101 110 1099 115 1094 118 1092 122 1084 125 1065 125 1060 122 1053 118 1048 113 1046 108 1044 98 1015 101 1017 111 1022 121 1027 129 1034 137 1042 142 1051 145 1062 148 1075 149 1087 149 1106 144 1120 134 1125 127 1130 113 1130 89 Z N" draw:text-areas="?f237 ?f239 ?f238 ?f240" draw:glue-points="?f148 ?f149 ?f150 ?f151 ?f152 ?f153 ?f154 ?f155 ?f156 ?f157 ?f156 ?f158 ?f159 ?f151 ?f160 ?f161 ?f162 ?f163 ?f164 ?f165 ?f166 ?f167 ?f168 ?f169 ?f170 ?f171 ?f172 ?f173 ?f174 ?f175 ?f176 ?f177 ?f178 ?f179 ?f180 ?f181 ?f182 ?f183 ?f184 ?f163 ?f185 ?f186 ?f184 ?f187 ?f188 ?f189 ?f190 ?f181 ?f191 ?f173 ?f192 ?f193 ?f194 ?f195 ?f196 ?f197 ?f198 ?f179 ?f199 ?f200 ?f201 ?f202 ?f194 ?f163 ?f203 ?f153 ?f204 ?f205 ?f206 ?f171 ?f207 ?f208 ?f209 ?f210 ?f211 ?f155 ?f212 ?f195 ?f213 ?f169 ?f214 ?f215 ?f216 ?f163 ?f217 ?f218 ?f219 ?f220 ?f221 ?f210 ?f222 ?f220 ?f223 ?f224 ?f225 ?f167 ?f226 ?f227 ?f228 ?f229 ?f230 ?f179 ?f231 ?f232 ?f233 ?f234 ?f235 ?f23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1"/><draw:equation draw:name="f7" draw:formula="?f4 / 149"/><draw:equation draw:name="f8" draw:formula="0 + 1140 - 1054"/><draw:equation draw:name="f9" draw:formula="?f8 * ?f5 / 1131"/><draw:equation draw:name="f10" draw:formula="89 * ?f4 / 149"/><draw:equation draw:name="f11" draw:formula="0 + 1054 - 1054"/><draw:equation draw:name="f12" draw:formula="?f11 * ?f5 / 1131"/><draw:equation draw:name="f13" draw:formula="146 * ?f4 / 149"/><draw:equation draw:name="f14" draw:formula="0 + 1327 - 1054"/><draw:equation draw:name="f15" draw:formula="?f14 * ?f5 / 1131"/><draw:equation draw:name="f16" draw:formula="43 * ?f4 / 149"/><draw:equation draw:name="f17" draw:formula="0 + 1283 - 1054"/><draw:equation draw:name="f18" draw:formula="?f17 * ?f5 / 1131"/><draw:equation draw:name="f19" draw:formula="1 * ?f4 / 149"/><draw:equation draw:name="f20" draw:formula="0 + 1214 - 1054"/><draw:equation draw:name="f21" draw:formula="?f20 * ?f5 / 1131"/><draw:equation draw:name="f22" draw:formula="30 * ?f4 / 149"/><draw:equation draw:name="f23" draw:formula="116 * ?f4 / 149"/><draw:equation draw:name="f24" draw:formula="0 + 1284 - 1054"/><draw:equation draw:name="f25" draw:formula="?f24 * ?f5 / 1131"/><draw:equation draw:name="f26" draw:formula="0 + 1298 - 1054"/><draw:equation draw:name="f27" draw:formula="?f26 * ?f5 / 1131"/><draw:equation draw:name="f28" draw:formula="91 * ?f4 / 149"/><draw:equation draw:name="f29" draw:formula="0 + 1248 - 1054"/><draw:equation draw:name="f30" draw:formula="?f29 * ?f5 / 1131"/><draw:equation draw:name="f31" draw:formula="118 * ?f4 / 149"/><draw:equation draw:name="f32" draw:formula="0 + 1243 - 1054"/><draw:equation draw:name="f33" draw:formula="?f32 * ?f5 / 1131"/><draw:equation draw:name="f34" draw:formula="36 * ?f4 / 149"/><draw:equation draw:name="f35" draw:formula="0 + 1294 - 1054"/><draw:equation draw:name="f36" draw:formula="?f35 * ?f5 / 1131"/><draw:equation draw:name="f37" draw:formula="34 * ?f4 / 149"/><draw:equation draw:name="f38" draw:formula="0 + 1440 - 1054"/><draw:equation draw:name="f39" draw:formula="?f38 * ?f5 / 1131"/><draw:equation draw:name="f40" draw:formula="106 * ?f4 / 149"/><draw:equation draw:name="f41" draw:formula="0 + 1404 - 1054"/><draw:equation draw:name="f42" draw:formula="?f41 * ?f5 / 1131"/><draw:equation draw:name="f43" draw:formula="125 * ?f4 / 149"/><draw:equation draw:name="f44" draw:formula="0 + 1354 - 1054"/><draw:equation draw:name="f45" draw:formula="?f44 * ?f5 / 1131"/><draw:equation draw:name="f46" draw:formula="2 * ?f4 / 149"/><draw:equation draw:name="f47" draw:formula="0 + 1361 - 1054"/><draw:equation draw:name="f48" draw:formula="?f47 * ?f5 / 1131"/><draw:equation draw:name="f49" draw:formula="127 * ?f4 / 149"/><draw:equation draw:name="f50" draw:formula="0 + 1450 - 1054"/><draw:equation draw:name="f51" draw:formula="?f50 * ?f5 / 1131"/><draw:equation draw:name="f52" draw:formula="142 * ?f4 / 149"/><draw:equation draw:name="f53" draw:formula="0 + 1606 - 1054"/><draw:equation draw:name="f54" draw:formula="?f53 * ?f5 / 1131"/><draw:equation draw:name="f55" draw:formula="122 * ?f4 / 149"/><draw:equation draw:name="f56" draw:formula="0 + 1526 - 1054"/><draw:equation draw:name="f57" draw:formula="?f56 * ?f5 / 1131"/><draw:equation draw:name="f58" draw:formula="26 * ?f4 / 149"/><draw:equation draw:name="f59" draw:formula="0 + 1498 - 1054"/><draw:equation draw:name="f60" draw:formula="?f59 * ?f5 / 1131"/><draw:equation draw:name="f61" draw:formula="82 * ?f4 / 149"/><draw:equation draw:name="f62" draw:formula="0 + 1745 - 1054"/><draw:equation draw:name="f63" draw:formula="?f62 * ?f5 / 1131"/><draw:equation draw:name="f64" draw:formula="0 + 1735 - 1054"/><draw:equation draw:name="f65" draw:formula="?f64 * ?f5 / 1131"/><draw:equation draw:name="f66" draw:formula="77 * ?f4 / 149"/><draw:equation draw:name="f67" draw:formula="19 * ?f4 / 149"/><draw:equation draw:name="f68" draw:formula="0 + 1721 - 1054"/><draw:equation draw:name="f69" draw:formula="?f68 * ?f5 / 1131"/><draw:equation draw:name="f70" draw:formula="50 * ?f4 / 149"/><draw:equation draw:name="f71" draw:formula="0 + 1661 - 1054"/><draw:equation draw:name="f72" draw:formula="?f71 * ?f5 / 1131"/><draw:equation draw:name="f73" draw:formula="0 + 1632 - 1054"/><draw:equation draw:name="f74" draw:formula="?f73 * ?f5 / 1131"/><draw:equation draw:name="f75" draw:formula="0 + 1702 - 1054"/><draw:equation draw:name="f76" draw:formula="?f75 * ?f5 / 1131"/><draw:equation draw:name="f77" draw:formula="103 * ?f4 / 149"/><draw:equation draw:name="f78" draw:formula="0 + 1889 - 1054"/><draw:equation draw:name="f79" draw:formula="?f78 * ?f5 / 1131"/><draw:equation draw:name="f80" draw:formula="31 * ?f4 / 149"/><draw:equation draw:name="f81" draw:formula="0 + 1862 - 1054"/><draw:equation draw:name="f82" draw:formula="?f81 * ?f5 / 1131"/><draw:equation draw:name="f83" draw:formula="108 * ?f4 / 149"/><draw:equation draw:name="f84" draw:formula="0 + 1805 - 1054"/><draw:equation draw:name="f85" draw:formula="?f84 * ?f5 / 1131"/><draw:equation draw:name="f86" draw:formula="0 + 1867 - 1054"/><draw:equation draw:name="f87" draw:formula="?f86 * ?f5 / 1131"/><draw:equation draw:name="f88" draw:formula="9 * ?f4 / 149"/><draw:equation draw:name="f89" draw:formula="0 + 1850 - 1054"/><draw:equation draw:name="f90" draw:formula="?f89 * ?f5 / 1131"/><draw:equation draw:name="f91" draw:formula="144 * ?f4 / 149"/><draw:equation draw:name="f92" draw:formula="0 + 2048 - 1054"/><draw:equation draw:name="f93" draw:formula="?f92 * ?f5 / 1131"/><draw:equation draw:name="f94" draw:formula="0 + 2023 - 1054"/><draw:equation draw:name="f95" draw:formula="?f94 * ?f5 / 1131"/><draw:equation draw:name="f96" draw:formula="58 * ?f4 / 149"/><draw:equation draw:name="f97" draw:formula="0 + 1973 - 1054"/><draw:equation draw:name="f98" draw:formula="?f97 * ?f5 / 1131"/><draw:equation draw:name="f99" draw:formula="0 + 1945 - 1054"/><draw:equation draw:name="f100" draw:formula="?f99 * ?f5 / 1131"/><draw:equation draw:name="f101" draw:formula="63 * ?f4 / 149"/><draw:equation draw:name="f102" draw:formula="0 + 1997 - 1054"/><draw:equation draw:name="f103" draw:formula="?f102 * ?f5 / 1131"/><draw:equation draw:name="f104" draw:formula="24 * ?f4 / 149"/><draw:equation draw:name="f105" draw:formula="0 + 1999 - 1054"/><draw:equation draw:name="f106" draw:formula="?f105 * ?f5 / 1131"/><draw:equation draw:name="f107" draw:formula="0 + 1925 - 1054"/><draw:equation draw:name="f108" draw:formula="?f107 * ?f5 / 1131"/><draw:equation draw:name="f109" draw:formula="0 + 1920 - 1054"/><draw:equation draw:name="f110" draw:formula="?f109 * ?f5 / 1131"/><draw:equation draw:name="f111" draw:formula="0 + 1985 - 1054"/><draw:equation draw:name="f112" draw:formula="?f111 * ?f5 / 1131"/><draw:equation draw:name="f113" draw:formula="149 * ?f4 / 149"/><draw:equation draw:name="f114" draw:formula="0 + 2043 - 1054"/><draw:equation draw:name="f115" draw:formula="?f114 * ?f5 / 1131"/><draw:equation draw:name="f116" draw:formula="0 + 2165 - 1054"/><draw:equation draw:name="f117" draw:formula="?f116 * ?f5 / 1131"/><draw:equation draw:name="f118" draw:formula="67 * ?f4 / 149"/><draw:equation draw:name="f119" draw:formula="0 + 2105 - 1054"/><draw:equation draw:name="f120" draw:formula="?f119 * ?f5 / 1131"/><draw:equation draw:name="f121" draw:formula="46 * ?f4 / 149"/><draw:equation draw:name="f122" draw:formula="0 + 2134 - 1054"/><draw:equation draw:name="f123" draw:formula="?f122 * ?f5 / 1131"/><draw:equation draw:name="f124" draw:formula="0 + 2179 - 1054"/><draw:equation draw:name="f125" draw:formula="?f124 * ?f5 / 1131"/><draw:equation draw:name="f126" draw:formula="0 + 2126 - 1054"/><draw:equation draw:name="f127" draw:formula="?f126 * ?f5 / 1131"/><draw:equation draw:name="f128" draw:formula="0 * ?f4 / 149"/><draw:equation draw:name="f129" draw:formula="0 + 2074 - 1054"/><draw:equation draw:name="f130" draw:formula="?f129 * ?f5 / 1131"/><draw:equation draw:name="f131" draw:formula="0 + 2119 - 1054"/><draw:equation draw:name="f132" draw:formula="?f131 * ?f5 / 1131"/><draw:equation draw:name="f133" draw:formula="84 * ?f4 / 149"/><draw:equation draw:name="f134" draw:formula="0 + 2155 - 1054"/><draw:equation draw:name="f135" draw:formula="?f134 * ?f5 / 1131"/><draw:equation draw:name="f136" draw:formula="110 * ?f4 / 149"/><draw:equation draw:name="f137" draw:formula="0 + 2114 - 1054"/><draw:equation draw:name="f138" draw:formula="?f137 * ?f5 / 1131"/><draw:equation draw:name="f139" draw:formula="0 + 2071 - 1054"/><draw:equation draw:name="f140" draw:formula="?f139 * ?f5 / 1131"/><draw:equation draw:name="f141" draw:formula="111 * ?f4 / 149"/><draw:equation draw:name="f142" draw:formula="0 + 2116 - 1054"/><draw:equation draw:name="f143" draw:formula="?f142 * ?f5 / 1131"/><draw:equation draw:name="f144" draw:formula="148 * ?f4 / 149"/><draw:equation draw:name="f145" draw:formula="0 + 2184 - 1054"/><draw:equation draw:name="f146" draw:formula="?f145 * ?f5 / 1131"/><draw:equation draw:name="f147" draw:formula="113 * ?f4 / 149"/><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3 / ?f7"/><draw:equation draw:name="f159" draw:formula="?f25 / ?f6"/><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49 / ?f7"/><draw:equation draw:name="f176" draw:formula="?f51 / ?f6"/><draw:equation draw:name="f177" draw:formula="?f52 / ?f7"/><draw:equation draw:name="f178" draw:formula="?f54 / ?f6"/><draw:equation draw:name="f179" draw:formula="?f55 / ?f7"/><draw:equation draw:name="f180" draw:formula="?f57 / ?f6"/><draw:equation draw:name="f181" draw:formula="?f58 / ?f7"/><draw:equation draw:name="f182" draw:formula="?f60 / ?f6"/><draw:equation draw:name="f183" draw:formula="?f61 / ?f7"/><draw:equation draw:name="f184" draw:formula="?f63 / ?f6"/><draw:equation draw:name="f185" draw:formula="?f65 / ?f6"/><draw:equation draw:name="f186" draw:formula="?f66 / ?f7"/><draw:equation draw:name="f187" draw:formula="?f67 / ?f7"/><draw:equation draw:name="f188" draw:formula="?f69 / ?f6"/><draw:equation draw:name="f189" draw:formula="?f70 / ?f7"/><draw:equation draw:name="f190" draw:formula="?f72 / ?f6"/><draw:equation draw:name="f191" draw:formula="?f74 / ?f6"/><draw:equation draw:name="f192" draw:formula="?f76 / ?f6"/><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7 / ?f6"/><draw:equation draw:name="f200" draw:formula="?f88 / ?f7"/><draw:equation draw:name="f201" draw:formula="?f90 / ?f6"/><draw:equation draw:name="f202" draw:formula="?f91 / ?f7"/><draw:equation draw:name="f203" draw:formula="?f93 / ?f6"/><draw:equation draw:name="f204" draw:formula="?f95 / ?f6"/><draw:equation draw:name="f205" draw:formula="?f96 / ?f7"/><draw:equation draw:name="f206" draw:formula="?f98 / ?f6"/><draw:equation draw:name="f207" draw:formula="?f100 / ?f6"/><draw:equation draw:name="f208" draw:formula="?f101 / ?f7"/><draw:equation draw:name="f209" draw:formula="?f103 / ?f6"/><draw:equation draw:name="f210" draw:formula="?f104 / ?f7"/><draw:equation draw:name="f211" draw:formula="?f106 / ?f6"/><draw:equation draw:name="f212" draw:formula="?f108 / ?f6"/><draw:equation draw:name="f213" draw:formula="?f110 / ?f6"/><draw:equation draw:name="f214" draw:formula="?f112 / ?f6"/><draw:equation draw:name="f215" draw:formula="?f113 / ?f7"/><draw:equation draw:name="f216" draw:formula="?f115 / ?f6"/><draw:equation draw:name="f217" draw:formula="?f117 / ?f6"/><draw:equation draw:name="f218" draw:formula="?f118 / ?f7"/><draw:equation draw:name="f219" draw:formula="?f120 / ?f6"/><draw:equation draw:name="f220" draw:formula="?f121 / ?f7"/><draw:equation draw:name="f221" draw:formula="?f123 / ?f6"/><draw:equation draw:name="f222" draw:formula="?f125 / ?f6"/><draw:equation draw:name="f223" draw:formula="?f127 / ?f6"/><draw:equation draw:name="f224" draw:formula="?f128 / ?f7"/><draw:equation draw:name="f225" draw:formula="?f130 / ?f6"/><draw:equation draw:name="f226" draw:formula="?f132 / ?f6"/><draw:equation draw:name="f227" draw:formula="?f133 / ?f7"/><draw:equation draw:name="f228" draw:formula="?f135 / ?f6"/><draw:equation draw:name="f229" draw:formula="?f136 / ?f7"/><draw:equation draw:name="f230" draw:formula="?f138 / ?f6"/><draw:equation draw:name="f231" draw:formula="?f140 / ?f6"/><draw:equation draw:name="f232" draw:formula="?f141 / ?f7"/><draw:equation draw:name="f233" draw:formula="?f143 / ?f6"/><draw:equation draw:name="f234" draw:formula="?f144 / ?f7"/><draw:equation draw:name="f235" draw:formula="?f146 / ?f6"/><draw:equation draw:name="f236" draw:formula="?f147 / ?f7"/><draw:equation draw:name="f237" draw:formula="0 / ?f6"/><draw:equation draw:name="f238" draw:formula="?f1 / ?f6"/><draw:equation draw:name="f239" draw:formula="0 / ?f7"/><draw:equation draw:name="f240" draw:formula="?f3 / ?f7"/></draw:enhanced-geometry></draw:custom-shape></draw:g></text:span><text:span text:style-name="T8"><text:s/></text:span><text:span text:style-name="T9"><draw:g draw:z-index="0" draw:name="docshapegroup41" draw:id="id41" draw:style-name="a60" text:anchor-type="as-char"><svg:title/><svg:desc/><draw:frame draw:id="id39" draw:style-name="a58" draw:name="docshape42" svg:x="0in" svg:y="0in" svg:width="0.19167in" svg:height="0.11181in" style:rel-width="scale" style:rel-height="scale"><draw:image xlink:href="media/image34.png" xlink:type="simple" xlink:show="embed" xlink:actuate="onLoad"/><svg:title/><svg:desc/></draw:frame><draw:custom-shape svg:x="0.21319in" svg:y="0.00069in" svg:width="0.075in" svg:height="0.1in" draw:z-index="0" draw:id="id40" draw:style-name="a59" draw:name="docshape43"><svg:title/><svg:desc/><draw:enhanced-geometry draw:type="non-primitive" svg:viewBox="0 0 108 144" draw:enhanced-path="M 108 120 L 29 120 29 80 101 80 101 56 29 56 29 24 106 24 106 0 0 0 0 24 0 56 0 80 0 120 0 144 108 144 108 120 Z N" draw:text-areas="?f35 ?f37 ?f36 ?f38" draw:glue-points="?f24 ?f25 ?f26 ?f25 ?f26 ?f27 ?f28 ?f27 ?f28 ?f29 ?f26 ?f29 ?f26 ?f30 ?f31 ?f30 ?f31 ?f32 ?f33 ?f32 ?f33 ?f30 ?f33 ?f29 ?f33 ?f27 ?f33 ?f25 ?f33 ?f34 ?f24 ?f34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4"/><draw:equation draw:name="f8" draw:formula="0 + 415 - 307"/><draw:equation draw:name="f9" draw:formula="?f8 * ?f5 / 108"/><draw:equation draw:name="f10" draw:formula="122 * ?f4 / 144"/><draw:equation draw:name="f11" draw:formula="0 + 336 - 307"/><draw:equation draw:name="f12" draw:formula="?f11 * ?f5 / 108"/><draw:equation draw:name="f13" draw:formula="82 * ?f4 / 144"/><draw:equation draw:name="f14" draw:formula="0 + 408 - 307"/><draw:equation draw:name="f15" draw:formula="?f14 * ?f5 / 108"/><draw:equation draw:name="f16" draw:formula="58 * ?f4 / 144"/><draw:equation draw:name="f17" draw:formula="26 * ?f4 / 144"/><draw:equation draw:name="f18" draw:formula="0 + 413 - 307"/><draw:equation draw:name="f19" draw:formula="?f18 * ?f5 / 108"/><draw:equation draw:name="f20" draw:formula="2 * ?f4 / 144"/><draw:equation draw:name="f21" draw:formula="0 + 307 - 307"/><draw:equation draw:name="f22" draw:formula="?f21 * ?f5 / 108"/><draw:equation draw:name="f23" draw:formula="146 * ?f4 / 1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text:span><text:span text:style-name="T10"><text:s/></text:span><text:span text:style-name="T11"><draw:custom-shape svg:x="0in" svg:y="0in" svg:width="0.81528in" svg:height="0.10347in" draw:z-index="0" draw:id="id42" draw:style-name="a61" draw:name="docshape45"><svg:title/><svg:desc/><draw:enhanced-geometry draw:type="non-primitive" svg:viewBox="0 0 1174 149" draw:enhanced-path="M 108 34 L 106 26 96 12 89 7 79 5 79 36 79 55 72 62 67 65 65 65 58 67 29 67 29 26 65 26 70 29 72 29 74 34 79 36 79 5 74 2 0 2 0 146 29 146 29 91 70 91 77 89 82 86 86 86 91 82 96 79 101 74 103 67 108 62 108 34 Z M 262 146 L 245 118 238 106 233 98 221 86 214 82 226 82 235 77 242 70 247 62 250 53 250 34 247 26 245 19 240 12 235 10 228 5 221 2 221 36 221 50 218 55 214 60 211 60 206 62 161 62 161 26 211 26 216 29 218 31 221 36 221 2 132 2 132 146 161 146 161 86 182 86 187 89 194 96 199 103 209 113 228 146 262 146 Z M 408 74 L 407 58 404 43 398 31 393 24 389 19 379 11 379 58 379 91 377 103 370 113 362 120 353 125 329 125 319 120 312 110 305 103 300 91 300 74 301 63 303 52 307 44 312 36 319 29 329 24 353 24 362 29 377 43 379 58 379 11 368 5 355 1 341 0 329 0 310 5 302 7 286 24 281 31 278 38 274 48 271 60 271 74 273 91 276 106 282 118 290 130 300 138 312 144 326 147 341 149 355 147 368 144 380 138 391 130 394 125 399 118 404 106 407 91 408 74 Z M 552 43 L 550 31 545 22 538 14 530 8 520 4 508 1 494 0 480 1 468 5 456 11 446 19 438 30 432 42 429 57 427 74 429 90 432 103 438 116 446 127 456 135 467 141 479 145 492 146 504 146 514 143 523 139 530 134 542 127 547 115 552 101 523 91 518 110 511 115 506 120 499 122 482 122 473 118 466 110 461 103 456 89 456 55 461 43 466 36 473 26 482 24 502 24 509 26 514 29 518 34 523 41 523 48 552 43 Z M 684 122 L 605 122 605 82 677 82 677 58 605 58 605 26 682 26 682 2 576 2 576 26 576 58 576 82 576 122 576 146 684 146 684 122 Z M 830 50 L 826 41 823 31 820 26 814 17 802 9 802 55 802 94 797 108 794 113 790 118 785 120 780 120 775 122 739 122 739 26 778 26 792 34 799 48 802 55 802 9 799 7 785 2 710 2 710 146 775 146 785 144 792 144 799 139 806 137 818 125 820 122 823 118 826 106 830 98 830 50 Z M 982 146 L 970 113 961 89 943 36 931 2 931 89 895 89 914 36 931 89 931 2 898 2 845 146 876 146 888 113 941 113 953 146 982 146 Z M 1114 2 L 1087 2 1087 98 1027 2 998 2 998 146 1025 146 1025 50 1085 146 1114 146 1114 2 Z M 1174 115 L 1142 115 1142 146 1174 146 1174 115 Z N" draw:text-areas="?f174 ?f176 ?f175 ?f177" draw:glue-points="?f91 ?f92 ?f93 ?f94 ?f95 ?f96 ?f97 ?f98 ?f95 ?f99 ?f100 ?f101 ?f102 ?f103 ?f104 ?f105 ?f106 ?f107 ?f108 ?f109 ?f110 ?f111 ?f112 ?f113 ?f114 ?f98 ?f115 ?f116 ?f117 ?f103 ?f118 ?f119 ?f120 ?f99 ?f121 ?f122 ?f123 ?f124 ?f125 ?f96 ?f120 ?f126 ?f127 ?f128 ?f129 ?f119 ?f130 ?f99 ?f131 ?f132 ?f133 ?f134 ?f135 ?f99 ?f136 ?f137 ?f138 ?f139 ?f140 ?f141 ?f142 ?f143 ?f144 ?f103 ?f145 ?f146 ?f147 ?f148 ?f149 ?f150 ?f149 ?f151 ?f152 ?f96 ?f153 ?f154 ?f155 ?f126 ?f156 ?f113 ?f153 ?f103 ?f157 ?f113 ?f158 ?f159 ?f160 ?f154 ?f161 ?f162 ?f163 ?f98 ?f161 ?f164 ?f165 ?f166 ?f167 ?f168 ?f169 ?f151 ?f170 ?f103 ?f171 ?f98 ?f172 ?f103 ?f171 ?f98 ?f173 ?f148"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4"/><draw:equation draw:name="f7" draw:formula="?f4 / 149"/><draw:equation draw:name="f8" draw:formula="79 * ?f5 / 1174"/><draw:equation draw:name="f9" draw:formula="5 * ?f4 / 149"/><draw:equation draw:name="f10" draw:formula="65 * ?f5 / 1174"/><draw:equation draw:name="f11" draw:formula="65 * ?f4 / 149"/><draw:equation draw:name="f12" draw:formula="70 * ?f5 / 1174"/><draw:equation draw:name="f13" draw:formula="29 * ?f4 / 149"/><draw:equation draw:name="f14" draw:formula="74 * ?f5 / 1174"/><draw:equation draw:name="f15" draw:formula="2 * ?f4 / 149"/><draw:equation draw:name="f16" draw:formula="91 * ?f4 / 149"/><draw:equation draw:name="f17" draw:formula="96 * ?f5 / 1174"/><draw:equation draw:name="f18" draw:formula="79 * ?f4 / 149"/><draw:equation draw:name="f19" draw:formula="262 * ?f5 / 1174"/><draw:equation draw:name="f20" draw:formula="146 * ?f4 / 149"/><draw:equation draw:name="f21" draw:formula="214 * ?f5 / 1174"/><draw:equation draw:name="f22" draw:formula="82 * ?f4 / 149"/><draw:equation draw:name="f23" draw:formula="250 * ?f5 / 1174"/><draw:equation draw:name="f24" draw:formula="53 * ?f4 / 149"/><draw:equation draw:name="f25" draw:formula="235 * ?f5 / 1174"/><draw:equation draw:name="f26" draw:formula="10 * ?f4 / 149"/><draw:equation draw:name="f27" draw:formula="218 * ?f5 / 1174"/><draw:equation draw:name="f28" draw:formula="55 * ?f4 / 149"/><draw:equation draw:name="f29" draw:formula="161 * ?f5 / 1174"/><draw:equation draw:name="f30" draw:formula="26 * ?f4 / 149"/><draw:equation draw:name="f31" draw:formula="221 * ?f5 / 1174"/><draw:equation draw:name="f32" draw:formula="182 * ?f5 / 1174"/><draw:equation draw:name="f33" draw:formula="86 * ?f4 / 149"/><draw:equation draw:name="f34" draw:formula="228 * ?f5 / 1174"/><draw:equation draw:name="f35" draw:formula="398 * ?f5 / 1174"/><draw:equation draw:name="f36" draw:formula="31 * ?f4 / 149"/><draw:equation draw:name="f37" draw:formula="379 * ?f5 / 1174"/><draw:equation draw:name="f38" draw:formula="329 * ?f5 / 1174"/><draw:equation draw:name="f39" draw:formula="125 * ?f4 / 149"/><draw:equation draw:name="f40" draw:formula="300 * ?f5 / 1174"/><draw:equation draw:name="f41" draw:formula="74 * ?f4 / 149"/><draw:equation draw:name="f42" draw:formula="319 * ?f5 / 1174"/><draw:equation draw:name="f43" draw:formula="58 * ?f4 / 149"/><draw:equation draw:name="f44" draw:formula="341 * ?f5 / 1174"/><draw:equation draw:name="f45" draw:formula="0 * ?f4 / 149"/><draw:equation draw:name="f46" draw:formula="281 * ?f5 / 1174"/><draw:equation draw:name="f47" draw:formula="273 * ?f5 / 1174"/><draw:equation draw:name="f48" draw:formula="312 * ?f5 / 1174"/><draw:equation draw:name="f49" draw:formula="144 * ?f4 / 149"/><draw:equation draw:name="f50" draw:formula="380 * ?f5 / 1174"/><draw:equation draw:name="f51" draw:formula="138 * ?f4 / 149"/><draw:equation draw:name="f52" draw:formula="407 * ?f5 / 1174"/><draw:equation draw:name="f53" draw:formula="538 * ?f5 / 1174"/><draw:equation draw:name="f54" draw:formula="14 * ?f4 / 149"/><draw:equation draw:name="f55" draw:formula="480 * ?f5 / 1174"/><draw:equation draw:name="f56" draw:formula="1 * ?f4 / 149"/><draw:equation draw:name="f57" draw:formula="432 * ?f5 / 1174"/><draw:equation draw:name="f58" draw:formula="42 * ?f4 / 149"/><draw:equation draw:name="f59" draw:formula="438 * ?f5 / 1174"/><draw:equation draw:name="f60" draw:formula="116 * ?f4 / 149"/><draw:equation draw:name="f61" draw:formula="492 * ?f5 / 1174"/><draw:equation draw:name="f62" draw:formula="542 * ?f5 / 1174"/><draw:equation draw:name="f63" draw:formula="127 * ?f4 / 149"/><draw:equation draw:name="f64" draw:formula="511 * ?f5 / 1174"/><draw:equation draw:name="f65" draw:formula="115 * ?f4 / 149"/><draw:equation draw:name="f66" draw:formula="466 * ?f5 / 1174"/><draw:equation draw:name="f67" draw:formula="110 * ?f4 / 149"/><draw:equation draw:name="f68" draw:formula="36 * ?f4 / 149"/><draw:equation draw:name="f69" draw:formula="514 * ?f5 / 1174"/><draw:equation draw:name="f70" draw:formula="684 * ?f5 / 1174"/><draw:equation draw:name="f71" draw:formula="122 * ?f4 / 149"/><draw:equation draw:name="f72" draw:formula="605 * ?f5 / 1174"/><draw:equation draw:name="f73" draw:formula="576 * ?f5 / 1174"/><draw:equation draw:name="f74" draw:formula="820 * ?f5 / 1174"/><draw:equation draw:name="f75" draw:formula="797 * ?f5 / 1174"/><draw:equation draw:name="f76" draw:formula="108 * ?f4 / 149"/><draw:equation draw:name="f77" draw:formula="775 * ?f5 / 1174"/><draw:equation draw:name="f78" draw:formula="799 * ?f5 / 1174"/><draw:equation draw:name="f79" draw:formula="48 * ?f4 / 149"/><draw:equation draw:name="f80" draw:formula="710 * ?f5 / 1174"/><draw:equation draw:name="f81" draw:formula="139 * ?f4 / 149"/><draw:equation draw:name="f82" draw:formula="826 * ?f5 / 1174"/><draw:equation draw:name="f83" draw:formula="106 * ?f4 / 149"/><draw:equation draw:name="f84" draw:formula="961 * ?f5 / 1174"/><draw:equation draw:name="f85" draw:formula="89 * ?f4 / 149"/><draw:equation draw:name="f86" draw:formula="914 * ?f5 / 1174"/><draw:equation draw:name="f87" draw:formula="876 * ?f5 / 1174"/><draw:equation draw:name="f88" draw:formula="1114 * ?f5 / 1174"/><draw:equation draw:name="f89" draw:formula="998 * ?f5 / 1174"/><draw:equation draw:name="f90" draw:formula="1174 * ?f5 / 1174"/><draw:equation draw:name="f91" draw:formula="?f8 / ?f6"/><draw:equation draw:name="f92" draw:formula="?f9 / ?f7"/><draw:equation draw:name="f93" draw:formula="?f10 / ?f6"/><draw:equation draw:name="f94" draw:formula="?f11 / ?f7"/><draw:equation draw:name="f95" draw:formula="?f12 / ?f6"/><draw:equation draw:name="f96" draw:formula="?f13 / ?f7"/><draw:equation draw:name="f97" draw:formula="?f14 / ?f6"/><draw:equation draw:name="f98" draw:formula="?f15 / ?f7"/><draw:equation draw:name="f99" draw:formula="?f16 / ?f7"/><draw:equation draw:name="f100" draw:formula="?f17 / ?f6"/><draw:equation draw:name="f101" draw:formula="?f18 / ?f7"/><draw:equation draw:name="f102" draw:formula="?f19 / ?f6"/><draw:equation draw:name="f103" draw:formula="?f20 / ?f7"/><draw:equation draw:name="f104" draw:formula="?f21 / ?f6"/><draw:equation draw:name="f105" draw:formula="?f22 / ?f7"/><draw:equation draw:name="f106" draw:formula="?f23 / ?f6"/><draw:equation draw:name="f107" draw:formula="?f24 / ?f7"/><draw:equation draw:name="f108" draw:formula="?f25 / ?f6"/><draw:equation draw:name="f109" draw:formula="?f26 / ?f7"/><draw:equation draw:name="f110" draw:formula="?f27 / ?f6"/><draw:equation draw:name="f111" draw:formula="?f28 / ?f7"/><draw:equation draw:name="f112" draw:formula="?f29 / ?f6"/><draw:equation draw:name="f113" draw:formula="?f30 / ?f7"/><draw:equation draw:name="f114" draw:formula="?f31 / ?f6"/><draw:equation draw:name="f115" draw:formula="?f32 / ?f6"/><draw:equation draw:name="f116" draw:formula="?f33 / ?f7"/><draw:equation draw:name="f117" draw:formula="?f34 / ?f6"/><draw:equation draw:name="f118" draw:formula="?f35 / ?f6"/><draw:equation draw:name="f119" draw:formula="?f36 / ?f7"/><draw:equation draw:name="f120" draw:formula="?f37 / ?f6"/><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6"/><draw:equation draw:name="f130" draw:formula="?f47 / ?f6"/><draw:equation draw:name="f131" draw:formula="?f48 / ?f6"/><draw:equation draw:name="f132" draw:formula="?f49 / ?f7"/><draw:equation draw:name="f133" draw:formula="?f50 / ?f6"/><draw:equation draw:name="f134" draw:formula="?f51 / ?f7"/><draw:equation draw:name="f135" draw:formula="?f52 / ?f6"/><draw:equation draw:name="f136" draw:formula="?f53 / ?f6"/><draw:equation draw:name="f137" draw:formula="?f54 / ?f7"/><draw:equation draw:name="f138" draw:formula="?f55 / ?f6"/><draw:equation draw:name="f139" draw:formula="?f56 / ?f7"/><draw:equation draw:name="f140" draw:formula="?f57 / ?f6"/><draw:equation draw:name="f141" draw:formula="?f58 / ?f7"/><draw:equation draw:name="f142" draw:formula="?f59 / ?f6"/><draw:equation draw:name="f143" draw:formula="?f60 / ?f7"/><draw:equation draw:name="f144" draw:formula="?f61 / ?f6"/><draw:equation draw:name="f145" draw:formula="?f62 / ?f6"/><draw:equation draw:name="f146" draw:formula="?f63 / ?f7"/><draw:equation draw:name="f147" draw:formula="?f64 / ?f6"/><draw:equation draw:name="f148" draw:formula="?f65 / ?f7"/><draw:equation draw:name="f149" draw:formula="?f66 / ?f6"/><draw:equation draw:name="f150" draw:formula="?f67 / ?f7"/><draw:equation draw:name="f151" draw:formula="?f68 / ?f7"/><draw:equation draw:name="f152" draw:formula="?f69 / ?f6"/><draw:equation draw:name="f153" draw:formula="?f70 / ?f6"/><draw:equation draw:name="f154" draw:formula="?f71 / ?f7"/><draw:equation draw:name="f155" draw:formula="?f72 / ?f6"/><draw:equation draw:name="f156" draw:formula="?f73 / ?f6"/><draw:equation draw:name="f157" draw:formula="?f74 / ?f6"/><draw:equation draw:name="f158" draw:formula="?f75 / ?f6"/><draw:equation draw:name="f159" draw:formula="?f76 / ?f7"/><draw:equation draw:name="f160" draw:formula="?f77 / ?f6"/><draw:equation draw:name="f161" draw:formula="?f78 / ?f6"/><draw:equation draw:name="f162" draw:formula="?f79 / ?f7"/><draw:equation draw:name="f163" draw:formula="?f80 / ?f6"/><draw:equation draw:name="f164" draw:formula="?f81 / ?f7"/><draw:equation draw:name="f165" draw:formula="?f82 / ?f6"/><draw:equation draw:name="f166" draw:formula="?f83 / ?f7"/><draw:equation draw:name="f167" draw:formula="?f84 / ?f6"/><draw:equation draw:name="f168" draw:formula="?f85 / ?f7"/><draw:equation draw:name="f169" draw:formula="?f86 / ?f6"/><draw:equation draw:name="f170" draw:formula="?f87 / ?f6"/><draw:equation draw:name="f171" draw:formula="?f88 / ?f6"/><draw:equation draw:name="f172" draw:formula="?f89 / ?f6"/><draw:equation draw:name="f173" draw:formula="?f90 / ?f6"/><draw:equation draw:name="f174" draw:formula="0 / ?f6"/><draw:equation draw:name="f175" draw:formula="?f1 / ?f6"/><draw:equation draw:name="f176" draw:formula="0 / ?f7"/><draw:equation draw:name="f177" draw:formula="?f3 / ?f7"/></draw:enhanced-geometry></draw:custom-shape></text:span></text:p>
      <text:p text:style-name="P12"><draw:g draw:z-index="487589888" draw:name="docshapegroup46" draw:id="id48" draw:style-name="a67" text:anchor-type="paragraph"><svg:title/><svg:desc/><draw:custom-shape svg:x="1.18333in" svg:y="0.14375in" svg:width="0.72222in" svg:height="0.13056in" draw:z-index="0" draw:id="id43" draw:style-name="a62" draw:name="docshape47"><svg:title/><svg:desc/><draw:enhanced-geometry draw:type="non-primitive" svg:viewBox="0 0 1040 188" draw:enhanced-path="M 132 40 L 101 40 65 148 29 40 0 40 46 184 82 184 132 40 Z M 278 112 L 277 95 273 80 267 67 263 62 259 57 250 49 250 112 250 129 245 141 238 148 230 158 221 163 197 163 187 158 180 148 173 141 170 129 170 95 173 81 187 67 197 62 221 62 230 67 238 74 243 81 246 90 249 100 250 112 250 49 249 49 238 43 224 39 209 38 197 38 178 43 173 45 166 50 161 57 154 62 151 69 146 76 142 86 142 112 143 129 146 144 151 156 158 168 168 176 180 182 194 185 209 187 224 185 238 182 249 176 259 168 263 163 267 156 273 144 277 129 278 112 Z M 408 40 L 293 40 293 64 336 64 336 184 365 184 365 64 408 64 408 40 Z M 552 184 L 540 151 531 127 512 74 502 47 502 127 466 127 482 74 502 127 502 47 499 40 466 40 415 184 444 184 456 151 509 151 521 184 552 184 Z M 689 81 L 684 69 679 60 672 52 664 46 654 42 643 39 631 38 616 39 602 43 591 49 581 57 573 67 568 80 565 95 564 112 565 128 568 141 573 154 581 165 591 173 602 179 615 183 629 184 639 183 649 181 658 177 667 172 677 165 684 153 689 139 660 129 658 139 653 148 648 153 641 158 634 160 617 160 607 156 602 148 595 141 593 127 593 93 595 81 602 74 610 64 617 62 636 62 643 64 648 67 653 72 658 79 660 86 689 81 Z M 742 38 L 710 38 710 184 742 184 742 38 Z M 859 0 L 828 0 814 28 830 28 859 0 Z M 900 112 L 899 95 895 80 889 67 885 62 881 57 871 49 871 112 871 129 866 141 859 148 852 158 842 163 818 163 809 158 802 148 794 141 792 129 792 95 794 81 809 67 818 62 842 62 852 67 859 74 864 81 868 90 870 100 871 112 871 49 859 43 846 39 830 38 818 38 799 43 794 45 787 50 782 57 775 62 773 69 768 76 763 86 763 112 764 129 767 144 772 156 780 168 790 176 802 182 815 185 830 187 846 185 859 182 871 176 881 168 884 163 889 156 895 144 899 129 900 112 Z M 1039 40 L 1013 40 1013 136 950 40 924 40 924 184 950 184 950 88 1010 184 1039 184 1039 40 Z N" draw:text-areas="?f214 ?f216 ?f215 ?f217" draw:glue-points="?f137 ?f138 ?f139 ?f138 ?f140 ?f141 ?f142 ?f143 ?f144 ?f145 ?f146 ?f147 ?f148 ?f149 ?f144 ?f141 ?f150 ?f151 ?f152 ?f153 ?f154 ?f153 ?f155 ?f156 ?f157 ?f143 ?f158 ?f159 ?f160 ?f161 ?f162 ?f159 ?f163 ?f164 ?f165 ?f166 ?f167 ?f166 ?f168 ?f169 ?f170 ?f171 ?f170 ?f172 ?f173 ?f174 ?f175 ?f174 ?f176 ?f177 ?f178 ?f179 ?f180 ?f181 ?f182 ?f143 ?f180 ?f183 ?f184 ?f174 ?f185 ?f186 ?f187 ?f164 ?f188 ?f145 ?f189 ?f147 ?f190 ?f149 ?f191 ?f156 ?f192 ?f193 ?f194 ?f179 ?f195 ?f196 ?f195 ?f196 ?f197 ?f141 ?f198 ?f143 ?f199 ?f145 ?f200 ?f147 ?f201 ?f149 ?f199 ?f141 ?f202 ?f151 ?f195 ?f153 ?f203 ?f153 ?f204 ?f156 ?f205 ?f143 ?f206 ?f159 ?f207 ?f161 ?f208 ?f159 ?f209 ?f164 ?f210 ?f211 ?f212 ?f174 ?f213 ?f13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draw:equation draw:name="f7" draw:formula="?f4 / 188"/><draw:equation draw:name="f8" draw:formula="0 + 1733 - 1704"/><draw:equation draw:name="f9" draw:formula="?f8 * ?f5 / 1040"/><draw:equation draw:name="f10" draw:formula="248 * ?f4 / 188"/><draw:equation draw:name="f11" draw:formula="0 + 1836 - 1704"/><draw:equation draw:name="f12" draw:formula="?f11 * ?f5 / 1040"/><draw:equation draw:name="f13" draw:formula="0 + 1971 - 1704"/><draw:equation draw:name="f14" draw:formula="?f13 * ?f5 / 1040"/><draw:equation draw:name="f15" draw:formula="275 * ?f4 / 188"/><draw:equation draw:name="f16" draw:formula="0 + 1954 - 1704"/><draw:equation draw:name="f17" draw:formula="?f16 * ?f5 / 1040"/><draw:equation draw:name="f18" draw:formula="320 * ?f4 / 188"/><draw:equation draw:name="f19" draw:formula="0 + 1934 - 1704"/><draw:equation draw:name="f20" draw:formula="?f19 * ?f5 / 1040"/><draw:equation draw:name="f21" draw:formula="366 * ?f4 / 188"/><draw:equation draw:name="f22" draw:formula="0 + 1884 - 1704"/><draw:equation draw:name="f23" draw:formula="?f22 * ?f5 / 1040"/><draw:equation draw:name="f24" draw:formula="356 * ?f4 / 188"/><draw:equation draw:name="f25" draw:formula="0 + 1877 - 1704"/><draw:equation draw:name="f26" draw:formula="?f25 * ?f5 / 1040"/><draw:equation draw:name="f27" draw:formula="289 * ?f4 / 188"/><draw:equation draw:name="f28" draw:formula="0 + 1953 - 1704"/><draw:equation draw:name="f29" draw:formula="?f28 * ?f5 / 1040"/><draw:equation draw:name="f30" draw:formula="308 * ?f4 / 188"/><draw:equation draw:name="f31" draw:formula="0 + 1942 - 1704"/><draw:equation draw:name="f32" draw:formula="?f31 * ?f5 / 1040"/><draw:equation draw:name="f33" draw:formula="251 * ?f4 / 188"/><draw:equation draw:name="f34" draw:formula="0 + 1882 - 1704"/><draw:equation draw:name="f35" draw:formula="?f34 * ?f5 / 1040"/><draw:equation draw:name="f36" draw:formula="0 + 1858 - 1704"/><draw:equation draw:name="f37" draw:formula="?f36 * ?f5 / 1040"/><draw:equation draw:name="f38" draw:formula="270 * ?f4 / 188"/><draw:equation draw:name="f39" draw:formula="0 + 1846 - 1704"/><draw:equation draw:name="f40" draw:formula="?f39 * ?f5 / 1040"/><draw:equation draw:name="f41" draw:formula="0 + 1862 - 1704"/><draw:equation draw:name="f42" draw:formula="?f41 * ?f5 / 1040"/><draw:equation draw:name="f43" draw:formula="376 * ?f4 / 188"/><draw:equation draw:name="f44" draw:formula="0 + 1913 - 1704"/><draw:equation draw:name="f45" draw:formula="?f44 * ?f5 / 1040"/><draw:equation draw:name="f46" draw:formula="395 * ?f4 / 188"/><draw:equation draw:name="f47" draw:formula="0 + 1963 - 1704"/><draw:equation draw:name="f48" draw:formula="?f47 * ?f5 / 1040"/><draw:equation draw:name="f49" draw:formula="0 + 1981 - 1704"/><draw:equation draw:name="f50" draw:formula="?f49 * ?f5 / 1040"/><draw:equation draw:name="f51" draw:formula="337 * ?f4 / 188"/><draw:equation draw:name="f52" draw:formula="0 + 1997 - 1704"/><draw:equation draw:name="f53" draw:formula="?f52 * ?f5 / 1040"/><draw:equation draw:name="f54" draw:formula="272 * ?f4 / 188"/><draw:equation draw:name="f55" draw:formula="0 + 2069 - 1704"/><draw:equation draw:name="f56" draw:formula="?f55 * ?f5 / 1040"/><draw:equation draw:name="f57" draw:formula="0 + 2244 - 1704"/><draw:equation draw:name="f58" draw:formula="?f57 * ?f5 / 1040"/><draw:equation draw:name="f59" draw:formula="359 * ?f4 / 188"/><draw:equation draw:name="f60" draw:formula="0 + 2206 - 1704"/><draw:equation draw:name="f61" draw:formula="?f60 * ?f5 / 1040"/><draw:equation draw:name="f62" draw:formula="335 * ?f4 / 188"/><draw:equation draw:name="f63" draw:formula="255 * ?f4 / 188"/><draw:equation draw:name="f64" draw:formula="0 + 2148 - 1704"/><draw:equation draw:name="f65" draw:formula="?f64 * ?f5 / 1040"/><draw:equation draw:name="f66" draw:formula="392 * ?f4 / 188"/><draw:equation draw:name="f67" draw:formula="0 + 2256 - 1704"/><draw:equation draw:name="f68" draw:formula="?f67 * ?f5 / 1040"/><draw:equation draw:name="f69" draw:formula="0 + 2376 - 1704"/><draw:equation draw:name="f70" draw:formula="?f69 * ?f5 / 1040"/><draw:equation draw:name="f71" draw:formula="260 * ?f4 / 188"/><draw:equation draw:name="f72" draw:formula="0 + 2335 - 1704"/><draw:equation draw:name="f73" draw:formula="?f72 * ?f5 / 1040"/><draw:equation draw:name="f74" draw:formula="246 * ?f4 / 188"/><draw:equation draw:name="f75" draw:formula="0 + 2285 - 1704"/><draw:equation draw:name="f76" draw:formula="?f75 * ?f5 / 1040"/><draw:equation draw:name="f77" draw:formula="265 * ?f4 / 188"/><draw:equation draw:name="f78" draw:formula="0 + 2268 - 1704"/><draw:equation draw:name="f79" draw:formula="?f78 * ?f5 / 1040"/><draw:equation draw:name="f80" draw:formula="373 * ?f4 / 188"/><draw:equation draw:name="f81" draw:formula="0 + 2333 - 1704"/><draw:equation draw:name="f82" draw:formula="?f81 * ?f5 / 1040"/><draw:equation draw:name="f83" draw:formula="0 + 2371 - 1704"/><draw:equation draw:name="f84" draw:formula="?f83 * ?f5 / 1040"/><draw:equation draw:name="f85" draw:formula="380 * ?f4 / 188"/><draw:equation draw:name="f86" draw:formula="0 + 2364 - 1704"/><draw:equation draw:name="f87" draw:formula="?f86 * ?f5 / 1040"/><draw:equation draw:name="f88" draw:formula="0 + 2345 - 1704"/><draw:equation draw:name="f89" draw:formula="?f88 * ?f5 / 1040"/><draw:equation draw:name="f90" draw:formula="0 + 2306 - 1704"/><draw:equation draw:name="f91" draw:formula="?f90 * ?f5 / 1040"/><draw:equation draw:name="f92" draw:formula="0 + 2299 - 1704"/><draw:equation draw:name="f93" draw:formula="?f92 * ?f5 / 1040"/><draw:equation draw:name="f94" draw:formula="0 + 2340 - 1704"/><draw:equation draw:name="f95" draw:formula="?f94 * ?f5 / 1040"/><draw:equation draw:name="f96" draw:formula="0 + 2362 - 1704"/><draw:equation draw:name="f97" draw:formula="?f96 * ?f5 / 1040"/><draw:equation draw:name="f98" draw:formula="287 * ?f4 / 188"/><draw:equation draw:name="f99" draw:formula="0 + 2414 - 1704"/><draw:equation draw:name="f100" draw:formula="?f99 * ?f5 / 1040"/><draw:equation draw:name="f101" draw:formula="0 + 2563 - 1704"/><draw:equation draw:name="f102" draw:formula="?f101 * ?f5 / 1040"/><draw:equation draw:name="f103" draw:formula="208 * ?f4 / 188"/><draw:equation draw:name="f104" draw:formula="0 + 2593 - 1704"/><draw:equation draw:name="f105" draw:formula="?f104 * ?f5 / 1040"/><draw:equation draw:name="f106" draw:formula="0 + 2575 - 1704"/><draw:equation draw:name="f107" draw:formula="?f106 * ?f5 / 1040"/><draw:equation draw:name="f108" draw:formula="0 + 2556 - 1704"/><draw:equation draw:name="f109" draw:formula="?f108 * ?f5 / 1040"/><draw:equation draw:name="f110" draw:formula="0 + 2506 - 1704"/><draw:equation draw:name="f111" draw:formula="?f110 * ?f5 / 1040"/><draw:equation draw:name="f112" draw:formula="0 + 2498 - 1704"/><draw:equation draw:name="f113" draw:formula="?f112 * ?f5 / 1040"/><draw:equation draw:name="f114" draw:formula="0 + 2574 - 1704"/><draw:equation draw:name="f115" draw:formula="?f114 * ?f5 / 1040"/><draw:equation draw:name="f116" draw:formula="0 + 2503 - 1704"/><draw:equation draw:name="f117" draw:formula="?f116 * ?f5 / 1040"/><draw:equation draw:name="f118" draw:formula="0 + 2479 - 1704"/><draw:equation draw:name="f119" draw:formula="?f118 * ?f5 / 1040"/><draw:equation draw:name="f120" draw:formula="0 + 2467 - 1704"/><draw:equation draw:name="f121" draw:formula="?f120 * ?f5 / 1040"/><draw:equation draw:name="f122" draw:formula="0 + 2484 - 1704"/><draw:equation draw:name="f123" draw:formula="?f122 * ?f5 / 1040"/><draw:equation draw:name="f124" draw:formula="0 + 2534 - 1704"/><draw:equation draw:name="f125" draw:formula="?f124 * ?f5 / 1040"/><draw:equation draw:name="f126" draw:formula="0 + 2585 - 1704"/><draw:equation draw:name="f127" draw:formula="?f126 * ?f5 / 1040"/><draw:equation draw:name="f128" draw:formula="0 + 2603 - 1704"/><draw:equation draw:name="f129" draw:formula="?f128 * ?f5 / 1040"/><draw:equation draw:name="f130" draw:formula="0 + 2717 - 1704"/><draw:equation draw:name="f131" draw:formula="?f130 * ?f5 / 1040"/><draw:equation draw:name="f132" draw:formula="344 * ?f4 / 188"/><draw:equation draw:name="f133" draw:formula="0 + 2654 - 1704"/><draw:equation draw:name="f134" draw:formula="?f133 * ?f5 / 1040"/><draw:equation draw:name="f135" draw:formula="0 + 2743 - 1704"/><draw:equation draw:name="f136" draw:formula="?f135 * ?f5 / 1040"/><draw:equation draw:name="f137" draw:formula="?f9 / ?f6"/><draw:equation draw:name="f138" draw:formula="?f10 / ?f7"/><draw:equation draw:name="f139" draw:formula="?f12 / ?f6"/><draw:equation draw:name="f140" draw:formula="?f14 / ?f6"/><draw:equation draw:name="f141" draw:formula="?f15 / ?f7"/><draw:equation draw:name="f142" draw:formula="?f17 / ?f6"/><draw:equation draw:name="f143" draw:formula="?f18 / ?f7"/><draw:equation draw:name="f144" draw:formula="?f20 / ?f6"/><draw:equation draw:name="f145" draw:formula="?f21 / ?f7"/><draw:equation draw:name="f146" draw:formula="?f23 / ?f6"/><draw:equation draw:name="f147" draw:formula="?f24 / ?f7"/><draw:equation draw:name="f148" draw:formula="?f26 / ?f6"/><draw:equation draw:name="f149" draw:formula="?f27 / ?f7"/><draw:equation draw:name="f150" draw:formula="?f29 / ?f6"/><draw:equation draw:name="f151" draw:formula="?f30 / ?f7"/><draw:equation draw:name="f152" draw:formula="?f32 / ?f6"/><draw:equation draw:name="f153" draw:formula="?f33 / ?f7"/><draw:equation draw:name="f154" draw:formula="?f35 / ?f6"/><draw:equation draw:name="f155" draw:formula="?f37 / ?f6"/><draw:equation draw:name="f156" draw:formula="?f38 / ?f7"/><draw:equation draw:name="f157" draw:formula="?f40 / ?f6"/><draw:equation draw:name="f158" draw:formula="?f42 / ?f6"/><draw:equation draw:name="f159" draw:formula="?f43 / ?f7"/><draw:equation draw:name="f160" draw:formula="?f45 / ?f6"/><draw:equation draw:name="f161" draw:formula="?f46 / ?f7"/><draw:equation draw:name="f162" draw:formula="?f48 / ?f6"/><draw:equation draw:name="f163" draw:formula="?f50 / ?f6"/><draw:equation draw:name="f164" draw:formula="?f51 / ?f7"/><draw:equation draw:name="f165" draw:formula="?f53 / ?f6"/><draw:equation draw:name="f166" draw:formula="?f54 / ?f7"/><draw:equation draw:name="f167" draw:formula="?f56 / ?f6"/><draw:equation draw:name="f168" draw:formula="?f58 / ?f6"/><draw:equation draw:name="f169" draw:formula="?f59 / ?f7"/><draw:equation draw:name="f170" draw:formula="?f61 / ?f6"/><draw:equation draw:name="f171" draw:formula="?f62 / ?f7"/><draw:equation draw:name="f172" draw:formula="?f63 / ?f7"/><draw:equation draw:name="f173" draw:formula="?f65 / ?f6"/><draw:equation draw:name="f174" draw:formula="?f66 / ?f7"/><draw:equation draw:name="f175" draw:formula="?f68 / ?f6"/><draw:equation draw:name="f176" draw:formula="?f70 / ?f6"/><draw:equation draw:name="f177" draw:formula="?f71 / ?f7"/><draw:equation draw:name="f178" draw:formula="?f73 / ?f6"/><draw:equation draw:name="f179" draw:formula="?f74 / ?f7"/><draw:equation draw:name="f180" draw:formula="?f76 / ?f6"/><draw:equation draw:name="f181" draw:formula="?f77 / ?f7"/><draw:equation draw:name="f182" draw:formula="?f79 / ?f6"/><draw:equation draw:name="f183" draw:formula="?f80 / ?f7"/><draw:equation draw:name="f184" draw:formula="?f82 / ?f6"/><draw:equation draw:name="f185" draw:formula="?f84 / ?f6"/><draw:equation draw:name="f186" draw:formula="?f85 / ?f7"/><draw:equation draw:name="f187" draw:formula="?f87 / ?f6"/><draw:equation draw:name="f188" draw:formula="?f89 / ?f6"/><draw:equation draw:name="f189" draw:formula="?f91 / ?f6"/><draw:equation draw:name="f190" draw:formula="?f93 / ?f6"/><draw:equation draw:name="f191" draw:formula="?f95 / ?f6"/><draw:equation draw:name="f192" draw:formula="?f97 / ?f6"/><draw:equation draw:name="f193" draw:formula="?f98 / ?f7"/><draw:equation draw:name="f194" draw:formula="?f100 / ?f6"/><draw:equation draw:name="f195" draw:formula="?f102 / ?f6"/><draw:equation draw:name="f196" draw:formula="?f103 / ?f7"/><draw:equation draw:name="f197" draw:formula="?f105 / ?f6"/><draw:equation draw:name="f198" draw:formula="?f107 / ?f6"/><draw:equation draw:name="f199" draw:formula="?f109 / ?f6"/><draw:equation draw:name="f200" draw:formula="?f111 / ?f6"/><draw:equation draw:name="f201" draw:formula="?f113 / ?f6"/><draw:equation draw:name="f202" draw:formula="?f115 / ?f6"/><draw:equation draw:name="f203" draw:formula="?f117 / ?f6"/><draw:equation draw:name="f204" draw:formula="?f119 / ?f6"/><draw:equation draw:name="f205" draw:formula="?f121 / ?f6"/><draw:equation draw:name="f206" draw:formula="?f123 / ?f6"/><draw:equation draw:name="f207" draw:formula="?f125 / ?f6"/><draw:equation draw:name="f208" draw:formula="?f127 / ?f6"/><draw:equation draw:name="f209" draw:formula="?f129 / ?f6"/><draw:equation draw:name="f210" draw:formula="?f131 / ?f6"/><draw:equation draw:name="f211" draw:formula="?f132 / ?f7"/><draw:equation draw:name="f212" draw:formula="?f134 / ?f6"/><draw:equation draw:name="f213" draw:formula="?f136 / ?f6"/><draw:equation draw:name="f214" draw:formula="0 / ?f6"/><draw:equation draw:name="f215" draw:formula="?f1 / ?f6"/><draw:equation draw:name="f216" draw:formula="0 / ?f7"/><draw:equation draw:name="f217" draw:formula="?f3 / ?f7"/></draw:enhanced-geometry></draw:custom-shape><draw:frame draw:id="id44" draw:style-name="a63" draw:name="docshape48" svg:x="1.95278in" svg:y="0.17222in" svg:width="0.09167in" svg:height="0.1in" style:rel-width="scale" style:rel-height="scale"><draw:image xlink:href="media/image35.png" xlink:type="simple" xlink:show="embed" xlink:actuate="onLoad"/><svg:title/><svg:desc/></draw:frame><draw:frame draw:id="id45" draw:style-name="a64" draw:name="docshape49" svg:x="2.08819in" svg:y="0.17014in" svg:width="0.28681in" svg:height="0.10347in" style:rel-width="scale" style:rel-height="scale"><draw:image xlink:href="media/image36.png" xlink:type="simple" xlink:show="embed" xlink:actuate="onLoad"/><svg:title/><svg:desc/></draw:frame><draw:frame draw:id="id46" draw:style-name="a65" draw:name="docshape50" svg:x="2.39653in" svg:y="0.17014in" svg:width="0.42222in" svg:height="0.10347in" style:rel-width="scale" style:rel-height="scale"><draw:image xlink:href="media/image37.png" xlink:type="simple" xlink:show="embed" xlink:actuate="onLoad"/><svg:title/><svg:desc/></draw:frame><draw:custom-shape svg:x="1.18125in" svg:y="0.28542in" svg:width="1.65347in" svg:height="0.01667in" draw:z-index="0" draw:id="id47" draw:style-name="a66" draw:name="docshape51"><svg:title/><svg:desc/><draw:enhanced-geometry draw:type="non-primitive" svg:viewBox="0 0 21600 21600" draw:enhanced-path="M 0 0 L 21600 0 21600 21600 0 21600 Z N"/></draw:custom-shape></draw:g></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draw:frame draw:z-index="5" draw:style-name="a68" draw:name="image38.png" text:anchor-type="paragraph" svg:x="1.575in" svg:y="0.25074in" svg:width="5.53489in" svg:height="0.74479in" style:rel-width="scale" style:rel-height="scale"><draw:image xlink:href="media/image38.png" xlink:type="simple" xlink:show="embed" xlink:actuate="onLoad"/><svg:title/><svg:desc/></draw:frame><draw:frame draw:z-index="6" draw:style-name="a69" draw:name="image39.png" text:anchor-type="paragraph" svg:x="1.58167in" svg:y="1.20908in" svg:width="5.49322in" svg:height="0.44792in" style:rel-width="scale" style:rel-height="scale"><draw:image xlink:href="media/image39.png" xlink:type="simple" xlink:show="embed" xlink:actuate="onLoad"/><svg:title/><svg:desc/></draw:frame><draw:frame draw:z-index="7" draw:style-name="a70" draw:name="image40.png" text:anchor-type="paragraph" svg:x="1.58167in" svg:y="1.84741in" svg:width="5.48892in" svg:height="0.76562in" style:rel-width="scale" style:rel-height="scale"><draw:image xlink:href="media/image40.png" xlink:type="simple" xlink:show="embed" xlink:actuate="onLoad"/><svg:title/><svg:desc/></draw:frame><draw:g draw:z-index="487591936" draw:name="docshapegroup52" draw:id="id51" draw:style-name="a73" text:anchor-type="paragraph"><svg:title/><svg:desc/><draw:frame draw:id="id49" draw:style-name="a71" draw:name="docshape53" svg:x="6.01111in" svg:y="2.80556in" svg:width="0.14375in" svg:height="0.10208in" style:rel-width="scale" style:rel-height="scale"><draw:image xlink:href="media/image41.png" xlink:type="simple" xlink:show="embed" xlink:actuate="onLoad"/><svg:title/><svg:desc/></draw:frame><draw:frame draw:id="id50" draw:style-name="a72" draw:name="docshape54" svg:x="1.575in" svg:y="2.80347in" svg:width="5.51042in" svg:height="0.76875in" style:rel-width="scale" style:rel-height="scale"><draw:image xlink:href="media/image42.png" xlink:type="simple" xlink:show="embed" xlink:actuate="onLoad"/><svg:title/><svg:desc/></draw:frame></draw:g><draw:frame draw:z-index="9" draw:style-name="a74" draw:name="image43.png" text:anchor-type="paragraph" svg:x="1.58in" svg:y="3.76241in" svg:width="5.50618in" svg:height="0.90104in" style:rel-width="scale" style:rel-height="scale"><draw:image xlink:href="media/image43.png" xlink:type="simple" xlink:show="embed" xlink:actuate="onLoad"/><svg:title/><svg:desc/></draw:frame><draw:g draw:z-index="487592960" draw:name="docshapegroup55" draw:id="id55" draw:style-name="a78" text:anchor-type="paragraph"><svg:title/><svg:desc/><draw:frame draw:id="id52" draw:style-name="a75" draw:name="docshape56" svg:x="2.36458in" svg:y="4.87986in" svg:width="0.90694in" svg:height="0.29028in" style:rel-width="scale" style:rel-height="scale"><draw:image xlink:href="media/image44.png" xlink:type="simple" xlink:show="embed" xlink:actuate="onLoad"/><svg:title/><svg:desc/></draw:frame><draw:frame draw:id="id53" draw:style-name="a76" draw:name="docshape57" svg:x="1.58333in" svg:y="4.87986in" svg:width="0.94167in" svg:height="0.29028in" style:rel-width="scale" style:rel-height="scale"><draw:image xlink:href="media/image45.png" xlink:type="simple" xlink:show="embed" xlink:actuate="onLoad"/><svg:title/><svg:desc/></draw:frame><draw:frame draw:id="id54" draw:style-name="a77" draw:name="docshape58" svg:x="3.20833in" svg:y="4.87986in" svg:width="2.23681in" svg:height="0.28194in" style:rel-width="scale" style:rel-height="scale"><draw:image xlink:href="media/image46.png" xlink:type="simple" xlink:show="embed" xlink:actuate="onLoad"/><svg:title/><svg:desc/></draw:frame></draw:g><draw:g draw:z-index="487593472" draw:name="docshapegroup59" draw:id="id58" draw:style-name="a81" text:anchor-type="paragraph"><svg:title/><svg:desc/><draw:frame draw:id="id56" draw:style-name="a79" draw:name="docshape60" svg:x="5.50486in" svg:y="4.88194in" svg:width="0.10556in" svg:height="0.10208in" style:rel-width="scale" style:rel-height="scale"><draw:image xlink:href="media/image47.png" xlink:type="simple" xlink:show="embed" xlink:actuate="onLoad"/><svg:title/><svg:desc/></draw:frame><draw:frame draw:id="id57" draw:style-name="a80" draw:name="docshape61" svg:x="5.53472in" svg:y="4.88194in" svg:width="1.54861in" svg:height="0.28889in" style:rel-width="scale" style:rel-height="scale"><draw:image xlink:href="media/image48.png" xlink:type="simple" xlink:show="embed" xlink:actuate="onLoad"/><svg:title/><svg:desc/></draw:frame></draw:g></text:p>
      <text:p text:style-name="P28"/>
      <text:p text:style-name="P29"/>
      <text:p text:style-name="P30"/>
      <text:p text:style-name="P31"/>
      <text:p text:style-name="P32"/>
      <text:soft-page-break/>
      <text:p text:style-name="P33"><draw:frame draw:z-index="15751680" draw:style-name="a85" draw:name="image49.png" text:anchor-type="paragraph" svg:x="6.00833in" svg:y="1.96667in" svg:width="0.84333in" svg:height="0.12833in" style:rel-width="scale" style:rel-height="scale"><draw:image xlink:href="media/image49.png" xlink:type="simple" xlink:show="embed" xlink:actuate="onLoad"/><svg:title/><svg:desc/></draw:frame><draw:frame draw:z-index="15752192" draw:style-name="a86" draw:name="image50.png" text:anchor-type="paragraph" svg:x="1.58in" svg:y="1.96667in" svg:width="4.355in" svg:height="0.28833in" style:rel-width="scale" style:rel-height="scale"><draw:image xlink:href="media/image50.png" xlink:type="simple" xlink:show="embed" xlink:actuate="onLoad"/><svg:title/><svg:desc/></draw:frame><draw:frame draw:z-index="15752704" draw:style-name="a87" draw:name="image51.png" text:anchor-type="paragraph" svg:x="6.93833in" svg:y="1.96667in" svg:width="0.14333in" svg:height="0.10167in" style:rel-width="scale" style:rel-height="scale"><draw:image xlink:href="media/image51.png" xlink:type="simple" xlink:show="embed" xlink:actuate="onLoad"/><svg:title/><svg:desc/></draw:frame><draw:frame draw:z-index="15753216" draw:style-name="a88" draw:name="image52.png" text:anchor-type="paragraph" svg:x="1.58333in" svg:y="2.44667in" svg:width="2.035in" svg:height="0.10333in" style:rel-width="scale" style:rel-height="scale"><draw:image xlink:href="media/image52.png" xlink:type="simple" xlink:show="embed" xlink:actuate="onLoad"/><svg:title/><svg:desc/></draw:frame><draw:frame draw:z-index="15753728" draw:style-name="a89" draw:name="image53.png" text:anchor-type="paragraph" svg:x="1.58167in" svg:y="2.76333in" svg:width="5.5in" svg:height="0.45in" style:rel-width="scale" style:rel-height="scale"><draw:image xlink:href="media/image53.png" xlink:type="simple" xlink:show="embed" xlink:actuate="onLoad"/><svg:title/><svg:desc/></draw:frame><draw:frame draw:z-index="15754240" draw:style-name="a90" draw:name="image54.png" text:anchor-type="paragraph" svg:x="1.575in" svg:y="4.04167in" svg:width="5.496in" svg:height="0.42187in" style:rel-width="scale" style:rel-height="scale"><draw:image xlink:href="media/image54.png" xlink:type="simple" xlink:show="embed" xlink:actuate="onLoad"/><svg:title/><svg:desc/></draw:frame><draw:frame draw:z-index="15754752" draw:style-name="a91" draw:name="image55.png" text:anchor-type="paragraph" svg:x="1.575in" svg:y="4.68in" svg:width="5.51596in" svg:height="0.77083in" style:rel-width="scale" style:rel-height="scale"><draw:image xlink:href="media/image55.png" xlink:type="simple" xlink:show="embed" xlink:actuate="onLoad"/><svg:title/><svg:desc/></draw:frame><draw:frame draw:z-index="15755264" draw:style-name="a92" draw:name="image56.png" text:anchor-type="paragraph" svg:x="1.575in" svg:y="5.63833in" svg:width="5.53851in" svg:height="0.93229in" style:rel-width="scale" style:rel-height="scale"><draw:image xlink:href="media/image56.png" xlink:type="simple" xlink:show="embed" xlink:actuate="onLoad"/><svg:title/><svg:desc/></draw:frame><draw:frame draw:z-index="15755776" draw:style-name="a93" draw:name="image31.png" text:anchor-type="paragraph" svg:x="0.10556in" svg:y="4.21783in" svg:width="0.23004in" svg:height="1.625in" style:rel-width="scale" style:rel-height="scale"><draw:image xlink:href="media/image31.png" xlink:type="simple" xlink:show="embed" xlink:actuate="onLoad"/><svg:title/><svg:desc/></draw:frame></text:p>
      <text:p text:style-name="P36"/>
      <text:p text:style-name="P37"><text:span text:style-name="T38"><draw:frame draw:style-name="a94" draw:name="image57.png" text:anchor-type="as-char" svg:x="0in" svg:y="0in" svg:width="5.50155in" svg:height="0.44792in" style:rel-width="scale" style:rel-height="scale"><draw:image xlink:href="media/image57.png" xlink:type="simple" xlink:show="embed" xlink:actuate="onLoad"/><svg:title/><svg:desc/></draw:frame></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draw:frame draw:z-index="41" draw:style-name="a95" draw:name="image58.png" text:anchor-type="paragraph" svg:x="1.575in" svg:y="0.19037in" svg:width="5.53071in" svg:height="1.25in" style:rel-width="scale" style:rel-height="scale"><draw:image xlink:href="media/image58.png" xlink:type="simple" xlink:show="embed" xlink:actuate="onLoad"/><svg:title/><svg:desc/></draw:frame><draw:frame draw:z-index="42" draw:style-name="a96" draw:name="image59.png" text:anchor-type="paragraph" svg:x="1.58167in" svg:y="1.62704in" svg:width="5.50451in" svg:height="0.90104in" style:rel-width="scale" style:rel-height="scale"><draw:image xlink:href="media/image59.png" xlink:type="simple" xlink:show="embed" xlink:actuate="onLoad"/><svg:title/><svg:desc/></draw:frame><draw:g draw:z-index="487609856" draw:name="docshapegroup62" draw:id="id62" draw:style-name="a100" text:anchor-type="paragraph"><svg:title/><svg:desc/><draw:frame draw:id="id59" draw:style-name="a97" draw:name="docshape63" svg:x="1.59444in" svg:y="2.74514in" svg:width="0.28681in" svg:height="0.10208in" style:rel-width="scale" style:rel-height="scale"><draw:image xlink:href="media/image60.png" xlink:type="simple" xlink:show="embed" xlink:actuate="onLoad"/><svg:title/><svg:desc/></draw:frame><draw:frame draw:id="id60" draw:style-name="a98" draw:name="docshape64" svg:x="3.03819in" svg:y="2.74514in" svg:width="0.09722in" svg:height="0.10208in" style:rel-width="scale" style:rel-height="scale"><draw:image xlink:href="media/image61.png" xlink:type="simple" xlink:show="embed" xlink:actuate="onLoad"/><svg:title/><svg:desc/></draw:frame><draw:frame draw:id="id61" draw:style-name="a99" draw:name="docshape65" svg:x="1.575in" svg:y="2.74306in" svg:width="5.51528in" svg:height="0.76875in" style:rel-width="scale" style:rel-height="scale"><draw:image xlink:href="media/image62.png" xlink:type="simple" xlink:show="embed" xlink:actuate="onLoad"/><svg:title/><svg:desc/></draw:frame></draw:g><draw:frame draw:z-index="44" draw:style-name="a101" draw:name="image63.png" text:anchor-type="paragraph" svg:x="1.58in" svg:y="3.70334in" svg:width="5.5132in" svg:height="0.44792in" style:rel-width="scale" style:rel-height="scale"><draw:image xlink:href="media/image63.png" xlink:type="simple" xlink:show="embed" xlink:actuate="onLoad"/><svg:title/><svg:desc/></draw:frame></text:p>
      <text:p text:style-name="P57"/>
      <text:p text:style-name="P58"/>
      <text:p text:style-name="P59"/>
      <text:soft-page-break/>
      <text:p text:style-name="P60"><draw:frame draw:z-index="15761920" draw:style-name="a105" draw:name="image64.png" text:anchor-type="paragraph" svg:x="1.58in" svg:y="1.965in" svg:width="5.50167in" svg:height="0.77in" style:rel-width="scale" style:rel-height="scale"><draw:image xlink:href="media/image64.png" xlink:type="simple" xlink:show="embed" xlink:actuate="onLoad"/><svg:title/><svg:desc/></draw:frame><draw:frame draw:z-index="15762432" draw:style-name="a106" draw:name="image65.png" text:anchor-type="paragraph" svg:x="1.58in" svg:y="2.92333in" svg:width="5.505in" svg:height="0.29in" style:rel-width="scale" style:rel-height="scale"><draw:image xlink:href="media/image65.png" xlink:type="simple" xlink:show="embed" xlink:actuate="onLoad"/><svg:title/><svg:desc/></draw:frame><draw:frame draw:z-index="15762944" draw:style-name="a107" draw:name="image66.png" text:anchor-type="paragraph" svg:x="1.58in" svg:y="3.72167in" svg:width="5.55475in" svg:height="0.61458in" style:rel-width="scale" style:rel-height="scale"><draw:image xlink:href="media/image66.png" xlink:type="simple" xlink:show="embed" xlink:actuate="onLoad"/><svg:title/><svg:desc/></draw:frame><draw:g draw:z-index="15763456" draw:name="docshapegroup66" draw:id="id65" draw:style-name="a110" text:anchor-type="paragraph"><svg:title/><svg:desc/><draw:frame draw:id="id63" draw:style-name="a108" draw:name="docshape67" svg:x="6.90625in" svg:y="4.52292in" svg:width="0.19028in" svg:height="0.1in" style:rel-width="scale" style:rel-height="scale"><draw:image xlink:href="media/image67.png" xlink:type="simple" xlink:show="embed" xlink:actuate="onLoad"/><svg:title/><svg:desc/></draw:frame><draw:frame draw:id="id64" draw:style-name="a109" draw:name="docshape68" svg:x="1.575in" svg:y="4.51944in" svg:width="5.50556in" svg:height="0.45in" style:rel-width="scale" style:rel-height="scale"><draw:image xlink:href="media/image68.png" xlink:type="simple" xlink:show="embed" xlink:actuate="onLoad"/><svg:title/><svg:desc/></draw:frame></draw:g><draw:frame draw:z-index="15763968" draw:style-name="a111" draw:name="image69.png" text:anchor-type="paragraph" svg:x="1.58333in" svg:y="5.16333in" svg:width="2.26207in" svg:height="0.1276in" style:rel-width="scale" style:rel-height="scale"><draw:image xlink:href="media/image69.png" xlink:type="simple" xlink:show="embed" xlink:actuate="onLoad"/><svg:title/><svg:desc/></draw:frame><draw:frame draw:z-index="15764480" draw:style-name="a112" draw:name="image70.png" text:anchor-type="paragraph" svg:x="1.58167in" svg:y="5.47833in" svg:width="5.48105in" svg:height="0.42187in" style:rel-width="scale" style:rel-height="scale"><draw:image xlink:href="media/image70.png" xlink:type="simple" xlink:show="embed" xlink:actuate="onLoad"/><svg:title/><svg:desc/></draw:frame><draw:frame draw:z-index="15764992" draw:style-name="a113" draw:name="image31.png" text:anchor-type="paragraph" svg:x="0.10556in" svg:y="4.21783in" svg:width="0.23004in" svg:height="1.625in" style:rel-width="scale" style:rel-height="scale"><draw:image xlink:href="media/image31.png" xlink:type="simple" xlink:show="embed" xlink:actuate="onLoad"/><svg:title/><svg:desc/></draw:frame></text:p>
      <text:p text:style-name="P63"/>
      <text:p text:style-name="P64"><text:span text:style-name="T65"><draw:frame draw:style-name="a114" draw:name="image71.png" text:anchor-type="as-char" svg:x="0in" svg:y="0in" svg:width="4.36198in" svg:height="0.13021in" style:rel-width="scale" style:rel-height="scale"><draw:image xlink:href="media/image71.png" xlink:type="simple" xlink:show="embed" xlink:actuate="onLoad"/><svg:title/><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draw:g draw:z-index="487615488" draw:name="docshapegroup69" draw:id="id68" draw:style-name="a117" text:anchor-type="paragraph"><svg:title/><svg:desc/><draw:frame draw:id="id66" draw:style-name="a115" draw:name="docshape70" svg:x="1.58819in" svg:y="0.1875in" svg:width="0.15347in" svg:height="0.10347in" style:rel-width="scale" style:rel-height="scale"><draw:image xlink:href="media/image72.png" xlink:type="simple" xlink:show="embed" xlink:actuate="onLoad"/><svg:title/><svg:desc/></draw:frame><draw:frame draw:id="id67" draw:style-name="a116" draw:name="docshape71" svg:x="1.57986in" svg:y="0.18889in" svg:width="5.50556in" svg:height="0.60694in" style:rel-width="scale" style:rel-height="scale"><draw:image xlink:href="media/image73.png" xlink:type="simple" xlink:show="embed" xlink:actuate="onLoad"/><svg:title/><svg:desc/></draw:frame></draw:g><draw:frame draw:z-index="55" draw:style-name="a118" draw:name="image74.png" text:anchor-type="paragraph" svg:x="1.575in" svg:y="0.98784in" svg:width="5.54046in" svg:height="0.44792in" style:rel-width="scale" style:rel-height="scale"><draw:image xlink:href="media/image74.png" xlink:type="simple" xlink:show="embed" xlink:actuate="onLoad"/><svg:title/><svg:desc/></draw:frame><draw:frame draw:z-index="56" draw:style-name="a119" draw:name="image75.png" text:anchor-type="paragraph" svg:x="1.58167in" svg:y="1.62784in" svg:width="3.36079in" svg:height="0.1276in" style:rel-width="scale" style:rel-height="scale"><draw:image xlink:href="media/image75.png" xlink:type="simple" xlink:show="embed" xlink:actuate="onLoad"/><svg:title/><svg:desc/></draw:frame><draw:g draw:z-index="487617024" draw:name="docshapegroup72" draw:id="id72" draw:style-name="a123" text:anchor-type="paragraph"><svg:title/><svg:desc/><draw:frame draw:id="id69" draw:style-name="a120" draw:name="docshape73" svg:x="1.58819in" svg:y="1.94444in" svg:width="0.15347in" svg:height="0.10347in" style:rel-width="scale" style:rel-height="scale"><draw:image xlink:href="media/image76.png" xlink:type="simple" xlink:show="embed" xlink:actuate="onLoad"/><svg:title/><svg:desc/></draw:frame><draw:frame draw:id="id70" draw:style-name="a121" draw:name="docshape74" svg:x="3.25139in" svg:y="1.97083in" svg:width="0.13889in" svg:height="0.07708in" style:rel-width="scale" style:rel-height="scale"><draw:image xlink:href="media/image77.png" xlink:type="simple" xlink:show="embed" xlink:actuate="onLoad"/><svg:title/><svg:desc/></draw:frame><draw:frame draw:id="id71" draw:style-name="a122" draw:name="docshape75" svg:x="1.58333in" svg:y="1.94444in" svg:width="5.50208in" svg:height="0.44861in" style:rel-width="scale" style:rel-height="scale"><draw:image xlink:href="media/image78.png" xlink:type="simple" xlink:show="embed" xlink:actuate="onLoad"/><svg:title/><svg:desc/></draw:frame></draw:g><draw:frame draw:z-index="58" draw:style-name="a124" draw:name="image79.png" text:anchor-type="paragraph" svg:x="1.56167in" svg:y="2.58117in" svg:width="5.526in" svg:height="0.60937in" style:rel-width="scale" style:rel-height="scale"><draw:image xlink:href="media/image79.png" xlink:type="simple" xlink:show="embed" xlink:actuate="onLoad"/><svg:title/><svg:desc/></draw:frame><draw:frame draw:z-index="59" draw:style-name="a125" draw:name="image80.png" text:anchor-type="paragraph" svg:x="1.57833in" svg:y="3.38117in" svg:width="3.45887in" svg:height="0.13021in" style:rel-width="scale" style:rel-height="scale"><draw:image xlink:href="media/image80.png" xlink:type="simple" xlink:show="embed" xlink:actuate="onLoad"/><svg:title/><svg:desc/></draw:frame><draw:g draw:z-index="487618560" draw:name="docshapegroup76" draw:id="id76" draw:style-name="a129" text:anchor-type="paragraph"><svg:title/><svg:desc/><draw:frame draw:id="id73" draw:style-name="a126" draw:name="docshape77" svg:x="4.48333in" svg:y="3.70069in" svg:width="0.17361in" svg:height="0.10208in" style:rel-width="scale" style:rel-height="scale"><draw:image xlink:href="media/image81.png" xlink:type="simple" xlink:show="embed" xlink:actuate="onLoad"/><svg:title/><svg:desc/></draw:frame><draw:frame draw:id="id74" draw:style-name="a127" draw:name="docshape78" svg:x="1.58125in" svg:y="3.69931in" svg:width="2.93542in" svg:height="0.44861in" style:rel-width="scale" style:rel-height="scale"><draw:image xlink:href="media/image82.png" xlink:type="simple" xlink:show="embed" xlink:actuate="onLoad"/><svg:title/><svg:desc/></draw:frame><draw:frame draw:id="id75" draw:style-name="a128" draw:name="docshape79" svg:x="4.61806in" svg:y="3.69931in" svg:width="2.46667in" svg:height="0.29028in" style:rel-width="scale" style:rel-height="scale"><draw:image xlink:href="media/image83.png" xlink:type="simple" xlink:show="embed" xlink:actuate="onLoad"/><svg:title/><svg:desc/></draw:frame></draw:g><draw:custom-shape svg:x="1.33333in" svg:y="4.53958in" svg:width="0.05in" svg:height="0.05069in" draw:z-index="487619072" draw:id="id77" draw:style-name="a130" draw:name="docshape80" text:anchor-type="paragraph"><svg:title/><svg:desc/><draw:enhanced-geometry draw:type="non-primitive" svg:viewBox="0 0 72 73" draw:enhanced-path="M 37 0 L 0 36 1 46 4 55 17 68 26 72 36 72 47 72 55 68 68 55 72 46 72 36 72 26 68 17 55 4 47 0 37 0 Z N" draw:text-areas="?f59 ?f61 ?f60 ?f62" draw:glue-points="?f39 ?f40 ?f41 ?f42 ?f43 ?f44 ?f45 ?f46 ?f47 ?f48 ?f49 ?f50 ?f51 ?f50 ?f52 ?f50 ?f53 ?f48 ?f54 ?f46 ?f55 ?f44 ?f55 ?f42 ?f55 ?f56 ?f54 ?f57 ?f53 ?f58 ?f52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1957 - 1920"/><draw:equation draw:name="f9" draw:formula="?f8 * ?f5 / 72"/><draw:equation draw:name="f10" draw:formula="6537 * ?f4 / 73"/><draw:equation draw:name="f11" draw:formula="0 + 1920 - 1920"/><draw:equation draw:name="f12" draw:formula="?f11 * ?f5 / 72"/><draw:equation draw:name="f13" draw:formula="6573 * ?f4 / 73"/><draw:equation draw:name="f14" draw:formula="0 + 1921 - 1920"/><draw:equation draw:name="f15" draw:formula="?f14 * ?f5 / 72"/><draw:equation draw:name="f16" draw:formula="6583 * ?f4 / 73"/><draw:equation draw:name="f17" draw:formula="0 + 1924 - 1920"/><draw:equation draw:name="f18" draw:formula="?f17 * ?f5 / 72"/><draw:equation draw:name="f19" draw:formula="6592 * ?f4 / 73"/><draw:equation draw:name="f20" draw:formula="0 + 1937 - 1920"/><draw:equation draw:name="f21" draw:formula="?f20 * ?f5 / 72"/><draw:equation draw:name="f22" draw:formula="6605 * ?f4 / 73"/><draw:equation draw:name="f23" draw:formula="0 + 1946 - 1920"/><draw:equation draw:name="f24" draw:formula="?f23 * ?f5 / 72"/><draw:equation draw:name="f25" draw:formula="6609 * ?f4 / 73"/><draw:equation draw:name="f26" draw:formula="0 + 1956 - 1920"/><draw:equation draw:name="f27" draw:formula="?f26 * ?f5 / 72"/><draw:equation draw:name="f28" draw:formula="0 + 1967 - 1920"/><draw:equation draw:name="f29" draw:formula="?f28 * ?f5 / 72"/><draw:equation draw:name="f30" draw:formula="0 + 1975 - 1920"/><draw:equation draw:name="f31" draw:formula="?f30 * ?f5 / 72"/><draw:equation draw:name="f32" draw:formula="0 + 1988 - 1920"/><draw:equation draw:name="f33" draw:formula="?f32 * ?f5 / 72"/><draw:equation draw:name="f34" draw:formula="0 + 1992 - 1920"/><draw:equation draw:name="f35" draw:formula="?f34 * ?f5 / 72"/><draw:equation draw:name="f36" draw:formula="6563 * ?f4 / 73"/><draw:equation draw:name="f37" draw:formula="6554 * ?f4 / 73"/><draw:equation draw:name="f38" draw:formula="6541 * ?f4 / 7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1 / ?f6"/><draw:equation draw:name="f54" draw:formula="?f33 / ?f6"/><draw:equation draw:name="f55" draw:formula="?f35 / ?f6"/><draw:equation draw:name="f56" draw:formula="?f36 / ?f7"/><draw:equation draw:name="f57" draw:formula="?f37 / ?f7"/><draw:equation draw:name="f58" draw:formula="?f38 / ?f7"/><draw:equation draw:name="f59" draw:formula="0 / ?f6"/><draw:equation draw:name="f60" draw:formula="?f1 / ?f6"/><draw:equation draw:name="f61" draw:formula="0 / ?f7"/><draw:equation draw:name="f62" draw:formula="?f3 / ?f7"/></draw:enhanced-geometry></draw:custom-shape><draw:frame draw:z-index="62" draw:style-name="a131" draw:name="image84.png" text:anchor-type="paragraph" svg:x="1.575in" svg:y="4.33784in" svg:width="3.8696in" svg:height="0.27604in" style:rel-width="scale" style:rel-height="scale"><draw:image xlink:href="media/image84.png" xlink:type="simple" xlink:show="embed" xlink:actuate="onLoad"/><svg:title/><svg:desc/></draw:frame><draw:custom-shape svg:x="1.33333in" svg:y="4.87083in" svg:width="0.05in" svg:height="0.05069in" draw:z-index="487620096" draw:id="id78" draw:style-name="a132" draw:name="docshape81" text:anchor-type="paragraph"><svg:title/><svg:desc/><draw:enhanced-geometry draw:type="non-primitive" svg:viewBox="0 0 72 73" draw:enhanced-path="M 37 0 L 0 36 1 46 4 54 17 68 26 72 36 72 47 72 55 68 68 55 72 46 72 36 72 26 68 17 55 3 47 0 37 0 Z N" draw:text-areas="?f61 ?f63 ?f62 ?f64" draw:glue-points="?f40 ?f41 ?f42 ?f43 ?f44 ?f45 ?f46 ?f47 ?f48 ?f49 ?f50 ?f51 ?f52 ?f51 ?f53 ?f51 ?f54 ?f49 ?f55 ?f56 ?f57 ?f45 ?f57 ?f43 ?f57 ?f58 ?f55 ?f59 ?f54 ?f60 ?f53 ?f4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1957 - 1920"/><draw:equation draw:name="f9" draw:formula="?f8 * ?f5 / 72"/><draw:equation draw:name="f10" draw:formula="7014 * ?f4 / 73"/><draw:equation draw:name="f11" draw:formula="0 + 1920 - 1920"/><draw:equation draw:name="f12" draw:formula="?f11 * ?f5 / 72"/><draw:equation draw:name="f13" draw:formula="7050 * ?f4 / 73"/><draw:equation draw:name="f14" draw:formula="0 + 1921 - 1920"/><draw:equation draw:name="f15" draw:formula="?f14 * ?f5 / 72"/><draw:equation draw:name="f16" draw:formula="7060 * ?f4 / 73"/><draw:equation draw:name="f17" draw:formula="0 + 1924 - 1920"/><draw:equation draw:name="f18" draw:formula="?f17 * ?f5 / 72"/><draw:equation draw:name="f19" draw:formula="7068 * ?f4 / 73"/><draw:equation draw:name="f20" draw:formula="0 + 1937 - 1920"/><draw:equation draw:name="f21" draw:formula="?f20 * ?f5 / 72"/><draw:equation draw:name="f22" draw:formula="7082 * ?f4 / 73"/><draw:equation draw:name="f23" draw:formula="0 + 1946 - 1920"/><draw:equation draw:name="f24" draw:formula="?f23 * ?f5 / 72"/><draw:equation draw:name="f25" draw:formula="7086 * ?f4 / 73"/><draw:equation draw:name="f26" draw:formula="0 + 1956 - 1920"/><draw:equation draw:name="f27" draw:formula="?f26 * ?f5 / 72"/><draw:equation draw:name="f28" draw:formula="0 + 1967 - 1920"/><draw:equation draw:name="f29" draw:formula="?f28 * ?f5 / 72"/><draw:equation draw:name="f30" draw:formula="0 + 1975 - 1920"/><draw:equation draw:name="f31" draw:formula="?f30 * ?f5 / 72"/><draw:equation draw:name="f32" draw:formula="0 + 1988 - 1920"/><draw:equation draw:name="f33" draw:formula="?f32 * ?f5 / 72"/><draw:equation draw:name="f34" draw:formula="7069 * ?f4 / 73"/><draw:equation draw:name="f35" draw:formula="0 + 1992 - 1920"/><draw:equation draw:name="f36" draw:formula="?f35 * ?f5 / 72"/><draw:equation draw:name="f37" draw:formula="7040 * ?f4 / 73"/><draw:equation draw:name="f38" draw:formula="7031 * ?f4 / 73"/><draw:equation draw:name="f39" draw:formula="7017 * ?f4 / 73"/><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1 / ?f6"/><draw:equation draw:name="f55" draw:formula="?f33 / ?f6"/><draw:equation draw:name="f56" draw:formula="?f34 / ?f7"/><draw:equation draw:name="f57" draw:formula="?f36 / ?f6"/><draw:equation draw:name="f58" draw:formula="?f37 / ?f7"/><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g draw:z-index="487620608" draw:name="docshapegroup82" draw:id="id81" draw:style-name="a135" text:anchor-type="paragraph"><svg:title/><svg:desc/><draw:frame draw:id="id79" draw:style-name="a133" draw:name="docshape83" svg:x="1.58333in" svg:y="4.84167in" svg:width="1.28056in" svg:height="0.10208in" style:rel-width="scale" style:rel-height="scale"><draw:image xlink:href="media/image85.png" xlink:type="simple" xlink:show="embed" xlink:actuate="onLoad"/><svg:title/><svg:desc/></draw:frame><draw:custom-shape svg:x="2.87153in" svg:y="4.93056in" svg:width="0.01389in" svg:height="0.01181in" draw:z-index="0" draw:id="id80" draw:style-name="a134" draw:name="docshape84"><svg:title/><svg:desc/><draw:enhanced-geometry draw:type="non-primitive" svg:viewBox="0 0 20 17" draw:enhanced-path="M 19 0 L 3 0 0 17 17 17 1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draw:equation draw:name="f8" draw:formula="0 + 4154 - 4135"/><draw:equation draw:name="f9" draw:formula="?f8 * ?f5 / 20"/><draw:equation draw:name="f10" draw:formula="7100 * ?f4 / 17"/><draw:equation draw:name="f11" draw:formula="0 + 4138 - 4135"/><draw:equation draw:name="f12" draw:formula="?f11 * ?f5 / 20"/><draw:equation draw:name="f13" draw:formula="0 + 4135 - 4135"/><draw:equation draw:name="f14" draw:formula="?f13 * ?f5 / 20"/><draw:equation draw:name="f15" draw:formula="7117 * ?f4 / 17"/><draw:equation draw:name="f16" draw:formula="0 + 4152 - 4135"/><draw:equation draw:name="f17" draw:formula="?f16 * ?f5 / 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p>
      <text:p text:style-name="P82"/>
      <text:p text:style-name="P83"/>
      <text:p text:style-name="P84"/>
      <text:p text:style-name="P85"/>
      <text:p text:style-name="P86"/>
      <text:p text:style-name="P87"/>
      <text:p text:style-name="P88"/>
      <text:p text:style-name="P89"/>
      <text:soft-page-break/>
      <text:p text:style-name="P90"><draw:custom-shape svg:x="1.33333in" svg:y="2.00694in" svg:width="0.05in" svg:height="0.05069in" draw:z-index="15776768" draw:id="id82" draw:style-name="a139" draw:name="docshape85" text:anchor-type="paragraph"><svg:title/><svg:desc/><draw:enhanced-geometry draw:type="non-primitive" svg:viewBox="0 0 72 73" draw:enhanced-path="M 37 0 L 0 35 1 46 4 54 17 68 26 72 36 72 47 72 55 68 68 55 72 46 72 36 72 25 68 17 55 3 47 0 37 0 Z N" draw:text-areas="?f63 ?f65 ?f64 ?f66" draw:glue-points="?f41 ?f42 ?f43 ?f44 ?f45 ?f46 ?f47 ?f48 ?f49 ?f50 ?f51 ?f52 ?f53 ?f52 ?f54 ?f52 ?f55 ?f50 ?f56 ?f57 ?f58 ?f46 ?f58 ?f59 ?f58 ?f60 ?f56 ?f61 ?f55 ?f62 ?f54 ?f42 ?f41 ?f4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1957 - 1920"/><draw:equation draw:name="f9" draw:formula="?f8 * ?f5 / 72"/><draw:equation draw:name="f10" draw:formula="2890 * ?f4 / 73"/><draw:equation draw:name="f11" draw:formula="0 + 1920 - 1920"/><draw:equation draw:name="f12" draw:formula="?f11 * ?f5 / 72"/><draw:equation draw:name="f13" draw:formula="2925 * ?f4 / 73"/><draw:equation draw:name="f14" draw:formula="0 + 1921 - 1920"/><draw:equation draw:name="f15" draw:formula="?f14 * ?f5 / 72"/><draw:equation draw:name="f16" draw:formula="2936 * ?f4 / 73"/><draw:equation draw:name="f17" draw:formula="0 + 1924 - 1920"/><draw:equation draw:name="f18" draw:formula="?f17 * ?f5 / 72"/><draw:equation draw:name="f19" draw:formula="2944 * ?f4 / 73"/><draw:equation draw:name="f20" draw:formula="0 + 1937 - 1920"/><draw:equation draw:name="f21" draw:formula="?f20 * ?f5 / 72"/><draw:equation draw:name="f22" draw:formula="2958 * ?f4 / 73"/><draw:equation draw:name="f23" draw:formula="0 + 1946 - 1920"/><draw:equation draw:name="f24" draw:formula="?f23 * ?f5 / 72"/><draw:equation draw:name="f25" draw:formula="2962 * ?f4 / 73"/><draw:equation draw:name="f26" draw:formula="0 + 1956 - 1920"/><draw:equation draw:name="f27" draw:formula="?f26 * ?f5 / 72"/><draw:equation draw:name="f28" draw:formula="0 + 1967 - 1920"/><draw:equation draw:name="f29" draw:formula="?f28 * ?f5 / 72"/><draw:equation draw:name="f30" draw:formula="0 + 1975 - 1920"/><draw:equation draw:name="f31" draw:formula="?f30 * ?f5 / 72"/><draw:equation draw:name="f32" draw:formula="0 + 1988 - 1920"/><draw:equation draw:name="f33" draw:formula="?f32 * ?f5 / 72"/><draw:equation draw:name="f34" draw:formula="2945 * ?f4 / 73"/><draw:equation draw:name="f35" draw:formula="0 + 1992 - 1920"/><draw:equation draw:name="f36" draw:formula="?f35 * ?f5 / 72"/><draw:equation draw:name="f37" draw:formula="2926 * ?f4 / 73"/><draw:equation draw:name="f38" draw:formula="2915 * ?f4 / 73"/><draw:equation draw:name="f39" draw:formula="2907 * ?f4 / 73"/><draw:equation draw:name="f40" draw:formula="2893 * ?f4 / 73"/><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9 / ?f6"/><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 draw:z-index="15777280" draw:name="docshapegroup86" draw:id="id85" draw:style-name="a142" text:anchor-type="paragraph"><svg:title/><svg:desc/><draw:frame draw:id="id83" draw:style-name="a140" draw:name="docshape87" svg:x="1.58333in" svg:y="1.97778in" svg:width="1.48194in" svg:height="0.10208in" style:rel-width="scale" style:rel-height="scale"><draw:image xlink:href="media/image86.png" xlink:type="simple" xlink:show="embed" xlink:actuate="onLoad"/><svg:title/><svg:desc/></draw:frame><draw:custom-shape svg:x="3.07292in" svg:y="2.06667in" svg:width="0.01389in" svg:height="0.01181in" draw:z-index="0" draw:id="id84" draw:style-name="a141" draw:name="docshape88"><svg:title/><svg:desc/><draw:enhanced-geometry draw:type="non-primitive" svg:viewBox="0 0 20 17" draw:enhanced-path="M 19 0 L 2 0 0 17 16 17 1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draw:equation draw:name="f8" draw:formula="0 + 4445 - 4426"/><draw:equation draw:name="f9" draw:formula="?f8 * ?f5 / 20"/><draw:equation draw:name="f10" draw:formula="2976 * ?f4 / 17"/><draw:equation draw:name="f11" draw:formula="0 + 4428 - 4426"/><draw:equation draw:name="f12" draw:formula="?f11 * ?f5 / 20"/><draw:equation draw:name="f13" draw:formula="0 + 4426 - 4426"/><draw:equation draw:name="f14" draw:formula="?f13 * ?f5 / 20"/><draw:equation draw:name="f15" draw:formula="2993 * ?f4 / 17"/><draw:equation draw:name="f16" draw:formula="0 + 4442 - 4426"/><draw:equation draw:name="f17" draw:formula="?f16 * ?f5 / 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1.33333in" svg:y="2.33819in" svg:width="0.05in" svg:height="0.05069in" draw:z-index="15777792" draw:id="id86" draw:style-name="a143" draw:name="docshape89" text:anchor-type="paragraph"><svg:title/><svg:desc/><draw:enhanced-geometry draw:type="non-primitive" svg:viewBox="0 0 72 73" draw:enhanced-path="M 37 0 L 0 36 1 46 4 55 17 69 26 72 36 73 47 72 55 69 68 55 72 47 72 36 72 26 68 18 55 4 47 1 37 0 Z N" draw:text-areas="?f65 ?f67 ?f66 ?f68" draw:glue-points="?f42 ?f43 ?f44 ?f45 ?f46 ?f47 ?f48 ?f49 ?f50 ?f51 ?f52 ?f53 ?f54 ?f55 ?f56 ?f53 ?f57 ?f51 ?f58 ?f49 ?f59 ?f60 ?f59 ?f45 ?f59 ?f61 ?f58 ?f62 ?f57 ?f63 ?f56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1957 - 1920"/><draw:equation draw:name="f9" draw:formula="?f8 * ?f5 / 72"/><draw:equation draw:name="f10" draw:formula="3367 * ?f4 / 73"/><draw:equation draw:name="f11" draw:formula="0 + 1920 - 1920"/><draw:equation draw:name="f12" draw:formula="?f11 * ?f5 / 72"/><draw:equation draw:name="f13" draw:formula="3403 * ?f4 / 73"/><draw:equation draw:name="f14" draw:formula="0 + 1921 - 1920"/><draw:equation draw:name="f15" draw:formula="?f14 * ?f5 / 72"/><draw:equation draw:name="f16" draw:formula="3413 * ?f4 / 73"/><draw:equation draw:name="f17" draw:formula="0 + 1924 - 1920"/><draw:equation draw:name="f18" draw:formula="?f17 * ?f5 / 72"/><draw:equation draw:name="f19" draw:formula="3422 * ?f4 / 73"/><draw:equation draw:name="f20" draw:formula="0 + 1937 - 1920"/><draw:equation draw:name="f21" draw:formula="?f20 * ?f5 / 72"/><draw:equation draw:name="f22" draw:formula="3436 * ?f4 / 73"/><draw:equation draw:name="f23" draw:formula="0 + 1946 - 1920"/><draw:equation draw:name="f24" draw:formula="?f23 * ?f5 / 72"/><draw:equation draw:name="f25" draw:formula="3439 * ?f4 / 73"/><draw:equation draw:name="f26" draw:formula="0 + 1956 - 1920"/><draw:equation draw:name="f27" draw:formula="?f26 * ?f5 / 72"/><draw:equation draw:name="f28" draw:formula="3440 * ?f4 / 73"/><draw:equation draw:name="f29" draw:formula="0 + 1967 - 1920"/><draw:equation draw:name="f30" draw:formula="?f29 * ?f5 / 72"/><draw:equation draw:name="f31" draw:formula="0 + 1975 - 1920"/><draw:equation draw:name="f32" draw:formula="?f31 * ?f5 / 72"/><draw:equation draw:name="f33" draw:formula="0 + 1988 - 1920"/><draw:equation draw:name="f34" draw:formula="?f33 * ?f5 / 72"/><draw:equation draw:name="f35" draw:formula="0 + 1992 - 1920"/><draw:equation draw:name="f36" draw:formula="?f35 * ?f5 / 72"/><draw:equation draw:name="f37" draw:formula="3414 * ?f4 / 73"/><draw:equation draw:name="f38" draw:formula="3393 * ?f4 / 73"/><draw:equation draw:name="f39" draw:formula="3385 * ?f4 / 73"/><draw:equation draw:name="f40" draw:formula="3371 * ?f4 / 73"/><draw:equation draw:name="f41" draw:formula="3368 * ?f4 / 7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2 / ?f6"/><draw:equation draw:name="f58" draw:formula="?f34 / ?f6"/><draw:equation draw:name="f59" draw:formula="?f36 / ?f6"/><draw:equation draw:name="f60" draw:formula="?f37 / ?f7"/><draw:equation draw:name="f61" draw:formula="?f38 / ?f7"/><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frame draw:z-index="15778304" draw:style-name="a144" draw:name="image87.png" text:anchor-type="paragraph" svg:x="1.575in" svg:y="2.28667in" svg:width="1.04167in" svg:height="0.125in" style:rel-width="scale" style:rel-height="scale"><draw:image xlink:href="media/image87.png" xlink:type="simple" xlink:show="embed" xlink:actuate="onLoad"/><svg:title/><svg:desc/></draw:frame><draw:custom-shape svg:x="1.33333in" svg:y="2.67153in" svg:width="0.05in" svg:height="0.05069in" draw:z-index="15778816" draw:id="id87" draw:style-name="a145" draw:name="docshape90" text:anchor-type="paragraph"><svg:title/><svg:desc/><draw:enhanced-geometry draw:type="non-primitive" svg:viewBox="0 0 72 73" draw:enhanced-path="M 37 0 L 0 36 1 46 4 55 17 69 26 72 36 72 47 72 55 69 68 55 72 47 72 36 72 26 68 17 55 4 47 0 37 0 Z N" draw:text-areas="?f61 ?f63 ?f62 ?f64" draw:glue-points="?f40 ?f41 ?f42 ?f43 ?f44 ?f45 ?f46 ?f47 ?f48 ?f49 ?f50 ?f51 ?f52 ?f51 ?f53 ?f51 ?f54 ?f49 ?f55 ?f47 ?f56 ?f57 ?f56 ?f43 ?f56 ?f58 ?f55 ?f59 ?f54 ?f60 ?f53 ?f41 ?f40 ?f4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1957 - 1920"/><draw:equation draw:name="f9" draw:formula="?f8 * ?f5 / 72"/><draw:equation draw:name="f10" draw:formula="3847 * ?f4 / 73"/><draw:equation draw:name="f11" draw:formula="0 + 1920 - 1920"/><draw:equation draw:name="f12" draw:formula="?f11 * ?f5 / 72"/><draw:equation draw:name="f13" draw:formula="3883 * ?f4 / 73"/><draw:equation draw:name="f14" draw:formula="0 + 1921 - 1920"/><draw:equation draw:name="f15" draw:formula="?f14 * ?f5 / 72"/><draw:equation draw:name="f16" draw:formula="3893 * ?f4 / 73"/><draw:equation draw:name="f17" draw:formula="0 + 1924 - 1920"/><draw:equation draw:name="f18" draw:formula="?f17 * ?f5 / 72"/><draw:equation draw:name="f19" draw:formula="3902 * ?f4 / 73"/><draw:equation draw:name="f20" draw:formula="0 + 1937 - 1920"/><draw:equation draw:name="f21" draw:formula="?f20 * ?f5 / 72"/><draw:equation draw:name="f22" draw:formula="3916 * ?f4 / 73"/><draw:equation draw:name="f23" draw:formula="0 + 1946 - 1920"/><draw:equation draw:name="f24" draw:formula="?f23 * ?f5 / 72"/><draw:equation draw:name="f25" draw:formula="3919 * ?f4 / 73"/><draw:equation draw:name="f26" draw:formula="0 + 1956 - 1920"/><draw:equation draw:name="f27" draw:formula="?f26 * ?f5 / 72"/><draw:equation draw:name="f28" draw:formula="0 + 1967 - 1920"/><draw:equation draw:name="f29" draw:formula="?f28 * ?f5 / 72"/><draw:equation draw:name="f30" draw:formula="0 + 1975 - 1920"/><draw:equation draw:name="f31" draw:formula="?f30 * ?f5 / 72"/><draw:equation draw:name="f32" draw:formula="0 + 1988 - 1920"/><draw:equation draw:name="f33" draw:formula="?f32 * ?f5 / 72"/><draw:equation draw:name="f34" draw:formula="0 + 1992 - 1920"/><draw:equation draw:name="f35" draw:formula="?f34 * ?f5 / 72"/><draw:equation draw:name="f36" draw:formula="3894 * ?f4 / 73"/><draw:equation draw:name="f37" draw:formula="3873 * ?f4 / 73"/><draw:equation draw:name="f38" draw:formula="3864 * ?f4 / 73"/><draw:equation draw:name="f39" draw:formula="3851 * ?f4 / 73"/><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9 / ?f6"/><draw:equation draw:name="f54" draw:formula="?f31 / ?f6"/><draw:equation draw:name="f55" draw:formula="?f33 / ?f6"/><draw:equation draw:name="f56" draw:formula="?f35 / ?f6"/><draw:equation draw:name="f57" draw:formula="?f36 / ?f7"/><draw:equation draw:name="f58" draw:formula="?f37 / ?f7"/><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g draw:z-index="15779328" draw:name="docshapegroup91" draw:id="id90" draw:style-name="a148" text:anchor-type="paragraph"><svg:title/><svg:desc/><draw:frame draw:id="id88" draw:style-name="a146" draw:name="docshape92" svg:x="1.575in" svg:y="2.61944in" svg:width="1.54514in" svg:height="0.125in" style:rel-width="scale" style:rel-height="scale"><draw:image xlink:href="media/image88.png" xlink:type="simple" xlink:show="embed" xlink:actuate="onLoad"/><svg:title/><svg:desc/></draw:frame><draw:custom-shape svg:x="3.13333in" svg:y="2.73125in" svg:width="0.01389in" svg:height="0.01181in" draw:z-index="0" draw:id="id89" draw:style-name="a147" draw:name="docshape93"><svg:title/><svg:desc/><draw:enhanced-geometry draw:type="non-primitive" svg:viewBox="0 0 20 17" draw:enhanced-path="M 19 0 L 2 0 0 16 17 16 1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draw:equation draw:name="f8" draw:formula="0 + 4531 - 4512"/><draw:equation draw:name="f9" draw:formula="?f8 * ?f5 / 20"/><draw:equation draw:name="f10" draw:formula="3934 * ?f4 / 17"/><draw:equation draw:name="f11" draw:formula="0 + 4514 - 4512"/><draw:equation draw:name="f12" draw:formula="?f11 * ?f5 / 20"/><draw:equation draw:name="f13" draw:formula="0 + 4512 - 4512"/><draw:equation draw:name="f14" draw:formula="?f13 * ?f5 / 20"/><draw:equation draw:name="f15" draw:formula="3950 * ?f4 / 17"/><draw:equation draw:name="f16" draw:formula="0 + 4529 - 4512"/><draw:equation draw:name="f17" draw:formula="?f16 * ?f5 / 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1.33333in" svg:y="3.00347in" svg:width="0.05in" svg:height="0.05069in" draw:z-index="15779840" draw:id="id91" draw:style-name="a149" draw:name="docshape94" text:anchor-type="paragraph"><svg:title/><svg:desc/><draw:enhanced-geometry draw:type="non-primitive" svg:viewBox="0 0 72 73" draw:enhanced-path="M 37 0 L 0 36 1 46 4 55 17 68 26 72 36 72 47 72 55 68 68 55 72 46 72 36 72 26 68 17 55 4 47 0 37 0 Z N" draw:text-areas="?f59 ?f61 ?f60 ?f62" draw:glue-points="?f39 ?f40 ?f41 ?f42 ?f43 ?f44 ?f45 ?f46 ?f47 ?f48 ?f49 ?f50 ?f51 ?f50 ?f52 ?f50 ?f53 ?f48 ?f54 ?f46 ?f55 ?f44 ?f55 ?f42 ?f55 ?f56 ?f54 ?f57 ?f53 ?f58 ?f52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1957 - 1920"/><draw:equation draw:name="f9" draw:formula="?f8 * ?f5 / 72"/><draw:equation draw:name="f10" draw:formula="4325 * ?f4 / 73"/><draw:equation draw:name="f11" draw:formula="0 + 1920 - 1920"/><draw:equation draw:name="f12" draw:formula="?f11 * ?f5 / 72"/><draw:equation draw:name="f13" draw:formula="4361 * ?f4 / 73"/><draw:equation draw:name="f14" draw:formula="0 + 1921 - 1920"/><draw:equation draw:name="f15" draw:formula="?f14 * ?f5 / 72"/><draw:equation draw:name="f16" draw:formula="4371 * ?f4 / 73"/><draw:equation draw:name="f17" draw:formula="0 + 1924 - 1920"/><draw:equation draw:name="f18" draw:formula="?f17 * ?f5 / 72"/><draw:equation draw:name="f19" draw:formula="4380 * ?f4 / 73"/><draw:equation draw:name="f20" draw:formula="0 + 1937 - 1920"/><draw:equation draw:name="f21" draw:formula="?f20 * ?f5 / 72"/><draw:equation draw:name="f22" draw:formula="4393 * ?f4 / 73"/><draw:equation draw:name="f23" draw:formula="0 + 1946 - 1920"/><draw:equation draw:name="f24" draw:formula="?f23 * ?f5 / 72"/><draw:equation draw:name="f25" draw:formula="4397 * ?f4 / 73"/><draw:equation draw:name="f26" draw:formula="0 + 1956 - 1920"/><draw:equation draw:name="f27" draw:formula="?f26 * ?f5 / 72"/><draw:equation draw:name="f28" draw:formula="0 + 1967 - 1920"/><draw:equation draw:name="f29" draw:formula="?f28 * ?f5 / 72"/><draw:equation draw:name="f30" draw:formula="0 + 1975 - 1920"/><draw:equation draw:name="f31" draw:formula="?f30 * ?f5 / 72"/><draw:equation draw:name="f32" draw:formula="0 + 1988 - 1920"/><draw:equation draw:name="f33" draw:formula="?f32 * ?f5 / 72"/><draw:equation draw:name="f34" draw:formula="0 + 1992 - 1920"/><draw:equation draw:name="f35" draw:formula="?f34 * ?f5 / 72"/><draw:equation draw:name="f36" draw:formula="4351 * ?f4 / 73"/><draw:equation draw:name="f37" draw:formula="4342 * ?f4 / 73"/><draw:equation draw:name="f38" draw:formula="4329 * ?f4 / 73"/><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1 / ?f6"/><draw:equation draw:name="f54" draw:formula="?f33 / ?f6"/><draw:equation draw:name="f55" draw:formula="?f35 / ?f6"/><draw:equation draw:name="f56" draw:formula="?f36 / ?f7"/><draw:equation draw:name="f57" draw:formula="?f37 / ?f7"/><draw:equation draw:name="f58" draw:formula="?f38 / ?f7"/><draw:equation draw:name="f59" draw:formula="0 / ?f6"/><draw:equation draw:name="f60" draw:formula="?f1 / ?f6"/><draw:equation draw:name="f61" draw:formula="0 / ?f7"/><draw:equation draw:name="f62" draw:formula="?f3 / ?f7"/></draw:enhanced-geometry></draw:custom-shape><draw:frame draw:z-index="15780352" draw:style-name="a150" draw:name="image89.png" text:anchor-type="paragraph" svg:x="1.59333in" svg:y="2.975in" svg:width="0.49833in" svg:height="0.10167in" style:rel-width="scale" style:rel-height="scale"><draw:image xlink:href="media/image89.png" xlink:type="simple" xlink:show="embed" xlink:actuate="onLoad"/><svg:title/><svg:desc/></draw:frame><draw:frame draw:z-index="15780864" draw:style-name="a151" draw:name="image90.png" text:anchor-type="paragraph" svg:x="1.585in" svg:y="4.265in" svg:width="3.01982in" svg:height="0.13021in" style:rel-width="scale" style:rel-height="scale"><draw:image xlink:href="media/image90.png" xlink:type="simple" xlink:show="embed" xlink:actuate="onLoad"/><svg:title/><svg:desc/></draw:frame><draw:g draw:z-index="15781376" draw:name="docshapegroup95" draw:id="id94" draw:style-name="a154" text:anchor-type="paragraph"><svg:title/><svg:desc/><draw:frame draw:id="id92" draw:style-name="a152" draw:name="docshape96" svg:x="1.58819in" svg:y="4.58333in" svg:width="5.08542in" svg:height="0.13056in" style:rel-width="scale" style:rel-height="scale"><draw:image xlink:href="media/image91.png" xlink:type="simple" xlink:show="embed" xlink:actuate="onLoad"/><svg:title/><svg:desc/></draw:frame><draw:custom-shape svg:x="6.68611in" svg:y="4.67292in" svg:width="0.01389in" svg:height="0.01181in" draw:z-index="0" draw:id="id93" draw:style-name="a153" draw:name="docshape97"><svg:title/><svg:desc/><draw:enhanced-geometry draw:type="non-primitive" svg:viewBox="0 0 20 17" draw:enhanced-path="M 19 0 L 2 0 0 16 17 16 1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draw:equation draw:name="f8" draw:formula="0 + 9648 - 9629"/><draw:equation draw:name="f9" draw:formula="?f8 * ?f5 / 20"/><draw:equation draw:name="f10" draw:formula="6730 * ?f4 / 17"/><draw:equation draw:name="f11" draw:formula="0 + 9631 - 9629"/><draw:equation draw:name="f12" draw:formula="?f11 * ?f5 / 20"/><draw:equation draw:name="f13" draw:formula="0 + 9629 - 9629"/><draw:equation draw:name="f14" draw:formula="?f13 * ?f5 / 20"/><draw:equation draw:name="f15" draw:formula="6746 * ?f4 / 17"/><draw:equation draw:name="f16" draw:formula="0 + 9646 - 9629"/><draw:equation draw:name="f17" draw:formula="?f16 * ?f5 / 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15781888" draw:name="docshapegroup98" draw:id="id97" draw:style-name="a157" text:anchor-type="paragraph"><svg:title/><svg:desc/><draw:frame draw:id="id95" draw:style-name="a155" draw:name="docshape99" svg:x="5.1in" svg:y="4.90278in" svg:width="0.10556in" svg:height="0.10556in" style:rel-width="scale" style:rel-height="scale"><draw:image xlink:href="media/image92.png" xlink:type="simple" xlink:show="embed" xlink:actuate="onLoad"/><svg:title/><svg:desc/></draw:frame><draw:frame draw:id="id96" draw:style-name="a156" draw:name="docshape100" svg:x="1.57986in" svg:y="4.90486in" svg:width="5.50347in" svg:height="0.76667in" style:rel-width="scale" style:rel-height="scale"><draw:image xlink:href="media/image93.png" xlink:type="simple" xlink:show="embed" xlink:actuate="onLoad"/><svg:title/><svg:desc/></draw:frame></draw:g><draw:frame draw:z-index="15782400" draw:style-name="a158" draw:name="image31.png" text:anchor-type="paragraph" svg:x="0.10556in" svg:y="4.21783in" svg:width="0.23004in" svg:height="1.625in" style:rel-width="scale" style:rel-height="scale"><draw:image xlink:href="media/image31.png" xlink:type="simple" xlink:show="embed" xlink:actuate="onLoad"/><svg:title/><svg:desc/></draw:frame></text:p>
      <text:p text:style-name="P93"/>
      <text:p text:style-name="P94"><text:span text:style-name="T95"><draw:custom-shape svg:x="0in" svg:y="0in" svg:width="0.05in" svg:height="0.05069in" draw:z-index="0" draw:id="id98" draw:style-name="a159" draw:name="docshape102"><svg:title/><svg:desc/><draw:enhanced-geometry draw:type="non-primitive" svg:viewBox="0 0 72 73" draw:enhanced-path="M 36 0 L 0 36 0 46 4 55 17 68 26 72 36 72 46 72 55 69 68 55 71 46 72 36 71 26 68 17 55 4 46 0 36 0 Z N" draw:text-areas="?f48 ?f50 ?f49 ?f51" draw:glue-points="?f28 ?f29 ?f30 ?f31 ?f30 ?f32 ?f33 ?f34 ?f35 ?f36 ?f37 ?f38 ?f28 ?f38 ?f39 ?f38 ?f40 ?f41 ?f42 ?f34 ?f43 ?f32 ?f44 ?f31 ?f43 ?f45 ?f42 ?f46 ?f40 ?f47 ?f39 ?f29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36 * ?f5 / 72"/><draw:equation draw:name="f9" draw:formula="0 * ?f4 / 73"/><draw:equation draw:name="f10" draw:formula="0 * ?f5 / 72"/><draw:equation draw:name="f11" draw:formula="36 * ?f4 / 73"/><draw:equation draw:name="f12" draw:formula="46 * ?f4 / 73"/><draw:equation draw:name="f13" draw:formula="4 * ?f5 / 72"/><draw:equation draw:name="f14" draw:formula="55 * ?f4 / 73"/><draw:equation draw:name="f15" draw:formula="17 * ?f5 / 72"/><draw:equation draw:name="f16" draw:formula="68 * ?f4 / 73"/><draw:equation draw:name="f17" draw:formula="26 * ?f5 / 72"/><draw:equation draw:name="f18" draw:formula="72 * ?f4 / 73"/><draw:equation draw:name="f19" draw:formula="46 * ?f5 / 72"/><draw:equation draw:name="f20" draw:formula="55 * ?f5 / 72"/><draw:equation draw:name="f21" draw:formula="69 * ?f4 / 73"/><draw:equation draw:name="f22" draw:formula="68 * ?f5 / 72"/><draw:equation draw:name="f23" draw:formula="71 * ?f5 / 72"/><draw:equation draw:name="f24" draw:formula="72 * ?f5 / 72"/><draw:equation draw:name="f25" draw:formula="26 * ?f4 / 73"/><draw:equation draw:name="f26" draw:formula="17 * ?f4 / 73"/><draw:equation draw:name="f27" draw:formula="4 * ?f4 / 73"/><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6"/><draw:equation draw:name="f41" draw:formula="?f21 / ?f7"/><draw:equation draw:name="f42" draw:formula="?f22 / ?f6"/><draw:equation draw:name="f43" draw:formula="?f23 / ?f6"/><draw:equation draw:name="f44" draw:formula="?f24 / ?f6"/><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text:span><text:span text:style-name="T96"><text:tab/></text:span><text:span text:style-name="T97"><draw:g draw:z-index="0" draw:name="docshapegroup103" draw:id="id101" draw:style-name="a162" text:anchor-type="as-char"><svg:title/><svg:desc/><draw:frame draw:id="id99" draw:style-name="a160" draw:name="docshape104" svg:x="0in" svg:y="0in" svg:width="1.50556in" svg:height="0.12847in" style:rel-width="scale" style:rel-height="scale"><draw:image xlink:href="media/image94.png" xlink:type="simple" xlink:show="embed" xlink:actuate="onLoad"/><svg:title/><svg:desc/></draw:frame><draw:custom-shape svg:x="1.51319in" svg:y="0.08819in" svg:width="0.01389in" svg:height="0.01181in" draw:z-index="0" draw:id="id100" draw:style-name="a161" draw:name="docshape105"><svg:title/><svg:desc/><draw:enhanced-geometry draw:type="non-primitive" svg:viewBox="0 0 20 17" draw:enhanced-path="M 19 0 L 3 0 0 17 17 17 19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7"/><draw:equation draw:name="f8" draw:formula="0 + 2198 - 2179"/><draw:equation draw:name="f9" draw:formula="?f8 * ?f5 / 20"/><draw:equation draw:name="f10" draw:formula="127 * ?f4 / 17"/><draw:equation draw:name="f11" draw:formula="0 + 2182 - 2179"/><draw:equation draw:name="f12" draw:formula="?f11 * ?f5 / 20"/><draw:equation draw:name="f13" draw:formula="0 + 2179 - 2179"/><draw:equation draw:name="f14" draw:formula="?f13 * ?f5 / 20"/><draw:equation draw:name="f15" draw:formula="144 * ?f4 / 17"/><draw:equation draw:name="f16" draw:formula="0 + 2196 - 2179"/><draw:equation draw:name="f17" draw:formula="?f16 * ?f5 / 2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text:span></text:p>
      <text:p text:style-name="P98"/>
      <text:p text:style-name="Standard"><draw:frame draw:z-index="74" draw:style-name="a163" draw:name="image95.png" text:anchor-type="paragraph" svg:x="1.575in" svg:y="0.19251in" svg:width="5.47417in" svg:height="0.28646in" style:rel-width="scale" style:rel-height="scale"><draw:image xlink:href="media/image95.png" xlink:type="simple" xlink:show="embed" xlink:actuate="onLoad"/><svg:title/><svg:desc/></draw:frame></text:p>
      <text:p text:style-name="P99"/>
      <text:p text:style-name="P100"/>
      <text:p text:style-name="P101"/>
      <text:p text:style-name="P102"/>
      <text:p text:style-name="P103"/>
      <text:p text:style-name="P104"/>
      <text:p text:style-name="P105"/>
      <text:p text:style-name="P106"/>
      <text:p text:style-name="P107"/>
      <text:p text:style-name="P108"/>
      <text:p text:style-name="P109"><draw:g draw:z-index="487626240" draw:name="docshapegroup106" draw:id="id104" draw:style-name="a166" text:anchor-type="paragraph"><svg:title/><svg:desc/><draw:frame draw:id="id102" draw:style-name="a164" draw:name="docshape107" svg:x="2.325in" svg:y="0.21806in" svg:width="0.14028in" svg:height="0.07708in" style:rel-width="scale" style:rel-height="scale"><draw:image xlink:href="media/image96.png" xlink:type="simple" xlink:show="embed" xlink:actuate="onLoad"/><svg:title/><svg:desc/></draw:frame><draw:frame draw:id="id103" draw:style-name="a165" draw:name="docshape108" svg:x="1.56111in" svg:y="0.19097in" svg:width="5.52847in" svg:height="0.58194in" style:rel-width="scale" style:rel-height="scale"><draw:image xlink:href="media/image97.png" xlink:type="simple" xlink:show="embed" xlink:actuate="onLoad"/><svg:title/><svg:desc/></draw:frame></draw:g><draw:frame draw:z-index="76" draw:style-name="a167" draw:name="image98.png" text:anchor-type="paragraph" svg:x="1.58167in" svg:y="0.98979in" svg:width="0.89072in" svg:height="0.26042in" style:rel-width="scale" style:rel-height="scale"><draw:image xlink:href="media/image98.png" xlink:type="simple" xlink:show="embed" xlink:actuate="onLoad"/><svg:title/><svg:desc/></draw:frame><draw:custom-shape svg:x="2.60694in" svg:y="0.99167in" svg:width="0.67014in" svg:height="0.12847in" draw:z-index="487627264" draw:id="id105" draw:style-name="a168" draw:name="docshape109" text:anchor-type="paragraph"><svg:title/><svg:desc/><draw:enhanced-geometry draw:type="non-primitive" svg:viewBox="0 0 965 185" draw:enhanced-path="M 36 38 L 19 38 0 144 16 144 36 38 Z M 45 0 L 28 0 24 16 40 16 45 0 Z M 148 38 L 132 38 127 55 124 50 122 45 122 69 122 86 120 96 117 103 112 112 98 127 91 129 81 129 76 127 74 124 69 122 64 112 64 88 67 81 67 74 69 69 74 64 76 60 81 55 86 52 88 50 105 50 110 52 120 62 122 69 122 45 120 40 110 36 88 36 81 38 67 48 60 55 50 74 48 86 48 112 50 122 57 132 64 139 72 144 93 144 103 139 110 129 110 136 105 148 103 158 96 165 88 170 72 170 69 168 64 168 62 165 62 163 60 163 60 153 45 151 43 151 43 165 48 175 52 177 60 180 64 182 72 184 88 184 103 180 112 170 117 165 120 158 124 151 124 139 144 55 148 38 Z M 256 38 L 240 38 230 84 228 93 225 98 225 103 220 112 216 117 213 122 199 129 196 132 187 132 182 129 180 127 177 127 177 112 180 105 194 38 177 38 163 98 160 110 158 117 158 127 160 134 170 144 177 146 184 146 193 145 202 141 211 134 220 124 218 144 235 144 256 38 Z M 360 55 L 358 50 357 48 352 43 345 38 336 36 312 36 302 38 295 43 285 48 280 55 276 67 292 69 295 62 300 57 304 55 309 50 336 50 343 57 343 76 340 78 340 88 338 100 336 108 333 112 331 120 326 122 321 127 316 129 309 132 297 132 292 129 283 120 283 110 285 105 292 98 297 96 302 96 309 93 326 93 331 91 338 91 340 88 340 78 338 79 319 79 309 81 297 81 290 84 280 88 278 91 273 93 266 108 266 124 271 132 276 136 290 146 304 146 312 144 316 141 324 139 331 132 333 129 336 134 336 144 352 144 352 136 350 132 350 129 350 122 352 117 352 108 358 88 360 81 360 55 Z M 422 0 L 403 0 376 144 393 144 422 0 Z M 576 52 L 573 45 566 38 559 36 537 36 532 40 525 43 520 48 516 55 513 48 511 43 506 40 501 36 480 36 475 40 468 43 463 48 456 57 460 38 444 38 420 144 439 144 448 93 453 74 456 69 460 62 465 57 470 55 475 50 492 50 496 55 496 72 480 144 499 144 508 93 511 81 516 67 520 62 523 57 530 55 535 50 552 50 556 55 556 72 540 144 559 144 573 76 576 69 576 52 Z M 686 64 L 684 55 679 50 676 48 669 38 669 62 669 81 614 81 616 69 621 62 626 57 633 52 640 50 655 50 660 52 669 62 669 38 660 36 636 36 628 38 619 43 612 48 604 55 600 67 595 76 590 88 590 110 592 117 597 124 600 132 604 136 612 139 616 144 624 146 645 146 655 141 664 134 667 132 672 127 679 117 681 110 664 108 660 115 650 124 643 129 638 132 626 132 619 129 614 122 609 117 607 110 607 98 609 96 686 96 686 81 686 64 Z M 796 55 L 794 48 784 38 780 36 758 36 753 40 748 43 741 48 734 55 739 38 722 38 698 144 717 144 727 96 729 79 734 67 748 52 756 50 772 50 780 57 780 64 777 69 777 76 760 144 780 144 794 81 794 72 796 67 796 55 Z M 866 38 L 847 38 854 0 837 12 830 38 818 38 816 52 828 52 816 112 816 122 813 127 813 134 823 144 828 146 837 146 842 144 847 144 849 129 847 129 842 132 840 132 837 132 835 129 832 129 832 110 844 52 864 52 866 38 Z M 964 64 L 962 55 957 50 955 48 948 38 948 62 948 81 892 81 895 69 900 62 904 57 912 52 919 50 933 50 938 52 948 62 948 38 938 36 914 36 907 38 897 43 890 48 883 55 878 67 873 76 868 88 868 110 871 117 876 124 878 132 883 136 890 139 895 144 902 146 924 146 933 141 943 134 945 132 950 127 957 117 960 110 943 108 938 115 928 124 921 129 916 132 904 132 897 129 892 122 888 117 885 110 885 98 888 96 964 96 964 81 964 64 Z N" draw:text-areas="?f239 ?f241 ?f240 ?f242" draw:glue-points="?f151 ?f152 ?f153 ?f154 ?f155 ?f156 ?f157 ?f158 ?f159 ?f160 ?f161 ?f162 ?f163 ?f164 ?f165 ?f166 ?f167 ?f168 ?f169 ?f170 ?f167 ?f171 ?f153 ?f166 ?f172 ?f173 ?f174 ?f175 ?f176 ?f177 ?f176 ?f178 ?f179 ?f180 ?f181 ?f182 ?f183 ?f184 ?f185 ?f186 ?f187 ?f188 ?f189 ?f190 ?f191 ?f192 ?f193 ?f194 ?f195 ?f175 ?f191 ?f175 ?f196 ?f197 ?f198 ?f152 ?f199 ?f177 ?f200 ?f201 ?f202 ?f201 ?f203 ?f204 ?f205 ?f206 ?f207 ?f208 ?f209 ?f180 ?f210 ?f154 ?f211 ?f208 ?f212 ?f177 ?f213 ?f214 ?f215 ?f216 ?f217 ?f175 ?f218 ?f197 ?f219 ?f173 ?f220 ?f177 ?f221 ?f177 ?f222 ?f160 ?f223 ?f180 ?f224 ?f177 ?f225 ?f226 ?f227 ?f180 ?f228 ?f197 ?f229 ?f206 ?f230 ?f184 ?f231 ?f208 ?f232 ?f206 ?f233 ?f175 ?f234 ?f235 ?f236 ?f237 ?f238 ?f19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draw:equation draw:name="f7" draw:formula="?f4 / 185"/><draw:equation draw:name="f8" draw:formula="0 + 3782 - 3754"/><draw:equation draw:name="f9" draw:formula="?f8 * ?f5 / 965"/><draw:equation draw:name="f10" draw:formula="1428 * ?f4 / 185"/><draw:equation draw:name="f11" draw:formula="0 + 3878 - 3754"/><draw:equation draw:name="f12" draw:formula="?f11 * ?f5 / 965"/><draw:equation draw:name="f13" draw:formula="1478 * ?f4 / 185"/><draw:equation draw:name="f14" draw:formula="0 + 3852 - 3754"/><draw:equation draw:name="f15" draw:formula="?f14 * ?f5 / 965"/><draw:equation draw:name="f16" draw:formula="1555 * ?f4 / 185"/><draw:equation draw:name="f17" draw:formula="0 + 3818 - 3754"/><draw:equation draw:name="f18" draw:formula="?f17 * ?f5 / 965"/><draw:equation draw:name="f19" draw:formula="1516 * ?f4 / 185"/><draw:equation draw:name="f20" draw:formula="0 + 3840 - 3754"/><draw:equation draw:name="f21" draw:formula="?f20 * ?f5 / 965"/><draw:equation draw:name="f22" draw:formula="1480 * ?f4 / 185"/><draw:equation draw:name="f23" draw:formula="0 + 3874 - 3754"/><draw:equation draw:name="f24" draw:formula="?f23 * ?f5 / 965"/><draw:equation draw:name="f25" draw:formula="1468 * ?f4 / 185"/><draw:equation draw:name="f26" draw:formula="0 + 3802 - 3754"/><draw:equation draw:name="f27" draw:formula="?f26 * ?f5 / 965"/><draw:equation draw:name="f28" draw:formula="1514 * ?f4 / 185"/><draw:equation draw:name="f29" draw:formula="0 + 3857 - 3754"/><draw:equation draw:name="f30" draw:formula="?f29 * ?f5 / 965"/><draw:equation draw:name="f31" draw:formula="1567 * ?f4 / 185"/><draw:equation draw:name="f32" draw:formula="0 + 3826 - 3754"/><draw:equation draw:name="f33" draw:formula="?f32 * ?f5 / 965"/><draw:equation draw:name="f34" draw:formula="1598 * ?f4 / 185"/><draw:equation draw:name="f35" draw:formula="0 + 3799 - 3754"/><draw:equation draw:name="f36" draw:formula="?f35 * ?f5 / 965"/><draw:equation draw:name="f37" draw:formula="1579 * ?f4 / 185"/><draw:equation draw:name="f38" draw:formula="1612 * ?f4 / 185"/><draw:equation draw:name="f39" draw:formula="0 + 3979 - 3754"/><draw:equation draw:name="f40" draw:formula="?f39 * ?f5 / 965"/><draw:equation draw:name="f41" draw:formula="1526 * ?f4 / 185"/><draw:equation draw:name="f42" draw:formula="0 + 3941 - 3754"/><draw:equation draw:name="f43" draw:formula="?f42 * ?f5 / 965"/><draw:equation draw:name="f44" draw:formula="1560 * ?f4 / 185"/><draw:equation draw:name="f45" draw:formula="0 + 3931 - 3754"/><draw:equation draw:name="f46" draw:formula="?f45 * ?f5 / 965"/><draw:equation draw:name="f47" draw:formula="1466 * ?f4 / 185"/><draw:equation draw:name="f48" draw:formula="1574 * ?f4 / 185"/><draw:equation draw:name="f49" draw:formula="0 + 3989 - 3754"/><draw:equation draw:name="f50" draw:formula="?f49 * ?f5 / 965"/><draw:equation draw:name="f51" draw:formula="1572 * ?f4 / 185"/><draw:equation draw:name="f52" draw:formula="0 + 4090 - 3754"/><draw:equation draw:name="f53" draw:formula="?f52 * ?f5 / 965"/><draw:equation draw:name="f54" draw:formula="1464 * ?f4 / 185"/><draw:equation draw:name="f55" draw:formula="0 + 4046 - 3754"/><draw:equation draw:name="f56" draw:formula="?f55 * ?f5 / 965"/><draw:equation draw:name="f57" draw:formula="1497 * ?f4 / 185"/><draw:equation draw:name="f58" draw:formula="0 + 4097 - 3754"/><draw:equation draw:name="f59" draw:formula="?f58 * ?f5 / 965"/><draw:equation draw:name="f60" draw:formula="1504 * ?f4 / 185"/><draw:equation draw:name="f61" draw:formula="0 + 4080 - 3754"/><draw:equation draw:name="f62" draw:formula="?f61 * ?f5 / 965"/><draw:equation draw:name="f63" draw:formula="1550 * ?f4 / 185"/><draw:equation draw:name="f64" draw:formula="0 + 4037 - 3754"/><draw:equation draw:name="f65" draw:formula="?f64 * ?f5 / 965"/><draw:equation draw:name="f66" draw:formula="1538 * ?f4 / 185"/><draw:equation draw:name="f67" draw:formula="0 + 4085 - 3754"/><draw:equation draw:name="f68" draw:formula="?f67 * ?f5 / 965"/><draw:equation draw:name="f69" draw:formula="1519 * ?f4 / 185"/><draw:equation draw:name="f70" draw:formula="0 + 4051 - 3754"/><draw:equation draw:name="f71" draw:formula="?f70 * ?f5 / 965"/><draw:equation draw:name="f72" draw:formula="1509 * ?f4 / 185"/><draw:equation draw:name="f73" draw:formula="0 + 4025 - 3754"/><draw:equation draw:name="f74" draw:formula="?f73 * ?f5 / 965"/><draw:equation draw:name="f75" draw:formula="0 + 4104 - 3754"/><draw:equation draw:name="f76" draw:formula="?f75 * ?f5 / 965"/><draw:equation draw:name="f77" draw:formula="1557 * ?f4 / 185"/><draw:equation draw:name="f78" draw:formula="0 + 4176 - 3754"/><draw:equation draw:name="f79" draw:formula="?f78 * ?f5 / 965"/><draw:equation draw:name="f80" draw:formula="0 + 4320 - 3754"/><draw:equation draw:name="f81" draw:formula="?f80 * ?f5 / 965"/><draw:equation draw:name="f82" draw:formula="0 + 4267 - 3754"/><draw:equation draw:name="f83" draw:formula="?f82 * ?f5 / 965"/><draw:equation draw:name="f84" draw:formula="1476 * ?f4 / 185"/><draw:equation draw:name="f85" draw:formula="0 + 4217 - 3754"/><draw:equation draw:name="f86" draw:formula="?f85 * ?f5 / 965"/><draw:equation draw:name="f87" draw:formula="0 + 4207 - 3754"/><draw:equation draw:name="f88" draw:formula="?f87 * ?f5 / 965"/><draw:equation draw:name="f89" draw:formula="1502 * ?f4 / 185"/><draw:equation draw:name="f90" draw:formula="0 + 4250 - 3754"/><draw:equation draw:name="f91" draw:formula="?f90 * ?f5 / 965"/><draw:equation draw:name="f92" draw:formula="1483 * ?f4 / 185"/><draw:equation draw:name="f93" draw:formula="0 + 4274 - 3754"/><draw:equation draw:name="f94" draw:formula="?f93 * ?f5 / 965"/><draw:equation draw:name="f95" draw:formula="1490 * ?f4 / 185"/><draw:equation draw:name="f96" draw:formula="0 + 4294 - 3754"/><draw:equation draw:name="f97" draw:formula="?f96 * ?f5 / 965"/><draw:equation draw:name="f98" draw:formula="0 + 4433 - 3754"/><draw:equation draw:name="f99" draw:formula="?f98 * ?f5 / 965"/><draw:equation draw:name="f100" draw:formula="0 + 4375 - 3754"/><draw:equation draw:name="f101" draw:formula="?f100 * ?f5 / 965"/><draw:equation draw:name="f102" draw:formula="0 + 4423 - 3754"/><draw:equation draw:name="f103" draw:formula="?f102 * ?f5 / 965"/><draw:equation draw:name="f104" draw:formula="0 + 4354 - 3754"/><draw:equation draw:name="f105" draw:formula="?f104 * ?f5 / 965"/><draw:equation draw:name="f106" draw:formula="1495 * ?f4 / 185"/><draw:equation draw:name="f107" draw:formula="0 + 4358 - 3754"/><draw:equation draw:name="f108" draw:formula="?f107 * ?f5 / 965"/><draw:equation draw:name="f109" draw:formula="1564 * ?f4 / 185"/><draw:equation draw:name="f110" draw:formula="0 + 4421 - 3754"/><draw:equation draw:name="f111" draw:formula="?f110 * ?f5 / 965"/><draw:equation draw:name="f112" draw:formula="0 + 4397 - 3754"/><draw:equation draw:name="f113" draw:formula="?f112 * ?f5 / 965"/><draw:equation draw:name="f114" draw:formula="0 + 4361 - 3754"/><draw:equation draw:name="f115" draw:formula="?f114 * ?f5 / 965"/><draw:equation draw:name="f116" draw:formula="0 + 4538 - 3754"/><draw:equation draw:name="f117" draw:formula="?f116 * ?f5 / 965"/><draw:equation draw:name="f118" draw:formula="0 + 4493 - 3754"/><draw:equation draw:name="f119" draw:formula="?f118 * ?f5 / 965"/><draw:equation draw:name="f120" draw:formula="0 + 4502 - 3754"/><draw:equation draw:name="f121" draw:formula="?f120 * ?f5 / 965"/><draw:equation draw:name="f122" draw:formula="0 + 4514 - 3754"/><draw:equation draw:name="f123" draw:formula="?f122 * ?f5 / 965"/><draw:equation draw:name="f124" draw:formula="0 + 4601 - 3754"/><draw:equation draw:name="f125" draw:formula="?f124 * ?f5 / 965"/><draw:equation draw:name="f126" draw:formula="0 + 4570 - 3754"/><draw:equation draw:name="f127" draw:formula="?f126 * ?f5 / 965"/><draw:equation draw:name="f128" draw:formula="1540 * ?f4 / 185"/><draw:equation draw:name="f129" draw:formula="0 + 4596 - 3754"/><draw:equation draw:name="f130" draw:formula="?f129 * ?f5 / 965"/><draw:equation draw:name="f131" draw:formula="0 + 4589 - 3754"/><draw:equation draw:name="f132" draw:formula="?f131 * ?f5 / 965"/><draw:equation draw:name="f133" draw:formula="0 + 4716 - 3754"/><draw:equation draw:name="f134" draw:formula="?f133 * ?f5 / 965"/><draw:equation draw:name="f135" draw:formula="0 + 4649 - 3754"/><draw:equation draw:name="f136" draw:formula="?f135 * ?f5 / 965"/><draw:equation draw:name="f137" draw:formula="0 + 4702 - 3754"/><draw:equation draw:name="f138" draw:formula="?f137 * ?f5 / 965"/><draw:equation draw:name="f139" draw:formula="0 + 4637 - 3754"/><draw:equation draw:name="f140" draw:formula="?f139 * ?f5 / 965"/><draw:equation draw:name="f141" draw:formula="0 + 4632 - 3754"/><draw:equation draw:name="f142" draw:formula="?f141 * ?f5 / 965"/><draw:equation draw:name="f143" draw:formula="0 + 4697 - 3754"/><draw:equation draw:name="f144" draw:formula="?f143 * ?f5 / 965"/><draw:equation draw:name="f145" draw:formula="1562 * ?f4 / 185"/><draw:equation draw:name="f146" draw:formula="0 + 4682 - 3754"/><draw:equation draw:name="f147" draw:formula="?f146 * ?f5 / 965"/><draw:equation draw:name="f148" draw:formula="1552 * ?f4 / 185"/><draw:equation draw:name="f149" draw:formula="0 + 4639 - 3754"/><draw:equation draw:name="f150" draw:formula="?f149 * ?f5 / 965"/><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8 / ?f6"/><draw:equation draw:name="f158" draw:formula="?f19 / ?f7"/><draw:equation draw:name="f159" draw:formula="?f21 / ?f6"/><draw:equation draw:name="f160" draw:formula="?f22 / ?f7"/><draw:equation draw:name="f161" draw:formula="?f24 / ?f6"/><draw:equation draw:name="f162" draw:formula="?f25 / ?f7"/><draw:equation draw:name="f163" draw:formula="?f27 / ?f6"/><draw:equation draw:name="f164" draw:formula="?f28 / ?f7"/><draw:equation draw:name="f165" draw:formula="?f30 / ?f6"/><draw:equation draw:name="f166" draw:formula="?f31 / ?f7"/><draw:equation draw:name="f167" draw:formula="?f33 / ?f6"/><draw:equation draw:name="f168" draw:formula="?f34 / ?f7"/><draw:equation draw:name="f169" draw:formula="?f36 / ?f6"/><draw:equation draw:name="f170" draw:formula="?f37 / ?f7"/><draw:equation draw:name="f171" draw:formula="?f38 / ?f7"/><draw:equation draw:name="f172" draw:formula="?f40 / ?f6"/><draw:equation draw:name="f173" draw:formula="?f41 / ?f7"/><draw:equation draw:name="f174" draw:formula="?f43 / ?f6"/><draw:equation draw:name="f175" draw:formula="?f44 / ?f7"/><draw:equation draw:name="f176" draw:formula="?f46 / ?f6"/><draw:equation draw:name="f177" draw:formula="?f47 / ?f7"/><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6 / ?f6"/><draw:equation draw:name="f197" draw:formula="?f77 / ?f7"/><draw:equation draw:name="f198" draw:formula="?f79 / ?f6"/><draw:equation draw:name="f199" draw:formula="?f81 / ?f6"/><draw:equation draw:name="f200" draw:formula="?f83 / ?f6"/><draw:equation draw:name="f201" draw:formula="?f84 / ?f7"/><draw:equation draw:name="f202" draw:formula="?f86 / ?f6"/><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9 / ?f6"/><draw:equation draw:name="f211" draw:formula="?f101 / ?f6"/><draw:equation draw:name="f212" draw:formula="?f103 / ?f6"/><draw:equation draw:name="f213" draw:formula="?f105 / ?f6"/><draw:equation draw:name="f214" draw:formula="?f106 / ?f7"/><draw:equation draw:name="f215" draw:formula="?f108 / ?f6"/><draw:equation draw:name="f216" draw:formula="?f109 / ?f7"/><draw:equation draw:name="f217" draw:formula="?f111 / ?f6"/><draw:equation draw:name="f218" draw:formula="?f113 / ?f6"/><draw:equation draw:name="f219" draw:formula="?f115 / ?f6"/><draw:equation draw:name="f220" draw:formula="?f117 / ?f6"/><draw:equation draw:name="f221" draw:formula="?f119 / ?f6"/><draw:equation draw:name="f222" draw:formula="?f121 / ?f6"/><draw:equation draw:name="f223" draw:formula="?f123 / ?f6"/><draw:equation draw:name="f224" draw:formula="?f125 / ?f6"/><draw:equation draw:name="f225" draw:formula="?f127 / ?f6"/><draw:equation draw:name="f226" draw:formula="?f128 / ?f7"/><draw:equation draw:name="f227" draw:formula="?f130 / ?f6"/><draw:equation draw:name="f228" draw:formula="?f132 / ?f6"/><draw:equation draw:name="f229" draw:formula="?f134 / ?f6"/><draw:equation draw:name="f230" draw:formula="?f136 / ?f6"/><draw:equation draw:name="f231" draw:formula="?f138 / ?f6"/><draw:equation draw:name="f232" draw:formula="?f140 / ?f6"/><draw:equation draw:name="f233" draw:formula="?f142 / ?f6"/><draw:equation draw:name="f234" draw:formula="?f144 / ?f6"/><draw:equation draw:name="f235" draw:formula="?f145 / ?f7"/><draw:equation draw:name="f236" draw:formula="?f147 / ?f6"/><draw:equation draw:name="f237" draw:formula="?f148 / ?f7"/><draw:equation draw:name="f238" draw:formula="?f150 / ?f6"/><draw:equation draw:name="f239" draw:formula="0 / ?f6"/><draw:equation draw:name="f240" draw:formula="?f1 / ?f6"/><draw:equation draw:name="f241" draw:formula="0 / ?f7"/><draw:equation draw:name="f242" draw:formula="?f3 / ?f7"/></draw:enhanced-geometry></draw:custom-shape><draw:frame draw:z-index="78" draw:style-name="a169" draw:name="image99.png" text:anchor-type="paragraph" svg:x="3.41833in" svg:y="0.99145in" svg:width="0.1059in" svg:height="0.10094in" style:rel-width="scale" style:rel-height="scale"><draw:image xlink:href="media/image99.png" xlink:type="simple" xlink:show="embed" xlink:actuate="onLoad"/><svg:title/><svg:desc/></draw:frame><draw:frame draw:z-index="79" draw:style-name="a170" draw:name="image100.png" text:anchor-type="paragraph" svg:x="3.655in" svg:y="0.99145in" svg:width="0.49053in" svg:height="0.1276in" style:rel-width="scale" style:rel-height="scale"><draw:image xlink:href="media/image100.png" xlink:type="simple" xlink:show="embed" xlink:actuate="onLoad"/><svg:title/><svg:desc/></draw:frame><draw:frame draw:z-index="80" draw:style-name="a171" draw:name="image101.png" text:anchor-type="paragraph" svg:x="4.29in" svg:y="0.99145in" svg:width="0.1423in" svg:height="0.10094in" style:rel-width="scale" style:rel-height="scale"><draw:image xlink:href="media/image101.png" xlink:type="simple" xlink:show="embed" xlink:actuate="onLoad"/><svg:title/><svg:desc/></draw:frame><draw:frame draw:z-index="81" draw:style-name="a172" draw:name="image102.png" text:anchor-type="paragraph" svg:x="4.575in" svg:y="0.99145in" svg:width="0.87997in" svg:height="0.1276in" style:rel-width="scale" style:rel-height="scale"><draw:image xlink:href="media/image102.png" xlink:type="simple" xlink:show="embed" xlink:actuate="onLoad"/><svg:title/><svg:desc/></draw:frame><draw:frame draw:z-index="82" draw:style-name="a173" draw:name="image103.png" text:anchor-type="paragraph" svg:x="5.59333in" svg:y="0.99145in" svg:width="0.1423in" svg:height="0.10094in" style:rel-width="scale" style:rel-height="scale"><draw:image xlink:href="media/image103.png" xlink:type="simple" xlink:show="embed" xlink:actuate="onLoad"/><svg:title/><svg:desc/></draw:frame><draw:frame draw:z-index="83" draw:style-name="a174" draw:name="image104.png" text:anchor-type="paragraph" svg:x="5.875in" svg:y="0.99145in" svg:width="0.17375in" svg:height="0.10094in" style:rel-width="scale" style:rel-height="scale"><draw:image xlink:href="media/image104.png" xlink:type="simple" xlink:show="embed" xlink:actuate="onLoad"/><svg:title/><svg:desc/></draw:frame><draw:custom-shape svg:x="6.18819in" svg:y="0.99167in" svg:width="0.69514in" svg:height="0.10208in" draw:z-index="487630848" draw:id="id106" draw:style-name="a175" draw:name="docshape110" text:anchor-type="paragraph"><svg:title/><svg:desc/><draw:enhanced-geometry draw:type="non-primitive" svg:viewBox="0 0 1001 147" draw:enhanced-path="M 96 64 L 94 55 89 50 87 48 79 38 79 67 79 81 22 81 27 69 31 62 36 57 43 52 51 50 63 50 70 52 75 57 79 67 79 38 67 36 46 36 39 38 29 43 22 48 15 55 10 67 3 76 0 88 0 110 5 124 10 132 15 136 19 139 27 144 34 146 53 146 65 141 75 134 77 132 82 127 89 117 91 110 75 108 70 115 60 124 53 129 48 132 34 132 29 129 24 122 19 117 17 110 17 98 19 96 96 96 96 81 96 64 Z M 199 38 L 183 38 154 74 151 72 149 67 147 60 135 38 118 38 144 86 99 144 115 144 149 100 154 108 161 122 171 144 187 144 161 86 199 38 Z M 307 64 L 305 55 300 50 298 48 291 38 291 67 291 81 233 81 238 69 243 62 247 57 255 52 259 50 274 50 281 52 286 57 291 67 291 38 279 36 257 36 250 38 240 43 233 48 226 55 221 67 214 76 211 88 211 110 216 124 221 132 226 136 231 139 238 144 245 146 264 146 276 141 286 134 288 132 293 127 300 117 303 110 283 108 281 115 271 124 264 129 259 132 245 132 240 129 235 122 231 117 228 110 228 98 231 96 307 96 307 81 307 64 Z M 418 55 L 415 48 406 38 399 36 379 36 375 40 370 43 363 48 355 55 360 38 343 38 319 144 336 144 348 96 351 79 355 67 370 52 377 50 394 50 399 55 399 76 382 144 399 144 413 81 415 72 418 67 418 55 Z M 526 60 L 523 50 516 45 509 38 502 36 478 36 468 38 459 43 444 57 439 69 435 79 432 91 432 117 437 127 451 141 461 146 483 146 492 141 499 136 509 129 514 120 519 108 502 105 499 112 495 120 490 124 483 129 478 132 466 132 461 129 451 120 449 112 449 96 454 76 459 67 461 60 468 55 473 52 480 50 499 50 504 55 509 64 509 74 526 72 526 60 Z M 569 38 L 552 38 531 144 547 144 569 38 Z M 576 0 L 559 0 557 16 574 16 576 0 Z M 677 64 L 675 55 668 50 665 48 660 41 660 69 660 91 658 98 655 103 655 108 653 110 651 115 641 124 636 127 634 129 629 129 627 132 615 132 607 129 603 122 598 117 595 110 595 96 598 88 598 84 603 69 607 64 610 60 615 55 624 50 643 50 648 52 658 62 660 69 660 41 658 38 648 36 636 36 624 37 614 40 605 45 598 52 590 62 584 74 580 88 579 103 579 110 581 120 583 124 588 132 593 136 600 139 607 144 615 146 631 146 651 136 658 132 665 122 675 103 677 91 677 64 Z M 785 55 L 783 48 773 38 766 36 747 36 742 40 735 43 723 55 727 38 711 38 687 144 703 144 715 96 718 79 723 67 737 52 744 50 761 50 766 55 766 76 749 144 766 144 780 81 783 72 785 67 785 55 Z M 895 64 L 893 55 888 50 886 48 879 38 879 67 879 81 821 81 826 69 831 62 835 57 843 52 847 50 862 50 869 52 874 57 879 67 879 38 867 36 845 36 835 38 821 48 814 55 809 67 802 76 799 88 799 110 804 124 809 132 814 136 819 139 826 144 833 146 852 146 864 141 874 134 876 132 881 127 888 117 891 110 871 108 869 115 859 124 852 129 847 132 833 132 828 129 823 122 819 117 816 110 816 98 819 96 895 96 895 81 895 64 Z M 1001 57 L 999 50 991 43 984 38 975 36 948 36 939 38 931 43 922 57 922 69 924 74 927 76 929 81 931 84 936 86 939 88 946 91 955 96 965 98 972 103 977 108 977 120 975 122 972 127 967 129 960 132 946 132 931 124 929 122 927 117 927 115 924 110 924 105 907 108 907 120 910 129 919 136 927 141 939 146 960 146 975 141 982 136 987 134 988 132 989 129 994 122 994 105 991 98 987 91 984 88 975 84 960 79 946 72 939 64 939 60 941 55 943 52 948 50 975 50 977 55 982 57 984 62 984 69 1001 67 1001 57 Z N" draw:text-areas="?f236 ?f238 ?f237 ?f239" draw:glue-points="?f150 ?f151 ?f152 ?f153 ?f154 ?f155 ?f156 ?f157 ?f158 ?f159 ?f160 ?f161 ?f162 ?f163 ?f164 ?f165 ?f166 ?f155 ?f167 ?f163 ?f168 ?f153 ?f169 ?f170 ?f171 ?f172 ?f173 ?f174 ?f173 ?f175 ?f176 ?f177 ?f178 ?f179 ?f180 ?f181 ?f182 ?f155 ?f183 ?f155 ?f184 ?f185 ?f186 ?f151 ?f187 ?f155 ?f188 ?f189 ?f190 ?f191 ?f192 ?f193 ?f194 ?f195 ?f196 ?f153 ?f197 ?f155 ?f198 ?f199 ?f200 ?f201 ?f202 ?f203 ?f204 ?f179 ?f205 ?f206 ?f207 ?f170 ?f208 ?f209 ?f210 ?f157 ?f211 ?f159 ?f212 ?f165 ?f213 ?f214 ?f215 ?f189 ?f216 ?f217 ?f218 ?f174 ?f219 ?f206 ?f220 ?f221 ?f222 ?f174 ?f222 ?f175 ?f223 ?f177 ?f224 ?f179 ?f225 ?f181 ?f226 ?f214 ?f227 ?f206 ?f228 ?f229 ?f230 ?f231 ?f232 ?f203 ?f232 ?f191 ?f233 ?f179 ?f234 ?f189 ?f235 ?f15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147"/><draw:equation draw:name="f8" draw:formula="0 + 8990 - 8911"/><draw:equation draw:name="f9" draw:formula="?f8 * ?f5 / 1001"/><draw:equation draw:name="f10" draw:formula="1509 * ?f4 / 147"/><draw:equation draw:name="f11" draw:formula="0 + 8974 - 8911"/><draw:equation draw:name="f12" draw:formula="?f11 * ?f5 / 1001"/><draw:equation draw:name="f13" draw:formula="1478 * ?f4 / 147"/><draw:equation draw:name="f14" draw:formula="0 + 8950 - 8911"/><draw:equation draw:name="f15" draw:formula="?f14 * ?f5 / 1001"/><draw:equation draw:name="f16" draw:formula="1466 * ?f4 / 147"/><draw:equation draw:name="f17" draw:formula="0 + 8911 - 8911"/><draw:equation draw:name="f18" draw:formula="?f17 * ?f5 / 1001"/><draw:equation draw:name="f19" draw:formula="1538 * ?f4 / 147"/><draw:equation draw:name="f20" draw:formula="0 + 8964 - 8911"/><draw:equation draw:name="f21" draw:formula="?f20 * ?f5 / 1001"/><draw:equation draw:name="f22" draw:formula="1574 * ?f4 / 147"/><draw:equation draw:name="f23" draw:formula="0 + 8986 - 8911"/><draw:equation draw:name="f24" draw:formula="?f23 * ?f5 / 1001"/><draw:equation draw:name="f25" draw:formula="1536 * ?f4 / 147"/><draw:equation draw:name="f26" draw:formula="0 + 8935 - 8911"/><draw:equation draw:name="f27" draw:formula="?f26 * ?f5 / 1001"/><draw:equation draw:name="f28" draw:formula="1550 * ?f4 / 147"/><draw:equation draw:name="f29" draw:formula="0 + 9007 - 8911"/><draw:equation draw:name="f30" draw:formula="?f29 * ?f5 / 1001"/><draw:equation draw:name="f31" draw:formula="1492 * ?f4 / 147"/><draw:equation draw:name="f32" draw:formula="0 + 9046 - 8911"/><draw:equation draw:name="f33" draw:formula="?f32 * ?f5 / 1001"/><draw:equation draw:name="f34" draw:formula="0 + 9072 - 8911"/><draw:equation draw:name="f35" draw:formula="?f34 * ?f5 / 1001"/><draw:equation draw:name="f36" draw:formula="0 + 9211 - 8911"/><draw:equation draw:name="f37" draw:formula="?f36 * ?f5 / 1001"/><draw:equation draw:name="f38" draw:formula="0 + 9154 - 8911"/><draw:equation draw:name="f39" draw:formula="?f38 * ?f5 / 1001"/><draw:equation draw:name="f40" draw:formula="1490 * ?f4 / 147"/><draw:equation draw:name="f41" draw:formula="0 + 9202 - 8911"/><draw:equation draw:name="f42" draw:formula="?f41 * ?f5 / 1001"/><draw:equation draw:name="f43" draw:formula="1495 * ?f4 / 147"/><draw:equation draw:name="f44" draw:formula="0 + 9137 - 8911"/><draw:equation draw:name="f45" draw:formula="?f44 * ?f5 / 1001"/><draw:equation draw:name="f46" draw:formula="1483 * ?f4 / 147"/><draw:equation draw:name="f47" draw:formula="1564 * ?f4 / 147"/><draw:equation draw:name="f48" draw:formula="0 + 9199 - 8911"/><draw:equation draw:name="f49" draw:formula="?f48 * ?f5 / 1001"/><draw:equation draw:name="f50" draw:formula="1560 * ?f4 / 147"/><draw:equation draw:name="f51" draw:formula="0 + 9175 - 8911"/><draw:equation draw:name="f52" draw:formula="?f51 * ?f5 / 1001"/><draw:equation draw:name="f53" draw:formula="1557 * ?f4 / 147"/><draw:equation draw:name="f54" draw:formula="0 + 9139 - 8911"/><draw:equation draw:name="f55" draw:formula="?f54 * ?f5 / 1001"/><draw:equation draw:name="f56" draw:formula="1526 * ?f4 / 147"/><draw:equation draw:name="f57" draw:formula="0 + 9317 - 8911"/><draw:equation draw:name="f58" draw:formula="?f57 * ?f5 / 1001"/><draw:equation draw:name="f59" draw:formula="0 + 9271 - 8911"/><draw:equation draw:name="f60" draw:formula="?f59 * ?f5 / 1001"/><draw:equation draw:name="f61" draw:formula="0 + 9281 - 8911"/><draw:equation draw:name="f62" draw:formula="?f61 * ?f5 / 1001"/><draw:equation draw:name="f63" draw:formula="1480 * ?f4 / 147"/><draw:equation draw:name="f64" draw:formula="0 + 9324 - 8911"/><draw:equation draw:name="f65" draw:formula="?f64 * ?f5 / 1001"/><draw:equation draw:name="f66" draw:formula="0 + 9420 - 8911"/><draw:equation draw:name="f67" draw:formula="?f66 * ?f5 / 1001"/><draw:equation draw:name="f68" draw:formula="0 + 9346 - 8911"/><draw:equation draw:name="f69" draw:formula="?f68 * ?f5 / 1001"/><draw:equation draw:name="f70" draw:formula="1507 * ?f4 / 147"/><draw:equation draw:name="f71" draw:formula="0 + 9403 - 8911"/><draw:equation draw:name="f72" draw:formula="?f71 * ?f5 / 1001"/><draw:equation draw:name="f73" draw:formula="1569 * ?f4 / 147"/><draw:equation draw:name="f74" draw:formula="0 + 9406 - 8911"/><draw:equation draw:name="f75" draw:formula="?f74 * ?f5 / 1001"/><draw:equation draw:name="f76" draw:formula="1548 * ?f4 / 147"/><draw:equation draw:name="f77" draw:formula="0 + 9360 - 8911"/><draw:equation draw:name="f78" draw:formula="?f77 * ?f5 / 1001"/><draw:equation draw:name="f79" draw:formula="1540 * ?f4 / 147"/><draw:equation draw:name="f80" draw:formula="0 + 9391 - 8911"/><draw:equation draw:name="f81" draw:formula="?f80 * ?f5 / 1001"/><draw:equation draw:name="f82" draw:formula="0 + 9480 - 8911"/><draw:equation draw:name="f83" draw:formula="?f82 * ?f5 / 1001"/><draw:equation draw:name="f84" draw:formula="0 + 9468 - 8911"/><draw:equation draw:name="f85" draw:formula="?f84 * ?f5 / 1001"/><draw:equation draw:name="f86" draw:formula="1444 * ?f4 / 147"/><draw:equation draw:name="f87" draw:formula="0 + 9571 - 8911"/><draw:equation draw:name="f88" draw:formula="?f87 * ?f5 / 1001"/><draw:equation draw:name="f89" draw:formula="1469 * ?f4 / 147"/><draw:equation draw:name="f90" draw:formula="0 + 9562 - 8911"/><draw:equation draw:name="f91" draw:formula="?f90 * ?f5 / 1001"/><draw:equation draw:name="f92" draw:formula="1543 * ?f4 / 147"/><draw:equation draw:name="f93" draw:formula="0 + 9518 - 8911"/><draw:equation draw:name="f94" draw:formula="?f93 * ?f5 / 1001"/><draw:equation draw:name="f95" draw:formula="0 + 9514 - 8911"/><draw:equation draw:name="f96" draw:formula="?f95 * ?f5 / 1001"/><draw:equation draw:name="f97" draw:formula="1497 * ?f4 / 147"/><draw:equation draw:name="f98" draw:formula="0 + 9569 - 8911"/><draw:equation draw:name="f99" draw:formula="?f98 * ?f5 / 1001"/><draw:equation draw:name="f100" draw:formula="0 + 9525 - 8911"/><draw:equation draw:name="f101" draw:formula="?f100 * ?f5 / 1001"/><draw:equation draw:name="f102" draw:formula="1468 * ?f4 / 147"/><draw:equation draw:name="f103" draw:formula="0 + 9490 - 8911"/><draw:equation draw:name="f104" draw:formula="?f103 * ?f5 / 1001"/><draw:equation draw:name="f105" draw:formula="0 + 9526 - 8911"/><draw:equation draw:name="f106" draw:formula="?f105 * ?f5 / 1001"/><draw:equation draw:name="f107" draw:formula="0 + 9588 - 8911"/><draw:equation draw:name="f108" draw:formula="?f107 * ?f5 / 1001"/><draw:equation draw:name="f109" draw:formula="0 + 9646 - 8911"/><draw:equation draw:name="f110" draw:formula="?f109 * ?f5 / 1001"/><draw:equation draw:name="f111" draw:formula="1471 * ?f4 / 147"/><draw:equation draw:name="f112" draw:formula="0 + 9629 - 8911"/><draw:equation draw:name="f113" draw:formula="?f112 * ?f5 / 1001"/><draw:equation draw:name="f114" draw:formula="0 + 9660 - 8911"/><draw:equation draw:name="f115" draw:formula="?f114 * ?f5 / 1001"/><draw:equation draw:name="f116" draw:formula="1572 * ?f4 / 147"/><draw:equation draw:name="f117" draw:formula="0 + 9804 - 8911"/><draw:equation draw:name="f118" draw:formula="?f117 * ?f5 / 1001"/><draw:equation draw:name="f119" draw:formula="0 + 9737 - 8911"/><draw:equation draw:name="f120" draw:formula="?f119 * ?f5 / 1001"/><draw:equation draw:name="f121" draw:formula="0 + 9785 - 8911"/><draw:equation draw:name="f122" draw:formula="?f121 * ?f5 / 1001"/><draw:equation draw:name="f123" draw:formula="1485 * ?f4 / 147"/><draw:equation draw:name="f124" draw:formula="0 + 9725 - 8911"/><draw:equation draw:name="f125" draw:formula="?f124 * ?f5 / 1001"/><draw:equation draw:name="f126" draw:formula="0 + 9787 - 8911"/><draw:equation draw:name="f127" draw:formula="?f126 * ?f5 / 1001"/><draw:equation draw:name="f128" draw:formula="0 + 9763 - 8911"/><draw:equation draw:name="f129" draw:formula="?f128 * ?f5 / 1001"/><draw:equation draw:name="f130" draw:formula="0 + 9727 - 8911"/><draw:equation draw:name="f131" draw:formula="?f130 * ?f5 / 1001"/><draw:equation draw:name="f132" draw:formula="0 + 9902 - 8911"/><draw:equation draw:name="f133" draw:formula="?f132 * ?f5 / 1001"/><draw:equation draw:name="f134" draw:formula="0 + 9833 - 8911"/><draw:equation draw:name="f135" draw:formula="?f134 * ?f5 / 1001"/><draw:equation draw:name="f136" draw:formula="0 + 9857 - 8911"/><draw:equation draw:name="f137" draw:formula="?f136 * ?f5 / 1001"/><draw:equation draw:name="f138" draw:formula="1519 * ?f4 / 147"/><draw:equation draw:name="f139" draw:formula="0 + 9883 - 8911"/><draw:equation draw:name="f140" draw:formula="?f139 * ?f5 / 1001"/><draw:equation draw:name="f141" draw:formula="1555 * ?f4 / 147"/><draw:equation draw:name="f142" draw:formula="0 + 9838 - 8911"/><draw:equation draw:name="f143" draw:formula="?f142 * ?f5 / 1001"/><draw:equation draw:name="f144" draw:formula="0 + 9900 - 8911"/><draw:equation draw:name="f145" draw:formula="?f144 * ?f5 / 1001"/><draw:equation draw:name="f146" draw:formula="0 + 9871 - 8911"/><draw:equation draw:name="f147" draw:formula="?f146 * ?f5 / 1001"/><draw:equation draw:name="f148" draw:formula="0 + 9886 - 8911"/><draw:equation draw:name="f149" draw:formula="?f148 * ?f5 / 1001"/><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5 / ?f6"/><draw:equation draw:name="f168" draw:formula="?f37 / ?f6"/><draw:equation draw:name="f169" draw:formula="?f39 / ?f6"/><draw:equation draw:name="f170" draw:formula="?f40 / ?f7"/><draw:equation draw:name="f171" draw:formula="?f42 / ?f6"/><draw:equation draw:name="f172" draw:formula="?f43 / ?f7"/><draw:equation draw:name="f173" draw:formula="?f45 / ?f6"/><draw:equation draw:name="f174" draw:formula="?f46 / ?f7"/><draw:equation draw:name="f175" draw:formula="?f47 / ?f7"/><draw:equation draw:name="f176" draw:formula="?f49 / ?f6"/><draw:equation draw:name="f177" draw:formula="?f50 / ?f7"/><draw:equation draw:name="f178" draw:formula="?f52 / ?f6"/><draw:equation draw:name="f179" draw:formula="?f53 / ?f7"/><draw:equation draw:name="f180" draw:formula="?f55 / ?f6"/><draw:equation draw:name="f181" draw:formula="?f56 / ?f7"/><draw:equation draw:name="f182" draw:formula="?f58 / ?f6"/><draw:equation draw:name="f183" draw:formula="?f60 / ?f6"/><draw:equation draw:name="f184" draw:formula="?f62 / ?f6"/><draw:equation draw:name="f185" draw:formula="?f63 / ?f7"/><draw:equation draw:name="f186" draw:formula="?f65 / ?f6"/><draw:equation draw:name="f187" draw:formula="?f67 / ?f6"/><draw:equation draw:name="f188" draw:formula="?f69 / ?f6"/><draw:equation draw:name="f189" draw:formula="?f70 / ?f7"/><draw:equation draw:name="f190" draw:formula="?f72 / ?f6"/><draw:equation draw:name="f191" draw:formula="?f73 / ?f7"/><draw:equation draw:name="f192" draw:formula="?f75 / ?f6"/><draw:equation draw:name="f193" draw:formula="?f76 / ?f7"/><draw:equation draw:name="f194" draw:formula="?f78 / ?f6"/><draw:equation draw:name="f195" draw:formula="?f79 / ?f7"/><draw:equation draw:name="f196" draw:formula="?f81 / ?f6"/><draw:equation draw:name="f197" draw:formula="?f83 / ?f6"/><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6 / ?f6"/><draw:equation draw:name="f206" draw:formula="?f97 / ?f7"/><draw:equation draw:name="f207" draw:formula="?f99 / ?f6"/><draw:equation draw:name="f208" draw:formula="?f101 / ?f6"/><draw:equation draw:name="f209" draw:formula="?f102 / ?f7"/><draw:equation draw:name="f210" draw:formula="?f104 / ?f6"/><draw:equation draw:name="f211" draw:formula="?f106 / ?f6"/><draw:equation draw:name="f212" draw:formula="?f108 / ?f6"/><draw:equation draw:name="f213" draw:formula="?f110 / ?f6"/><draw:equation draw:name="f214" draw:formula="?f111 / ?f7"/><draw:equation draw:name="f215" draw:formula="?f113 / ?f6"/><draw:equation draw:name="f216" draw:formula="?f115 / ?f6"/><draw:equation draw:name="f217" draw:formula="?f116 / ?f7"/><draw:equation draw:name="f218" draw:formula="?f118 / ?f6"/><draw:equation draw:name="f219" draw:formula="?f120 / ?f6"/><draw:equation draw:name="f220" draw:formula="?f122 / ?f6"/><draw:equation draw:name="f221" draw:formula="?f123 / ?f7"/><draw:equation draw:name="f222" draw:formula="?f125 / ?f6"/><draw:equation draw:name="f223" draw:formula="?f127 / ?f6"/><draw:equation draw:name="f224" draw:formula="?f129 / ?f6"/><draw:equation draw:name="f225" draw:formula="?f131 / ?f6"/><draw:equation draw:name="f226" draw:formula="?f133 / ?f6"/><draw:equation draw:name="f227" draw:formula="?f135 / ?f6"/><draw:equation draw:name="f228" draw:formula="?f137 / ?f6"/><draw:equation draw:name="f229" draw:formula="?f138 / ?f7"/><draw:equation draw:name="f230" draw:formula="?f140 / ?f6"/><draw:equation draw:name="f231" draw:formula="?f141 / ?f7"/><draw:equation draw:name="f232" draw:formula="?f143 / ?f6"/><draw:equation draw:name="f233" draw:formula="?f145 / ?f6"/><draw:equation draw:name="f234" draw:formula="?f147 / ?f6"/><draw:equation draw:name="f235" draw:formula="?f149 / ?f6"/><draw:equation draw:name="f236" draw:formula="0 / ?f6"/><draw:equation draw:name="f237" draw:formula="?f1 / ?f6"/><draw:equation draw:name="f238" draw:formula="0 / ?f7"/><draw:equation draw:name="f239" draw:formula="?f3 / ?f7"/></draw:enhanced-geometry></draw:custom-shape><draw:frame draw:z-index="85" draw:style-name="a176" draw:name="image105.png" text:anchor-type="paragraph" svg:x="7.015in" svg:y="1.01812in" svg:width="0.07865in" svg:height="0.10208in" style:rel-width="scale" style:rel-height="scale"><draw:image xlink:href="media/image105.png" xlink:type="simple" xlink:show="embed" xlink:actuate="onLoad"/><svg:title/><svg:desc/></draw:frame><draw:frame draw:z-index="86" draw:style-name="a177" draw:name="image106.png" text:anchor-type="paragraph" svg:x="1.58833in" svg:y="1.46979in" svg:width="3.65585in" svg:height="0.13021in" style:rel-width="scale" style:rel-height="scale"><draw:image xlink:href="media/image106.png" xlink:type="simple" xlink:show="embed" xlink:actuate="onLoad"/><svg:title/><svg:desc/></draw:frame><draw:frame draw:z-index="87" draw:style-name="a178" draw:name="image107.png" text:anchor-type="paragraph" svg:x="1.58833in" svg:y="1.78812in" svg:width="5.55123in" svg:height="0.26562in" style:rel-width="scale" style:rel-height="scale"><draw:image xlink:href="media/image107.png" xlink:type="simple" xlink:show="embed" xlink:actuate="onLoad"/><svg:title/><svg:desc/></draw:frame><draw:frame draw:z-index="88" draw:style-name="a179" draw:name="image108.png" text:anchor-type="paragraph" svg:x="1.575in" svg:y="2.26645in" svg:width="5.48449in" svg:height="0.44792in" style:rel-width="scale" style:rel-height="scale"><draw:image xlink:href="media/image108.png" xlink:type="simple" xlink:show="embed" xlink:actuate="onLoad"/><svg:title/><svg:desc/></draw:frame><draw:frame draw:z-index="89" draw:style-name="a180" draw:name="image109.png" text:anchor-type="paragraph" svg:x="1.575in" svg:y="2.90645in" svg:width="5.46296in" svg:height="0.41667in" style:rel-width="scale" style:rel-height="scale"><draw:image xlink:href="media/image109.png" xlink:type="simple" xlink:show="embed" xlink:actuate="onLoad"/><svg:title/><svg:desc/></draw:frame><draw:frame draw:z-index="90" draw:style-name="a181" draw:name="image110.png" text:anchor-type="paragraph" svg:x="1.59in" svg:y="3.54479in" svg:width="1.38441in" svg:height="0.10417in" style:rel-width="scale" style:rel-height="scale"><draw:image xlink:href="media/image110.png" xlink:type="simple" xlink:show="embed" xlink:actuate="onLoad"/><svg:title/><svg:desc/></draw:frame><draw:frame draw:z-index="91" draw:style-name="a182" draw:name="image111.png" text:anchor-type="paragraph" svg:x="1.58333in" svg:y="3.86145in" svg:width="5.48117in" svg:height="0.44792in" style:rel-width="scale" style:rel-height="scale"><draw:image xlink:href="media/image111.png" xlink:type="simple" xlink:show="embed" xlink:actuate="onLoad"/><svg:title/><svg:desc/></draw:frame><draw:g draw:z-index="487634944" draw:name="docshapegroup111" draw:id="id109" draw:style-name="a185" text:anchor-type="paragraph"><svg:title/><svg:desc/><draw:frame draw:id="id107" draw:style-name="a183" draw:name="docshape112" svg:x="1.57986in" svg:y="4.50278in" svg:width="2.47847in" svg:height="0.42014in" style:rel-width="scale" style:rel-height="scale"><draw:image xlink:href="media/image112.png" xlink:type="simple" xlink:show="embed" xlink:actuate="onLoad"/><svg:title/><svg:desc/></draw:frame><draw:frame draw:id="id108" draw:style-name="a184" draw:name="docshape113" svg:x="3.86111in" svg:y="4.50139in" svg:width="3.22361in" svg:height="0.29028in" style:rel-width="scale" style:rel-height="scale"><draw:image xlink:href="media/image113.png" xlink:type="simple" xlink:show="embed" xlink:actuate="onLoad"/><svg:title/><svg:desc/></draw:frame></draw:g><draw:frame draw:z-index="93" draw:style-name="a186" draw:name="image114.png" text:anchor-type="paragraph" svg:x="1.585in" svg:y="5.1429in" svg:width="2.18253in" svg:height="0.1276in" style:rel-width="scale" style:rel-height="scale"><draw:image xlink:href="media/image114.png" xlink:type="simple" xlink:show="embed" xlink:actuate="onLoad"/><svg:title/><svg:desc/></draw:frame></text:p>
      <text:p text:style-name="P110"/>
      <text:p text:style-name="P111"/>
      <text:p text:style-name="P112"/>
      <text:p text:style-name="P113"/>
      <text:p text:style-name="P114"/>
      <text:p text:style-name="P115"/>
      <text:p text:style-name="P116"/>
      <text:p text:style-name="P117"/>
      <text:p text:style-name="P118"/>
      <text:soft-page-break/>
      <text:p text:style-name="P119"><draw:g draw:z-index="15810560" draw:name="docshapegroup114" draw:id="id112" draw:style-name="a192" text:anchor-type="paragraph"><svg:title/><svg:desc/><draw:frame draw:id="id110" draw:style-name="a190" draw:name="docshape115" svg:x="3.19306in" svg:y="2.12639in" svg:width="0.14514in" svg:height="0.10208in" style:rel-width="scale" style:rel-height="scale"><draw:image xlink:href="media/image115.png" xlink:type="simple" xlink:show="embed" xlink:actuate="onLoad"/><svg:title/><svg:desc/></draw:frame><draw:frame draw:id="id111" draw:style-name="a191" draw:name="docshape116" svg:x="1.58333in" svg:y="2.125in" svg:width="5.49861in" svg:height="0.45in" style:rel-width="scale" style:rel-height="scale"><draw:image xlink:href="media/image116.png" xlink:type="simple" xlink:show="embed" xlink:actuate="onLoad"/><svg:title/><svg:desc/></draw:frame></draw:g><draw:g draw:z-index="15811072" draw:name="docshapegroup117" draw:id="id115" draw:style-name="a195" text:anchor-type="paragraph"><svg:title/><svg:desc/><draw:frame draw:id="id113" draw:style-name="a193" draw:name="docshape118" svg:x="3.49653in" svg:y="2.76458in" svg:width="0.09722in" svg:height="0.10208in" style:rel-width="scale" style:rel-height="scale"><draw:image xlink:href="media/image117.png" xlink:type="simple" xlink:show="embed" xlink:actuate="onLoad"/><svg:title/><svg:desc/></draw:frame><draw:frame draw:id="id114" draw:style-name="a194" draw:name="docshape119" svg:x="1.575in" svg:y="2.76458in" svg:width="5.51042in" svg:height="0.76875in" style:rel-width="scale" style:rel-height="scale"><draw:image xlink:href="media/image118.png" xlink:type="simple" xlink:show="embed" xlink:actuate="onLoad"/><svg:title/><svg:desc/></draw:frame></draw:g><draw:frame draw:z-index="15811584" draw:style-name="a196" draw:name="image119.png" text:anchor-type="paragraph" svg:x="1.575in" svg:y="4.04167in" svg:width="5.49286in" svg:height="0.73958in" style:rel-width="scale" style:rel-height="scale"><draw:image xlink:href="media/image119.png" xlink:type="simple" xlink:show="embed" xlink:actuate="onLoad"/><svg:title/><svg:desc/></draw:frame><draw:frame draw:z-index="15812096" draw:style-name="a197" draw:name="image120.png" text:anchor-type="paragraph" svg:x="1.58167in" svg:y="5in" svg:width="5.48936in" svg:height="0.42187in" style:rel-width="scale" style:rel-height="scale"><draw:image xlink:href="media/image120.png" xlink:type="simple" xlink:show="embed" xlink:actuate="onLoad"/><svg:title/><svg:desc/></draw:frame><draw:frame draw:z-index="15812608" draw:style-name="a198" draw:name="image121.png" text:anchor-type="paragraph" svg:x="1.58167in" svg:y="5.63833in" svg:width="5.53819in" svg:height="0.45312in" style:rel-width="scale" style:rel-height="scale"><draw:image xlink:href="media/image121.png" xlink:type="simple" xlink:show="embed" xlink:actuate="onLoad"/><svg:title/><svg:desc/></draw:frame><draw:g draw:z-index="15813120" draw:name="docshapegroup120" draw:id="id118" draw:style-name="a201" text:anchor-type="paragraph"><svg:title/><svg:desc/><draw:frame draw:id="id116" draw:style-name="a199" draw:name="docshape121" svg:x="2.375in" svg:y="8.77292in" svg:width="0.08681in" svg:height="0.1in" style:rel-width="scale" style:rel-height="scale"><draw:image xlink:href="media/image122.png" xlink:type="simple" xlink:show="embed" xlink:actuate="onLoad"/><svg:title/><svg:desc/></draw:frame><draw:custom-shape svg:x="2.48333in" svg:y="8.77292in" svg:width="0.60694in" svg:height="0.10208in" draw:z-index="0" draw:id="id117" draw:style-name="a200" draw:name="docshape122"><svg:title/><svg:desc/><draw:enhanced-geometry draw:type="non-primitive" svg:viewBox="0 0 874 147" draw:enhanced-path="M 17 38 L 0 38 0 144 17 144 17 38 Z M 17 0 L 0 0 0 16 17 16 17 0 Z M 127 108 L 110 105 108 115 106 120 101 124 96 129 72 129 65 127 60 122 55 115 53 105 53 79 55 69 60 62 65 57 74 52 89 52 94 55 98 60 103 62 108 72 125 69 122 60 118 52 110 45 103 40 94 36 74 36 65 38 50 48 43 55 41 62 36 72 36 93 37 105 38 116 42 126 48 134 58 144 67 146 94 146 103 144 110 136 120 129 125 120 127 108 Z M 161 38 L 144 38 144 144 161 144 161 38 Z M 161 0 L 144 0 144 16 161 16 161 0 Z M 276 144 L 274 141 271 136 271 132 271 129 271 93 271 69 269 62 269 55 268 52 266 50 262 45 252 40 238 36 221 36 211 38 204 40 199 43 192 45 190 50 185 55 182 60 182 67 199 69 199 64 206 57 211 55 218 52 235 52 242 55 247 60 252 62 254 67 254 76 254 93 252 100 252 112 250 115 247 120 242 122 238 127 233 129 204 129 202 127 197 124 197 110 199 108 199 105 202 105 206 103 209 103 214 100 223 100 247 96 254 93 254 76 252 76 247 79 235 81 221 84 214 84 209 86 204 86 199 88 197 91 187 96 185 98 180 108 180 127 182 134 187 139 194 144 204 146 228 146 235 144 240 141 247 139 254 132 254 141 259 144 276 144 Z M 317 0 L 298 0 298 146 317 146 317 0 Z M 485 60 L 475 45 470 40 461 36 437 36 427 43 418 57 418 50 413 45 408 43 403 38 398 36 384 36 377 38 372 43 367 45 362 50 360 55 360 38 343 38 343 144 360 144 360 74 367 60 372 57 374 55 379 52 391 52 396 55 401 60 406 69 406 144 422 144 422 74 425 67 439 52 451 52 456 55 458 57 461 57 463 62 466 64 466 67 468 72 468 144 485 144 485 60 Z M 600 91 L 599 80 599 79 596 69 592 60 586 52 583 50 583 79 521 79 521 72 523 64 530 60 535 55 542 52 562 52 576 62 581 72 583 79 583 50 576 43 566 36 538 36 526 43 516 52 510 60 506 69 505 80 504 91 504 96 505 105 506 116 510 126 516 134 526 144 538 146 564 146 574 144 583 139 590 134 594 129 595 127 598 115 581 112 578 120 576 124 566 129 545 129 535 127 523 115 521 108 521 96 598 96 600 93 600 91 Z M 703 72 L 701 67 701 57 698 52 696 50 694 45 674 36 655 36 646 43 638 55 638 38 622 38 622 144 638 144 638 74 641 64 650 55 658 52 670 52 672 55 677 57 684 64 684 69 686 74 686 144 703 144 703 72 Z M 770 146 L 768 129 761 129 754 129 751 127 751 124 749 122 749 55 768 55 768 38 749 38 749 2 732 14 732 38 720 38 720 55 732 55 732 127 734 134 734 136 739 141 744 144 746 146 770 146 Z M 874 91 L 873 80 873 79 871 69 868 60 862 52 857 48 857 72 857 79 794 79 799 64 806 60 811 55 818 52 838 52 852 62 857 72 857 48 852 43 842 36 814 36 802 43 792 52 786 60 781 69 779 80 778 91 778 96 779 105 781 116 786 126 792 134 802 144 814 146 840 146 850 144 859 139 866 134 870 129 871 127 874 115 857 112 854 120 852 124 842 129 821 129 811 127 799 115 797 108 794 96 874 96 874 91 Z N" draw:text-areas="?f230 ?f232 ?f231 ?f233" draw:glue-points="?f146 ?f147 ?f148 ?f149 ?f150 ?f151 ?f152 ?f153 ?f154 ?f153 ?f154 ?f155 ?f156 ?f153 ?f157 ?f158 ?f159 ?f160 ?f161 ?f162 ?f161 ?f147 ?f163 ?f164 ?f165 ?f166 ?f167 ?f168 ?f167 ?f169 ?f170 ?f171 ?f172 ?f173 ?f174 ?f160 ?f167 ?f149 ?f175 ?f176 ?f177 ?f178 ?f179 ?f176 ?f180 ?f162 ?f181 ?f182 ?f183 ?f184 ?f185 ?f186 ?f187 ?f168 ?f188 ?f166 ?f189 ?f162 ?f190 ?f191 ?f192 ?f193 ?f185 ?f194 ?f195 ?f162 ?f196 ?f197 ?f198 ?f199 ?f200 ?f201 ?f202 ?f168 ?f203 ?f176 ?f204 ?f184 ?f205 ?f151 ?f206 ?f160 ?f207 ?f164 ?f208 ?f209 ?f210 ?f211 ?f212 ?f171 ?f213 ?f169 ?f214 ?f160 ?f215 ?f171 ?f216 ?f211 ?f217 ?f218 ?f219 ?f220 ?f221 ?f201 ?f222 ?f191 ?f223 ?f186 ?f224 ?f220 ?f225 ?f158 ?f226 ?f158 ?f227 ?f228 ?f229 ?f17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47"/><draw:equation draw:name="f8" draw:formula="0 + 3593 - 3576"/><draw:equation draw:name="f9" draw:formula="?f8 * ?f5 / 874"/><draw:equation draw:name="f10" draw:formula="12634 * ?f4 / 147"/><draw:equation draw:name="f11" draw:formula="0 + 3686 - 3576"/><draw:equation draw:name="f12" draw:formula="?f11 * ?f5 / 874"/><draw:equation draw:name="f13" draw:formula="12739 * ?f4 / 147"/><draw:equation draw:name="f14" draw:formula="0 + 3641 - 3576"/><draw:equation draw:name="f15" draw:formula="?f14 * ?f5 / 874"/><draw:equation draw:name="f16" draw:formula="12761 * ?f4 / 147"/><draw:equation draw:name="f17" draw:formula="0 + 3636 - 3576"/><draw:equation draw:name="f18" draw:formula="?f17 * ?f5 / 874"/><draw:equation draw:name="f19" draw:formula="12696 * ?f4 / 147"/><draw:equation draw:name="f20" draw:formula="0 + 3679 - 3576"/><draw:equation draw:name="f21" draw:formula="?f20 * ?f5 / 874"/><draw:equation draw:name="f22" draw:formula="12674 * ?f4 / 147"/><draw:equation draw:name="f23" draw:formula="0 + 3617 - 3576"/><draw:equation draw:name="f24" draw:formula="?f23 * ?f5 / 874"/><draw:equation draw:name="f25" draw:formula="0 + 3624 - 3576"/><draw:equation draw:name="f26" draw:formula="?f25 * ?f5 / 874"/><draw:equation draw:name="f27" draw:formula="12768 * ?f4 / 147"/><draw:equation draw:name="f28" draw:formula="0 + 3696 - 3576"/><draw:equation draw:name="f29" draw:formula="?f28 * ?f5 / 874"/><draw:equation draw:name="f30" draw:formula="12763 * ?f4 / 147"/><draw:equation draw:name="f31" draw:formula="0 + 3737 - 3576"/><draw:equation draw:name="f32" draw:formula="?f31 * ?f5 / 874"/><draw:equation draw:name="f33" draw:formula="12778 * ?f4 / 147"/><draw:equation draw:name="f34" draw:formula="0 + 3847 - 3576"/><draw:equation draw:name="f35" draw:formula="?f34 * ?f5 / 874"/><draw:equation draw:name="f36" draw:formula="12727 * ?f4 / 147"/><draw:equation draw:name="f37" draw:formula="0 + 3838 - 3576"/><draw:equation draw:name="f38" draw:formula="?f37 * ?f5 / 874"/><draw:equation draw:name="f39" draw:formula="12679 * ?f4 / 147"/><draw:equation draw:name="f40" draw:formula="0 + 3775 - 3576"/><draw:equation draw:name="f41" draw:formula="?f40 * ?f5 / 874"/><draw:equation draw:name="f42" draw:formula="12677 * ?f4 / 147"/><draw:equation draw:name="f43" draw:formula="12703 * ?f4 / 147"/><draw:equation draw:name="f44" draw:formula="0 + 3818 - 3576"/><draw:equation draw:name="f45" draw:formula="?f44 * ?f5 / 874"/><draw:equation draw:name="f46" draw:formula="12689 * ?f4 / 147"/><draw:equation draw:name="f47" draw:formula="0 + 3828 - 3576"/><draw:equation draw:name="f48" draw:formula="?f47 * ?f5 / 874"/><draw:equation draw:name="f49" draw:formula="12734 * ?f4 / 147"/><draw:equation draw:name="f50" draw:formula="0 + 3809 - 3576"/><draw:equation draw:name="f51" draw:formula="?f50 * ?f5 / 874"/><draw:equation draw:name="f52" draw:formula="0 + 3823 - 3576"/><draw:equation draw:name="f53" draw:formula="?f52 * ?f5 / 874"/><draw:equation draw:name="f54" draw:formula="12730 * ?f4 / 147"/><draw:equation draw:name="f55" draw:formula="0 + 3797 - 3576"/><draw:equation draw:name="f56" draw:formula="?f55 * ?f5 / 874"/><draw:equation draw:name="f57" draw:formula="12718 * ?f4 / 147"/><draw:equation draw:name="f58" draw:formula="0 + 3763 - 3576"/><draw:equation draw:name="f59" draw:formula="?f58 * ?f5 / 874"/><draw:equation draw:name="f60" draw:formula="0 + 3770 - 3576"/><draw:equation draw:name="f61" draw:formula="?f60 * ?f5 / 874"/><draw:equation draw:name="f62" draw:formula="0 + 3830 - 3576"/><draw:equation draw:name="f63" draw:formula="?f62 * ?f5 / 874"/><draw:equation draw:name="f64" draw:formula="12766 * ?f4 / 147"/><draw:equation draw:name="f65" draw:formula="0 + 3874 - 3576"/><draw:equation draw:name="f66" draw:formula="?f65 * ?f5 / 874"/><draw:equation draw:name="f67" draw:formula="12780 * ?f4 / 147"/><draw:equation draw:name="f68" draw:formula="0 + 4037 - 3576"/><draw:equation draw:name="f69" draw:formula="?f68 * ?f5 / 874"/><draw:equation draw:name="f70" draw:formula="12670 * ?f4 / 147"/><draw:equation draw:name="f71" draw:formula="0 + 3984 - 3576"/><draw:equation draw:name="f72" draw:formula="?f71 * ?f5 / 874"/><draw:equation draw:name="f73" draw:formula="0 + 3943 - 3576"/><draw:equation draw:name="f74" draw:formula="?f73 * ?f5 / 874"/><draw:equation draw:name="f75" draw:formula="0 + 3936 - 3576"/><draw:equation draw:name="f76" draw:formula="?f75 * ?f5 / 874"/><draw:equation draw:name="f77" draw:formula="0 + 3967 - 3576"/><draw:equation draw:name="f78" draw:formula="?f77 * ?f5 / 874"/><draw:equation draw:name="f79" draw:formula="12686 * ?f4 / 147"/><draw:equation draw:name="f80" draw:formula="0 + 3998 - 3576"/><draw:equation draw:name="f81" draw:formula="?f80 * ?f5 / 874"/><draw:equation draw:name="f82" draw:formula="12708 * ?f4 / 147"/><draw:equation draw:name="f83" draw:formula="12691 * ?f4 / 147"/><draw:equation draw:name="f84" draw:formula="0 + 4061 - 3576"/><draw:equation draw:name="f85" draw:formula="?f84 * ?f5 / 874"/><draw:equation draw:name="f86" draw:formula="0 + 4168 - 3576"/><draw:equation draw:name="f87" draw:formula="?f86 * ?f5 / 874"/><draw:equation draw:name="f88" draw:formula="12694 * ?f4 / 147"/><draw:equation draw:name="f89" draw:formula="0 + 4099 - 3576"/><draw:equation draw:name="f90" draw:formula="?f89 * ?f5 / 874"/><draw:equation draw:name="f91" draw:formula="12698 * ?f4 / 147"/><draw:equation draw:name="f92" draw:formula="0 + 4157 - 3576"/><draw:equation draw:name="f93" draw:formula="?f92 * ?f5 / 874"/><draw:equation draw:name="f94" draw:formula="12706 * ?f4 / 147"/><draw:equation draw:name="f95" draw:formula="0 + 4102 - 3576"/><draw:equation draw:name="f96" draw:formula="?f95 * ?f5 / 874"/><draw:equation draw:name="f97" draw:formula="0 + 4080 - 3576"/><draw:equation draw:name="f98" draw:formula="?f97 * ?f5 / 874"/><draw:equation draw:name="f99" draw:formula="0 + 4114 - 3576"/><draw:equation draw:name="f100" draw:formula="?f99 * ?f5 / 874"/><draw:equation draw:name="f101" draw:formula="0 + 4171 - 3576"/><draw:equation draw:name="f102" draw:formula="?f101 * ?f5 / 874"/><draw:equation draw:name="f103" draw:formula="0 + 4121 - 3576"/><draw:equation draw:name="f104" draw:formula="?f103 * ?f5 / 874"/><draw:equation draw:name="f105" draw:formula="0 + 4176 - 3576"/><draw:equation draw:name="f106" draw:formula="?f105 * ?f5 / 874"/><draw:equation draw:name="f107" draw:formula="0 + 4272 - 3576"/><draw:equation draw:name="f108" draw:formula="?f107 * ?f5 / 874"/><draw:equation draw:name="f109" draw:formula="12684 * ?f4 / 147"/><draw:equation draw:name="f110" draw:formula="0 + 4214 - 3576"/><draw:equation draw:name="f111" draw:formula="?f110 * ?f5 / 874"/><draw:equation draw:name="f112" draw:formula="12672 * ?f4 / 147"/><draw:equation draw:name="f113" draw:formula="0 + 4226 - 3576"/><draw:equation draw:name="f114" draw:formula="?f113 * ?f5 / 874"/><draw:equation draw:name="f115" draw:formula="0 + 4260 - 3576"/><draw:equation draw:name="f116" draw:formula="?f115 * ?f5 / 874"/><draw:equation draw:name="f117" draw:formula="0 + 4344 - 3576"/><draw:equation draw:name="f118" draw:formula="?f117 * ?f5 / 874"/><draw:equation draw:name="f119" draw:formula="0 + 4325 - 3576"/><draw:equation draw:name="f120" draw:formula="?f119 * ?f5 / 874"/><draw:equation draw:name="f121" draw:formula="0 + 4308 - 3576"/><draw:equation draw:name="f122" draw:formula="?f121 * ?f5 / 874"/><draw:equation draw:name="f123" draw:formula="0 + 4310 - 3576"/><draw:equation draw:name="f124" draw:formula="?f123 * ?f5 / 874"/><draw:equation draw:name="f125" draw:formula="12770 * ?f4 / 147"/><draw:equation draw:name="f126" draw:formula="0 + 4449 - 3576"/><draw:equation draw:name="f127" draw:formula="?f126 * ?f5 / 874"/><draw:equation draw:name="f128" draw:formula="12714 * ?f4 / 147"/><draw:equation draw:name="f129" draw:formula="0 + 4433 - 3576"/><draw:equation draw:name="f130" draw:formula="?f129 * ?f5 / 874"/><draw:equation draw:name="f131" draw:formula="0 + 4394 - 3576"/><draw:equation draw:name="f132" draw:formula="?f131 * ?f5 / 874"/><draw:equation draw:name="f133" draw:formula="0 + 4418 - 3576"/><draw:equation draw:name="f134" draw:formula="?f133 * ?f5 / 874"/><draw:equation draw:name="f135" draw:formula="0 + 4355 - 3576"/><draw:equation draw:name="f136" draw:formula="?f135 * ?f5 / 874"/><draw:equation draw:name="f137" draw:formula="0 + 4368 - 3576"/><draw:equation draw:name="f138" draw:formula="?f137 * ?f5 / 874"/><draw:equation draw:name="f139" draw:formula="0 + 4442 - 3576"/><draw:equation draw:name="f140" draw:formula="?f139 * ?f5 / 874"/><draw:equation draw:name="f141" draw:formula="0 + 4428 - 3576"/><draw:equation draw:name="f142" draw:formula="?f141 * ?f5 / 874"/><draw:equation draw:name="f143" draw:formula="12758 * ?f4 / 147"/><draw:equation draw:name="f144" draw:formula="0 + 4370 - 3576"/><draw:equation draw:name="f145" draw:formula="?f144 * ?f5 / 874"/><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3 / ?f7"/><draw:equation draw:name="f170" draw:formula="?f45 / ?f6"/><draw:equation draw:name="f171" draw:formula="?f46 / ?f7"/><draw:equation draw:name="f172" draw:formula="?f48 / ?f6"/><draw:equation draw:name="f173" draw:formula="?f49 / ?f7"/><draw:equation draw:name="f174" draw:formula="?f51 / ?f6"/><draw:equation draw:name="f175" draw:formula="?f53 / ?f6"/><draw:equation draw:name="f176" draw:formula="?f54 / ?f7"/><draw:equation draw:name="f177" draw:formula="?f56 / ?f6"/><draw:equation draw:name="f178" draw:formula="?f57 / ?f7"/><draw:equation draw:name="f179" draw:formula="?f59 / ?f6"/><draw:equation draw:name="f180" draw:formula="?f61 / ?f6"/><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4 / ?f6"/><draw:equation draw:name="f189" draw:formula="?f76 / ?f6"/><draw:equation draw:name="f190" draw:formula="?f78 / ?f6"/><draw:equation draw:name="f191" draw:formula="?f79 / ?f7"/><draw:equation draw:name="f192" draw:formula="?f81 / ?f6"/><draw:equation draw:name="f193" draw:formula="?f82 / ?f7"/><draw:equation draw:name="f194" draw:formula="?f83 / ?f7"/><draw:equation draw:name="f195" draw:formula="?f85 / ?f6"/><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8 / ?f6"/><draw:equation draw:name="f204" draw:formula="?f100 / ?f6"/><draw:equation draw:name="f205" draw:formula="?f102 / ?f6"/><draw:equation draw:name="f206" draw:formula="?f104 / ?f6"/><draw:equation draw:name="f207" draw:formula="?f106 / ?f6"/><draw:equation draw:name="f208" draw:formula="?f108 / ?f6"/><draw:equation draw:name="f209" draw:formula="?f109 / ?f7"/><draw:equation draw:name="f210" draw:formula="?f111 / ?f6"/><draw:equation draw:name="f211" draw:formula="?f112 / ?f7"/><draw:equation draw:name="f212" draw:formula="?f114 / ?f6"/><draw:equation draw:name="f213" draw:formula="?f116 / ?f6"/><draw:equation draw:name="f214" draw:formula="?f118 / ?f6"/><draw:equation draw:name="f215" draw:formula="?f120 / ?f6"/><draw:equation draw:name="f216" draw:formula="?f122 / ?f6"/><draw:equation draw:name="f217" draw:formula="?f124 / ?f6"/><draw:equation draw:name="f218" draw:formula="?f125 / ?f7"/><draw:equation draw:name="f219" draw:formula="?f127 / ?f6"/><draw:equation draw:name="f220" draw:formula="?f128 / ?f7"/><draw:equation draw:name="f221" draw:formula="?f130 / ?f6"/><draw:equation draw:name="f222" draw:formula="?f132 / ?f6"/><draw:equation draw:name="f223" draw:formula="?f134 / ?f6"/><draw:equation draw:name="f224" draw:formula="?f136 / ?f6"/><draw:equation draw:name="f225" draw:formula="?f138 / ?f6"/><draw:equation draw:name="f226" draw:formula="?f140 / ?f6"/><draw:equation draw:name="f227" draw:formula="?f142 / ?f6"/><draw:equation draw:name="f228" draw:formula="?f143 / ?f7"/><draw:equation draw:name="f229" draw:formula="?f145 / ?f6"/><draw:equation draw:name="f230" draw:formula="0 / ?f6"/><draw:equation draw:name="f231" draw:formula="?f1 / ?f6"/><draw:equation draw:name="f232" draw:formula="0 / ?f7"/><draw:equation draw:name="f233" draw:formula="?f3 / ?f7"/></draw:enhanced-geometry></draw:custom-shape></draw:g><draw:custom-shape svg:x="3.16806in" svg:y="8.77361in" svg:width="0.09375in" svg:height="0.10208in" draw:z-index="15813632" draw:id="id119" draw:style-name="a202" draw:name="docshape123" text:anchor-type="paragraph"><svg:title/><svg:desc/><draw:enhanced-geometry draw:type="non-primitive" svg:viewBox="0 0 135 147" draw:enhanced-path="M 20 0 L 0 0 0 146 20 146 20 0 Z M 135 141 L 132 136 132 132 132 129 132 124 130 115 130 93 130 55 129 52 128 50 123 45 113 40 99 36 82 36 72 38 65 40 60 43 53 45 51 50 46 55 44 60 41 67 58 69 60 64 68 57 72 55 80 52 96 52 104 55 108 60 113 62 113 76 113 93 113 112 111 115 108 120 104 122 99 127 94 129 65 129 63 127 58 124 56 120 56 112 60 108 60 105 63 105 68 103 70 103 75 100 84 100 108 96 113 93 113 76 108 79 96 81 82 84 75 84 70 86 65 86 56 91 53 93 48 96 46 98 39 112 39 127 44 134 48 139 56 144 65 146 89 146 96 144 101 141 108 139 113 132 116 136 116 141 118 144 135 144 135 141 Z N" draw:text-areas="?f166 ?f168 ?f167 ?f169" draw:glue-points="?f102 ?f103 ?f104 ?f105 ?f106 ?f107 ?f108 ?f109 ?f108 ?f110 ?f111 ?f112 ?f113 ?f114 ?f115 ?f116 ?f117 ?f118 ?f119 ?f120 ?f121 ?f122 ?f123 ?f124 ?f125 ?f126 ?f127 ?f128 ?f129 ?f130 ?f131 ?f114 ?f132 ?f133 ?f134 ?f135 ?f134 ?f112 ?f136 ?f137 ?f132 ?f138 ?f139 ?f140 ?f141 ?f142 ?f143 ?f144 ?f121 ?f145 ?f141 ?f146 ?f147 ?f148 ?f149 ?f150 ?f134 ?f112 ?f151 ?f152 ?f153 ?f154 ?f147 ?f155 ?f143 ?f156 ?f157 ?f158 ?f159 ?f160 ?f125 ?f161 ?f143 ?f162 ?f163 ?f105 ?f164 ?f107 ?f134 ?f109 ?f165 ?f107 ?f106 ?f16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7"/><draw:equation draw:name="f8" draw:formula="0 + 4562 - 4562"/><draw:equation draw:name="f9" draw:formula="?f8 * ?f5 / 135"/><draw:equation draw:name="f10" draw:formula="12634 * ?f4 / 147"/><draw:equation draw:name="f11" draw:formula="0 + 4582 - 4562"/><draw:equation draw:name="f12" draw:formula="?f11 * ?f5 / 135"/><draw:equation draw:name="f13" draw:formula="12780 * ?f4 / 147"/><draw:equation draw:name="f14" draw:formula="0 + 4697 - 4562"/><draw:equation draw:name="f15" draw:formula="?f14 * ?f5 / 135"/><draw:equation draw:name="f16" draw:formula="12775 * ?f4 / 147"/><draw:equation draw:name="f17" draw:formula="0 + 4694 - 4562"/><draw:equation draw:name="f18" draw:formula="?f17 * ?f5 / 135"/><draw:equation draw:name="f19" draw:formula="12766 * ?f4 / 147"/><draw:equation draw:name="f20" draw:formula="12758 * ?f4 / 147"/><draw:equation draw:name="f21" draw:formula="0 + 4692 - 4562"/><draw:equation draw:name="f22" draw:formula="?f21 * ?f5 / 135"/><draw:equation draw:name="f23" draw:formula="12727 * ?f4 / 147"/><draw:equation draw:name="f24" draw:formula="0 + 4691 - 4562"/><draw:equation draw:name="f25" draw:formula="?f24 * ?f5 / 135"/><draw:equation draw:name="f26" draw:formula="12686 * ?f4 / 147"/><draw:equation draw:name="f27" draw:formula="0 + 4685 - 4562"/><draw:equation draw:name="f28" draw:formula="?f27 * ?f5 / 135"/><draw:equation draw:name="f29" draw:formula="12679 * ?f4 / 147"/><draw:equation draw:name="f30" draw:formula="0 + 4661 - 4562"/><draw:equation draw:name="f31" draw:formula="?f30 * ?f5 / 135"/><draw:equation draw:name="f32" draw:formula="12670 * ?f4 / 147"/><draw:equation draw:name="f33" draw:formula="0 + 4634 - 4562"/><draw:equation draw:name="f34" draw:formula="?f33 * ?f5 / 135"/><draw:equation draw:name="f35" draw:formula="12672 * ?f4 / 147"/><draw:equation draw:name="f36" draw:formula="0 + 4622 - 4562"/><draw:equation draw:name="f37" draw:formula="?f36 * ?f5 / 135"/><draw:equation draw:name="f38" draw:formula="12677 * ?f4 / 147"/><draw:equation draw:name="f39" draw:formula="0 + 4613 - 4562"/><draw:equation draw:name="f40" draw:formula="?f39 * ?f5 / 135"/><draw:equation draw:name="f41" draw:formula="12684 * ?f4 / 147"/><draw:equation draw:name="f42" draw:formula="0 + 4606 - 4562"/><draw:equation draw:name="f43" draw:formula="?f42 * ?f5 / 135"/><draw:equation draw:name="f44" draw:formula="12694 * ?f4 / 147"/><draw:equation draw:name="f45" draw:formula="0 + 4620 - 4562"/><draw:equation draw:name="f46" draw:formula="?f45 * ?f5 / 135"/><draw:equation draw:name="f47" draw:formula="12703 * ?f4 / 147"/><draw:equation draw:name="f48" draw:formula="0 + 4630 - 4562"/><draw:equation draw:name="f49" draw:formula="?f48 * ?f5 / 135"/><draw:equation draw:name="f50" draw:formula="12691 * ?f4 / 147"/><draw:equation draw:name="f51" draw:formula="0 + 4642 - 4562"/><draw:equation draw:name="f52" draw:formula="?f51 * ?f5 / 135"/><draw:equation draw:name="f53" draw:formula="0 + 4666 - 4562"/><draw:equation draw:name="f54" draw:formula="?f53 * ?f5 / 135"/><draw:equation draw:name="f55" draw:formula="12689 * ?f4 / 147"/><draw:equation draw:name="f56" draw:formula="0 + 4675 - 4562"/><draw:equation draw:name="f57" draw:formula="?f56 * ?f5 / 135"/><draw:equation draw:name="f58" draw:formula="12696 * ?f4 / 147"/><draw:equation draw:name="f59" draw:formula="0 + 4673 - 4562"/><draw:equation draw:name="f60" draw:formula="?f59 * ?f5 / 135"/><draw:equation draw:name="f61" draw:formula="12749 * ?f4 / 147"/><draw:equation draw:name="f62" draw:formula="12756 * ?f4 / 147"/><draw:equation draw:name="f63" draw:formula="0 + 4656 - 4562"/><draw:equation draw:name="f64" draw:formula="?f63 * ?f5 / 135"/><draw:equation draw:name="f65" draw:formula="12763 * ?f4 / 147"/><draw:equation draw:name="f66" draw:formula="0 + 4625 - 4562"/><draw:equation draw:name="f67" draw:formula="?f66 * ?f5 / 135"/><draw:equation draw:name="f68" draw:formula="12761 * ?f4 / 147"/><draw:equation draw:name="f69" draw:formula="0 + 4618 - 4562"/><draw:equation draw:name="f70" draw:formula="?f69 * ?f5 / 135"/><draw:equation draw:name="f71" draw:formula="12754 * ?f4 / 147"/><draw:equation draw:name="f72" draw:formula="12742 * ?f4 / 147"/><draw:equation draw:name="f73" draw:formula="12739 * ?f4 / 147"/><draw:equation draw:name="f74" draw:formula="0 + 4632 - 4562"/><draw:equation draw:name="f75" draw:formula="?f74 * ?f5 / 135"/><draw:equation draw:name="f76" draw:formula="12737 * ?f4 / 147"/><draw:equation draw:name="f77" draw:formula="0 + 4646 - 4562"/><draw:equation draw:name="f78" draw:formula="?f77 * ?f5 / 135"/><draw:equation draw:name="f79" draw:formula="12734 * ?f4 / 147"/><draw:equation draw:name="f80" draw:formula="0 + 4670 - 4562"/><draw:equation draw:name="f81" draw:formula="?f80 * ?f5 / 135"/><draw:equation draw:name="f82" draw:formula="12713 * ?f4 / 147"/><draw:equation draw:name="f83" draw:formula="0 + 4644 - 4562"/><draw:equation draw:name="f84" draw:formula="?f83 * ?f5 / 135"/><draw:equation draw:name="f85" draw:formula="12718 * ?f4 / 147"/><draw:equation draw:name="f86" draw:formula="12720 * ?f4 / 147"/><draw:equation draw:name="f87" draw:formula="12725 * ?f4 / 147"/><draw:equation draw:name="f88" draw:formula="0 + 4610 - 4562"/><draw:equation draw:name="f89" draw:formula="?f88 * ?f5 / 135"/><draw:equation draw:name="f90" draw:formula="12730 * ?f4 / 147"/><draw:equation draw:name="f91" draw:formula="0 + 4601 - 4562"/><draw:equation draw:name="f92" draw:formula="?f91 * ?f5 / 135"/><draw:equation draw:name="f93" draw:formula="12746 * ?f4 / 147"/><draw:equation draw:name="f94" draw:formula="12768 * ?f4 / 147"/><draw:equation draw:name="f95" draw:formula="12778 * ?f4 / 147"/><draw:equation draw:name="f96" draw:formula="0 + 4651 - 4562"/><draw:equation draw:name="f97" draw:formula="?f96 * ?f5 / 135"/><draw:equation draw:name="f98" draw:formula="0 + 4663 - 4562"/><draw:equation draw:name="f99" draw:formula="?f98 * ?f5 / 135"/><draw:equation draw:name="f100" draw:formula="0 + 4678 - 4562"/><draw:equation draw:name="f101" draw:formula="?f100 * ?f5 / 135"/><draw:equation draw:name="f102" draw:formula="?f9 / ?f6"/><draw:equation draw:name="f103" draw:formula="?f10 / ?f7"/><draw:equation draw:name="f104" draw:formula="?f12 / ?f6"/><draw:equation draw:name="f105" draw:formula="?f13 / ?f7"/><draw:equation draw:name="f106" draw:formula="?f15 / ?f6"/><draw:equation draw:name="f107" draw:formula="?f16 / ?f7"/><draw:equation draw:name="f108" draw:formula="?f18 / ?f6"/><draw:equation draw:name="f109" draw:formula="?f19 / ?f7"/><draw:equation draw:name="f110" draw:formula="?f20 / ?f7"/><draw:equation draw:name="f111" draw:formula="?f22 / ?f6"/><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1 / ?f7"/><draw:equation draw:name="f125" draw:formula="?f43 / ?f6"/><draw:equation draw:name="f126" draw:formula="?f44 / ?f7"/><draw:equation draw:name="f127" draw:formula="?f46 / ?f6"/><draw:equation draw:name="f128" draw:formula="?f47 / ?f7"/><draw:equation draw:name="f129" draw:formula="?f49 / ?f6"/><draw:equation draw:name="f130" draw:formula="?f50 / ?f7"/><draw:equation draw:name="f131" draw:formula="?f52 / ?f6"/><draw:equation draw:name="f132" draw:formula="?f54 / ?f6"/><draw:equation draw:name="f133" draw:formula="?f55 / ?f7"/><draw:equation draw:name="f134" draw:formula="?f57 / ?f6"/><draw:equation draw:name="f135" draw:formula="?f58 / ?f7"/><draw:equation draw:name="f136" draw:formula="?f60 / ?f6"/><draw:equation draw:name="f137" draw:formula="?f61 / ?f7"/><draw:equation draw:name="f138" draw:formula="?f62 / ?f7"/><draw:equation draw:name="f139" draw:formula="?f64 / ?f6"/><draw:equation draw:name="f140" draw:formula="?f65 / ?f7"/><draw:equation draw:name="f141" draw:formula="?f67 / ?f6"/><draw:equation draw:name="f142" draw:formula="?f68 / ?f7"/><draw:equation draw:name="f143" draw:formula="?f70 / ?f6"/><draw:equation draw:name="f144" draw:formula="?f71 / ?f7"/><draw:equation draw:name="f145" draw:formula="?f72 / ?f7"/><draw:equation draw:name="f146" draw:formula="?f73 / ?f7"/><draw:equation draw:name="f147" draw:formula="?f75 / ?f6"/><draw:equation draw:name="f148" draw:formula="?f76 / ?f7"/><draw:equation draw:name="f149" draw:formula="?f78 / ?f6"/><draw:equation draw:name="f150" draw:formula="?f79 / ?f7"/><draw:equation draw:name="f151" draw:formula="?f81 / ?f6"/><draw:equation draw:name="f152" draw:formula="?f82 / ?f7"/><draw:equation draw:name="f153" draw:formula="?f84 / ?f6"/><draw:equation draw:name="f154" draw:formula="?f85 / ?f7"/><draw:equation draw:name="f155" draw:formula="?f86 / ?f7"/><draw:equation draw:name="f156" draw:formula="?f87 / ?f7"/><draw:equation draw:name="f157" draw:formula="?f89 / ?f6"/><draw:equation draw:name="f158" draw:formula="?f90 / ?f7"/><draw:equation draw:name="f159" draw:formula="?f92 / ?f6"/><draw:equation draw:name="f160" draw:formula="?f93 / ?f7"/><draw:equation draw:name="f161" draw:formula="?f94 / ?f7"/><draw:equation draw:name="f162" draw:formula="?f95 / ?f7"/><draw:equation draw:name="f163" draw:formula="?f97 / ?f6"/><draw:equation draw:name="f164" draw:formula="?f99 / ?f6"/><draw:equation draw:name="f165" draw:formula="?f101 / ?f6"/><draw:equation draw:name="f166" draw:formula="0 / ?f6"/><draw:equation draw:name="f167" draw:formula="?f1 / ?f6"/><draw:equation draw:name="f168" draw:formula="0 / ?f7"/><draw:equation draw:name="f169" draw:formula="?f3 / ?f7"/></draw:enhanced-geometry></draw:custom-shape><draw:frame draw:z-index="15814144" draw:style-name="a203" draw:name="image123.png" text:anchor-type="paragraph" svg:x="5.74833in" svg:y="8.775in" svg:width="0.27421in" svg:height="0.10094in" style:rel-width="scale" style:rel-height="scale"><draw:image xlink:href="media/image123.png" xlink:type="simple" xlink:show="embed" xlink:actuate="onLoad"/><svg:title/><svg:desc/></draw:frame><draw:g draw:z-index="15814656" draw:name="docshapegroup124" draw:id="id122" draw:style-name="a206" text:anchor-type="paragraph"><svg:title/><svg:desc/><draw:frame draw:id="id120" draw:style-name="a204" draw:name="docshape125" svg:x="2.99167in" svg:y="9.56944in" svg:width="0.29028in" svg:height="0.10347in" style:rel-width="scale" style:rel-height="scale"><draw:image xlink:href="media/image124.png" xlink:type="simple" xlink:show="embed" xlink:actuate="onLoad"/><svg:title/><svg:desc/></draw:frame><draw:frame draw:id="id121" draw:style-name="a205" draw:name="docshape126" svg:x="3.32986in" svg:y="9.57083in" svg:width="0.17361in" svg:height="0.10069in" style:rel-width="scale" style:rel-height="scale"><draw:image xlink:href="media/image125.png" xlink:type="simple" xlink:show="embed" xlink:actuate="onLoad"/><svg:title/><svg:desc/></draw:frame></draw:g><draw:custom-shape svg:x="3.55486in" svg:y="9.57014in" svg:width="0.65in" svg:height="0.10347in" draw:z-index="15815168" draw:id="id123" draw:style-name="a207" draw:name="docshape127" text:anchor-type="paragraph"><svg:title/><svg:desc/><draw:enhanced-geometry draw:type="non-primitive" svg:viewBox="0 0 936 149" draw:enhanced-path="M 108 121 L 29 121 29 81 101 81 101 57 29 57 29 25 106 25 106 1 0 1 0 25 0 57 0 81 0 121 0 145 108 145 108 121 Z M 240 89 L 235 84 233 77 226 72 221 69 214 65 204 62 190 57 175 55 168 53 159 43 159 36 168 26 175 24 190 24 197 26 199 31 204 33 207 38 207 45 235 45 235 33 231 21 223 14 215 8 206 3 195 1 183 0 171 0 163 2 154 7 147 9 142 14 137 21 132 26 130 33 130 53 135 62 149 77 161 81 175 86 187 89 197 91 199 91 204 93 211 101 211 113 209 115 207 120 202 125 171 125 161 115 156 108 154 98 125 101 128 112 132 122 137 130 144 137 152 143 161 146 172 148 185 149 207 149 216 144 223 141 231 137 235 129 240 115 240 89 Z M 384 43 L 382 33 377 24 370 17 362 10 352 5 340 1 327 0 313 1 300 5 288 12 279 21 271 32 265 44 261 59 259 74 261 91 265 105 271 117 279 127 288 136 300 142 313 145 327 146 341 146 353 144 365 137 372 130 377 122 382 112 384 101 355 91 353 103 351 110 343 115 339 120 331 122 315 122 305 120 300 113 295 105 292 96 289 86 288 74 289 61 292 50 295 42 300 36 305 29 315 24 334 24 341 26 355 41 355 48 384 43 Z M 526 2 L 497 2 497 113 485 125 456 125 451 120 447 117 442 113 442 103 439 93 439 2 411 2 411 79 411 96 413 108 415 117 415 122 418 127 432 141 439 144 447 149 492 149 499 146 507 141 511 139 521 129 523 122 523 115 526 108 526 2 Z M 663 121 L 583 121 583 81 655 81 655 57 583 57 583 25 660 25 660 1 555 1 555 25 555 57 555 81 555 121 555 145 663 145 663 121 Z M 787 121 L 715 121 715 1 687 1 687 121 687 145 787 145 787 121 Z M 936 146 L 924 113 916 89 898 36 888 9 888 89 850 89 869 36 888 89 888 9 886 2 852 2 799 146 831 146 843 113 895 113 907 146 936 146 Z N" draw:text-areas="?f236 ?f238 ?f237 ?f239" draw:glue-points="?f148 ?f149 ?f150 ?f151 ?f152 ?f153 ?f154 ?f155 ?f156 ?f157 ?f158 ?f159 ?f160 ?f161 ?f162 ?f163 ?f164 ?f165 ?f166 ?f167 ?f168 ?f169 ?f170 ?f171 ?f172 ?f173 ?f174 ?f157 ?f175 ?f176 ?f177 ?f178 ?f179 ?f180 ?f181 ?f182 ?f183 ?f184 ?f185 ?f186 ?f166 ?f184 ?f187 ?f161 ?f188 ?f189 ?f190 ?f169 ?f191 ?f192 ?f193 ?f176 ?f194 ?f195 ?f196 ?f197 ?f198 ?f199 ?f200 ?f201 ?f202 ?f199 ?f203 ?f204 ?f205 ?f206 ?f207 ?f208 ?f209 ?f210 ?f211 ?f212 ?f213 ?f214 ?f215 ?f216 ?f217 ?f218 ?f219 ?f220 ?f221 ?f186 ?f222 ?f223 ?f224 ?f212 ?f225 ?f149 ?f226 ?f151 ?f227 ?f153 ?f228 ?f155 ?f229 ?f169 ?f230 ?f155 ?f231 ?f232 ?f233 ?f232 ?f234 ?f212 ?f235 ?f17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draw:equation draw:name="f7" draw:formula="?f4 / 149"/><draw:equation draw:name="f8" draw:formula="0 + 5220 - 5119"/><draw:equation draw:name="f9" draw:formula="?f8 * ?f5 / 936"/><draw:equation draw:name="f10" draw:formula="13862 * ?f4 / 149"/><draw:equation draw:name="f11" draw:formula="0 + 5225 - 5119"/><draw:equation draw:name="f12" draw:formula="?f11 * ?f5 / 936"/><draw:equation draw:name="f13" draw:formula="13806 * ?f4 / 149"/><draw:equation draw:name="f14" draw:formula="0 + 5119 - 5119"/><draw:equation draw:name="f15" draw:formula="?f14 * ?f5 / 936"/><draw:equation draw:name="f16" draw:formula="13838 * ?f4 / 149"/><draw:equation draw:name="f17" draw:formula="0 + 5227 - 5119"/><draw:equation draw:name="f18" draw:formula="?f17 * ?f5 / 936"/><draw:equation draw:name="f19" draw:formula="13926 * ?f4 / 149"/><draw:equation draw:name="f20" draw:formula="0 + 5352 - 5119"/><draw:equation draw:name="f21" draw:formula="?f20 * ?f5 / 936"/><draw:equation draw:name="f22" draw:formula="13858 * ?f4 / 149"/><draw:equation draw:name="f23" draw:formula="0 + 5323 - 5119"/><draw:equation draw:name="f24" draw:formula="?f23 * ?f5 / 936"/><draw:equation draw:name="f25" draw:formula="13843 * ?f4 / 149"/><draw:equation draw:name="f26" draw:formula="0 + 5278 - 5119"/><draw:equation draw:name="f27" draw:formula="?f26 * ?f5 / 936"/><draw:equation draw:name="f28" draw:formula="13824 * ?f4 / 149"/><draw:equation draw:name="f29" draw:formula="0 + 5309 - 5119"/><draw:equation draw:name="f30" draw:formula="?f29 * ?f5 / 936"/><draw:equation draw:name="f31" draw:formula="13805 * ?f4 / 149"/><draw:equation draw:name="f32" draw:formula="0 + 5326 - 5119"/><draw:equation draw:name="f33" draw:formula="?f32 * ?f5 / 936"/><draw:equation draw:name="f34" draw:formula="13819 * ?f4 / 149"/><draw:equation draw:name="f35" draw:formula="0 + 5350 - 5119"/><draw:equation draw:name="f36" draw:formula="?f35 * ?f5 / 936"/><draw:equation draw:name="f37" draw:formula="13802 * ?f4 / 149"/><draw:equation draw:name="f38" draw:formula="0 + 5314 - 5119"/><draw:equation draw:name="f39" draw:formula="?f38 * ?f5 / 936"/><draw:equation draw:name="f40" draw:formula="13782 * ?f4 / 149"/><draw:equation draw:name="f41" draw:formula="0 + 5273 - 5119"/><draw:equation draw:name="f42" draw:formula="?f41 * ?f5 / 936"/><draw:equation draw:name="f43" draw:formula="13788 * ?f4 / 149"/><draw:equation draw:name="f44" draw:formula="0 + 5251 - 5119"/><draw:equation draw:name="f45" draw:formula="?f44 * ?f5 / 936"/><draw:equation draw:name="f46" draw:formula="13807 * ?f4 / 149"/><draw:equation draw:name="f47" draw:formula="0 + 5268 - 5119"/><draw:equation draw:name="f48" draw:formula="?f47 * ?f5 / 936"/><draw:equation draw:name="f49" draw:formula="0 + 5316 - 5119"/><draw:equation draw:name="f50" draw:formula="?f49 * ?f5 / 936"/><draw:equation draw:name="f51" draw:formula="13872 * ?f4 / 149"/><draw:equation draw:name="f52" draw:formula="0 + 5330 - 5119"/><draw:equation draw:name="f53" draw:formula="?f52 * ?f5 / 936"/><draw:equation draw:name="f54" draw:formula="13894 * ?f4 / 149"/><draw:equation draw:name="f55" draw:formula="0 + 5290 - 5119"/><draw:equation draw:name="f56" draw:formula="?f55 * ?f5 / 936"/><draw:equation draw:name="f57" draw:formula="13906 * ?f4 / 149"/><draw:equation draw:name="f58" draw:formula="0 + 5244 - 5119"/><draw:equation draw:name="f59" draw:formula="?f58 * ?f5 / 936"/><draw:equation draw:name="f60" draw:formula="13882 * ?f4 / 149"/><draw:equation draw:name="f61" draw:formula="0 + 5263 - 5119"/><draw:equation draw:name="f62" draw:formula="?f61 * ?f5 / 936"/><draw:equation draw:name="f63" draw:formula="13918 * ?f4 / 149"/><draw:equation draw:name="f64" draw:formula="0 + 5304 - 5119"/><draw:equation draw:name="f65" draw:formula="?f64 * ?f5 / 936"/><draw:equation draw:name="f66" draw:formula="13930 * ?f4 / 149"/><draw:equation draw:name="f67" draw:formula="0 + 5503 - 5119"/><draw:equation draw:name="f68" draw:formula="?f67 * ?f5 / 936"/><draw:equation draw:name="f69" draw:formula="0 + 5481 - 5119"/><draw:equation draw:name="f70" draw:formula="?f69 * ?f5 / 936"/><draw:equation draw:name="f71" draw:formula="13791 * ?f4 / 149"/><draw:equation draw:name="f72" draw:formula="0 + 5432 - 5119"/><draw:equation draw:name="f73" draw:formula="?f72 * ?f5 / 936"/><draw:equation draw:name="f74" draw:formula="0 + 5390 - 5119"/><draw:equation draw:name="f75" draw:formula="?f74 * ?f5 / 936"/><draw:equation draw:name="f76" draw:formula="13813 * ?f4 / 149"/><draw:equation draw:name="f77" draw:formula="0 + 5380 - 5119"/><draw:equation draw:name="f78" draw:formula="?f77 * ?f5 / 936"/><draw:equation draw:name="f79" draw:formula="0 + 5407 - 5119"/><draw:equation draw:name="f80" draw:formula="?f79 * ?f5 / 936"/><draw:equation draw:name="f81" draw:formula="13917 * ?f4 / 149"/><draw:equation draw:name="f82" draw:formula="0 + 5460 - 5119"/><draw:equation draw:name="f83" draw:formula="?f82 * ?f5 / 936"/><draw:equation draw:name="f84" draw:formula="13927 * ?f4 / 149"/><draw:equation draw:name="f85" draw:formula="0 + 5496 - 5119"/><draw:equation draw:name="f86" draw:formula="?f85 * ?f5 / 936"/><draw:equation draw:name="f87" draw:formula="13903 * ?f4 / 149"/><draw:equation draw:name="f88" draw:formula="0 + 5472 - 5119"/><draw:equation draw:name="f89" draw:formula="?f88 * ?f5 / 936"/><draw:equation draw:name="f90" draw:formula="13884 * ?f4 / 149"/><draw:equation draw:name="f91" draw:formula="0 + 5450 - 5119"/><draw:equation draw:name="f92" draw:formula="?f91 * ?f5 / 936"/><draw:equation draw:name="f93" draw:formula="0 + 5414 - 5119"/><draw:equation draw:name="f94" draw:formula="?f93 * ?f5 / 936"/><draw:equation draw:name="f95" draw:formula="13886 * ?f4 / 149"/><draw:equation draw:name="f96" draw:formula="0 + 5408 - 5119"/><draw:equation draw:name="f97" draw:formula="?f96 * ?f5 / 936"/><draw:equation draw:name="f98" draw:formula="13842 * ?f4 / 149"/><draw:equation draw:name="f99" draw:formula="0 + 5424 - 5119"/><draw:equation draw:name="f100" draw:formula="?f99 * ?f5 / 936"/><draw:equation draw:name="f101" draw:formula="13810 * ?f4 / 149"/><draw:equation draw:name="f102" draw:formula="0 + 5474 - 5119"/><draw:equation draw:name="f103" draw:formula="?f102 * ?f5 / 936"/><draw:equation draw:name="f104" draw:formula="13822 * ?f4 / 149"/><draw:equation draw:name="f105" draw:formula="0 + 5616 - 5119"/><draw:equation draw:name="f106" draw:formula="?f105 * ?f5 / 936"/><draw:equation draw:name="f107" draw:formula="13783 * ?f4 / 149"/><draw:equation draw:name="f108" draw:formula="0 + 5570 - 5119"/><draw:equation draw:name="f109" draw:formula="?f108 * ?f5 / 936"/><draw:equation draw:name="f110" draw:formula="13901 * ?f4 / 149"/><draw:equation draw:name="f111" draw:formula="0 + 5558 - 5119"/><draw:equation draw:name="f112" draw:formula="?f111 * ?f5 / 936"/><draw:equation draw:name="f113" draw:formula="13874 * ?f4 / 149"/><draw:equation draw:name="f114" draw:formula="0 + 5530 - 5119"/><draw:equation draw:name="f115" draw:formula="?f114 * ?f5 / 936"/><draw:equation draw:name="f116" draw:formula="13877 * ?f4 / 149"/><draw:equation draw:name="f117" draw:formula="0 + 5537 - 5119"/><draw:equation draw:name="f118" draw:formula="?f117 * ?f5 / 936"/><draw:equation draw:name="f119" draw:formula="13908 * ?f4 / 149"/><draw:equation draw:name="f120" draw:formula="0 + 5611 - 5119"/><draw:equation draw:name="f121" draw:formula="?f120 * ?f5 / 936"/><draw:equation draw:name="f122" draw:formula="0 + 5640 - 5119"/><draw:equation draw:name="f123" draw:formula="?f122 * ?f5 / 936"/><draw:equation draw:name="f124" draw:formula="13910 * ?f4 / 149"/><draw:equation draw:name="f125" draw:formula="0 + 5645 - 5119"/><draw:equation draw:name="f126" draw:formula="?f125 * ?f5 / 936"/><draw:equation draw:name="f127" draw:formula="0 + 5774 - 5119"/><draw:equation draw:name="f128" draw:formula="?f127 * ?f5 / 936"/><draw:equation draw:name="f129" draw:formula="0 + 5779 - 5119"/><draw:equation draw:name="f130" draw:formula="?f129 * ?f5 / 936"/><draw:equation draw:name="f131" draw:formula="0 + 5674 - 5119"/><draw:equation draw:name="f132" draw:formula="?f131 * ?f5 / 936"/><draw:equation draw:name="f133" draw:formula="0 + 5782 - 5119"/><draw:equation draw:name="f134" draw:formula="?f133 * ?f5 / 936"/><draw:equation draw:name="f135" draw:formula="0 + 5834 - 5119"/><draw:equation draw:name="f136" draw:formula="?f135 * ?f5 / 936"/><draw:equation draw:name="f137" draw:formula="0 + 5906 - 5119"/><draw:equation draw:name="f138" draw:formula="?f137 * ?f5 / 936"/><draw:equation draw:name="f139" draw:formula="0 + 6035 - 5119"/><draw:equation draw:name="f140" draw:formula="?f139 * ?f5 / 936"/><draw:equation draw:name="f141" draw:formula="13870 * ?f4 / 149"/><draw:equation draw:name="f142" draw:formula="0 + 5969 - 5119"/><draw:equation draw:name="f143" draw:formula="?f142 * ?f5 / 936"/><draw:equation draw:name="f144" draw:formula="0 + 6005 - 5119"/><draw:equation draw:name="f145" draw:formula="?f144 * ?f5 / 936"/><draw:equation draw:name="f146" draw:formula="0 + 5962 - 5119"/><draw:equation draw:name="f147" draw:formula="?f146 * ?f5 / 93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3 / ?f7"/><draw:equation draw:name="f172" draw:formula="?f45 / ?f6"/><draw:equation draw:name="f173" draw:formula="?f46 / ?f7"/><draw:equation draw:name="f174" draw:formula="?f48 / ?f6"/><draw:equation draw:name="f175" draw:formula="?f50 / ?f6"/><draw:equation draw:name="f176" draw:formula="?f51 / ?f7"/><draw:equation draw:name="f177" draw:formula="?f53 / ?f6"/><draw:equation draw:name="f178" draw:formula="?f54 / ?f7"/><draw:equation draw:name="f179" draw:formula="?f56 / ?f6"/><draw:equation draw:name="f180" draw:formula="?f57 / ?f7"/><draw:equation draw:name="f181" draw:formula="?f59 / ?f6"/><draw:equation draw:name="f182" draw:formula="?f60 / ?f7"/><draw:equation draw:name="f183" draw:formula="?f62 / ?f6"/><draw:equation draw:name="f184" draw:formula="?f63 / ?f7"/><draw:equation draw:name="f185" draw:formula="?f65 / ?f6"/><draw:equation draw:name="f186" draw:formula="?f66 / ?f7"/><draw:equation draw:name="f187" draw:formula="?f68 / ?f6"/><draw:equation draw:name="f188" draw:formula="?f70 / ?f6"/><draw:equation draw:name="f189" draw:formula="?f71 / ?f7"/><draw:equation draw:name="f190" draw:formula="?f73 / ?f6"/><draw:equation draw:name="f191" draw:formula="?f75 / ?f6"/><draw:equation draw:name="f192" draw:formula="?f76 / ?f7"/><draw:equation draw:name="f193" draw:formula="?f78 / ?f6"/><draw:equation draw:name="f194" draw:formula="?f80 / ?f6"/><draw:equation draw:name="f195" draw:formula="?f81 / ?f7"/><draw:equation draw:name="f196" draw:formula="?f83 / ?f6"/><draw:equation draw:name="f197" draw:formula="?f84 / ?f7"/><draw:equation draw:name="f198" draw:formula="?f86 / ?f6"/><draw:equation draw:name="f199" draw:formula="?f87 / ?f7"/><draw:equation draw:name="f200" draw:formula="?f89 / ?f6"/><draw:equation draw:name="f201" draw:formula="?f90 / ?f7"/><draw:equation draw:name="f202" draw:formula="?f92 / ?f6"/><draw:equation draw:name="f203" draw:formula="?f94 / ?f6"/><draw:equation draw:name="f204" draw:formula="?f95 / ?f7"/><draw:equation draw:name="f205" draw:formula="?f97 / ?f6"/><draw:equation draw:name="f206" draw:formula="?f98 / ?f7"/><draw:equation draw:name="f207" draw:formula="?f100 / ?f6"/><draw:equation draw:name="f208" draw:formula="?f101 / ?f7"/><draw:equation draw:name="f209" draw:formula="?f103 / ?f6"/><draw:equation draw:name="f210" draw:formula="?f104 / ?f7"/><draw:equation draw:name="f211" draw:formula="?f106 / ?f6"/><draw:equation draw:name="f212" draw:formula="?f107 / ?f7"/><draw:equation draw:name="f213" draw:formula="?f109 / ?f6"/><draw:equation draw:name="f214" draw:formula="?f110 / ?f7"/><draw:equation draw:name="f215" draw:formula="?f112 / ?f6"/><draw:equation draw:name="f216" draw:formula="?f113 / ?f7"/><draw:equation draw:name="f217" draw:formula="?f115 / ?f6"/><draw:equation draw:name="f218" draw:formula="?f116 / ?f7"/><draw:equation draw:name="f219" draw:formula="?f118 / ?f6"/><draw:equation draw:name="f220" draw:formula="?f119 / ?f7"/><draw:equation draw:name="f221" draw:formula="?f121 / ?f6"/><draw:equation draw:name="f222" draw:formula="?f123 / ?f6"/><draw:equation draw:name="f223" draw:formula="?f124 / ?f7"/><draw:equation draw:name="f224" draw:formula="?f126 / ?f6"/><draw:equation draw:name="f225" draw:formula="?f128 / ?f6"/><draw:equation draw:name="f226" draw:formula="?f130 / ?f6"/><draw:equation draw:name="f227" draw:formula="?f132 / ?f6"/><draw:equation draw:name="f228" draw:formula="?f134 / ?f6"/><draw:equation draw:name="f229" draw:formula="?f136 / ?f6"/><draw:equation draw:name="f230" draw:formula="?f138 / ?f6"/><draw:equation draw:name="f231" draw:formula="?f140 / ?f6"/><draw:equation draw:name="f232" draw:formula="?f141 / ?f7"/><draw:equation draw:name="f233" draw:formula="?f143 / ?f6"/><draw:equation draw:name="f234" draw:formula="?f145 / ?f6"/><draw:equation draw:name="f235" draw:formula="?f147 / ?f6"/><draw:equation draw:name="f236" draw:formula="0 / ?f6"/><draw:equation draw:name="f237" draw:formula="?f1 / ?f6"/><draw:equation draw:name="f238" draw:formula="0 / ?f7"/><draw:equation draw:name="f239" draw:formula="?f3 / ?f7"/></draw:enhanced-geometry></draw:custom-shape><draw:custom-shape svg:x="4.25694in" svg:y="9.57014in" svg:width="0.60347in" svg:height="0.10347in" draw:z-index="15815680" draw:id="id124" draw:style-name="a208" draw:name="docshape128" text:anchor-type="paragraph"><svg:title/><svg:desc/><draw:enhanced-geometry draw:type="non-primitive" svg:viewBox="0 0 869 149" draw:enhanced-path="M 31 2 L 0 2 0 149 31 149 31 2 Z M 170 2 L 144 2 144 101 84 2 55 2 55 146 81 146 81 53 141 146 170 146 170 2 Z M 307 89 L 302 84 300 77 292 72 288 69 280 65 271 62 256 57 242 55 235 53 225 43 225 36 235 26 242 24 256 24 264 26 266 31 271 33 273 38 273 45 302 45 302 33 297 21 290 14 282 8 272 3 261 1 249 0 237 0 228 2 220 7 213 9 208 14 204 21 199 26 196 33 196 53 201 62 216 77 228 81 242 86 254 89 261 91 266 91 271 93 278 101 278 113 276 115 273 120 268 125 237 125 232 120 225 115 223 108 220 98 192 101 194 112 199 122 204 130 211 137 219 143 228 146 238 148 252 149 273 149 283 144 290 141 297 137 302 129 307 115 307 89 Z M 446 2 L 417 2 417 108 412 117 405 125 376 125 372 120 367 117 362 113 362 103 360 93 360 2 331 2 331 79 331 96 333 108 336 117 336 122 338 127 352 141 360 144 367 149 412 149 420 146 427 141 432 139 441 129 444 122 444 115 446 108 446 2 Z M 576 121 L 504 121 504 1 475 1 475 121 475 145 576 145 576 121 Z M 722 146 L 710 113 702 89 683 36 672 2 672 89 636 89 655 36 672 89 672 2 638 2 585 146 616 146 628 113 681 113 693 146 722 146 Z M 868 146 L 852 120 844 108 840 101 835 96 832 91 828 86 820 84 832 81 842 77 849 69 854 62 856 55 856 29 855 26 847 14 842 9 828 5 828 36 828 53 818 62 768 62 768 26 804 26 811 29 818 29 823 31 828 36 828 5 816 2 739 2 739 146 768 146 768 86 782 86 787 89 789 89 794 91 796 91 799 96 808 105 816 115 835 146 868 146 Z N" draw:text-areas="?f233 ?f235 ?f234 ?f236" draw:glue-points="?f146 ?f147 ?f148 ?f149 ?f150 ?f149 ?f151 ?f152 ?f148 ?f152 ?f153 ?f154 ?f155 ?f156 ?f157 ?f158 ?f159 ?f160 ?f161 ?f162 ?f163 ?f164 ?f165 ?f166 ?f167 ?f168 ?f169 ?f170 ?f171 ?f172 ?f173 ?f174 ?f175 ?f176 ?f177 ?f178 ?f161 ?f179 ?f163 ?f180 ?f181 ?f182 ?f183 ?f184 ?f159 ?f185 ?f186 ?f187 ?f188 ?f189 ?f190 ?f152 ?f165 ?f147 ?f167 ?f191 ?f192 ?f193 ?f194 ?f195 ?f196 ?f184 ?f197 ?f182 ?f198 ?f149 ?f199 ?f200 ?f201 ?f202 ?f198 ?f203 ?f204 ?f152 ?f205 ?f206 ?f207 ?f195 ?f208 ?f209 ?f210 ?f209 ?f211 ?f209 ?f212 ?f193 ?f213 ?f193 ?f213 ?f193 ?f214 ?f152 ?f215 ?f182 ?f216 ?f152 ?f217 ?f187 ?f218 ?f179 ?f219 ?f220 ?f221 ?f222 ?f223 ?f224 ?f218 ?f225 ?f226 ?f178 ?f227 ?f228 ?f218 ?f225 ?f229 ?f149 ?f226 ?f179 ?f230 ?f193 ?f231 ?f200 ?f232 ?f15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draw:equation draw:name="f7" draw:formula="?f4 / 149"/><draw:equation draw:name="f8" draw:formula="0 + 6130 - 6130"/><draw:equation draw:name="f9" draw:formula="?f8 * ?f5 / 869"/><draw:equation draw:name="f10" draw:formula="13930 * ?f4 / 149"/><draw:equation draw:name="f11" draw:formula="0 + 6300 - 6130"/><draw:equation draw:name="f12" draw:formula="?f11 * ?f5 / 869"/><draw:equation draw:name="f13" draw:formula="13783 * ?f4 / 149"/><draw:equation draw:name="f14" draw:formula="0 + 6214 - 6130"/><draw:equation draw:name="f15" draw:formula="?f14 * ?f5 / 869"/><draw:equation draw:name="f16" draw:formula="0 + 6211 - 6130"/><draw:equation draw:name="f17" draw:formula="?f16 * ?f5 / 869"/><draw:equation draw:name="f18" draw:formula="13927 * ?f4 / 149"/><draw:equation draw:name="f19" draw:formula="0 + 6432 - 6130"/><draw:equation draw:name="f20" draw:formula="?f19 * ?f5 / 869"/><draw:equation draw:name="f21" draw:formula="13865 * ?f4 / 149"/><draw:equation draw:name="f22" draw:formula="0 + 6418 - 6130"/><draw:equation draw:name="f23" draw:formula="?f22 * ?f5 / 869"/><draw:equation draw:name="f24" draw:formula="13850 * ?f4 / 149"/><draw:equation draw:name="f25" draw:formula="0 + 6386 - 6130"/><draw:equation draw:name="f26" draw:formula="?f25 * ?f5 / 869"/><draw:equation draw:name="f27" draw:formula="13838 * ?f4 / 149"/><draw:equation draw:name="f28" draw:formula="0 + 6355 - 6130"/><draw:equation draw:name="f29" draw:formula="?f28 * ?f5 / 869"/><draw:equation draw:name="f30" draw:formula="13824 * ?f4 / 149"/><draw:equation draw:name="f31" draw:formula="0 + 6372 - 6130"/><draw:equation draw:name="f32" draw:formula="?f31 * ?f5 / 869"/><draw:equation draw:name="f33" draw:formula="13805 * ?f4 / 149"/><draw:equation draw:name="f34" draw:formula="0 + 6396 - 6130"/><draw:equation draw:name="f35" draw:formula="?f34 * ?f5 / 869"/><draw:equation draw:name="f36" draw:formula="13812 * ?f4 / 149"/><draw:equation draw:name="f37" draw:formula="0 + 6403 - 6130"/><draw:equation draw:name="f38" draw:formula="?f37 * ?f5 / 869"/><draw:equation draw:name="f39" draw:formula="13826 * ?f4 / 149"/><draw:equation draw:name="f40" draw:formula="0 + 6427 - 6130"/><draw:equation draw:name="f41" draw:formula="?f40 * ?f5 / 869"/><draw:equation draw:name="f42" draw:formula="13802 * ?f4 / 149"/><draw:equation draw:name="f43" draw:formula="0 + 6402 - 6130"/><draw:equation draw:name="f44" draw:formula="?f43 * ?f5 / 869"/><draw:equation draw:name="f45" draw:formula="13784 * ?f4 / 149"/><draw:equation draw:name="f46" draw:formula="0 + 6367 - 6130"/><draw:equation draw:name="f47" draw:formula="?f46 * ?f5 / 869"/><draw:equation draw:name="f48" draw:formula="13781 * ?f4 / 149"/><draw:equation draw:name="f49" draw:formula="0 + 6343 - 6130"/><draw:equation draw:name="f50" draw:formula="?f49 * ?f5 / 869"/><draw:equation draw:name="f51" draw:formula="13790 * ?f4 / 149"/><draw:equation draw:name="f52" draw:formula="0 + 6329 - 6130"/><draw:equation draw:name="f53" draw:formula="?f52 * ?f5 / 869"/><draw:equation draw:name="f54" draw:formula="13807 * ?f4 / 149"/><draw:equation draw:name="f55" draw:formula="0 + 6331 - 6130"/><draw:equation draw:name="f56" draw:formula="?f55 * ?f5 / 869"/><draw:equation draw:name="f57" draw:formula="13843 * ?f4 / 149"/><draw:equation draw:name="f58" draw:formula="13867 * ?f4 / 149"/><draw:equation draw:name="f59" draw:formula="13872 * ?f4 / 149"/><draw:equation draw:name="f60" draw:formula="0 + 6408 - 6130"/><draw:equation draw:name="f61" draw:formula="?f60 * ?f5 / 869"/><draw:equation draw:name="f62" draw:formula="13894 * ?f4 / 149"/><draw:equation draw:name="f63" draw:formula="0 + 6398 - 6130"/><draw:equation draw:name="f64" draw:formula="?f63 * ?f5 / 869"/><draw:equation draw:name="f65" draw:formula="13906 * ?f4 / 149"/><draw:equation draw:name="f66" draw:formula="13896 * ?f4 / 149"/><draw:equation draw:name="f67" draw:formula="0 + 6322 - 6130"/><draw:equation draw:name="f68" draw:formula="?f67 * ?f5 / 869"/><draw:equation draw:name="f69" draw:formula="13882 * ?f4 / 149"/><draw:equation draw:name="f70" draw:formula="0 + 6334 - 6130"/><draw:equation draw:name="f71" draw:formula="?f70 * ?f5 / 869"/><draw:equation draw:name="f72" draw:formula="13911 * ?f4 / 149"/><draw:equation draw:name="f73" draw:formula="0 + 6358 - 6130"/><draw:equation draw:name="f74" draw:formula="?f73 * ?f5 / 869"/><draw:equation draw:name="f75" draw:formula="13918 * ?f4 / 149"/><draw:equation draw:name="f76" draw:formula="0 + 6437 - 6130"/><draw:equation draw:name="f77" draw:formula="?f76 * ?f5 / 869"/><draw:equation draw:name="f78" draw:formula="13870 * ?f4 / 149"/><draw:equation draw:name="f79" draw:formula="0 + 6547 - 6130"/><draw:equation draw:name="f80" draw:formula="?f79 * ?f5 / 869"/><draw:equation draw:name="f81" draw:formula="13889 * ?f4 / 149"/><draw:equation draw:name="f82" draw:formula="0 + 6506 - 6130"/><draw:equation draw:name="f83" draw:formula="?f82 * ?f5 / 869"/><draw:equation draw:name="f84" draw:formula="0 + 6492 - 6130"/><draw:equation draw:name="f85" draw:formula="?f84 * ?f5 / 869"/><draw:equation draw:name="f86" draw:formula="0 + 6490 - 6130"/><draw:equation draw:name="f87" draw:formula="?f86 * ?f5 / 869"/><draw:equation draw:name="f88" draw:formula="0 + 6461 - 6130"/><draw:equation draw:name="f89" draw:formula="?f88 * ?f5 / 869"/><draw:equation draw:name="f90" draw:formula="13877 * ?f4 / 149"/><draw:equation draw:name="f91" draw:formula="0 + 6466 - 6130"/><draw:equation draw:name="f92" draw:formula="?f91 * ?f5 / 869"/><draw:equation draw:name="f93" draw:formula="13903 * ?f4 / 149"/><draw:equation draw:name="f94" draw:formula="13925 * ?f4 / 149"/><draw:equation draw:name="f95" draw:formula="0 + 6550 - 6130"/><draw:equation draw:name="f96" draw:formula="?f95 * ?f5 / 869"/><draw:equation draw:name="f97" draw:formula="0 + 6571 - 6130"/><draw:equation draw:name="f98" draw:formula="?f97 * ?f5 / 869"/><draw:equation draw:name="f99" draw:formula="13910 * ?f4 / 149"/><draw:equation draw:name="f100" draw:formula="0 + 6576 - 6130"/><draw:equation draw:name="f101" draw:formula="?f100 * ?f5 / 869"/><draw:equation draw:name="f102" draw:formula="0 + 6634 - 6130"/><draw:equation draw:name="f103" draw:formula="?f102 * ?f5 / 869"/><draw:equation draw:name="f104" draw:formula="13902 * ?f4 / 149"/><draw:equation draw:name="f105" draw:formula="0 + 6605 - 6130"/><draw:equation draw:name="f106" draw:formula="?f105 * ?f5 / 869"/><draw:equation draw:name="f107" draw:formula="0 + 6706 - 6130"/><draw:equation draw:name="f108" draw:formula="?f107 * ?f5 / 869"/><draw:equation draw:name="f109" draw:formula="0 + 6832 - 6130"/><draw:equation draw:name="f110" draw:formula="?f109 * ?f5 / 869"/><draw:equation draw:name="f111" draw:formula="0 + 6802 - 6130"/><draw:equation draw:name="f112" draw:formula="?f111 * ?f5 / 869"/><draw:equation draw:name="f113" draw:formula="0 + 6715 - 6130"/><draw:equation draw:name="f114" draw:formula="?f113 * ?f5 / 869"/><draw:equation draw:name="f115" draw:formula="0 + 6811 - 6130"/><draw:equation draw:name="f116" draw:formula="?f115 * ?f5 / 869"/><draw:equation draw:name="f117" draw:formula="0 + 6998 - 6130"/><draw:equation draw:name="f118" draw:formula="?f117 * ?f5 / 869"/><draw:equation draw:name="f119" draw:formula="0 + 6970 - 6130"/><draw:equation draw:name="f120" draw:formula="?f119 * ?f5 / 869"/><draw:equation draw:name="f121" draw:formula="0 + 6958 - 6130"/><draw:equation draw:name="f122" draw:formula="?f121 * ?f5 / 869"/><draw:equation draw:name="f123" draw:formula="0 + 6972 - 6130"/><draw:equation draw:name="f124" draw:formula="?f123 * ?f5 / 869"/><draw:equation draw:name="f125" draw:formula="13858 * ?f4 / 149"/><draw:equation draw:name="f126" draw:formula="0 + 6986 - 6130"/><draw:equation draw:name="f127" draw:formula="?f126 * ?f5 / 869"/><draw:equation draw:name="f128" draw:formula="13836 * ?f4 / 149"/><draw:equation draw:name="f129" draw:formula="0 + 6977 - 6130"/><draw:equation draw:name="f130" draw:formula="?f129 * ?f5 / 869"/><draw:equation draw:name="f131" draw:formula="13795 * ?f4 / 149"/><draw:equation draw:name="f132" draw:formula="13817 * ?f4 / 149"/><draw:equation draw:name="f133" draw:formula="0 + 6898 - 6130"/><draw:equation draw:name="f134" draw:formula="?f133 * ?f5 / 869"/><draw:equation draw:name="f135" draw:formula="0 + 6941 - 6130"/><draw:equation draw:name="f136" draw:formula="?f135 * ?f5 / 869"/><draw:equation draw:name="f137" draw:formula="13810 * ?f4 / 149"/><draw:equation draw:name="f138" draw:formula="0 + 6869 - 6130"/><draw:equation draw:name="f139" draw:formula="?f138 * ?f5 / 869"/><draw:equation draw:name="f140" draw:formula="0 + 6919 - 6130"/><draw:equation draw:name="f141" draw:formula="?f140 * ?f5 / 869"/><draw:equation draw:name="f142" draw:formula="0 + 6929 - 6130"/><draw:equation draw:name="f143" draw:formula="?f142 * ?f5 / 869"/><draw:equation draw:name="f144" draw:formula="0 + 6965 - 6130"/><draw:equation draw:name="f145" draw:formula="?f144 * ?f5 / 869"/><draw:equation draw:name="f146" draw:formula="?f9 / ?f6"/><draw:equation draw:name="f147" draw:formula="?f10 / ?f7"/><draw:equation draw:name="f148" draw:formula="?f12 / ?f6"/><draw:equation draw:name="f149" draw:formula="?f13 / ?f7"/><draw:equation draw:name="f150" draw:formula="?f15 / ?f6"/><draw:equation draw:name="f151" draw:formula="?f17 / ?f6"/><draw:equation draw:name="f152" draw:formula="?f18 / ?f7"/><draw:equation draw:name="f153" draw:formula="?f20 / ?f6"/><draw:equation draw:name="f154" draw:formula="?f21 / ?f7"/><draw:equation draw:name="f155" draw:formula="?f23 / ?f6"/><draw:equation draw:name="f156" draw:formula="?f24 / ?f7"/><draw:equation draw:name="f157" draw:formula="?f26 / ?f6"/><draw:equation draw:name="f158" draw:formula="?f27 / ?f7"/><draw:equation draw:name="f159" draw:formula="?f29 / ?f6"/><draw:equation draw:name="f160" draw:formula="?f30 / ?f7"/><draw:equation draw:name="f161" draw:formula="?f32 / ?f6"/><draw:equation draw:name="f162" draw:formula="?f33 / ?f7"/><draw:equation draw:name="f163" draw:formula="?f35 / ?f6"/><draw:equation draw:name="f164" draw:formula="?f36 / ?f7"/><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7 / ?f6"/><draw:equation draw:name="f172" draw:formula="?f48 / ?f7"/><draw:equation draw:name="f173" draw:formula="?f50 / ?f6"/><draw:equation draw:name="f174" draw:formula="?f51 / ?f7"/><draw:equation draw:name="f175" draw:formula="?f53 / ?f6"/><draw:equation draw:name="f176" draw:formula="?f54 / ?f7"/><draw:equation draw:name="f177" draw:formula="?f56 / ?f6"/><draw:equation draw:name="f178" draw:formula="?f57 / ?f7"/><draw:equation draw:name="f179" draw:formula="?f58 / ?f7"/><draw:equation draw:name="f180" draw:formula="?f59 / ?f7"/><draw:equation draw:name="f181" draw:formula="?f61 / ?f6"/><draw:equation draw:name="f182" draw:formula="?f62 / ?f7"/><draw:equation draw:name="f183" draw:formula="?f64 / ?f6"/><draw:equation draw:name="f184" draw:formula="?f65 / ?f7"/><draw:equation draw:name="f185" draw:formula="?f66 / ?f7"/><draw:equation draw:name="f186" draw:formula="?f68 / ?f6"/><draw:equation draw:name="f187" draw:formula="?f69 / ?f7"/><draw:equation draw:name="f188" draw:formula="?f71 / ?f6"/><draw:equation draw:name="f189" draw:formula="?f72 / ?f7"/><draw:equation draw:name="f190" draw:formula="?f74 / ?f6"/><draw:equation draw:name="f191" draw:formula="?f75 / ?f7"/><draw:equation draw:name="f192" draw:formula="?f77 / ?f6"/><draw:equation draw:name="f193" draw:formula="?f78 / ?f7"/><draw:equation draw:name="f194" draw:formula="?f80 / ?f6"/><draw:equation draw:name="f195" draw:formula="?f81 / ?f7"/><draw:equation draw:name="f196" draw:formula="?f83 / ?f6"/><draw:equation draw:name="f197" draw:formula="?f85 / ?f6"/><draw:equation draw:name="f198" draw:formula="?f87 / ?f6"/><draw:equation draw:name="f199" draw:formula="?f89 / ?f6"/><draw:equation draw:name="f200" draw:formula="?f90 / ?f7"/><draw:equation draw:name="f201" draw:formula="?f92 / ?f6"/><draw:equation draw:name="f202" draw:formula="?f93 / ?f7"/><draw:equation draw:name="f203" draw:formula="?f94 / ?f7"/><draw:equation draw:name="f204" draw:formula="?f96 / ?f6"/><draw:equation draw:name="f205" draw:formula="?f98 / ?f6"/><draw:equation draw:name="f206" draw:formula="?f99 / ?f7"/><draw:equation draw:name="f207" draw:formula="?f101 / ?f6"/><draw:equation draw:name="f208" draw:formula="?f103 / ?f6"/><draw:equation draw:name="f209" draw:formula="?f104 / ?f7"/><draw:equation draw:name="f210" draw:formula="?f106 / ?f6"/><draw:equation draw:name="f211" draw:formula="?f108 / ?f6"/><draw:equation draw:name="f212" draw:formula="?f110 / ?f6"/><draw:equation draw:name="f213" draw:formula="?f112 / ?f6"/><draw:equation draw:name="f214" draw:formula="?f114 / ?f6"/><draw:equation draw:name="f215" draw:formula="?f116 / ?f6"/><draw:equation draw:name="f216" draw:formula="?f118 / ?f6"/><draw:equation draw:name="f217" draw:formula="?f120 / ?f6"/><draw:equation draw:name="f218" draw:formula="?f122 / ?f6"/><draw:equation draw:name="f219" draw:formula="?f124 / ?f6"/><draw:equation draw:name="f220" draw:formula="?f125 / ?f7"/><draw:equation draw:name="f221" draw:formula="?f127 / ?f6"/><draw:equation draw:name="f222" draw:formula="?f128 / ?f7"/><draw:equation draw:name="f223" draw:formula="?f130 / ?f6"/><draw:equation draw:name="f224" draw:formula="?f131 / ?f7"/><draw:equation draw:name="f225" draw:formula="?f132 / ?f7"/><draw:equation draw:name="f226" draw:formula="?f134 / ?f6"/><draw:equation draw:name="f227" draw:formula="?f136 / ?f6"/><draw:equation draw:name="f228" draw:formula="?f137 / ?f7"/><draw:equation draw:name="f229" draw:formula="?f139 / ?f6"/><draw:equation draw:name="f230" draw:formula="?f141 / ?f6"/><draw:equation draw:name="f231" draw:formula="?f143 / ?f6"/><draw:equation draw:name="f232" draw:formula="?f145 / ?f6"/><draw:equation draw:name="f233" draw:formula="0 / ?f6"/><draw:equation draw:name="f234" draw:formula="?f1 / ?f6"/><draw:equation draw:name="f235" draw:formula="0 / ?f7"/><draw:equation draw:name="f236" draw:formula="?f3 / ?f7"/></draw:enhanced-geometry></draw:custom-shape><draw:frame draw:z-index="15816192" draw:style-name="a209" draw:name="image126.png" text:anchor-type="paragraph" svg:x="4.91167in" svg:y="9.57111in" svg:width="0.17566in" svg:height="0.10094in" style:rel-width="scale" style:rel-height="scale"><draw:image xlink:href="media/image126.png" xlink:type="simple" xlink:show="embed" xlink:actuate="onLoad"/><svg:title/><svg:desc/></draw:frame><draw:frame draw:z-index="15816704" draw:style-name="a210" draw:name="image127.png" text:anchor-type="paragraph" svg:x="1.695in" svg:y="10.37389in" svg:width="0.14804in" svg:height="0.10094in" style:rel-width="scale" style:rel-height="scale"><draw:image xlink:href="media/image127.png" xlink:type="simple" xlink:show="embed" xlink:actuate="onLoad"/><svg:title/><svg:desc/></draw:frame><draw:g draw:z-index="15817216" draw:name="docshapegroup129" draw:id="id127" draw:style-name="a213" text:anchor-type="paragraph"><svg:title/><svg:desc/><draw:frame draw:id="id125" draw:style-name="a211" draw:name="docshape130" svg:x="1.68819in" svg:y="10.55625in" svg:width="0.24722in" svg:height="0.10208in" style:rel-width="scale" style:rel-height="scale"><draw:image xlink:href="media/image128.png" xlink:type="simple" xlink:show="embed" xlink:actuate="onLoad"/><svg:title/><svg:desc/></draw:frame><draw:custom-shape svg:x="1.95625in" svg:y="10.64444in" svg:width="0.01181in" svg:height="0.03333in" draw:z-index="0" draw:id="id126" draw:style-name="a212" draw:name="docshape131"><svg:title/><svg:desc/><draw:enhanced-geometry draw:type="non-primitive" svg:viewBox="0 0 17 48" draw:enhanced-path="M 16 0 L 0 0 0 17 7 17 7 29 4 33 4 36 2 41 0 41 4 48 7 45 12 43 12 38 14 31 16 26 16 0 Z N" draw:text-areas="?f53 ?f55 ?f54 ?f56" draw:glue-points="?f34 ?f35 ?f36 ?f35 ?f36 ?f37 ?f38 ?f37 ?f38 ?f39 ?f40 ?f41 ?f40 ?f42 ?f43 ?f44 ?f36 ?f44 ?f40 ?f45 ?f38 ?f46 ?f47 ?f48 ?f47 ?f49 ?f50 ?f51 ?f34 ?f52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8"/><draw:equation draw:name="f8" draw:formula="0 + 2834 - 2818"/><draw:equation draw:name="f9" draw:formula="?f8 * ?f5 / 17"/><draw:equation draw:name="f10" draw:formula="15329 * ?f4 / 48"/><draw:equation draw:name="f11" draw:formula="0 + 2818 - 2818"/><draw:equation draw:name="f12" draw:formula="?f11 * ?f5 / 17"/><draw:equation draw:name="f13" draw:formula="15346 * ?f4 / 48"/><draw:equation draw:name="f14" draw:formula="0 + 2825 - 2818"/><draw:equation draw:name="f15" draw:formula="?f14 * ?f5 / 17"/><draw:equation draw:name="f16" draw:formula="15358 * ?f4 / 48"/><draw:equation draw:name="f17" draw:formula="0 + 2822 - 2818"/><draw:equation draw:name="f18" draw:formula="?f17 * ?f5 / 17"/><draw:equation draw:name="f19" draw:formula="15362 * ?f4 / 48"/><draw:equation draw:name="f20" draw:formula="15365 * ?f4 / 48"/><draw:equation draw:name="f21" draw:formula="0 + 2820 - 2818"/><draw:equation draw:name="f22" draw:formula="?f21 * ?f5 / 17"/><draw:equation draw:name="f23" draw:formula="15370 * ?f4 / 48"/><draw:equation draw:name="f24" draw:formula="15377 * ?f4 / 48"/><draw:equation draw:name="f25" draw:formula="15374 * ?f4 / 48"/><draw:equation draw:name="f26" draw:formula="0 + 2830 - 2818"/><draw:equation draw:name="f27" draw:formula="?f26 * ?f5 / 17"/><draw:equation draw:name="f28" draw:formula="15372 * ?f4 / 48"/><draw:equation draw:name="f29" draw:formula="15367 * ?f4 / 48"/><draw:equation draw:name="f30" draw:formula="0 + 2832 - 2818"/><draw:equation draw:name="f31" draw:formula="?f30 * ?f5 / 17"/><draw:equation draw:name="f32" draw:formula="15360 * ?f4 / 48"/><draw:equation draw:name="f33" draw:formula="15355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4 / ?f7"/><draw:equation draw:name="f46" draw:formula="?f25 / ?f7"/><draw:equation draw:name="f47" draw:formula="?f27 / ?f6"/><draw:equation draw:name="f48" draw:formula="?f28 / ?f7"/><draw:equation draw:name="f49" draw:formula="?f29 / ?f7"/><draw:equation draw:name="f50" draw:formula="?f31 / ?f6"/><draw:equation draw:name="f51" draw:formula="?f32 / ?f7"/><draw:equation draw:name="f52" draw:formula="?f33 / ?f7"/><draw:equation draw:name="f53" draw:formula="0 / ?f6"/><draw:equation draw:name="f54" draw:formula="?f1 / ?f6"/><draw:equation draw:name="f55" draw:formula="0 / ?f7"/><draw:equation draw:name="f56" draw:formula="?f3 / ?f7"/></draw:enhanced-geometry></draw:custom-shape></draw:g><draw:frame draw:z-index="15817728" draw:style-name="a214" draw:name="image31.png" text:anchor-type="paragraph" svg:x="0.10556in" svg:y="4.21783in" svg:width="0.23004in" svg:height="1.625in" style:rel-width="scale" style:rel-height="scale"><draw:image xlink:href="media/image31.png" xlink:type="simple" xlink:show="embed" xlink:actuate="onLoad"/><svg:title/><svg:desc/></draw:frame></text:p>
      <text:p text:style-name="P122"/>
      <text:p text:style-name="P123"/>
      <text:p text:style-name="P124"/>
      <text:p text:style-name="P125"><text:span text:style-name="T126"><draw:frame draw:style-name="a215" draw:name="image129.png" text:anchor-type="as-char" svg:x="0in" svg:y="0in" svg:width="2.94137in" svg:height="0.13021in" style:rel-width="scale" style:rel-height="scale"><draw:image xlink:href="media/image129.png" xlink:type="simple" xlink:show="embed" xlink:actuate="onLoad"/><svg:title/><svg:desc/></draw:frame></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draw:frame draw:z-index="106" draw:style-name="a216" draw:name="image130.png" text:anchor-type="paragraph" svg:x="1.18167in" svg:y="0.19088in" svg:width="0.30116in" svg:height="0.10094in" style:rel-width="scale" style:rel-height="scale"><draw:image xlink:href="media/image130.png" xlink:type="simple" xlink:show="embed" xlink:actuate="onLoad"/><svg:title/><svg:desc/></draw:frame><draw:custom-shape svg:x="1.53472in" svg:y="0.18889in" svg:width="0.09375in" svg:height="0.10347in" draw:z-index="487642624" draw:id="id128" draw:style-name="a217" draw:name="docshape132" text:anchor-type="paragraph"><svg:title/><svg:desc/><draw:enhanced-geometry draw:type="non-primitive" svg:viewBox="0 0 135 149" draw:enhanced-path="M 96 94 L 96 82 96 81 93 70 88 61 84 56 82 53 80 51 80 82 17 82 17 72 20 68 27 63 32 58 39 56 58 56 65 58 72 63 77 72 80 82 80 51 72 44 63 39 34 39 22 44 12 53 6 61 3 71 1 82 0 94 1 106 3 117 6 127 12 135 22 144 34 149 60 149 70 147 80 140 87 135 88 132 92 128 94 118 77 116 72 125 63 130 56 132 41 132 32 128 27 123 20 118 17 108 17 99 96 99 96 94 Z M 135 0 L 116 0 116 147 135 147 135 0 Z N" draw:text-areas="?f170 ?f172 ?f171 ?f173" draw:glue-points="?f105 ?f106 ?f105 ?f107 ?f105 ?f108 ?f109 ?f110 ?f111 ?f112 ?f113 ?f114 ?f115 ?f116 ?f117 ?f118 ?f117 ?f107 ?f119 ?f107 ?f119 ?f120 ?f121 ?f122 ?f123 ?f124 ?f125 ?f126 ?f127 ?f114 ?f128 ?f114 ?f129 ?f126 ?f130 ?f124 ?f131 ?f120 ?f117 ?f107 ?f117 ?f118 ?f130 ?f132 ?f133 ?f134 ?f135 ?f134 ?f136 ?f132 ?f137 ?f116 ?f138 ?f112 ?f139 ?f140 ?f141 ?f107 ?f142 ?f106 ?f141 ?f143 ?f139 ?f144 ?f138 ?f145 ?f137 ?f146 ?f136 ?f147 ?f135 ?f148 ?f149 ?f148 ?f150 ?f151 ?f117 ?f152 ?f153 ?f146 ?f111 ?f154 ?f155 ?f156 ?f157 ?f158 ?f131 ?f159 ?f130 ?f160 ?f133 ?f161 ?f162 ?f154 ?f163 ?f154 ?f125 ?f156 ?f123 ?f164 ?f121 ?f158 ?f119 ?f165 ?f119 ?f166 ?f105 ?f166 ?f105 ?f106 ?f167 ?f168 ?f169 ?f168 ?f169 ?f151 ?f167 ?f151 ?f167 ?f1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2306 - 2210"/><draw:equation draw:name="f9" draw:formula="?f8 * ?f5 / 135"/><draw:equation draw:name="f10" draw:formula="366 * ?f4 / 149"/><draw:equation draw:name="f11" draw:formula="354 * ?f4 / 149"/><draw:equation draw:name="f12" draw:formula="353 * ?f4 / 149"/><draw:equation draw:name="f13" draw:formula="0 + 2303 - 2210"/><draw:equation draw:name="f14" draw:formula="?f13 * ?f5 / 135"/><draw:equation draw:name="f15" draw:formula="342 * ?f4 / 149"/><draw:equation draw:name="f16" draw:formula="0 + 2298 - 2210"/><draw:equation draw:name="f17" draw:formula="?f16 * ?f5 / 135"/><draw:equation draw:name="f18" draw:formula="333 * ?f4 / 149"/><draw:equation draw:name="f19" draw:formula="0 + 2294 - 2210"/><draw:equation draw:name="f20" draw:formula="?f19 * ?f5 / 135"/><draw:equation draw:name="f21" draw:formula="328 * ?f4 / 149"/><draw:equation draw:name="f22" draw:formula="0 + 2292 - 2210"/><draw:equation draw:name="f23" draw:formula="?f22 * ?f5 / 135"/><draw:equation draw:name="f24" draw:formula="325 * ?f4 / 149"/><draw:equation draw:name="f25" draw:formula="0 + 2290 - 2210"/><draw:equation draw:name="f26" draw:formula="?f25 * ?f5 / 135"/><draw:equation draw:name="f27" draw:formula="323 * ?f4 / 149"/><draw:equation draw:name="f28" draw:formula="0 + 2227 - 2210"/><draw:equation draw:name="f29" draw:formula="?f28 * ?f5 / 135"/><draw:equation draw:name="f30" draw:formula="344 * ?f4 / 149"/><draw:equation draw:name="f31" draw:formula="0 + 2230 - 2210"/><draw:equation draw:name="f32" draw:formula="?f31 * ?f5 / 135"/><draw:equation draw:name="f33" draw:formula="340 * ?f4 / 149"/><draw:equation draw:name="f34" draw:formula="0 + 2237 - 2210"/><draw:equation draw:name="f35" draw:formula="?f34 * ?f5 / 135"/><draw:equation draw:name="f36" draw:formula="335 * ?f4 / 149"/><draw:equation draw:name="f37" draw:formula="0 + 2242 - 2210"/><draw:equation draw:name="f38" draw:formula="?f37 * ?f5 / 135"/><draw:equation draw:name="f39" draw:formula="330 * ?f4 / 149"/><draw:equation draw:name="f40" draw:formula="0 + 2249 - 2210"/><draw:equation draw:name="f41" draw:formula="?f40 * ?f5 / 135"/><draw:equation draw:name="f42" draw:formula="0 + 2268 - 2210"/><draw:equation draw:name="f43" draw:formula="?f42 * ?f5 / 135"/><draw:equation draw:name="f44" draw:formula="0 + 2275 - 2210"/><draw:equation draw:name="f45" draw:formula="?f44 * ?f5 / 135"/><draw:equation draw:name="f46" draw:formula="0 + 2282 - 2210"/><draw:equation draw:name="f47" draw:formula="?f46 * ?f5 / 135"/><draw:equation draw:name="f48" draw:formula="0 + 2287 - 2210"/><draw:equation draw:name="f49" draw:formula="?f48 * ?f5 / 135"/><draw:equation draw:name="f50" draw:formula="316 * ?f4 / 149"/><draw:equation draw:name="f51" draw:formula="0 + 2273 - 2210"/><draw:equation draw:name="f52" draw:formula="?f51 * ?f5 / 135"/><draw:equation draw:name="f53" draw:formula="311 * ?f4 / 149"/><draw:equation draw:name="f54" draw:formula="0 + 2244 - 2210"/><draw:equation draw:name="f55" draw:formula="?f54 * ?f5 / 135"/><draw:equation draw:name="f56" draw:formula="0 + 2232 - 2210"/><draw:equation draw:name="f57" draw:formula="?f56 * ?f5 / 135"/><draw:equation draw:name="f58" draw:formula="0 + 2222 - 2210"/><draw:equation draw:name="f59" draw:formula="?f58 * ?f5 / 135"/><draw:equation draw:name="f60" draw:formula="0 + 2216 - 2210"/><draw:equation draw:name="f61" draw:formula="?f60 * ?f5 / 135"/><draw:equation draw:name="f62" draw:formula="0 + 2213 - 2210"/><draw:equation draw:name="f63" draw:formula="?f62 * ?f5 / 135"/><draw:equation draw:name="f64" draw:formula="343 * ?f4 / 149"/><draw:equation draw:name="f65" draw:formula="0 + 2211 - 2210"/><draw:equation draw:name="f66" draw:formula="?f65 * ?f5 / 135"/><draw:equation draw:name="f67" draw:formula="0 + 2210 - 2210"/><draw:equation draw:name="f68" draw:formula="?f67 * ?f5 / 135"/><draw:equation draw:name="f69" draw:formula="378 * ?f4 / 149"/><draw:equation draw:name="f70" draw:formula="389 * ?f4 / 149"/><draw:equation draw:name="f71" draw:formula="399 * ?f4 / 149"/><draw:equation draw:name="f72" draw:formula="407 * ?f4 / 149"/><draw:equation draw:name="f73" draw:formula="416 * ?f4 / 149"/><draw:equation draw:name="f74" draw:formula="421 * ?f4 / 149"/><draw:equation draw:name="f75" draw:formula="0 + 2270 - 2210"/><draw:equation draw:name="f76" draw:formula="?f75 * ?f5 / 135"/><draw:equation draw:name="f77" draw:formula="0 + 2280 - 2210"/><draw:equation draw:name="f78" draw:formula="?f77 * ?f5 / 135"/><draw:equation draw:name="f79" draw:formula="419 * ?f4 / 149"/><draw:equation draw:name="f80" draw:formula="412 * ?f4 / 149"/><draw:equation draw:name="f81" draw:formula="0 + 2297 - 2210"/><draw:equation draw:name="f82" draw:formula="?f81 * ?f5 / 135"/><draw:equation draw:name="f83" draw:formula="404 * ?f4 / 149"/><draw:equation draw:name="f84" draw:formula="0 + 2302 - 2210"/><draw:equation draw:name="f85" draw:formula="?f84 * ?f5 / 135"/><draw:equation draw:name="f86" draw:formula="400 * ?f4 / 149"/><draw:equation draw:name="f87" draw:formula="0 + 2304 - 2210"/><draw:equation draw:name="f88" draw:formula="?f87 * ?f5 / 135"/><draw:equation draw:name="f89" draw:formula="390 * ?f4 / 149"/><draw:equation draw:name="f90" draw:formula="388 * ?f4 / 149"/><draw:equation draw:name="f91" draw:formula="397 * ?f4 / 149"/><draw:equation draw:name="f92" draw:formula="402 * ?f4 / 149"/><draw:equation draw:name="f93" draw:formula="0 + 2266 - 2210"/><draw:equation draw:name="f94" draw:formula="?f93 * ?f5 / 135"/><draw:equation draw:name="f95" draw:formula="0 + 2251 - 2210"/><draw:equation draw:name="f96" draw:formula="?f95 * ?f5 / 135"/><draw:equation draw:name="f97" draw:formula="395 * ?f4 / 149"/><draw:equation draw:name="f98" draw:formula="380 * ?f4 / 149"/><draw:equation draw:name="f99" draw:formula="371 * ?f4 / 149"/><draw:equation draw:name="f100" draw:formula="0 + 2345 - 2210"/><draw:equation draw:name="f101" draw:formula="?f100 * ?f5 / 135"/><draw:equation draw:name="f102" draw:formula="272 * ?f4 / 149"/><draw:equation draw:name="f103" draw:formula="0 + 2326 - 2210"/><draw:equation draw:name="f104" draw:formula="?f103 * ?f5 / 135"/><draw:equation draw:name="f105" draw:formula="?f9 / ?f6"/><draw:equation draw:name="f106" draw:formula="?f10 / ?f7"/><draw:equation draw:name="f107" draw:formula="?f11 / ?f7"/><draw:equation draw:name="f108" draw:formula="?f12 / ?f7"/><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3 / ?f6"/><draw:equation draw:name="f116" draw:formula="?f24 / ?f7"/><draw:equation draw:name="f117" draw:formula="?f26 / ?f6"/><draw:equation draw:name="f118" draw:formula="?f27 / ?f7"/><draw:equation draw:name="f119" draw:formula="?f29 / ?f6"/><draw:equation draw:name="f120" draw:formula="?f30 / ?f7"/><draw:equation draw:name="f121" draw:formula="?f32 / ?f6"/><draw:equation draw:name="f122" draw:formula="?f33 / ?f7"/><draw:equation draw:name="f123" draw:formula="?f35 / ?f6"/><draw:equation draw:name="f124" draw:formula="?f36 / ?f7"/><draw:equation draw:name="f125" draw:formula="?f38 / ?f6"/><draw:equation draw:name="f126" draw:formula="?f39 / ?f7"/><draw:equation draw:name="f127" draw:formula="?f41 / ?f6"/><draw:equation draw:name="f128" draw:formula="?f43 / ?f6"/><draw:equation draw:name="f129" draw:formula="?f45 / ?f6"/><draw:equation draw:name="f130" draw:formula="?f47 / ?f6"/><draw:equation draw:name="f131" draw:formula="?f49 / ?f6"/><draw:equation draw:name="f132" draw:formula="?f50 / ?f7"/><draw:equation draw:name="f133" draw:formula="?f52 / ?f6"/><draw:equation draw:name="f134" draw:formula="?f53 / ?f7"/><draw:equation draw:name="f135" draw:formula="?f55 / ?f6"/><draw:equation draw:name="f136" draw:formula="?f57 / ?f6"/><draw:equation draw:name="f137" draw:formula="?f59 / ?f6"/><draw:equation draw:name="f138" draw:formula="?f61 / ?f6"/><draw:equation draw:name="f139" draw:formula="?f63 / ?f6"/><draw:equation draw:name="f140" draw:formula="?f64 / ?f7"/><draw:equation draw:name="f141" draw:formula="?f66 / ?f6"/><draw:equation draw:name="f142" draw:formula="?f68 / ?f6"/><draw:equation draw:name="f143" draw:formula="?f69 / ?f7"/><draw:equation draw:name="f144" draw:formula="?f70 / ?f7"/><draw:equation draw:name="f145" draw:formula="?f71 / ?f7"/><draw:equation draw:name="f146" draw:formula="?f72 / ?f7"/><draw:equation draw:name="f147" draw:formula="?f73 / ?f7"/><draw:equation draw:name="f148" draw:formula="?f74 / ?f7"/><draw:equation draw:name="f149" draw:formula="?f76 / ?f6"/><draw:equation draw:name="f150" draw:formula="?f78 / ?f6"/><draw:equation draw:name="f151" draw:formula="?f79 / ?f7"/><draw:equation draw:name="f152" draw:formula="?f80 / ?f7"/><draw:equation draw:name="f153" draw:formula="?f82 / ?f6"/><draw:equation draw:name="f154" draw:formula="?f83 / ?f7"/><draw:equation draw:name="f155" draw:formula="?f85 / ?f6"/><draw:equation draw:name="f156" draw:formula="?f86 / ?f7"/><draw:equation draw:name="f157" draw:formula="?f88 / ?f6"/><draw:equation draw:name="f158" draw:formula="?f89 / ?f7"/><draw:equation draw:name="f159" draw:formula="?f90 / ?f7"/><draw:equation draw:name="f160" draw:formula="?f91 / ?f7"/><draw:equation draw:name="f161" draw:formula="?f92 / ?f7"/><draw:equation draw:name="f162" draw:formula="?f94 / ?f6"/><draw:equation draw:name="f163" draw:formula="?f96 / ?f6"/><draw:equation draw:name="f164" draw:formula="?f97 / ?f7"/><draw:equation draw:name="f165" draw:formula="?f98 / ?f7"/><draw:equation draw:name="f166" draw:formula="?f99 / ?f7"/><draw:equation draw:name="f167" draw:formula="?f101 / ?f6"/><draw:equation draw:name="f168" draw:formula="?f102 / ?f7"/><draw:equation draw:name="f169" draw:formula="?f104 / ?f6"/><draw:equation draw:name="f170" draw:formula="0 / ?f6"/><draw:equation draw:name="f171" draw:formula="?f1 / ?f6"/><draw:equation draw:name="f172" draw:formula="0 / ?f7"/><draw:equation draw:name="f173" draw:formula="?f3 / ?f7"/></draw:enhanced-geometry></draw:custom-shape><draw:frame draw:z-index="108" draw:style-name="a218" draw:name="image131.png" text:anchor-type="paragraph" svg:x="1.68667in" svg:y="0.18922in" svg:width="1.26008in" svg:height="0.10417in" style:rel-width="scale" style:rel-height="scale"><draw:image xlink:href="media/image131.png" xlink:type="simple" xlink:show="embed" xlink:actuate="onLoad"/><svg:title/><svg:desc/></draw:frame><draw:custom-shape svg:x="2.99028in" svg:y="0.18889in" svg:width="0.09167in" svg:height="0.10347in" draw:z-index="487643648" draw:id="id129" draw:style-name="a219" draw:name="docshape133" text:anchor-type="paragraph"><svg:title/><svg:desc/><draw:enhanced-geometry draw:type="non-primitive" svg:viewBox="0 0 132 149" draw:enhanced-path="M 19 0 L 0 0 0 147 19 147 19 0 Z M 132 142 L 129 137 129 135 129 132 129 128 127 116 127 96 127 56 124 53 122 48 120 46 110 41 103 39 69 39 55 44 43 56 38 70 55 72 57 65 64 58 69 56 100 56 105 60 110 63 110 80 110 96 110 113 108 116 105 120 100 125 91 130 84 132 69 132 62 130 60 128 55 125 52 120 52 113 60 106 64 104 67 104 72 101 81 101 93 99 105 99 110 96 110 80 105 82 93 82 79 84 72 87 62 87 52 92 50 94 45 96 43 99 36 113 36 128 40 135 45 140 52 144 62 149 81 149 86 147 93 144 98 142 105 140 110 135 112 140 112 142 115 147 132 147 132 142 Z N" draw:text-areas="?f144 ?f146 ?f145 ?f147" draw:glue-points="?f89 ?f90 ?f91 ?f92 ?f93 ?f94 ?f95 ?f96 ?f95 ?f97 ?f98 ?f99 ?f100 ?f101 ?f102 ?f103 ?f104 ?f105 ?f106 ?f107 ?f108 ?f109 ?f110 ?f111 ?f112 ?f113 ?f114 ?f115 ?f116 ?f117 ?f116 ?f118 ?f114 ?f119 ?f120 ?f121 ?f112 ?f122 ?f123 ?f97 ?f124 ?f119 ?f123 ?f125 ?f126 ?f127 ?f128 ?f129 ?f114 ?f130 ?f116 ?f117 ?f131 ?f132 ?f133 ?f134 ?f124 ?f135 ?f136 ?f99 ?f137 ?f118 ?f138 ?f96 ?f124 ?f139 ?f128 ?f140 ?f131 ?f139 ?f114 ?f141 ?f142 ?f141 ?f143 ?f92 ?f93 ?f9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4306 - 4306"/><draw:equation draw:name="f9" draw:formula="?f8 * ?f5 / 132"/><draw:equation draw:name="f10" draw:formula="272 * ?f4 / 149"/><draw:equation draw:name="f11" draw:formula="0 + 4325 - 4306"/><draw:equation draw:name="f12" draw:formula="?f11 * ?f5 / 132"/><draw:equation draw:name="f13" draw:formula="419 * ?f4 / 149"/><draw:equation draw:name="f14" draw:formula="0 + 4438 - 4306"/><draw:equation draw:name="f15" draw:formula="?f14 * ?f5 / 132"/><draw:equation draw:name="f16" draw:formula="414 * ?f4 / 149"/><draw:equation draw:name="f17" draw:formula="0 + 4435 - 4306"/><draw:equation draw:name="f18" draw:formula="?f17 * ?f5 / 132"/><draw:equation draw:name="f19" draw:formula="407 * ?f4 / 149"/><draw:equation draw:name="f20" draw:formula="400 * ?f4 / 149"/><draw:equation draw:name="f21" draw:formula="0 + 4433 - 4306"/><draw:equation draw:name="f22" draw:formula="?f21 * ?f5 / 132"/><draw:equation draw:name="f23" draw:formula="368 * ?f4 / 149"/><draw:equation draw:name="f24" draw:formula="0 + 4430 - 4306"/><draw:equation draw:name="f25" draw:formula="?f24 * ?f5 / 132"/><draw:equation draw:name="f26" draw:formula="325 * ?f4 / 149"/><draw:equation draw:name="f27" draw:formula="0 + 4426 - 4306"/><draw:equation draw:name="f28" draw:formula="?f27 * ?f5 / 132"/><draw:equation draw:name="f29" draw:formula="318 * ?f4 / 149"/><draw:equation draw:name="f30" draw:formula="0 + 4409 - 4306"/><draw:equation draw:name="f31" draw:formula="?f30 * ?f5 / 132"/><draw:equation draw:name="f32" draw:formula="311 * ?f4 / 149"/><draw:equation draw:name="f33" draw:formula="0 + 4361 - 4306"/><draw:equation draw:name="f34" draw:formula="?f33 * ?f5 / 132"/><draw:equation draw:name="f35" draw:formula="316 * ?f4 / 149"/><draw:equation draw:name="f36" draw:formula="0 + 4344 - 4306"/><draw:equation draw:name="f37" draw:formula="?f36 * ?f5 / 132"/><draw:equation draw:name="f38" draw:formula="342 * ?f4 / 149"/><draw:equation draw:name="f39" draw:formula="0 + 4363 - 4306"/><draw:equation draw:name="f40" draw:formula="?f39 * ?f5 / 132"/><draw:equation draw:name="f41" draw:formula="337 * ?f4 / 149"/><draw:equation draw:name="f42" draw:formula="0 + 4375 - 4306"/><draw:equation draw:name="f43" draw:formula="?f42 * ?f5 / 132"/><draw:equation draw:name="f44" draw:formula="328 * ?f4 / 149"/><draw:equation draw:name="f45" draw:formula="0 + 4411 - 4306"/><draw:equation draw:name="f46" draw:formula="?f45 * ?f5 / 132"/><draw:equation draw:name="f47" draw:formula="332 * ?f4 / 149"/><draw:equation draw:name="f48" draw:formula="0 + 4416 - 4306"/><draw:equation draw:name="f49" draw:formula="?f48 * ?f5 / 132"/><draw:equation draw:name="f50" draw:formula="352 * ?f4 / 149"/><draw:equation draw:name="f51" draw:formula="385 * ?f4 / 149"/><draw:equation draw:name="f52" draw:formula="392 * ?f4 / 149"/><draw:equation draw:name="f53" draw:formula="0 + 4397 - 4306"/><draw:equation draw:name="f54" draw:formula="?f53 * ?f5 / 132"/><draw:equation draw:name="f55" draw:formula="402 * ?f4 / 149"/><draw:equation draw:name="f56" draw:formula="404 * ?f4 / 149"/><draw:equation draw:name="f57" draw:formula="0 + 4366 - 4306"/><draw:equation draw:name="f58" draw:formula="?f57 * ?f5 / 132"/><draw:equation draw:name="f59" draw:formula="0 + 4358 - 4306"/><draw:equation draw:name="f60" draw:formula="?f59 * ?f5 / 132"/><draw:equation draw:name="f61" draw:formula="378 * ?f4 / 149"/><draw:equation draw:name="f62" draw:formula="0 + 4373 - 4306"/><draw:equation draw:name="f63" draw:formula="?f62 * ?f5 / 132"/><draw:equation draw:name="f64" draw:formula="376 * ?f4 / 149"/><draw:equation draw:name="f65" draw:formula="0 + 4387 - 4306"/><draw:equation draw:name="f66" draw:formula="?f65 * ?f5 / 132"/><draw:equation draw:name="f67" draw:formula="373 * ?f4 / 149"/><draw:equation draw:name="f68" draw:formula="371 * ?f4 / 149"/><draw:equation draw:name="f69" draw:formula="0 + 4399 - 4306"/><draw:equation draw:name="f70" draw:formula="?f69 * ?f5 / 132"/><draw:equation draw:name="f71" draw:formula="354 * ?f4 / 149"/><draw:equation draw:name="f72" draw:formula="0 + 4378 - 4306"/><draw:equation draw:name="f73" draw:formula="?f72 * ?f5 / 132"/><draw:equation draw:name="f74" draw:formula="359 * ?f4 / 149"/><draw:equation draw:name="f75" draw:formula="364 * ?f4 / 149"/><draw:equation draw:name="f76" draw:formula="0 + 4351 - 4306"/><draw:equation draw:name="f77" draw:formula="?f76 * ?f5 / 132"/><draw:equation draw:name="f78" draw:formula="0 + 4342 - 4306"/><draw:equation draw:name="f79" draw:formula="?f78 * ?f5 / 132"/><draw:equation draw:name="f80" draw:formula="0 + 4346 - 4306"/><draw:equation draw:name="f81" draw:formula="?f80 * ?f5 / 132"/><draw:equation draw:name="f82" draw:formula="416 * ?f4 / 149"/><draw:equation draw:name="f83" draw:formula="421 * ?f4 / 149"/><draw:equation draw:name="f84" draw:formula="412 * ?f4 / 149"/><draw:equation draw:name="f85" draw:formula="0 + 4418 - 4306"/><draw:equation draw:name="f86" draw:formula="?f85 * ?f5 / 132"/><draw:equation draw:name="f87" draw:formula="0 + 4421 - 4306"/><draw:equation draw:name="f88" draw:formula="?f87 * ?f5 / 132"/><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0 / ?f7"/><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1 / ?f7"/><draw:equation draw:name="f119" draw:formula="?f52 / ?f7"/><draw:equation draw:name="f120" draw:formula="?f54 / ?f6"/><draw:equation draw:name="f121" draw:formula="?f55 / ?f7"/><draw:equation draw:name="f122" draw:formula="?f56 / ?f7"/><draw:equation draw:name="f123" draw:formula="?f58 / ?f6"/><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8 / ?f7"/><draw:equation draw:name="f131" draw:formula="?f70 / ?f6"/><draw:equation draw:name="f132" draw:formula="?f71 / ?f7"/><draw:equation draw:name="f133" draw:formula="?f73 / ?f6"/><draw:equation draw:name="f134" draw:formula="?f74 / ?f7"/><draw:equation draw:name="f135" draw:formula="?f75 / ?f7"/><draw:equation draw:name="f136" draw:formula="?f77 / ?f6"/><draw:equation draw:name="f137" draw:formula="?f79 / ?f6"/><draw:equation draw:name="f138" draw:formula="?f81 / ?f6"/><draw:equation draw:name="f139" draw:formula="?f82 / ?f7"/><draw:equation draw:name="f140" draw:formula="?f83 / ?f7"/><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g draw:z-index="487644160" draw:name="docshapegroup134" draw:id="id133" draw:style-name="a223" text:anchor-type="paragraph"><svg:title/><svg:desc/><draw:frame draw:id="id130" draw:style-name="a220" draw:name="docshape135" svg:x="3.13819in" svg:y="0.18889in" svg:width="1.34167in" svg:height="0.10347in" style:rel-width="scale" style:rel-height="scale"><draw:image xlink:href="media/image132.png" xlink:type="simple" xlink:show="embed" xlink:actuate="onLoad"/><svg:title/><svg:desc/></draw:frame><draw:frame draw:id="id131" draw:style-name="a221" draw:name="docshape136" svg:x="4.49444in" svg:y="0.18889in" svg:width="1.32014in" svg:height="0.13194in" style:rel-width="scale" style:rel-height="scale"><draw:image xlink:href="media/image133.png" xlink:type="simple" xlink:show="embed" xlink:actuate="onLoad"/><svg:title/><svg:desc/></draw:frame><draw:custom-shape svg:x="5.83333in" svg:y="0.27708in" svg:width="0.01389in" svg:height="0.01389in" draw:z-index="0" draw:id="id132" draw:style-name="a222" draw:name="docshape137"><svg:title/><svg:desc/><draw:enhanced-geometry draw:type="non-primitive" svg:viewBox="0 0 21600 21600" draw:enhanced-path="M 0 0 L 21600 0 21600 21600 0 21600 Z N"/></draw:custom-shape></draw:g><draw:frame draw:z-index="111" draw:style-name="a224" draw:name="image134.png" text:anchor-type="paragraph" svg:x="1.18167in" svg:y="0.51088in" svg:width="0.30458in" svg:height="0.10208in" style:rel-width="scale" style:rel-height="scale"><draw:image xlink:href="media/image134.png" xlink:type="simple" xlink:show="embed" xlink:actuate="onLoad"/><svg:title/><svg:desc/></draw:frame><draw:custom-shape svg:x="1.55347in" svg:y="0.50903in" svg:width="0.09514in" svg:height="0.10347in" draw:z-index="487645184" draw:id="id134" draw:style-name="a225" draw:name="docshape138" text:anchor-type="paragraph"><svg:title/><svg:desc/><draw:enhanced-geometry draw:type="non-primitive" svg:viewBox="0 0 137 149" draw:enhanced-path="M 96 94 L 95 82 95 81 92 70 88 61 83 55 81 53 79 51 79 82 17 82 17 72 19 67 26 63 31 58 38 55 57 55 65 58 72 63 77 72 79 82 79 51 72 43 62 39 33 39 21 43 12 53 6 61 2 71 0 82 0 94 0 106 2 117 6 127 12 135 21 144 33 149 60 149 79 139 86 135 88 132 91 127 93 118 77 115 72 125 62 130 55 132 41 132 31 127 26 123 19 118 17 108 17 99 96 99 96 94 Z M 137 0 L 117 0 117 147 137 147 137 0 Z N" draw:text-areas="?f165 ?f167 ?f166 ?f168" draw:glue-points="?f102 ?f103 ?f104 ?f105 ?f104 ?f106 ?f107 ?f108 ?f109 ?f110 ?f111 ?f112 ?f113 ?f114 ?f115 ?f116 ?f115 ?f105 ?f117 ?f105 ?f117 ?f118 ?f119 ?f120 ?f121 ?f122 ?f123 ?f124 ?f125 ?f112 ?f126 ?f112 ?f127 ?f124 ?f128 ?f122 ?f129 ?f118 ?f115 ?f105 ?f115 ?f116 ?f128 ?f130 ?f131 ?f132 ?f133 ?f132 ?f134 ?f130 ?f135 ?f114 ?f136 ?f110 ?f137 ?f138 ?f139 ?f105 ?f139 ?f103 ?f139 ?f140 ?f137 ?f141 ?f136 ?f142 ?f135 ?f143 ?f134 ?f144 ?f133 ?f145 ?f146 ?f145 ?f115 ?f147 ?f148 ?f143 ?f109 ?f149 ?f150 ?f142 ?f151 ?f152 ?f129 ?f153 ?f128 ?f154 ?f131 ?f155 ?f156 ?f149 ?f157 ?f149 ?f123 ?f142 ?f121 ?f158 ?f119 ?f152 ?f117 ?f159 ?f117 ?f160 ?f102 ?f160 ?f102 ?f103 ?f161 ?f162 ?f163 ?f162 ?f163 ?f164 ?f161 ?f164 ?f161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2333 - 2237"/><draw:equation draw:name="f9" draw:formula="?f8 * ?f5 / 137"/><draw:equation draw:name="f10" draw:formula="827 * ?f4 / 149"/><draw:equation draw:name="f11" draw:formula="0 + 2332 - 2237"/><draw:equation draw:name="f12" draw:formula="?f11 * ?f5 / 137"/><draw:equation draw:name="f13" draw:formula="815 * ?f4 / 149"/><draw:equation draw:name="f14" draw:formula="814 * ?f4 / 149"/><draw:equation draw:name="f15" draw:formula="0 + 2329 - 2237"/><draw:equation draw:name="f16" draw:formula="?f15 * ?f5 / 137"/><draw:equation draw:name="f17" draw:formula="803 * ?f4 / 149"/><draw:equation draw:name="f18" draw:formula="0 + 2325 - 2237"/><draw:equation draw:name="f19" draw:formula="?f18 * ?f5 / 137"/><draw:equation draw:name="f20" draw:formula="794 * ?f4 / 149"/><draw:equation draw:name="f21" draw:formula="0 + 2320 - 2237"/><draw:equation draw:name="f22" draw:formula="?f21 * ?f5 / 137"/><draw:equation draw:name="f23" draw:formula="788 * ?f4 / 149"/><draw:equation draw:name="f24" draw:formula="0 + 2318 - 2237"/><draw:equation draw:name="f25" draw:formula="?f24 * ?f5 / 137"/><draw:equation draw:name="f26" draw:formula="786 * ?f4 / 149"/><draw:equation draw:name="f27" draw:formula="0 + 2316 - 2237"/><draw:equation draw:name="f28" draw:formula="?f27 * ?f5 / 137"/><draw:equation draw:name="f29" draw:formula="784 * ?f4 / 149"/><draw:equation draw:name="f30" draw:formula="0 + 2254 - 2237"/><draw:equation draw:name="f31" draw:formula="?f30 * ?f5 / 137"/><draw:equation draw:name="f32" draw:formula="805 * ?f4 / 149"/><draw:equation draw:name="f33" draw:formula="0 + 2256 - 2237"/><draw:equation draw:name="f34" draw:formula="?f33 * ?f5 / 137"/><draw:equation draw:name="f35" draw:formula="800 * ?f4 / 149"/><draw:equation draw:name="f36" draw:formula="0 + 2263 - 2237"/><draw:equation draw:name="f37" draw:formula="?f36 * ?f5 / 137"/><draw:equation draw:name="f38" draw:formula="796 * ?f4 / 149"/><draw:equation draw:name="f39" draw:formula="0 + 2268 - 2237"/><draw:equation draw:name="f40" draw:formula="?f39 * ?f5 / 137"/><draw:equation draw:name="f41" draw:formula="791 * ?f4 / 149"/><draw:equation draw:name="f42" draw:formula="0 + 2275 - 2237"/><draw:equation draw:name="f43" draw:formula="?f42 * ?f5 / 137"/><draw:equation draw:name="f44" draw:formula="0 + 2294 - 2237"/><draw:equation draw:name="f45" draw:formula="?f44 * ?f5 / 137"/><draw:equation draw:name="f46" draw:formula="0 + 2302 - 2237"/><draw:equation draw:name="f47" draw:formula="?f46 * ?f5 / 137"/><draw:equation draw:name="f48" draw:formula="0 + 2309 - 2237"/><draw:equation draw:name="f49" draw:formula="?f48 * ?f5 / 137"/><draw:equation draw:name="f50" draw:formula="0 + 2314 - 2237"/><draw:equation draw:name="f51" draw:formula="?f50 * ?f5 / 137"/><draw:equation draw:name="f52" draw:formula="776 * ?f4 / 149"/><draw:equation draw:name="f53" draw:formula="0 + 2299 - 2237"/><draw:equation draw:name="f54" draw:formula="?f53 * ?f5 / 137"/><draw:equation draw:name="f55" draw:formula="772 * ?f4 / 149"/><draw:equation draw:name="f56" draw:formula="0 + 2270 - 2237"/><draw:equation draw:name="f57" draw:formula="?f56 * ?f5 / 137"/><draw:equation draw:name="f58" draw:formula="0 + 2258 - 2237"/><draw:equation draw:name="f59" draw:formula="?f58 * ?f5 / 137"/><draw:equation draw:name="f60" draw:formula="0 + 2249 - 2237"/><draw:equation draw:name="f61" draw:formula="?f60 * ?f5 / 137"/><draw:equation draw:name="f62" draw:formula="0 + 2243 - 2237"/><draw:equation draw:name="f63" draw:formula="?f62 * ?f5 / 137"/><draw:equation draw:name="f64" draw:formula="0 + 2239 - 2237"/><draw:equation draw:name="f65" draw:formula="?f64 * ?f5 / 137"/><draw:equation draw:name="f66" draw:formula="804 * ?f4 / 149"/><draw:equation draw:name="f67" draw:formula="0 + 2237 - 2237"/><draw:equation draw:name="f68" draw:formula="?f67 * ?f5 / 137"/><draw:equation draw:name="f69" draw:formula="839 * ?f4 / 149"/><draw:equation draw:name="f70" draw:formula="850 * ?f4 / 149"/><draw:equation draw:name="f71" draw:formula="860 * ?f4 / 149"/><draw:equation draw:name="f72" draw:formula="868 * ?f4 / 149"/><draw:equation draw:name="f73" draw:formula="877 * ?f4 / 149"/><draw:equation draw:name="f74" draw:formula="882 * ?f4 / 149"/><draw:equation draw:name="f75" draw:formula="0 + 2297 - 2237"/><draw:equation draw:name="f76" draw:formula="?f75 * ?f5 / 137"/><draw:equation draw:name="f77" draw:formula="872 * ?f4 / 149"/><draw:equation draw:name="f78" draw:formula="0 + 2323 - 2237"/><draw:equation draw:name="f79" draw:formula="?f78 * ?f5 / 137"/><draw:equation draw:name="f80" draw:formula="865 * ?f4 / 149"/><draw:equation draw:name="f81" draw:formula="0 + 2328 - 2237"/><draw:equation draw:name="f82" draw:formula="?f81 * ?f5 / 137"/><draw:equation draw:name="f83" draw:formula="0 + 2330 - 2237"/><draw:equation draw:name="f84" draw:formula="?f83 * ?f5 / 137"/><draw:equation draw:name="f85" draw:formula="851 * ?f4 / 149"/><draw:equation draw:name="f86" draw:formula="848 * ?f4 / 149"/><draw:equation draw:name="f87" draw:formula="858 * ?f4 / 149"/><draw:equation draw:name="f88" draw:formula="863 * ?f4 / 149"/><draw:equation draw:name="f89" draw:formula="0 + 2292 - 2237"/><draw:equation draw:name="f90" draw:formula="?f89 * ?f5 / 137"/><draw:equation draw:name="f91" draw:formula="0 + 2278 - 2237"/><draw:equation draw:name="f92" draw:formula="?f91 * ?f5 / 137"/><draw:equation draw:name="f93" draw:formula="856 * ?f4 / 149"/><draw:equation draw:name="f94" draw:formula="841 * ?f4 / 149"/><draw:equation draw:name="f95" draw:formula="832 * ?f4 / 149"/><draw:equation draw:name="f96" draw:formula="0 + 2374 - 2237"/><draw:equation draw:name="f97" draw:formula="?f96 * ?f5 / 137"/><draw:equation draw:name="f98" draw:formula="733 * ?f4 / 149"/><draw:equation draw:name="f99" draw:formula="0 + 2354 - 2237"/><draw:equation draw:name="f100" draw:formula="?f99 * ?f5 / 137"/><draw:equation draw:name="f101" draw:formula="880 * ?f4 / 149"/><draw:equation draw:name="f102" draw:formula="?f9 / ?f6"/><draw:equation draw:name="f103" draw:formula="?f10 / ?f7"/><draw:equation draw:name="f104" draw:formula="?f12 / ?f6"/><draw:equation draw:name="f105" draw:formula="?f13 / ?f7"/><draw:equation draw:name="f106" draw:formula="?f14 / ?f7"/><draw:equation draw:name="f107" draw:formula="?f16 / ?f6"/><draw:equation draw:name="f108" draw:formula="?f17 / ?f7"/><draw:equation draw:name="f109" draw:formula="?f19 / ?f6"/><draw:equation draw:name="f110" draw:formula="?f20 / ?f7"/><draw:equation draw:name="f111" draw:formula="?f22 / ?f6"/><draw:equation draw:name="f112" draw:formula="?f23 / ?f7"/><draw:equation draw:name="f113" draw:formula="?f25 / ?f6"/><draw:equation draw:name="f114" draw:formula="?f26 / ?f7"/><draw:equation draw:name="f115" draw:formula="?f28 / ?f6"/><draw:equation draw:name="f116" draw:formula="?f29 / ?f7"/><draw:equation draw:name="f117" draw:formula="?f31 / ?f6"/><draw:equation draw:name="f118" draw:formula="?f32 / ?f7"/><draw:equation draw:name="f119" draw:formula="?f34 / ?f6"/><draw:equation draw:name="f120" draw:formula="?f35 / ?f7"/><draw:equation draw:name="f121" draw:formula="?f37 / ?f6"/><draw:equation draw:name="f122" draw:formula="?f38 / ?f7"/><draw:equation draw:name="f123" draw:formula="?f40 / ?f6"/><draw:equation draw:name="f124" draw:formula="?f41 / ?f7"/><draw:equation draw:name="f125" draw:formula="?f43 / ?f6"/><draw:equation draw:name="f126" draw:formula="?f45 / ?f6"/><draw:equation draw:name="f127" draw:formula="?f47 / ?f6"/><draw:equation draw:name="f128" draw:formula="?f49 / ?f6"/><draw:equation draw:name="f129" draw:formula="?f51 / ?f6"/><draw:equation draw:name="f130" draw:formula="?f52 / ?f7"/><draw:equation draw:name="f131" draw:formula="?f54 / ?f6"/><draw:equation draw:name="f132" draw:formula="?f55 / ?f7"/><draw:equation draw:name="f133" draw:formula="?f57 / ?f6"/><draw:equation draw:name="f134" draw:formula="?f59 / ?f6"/><draw:equation draw:name="f135" draw:formula="?f61 / ?f6"/><draw:equation draw:name="f136" draw:formula="?f63 / ?f6"/><draw:equation draw:name="f137" draw:formula="?f65 / ?f6"/><draw:equation draw:name="f138" draw:formula="?f66 / ?f7"/><draw:equation draw:name="f139" draw:formula="?f68 / ?f6"/><draw:equation draw:name="f140" draw:formula="?f69 / ?f7"/><draw:equation draw:name="f141" draw:formula="?f70 / ?f7"/><draw:equation draw:name="f142" draw:formula="?f71 / ?f7"/><draw:equation draw:name="f143" draw:formula="?f72 / ?f7"/><draw:equation draw:name="f144" draw:formula="?f73 / ?f7"/><draw:equation draw:name="f145" draw:formula="?f74 / ?f7"/><draw:equation draw:name="f146" draw:formula="?f76 / ?f6"/><draw:equation draw:name="f147" draw:formula="?f77 / ?f7"/><draw:equation draw:name="f148" draw:formula="?f79 / ?f6"/><draw:equation draw:name="f149" draw:formula="?f80 / ?f7"/><draw:equation draw:name="f150" draw:formula="?f82 / ?f6"/><draw:equation draw:name="f151" draw:formula="?f84 / ?f6"/><draw:equation draw:name="f152" draw:formula="?f85 / ?f7"/><draw:equation draw:name="f153" draw:formula="?f86 / ?f7"/><draw:equation draw:name="f154" draw:formula="?f87 / ?f7"/><draw:equation draw:name="f155" draw:formula="?f88 / ?f7"/><draw:equation draw:name="f156" draw:formula="?f90 / ?f6"/><draw:equation draw:name="f157" draw:formula="?f92 / ?f6"/><draw:equation draw:name="f158" draw:formula="?f93 / ?f7"/><draw:equation draw:name="f159" draw:formula="?f94 / ?f7"/><draw:equation draw:name="f160" draw:formula="?f95 / ?f7"/><draw:equation draw:name="f161" draw:formula="?f97 / ?f6"/><draw:equation draw:name="f162" draw:formula="?f98 / ?f7"/><draw:equation draw:name="f163" draw:formula="?f100 / ?f6"/><draw:equation draw:name="f164" draw:formula="?f101 / ?f7"/><draw:equation draw:name="f165" draw:formula="0 / ?f6"/><draw:equation draw:name="f166" draw:formula="?f1 / ?f6"/><draw:equation draw:name="f167" draw:formula="0 / ?f7"/><draw:equation draw:name="f168" draw:formula="?f3 / ?f7"/></draw:enhanced-geometry></draw:custom-shape><draw:frame draw:z-index="113" draw:style-name="a226" draw:name="image135.png" text:anchor-type="paragraph" svg:x="1.72in" svg:y="0.51088in" svg:width="1.12026in" svg:height="0.1276in" style:rel-width="scale" style:rel-height="scale"><draw:image xlink:href="media/image135.png" xlink:type="simple" xlink:show="embed" xlink:actuate="onLoad"/><svg:title/><svg:desc/></draw:frame><draw:frame draw:z-index="114" draw:style-name="a227" draw:name="image136.png" text:anchor-type="paragraph" svg:x="2.92167in" svg:y="0.53588in" svg:width="0.19321in" svg:height="0.10417in" style:rel-width="scale" style:rel-height="scale"><draw:image xlink:href="media/image136.png" xlink:type="simple" xlink:show="embed" xlink:actuate="onLoad"/><svg:title/><svg:desc/></draw:frame><draw:custom-shape svg:x="3.175in" svg:y="0.50903in" svg:width="0.09514in" svg:height="0.10347in" draw:z-index="487646720" draw:id="id135" draw:style-name="a228" draw:name="docshape139" text:anchor-type="paragraph"><svg:title/><svg:desc/><draw:enhanced-geometry draw:type="non-primitive" svg:viewBox="0 0 137 149" draw:enhanced-path="M 96 94 L 96 82 95 81 94 70 90 61 86 55 84 53 79 48 79 72 79 82 17 82 19 72 22 67 29 63 34 58 41 55 60 55 67 58 77 67 79 72 79 48 74 43 65 39 36 39 24 43 14 53 8 61 4 71 1 82 0 94 1 106 4 117 8 127 14 135 24 144 36 149 62 149 82 139 89 135 90 132 94 127 96 118 79 115 74 125 65 130 58 132 41 132 34 127 29 123 22 118 17 99 96 99 96 94 Z M 137 0 L 118 0 118 147 137 147 137 0 Z N" draw:text-areas="?f163 ?f165 ?f164 ?f166" draw:glue-points="?f101 ?f102 ?f101 ?f103 ?f104 ?f105 ?f106 ?f107 ?f108 ?f109 ?f110 ?f111 ?f112 ?f113 ?f114 ?f115 ?f114 ?f116 ?f114 ?f103 ?f117 ?f103 ?f118 ?f116 ?f119 ?f120 ?f121 ?f122 ?f123 ?f124 ?f125 ?f111 ?f126 ?f111 ?f127 ?f124 ?f128 ?f120 ?f114 ?f116 ?f114 ?f115 ?f129 ?f130 ?f131 ?f132 ?f133 ?f132 ?f134 ?f130 ?f135 ?f113 ?f136 ?f109 ?f137 ?f138 ?f139 ?f103 ?f140 ?f102 ?f139 ?f141 ?f137 ?f142 ?f136 ?f143 ?f135 ?f144 ?f134 ?f145 ?f133 ?f146 ?f147 ?f146 ?f148 ?f149 ?f150 ?f144 ?f108 ?f151 ?f106 ?f143 ?f101 ?f152 ?f114 ?f153 ?f129 ?f154 ?f131 ?f155 ?f156 ?f151 ?f125 ?f151 ?f123 ?f143 ?f121 ?f157 ?f119 ?f152 ?f117 ?f158 ?f101 ?f158 ?f101 ?f102 ?f159 ?f160 ?f161 ?f160 ?f161 ?f162 ?f159 ?f162 ?f159 ?f16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4668 - 4572"/><draw:equation draw:name="f9" draw:formula="?f8 * ?f5 / 137"/><draw:equation draw:name="f10" draw:formula="827 * ?f4 / 149"/><draw:equation draw:name="f11" draw:formula="815 * ?f4 / 149"/><draw:equation draw:name="f12" draw:formula="0 + 4667 - 4572"/><draw:equation draw:name="f13" draw:formula="?f12 * ?f5 / 137"/><draw:equation draw:name="f14" draw:formula="814 * ?f4 / 149"/><draw:equation draw:name="f15" draw:formula="0 + 4666 - 4572"/><draw:equation draw:name="f16" draw:formula="?f15 * ?f5 / 137"/><draw:equation draw:name="f17" draw:formula="803 * ?f4 / 149"/><draw:equation draw:name="f18" draw:formula="0 + 4662 - 4572"/><draw:equation draw:name="f19" draw:formula="?f18 * ?f5 / 137"/><draw:equation draw:name="f20" draw:formula="794 * ?f4 / 149"/><draw:equation draw:name="f21" draw:formula="0 + 4658 - 4572"/><draw:equation draw:name="f22" draw:formula="?f21 * ?f5 / 137"/><draw:equation draw:name="f23" draw:formula="788 * ?f4 / 149"/><draw:equation draw:name="f24" draw:formula="0 + 4656 - 4572"/><draw:equation draw:name="f25" draw:formula="?f24 * ?f5 / 137"/><draw:equation draw:name="f26" draw:formula="786 * ?f4 / 149"/><draw:equation draw:name="f27" draw:formula="0 + 4651 - 4572"/><draw:equation draw:name="f28" draw:formula="?f27 * ?f5 / 137"/><draw:equation draw:name="f29" draw:formula="781 * ?f4 / 149"/><draw:equation draw:name="f30" draw:formula="805 * ?f4 / 149"/><draw:equation draw:name="f31" draw:formula="0 + 4589 - 4572"/><draw:equation draw:name="f32" draw:formula="?f31 * ?f5 / 137"/><draw:equation draw:name="f33" draw:formula="0 + 4591 - 4572"/><draw:equation draw:name="f34" draw:formula="?f33 * ?f5 / 137"/><draw:equation draw:name="f35" draw:formula="0 + 4594 - 4572"/><draw:equation draw:name="f36" draw:formula="?f35 * ?f5 / 137"/><draw:equation draw:name="f37" draw:formula="800 * ?f4 / 149"/><draw:equation draw:name="f38" draw:formula="0 + 4601 - 4572"/><draw:equation draw:name="f39" draw:formula="?f38 * ?f5 / 137"/><draw:equation draw:name="f40" draw:formula="796 * ?f4 / 149"/><draw:equation draw:name="f41" draw:formula="0 + 4606 - 4572"/><draw:equation draw:name="f42" draw:formula="?f41 * ?f5 / 137"/><draw:equation draw:name="f43" draw:formula="791 * ?f4 / 149"/><draw:equation draw:name="f44" draw:formula="0 + 4613 - 4572"/><draw:equation draw:name="f45" draw:formula="?f44 * ?f5 / 137"/><draw:equation draw:name="f46" draw:formula="0 + 4632 - 4572"/><draw:equation draw:name="f47" draw:formula="?f46 * ?f5 / 137"/><draw:equation draw:name="f48" draw:formula="0 + 4639 - 4572"/><draw:equation draw:name="f49" draw:formula="?f48 * ?f5 / 137"/><draw:equation draw:name="f50" draw:formula="0 + 4649 - 4572"/><draw:equation draw:name="f51" draw:formula="?f50 * ?f5 / 137"/><draw:equation draw:name="f52" draw:formula="0 + 4646 - 4572"/><draw:equation draw:name="f53" draw:formula="?f52 * ?f5 / 137"/><draw:equation draw:name="f54" draw:formula="776 * ?f4 / 149"/><draw:equation draw:name="f55" draw:formula="0 + 4637 - 4572"/><draw:equation draw:name="f56" draw:formula="?f55 * ?f5 / 137"/><draw:equation draw:name="f57" draw:formula="772 * ?f4 / 149"/><draw:equation draw:name="f58" draw:formula="0 + 4608 - 4572"/><draw:equation draw:name="f59" draw:formula="?f58 * ?f5 / 137"/><draw:equation draw:name="f60" draw:formula="0 + 4596 - 4572"/><draw:equation draw:name="f61" draw:formula="?f60 * ?f5 / 137"/><draw:equation draw:name="f62" draw:formula="0 + 4586 - 4572"/><draw:equation draw:name="f63" draw:formula="?f62 * ?f5 / 137"/><draw:equation draw:name="f64" draw:formula="0 + 4580 - 4572"/><draw:equation draw:name="f65" draw:formula="?f64 * ?f5 / 137"/><draw:equation draw:name="f66" draw:formula="0 + 4576 - 4572"/><draw:equation draw:name="f67" draw:formula="?f66 * ?f5 / 137"/><draw:equation draw:name="f68" draw:formula="804 * ?f4 / 149"/><draw:equation draw:name="f69" draw:formula="0 + 4573 - 4572"/><draw:equation draw:name="f70" draw:formula="?f69 * ?f5 / 137"/><draw:equation draw:name="f71" draw:formula="0 + 4572 - 4572"/><draw:equation draw:name="f72" draw:formula="?f71 * ?f5 / 137"/><draw:equation draw:name="f73" draw:formula="839 * ?f4 / 149"/><draw:equation draw:name="f74" draw:formula="850 * ?f4 / 149"/><draw:equation draw:name="f75" draw:formula="860 * ?f4 / 149"/><draw:equation draw:name="f76" draw:formula="868 * ?f4 / 149"/><draw:equation draw:name="f77" draw:formula="877 * ?f4 / 149"/><draw:equation draw:name="f78" draw:formula="882 * ?f4 / 149"/><draw:equation draw:name="f79" draw:formula="0 + 4634 - 4572"/><draw:equation draw:name="f80" draw:formula="?f79 * ?f5 / 137"/><draw:equation draw:name="f81" draw:formula="0 + 4654 - 4572"/><draw:equation draw:name="f82" draw:formula="?f81 * ?f5 / 137"/><draw:equation draw:name="f83" draw:formula="872 * ?f4 / 149"/><draw:equation draw:name="f84" draw:formula="0 + 4661 - 4572"/><draw:equation draw:name="f85" draw:formula="?f84 * ?f5 / 137"/><draw:equation draw:name="f86" draw:formula="865 * ?f4 / 149"/><draw:equation draw:name="f87" draw:formula="851 * ?f4 / 149"/><draw:equation draw:name="f88" draw:formula="848 * ?f4 / 149"/><draw:equation draw:name="f89" draw:formula="858 * ?f4 / 149"/><draw:equation draw:name="f90" draw:formula="863 * ?f4 / 149"/><draw:equation draw:name="f91" draw:formula="0 + 4630 - 4572"/><draw:equation draw:name="f92" draw:formula="?f91 * ?f5 / 137"/><draw:equation draw:name="f93" draw:formula="856 * ?f4 / 149"/><draw:equation draw:name="f94" draw:formula="832 * ?f4 / 149"/><draw:equation draw:name="f95" draw:formula="0 + 4709 - 4572"/><draw:equation draw:name="f96" draw:formula="?f95 * ?f5 / 137"/><draw:equation draw:name="f97" draw:formula="733 * ?f4 / 149"/><draw:equation draw:name="f98" draw:formula="0 + 4690 - 4572"/><draw:equation draw:name="f99" draw:formula="?f98 * ?f5 / 137"/><draw:equation draw:name="f100" draw:formula="880 * ?f4 / 149"/><draw:equation draw:name="f101" draw:formula="?f9 / ?f6"/><draw:equation draw:name="f102" draw:formula="?f10 / ?f7"/><draw:equation draw:name="f103" draw:formula="?f11 / ?f7"/><draw:equation draw:name="f104" draw:formula="?f13 / ?f6"/><draw:equation draw:name="f105" draw:formula="?f14 / ?f7"/><draw:equation draw:name="f106" draw:formula="?f16 / ?f6"/><draw:equation draw:name="f107" draw:formula="?f17 / ?f7"/><draw:equation draw:name="f108" draw:formula="?f19 / ?f6"/><draw:equation draw:name="f109" draw:formula="?f20 / ?f7"/><draw:equation draw:name="f110" draw:formula="?f22 / ?f6"/><draw:equation draw:name="f111" draw:formula="?f23 / ?f7"/><draw:equation draw:name="f112" draw:formula="?f25 / ?f6"/><draw:equation draw:name="f113" draw:formula="?f26 / ?f7"/><draw:equation draw:name="f114" draw:formula="?f28 / ?f6"/><draw:equation draw:name="f115" draw:formula="?f29 / ?f7"/><draw:equation draw:name="f116" draw:formula="?f30 / ?f7"/><draw:equation draw:name="f117" draw:formula="?f32 / ?f6"/><draw:equation draw:name="f118" draw:formula="?f34 / ?f6"/><draw:equation draw:name="f119" draw:formula="?f36 / ?f6"/><draw:equation draw:name="f120" draw:formula="?f37 / ?f7"/><draw:equation draw:name="f121" draw:formula="?f39 / ?f6"/><draw:equation draw:name="f122" draw:formula="?f40 / ?f7"/><draw:equation draw:name="f123" draw:formula="?f42 / ?f6"/><draw:equation draw:name="f124" draw:formula="?f43 / ?f7"/><draw:equation draw:name="f125" draw:formula="?f45 / ?f6"/><draw:equation draw:name="f126" draw:formula="?f47 / ?f6"/><draw:equation draw:name="f127" draw:formula="?f49 / ?f6"/><draw:equation draw:name="f128" draw:formula="?f51 / ?f6"/><draw:equation draw:name="f129" draw:formula="?f53 / ?f6"/><draw:equation draw:name="f130" draw:formula="?f54 / ?f7"/><draw:equation draw:name="f131" draw:formula="?f56 / ?f6"/><draw:equation draw:name="f132" draw:formula="?f57 / ?f7"/><draw:equation draw:name="f133" draw:formula="?f59 / ?f6"/><draw:equation draw:name="f134" draw:formula="?f61 / ?f6"/><draw:equation draw:name="f135" draw:formula="?f63 / ?f6"/><draw:equation draw:name="f136" draw:formula="?f65 / ?f6"/><draw:equation draw:name="f137" draw:formula="?f67 / ?f6"/><draw:equation draw:name="f138" draw:formula="?f68 / ?f7"/><draw:equation draw:name="f139" draw:formula="?f70 / ?f6"/><draw:equation draw:name="f140" draw:formula="?f72 / ?f6"/><draw:equation draw:name="f141" draw:formula="?f73 / ?f7"/><draw:equation draw:name="f142" draw:formula="?f74 / ?f7"/><draw:equation draw:name="f143" draw:formula="?f75 / ?f7"/><draw:equation draw:name="f144" draw:formula="?f76 / ?f7"/><draw:equation draw:name="f145" draw:formula="?f77 / ?f7"/><draw:equation draw:name="f146" draw:formula="?f78 / ?f7"/><draw:equation draw:name="f147" draw:formula="?f80 / ?f6"/><draw:equation draw:name="f148" draw:formula="?f82 / ?f6"/><draw:equation draw:name="f149" draw:formula="?f83 / ?f7"/><draw:equation draw:name="f150" draw:formula="?f85 / ?f6"/><draw:equation draw:name="f151" draw:formula="?f86 / ?f7"/><draw:equation draw:name="f152" draw:formula="?f87 / ?f7"/><draw:equation draw:name="f153" draw:formula="?f88 / ?f7"/><draw:equation draw:name="f154" draw:formula="?f89 / ?f7"/><draw:equation draw:name="f155" draw:formula="?f90 / ?f7"/><draw:equation draw:name="f156" draw:formula="?f92 / ?f6"/><draw:equation draw:name="f157" draw:formula="?f93 / ?f7"/><draw:equation draw:name="f158" draw:formula="?f94 / ?f7"/><draw:equation draw:name="f159" draw:formula="?f96 / ?f6"/><draw:equation draw:name="f160" draw:formula="?f97 / ?f7"/><draw:equation draw:name="f161" draw:formula="?f99 / ?f6"/><draw:equation draw:name="f162" draw:formula="?f100 / ?f7"/><draw:equation draw:name="f163" draw:formula="0 / ?f6"/><draw:equation draw:name="f164" draw:formula="?f1 / ?f6"/><draw:equation draw:name="f165" draw:formula="0 / ?f7"/><draw:equation draw:name="f166" draw:formula="?f3 / ?f7"/></draw:enhanced-geometry></draw:custom-shape><draw:frame draw:z-index="116" draw:style-name="a229" draw:name="image137.png" text:anchor-type="paragraph" svg:x="3.34167in" svg:y="0.50922in" svg:width="0.50267in" svg:height="0.13281in" style:rel-width="scale" style:rel-height="scale"><draw:image xlink:href="media/image137.png" xlink:type="simple" xlink:show="embed" xlink:actuate="onLoad"/><svg:title/><svg:desc/></draw:frame><draw:frame draw:z-index="117" draw:style-name="a230" draw:name="image138.png" text:anchor-type="paragraph" svg:x="3.90833in" svg:y="0.51088in" svg:width="0.14392in" svg:height="0.10208in" style:rel-width="scale" style:rel-height="scale"><draw:image xlink:href="media/image138.png" xlink:type="simple" xlink:show="embed" xlink:actuate="onLoad"/><svg:title/><svg:desc/></draw:frame><draw:custom-shape svg:x="4.12153in" svg:y="0.50903in" svg:width="0.56042in" svg:height="0.10347in" draw:z-index="487648256" draw:id="id136" draw:style-name="a231" draw:name="docshape140" text:anchor-type="paragraph"><svg:title/><svg:desc/><draw:enhanced-geometry draw:type="non-primitive" svg:viewBox="0 0 807 149" draw:enhanced-path="M 135 72 L 72 72 72 89 115 89 115 115 113 120 106 123 99 127 91 130 82 132 65 132 55 130 46 125 31 115 22 96 19 87 19 63 22 53 27 46 29 39 31 34 36 31 39 27 43 22 58 17 87 17 94 19 99 22 103 27 108 29 113 39 115 46 132 41 130 31 127 24 123 19 118 12 111 7 103 5 94 0 60 0 46 3 36 7 24 15 17 22 10 36 0 60 0 89 10 113 17 125 24 132 36 139 60 149 87 149 96 147 106 142 115 139 135 125 135 72 Z M 250 91 L 249 80 247 70 244 61 240 55 238 53 233 48 233 106 231 115 226 123 211 132 195 132 180 123 175 115 171 106 171 79 175 70 187 58 195 55 211 55 219 58 231 70 233 79 233 106 233 48 228 43 216 39 190 39 180 41 171 48 164 56 159 67 155 79 154 94 155 106 157 117 162 127 168 135 178 144 187 149 211 149 221 147 235 137 240 132 245 123 250 115 250 91 Z M 360 77 L 355 63 352 55 351 53 343 46 343 79 343 106 341 115 336 123 331 127 324 132 307 132 304 130 300 127 295 118 291 113 288 104 288 79 293 70 298 65 303 58 310 55 324 55 331 58 336 63 341 70 343 79 343 46 341 43 336 41 329 39 305 39 295 43 288 53 288 3 271 3 271 147 288 147 288 130 295 142 305 149 329 149 339 144 348 132 354 124 358 115 360 103 360 91 360 77 Z M 401 41 L 384 41 384 147 401 147 401 41 Z M 401 3 L 384 3 384 19 401 19 401 3 Z M 516 94 L 516 82 516 81 514 70 510 61 506 55 504 53 499 48 499 72 499 82 437 82 439 72 442 67 447 63 454 58 461 55 480 55 487 58 497 67 499 72 499 48 495 43 483 39 456 39 444 43 435 53 428 61 424 71 421 82 420 94 421 106 424 117 428 127 435 135 444 144 456 149 483 149 502 139 509 135 511 132 514 127 516 118 499 115 495 125 485 130 478 132 461 132 454 127 449 123 442 118 437 99 516 99 516 94 Z M 593 43 L 588 39 569 39 564 41 557 48 552 55 552 41 538 41 538 147 555 147 555 82 559 67 559 63 564 58 569 55 583 55 588 60 593 43 Z M 689 58 L 687 53 684 51 682 46 667 39 643 39 631 43 624 55 624 41 607 41 607 147 624 147 624 75 627 67 634 63 639 58 646 55 660 55 665 58 672 65 672 147 689 147 689 58 Z M 807 91 L 806 80 804 70 801 61 796 55 795 53 790 48 790 106 787 115 783 123 768 132 751 132 737 123 732 115 727 106 727 79 732 70 744 58 751 55 768 55 775 58 787 70 790 79 790 106 790 48 785 43 773 39 747 39 737 41 727 48 721 56 715 67 712 79 711 94 712 106 714 117 719 127 725 135 735 144 744 149 768 149 778 147 792 137 797 132 802 123 807 115 807 91 Z N" draw:text-areas="?f231 ?f233 ?f232 ?f234" draw:glue-points="?f145 ?f146 ?f147 ?f148 ?f149 ?f150 ?f151 ?f152 ?f153 ?f154 ?f155 ?f156 ?f157 ?f158 ?f159 ?f160 ?f161 ?f162 ?f161 ?f163 ?f164 ?f165 ?f166 ?f167 ?f168 ?f169 ?f170 ?f148 ?f171 ?f172 ?f173 ?f174 ?f175 ?f176 ?f177 ?f178 ?f179 ?f180 ?f170 ?f181 ?f166 ?f146 ?f182 ?f169 ?f183 ?f184 ?f185 ?f186 ?f187 ?f188 ?f189 ?f174 ?f190 ?f176 ?f191 ?f169 ?f191 ?f192 ?f193 ?f148 ?f194 ?f195 ?f196 ?f197 ?f196 ?f198 ?f199 ?f200 ?f201 ?f202 ?f203 ?f174 ?f201 ?f204 ?f205 ?f176 ?f206 ?f207 ?f205 ?f208 ?f209 ?f148 ?f210 ?f192 ?f211 ?f212 ?f213 ?f152 ?f214 ?f197 ?f215 ?f216 ?f213 ?f217 ?f218 ?f219 ?f220 ?f197 ?f221 ?f216 ?f222 ?f174 ?f223 ?f167 ?f224 ?f169 ?f225 ?f148 ?f226 ?f172 ?f227 ?f174 ?f228 ?f176 ?f229 ?f178 ?f230 ?f180 ?f225 ?f181 ?f223 ?f14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draw:equation draw:name="f7" draw:formula="?f4 / 149"/><draw:equation draw:name="f8" draw:formula="0 + 6050 - 5935"/><draw:equation draw:name="f9" draw:formula="?f8 * ?f5 / 807"/><draw:equation draw:name="f10" draw:formula="848 * ?f4 / 149"/><draw:equation draw:name="f11" draw:formula="0 + 6017 - 5935"/><draw:equation draw:name="f12" draw:formula="?f11 * ?f5 / 807"/><draw:equation draw:name="f13" draw:formula="865 * ?f4 / 149"/><draw:equation draw:name="f14" draw:formula="0 + 5957 - 5935"/><draw:equation draw:name="f15" draw:formula="?f14 * ?f5 / 807"/><draw:equation draw:name="f16" draw:formula="829 * ?f4 / 149"/><draw:equation draw:name="f17" draw:formula="0 + 5964 - 5935"/><draw:equation draw:name="f18" draw:formula="?f17 * ?f5 / 807"/><draw:equation draw:name="f19" draw:formula="772 * ?f4 / 149"/><draw:equation draw:name="f20" draw:formula="0 + 5993 - 5935"/><draw:equation draw:name="f21" draw:formula="?f20 * ?f5 / 807"/><draw:equation draw:name="f22" draw:formula="750 * ?f4 / 149"/><draw:equation draw:name="f23" draw:formula="0 + 6043 - 5935"/><draw:equation draw:name="f24" draw:formula="?f23 * ?f5 / 807"/><draw:equation draw:name="f25" draw:formula="762 * ?f4 / 149"/><draw:equation draw:name="f26" draw:formula="0 + 6062 - 5935"/><draw:equation draw:name="f27" draw:formula="?f26 * ?f5 / 807"/><draw:equation draw:name="f28" draw:formula="757 * ?f4 / 149"/><draw:equation draw:name="f29" draw:formula="0 + 6029 - 5935"/><draw:equation draw:name="f30" draw:formula="?f29 * ?f5 / 807"/><draw:equation draw:name="f31" draw:formula="733 * ?f4 / 149"/><draw:equation draw:name="f32" draw:formula="0 + 5952 - 5935"/><draw:equation draw:name="f33" draw:formula="?f32 * ?f5 / 807"/><draw:equation draw:name="f34" draw:formula="755 * ?f4 / 149"/><draw:equation draw:name="f35" draw:formula="858 * ?f4 / 149"/><draw:equation draw:name="f36" draw:formula="0 + 6031 - 5935"/><draw:equation draw:name="f37" draw:formula="?f36 * ?f5 / 807"/><draw:equation draw:name="f38" draw:formula="880 * ?f4 / 149"/><draw:equation draw:name="f39" draw:formula="0 + 6185 - 5935"/><draw:equation draw:name="f40" draw:formula="?f39 * ?f5 / 807"/><draw:equation draw:name="f41" draw:formula="824 * ?f4 / 149"/><draw:equation draw:name="f42" draw:formula="0 + 6173 - 5935"/><draw:equation draw:name="f43" draw:formula="?f42 * ?f5 / 807"/><draw:equation draw:name="f44" draw:formula="786 * ?f4 / 149"/><draw:equation draw:name="f45" draw:formula="0 + 6146 - 5935"/><draw:equation draw:name="f46" draw:formula="?f45 * ?f5 / 807"/><draw:equation draw:name="f47" draw:formula="0 + 6106 - 5935"/><draw:equation draw:name="f48" draw:formula="?f47 * ?f5 / 807"/><draw:equation draw:name="f49" draw:formula="812 * ?f4 / 149"/><draw:equation draw:name="f50" draw:formula="0 + 6154 - 5935"/><draw:equation draw:name="f51" draw:formula="?f50 * ?f5 / 807"/><draw:equation draw:name="f52" draw:formula="791 * ?f4 / 149"/><draw:equation draw:name="f53" draw:formula="0 + 6163 - 5935"/><draw:equation draw:name="f54" draw:formula="?f53 * ?f5 / 807"/><draw:equation draw:name="f55" draw:formula="776 * ?f4 / 149"/><draw:equation draw:name="f56" draw:formula="0 + 6099 - 5935"/><draw:equation draw:name="f57" draw:formula="?f56 * ?f5 / 807"/><draw:equation draw:name="f58" draw:formula="789 * ?f4 / 149"/><draw:equation draw:name="f59" draw:formula="0 + 6092 - 5935"/><draw:equation draw:name="f60" draw:formula="?f59 * ?f5 / 807"/><draw:equation draw:name="f61" draw:formula="850 * ?f4 / 149"/><draw:equation draw:name="f62" draw:formula="882 * ?f4 / 149"/><draw:equation draw:name="f63" draw:formula="0 + 6286 - 5935"/><draw:equation draw:name="f64" draw:formula="?f63 * ?f5 / 807"/><draw:equation draw:name="f65" draw:formula="0 + 6271 - 5935"/><draw:equation draw:name="f66" draw:formula="?f65 * ?f5 / 807"/><draw:equation draw:name="f67" draw:formula="856 * ?f4 / 149"/><draw:equation draw:name="f68" draw:formula="0 + 6235 - 5935"/><draw:equation draw:name="f69" draw:formula="?f68 * ?f5 / 807"/><draw:equation draw:name="f70" draw:formula="860 * ?f4 / 149"/><draw:equation draw:name="f71" draw:formula="0 + 6228 - 5935"/><draw:equation draw:name="f72" draw:formula="?f71 * ?f5 / 807"/><draw:equation draw:name="f73" draw:formula="803 * ?f4 / 149"/><draw:equation draw:name="f74" draw:formula="0 + 6266 - 5935"/><draw:equation draw:name="f75" draw:formula="?f74 * ?f5 / 807"/><draw:equation draw:name="f76" draw:formula="0 + 6276 - 5935"/><draw:equation draw:name="f77" draw:formula="?f76 * ?f5 / 807"/><draw:equation draw:name="f78" draw:formula="0 + 6223 - 5935"/><draw:equation draw:name="f79" draw:formula="?f78 * ?f5 / 807"/><draw:equation draw:name="f80" draw:formula="863 * ?f4 / 149"/><draw:equation draw:name="f81" draw:formula="0 + 6283 - 5935"/><draw:equation draw:name="f82" draw:formula="?f81 * ?f5 / 807"/><draw:equation draw:name="f83" draw:formula="0 + 6295 - 5935"/><draw:equation draw:name="f84" draw:formula="?f83 * ?f5 / 807"/><draw:equation draw:name="f85" draw:formula="810 * ?f4 / 149"/><draw:equation draw:name="f86" draw:formula="0 + 6336 - 5935"/><draw:equation draw:name="f87" draw:formula="?f86 * ?f5 / 807"/><draw:equation draw:name="f88" draw:formula="774 * ?f4 / 149"/><draw:equation draw:name="f89" draw:formula="736 * ?f4 / 149"/><draw:equation draw:name="f90" draw:formula="0 + 6445 - 5935"/><draw:equation draw:name="f91" draw:formula="?f90 * ?f5 / 807"/><draw:equation draw:name="f92" draw:formula="794 * ?f4 / 149"/><draw:equation draw:name="f93" draw:formula="0 + 6434 - 5935"/><draw:equation draw:name="f94" draw:formula="?f93 * ?f5 / 807"/><draw:equation draw:name="f95" draw:formula="815 * ?f4 / 149"/><draw:equation draw:name="f96" draw:formula="0 + 6389 - 5935"/><draw:equation draw:name="f97" draw:formula="?f96 * ?f5 / 807"/><draw:equation draw:name="f98" draw:formula="805 * ?f4 / 149"/><draw:equation draw:name="f99" draw:formula="0 + 6379 - 5935"/><draw:equation draw:name="f100" draw:formula="?f99 * ?f5 / 807"/><draw:equation draw:name="f101" draw:formula="0 + 6355 - 5935"/><draw:equation draw:name="f102" draw:formula="?f101 * ?f5 / 807"/><draw:equation draw:name="f103" draw:formula="827 * ?f4 / 149"/><draw:equation draw:name="f104" draw:formula="877 * ?f4 / 149"/><draw:equation draw:name="f105" draw:formula="0 + 6446 - 5935"/><draw:equation draw:name="f106" draw:formula="?f105 * ?f5 / 807"/><draw:equation draw:name="f107" draw:formula="0 + 6420 - 5935"/><draw:equation draw:name="f108" draw:formula="?f107 * ?f5 / 807"/><draw:equation draw:name="f109" draw:formula="0 + 6377 - 5935"/><draw:equation draw:name="f110" draw:formula="?f109 * ?f5 / 807"/><draw:equation draw:name="f111" draw:formula="851 * ?f4 / 149"/><draw:equation draw:name="f112" draw:formula="0 + 6523 - 5935"/><draw:equation draw:name="f113" draw:formula="?f112 * ?f5 / 807"/><draw:equation draw:name="f114" draw:formula="0 + 6487 - 5935"/><draw:equation draw:name="f115" draw:formula="?f114 * ?f5 / 807"/><draw:equation draw:name="f116" draw:formula="0 + 6494 - 5935"/><draw:equation draw:name="f117" draw:formula="?f116 * ?f5 / 807"/><draw:equation draw:name="f118" draw:formula="800 * ?f4 / 149"/><draw:equation draw:name="f119" draw:formula="793 * ?f4 / 149"/><draw:equation draw:name="f120" draw:formula="0 + 6617 - 5935"/><draw:equation draw:name="f121" draw:formula="?f120 * ?f5 / 807"/><draw:equation draw:name="f122" draw:formula="779 * ?f4 / 149"/><draw:equation draw:name="f123" draw:formula="0 + 6559 - 5935"/><draw:equation draw:name="f124" draw:formula="?f123 * ?f5 / 807"/><draw:equation draw:name="f125" draw:formula="0 + 6562 - 5935"/><draw:equation draw:name="f126" draw:formula="?f125 * ?f5 / 807"/><draw:equation draw:name="f127" draw:formula="0 + 6600 - 5935"/><draw:equation draw:name="f128" draw:formula="?f127 * ?f5 / 807"/><draw:equation draw:name="f129" draw:formula="0 + 6742 - 5935"/><draw:equation draw:name="f130" draw:formula="?f129 * ?f5 / 807"/><draw:equation draw:name="f131" draw:formula="0 + 6730 - 5935"/><draw:equation draw:name="f132" draw:formula="?f131 * ?f5 / 807"/><draw:equation draw:name="f133" draw:formula="0 + 6703 - 5935"/><draw:equation draw:name="f134" draw:formula="?f133 * ?f5 / 807"/><draw:equation draw:name="f135" draw:formula="0 + 6662 - 5935"/><draw:equation draw:name="f136" draw:formula="?f135 * ?f5 / 807"/><draw:equation draw:name="f137" draw:formula="0 + 6710 - 5935"/><draw:equation draw:name="f138" draw:formula="?f137 * ?f5 / 807"/><draw:equation draw:name="f139" draw:formula="0 + 6720 - 5935"/><draw:equation draw:name="f140" draw:formula="?f139 * ?f5 / 807"/><draw:equation draw:name="f141" draw:formula="0 + 6656 - 5935"/><draw:equation draw:name="f142" draw:formula="?f141 * ?f5 / 807"/><draw:equation draw:name="f143" draw:formula="0 + 6649 - 5935"/><draw:equation draw:name="f144" draw:formula="?f143 * ?f5 / 807"/><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5 / ?f7"/><draw:equation draw:name="f164" draw:formula="?f37 / ?f6"/><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2 / ?f7"/><draw:equation draw:name="f182" draw:formula="?f64 / ?f6"/><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7 / ?f6"/><draw:equation draw:name="f191" draw:formula="?f79 / ?f6"/><draw:equation draw:name="f192" draw:formula="?f80 / ?f7"/><draw:equation draw:name="f193" draw:formula="?f82 / ?f6"/><draw:equation draw:name="f194" draw:formula="?f84 / ?f6"/><draw:equation draw:name="f195" draw:formula="?f85 / ?f7"/><draw:equation draw:name="f196" draw:formula="?f87 / ?f6"/><draw:equation draw:name="f197" draw:formula="?f88 / ?f7"/><draw:equation draw:name="f198" draw:formula="?f89 / ?f7"/><draw:equation draw:name="f199" draw:formula="?f91 / ?f6"/><draw:equation draw:name="f200" draw:formula="?f92 / ?f7"/><draw:equation draw:name="f201" draw:formula="?f94 / ?f6"/><draw:equation draw:name="f202" draw:formula="?f95 / ?f7"/><draw:equation draw:name="f203" draw:formula="?f97 / ?f6"/><draw:equation draw:name="f204" draw:formula="?f98 / ?f7"/><draw:equation draw:name="f205" draw:formula="?f100 / ?f6"/><draw:equation draw:name="f206" draw:formula="?f102 / ?f6"/><draw:equation draw:name="f207" draw:formula="?f103 / ?f7"/><draw:equation draw:name="f208" draw:formula="?f104 / ?f7"/><draw:equation draw:name="f209" draw:formula="?f106 / ?f6"/><draw:equation draw:name="f210" draw:formula="?f108 / ?f6"/><draw:equation draw:name="f211" draw:formula="?f110 / ?f6"/><draw:equation draw:name="f212" draw:formula="?f111 / ?f7"/><draw:equation draw:name="f213" draw:formula="?f113 / ?f6"/><draw:equation draw:name="f214" draw:formula="?f115 / ?f6"/><draw:equation draw:name="f215" draw:formula="?f117 / ?f6"/><draw:equation draw:name="f216" draw:formula="?f118 / ?f7"/><draw:equation draw:name="f217" draw:formula="?f119 / ?f7"/><draw:equation draw:name="f218" draw:formula="?f121 / ?f6"/><draw:equation draw:name="f219" draw:formula="?f122 / ?f7"/><draw:equation draw:name="f220" draw:formula="?f124 / ?f6"/><draw:equation draw:name="f221" draw:formula="?f126 / ?f6"/><draw:equation draw:name="f222" draw:formula="?f128 / ?f6"/><draw:equation draw:name="f223" draw:formula="?f130 / ?f6"/><draw:equation draw:name="f224" draw:formula="?f132 / ?f6"/><draw:equation draw:name="f225" draw:formula="?f134 / ?f6"/><draw:equation draw:name="f226" draw:formula="?f136 / ?f6"/><draw:equation draw:name="f227" draw:formula="?f138 / ?f6"/><draw:equation draw:name="f228" draw:formula="?f140 / ?f6"/><draw:equation draw:name="f229" draw:formula="?f142 / ?f6"/><draw:equation draw:name="f230" draw:formula="?f144 / ?f6"/><draw:equation draw:name="f231" draw:formula="0 / ?f6"/><draw:equation draw:name="f232" draw:formula="?f1 / ?f6"/><draw:equation draw:name="f233" draw:formula="0 / ?f7"/><draw:equation draw:name="f234" draw:formula="?f3 / ?f7"/></draw:enhanced-geometry></draw:custom-shape><draw:g draw:z-index="487648768" draw:name="docshapegroup141" draw:id="id140" draw:style-name="a235" text:anchor-type="paragraph"><svg:title/><svg:desc/><draw:custom-shape svg:x="4.75625in" svg:y="0.50903in" svg:width="0.01528in" svg:height="0.10208in" draw:z-index="0" draw:id="id137" draw:style-name="a232" draw:name="docshape142"><svg:title/><svg:desc/><draw:enhanced-geometry draw:type="non-primitive" svg:viewBox="0 0 21600 21600" draw:enhanced-path="M 0 0 L 21600 0 21600 21600 0 21600 Z N"/></draw:custom-shape><draw:frame draw:id="id138" draw:style-name="a233" draw:name="docshape143" svg:x="4.79306in" svg:y="0.53542in" svg:width="0.20347in" svg:height="0.07708in" style:rel-width="scale" style:rel-height="scale"><draw:image xlink:href="media/image139.png" xlink:type="simple" xlink:show="embed" xlink:actuate="onLoad"/><svg:title/><svg:desc/></draw:frame><draw:frame draw:id="id139" draw:style-name="a234" draw:name="docshape144" svg:x="5.01806in" svg:y="0.50903in" svg:width="0.14514in" svg:height="0.10347in" style:rel-width="scale" style:rel-height="scale"><draw:image xlink:href="media/image140.png" xlink:type="simple" xlink:show="embed" xlink:actuate="onLoad"/><svg:title/><svg:desc/></draw:frame></draw:g><draw:frame draw:z-index="120" draw:style-name="a236" draw:name="image141.png" text:anchor-type="paragraph" svg:x="5.225in" svg:y="0.53588in" svg:width="0.13814in" svg:height="0.07656in" style:rel-width="scale" style:rel-height="scale"><draw:image xlink:href="media/image141.png" xlink:type="simple" xlink:show="embed" xlink:actuate="onLoad"/><svg:title/><svg:desc/></draw:frame><draw:frame draw:z-index="121" draw:style-name="a237" draw:name="image142.png" text:anchor-type="paragraph" svg:x="5.43667in" svg:y="0.51088in" svg:width="0.38825in" svg:height="0.10208in" style:rel-width="scale" style:rel-height="scale"><draw:image xlink:href="media/image142.png" xlink:type="simple" xlink:show="embed" xlink:actuate="onLoad"/><svg:title/><svg:desc/></draw:frame><draw:frame draw:z-index="122" draw:style-name="a238" draw:name="image143.png" text:anchor-type="paragraph" svg:x="5.89667in" svg:y="0.51088in" svg:width="0.14392in" svg:height="0.10208in" style:rel-width="scale" style:rel-height="scale"><draw:image xlink:href="media/image143.png" xlink:type="simple" xlink:show="embed" xlink:actuate="onLoad"/><svg:title/><svg:desc/></draw:frame><draw:frame draw:z-index="123" draw:style-name="a239" draw:name="image144.png" text:anchor-type="paragraph" svg:x="6.10667in" svg:y="0.50922in" svg:width="0.33602in" svg:height="0.10417in" style:rel-width="scale" style:rel-height="scale"><draw:image xlink:href="media/image144.png" xlink:type="simple" xlink:show="embed" xlink:actuate="onLoad"/><svg:title/><svg:desc/></draw:frame><draw:custom-shape svg:x="6.51806in" svg:y="0.51111in" svg:width="0.13194in" svg:height="0.10208in" draw:z-index="487651328" draw:id="id141" draw:style-name="a240" draw:name="docshape145" text:anchor-type="paragraph"><svg:title/><svg:desc/><draw:enhanced-geometry draw:type="non-primitive" svg:viewBox="0 0 190 147" draw:enhanced-path="M 53 0 L 44 0 39 4 34 12 27 19 20 24 10 31 0 36 0 52 8 50 12 48 27 38 32 36 36 31 36 144 53 144 53 0 Z M 190 50 L 188 38 185 28 180 19 179 16 176 12 173 10 173 38 173 57 171 64 161 74 154 79 137 79 130 74 125 69 118 64 116 57 116 38 118 31 130 19 137 16 154 16 161 19 166 24 171 31 173 38 173 10 161 2 152 0 130 0 120 2 111 12 104 21 99 33 99 62 104 74 120 91 130 96 147 96 154 93 159 88 166 86 171 81 172 79 173 76 173 93 171 100 171 108 168 112 166 115 164 120 161 122 147 129 135 129 130 127 128 122 123 120 120 115 118 108 101 110 104 120 108 129 113 136 120 141 130 146 152 146 161 141 176 132 177 129 185 112 187 103 189 92 190 81 190 76 190 69 190 50 Z N" draw:text-areas="?f169 ?f171 ?f170 ?f172" draw:glue-points="?f104 ?f105 ?f106 ?f107 ?f108 ?f109 ?f110 ?f111 ?f112 ?f113 ?f114 ?f115 ?f116 ?f117 ?f118 ?f119 ?f120 ?f113 ?f121 ?f122 ?f123 ?f124 ?f125 ?f126 ?f125 ?f127 ?f128 ?f129 ?f130 ?f131 ?f132 ?f133 ?f134 ?f127 ?f135 ?f117 ?f130 ?f124 ?f128 ?f136 ?f137 ?f117 ?f125 ?f126 ?f138 ?f105 ?f139 ?f140 ?f141 ?f142 ?f143 ?f144 ?f139 ?f145 ?f146 ?f147 ?f148 ?f149 ?f137 ?f150 ?f125 ?f151 ?f137 ?f152 ?f153 ?f154 ?f155 ?f156 ?f146 ?f157 ?f158 ?f159 ?f160 ?f156 ?f135 ?f161 ?f141 ?f156 ?f162 ?f163 ?f158 ?f164 ?f128 ?f165 ?f166 ?f157 ?f167 ?f168 ?f120 ?f150 ?f120 ?f13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47"/><draw:equation draw:name="f8" draw:formula="0 + 9430 - 9386"/><draw:equation draw:name="f9" draw:formula="?f8 * ?f5 / 190"/><draw:equation draw:name="f10" draw:formula="736 * ?f4 / 147"/><draw:equation draw:name="f11" draw:formula="0 + 9420 - 9386"/><draw:equation draw:name="f12" draw:formula="?f11 * ?f5 / 190"/><draw:equation draw:name="f13" draw:formula="748 * ?f4 / 147"/><draw:equation draw:name="f14" draw:formula="0 + 9406 - 9386"/><draw:equation draw:name="f15" draw:formula="?f14 * ?f5 / 190"/><draw:equation draw:name="f16" draw:formula="760 * ?f4 / 147"/><draw:equation draw:name="f17" draw:formula="0 + 9386 - 9386"/><draw:equation draw:name="f18" draw:formula="?f17 * ?f5 / 190"/><draw:equation draw:name="f19" draw:formula="772 * ?f4 / 147"/><draw:equation draw:name="f20" draw:formula="0 + 9394 - 9386"/><draw:equation draw:name="f21" draw:formula="?f20 * ?f5 / 190"/><draw:equation draw:name="f22" draw:formula="786 * ?f4 / 147"/><draw:equation draw:name="f23" draw:formula="0 + 9413 - 9386"/><draw:equation draw:name="f24" draw:formula="?f23 * ?f5 / 190"/><draw:equation draw:name="f25" draw:formula="774 * ?f4 / 147"/><draw:equation draw:name="f26" draw:formula="0 + 9422 - 9386"/><draw:equation draw:name="f27" draw:formula="?f26 * ?f5 / 190"/><draw:equation draw:name="f28" draw:formula="767 * ?f4 / 147"/><draw:equation draw:name="f29" draw:formula="0 + 9439 - 9386"/><draw:equation draw:name="f30" draw:formula="?f29 * ?f5 / 190"/><draw:equation draw:name="f31" draw:formula="880 * ?f4 / 147"/><draw:equation draw:name="f32" draw:formula="0 + 9576 - 9386"/><draw:equation draw:name="f33" draw:formula="?f32 * ?f5 / 190"/><draw:equation draw:name="f34" draw:formula="0 + 9571 - 9386"/><draw:equation draw:name="f35" draw:formula="?f34 * ?f5 / 190"/><draw:equation draw:name="f36" draw:formula="764 * ?f4 / 147"/><draw:equation draw:name="f37" draw:formula="0 + 9565 - 9386"/><draw:equation draw:name="f38" draw:formula="?f37 * ?f5 / 190"/><draw:equation draw:name="f39" draw:formula="752 * ?f4 / 147"/><draw:equation draw:name="f40" draw:formula="0 + 9559 - 9386"/><draw:equation draw:name="f41" draw:formula="?f40 * ?f5 / 190"/><draw:equation draw:name="f42" draw:formula="746 * ?f4 / 147"/><draw:equation draw:name="f43" draw:formula="793 * ?f4 / 147"/><draw:equation draw:name="f44" draw:formula="0 + 9547 - 9386"/><draw:equation draw:name="f45" draw:formula="?f44 * ?f5 / 190"/><draw:equation draw:name="f46" draw:formula="810 * ?f4 / 147"/><draw:equation draw:name="f47" draw:formula="0 + 9523 - 9386"/><draw:equation draw:name="f48" draw:formula="?f47 * ?f5 / 190"/><draw:equation draw:name="f49" draw:formula="815 * ?f4 / 147"/><draw:equation draw:name="f50" draw:formula="0 + 9511 - 9386"/><draw:equation draw:name="f51" draw:formula="?f50 * ?f5 / 190"/><draw:equation draw:name="f52" draw:formula="805 * ?f4 / 147"/><draw:equation draw:name="f53" draw:formula="0 + 9502 - 9386"/><draw:equation draw:name="f54" draw:formula="?f53 * ?f5 / 190"/><draw:equation draw:name="f55" draw:formula="0 + 9504 - 9386"/><draw:equation draw:name="f56" draw:formula="?f55 * ?f5 / 190"/><draw:equation draw:name="f57" draw:formula="755 * ?f4 / 147"/><draw:equation draw:name="f58" draw:formula="0 + 9557 - 9386"/><draw:equation draw:name="f59" draw:formula="?f58 * ?f5 / 190"/><draw:equation draw:name="f60" draw:formula="0 + 9538 - 9386"/><draw:equation draw:name="f61" draw:formula="?f60 * ?f5 / 190"/><draw:equation draw:name="f62" draw:formula="0 + 9506 - 9386"/><draw:equation draw:name="f63" draw:formula="?f62 * ?f5 / 190"/><draw:equation draw:name="f64" draw:formula="738 * ?f4 / 147"/><draw:equation draw:name="f65" draw:formula="0 + 9490 - 9386"/><draw:equation draw:name="f66" draw:formula="?f65 * ?f5 / 190"/><draw:equation draw:name="f67" draw:formula="757 * ?f4 / 147"/><draw:equation draw:name="f68" draw:formula="0 + 9485 - 9386"/><draw:equation draw:name="f69" draw:formula="?f68 * ?f5 / 190"/><draw:equation draw:name="f70" draw:formula="798 * ?f4 / 147"/><draw:equation draw:name="f71" draw:formula="827 * ?f4 / 147"/><draw:equation draw:name="f72" draw:formula="0 + 9533 - 9386"/><draw:equation draw:name="f73" draw:formula="?f72 * ?f5 / 190"/><draw:equation draw:name="f74" draw:formula="832 * ?f4 / 147"/><draw:equation draw:name="f75" draw:formula="0 + 9545 - 9386"/><draw:equation draw:name="f76" draw:formula="?f75 * ?f5 / 190"/><draw:equation draw:name="f77" draw:formula="824 * ?f4 / 147"/><draw:equation draw:name="f78" draw:formula="817 * ?f4 / 147"/><draw:equation draw:name="f79" draw:formula="812 * ?f4 / 147"/><draw:equation draw:name="f80" draw:formula="836 * ?f4 / 147"/><draw:equation draw:name="f81" draw:formula="0 + 9554 - 9386"/><draw:equation draw:name="f82" draw:formula="?f81 * ?f5 / 190"/><draw:equation draw:name="f83" draw:formula="848 * ?f4 / 147"/><draw:equation draw:name="f84" draw:formula="0 + 9550 - 9386"/><draw:equation draw:name="f85" draw:formula="?f84 * ?f5 / 190"/><draw:equation draw:name="f86" draw:formula="856 * ?f4 / 147"/><draw:equation draw:name="f87" draw:formula="865 * ?f4 / 147"/><draw:equation draw:name="f88" draw:formula="0 + 9516 - 9386"/><draw:equation draw:name="f89" draw:formula="?f88 * ?f5 / 190"/><draw:equation draw:name="f90" draw:formula="863 * ?f4 / 147"/><draw:equation draw:name="f91" draw:formula="0 + 9509 - 9386"/><draw:equation draw:name="f92" draw:formula="?f91 * ?f5 / 190"/><draw:equation draw:name="f93" draw:formula="844 * ?f4 / 147"/><draw:equation draw:name="f94" draw:formula="0 + 9499 - 9386"/><draw:equation draw:name="f95" draw:formula="?f94 * ?f5 / 190"/><draw:equation draw:name="f96" draw:formula="872 * ?f4 / 147"/><draw:equation draw:name="f97" draw:formula="882 * ?f4 / 147"/><draw:equation draw:name="f98" draw:formula="877 * ?f4 / 147"/><draw:equation draw:name="f99" draw:formula="0 + 9563 - 9386"/><draw:equation draw:name="f100" draw:formula="?f99 * ?f5 / 190"/><draw:equation draw:name="f101" draw:formula="0 + 9573 - 9386"/><draw:equation draw:name="f102" draw:formula="?f101 * ?f5 / 190"/><draw:equation draw:name="f103" draw:formula="839 * ?f4 / 147"/><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6 / ?f6"/><draw:equation draw:name="f136" draw:formula="?f57 / ?f7"/><draw:equation draw:name="f137" draw:formula="?f59 / ?f6"/><draw:equation draw:name="f138" draw:formula="?f61 / ?f6"/><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1 / ?f7"/><draw:equation draw:name="f146" draw:formula="?f73 / ?f6"/><draw:equation draw:name="f147" draw:formula="?f74 / ?f7"/><draw:equation draw:name="f148" draw:formula="?f76 / ?f6"/><draw:equation draw:name="f149" draw:formula="?f77 / ?f7"/><draw:equation draw:name="f150" draw:formula="?f78 / ?f7"/><draw:equation draw:name="f151" draw:formula="?f79 / ?f7"/><draw:equation draw:name="f152" draw:formula="?f80 / ?f7"/><draw:equation draw:name="f153" draw:formula="?f82 / ?f6"/><draw:equation draw:name="f154" draw:formula="?f83 / ?f7"/><draw:equation draw:name="f155" draw:formula="?f85 / ?f6"/><draw:equation draw:name="f156" draw:formula="?f86 / ?f7"/><draw:equation draw:name="f157" draw:formula="?f87 / ?f7"/><draw:equation draw:name="f158" draw:formula="?f89 / ?f6"/><draw:equation draw:name="f159" draw:formula="?f90 / ?f7"/><draw:equation draw:name="f160" draw:formula="?f92 / ?f6"/><draw:equation draw:name="f161" draw:formula="?f93 / ?f7"/><draw:equation draw:name="f162" draw:formula="?f95 / ?f6"/><draw:equation draw:name="f163" draw:formula="?f96 / ?f7"/><draw:equation draw:name="f164" draw:formula="?f97 / ?f7"/><draw:equation draw:name="f165" draw:formula="?f98 / ?f7"/><draw:equation draw:name="f166" draw:formula="?f100 / ?f6"/><draw:equation draw:name="f167" draw:formula="?f102 / ?f6"/><draw:equation draw:name="f168" draw:formula="?f103 / ?f7"/><draw:equation draw:name="f169" draw:formula="0 / ?f6"/><draw:equation draw:name="f170" draw:formula="?f1 / ?f6"/><draw:equation draw:name="f171" draw:formula="0 / ?f7"/><draw:equation draw:name="f172" draw:formula="?f3 / ?f7"/></draw:enhanced-geometry></draw:custom-shape><draw:frame draw:z-index="125" draw:style-name="a241" draw:name="image143.png" text:anchor-type="paragraph" svg:x="6.72in" svg:y="0.51088in" svg:width="0.14392in" svg:height="0.10208in" style:rel-width="scale" style:rel-height="scale"><draw:image xlink:href="media/image143.png" xlink:type="simple" xlink:show="embed" xlink:actuate="onLoad"/><svg:title/><svg:desc/></draw:frame><draw:frame draw:z-index="126" draw:style-name="a242" draw:name="image145.png" text:anchor-type="paragraph" svg:x="6.93667in" svg:y="0.53588in" svg:width="0.32242in" svg:height="0.10417in" style:rel-width="scale" style:rel-height="scale"><draw:image xlink:href="media/image145.png" xlink:type="simple" xlink:show="embed" xlink:actuate="onLoad"/><svg:title/><svg:desc/></draw:frame><draw:frame draw:z-index="127" draw:style-name="a243" draw:name="image146.png" text:anchor-type="paragraph" svg:x="7.33in" svg:y="0.51088in" svg:width="0.14559in" svg:height="0.10208in" style:rel-width="scale" style:rel-height="scale"><draw:image xlink:href="media/image146.png" xlink:type="simple" xlink:show="embed" xlink:actuate="onLoad"/><svg:title/><svg:desc/></draw:frame></text:p>
      <text:p text:style-name="P142"/>
      <text:p text:style-name="P143"/>
      <text:p text:style-name="P144"><text:span text:style-name="T145"><draw:frame draw:style-name="a244" draw:name="image147.png" text:anchor-type="as-char" svg:x="0in" svg:y="0in" svg:width="0.32598in" svg:height="0.10094in" style:rel-width="scale" style:rel-height="scale"><draw:image xlink:href="media/image147.png" xlink:type="simple" xlink:show="embed" xlink:actuate="onLoad"/><svg:title/><svg:desc/></draw:frame></text:span></text:p>
      <text:p text:style-name="P146"><draw:g draw:z-index="487653376" draw:name="docshapegroup146" draw:id="id144" draw:style-name="a247" text:anchor-type="paragraph"><svg:title/><svg:desc/><draw:custom-shape svg:x="3.66667in" svg:y="0.21736in" svg:width="0.69514in" svg:height="0.10347in" draw:z-index="0" draw:id="id142" draw:style-name="a245" draw:name="docshape147"><svg:title/><svg:desc/><draw:enhanced-geometry draw:type="non-primitive" svg:viewBox="0 0 1001 149" draw:enhanced-path="M 19 0 L 0 0 0 147 19 147 19 0 Z M 223 147 L 205 101 198 84 180 39 180 84 132 84 146 46 149 36 154 27 156 20 158 24 161 34 166 46 180 84 180 39 172 20 166 3 146 3 89 147 108 147 125 101 185 101 202 147 223 147 Z M 319 111 L 302 108 302 116 300 123 295 125 290 130 283 132 266 132 259 128 254 123 250 116 245 106 245 80 250 70 254 63 259 58 266 56 288 56 300 68 300 75 317 72 317 60 312 53 305 46 298 41 288 39 259 39 245 48 238 56 235 63 230 72 228 82 228 94 229 106 232 117 236 127 242 135 250 144 262 149 288 149 298 144 305 137 314 132 319 123 319 111 Z M 420 111 L 403 108 403 116 401 123 396 125 391 130 384 132 367 132 360 128 355 123 350 116 346 106 346 80 350 70 355 63 360 58 367 56 389 56 401 68 401 75 418 72 418 60 413 53 406 46 398 41 389 39 360 39 346 48 338 56 336 63 331 72 329 82 329 94 330 106 332 117 337 127 343 135 350 144 362 149 389 149 398 144 406 137 415 132 420 123 420 111 Z M 454 41 L 437 41 437 147 454 147 454 41 Z M 454 3 L 437 3 437 20 454 20 454 3 Z M 562 3 L 545 3 545 53 545 80 545 106 542 116 538 123 533 128 526 132 511 132 504 128 499 123 494 116 490 106 490 80 494 70 499 63 504 58 511 56 526 56 533 58 538 65 542 70 545 80 545 53 542 48 540 46 533 41 528 39 509 39 494 44 487 48 482 56 480 65 475 72 473 82 473 104 475 113 480 123 482 130 487 137 502 147 509 149 530 149 540 142 544 132 545 130 545 147 562 147 562 130 562 56 562 53 562 3 Z M 679 94 L 679 82 679 81 677 70 673 61 669 56 667 53 662 48 662 72 662 82 600 82 602 72 605 68 612 63 617 58 624 56 643 56 650 58 660 68 662 72 662 48 658 44 646 39 619 39 607 44 598 53 591 61 587 71 584 82 583 94 584 106 587 117 591 127 598 135 607 144 619 149 646 149 665 140 672 135 674 132 677 128 679 118 662 116 658 125 648 130 641 132 624 132 617 128 612 123 605 118 600 99 679 99 679 94 Z M 785 58 L 782 53 780 51 778 46 763 39 739 39 727 44 720 56 720 41 703 41 703 147 720 147 720 75 725 68 734 58 742 56 756 56 761 58 768 65 768 147 785 147 785 58 Z M 854 147 L 852 130 850 132 845 132 842 132 840 130 838 130 835 128 835 125 833 123 833 58 852 58 852 41 833 41 833 5 816 15 816 41 804 41 804 58 816 58 816 128 818 135 818 137 826 144 835 149 845 149 850 147 854 147 Z M 958 142 L 955 137 955 135 955 132 955 128 953 116 953 96 953 56 950 51 946 46 936 41 929 39 895 39 881 44 876 46 874 51 869 56 864 70 881 72 883 65 890 58 895 56 926 56 931 60 936 63 936 80 936 96 936 113 934 116 931 120 926 125 917 130 910 132 895 132 888 130 886 128 881 125 878 120 878 113 886 106 890 104 893 104 898 101 907 101 919 99 931 99 936 96 936 80 929 82 919 82 905 84 898 87 888 87 878 92 876 94 871 96 869 99 862 113 862 128 866 135 871 140 878 144 888 149 905 149 919 144 924 142 931 140 936 135 938 137 938 142 941 147 958 147 958 142 Z M 1001 0 L 982 0 982 147 1001 147 1001 0 Z N" draw:text-areas="?f249 ?f251 ?f250 ?f252" draw:glue-points="?f158 ?f159 ?f160 ?f161 ?f162 ?f161 ?f163 ?f159 ?f164 ?f165 ?f166 ?f167 ?f168 ?f169 ?f170 ?f171 ?f172 ?f173 ?f174 ?f175 ?f176 ?f177 ?f178 ?f167 ?f179 ?f180 ?f181 ?f180 ?f182 ?f183 ?f184 ?f185 ?f186 ?f187 ?f188 ?f189 ?f190 ?f191 ?f192 ?f173 ?f193 ?f194 ?f195 ?f196 ?f197 ?f167 ?f198 ?f169 ?f199 ?f183 ?f200 ?f161 ?f201 ?f202 ?f203 ?f180 ?f200 ?f204 ?f205 ?f202 ?f206 ?f207 ?f208 ?f209 ?f210 ?f202 ?f211 ?f212 ?f213 ?f214 ?f215 ?f177 ?f216 ?f167 ?f217 ?f167 ?f218 ?f219 ?f220 ?f221 ?f222 ?f159 ?f223 ?f202 ?f224 ?f159 ?f225 ?f226 ?f227 ?f173 ?f228 ?f183 ?f229 ?f191 ?f230 ?f177 ?f231 ?f232 ?f233 ?f161 ?f234 ?f183 ?f235 ?f236 ?f237 ?f167 ?f238 ?f239 ?f240 ?f219 ?f241 ?f242 ?f243 ?f219 ?f244 ?f191 ?f245 ?f246 ?f247 ?f24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1"/><draw:equation draw:name="f7" draw:formula="?f4 / 149"/><draw:equation draw:name="f8" draw:formula="0 + 5503 - 5280"/><draw:equation draw:name="f9" draw:formula="?f8 * ?f5 / 1001"/><draw:equation draw:name="f10" draw:formula="460 * ?f4 / 149"/><draw:equation draw:name="f11" draw:formula="0 + 5426 - 5280"/><draw:equation draw:name="f12" draw:formula="?f11 * ?f5 / 1001"/><draw:equation draw:name="f13" draw:formula="359 * ?f4 / 149"/><draw:equation draw:name="f14" draw:formula="0 + 5446 - 5280"/><draw:equation draw:name="f15" draw:formula="?f14 * ?f5 / 1001"/><draw:equation draw:name="f16" draw:formula="0 + 5369 - 5280"/><draw:equation draw:name="f17" draw:formula="?f16 * ?f5 / 1001"/><draw:equation draw:name="f18" draw:formula="0 + 5599 - 5280"/><draw:equation draw:name="f19" draw:formula="?f18 * ?f5 / 1001"/><draw:equation draw:name="f20" draw:formula="424 * ?f4 / 149"/><draw:equation draw:name="f21" draw:formula="0 + 5563 - 5280"/><draw:equation draw:name="f22" draw:formula="?f21 * ?f5 / 1001"/><draw:equation draw:name="f23" draw:formula="445 * ?f4 / 149"/><draw:equation draw:name="f24" draw:formula="0 + 5525 - 5280"/><draw:equation draw:name="f25" draw:formula="?f24 * ?f5 / 1001"/><draw:equation draw:name="f26" draw:formula="393 * ?f4 / 149"/><draw:equation draw:name="f27" draw:formula="0 + 5580 - 5280"/><draw:equation draw:name="f28" draw:formula="?f27 * ?f5 / 1001"/><draw:equation draw:name="f29" draw:formula="381 * ?f4 / 149"/><draw:equation draw:name="f30" draw:formula="0 + 5578 - 5280"/><draw:equation draw:name="f31" draw:formula="?f30 * ?f5 / 1001"/><draw:equation draw:name="f32" draw:formula="354 * ?f4 / 149"/><draw:equation draw:name="f33" draw:formula="0 + 5510 - 5280"/><draw:equation draw:name="f34" draw:formula="?f33 * ?f5 / 1001"/><draw:equation draw:name="f35" draw:formula="385 * ?f4 / 149"/><draw:equation draw:name="f36" draw:formula="0 + 5522 - 5280"/><draw:equation draw:name="f37" draw:formula="?f36 * ?f5 / 1001"/><draw:equation draw:name="f38" draw:formula="448 * ?f4 / 149"/><draw:equation draw:name="f39" draw:formula="0 + 5594 - 5280"/><draw:equation draw:name="f40" draw:formula="?f39 * ?f5 / 1001"/><draw:equation draw:name="f41" draw:formula="0 + 5681 - 5280"/><draw:equation draw:name="f42" draw:formula="?f41 * ?f5 / 1001"/><draw:equation draw:name="f43" draw:formula="436 * ?f4 / 149"/><draw:equation draw:name="f44" draw:formula="0 + 5635 - 5280"/><draw:equation draw:name="f45" draw:formula="?f44 * ?f5 / 1001"/><draw:equation draw:name="f46" draw:formula="0 + 5640 - 5280"/><draw:equation draw:name="f47" draw:formula="?f46 * ?f5 / 1001"/><draw:equation draw:name="f48" draw:formula="371 * ?f4 / 149"/><draw:equation draw:name="f49" draw:formula="0 + 5698 - 5280"/><draw:equation draw:name="f50" draw:formula="?f49 * ?f5 / 1001"/><draw:equation draw:name="f51" draw:formula="373 * ?f4 / 149"/><draw:equation draw:name="f52" draw:formula="0 + 5626 - 5280"/><draw:equation draw:name="f53" draw:formula="?f52 * ?f5 / 1001"/><draw:equation draw:name="f54" draw:formula="361 * ?f4 / 149"/><draw:equation draw:name="f55" draw:formula="0 + 5610 - 5280"/><draw:equation draw:name="f56" draw:formula="?f55 * ?f5 / 1001"/><draw:equation draw:name="f57" draw:formula="419 * ?f4 / 149"/><draw:equation draw:name="f58" draw:formula="0 + 5669 - 5280"/><draw:equation draw:name="f59" draw:formula="?f58 * ?f5 / 1001"/><draw:equation draw:name="f60" draw:formula="462 * ?f4 / 149"/><draw:equation draw:name="f61" draw:formula="0 + 5734 - 5280"/><draw:equation draw:name="f62" draw:formula="?f61 * ?f5 / 1001"/><draw:equation draw:name="f63" draw:formula="0 + 5717 - 5280"/><draw:equation draw:name="f64" draw:formula="?f63 * ?f5 / 1001"/><draw:equation draw:name="f65" draw:formula="316 * ?f4 / 149"/><draw:equation draw:name="f66" draw:formula="0 + 5825 - 5280"/><draw:equation draw:name="f67" draw:formula="?f66 * ?f5 / 1001"/><draw:equation draw:name="f68" draw:formula="366 * ?f4 / 149"/><draw:equation draw:name="f69" draw:formula="0 + 5806 - 5280"/><draw:equation draw:name="f70" draw:formula="?f69 * ?f5 / 1001"/><draw:equation draw:name="f71" draw:formula="0 + 5770 - 5280"/><draw:equation draw:name="f72" draw:formula="?f71 * ?f5 / 1001"/><draw:equation draw:name="f73" draw:formula="0 + 5813 - 5280"/><draw:equation draw:name="f74" draw:formula="?f73 * ?f5 / 1001"/><draw:equation draw:name="f75" draw:formula="0 + 5820 - 5280"/><draw:equation draw:name="f76" draw:formula="?f75 * ?f5 / 1001"/><draw:equation draw:name="f77" draw:formula="0 + 5762 - 5280"/><draw:equation draw:name="f78" draw:formula="?f77 * ?f5 / 1001"/><draw:equation draw:name="f79" draw:formula="369 * ?f4 / 149"/><draw:equation draw:name="f80" draw:formula="0 + 5760 - 5280"/><draw:equation draw:name="f81" draw:formula="?f80 * ?f5 / 1001"/><draw:equation draw:name="f82" draw:formula="455 * ?f4 / 149"/><draw:equation draw:name="f83" draw:formula="0 + 5842 - 5280"/><draw:equation draw:name="f84" draw:formula="?f83 * ?f5 / 1001"/><draw:equation draw:name="f85" draw:formula="0 + 5957 - 5280"/><draw:equation draw:name="f86" draw:formula="?f85 * ?f5 / 1001"/><draw:equation draw:name="f87" draw:formula="383 * ?f4 / 149"/><draw:equation draw:name="f88" draw:formula="0 + 5942 - 5280"/><draw:equation draw:name="f89" draw:formula="?f88 * ?f5 / 1001"/><draw:equation draw:name="f90" draw:formula="395 * ?f4 / 149"/><draw:equation draw:name="f91" draw:formula="0 + 5904 - 5280"/><draw:equation draw:name="f92" draw:formula="?f91 * ?f5 / 1001"/><draw:equation draw:name="f93" draw:formula="0 + 5938 - 5280"/><draw:equation draw:name="f94" draw:formula="?f93 * ?f5 / 1001"/><draw:equation draw:name="f95" draw:formula="357 * ?f4 / 149"/><draw:equation draw:name="f96" draw:formula="0 + 5867 - 5280"/><draw:equation draw:name="f97" draw:formula="?f96 * ?f5 / 1001"/><draw:equation draw:name="f98" draw:formula="384 * ?f4 / 149"/><draw:equation draw:name="f99" draw:formula="0 + 5878 - 5280"/><draw:equation draw:name="f100" draw:formula="?f99 * ?f5 / 1001"/><draw:equation draw:name="f101" draw:formula="0 + 5954 - 5280"/><draw:equation draw:name="f102" draw:formula="?f101 * ?f5 / 1001"/><draw:equation draw:name="f103" draw:formula="0 + 5921 - 5280"/><draw:equation draw:name="f104" draw:formula="?f103 * ?f5 / 1001"/><draw:equation draw:name="f105" draw:formula="0 + 5959 - 5280"/><draw:equation draw:name="f106" draw:formula="?f105 * ?f5 / 1001"/><draw:equation draw:name="f107" draw:formula="412 * ?f4 / 149"/><draw:equation draw:name="f108" draw:formula="0 + 6043 - 5280"/><draw:equation draw:name="f109" draw:formula="?f108 * ?f5 / 1001"/><draw:equation draw:name="f110" draw:formula="352 * ?f4 / 149"/><draw:equation draw:name="f111" draw:formula="0 + 5983 - 5280"/><draw:equation draw:name="f112" draw:formula="?f111 * ?f5 / 1001"/><draw:equation draw:name="f113" draw:formula="0 + 6036 - 5280"/><draw:equation draw:name="f114" draw:formula="?f113 * ?f5 / 1001"/><draw:equation draw:name="f115" draw:formula="0 + 6134 - 5280"/><draw:equation draw:name="f116" draw:formula="?f115 * ?f5 / 1001"/><draw:equation draw:name="f117" draw:formula="0 + 6118 - 5280"/><draw:equation draw:name="f118" draw:formula="?f117 * ?f5 / 1001"/><draw:equation draw:name="f119" draw:formula="443 * ?f4 / 149"/><draw:equation draw:name="f120" draw:formula="0 + 6132 - 5280"/><draw:equation draw:name="f121" draw:formula="?f120 * ?f5 / 1001"/><draw:equation draw:name="f122" draw:formula="0 + 6084 - 5280"/><draw:equation draw:name="f123" draw:formula="?f122 * ?f5 / 1001"/><draw:equation draw:name="f124" draw:formula="0 + 6115 - 5280"/><draw:equation draw:name="f125" draw:formula="?f124 * ?f5 / 1001"/><draw:equation draw:name="f126" draw:formula="0 + 6235 - 5280"/><draw:equation draw:name="f127" draw:formula="?f126 * ?f5 / 1001"/><draw:equation draw:name="f128" draw:formula="0 + 6230 - 5280"/><draw:equation draw:name="f129" draw:formula="?f128 * ?f5 / 1001"/><draw:equation draw:name="f130" draw:formula="364 * ?f4 / 149"/><draw:equation draw:name="f131" draw:formula="0 + 6156 - 5280"/><draw:equation draw:name="f132" draw:formula="?f131 * ?f5 / 1001"/><draw:equation draw:name="f133" draw:formula="0 + 6170 - 5280"/><draw:equation draw:name="f134" draw:formula="?f133 * ?f5 / 1001"/><draw:equation draw:name="f135" draw:formula="0 + 6216 - 5280"/><draw:equation draw:name="f136" draw:formula="?f135 * ?f5 / 1001"/><draw:equation draw:name="f137" draw:formula="409 * ?f4 / 149"/><draw:equation draw:name="f138" draw:formula="0 + 6190 - 5280"/><draw:equation draw:name="f139" draw:formula="?f138 * ?f5 / 1001"/><draw:equation draw:name="f140" draw:formula="0 + 6158 - 5280"/><draw:equation draw:name="f141" draw:formula="?f140 * ?f5 / 1001"/><draw:equation draw:name="f142" draw:formula="426 * ?f4 / 149"/><draw:equation draw:name="f143" draw:formula="0 + 6199 - 5280"/><draw:equation draw:name="f144" draw:formula="?f143 * ?f5 / 1001"/><draw:equation draw:name="f145" draw:formula="0 + 6185 - 5280"/><draw:equation draw:name="f146" draw:formula="?f145 * ?f5 / 1001"/><draw:equation draw:name="f147" draw:formula="397 * ?f4 / 149"/><draw:equation draw:name="f148" draw:formula="0 + 6149 - 5280"/><draw:equation draw:name="f149" draw:formula="?f148 * ?f5 / 1001"/><draw:equation draw:name="f150" draw:formula="0 + 6168 - 5280"/><draw:equation draw:name="f151" draw:formula="?f150 * ?f5 / 1001"/><draw:equation draw:name="f152" draw:formula="0 + 6218 - 5280"/><draw:equation draw:name="f153" draw:formula="?f152 * ?f5 / 1001"/><draw:equation draw:name="f154" draw:formula="450 * ?f4 / 149"/><draw:equation draw:name="f155" draw:formula="0 + 6262 - 5280"/><draw:equation draw:name="f156" draw:formula="?f155 * ?f5 / 1001"/><draw:equation draw:name="f157" draw:formula="313 * ?f4 / 149"/><draw:equation draw:name="f158" draw:formula="?f9 / ?f6"/><draw:equation draw:name="f159" draw:formula="?f10 / ?f7"/><draw:equation draw:name="f160" draw:formula="?f12 / ?f6"/><draw:equation draw:name="f161" draw:formula="?f13 / ?f7"/><draw:equation draw:name="f162" draw:formula="?f15 / ?f6"/><draw:equation draw:name="f163" draw:formula="?f17 / ?f6"/><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2 / ?f6"/><draw:equation draw:name="f180" draw:formula="?f43 / ?f7"/><draw:equation draw:name="f181" draw:formula="?f45 / ?f6"/><draw:equation draw:name="f182" draw:formula="?f47 / ?f6"/><draw:equation draw:name="f183" draw:formula="?f48 / ?f7"/><draw:equation draw:name="f184" draw:formula="?f50 / ?f6"/><draw:equation draw:name="f185" draw:formula="?f51 / ?f7"/><draw:equation draw:name="f186" draw:formula="?f53 / ?f6"/><draw:equation draw:name="f187" draw:formula="?f54 / ?f7"/><draw:equation draw:name="f188" draw:formula="?f56 / ?f6"/><draw:equation draw:name="f189" draw:formula="?f57 / ?f7"/><draw:equation draw:name="f190" draw:formula="?f59 / ?f6"/><draw:equation draw:name="f191" draw:formula="?f60 / ?f7"/><draw:equation draw:name="f192" draw:formula="?f62 / ?f6"/><draw:equation draw:name="f193" draw:formula="?f64 / ?f6"/><draw:equation draw:name="f194" draw:formula="?f65 / ?f7"/><draw:equation draw:name="f195" draw:formula="?f67 / ?f6"/><draw:equation draw:name="f196" draw:formula="?f68 / ?f7"/><draw:equation draw:name="f197" draw:formula="?f70 / ?f6"/><draw:equation draw:name="f198" draw:formula="?f72 / ?f6"/><draw:equation draw:name="f199" draw:formula="?f74 / ?f6"/><draw:equation draw:name="f200" draw:formula="?f76 / ?f6"/><draw:equation draw:name="f201" draw:formula="?f78 / ?f6"/><draw:equation draw:name="f202" draw:formula="?f79 / ?f7"/><draw:equation draw:name="f203" draw:formula="?f81 / ?f6"/><draw:equation draw:name="f204" draw:formula="?f82 / ?f7"/><draw:equation draw:name="f205" draw:formula="?f84 / ?f6"/><draw:equation draw:name="f206" draw:formula="?f86 / ?f6"/><draw:equation draw:name="f207" draw:formula="?f87 / ?f7"/><draw:equation draw:name="f208" draw:formula="?f89 / ?f6"/><draw:equation draw:name="f209" draw:formula="?f90 / ?f7"/><draw:equation draw:name="f210" draw:formula="?f92 / ?f6"/><draw:equation draw:name="f211" draw:formula="?f94 / ?f6"/><draw:equation draw:name="f212" draw:formula="?f95 / ?f7"/><draw:equation draw:name="f213" draw:formula="?f97 / ?f6"/><draw:equation draw:name="f214" draw:formula="?f98 / ?f7"/><draw:equation draw:name="f215" draw:formula="?f100 / ?f6"/><draw:equation draw:name="f216" draw:formula="?f102 / ?f6"/><draw:equation draw:name="f217" draw:formula="?f104 / ?f6"/><draw:equation draw:name="f218" draw:formula="?f106 / ?f6"/><draw:equation draw:name="f219" draw:formula="?f107 / ?f7"/><draw:equation draw:name="f220" draw:formula="?f109 / ?f6"/><draw:equation draw:name="f221" draw:formula="?f110 / ?f7"/><draw:equation draw:name="f222" draw:formula="?f112 / ?f6"/><draw:equation draw:name="f223" draw:formula="?f114 / ?f6"/><draw:equation draw:name="f224" draw:formula="?f116 / ?f6"/><draw:equation draw:name="f225" draw:formula="?f118 / ?f6"/><draw:equation draw:name="f226" draw:formula="?f119 / ?f7"/><draw:equation draw:name="f227" draw:formula="?f121 / ?f6"/><draw:equation draw:name="f228" draw:formula="?f123 / ?f6"/><draw:equation draw:name="f229" draw:formula="?f125 / ?f6"/><draw:equation draw:name="f230" draw:formula="?f127 / ?f6"/><draw:equation draw:name="f231" draw:formula="?f129 / ?f6"/><draw:equation draw:name="f232" draw:formula="?f130 / ?f7"/><draw:equation draw:name="f233" draw:formula="?f132 / ?f6"/><draw:equation draw:name="f234" draw:formula="?f134 / ?f6"/><draw:equation draw:name="f235" draw:formula="?f136 / ?f6"/><draw:equation draw:name="f236" draw:formula="?f137 / ?f7"/><draw:equation draw:name="f237" draw:formula="?f139 / ?f6"/><draw:equation draw:name="f238" draw:formula="?f141 / ?f6"/><draw:equation draw:name="f239" draw:formula="?f142 / ?f7"/><draw:equation draw:name="f240" draw:formula="?f144 / ?f6"/><draw:equation draw:name="f241" draw:formula="?f146 / ?f6"/><draw:equation draw:name="f242" draw:formula="?f147 / ?f7"/><draw:equation draw:name="f243" draw:formula="?f149 / ?f6"/><draw:equation draw:name="f244" draw:formula="?f151 / ?f6"/><draw:equation draw:name="f245" draw:formula="?f153 / ?f6"/><draw:equation draw:name="f246" draw:formula="?f154 / ?f7"/><draw:equation draw:name="f247" draw:formula="?f156 / ?f6"/><draw:equation draw:name="f248" draw:formula="?f157 / ?f7"/><draw:equation draw:name="f249" draw:formula="0 / ?f6"/><draw:equation draw:name="f250" draw:formula="?f1 / ?f6"/><draw:equation draw:name="f251" draw:formula="0 / ?f7"/><draw:equation draw:name="f252" draw:formula="?f3 / ?f7"/></draw:enhanced-geometry></draw:custom-shape><draw:frame draw:id="id143" draw:style-name="a246" draw:name="docshape148" svg:x="1.18125in" svg:y="0.21736in" svg:width="2.47014in" svg:height="0.3in" style:rel-width="scale" style:rel-height="scale"><draw:image xlink:href="media/image148.png" xlink:type="simple" xlink:show="embed" xlink:actuate="onLoad"/><svg:title/><svg:desc/></draw:frame></draw:g><draw:g draw:z-index="487653888" draw:name="docshapegroup149" draw:id="id147" draw:style-name="a250" text:anchor-type="paragraph"><svg:title/><svg:desc/><draw:custom-shape svg:x="4.41319in" svg:y="0.21875in" svg:width="0.14375in" svg:height="0.10208in" draw:z-index="0" draw:id="id145" draw:style-name="a248" draw:name="docshape150"><svg:title/><svg:desc/><draw:enhanced-geometry draw:type="non-primitive" svg:viewBox="0 0 207 147" draw:enhanced-path="M 89 0 L 72 0 72 50 72 77 72 103 70 113 65 120 60 125 53 129 39 129 31 125 27 120 22 113 17 103 17 77 19 67 31 55 36 53 53 53 60 55 65 62 70 67 72 77 72 50 70 45 65 43 60 38 55 36 36 36 22 41 15 45 10 53 7 62 3 69 0 79 0 101 3 110 7 120 10 127 15 134 29 144 36 146 58 146 67 139 71 129 72 127 72 144 89 144 89 127 89 53 89 50 89 0 Z M 207 91 L 206 79 206 78 204 67 201 58 196 53 195 50 190 45 190 69 190 79 127 79 130 69 132 65 137 60 144 55 151 53 171 53 178 55 187 65 190 69 190 45 185 41 173 36 147 36 135 41 125 50 119 58 114 68 111 79 111 91 112 103 114 114 119 124 125 132 135 141 147 146 173 146 192 137 199 132 201 129 204 125 207 115 190 113 185 122 175 127 168 129 151 129 144 125 139 120 132 115 127 96 207 96 207 91 Z N" draw:text-areas="?f183 ?f185 ?f184 ?f186" draw:glue-points="?f114 ?f115 ?f114 ?f116 ?f117 ?f118 ?f119 ?f120 ?f121 ?f122 ?f123 ?f124 ?f125 ?f126 ?f127 ?f128 ?f129 ?f130 ?f119 ?f131 ?f117 ?f128 ?f114 ?f132 ?f133 ?f134 ?f135 ?f136 ?f137 ?f138 ?f139 ?f130 ?f140 ?f141 ?f142 ?f143 ?f144 ?f124 ?f145 ?f146 ?f129 ?f147 ?f148 ?f149 ?f114 ?f150 ?f151 ?f152 ?f151 ?f130 ?f151 ?f115 ?f153 ?f154 ?f155 ?f128 ?f156 ?f130 ?f157 ?f158 ?f157 ?f154 ?f159 ?f141 ?f160 ?f161 ?f162 ?f130 ?f163 ?f131 ?f157 ?f141 ?f164 ?f138 ?f165 ?f136 ?f166 ?f132 ?f167 ?f168 ?f169 ?f170 ?f167 ?f171 ?f166 ?f172 ?f165 ?f147 ?f173 ?f174 ?f175 ?f122 ?f176 ?f177 ?f164 ?f178 ?f179 ?f122 ?f180 ?f120 ?f181 ?f177 ?f176 ?f18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147"/><draw:equation draw:name="f8" draw:formula="0 + 6427 - 6355"/><draw:equation draw:name="f9" draw:formula="?f8 * ?f5 / 207"/><draw:equation draw:name="f10" draw:formula="316 * ?f4 / 147"/><draw:equation draw:name="f11" draw:formula="393 * ?f4 / 147"/><draw:equation draw:name="f12" draw:formula="0 + 6425 - 6355"/><draw:equation draw:name="f13" draw:formula="?f12 * ?f5 / 207"/><draw:equation draw:name="f14" draw:formula="429 * ?f4 / 147"/><draw:equation draw:name="f15" draw:formula="0 + 6415 - 6355"/><draw:equation draw:name="f16" draw:formula="?f15 * ?f5 / 207"/><draw:equation draw:name="f17" draw:formula="441 * ?f4 / 147"/><draw:equation draw:name="f18" draw:formula="0 + 6394 - 6355"/><draw:equation draw:name="f19" draw:formula="?f18 * ?f5 / 207"/><draw:equation draw:name="f20" draw:formula="445 * ?f4 / 147"/><draw:equation draw:name="f21" draw:formula="0 + 6382 - 6355"/><draw:equation draw:name="f22" draw:formula="?f21 * ?f5 / 207"/><draw:equation draw:name="f23" draw:formula="436 * ?f4 / 147"/><draw:equation draw:name="f24" draw:formula="0 + 6372 - 6355"/><draw:equation draw:name="f25" draw:formula="?f24 * ?f5 / 207"/><draw:equation draw:name="f26" draw:formula="419 * ?f4 / 147"/><draw:equation draw:name="f27" draw:formula="0 + 6374 - 6355"/><draw:equation draw:name="f28" draw:formula="?f27 * ?f5 / 207"/><draw:equation draw:name="f29" draw:formula="383 * ?f4 / 147"/><draw:equation draw:name="f30" draw:formula="0 + 6391 - 6355"/><draw:equation draw:name="f31" draw:formula="?f30 * ?f5 / 207"/><draw:equation draw:name="f32" draw:formula="369 * ?f4 / 147"/><draw:equation draw:name="f33" draw:formula="371 * ?f4 / 147"/><draw:equation draw:name="f34" draw:formula="366 * ?f4 / 147"/><draw:equation draw:name="f35" draw:formula="0 + 6420 - 6355"/><draw:equation draw:name="f36" draw:formula="?f35 * ?f5 / 207"/><draw:equation draw:name="f37" draw:formula="359 * ?f4 / 147"/><draw:equation draw:name="f38" draw:formula="0 + 6410 - 6355"/><draw:equation draw:name="f39" draw:formula="?f38 * ?f5 / 207"/><draw:equation draw:name="f40" draw:formula="352 * ?f4 / 147"/><draw:equation draw:name="f41" draw:formula="0 + 6377 - 6355"/><draw:equation draw:name="f42" draw:formula="?f41 * ?f5 / 207"/><draw:equation draw:name="f43" draw:formula="357 * ?f4 / 147"/><draw:equation draw:name="f44" draw:formula="0 + 6365 - 6355"/><draw:equation draw:name="f45" draw:formula="?f44 * ?f5 / 207"/><draw:equation draw:name="f46" draw:formula="0 + 6358 - 6355"/><draw:equation draw:name="f47" draw:formula="?f46 * ?f5 / 207"/><draw:equation draw:name="f48" draw:formula="385 * ?f4 / 147"/><draw:equation draw:name="f49" draw:formula="0 + 6355 - 6355"/><draw:equation draw:name="f50" draw:formula="?f49 * ?f5 / 207"/><draw:equation draw:name="f51" draw:formula="417 * ?f4 / 147"/><draw:equation draw:name="f52" draw:formula="0 + 6362 - 6355"/><draw:equation draw:name="f53" draw:formula="?f52 * ?f5 / 207"/><draw:equation draw:name="f54" draw:formula="0 + 6370 - 6355"/><draw:equation draw:name="f55" draw:formula="?f54 * ?f5 / 207"/><draw:equation draw:name="f56" draw:formula="450 * ?f4 / 147"/><draw:equation draw:name="f57" draw:formula="462 * ?f4 / 147"/><draw:equation draw:name="f58" draw:formula="0 + 6422 - 6355"/><draw:equation draw:name="f59" draw:formula="?f58 * ?f5 / 207"/><draw:equation draw:name="f60" draw:formula="455 * ?f4 / 147"/><draw:equation draw:name="f61" draw:formula="443 * ?f4 / 147"/><draw:equation draw:name="f62" draw:formula="0 + 6444 - 6355"/><draw:equation draw:name="f63" draw:formula="?f62 * ?f5 / 207"/><draw:equation draw:name="f64" draw:formula="460 * ?f4 / 147"/><draw:equation draw:name="f65" draw:formula="0 + 6561 - 6355"/><draw:equation draw:name="f66" draw:formula="?f65 * ?f5 / 207"/><draw:equation draw:name="f67" draw:formula="395 * ?f4 / 147"/><draw:equation draw:name="f68" draw:formula="0 + 6559 - 6355"/><draw:equation draw:name="f69" draw:formula="?f68 * ?f5 / 207"/><draw:equation draw:name="f70" draw:formula="0 + 6551 - 6355"/><draw:equation draw:name="f71" draw:formula="?f70 * ?f5 / 207"/><draw:equation draw:name="f72" draw:formula="0 + 6545 - 6355"/><draw:equation draw:name="f73" draw:formula="?f72 * ?f5 / 207"/><draw:equation draw:name="f74" draw:formula="361 * ?f4 / 147"/><draw:equation draw:name="f75" draw:formula="0 + 6485 - 6355"/><draw:equation draw:name="f76" draw:formula="?f75 * ?f5 / 207"/><draw:equation draw:name="f77" draw:formula="0 + 6492 - 6355"/><draw:equation draw:name="f78" draw:formula="?f77 * ?f5 / 207"/><draw:equation draw:name="f79" draw:formula="376 * ?f4 / 147"/><draw:equation draw:name="f80" draw:formula="0 + 6506 - 6355"/><draw:equation draw:name="f81" draw:formula="?f80 * ?f5 / 207"/><draw:equation draw:name="f82" draw:formula="0 + 6533 - 6355"/><draw:equation draw:name="f83" draw:formula="?f82 * ?f5 / 207"/><draw:equation draw:name="f84" draw:formula="0 + 6540 - 6355"/><draw:equation draw:name="f85" draw:formula="?f84 * ?f5 / 207"/><draw:equation draw:name="f86" draw:formula="0 + 6502 - 6355"/><draw:equation draw:name="f87" draw:formula="?f86 * ?f5 / 207"/><draw:equation draw:name="f88" draw:formula="0 + 6480 - 6355"/><draw:equation draw:name="f89" draw:formula="?f88 * ?f5 / 207"/><draw:equation draw:name="f90" draw:formula="0 + 6469 - 6355"/><draw:equation draw:name="f91" draw:formula="?f90 * ?f5 / 207"/><draw:equation draw:name="f92" draw:formula="384 * ?f4 / 147"/><draw:equation draw:name="f93" draw:formula="0 + 6466 - 6355"/><draw:equation draw:name="f94" draw:formula="?f93 * ?f5 / 207"/><draw:equation draw:name="f95" draw:formula="407 * ?f4 / 147"/><draw:equation draw:name="f96" draw:formula="430 * ?f4 / 147"/><draw:equation draw:name="f97" draw:formula="448 * ?f4 / 147"/><draw:equation draw:name="f98" draw:formula="0 + 6547 - 6355"/><draw:equation draw:name="f99" draw:formula="?f98 * ?f5 / 207"/><draw:equation draw:name="f100" draw:formula="453 * ?f4 / 147"/><draw:equation draw:name="f101" draw:formula="0 + 6556 - 6355"/><draw:equation draw:name="f102" draw:formula="?f101 * ?f5 / 207"/><draw:equation draw:name="f103" draw:formula="0 + 6562 - 6355"/><draw:equation draw:name="f104" draw:formula="?f103 * ?f5 / 207"/><draw:equation draw:name="f105" draw:formula="431 * ?f4 / 147"/><draw:equation draw:name="f106" draw:formula="438 * ?f4 / 147"/><draw:equation draw:name="f107" draw:formula="0 + 6523 - 6355"/><draw:equation draw:name="f108" draw:formula="?f107 * ?f5 / 207"/><draw:equation draw:name="f109" draw:formula="0 + 6499 - 6355"/><draw:equation draw:name="f110" draw:formula="?f109 * ?f5 / 207"/><draw:equation draw:name="f111" draw:formula="0 + 6487 - 6355"/><draw:equation draw:name="f112" draw:formula="?f111 * ?f5 / 207"/><draw:equation draw:name="f113" draw:formula="412 * ?f4 / 147"/><draw:equation draw:name="f114" draw:formula="?f9 / ?f6"/><draw:equation draw:name="f115" draw:formula="?f10 / ?f7"/><draw:equation draw:name="f116" draw:formula="?f11 / ?f7"/><draw:equation draw:name="f117" draw:formula="?f13 / ?f6"/><draw:equation draw:name="f118" draw:formula="?f14 / ?f7"/><draw:equation draw:name="f119" draw:formula="?f16 / ?f6"/><draw:equation draw:name="f120" draw:formula="?f17 / ?f7"/><draw:equation draw:name="f121" draw:formula="?f19 / ?f6"/><draw:equation draw:name="f122" draw:formula="?f20 / ?f7"/><draw:equation draw:name="f123" draw:formula="?f22 / ?f6"/><draw:equation draw:name="f124" draw:formula="?f23 / ?f7"/><draw:equation draw:name="f125" draw:formula="?f25 / ?f6"/><draw:equation draw:name="f126" draw:formula="?f26 / ?f7"/><draw:equation draw:name="f127" draw:formula="?f28 / ?f6"/><draw:equation draw:name="f128" draw:formula="?f29 / ?f7"/><draw:equation draw:name="f129" draw:formula="?f31 / ?f6"/><draw:equation draw:name="f130" draw:formula="?f32 / ?f7"/><draw:equation draw:name="f131" draw:formula="?f33 / ?f7"/><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7 / ?f6"/><draw:equation draw:name="f141" draw:formula="?f48 / ?f7"/><draw:equation draw:name="f142" draw:formula="?f50 / ?f6"/><draw:equation draw:name="f143" draw:formula="?f51 / ?f7"/><draw:equation draw:name="f144" draw:formula="?f53 / ?f6"/><draw:equation draw:name="f145" draw:formula="?f55 / ?f6"/><draw:equation draw:name="f146" draw:formula="?f56 / ?f7"/><draw:equation draw:name="f147" draw:formula="?f57 / ?f7"/><draw:equation draw:name="f148" draw:formula="?f59 / ?f6"/><draw:equation draw:name="f149" draw:formula="?f60 / ?f7"/><draw:equation draw:name="f150" draw:formula="?f61 / ?f7"/><draw:equation draw:name="f151" draw:formula="?f63 / ?f6"/><draw:equation draw:name="f152" draw:formula="?f64 / ?f7"/><draw:equation draw:name="f153" draw:formula="?f66 / ?f6"/><draw:equation draw:name="f154" draw:formula="?f67 / ?f7"/><draw:equation draw:name="f155" draw:formula="?f69 / ?f6"/><draw:equation draw:name="f156" draw:formula="?f71 / ?f6"/><draw:equation draw:name="f157" draw:formula="?f73 / ?f6"/><draw:equation draw:name="f158" draw:formula="?f74 / ?f7"/><draw:equation draw:name="f159" draw:formula="?f76 / ?f6"/><draw:equation draw:name="f160" draw:formula="?f78 / ?f6"/><draw:equation draw:name="f161" draw:formula="?f79 / ?f7"/><draw:equation draw:name="f162" draw:formula="?f81 / ?f6"/><draw:equation draw:name="f163" draw:formula="?f83 / ?f6"/><draw:equation draw:name="f164" draw:formula="?f85 / ?f6"/><draw:equation draw:name="f165" draw:formula="?f87 / ?f6"/><draw:equation draw:name="f166" draw:formula="?f89 / ?f6"/><draw:equation draw:name="f167" draw:formula="?f91 / ?f6"/><draw:equation draw:name="f168" draw:formula="?f92 / ?f7"/><draw:equation draw:name="f169" draw:formula="?f94 / ?f6"/><draw:equation draw:name="f170" draw:formula="?f95 / ?f7"/><draw:equation draw:name="f171" draw:formula="?f96 / ?f7"/><draw:equation draw:name="f172" draw:formula="?f97 / ?f7"/><draw:equation draw:name="f173" draw:formula="?f99 / ?f6"/><draw:equation draw:name="f174" draw:formula="?f100 / ?f7"/><draw:equation draw:name="f175" draw:formula="?f102 / ?f6"/><draw:equation draw:name="f176" draw:formula="?f104 / ?f6"/><draw:equation draw:name="f177" draw:formula="?f105 / ?f7"/><draw:equation draw:name="f178" draw:formula="?f106 / ?f7"/><draw:equation draw:name="f179" draw:formula="?f108 / ?f6"/><draw:equation draw:name="f180" draw:formula="?f110 / ?f6"/><draw:equation draw:name="f181" draw:formula="?f112 / ?f6"/><draw:equation draw:name="f182" draw:formula="?f113 / ?f7"/><draw:equation draw:name="f183" draw:formula="0 / ?f6"/><draw:equation draw:name="f184" draw:formula="?f1 / ?f6"/><draw:equation draw:name="f185" draw:formula="0 / ?f7"/><draw:equation draw:name="f186" draw:formula="?f3 / ?f7"/></draw:enhanced-geometry></draw:custom-shape><draw:frame draw:id="id146" draw:style-name="a249" draw:name="docshape151" svg:x="4.57292in" svg:y="0.21736in" svg:width="2.90208in" svg:height="0.12361in" style:rel-width="scale" style:rel-height="scale"><draw:image xlink:href="media/image149.png" xlink:type="simple" xlink:show="embed" xlink:actuate="onLoad"/><svg:title/><svg:desc/></draw:frame></draw:g><draw:g draw:z-index="487654400" draw:name="docshapegroup152" draw:id="id151" draw:style-name="a254" text:anchor-type="paragraph"><svg:title/><svg:desc/><draw:frame draw:id="id148" draw:style-name="a251" draw:name="docshape153" svg:x="1.18125in" svg:y="0.66736in" svg:width="0.30347in" svg:height="0.10208in" style:rel-width="scale" style:rel-height="scale"><draw:image xlink:href="media/image150.png" xlink:type="simple" xlink:show="embed" xlink:actuate="onLoad"/><svg:title/><svg:desc/></draw:frame><draw:custom-shape svg:x="1.63472in" svg:y="0.66597in" svg:width="0.01389in" svg:height="0.10208in" draw:z-index="0" draw:id="id149" draw:style-name="a252" draw:name="docshape154"><svg:title/><svg:desc/><draw:enhanced-geometry draw:type="non-primitive" svg:viewBox="0 0 21600 21600" draw:enhanced-path="M 0 0 L 21600 0 21600 21600 0 21600 Z N"/></draw:custom-shape><draw:frame draw:id="id150" draw:style-name="a253" draw:name="docshape155" svg:x="1.19306in" svg:y="0.66736in" svg:width="1.07847in" svg:height="0.3in" style:rel-width="scale" style:rel-height="scale"><draw:image xlink:href="media/image151.png" xlink:type="simple" xlink:show="embed" xlink:actuate="onLoad"/><svg:title/><svg:desc/></draw:frame></draw:g><draw:frame draw:z-index="131" draw:style-name="a255" draw:name="image152.png" text:anchor-type="paragraph" svg:x="2.345in" svg:y="0.66767in" svg:width="0.14392in" svg:height="0.10208in" style:rel-width="scale" style:rel-height="scale"><draw:image xlink:href="media/image152.png" xlink:type="simple" xlink:show="embed" xlink:actuate="onLoad"/><svg:title/><svg:desc/></draw:frame><draw:custom-shape svg:x="2.55972in" svg:y="0.66597in" svg:width="0.09514in" svg:height="0.10347in" draw:z-index="487655424" draw:id="id152" draw:style-name="a256" draw:name="docshape156" text:anchor-type="paragraph"><svg:title/><svg:desc/><draw:enhanced-geometry draw:type="non-primitive" svg:viewBox="0 0 137 149" draw:enhanced-path="M 20 0 L 0 0 0 146 20 146 20 0 Z M 137 146 L 132 137 132 134 132 132 132 96 132 70 130 62 130 55 128 50 123 46 113 41 106 38 72 38 65 41 60 43 53 46 51 50 46 55 44 62 44 70 60 72 60 65 68 58 72 55 104 55 108 60 113 62 116 67 116 74 116 96 113 101 113 113 111 115 108 120 104 122 99 127 94 130 87 132 72 132 65 130 63 127 58 125 58 110 60 108 60 106 63 106 68 103 70 103 75 101 84 101 96 98 108 98 116 96 116 74 113 77 113 79 108 82 96 82 82 84 75 84 70 86 65 86 56 91 53 94 48 96 46 98 41 108 41 127 44 134 48 139 56 144 65 149 84 149 89 146 96 144 101 142 108 139 116 134 116 142 120 146 137 146 Z N" draw:text-areas="?f155 ?f157 ?f156 ?f158" draw:glue-points="?f95 ?f96 ?f97 ?f98 ?f99 ?f98 ?f100 ?f101 ?f100 ?f102 ?f103 ?f104 ?f105 ?f106 ?f107 ?f108 ?f109 ?f110 ?f111 ?f112 ?f113 ?f106 ?f114 ?f104 ?f111 ?f115 ?f116 ?f117 ?f118 ?f119 ?f107 ?f104 ?f120 ?f121 ?f107 ?f122 ?f123 ?f124 ?f118 ?f125 ?f126 ?f127 ?f109 ?f128 ?f129 ?f130 ?f131 ?f132 ?f111 ?f133 ?f116 ?f134 ?f135 ?f122 ?f136 ?f137 ?f120 ?f102 ?f107 ?f138 ?f139 ?f140 ?f141 ?f142 ?f143 ?f144 ?f145 ?f146 ?f147 ?f102 ?f148 ?f149 ?f114 ?f101 ?f145 ?f150 ?f151 ?f152 ?f136 ?f150 ?f139 ?f153 ?f120 ?f154 ?f99 ?f9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3686 - 3686"/><draw:equation draw:name="f9" draw:formula="?f8 * ?f5 / 137"/><draw:equation draw:name="f10" draw:formula="959 * ?f4 / 149"/><draw:equation draw:name="f11" draw:formula="0 + 3706 - 3686"/><draw:equation draw:name="f12" draw:formula="?f11 * ?f5 / 137"/><draw:equation draw:name="f13" draw:formula="1105 * ?f4 / 149"/><draw:equation draw:name="f14" draw:formula="0 + 3823 - 3686"/><draw:equation draw:name="f15" draw:formula="?f14 * ?f5 / 137"/><draw:equation draw:name="f16" draw:formula="0 + 3818 - 3686"/><draw:equation draw:name="f17" draw:formula="?f16 * ?f5 / 137"/><draw:equation draw:name="f18" draw:formula="1093 * ?f4 / 149"/><draw:equation draw:name="f19" draw:formula="1055 * ?f4 / 149"/><draw:equation draw:name="f20" draw:formula="0 + 3816 - 3686"/><draw:equation draw:name="f21" draw:formula="?f20 * ?f5 / 137"/><draw:equation draw:name="f22" draw:formula="1021 * ?f4 / 149"/><draw:equation draw:name="f23" draw:formula="0 + 3814 - 3686"/><draw:equation draw:name="f24" draw:formula="?f23 * ?f5 / 137"/><draw:equation draw:name="f25" draw:formula="1009 * ?f4 / 149"/><draw:equation draw:name="f26" draw:formula="0 + 3799 - 3686"/><draw:equation draw:name="f27" draw:formula="?f26 * ?f5 / 137"/><draw:equation draw:name="f28" draw:formula="1000 * ?f4 / 149"/><draw:equation draw:name="f29" draw:formula="0 + 3758 - 3686"/><draw:equation draw:name="f30" draw:formula="?f29 * ?f5 / 137"/><draw:equation draw:name="f31" draw:formula="997 * ?f4 / 149"/><draw:equation draw:name="f32" draw:formula="0 + 3746 - 3686"/><draw:equation draw:name="f33" draw:formula="?f32 * ?f5 / 137"/><draw:equation draw:name="f34" draw:formula="1002 * ?f4 / 149"/><draw:equation draw:name="f35" draw:formula="0 + 3737 - 3686"/><draw:equation draw:name="f36" draw:formula="?f35 * ?f5 / 137"/><draw:equation draw:name="f37" draw:formula="0 + 3730 - 3686"/><draw:equation draw:name="f38" draw:formula="?f37 * ?f5 / 137"/><draw:equation draw:name="f39" draw:formula="1031 * ?f4 / 149"/><draw:equation draw:name="f40" draw:formula="0 + 3754 - 3686"/><draw:equation draw:name="f41" draw:formula="?f40 * ?f5 / 137"/><draw:equation draw:name="f42" draw:formula="1017 * ?f4 / 149"/><draw:equation draw:name="f43" draw:formula="0 + 3790 - 3686"/><draw:equation draw:name="f44" draw:formula="?f43 * ?f5 / 137"/><draw:equation draw:name="f45" draw:formula="1014 * ?f4 / 149"/><draw:equation draw:name="f46" draw:formula="0 + 3802 - 3686"/><draw:equation draw:name="f47" draw:formula="?f46 * ?f5 / 137"/><draw:equation draw:name="f48" draw:formula="1033 * ?f4 / 149"/><draw:equation draw:name="f49" draw:formula="1060 * ?f4 / 149"/><draw:equation draw:name="f50" draw:formula="0 + 3797 - 3686"/><draw:equation draw:name="f51" draw:formula="?f50 * ?f5 / 137"/><draw:equation draw:name="f52" draw:formula="1074 * ?f4 / 149"/><draw:equation draw:name="f53" draw:formula="1081 * ?f4 / 149"/><draw:equation draw:name="f54" draw:formula="0 + 3780 - 3686"/><draw:equation draw:name="f55" draw:formula="?f54 * ?f5 / 137"/><draw:equation draw:name="f56" draw:formula="1089 * ?f4 / 149"/><draw:equation draw:name="f57" draw:formula="1091 * ?f4 / 149"/><draw:equation draw:name="f58" draw:formula="0 + 3749 - 3686"/><draw:equation draw:name="f59" draw:formula="?f58 * ?f5 / 137"/><draw:equation draw:name="f60" draw:formula="1086 * ?f4 / 149"/><draw:equation draw:name="f61" draw:formula="0 + 3744 - 3686"/><draw:equation draw:name="f62" draw:formula="?f61 * ?f5 / 137"/><draw:equation draw:name="f63" draw:formula="1069 * ?f4 / 149"/><draw:equation draw:name="f64" draw:formula="1065 * ?f4 / 149"/><draw:equation draw:name="f65" draw:formula="1062 * ?f4 / 149"/><draw:equation draw:name="f66" draw:formula="0 + 3761 - 3686"/><draw:equation draw:name="f67" draw:formula="?f66 * ?f5 / 137"/><draw:equation draw:name="f68" draw:formula="0 + 3782 - 3686"/><draw:equation draw:name="f69" draw:formula="?f68 * ?f5 / 137"/><draw:equation draw:name="f70" draw:formula="1057 * ?f4 / 149"/><draw:equation draw:name="f71" draw:formula="1036 * ?f4 / 149"/><draw:equation draw:name="f72" draw:formula="0 + 3794 - 3686"/><draw:equation draw:name="f73" draw:formula="?f72 * ?f5 / 137"/><draw:equation draw:name="f74" draw:formula="1041 * ?f4 / 149"/><draw:equation draw:name="f75" draw:formula="0 + 3768 - 3686"/><draw:equation draw:name="f76" draw:formula="?f75 * ?f5 / 137"/><draw:equation draw:name="f77" draw:formula="1043 * ?f4 / 149"/><draw:equation draw:name="f78" draw:formula="0 + 3756 - 3686"/><draw:equation draw:name="f79" draw:formula="?f78 * ?f5 / 137"/><draw:equation draw:name="f80" draw:formula="1045 * ?f4 / 149"/><draw:equation draw:name="f81" draw:formula="0 + 3742 - 3686"/><draw:equation draw:name="f82" draw:formula="?f81 * ?f5 / 137"/><draw:equation draw:name="f83" draw:formula="1050 * ?f4 / 149"/><draw:equation draw:name="f84" draw:formula="0 + 3734 - 3686"/><draw:equation draw:name="f85" draw:formula="?f84 * ?f5 / 137"/><draw:equation draw:name="f86" draw:formula="0 + 3727 - 3686"/><draw:equation draw:name="f87" draw:formula="?f86 * ?f5 / 137"/><draw:equation draw:name="f88" draw:formula="1067 * ?f4 / 149"/><draw:equation draw:name="f89" draw:formula="1103 * ?f4 / 149"/><draw:equation draw:name="f90" draw:formula="0 + 3770 - 3686"/><draw:equation draw:name="f91" draw:formula="?f90 * ?f5 / 137"/><draw:equation draw:name="f92" draw:formula="1108 * ?f4 / 149"/><draw:equation draw:name="f93" draw:formula="1098 * ?f4 / 149"/><draw:equation draw:name="f94" draw:formula="1101 * ?f4 / 149"/><draw:equation draw:name="f95" draw:formula="?f9 / ?f6"/><draw:equation draw:name="f96" draw:formula="?f10 / ?f7"/><draw:equation draw:name="f97" draw:formula="?f12 / ?f6"/><draw:equation draw:name="f98" draw:formula="?f13 / ?f7"/><draw:equation draw:name="f99" draw:formula="?f15 / ?f6"/><draw:equation draw:name="f100" draw:formula="?f17 / ?f6"/><draw:equation draw:name="f101" draw:formula="?f18 / ?f7"/><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49 / ?f7"/><draw:equation draw:name="f123" draw:formula="?f51 / ?f6"/><draw:equation draw:name="f124" draw:formula="?f52 / ?f7"/><draw:equation draw:name="f125" draw:formula="?f53 / ?f7"/><draw:equation draw:name="f126" draw:formula="?f55 / ?f6"/><draw:equation draw:name="f127" draw:formula="?f56 / ?f7"/><draw:equation draw:name="f128" draw:formula="?f57 / ?f7"/><draw:equation draw:name="f129" draw:formula="?f59 / ?f6"/><draw:equation draw:name="f130" draw:formula="?f60 / ?f7"/><draw:equation draw:name="f131" draw:formula="?f62 / ?f6"/><draw:equation draw:name="f132" draw:formula="?f63 / ?f7"/><draw:equation draw:name="f133" draw:formula="?f64 / ?f7"/><draw:equation draw:name="f134" draw:formula="?f65 / ?f7"/><draw:equation draw:name="f135" draw:formula="?f67 / ?f6"/><draw:equation draw:name="f136" draw:formula="?f69 / ?f6"/><draw:equation draw:name="f137" draw:formula="?f70 / ?f7"/><draw:equation draw:name="f138" draw:formula="?f71 / ?f7"/><draw:equation draw:name="f139" draw:formula="?f73 / ?f6"/><draw:equation draw:name="f140" draw:formula="?f74 / ?f7"/><draw:equation draw:name="f141" draw:formula="?f76 / ?f6"/><draw:equation draw:name="f142" draw:formula="?f77 / ?f7"/><draw:equation draw:name="f143" draw:formula="?f79 / ?f6"/><draw:equation draw:name="f144" draw:formula="?f80 / ?f7"/><draw:equation draw:name="f145" draw:formula="?f82 / ?f6"/><draw:equation draw:name="f146" draw:formula="?f83 / ?f7"/><draw:equation draw:name="f147" draw:formula="?f85 / ?f6"/><draw:equation draw:name="f148" draw:formula="?f87 / ?f6"/><draw:equation draw:name="f149" draw:formula="?f88 / ?f7"/><draw:equation draw:name="f150" draw:formula="?f89 / ?f7"/><draw:equation draw:name="f151" draw:formula="?f91 / ?f6"/><draw:equation draw:name="f152" draw:formula="?f92 / ?f7"/><draw:equation draw:name="f153" draw:formula="?f93 / ?f7"/><draw:equation draw:name="f154" draw:formula="?f94 / ?f7"/><draw:equation draw:name="f155" draw:formula="0 / ?f6"/><draw:equation draw:name="f156" draw:formula="?f1 / ?f6"/><draw:equation draw:name="f157" draw:formula="0 / ?f7"/><draw:equation draw:name="f158" draw:formula="?f3 / ?f7"/></draw:enhanced-geometry></draw:custom-shape><draw:custom-shape svg:x="2.72361in" svg:y="0.66597in" svg:width="0.56389in" svg:height="0.10347in" draw:z-index="487655936" draw:id="id153" draw:style-name="a257" draw:name="docshape157" text:anchor-type="paragraph"><svg:title/><svg:desc/><draw:enhanced-geometry draw:type="non-primitive" svg:viewBox="0 0 812 149" draw:enhanced-path="M 124 98 L 105 94 103 106 98 115 91 122 76 132 57 132 48 130 33 120 28 113 26 103 21 96 19 84 19 62 21 53 24 46 28 36 33 29 48 19 55 17 76 17 84 19 91 24 96 26 100 36 103 46 122 41 120 29 112 17 93 2 81 0 55 0 43 2 33 7 14 22 9 34 4 43 0 58 0 86 14 122 21 132 31 139 40 144 52 149 67 149 77 148 87 145 96 141 105 134 112 128 118 120 122 110 124 98 Z M 240 91 L 239 79 237 68 234 60 230 55 228 53 223 48 223 106 220 115 216 122 201 132 184 132 170 122 165 115 160 106 160 79 165 70 177 58 184 55 201 55 208 58 220 70 223 79 223 106 223 48 218 43 206 38 180 38 170 41 160 48 154 56 148 66 145 79 144 94 145 106 147 117 152 126 158 134 168 144 180 149 201 149 211 146 225 137 230 132 235 122 240 115 240 91 Z M 403 60 L 400 53 396 46 391 41 381 38 357 38 348 43 338 58 338 50 333 46 328 43 324 38 297 38 292 43 288 46 278 55 278 41 261 41 261 146 278 146 278 82 280 74 288 60 292 58 295 55 316 55 321 60 324 65 324 146 340 146 340 74 345 67 355 58 360 55 376 55 386 65 386 146 403 146 403 60 Z M 448 41 L 432 41 432 146 448 146 448 41 Z M 448 2 L 432 2 432 19 448 19 448 2 Z M 554 103 L 552 98 544 91 535 86 525 84 513 79 504 79 499 77 496 77 494 74 492 74 489 72 489 70 487 70 487 62 489 60 494 58 496 55 523 55 528 58 530 60 532 65 532 70 549 67 549 60 542 46 537 43 530 41 525 38 494 38 489 41 487 43 482 46 477 50 472 60 470 62 470 74 472 79 475 82 477 86 482 91 492 96 501 98 513 101 523 103 530 106 532 108 537 108 537 122 532 127 523 132 506 132 499 130 494 125 489 122 484 113 468 115 470 125 475 134 482 139 489 144 499 149 520 149 542 142 547 137 549 132 554 125 554 103 Z M 592 41 L 576 41 576 146 592 146 592 41 Z M 592 2 L 576 2 576 19 592 19 592 2 Z M 681 5 L 657 5 648 31 660 31 681 5 Z M 708 91 L 707 79 705 68 702 60 698 55 696 53 691 48 691 106 688 115 684 122 669 132 652 132 638 122 633 115 628 106 628 79 633 70 645 58 652 55 669 55 676 58 688 70 691 79 691 106 691 48 686 43 674 38 648 38 638 41 628 48 622 56 616 66 613 79 612 94 613 106 615 117 620 126 626 134 636 144 648 149 669 149 679 146 693 137 698 132 703 122 708 115 708 91 Z M 811 58 L 808 53 806 50 804 46 789 38 765 38 753 43 746 55 746 41 729 41 729 146 746 146 746 74 751 67 760 58 768 55 782 55 787 58 794 65 794 146 811 146 811 58 Z N" draw:text-areas="?f227 ?f229 ?f228 ?f230" draw:glue-points="?f143 ?f144 ?f145 ?f146 ?f147 ?f148 ?f149 ?f150 ?f151 ?f152 ?f153 ?f154 ?f155 ?f156 ?f155 ?f144 ?f157 ?f158 ?f159 ?f160 ?f161 ?f162 ?f163 ?f164 ?f165 ?f166 ?f167 ?f168 ?f169 ?f168 ?f170 ?f171 ?f172 ?f173 ?f174 ?f175 ?f176 ?f177 ?f178 ?f179 ?f180 ?f171 ?f181 ?f182 ?f183 ?f182 ?f184 ?f177 ?f185 ?f186 ?f187 ?f177 ?f188 ?f186 ?f189 ?f190 ?f189 ?f154 ?f191 ?f192 ?f193 ?f162 ?f194 ?f195 ?f196 ?f197 ?f198 ?f197 ?f199 ?f182 ?f196 ?f190 ?f200 ?f201 ?f202 ?f179 ?f198 ?f203 ?f204 ?f166 ?f205 ?f146 ?f196 ?f206 ?f207 ?f166 ?f208 ?f177 ?f208 ?f209 ?f210 ?f211 ?f212 ?f213 ?f214 ?f203 ?f215 ?f144 ?f216 ?f217 ?f214 ?f162 ?f210 ?f171 ?f218 ?f162 ?f219 ?f220 ?f221 ?f222 ?f223 ?f217 ?f224 ?f171 ?f225 ?f177 ?f226 ?f186 ?f223 ?f17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149"/><draw:equation draw:name="f8" draw:formula="0 + 4013 - 3922"/><draw:equation draw:name="f9" draw:formula="?f8 * ?f5 / 812"/><draw:equation draw:name="f10" draw:formula="1081 * ?f4 / 149"/><draw:equation draw:name="f11" draw:formula="0 + 3950 - 3922"/><draw:equation draw:name="f12" draw:formula="?f11 * ?f5 / 812"/><draw:equation draw:name="f13" draw:formula="1072 * ?f4 / 149"/><draw:equation draw:name="f14" draw:formula="0 + 3943 - 3922"/><draw:equation draw:name="f15" draw:formula="?f14 * ?f5 / 812"/><draw:equation draw:name="f16" draw:formula="1012 * ?f4 / 149"/><draw:equation draw:name="f17" draw:formula="0 + 3977 - 3922"/><draw:equation draw:name="f18" draw:formula="?f17 * ?f5 / 812"/><draw:equation draw:name="f19" draw:formula="976 * ?f4 / 149"/><draw:equation draw:name="f20" draw:formula="0 + 4022 - 3922"/><draw:equation draw:name="f21" draw:formula="?f20 * ?f5 / 812"/><draw:equation draw:name="f22" draw:formula="995 * ?f4 / 149"/><draw:equation draw:name="f23" draw:formula="0 + 4015 - 3922"/><draw:equation draw:name="f24" draw:formula="?f23 * ?f5 / 812"/><draw:equation draw:name="f25" draw:formula="961 * ?f4 / 149"/><draw:equation draw:name="f26" draw:formula="0 + 3936 - 3922"/><draw:equation draw:name="f27" draw:formula="?f26 * ?f5 / 812"/><draw:equation draw:name="f28" draw:formula="981 * ?f4 / 149"/><draw:equation draw:name="f29" draw:formula="0 + 3989 - 3922"/><draw:equation draw:name="f30" draw:formula="?f29 * ?f5 / 812"/><draw:equation draw:name="f31" draw:formula="1108 * ?f4 / 149"/><draw:equation draw:name="f32" draw:formula="0 + 4034 - 3922"/><draw:equation draw:name="f33" draw:formula="?f32 * ?f5 / 812"/><draw:equation draw:name="f34" draw:formula="1087 * ?f4 / 149"/><draw:equation draw:name="f35" draw:formula="0 + 4161 - 3922"/><draw:equation draw:name="f36" draw:formula="?f35 * ?f5 / 812"/><draw:equation draw:name="f37" draw:formula="1038 * ?f4 / 149"/><draw:equation draw:name="f38" draw:formula="0 + 4145 - 3922"/><draw:equation draw:name="f39" draw:formula="?f38 * ?f5 / 812"/><draw:equation draw:name="f40" draw:formula="1007 * ?f4 / 149"/><draw:equation draw:name="f41" draw:formula="0 + 4106 - 3922"/><draw:equation draw:name="f42" draw:formula="?f41 * ?f5 / 812"/><draw:equation draw:name="f43" draw:formula="1091 * ?f4 / 149"/><draw:equation draw:name="f44" draw:formula="0 + 4087 - 3922"/><draw:equation draw:name="f45" draw:formula="?f44 * ?f5 / 812"/><draw:equation draw:name="f46" draw:formula="1029 * ?f4 / 149"/><draw:equation draw:name="f47" draw:formula="0 + 4142 - 3922"/><draw:equation draw:name="f48" draw:formula="?f47 * ?f5 / 812"/><draw:equation draw:name="f49" draw:formula="0 + 4128 - 3922"/><draw:equation draw:name="f50" draw:formula="?f49 * ?f5 / 812"/><draw:equation draw:name="f51" draw:formula="997 * ?f4 / 149"/><draw:equation draw:name="f52" draw:formula="0 + 4070 - 3922"/><draw:equation draw:name="f53" draw:formula="?f52 * ?f5 / 812"/><draw:equation draw:name="f54" draw:formula="1025 * ?f4 / 149"/><draw:equation draw:name="f55" draw:formula="0 + 4074 - 3922"/><draw:equation draw:name="f56" draw:formula="?f55 * ?f5 / 812"/><draw:equation draw:name="f57" draw:formula="1085 * ?f4 / 149"/><draw:equation draw:name="f58" draw:formula="0 + 4133 - 3922"/><draw:equation draw:name="f59" draw:formula="?f58 * ?f5 / 812"/><draw:equation draw:name="f60" draw:formula="1105 * ?f4 / 149"/><draw:equation draw:name="f61" draw:formula="0 + 4162 - 3922"/><draw:equation draw:name="f62" draw:formula="?f61 * ?f5 / 812"/><draw:equation draw:name="f63" draw:formula="1050 * ?f4 / 149"/><draw:equation draw:name="f64" draw:formula="0 + 4303 - 3922"/><draw:equation draw:name="f65" draw:formula="?f64 * ?f5 / 812"/><draw:equation draw:name="f66" draw:formula="0 + 4255 - 3922"/><draw:equation draw:name="f67" draw:formula="?f66 * ?f5 / 812"/><draw:equation draw:name="f68" draw:formula="1005 * ?f4 / 149"/><draw:equation draw:name="f69" draw:formula="0 + 4210 - 3922"/><draw:equation draw:name="f70" draw:formula="?f69 * ?f5 / 812"/><draw:equation draw:name="f71" draw:formula="0 + 4200 - 3922"/><draw:equation draw:name="f72" draw:formula="?f71 * ?f5 / 812"/><draw:equation draw:name="f73" draw:formula="0 + 4217 - 3922"/><draw:equation draw:name="f74" draw:formula="?f73 * ?f5 / 812"/><draw:equation draw:name="f75" draw:formula="1014 * ?f4 / 149"/><draw:equation draw:name="f76" draw:formula="0 + 4262 - 3922"/><draw:equation draw:name="f77" draw:formula="?f76 * ?f5 / 812"/><draw:equation draw:name="f78" draw:formula="0 + 4298 - 3922"/><draw:equation draw:name="f79" draw:formula="?f78 * ?f5 / 812"/><draw:equation draw:name="f80" draw:formula="0 + 4370 - 3922"/><draw:equation draw:name="f81" draw:formula="?f80 * ?f5 / 812"/><draw:equation draw:name="f82" draw:formula="1000 * ?f4 / 149"/><draw:equation draw:name="f83" draw:formula="0 + 4476 - 3922"/><draw:equation draw:name="f84" draw:formula="?f83 * ?f5 / 812"/><draw:equation draw:name="f85" draw:formula="1062 * ?f4 / 149"/><draw:equation draw:name="f86" draw:formula="0 + 4435 - 3922"/><draw:equation draw:name="f87" draw:formula="?f86 * ?f5 / 812"/><draw:equation draw:name="f88" draw:formula="0 + 4414 - 3922"/><draw:equation draw:name="f89" draw:formula="?f88 * ?f5 / 812"/><draw:equation draw:name="f90" draw:formula="1033 * ?f4 / 149"/><draw:equation draw:name="f91" draw:formula="0 + 4411 - 3922"/><draw:equation draw:name="f92" draw:formula="?f91 * ?f5 / 812"/><draw:equation draw:name="f93" draw:formula="1019 * ?f4 / 149"/><draw:equation draw:name="f94" draw:formula="0 + 4452 - 3922"/><draw:equation draw:name="f95" draw:formula="?f94 * ?f5 / 812"/><draw:equation draw:name="f96" draw:formula="0 + 4464 - 3922"/><draw:equation draw:name="f97" draw:formula="?f96 * ?f5 / 812"/><draw:equation draw:name="f98" draw:formula="0 + 4392 - 3922"/><draw:equation draw:name="f99" draw:formula="?f98 * ?f5 / 812"/><draw:equation draw:name="f100" draw:formula="1021 * ?f4 / 149"/><draw:equation draw:name="f101" draw:formula="0 + 4404 - 3922"/><draw:equation draw:name="f102" draw:formula="?f101 * ?f5 / 812"/><draw:equation draw:name="f103" draw:formula="1065 * ?f4 / 149"/><draw:equation draw:name="f104" draw:formula="0 + 4445 - 3922"/><draw:equation draw:name="f105" draw:formula="?f104 * ?f5 / 812"/><draw:equation draw:name="f106" draw:formula="0 + 4406 - 3922"/><draw:equation draw:name="f107" draw:formula="?f106 * ?f5 / 812"/><draw:equation draw:name="f108" draw:formula="1103 * ?f4 / 149"/><draw:equation draw:name="f109" draw:formula="0 + 4471 - 3922"/><draw:equation draw:name="f110" draw:formula="?f109 * ?f5 / 812"/><draw:equation draw:name="f111" draw:formula="0 + 4498 - 3922"/><draw:equation draw:name="f112" draw:formula="?f111 * ?f5 / 812"/><draw:equation draw:name="f113" draw:formula="978 * ?f4 / 149"/><draw:equation draw:name="f114" draw:formula="0 + 4570 - 3922"/><draw:equation draw:name="f115" draw:formula="?f114 * ?f5 / 812"/><draw:equation draw:name="f116" draw:formula="990 * ?f4 / 149"/><draw:equation draw:name="f117" draw:formula="0 + 4627 - 3922"/><draw:equation draw:name="f118" draw:formula="?f117 * ?f5 / 812"/><draw:equation draw:name="f119" draw:formula="1027 * ?f4 / 149"/><draw:equation draw:name="f120" draw:formula="0 + 4613 - 3922"/><draw:equation draw:name="f121" draw:formula="?f120 * ?f5 / 812"/><draw:equation draw:name="f122" draw:formula="0 + 4560 - 3922"/><draw:equation draw:name="f123" draw:formula="?f122 * ?f5 / 812"/><draw:equation draw:name="f124" draw:formula="0 + 4567 - 3922"/><draw:equation draw:name="f125" draw:formula="?f124 * ?f5 / 812"/><draw:equation draw:name="f126" draw:formula="1017 * ?f4 / 149"/><draw:equation draw:name="f127" draw:formula="0 + 4535 - 3922"/><draw:equation draw:name="f128" draw:formula="?f127 * ?f5 / 812"/><draw:equation draw:name="f129" draw:formula="0 + 4548 - 3922"/><draw:equation draw:name="f130" draw:formula="?f129 * ?f5 / 812"/><draw:equation draw:name="f131" draw:formula="1093 * ?f4 / 149"/><draw:equation draw:name="f132" draw:formula="0 + 4615 - 3922"/><draw:equation draw:name="f133" draw:formula="?f132 * ?f5 / 812"/><draw:equation draw:name="f134" draw:formula="1096 * ?f4 / 149"/><draw:equation draw:name="f135" draw:formula="0 + 4733 - 3922"/><draw:equation draw:name="f136" draw:formula="?f135 * ?f5 / 812"/><draw:equation draw:name="f137" draw:formula="0 + 4687 - 3922"/><draw:equation draw:name="f138" draw:formula="?f137 * ?f5 / 812"/><draw:equation draw:name="f139" draw:formula="0 + 4651 - 3922"/><draw:equation draw:name="f140" draw:formula="?f139 * ?f5 / 812"/><draw:equation draw:name="f141" draw:formula="0 + 4690 - 3922"/><draw:equation draw:name="f142" draw:formula="?f141 * ?f5 / 812"/><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6 / ?f6"/><draw:equation draw:name="f162" draw:formula="?f37 / ?f7"/><draw:equation draw:name="f163" draw:formula="?f39 / ?f6"/><draw:equation draw:name="f164" draw:formula="?f40 / ?f7"/><draw:equation draw:name="f165" draw:formula="?f42 / ?f6"/><draw:equation draw:name="f166" draw:formula="?f43 / ?f7"/><draw:equation draw:name="f167" draw:formula="?f45 / ?f6"/><draw:equation draw:name="f168" draw:formula="?f46 / ?f7"/><draw:equation draw:name="f169" draw:formula="?f48 / ?f6"/><draw:equation draw:name="f170" draw:formula="?f50 / ?f6"/><draw:equation draw:name="f171" draw:formula="?f51 / ?f7"/><draw:equation draw:name="f172" draw:formula="?f53 / ?f6"/><draw:equation draw:name="f173" draw:formula="?f54 / ?f7"/><draw:equation draw:name="f174" draw:formula="?f56 / ?f6"/><draw:equation draw:name="f175" draw:formula="?f57 / ?f7"/><draw:equation draw:name="f176" draw:formula="?f59 / ?f6"/><draw:equation draw:name="f177" draw:formula="?f60 / ?f7"/><draw:equation draw:name="f178" draw:formula="?f62 / ?f6"/><draw:equation draw:name="f179" draw:formula="?f63 / ?f7"/><draw:equation draw:name="f180" draw:formula="?f65 / ?f6"/><draw:equation draw:name="f181" draw:formula="?f67 / ?f6"/><draw:equation draw:name="f182" draw:formula="?f68 / ?f7"/><draw:equation draw:name="f183" draw:formula="?f70 / ?f6"/><draw:equation draw:name="f184" draw:formula="?f72 / ?f6"/><draw:equation draw:name="f185" draw:formula="?f74 / ?f6"/><draw:equation draw:name="f186" draw:formula="?f75 / ?f7"/><draw:equation draw:name="f187" draw:formula="?f77 / ?f6"/><draw:equation draw:name="f188" draw:formula="?f79 / ?f6"/><draw:equation draw:name="f189" draw:formula="?f81 / ?f6"/><draw:equation draw:name="f190" draw:formula="?f82 / ?f7"/><draw:equation draw:name="f191" draw:formula="?f84 / ?f6"/><draw:equation draw:name="f192" draw:formula="?f85 / ?f7"/><draw:equation draw:name="f193" draw:formula="?f87 / ?f6"/><draw:equation draw:name="f194" draw:formula="?f89 / ?f6"/><draw:equation draw:name="f195" draw:formula="?f90 / ?f7"/><draw:equation draw:name="f196" draw:formula="?f92 / ?f6"/><draw:equation draw:name="f197" draw:formula="?f93 / ?f7"/><draw:equation draw:name="f198" draw:formula="?f95 / ?f6"/><draw:equation draw:name="f199" draw:formula="?f97 / ?f6"/><draw:equation draw:name="f200" draw:formula="?f99 / ?f6"/><draw:equation draw:name="f201" draw:formula="?f100 / ?f7"/><draw:equation draw:name="f202" draw:formula="?f102 / ?f6"/><draw:equation draw:name="f203" draw:formula="?f103 / ?f7"/><draw:equation draw:name="f204" draw:formula="?f105 / ?f6"/><draw:equation draw:name="f205" draw:formula="?f107 / ?f6"/><draw:equation draw:name="f206" draw:formula="?f108 / ?f7"/><draw:equation draw:name="f207" draw:formula="?f110 / ?f6"/><draw:equation draw:name="f208" draw:formula="?f112 / ?f6"/><draw:equation draw:name="f209" draw:formula="?f113 / ?f7"/><draw:equation draw:name="f210" draw:formula="?f115 / ?f6"/><draw:equation draw:name="f211" draw:formula="?f116 / ?f7"/><draw:equation draw:name="f212" draw:formula="?f118 / ?f6"/><draw:equation draw:name="f213" draw:formula="?f119 / ?f7"/><draw:equation draw:name="f214" draw:formula="?f121 / ?f6"/><draw:equation draw:name="f215" draw:formula="?f123 / ?f6"/><draw:equation draw:name="f216" draw:formula="?f125 / ?f6"/><draw:equation draw:name="f217" draw:formula="?f126 / ?f7"/><draw:equation draw:name="f218" draw:formula="?f128 / ?f6"/><draw:equation draw:name="f219" draw:formula="?f130 / ?f6"/><draw:equation draw:name="f220" draw:formula="?f131 / ?f7"/><draw:equation draw:name="f221" draw:formula="?f133 / ?f6"/><draw:equation draw:name="f222" draw:formula="?f134 / ?f7"/><draw:equation draw:name="f223" draw:formula="?f136 / ?f6"/><draw:equation draw:name="f224" draw:formula="?f138 / ?f6"/><draw:equation draw:name="f225" draw:formula="?f140 / ?f6"/><draw:equation draw:name="f226" draw:formula="?f142 / ?f6"/><draw:equation draw:name="f227" draw:formula="0 / ?f6"/><draw:equation draw:name="f228" draw:formula="?f1 / ?f6"/><draw:equation draw:name="f229" draw:formula="0 / ?f7"/><draw:equation draw:name="f230" draw:formula="?f3 / ?f7"/></draw:enhanced-geometry></draw:custom-shape><draw:custom-shape svg:x="3.36528in" svg:y="0.66597in" svg:width="0.66389in" svg:height="0.10347in" draw:z-index="487656448" draw:id="id154" draw:style-name="a258" draw:name="docshape158" text:anchor-type="paragraph"><svg:title/><svg:desc/><draw:enhanced-geometry draw:type="non-primitive" svg:viewBox="0 0 956 149" draw:enhanced-path="M 16 41 L 0 41 0 146 16 146 16 41 Z M 16 2 L 0 2 0 19 16 19 16 2 Z M 124 58 L 122 53 120 50 117 46 103 38 79 38 67 43 60 55 60 41 43 41 43 146 60 146 60 74 64 67 74 58 81 55 96 55 100 58 108 65 108 146 124 146 124 58 Z M 204 0 L 172 0 170 2 165 5 160 14 160 17 158 22 158 41 144 41 144 58 158 58 158 146 175 146 175 58 196 58 196 41 175 41 175 24 182 17 201 17 204 0 Z M 300 91 L 299 79 297 68 294 60 290 55 288 53 283 48 283 106 280 115 276 122 261 132 244 132 230 122 225 115 220 106 220 79 225 70 237 58 244 55 261 55 268 58 280 70 283 79 283 106 283 48 278 43 266 38 240 38 230 41 220 48 214 56 208 66 205 79 204 94 205 106 207 117 212 126 218 134 228 144 240 149 261 149 271 146 285 137 290 132 295 122 300 115 300 91 Z M 376 43 L 372 38 352 38 348 41 340 48 336 55 336 41 321 41 321 146 338 146 338 82 343 67 343 62 348 58 352 55 367 55 372 60 376 43 Z M 530 60 L 528 53 523 46 518 41 508 38 484 38 475 43 465 58 465 50 460 46 456 43 451 38 424 38 420 43 415 46 405 55 405 41 388 41 388 146 405 146 405 82 408 74 410 70 410 65 415 60 420 58 422 55 444 55 448 60 451 65 451 146 468 146 468 74 470 67 477 62 482 58 487 55 504 55 513 65 513 146 530 146 530 60 Z M 648 142 L 645 137 645 134 645 132 645 125 643 115 643 96 643 55 640 50 636 46 626 41 619 38 585 38 571 43 566 46 564 50 559 55 554 70 571 72 573 65 580 58 585 55 616 55 621 60 626 62 626 79 626 96 626 113 624 115 621 120 616 122 612 127 607 130 600 132 585 132 578 130 576 127 571 125 568 120 568 113 573 108 573 106 576 106 580 103 583 103 588 101 597 101 609 98 621 98 626 96 626 79 621 82 609 82 595 84 588 84 583 86 578 86 568 91 566 94 561 96 559 98 552 113 552 127 556 134 561 139 568 144 578 149 595 149 609 144 614 142 621 139 626 134 628 137 628 142 631 146 648 146 648 142 Z M 710 146 L 708 130 705 132 700 132 698 132 696 130 693 130 691 127 691 125 688 122 688 58 708 58 708 41 688 41 688 5 672 14 672 41 660 41 660 58 672 58 672 127 674 134 674 137 681 144 691 149 700 149 705 146 710 146 Z M 741 41 L 724 41 724 146 741 146 741 41 Z M 741 2 L 724 2 724 19 741 19 741 2 Z M 849 41 L 832 41 811 103 806 113 806 118 804 125 796 103 775 41 756 41 794 146 813 146 849 41 Z M 955 142 L 952 137 952 134 952 132 952 125 950 115 950 96 950 55 948 50 943 46 933 41 926 38 892 38 878 43 873 46 871 50 866 55 861 70 878 72 880 65 888 58 892 55 924 55 928 60 933 62 933 79 933 96 933 113 931 115 928 120 924 122 919 127 914 130 907 132 892 132 885 130 883 127 878 125 876 120 876 113 880 108 880 106 883 106 888 103 890 103 895 101 904 101 916 98 928 98 933 96 933 79 928 82 916 82 902 84 895 84 890 86 885 86 876 91 873 94 868 96 866 98 859 113 859 127 864 134 868 139 876 144 885 149 902 149 916 144 921 142 928 139 933 134 936 137 936 142 938 146 955 146 955 142 Z N" draw:text-areas="?f234 ?f236 ?f235 ?f237" draw:glue-points="?f148 ?f149 ?f150 ?f151 ?f152 ?f153 ?f154 ?f155 ?f156 ?f157 ?f158 ?f159 ?f160 ?f161 ?f162 ?f163 ?f164 ?f165 ?f166 ?f167 ?f168 ?f169 ?f170 ?f153 ?f166 ?f167 ?f171 ?f172 ?f173 ?f174 ?f175 ?f176 ?f177 ?f178 ?f179 ?f163 ?f180 ?f161 ?f181 ?f151 ?f182 ?f161 ?f183 ?f184 ?f185 ?f157 ?f183 ?f161 ?f186 ?f157 ?f187 ?f153 ?f188 ?f176 ?f189 ?f153 ?f190 ?f184 ?f191 ?f192 ?f193 ?f194 ?f195 ?f196 ?f190 ?f197 ?f198 ?f199 ?f193 ?f200 ?f201 ?f202 ?f203 ?f204 ?f205 ?f206 ?f207 ?f208 ?f209 ?f210 ?f211 ?f197 ?f212 ?f159 ?f213 ?f196 ?f209 ?f157 ?f214 ?f163 ?f215 ?f163 ?f216 ?f199 ?f217 ?f208 ?f218 ?f200 ?f219 ?f178 ?f220 ?f221 ?f222 ?f223 ?f224 ?f169 ?f225 ?f196 ?f225 ?f226 ?f227 ?f228 ?f229 ?f230 ?f231 ?f228 ?f232 ?f206 ?f233 ?f17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6"/><draw:equation draw:name="f7" draw:formula="?f4 / 149"/><draw:equation draw:name="f8" draw:formula="0 + 4862 - 4846"/><draw:equation draw:name="f9" draw:formula="?f8 * ?f5 / 956"/><draw:equation draw:name="f10" draw:formula="961 * ?f4 / 149"/><draw:equation draw:name="f11" draw:formula="0 + 4968 - 4846"/><draw:equation draw:name="f12" draw:formula="?f11 * ?f5 / 956"/><draw:equation draw:name="f13" draw:formula="1012 * ?f4 / 149"/><draw:equation draw:name="f14" draw:formula="0 + 4906 - 4846"/><draw:equation draw:name="f15" draw:formula="?f14 * ?f5 / 956"/><draw:equation draw:name="f16" draw:formula="1014 * ?f4 / 149"/><draw:equation draw:name="f17" draw:formula="0 + 4910 - 4846"/><draw:equation draw:name="f18" draw:formula="?f17 * ?f5 / 956"/><draw:equation draw:name="f19" draw:formula="1026 * ?f4 / 149"/><draw:equation draw:name="f20" draw:formula="0 + 4954 - 4846"/><draw:equation draw:name="f21" draw:formula="?f20 * ?f5 / 956"/><draw:equation draw:name="f22" draw:formula="1105 * ?f4 / 149"/><draw:equation draw:name="f23" draw:formula="0 + 5011 - 4846"/><draw:equation draw:name="f24" draw:formula="?f23 * ?f5 / 956"/><draw:equation draw:name="f25" draw:formula="964 * ?f4 / 149"/><draw:equation draw:name="f26" draw:formula="0 + 4990 - 4846"/><draw:equation draw:name="f27" draw:formula="?f26 * ?f5 / 956"/><draw:equation draw:name="f28" draw:formula="1017 * ?f4 / 149"/><draw:equation draw:name="f29" draw:formula="0 + 5042 - 4846"/><draw:equation draw:name="f30" draw:formula="?f29 * ?f5 / 956"/><draw:equation draw:name="f31" draw:formula="1000 * ?f4 / 149"/><draw:equation draw:name="f32" draw:formula="0 + 5146 - 4846"/><draw:equation draw:name="f33" draw:formula="?f32 * ?f5 / 956"/><draw:equation draw:name="f34" draw:formula="1050 * ?f4 / 149"/><draw:equation draw:name="f35" draw:formula="0 + 5129 - 4846"/><draw:equation draw:name="f36" draw:formula="?f35 * ?f5 / 956"/><draw:equation draw:name="f37" draw:formula="1007 * ?f4 / 149"/><draw:equation draw:name="f38" draw:formula="0 + 5076 - 4846"/><draw:equation draw:name="f39" draw:formula="?f38 * ?f5 / 956"/><draw:equation draw:name="f40" draw:formula="1081 * ?f4 / 149"/><draw:equation draw:name="f41" draw:formula="0 + 5090 - 4846"/><draw:equation draw:name="f42" draw:formula="?f41 * ?f5 / 956"/><draw:equation draw:name="f43" draw:formula="0 + 5060 - 4846"/><draw:equation draw:name="f44" draw:formula="?f43 * ?f5 / 956"/><draw:equation draw:name="f45" draw:formula="1015 * ?f4 / 149"/><draw:equation draw:name="f46" draw:formula="0 + 5058 - 4846"/><draw:equation draw:name="f47" draw:formula="?f46 * ?f5 / 956"/><draw:equation draw:name="f48" draw:formula="1085 * ?f4 / 149"/><draw:equation draw:name="f49" draw:formula="0 + 5131 - 4846"/><draw:equation draw:name="f50" draw:formula="?f49 * ?f5 / 956"/><draw:equation draw:name="f51" draw:formula="1096 * ?f4 / 149"/><draw:equation draw:name="f52" draw:formula="0 + 5218 - 4846"/><draw:equation draw:name="f53" draw:formula="?f52 * ?f5 / 956"/><draw:equation draw:name="f54" draw:formula="997 * ?f4 / 149"/><draw:equation draw:name="f55" draw:formula="0 + 5167 - 4846"/><draw:equation draw:name="f56" draw:formula="?f55 * ?f5 / 956"/><draw:equation draw:name="f57" draw:formula="0 + 5194 - 4846"/><draw:equation draw:name="f58" draw:formula="?f57 * ?f5 / 956"/><draw:equation draw:name="f59" draw:formula="0 + 5374 - 4846"/><draw:equation draw:name="f60" draw:formula="?f59 * ?f5 / 956"/><draw:equation draw:name="f61" draw:formula="0 + 5311 - 4846"/><draw:equation draw:name="f62" draw:formula="?f61 * ?f5 / 956"/><draw:equation draw:name="f63" draw:formula="0 + 5266 - 4846"/><draw:equation draw:name="f64" draw:formula="?f63 * ?f5 / 956"/><draw:equation draw:name="f65" draw:formula="1002 * ?f4 / 149"/><draw:equation draw:name="f66" draw:formula="0 + 5251 - 4846"/><draw:equation draw:name="f67" draw:formula="?f66 * ?f5 / 956"/><draw:equation draw:name="f68" draw:formula="0 + 5314 - 4846"/><draw:equation draw:name="f69" draw:formula="?f68 * ?f5 / 956"/><draw:equation draw:name="f70" draw:formula="0 + 5350 - 4846"/><draw:equation draw:name="f71" draw:formula="?f70 * ?f5 / 956"/><draw:equation draw:name="f72" draw:formula="0 + 5491 - 4846"/><draw:equation draw:name="f73" draw:formula="?f72 * ?f5 / 956"/><draw:equation draw:name="f74" draw:formula="0 + 5489 - 4846"/><draw:equation draw:name="f75" draw:formula="?f74 * ?f5 / 956"/><draw:equation draw:name="f76" draw:formula="0 + 5417 - 4846"/><draw:equation draw:name="f77" draw:formula="?f76 * ?f5 / 956"/><draw:equation draw:name="f78" draw:formula="0 + 5419 - 4846"/><draw:equation draw:name="f79" draw:formula="?f78 * ?f5 / 956"/><draw:equation draw:name="f80" draw:formula="1024 * ?f4 / 149"/><draw:equation draw:name="f81" draw:formula="0 + 5472 - 4846"/><draw:equation draw:name="f82" draw:formula="?f81 * ?f5 / 956"/><draw:equation draw:name="f83" draw:formula="1038 * ?f4 / 149"/><draw:equation draw:name="f84" draw:formula="0 + 5458 - 4846"/><draw:equation draw:name="f85" draw:formula="?f84 * ?f5 / 956"/><draw:equation draw:name="f86" draw:formula="1086 * ?f4 / 149"/><draw:equation draw:name="f87" draw:formula="1084 * ?f4 / 149"/><draw:equation draw:name="f88" draw:formula="0 + 5426 - 4846"/><draw:equation draw:name="f89" draw:formula="?f88 * ?f5 / 956"/><draw:equation draw:name="f90" draw:formula="1062 * ?f4 / 149"/><draw:equation draw:name="f91" draw:formula="1055 * ?f4 / 149"/><draw:equation draw:name="f92" draw:formula="0 + 5429 - 4846"/><draw:equation draw:name="f93" draw:formula="?f92 * ?f5 / 956"/><draw:equation draw:name="f94" draw:formula="1045 * ?f4 / 149"/><draw:equation draw:name="f95" draw:formula="0 + 5398 - 4846"/><draw:equation draw:name="f96" draw:formula="?f95 * ?f5 / 956"/><draw:equation draw:name="f97" draw:formula="1072 * ?f4 / 149"/><draw:equation draw:name="f98" draw:formula="0 + 5441 - 4846"/><draw:equation draw:name="f99" draw:formula="?f98 * ?f5 / 956"/><draw:equation draw:name="f100" draw:formula="1108 * ?f4 / 149"/><draw:equation draw:name="f101" draw:formula="0 + 5474 - 4846"/><draw:equation draw:name="f102" draw:formula="?f101 * ?f5 / 956"/><draw:equation draw:name="f103" draw:formula="1101 * ?f4 / 149"/><draw:equation draw:name="f104" draw:formula="0 + 5551 - 4846"/><draw:equation draw:name="f105" draw:formula="?f104 * ?f5 / 956"/><draw:equation draw:name="f106" draw:formula="1091 * ?f4 / 149"/><draw:equation draw:name="f107" draw:formula="0 + 5537 - 4846"/><draw:equation draw:name="f108" draw:formula="?f107 * ?f5 / 956"/><draw:equation draw:name="f109" draw:formula="0 + 5534 - 4846"/><draw:equation draw:name="f110" draw:formula="?f109 * ?f5 / 956"/><draw:equation draw:name="f111" draw:formula="0 + 5518 - 4846"/><draw:equation draw:name="f112" draw:formula="?f111 * ?f5 / 956"/><draw:equation draw:name="f113" draw:formula="0 + 5587 - 4846"/><draw:equation draw:name="f114" draw:formula="?f113 * ?f5 / 956"/><draw:equation draw:name="f115" draw:formula="0 + 5695 - 4846"/><draw:equation draw:name="f116" draw:formula="?f115 * ?f5 / 956"/><draw:equation draw:name="f117" draw:formula="0 + 5642 - 4846"/><draw:equation draw:name="f118" draw:formula="?f117 * ?f5 / 956"/><draw:equation draw:name="f119" draw:formula="0 + 5801 - 4846"/><draw:equation draw:name="f120" draw:formula="?f119 * ?f5 / 956"/><draw:equation draw:name="f121" draw:formula="0 + 5796 - 4846"/><draw:equation draw:name="f122" draw:formula="?f121 * ?f5 / 956"/><draw:equation draw:name="f123" draw:formula="0 + 5738 - 4846"/><draw:equation draw:name="f124" draw:formula="?f123 * ?f5 / 956"/><draw:equation draw:name="f125" draw:formula="0 + 5724 - 4846"/><draw:equation draw:name="f126" draw:formula="?f125 * ?f5 / 956"/><draw:equation draw:name="f127" draw:formula="1031 * ?f4 / 149"/><draw:equation draw:name="f128" draw:formula="0 + 5779 - 4846"/><draw:equation draw:name="f129" draw:formula="?f128 * ?f5 / 956"/><draw:equation draw:name="f130" draw:formula="1021 * ?f4 / 149"/><draw:equation draw:name="f131" draw:formula="0 + 5770 - 4846"/><draw:equation draw:name="f132" draw:formula="?f131 * ?f5 / 956"/><draw:equation draw:name="f133" draw:formula="0 + 5729 - 4846"/><draw:equation draw:name="f134" draw:formula="?f133 * ?f5 / 956"/><draw:equation draw:name="f135" draw:formula="1065 * ?f4 / 149"/><draw:equation draw:name="f136" draw:formula="0 + 5774 - 4846"/><draw:equation draw:name="f137" draw:formula="?f136 * ?f5 / 956"/><draw:equation draw:name="f138" draw:formula="1057 * ?f4 / 149"/><draw:equation draw:name="f139" draw:formula="0 + 5741 - 4846"/><draw:equation draw:name="f140" draw:formula="?f139 * ?f5 / 956"/><draw:equation draw:name="f141" draw:formula="1043 * ?f4 / 149"/><draw:equation draw:name="f142" draw:formula="0 + 5712 - 4846"/><draw:equation draw:name="f143" draw:formula="?f142 * ?f5 / 956"/><draw:equation draw:name="f144" draw:formula="0 + 5731 - 4846"/><draw:equation draw:name="f145" draw:formula="?f144 * ?f5 / 956"/><draw:equation draw:name="f146" draw:formula="0 + 5782 - 4846"/><draw:equation draw:name="f147" draw:formula="?f146 * ?f5 / 95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4 / ?f6"/><draw:equation draw:name="f159" draw:formula="?f25 / ?f7"/><draw:equation draw:name="f160" draw:formula="?f27 / ?f6"/><draw:equation draw:name="f161" draw:formula="?f28 / ?f7"/><draw:equation draw:name="f162" draw:formula="?f30 / ?f6"/><draw:equation draw:name="f163" draw:formula="?f31 / ?f7"/><draw:equation draw:name="f164" draw:formula="?f33 / ?f6"/><draw:equation draw:name="f165" draw:formula="?f34 / ?f7"/><draw:equation draw:name="f166" draw:formula="?f36 / ?f6"/><draw:equation draw:name="f167" draw:formula="?f37 / ?f7"/><draw:equation draw:name="f168" draw:formula="?f39 / ?f6"/><draw:equation draw:name="f169" draw:formula="?f40 / ?f7"/><draw:equation draw:name="f170" draw:formula="?f42 / ?f6"/><draw:equation draw:name="f171" draw:formula="?f44 / ?f6"/><draw:equation draw:name="f172" draw:formula="?f45 / ?f7"/><draw:equation draw:name="f173" draw:formula="?f47 / ?f6"/><draw:equation draw:name="f174" draw:formula="?f48 / ?f7"/><draw:equation draw:name="f175" draw:formula="?f50 / ?f6"/><draw:equation draw:name="f176" draw:formula="?f51 / ?f7"/><draw:equation draw:name="f177" draw:formula="?f53 / ?f6"/><draw:equation draw:name="f178" draw:formula="?f54 / ?f7"/><draw:equation draw:name="f179" draw:formula="?f56 / ?f6"/><draw:equation draw:name="f180" draw:formula="?f58 / ?f6"/><draw:equation draw:name="f181" draw:formula="?f60 / ?f6"/><draw:equation draw:name="f182" draw:formula="?f62 / ?f6"/><draw:equation draw:name="f183" draw:formula="?f64 / ?f6"/><draw:equation draw:name="f184" draw:formula="?f65 / ?f7"/><draw:equation draw:name="f185" draw:formula="?f67 / ?f6"/><draw:equation draw:name="f186" draw:formula="?f69 / ?f6"/><draw:equation draw:name="f187" draw:formula="?f71 / ?f6"/><draw:equation draw:name="f188" draw:formula="?f73 / ?f6"/><draw:equation draw:name="f189" draw:formula="?f75 / ?f6"/><draw:equation draw:name="f190" draw:formula="?f77 / ?f6"/><draw:equation draw:name="f191" draw:formula="?f79 / ?f6"/><draw:equation draw:name="f192" draw:formula="?f80 / ?f7"/><draw:equation draw:name="f193" draw:formula="?f82 / ?f6"/><draw:equation draw:name="f194" draw:formula="?f83 / ?f7"/><draw:equation draw:name="f195" draw:formula="?f85 / ?f6"/><draw:equation draw:name="f196" draw:formula="?f86 / ?f7"/><draw:equation draw:name="f197" draw:formula="?f87 / ?f7"/><draw:equation draw:name="f198" draw:formula="?f89 / ?f6"/><draw:equation draw:name="f199" draw:formula="?f90 / ?f7"/><draw:equation draw:name="f200" draw:formula="?f91 / ?f7"/><draw:equation draw:name="f201" draw:formula="?f93 / ?f6"/><draw:equation draw:name="f202" draw:formula="?f94 / ?f7"/><draw:equation draw:name="f203" draw:formula="?f96 / ?f6"/><draw:equation draw:name="f204" draw:formula="?f97 / ?f7"/><draw:equation draw:name="f205" draw:formula="?f99 / ?f6"/><draw:equation draw:name="f206" draw:formula="?f100 / ?f7"/><draw:equation draw:name="f207" draw:formula="?f102 / ?f6"/><draw:equation draw:name="f208" draw:formula="?f103 / ?f7"/><draw:equation draw:name="f209" draw:formula="?f105 / ?f6"/><draw:equation draw:name="f210" draw:formula="?f106 / ?f7"/><draw:equation draw:name="f211" draw:formula="?f108 / ?f6"/><draw:equation draw:name="f212" draw:formula="?f110 / ?f6"/><draw:equation draw:name="f213" draw:formula="?f112 / ?f6"/><draw:equation draw:name="f214" draw:formula="?f114 / ?f6"/><draw:equation draw:name="f215" draw:formula="?f116 / ?f6"/><draw:equation draw:name="f216" draw:formula="?f118 / ?f6"/><draw:equation draw:name="f217" draw:formula="?f120 / ?f6"/><draw:equation draw:name="f218" draw:formula="?f122 / ?f6"/><draw:equation draw:name="f219" draw:formula="?f124 / ?f6"/><draw:equation draw:name="f220" draw:formula="?f126 / ?f6"/><draw:equation draw:name="f221" draw:formula="?f127 / ?f7"/><draw:equation draw:name="f222" draw:formula="?f129 / ?f6"/><draw:equation draw:name="f223" draw:formula="?f130 / ?f7"/><draw:equation draw:name="f224" draw:formula="?f132 / ?f6"/><draw:equation draw:name="f225" draw:formula="?f134 / ?f6"/><draw:equation draw:name="f226" draw:formula="?f135 / ?f7"/><draw:equation draw:name="f227" draw:formula="?f137 / ?f6"/><draw:equation draw:name="f228" draw:formula="?f138 / ?f7"/><draw:equation draw:name="f229" draw:formula="?f140 / ?f6"/><draw:equation draw:name="f230" draw:formula="?f141 / ?f7"/><draw:equation draw:name="f231" draw:formula="?f143 / ?f6"/><draw:equation draw:name="f232" draw:formula="?f145 / ?f6"/><draw:equation draw:name="f233" draw:formula="?f147 / ?f6"/><draw:equation draw:name="f234" draw:formula="0 / ?f6"/><draw:equation draw:name="f235" draw:formula="?f1 / ?f6"/><draw:equation draw:name="f236" draw:formula="0 / ?f7"/><draw:equation draw:name="f237" draw:formula="?f3 / ?f7"/></draw:enhanced-geometry></draw:custom-shape><draw:frame draw:z-index="135" draw:style-name="a259" draw:name="image153.png" text:anchor-type="paragraph" svg:x="4.105in" svg:y="0.66601in" svg:width="0.50581in" svg:height="0.13021in" style:rel-width="scale" style:rel-height="scale"><draw:image xlink:href="media/image153.png" xlink:type="simple" xlink:show="embed" xlink:actuate="onLoad"/><svg:title/><svg:desc/></draw:frame><draw:frame draw:z-index="136" draw:style-name="a260" draw:name="image154.png" text:anchor-type="paragraph" svg:x="4.68in" svg:y="0.66767in" svg:width="0.14559in" svg:height="0.10208in" style:rel-width="scale" style:rel-height="scale"><draw:image xlink:href="media/image154.png" xlink:type="simple" xlink:show="embed" xlink:actuate="onLoad"/><svg:title/><svg:desc/></draw:frame><draw:frame draw:z-index="137" draw:style-name="a261" draw:name="image155.png" text:anchor-type="paragraph" svg:x="4.895in" svg:y="0.66601in" svg:width="0.51075in" svg:height="0.10417in" style:rel-width="scale" style:rel-height="scale"><draw:image xlink:href="media/image155.png" xlink:type="simple" xlink:show="embed" xlink:actuate="onLoad"/><svg:title/><svg:desc/></draw:frame><draw:custom-shape svg:x="5.46806in" svg:y="0.69444in" svg:width="0.06389in" svg:height="0.10347in" draw:z-index="487658496" draw:id="id155" draw:style-name="a262" draw:name="docshape159" text:anchor-type="paragraph"><svg:title/><svg:desc/><draw:enhanced-geometry draw:type="non-primitive" svg:viewBox="0 0 92 149" draw:enhanced-path="M 12 129 L 8 129 10 146 15 146 17 149 27 149 32 146 34 144 39 141 41 137 44 132 15 132 12 129 Z M 20 0 L 0 0 36 105 36 110 34 117 32 122 27 127 27 129 24 129 22 132 44 132 46 129 48 127 51 117 53 105 62 81 44 81 44 74 41 67 39 57 20 0 Z M 92 0 L 72 0 53 60 48 74 44 81 62 81 92 0 Z N" draw:text-areas="?f113 ?f115 ?f114 ?f116" draw:glue-points="?f72 ?f73 ?f74 ?f73 ?f75 ?f76 ?f77 ?f76 ?f78 ?f79 ?f80 ?f79 ?f81 ?f76 ?f82 ?f83 ?f84 ?f85 ?f86 ?f87 ?f88 ?f89 ?f77 ?f89 ?f72 ?f73 ?f90 ?f91 ?f92 ?f91 ?f93 ?f94 ?f93 ?f95 ?f82 ?f96 ?f81 ?f97 ?f80 ?f98 ?f80 ?f73 ?f99 ?f73 ?f100 ?f89 ?f88 ?f89 ?f101 ?f73 ?f102 ?f98 ?f103 ?f96 ?f104 ?f94 ?f105 ?f106 ?f88 ?f106 ?f88 ?f107 ?f86 ?f108 ?f84 ?f109 ?f90 ?f91 ?f110 ?f91 ?f111 ?f91 ?f104 ?f112 ?f102 ?f107 ?f88 ?f106 ?f105 ?f106 ?f110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49"/><draw:equation draw:name="f8" draw:formula="0 + 7886 - 7874"/><draw:equation draw:name="f9" draw:formula="?f8 * ?f5 / 92"/><draw:equation draw:name="f10" draw:formula="1129 * ?f4 / 149"/><draw:equation draw:name="f11" draw:formula="0 + 7882 - 7874"/><draw:equation draw:name="f12" draw:formula="?f11 * ?f5 / 92"/><draw:equation draw:name="f13" draw:formula="0 + 7884 - 7874"/><draw:equation draw:name="f14" draw:formula="?f13 * ?f5 / 92"/><draw:equation draw:name="f15" draw:formula="1146 * ?f4 / 149"/><draw:equation draw:name="f16" draw:formula="0 + 7889 - 7874"/><draw:equation draw:name="f17" draw:formula="?f16 * ?f5 / 92"/><draw:equation draw:name="f18" draw:formula="0 + 7891 - 7874"/><draw:equation draw:name="f19" draw:formula="?f18 * ?f5 / 92"/><draw:equation draw:name="f20" draw:formula="1149 * ?f4 / 149"/><draw:equation draw:name="f21" draw:formula="0 + 7901 - 7874"/><draw:equation draw:name="f22" draw:formula="?f21 * ?f5 / 92"/><draw:equation draw:name="f23" draw:formula="0 + 7906 - 7874"/><draw:equation draw:name="f24" draw:formula="?f23 * ?f5 / 92"/><draw:equation draw:name="f25" draw:formula="0 + 7908 - 7874"/><draw:equation draw:name="f26" draw:formula="?f25 * ?f5 / 92"/><draw:equation draw:name="f27" draw:formula="1144 * ?f4 / 149"/><draw:equation draw:name="f28" draw:formula="0 + 7913 - 7874"/><draw:equation draw:name="f29" draw:formula="?f28 * ?f5 / 92"/><draw:equation draw:name="f30" draw:formula="1141 * ?f4 / 149"/><draw:equation draw:name="f31" draw:formula="0 + 7915 - 7874"/><draw:equation draw:name="f32" draw:formula="?f31 * ?f5 / 92"/><draw:equation draw:name="f33" draw:formula="1137 * ?f4 / 149"/><draw:equation draw:name="f34" draw:formula="0 + 7918 - 7874"/><draw:equation draw:name="f35" draw:formula="?f34 * ?f5 / 92"/><draw:equation draw:name="f36" draw:formula="1132 * ?f4 / 149"/><draw:equation draw:name="f37" draw:formula="0 + 7894 - 7874"/><draw:equation draw:name="f38" draw:formula="?f37 * ?f5 / 92"/><draw:equation draw:name="f39" draw:formula="1000 * ?f4 / 149"/><draw:equation draw:name="f40" draw:formula="0 + 7874 - 7874"/><draw:equation draw:name="f41" draw:formula="?f40 * ?f5 / 92"/><draw:equation draw:name="f42" draw:formula="0 + 7910 - 7874"/><draw:equation draw:name="f43" draw:formula="?f42 * ?f5 / 92"/><draw:equation draw:name="f44" draw:formula="1105 * ?f4 / 149"/><draw:equation draw:name="f45" draw:formula="1110 * ?f4 / 149"/><draw:equation draw:name="f46" draw:formula="1117 * ?f4 / 149"/><draw:equation draw:name="f47" draw:formula="1122 * ?f4 / 149"/><draw:equation draw:name="f48" draw:formula="1127 * ?f4 / 149"/><draw:equation draw:name="f49" draw:formula="0 + 7898 - 7874"/><draw:equation draw:name="f50" draw:formula="?f49 * ?f5 / 92"/><draw:equation draw:name="f51" draw:formula="0 + 7896 - 7874"/><draw:equation draw:name="f52" draw:formula="?f51 * ?f5 / 92"/><draw:equation draw:name="f53" draw:formula="0 + 7920 - 7874"/><draw:equation draw:name="f54" draw:formula="?f53 * ?f5 / 92"/><draw:equation draw:name="f55" draw:formula="0 + 7922 - 7874"/><draw:equation draw:name="f56" draw:formula="?f55 * ?f5 / 92"/><draw:equation draw:name="f57" draw:formula="0 + 7925 - 7874"/><draw:equation draw:name="f58" draw:formula="?f57 * ?f5 / 92"/><draw:equation draw:name="f59" draw:formula="0 + 7927 - 7874"/><draw:equation draw:name="f60" draw:formula="?f59 * ?f5 / 92"/><draw:equation draw:name="f61" draw:formula="0 + 7936 - 7874"/><draw:equation draw:name="f62" draw:formula="?f61 * ?f5 / 92"/><draw:equation draw:name="f63" draw:formula="1081 * ?f4 / 149"/><draw:equation draw:name="f64" draw:formula="1074 * ?f4 / 149"/><draw:equation draw:name="f65" draw:formula="1067 * ?f4 / 149"/><draw:equation draw:name="f66" draw:formula="1057 * ?f4 / 149"/><draw:equation draw:name="f67" draw:formula="0 + 7966 - 7874"/><draw:equation draw:name="f68" draw:formula="?f67 * ?f5 / 92"/><draw:equation draw:name="f69" draw:formula="0 + 7946 - 7874"/><draw:equation draw:name="f70" draw:formula="?f69 * ?f5 / 92"/><draw:equation draw:name="f71" draw:formula="1060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9 / ?f6"/><draw:equation draw:name="f79" draw:formula="?f20 / ?f7"/><draw:equation draw:name="f80" draw:formula="?f22 / ?f6"/><draw:equation draw:name="f81" draw:formula="?f24 / ?f6"/><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39 / ?f7"/><draw:equation draw:name="f92" draw:formula="?f41 / ?f6"/><draw:equation draw:name="f93" draw:formula="?f43 / ?f6"/><draw:equation draw:name="f94" draw:formula="?f44 / ?f7"/><draw:equation draw:name="f95" draw:formula="?f45 / ?f7"/><draw:equation draw:name="f96" draw:formula="?f46 / ?f7"/><draw:equation draw:name="f97" draw:formula="?f47 / ?f7"/><draw:equation draw:name="f98" draw:formula="?f48 / ?f7"/><draw:equation draw:name="f99" draw:formula="?f50 / ?f6"/><draw:equation draw:name="f100" draw:formula="?f52 / ?f6"/><draw:equation draw:name="f101" draw:formula="?f54 / ?f6"/><draw:equation draw:name="f102" draw:formula="?f56 / ?f6"/><draw:equation draw:name="f103" draw:formula="?f58 / ?f6"/><draw:equation draw:name="f104" draw:formula="?f60 / ?f6"/><draw:equation draw:name="f105" draw:formula="?f62 / ?f6"/><draw:equation draw:name="f106" draw:formula="?f63 / ?f7"/><draw:equation draw:name="f107" draw:formula="?f64 / ?f7"/><draw:equation draw:name="f108" draw:formula="?f65 / ?f7"/><draw:equation draw:name="f109" draw:formula="?f66 / ?f7"/><draw:equation draw:name="f110" draw:formula="?f68 / ?f6"/><draw:equation draw:name="f111" draw:formula="?f70 / ?f6"/><draw:equation draw:name="f112" draw:formula="?f71 / ?f7"/><draw:equation draw:name="f113" draw:formula="0 / ?f6"/><draw:equation draw:name="f114" draw:formula="?f1 / ?f6"/><draw:equation draw:name="f115" draw:formula="0 / ?f7"/><draw:equation draw:name="f116" draw:formula="?f3 / ?f7"/></draw:enhanced-geometry></draw:custom-shape><draw:frame draw:z-index="139" draw:style-name="a263" draw:name="image156.png" text:anchor-type="paragraph" svg:x="5.605in" svg:y="0.66601in" svg:width="1.65765in" svg:height="0.13021in" style:rel-width="scale" style:rel-height="scale"><draw:image xlink:href="media/image156.png" xlink:type="simple" xlink:show="embed" xlink:actuate="onLoad"/><svg:title/><svg:desc/></draw:frame><draw:frame draw:z-index="140" draw:style-name="a264" draw:name="image157.png" text:anchor-type="paragraph" svg:x="7.33in" svg:y="0.66767in" svg:width="0.14559in" svg:height="0.10208in" style:rel-width="scale" style:rel-height="scale"><draw:image xlink:href="media/image157.png" xlink:type="simple" xlink:show="embed" xlink:actuate="onLoad"/><svg:title/><svg:desc/></draw:frame><draw:g draw:z-index="487660032" draw:name="docshapegroup160" draw:id="id159" draw:style-name="a268" text:anchor-type="paragraph"><svg:title/><svg:desc/><draw:custom-shape svg:x="5.38611in" svg:y="1.11389in" svg:width="1.61181in" svg:height="0.10347in" draw:z-index="0" draw:id="id156" draw:style-name="a265" draw:name="docshape161"><svg:title/><svg:desc/><draw:enhanced-geometry draw:type="non-primitive" svg:viewBox="0 0 2321 149" draw:enhanced-path="M 125 43 L 122 31 117 21 110 14 102 8 92 3 81 1 67 0 53 1 40 4 29 10 19 19 11 29 5 42 1 57 0 74 1 89 5 103 11 115 19 124 29 134 40 141 53 145 67 146 81 146 93 141 103 134 115 127 122 115 125 100 96 91 93 100 91 108 84 112 79 117 72 122 55 122 45 117 38 110 33 103 29 88 29 72 29 60 32 49 36 40 41 33 45 26 55 24 81 24 96 38 96 48 125 43 Z M 249 91 L 249 80 246 70 241 60 235 52 227 46 221 43 221 81 221 103 218 112 204 127 189 127 182 122 173 112 170 103 170 81 173 74 177 67 182 62 189 60 204 60 209 62 213 67 218 74 221 81 221 43 218 42 207 39 197 38 177 38 168 43 161 48 153 55 149 64 144 72 141 81 141 103 144 112 149 122 153 129 161 136 168 141 177 146 187 148 197 148 207 147 218 144 227 138 235 132 239 127 241 124 246 114 249 103 249 91 Z M 360 146 L 357 139 355 134 355 132 355 127 353 120 353 98 353 60 353 57 348 48 343 45 338 40 331 38 297 38 288 40 273 50 269 57 266 69 290 72 295 62 297 62 300 60 319 60 324 64 324 76 324 98 324 117 319 122 309 127 302 127 293 117 293 110 300 103 305 103 309 100 317 98 324 98 324 76 319 76 312 79 300 81 290 84 283 86 281 88 276 91 271 96 264 110 264 124 273 139 278 144 288 148 302 148 309 146 319 141 329 132 329 136 331 139 331 146 360 146 Z M 2321 0 L 2289 0 2289 146 2321 146 2321 0 Z N" draw:text-areas="?f236 ?f238 ?f237 ?f239" draw:glue-points="?f147 ?f148 ?f149 ?f150 ?f151 ?f152 ?f153 ?f154 ?f155 ?f156 ?f157 ?f158 ?f159 ?f160 ?f161 ?f162 ?f163 ?f160 ?f164 ?f165 ?f166 ?f167 ?f168 ?f169 ?f170 ?f171 ?f159 ?f172 ?f173 ?f174 ?f175 ?f176 ?f177 ?f178 ?f179 ?f180 ?f181 ?f182 ?f183 ?f184 ?f185 ?f186 ?f187 ?f169 ?f188 ?f189 ?f187 ?f190 ?f191 ?f190 ?f183 ?f189 ?f192 ?f193 ?f194 ?f184 ?f195 ?f196 ?f197 ?f158 ?f198 ?f199 ?f200 ?f162 ?f192 ?f201 ?f202 ?f203 ?f204 ?f205 ?f206 ?f162 ?f207 ?f203 ?f208 ?f209 ?f210 ?f178 ?f211 ?f212 ?f213 ?f214 ?f215 ?f172 ?f216 ?f182 ?f217 ?f218 ?f219 ?f169 ?f220 ?f221 ?f222 ?f158 ?f217 ?f209 ?f223 ?f224 ?f225 ?f226 ?f227 ?f228 ?f213 ?f229 ?f230 ?f231 ?f232 ?f203 ?f211 ?f162 ?f233 ?f234 ?f235 ?f23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1"/><draw:equation draw:name="f7" draw:formula="?f4 / 149"/><draw:equation draw:name="f8" draw:formula="0 + 7874 - 7757"/><draw:equation draw:name="f9" draw:formula="?f8 * ?f5 / 2321"/><draw:equation draw:name="f10" draw:formula="1626 * ?f4 / 149"/><draw:equation draw:name="f11" draw:formula="0 + 7849 - 7757"/><draw:equation draw:name="f12" draw:formula="?f11 * ?f5 / 2321"/><draw:equation draw:name="f13" draw:formula="1608 * ?f4 / 149"/><draw:equation draw:name="f14" draw:formula="0 + 7810 - 7757"/><draw:equation draw:name="f15" draw:formula="?f14 * ?f5 / 2321"/><draw:equation draw:name="f16" draw:formula="1606 * ?f4 / 149"/><draw:equation draw:name="f17" draw:formula="0 + 7776 - 7757"/><draw:equation draw:name="f18" draw:formula="?f17 * ?f5 / 2321"/><draw:equation draw:name="f19" draw:formula="1624 * ?f4 / 149"/><draw:equation draw:name="f20" draw:formula="0 + 7758 - 7757"/><draw:equation draw:name="f21" draw:formula="?f20 * ?f5 / 2321"/><draw:equation draw:name="f22" draw:formula="1662 * ?f4 / 149"/><draw:equation draw:name="f23" draw:formula="0 + 7762 - 7757"/><draw:equation draw:name="f24" draw:formula="?f23 * ?f5 / 2321"/><draw:equation draw:name="f25" draw:formula="1708 * ?f4 / 149"/><draw:equation draw:name="f26" draw:formula="0 + 7786 - 7757"/><draw:equation draw:name="f27" draw:formula="?f26 * ?f5 / 2321"/><draw:equation draw:name="f28" draw:formula="1739 * ?f4 / 149"/><draw:equation draw:name="f29" draw:formula="0 + 7824 - 7757"/><draw:equation draw:name="f30" draw:formula="?f29 * ?f5 / 2321"/><draw:equation draw:name="f31" draw:formula="1751 * ?f4 / 149"/><draw:equation draw:name="f32" draw:formula="0 + 7860 - 7757"/><draw:equation draw:name="f33" draw:formula="?f32 * ?f5 / 2321"/><draw:equation draw:name="f34" draw:formula="0 + 7882 - 7757"/><draw:equation draw:name="f35" draw:formula="?f34 * ?f5 / 2321"/><draw:equation draw:name="f36" draw:formula="1705 * ?f4 / 149"/><draw:equation draw:name="f37" draw:formula="0 + 7848 - 7757"/><draw:equation draw:name="f38" draw:formula="?f37 * ?f5 / 2321"/><draw:equation draw:name="f39" draw:formula="1713 * ?f4 / 149"/><draw:equation draw:name="f40" draw:formula="0 + 7829 - 7757"/><draw:equation draw:name="f41" draw:formula="?f40 * ?f5 / 2321"/><draw:equation draw:name="f42" draw:formula="1727 * ?f4 / 149"/><draw:equation draw:name="f43" draw:formula="0 + 7795 - 7757"/><draw:equation draw:name="f44" draw:formula="?f43 * ?f5 / 2321"/><draw:equation draw:name="f45" draw:formula="1715 * ?f4 / 149"/><draw:equation draw:name="f46" draw:formula="1677 * ?f4 / 149"/><draw:equation draw:name="f47" draw:formula="0 + 7793 - 7757"/><draw:equation draw:name="f48" draw:formula="?f47 * ?f5 / 2321"/><draw:equation draw:name="f49" draw:formula="1645 * ?f4 / 149"/><draw:equation draw:name="f50" draw:formula="0 + 7812 - 7757"/><draw:equation draw:name="f51" draw:formula="?f50 * ?f5 / 2321"/><draw:equation draw:name="f52" draw:formula="1629 * ?f4 / 149"/><draw:equation draw:name="f53" draw:formula="0 + 7853 - 7757"/><draw:equation draw:name="f54" draw:formula="?f53 * ?f5 / 2321"/><draw:equation draw:name="f55" draw:formula="1653 * ?f4 / 149"/><draw:equation draw:name="f56" draw:formula="0 + 8006 - 7757"/><draw:equation draw:name="f57" draw:formula="?f56 * ?f5 / 2321"/><draw:equation draw:name="f58" draw:formula="1685 * ?f4 / 149"/><draw:equation draw:name="f59" draw:formula="0 + 7998 - 7757"/><draw:equation draw:name="f60" draw:formula="?f59 * ?f5 / 2321"/><draw:equation draw:name="f61" draw:formula="1665 * ?f4 / 149"/><draw:equation draw:name="f62" draw:formula="0 + 7978 - 7757"/><draw:equation draw:name="f63" draw:formula="?f62 * ?f5 / 2321"/><draw:equation draw:name="f64" draw:formula="1648 * ?f4 / 149"/><draw:equation draw:name="f65" draw:formula="0 + 7975 - 7757"/><draw:equation draw:name="f66" draw:formula="?f65 * ?f5 / 2321"/><draw:equation draw:name="f67" draw:formula="1717 * ?f4 / 149"/><draw:equation draw:name="f68" draw:formula="0 + 7939 - 7757"/><draw:equation draw:name="f69" draw:formula="?f68 * ?f5 / 2321"/><draw:equation draw:name="f70" draw:formula="0 + 7927 - 7757"/><draw:equation draw:name="f71" draw:formula="?f70 * ?f5 / 2321"/><draw:equation draw:name="f72" draw:formula="1686 * ?f4 / 149"/><draw:equation draw:name="f73" draw:formula="1667 * ?f4 / 149"/><draw:equation draw:name="f74" draw:formula="0 + 7966 - 7757"/><draw:equation draw:name="f75" draw:formula="?f74 * ?f5 / 2321"/><draw:equation draw:name="f76" draw:formula="0 + 7964 - 7757"/><draw:equation draw:name="f77" draw:formula="?f76 * ?f5 / 2321"/><draw:equation draw:name="f78" draw:formula="1644 * ?f4 / 149"/><draw:equation draw:name="f79" draw:formula="0 + 7925 - 7757"/><draw:equation draw:name="f80" draw:formula="?f79 * ?f5 / 2321"/><draw:equation draw:name="f81" draw:formula="0 + 7906 - 7757"/><draw:equation draw:name="f82" draw:formula="?f81 * ?f5 / 2321"/><draw:equation draw:name="f83" draw:formula="1669 * ?f4 / 149"/><draw:equation draw:name="f84" draw:formula="0 + 7898 - 7757"/><draw:equation draw:name="f85" draw:formula="?f84 * ?f5 / 2321"/><draw:equation draw:name="f86" draw:formula="0 + 7910 - 7757"/><draw:equation draw:name="f87" draw:formula="?f86 * ?f5 / 2321"/><draw:equation draw:name="f88" draw:formula="1734 * ?f4 / 149"/><draw:equation draw:name="f89" draw:formula="0 + 7934 - 7757"/><draw:equation draw:name="f90" draw:formula="?f89 * ?f5 / 2321"/><draw:equation draw:name="f91" draw:formula="1752 * ?f4 / 149"/><draw:equation draw:name="f92" draw:formula="0 + 7992 - 7757"/><draw:equation draw:name="f93" draw:formula="?f92 * ?f5 / 2321"/><draw:equation draw:name="f94" draw:formula="1737 * ?f4 / 149"/><draw:equation draw:name="f95" draw:formula="0 + 8003 - 7757"/><draw:equation draw:name="f96" draw:formula="?f95 * ?f5 / 2321"/><draw:equation draw:name="f97" draw:formula="1719 * ?f4 / 149"/><draw:equation draw:name="f98" draw:formula="0 + 8117 - 7757"/><draw:equation draw:name="f99" draw:formula="?f98 * ?f5 / 2321"/><draw:equation draw:name="f100" draw:formula="0 + 8112 - 7757"/><draw:equation draw:name="f101" draw:formula="?f100 * ?f5 / 2321"/><draw:equation draw:name="f102" draw:formula="0 + 8110 - 7757"/><draw:equation draw:name="f103" draw:formula="?f102 * ?f5 / 2321"/><draw:equation draw:name="f104" draw:formula="1703 * ?f4 / 149"/><draw:equation draw:name="f105" draw:formula="0 + 8105 - 7757"/><draw:equation draw:name="f106" draw:formula="?f105 * ?f5 / 2321"/><draw:equation draw:name="f107" draw:formula="0 + 8088 - 7757"/><draw:equation draw:name="f108" draw:formula="?f107 * ?f5 / 2321"/><draw:equation draw:name="f109" draw:formula="1643 * ?f4 / 149"/><draw:equation draw:name="f110" draw:formula="0 + 8030 - 7757"/><draw:equation draw:name="f111" draw:formula="?f110 * ?f5 / 2321"/><draw:equation draw:name="f112" draw:formula="1655 * ?f4 / 149"/><draw:equation draw:name="f113" draw:formula="0 + 8047 - 7757"/><draw:equation draw:name="f114" draw:formula="?f113 * ?f5 / 2321"/><draw:equation draw:name="f115" draw:formula="0 + 8057 - 7757"/><draw:equation draw:name="f116" draw:formula="?f115 * ?f5 / 2321"/><draw:equation draw:name="f117" draw:formula="0 + 8081 - 7757"/><draw:equation draw:name="f118" draw:formula="?f117 * ?f5 / 2321"/><draw:equation draw:name="f119" draw:formula="1681 * ?f4 / 149"/><draw:equation draw:name="f120" draw:formula="0 + 8076 - 7757"/><draw:equation draw:name="f121" draw:formula="?f120 * ?f5 / 2321"/><draw:equation draw:name="f122" draw:formula="0 + 8050 - 7757"/><draw:equation draw:name="f123" draw:formula="?f122 * ?f5 / 2321"/><draw:equation draw:name="f124" draw:formula="1722 * ?f4 / 149"/><draw:equation draw:name="f125" draw:formula="0 + 8062 - 7757"/><draw:equation draw:name="f126" draw:formula="?f125 * ?f5 / 2321"/><draw:equation draw:name="f127" draw:formula="0 + 8069 - 7757"/><draw:equation draw:name="f128" draw:formula="?f127 * ?f5 / 2321"/><draw:equation draw:name="f129" draw:formula="1684 * ?f4 / 149"/><draw:equation draw:name="f130" draw:formula="0 + 8040 - 7757"/><draw:equation draw:name="f131" draw:formula="?f130 * ?f5 / 2321"/><draw:equation draw:name="f132" draw:formula="1691 * ?f4 / 149"/><draw:equation draw:name="f133" draw:formula="0 + 8028 - 7757"/><draw:equation draw:name="f134" draw:formula="?f133 * ?f5 / 2321"/><draw:equation draw:name="f135" draw:formula="1701 * ?f4 / 149"/><draw:equation draw:name="f136" draw:formula="1744 * ?f4 / 149"/><draw:equation draw:name="f137" draw:formula="0 + 8059 - 7757"/><draw:equation draw:name="f138" draw:formula="?f137 * ?f5 / 2321"/><draw:equation draw:name="f139" draw:formula="1753 * ?f4 / 149"/><draw:equation draw:name="f140" draw:formula="0 + 8086 - 7757"/><draw:equation draw:name="f141" draw:formula="?f140 * ?f5 / 2321"/><draw:equation draw:name="f142" draw:formula="0 + 10046 - 7757"/><draw:equation draw:name="f143" draw:formula="?f142 * ?f5 / 2321"/><draw:equation draw:name="f144" draw:formula="1605 * ?f4 / 149"/><draw:equation draw:name="f145" draw:formula="0 + 10078 - 7757"/><draw:equation draw:name="f146" draw:formula="?f145 * ?f5 / 2321"/><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5 / ?f6"/><draw:equation draw:name="f165" draw:formula="?f36 / ?f7"/><draw:equation draw:name="f166" draw:formula="?f38 / ?f6"/><draw:equation draw:name="f167" draw:formula="?f39 / ?f7"/><draw:equation draw:name="f168" draw:formula="?f41 / ?f6"/><draw:equation draw:name="f169" draw:formula="?f42 / ?f7"/><draw:equation draw:name="f170" draw:formula="?f44 / ?f6"/><draw:equation draw:name="f171" draw:formula="?f45 / ?f7"/><draw:equation draw:name="f172" draw:formula="?f46 / ?f7"/><draw:equation draw:name="f173" draw:formula="?f48 / ?f6"/><draw:equation draw:name="f174" draw:formula="?f49 / ?f7"/><draw:equation draw:name="f175" draw:formula="?f51 / ?f6"/><draw:equation draw:name="f176" draw:formula="?f52 / ?f7"/><draw:equation draw:name="f177" draw:formula="?f54 / ?f6"/><draw:equation draw:name="f178" draw:formula="?f55 / ?f7"/><draw:equation draw:name="f179" draw:formula="?f57 / ?f6"/><draw:equation draw:name="f180" draw:formula="?f58 / ?f7"/><draw:equation draw:name="f181" draw:formula="?f60 / ?f6"/><draw:equation draw:name="f182" draw:formula="?f61 / ?f7"/><draw:equation draw:name="f183" draw:formula="?f63 / ?f6"/><draw:equation draw:name="f184" draw:formula="?f64 / ?f7"/><draw:equation draw:name="f185" draw:formula="?f66 / ?f6"/><draw:equation draw:name="f186" draw:formula="?f67 / ?f7"/><draw:equation draw:name="f187" draw:formula="?f69 / ?f6"/><draw:equation draw:name="f188" draw:formula="?f71 / ?f6"/><draw:equation draw:name="f189" draw:formula="?f72 / ?f7"/><draw:equation draw:name="f190" draw:formula="?f73 / ?f7"/><draw:equation draw:name="f191" draw:formula="?f75 / ?f6"/><draw:equation draw:name="f192" draw:formula="?f77 / ?f6"/><draw:equation draw:name="f193" draw:formula="?f78 / ?f7"/><draw:equation draw:name="f194" draw:formula="?f80 / ?f6"/><draw:equation draw:name="f195" draw:formula="?f82 / ?f6"/><draw:equation draw:name="f196" draw:formula="?f83 / ?f7"/><draw:equation draw:name="f197" draw:formula="?f85 / ?f6"/><draw:equation draw:name="f198" draw:formula="?f87 / ?f6"/><draw:equation draw:name="f199" draw:formula="?f88 / ?f7"/><draw:equation draw:name="f200" draw:formula="?f90 / ?f6"/><draw:equation draw:name="f201" draw:formula="?f91 / ?f7"/><draw:equation draw:name="f202" draw:formula="?f93 / ?f6"/><draw:equation draw:name="f203" draw:formula="?f94 / ?f7"/><draw:equation draw:name="f204" draw:formula="?f96 / ?f6"/><draw:equation draw:name="f205" draw:formula="?f97 / ?f7"/><draw:equation draw:name="f206" draw:formula="?f99 / ?f6"/><draw:equation draw:name="f207" draw:formula="?f101 / ?f6"/><draw:equation draw:name="f208" draw:formula="?f103 / ?f6"/><draw:equation draw:name="f209" draw:formula="?f104 / ?f7"/><draw:equation draw:name="f210" draw:formula="?f106 / ?f6"/><draw:equation draw:name="f211" draw:formula="?f108 / ?f6"/><draw:equation draw:name="f212" draw:formula="?f109 / ?f7"/><draw:equation draw:name="f213" draw:formula="?f111 / ?f6"/><draw:equation draw:name="f214" draw:formula="?f112 / ?f7"/><draw:equation draw:name="f215" draw:formula="?f114 / ?f6"/><draw:equation draw:name="f216" draw:formula="?f116 / ?f6"/><draw:equation draw:name="f217" draw:formula="?f118 / ?f6"/><draw:equation draw:name="f218" draw:formula="?f119 / ?f7"/><draw:equation draw:name="f219" draw:formula="?f121 / ?f6"/><draw:equation draw:name="f220" draw:formula="?f123 / ?f6"/><draw:equation draw:name="f221" draw:formula="?f124 / ?f7"/><draw:equation draw:name="f222" draw:formula="?f126 / ?f6"/><draw:equation draw:name="f223" draw:formula="?f128 / ?f6"/><draw:equation draw:name="f224" draw:formula="?f129 / ?f7"/><draw:equation draw:name="f225" draw:formula="?f131 / ?f6"/><draw:equation draw:name="f226" draw:formula="?f132 / ?f7"/><draw:equation draw:name="f227" draw:formula="?f134 / ?f6"/><draw:equation draw:name="f228" draw:formula="?f135 / ?f7"/><draw:equation draw:name="f229" draw:formula="?f136 / ?f7"/><draw:equation draw:name="f230" draw:formula="?f138 / ?f6"/><draw:equation draw:name="f231" draw:formula="?f139 / ?f7"/><draw:equation draw:name="f232" draw:formula="?f141 / ?f6"/><draw:equation draw:name="f233" draw:formula="?f143 / ?f6"/><draw:equation draw:name="f234" draw:formula="?f144 / ?f7"/><draw:equation draw:name="f235" draw:formula="?f146 / ?f6"/><draw:equation draw:name="f236" draw:formula="0 / ?f6"/><draw:equation draw:name="f237" draw:formula="?f1 / ?f6"/><draw:equation draw:name="f238" draw:formula="0 / ?f7"/><draw:equation draw:name="f239" draw:formula="?f3 / ?f7"/></draw:enhanced-geometry></draw:custom-shape><draw:frame draw:id="id157" draw:style-name="a266" draw:name="docshape162" svg:x="1.18819in" svg:y="1.11389in" svg:width="6.28889in" svg:height="0.61042in" style:rel-width="scale" style:rel-height="scale"><draw:image xlink:href="media/image158.png" xlink:type="simple" xlink:show="embed" xlink:actuate="onLoad"/><svg:title/><svg:desc/></draw:frame><draw:custom-shape svg:x="5.70972in" svg:y="1.32917in" svg:width="0.04028in" svg:height="0.01875in" draw:z-index="0" draw:id="id158" draw:style-name="a267" draw:name="docshape163"><svg:title/><svg:desc/><draw:enhanced-geometry draw:type="non-primitive" svg:viewBox="0 0 21600 21600" draw:enhanced-path="M 0 0 L 21600 0 21600 21600 0 21600 Z N"/></draw:custom-shape></draw:g><draw:g draw:z-index="487660544" draw:name="docshapegroup164" draw:id="id162" draw:style-name="a271" text:anchor-type="paragraph"><svg:title/><svg:desc/><draw:frame draw:id="id160" draw:style-name="a269" draw:name="docshape165" svg:x="1.19306in" svg:y="1.9125in" svg:width="0.54375in" svg:height="0.10208in" style:rel-width="scale" style:rel-height="scale"><draw:image xlink:href="media/image159.png" xlink:type="simple" xlink:show="embed" xlink:actuate="onLoad"/><svg:title/><svg:desc/></draw:frame><draw:frame draw:id="id161" draw:style-name="a270" draw:name="docshape166" svg:x="1.18472in" svg:y="1.9125in" svg:width="1.12222in" svg:height="0.42222in" style:rel-width="scale" style:rel-height="scale"><draw:image xlink:href="media/image160.png" xlink:type="simple" xlink:show="embed" xlink:actuate="onLoad"/><svg:title/><svg:desc/></draw:frame></draw:g><draw:frame draw:z-index="143" draw:style-name="a272" draw:name="image161.png" text:anchor-type="paragraph" svg:x="2.41667in" svg:y="2.07267in" svg:width="0.51042in" svg:height="0.10208in" style:rel-width="scale" style:rel-height="scale"><draw:image xlink:href="media/image161.png" xlink:type="simple" xlink:show="embed" xlink:actuate="onLoad"/><svg:title/><svg:desc/></draw:frame><draw:g draw:z-index="487661568" draw:name="docshapegroup167" draw:id="id168" draw:style-name="a278" text:anchor-type="paragraph"><svg:title/><svg:desc/><draw:custom-shape svg:x="5.57778in" svg:y="1.9125in" svg:width="0.10208in" svg:height="0.10208in" draw:z-index="0" draw:id="id163" draw:style-name="a273" draw:name="docshape168"><svg:title/><svg:desc/><draw:enhanced-geometry draw:type="non-primitive" svg:viewBox="0 0 147 147" draw:enhanced-path="M 31 0 L 0 0 0 147 31 147 31 0 Z M 146 144 L 141 135 141 132 141 127 141 125 139 120 139 96 139 58 134 48 129 46 125 41 110 36 84 36 74 41 60 51 55 58 53 67 77 70 79 67 81 63 84 63 89 58 101 58 105 60 110 65 110 75 110 96 110 118 105 123 101 125 86 125 79 118 79 111 86 103 91 103 96 101 103 99 108 99 110 96 110 75 105 77 98 79 86 82 77 84 69 87 67 89 62 91 57 96 50 111 50 125 60 139 65 144 74 147 96 147 105 142 115 132 115 137 117 139 117 144 146 144 Z N" draw:text-areas="?f127 ?f129 ?f128 ?f130" draw:glue-points="?f79 ?f80 ?f81 ?f82 ?f83 ?f84 ?f85 ?f86 ?f85 ?f87 ?f88 ?f89 ?f90 ?f91 ?f92 ?f93 ?f94 ?f95 ?f96 ?f97 ?f98 ?f99 ?f100 ?f99 ?f94 ?f101 ?f102 ?f103 ?f104 ?f105 ?f104 ?f89 ?f106 ?f107 ?f108 ?f87 ?f100 ?f109 ?f110 ?f111 ?f112 ?f113 ?f104 ?f89 ?f106 ?f114 ?f108 ?f115 ?f116 ?f117 ?f118 ?f119 ?f120 ?f109 ?f96 ?f121 ?f122 ?f82 ?f106 ?f123 ?f124 ?f125 ?f126 ?f8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8033 - 8033"/><draw:equation draw:name="f9" draw:formula="?f8 * ?f5 / 147"/><draw:equation draw:name="f10" draw:formula="2754 * ?f4 / 147"/><draw:equation draw:name="f11" draw:formula="0 + 8064 - 8033"/><draw:equation draw:name="f12" draw:formula="?f11 * ?f5 / 147"/><draw:equation draw:name="f13" draw:formula="2901 * ?f4 / 147"/><draw:equation draw:name="f14" draw:formula="0 + 8179 - 8033"/><draw:equation draw:name="f15" draw:formula="?f14 * ?f5 / 147"/><draw:equation draw:name="f16" draw:formula="2898 * ?f4 / 147"/><draw:equation draw:name="f17" draw:formula="0 + 8174 - 8033"/><draw:equation draw:name="f18" draw:formula="?f17 * ?f5 / 147"/><draw:equation draw:name="f19" draw:formula="2886 * ?f4 / 147"/><draw:equation draw:name="f20" draw:formula="2879 * ?f4 / 147"/><draw:equation draw:name="f21" draw:formula="0 + 8172 - 8033"/><draw:equation draw:name="f22" draw:formula="?f21 * ?f5 / 147"/><draw:equation draw:name="f23" draw:formula="2850 * ?f4 / 147"/><draw:equation draw:name="f24" draw:formula="0 + 8167 - 8033"/><draw:equation draw:name="f25" draw:formula="?f24 * ?f5 / 147"/><draw:equation draw:name="f26" draw:formula="2802 * ?f4 / 147"/><draw:equation draw:name="f27" draw:formula="0 + 8158 - 8033"/><draw:equation draw:name="f28" draw:formula="?f27 * ?f5 / 147"/><draw:equation draw:name="f29" draw:formula="2795 * ?f4 / 147"/><draw:equation draw:name="f30" draw:formula="0 + 8117 - 8033"/><draw:equation draw:name="f31" draw:formula="?f30 * ?f5 / 147"/><draw:equation draw:name="f32" draw:formula="2790 * ?f4 / 147"/><draw:equation draw:name="f33" draw:formula="0 + 8093 - 8033"/><draw:equation draw:name="f34" draw:formula="?f33 * ?f5 / 147"/><draw:equation draw:name="f35" draw:formula="2805 * ?f4 / 147"/><draw:equation draw:name="f36" draw:formula="0 + 8086 - 8033"/><draw:equation draw:name="f37" draw:formula="?f36 * ?f5 / 147"/><draw:equation draw:name="f38" draw:formula="2821 * ?f4 / 147"/><draw:equation draw:name="f39" draw:formula="0 + 8112 - 8033"/><draw:equation draw:name="f40" draw:formula="?f39 * ?f5 / 147"/><draw:equation draw:name="f41" draw:formula="2817 * ?f4 / 147"/><draw:equation draw:name="f42" draw:formula="0 + 8134 - 8033"/><draw:equation draw:name="f43" draw:formula="?f42 * ?f5 / 147"/><draw:equation draw:name="f44" draw:formula="2812 * ?f4 / 147"/><draw:equation draw:name="f45" draw:formula="0 + 8143 - 8033"/><draw:equation draw:name="f46" draw:formula="?f45 * ?f5 / 147"/><draw:equation draw:name="f47" draw:formula="2819 * ?f4 / 147"/><draw:equation draw:name="f48" draw:formula="0 + 8138 - 8033"/><draw:equation draw:name="f49" draw:formula="?f48 * ?f5 / 147"/><draw:equation draw:name="f50" draw:formula="2877 * ?f4 / 147"/><draw:equation draw:name="f51" draw:formula="0 + 8119 - 8033"/><draw:equation draw:name="f52" draw:formula="?f51 * ?f5 / 147"/><draw:equation draw:name="f53" draw:formula="2865 * ?f4 / 147"/><draw:equation draw:name="f54" draw:formula="0 + 8124 - 8033"/><draw:equation draw:name="f55" draw:formula="?f54 * ?f5 / 147"/><draw:equation draw:name="f56" draw:formula="2857 * ?f4 / 147"/><draw:equation draw:name="f57" draw:formula="0 + 8136 - 8033"/><draw:equation draw:name="f58" draw:formula="?f57 * ?f5 / 147"/><draw:equation draw:name="f59" draw:formula="2853 * ?f4 / 147"/><draw:equation draw:name="f60" draw:formula="2831 * ?f4 / 147"/><draw:equation draw:name="f61" draw:formula="2836 * ?f4 / 147"/><draw:equation draw:name="f62" draw:formula="0 + 8102 - 8033"/><draw:equation draw:name="f63" draw:formula="?f62 * ?f5 / 147"/><draw:equation draw:name="f64" draw:formula="2841 * ?f4 / 147"/><draw:equation draw:name="f65" draw:formula="0 + 8095 - 8033"/><draw:equation draw:name="f66" draw:formula="?f65 * ?f5 / 147"/><draw:equation draw:name="f67" draw:formula="2845 * ?f4 / 147"/><draw:equation draw:name="f68" draw:formula="0 + 8083 - 8033"/><draw:equation draw:name="f69" draw:formula="?f68 * ?f5 / 147"/><draw:equation draw:name="f70" draw:formula="2893 * ?f4 / 147"/><draw:equation draw:name="f71" draw:formula="0 + 8107 - 8033"/><draw:equation draw:name="f72" draw:formula="?f71 * ?f5 / 147"/><draw:equation draw:name="f73" draw:formula="2896 * ?f4 / 147"/><draw:equation draw:name="f74" draw:formula="0 + 8148 - 8033"/><draw:equation draw:name="f75" draw:formula="?f74 * ?f5 / 147"/><draw:equation draw:name="f76" draw:formula="2891 * ?f4 / 147"/><draw:equation draw:name="f77" draw:formula="0 + 8150 - 8033"/><draw:equation draw:name="f78" draw:formula="?f77 * ?f5 / 147"/><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1 / ?f7"/><draw:equation draw:name="f102" draw:formula="?f43 / ?f6"/><draw:equation draw:name="f103" draw:formula="?f44 / ?f7"/><draw:equation draw:name="f104" draw:formula="?f46 / ?f6"/><draw:equation draw:name="f105" draw:formula="?f47 / ?f7"/><draw:equation draw:name="f106" draw:formula="?f49 / ?f6"/><draw:equation draw:name="f107" draw:formula="?f50 / ?f7"/><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0 / ?f7"/><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0 / ?f6"/><draw:equation draw:name="f128" draw:formula="?f1 / ?f6"/><draw:equation draw:name="f129" draw:formula="0 / ?f7"/><draw:equation draw:name="f130" draw:formula="?f3 / ?f7"/></draw:enhanced-geometry></draw:custom-shape><draw:frame draw:id="id164" draw:style-name="a274" draw:name="docshape169" svg:x="3.33472in" svg:y="1.91042in" svg:width="0.96042in" svg:height="0.26389in" style:rel-width="scale" style:rel-height="scale"><draw:image xlink:href="media/image162.png" xlink:type="simple" xlink:show="embed" xlink:actuate="onLoad"/><svg:title/><svg:desc/></draw:frame><draw:frame draw:id="id165" draw:style-name="a275" draw:name="docshape170" svg:x="4.11806in" svg:y="1.9125in" svg:width="1.48056in" svg:height="0.28194in" style:rel-width="scale" style:rel-height="scale"><draw:image xlink:href="media/image163.png" xlink:type="simple" xlink:show="embed" xlink:actuate="onLoad"/><svg:title/><svg:desc/></draw:frame><draw:frame draw:id="id166" draw:style-name="a276" draw:name="docshape171" svg:x="3.03333in" svg:y="2.07222in" svg:width="0.44722in" svg:height="0.10208in" style:rel-width="scale" style:rel-height="scale"><draw:image xlink:href="media/image164.png" xlink:type="simple" xlink:show="embed" xlink:actuate="onLoad"/><svg:title/><svg:desc/></draw:frame><draw:frame draw:id="id167" draw:style-name="a277" draw:name="docshape172" svg:x="5.71319in" svg:y="2.09722in" svg:width="0.28194in" svg:height="0.10556in" style:rel-width="scale" style:rel-height="scale"><draw:image xlink:href="media/image165.png" xlink:type="simple" xlink:show="embed" xlink:actuate="onLoad"/><svg:title/><svg:desc/></draw:frame></draw:g><draw:g draw:z-index="487662080" draw:name="docshapegroup173" draw:id="id172" draw:style-name="a282" text:anchor-type="paragraph"><svg:title/><svg:desc/><draw:frame draw:id="id169" draw:style-name="a279" draw:name="docshape174" svg:x="7.32153in" svg:y="1.9125in" svg:width="0.15347in" svg:height="0.10208in" style:rel-width="scale" style:rel-height="scale"><draw:image xlink:href="media/image166.png" xlink:type="simple" xlink:show="embed" xlink:actuate="onLoad"/><svg:title/><svg:desc/></draw:frame><draw:frame draw:id="id170" draw:style-name="a280" draw:name="docshape175" svg:x="6.09653in" svg:y="1.91042in" svg:width="1.20694in" svg:height="0.29028in" style:rel-width="scale" style:rel-height="scale"><draw:image xlink:href="media/image167.png" xlink:type="simple" xlink:show="embed" xlink:actuate="onLoad"/><svg:title/><svg:desc/></draw:frame><draw:custom-shape svg:x="7.40833in" svg:y="2.09722in" svg:width="0.06667in" svg:height="0.07708in" draw:z-index="0" draw:id="id171" draw:style-name="a281" draw:name="docshape176"><svg:title/><svg:desc/><draw:enhanced-geometry draw:type="non-primitive" svg:viewBox="0 0 96 111" draw:enhanced-path="M 89 16 L 58 16 65 19 72 26 74 31 74 40 67 43 58 45 43 48 36 48 31 50 26 50 17 55 14 57 10 60 7 62 0 76 0 91 5 98 10 103 17 108 24 110 50 110 58 108 62 105 70 103 74 96 94 96 94 93 26 93 24 91 19 88 17 84 17 76 19 74 19 72 22 69 24 69 26 67 31 67 36 64 43 64 58 62 67 60 74 57 91 57 91 24 89 19 89 16 Z M 94 96 L 74 96 77 100 77 105 79 108 96 108 94 105 94 96 Z M 91 57 L 74 57 74 76 72 79 70 84 65 86 60 91 53 93 94 93 91 88 91 57 Z M 60 0 L 41 0 19 7 14 9 12 14 7 19 5 24 2 31 19 33 24 24 34 19 41 16 89 16 89 14 86 12 82 9 79 7 72 4 67 2 60 0 Z N" draw:text-areas="?f145 ?f147 ?f146 ?f148" draw:glue-points="?f89 ?f90 ?f91 ?f92 ?f93 ?f94 ?f89 ?f95 ?f96 ?f97 ?f98 ?f99 ?f100 ?f101 ?f102 ?f103 ?f104 ?f105 ?f106 ?f107 ?f108 ?f109 ?f89 ?f110 ?f111 ?f107 ?f112 ?f113 ?f98 ?f114 ?f115 ?f116 ?f117 ?f118 ?f115 ?f119 ?f108 ?f120 ?f121 ?f122 ?f123 ?f124 ?f125 ?f126 ?f127 ?f101 ?f128 ?f129 ?f112 ?f113 ?f130 ?f131 ?f132 ?f110 ?f112 ?f133 ?f127 ?f101 ?f93 ?f118 ?f111 ?f134 ?f135 ?f105 ?f112 ?f114 ?f127 ?f101 ?f136 ?f137 ?f100 ?f138 ?f102 ?f129 ?f139 ?f140 ?f108 ?f141 ?f136 ?f90 ?f128 ?f142 ?f143 ?f138 ?f91 ?f144 ?f135 ?f13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10726 - 10668"/><draw:equation draw:name="f9" draw:formula="?f8 * ?f5 / 96"/><draw:equation draw:name="f10" draw:formula="3037 * ?f4 / 111"/><draw:equation draw:name="f11" draw:formula="0 + 10740 - 10668"/><draw:equation draw:name="f12" draw:formula="?f11 * ?f5 / 96"/><draw:equation draw:name="f13" draw:formula="3047 * ?f4 / 111"/><draw:equation draw:name="f14" draw:formula="0 + 10742 - 10668"/><draw:equation draw:name="f15" draw:formula="?f14 * ?f5 / 96"/><draw:equation draw:name="f16" draw:formula="3061 * ?f4 / 111"/><draw:equation draw:name="f17" draw:formula="3066 * ?f4 / 111"/><draw:equation draw:name="f18" draw:formula="0 + 10704 - 10668"/><draw:equation draw:name="f19" draw:formula="?f18 * ?f5 / 96"/><draw:equation draw:name="f20" draw:formula="3069 * ?f4 / 111"/><draw:equation draw:name="f21" draw:formula="0 + 10694 - 10668"/><draw:equation draw:name="f22" draw:formula="?f21 * ?f5 / 96"/><draw:equation draw:name="f23" draw:formula="3071 * ?f4 / 111"/><draw:equation draw:name="f24" draw:formula="0 + 10682 - 10668"/><draw:equation draw:name="f25" draw:formula="?f24 * ?f5 / 96"/><draw:equation draw:name="f26" draw:formula="3078 * ?f4 / 111"/><draw:equation draw:name="f27" draw:formula="0 + 10675 - 10668"/><draw:equation draw:name="f28" draw:formula="?f27 * ?f5 / 96"/><draw:equation draw:name="f29" draw:formula="3083 * ?f4 / 111"/><draw:equation draw:name="f30" draw:formula="0 + 10668 - 10668"/><draw:equation draw:name="f31" draw:formula="?f30 * ?f5 / 96"/><draw:equation draw:name="f32" draw:formula="3112 * ?f4 / 111"/><draw:equation draw:name="f33" draw:formula="0 + 10678 - 10668"/><draw:equation draw:name="f34" draw:formula="?f33 * ?f5 / 96"/><draw:equation draw:name="f35" draw:formula="3124 * ?f4 / 111"/><draw:equation draw:name="f36" draw:formula="0 + 10692 - 10668"/><draw:equation draw:name="f37" draw:formula="?f36 * ?f5 / 96"/><draw:equation draw:name="f38" draw:formula="3131 * ?f4 / 111"/><draw:equation draw:name="f39" draw:formula="3129 * ?f4 / 111"/><draw:equation draw:name="f40" draw:formula="0 + 10738 - 10668"/><draw:equation draw:name="f41" draw:formula="?f40 * ?f5 / 96"/><draw:equation draw:name="f42" draw:formula="0 + 10762 - 10668"/><draw:equation draw:name="f43" draw:formula="?f42 * ?f5 / 96"/><draw:equation draw:name="f44" draw:formula="3117 * ?f4 / 111"/><draw:equation draw:name="f45" draw:formula="3114 * ?f4 / 111"/><draw:equation draw:name="f46" draw:formula="0 + 10687 - 10668"/><draw:equation draw:name="f47" draw:formula="?f46 * ?f5 / 96"/><draw:equation draw:name="f48" draw:formula="3109 * ?f4 / 111"/><draw:equation draw:name="f49" draw:formula="0 + 10685 - 10668"/><draw:equation draw:name="f50" draw:formula="?f49 * ?f5 / 96"/><draw:equation draw:name="f51" draw:formula="3097 * ?f4 / 111"/><draw:equation draw:name="f52" draw:formula="3093 * ?f4 / 111"/><draw:equation draw:name="f53" draw:formula="3090 * ?f4 / 111"/><draw:equation draw:name="f54" draw:formula="0 + 10699 - 10668"/><draw:equation draw:name="f55" draw:formula="?f54 * ?f5 / 96"/><draw:equation draw:name="f56" draw:formula="3088 * ?f4 / 111"/><draw:equation draw:name="f57" draw:formula="0 + 10711 - 10668"/><draw:equation draw:name="f58" draw:formula="?f57 * ?f5 / 96"/><draw:equation draw:name="f59" draw:formula="3085 * ?f4 / 111"/><draw:equation draw:name="f60" draw:formula="0 + 10735 - 10668"/><draw:equation draw:name="f61" draw:formula="?f60 * ?f5 / 96"/><draw:equation draw:name="f62" draw:formula="3081 * ?f4 / 111"/><draw:equation draw:name="f63" draw:formula="0 + 10759 - 10668"/><draw:equation draw:name="f64" draw:formula="?f63 * ?f5 / 96"/><draw:equation draw:name="f65" draw:formula="0 + 10757 - 10668"/><draw:equation draw:name="f66" draw:formula="?f65 * ?f5 / 96"/><draw:equation draw:name="f67" draw:formula="3040 * ?f4 / 111"/><draw:equation draw:name="f68" draw:formula="0 + 10745 - 10668"/><draw:equation draw:name="f69" draw:formula="?f68 * ?f5 / 96"/><draw:equation draw:name="f70" draw:formula="3121 * ?f4 / 111"/><draw:equation draw:name="f71" draw:formula="0 + 10747 - 10668"/><draw:equation draw:name="f72" draw:formula="?f71 * ?f5 / 96"/><draw:equation draw:name="f73" draw:formula="3126 * ?f4 / 111"/><draw:equation draw:name="f74" draw:formula="3105 * ?f4 / 111"/><draw:equation draw:name="f75" draw:formula="0 + 10728 - 10668"/><draw:equation draw:name="f76" draw:formula="?f75 * ?f5 / 96"/><draw:equation draw:name="f77" draw:formula="0 + 10709 - 10668"/><draw:equation draw:name="f78" draw:formula="?f77 * ?f5 / 96"/><draw:equation draw:name="f79" draw:formula="3021 * ?f4 / 111"/><draw:equation draw:name="f80" draw:formula="3030 * ?f4 / 111"/><draw:equation draw:name="f81" draw:formula="0 + 10670 - 10668"/><draw:equation draw:name="f82" draw:formula="?f81 * ?f5 / 96"/><draw:equation draw:name="f83" draw:formula="3052 * ?f4 / 111"/><draw:equation draw:name="f84" draw:formula="3045 * ?f4 / 111"/><draw:equation draw:name="f85" draw:formula="3035 * ?f4 / 111"/><draw:equation draw:name="f86" draw:formula="0 + 10750 - 10668"/><draw:equation draw:name="f87" draw:formula="?f86 * ?f5 / 96"/><draw:equation draw:name="f88" draw:formula="3025 * ?f4 / 111"/><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7 / ?f7"/><draw:equation draw:name="f96" draw:formula="?f19 / ?f6"/><draw:equation draw:name="f97" draw:formula="?f20 / ?f7"/><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39 / ?f7"/><draw:equation draw:name="f111" draw:formula="?f41 / ?f6"/><draw:equation draw:name="f112" draw:formula="?f43 / ?f6"/><draw:equation draw:name="f113" draw:formula="?f44 / ?f7"/><draw:equation draw:name="f114" draw:formula="?f45 / ?f7"/><draw:equation draw:name="f115" draw:formula="?f47 / ?f6"/><draw:equation draw:name="f116" draw:formula="?f48 / ?f7"/><draw:equation draw:name="f117" draw:formula="?f50 / ?f6"/><draw:equation draw:name="f118" draw:formula="?f51 / ?f7"/><draw:equation draw:name="f119" draw:formula="?f52 / ?f7"/><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6 / ?f6"/><draw:equation draw:name="f129" draw:formula="?f67 / ?f7"/><draw:equation draw:name="f130" draw:formula="?f69 / ?f6"/><draw:equation draw:name="f131" draw:formula="?f70 / ?f7"/><draw:equation draw:name="f132" draw:formula="?f72 / ?f6"/><draw:equation draw:name="f133" draw:formula="?f73 / ?f7"/><draw:equation draw:name="f134" draw:formula="?f74 / ?f7"/><draw:equation draw:name="f135" draw:formula="?f76 / ?f6"/><draw:equation draw:name="f136" draw:formula="?f78 / ?f6"/><draw:equation draw:name="f137" draw:formula="?f79 / ?f7"/><draw:equation draw:name="f138" draw:formula="?f80 / ?f7"/><draw:equation draw:name="f139" draw:formula="?f82 / ?f6"/><draw:equation draw:name="f140" draw:formula="?f83 / ?f7"/><draw:equation draw:name="f141" draw:formula="?f84 / ?f7"/><draw:equation draw:name="f142" draw:formula="?f85 / ?f7"/><draw:equation draw:name="f143" draw:formula="?f87 / ?f6"/><draw:equation draw:name="f144" draw:formula="?f88 / ?f7"/><draw:equation draw:name="f145" draw:formula="0 / ?f6"/><draw:equation draw:name="f146" draw:formula="?f1 / ?f6"/><draw:equation draw:name="f147" draw:formula="0 / ?f7"/><draw:equation draw:name="f148" draw:formula="?f3 / ?f7"/></draw:enhanced-geometry></draw:custom-shape></draw:g><draw:custom-shape svg:x="1.32153in" svg:y="2.54931in" svg:width="1.04167in" svg:height="0.10347in" draw:z-index="487662592" draw:id="id173" draw:style-name="a283" draw:name="docshape177" text:anchor-type="paragraph"><svg:title/><svg:desc/><draw:enhanced-geometry draw:type="non-primitive" svg:viewBox="0 0 1500 149" draw:enhanced-path="M 96 22 L 0 65 0 89 96 130 96 106 27 77 96 46 96 22 Z M 211 22 L 115 65 115 89 211 130 211 106 142 77 211 46 211 22 Z M 370 77 L 368 60 365 45 359 32 352 24 351 22 341 13 341 58 341 77 340 87 338 97 334 106 329 113 322 122 312 125 288 125 279 122 271 113 264 106 262 91 262 58 264 46 271 38 279 29 288 24 312 24 322 29 329 38 336 46 341 58 341 13 341 12 329 5 316 1 300 0 288 0 279 2 264 10 257 14 245 26 243 31 238 38 233 50 233 77 234 93 237 107 242 119 250 130 260 139 271 145 285 148 300 149 316 148 329 145 341 139 351 130 354 125 359 119 365 107 368 93 370 77 Z M 523 146 L 504 120 497 108 492 101 490 96 480 86 473 84 485 82 495 77 502 70 507 62 511 55 511 36 509 29 507 26 499 14 495 10 483 6 483 41 483 50 471 62 423 62 423 26 456 26 463 29 471 29 475 31 480 36 483 41 483 6 480 5 468 2 394 2 394 146 423 146 423 86 435 86 439 89 444 89 447 91 449 91 451 96 456 98 461 106 468 115 490 146 523 146 Z M 660 62 L 655 43 651 34 646 26 641 19 634 12 631 11 631 65 631 86 629 96 627 103 622 113 619 115 617 120 612 120 607 122 569 122 569 26 593 26 600 29 605 29 610 31 615 31 622 38 624 43 627 50 629 55 631 65 631 11 605 2 540 2 540 146 612 146 627 142 634 137 639 132 646 127 648 122 655 108 660 89 660 62 Z M 792 122 L 713 122 713 82 785 82 785 58 713 58 713 26 790 26 790 2 684 2 684 26 684 58 684 82 684 122 684 146 792 146 792 122 Z M 931 2 L 905 2 905 101 843 2 816 2 816 146 843 146 843 53 903 146 931 146 931 2 Z M 1087 146 L 1075 113 1066 89 1047 36 1037 9 1037 89 1001 89 1018 36 1037 89 1037 9 1035 2 1001 2 951 146 979 146 991 113 1044 113 1056 146 1087 146 Z M 1219 2 L 1193 2 1193 101 1131 2 1104 2 1104 146 1131 146 1131 53 1191 146 1219 146 1219 2 Z M 1354 122 L 1270 122 1351 26 1351 2 1246 2 1246 26 1313 26 1236 120 1236 146 1354 146 1354 122 Z M 1500 146 L 1488 113 1479 89 1460 36 1450 9 1450 89 1414 89 1431 36 1450 89 1450 9 1447 2 1414 2 1363 146 1392 146 1404 113 1457 113 1469 146 1500 146 Z N" draw:text-areas="?f224 ?f226 ?f225 ?f227" draw:glue-points="?f142 ?f143 ?f142 ?f144 ?f145 ?f143 ?f145 ?f144 ?f146 ?f147 ?f148 ?f149 ?f150 ?f151 ?f152 ?f153 ?f154 ?f155 ?f156 ?f157 ?f158 ?f159 ?f148 ?f160 ?f152 ?f161 ?f162 ?f163 ?f164 ?f165 ?f166 ?f143 ?f167 ?f168 ?f169 ?f143 ?f170 ?f171 ?f172 ?f173 ?f174 ?f175 ?f176 ?f177 ?f176 ?f163 ?f178 ?f179 ?f180 ?f163 ?f181 ?f182 ?f183 ?f184 ?f180 ?f185 ?f186 ?f187 ?f188 ?f189 ?f190 ?f185 ?f191 ?f163 ?f192 ?f193 ?f194 ?f195 ?f196 ?f197 ?f198 ?f157 ?f194 ?f159 ?f192 ?f193 ?f199 ?f185 ?f200 ?f201 ?f202 ?f187 ?f203 ?f204 ?f203 ?f163 ?f205 ?f163 ?f205 ?f185 ?f206 ?f207 ?f208 ?f185 ?f209 ?f185 ?f210 ?f187 ?f211 ?f187 ?f212 ?f207 ?f213 ?f195 ?f214 ?f207 ?f215 ?f207 ?f216 ?f185 ?f217 ?f197 ?f218 ?f163 ?f219 ?f185 ?f220 ?f187 ?f221 ?f187 ?f222 ?f207 ?f223 ?f19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draw:equation draw:name="f7" draw:formula="?f4 / 149"/><draw:equation draw:name="f8" draw:formula="0 + 1999 - 1903"/><draw:equation draw:name="f9" draw:formula="?f8 * ?f5 / 1500"/><draw:equation draw:name="f10" draw:formula="3801 * ?f4 / 149"/><draw:equation draw:name="f11" draw:formula="3693 * ?f4 / 149"/><draw:equation draw:name="f12" draw:formula="0 + 2114 - 1903"/><draw:equation draw:name="f13" draw:formula="?f12 * ?f5 / 1500"/><draw:equation draw:name="f14" draw:formula="0 + 2262 - 1903"/><draw:equation draw:name="f15" draw:formula="?f14 * ?f5 / 1500"/><draw:equation draw:name="f16" draw:formula="3703 * ?f4 / 149"/><draw:equation draw:name="f17" draw:formula="0 + 2244 - 1903"/><draw:equation draw:name="f18" draw:formula="?f17 * ?f5 / 1500"/><draw:equation draw:name="f19" draw:formula="3729 * ?f4 / 149"/><draw:equation draw:name="f20" draw:formula="0 + 2237 - 1903"/><draw:equation draw:name="f21" draw:formula="?f20 * ?f5 / 1500"/><draw:equation draw:name="f22" draw:formula="3777 * ?f4 / 149"/><draw:equation draw:name="f23" draw:formula="0 + 2191 - 1903"/><draw:equation draw:name="f24" draw:formula="?f23 * ?f5 / 1500"/><draw:equation draw:name="f25" draw:formula="3796 * ?f4 / 149"/><draw:equation draw:name="f26" draw:formula="0 + 2165 - 1903"/><draw:equation draw:name="f27" draw:formula="?f26 * ?f5 / 1500"/><draw:equation draw:name="f28" draw:formula="3762 * ?f4 / 149"/><draw:equation draw:name="f29" draw:formula="0 + 2182 - 1903"/><draw:equation draw:name="f30" draw:formula="?f29 * ?f5 / 1500"/><draw:equation draw:name="f31" draw:formula="3700 * ?f4 / 149"/><draw:equation draw:name="f32" draw:formula="0 + 2232 - 1903"/><draw:equation draw:name="f33" draw:formula="?f32 * ?f5 / 1500"/><draw:equation draw:name="f34" draw:formula="3709 * ?f4 / 149"/><draw:equation draw:name="f35" draw:formula="3683 * ?f4 / 149"/><draw:equation draw:name="f36" draw:formula="3671 * ?f4 / 149"/><draw:equation draw:name="f37" draw:formula="0 + 2148 - 1903"/><draw:equation draw:name="f38" draw:formula="?f37 * ?f5 / 1500"/><draw:equation draw:name="f39" draw:formula="3697 * ?f4 / 149"/><draw:equation draw:name="f40" draw:formula="0 + 2136 - 1903"/><draw:equation draw:name="f41" draw:formula="?f40 * ?f5 / 1500"/><draw:equation draw:name="f42" draw:formula="3748 * ?f4 / 149"/><draw:equation draw:name="f43" draw:formula="0 + 2153 - 1903"/><draw:equation draw:name="f44" draw:formula="?f43 * ?f5 / 1500"/><draw:equation draw:name="f45" draw:formula="0 + 2203 - 1903"/><draw:equation draw:name="f46" draw:formula="?f45 * ?f5 / 1500"/><draw:equation draw:name="f47" draw:formula="3820 * ?f4 / 149"/><draw:equation draw:name="f48" draw:formula="0 + 2254 - 1903"/><draw:equation draw:name="f49" draw:formula="?f48 * ?f5 / 1500"/><draw:equation draw:name="f50" draw:formula="0 + 2271 - 1903"/><draw:equation draw:name="f51" draw:formula="?f50 * ?f5 / 1500"/><draw:equation draw:name="f52" draw:formula="3764 * ?f4 / 149"/><draw:equation draw:name="f53" draw:formula="0 + 2400 - 1903"/><draw:equation draw:name="f54" draw:formula="?f53 * ?f5 / 1500"/><draw:equation draw:name="f55" draw:formula="3779 * ?f4 / 149"/><draw:equation draw:name="f56" draw:formula="0 + 2376 - 1903"/><draw:equation draw:name="f57" draw:formula="?f56 * ?f5 / 1500"/><draw:equation draw:name="f58" draw:formula="3755 * ?f4 / 149"/><draw:equation draw:name="f59" draw:formula="0 + 2410 - 1903"/><draw:equation draw:name="f60" draw:formula="?f59 * ?f5 / 1500"/><draw:equation draw:name="f61" draw:formula="3733 * ?f4 / 149"/><draw:equation draw:name="f62" draw:formula="0 + 2386 - 1903"/><draw:equation draw:name="f63" draw:formula="?f62 * ?f5 / 1500"/><draw:equation draw:name="f64" draw:formula="3712 * ?f4 / 149"/><draw:equation draw:name="f65" draw:formula="0 + 2326 - 1903"/><draw:equation draw:name="f66" draw:formula="?f65 * ?f5 / 1500"/><draw:equation draw:name="f67" draw:formula="0 + 2378 - 1903"/><draw:equation draw:name="f68" draw:formula="?f67 * ?f5 / 1500"/><draw:equation draw:name="f69" draw:formula="3702 * ?f4 / 149"/><draw:equation draw:name="f70" draw:formula="0 + 2383 - 1903"/><draw:equation draw:name="f71" draw:formula="?f70 * ?f5 / 1500"/><draw:equation draw:name="f72" draw:formula="3676 * ?f4 / 149"/><draw:equation draw:name="f73" draw:formula="3817 * ?f4 / 149"/><draw:equation draw:name="f74" draw:formula="0 + 2347 - 1903"/><draw:equation draw:name="f75" draw:formula="?f74 * ?f5 / 1500"/><draw:equation draw:name="f76" draw:formula="3760 * ?f4 / 149"/><draw:equation draw:name="f77" draw:formula="0 + 2359 - 1903"/><draw:equation draw:name="f78" draw:formula="?f77 * ?f5 / 1500"/><draw:equation draw:name="f79" draw:formula="3769 * ?f4 / 149"/><draw:equation draw:name="f80" draw:formula="0 + 2426 - 1903"/><draw:equation draw:name="f81" draw:formula="?f80 * ?f5 / 1500"/><draw:equation draw:name="f82" draw:formula="0 + 2549 - 1903"/><draw:equation draw:name="f83" draw:formula="?f82 * ?f5 / 1500"/><draw:equation draw:name="f84" draw:formula="0 + 2534 - 1903"/><draw:equation draw:name="f85" draw:formula="?f84 * ?f5 / 1500"/><draw:equation draw:name="f86" draw:formula="3736 * ?f4 / 149"/><draw:equation draw:name="f87" draw:formula="0 + 2525 - 1903"/><draw:equation draw:name="f88" draw:formula="?f87 * ?f5 / 1500"/><draw:equation draw:name="f89" draw:formula="3784 * ?f4 / 149"/><draw:equation draw:name="f90" draw:formula="0 + 2510 - 1903"/><draw:equation draw:name="f91" draw:formula="?f90 * ?f5 / 1500"/><draw:equation draw:name="f92" draw:formula="3793 * ?f4 / 149"/><draw:equation draw:name="f93" draw:formula="0 + 2503 - 1903"/><draw:equation draw:name="f94" draw:formula="?f93 * ?f5 / 1500"/><draw:equation draw:name="f95" draw:formula="0 + 2443 - 1903"/><draw:equation draw:name="f96" draw:formula="?f95 * ?f5 / 1500"/><draw:equation draw:name="f97" draw:formula="0 + 2542 - 1903"/><draw:equation draw:name="f98" draw:formula="?f97 * ?f5 / 1500"/><draw:equation draw:name="f99" draw:formula="3803 * ?f4 / 149"/><draw:equation draw:name="f100" draw:formula="0 + 2563 - 1903"/><draw:equation draw:name="f101" draw:formula="?f100 * ?f5 / 1500"/><draw:equation draw:name="f102" draw:formula="0 + 2616 - 1903"/><draw:equation draw:name="f103" draw:formula="?f102 * ?f5 / 1500"/><draw:equation draw:name="f104" draw:formula="3753 * ?f4 / 149"/><draw:equation draw:name="f105" draw:formula="0 + 2587 - 1903"/><draw:equation draw:name="f106" draw:formula="?f105 * ?f5 / 1500"/><draw:equation draw:name="f107" draw:formula="0 + 2808 - 1903"/><draw:equation draw:name="f108" draw:formula="?f107 * ?f5 / 1500"/><draw:equation draw:name="f109" draw:formula="3673 * ?f4 / 149"/><draw:equation draw:name="f110" draw:formula="0 + 2719 - 1903"/><draw:equation draw:name="f111" draw:formula="?f110 * ?f5 / 1500"/><draw:equation draw:name="f112" draw:formula="0 + 2834 - 1903"/><draw:equation draw:name="f113" draw:formula="?f112 * ?f5 / 1500"/><draw:equation draw:name="f114" draw:formula="0 + 2969 - 1903"/><draw:equation draw:name="f115" draw:formula="?f114 * ?f5 / 1500"/><draw:equation draw:name="f116" draw:formula="0 + 2904 - 1903"/><draw:equation draw:name="f117" draw:formula="?f116 * ?f5 / 1500"/><draw:equation draw:name="f118" draw:formula="0 + 2938 - 1903"/><draw:equation draw:name="f119" draw:formula="?f118 * ?f5 / 1500"/><draw:equation draw:name="f120" draw:formula="0 + 2894 - 1903"/><draw:equation draw:name="f121" draw:formula="?f120 * ?f5 / 1500"/><draw:equation draw:name="f122" draw:formula="0 + 3122 - 1903"/><draw:equation draw:name="f123" draw:formula="?f122 * ?f5 / 1500"/><draw:equation draw:name="f124" draw:formula="0 + 3007 - 1903"/><draw:equation draw:name="f125" draw:formula="?f124 * ?f5 / 1500"/><draw:equation draw:name="f126" draw:formula="0 + 3094 - 1903"/><draw:equation draw:name="f127" draw:formula="?f126 * ?f5 / 1500"/><draw:equation draw:name="f128" draw:formula="0 + 3173 - 1903"/><draw:equation draw:name="f129" draw:formula="?f128 * ?f5 / 1500"/><draw:equation draw:name="f130" draw:formula="0 + 3149 - 1903"/><draw:equation draw:name="f131" draw:formula="?f130 * ?f5 / 1500"/><draw:equation draw:name="f132" draw:formula="0 + 3257 - 1903"/><draw:equation draw:name="f133" draw:formula="?f132 * ?f5 / 1500"/><draw:equation draw:name="f134" draw:formula="0 + 3382 - 1903"/><draw:equation draw:name="f135" draw:formula="?f134 * ?f5 / 1500"/><draw:equation draw:name="f136" draw:formula="0 + 3317 - 1903"/><draw:equation draw:name="f137" draw:formula="?f136 * ?f5 / 1500"/><draw:equation draw:name="f138" draw:formula="0 + 3350 - 1903"/><draw:equation draw:name="f139" draw:formula="?f138 * ?f5 / 1500"/><draw:equation draw:name="f140" draw:formula="0 + 3307 - 1903"/><draw:equation draw:name="f141" draw:formula="?f140 * ?f5 / 1500"/><draw:equation draw:name="f142" draw:formula="?f9 / ?f6"/><draw:equation draw:name="f143" draw:formula="?f10 / ?f7"/><draw:equation draw:name="f144" draw:formula="?f11 / ?f7"/><draw:equation draw:name="f145" draw:formula="?f13 / ?f6"/><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5 / ?f7"/><draw:equation draw:name="f161" draw:formula="?f36 / ?f7"/><draw:equation draw:name="f162" draw:formula="?f38 / ?f6"/><draw:equation draw:name="f163" draw:formula="?f39 / ?f7"/><draw:equation draw:name="f164" draw:formula="?f41 / ?f6"/><draw:equation draw:name="f165" draw:formula="?f42 / ?f7"/><draw:equation draw:name="f166" draw:formula="?f44 / ?f6"/><draw:equation draw:name="f167" draw:formula="?f46 / ?f6"/><draw:equation draw:name="f168" draw:formula="?f47 / ?f7"/><draw:equation draw:name="f169" draw:formula="?f49 / ?f6"/><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8 / ?f6"/><draw:equation draw:name="f182" draw:formula="?f69 / ?f7"/><draw:equation draw:name="f183" draw:formula="?f71 / ?f6"/><draw:equation draw:name="f184" draw:formula="?f72 / ?f7"/><draw:equation draw:name="f185" draw:formula="?f73 / ?f7"/><draw:equation draw:name="f186" draw:formula="?f75 / ?f6"/><draw:equation draw:name="f187" draw:formula="?f76 / ?f7"/><draw:equation draw:name="f188" draw:formula="?f78 / ?f6"/><draw:equation draw:name="f189" draw:formula="?f79 / ?f7"/><draw:equation draw:name="f190" draw:formula="?f81 / ?f6"/><draw:equation draw:name="f191" draw:formula="?f83 / ?f6"/><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6 / ?f6"/><draw:equation draw:name="f200" draw:formula="?f98 / ?f6"/><draw:equation draw:name="f201" draw:formula="?f99 / ?f7"/><draw:equation draw:name="f202" draw:formula="?f101 / ?f6"/><draw:equation draw:name="f203" draw:formula="?f103 / ?f6"/><draw:equation draw:name="f204" draw:formula="?f104 / ?f7"/><draw:equation draw:name="f205" draw:formula="?f106 / ?f6"/><draw:equation draw:name="f206" draw:formula="?f108 / ?f6"/><draw:equation draw:name="f207" draw:formula="?f109 / ?f7"/><draw:equation draw:name="f208" draw:formula="?f111 / ?f6"/><draw:equation draw:name="f209" draw:formula="?f113 / ?f6"/><draw:equation draw:name="f210" draw:formula="?f115 / ?f6"/><draw:equation draw:name="f211" draw:formula="?f117 / ?f6"/><draw:equation draw:name="f212" draw:formula="?f119 / ?f6"/><draw:equation draw:name="f213" draw:formula="?f121 / ?f6"/><draw:equation draw:name="f214" draw:formula="?f123 / ?f6"/><draw:equation draw:name="f215" draw:formula="?f125 / ?f6"/><draw:equation draw:name="f216" draw:formula="?f127 / ?f6"/><draw:equation draw:name="f217" draw:formula="?f129 / ?f6"/><draw:equation draw:name="f218" draw:formula="?f131 / ?f6"/><draw:equation draw:name="f219" draw:formula="?f133 / ?f6"/><draw:equation draw:name="f220" draw:formula="?f135 / ?f6"/><draw:equation draw:name="f221" draw:formula="?f137 / ?f6"/><draw:equation draw:name="f222" draw:formula="?f139 / ?f6"/><draw:equation draw:name="f223" draw:formula="?f141 / ?f6"/><draw:equation draw:name="f224" draw:formula="0 / ?f6"/><draw:equation draw:name="f225" draw:formula="?f1 / ?f6"/><draw:equation draw:name="f226" draw:formula="0 / ?f7"/><draw:equation draw:name="f227" draw:formula="?f3 / ?f7"/></draw:enhanced-geometry></draw:custom-shape><draw:frame draw:z-index="147" draw:style-name="a284" draw:name="image168.png" text:anchor-type="paragraph" svg:x="2.41333in" svg:y="2.54934in" svg:width="0.48304in" svg:height="0.10292in" style:rel-width="scale" style:rel-height="scale"><draw:image xlink:href="media/image168.png" xlink:type="simple" xlink:show="embed" xlink:actuate="onLoad"/><svg:title/><svg:desc/></draw:frame><draw:custom-shape svg:x="2.95347in" svg:y="2.54931in" svg:width="0.98194in" svg:height="0.10347in" draw:z-index="487663616" draw:id="id174" draw:style-name="a285" draw:name="docshape178" text:anchor-type="paragraph"><svg:title/><svg:desc/><draw:enhanced-geometry draw:type="non-primitive" svg:viewBox="0 0 1414 149" draw:enhanced-path="M 129 146 L 113 120 105 108 101 101 98 96 89 86 81 84 93 82 103 77 110 70 115 62 117 55 117 29 116 26 108 14 103 10 89 5 89 36 89 53 79 62 29 62 29 26 65 26 72 29 79 29 84 31 89 36 89 5 77 2 0 2 0 146 29 146 29 86 43 86 48 89 50 89 55 91 57 91 60 96 69 106 77 115 96 146 129 146 Z M 252 122 L 173 122 173 82 245 82 245 58 173 58 173 26 249 26 249 2 144 2 144 26 144 58 144 82 144 122 144 146 252 146 252 122 Z M 405 43 L 403 31 398 19 378 7 369 3 358 1 345 0 331 0 319 2 309 7 301 13 293 20 286 28 281 36 276 46 271 60 271 89 285 125 295 134 305 142 314 145 324 147 335 148 345 149 369 149 379 144 391 139 401 134 405 127 405 70 343 70 343 94 377 94 377 113 374 118 367 120 362 122 355 125 331 125 321 122 312 113 307 105 303 96 301 86 300 74 300 58 305 46 321 29 331 24 353 24 360 26 367 31 377 41 377 48 405 43 Z M 547 2 L 518 2 518 113 516 118 511 120 506 125 477 125 473 120 468 118 463 113 463 103 461 94 461 2 432 2 432 79 432 96 434 108 437 118 437 122 439 127 453 142 461 144 468 149 513 149 521 146 528 142 533 139 542 130 545 122 545 115 547 108 547 2 Z M 677 122 L 605 122 605 2 576 2 576 122 576 146 677 146 677 122 Z M 825 146 L 814 113 805 89 787 36 777 9 777 89 739 89 758 36 777 89 777 9 775 2 741 2 689 146 720 146 732 113 785 113 797 146 825 146 Z M 962 53 L 957 43 955 34 950 26 945 19 938 12 933 10 933 55 933 96 931 103 926 113 924 115 921 120 917 120 912 122 871 122 871 26 897 26 905 29 909 29 914 31 919 31 926 38 929 43 931 50 933 55 933 10 917 5 907 2 842 2 842 146 917 146 931 142 938 137 943 132 950 127 953 122 960 108 962 98 962 53 Z M 1118 77 L 1117 60 1114 45 1109 32 1103 24 1101 22 1090 12 1089 12 1089 58 1089 91 1087 106 1080 113 1073 122 1063 125 1039 125 1029 122 1022 113 1017 106 1014 97 1011 87 1010 77 1010 58 1015 46 1022 38 1029 29 1039 24 1063 24 1073 29 1080 38 1087 46 1089 58 1089 12 1079 5 1066 1 1051 0 1039 0 1029 2 1020 7 1013 10 991 31 989 38 984 50 981 62 981 77 983 93 987 107 993 119 1001 130 1011 139 1022 145 1036 148 1051 149 1066 148 1080 145 1092 139 1101 130 1105 125 1109 119 1114 107 1117 93 1118 77 Z M 1272 146 L 1255 120 1248 108 1243 101 1241 96 1231 86 1224 84 1236 82 1245 77 1253 70 1257 62 1260 55 1260 29 1258 26 1250 14 1245 10 1231 5 1231 36 1231 53 1221 62 1171 62 1171 26 1207 26 1214 29 1221 29 1226 31 1231 36 1231 5 1219 2 1142 2 1142 146 1171 146 1171 86 1185 86 1190 89 1193 89 1197 91 1200 91 1202 96 1212 106 1219 115 1238 146 1272 146 Z M 1413 146 L 1402 113 1393 89 1375 36 1365 9 1365 89 1327 89 1346 36 1365 89 1365 9 1363 2 1329 2 1277 146 1308 146 1320 113 1373 113 1385 146 1413 146 Z N" draw:text-areas="?f236 ?f238 ?f237 ?f239" draw:glue-points="?f149 ?f150 ?f151 ?f152 ?f149 ?f153 ?f154 ?f155 ?f156 ?f157 ?f158 ?f159 ?f160 ?f161 ?f162 ?f163 ?f164 ?f165 ?f166 ?f167 ?f168 ?f169 ?f170 ?f171 ?f172 ?f173 ?f174 ?f175 ?f176 ?f177 ?f178 ?f179 ?f180 ?f181 ?f182 ?f155 ?f183 ?f184 ?f185 ?f179 ?f186 ?f187 ?f188 ?f189 ?f190 ?f175 ?f191 ?f167 ?f192 ?f157 ?f193 ?f161 ?f194 ?f159 ?f195 ?f161 ?f196 ?f197 ?f198 ?f199 ?f200 ?f179 ?f201 ?f155 ?f202 ?f203 ?f204 ?f161 ?f205 ?f167 ?f206 ?f207 ?f208 ?f163 ?f209 ?f173 ?f210 ?f211 ?f212 ?f213 ?f214 ?f215 ?f216 ?f199 ?f217 ?f218 ?f219 ?f220 ?f221 ?f173 ?f222 ?f179 ?f223 ?f224 ?f225 ?f165 ?f226 ?f227 ?f228 ?f229 ?f230 ?f161 ?f231 ?f232 ?f233 ?f161 ?f234 ?f159 ?f235 ?f16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4"/><draw:equation draw:name="f7" draw:formula="?f4 / 149"/><draw:equation draw:name="f8" draw:formula="0 + 4342 - 4253"/><draw:equation draw:name="f9" draw:formula="?f8 * ?f5 / 1414"/><draw:equation draw:name="f10" draw:formula="3757 * ?f4 / 149"/><draw:equation draw:name="f11" draw:formula="0 + 4370 - 4253"/><draw:equation draw:name="f12" draw:formula="?f11 * ?f5 / 1414"/><draw:equation draw:name="f13" draw:formula="3726 * ?f4 / 149"/><draw:equation draw:name="f14" draw:formula="3707 * ?f4 / 149"/><draw:equation draw:name="f15" draw:formula="0 + 4325 - 4253"/><draw:equation draw:name="f16" draw:formula="?f15 * ?f5 / 1414"/><draw:equation draw:name="f17" draw:formula="3700 * ?f4 / 149"/><draw:equation draw:name="f18" draw:formula="0 + 4253 - 4253"/><draw:equation draw:name="f19" draw:formula="?f18 * ?f5 / 1414"/><draw:equation draw:name="f20" draw:formula="3673 * ?f4 / 149"/><draw:equation draw:name="f21" draw:formula="0 + 4303 - 4253"/><draw:equation draw:name="f22" draw:formula="?f21 * ?f5 / 1414"/><draw:equation draw:name="f23" draw:formula="3760 * ?f4 / 149"/><draw:equation draw:name="f24" draw:formula="0 + 4349 - 4253"/><draw:equation draw:name="f25" draw:formula="?f24 * ?f5 / 1414"/><draw:equation draw:name="f26" draw:formula="3817 * ?f4 / 149"/><draw:equation draw:name="f27" draw:formula="0 + 4498 - 4253"/><draw:equation draw:name="f28" draw:formula="?f27 * ?f5 / 1414"/><draw:equation draw:name="f29" draw:formula="3729 * ?f4 / 149"/><draw:equation draw:name="f30" draw:formula="0 + 4397 - 4253"/><draw:equation draw:name="f31" draw:formula="?f30 * ?f5 / 1414"/><draw:equation draw:name="f32" draw:formula="3697 * ?f4 / 149"/><draw:equation draw:name="f33" draw:formula="0 + 4505 - 4253"/><draw:equation draw:name="f34" draw:formula="?f33 * ?f5 / 1414"/><draw:equation draw:name="f35" draw:formula="3793 * ?f4 / 149"/><draw:equation draw:name="f36" draw:formula="0 + 4611 - 4253"/><draw:equation draw:name="f37" draw:formula="?f36 * ?f5 / 1414"/><draw:equation draw:name="f38" draw:formula="3672 * ?f4 / 149"/><draw:equation draw:name="f39" draw:formula="0 + 4546 - 4253"/><draw:equation draw:name="f40" draw:formula="?f39 * ?f5 / 1414"/><draw:equation draw:name="f41" draw:formula="3691 * ?f4 / 149"/><draw:equation draw:name="f42" draw:formula="0 + 4538 - 4253"/><draw:equation draw:name="f43" draw:formula="?f42 * ?f5 / 1414"/><draw:equation draw:name="f44" draw:formula="3796 * ?f4 / 149"/><draw:equation draw:name="f45" draw:formula="0 + 4598 - 4253"/><draw:equation draw:name="f46" draw:formula="?f45 * ?f5 / 1414"/><draw:equation draw:name="f47" draw:formula="3820 * ?f4 / 149"/><draw:equation draw:name="f48" draw:formula="0 + 4658 - 4253"/><draw:equation draw:name="f49" draw:formula="?f48 * ?f5 / 1414"/><draw:equation draw:name="f50" draw:formula="3741 * ?f4 / 149"/><draw:equation draw:name="f51" draw:formula="0 + 4620 - 4253"/><draw:equation draw:name="f52" draw:formula="?f51 * ?f5 / 1414"/><draw:equation draw:name="f53" draw:formula="3791 * ?f4 / 149"/><draw:equation draw:name="f54" draw:formula="0 + 4560 - 4253"/><draw:equation draw:name="f55" draw:formula="?f54 * ?f5 / 1414"/><draw:equation draw:name="f56" draw:formula="3776 * ?f4 / 149"/><draw:equation draw:name="f57" draw:formula="0 + 4574 - 4253"/><draw:equation draw:name="f58" draw:formula="?f57 * ?f5 / 1414"/><draw:equation draw:name="f59" draw:formula="0 + 4630 - 4253"/><draw:equation draw:name="f60" draw:formula="?f59 * ?f5 / 1414"/><draw:equation draw:name="f61" draw:formula="3719 * ?f4 / 149"/><draw:equation draw:name="f62" draw:formula="0 + 4764 - 4253"/><draw:equation draw:name="f63" draw:formula="?f62 * ?f5 / 1414"/><draw:equation draw:name="f64" draw:formula="0 + 4716 - 4253"/><draw:equation draw:name="f65" draw:formula="?f64 * ?f5 / 1414"/><draw:equation draw:name="f66" draw:formula="3774 * ?f4 / 149"/><draw:equation draw:name="f67" draw:formula="0 + 4687 - 4253"/><draw:equation draw:name="f68" draw:formula="?f67 * ?f5 / 1414"/><draw:equation draw:name="f69" draw:formula="3779 * ?f4 / 149"/><draw:equation draw:name="f70" draw:formula="0 + 4721 - 4253"/><draw:equation draw:name="f71" draw:formula="?f70 * ?f5 / 1414"/><draw:equation draw:name="f72" draw:formula="0 + 4798 - 4253"/><draw:equation draw:name="f73" draw:formula="?f72 * ?f5 / 1414"/><draw:equation draw:name="f74" draw:formula="0 + 4858 - 4253"/><draw:equation draw:name="f75" draw:formula="?f74 * ?f5 / 1414"/><draw:equation draw:name="f76" draw:formula="0 + 5078 - 4253"/><draw:equation draw:name="f77" draw:formula="?f76 * ?f5 / 1414"/><draw:equation draw:name="f78" draw:formula="0 + 4992 - 4253"/><draw:equation draw:name="f79" draw:formula="?f78 * ?f5 / 1414"/><draw:equation draw:name="f80" draw:formula="0 + 4942 - 4253"/><draw:equation draw:name="f81" draw:formula="?f80 * ?f5 / 1414"/><draw:equation draw:name="f82" draw:formula="0 + 5215 - 4253"/><draw:equation draw:name="f83" draw:formula="?f82 * ?f5 / 1414"/><draw:equation draw:name="f84" draw:formula="3724 * ?f4 / 149"/><draw:equation draw:name="f85" draw:formula="0 + 5186 - 4253"/><draw:equation draw:name="f86" draw:formula="?f85 * ?f5 / 1414"/><draw:equation draw:name="f87" draw:formula="3681 * ?f4 / 149"/><draw:equation draw:name="f88" draw:formula="0 + 5174 - 4253"/><draw:equation draw:name="f89" draw:formula="?f88 * ?f5 / 1414"/><draw:equation draw:name="f90" draw:formula="0 + 5158 - 4253"/><draw:equation draw:name="f91" draw:formula="?f90 * ?f5 / 1414"/><draw:equation draw:name="f92" draw:formula="0 + 5184 - 4253"/><draw:equation draw:name="f93" draw:formula="?f92 * ?f5 / 1414"/><draw:equation draw:name="f94" draw:formula="3721 * ?f4 / 149"/><draw:equation draw:name="f95" draw:formula="0 + 5095 - 4253"/><draw:equation draw:name="f96" draw:formula="?f95 * ?f5 / 1414"/><draw:equation draw:name="f97" draw:formula="0 + 5206 - 4253"/><draw:equation draw:name="f98" draw:formula="?f97 * ?f5 / 1414"/><draw:equation draw:name="f99" draw:formula="0 + 5367 - 4253"/><draw:equation draw:name="f100" draw:formula="?f99 * ?f5 / 1414"/><draw:equation draw:name="f101" draw:formula="3716 * ?f4 / 149"/><draw:equation draw:name="f102" draw:formula="0 + 5342 - 4253"/><draw:equation draw:name="f103" draw:formula="?f102 * ?f5 / 1414"/><draw:equation draw:name="f104" draw:formula="0 + 5292 - 4253"/><draw:equation draw:name="f105" draw:formula="?f104 * ?f5 / 1414"/><draw:equation draw:name="f106" draw:formula="0 + 5263 - 4253"/><draw:equation draw:name="f107" draw:formula="?f106 * ?f5 / 1414"/><draw:equation draw:name="f108" draw:formula="3748 * ?f4 / 149"/><draw:equation draw:name="f109" draw:formula="0 + 5316 - 4253"/><draw:equation draw:name="f110" draw:formula="?f109 * ?f5 / 1414"/><draw:equation draw:name="f111" draw:formula="3695 * ?f4 / 149"/><draw:equation draw:name="f112" draw:formula="0 + 5332 - 4253"/><draw:equation draw:name="f113" draw:formula="?f112 * ?f5 / 1414"/><draw:equation draw:name="f114" draw:formula="3676 * ?f4 / 149"/><draw:equation draw:name="f115" draw:formula="0 + 5266 - 4253"/><draw:equation draw:name="f116" draw:formula="?f115 * ?f5 / 1414"/><draw:equation draw:name="f117" draw:formula="0 + 5236 - 4253"/><draw:equation draw:name="f118" draw:formula="?f117 * ?f5 / 1414"/><draw:equation draw:name="f119" draw:formula="3764 * ?f4 / 149"/><draw:equation draw:name="f120" draw:formula="0 + 5289 - 4253"/><draw:equation draw:name="f121" draw:formula="?f120 * ?f5 / 1414"/><draw:equation draw:name="f122" draw:formula="3819 * ?f4 / 149"/><draw:equation draw:name="f123" draw:formula="0 + 5358 - 4253"/><draw:equation draw:name="f124" draw:formula="?f123 * ?f5 / 1414"/><draw:equation draw:name="f125" draw:formula="0 + 5508 - 4253"/><draw:equation draw:name="f126" draw:formula="?f125 * ?f5 / 1414"/><draw:equation draw:name="f127" draw:formula="0 + 5489 - 4253"/><draw:equation draw:name="f128" draw:formula="?f127 * ?f5 / 1414"/><draw:equation draw:name="f129" draw:formula="3753 * ?f4 / 149"/><draw:equation draw:name="f130" draw:formula="0 + 5511 - 4253"/><draw:equation draw:name="f131" draw:formula="?f130 * ?f5 / 1414"/><draw:equation draw:name="f132" draw:formula="0 + 5474 - 4253"/><draw:equation draw:name="f133" draw:formula="?f132 * ?f5 / 1414"/><draw:equation draw:name="f134" draw:formula="3733 * ?f4 / 149"/><draw:equation draw:name="f135" draw:formula="0 + 5479 - 4253"/><draw:equation draw:name="f136" draw:formula="?f135 * ?f5 / 1414"/><draw:equation draw:name="f137" draw:formula="3702 * ?f4 / 149"/><draw:equation draw:name="f138" draw:formula="0 + 5424 - 4253"/><draw:equation draw:name="f139" draw:formula="?f138 * ?f5 / 1414"/><draw:equation draw:name="f140" draw:formula="0 + 5453 - 4253"/><draw:equation draw:name="f141" draw:formula="?f140 * ?f5 / 1414"/><draw:equation draw:name="f142" draw:formula="3762 * ?f4 / 149"/><draw:equation draw:name="f143" draw:formula="0 + 5666 - 4253"/><draw:equation draw:name="f144" draw:formula="?f143 * ?f5 / 1414"/><draw:equation draw:name="f145" draw:formula="0 + 5580 - 4253"/><draw:equation draw:name="f146" draw:formula="?f145 * ?f5 / 1414"/><draw:equation draw:name="f147" draw:formula="0 + 5530 - 4253"/><draw:equation draw:name="f148" draw:formula="?f147 * ?f5 / 1414"/><draw:equation draw:name="f149" draw:formula="?f9 / ?f6"/><draw:equation draw:name="f150" draw:formula="?f10 / ?f7"/><draw:equation draw:name="f151" draw:formula="?f12 / ?f6"/><draw:equation draw:name="f152" draw:formula="?f13 / ?f7"/><draw:equation draw:name="f153" draw:formula="?f14 / ?f7"/><draw:equation draw:name="f154" draw:formula="?f16 / ?f6"/><draw:equation draw:name="f155" draw:formula="?f17 / ?f7"/><draw:equation draw:name="f156" draw:formula="?f19 / ?f6"/><draw:equation draw:name="f157" draw:formula="?f20 / ?f7"/><draw:equation draw:name="f158" draw:formula="?f22 / ?f6"/><draw:equation draw:name="f159" draw:formula="?f23 / ?f7"/><draw:equation draw:name="f160" draw:formula="?f25 / ?f6"/><draw:equation draw:name="f161" draw:formula="?f26 / ?f7"/><draw:equation draw:name="f162" draw:formula="?f28 / ?f6"/><draw:equation draw:name="f163" draw:formula="?f29 / ?f7"/><draw:equation draw:name="f164" draw:formula="?f31 / ?f6"/><draw:equation draw:name="f165" draw:formula="?f32 / ?f7"/><draw:equation draw:name="f166" draw:formula="?f34 / ?f6"/><draw:equation draw:name="f167" draw:formula="?f35 / ?f7"/><draw:equation draw:name="f168" draw:formula="?f37 / ?f6"/><draw:equation draw:name="f169" draw:formula="?f38 / ?f7"/><draw:equation draw:name="f170" draw:formula="?f40 / ?f6"/><draw:equation draw:name="f171" draw:formula="?f41 / ?f7"/><draw:equation draw:name="f172" draw:formula="?f43 / ?f6"/><draw:equation draw:name="f173" draw:formula="?f44 / ?f7"/><draw:equation draw:name="f174" draw:formula="?f46 / ?f6"/><draw:equation draw:name="f175" draw:formula="?f47 / ?f7"/><draw:equation draw:name="f176" draw:formula="?f49 / ?f6"/><draw:equation draw:name="f177" draw:formula="?f50 / ?f7"/><draw:equation draw:name="f178" draw:formula="?f52 / ?f6"/><draw:equation draw:name="f179" draw:formula="?f53 / ?f7"/><draw:equation draw:name="f180" draw:formula="?f55 / ?f6"/><draw:equation draw:name="f181" draw:formula="?f56 / ?f7"/><draw:equation draw:name="f182" draw:formula="?f58 / ?f6"/><draw:equation draw:name="f183" draw:formula="?f60 / ?f6"/><draw:equation draw:name="f184" draw:formula="?f61 / ?f7"/><draw:equation draw:name="f185" draw:formula="?f63 / ?f6"/><draw:equation draw:name="f186" draw:formula="?f65 / ?f6"/><draw:equation draw:name="f187" draw:formula="?f66 / ?f7"/><draw:equation draw:name="f188" draw:formula="?f68 / ?f6"/><draw:equation draw:name="f189" draw:formula="?f69 / ?f7"/><draw:equation draw:name="f190" draw:formula="?f71 / ?f6"/><draw:equation draw:name="f191" draw:formula="?f73 / ?f6"/><draw:equation draw:name="f192" draw:formula="?f75 / ?f6"/><draw:equation draw:name="f193" draw:formula="?f77 / ?f6"/><draw:equation draw:name="f194" draw:formula="?f79 / ?f6"/><draw:equation draw:name="f195" draw:formula="?f81 / ?f6"/><draw:equation draw:name="f196" draw:formula="?f83 / ?f6"/><draw:equation draw:name="f197" draw:formula="?f84 / ?f7"/><draw:equation draw:name="f198" draw:formula="?f86 / ?f6"/><draw:equation draw:name="f199" draw:formula="?f87 / ?f7"/><draw:equation draw:name="f200" draw:formula="?f89 / ?f6"/><draw:equation draw:name="f201" draw:formula="?f91 / ?f6"/><draw:equation draw:name="f202" draw:formula="?f93 / ?f6"/><draw:equation draw:name="f203" draw:formula="?f94 / ?f7"/><draw:equation draw:name="f204" draw:formula="?f96 / ?f6"/><draw:equation draw:name="f205" draw:formula="?f98 / ?f6"/><draw:equation draw:name="f206" draw:formula="?f100 / ?f6"/><draw:equation draw:name="f207" draw:formula="?f101 / ?f7"/><draw:equation draw:name="f208" draw:formula="?f103 / ?f6"/><draw:equation draw:name="f209" draw:formula="?f105 / ?f6"/><draw:equation draw:name="f210" draw:formula="?f107 / ?f6"/><draw:equation draw:name="f211" draw:formula="?f108 / ?f7"/><draw:equation draw:name="f212" draw:formula="?f110 / ?f6"/><draw:equation draw:name="f213" draw:formula="?f111 / ?f7"/><draw:equation draw:name="f214" draw:formula="?f113 / ?f6"/><draw:equation draw:name="f215" draw:formula="?f114 / ?f7"/><draw:equation draw:name="f216" draw:formula="?f116 / ?f6"/><draw:equation draw:name="f217" draw:formula="?f118 / ?f6"/><draw:equation draw:name="f218" draw:formula="?f119 / ?f7"/><draw:equation draw:name="f219" draw:formula="?f121 / ?f6"/><draw:equation draw:name="f220" draw:formula="?f122 / ?f7"/><draw:equation draw:name="f221" draw:formula="?f124 / ?f6"/><draw:equation draw:name="f222" draw:formula="?f126 / ?f6"/><draw:equation draw:name="f223" draw:formula="?f128 / ?f6"/><draw:equation draw:name="f224" draw:formula="?f129 / ?f7"/><draw:equation draw:name="f225" draw:formula="?f131 / ?f6"/><draw:equation draw:name="f226" draw:formula="?f133 / ?f6"/><draw:equation draw:name="f227" draw:formula="?f134 / ?f7"/><draw:equation draw:name="f228" draw:formula="?f136 / ?f6"/><draw:equation draw:name="f229" draw:formula="?f137 / ?f7"/><draw:equation draw:name="f230" draw:formula="?f139 / ?f6"/><draw:equation draw:name="f231" draw:formula="?f141 / ?f6"/><draw:equation draw:name="f232" draw:formula="?f142 / ?f7"/><draw:equation draw:name="f233" draw:formula="?f144 / ?f6"/><draw:equation draw:name="f234" draw:formula="?f146 / ?f6"/><draw:equation draw:name="f235" draw:formula="?f148 / ?f6"/><draw:equation draw:name="f236" draw:formula="0 / ?f6"/><draw:equation draw:name="f237" draw:formula="?f1 / ?f6"/><draw:equation draw:name="f238" draw:formula="0 / ?f7"/><draw:equation draw:name="f239" draw:formula="?f3 / ?f7"/></draw:enhanced-geometry></draw:custom-shape><draw:frame draw:z-index="149" draw:style-name="a286" draw:name="image169.png" text:anchor-type="paragraph" svg:x="3.98667in" svg:y="2.55073in" svg:width="0.17615in" svg:height="0.10094in" style:rel-width="scale" style:rel-height="scale"><draw:image xlink:href="media/image169.png" xlink:type="simple" xlink:show="embed" xlink:actuate="onLoad"/><svg:title/><svg:desc/></draw:frame><draw:g draw:z-index="487664640" draw:name="docshapegroup179" draw:id="id177" draw:style-name="a289" text:anchor-type="paragraph"><svg:title/><svg:desc/><draw:frame draw:id="id175" draw:style-name="a287" draw:name="docshape180" svg:x="4.21667in" svg:y="2.55069in" svg:width="0.17361in" svg:height="0.10069in" style:rel-width="scale" style:rel-height="scale"><draw:image xlink:href="media/image170.png" xlink:type="simple" xlink:show="embed" xlink:actuate="onLoad"/><svg:title/><svg:desc/></draw:frame><draw:frame draw:id="id176" draw:style-name="a288" draw:name="docshape181" svg:x="4.43333in" svg:y="2.54931in" svg:width="0.375in" svg:height="0.10347in" style:rel-width="scale" style:rel-height="scale"><draw:image xlink:href="media/image171.png" xlink:type="simple" xlink:show="embed" xlink:actuate="onLoad"/><svg:title/><svg:desc/></draw:frame></draw:g><draw:g draw:z-index="487665152" draw:name="docshapegroup182" draw:id="id182" draw:style-name="a294" text:anchor-type="paragraph"><svg:title/><svg:desc/><draw:frame draw:id="id178" draw:style-name="a290" draw:name="docshape183" svg:x="4.85972in" svg:y="2.54931in" svg:width="0.29028in" svg:height="0.10347in" style:rel-width="scale" style:rel-height="scale"><draw:image xlink:href="media/image172.png" xlink:type="simple" xlink:show="embed" xlink:actuate="onLoad"/><svg:title/><svg:desc/></draw:frame><draw:frame draw:id="id179" draw:style-name="a291" draw:name="docshape184" svg:x="5.19792in" svg:y="2.55069in" svg:width="0.17361in" svg:height="0.10069in" style:rel-width="scale" style:rel-height="scale"><draw:image xlink:href="media/image173.png" xlink:type="simple" xlink:show="embed" xlink:actuate="onLoad"/><svg:title/><svg:desc/></draw:frame><draw:custom-shape svg:x="5.42292in" svg:y="2.52222in" svg:width="0.88889in" svg:height="0.13056in" draw:z-index="0" draw:id="id180" draw:style-name="a292" draw:name="docshape185"><svg:title/><svg:desc/><draw:enhanced-geometry draw:type="non-primitive" svg:viewBox="0 0 1280 188" draw:enhanced-path="M 108 74 L 105 64 96 50 88 45 79 43 79 76 79 93 76 98 72 103 67 105 28 105 28 64 52 64 60 67 69 67 72 69 74 74 79 76 79 43 74 43 64 40 0 40 0 184 28 184 28 129 76 129 91 122 100 112 103 108 104 105 108 100 108 74 Z M 261 184 L 244 158 237 146 232 139 228 134 225 129 220 124 213 122 225 120 235 115 242 108 247 100 249 93 249 74 246 64 244 60 240 52 235 48 220 43 220 74 220 91 211 100 160 100 160 64 196 64 204 67 211 67 216 69 220 74 220 43 208 40 132 40 132 184 160 184 160 124 175 124 180 127 182 127 187 129 189 129 192 134 201 144 208 153 228 184 261 184 Z M 384 160 L 304 160 304 120 376 120 376 96 304 96 304 64 381 64 381 40 276 40 276 64 276 96 276 120 276 160 276 184 384 184 384 160 Z M 518 127 L 513 122 508 115 504 110 499 108 492 103 482 100 468 96 453 93 446 91 436 81 436 74 446 64 453 62 468 62 475 64 477 69 482 72 484 76 484 84 513 84 513 72 508 60 499 52 492 46 483 42 472 39 460 38 448 38 439 40 432 45 424 48 420 52 415 60 410 64 408 72 408 91 412 100 427 115 439 120 453 124 465 127 472 129 477 129 482 132 489 139 489 151 482 158 480 163 448 163 441 158 436 153 434 146 432 136 403 139 405 151 410 160 415 169 422 175 430 181 439 184 450 186 463 187 484 187 494 182 501 180 508 175 513 168 518 153 518 127 Z M 648 40 L 532 40 532 64 576 64 576 184 604 184 604 64 648 64 648 40 Z M 792 184 L 780 151 771 127 753 74 741 40 741 127 705 127 724 74 741 127 741 40 708 40 655 184 686 184 698 151 751 151 763 184 792 184 Z M 928 81 L 926 72 921 62 914 55 906 48 896 43 884 39 871 38 857 39 844 43 833 50 823 60 815 70 809 82 805 97 804 112 805 129 809 143 815 155 823 165 833 174 844 180 857 183 871 184 885 184 897 182 907 175 915 169 921 160 926 151 928 139 900 129 897 141 895 148 888 153 883 158 876 160 859 160 849 158 842 151 837 141 832 129 832 112 833 99 836 89 839 80 844 74 849 67 859 62 878 62 885 64 900 79 900 86 928 81 Z M 984 40 L 952 40 952 187 984 187 984 40 Z M 1099 0 L 1068 0 1053 28 1070 28 1099 0 Z M 1140 115 L 1139 98 1136 83 1130 70 1125 62 1123 60 1112 50 1111 50 1111 96 1111 129 1108 144 1101 151 1094 160 1084 163 1060 163 1051 160 1044 151 1039 144 1035 135 1032 125 1032 115 1032 96 1036 84 1044 76 1051 67 1060 62 1084 62 1094 67 1101 76 1108 84 1111 96 1111 50 1099 43 1086 39 1072 38 1060 38 1051 40 1041 45 1034 48 1029 52 1022 57 1017 64 1012 69 1010 76 1005 88 1003 100 1003 115 1004 131 1008 145 1014 157 1022 168 1032 177 1044 183 1057 186 1072 187 1087 186 1100 183 1112 177 1123 168 1126 163 1130 157 1136 145 1139 131 1140 115 Z M 1279 40 L 1252 40 1252 139 1192 40 1164 40 1164 184 1190 184 1190 91 1250 184 1279 184 1279 40 Z N" draw:text-areas="?f230 ?f232 ?f231 ?f233" draw:glue-points="?f144 ?f145 ?f146 ?f147 ?f144 ?f145 ?f146 ?f148 ?f149 ?f150 ?f151 ?f152 ?f153 ?f154 ?f155 ?f156 ?f157 ?f158 ?f159 ?f160 ?f161 ?f148 ?f162 ?f163 ?f164 ?f165 ?f166 ?f147 ?f167 ?f168 ?f169 ?f170 ?f171 ?f172 ?f173 ?f174 ?f175 ?f176 ?f177 ?f178 ?f179 ?f180 ?f181 ?f158 ?f182 ?f163 ?f183 ?f184 ?f185 ?f186 ?f187 ?f188 ?f169 ?f189 ?f190 ?f147 ?f191 ?f148 ?f192 ?f193 ?f194 ?f148 ?f195 ?f196 ?f197 ?f198 ?f199 ?f200 ?f201 ?f202 ?f203 ?f204 ?f205 ?f163 ?f206 ?f165 ?f207 ?f208 ?f209 ?f174 ?f210 ?f211 ?f212 ?f213 ?f214 ?f215 ?f216 ?f163 ?f217 ?f165 ?f218 ?f172 ?f219 ?f220 ?f221 ?f222 ?f223 ?f224 ?f225 ?f158 ?f218 ?f226 ?f227 ?f226 ?f228 ?f154 ?f229 ?f14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draw:equation draw:name="f7" draw:formula="?f4 / 188"/><draw:equation draw:name="f8" draw:formula="0 + 7889 - 7810"/><draw:equation draw:name="f9" draw:formula="?f8 * ?f5 / 1280"/><draw:equation draw:name="f10" draw:formula="3709 * ?f4 / 188"/><draw:equation draw:name="f11" draw:formula="0 + 7838 - 7810"/><draw:equation draw:name="f12" draw:formula="?f11 * ?f5 / 1280"/><draw:equation draw:name="f13" draw:formula="3697 * ?f4 / 188"/><draw:equation draw:name="f14" draw:formula="3817 * ?f4 / 188"/><draw:equation draw:name="f15" draw:formula="0 + 7914 - 7810"/><draw:equation draw:name="f16" draw:formula="?f15 * ?f5 / 1280"/><draw:equation draw:name="f17" draw:formula="3738 * ?f4 / 188"/><draw:equation draw:name="f18" draw:formula="0 + 8042 - 7810"/><draw:equation draw:name="f19" draw:formula="?f18 * ?f5 / 1280"/><draw:equation draw:name="f20" draw:formula="3772 * ?f4 / 188"/><draw:equation draw:name="f21" draw:formula="0 + 8045 - 7810"/><draw:equation draw:name="f22" draw:formula="?f21 * ?f5 / 1280"/><draw:equation draw:name="f23" draw:formula="3748 * ?f4 / 188"/><draw:equation draw:name="f24" draw:formula="0 + 8054 - 7810"/><draw:equation draw:name="f25" draw:formula="?f24 * ?f5 / 1280"/><draw:equation draw:name="f26" draw:formula="3693 * ?f4 / 188"/><draw:equation draw:name="f27" draw:formula="0 + 8021 - 7810"/><draw:equation draw:name="f28" draw:formula="?f27 * ?f5 / 1280"/><draw:equation draw:name="f29" draw:formula="3733 * ?f4 / 188"/><draw:equation draw:name="f30" draw:formula="0 + 8026 - 7810"/><draw:equation draw:name="f31" draw:formula="?f30 * ?f5 / 1280"/><draw:equation draw:name="f32" draw:formula="3702 * ?f4 / 188"/><draw:equation draw:name="f33" draw:formula="0 + 7970 - 7810"/><draw:equation draw:name="f34" draw:formula="?f33 * ?f5 / 1280"/><draw:equation draw:name="f35" draw:formula="0 + 7999 - 7810"/><draw:equation draw:name="f36" draw:formula="?f35 * ?f5 / 1280"/><draw:equation draw:name="f37" draw:formula="3762 * ?f4 / 188"/><draw:equation draw:name="f38" draw:formula="0 + 8194 - 7810"/><draw:equation draw:name="f39" draw:formula="?f38 * ?f5 / 1280"/><draw:equation draw:name="f40" draw:formula="3793 * ?f4 / 188"/><draw:equation draw:name="f41" draw:formula="0 + 8114 - 7810"/><draw:equation draw:name="f42" draw:formula="?f41 * ?f5 / 1280"/><draw:equation draw:name="f43" draw:formula="0 + 8086 - 7810"/><draw:equation draw:name="f44" draw:formula="?f43 * ?f5 / 1280"/><draw:equation draw:name="f45" draw:formula="3753 * ?f4 / 188"/><draw:equation draw:name="f46" draw:formula="0 + 8323 - 7810"/><draw:equation draw:name="f47" draw:formula="?f46 * ?f5 / 1280"/><draw:equation draw:name="f48" draw:formula="3755 * ?f4 / 188"/><draw:equation draw:name="f49" draw:formula="0 + 8278 - 7810"/><draw:equation draw:name="f50" draw:formula="?f49 * ?f5 / 1280"/><draw:equation draw:name="f51" draw:formula="3729 * ?f4 / 188"/><draw:equation draw:name="f52" draw:formula="0 + 8263 - 7810"/><draw:equation draw:name="f53" draw:formula="?f52 * ?f5 / 1280"/><draw:equation draw:name="f54" draw:formula="3695 * ?f4 / 188"/><draw:equation draw:name="f55" draw:formula="0 + 8294 - 7810"/><draw:equation draw:name="f56" draw:formula="?f55 * ?f5 / 1280"/><draw:equation draw:name="f57" draw:formula="3717 * ?f4 / 188"/><draw:equation draw:name="f58" draw:formula="0 + 8293 - 7810"/><draw:equation draw:name="f59" draw:formula="?f58 * ?f5 / 1280"/><draw:equation draw:name="f60" draw:formula="3675 * ?f4 / 188"/><draw:equation draw:name="f61" draw:formula="0 + 8234 - 7810"/><draw:equation draw:name="f62" draw:formula="?f61 * ?f5 / 1280"/><draw:equation draw:name="f63" draw:formula="3681 * ?f4 / 188"/><draw:equation draw:name="f64" draw:formula="0 + 8222 - 7810"/><draw:equation draw:name="f65" draw:formula="?f64 * ?f5 / 1280"/><draw:equation draw:name="f66" draw:formula="0 + 8287 - 7810"/><draw:equation draw:name="f67" draw:formula="?f66 * ?f5 / 1280"/><draw:equation draw:name="f68" draw:formula="0 + 8258 - 7810"/><draw:equation draw:name="f69" draw:formula="?f68 * ?f5 / 1280"/><draw:equation draw:name="f70" draw:formula="3796 * ?f4 / 188"/><draw:equation draw:name="f71" draw:formula="0 + 8215 - 7810"/><draw:equation draw:name="f72" draw:formula="?f71 * ?f5 / 1280"/><draw:equation draw:name="f73" draw:formula="3784 * ?f4 / 188"/><draw:equation draw:name="f74" draw:formula="0 + 8260 - 7810"/><draw:equation draw:name="f75" draw:formula="?f74 * ?f5 / 1280"/><draw:equation draw:name="f76" draw:formula="3819 * ?f4 / 188"/><draw:equation draw:name="f77" draw:formula="3801 * ?f4 / 188"/><draw:equation draw:name="f78" draw:formula="0 + 8386 - 7810"/><draw:equation draw:name="f79" draw:formula="?f78 * ?f5 / 1280"/><draw:equation draw:name="f80" draw:formula="0 + 8602 - 7810"/><draw:equation draw:name="f81" draw:formula="?f80 * ?f5 / 1280"/><draw:equation draw:name="f82" draw:formula="0 + 8515 - 7810"/><draw:equation draw:name="f83" draw:formula="?f82 * ?f5 / 1280"/><draw:equation draw:name="f84" draw:formula="3760 * ?f4 / 188"/><draw:equation draw:name="f85" draw:formula="0 + 8496 - 7810"/><draw:equation draw:name="f86" draw:formula="?f85 * ?f5 / 1280"/><draw:equation draw:name="f87" draw:formula="0 + 8736 - 7810"/><draw:equation draw:name="f88" draw:formula="?f87 * ?f5 / 1280"/><draw:equation draw:name="f89" draw:formula="3705 * ?f4 / 188"/><draw:equation draw:name="f90" draw:formula="0 + 8681 - 7810"/><draw:equation draw:name="f91" draw:formula="?f90 * ?f5 / 1280"/><draw:equation draw:name="f92" draw:formula="3671 * ?f4 / 188"/><draw:equation draw:name="f93" draw:formula="0 + 8619 - 7810"/><draw:equation draw:name="f94" draw:formula="?f93 * ?f5 / 1280"/><draw:equation draw:name="f95" draw:formula="3715 * ?f4 / 188"/><draw:equation draw:name="f96" draw:formula="0 + 8633 - 7810"/><draw:equation draw:name="f97" draw:formula="?f96 * ?f5 / 1280"/><draw:equation draw:name="f98" draw:formula="3798 * ?f4 / 188"/><draw:equation draw:name="f99" draw:formula="0 + 8707 - 7810"/><draw:equation draw:name="f100" draw:formula="?f99 * ?f5 / 1280"/><draw:equation draw:name="f101" draw:formula="3815 * ?f4 / 188"/><draw:equation draw:name="f102" draw:formula="0 + 8710 - 7810"/><draw:equation draw:name="f103" draw:formula="?f102 * ?f5 / 1280"/><draw:equation draw:name="f104" draw:formula="0 + 8669 - 7810"/><draw:equation draw:name="f105" draw:formula="?f104 * ?f5 / 1280"/><draw:equation draw:name="f106" draw:formula="0 + 8643 - 7810"/><draw:equation draw:name="f107" draw:formula="?f106 * ?f5 / 1280"/><draw:equation draw:name="f108" draw:formula="3732 * ?f4 / 188"/><draw:equation draw:name="f109" draw:formula="0 + 8688 - 7810"/><draw:equation draw:name="f110" draw:formula="?f109 * ?f5 / 1280"/><draw:equation draw:name="f111" draw:formula="0 + 8762 - 7810"/><draw:equation draw:name="f112" draw:formula="?f111 * ?f5 / 1280"/><draw:equation draw:name="f113" draw:formula="3673 * ?f4 / 188"/><draw:equation draw:name="f114" draw:formula="0 + 8863 - 7810"/><draw:equation draw:name="f115" draw:formula="?f114 * ?f5 / 1280"/><draw:equation draw:name="f116" draw:formula="3661 * ?f4 / 188"/><draw:equation draw:name="f117" draw:formula="0 + 8940 - 7810"/><draw:equation draw:name="f118" draw:formula="?f117 * ?f5 / 1280"/><draw:equation draw:name="f119" draw:formula="3703 * ?f4 / 188"/><draw:equation draw:name="f120" draw:formula="0 + 8921 - 7810"/><draw:equation draw:name="f121" draw:formula="?f120 * ?f5 / 1280"/><draw:equation draw:name="f122" draw:formula="0 + 8861 - 7810"/><draw:equation draw:name="f123" draw:formula="?f122 * ?f5 / 1280"/><draw:equation draw:name="f124" draw:formula="0 + 8842 - 7810"/><draw:equation draw:name="f125" draw:formula="?f124 * ?f5 / 1280"/><draw:equation draw:name="f126" draw:formula="0 + 8904 - 7810"/><draw:equation draw:name="f127" draw:formula="?f126 * ?f5 / 1280"/><draw:equation draw:name="f128" draw:formula="3700 * ?f4 / 188"/><draw:equation draw:name="f129" draw:formula="0 + 8896 - 7810"/><draw:equation draw:name="f130" draw:formula="?f129 * ?f5 / 1280"/><draw:equation draw:name="f131" draw:formula="3672 * ?f4 / 188"/><draw:equation draw:name="f132" draw:formula="0 + 8839 - 7810"/><draw:equation draw:name="f133" draw:formula="?f132 * ?f5 / 1280"/><draw:equation draw:name="f134" draw:formula="3685 * ?f4 / 188"/><draw:equation draw:name="f135" draw:formula="0 + 8813 - 7810"/><draw:equation draw:name="f136" draw:formula="?f135 * ?f5 / 1280"/><draw:equation draw:name="f137" draw:formula="3810 * ?f4 / 188"/><draw:equation draw:name="f138" draw:formula="0 + 8922 - 7810"/><draw:equation draw:name="f139" draw:formula="?f138 * ?f5 / 1280"/><draw:equation draw:name="f140" draw:formula="0 + 8950 - 7810"/><draw:equation draw:name="f141" draw:formula="?f140 * ?f5 / 1280"/><draw:equation draw:name="f142" draw:formula="0 + 8974 - 7810"/><draw:equation draw:name="f143" draw:formula="?f142 * ?f5 / 1280"/><draw:equation draw:name="f144" draw:formula="?f9 / ?f6"/><draw:equation draw:name="f145" draw:formula="?f10 / ?f7"/><draw:equation draw:name="f146" draw:formula="?f12 / ?f6"/><draw:equation draw:name="f147" draw:formula="?f13 / ?f7"/><draw:equation draw:name="f148" draw:formula="?f14 / ?f7"/><draw:equation draw:name="f149" draw:formula="?f16 / ?f6"/><draw:equation draw:name="f150" draw:formula="?f17 / ?f7"/><draw:equation draw:name="f151" draw:formula="?f19 / ?f6"/><draw:equation draw:name="f152" draw:formula="?f20 / ?f7"/><draw:equation draw:name="f153" draw:formula="?f22 / ?f6"/><draw:equation draw:name="f154" draw:formula="?f23 / ?f7"/><draw:equation draw:name="f155" draw:formula="?f25 / ?f6"/><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6 / ?f6"/><draw:equation draw:name="f163" draw:formula="?f37 / ?f7"/><draw:equation draw:name="f164" draw:formula="?f39 / ?f6"/><draw:equation draw:name="f165" draw:formula="?f40 / ?f7"/><draw:equation draw:name="f166" draw:formula="?f42 / ?f6"/><draw:equation draw:name="f167" draw:formula="?f44 / ?f6"/><draw:equation draw:name="f168" draw:formula="?f45 / ?f7"/><draw:equation draw:name="f169" draw:formula="?f47 / ?f6"/><draw:equation draw:name="f170" draw:formula="?f48 / ?f7"/><draw:equation draw:name="f171" draw:formula="?f50 / ?f6"/><draw:equation draw:name="f172" draw:formula="?f51 / ?f7"/><draw:equation draw:name="f173" draw:formula="?f53 / ?f6"/><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3 / ?f7"/><draw:equation draw:name="f181" draw:formula="?f65 / ?f6"/><draw:equation draw:name="f182" draw:formula="?f67 / ?f6"/><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7 / ?f7"/><draw:equation draw:name="f190" draw:formula="?f79 / ?f6"/><draw:equation draw:name="f191" draw:formula="?f81 / ?f6"/><draw:equation draw:name="f192" draw:formula="?f83 / ?f6"/><draw:equation draw:name="f193" draw:formula="?f84 / ?f7"/><draw:equation draw:name="f194" draw:formula="?f86 / ?f6"/><draw:equation draw:name="f195" draw:formula="?f88 / ?f6"/><draw:equation draw:name="f196" draw:formula="?f89 / ?f7"/><draw:equation draw:name="f197" draw:formula="?f91 / ?f6"/><draw:equation draw:name="f198" draw:formula="?f92 / ?f7"/><draw:equation draw:name="f199" draw:formula="?f94 / ?f6"/><draw:equation draw:name="f200" draw:formula="?f95 / ?f7"/><draw:equation draw:name="f201" draw:formula="?f97 / ?f6"/><draw:equation draw:name="f202" draw:formula="?f98 / ?f7"/><draw:equation draw:name="f203" draw:formula="?f100 / ?f6"/><draw:equation draw:name="f204" draw:formula="?f101 / ?f7"/><draw:equation draw:name="f205" draw:formula="?f103 / ?f6"/><draw:equation draw:name="f206" draw:formula="?f105 / ?f6"/><draw:equation draw:name="f207" draw:formula="?f107 / ?f6"/><draw:equation draw:name="f208" draw:formula="?f108 / ?f7"/><draw:equation draw:name="f209" draw:formula="?f110 / ?f6"/><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3 / ?f6"/><draw:equation draw:name="f218" draw:formula="?f125 / ?f6"/><draw:equation draw:name="f219" draw:formula="?f127 / ?f6"/><draw:equation draw:name="f220" draw:formula="?f128 / ?f7"/><draw:equation draw:name="f221" draw:formula="?f130 / ?f6"/><draw:equation draw:name="f222" draw:formula="?f131 / ?f7"/><draw:equation draw:name="f223" draw:formula="?f133 / ?f6"/><draw:equation draw:name="f224" draw:formula="?f134 / ?f7"/><draw:equation draw:name="f225" draw:formula="?f136 / ?f6"/><draw:equation draw:name="f226" draw:formula="?f137 / ?f7"/><draw:equation draw:name="f227" draw:formula="?f139 / ?f6"/><draw:equation draw:name="f228" draw:formula="?f141 / ?f6"/><draw:equation draw:name="f229" draw:formula="?f143 / ?f6"/><draw:equation draw:name="f230" draw:formula="0 / ?f6"/><draw:equation draw:name="f231" draw:formula="?f1 / ?f6"/><draw:equation draw:name="f232" draw:formula="0 / ?f7"/><draw:equation draw:name="f233" draw:formula="?f3 / ?f7"/></draw:enhanced-geometry></draw:custom-shape><draw:frame draw:id="id181" draw:style-name="a293" draw:name="docshape186" svg:x="5.14167in" svg:y="2.68264in" svg:width="0.53681in" svg:height="0.13056in" style:rel-width="scale" style:rel-height="scale"><draw:image xlink:href="media/image174.png" xlink:type="simple" xlink:show="embed" xlink:actuate="onLoad"/><svg:title/><svg:desc/></draw:frame></draw:g><draw:frame draw:z-index="152" draw:style-name="a295" draw:name="image175.png" text:anchor-type="paragraph" svg:x="6.37167in" svg:y="2.55073in" svg:width="0.17615in" svg:height="0.10094in" style:rel-width="scale" style:rel-height="scale"><draw:image xlink:href="media/image175.png" xlink:type="simple" xlink:show="embed" xlink:actuate="onLoad"/><svg:title/><svg:desc/></draw:frame><draw:custom-shape svg:x="6.59861in" svg:y="2.54931in" svg:width="0.74375in" svg:height="0.10347in" draw:z-index="487666176" draw:id="id183" draw:style-name="a296" draw:name="docshape187" text:anchor-type="paragraph"><svg:title/><svg:desc/><draw:enhanced-geometry draw:type="non-primitive" svg:viewBox="0 0 1071 149" draw:enhanced-path="M 115 96 L 112 89 110 84 105 77 100 72 96 70 88 65 79 62 64 58 50 55 40 53 38 48 33 43 33 36 43 26 50 24 64 24 72 26 74 31 79 34 81 38 81 46 110 46 110 34 105 22 96 14 89 8 80 4 69 1 57 0 45 0 36 2 28 7 21 10 16 14 12 22 7 26 4 34 4 53 9 62 24 77 36 82 50 86 62 89 69 91 74 91 79 94 86 101 86 113 79 120 76 125 45 125 38 120 33 115 31 108 28 98 0 101 2 118 7 130 16 137 25 143 34 146 46 148 60 149 81 149 88 144 98 142 105 137 108 130 112 122 115 115 115 96 Z M 247 122 L 168 122 168 82 240 82 240 58 168 58 168 26 244 26 244 2 139 2 139 26 139 58 139 82 139 122 139 146 247 146 247 122 Z M 400 146 L 384 120 376 108 372 101 367 96 364 91 360 86 352 84 364 82 374 77 379 70 386 62 388 55 388 36 385 26 384 22 379 14 374 10 360 5 360 36 360 53 350 62 300 62 300 26 336 26 343 29 350 29 355 31 360 36 360 5 348 2 271 2 271 146 300 146 300 86 314 86 319 89 321 89 326 91 328 91 331 96 333 98 338 106 348 115 367 146 400 146 Z M 535 2 L 506 2 470 110 434 2 403 2 451 146 484 146 535 2 Z M 580 2 L 549 2 549 149 580 149 580 2 Z M 724 43 L 722 34 717 24 710 17 702 10 692 5 680 1 667 0 653 1 640 5 629 12 619 22 611 32 605 44 601 59 600 74 601 91 605 105 611 117 619 127 629 136 640 142 652 145 664 146 681 146 693 144 703 137 710 131 715 122 720 113 724 101 696 91 693 103 691 110 684 115 679 120 672 122 655 122 645 120 638 113 633 103 628 91 628 55 633 43 638 36 645 29 655 24 674 24 679 26 686 31 696 41 696 48 724 43 Z M 782 2 L 751 2 751 149 782 149 782 2 Z M 938 77 L 937 60 934 45 928 32 921 24 919 22 909 12 909 58 909 91 907 106 900 113 892 122 883 125 859 125 849 122 842 113 837 106 833 97 831 87 830 77 830 58 835 46 842 38 849 29 859 24 883 24 892 29 900 38 907 46 909 58 909 12 898 5 885 1 871 0 859 0 849 2 840 7 832 10 828 14 820 19 816 26 811 31 808 38 804 50 801 62 801 77 803 93 806 107 812 119 820 130 830 139 842 145 856 148 871 149 885 148 898 145 910 139 921 130 925 125 929 119 934 107 937 93 938 77 Z M 1070 96 L 1068 89 1065 84 1060 77 1056 72 1048 70 1044 65 1034 62 1020 58 1005 55 996 53 993 48 988 43 988 36 998 26 1005 24 1020 24 1024 26 1029 31 1034 34 1036 38 1036 46 1065 46 1065 34 1060 22 1051 14 1044 8 1035 4 1024 1 1012 0 1000 0 991 2 984 7 976 10 969 14 967 22 962 26 960 34 960 53 964 62 979 77 991 82 1005 86 1017 89 1024 91 1029 91 1034 94 1041 101 1041 113 1029 125 998 125 988 115 986 108 984 98 955 101 957 118 962 130 972 137 980 143 990 146 1001 148 1015 149 1036 149 1044 144 1053 142 1060 137 1063 130 1068 122 1070 115 1070 96 Z N" draw:text-areas="?f249 ?f251 ?f250 ?f252" draw:glue-points="?f156 ?f157 ?f158 ?f159 ?f160 ?f161 ?f162 ?f163 ?f164 ?f165 ?f166 ?f167 ?f168 ?f169 ?f170 ?f171 ?f172 ?f173 ?f174 ?f175 ?f176 ?f177 ?f178 ?f179 ?f180 ?f181 ?f182 ?f181 ?f183 ?f184 ?f185 ?f186 ?f187 ?f188 ?f185 ?f189 ?f190 ?f161 ?f191 ?f192 ?f193 ?f194 ?f195 ?f196 ?f197 ?f198 ?f199 ?f192 ?f200 ?f163 ?f201 ?f165 ?f202 ?f203 ?f204 ?f205 ?f206 ?f177 ?f207 ?f208 ?f209 ?f210 ?f211 ?f212 ?f213 ?f214 ?f215 ?f216 ?f217 ?f218 ?f219 ?f196 ?f220 ?f221 ?f222 ?f223 ?f224 ?f225 ?f226 ?f227 ?f228 ?f229 ?f230 ?f231 ?f232 ?f233 ?f234 ?f233 ?f235 ?f236 ?f237 ?f157 ?f238 ?f159 ?f239 ?f161 ?f240 ?f163 ?f241 ?f165 ?f242 ?f167 ?f243 ?f169 ?f244 ?f171 ?f245 ?f246 ?f247 ?f184 ?f248 ?f17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draw:equation draw:name="f7" draw:formula="?f4 / 149"/><draw:equation draw:name="f8" draw:formula="0 + 9598 - 9502"/><draw:equation draw:name="f9" draw:formula="?f8 * ?f5 / 1071"/><draw:equation draw:name="f10" draw:formula="3741 * ?f4 / 149"/><draw:equation draw:name="f11" draw:formula="0 + 9540 - 9502"/><draw:equation draw:name="f12" draw:formula="?f11 * ?f5 / 1071"/><draw:equation draw:name="f13" draw:formula="3719 * ?f4 / 149"/><draw:equation draw:name="f14" draw:formula="0 + 9574 - 9502"/><draw:equation draw:name="f15" draw:formula="?f14 * ?f5 / 1071"/><draw:equation draw:name="f16" draw:formula="3697 * ?f4 / 149"/><draw:equation draw:name="f17" draw:formula="0 + 9612 - 9502"/><draw:equation draw:name="f18" draw:formula="?f17 * ?f5 / 1071"/><draw:equation draw:name="f19" draw:formula="3705 * ?f4 / 149"/><draw:equation draw:name="f20" draw:formula="0 + 9559 - 9502"/><draw:equation draw:name="f21" draw:formula="?f20 * ?f5 / 1071"/><draw:equation draw:name="f22" draw:formula="3671 * ?f4 / 149"/><draw:equation draw:name="f23" draw:formula="0 + 9514 - 9502"/><draw:equation draw:name="f24" draw:formula="?f23 * ?f5 / 1071"/><draw:equation draw:name="f25" draw:formula="3693 * ?f4 / 149"/><draw:equation draw:name="f26" draw:formula="0 + 9538 - 9502"/><draw:equation draw:name="f27" draw:formula="?f26 * ?f5 / 1071"/><draw:equation draw:name="f28" draw:formula="3753 * ?f4 / 149"/><draw:equation draw:name="f29" draw:formula="0 + 9588 - 9502"/><draw:equation draw:name="f30" draw:formula="?f29 * ?f5 / 1071"/><draw:equation draw:name="f31" draw:formula="3772 * ?f4 / 149"/><draw:equation draw:name="f32" draw:formula="0 + 9535 - 9502"/><draw:equation draw:name="f33" draw:formula="?f32 * ?f5 / 1071"/><draw:equation draw:name="f34" draw:formula="3786 * ?f4 / 149"/><draw:equation draw:name="f35" draw:formula="0 + 9518 - 9502"/><draw:equation draw:name="f36" draw:formula="?f35 * ?f5 / 1071"/><draw:equation draw:name="f37" draw:formula="3808 * ?f4 / 149"/><draw:equation draw:name="f38" draw:formula="0 + 9590 - 9502"/><draw:equation draw:name="f39" draw:formula="?f38 * ?f5 / 1071"/><draw:equation draw:name="f40" draw:formula="3815 * ?f4 / 149"/><draw:equation draw:name="f41" draw:formula="0 + 9617 - 9502"/><draw:equation draw:name="f42" draw:formula="?f41 * ?f5 / 1071"/><draw:equation draw:name="f43" draw:formula="3767 * ?f4 / 149"/><draw:equation draw:name="f44" draw:formula="0 + 9670 - 9502"/><draw:equation draw:name="f45" draw:formula="?f44 * ?f5 / 1071"/><draw:equation draw:name="f46" draw:formula="3729 * ?f4 / 149"/><draw:equation draw:name="f47" draw:formula="0 + 9641 - 9502"/><draw:equation draw:name="f48" draw:formula="?f47 * ?f5 / 1071"/><draw:equation draw:name="f49" draw:formula="0 + 9902 - 9502"/><draw:equation draw:name="f50" draw:formula="?f49 * ?f5 / 1071"/><draw:equation draw:name="f51" draw:formula="3817 * ?f4 / 149"/><draw:equation draw:name="f52" draw:formula="0 + 9862 - 9502"/><draw:equation draw:name="f53" draw:formula="?f52 * ?f5 / 1071"/><draw:equation draw:name="f54" draw:formula="3757 * ?f4 / 149"/><draw:equation draw:name="f55" draw:formula="0 + 9890 - 9502"/><draw:equation draw:name="f56" draw:formula="?f55 * ?f5 / 1071"/><draw:equation draw:name="f57" draw:formula="3726 * ?f4 / 149"/><draw:equation draw:name="f58" draw:formula="3676 * ?f4 / 149"/><draw:equation draw:name="f59" draw:formula="0 + 9838 - 9502"/><draw:equation draw:name="f60" draw:formula="?f59 * ?f5 / 1071"/><draw:equation draw:name="f61" draw:formula="0 + 9850 - 9502"/><draw:equation draw:name="f62" draw:formula="?f61 * ?f5 / 1071"/><draw:equation draw:name="f63" draw:formula="3673 * ?f4 / 149"/><draw:equation draw:name="f64" draw:formula="0 + 9821 - 9502"/><draw:equation draw:name="f65" draw:formula="?f64 * ?f5 / 1071"/><draw:equation draw:name="f66" draw:formula="3760 * ?f4 / 149"/><draw:equation draw:name="f67" draw:formula="0 + 9840 - 9502"/><draw:equation draw:name="f68" draw:formula="?f67 * ?f5 / 1071"/><draw:equation draw:name="f69" draw:formula="3777 * ?f4 / 149"/><draw:equation draw:name="f70" draw:formula="0 + 9972 - 9502"/><draw:equation draw:name="f71" draw:formula="?f70 * ?f5 / 1071"/><draw:equation draw:name="f72" draw:formula="3781 * ?f4 / 149"/><draw:equation draw:name="f73" draw:formula="0 + 10082 - 9502"/><draw:equation draw:name="f74" draw:formula="?f73 * ?f5 / 1071"/><draw:equation draw:name="f75" draw:formula="0 + 10224 - 9502"/><draw:equation draw:name="f76" draw:formula="?f75 * ?f5 / 1071"/><draw:equation draw:name="f77" draw:formula="0 + 10169 - 9502"/><draw:equation draw:name="f78" draw:formula="?f77 * ?f5 / 1071"/><draw:equation draw:name="f79" draw:formula="0 + 10107 - 9502"/><draw:equation draw:name="f80" draw:formula="?f79 * ?f5 / 1071"/><draw:equation draw:name="f81" draw:formula="3715 * ?f4 / 149"/><draw:equation draw:name="f82" draw:formula="0 + 10121 - 9502"/><draw:equation draw:name="f83" draw:formula="?f82 * ?f5 / 1071"/><draw:equation draw:name="f84" draw:formula="3798 * ?f4 / 149"/><draw:equation draw:name="f85" draw:formula="0 + 10195 - 9502"/><draw:equation draw:name="f86" draw:formula="?f85 * ?f5 / 1071"/><draw:equation draw:name="f87" draw:formula="0 + 10198 - 9502"/><draw:equation draw:name="f88" draw:formula="?f87 * ?f5 / 1071"/><draw:equation draw:name="f89" draw:formula="3762 * ?f4 / 149"/><draw:equation draw:name="f90" draw:formula="0 + 10157 - 9502"/><draw:equation draw:name="f91" draw:formula="?f90 * ?f5 / 1071"/><draw:equation draw:name="f92" draw:formula="3793 * ?f4 / 149"/><draw:equation draw:name="f93" draw:formula="0 + 10135 - 9502"/><draw:equation draw:name="f94" draw:formula="?f93 * ?f5 / 1071"/><draw:equation draw:name="f95" draw:formula="3714 * ?f4 / 149"/><draw:equation draw:name="f96" draw:formula="0 + 10188 - 9502"/><draw:equation draw:name="f97" draw:formula="?f96 * ?f5 / 1071"/><draw:equation draw:name="f98" draw:formula="3702 * ?f4 / 149"/><draw:equation draw:name="f99" draw:formula="0 + 10253 - 9502"/><draw:equation draw:name="f100" draw:formula="?f99 * ?f5 / 1071"/><draw:equation draw:name="f101" draw:formula="3820 * ?f4 / 149"/><draw:equation draw:name="f102" draw:formula="0 + 10430 - 9502"/><draw:equation draw:name="f103" draw:formula="?f102 * ?f5 / 1071"/><draw:equation draw:name="f104" draw:formula="3703 * ?f4 / 149"/><draw:equation draw:name="f105" draw:formula="0 + 10409 - 9502"/><draw:equation draw:name="f106" draw:formula="?f105 * ?f5 / 1071"/><draw:equation draw:name="f107" draw:formula="0 + 10344 - 9502"/><draw:equation draw:name="f108" draw:formula="?f107 * ?f5 / 1071"/><draw:equation draw:name="f109" draw:formula="3784 * ?f4 / 149"/><draw:equation draw:name="f110" draw:formula="0 + 10337 - 9502"/><draw:equation draw:name="f111" draw:formula="?f110 * ?f5 / 1071"/><draw:equation draw:name="f112" draw:formula="3717 * ?f4 / 149"/><draw:equation draw:name="f113" draw:formula="0 + 10402 - 9502"/><draw:equation draw:name="f114" draw:formula="?f113 * ?f5 / 1071"/><draw:equation draw:name="f115" draw:formula="3709 * ?f4 / 149"/><draw:equation draw:name="f116" draw:formula="0 + 10387 - 9502"/><draw:equation draw:name="f117" draw:formula="?f116 * ?f5 / 1071"/><draw:equation draw:name="f118" draw:formula="3672 * ?f4 / 149"/><draw:equation draw:name="f119" draw:formula="0 + 10330 - 9502"/><draw:equation draw:name="f120" draw:formula="?f119 * ?f5 / 1071"/><draw:equation draw:name="f121" draw:formula="3685 * ?f4 / 149"/><draw:equation draw:name="f122" draw:formula="0 + 10303 - 9502"/><draw:equation draw:name="f123" draw:formula="?f122 * ?f5 / 1071"/><draw:equation draw:name="f124" draw:formula="3733 * ?f4 / 149"/><draw:equation draw:name="f125" draw:formula="0 + 10332 - 9502"/><draw:equation draw:name="f126" draw:formula="?f125 * ?f5 / 1071"/><draw:equation draw:name="f127" draw:formula="3810 * ?f4 / 149"/><draw:equation draw:name="f128" draw:formula="0 + 10412 - 9502"/><draw:equation draw:name="f129" draw:formula="?f128 * ?f5 / 1071"/><draw:equation draw:name="f130" draw:formula="0 + 10440 - 9502"/><draw:equation draw:name="f131" draw:formula="?f130 * ?f5 / 1071"/><draw:equation draw:name="f132" draw:formula="3748 * ?f4 / 149"/><draw:equation draw:name="f133" draw:formula="0 + 10550 - 9502"/><draw:equation draw:name="f134" draw:formula="?f133 * ?f5 / 1071"/><draw:equation draw:name="f135" draw:formula="0 + 10495 - 9502"/><draw:equation draw:name="f136" draw:formula="?f135 * ?f5 / 1071"/><draw:equation draw:name="f137" draw:formula="0 + 10526 - 9502"/><draw:equation draw:name="f138" draw:formula="?f137 * ?f5 / 1071"/><draw:equation draw:name="f139" draw:formula="0 + 10567 - 9502"/><draw:equation draw:name="f140" draw:formula="?f139 * ?f5 / 1071"/><draw:equation draw:name="f141" draw:formula="0 + 10514 - 9502"/><draw:equation draw:name="f142" draw:formula="?f141 * ?f5 / 1071"/><draw:equation draw:name="f143" draw:formula="0 + 10469 - 9502"/><draw:equation draw:name="f144" draw:formula="?f143 * ?f5 / 1071"/><draw:equation draw:name="f145" draw:formula="0 + 10493 - 9502"/><draw:equation draw:name="f146" draw:formula="?f145 * ?f5 / 1071"/><draw:equation draw:name="f147" draw:formula="0 + 10543 - 9502"/><draw:equation draw:name="f148" draw:formula="?f147 * ?f5 / 1071"/><draw:equation draw:name="f149" draw:formula="0 + 10486 - 9502"/><draw:equation draw:name="f150" draw:formula="?f149 * ?f5 / 1071"/><draw:equation draw:name="f151" draw:formula="3769 * ?f4 / 149"/><draw:equation draw:name="f152" draw:formula="0 + 10492 - 9502"/><draw:equation draw:name="f153" draw:formula="?f152 * ?f5 / 1071"/><draw:equation draw:name="f154" draw:formula="0 + 10562 - 9502"/><draw:equation draw:name="f155" draw:formula="?f154 * ?f5 / 1071"/><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8 / ?f7"/><draw:equation draw:name="f170" draw:formula="?f30 / ?f6"/><draw:equation draw:name="f171" draw:formula="?f31 / ?f7"/><draw:equation draw:name="f172" draw:formula="?f33 / ?f6"/><draw:equation draw:name="f173" draw:formula="?f34 / ?f7"/><draw:equation draw:name="f174" draw:formula="?f36 / ?f6"/><draw:equation draw:name="f175" draw:formula="?f37 / ?f7"/><draw:equation draw:name="f176" draw:formula="?f39 / ?f6"/><draw:equation draw:name="f177" draw:formula="?f40 / ?f7"/><draw:equation draw:name="f178" draw:formula="?f42 / ?f6"/><draw:equation draw:name="f179" draw:formula="?f43 / ?f7"/><draw:equation draw:name="f180" draw:formula="?f45 / ?f6"/><draw:equation draw:name="f181" draw:formula="?f46 / ?f7"/><draw:equation draw:name="f182" draw:formula="?f48 / ?f6"/><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8 / ?f7"/><draw:equation draw:name="f190" draw:formula="?f60 / ?f6"/><draw:equation draw:name="f191" draw:formula="?f62 / ?f6"/><draw:equation draw:name="f192" draw:formula="?f63 / ?f7"/><draw:equation draw:name="f193" draw:formula="?f65 / ?f6"/><draw:equation draw:name="f194" draw:formula="?f66 / ?f7"/><draw:equation draw:name="f195" draw:formula="?f68 / ?f6"/><draw:equation draw:name="f196" draw:formula="?f69 / ?f7"/><draw:equation draw:name="f197" draw:formula="?f71 / ?f6"/><draw:equation draw:name="f198" draw:formula="?f72 / ?f7"/><draw:equation draw:name="f199" draw:formula="?f74 / ?f6"/><draw:equation draw:name="f200" draw:formula="?f76 / ?f6"/><draw:equation draw:name="f201" draw:formula="?f78 / ?f6"/><draw:equation draw:name="f202" draw:formula="?f80 / ?f6"/><draw:equation draw:name="f203" draw:formula="?f81 / ?f7"/><draw:equation draw:name="f204" draw:formula="?f83 / ?f6"/><draw:equation draw:name="f205" draw:formula="?f84 / ?f7"/><draw:equation draw:name="f206" draw:formula="?f86 / ?f6"/><draw:equation draw:name="f207" draw:formula="?f88 / ?f6"/><draw:equation draw:name="f208" draw:formula="?f89 / ?f7"/><draw:equation draw:name="f209" draw:formula="?f91 / ?f6"/><draw:equation draw:name="f210" draw:formula="?f92 / ?f7"/><draw:equation draw:name="f211" draw:formula="?f94 / ?f6"/><draw:equation draw:name="f212" draw:formula="?f95 / ?f7"/><draw:equation draw:name="f213" draw:formula="?f97 / ?f6"/><draw:equation draw:name="f214" draw:formula="?f98 / ?f7"/><draw:equation draw:name="f215" draw:formula="?f100 / ?f6"/><draw:equation draw:name="f216" draw:formula="?f101 / ?f7"/><draw:equation draw:name="f217" draw:formula="?f103 / ?f6"/><draw:equation draw:name="f218" draw:formula="?f104 / ?f7"/><draw:equation draw:name="f219" draw:formula="?f106 / ?f6"/><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7 / ?f7"/><draw:equation draw:name="f234" draw:formula="?f129 / ?f6"/><draw:equation draw:name="f235" draw:formula="?f131 / ?f6"/><draw:equation draw:name="f236" draw:formula="?f132 / ?f7"/><draw:equation draw:name="f237" draw:formula="?f134 / ?f6"/><draw:equation draw:name="f238" draw:formula="?f136 / ?f6"/><draw:equation draw:name="f239" draw:formula="?f138 / ?f6"/><draw:equation draw:name="f240" draw:formula="?f140 / ?f6"/><draw:equation draw:name="f241" draw:formula="?f142 / ?f6"/><draw:equation draw:name="f242" draw:formula="?f144 / ?f6"/><draw:equation draw:name="f243" draw:formula="?f146 / ?f6"/><draw:equation draw:name="f244" draw:formula="?f148 / ?f6"/><draw:equation draw:name="f245" draw:formula="?f150 / ?f6"/><draw:equation draw:name="f246" draw:formula="?f151 / ?f7"/><draw:equation draw:name="f247" draw:formula="?f153 / ?f6"/><draw:equation draw:name="f248" draw:formula="?f155 / ?f6"/><draw:equation draw:name="f249" draw:formula="0 / ?f6"/><draw:equation draw:name="f250" draw:formula="?f1 / ?f6"/><draw:equation draw:name="f251" draw:formula="0 / ?f7"/><draw:equation draw:name="f252" draw:formula="?f3 / ?f7"/></draw:enhanced-geometry></draw:custom-shape></text:p>
      <text:p text:style-name="P147"/>
      <text:p text:style-name="P148"/>
      <text:p text:style-name="P149"/>
      <text:p text:style-name="P150"/>
      <text:p text:style-name="P151"/>
      <text:p text:style-name="P152"><draw:frame draw:z-index="154" draw:style-name="a297" draw:name="image176.png" text:anchor-type="paragraph" svg:x="1.18333in" svg:y="0.21529in" svg:width="0.52251in" svg:height="0.10417in" style:rel-width="scale" style:rel-height="scale"><draw:image xlink:href="media/image176.png" xlink:type="simple" xlink:show="embed" xlink:actuate="onLoad"/><svg:title/><svg:desc/></draw:frame><draw:custom-shape svg:x="1.75486in" svg:y="0.21667in" svg:width="0.09861in" svg:height="0.10208in" draw:z-index="487667200" draw:id="id184" draw:style-name="a298" draw:name="docshape188" text:anchor-type="paragraph"><svg:title/><svg:desc/><draw:enhanced-geometry draw:type="non-primitive" svg:viewBox="0 0 142 147" draw:enhanced-path="M 65 0 L 41 0 39 10 24 24 15 32 0 36 0 65 9 61 18 56 27 49 36 41 36 144 65 144 65 0 Z M 142 116 L 111 116 111 147 142 147 142 116 Z N" draw:text-areas="?f70 ?f72 ?f71 ?f73" draw:glue-points="?f45 ?f46 ?f47 ?f46 ?f48 ?f49 ?f50 ?f51 ?f52 ?f53 ?f54 ?f55 ?f54 ?f56 ?f57 ?f58 ?f59 ?f60 ?f61 ?f62 ?f63 ?f64 ?f63 ?f65 ?f45 ?f65 ?f45 ?f46 ?f66 ?f67 ?f68 ?f67 ?f68 ?f69 ?f66 ?f69 ?f66 ?f6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7"/><draw:equation draw:name="f8" draw:formula="0 + 2592 - 2527"/><draw:equation draw:name="f9" draw:formula="?f8 * ?f5 / 142"/><draw:equation draw:name="f10" draw:formula="312 * ?f4 / 147"/><draw:equation draw:name="f11" draw:formula="0 + 2568 - 2527"/><draw:equation draw:name="f12" draw:formula="?f11 * ?f5 / 142"/><draw:equation draw:name="f13" draw:formula="0 + 2566 - 2527"/><draw:equation draw:name="f14" draw:formula="?f13 * ?f5 / 142"/><draw:equation draw:name="f15" draw:formula="322 * ?f4 / 147"/><draw:equation draw:name="f16" draw:formula="0 + 2551 - 2527"/><draw:equation draw:name="f17" draw:formula="?f16 * ?f5 / 142"/><draw:equation draw:name="f18" draw:formula="336 * ?f4 / 147"/><draw:equation draw:name="f19" draw:formula="0 + 2542 - 2527"/><draw:equation draw:name="f20" draw:formula="?f19 * ?f5 / 142"/><draw:equation draw:name="f21" draw:formula="344 * ?f4 / 147"/><draw:equation draw:name="f22" draw:formula="0 + 2527 - 2527"/><draw:equation draw:name="f23" draw:formula="?f22 * ?f5 / 142"/><draw:equation draw:name="f24" draw:formula="348 * ?f4 / 147"/><draw:equation draw:name="f25" draw:formula="377 * ?f4 / 147"/><draw:equation draw:name="f26" draw:formula="0 + 2536 - 2527"/><draw:equation draw:name="f27" draw:formula="?f26 * ?f5 / 142"/><draw:equation draw:name="f28" draw:formula="373 * ?f4 / 147"/><draw:equation draw:name="f29" draw:formula="0 + 2545 - 2527"/><draw:equation draw:name="f30" draw:formula="?f29 * ?f5 / 142"/><draw:equation draw:name="f31" draw:formula="368 * ?f4 / 147"/><draw:equation draw:name="f32" draw:formula="0 + 2554 - 2527"/><draw:equation draw:name="f33" draw:formula="?f32 * ?f5 / 142"/><draw:equation draw:name="f34" draw:formula="361 * ?f4 / 147"/><draw:equation draw:name="f35" draw:formula="0 + 2563 - 2527"/><draw:equation draw:name="f36" draw:formula="?f35 * ?f5 / 142"/><draw:equation draw:name="f37" draw:formula="353 * ?f4 / 147"/><draw:equation draw:name="f38" draw:formula="456 * ?f4 / 147"/><draw:equation draw:name="f39" draw:formula="0 + 2669 - 2527"/><draw:equation draw:name="f40" draw:formula="?f39 * ?f5 / 142"/><draw:equation draw:name="f41" draw:formula="428 * ?f4 / 147"/><draw:equation draw:name="f42" draw:formula="0 + 2638 - 2527"/><draw:equation draw:name="f43" draw:formula="?f42 * ?f5 / 142"/><draw:equation draw:name="f44" draw:formula="459 * ?f4 / 14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40 / ?f6"/><draw:equation draw:name="f67" draw:formula="?f41 / ?f7"/><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1.90972in" svg:y="0.21528in" svg:width="0.97222in" svg:height="0.10347in" draw:z-index="487667712" draw:id="id185" draw:style-name="a299" draw:name="docshape189" text:anchor-type="paragraph"><svg:title/><svg:desc/><draw:enhanced-geometry draw:type="non-primitive" svg:viewBox="0 0 1400 149" draw:enhanced-path="M 99 3 L 0 3 0 27 0 61 0 85 0 147 29 147 29 85 89 85 89 61 29 61 29 27 99 27 99 3 Z M 238 2 L 209 2 209 96 207 103 207 113 204 118 200 120 195 125 166 125 161 120 156 118 154 113 152 106 152 2 123 2 123 79 123 108 125 118 125 122 128 127 142 142 149 144 156 149 202 149 209 146 216 142 221 139 231 130 236 115 236 108 238 96 238 2 Z M 382 2 L 356 2 356 101 293 2 267 2 267 146 293 146 293 50 353 146 382 146 382 2 Z M 531 62 L 526 43 521 34 516 26 512 19 504 12 502 11 502 65 502 86 500 96 497 103 492 113 490 115 488 120 483 120 478 122 440 122 440 26 464 26 471 29 480 29 485 31 492 38 495 43 497 50 500 55 502 65 502 11 483 5 473 2 411 2 411 146 483 146 497 142 504 137 509 132 516 127 519 122 526 108 531 89 531 62 Z M 682 146 L 670 113 661 89 642 36 632 9 632 89 596 89 612 36 632 89 632 9 629 2 596 2 545 146 574 146 586 113 639 113 651 146 682 146 Z M 838 2 L 790 2 766 101 742 2 696 2 696 146 723 146 723 34 749 146 783 146 809 34 812 146 838 146 838 2 Z M 975 123 L 896 123 896 81 968 81 968 57 896 57 896 27 972 27 972 3 867 3 867 27 867 57 867 81 867 123 867 147 975 147 975 123 Z M 1116 2 L 1090 2 1090 101 1028 2 1001 2 1001 146 1028 146 1028 50 1088 146 1116 146 1116 2 Z M 1248 3 L 1133 3 1133 27 1176 27 1176 147 1205 147 1205 27 1248 27 1248 3 Z M 1400 74 L 1399 59 1396 44 1390 32 1385 24 1383 22 1372 12 1371 12 1371 58 1371 91 1368 106 1361 113 1354 122 1344 125 1320 125 1311 122 1304 113 1299 106 1295 97 1292 86 1292 77 1292 58 1296 46 1304 38 1311 29 1320 24 1344 24 1354 29 1361 38 1368 46 1371 58 1371 12 1360 5 1347 1 1332 0 1320 0 1311 2 1301 7 1294 10 1277 26 1275 31 1270 38 1265 50 1263 62 1263 77 1264 92 1268 107 1274 119 1282 130 1292 139 1304 145 1317 148 1332 149 1348 148 1361 145 1373 139 1383 130 1386 125 1390 119 1396 107 1396 106 1399 91 1400 74 Z N" draw:text-areas="?f231 ?f233 ?f232 ?f234" draw:glue-points="?f145 ?f146 ?f147 ?f148 ?f147 ?f149 ?f150 ?f151 ?f152 ?f153 ?f154 ?f155 ?f156 ?f151 ?f157 ?f153 ?f158 ?f159 ?f160 ?f161 ?f162 ?f163 ?f164 ?f151 ?f165 ?f166 ?f167 ?f166 ?f168 ?f169 ?f170 ?f171 ?f172 ?f173 ?f174 ?f155 ?f175 ?f176 ?f177 ?f178 ?f170 ?f179 ?f180 ?f151 ?f181 ?f182 ?f183 ?f163 ?f184 ?f185 ?f186 ?f187 ?f186 ?f188 ?f189 ?f166 ?f190 ?f166 ?f191 ?f151 ?f192 ?f169 ?f193 ?f166 ?f194 ?f195 ?f194 ?f196 ?f197 ?f198 ?f197 ?f195 ?f199 ?f151 ?f200 ?f151 ?f201 ?f166 ?f202 ?f198 ?f203 ?f204 ?f205 ?f206 ?f207 ?f208 ?f209 ?f210 ?f211 ?f212 ?f213 ?f185 ?f214 ?f215 ?f216 ?f217 ?f218 ?f178 ?f219 ?f220 ?f216 ?f151 ?f221 ?f222 ?f223 ?f215 ?f224 ?f225 ?f226 ?f227 ?f228 ?f225 ?f229 ?f23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draw:equation draw:name="f7" draw:formula="?f4 / 149"/><draw:equation draw:name="f8" draw:formula="0 + 2750 - 2750"/><draw:equation draw:name="f9" draw:formula="?f8 * ?f5 / 1400"/><draw:equation draw:name="f10" draw:formula="371 * ?f4 / 149"/><draw:equation draw:name="f11" draw:formula="0 + 2779 - 2750"/><draw:equation draw:name="f12" draw:formula="?f11 * ?f5 / 1400"/><draw:equation draw:name="f13" draw:formula="395 * ?f4 / 149"/><draw:equation draw:name="f14" draw:formula="337 * ?f4 / 149"/><draw:equation draw:name="f15" draw:formula="0 + 2959 - 2750"/><draw:equation draw:name="f16" draw:formula="?f15 * ?f5 / 1400"/><draw:equation draw:name="f17" draw:formula="312 * ?f4 / 149"/><draw:equation draw:name="f18" draw:formula="0 + 2954 - 2750"/><draw:equation draw:name="f19" draw:formula="?f18 * ?f5 / 1400"/><draw:equation draw:name="f20" draw:formula="428 * ?f4 / 149"/><draw:equation draw:name="f21" draw:formula="0 + 2911 - 2750"/><draw:equation draw:name="f22" draw:formula="?f21 * ?f5 / 1400"/><draw:equation draw:name="f23" draw:formula="430 * ?f4 / 149"/><draw:equation draw:name="f24" draw:formula="0 + 2902 - 2750"/><draw:equation draw:name="f25" draw:formula="?f24 * ?f5 / 1400"/><draw:equation draw:name="f26" draw:formula="0 + 2875 - 2750"/><draw:equation draw:name="f27" draw:formula="?f26 * ?f5 / 1400"/><draw:equation draw:name="f28" draw:formula="0 + 2899 - 2750"/><draw:equation draw:name="f29" draw:formula="?f28 * ?f5 / 1400"/><draw:equation draw:name="f30" draw:formula="454 * ?f4 / 149"/><draw:equation draw:name="f31" draw:formula="0 + 2966 - 2750"/><draw:equation draw:name="f32" draw:formula="?f31 * ?f5 / 1400"/><draw:equation draw:name="f33" draw:formula="452 * ?f4 / 149"/><draw:equation draw:name="f34" draw:formula="0 + 2986 - 2750"/><draw:equation draw:name="f35" draw:formula="?f34 * ?f5 / 1400"/><draw:equation draw:name="f36" draw:formula="418 * ?f4 / 149"/><draw:equation draw:name="f37" draw:formula="0 + 3106 - 2750"/><draw:equation draw:name="f38" draw:formula="?f37 * ?f5 / 1400"/><draw:equation draw:name="f39" draw:formula="0 + 3017 - 2750"/><draw:equation draw:name="f40" draw:formula="?f39 * ?f5 / 1400"/><draw:equation draw:name="f41" draw:formula="456 * ?f4 / 149"/><draw:equation draw:name="f42" draw:formula="0 + 3132 - 2750"/><draw:equation draw:name="f43" draw:formula="?f42 * ?f5 / 1400"/><draw:equation draw:name="f44" draw:formula="0 + 3271 - 2750"/><draw:equation draw:name="f45" draw:formula="?f44 * ?f5 / 1400"/><draw:equation draw:name="f46" draw:formula="344 * ?f4 / 149"/><draw:equation draw:name="f47" draw:formula="0 + 3252 - 2750"/><draw:equation draw:name="f48" draw:formula="?f47 * ?f5 / 1400"/><draw:equation draw:name="f49" draw:formula="321 * ?f4 / 149"/><draw:equation draw:name="f50" draw:formula="0 + 3247 - 2750"/><draw:equation draw:name="f51" draw:formula="?f50 * ?f5 / 1400"/><draw:equation draw:name="f52" draw:formula="413 * ?f4 / 149"/><draw:equation draw:name="f53" draw:formula="0 + 3233 - 2750"/><draw:equation draw:name="f54" draw:formula="?f53 * ?f5 / 1400"/><draw:equation draw:name="f55" draw:formula="0 + 3214 - 2750"/><draw:equation draw:name="f56" draw:formula="?f55 * ?f5 / 1400"/><draw:equation draw:name="f57" draw:formula="336 * ?f4 / 149"/><draw:equation draw:name="f58" draw:formula="0 + 3242 - 2750"/><draw:equation draw:name="f59" draw:formula="?f58 * ?f5 / 1400"/><draw:equation draw:name="f60" draw:formula="348 * ?f4 / 149"/><draw:equation draw:name="f61" draw:formula="375 * ?f4 / 149"/><draw:equation draw:name="f62" draw:formula="0 + 3161 - 2750"/><draw:equation draw:name="f63" draw:formula="?f62 * ?f5 / 1400"/><draw:equation draw:name="f64" draw:formula="0 + 3254 - 2750"/><draw:equation draw:name="f65" draw:formula="?f64 * ?f5 / 1400"/><draw:equation draw:name="f66" draw:formula="447 * ?f4 / 149"/><draw:equation draw:name="f67" draw:formula="0 + 3276 - 2750"/><draw:equation draw:name="f68" draw:formula="?f67 * ?f5 / 1400"/><draw:equation draw:name="f69" draw:formula="0 + 3420 - 2750"/><draw:equation draw:name="f70" draw:formula="?f69 * ?f5 / 1400"/><draw:equation draw:name="f71" draw:formula="423 * ?f4 / 149"/><draw:equation draw:name="f72" draw:formula="0 + 3382 - 2750"/><draw:equation draw:name="f73" draw:formula="?f72 * ?f5 / 1400"/><draw:equation draw:name="f74" draw:formula="399 * ?f4 / 149"/><draw:equation draw:name="f75" draw:formula="319 * ?f4 / 149"/><draw:equation draw:name="f76" draw:formula="0 + 3324 - 2750"/><draw:equation draw:name="f77" draw:formula="?f76 * ?f5 / 1400"/><draw:equation draw:name="f78" draw:formula="0 + 3432 - 2750"/><draw:equation draw:name="f79" draw:formula="?f78 * ?f5 / 1400"/><draw:equation draw:name="f80" draw:formula="0 + 3492 - 2750"/><draw:equation draw:name="f81" draw:formula="?f80 * ?f5 / 1400"/><draw:equation draw:name="f82" draw:formula="0 + 3473 - 2750"/><draw:equation draw:name="f83" draw:formula="?f82 * ?f5 / 1400"/><draw:equation draw:name="f84" draw:formula="0 + 3562 - 2750"/><draw:equation draw:name="f85" draw:formula="?f84 * ?f5 / 1400"/><draw:equation draw:name="f86" draw:formula="0 + 3646 - 2750"/><draw:equation draw:name="f87" draw:formula="?f86 * ?f5 / 1400"/><draw:equation draw:name="f88" draw:formula="433 * ?f4 / 149"/><draw:equation draw:name="f89" draw:formula="367 * ?f4 / 149"/><draw:equation draw:name="f90" draw:formula="0 + 3617 - 2750"/><draw:equation draw:name="f91" draw:formula="?f90 * ?f5 / 1400"/><draw:equation draw:name="f92" draw:formula="313 * ?f4 / 149"/><draw:equation draw:name="f93" draw:formula="0 + 3866 - 2750"/><draw:equation draw:name="f94" draw:formula="?f93 * ?f5 / 1400"/><draw:equation draw:name="f95" draw:formula="0 + 3751 - 2750"/><draw:equation draw:name="f96" draw:formula="?f95 * ?f5 / 1400"/><draw:equation draw:name="f97" draw:formula="0 + 3838 - 2750"/><draw:equation draw:name="f98" draw:formula="?f97 * ?f5 / 1400"/><draw:equation draw:name="f99" draw:formula="0 + 3883 - 2750"/><draw:equation draw:name="f100" draw:formula="?f99 * ?f5 / 1400"/><draw:equation draw:name="f101" draw:formula="0 + 3955 - 2750"/><draw:equation draw:name="f102" draw:formula="?f101 * ?f5 / 1400"/><draw:equation draw:name="f103" draw:formula="457 * ?f4 / 149"/><draw:equation draw:name="f104" draw:formula="0 + 4150 - 2750"/><draw:equation draw:name="f105" draw:formula="?f104 * ?f5 / 1400"/><draw:equation draw:name="f106" draw:formula="384 * ?f4 / 149"/><draw:equation draw:name="f107" draw:formula="0 + 4135 - 2750"/><draw:equation draw:name="f108" draw:formula="?f107 * ?f5 / 1400"/><draw:equation draw:name="f109" draw:formula="334 * ?f4 / 149"/><draw:equation draw:name="f110" draw:formula="0 + 4121 - 2750"/><draw:equation draw:name="f111" draw:formula="?f110 * ?f5 / 1400"/><draw:equation draw:name="f112" draw:formula="368 * ?f4 / 149"/><draw:equation draw:name="f113" draw:formula="0 + 4104 - 2750"/><draw:equation draw:name="f114" draw:formula="?f113 * ?f5 / 1400"/><draw:equation draw:name="f115" draw:formula="432 * ?f4 / 149"/><draw:equation draw:name="f116" draw:formula="0 + 4054 - 2750"/><draw:equation draw:name="f117" draw:formula="?f116 * ?f5 / 1400"/><draw:equation draw:name="f118" draw:formula="0 + 4042 - 2750"/><draw:equation draw:name="f119" draw:formula="?f118 * ?f5 / 1400"/><draw:equation draw:name="f120" draw:formula="387 * ?f4 / 149"/><draw:equation draw:name="f121" draw:formula="0 + 4061 - 2750"/><draw:equation draw:name="f122" draw:formula="?f121 * ?f5 / 1400"/><draw:equation draw:name="f123" draw:formula="339 * ?f4 / 149"/><draw:equation draw:name="f124" draw:formula="0 + 4111 - 2750"/><draw:equation draw:name="f125" draw:formula="?f124 * ?f5 / 1400"/><draw:equation draw:name="f126" draw:formula="0 + 4110 - 2750"/><draw:equation draw:name="f127" draw:formula="?f126 * ?f5 / 1400"/><draw:equation draw:name="f128" draw:formula="315 * ?f4 / 149"/><draw:equation draw:name="f129" draw:formula="0 + 4025 - 2750"/><draw:equation draw:name="f130" draw:formula="?f129 * ?f5 / 1400"/><draw:equation draw:name="f131" draw:formula="341 * ?f4 / 149"/><draw:equation draw:name="f132" draw:formula="0 + 4013 - 2750"/><draw:equation draw:name="f133" draw:formula="?f132 * ?f5 / 1400"/><draw:equation draw:name="f134" draw:formula="0 + 4032 - 2750"/><draw:equation draw:name="f135" draw:formula="?f134 * ?f5 / 1400"/><draw:equation draw:name="f136" draw:formula="440 * ?f4 / 149"/><draw:equation draw:name="f137" draw:formula="0 + 4082 - 2750"/><draw:equation draw:name="f138" draw:formula="?f137 * ?f5 / 1400"/><draw:equation draw:name="f139" draw:formula="459 * ?f4 / 149"/><draw:equation draw:name="f140" draw:formula="0 + 4133 - 2750"/><draw:equation draw:name="f141" draw:formula="?f140 * ?f5 / 1400"/><draw:equation draw:name="f142" draw:formula="0 + 4146 - 2750"/><draw:equation draw:name="f143" draw:formula="?f142 * ?f5 / 1400"/><draw:equation draw:name="f144" draw:formula="416 * ?f4 / 149"/><draw:equation draw:name="f145" draw:formula="?f9 / ?f6"/><draw:equation draw:name="f146" draw:formula="?f10 / ?f7"/><draw:equation draw:name="f147" draw:formula="?f12 / ?f6"/><draw:equation draw:name="f148" draw:formula="?f13 / ?f7"/><draw:equation draw:name="f149" draw:formula="?f14 / ?f7"/><draw:equation draw:name="f150" draw:formula="?f16 / ?f6"/><draw:equation draw:name="f151" draw:formula="?f17 / ?f7"/><draw:equation draw:name="f152" draw:formula="?f19 / ?f6"/><draw:equation draw:name="f153" draw:formula="?f20 / ?f7"/><draw:equation draw:name="f154" draw:formula="?f22 / ?f6"/><draw:equation draw:name="f155" draw:formula="?f23 / ?f7"/><draw:equation draw:name="f156" draw:formula="?f25 / ?f6"/><draw:equation draw:name="f157" draw:formula="?f27 / ?f6"/><draw:equation draw:name="f158" draw:formula="?f29 / ?f6"/><draw:equation draw:name="f159" draw:formula="?f30 / ?f7"/><draw:equation draw:name="f160" draw:formula="?f32 / ?f6"/><draw:equation draw:name="f161" draw:formula="?f33 / ?f7"/><draw:equation draw:name="f162" draw:formula="?f35 / ?f6"/><draw:equation draw:name="f163" draw:formula="?f36 / ?f7"/><draw:equation draw:name="f164" draw:formula="?f38 / ?f6"/><draw:equation draw:name="f165" draw:formula="?f40 / ?f6"/><draw:equation draw:name="f166" draw:formula="?f41 / ?f7"/><draw:equation draw:name="f167" draw:formula="?f43 / ?f6"/><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6 / ?f6"/><draw:equation draw:name="f176" draw:formula="?f57 / ?f7"/><draw:equation draw:name="f177" draw:formula="?f59 / ?f6"/><draw:equation draw:name="f178" draw:formula="?f60 / ?f7"/><draw:equation draw:name="f179" draw:formula="?f61 / ?f7"/><draw:equation draw:name="f180" draw:formula="?f63 / ?f6"/><draw:equation draw:name="f181" draw:formula="?f65 / ?f6"/><draw:equation draw:name="f182" draw:formula="?f66 / ?f7"/><draw:equation draw:name="f183" draw:formula="?f68 / ?f6"/><draw:equation draw:name="f184" draw:formula="?f70 / ?f6"/><draw:equation draw:name="f185" draw:formula="?f71 / ?f7"/><draw:equation draw:name="f186" draw:formula="?f73 / ?f6"/><draw:equation draw:name="f187" draw:formula="?f74 / ?f7"/><draw:equation draw:name="f188" draw:formula="?f75 / ?f7"/><draw:equation draw:name="f189" draw:formula="?f77 / ?f6"/><draw:equation draw:name="f190" draw:formula="?f79 / ?f6"/><draw:equation draw:name="f191" draw:formula="?f81 / ?f6"/><draw:equation draw:name="f192" draw:formula="?f83 / ?f6"/><draw:equation draw:name="f193" draw:formula="?f85 / ?f6"/><draw:equation draw:name="f194" draw:formula="?f87 / ?f6"/><draw:equation draw:name="f195" draw:formula="?f88 / ?f7"/><draw:equation draw:name="f196" draw:formula="?f89 / ?f7"/><draw:equation draw:name="f197" draw:formula="?f91 / ?f6"/><draw:equation draw:name="f198" draw:formula="?f92 / ?f7"/><draw:equation draw:name="f199" draw:formula="?f94 / ?f6"/><draw:equation draw:name="f200" draw:formula="?f96 / ?f6"/><draw:equation draw:name="f201" draw:formula="?f98 / ?f6"/><draw:equation draw:name="f202" draw:formula="?f100 / ?f6"/><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9 / ?f6"/><draw:equation draw:name="f215" draw:formula="?f120 / ?f7"/><draw:equation draw:name="f216" draw:formula="?f122 / ?f6"/><draw:equation draw:name="f217" draw:formula="?f123 / ?f7"/><draw:equation draw:name="f218" draw:formula="?f125 / ?f6"/><draw:equation draw:name="f219" draw:formula="?f127 / ?f6"/><draw:equation draw:name="f220" draw:formula="?f128 / ?f7"/><draw:equation draw:name="f221" draw:formula="?f130 / ?f6"/><draw:equation draw:name="f222" draw:formula="?f131 / ?f7"/><draw:equation draw:name="f223" draw:formula="?f133 / ?f6"/><draw:equation draw:name="f224" draw:formula="?f135 / ?f6"/><draw:equation draw:name="f225" draw:formula="?f136 / ?f7"/><draw:equation draw:name="f226" draw:formula="?f138 / ?f6"/><draw:equation draw:name="f227" draw:formula="?f139 / ?f7"/><draw:equation draw:name="f228" draw:formula="?f141 / ?f6"/><draw:equation draw:name="f229" draw:formula="?f143 / ?f6"/><draw:equation draw:name="f230" draw:formula="?f144 / ?f7"/><draw:equation draw:name="f231" draw:formula="0 / ?f6"/><draw:equation draw:name="f232" draw:formula="?f1 / ?f6"/><draw:equation draw:name="f233" draw:formula="0 / ?f7"/><draw:equation draw:name="f234" draw:formula="?f3 / ?f7"/></draw:enhanced-geometry></draw:custom-shape><draw:frame draw:z-index="157" draw:style-name="a300" draw:name="image177.png" text:anchor-type="paragraph" svg:x="2.935in" svg:y="0.21529in" svg:width="0.45867in" svg:height="0.10417in" style:rel-width="scale" style:rel-height="scale"><draw:image xlink:href="media/image177.png" xlink:type="simple" xlink:show="embed" xlink:actuate="onLoad"/><svg:title/><svg:desc/></draw:frame><draw:custom-shape svg:x="1.44861in" svg:y="0.53958in" svg:width="0.08542in" svg:height="0.10208in" draw:z-index="487668736" draw:id="id186" draw:style-name="a301" draw:name="docshape190" text:anchor-type="paragraph"><svg:title/><svg:desc/><draw:enhanced-geometry draw:type="non-primitive" svg:viewBox="0 0 123 147" draw:enhanced-path="M 52 0 L 40 0 38 8 33 15 24 20 16 27 9 32 0 36 0 53 4 53 12 48 16 46 31 36 36 34 36 144 52 144 52 0 Z M 122 128 L 103 128 103 147 122 147 122 128 Z N" draw:text-areas="?f78 ?f80 ?f79 ?f81" draw:glue-points="?f50 ?f51 ?f52 ?f51 ?f53 ?f54 ?f55 ?f56 ?f57 ?f58 ?f59 ?f60 ?f61 ?f62 ?f63 ?f64 ?f63 ?f65 ?f66 ?f65 ?f67 ?f68 ?f59 ?f69 ?f70 ?f64 ?f71 ?f72 ?f71 ?f73 ?f50 ?f73 ?f50 ?f51 ?f74 ?f75 ?f76 ?f75 ?f76 ?f77 ?f74 ?f77 ?f74 ?f7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7"/><draw:equation draw:name="f8" draw:formula="0 + 2138 - 2086"/><draw:equation draw:name="f9" draw:formula="?f8 * ?f5 / 123"/><draw:equation draw:name="f10" draw:formula="777 * ?f4 / 147"/><draw:equation draw:name="f11" draw:formula="0 + 2126 - 2086"/><draw:equation draw:name="f12" draw:formula="?f11 * ?f5 / 123"/><draw:equation draw:name="f13" draw:formula="0 + 2124 - 2086"/><draw:equation draw:name="f14" draw:formula="?f13 * ?f5 / 123"/><draw:equation draw:name="f15" draw:formula="785 * ?f4 / 147"/><draw:equation draw:name="f16" draw:formula="0 + 2119 - 2086"/><draw:equation draw:name="f17" draw:formula="?f16 * ?f5 / 123"/><draw:equation draw:name="f18" draw:formula="792 * ?f4 / 147"/><draw:equation draw:name="f19" draw:formula="0 + 2110 - 2086"/><draw:equation draw:name="f20" draw:formula="?f19 * ?f5 / 123"/><draw:equation draw:name="f21" draw:formula="797 * ?f4 / 147"/><draw:equation draw:name="f22" draw:formula="0 + 2102 - 2086"/><draw:equation draw:name="f23" draw:formula="?f22 * ?f5 / 123"/><draw:equation draw:name="f24" draw:formula="804 * ?f4 / 147"/><draw:equation draw:name="f25" draw:formula="0 + 2095 - 2086"/><draw:equation draw:name="f26" draw:formula="?f25 * ?f5 / 123"/><draw:equation draw:name="f27" draw:formula="809 * ?f4 / 147"/><draw:equation draw:name="f28" draw:formula="0 + 2086 - 2086"/><draw:equation draw:name="f29" draw:formula="?f28 * ?f5 / 123"/><draw:equation draw:name="f30" draw:formula="813 * ?f4 / 147"/><draw:equation draw:name="f31" draw:formula="830 * ?f4 / 147"/><draw:equation draw:name="f32" draw:formula="0 + 2090 - 2086"/><draw:equation draw:name="f33" draw:formula="?f32 * ?f5 / 123"/><draw:equation draw:name="f34" draw:formula="0 + 2098 - 2086"/><draw:equation draw:name="f35" draw:formula="?f34 * ?f5 / 123"/><draw:equation draw:name="f36" draw:formula="825 * ?f4 / 147"/><draw:equation draw:name="f37" draw:formula="823 * ?f4 / 147"/><draw:equation draw:name="f38" draw:formula="0 + 2117 - 2086"/><draw:equation draw:name="f39" draw:formula="?f38 * ?f5 / 123"/><draw:equation draw:name="f40" draw:formula="0 + 2122 - 2086"/><draw:equation draw:name="f41" draw:formula="?f40 * ?f5 / 123"/><draw:equation draw:name="f42" draw:formula="811 * ?f4 / 147"/><draw:equation draw:name="f43" draw:formula="921 * ?f4 / 147"/><draw:equation draw:name="f44" draw:formula="0 + 2208 - 2086"/><draw:equation draw:name="f45" draw:formula="?f44 * ?f5 / 123"/><draw:equation draw:name="f46" draw:formula="905 * ?f4 / 147"/><draw:equation draw:name="f47" draw:formula="0 + 2189 - 2086"/><draw:equation draw:name="f48" draw:formula="?f47 * ?f5 / 123"/><draw:equation draw:name="f49" draw:formula="924 * ?f4 / 14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3 / ?f6"/><draw:equation draw:name="f67" draw:formula="?f35 / ?f6"/><draw:equation draw:name="f68" draw:formula="?f36 / ?f7"/><draw:equation draw:name="f69" draw:formula="?f37 / ?f7"/><draw:equation draw:name="f70" draw:formula="?f39 / ?f6"/><draw:equation draw:name="f71" draw:formula="?f41 / ?f6"/><draw:equation draw:name="f72" draw:formula="?f42 / ?f7"/><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z-index="487669248" draw:name="docshapegroup191" draw:id="id198" draw:style-name="a313" text:anchor-type="paragraph"><svg:title/><svg:desc/><draw:frame draw:id="id187" draw:style-name="a302" draw:name="docshape192" svg:x="1.90833in" svg:y="0.56458in" svg:width="0.20833in" svg:height="0.07708in" style:rel-width="scale" style:rel-height="scale"><draw:image xlink:href="media/image178.png" xlink:type="simple" xlink:show="embed" xlink:actuate="onLoad"/><svg:title/><svg:desc/></draw:frame><draw:frame draw:id="id188" draw:style-name="a303" draw:name="docshape193" svg:x="2.175in" svg:y="0.53958in" svg:width="0.14375in" svg:height="0.10208in" style:rel-width="scale" style:rel-height="scale"><draw:image xlink:href="media/image179.png" xlink:type="simple" xlink:show="embed" xlink:actuate="onLoad"/><svg:title/><svg:desc/></draw:frame><draw:frame draw:id="id189" draw:style-name="a304" draw:name="docshape194" svg:x="5.01458in" svg:y="0.53958in" svg:width="0.99722in" svg:height="0.10208in" style:rel-width="scale" style:rel-height="scale"><draw:image xlink:href="media/image180.png" xlink:type="simple" xlink:show="embed" xlink:actuate="onLoad"/><svg:title/><svg:desc/></draw:frame><draw:custom-shape svg:x="6.075in" svg:y="0.53958in" svg:width="0.41875in" svg:height="0.28542in" draw:z-index="0" draw:id="id190" draw:style-name="a305" draw:name="docshape195"><svg:title/><svg:desc/><draw:enhanced-geometry draw:type="non-primitive" svg:viewBox="0 0 603 411" draw:enhanced-path="M 19 0 L 0 0 0 147 19 147 19 0 Z M 132 140 L 130 137 130 132 130 130 127 125 127 94 127 60 125 56 125 53 125 51 122 48 118 46 115 44 108 41 103 39 96 36 77 36 55 44 50 46 48 51 43 56 41 60 38 68 55 70 60 60 70 56 77 53 94 53 101 56 106 60 110 63 110 77 110 94 110 113 108 116 106 120 101 123 96 128 89 130 62 130 60 128 55 125 53 120 53 113 55 111 55 108 58 106 60 106 65 104 67 104 72 101 79 101 94 99 103 96 110 94 110 77 103 80 94 82 79 84 72 84 67 87 62 87 58 89 53 89 50 94 46 96 43 99 36 113 36 125 46 140 53 144 62 147 86 147 94 144 98 142 106 140 110 132 113 137 113 142 115 144 132 144 132 140 Z M 490 264 L 470 264 470 411 490 411 490 264 Z M 602 356 L 602 344 599 333 595 323 592 317 590 315 586 310 586 370 583 380 571 392 564 394 547 394 538 392 533 384 528 380 523 370 523 344 528 334 533 327 538 322 547 317 564 317 578 327 583 334 586 344 586 370 586 310 581 305 569 300 542 300 533 305 523 312 516 321 510 330 507 342 506 356 507 369 510 381 515 390 521 396 530 406 540 411 564 411 571 408 581 406 588 401 593 394 598 387 600 380 602 368 602 356 Z N" draw:text-areas="?f199 ?f201 ?f200 ?f202" draw:glue-points="?f123 ?f124 ?f125 ?f126 ?f127 ?f128 ?f129 ?f130 ?f131 ?f132 ?f133 ?f134 ?f135 ?f136 ?f137 ?f138 ?f139 ?f130 ?f140 ?f130 ?f141 ?f142 ?f143 ?f144 ?f143 ?f145 ?f146 ?f147 ?f148 ?f128 ?f149 ?f150 ?f151 ?f152 ?f153 ?f154 ?f155 ?f156 ?f143 ?f157 ?f141 ?f158 ?f159 ?f160 ?f149 ?f161 ?f162 ?f163 ?f164 ?f126 ?f165 ?f124 ?f166 ?f126 ?f167 ?f168 ?f125 ?f126 ?f169 ?f170 ?f171 ?f172 ?f173 ?f174 ?f175 ?f176 ?f177 ?f178 ?f179 ?f178 ?f180 ?f181 ?f182 ?f183 ?f184 ?f185 ?f175 ?f186 ?f187 ?f188 ?f182 ?f188 ?f189 ?f190 ?f191 ?f192 ?f193 ?f194 ?f184 ?f170 ?f195 ?f196 ?f197 ?f198"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411"/><draw:equation draw:name="f8" draw:formula="0 + 8748 - 8748"/><draw:equation draw:name="f9" draw:formula="?f8 * ?f5 / 603"/><draw:equation draw:name="f10" draw:formula="924 * ?f4 / 411"/><draw:equation draw:name="f11" draw:formula="0 + 8880 - 8748"/><draw:equation draw:name="f12" draw:formula="?f11 * ?f5 / 603"/><draw:equation draw:name="f13" draw:formula="917 * ?f4 / 411"/><draw:equation draw:name="f14" draw:formula="0 + 8878 - 8748"/><draw:equation draw:name="f15" draw:formula="?f14 * ?f5 / 603"/><draw:equation draw:name="f16" draw:formula="907 * ?f4 / 411"/><draw:equation draw:name="f17" draw:formula="0 + 8875 - 8748"/><draw:equation draw:name="f18" draw:formula="?f17 * ?f5 / 603"/><draw:equation draw:name="f19" draw:formula="837 * ?f4 / 411"/><draw:equation draw:name="f20" draw:formula="0 + 8873 - 8748"/><draw:equation draw:name="f21" draw:formula="?f20 * ?f5 / 603"/><draw:equation draw:name="f22" draw:formula="828 * ?f4 / 411"/><draw:equation draw:name="f23" draw:formula="0 + 8863 - 8748"/><draw:equation draw:name="f24" draw:formula="?f23 * ?f5 / 603"/><draw:equation draw:name="f25" draw:formula="821 * ?f4 / 411"/><draw:equation draw:name="f26" draw:formula="0 + 8844 - 8748"/><draw:equation draw:name="f27" draw:formula="?f26 * ?f5 / 603"/><draw:equation draw:name="f28" draw:formula="813 * ?f4 / 411"/><draw:equation draw:name="f29" draw:formula="0 + 8798 - 8748"/><draw:equation draw:name="f30" draw:formula="?f29 * ?f5 / 603"/><draw:equation draw:name="f31" draw:formula="823 * ?f4 / 411"/><draw:equation draw:name="f32" draw:formula="0 + 8789 - 8748"/><draw:equation draw:name="f33" draw:formula="?f32 * ?f5 / 603"/><draw:equation draw:name="f34" draw:formula="0 + 8808 - 8748"/><draw:equation draw:name="f35" draw:formula="?f34 * ?f5 / 603"/><draw:equation draw:name="f36" draw:formula="0 + 8842 - 8748"/><draw:equation draw:name="f37" draw:formula="?f36 * ?f5 / 603"/><draw:equation draw:name="f38" draw:formula="830 * ?f4 / 411"/><draw:equation draw:name="f39" draw:formula="0 + 8858 - 8748"/><draw:equation draw:name="f40" draw:formula="?f39 * ?f5 / 603"/><draw:equation draw:name="f41" draw:formula="840 * ?f4 / 411"/><draw:equation draw:name="f42" draw:formula="890 * ?f4 / 411"/><draw:equation draw:name="f43" draw:formula="0 + 8849 - 8748"/><draw:equation draw:name="f44" draw:formula="?f43 * ?f5 / 603"/><draw:equation draw:name="f45" draw:formula="900 * ?f4 / 411"/><draw:equation draw:name="f46" draw:formula="0 + 8810 - 8748"/><draw:equation draw:name="f47" draw:formula="?f46 * ?f5 / 603"/><draw:equation draw:name="f48" draw:formula="0 + 8801 - 8748"/><draw:equation draw:name="f49" draw:formula="?f48 * ?f5 / 603"/><draw:equation draw:name="f50" draw:formula="897 * ?f4 / 411"/><draw:equation draw:name="f51" draw:formula="0 + 8803 - 8748"/><draw:equation draw:name="f52" draw:formula="?f51 * ?f5 / 603"/><draw:equation draw:name="f53" draw:formula="885 * ?f4 / 411"/><draw:equation draw:name="f54" draw:formula="0 + 8813 - 8748"/><draw:equation draw:name="f55" draw:formula="?f54 * ?f5 / 603"/><draw:equation draw:name="f56" draw:formula="881 * ?f4 / 411"/><draw:equation draw:name="f57" draw:formula="0 + 8827 - 8748"/><draw:equation draw:name="f58" draw:formula="?f57 * ?f5 / 603"/><draw:equation draw:name="f59" draw:formula="878 * ?f4 / 411"/><draw:equation draw:name="f60" draw:formula="871 * ?f4 / 411"/><draw:equation draw:name="f61" draw:formula="859 * ?f4 / 411"/><draw:equation draw:name="f62" draw:formula="0 + 8815 - 8748"/><draw:equation draw:name="f63" draw:formula="?f62 * ?f5 / 603"/><draw:equation draw:name="f64" draw:formula="864 * ?f4 / 411"/><draw:equation draw:name="f65" draw:formula="866 * ?f4 / 411"/><draw:equation draw:name="f66" draw:formula="0 + 8791 - 8748"/><draw:equation draw:name="f67" draw:formula="?f66 * ?f5 / 603"/><draw:equation draw:name="f68" draw:formula="876 * ?f4 / 411"/><draw:equation draw:name="f69" draw:formula="0 + 8794 - 8748"/><draw:equation draw:name="f70" draw:formula="?f69 * ?f5 / 603"/><draw:equation draw:name="f71" draw:formula="0 + 8834 - 8748"/><draw:equation draw:name="f72" draw:formula="?f71 * ?f5 / 603"/><draw:equation draw:name="f73" draw:formula="0 + 8854 - 8748"/><draw:equation draw:name="f74" draw:formula="?f73 * ?f5 / 603"/><draw:equation draw:name="f75" draw:formula="0 + 8861 - 8748"/><draw:equation draw:name="f76" draw:formula="?f75 * ?f5 / 603"/><draw:equation draw:name="f77" draw:formula="919 * ?f4 / 411"/><draw:equation draw:name="f78" draw:formula="0 + 9218 - 8748"/><draw:equation draw:name="f79" draw:formula="?f78 * ?f5 / 603"/><draw:equation draw:name="f80" draw:formula="1188 * ?f4 / 411"/><draw:equation draw:name="f81" draw:formula="0 + 9350 - 8748"/><draw:equation draw:name="f82" draw:formula="?f81 * ?f5 / 603"/><draw:equation draw:name="f83" draw:formula="1133 * ?f4 / 411"/><draw:equation draw:name="f84" draw:formula="0 + 9343 - 8748"/><draw:equation draw:name="f85" draw:formula="?f84 * ?f5 / 603"/><draw:equation draw:name="f86" draw:formula="1100 * ?f4 / 411"/><draw:equation draw:name="f87" draw:formula="0 + 9334 - 8748"/><draw:equation draw:name="f88" draw:formula="?f87 * ?f5 / 603"/><draw:equation draw:name="f89" draw:formula="1087 * ?f4 / 411"/><draw:equation draw:name="f90" draw:formula="0 + 9319 - 8748"/><draw:equation draw:name="f91" draw:formula="?f90 * ?f5 / 603"/><draw:equation draw:name="f92" draw:formula="1169 * ?f4 / 411"/><draw:equation draw:name="f93" draw:formula="0 + 9286 - 8748"/><draw:equation draw:name="f94" draw:formula="?f93 * ?f5 / 603"/><draw:equation draw:name="f95" draw:formula="0 + 9271 - 8748"/><draw:equation draw:name="f96" draw:formula="?f95 * ?f5 / 603"/><draw:equation draw:name="f97" draw:formula="1147 * ?f4 / 411"/><draw:equation draw:name="f98" draw:formula="0 + 9281 - 8748"/><draw:equation draw:name="f99" draw:formula="?f98 * ?f5 / 603"/><draw:equation draw:name="f100" draw:formula="1104 * ?f4 / 411"/><draw:equation draw:name="f101" draw:formula="0 + 9312 - 8748"/><draw:equation draw:name="f102" draw:formula="?f101 * ?f5 / 603"/><draw:equation draw:name="f103" draw:formula="1094 * ?f4 / 411"/><draw:equation draw:name="f104" draw:formula="1121 * ?f4 / 411"/><draw:equation draw:name="f105" draw:formula="0 + 9329 - 8748"/><draw:equation draw:name="f106" draw:formula="?f105 * ?f5 / 603"/><draw:equation draw:name="f107" draw:formula="1082 * ?f4 / 411"/><draw:equation draw:name="f108" draw:formula="0 + 9258 - 8748"/><draw:equation draw:name="f109" draw:formula="?f108 * ?f5 / 603"/><draw:equation draw:name="f110" draw:formula="1107 * ?f4 / 411"/><draw:equation draw:name="f111" draw:formula="0 + 9255 - 8748"/><draw:equation draw:name="f112" draw:formula="?f111 * ?f5 / 603"/><draw:equation draw:name="f113" draw:formula="1146 * ?f4 / 411"/><draw:equation draw:name="f114" draw:formula="0 + 9269 - 8748"/><draw:equation draw:name="f115" draw:formula="?f114 * ?f5 / 603"/><draw:equation draw:name="f116" draw:formula="1173 * ?f4 / 411"/><draw:equation draw:name="f117" draw:formula="0 + 9336 - 8748"/><draw:equation draw:name="f118" draw:formula="?f117 * ?f5 / 603"/><draw:equation draw:name="f119" draw:formula="1178 * ?f4 / 411"/><draw:equation draw:name="f120" draw:formula="0 + 9348 - 8748"/><draw:equation draw:name="f121" draw:formula="?f120 * ?f5 / 603"/><draw:equation draw:name="f122" draw:formula="1157 * ?f4 / 411"/><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5 / ?f6"/><draw:equation draw:name="f141" draw:formula="?f37 / ?f6"/><draw:equation draw:name="f142" draw:formula="?f38 / ?f7"/><draw:equation draw:name="f143" draw:formula="?f40 / ?f6"/><draw:equation draw:name="f144" draw:formula="?f41 / ?f7"/><draw:equation draw:name="f145" draw:formula="?f42 / ?f7"/><draw:equation draw:name="f146" draw:formula="?f44 / ?f6"/><draw:equation draw:name="f147" draw:formula="?f45 / ?f7"/><draw:equation draw:name="f148" draw:formula="?f47 / ?f6"/><draw:equation draw:name="f149" draw:formula="?f49 / ?f6"/><draw:equation draw:name="f150" draw:formula="?f50 / ?f7"/><draw:equation draw:name="f151" draw:formula="?f52 / ?f6"/><draw:equation draw:name="f152" draw:formula="?f53 / ?f7"/><draw:equation draw:name="f153" draw:formula="?f55 / ?f6"/><draw:equation draw:name="f154" draw:formula="?f56 / ?f7"/><draw:equation draw:name="f155" draw:formula="?f58 / ?f6"/><draw:equation draw:name="f156" draw:formula="?f59 / ?f7"/><draw:equation draw:name="f157" draw:formula="?f60 / ?f7"/><draw:equation draw:name="f158" draw:formula="?f61 / ?f7"/><draw:equation draw:name="f159" draw:formula="?f63 / ?f6"/><draw:equation draw:name="f160" draw:formula="?f64 / ?f7"/><draw:equation draw:name="f161" draw:formula="?f65 / ?f7"/><draw:equation draw:name="f162" draw:formula="?f67 / ?f6"/><draw:equation draw:name="f163" draw:formula="?f68 / ?f7"/><draw:equation draw:name="f164" draw:formula="?f70 / ?f6"/><draw:equation draw:name="f165" draw:formula="?f72 / ?f6"/><draw:equation draw:name="f166" draw:formula="?f74 / ?f6"/><draw:equation draw:name="f167" draw:formula="?f76 / ?f6"/><draw:equation draw:name="f168" draw:formula="?f77 / ?f7"/><draw:equation draw:name="f169" draw:formula="?f79 / ?f6"/><draw:equation draw:name="f170" draw:formula="?f80 / ?f7"/><draw:equation draw:name="f171" draw:formula="?f82 / ?f6"/><draw:equation draw:name="f172" draw:formula="?f83 / ?f7"/><draw:equation draw:name="f173" draw:formula="?f85 / ?f6"/><draw:equation draw:name="f174" draw:formula="?f86 / ?f7"/><draw:equation draw:name="f175" draw:formula="?f88 / ?f6"/><draw:equation draw:name="f176" draw:formula="?f89 / ?f7"/><draw:equation draw:name="f177" draw:formula="?f91 / ?f6"/><draw:equation draw:name="f178" draw:formula="?f92 / ?f7"/><draw:equation draw:name="f179" draw:formula="?f94 / ?f6"/><draw:equation draw:name="f180" draw:formula="?f96 / ?f6"/><draw:equation draw:name="f181" draw:formula="?f97 / ?f7"/><draw:equation draw:name="f182" draw:formula="?f99 / ?f6"/><draw:equation draw:name="f183" draw:formula="?f100 / ?f7"/><draw:equation draw:name="f184" draw:formula="?f102 / ?f6"/><draw:equation draw:name="f185" draw:formula="?f103 / ?f7"/><draw:equation draw:name="f186" draw:formula="?f104 / ?f7"/><draw:equation draw:name="f187" draw:formula="?f106 / ?f6"/><draw:equation draw:name="f188" draw:formula="?f107 / ?f7"/><draw:equation draw:name="f189" draw:formula="?f109 / ?f6"/><draw:equation draw:name="f190" draw:formula="?f110 / ?f7"/><draw:equation draw:name="f191" draw:formula="?f112 / ?f6"/><draw:equation draw:name="f192" draw:formula="?f113 / ?f7"/><draw:equation draw:name="f193" draw:formula="?f115 / ?f6"/><draw:equation draw:name="f194" draw:formula="?f116 / ?f7"/><draw:equation draw:name="f195" draw:formula="?f118 / ?f6"/><draw:equation draw:name="f196" draw:formula="?f119 / ?f7"/><draw:equation draw:name="f197" draw:formula="?f121 / ?f6"/><draw:equation draw:name="f198" draw:formula="?f122 / ?f7"/><draw:equation draw:name="f199" draw:formula="0 / ?f6"/><draw:equation draw:name="f200" draw:formula="?f1 / ?f6"/><draw:equation draw:name="f201" draw:formula="0 / ?f7"/><draw:equation draw:name="f202" draw:formula="?f3 / ?f7"/></draw:enhanced-geometry></draw:custom-shape><draw:frame draw:id="id191" draw:style-name="a306" draw:name="docshape196" svg:x="1.68819in" svg:y="0.90625in" svg:width="0.51389in" svg:height="0.10208in" style:rel-width="scale" style:rel-height="scale"><draw:image xlink:href="media/image181.png" xlink:type="simple" xlink:show="embed" xlink:actuate="onLoad"/><svg:title/><svg:desc/></draw:frame><draw:frame draw:id="id192" draw:style-name="a307" draw:name="docshape197" svg:x="2.04792in" svg:y="0.53958in" svg:width="5.42708in" svg:height="0.68194in" style:rel-width="scale" style:rel-height="scale"><draw:image xlink:href="media/image182.png" xlink:type="simple" xlink:show="embed" xlink:actuate="onLoad"/><svg:title/><svg:desc/></draw:frame><draw:frame draw:id="id193" draw:style-name="a308" draw:name="docshape198" svg:x="1.69306in" svg:y="1.11597in" svg:width="0.39861in" svg:height="0.09722in" style:rel-width="scale" style:rel-height="scale"><draw:image xlink:href="media/image183.png" xlink:type="simple" xlink:show="embed" xlink:actuate="onLoad"/><svg:title/><svg:desc/></draw:frame><draw:frame draw:id="id194" draw:style-name="a309" draw:name="docshape199" svg:x="2.18333in" svg:y="1.11597in" svg:width="0.19167in" svg:height="0.10347in" style:rel-width="scale" style:rel-height="scale"><draw:image xlink:href="media/image184.png" xlink:type="simple" xlink:show="embed" xlink:actuate="onLoad"/><svg:title/><svg:desc/></draw:frame><draw:custom-shape svg:x="2.44444in" svg:y="1.09097in" svg:width="0.09514in" svg:height="0.10208in" draw:z-index="0" draw:id="id195" draw:style-name="a310" draw:name="docshape200"><svg:title/><svg:desc/><draw:enhanced-geometry draw:type="non-primitive" svg:viewBox="0 0 137 147" draw:enhanced-path="M 96 91 L 95 79 92 68 88 58 83 53 81 50 79 48 79 79 17 79 17 72 19 65 26 60 31 55 38 53 57 53 72 62 77 72 79 79 79 48 72 41 62 36 33 36 21 41 12 53 6 60 2 69 0 80 0 91 0 96 0 105 2 115 6 124 12 132 21 141 33 146 60 146 69 144 79 139 86 134 89 129 91 125 93 115 77 113 74 120 72 125 62 129 41 129 31 127 19 115 17 108 17 96 93 96 93 93 96 93 96 91 Z M 137 0 L 117 0 117 146 137 146 137 0 Z N" draw:text-areas="?f172 ?f174 ?f173 ?f175" draw:glue-points="?f106 ?f107 ?f108 ?f109 ?f110 ?f111 ?f112 ?f113 ?f114 ?f115 ?f116 ?f117 ?f118 ?f119 ?f118 ?f109 ?f120 ?f109 ?f120 ?f121 ?f122 ?f123 ?f124 ?f125 ?f126 ?f127 ?f128 ?f115 ?f129 ?f115 ?f130 ?f131 ?f132 ?f121 ?f118 ?f109 ?f118 ?f119 ?f130 ?f133 ?f134 ?f135 ?f136 ?f135 ?f137 ?f133 ?f138 ?f115 ?f139 ?f125 ?f140 ?f141 ?f142 ?f143 ?f142 ?f107 ?f142 ?f144 ?f142 ?f145 ?f140 ?f146 ?f139 ?f147 ?f138 ?f148 ?f137 ?f149 ?f136 ?f150 ?f151 ?f150 ?f152 ?f153 ?f118 ?f154 ?f155 ?f156 ?f157 ?f158 ?f159 ?f160 ?f161 ?f146 ?f132 ?f162 ?f163 ?f164 ?f130 ?f160 ?f134 ?f158 ?f165 ?f158 ?f126 ?f166 ?f122 ?f146 ?f120 ?f167 ?f120 ?f144 ?f161 ?f144 ?f161 ?f168 ?f106 ?f168 ?f106 ?f107 ?f169 ?f170 ?f171 ?f170 ?f171 ?f150 ?f169 ?f150 ?f169 ?f17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7"/><draw:equation draw:name="f8" draw:formula="0 + 3617 - 3521"/><draw:equation draw:name="f9" draw:formula="?f8 * ?f5 / 137"/><draw:equation draw:name="f10" draw:formula="1663 * ?f4 / 147"/><draw:equation draw:name="f11" draw:formula="0 + 3616 - 3521"/><draw:equation draw:name="f12" draw:formula="?f11 * ?f5 / 137"/><draw:equation draw:name="f13" draw:formula="1651 * ?f4 / 147"/><draw:equation draw:name="f14" draw:formula="0 + 3613 - 3521"/><draw:equation draw:name="f15" draw:formula="?f14 * ?f5 / 137"/><draw:equation draw:name="f16" draw:formula="1640 * ?f4 / 147"/><draw:equation draw:name="f17" draw:formula="0 + 3609 - 3521"/><draw:equation draw:name="f18" draw:formula="?f17 * ?f5 / 137"/><draw:equation draw:name="f19" draw:formula="1630 * ?f4 / 147"/><draw:equation draw:name="f20" draw:formula="0 + 3604 - 3521"/><draw:equation draw:name="f21" draw:formula="?f20 * ?f5 / 137"/><draw:equation draw:name="f22" draw:formula="1625 * ?f4 / 147"/><draw:equation draw:name="f23" draw:formula="0 + 3602 - 3521"/><draw:equation draw:name="f24" draw:formula="?f23 * ?f5 / 137"/><draw:equation draw:name="f25" draw:formula="1622 * ?f4 / 147"/><draw:equation draw:name="f26" draw:formula="0 + 3600 - 3521"/><draw:equation draw:name="f27" draw:formula="?f26 * ?f5 / 137"/><draw:equation draw:name="f28" draw:formula="1620 * ?f4 / 147"/><draw:equation draw:name="f29" draw:formula="0 + 3538 - 3521"/><draw:equation draw:name="f30" draw:formula="?f29 * ?f5 / 137"/><draw:equation draw:name="f31" draw:formula="1644 * ?f4 / 147"/><draw:equation draw:name="f32" draw:formula="0 + 3540 - 3521"/><draw:equation draw:name="f33" draw:formula="?f32 * ?f5 / 137"/><draw:equation draw:name="f34" draw:formula="1637 * ?f4 / 147"/><draw:equation draw:name="f35" draw:formula="0 + 3547 - 3521"/><draw:equation draw:name="f36" draw:formula="?f35 * ?f5 / 137"/><draw:equation draw:name="f37" draw:formula="1632 * ?f4 / 147"/><draw:equation draw:name="f38" draw:formula="0 + 3552 - 3521"/><draw:equation draw:name="f39" draw:formula="?f38 * ?f5 / 137"/><draw:equation draw:name="f40" draw:formula="1627 * ?f4 / 147"/><draw:equation draw:name="f41" draw:formula="0 + 3559 - 3521"/><draw:equation draw:name="f42" draw:formula="?f41 * ?f5 / 137"/><draw:equation draw:name="f43" draw:formula="0 + 3578 - 3521"/><draw:equation draw:name="f44" draw:formula="?f43 * ?f5 / 137"/><draw:equation draw:name="f45" draw:formula="0 + 3593 - 3521"/><draw:equation draw:name="f46" draw:formula="?f45 * ?f5 / 137"/><draw:equation draw:name="f47" draw:formula="1634 * ?f4 / 147"/><draw:equation draw:name="f48" draw:formula="0 + 3598 - 3521"/><draw:equation draw:name="f49" draw:formula="?f48 * ?f5 / 137"/><draw:equation draw:name="f50" draw:formula="1613 * ?f4 / 147"/><draw:equation draw:name="f51" draw:formula="0 + 3583 - 3521"/><draw:equation draw:name="f52" draw:formula="?f51 * ?f5 / 137"/><draw:equation draw:name="f53" draw:formula="1608 * ?f4 / 147"/><draw:equation draw:name="f54" draw:formula="0 + 3554 - 3521"/><draw:equation draw:name="f55" draw:formula="?f54 * ?f5 / 137"/><draw:equation draw:name="f56" draw:formula="0 + 3542 - 3521"/><draw:equation draw:name="f57" draw:formula="?f56 * ?f5 / 137"/><draw:equation draw:name="f58" draw:formula="0 + 3533 - 3521"/><draw:equation draw:name="f59" draw:formula="?f58 * ?f5 / 137"/><draw:equation draw:name="f60" draw:formula="0 + 3527 - 3521"/><draw:equation draw:name="f61" draw:formula="?f60 * ?f5 / 137"/><draw:equation draw:name="f62" draw:formula="0 + 3523 - 3521"/><draw:equation draw:name="f63" draw:formula="?f62 * ?f5 / 137"/><draw:equation draw:name="f64" draw:formula="1641 * ?f4 / 147"/><draw:equation draw:name="f65" draw:formula="0 + 3521 - 3521"/><draw:equation draw:name="f66" draw:formula="?f65 * ?f5 / 137"/><draw:equation draw:name="f67" draw:formula="1652 * ?f4 / 147"/><draw:equation draw:name="f68" draw:formula="1668 * ?f4 / 147"/><draw:equation draw:name="f69" draw:formula="1677 * ?f4 / 147"/><draw:equation draw:name="f70" draw:formula="1687 * ?f4 / 147"/><draw:equation draw:name="f71" draw:formula="1696 * ?f4 / 147"/><draw:equation draw:name="f72" draw:formula="1704 * ?f4 / 147"/><draw:equation draw:name="f73" draw:formula="1713 * ?f4 / 147"/><draw:equation draw:name="f74" draw:formula="1718 * ?f4 / 147"/><draw:equation draw:name="f75" draw:formula="0 + 3581 - 3521"/><draw:equation draw:name="f76" draw:formula="?f75 * ?f5 / 137"/><draw:equation draw:name="f77" draw:formula="0 + 3590 - 3521"/><draw:equation draw:name="f78" draw:formula="?f77 * ?f5 / 137"/><draw:equation draw:name="f79" draw:formula="1716 * ?f4 / 147"/><draw:equation draw:name="f80" draw:formula="1711 * ?f4 / 147"/><draw:equation draw:name="f81" draw:formula="0 + 3607 - 3521"/><draw:equation draw:name="f82" draw:formula="?f81 * ?f5 / 137"/><draw:equation draw:name="f83" draw:formula="1706 * ?f4 / 147"/><draw:equation draw:name="f84" draw:formula="0 + 3610 - 3521"/><draw:equation draw:name="f85" draw:formula="?f84 * ?f5 / 137"/><draw:equation draw:name="f86" draw:formula="1701 * ?f4 / 147"/><draw:equation draw:name="f87" draw:formula="0 + 3612 - 3521"/><draw:equation draw:name="f88" draw:formula="?f87 * ?f5 / 137"/><draw:equation draw:name="f89" draw:formula="1697 * ?f4 / 147"/><draw:equation draw:name="f90" draw:formula="0 + 3614 - 3521"/><draw:equation draw:name="f91" draw:formula="?f90 * ?f5 / 137"/><draw:equation draw:name="f92" draw:formula="1685 * ?f4 / 147"/><draw:equation draw:name="f93" draw:formula="0 + 3595 - 3521"/><draw:equation draw:name="f94" draw:formula="?f93 * ?f5 / 137"/><draw:equation draw:name="f95" draw:formula="1692 * ?f4 / 147"/><draw:equation draw:name="f96" draw:formula="0 + 3562 - 3521"/><draw:equation draw:name="f97" draw:formula="?f96 * ?f5 / 137"/><draw:equation draw:name="f98" draw:formula="1699 * ?f4 / 147"/><draw:equation draw:name="f99" draw:formula="1680 * ?f4 / 147"/><draw:equation draw:name="f100" draw:formula="1665 * ?f4 / 147"/><draw:equation draw:name="f101" draw:formula="0 + 3658 - 3521"/><draw:equation draw:name="f102" draw:formula="?f101 * ?f5 / 137"/><draw:equation draw:name="f103" draw:formula="1572 * ?f4 / 147"/><draw:equation draw:name="f104" draw:formula="0 + 3638 - 3521"/><draw:equation draw:name="f105" draw:formula="?f104 * ?f5 / 137"/><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1 / ?f7"/><draw:equation draw:name="f122" draw:formula="?f33 / ?f6"/><draw:equation draw:name="f123" draw:formula="?f34 / ?f7"/><draw:equation draw:name="f124" draw:formula="?f36 / ?f6"/><draw:equation draw:name="f125" draw:formula="?f37 / ?f7"/><draw:equation draw:name="f126" draw:formula="?f39 / ?f6"/><draw:equation draw:name="f127" draw:formula="?f40 / ?f7"/><draw:equation draw:name="f128" draw:formula="?f42 / ?f6"/><draw:equation draw:name="f129" draw:formula="?f44 / ?f6"/><draw:equation draw:name="f130" draw:formula="?f46 / ?f6"/><draw:equation draw:name="f131" draw:formula="?f47 / ?f7"/><draw:equation draw:name="f132" draw:formula="?f49 / ?f6"/><draw:equation draw:name="f133" draw:formula="?f50 / ?f7"/><draw:equation draw:name="f134" draw:formula="?f52 / ?f6"/><draw:equation draw:name="f135" draw:formula="?f53 / ?f7"/><draw:equation draw:name="f136" draw:formula="?f55 / ?f6"/><draw:equation draw:name="f137" draw:formula="?f57 / ?f6"/><draw:equation draw:name="f138" draw:formula="?f59 / ?f6"/><draw:equation draw:name="f139" draw:formula="?f61 / ?f6"/><draw:equation draw:name="f140" draw:formula="?f63 / ?f6"/><draw:equation draw:name="f141" draw:formula="?f64 / ?f7"/><draw:equation draw:name="f142" draw:formula="?f66 / ?f6"/><draw:equation draw:name="f143" draw:formula="?f67 / ?f7"/><draw:equation draw:name="f144" draw:formula="?f68 / ?f7"/><draw:equation draw:name="f145" draw:formula="?f69 / ?f7"/><draw:equation draw:name="f146" draw:formula="?f70 / ?f7"/><draw:equation draw:name="f147" draw:formula="?f71 / ?f7"/><draw:equation draw:name="f148" draw:formula="?f72 / ?f7"/><draw:equation draw:name="f149" draw:formula="?f73 / ?f7"/><draw:equation draw:name="f150" draw:formula="?f74 / ?f7"/><draw:equation draw:name="f151" draw:formula="?f76 / ?f6"/><draw:equation draw:name="f152" draw:formula="?f78 / ?f6"/><draw:equation draw:name="f153" draw:formula="?f79 / ?f7"/><draw:equation draw:name="f154" draw:formula="?f80 / ?f7"/><draw:equation draw:name="f155" draw:formula="?f82 / ?f6"/><draw:equation draw:name="f156" draw:formula="?f83 / ?f7"/><draw:equation draw:name="f157" draw:formula="?f85 / ?f6"/><draw:equation draw:name="f158" draw:formula="?f86 / ?f7"/><draw:equation draw:name="f159" draw:formula="?f88 / ?f6"/><draw:equation draw:name="f160" draw:formula="?f89 / ?f7"/><draw:equation draw:name="f161" draw:formula="?f91 / ?f6"/><draw:equation draw:name="f162" draw:formula="?f92 / ?f7"/><draw:equation draw:name="f163" draw:formula="?f94 / ?f6"/><draw:equation draw:name="f164" draw:formula="?f95 / ?f7"/><draw:equation draw:name="f165" draw:formula="?f97 / ?f6"/><draw:equation draw:name="f166" draw:formula="?f98 / ?f7"/><draw:equation draw:name="f167" draw:formula="?f99 / ?f7"/><draw:equation draw:name="f168" draw:formula="?f100 / ?f7"/><draw:equation draw:name="f169" draw:formula="?f102 / ?f6"/><draw:equation draw:name="f170" draw:formula="?f103 / ?f7"/><draw:equation draw:name="f171" draw:formula="?f105 / ?f6"/><draw:equation draw:name="f172" draw:formula="0 / ?f6"/><draw:equation draw:name="f173" draw:formula="?f1 / ?f6"/><draw:equation draw:name="f174" draw:formula="0 / ?f7"/><draw:equation draw:name="f175" draw:formula="?f3 / ?f7"/></draw:enhanced-geometry></draw:custom-shape><draw:frame draw:id="id196" draw:style-name="a311" draw:name="docshape201" svg:x="2.61944in" svg:y="1.11597in" svg:width="0.22014in" svg:height="0.10347in" style:rel-width="scale" style:rel-height="scale"><draw:image xlink:href="media/image185.png" xlink:type="simple" xlink:show="embed" xlink:actuate="onLoad"/><svg:title/><svg:desc/></draw:frame><draw:frame draw:id="id197" draw:style-name="a312" draw:name="docshape202" svg:x="2.91667in" svg:y="1.11597in" svg:width="0.13681in" svg:height="0.07708in" style:rel-width="scale" style:rel-height="scale"><draw:image xlink:href="media/image186.png" xlink:type="simple" xlink:show="embed" xlink:actuate="onLoad"/><svg:title/><svg:desc/></draw:frame></draw:g></text:p>
      <text:p text:style-name="P153"/>
      <text:soft-page-break/>
      <text:p text:style-name="P154"><draw:g draw:z-index="15835136" draw:name="docshapegroup203" draw:id="id204" draw:style-name="a322" text:anchor-type="paragraph"><svg:title/><svg:desc/><draw:custom-shape svg:x="2.33125in" svg:y="1.96806in" svg:width="0.01389in" svg:height="0.10208in" draw:z-index="0" draw:id="id199" draw:style-name="a317" draw:name="docshape204"><svg:title/><svg:desc/><draw:enhanced-geometry draw:type="non-primitive" svg:viewBox="0 0 21600 21600" draw:enhanced-path="M 0 0 L 21600 0 21600 21600 0 21600 Z N"/></draw:custom-shape><draw:frame draw:id="id200" draw:style-name="a318" draw:name="docshape205" svg:x="2.40833in" svg:y="1.96806in" svg:width="0.45694in" svg:height="0.10347in" style:rel-width="scale" style:rel-height="scale"><draw:image xlink:href="media/image187.png" xlink:type="simple" xlink:show="embed" xlink:actuate="onLoad"/><svg:title/><svg:desc/></draw:frame><draw:frame draw:id="id201" draw:style-name="a319" draw:name="docshape206" svg:x="1.68819in" svg:y="1.96806in" svg:width="0.82222in" svg:height="0.28681in" style:rel-width="scale" style:rel-height="scale"><draw:image xlink:href="media/image188.png" xlink:type="simple" xlink:show="embed" xlink:actuate="onLoad"/><svg:title/><svg:desc/></draw:frame><draw:frame draw:id="id202" draw:style-name="a320" draw:name="docshape207" svg:x="2.56458in" svg:y="2.15139in" svg:width="1.07222in" svg:height="0.10347in" style:rel-width="scale" style:rel-height="scale"><draw:image xlink:href="media/image189.png" xlink:type="simple" xlink:show="embed" xlink:actuate="onLoad"/><svg:title/><svg:desc/></draw:frame><draw:custom-shape svg:x="3.65278in" svg:y="2.23958in" svg:width="0.01389in" svg:height="0.01389in" draw:z-index="0" draw:id="id203" draw:style-name="a321" draw:name="docshape208"><svg:title/><svg:desc/><draw:enhanced-geometry draw:type="non-primitive" svg:viewBox="0 0 21600 21600" draw:enhanced-path="M 0 0 L 21600 0 21600 21600 0 21600 Z N"/></draw:custom-shape></draw:g><draw:g draw:z-index="15835648" draw:name="docshapegroup209" draw:id="id208" draw:style-name="a326" text:anchor-type="paragraph"><svg:title/><svg:desc/><draw:custom-shape svg:x="2.92986in" svg:y="1.96806in" svg:width="0.01528in" svg:height="0.10208in" draw:z-index="0" draw:id="id205" draw:style-name="a323" draw:name="docshape210"><svg:title/><svg:desc/><draw:enhanced-geometry draw:type="non-primitive" svg:viewBox="0 0 21600 21600" draw:enhanced-path="M 0 0 L 21600 0 21600 21600 0 21600 Z N"/></draw:custom-shape><draw:frame draw:id="id206" draw:style-name="a324" draw:name="docshape211" svg:x="2.96667in" svg:y="1.99444in" svg:width="0.20347in" svg:height="0.07708in" style:rel-width="scale" style:rel-height="scale"><draw:image xlink:href="media/image190.png" xlink:type="simple" xlink:show="embed" xlink:actuate="onLoad"/><svg:title/><svg:desc/></draw:frame><draw:frame draw:id="id207" draw:style-name="a325" draw:name="docshape212" svg:x="3.19167in" svg:y="1.96806in" svg:width="0.14514in" svg:height="0.10347in" style:rel-width="scale" style:rel-height="scale"><draw:image xlink:href="media/image191.png" xlink:type="simple" xlink:show="embed" xlink:actuate="onLoad"/><svg:title/><svg:desc/></draw:frame></draw:g><draw:frame draw:z-index="15836160" draw:style-name="a327" draw:name="image192.png" text:anchor-type="paragraph" svg:x="3.38833in" svg:y="1.97in" svg:width="0.14333in" svg:height="0.10167in" style:rel-width="scale" style:rel-height="scale"><draw:image xlink:href="media/image192.png" xlink:type="simple" xlink:show="embed" xlink:actuate="onLoad"/><svg:title/><svg:desc/></draw:frame><draw:frame draw:z-index="15836672" draw:style-name="a328" draw:name="image193.png" text:anchor-type="paragraph" svg:x="3.595in" svg:y="1.96833in" svg:width="1.49in" svg:height="0.10333in" style:rel-width="scale" style:rel-height="scale"><draw:image xlink:href="media/image193.png" xlink:type="simple" xlink:show="embed" xlink:actuate="onLoad"/><svg:title/><svg:desc/></draw:frame><draw:custom-shape svg:x="5.14653in" svg:y="1.96806in" svg:width="0.09167in" svg:height="0.10347in" draw:z-index="15837184" draw:id="id209" draw:style-name="a329" draw:name="docshape213" text:anchor-type="paragraph"><svg:title/><svg:desc/><draw:enhanced-geometry draw:type="non-primitive" svg:viewBox="0 0 132 149" draw:enhanced-path="M 19 0 L 0 0 0 147 19 147 19 0 Z M 132 142 L 130 137 130 135 130 132 127 128 127 96 127 56 125 53 123 48 120 46 115 44 108 41 103 39 70 39 55 44 51 48 48 53 43 56 39 70 55 72 58 65 60 60 70 56 94 56 101 58 111 63 111 80 111 96 111 113 108 116 106 120 101 125 96 128 89 130 84 132 70 132 63 130 60 128 55 125 53 123 53 116 55 113 55 111 60 106 65 106 67 104 72 104 79 101 94 101 103 99 111 96 111 80 103 82 94 84 79 84 72 87 67 87 63 89 58 89 53 92 51 94 46 96 43 101 41 104 36 113 36 128 41 135 53 147 63 149 79 149 87 147 94 147 99 144 106 140 111 135 113 140 113 142 115 147 132 147 132 142 Z N" draw:text-areas="?f168 ?f170 ?f169 ?f171" draw:glue-points="?f104 ?f105 ?f106 ?f107 ?f108 ?f109 ?f110 ?f111 ?f112 ?f113 ?f112 ?f114 ?f115 ?f116 ?f117 ?f118 ?f119 ?f120 ?f121 ?f118 ?f122 ?f123 ?f124 ?f125 ?f126 ?f127 ?f128 ?f114 ?f129 ?f130 ?f131 ?f132 ?f131 ?f133 ?f134 ?f135 ?f136 ?f113 ?f137 ?f138 ?f139 ?f140 ?f121 ?f141 ?f142 ?f143 ?f121 ?f144 ?f145 ?f146 ?f147 ?f148 ?f149 ?f150 ?f131 ?f151 ?f119 ?f152 ?f153 ?f154 ?f155 ?f156 ?f126 ?f157 ?f158 ?f159 ?f160 ?f150 ?f161 ?f133 ?f162 ?f111 ?f139 ?f163 ?f164 ?f107 ?f165 ?f166 ?f131 ?f111 ?f167 ?f109 ?f108 ?f10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7411 - 7411"/><draw:equation draw:name="f9" draw:formula="?f8 * ?f5 / 132"/><draw:equation draw:name="f10" draw:formula="2834 * ?f4 / 149"/><draw:equation draw:name="f11" draw:formula="0 + 7430 - 7411"/><draw:equation draw:name="f12" draw:formula="?f11 * ?f5 / 132"/><draw:equation draw:name="f13" draw:formula="2981 * ?f4 / 149"/><draw:equation draw:name="f14" draw:formula="0 + 7543 - 7411"/><draw:equation draw:name="f15" draw:formula="?f14 * ?f5 / 132"/><draw:equation draw:name="f16" draw:formula="2976 * ?f4 / 149"/><draw:equation draw:name="f17" draw:formula="0 + 7541 - 7411"/><draw:equation draw:name="f18" draw:formula="?f17 * ?f5 / 132"/><draw:equation draw:name="f19" draw:formula="2969 * ?f4 / 149"/><draw:equation draw:name="f20" draw:formula="0 + 7538 - 7411"/><draw:equation draw:name="f21" draw:formula="?f20 * ?f5 / 132"/><draw:equation draw:name="f22" draw:formula="2962 * ?f4 / 149"/><draw:equation draw:name="f23" draw:formula="2890 * ?f4 / 149"/><draw:equation draw:name="f24" draw:formula="0 + 7534 - 7411"/><draw:equation draw:name="f25" draw:formula="?f24 * ?f5 / 132"/><draw:equation draw:name="f26" draw:formula="2882 * ?f4 / 149"/><draw:equation draw:name="f27" draw:formula="0 + 7526 - 7411"/><draw:equation draw:name="f28" draw:formula="?f27 * ?f5 / 132"/><draw:equation draw:name="f29" draw:formula="2878 * ?f4 / 149"/><draw:equation draw:name="f30" draw:formula="0 + 7514 - 7411"/><draw:equation draw:name="f31" draw:formula="?f30 * ?f5 / 132"/><draw:equation draw:name="f32" draw:formula="2873 * ?f4 / 149"/><draw:equation draw:name="f33" draw:formula="0 + 7466 - 7411"/><draw:equation draw:name="f34" draw:formula="?f33 * ?f5 / 132"/><draw:equation draw:name="f35" draw:formula="0 + 7459 - 7411"/><draw:equation draw:name="f36" draw:formula="?f35 * ?f5 / 132"/><draw:equation draw:name="f37" draw:formula="2887 * ?f4 / 149"/><draw:equation draw:name="f38" draw:formula="0 + 7450 - 7411"/><draw:equation draw:name="f39" draw:formula="?f38 * ?f5 / 132"/><draw:equation draw:name="f40" draw:formula="2904 * ?f4 / 149"/><draw:equation draw:name="f41" draw:formula="0 + 7469 - 7411"/><draw:equation draw:name="f42" draw:formula="?f41 * ?f5 / 132"/><draw:equation draw:name="f43" draw:formula="2899 * ?f4 / 149"/><draw:equation draw:name="f44" draw:formula="0 + 7481 - 7411"/><draw:equation draw:name="f45" draw:formula="?f44 * ?f5 / 132"/><draw:equation draw:name="f46" draw:formula="0 + 7512 - 7411"/><draw:equation draw:name="f47" draw:formula="?f46 * ?f5 / 132"/><draw:equation draw:name="f48" draw:formula="2892 * ?f4 / 149"/><draw:equation draw:name="f49" draw:formula="0 + 7522 - 7411"/><draw:equation draw:name="f50" draw:formula="?f49 * ?f5 / 132"/><draw:equation draw:name="f51" draw:formula="2914 * ?f4 / 149"/><draw:equation draw:name="f52" draw:formula="2947 * ?f4 / 149"/><draw:equation draw:name="f53" draw:formula="0 + 7517 - 7411"/><draw:equation draw:name="f54" draw:formula="?f53 * ?f5 / 132"/><draw:equation draw:name="f55" draw:formula="2954 * ?f4 / 149"/><draw:equation draw:name="f56" draw:formula="0 + 7507 - 7411"/><draw:equation draw:name="f57" draw:formula="?f56 * ?f5 / 132"/><draw:equation draw:name="f58" draw:formula="0 + 7495 - 7411"/><draw:equation draw:name="f59" draw:formula="?f58 * ?f5 / 132"/><draw:equation draw:name="f60" draw:formula="2966 * ?f4 / 149"/><draw:equation draw:name="f61" draw:formula="0 + 7474 - 7411"/><draw:equation draw:name="f62" draw:formula="?f61 * ?f5 / 132"/><draw:equation draw:name="f63" draw:formula="2964 * ?f4 / 149"/><draw:equation draw:name="f64" draw:formula="2959 * ?f4 / 149"/><draw:equation draw:name="f65" draw:formula="0 + 7464 - 7411"/><draw:equation draw:name="f66" draw:formula="?f65 * ?f5 / 132"/><draw:equation draw:name="f67" draw:formula="2950 * ?f4 / 149"/><draw:equation draw:name="f68" draw:formula="2945 * ?f4 / 149"/><draw:equation draw:name="f69" draw:formula="0 + 7476 - 7411"/><draw:equation draw:name="f70" draw:formula="?f69 * ?f5 / 132"/><draw:equation draw:name="f71" draw:formula="2940 * ?f4 / 149"/><draw:equation draw:name="f72" draw:formula="0 + 7483 - 7411"/><draw:equation draw:name="f73" draw:formula="?f72 * ?f5 / 132"/><draw:equation draw:name="f74" draw:formula="2938 * ?f4 / 149"/><draw:equation draw:name="f75" draw:formula="0 + 7505 - 7411"/><draw:equation draw:name="f76" draw:formula="?f75 * ?f5 / 132"/><draw:equation draw:name="f77" draw:formula="2935 * ?f4 / 149"/><draw:equation draw:name="f78" draw:formula="2930 * ?f4 / 149"/><draw:equation draw:name="f79" draw:formula="2916 * ?f4 / 149"/><draw:equation draw:name="f80" draw:formula="0 + 7490 - 7411"/><draw:equation draw:name="f81" draw:formula="?f80 * ?f5 / 132"/><draw:equation draw:name="f82" draw:formula="2918 * ?f4 / 149"/><draw:equation draw:name="f83" draw:formula="0 + 7478 - 7411"/><draw:equation draw:name="f84" draw:formula="?f83 * ?f5 / 132"/><draw:equation draw:name="f85" draw:formula="2921 * ?f4 / 149"/><draw:equation draw:name="f86" draw:formula="2923 * ?f4 / 149"/><draw:equation draw:name="f87" draw:formula="0 + 7462 - 7411"/><draw:equation draw:name="f88" draw:formula="?f87 * ?f5 / 132"/><draw:equation draw:name="f89" draw:formula="2928 * ?f4 / 149"/><draw:equation draw:name="f90" draw:formula="0 + 7454 - 7411"/><draw:equation draw:name="f91" draw:formula="?f90 * ?f5 / 132"/><draw:equation draw:name="f92" draw:formula="0 + 7447 - 7411"/><draw:equation draw:name="f93" draw:formula="?f92 * ?f5 / 132"/><draw:equation draw:name="f94" draw:formula="0 + 7452 - 7411"/><draw:equation draw:name="f95" draw:formula="?f94 * ?f5 / 132"/><draw:equation draw:name="f96" draw:formula="2983 * ?f4 / 149"/><draw:equation draw:name="f97" draw:formula="0 + 7498 - 7411"/><draw:equation draw:name="f98" draw:formula="?f97 * ?f5 / 132"/><draw:equation draw:name="f99" draw:formula="0 + 7510 - 7411"/><draw:equation draw:name="f100" draw:formula="?f99 * ?f5 / 132"/><draw:equation draw:name="f101" draw:formula="2978 * ?f4 / 149"/><draw:equation draw:name="f102" draw:formula="0 + 7524 - 7411"/><draw:equation draw:name="f103" draw:formula="?f102 * ?f5 / 13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7 / ?f6"/><draw:equation draw:name="f130" draw:formula="?f48 / ?f7"/><draw:equation draw:name="f131" draw:formula="?f50 / ?f6"/><draw:equation draw:name="f132" draw:formula="?f51 / ?f7"/><draw:equation draw:name="f133" draw:formula="?f52 / ?f7"/><draw:equation draw:name="f134" draw:formula="?f54 / ?f6"/><draw:equation draw:name="f135" draw:formula="?f55 / ?f7"/><draw:equation draw:name="f136" draw:formula="?f57 / ?f6"/><draw:equation draw:name="f137" draw:formula="?f59 / ?f6"/><draw:equation draw:name="f138" draw:formula="?f60 / ?f7"/><draw:equation draw:name="f139" draw:formula="?f62 / ?f6"/><draw:equation draw:name="f140" draw:formula="?f63 / ?f7"/><draw:equation draw:name="f141" draw:formula="?f64 / ?f7"/><draw:equation draw:name="f142" draw:formula="?f66 / ?f6"/><draw:equation draw:name="f143" draw:formula="?f67 / ?f7"/><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7 / ?f7"/><draw:equation draw:name="f151" draw:formula="?f78 / ?f7"/><draw:equation draw:name="f152" draw:formula="?f79 / ?f7"/><draw:equation draw:name="f153" draw:formula="?f81 / ?f6"/><draw:equation draw:name="f154" draw:formula="?f82 / ?f7"/><draw:equation draw:name="f155" draw:formula="?f84 / ?f6"/><draw:equation draw:name="f156" draw:formula="?f85 / ?f7"/><draw:equation draw:name="f157" draw:formula="?f86 / ?f7"/><draw:equation draw:name="f158" draw:formula="?f88 / ?f6"/><draw:equation draw:name="f159" draw:formula="?f89 / ?f7"/><draw:equation draw:name="f160" draw:formula="?f91 / ?f6"/><draw:equation draw:name="f161" draw:formula="?f93 / ?f6"/><draw:equation draw:name="f162" draw:formula="?f95 / ?f6"/><draw:equation draw:name="f163" draw:formula="?f96 / ?f7"/><draw:equation draw:name="f164" draw:formula="?f98 / ?f6"/><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frame draw:z-index="15837696" draw:style-name="a330" draw:name="image194.png" text:anchor-type="paragraph" svg:x="5.295in" svg:y="1.96972in" svg:width="0.30167in" svg:height="0.10194in" style:rel-width="scale" style:rel-height="scale"><draw:image xlink:href="media/image194.png" xlink:type="simple" xlink:show="embed" xlink:actuate="onLoad"/><svg:title/><svg:desc/></draw:frame><draw:frame draw:z-index="15838208" draw:style-name="a331" draw:name="image195.png" text:anchor-type="paragraph" svg:x="5.65833in" svg:y="1.995in" svg:width="0.19167in" svg:height="0.10333in" style:rel-width="scale" style:rel-height="scale"><draw:image xlink:href="media/image195.png" xlink:type="simple" xlink:show="embed" xlink:actuate="onLoad"/><svg:title/><svg:desc/></draw:frame><draw:frame draw:z-index="15838720" draw:style-name="a332" draw:name="image196.png" text:anchor-type="paragraph" svg:x="5.905in" svg:y="1.96833in" svg:width="1.57in" svg:height="0.13in" style:rel-width="scale" style:rel-height="scale"><draw:image xlink:href="media/image196.png" xlink:type="simple" xlink:show="embed" xlink:actuate="onLoad"/><svg:title/><svg:desc/></draw:frame><draw:custom-shape svg:x="1.43681in" svg:y="2.63681in" svg:width="0.09722in" svg:height="0.1in" draw:z-index="15839232" draw:id="id210" draw:style-name="a333" draw:name="docshape214" text:anchor-type="paragraph"><svg:title/><svg:desc/><draw:enhanced-geometry draw:type="non-primitive" svg:viewBox="0 0 140 144" draw:enhanced-path="M 93 127 L 21 127 24 125 26 120 31 117 41 108 50 101 62 89 72 81 77 74 81 69 84 62 86 57 89 50 91 45 91 29 86 19 69 2 60 0 33 0 24 2 14 9 7 17 2 26 2 41 19 43 19 33 21 29 31 19 38 17 55 17 60 19 65 24 72 29 74 33 74 48 65 62 60 68 54 75 46 82 36 91 26 101 19 105 7 117 2 125 0 132 0 144 93 144 93 127 Z M 139 125 L 120 125 120 144 139 144 139 125 Z N" draw:text-areas="?f170 ?f172 ?f171 ?f173" draw:glue-points="?f105 ?f106 ?f107 ?f106 ?f108 ?f109 ?f110 ?f111 ?f112 ?f113 ?f114 ?f115 ?f116 ?f117 ?f118 ?f119 ?f120 ?f121 ?f122 ?f123 ?f124 ?f125 ?f126 ?f127 ?f128 ?f129 ?f130 ?f131 ?f132 ?f133 ?f132 ?f134 ?f128 ?f135 ?f136 ?f137 ?f138 ?f139 ?f140 ?f139 ?f108 ?f137 ?f141 ?f142 ?f143 ?f144 ?f145 ?f146 ?f145 ?f147 ?f148 ?f149 ?f148 ?f150 ?f107 ?f134 ?f112 ?f135 ?f151 ?f144 ?f152 ?f144 ?f138 ?f135 ?f153 ?f154 ?f120 ?f134 ?f155 ?f150 ?f155 ?f156 ?f153 ?f127 ?f138 ?f157 ?f158 ?f159 ?f160 ?f161 ?f162 ?f163 ?f110 ?f117 ?f148 ?f164 ?f143 ?f113 ?f145 ?f109 ?f165 ?f166 ?f165 ?f167 ?f105 ?f167 ?f105 ?f106 ?f168 ?f109 ?f169 ?f109 ?f169 ?f167 ?f168 ?f167 ?f168 ?f10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0 + 2162 - 2069"/><draw:equation draw:name="f9" draw:formula="?f8 * ?f5 / 140"/><draw:equation draw:name="f10" draw:formula="3924 * ?f4 / 144"/><draw:equation draw:name="f11" draw:formula="0 + 2090 - 2069"/><draw:equation draw:name="f12" draw:formula="?f11 * ?f5 / 140"/><draw:equation draw:name="f13" draw:formula="0 + 2093 - 2069"/><draw:equation draw:name="f14" draw:formula="?f13 * ?f5 / 140"/><draw:equation draw:name="f15" draw:formula="3922 * ?f4 / 144"/><draw:equation draw:name="f16" draw:formula="0 + 2095 - 2069"/><draw:equation draw:name="f17" draw:formula="?f16 * ?f5 / 140"/><draw:equation draw:name="f18" draw:formula="3917 * ?f4 / 144"/><draw:equation draw:name="f19" draw:formula="0 + 2100 - 2069"/><draw:equation draw:name="f20" draw:formula="?f19 * ?f5 / 140"/><draw:equation draw:name="f21" draw:formula="3914 * ?f4 / 144"/><draw:equation draw:name="f22" draw:formula="0 + 2110 - 2069"/><draw:equation draw:name="f23" draw:formula="?f22 * ?f5 / 140"/><draw:equation draw:name="f24" draw:formula="3905 * ?f4 / 144"/><draw:equation draw:name="f25" draw:formula="0 + 2119 - 2069"/><draw:equation draw:name="f26" draw:formula="?f25 * ?f5 / 140"/><draw:equation draw:name="f27" draw:formula="3898 * ?f4 / 144"/><draw:equation draw:name="f28" draw:formula="0 + 2131 - 2069"/><draw:equation draw:name="f29" draw:formula="?f28 * ?f5 / 140"/><draw:equation draw:name="f30" draw:formula="3886 * ?f4 / 144"/><draw:equation draw:name="f31" draw:formula="0 + 2141 - 2069"/><draw:equation draw:name="f32" draw:formula="?f31 * ?f5 / 140"/><draw:equation draw:name="f33" draw:formula="3878 * ?f4 / 144"/><draw:equation draw:name="f34" draw:formula="0 + 2146 - 2069"/><draw:equation draw:name="f35" draw:formula="?f34 * ?f5 / 140"/><draw:equation draw:name="f36" draw:formula="3871 * ?f4 / 144"/><draw:equation draw:name="f37" draw:formula="0 + 2150 - 2069"/><draw:equation draw:name="f38" draw:formula="?f37 * ?f5 / 140"/><draw:equation draw:name="f39" draw:formula="3866 * ?f4 / 144"/><draw:equation draw:name="f40" draw:formula="0 + 2153 - 2069"/><draw:equation draw:name="f41" draw:formula="?f40 * ?f5 / 140"/><draw:equation draw:name="f42" draw:formula="3859 * ?f4 / 144"/><draw:equation draw:name="f43" draw:formula="0 + 2155 - 2069"/><draw:equation draw:name="f44" draw:formula="?f43 * ?f5 / 140"/><draw:equation draw:name="f45" draw:formula="3854 * ?f4 / 144"/><draw:equation draw:name="f46" draw:formula="0 + 2158 - 2069"/><draw:equation draw:name="f47" draw:formula="?f46 * ?f5 / 140"/><draw:equation draw:name="f48" draw:formula="3847 * ?f4 / 144"/><draw:equation draw:name="f49" draw:formula="0 + 2160 - 2069"/><draw:equation draw:name="f50" draw:formula="?f49 * ?f5 / 140"/><draw:equation draw:name="f51" draw:formula="3842 * ?f4 / 144"/><draw:equation draw:name="f52" draw:formula="3826 * ?f4 / 144"/><draw:equation draw:name="f53" draw:formula="3816 * ?f4 / 144"/><draw:equation draw:name="f54" draw:formula="0 + 2138 - 2069"/><draw:equation draw:name="f55" draw:formula="?f54 * ?f5 / 140"/><draw:equation draw:name="f56" draw:formula="3799 * ?f4 / 144"/><draw:equation draw:name="f57" draw:formula="0 + 2129 - 2069"/><draw:equation draw:name="f58" draw:formula="?f57 * ?f5 / 140"/><draw:equation draw:name="f59" draw:formula="3797 * ?f4 / 144"/><draw:equation draw:name="f60" draw:formula="0 + 2102 - 2069"/><draw:equation draw:name="f61" draw:formula="?f60 * ?f5 / 140"/><draw:equation draw:name="f62" draw:formula="0 + 2083 - 2069"/><draw:equation draw:name="f63" draw:formula="?f62 * ?f5 / 140"/><draw:equation draw:name="f64" draw:formula="3806 * ?f4 / 144"/><draw:equation draw:name="f65" draw:formula="0 + 2076 - 2069"/><draw:equation draw:name="f66" draw:formula="?f65 * ?f5 / 140"/><draw:equation draw:name="f67" draw:formula="3814 * ?f4 / 144"/><draw:equation draw:name="f68" draw:formula="0 + 2071 - 2069"/><draw:equation draw:name="f69" draw:formula="?f68 * ?f5 / 140"/><draw:equation draw:name="f70" draw:formula="3823 * ?f4 / 144"/><draw:equation draw:name="f71" draw:formula="3838 * ?f4 / 144"/><draw:equation draw:name="f72" draw:formula="0 + 2088 - 2069"/><draw:equation draw:name="f73" draw:formula="?f72 * ?f5 / 140"/><draw:equation draw:name="f74" draw:formula="3840 * ?f4 / 144"/><draw:equation draw:name="f75" draw:formula="3830 * ?f4 / 144"/><draw:equation draw:name="f76" draw:formula="0 + 2107 - 2069"/><draw:equation draw:name="f77" draw:formula="?f76 * ?f5 / 140"/><draw:equation draw:name="f78" draw:formula="0 + 2124 - 2069"/><draw:equation draw:name="f79" draw:formula="?f78 * ?f5 / 140"/><draw:equation draw:name="f80" draw:formula="0 + 2134 - 2069"/><draw:equation draw:name="f81" draw:formula="?f80 * ?f5 / 140"/><draw:equation draw:name="f82" draw:formula="3821 * ?f4 / 144"/><draw:equation draw:name="f83" draw:formula="0 + 2143 - 2069"/><draw:equation draw:name="f84" draw:formula="?f83 * ?f5 / 140"/><draw:equation draw:name="f85" draw:formula="3845 * ?f4 / 144"/><draw:equation draw:name="f86" draw:formula="3865 * ?f4 / 144"/><draw:equation draw:name="f87" draw:formula="0 + 2123 - 2069"/><draw:equation draw:name="f88" draw:formula="?f87 * ?f5 / 140"/><draw:equation draw:name="f89" draw:formula="3872 * ?f4 / 144"/><draw:equation draw:name="f90" draw:formula="0 + 2115 - 2069"/><draw:equation draw:name="f91" draw:formula="?f90 * ?f5 / 140"/><draw:equation draw:name="f92" draw:formula="3879 * ?f4 / 144"/><draw:equation draw:name="f93" draw:formula="0 + 2105 - 2069"/><draw:equation draw:name="f94" draw:formula="?f93 * ?f5 / 140"/><draw:equation draw:name="f95" draw:formula="3888 * ?f4 / 144"/><draw:equation draw:name="f96" draw:formula="3902 * ?f4 / 144"/><draw:equation draw:name="f97" draw:formula="0 + 2069 - 2069"/><draw:equation draw:name="f98" draw:formula="?f97 * ?f5 / 140"/><draw:equation draw:name="f99" draw:formula="3929 * ?f4 / 144"/><draw:equation draw:name="f100" draw:formula="3941 * ?f4 / 144"/><draw:equation draw:name="f101" draw:formula="0 + 2208 - 2069"/><draw:equation draw:name="f102" draw:formula="?f101 * ?f5 / 140"/><draw:equation draw:name="f103" draw:formula="0 + 2189 - 2069"/><draw:equation draw:name="f104" draw:formula="?f103 * ?f5 / 140"/><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3 / ?f6"/><draw:equation draw:name="f115" draw:formula="?f24 / ?f7"/><draw:equation draw:name="f116" draw:formula="?f26 / ?f6"/><draw:equation draw:name="f117" draw:formula="?f27 / ?f7"/><draw:equation draw:name="f118" draw:formula="?f29 / ?f6"/><draw:equation draw:name="f119" draw:formula="?f30 / ?f7"/><draw:equation draw:name="f120" draw:formula="?f32 / ?f6"/><draw:equation draw:name="f121" draw:formula="?f33 / ?f7"/><draw:equation draw:name="f122" draw:formula="?f35 / ?f6"/><draw:equation draw:name="f123" draw:formula="?f36 / ?f7"/><draw:equation draw:name="f124" draw:formula="?f38 / ?f6"/><draw:equation draw:name="f125" draw:formula="?f39 / ?f7"/><draw:equation draw:name="f126" draw:formula="?f41 / ?f6"/><draw:equation draw:name="f127" draw:formula="?f42 / ?f7"/><draw:equation draw:name="f128" draw:formula="?f44 / ?f6"/><draw:equation draw:name="f129" draw:formula="?f45 / ?f7"/><draw:equation draw:name="f130" draw:formula="?f47 / ?f6"/><draw:equation draw:name="f131" draw:formula="?f48 / ?f7"/><draw:equation draw:name="f132" draw:formula="?f50 / ?f6"/><draw:equation draw:name="f133" draw:formula="?f51 / ?f7"/><draw:equation draw:name="f134" draw:formula="?f52 / ?f7"/><draw:equation draw:name="f135" draw:formula="?f53 / ?f7"/><draw:equation draw:name="f136" draw:formula="?f55 / ?f6"/><draw:equation draw:name="f137" draw:formula="?f56 / ?f7"/><draw:equation draw:name="f138" draw:formula="?f58 / ?f6"/><draw:equation draw:name="f139" draw:formula="?f59 / ?f7"/><draw:equation draw:name="f140" draw:formula="?f61 / ?f6"/><draw:equation draw:name="f141" draw:formula="?f63 / ?f6"/><draw:equation draw:name="f142" draw:formula="?f64 / ?f7"/><draw:equation draw:name="f143" draw:formula="?f66 / ?f6"/><draw:equation draw:name="f144" draw:formula="?f67 / ?f7"/><draw:equation draw:name="f145" draw:formula="?f69 / ?f6"/><draw:equation draw:name="f146" draw:formula="?f70 / ?f7"/><draw:equation draw:name="f147" draw:formula="?f71 / ?f7"/><draw:equation draw:name="f148" draw:formula="?f73 / ?f6"/><draw:equation draw:name="f149" draw:formula="?f74 / ?f7"/><draw:equation draw:name="f150" draw:formula="?f75 / ?f7"/><draw:equation draw:name="f151" draw:formula="?f77 / ?f6"/><draw:equation draw:name="f152" draw:formula="?f79 / ?f6"/><draw:equation draw:name="f153" draw:formula="?f81 / ?f6"/><draw:equation draw:name="f154" draw:formula="?f82 / ?f7"/><draw:equation draw:name="f155" draw:formula="?f84 / ?f6"/><draw:equation draw:name="f156" draw:formula="?f85 / ?f7"/><draw:equation draw:name="f157" draw:formula="?f86 / ?f7"/><draw:equation draw:name="f158" draw:formula="?f88 / ?f6"/><draw:equation draw:name="f159" draw:formula="?f89 / ?f7"/><draw:equation draw:name="f160" draw:formula="?f91 / ?f6"/><draw:equation draw:name="f161" draw:formula="?f92 / ?f7"/><draw:equation draw:name="f162" draw:formula="?f94 / ?f6"/><draw:equation draw:name="f163" draw:formula="?f95 / ?f7"/><draw:equation draw:name="f164" draw:formula="?f96 / ?f7"/><draw:equation draw:name="f165" draw:formula="?f98 / ?f6"/><draw:equation draw:name="f166" draw:formula="?f99 / ?f7"/><draw:equation draw:name="f167" draw:formula="?f100 / ?f7"/><draw:equation draw:name="f168" draw:formula="?f102 / ?f6"/><draw:equation draw:name="f169" draw:formula="?f104 / ?f6"/><draw:equation draw:name="f170" draw:formula="0 / ?f6"/><draw:equation draw:name="f171" draw:formula="?f1 / ?f6"/><draw:equation draw:name="f172" draw:formula="0 / ?f7"/><draw:equation draw:name="f173" draw:formula="?f3 / ?f7"/></draw:enhanced-geometry></draw:custom-shape><draw:g draw:z-index="15839744" draw:name="docshapegroup215" draw:id="id216" draw:style-name="a339" text:anchor-type="paragraph"><svg:title/><svg:desc/><draw:frame draw:id="id211" draw:style-name="a334" draw:name="docshape216" svg:x="3.96806in" svg:y="2.63472in" svg:width="1.73056in" svg:height="0.10347in" style:rel-width="scale" style:rel-height="scale"><draw:image xlink:href="media/image197.png" xlink:type="simple" xlink:show="embed" xlink:actuate="onLoad"/><svg:title/><svg:desc/></draw:frame><draw:frame draw:id="id212" draw:style-name="a335" draw:name="docshape217" svg:x="1.68819in" svg:y="2.63472in" svg:width="4.75833in" svg:height="0.31528in" style:rel-width="scale" style:rel-height="scale"><draw:image xlink:href="media/image198.png" xlink:type="simple" xlink:show="embed" xlink:actuate="onLoad"/><svg:title/><svg:desc/></draw:frame><draw:custom-shape svg:x="6.91944in" svg:y="2.63472in" svg:width="0.01389in" svg:height="0.10208in" draw:z-index="0" draw:id="id213" draw:style-name="a336" draw:name="docshape218"><svg:title/><svg:desc/><draw:enhanced-geometry draw:type="non-primitive" svg:viewBox="0 0 21600 21600" draw:enhanced-path="M 0 0 L 21600 0 21600 21600 0 21600 Z N"/></draw:custom-shape><draw:frame draw:id="id214" draw:style-name="a337" draw:name="docshape219" svg:x="5.75139in" svg:y="2.63472in" svg:width="1.15347in" svg:height="0.28681in" style:rel-width="scale" style:rel-height="scale"><draw:image xlink:href="media/image199.png" xlink:type="simple" xlink:show="embed" xlink:actuate="onLoad"/><svg:title/><svg:desc/></draw:frame><draw:custom-shape svg:x="6.92639in" svg:y="2.90625in" svg:width="0.01389in" svg:height="0.01389in" draw:z-index="0" draw:id="id215" draw:style-name="a338" draw:name="docshape220"><svg:title/><svg:desc/><draw:enhanced-geometry draw:type="non-primitive" svg:viewBox="0 0 21600 21600" draw:enhanced-path="M 0 0 L 21600 0 21600 21600 0 21600 Z N"/></draw:custom-shape></draw:g><draw:frame draw:z-index="15840256" draw:style-name="a340" draw:name="image200.png" text:anchor-type="paragraph" svg:x="6.98833in" svg:y="2.63667in" svg:width="0.48167in" svg:height="0.13in" style:rel-width="scale" style:rel-height="scale"><draw:image xlink:href="media/image200.png" xlink:type="simple" xlink:show="embed" xlink:actuate="onLoad"/><svg:title/><svg:desc/></draw:frame><draw:custom-shape svg:x="1.44861in" svg:y="3.62153in" svg:width="0.08542in" svg:height="0.1in" draw:z-index="15840768" draw:id="id217" draw:style-name="a341" draw:name="docshape221" text:anchor-type="paragraph"><svg:title/><svg:desc/><draw:enhanced-geometry draw:type="non-primitive" svg:viewBox="0 0 123 144" draw:enhanced-path="M 52 0 L 40 0 38 5 33 12 24 19 16 27 9 31 0 36 0 53 4 51 12 48 16 43 24 39 31 36 36 31 36 144 52 144 52 0 Z M 122 125 L 103 125 103 144 122 144 122 125 Z N" draw:text-areas="?f78 ?f80 ?f79 ?f81" draw:glue-points="?f50 ?f51 ?f52 ?f51 ?f53 ?f54 ?f55 ?f56 ?f57 ?f58 ?f59 ?f60 ?f61 ?f62 ?f63 ?f64 ?f63 ?f65 ?f66 ?f67 ?f68 ?f69 ?f59 ?f70 ?f57 ?f71 ?f72 ?f64 ?f73 ?f62 ?f73 ?f74 ?f50 ?f74 ?f50 ?f51 ?f75 ?f76 ?f77 ?f76 ?f77 ?f74 ?f75 ?f74 ?f75 ?f7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2138 - 2086"/><draw:equation draw:name="f9" draw:formula="?f8 * ?f5 / 123"/><draw:equation draw:name="f10" draw:formula="5215 * ?f4 / 144"/><draw:equation draw:name="f11" draw:formula="0 + 2126 - 2086"/><draw:equation draw:name="f12" draw:formula="?f11 * ?f5 / 123"/><draw:equation draw:name="f13" draw:formula="0 + 2124 - 2086"/><draw:equation draw:name="f14" draw:formula="?f13 * ?f5 / 123"/><draw:equation draw:name="f15" draw:formula="5220 * ?f4 / 144"/><draw:equation draw:name="f16" draw:formula="0 + 2119 - 2086"/><draw:equation draw:name="f17" draw:formula="?f16 * ?f5 / 123"/><draw:equation draw:name="f18" draw:formula="5227 * ?f4 / 144"/><draw:equation draw:name="f19" draw:formula="0 + 2110 - 2086"/><draw:equation draw:name="f20" draw:formula="?f19 * ?f5 / 123"/><draw:equation draw:name="f21" draw:formula="5234 * ?f4 / 144"/><draw:equation draw:name="f22" draw:formula="0 + 2102 - 2086"/><draw:equation draw:name="f23" draw:formula="?f22 * ?f5 / 123"/><draw:equation draw:name="f24" draw:formula="5242 * ?f4 / 144"/><draw:equation draw:name="f25" draw:formula="0 + 2095 - 2086"/><draw:equation draw:name="f26" draw:formula="?f25 * ?f5 / 123"/><draw:equation draw:name="f27" draw:formula="5246 * ?f4 / 144"/><draw:equation draw:name="f28" draw:formula="0 + 2086 - 2086"/><draw:equation draw:name="f29" draw:formula="?f28 * ?f5 / 123"/><draw:equation draw:name="f30" draw:formula="5251 * ?f4 / 144"/><draw:equation draw:name="f31" draw:formula="5268 * ?f4 / 144"/><draw:equation draw:name="f32" draw:formula="0 + 2090 - 2086"/><draw:equation draw:name="f33" draw:formula="?f32 * ?f5 / 123"/><draw:equation draw:name="f34" draw:formula="5266 * ?f4 / 144"/><draw:equation draw:name="f35" draw:formula="0 + 2098 - 2086"/><draw:equation draw:name="f36" draw:formula="?f35 * ?f5 / 123"/><draw:equation draw:name="f37" draw:formula="5263 * ?f4 / 144"/><draw:equation draw:name="f38" draw:formula="5258 * ?f4 / 144"/><draw:equation draw:name="f39" draw:formula="5254 * ?f4 / 144"/><draw:equation draw:name="f40" draw:formula="0 + 2117 - 2086"/><draw:equation draw:name="f41" draw:formula="?f40 * ?f5 / 123"/><draw:equation draw:name="f42" draw:formula="0 + 2122 - 2086"/><draw:equation draw:name="f43" draw:formula="?f42 * ?f5 / 123"/><draw:equation draw:name="f44" draw:formula="5359 * ?f4 / 144"/><draw:equation draw:name="f45" draw:formula="0 + 2208 - 2086"/><draw:equation draw:name="f46" draw:formula="?f45 * ?f5 / 123"/><draw:equation draw:name="f47" draw:formula="5340 * ?f4 / 144"/><draw:equation draw:name="f48" draw:formula="0 + 2189 - 2086"/><draw:equation draw:name="f49" draw:formula="?f48 * ?f5 / 12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g draw:z-index="15841280" draw:name="docshapegroup222" draw:id="id223" draw:style-name="a347" text:anchor-type="paragraph"><svg:title/><svg:desc/><draw:custom-shape svg:x="2.46806in" svg:y="3.61944in" svg:width="0.01389in" svg:height="0.10208in" draw:z-index="0" draw:id="id218" draw:style-name="a342" draw:name="docshape223"><svg:title/><svg:desc/><draw:enhanced-geometry draw:type="non-primitive" svg:viewBox="0 0 21600 21600" draw:enhanced-path="M 0 0 L 21600 0 21600 21600 0 21600 Z N"/></draw:custom-shape><draw:frame draw:id="id219" draw:style-name="a343" draw:name="docshape224" svg:x="2.54306in" svg:y="3.62153in" svg:width="0.36389in" svg:height="0.10208in" style:rel-width="scale" style:rel-height="scale"><draw:image xlink:href="media/image201.png" xlink:type="simple" xlink:show="embed" xlink:actuate="onLoad"/><svg:title/><svg:desc/></draw:frame><draw:frame draw:id="id220" draw:style-name="a344" draw:name="docshape225" svg:x="2.73819in" svg:y="3.61944in" svg:width="1.00347in" svg:height="0.31389in" style:rel-width="scale" style:rel-height="scale"><draw:image xlink:href="media/image202.png" xlink:type="simple" xlink:show="embed" xlink:actuate="onLoad"/><svg:title/><svg:desc/></draw:frame><draw:frame draw:id="id221" draw:style-name="a345" draw:name="docshape226" svg:x="1.68819in" svg:y="3.61944in" svg:width="0.85347in" svg:height="0.47014in" style:rel-width="scale" style:rel-height="scale"><draw:image xlink:href="media/image203.png" xlink:type="simple" xlink:show="embed" xlink:actuate="onLoad"/><svg:title/><svg:desc/></draw:frame><draw:custom-shape svg:x="2.55139in" svg:y="3.82986in" svg:width="0.06667in" svg:height="0.25833in" draw:z-index="0" draw:id="id222" draw:style-name="a346" draw:name="docshape227"><svg:title/><svg:desc/><draw:enhanced-geometry draw:type="non-primitive" svg:viewBox="0 0 96 372" draw:enhanced-path="M 27 353 L 8 353 8 372 27 372 27 353 Z M 96 55 L 96 43 96 42 93 31 88 22 84 17 82 15 80 12 80 43 17 43 17 34 20 29 27 24 32 19 39 17 58 17 65 19 75 29 80 43 80 12 72 5 63 0 34 0 22 5 12 15 6 23 3 32 1 43 0 55 1 68 3 78 6 88 12 96 22 106 34 111 60 111 70 108 80 101 87 96 88 94 92 89 94 79 77 77 72 87 63 91 56 94 41 94 32 91 27 84 20 79 17 70 17 60 94 60 94 58 96 55 Z N" draw:text-areas="?f176 ?f178 ?f177 ?f179" draw:glue-points="?f108 ?f109 ?f110 ?f109 ?f110 ?f111 ?f108 ?f111 ?f108 ?f109 ?f112 ?f113 ?f112 ?f114 ?f112 ?f115 ?f116 ?f117 ?f118 ?f119 ?f120 ?f121 ?f122 ?f123 ?f124 ?f125 ?f124 ?f114 ?f126 ?f114 ?f126 ?f127 ?f128 ?f129 ?f108 ?f130 ?f131 ?f132 ?f133 ?f121 ?f134 ?f121 ?f135 ?f132 ?f136 ?f129 ?f124 ?f114 ?f124 ?f125 ?f137 ?f138 ?f139 ?f140 ?f141 ?f140 ?f142 ?f138 ?f143 ?f123 ?f144 ?f145 ?f146 ?f147 ?f148 ?f114 ?f149 ?f113 ?f148 ?f150 ?f146 ?f151 ?f144 ?f152 ?f143 ?f153 ?f142 ?f154 ?f141 ?f155 ?f156 ?f155 ?f157 ?f158 ?f124 ?f159 ?f160 ?f153 ?f118 ?f161 ?f162 ?f163 ?f164 ?f165 ?f166 ?f167 ?f137 ?f168 ?f139 ?f169 ?f170 ?f161 ?f171 ?f161 ?f131 ?f169 ?f108 ?f172 ?f128 ?f165 ?f126 ?f173 ?f126 ?f174 ?f164 ?f174 ?f164 ?f175 ?f112 ?f11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372"/><draw:equation draw:name="f8" draw:formula="0 + 3701 - 3674"/><draw:equation draw:name="f9" draw:formula="?f8 * ?f5 / 96"/><draw:equation draw:name="f10" draw:formula="5868 * ?f4 / 372"/><draw:equation draw:name="f11" draw:formula="0 + 3682 - 3674"/><draw:equation draw:name="f12" draw:formula="?f11 * ?f5 / 96"/><draw:equation draw:name="f13" draw:formula="5887 * ?f4 / 372"/><draw:equation draw:name="f14" draw:formula="0 + 3770 - 3674"/><draw:equation draw:name="f15" draw:formula="?f14 * ?f5 / 96"/><draw:equation draw:name="f16" draw:formula="5570 * ?f4 / 372"/><draw:equation draw:name="f17" draw:formula="5558 * ?f4 / 372"/><draw:equation draw:name="f18" draw:formula="5557 * ?f4 / 372"/><draw:equation draw:name="f19" draw:formula="0 + 3767 - 3674"/><draw:equation draw:name="f20" draw:formula="?f19 * ?f5 / 96"/><draw:equation draw:name="f21" draw:formula="5546 * ?f4 / 372"/><draw:equation draw:name="f22" draw:formula="0 + 3762 - 3674"/><draw:equation draw:name="f23" draw:formula="?f22 * ?f5 / 96"/><draw:equation draw:name="f24" draw:formula="5537 * ?f4 / 372"/><draw:equation draw:name="f25" draw:formula="0 + 3758 - 3674"/><draw:equation draw:name="f26" draw:formula="?f25 * ?f5 / 96"/><draw:equation draw:name="f27" draw:formula="5532 * ?f4 / 372"/><draw:equation draw:name="f28" draw:formula="0 + 3756 - 3674"/><draw:equation draw:name="f29" draw:formula="?f28 * ?f5 / 96"/><draw:equation draw:name="f30" draw:formula="5530 * ?f4 / 372"/><draw:equation draw:name="f31" draw:formula="0 + 3754 - 3674"/><draw:equation draw:name="f32" draw:formula="?f31 * ?f5 / 96"/><draw:equation draw:name="f33" draw:formula="5527 * ?f4 / 372"/><draw:equation draw:name="f34" draw:formula="0 + 3691 - 3674"/><draw:equation draw:name="f35" draw:formula="?f34 * ?f5 / 96"/><draw:equation draw:name="f36" draw:formula="5549 * ?f4 / 372"/><draw:equation draw:name="f37" draw:formula="0 + 3694 - 3674"/><draw:equation draw:name="f38" draw:formula="?f37 * ?f5 / 96"/><draw:equation draw:name="f39" draw:formula="5544 * ?f4 / 372"/><draw:equation draw:name="f40" draw:formula="5539 * ?f4 / 372"/><draw:equation draw:name="f41" draw:formula="0 + 3706 - 3674"/><draw:equation draw:name="f42" draw:formula="?f41 * ?f5 / 96"/><draw:equation draw:name="f43" draw:formula="5534 * ?f4 / 372"/><draw:equation draw:name="f44" draw:formula="0 + 3713 - 3674"/><draw:equation draw:name="f45" draw:formula="?f44 * ?f5 / 96"/><draw:equation draw:name="f46" draw:formula="0 + 3732 - 3674"/><draw:equation draw:name="f47" draw:formula="?f46 * ?f5 / 96"/><draw:equation draw:name="f48" draw:formula="0 + 3739 - 3674"/><draw:equation draw:name="f49" draw:formula="?f48 * ?f5 / 96"/><draw:equation draw:name="f50" draw:formula="0 + 3749 - 3674"/><draw:equation draw:name="f51" draw:formula="?f50 * ?f5 / 96"/><draw:equation draw:name="f52" draw:formula="0 + 3746 - 3674"/><draw:equation draw:name="f53" draw:formula="?f52 * ?f5 / 96"/><draw:equation draw:name="f54" draw:formula="5520 * ?f4 / 372"/><draw:equation draw:name="f55" draw:formula="0 + 3737 - 3674"/><draw:equation draw:name="f56" draw:formula="?f55 * ?f5 / 96"/><draw:equation draw:name="f57" draw:formula="5515 * ?f4 / 372"/><draw:equation draw:name="f58" draw:formula="0 + 3708 - 3674"/><draw:equation draw:name="f59" draw:formula="?f58 * ?f5 / 96"/><draw:equation draw:name="f60" draw:formula="0 + 3696 - 3674"/><draw:equation draw:name="f61" draw:formula="?f60 * ?f5 / 96"/><draw:equation draw:name="f62" draw:formula="0 + 3686 - 3674"/><draw:equation draw:name="f63" draw:formula="?f62 * ?f5 / 96"/><draw:equation draw:name="f64" draw:formula="0 + 3680 - 3674"/><draw:equation draw:name="f65" draw:formula="?f64 * ?f5 / 96"/><draw:equation draw:name="f66" draw:formula="5538 * ?f4 / 372"/><draw:equation draw:name="f67" draw:formula="0 + 3677 - 3674"/><draw:equation draw:name="f68" draw:formula="?f67 * ?f5 / 96"/><draw:equation draw:name="f69" draw:formula="5547 * ?f4 / 372"/><draw:equation draw:name="f70" draw:formula="0 + 3675 - 3674"/><draw:equation draw:name="f71" draw:formula="?f70 * ?f5 / 96"/><draw:equation draw:name="f72" draw:formula="0 + 3674 - 3674"/><draw:equation draw:name="f73" draw:formula="?f72 * ?f5 / 96"/><draw:equation draw:name="f74" draw:formula="5583 * ?f4 / 372"/><draw:equation draw:name="f75" draw:formula="5593 * ?f4 / 372"/><draw:equation draw:name="f76" draw:formula="5603 * ?f4 / 372"/><draw:equation draw:name="f77" draw:formula="5611 * ?f4 / 372"/><draw:equation draw:name="f78" draw:formula="5621 * ?f4 / 372"/><draw:equation draw:name="f79" draw:formula="5626 * ?f4 / 372"/><draw:equation draw:name="f80" draw:formula="0 + 3734 - 3674"/><draw:equation draw:name="f81" draw:formula="?f80 * ?f5 / 96"/><draw:equation draw:name="f82" draw:formula="0 + 3744 - 3674"/><draw:equation draw:name="f83" draw:formula="?f82 * ?f5 / 96"/><draw:equation draw:name="f84" draw:formula="5623 * ?f4 / 372"/><draw:equation draw:name="f85" draw:formula="5616 * ?f4 / 372"/><draw:equation draw:name="f86" draw:formula="0 + 3761 - 3674"/><draw:equation draw:name="f87" draw:formula="?f86 * ?f5 / 96"/><draw:equation draw:name="f88" draw:formula="5609 * ?f4 / 372"/><draw:equation draw:name="f89" draw:formula="0 + 3766 - 3674"/><draw:equation draw:name="f90" draw:formula="?f89 * ?f5 / 96"/><draw:equation draw:name="f91" draw:formula="5604 * ?f4 / 372"/><draw:equation draw:name="f92" draw:formula="0 + 3768 - 3674"/><draw:equation draw:name="f93" draw:formula="?f92 * ?f5 / 96"/><draw:equation draw:name="f94" draw:formula="5594 * ?f4 / 372"/><draw:equation draw:name="f95" draw:formula="0 + 3751 - 3674"/><draw:equation draw:name="f96" draw:formula="?f95 * ?f5 / 96"/><draw:equation draw:name="f97" draw:formula="5592 * ?f4 / 372"/><draw:equation draw:name="f98" draw:formula="5602 * ?f4 / 372"/><draw:equation draw:name="f99" draw:formula="5606 * ?f4 / 372"/><draw:equation draw:name="f100" draw:formula="0 + 3730 - 3674"/><draw:equation draw:name="f101" draw:formula="?f100 * ?f5 / 96"/><draw:equation draw:name="f102" draw:formula="0 + 3715 - 3674"/><draw:equation draw:name="f103" draw:formula="?f102 * ?f5 / 96"/><draw:equation draw:name="f104" draw:formula="5599 * ?f4 / 372"/><draw:equation draw:name="f105" draw:formula="5585 * ?f4 / 372"/><draw:equation draw:name="f106" draw:formula="5575 * ?f4 / 372"/><draw:equation draw:name="f107" draw:formula="5573 * ?f4 / 372"/><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7 / ?f7"/><draw:equation draw:name="f115" draw:formula="?f18 / ?f7"/><draw:equation draw:name="f116" draw:formula="?f20 / ?f6"/><draw:equation draw:name="f117" draw:formula="?f21 / ?f7"/><draw:equation draw:name="f118" draw:formula="?f23 / ?f6"/><draw:equation draw:name="f119" draw:formula="?f24 / ?f7"/><draw:equation draw:name="f120" draw:formula="?f26 / ?f6"/><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0 / ?f7"/><draw:equation draw:name="f131" draw:formula="?f42 / ?f6"/><draw:equation draw:name="f132" draw:formula="?f43 / ?f7"/><draw:equation draw:name="f133" draw:formula="?f45 / ?f6"/><draw:equation draw:name="f134" draw:formula="?f47 / ?f6"/><draw:equation draw:name="f135" draw:formula="?f49 / ?f6"/><draw:equation draw:name="f136" draw:formula="?f51 / ?f6"/><draw:equation draw:name="f137" draw:formula="?f53 / ?f6"/><draw:equation draw:name="f138" draw:formula="?f54 / ?f7"/><draw:equation draw:name="f139" draw:formula="?f56 / ?f6"/><draw:equation draw:name="f140" draw:formula="?f57 / ?f7"/><draw:equation draw:name="f141" draw:formula="?f59 / ?f6"/><draw:equation draw:name="f142" draw:formula="?f61 / ?f6"/><draw:equation draw:name="f143" draw:formula="?f63 / ?f6"/><draw:equation draw:name="f144" draw:formula="?f65 / ?f6"/><draw:equation draw:name="f145" draw:formula="?f66 / ?f7"/><draw:equation draw:name="f146" draw:formula="?f68 / ?f6"/><draw:equation draw:name="f147" draw:formula="?f69 / ?f7"/><draw:equation draw:name="f148" draw:formula="?f71 / ?f6"/><draw:equation draw:name="f149" draw:formula="?f73 / ?f6"/><draw:equation draw:name="f150" draw:formula="?f74 / ?f7"/><draw:equation draw:name="f151" draw:formula="?f75 / ?f7"/><draw:equation draw:name="f152" draw:formula="?f76 / ?f7"/><draw:equation draw:name="f153" draw:formula="?f77 / ?f7"/><draw:equation draw:name="f154" draw:formula="?f78 / ?f7"/><draw:equation draw:name="f155" draw:formula="?f79 / ?f7"/><draw:equation draw:name="f156" draw:formula="?f81 / ?f6"/><draw:equation draw:name="f157" draw:formula="?f83 / ?f6"/><draw:equation draw:name="f158" draw:formula="?f84 / ?f7"/><draw:equation draw:name="f159" draw:formula="?f85 / ?f7"/><draw:equation draw:name="f160" draw:formula="?f87 / ?f6"/><draw:equation draw:name="f161" draw:formula="?f88 / ?f7"/><draw:equation draw:name="f162" draw:formula="?f90 / ?f6"/><draw:equation draw:name="f163" draw:formula="?f91 / ?f7"/><draw:equation draw:name="f164" draw:formula="?f93 / ?f6"/><draw:equation draw:name="f165" draw:formula="?f94 / ?f7"/><draw:equation draw:name="f166" draw:formula="?f96 / ?f6"/><draw:equation draw:name="f167" draw:formula="?f97 / ?f7"/><draw:equation draw:name="f168" draw:formula="?f98 / ?f7"/><draw:equation draw:name="f169" draw:formula="?f99 / ?f7"/><draw:equation draw:name="f170" draw:formula="?f101 / ?f6"/><draw:equation draw:name="f171" draw:formula="?f103 / ?f6"/><draw:equation draw:name="f172" draw:formula="?f104 / ?f7"/><draw:equation draw:name="f173" draw:formula="?f105 / ?f7"/><draw:equation draw:name="f174" draw:formula="?f106 / ?f7"/><draw:equation draw:name="f175" draw:formula="?f107 / ?f7"/><draw:equation draw:name="f176" draw:formula="0 / ?f6"/><draw:equation draw:name="f177" draw:formula="?f1 / ?f6"/><draw:equation draw:name="f178" draw:formula="0 / ?f7"/><draw:equation draw:name="f179" draw:formula="?f3 / ?f7"/></draw:enhanced-geometry></draw:custom-shape></draw:g><draw:custom-shape svg:x="3.80139in" svg:y="3.62014in" svg:width="0.09167in" svg:height="0.10347in" draw:z-index="15841792" draw:id="id224" draw:style-name="a348" draw:name="docshape228" text:anchor-type="paragraph"><svg:title/><svg:desc/><draw:enhanced-geometry draw:type="non-primitive" svg:viewBox="0 0 132 149" draw:enhanced-path="M 20 0 L 0 0 0 146 20 146 20 0 Z M 132 141 L 130 137 130 134 130 132 130 127 128 115 128 96 128 55 125 53 123 48 120 45 111 41 104 38 70 38 56 43 51 48 48 53 44 55 39 69 56 72 58 65 65 57 70 55 94 55 101 57 111 62 111 79 111 96 111 113 108 115 106 120 101 125 92 129 84 132 70 132 63 129 60 127 56 125 53 120 53 115 58 110 58 108 60 105 65 105 68 103 72 103 82 101 94 101 106 98 111 96 111 79 106 81 94 84 80 84 72 86 63 86 53 91 51 93 46 96 44 98 36 113 36 127 41 134 53 146 63 149 80 149 94 144 99 144 106 139 111 134 113 139 113 141 116 146 132 146 132 141 Z N" draw:text-areas="?f155 ?f157 ?f156 ?f158" draw:glue-points="?f96 ?f97 ?f98 ?f99 ?f100 ?f101 ?f102 ?f103 ?f102 ?f104 ?f105 ?f106 ?f107 ?f108 ?f109 ?f110 ?f111 ?f112 ?f113 ?f114 ?f115 ?f108 ?f116 ?f117 ?f118 ?f119 ?f120 ?f121 ?f122 ?f123 ?f124 ?f125 ?f124 ?f126 ?f127 ?f128 ?f129 ?f130 ?f120 ?f131 ?f132 ?f104 ?f133 ?f128 ?f118 ?f134 ?f132 ?f135 ?f136 ?f137 ?f138 ?f139 ?f127 ?f140 ?f124 ?f125 ?f141 ?f142 ?f143 ?f144 ?f133 ?f145 ?f146 ?f106 ?f147 ?f126 ?f148 ?f103 ?f149 ?f150 ?f141 ?f151 ?f127 ?f152 ?f153 ?f152 ?f154 ?f99 ?f100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5474 - 5474"/><draw:equation draw:name="f9" draw:formula="?f8 * ?f5 / 132"/><draw:equation draw:name="f10" draw:formula="5213 * ?f4 / 149"/><draw:equation draw:name="f11" draw:formula="0 + 5494 - 5474"/><draw:equation draw:name="f12" draw:formula="?f11 * ?f5 / 132"/><draw:equation draw:name="f13" draw:formula="5359 * ?f4 / 149"/><draw:equation draw:name="f14" draw:formula="0 + 5606 - 5474"/><draw:equation draw:name="f15" draw:formula="?f14 * ?f5 / 132"/><draw:equation draw:name="f16" draw:formula="5354 * ?f4 / 149"/><draw:equation draw:name="f17" draw:formula="0 + 5604 - 5474"/><draw:equation draw:name="f18" draw:formula="?f17 * ?f5 / 132"/><draw:equation draw:name="f19" draw:formula="5347 * ?f4 / 149"/><draw:equation draw:name="f20" draw:formula="5340 * ?f4 / 149"/><draw:equation draw:name="f21" draw:formula="0 + 5602 - 5474"/><draw:equation draw:name="f22" draw:formula="?f21 * ?f5 / 132"/><draw:equation draw:name="f23" draw:formula="5309 * ?f4 / 149"/><draw:equation draw:name="f24" draw:formula="0 + 5599 - 5474"/><draw:equation draw:name="f25" draw:formula="?f24 * ?f5 / 132"/><draw:equation draw:name="f26" draw:formula="5266 * ?f4 / 149"/><draw:equation draw:name="f27" draw:formula="0 + 5594 - 5474"/><draw:equation draw:name="f28" draw:formula="?f27 * ?f5 / 132"/><draw:equation draw:name="f29" draw:formula="5258 * ?f4 / 149"/><draw:equation draw:name="f30" draw:formula="0 + 5578 - 5474"/><draw:equation draw:name="f31" draw:formula="?f30 * ?f5 / 132"/><draw:equation draw:name="f32" draw:formula="5251 * ?f4 / 149"/><draw:equation draw:name="f33" draw:formula="0 + 5530 - 5474"/><draw:equation draw:name="f34" draw:formula="?f33 * ?f5 / 132"/><draw:equation draw:name="f35" draw:formula="5256 * ?f4 / 149"/><draw:equation draw:name="f36" draw:formula="0 + 5522 - 5474"/><draw:equation draw:name="f37" draw:formula="?f36 * ?f5 / 132"/><draw:equation draw:name="f38" draw:formula="0 + 5513 - 5474"/><draw:equation draw:name="f39" draw:formula="?f38 * ?f5 / 132"/><draw:equation draw:name="f40" draw:formula="5282 * ?f4 / 149"/><draw:equation draw:name="f41" draw:formula="0 + 5532 - 5474"/><draw:equation draw:name="f42" draw:formula="?f41 * ?f5 / 132"/><draw:equation draw:name="f43" draw:formula="5278 * ?f4 / 149"/><draw:equation draw:name="f44" draw:formula="0 + 5544 - 5474"/><draw:equation draw:name="f45" draw:formula="?f44 * ?f5 / 132"/><draw:equation draw:name="f46" draw:formula="5268 * ?f4 / 149"/><draw:equation draw:name="f47" draw:formula="0 + 5575 - 5474"/><draw:equation draw:name="f48" draw:formula="?f47 * ?f5 / 132"/><draw:equation draw:name="f49" draw:formula="5270 * ?f4 / 149"/><draw:equation draw:name="f50" draw:formula="0 + 5585 - 5474"/><draw:equation draw:name="f51" draw:formula="?f50 * ?f5 / 132"/><draw:equation draw:name="f52" draw:formula="5292 * ?f4 / 149"/><draw:equation draw:name="f53" draw:formula="5326 * ?f4 / 149"/><draw:equation draw:name="f54" draw:formula="0 + 5580 - 5474"/><draw:equation draw:name="f55" draw:formula="?f54 * ?f5 / 132"/><draw:equation draw:name="f56" draw:formula="5333 * ?f4 / 149"/><draw:equation draw:name="f57" draw:formula="0 + 5566 - 5474"/><draw:equation draw:name="f58" draw:formula="?f57 * ?f5 / 132"/><draw:equation draw:name="f59" draw:formula="5342 * ?f4 / 149"/><draw:equation draw:name="f60" draw:formula="5345 * ?f4 / 149"/><draw:equation draw:name="f61" draw:formula="0 + 5534 - 5474"/><draw:equation draw:name="f62" draw:formula="?f61 * ?f5 / 132"/><draw:equation draw:name="f63" draw:formula="0 + 5527 - 5474"/><draw:equation draw:name="f64" draw:formula="?f63 * ?f5 / 132"/><draw:equation draw:name="f65" draw:formula="5323 * ?f4 / 149"/><draw:equation draw:name="f66" draw:formula="5318 * ?f4 / 149"/><draw:equation draw:name="f67" draw:formula="0 + 5542 - 5474"/><draw:equation draw:name="f68" draw:formula="?f67 * ?f5 / 132"/><draw:equation draw:name="f69" draw:formula="5316 * ?f4 / 149"/><draw:equation draw:name="f70" draw:formula="0 + 5556 - 5474"/><draw:equation draw:name="f71" draw:formula="?f70 * ?f5 / 132"/><draw:equation draw:name="f72" draw:formula="5314 * ?f4 / 149"/><draw:equation draw:name="f73" draw:formula="5311 * ?f4 / 149"/><draw:equation draw:name="f74" draw:formula="0 + 5568 - 5474"/><draw:equation draw:name="f75" draw:formula="?f74 * ?f5 / 132"/><draw:equation draw:name="f76" draw:formula="5297 * ?f4 / 149"/><draw:equation draw:name="f77" draw:formula="0 + 5546 - 5474"/><draw:equation draw:name="f78" draw:formula="?f77 * ?f5 / 132"/><draw:equation draw:name="f79" draw:formula="5299 * ?f4 / 149"/><draw:equation draw:name="f80" draw:formula="5304 * ?f4 / 149"/><draw:equation draw:name="f81" draw:formula="0 + 5520 - 5474"/><draw:equation draw:name="f82" draw:formula="?f81 * ?f5 / 132"/><draw:equation draw:name="f83" draw:formula="0 + 5510 - 5474"/><draw:equation draw:name="f84" draw:formula="?f83 * ?f5 / 132"/><draw:equation draw:name="f85" draw:formula="0 + 5515 - 5474"/><draw:equation draw:name="f86" draw:formula="?f85 * ?f5 / 132"/><draw:equation draw:name="f87" draw:formula="0 + 5537 - 5474"/><draw:equation draw:name="f88" draw:formula="?f87 * ?f5 / 132"/><draw:equation draw:name="f89" draw:formula="5362 * ?f4 / 149"/><draw:equation draw:name="f90" draw:formula="5357 * ?f4 / 149"/><draw:equation draw:name="f91" draw:formula="5352 * ?f4 / 149"/><draw:equation draw:name="f92" draw:formula="0 + 5587 - 5474"/><draw:equation draw:name="f93" draw:formula="?f92 * ?f5 / 132"/><draw:equation draw:name="f94" draw:formula="0 + 5590 - 5474"/><draw:equation draw:name="f95" draw:formula="?f94 * ?f5 / 132"/><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0 / ?f7"/><draw:equation draw:name="f105" draw:formula="?f22 / ?f6"/><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3 / ?f7"/><draw:equation draw:name="f127" draw:formula="?f55 / ?f6"/><draw:equation draw:name="f128" draw:formula="?f56 / ?f7"/><draw:equation draw:name="f129" draw:formula="?f58 / ?f6"/><draw:equation draw:name="f130" draw:formula="?f59 / ?f7"/><draw:equation draw:name="f131" draw:formula="?f60 / ?f7"/><draw:equation draw:name="f132" draw:formula="?f62 / ?f6"/><draw:equation draw:name="f133" draw:formula="?f64 / ?f6"/><draw:equation draw:name="f134" draw:formula="?f65 / ?f7"/><draw:equation draw:name="f135" draw:formula="?f66 / ?f7"/><draw:equation draw:name="f136" draw:formula="?f68 / ?f6"/><draw:equation draw:name="f137" draw:formula="?f69 / ?f7"/><draw:equation draw:name="f138" draw:formula="?f71 / ?f6"/><draw:equation draw:name="f139" draw:formula="?f72 / ?f7"/><draw:equation draw:name="f140" draw:formula="?f73 / ?f7"/><draw:equation draw:name="f141" draw:formula="?f75 / ?f6"/><draw:equation draw:name="f142" draw:formula="?f76 / ?f7"/><draw:equation draw:name="f143" draw:formula="?f78 / ?f6"/><draw:equation draw:name="f144" draw:formula="?f79 / ?f7"/><draw:equation draw:name="f145" draw:formula="?f80 / ?f7"/><draw:equation draw:name="f146" draw:formula="?f82 / ?f6"/><draw:equation draw:name="f147" draw:formula="?f84 / ?f6"/><draw:equation draw:name="f148" draw:formula="?f86 / ?f6"/><draw:equation draw:name="f149" draw:formula="?f88 / ?f6"/><draw:equation draw:name="f150" draw:formula="?f89 / ?f7"/><draw:equation draw:name="f151" draw:formula="?f90 / ?f7"/><draw:equation draw:name="f152" draw:formula="?f91 / ?f7"/><draw:equation draw:name="f153" draw:formula="?f93 / ?f6"/><draw:equation draw:name="f154" draw:formula="?f95 / ?f6"/><draw:equation draw:name="f155" draw:formula="0 / ?f6"/><draw:equation draw:name="f156" draw:formula="?f1 / ?f6"/><draw:equation draw:name="f157" draw:formula="0 / ?f7"/><draw:equation draw:name="f158" draw:formula="?f3 / ?f7"/></draw:enhanced-geometry></draw:custom-shape><draw:frame draw:z-index="15842304" draw:style-name="a349" draw:name="image204.png" text:anchor-type="paragraph" svg:x="3.945in" svg:y="3.62333in" svg:width="0.25739in" svg:height="0.10094in" style:rel-width="scale" style:rel-height="scale"><draw:image xlink:href="media/image204.png" xlink:type="simple" xlink:show="embed" xlink:actuate="onLoad"/><svg:title/><svg:desc/></draw:frame><draw:g draw:z-index="15842816" draw:name="docshapegroup229" draw:id="id238" draw:style-name="a363" text:anchor-type="paragraph"><svg:title/><svg:desc/><draw:frame draw:id="id225" draw:style-name="a350" draw:name="docshape230" svg:x="4.25972in" svg:y="3.61944in" svg:width="1.01389in" svg:height="0.28681in" style:rel-width="scale" style:rel-height="scale"><draw:image xlink:href="media/image205.png" xlink:type="simple" xlink:show="embed" xlink:actuate="onLoad"/><svg:title/><svg:desc/></draw:frame><draw:frame draw:id="id226" draw:style-name="a351" draw:name="docshape231" svg:x="5.29444in" svg:y="3.61944in" svg:width="2.15208in" svg:height="0.10347in" style:rel-width="scale" style:rel-height="scale"><draw:image xlink:href="media/image206.png" xlink:type="simple" xlink:show="embed" xlink:actuate="onLoad"/><svg:title/><svg:desc/></draw:frame><draw:custom-shape svg:x="7.46111in" svg:y="3.61944in" svg:width="0.01389in" svg:height="0.10208in" draw:z-index="0" draw:id="id227" draw:style-name="a352" draw:name="docshape232"><svg:title/><svg:desc/><draw:enhanced-geometry draw:type="non-primitive" svg:viewBox="0 0 21600 21600" draw:enhanced-path="M 0 0 L 21600 0 21600 21600 0 21600 Z N"/></draw:custom-shape><draw:frame draw:id="id228" draw:style-name="a353" draw:name="docshape233" svg:x="4.00972in" svg:y="3.80278in" svg:width="0.47708in" svg:height="0.10347in" style:rel-width="scale" style:rel-height="scale"><draw:image xlink:href="media/image207.png" xlink:type="simple" xlink:show="embed" xlink:actuate="onLoad"/><svg:title/><svg:desc/></draw:frame><draw:custom-shape svg:x="4.61111in" svg:y="3.80278in" svg:width="0.01528in" svg:height="0.10208in" draw:z-index="0" draw:id="id229" draw:style-name="a354" draw:name="docshape234"><svg:title/><svg:desc/><draw:enhanced-geometry draw:type="non-primitive" svg:viewBox="0 0 21600 21600" draw:enhanced-path="M 0 0 L 21600 0 21600 21600 0 21600 Z N"/></draw:custom-shape><draw:frame draw:id="id230" draw:style-name="a355" draw:name="docshape235" svg:x="4.64792in" svg:y="3.80278in" svg:width="0.37014in" svg:height="0.10347in" style:rel-width="scale" style:rel-height="scale"><draw:image xlink:href="media/image208.png" xlink:type="simple" xlink:show="embed" xlink:actuate="onLoad"/><svg:title/><svg:desc/></draw:frame><draw:frame draw:id="id231" draw:style-name="a356" draw:name="docshape236" svg:x="5.39444in" svg:y="3.80486in" svg:width="0.09514in" svg:height="0.1in" style:rel-width="scale" style:rel-height="scale"><draw:image xlink:href="media/image209.png" xlink:type="simple" xlink:show="embed" xlink:actuate="onLoad"/><svg:title/><svg:desc/></draw:frame><draw:frame draw:id="id232" draw:style-name="a357" draw:name="docshape237" svg:x="5.51111in" svg:y="3.80486in" svg:width="0.30833in" svg:height="0.10208in" style:rel-width="scale" style:rel-height="scale"><draw:image xlink:href="media/image210.png" xlink:type="simple" xlink:show="embed" xlink:actuate="onLoad"/><svg:title/><svg:desc/></draw:frame><draw:frame draw:id="id233" draw:style-name="a358" draw:name="docshape238" svg:x="5.93611in" svg:y="3.80278in" svg:width="0.17361in" svg:height="0.10347in" style:rel-width="scale" style:rel-height="scale"><draw:image xlink:href="media/image211.png" xlink:type="simple" xlink:show="embed" xlink:actuate="onLoad"/><svg:title/><svg:desc/></draw:frame><draw:frame draw:id="id234" draw:style-name="a359" draw:name="docshape239" svg:x="6.23125in" svg:y="3.80278in" svg:width="0.45833in" svg:height="0.10347in" style:rel-width="scale" style:rel-height="scale"><draw:image xlink:href="media/image212.png" xlink:type="simple" xlink:show="embed" xlink:actuate="onLoad"/><svg:title/><svg:desc/></draw:frame><draw:custom-shape svg:x="6.81458in" svg:y="3.80278in" svg:width="0.01528in" svg:height="0.10208in" draw:z-index="0" draw:id="id235" draw:style-name="a360" draw:name="docshape240"><svg:title/><svg:desc/><draw:enhanced-geometry draw:type="non-primitive" svg:viewBox="0 0 21600 21600" draw:enhanced-path="M 0 0 L 21600 0 21600 21600 0 21600 Z N"/></draw:custom-shape><draw:frame draw:id="id236" draw:style-name="a361" draw:name="docshape241" svg:x="6.85139in" svg:y="3.80278in" svg:width="0.37014in" svg:height="0.10347in" style:rel-width="scale" style:rel-height="scale"><draw:image xlink:href="media/image213.png" xlink:type="simple" xlink:show="embed" xlink:actuate="onLoad"/><svg:title/><svg:desc/></draw:frame><draw:frame draw:id="id237" draw:style-name="a362" draw:name="docshape242" svg:x="7.33125in" svg:y="3.80486in" svg:width="0.14375in" svg:height="0.10208in" style:rel-width="scale" style:rel-height="scale"><draw:image xlink:href="media/image214.png" xlink:type="simple" xlink:show="embed" xlink:actuate="onLoad"/><svg:title/><svg:desc/></draw:frame></draw:g><draw:custom-shape svg:x="3.79306in" svg:y="3.80347in" svg:width="0.09375in" svg:height="0.10347in" draw:z-index="15843328" draw:id="id239" draw:style-name="a364" draw:name="docshape243" text:anchor-type="paragraph"><svg:title/><svg:desc/><draw:enhanced-geometry draw:type="non-primitive" svg:viewBox="0 0 135 149" draw:enhanced-path="M 20 0 L 0 0 0 146 20 146 20 0 Z M 135 141 L 132 137 132 134 132 132 132 127 130 115 130 96 130 55 128 53 125 48 123 45 113 41 106 38 72 38 58 43 53 48 51 53 46 55 41 69 58 72 60 65 68 57 72 55 96 55 104 57 113 62 113 79 113 96 113 113 111 115 108 120 104 125 94 129 87 132 72 132 65 129 63 127 58 125 56 120 56 115 60 110 60 108 63 105 68 105 70 103 75 103 84 101 96 101 108 98 113 96 113 79 108 81 96 84 82 84 75 86 65 86 56 91 53 93 48 96 46 98 39 113 39 127 44 134 56 146 65 149 82 149 96 144 101 144 108 139 113 134 116 139 116 141 118 146 135 146 135 141 Z N" draw:text-areas="?f155 ?f157 ?f156 ?f158" draw:glue-points="?f96 ?f97 ?f98 ?f99 ?f100 ?f101 ?f102 ?f103 ?f102 ?f104 ?f105 ?f106 ?f107 ?f108 ?f109 ?f110 ?f111 ?f112 ?f113 ?f114 ?f115 ?f108 ?f116 ?f117 ?f118 ?f119 ?f120 ?f121 ?f122 ?f123 ?f124 ?f125 ?f124 ?f126 ?f127 ?f128 ?f129 ?f130 ?f120 ?f131 ?f132 ?f104 ?f133 ?f128 ?f118 ?f134 ?f132 ?f135 ?f136 ?f137 ?f138 ?f139 ?f127 ?f140 ?f124 ?f125 ?f141 ?f142 ?f143 ?f144 ?f133 ?f145 ?f146 ?f106 ?f147 ?f126 ?f148 ?f103 ?f149 ?f150 ?f141 ?f151 ?f127 ?f152 ?f153 ?f152 ?f154 ?f99 ?f100 ?f10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5462 - 5462"/><draw:equation draw:name="f9" draw:formula="?f8 * ?f5 / 135"/><draw:equation draw:name="f10" draw:formula="5477 * ?f4 / 149"/><draw:equation draw:name="f11" draw:formula="0 + 5482 - 5462"/><draw:equation draw:name="f12" draw:formula="?f11 * ?f5 / 135"/><draw:equation draw:name="f13" draw:formula="5623 * ?f4 / 149"/><draw:equation draw:name="f14" draw:formula="0 + 5597 - 5462"/><draw:equation draw:name="f15" draw:formula="?f14 * ?f5 / 135"/><draw:equation draw:name="f16" draw:formula="5618 * ?f4 / 149"/><draw:equation draw:name="f17" draw:formula="0 + 5594 - 5462"/><draw:equation draw:name="f18" draw:formula="?f17 * ?f5 / 135"/><draw:equation draw:name="f19" draw:formula="5611 * ?f4 / 149"/><draw:equation draw:name="f20" draw:formula="5604 * ?f4 / 149"/><draw:equation draw:name="f21" draw:formula="0 + 5592 - 5462"/><draw:equation draw:name="f22" draw:formula="?f21 * ?f5 / 135"/><draw:equation draw:name="f23" draw:formula="5573 * ?f4 / 149"/><draw:equation draw:name="f24" draw:formula="0 + 5590 - 5462"/><draw:equation draw:name="f25" draw:formula="?f24 * ?f5 / 135"/><draw:equation draw:name="f26" draw:formula="5530 * ?f4 / 149"/><draw:equation draw:name="f27" draw:formula="0 + 5585 - 5462"/><draw:equation draw:name="f28" draw:formula="?f27 * ?f5 / 135"/><draw:equation draw:name="f29" draw:formula="5522 * ?f4 / 149"/><draw:equation draw:name="f30" draw:formula="0 + 5568 - 5462"/><draw:equation draw:name="f31" draw:formula="?f30 * ?f5 / 135"/><draw:equation draw:name="f32" draw:formula="5515 * ?f4 / 149"/><draw:equation draw:name="f33" draw:formula="0 + 5520 - 5462"/><draw:equation draw:name="f34" draw:formula="?f33 * ?f5 / 135"/><draw:equation draw:name="f35" draw:formula="5520 * ?f4 / 149"/><draw:equation draw:name="f36" draw:formula="0 + 5513 - 5462"/><draw:equation draw:name="f37" draw:formula="?f36 * ?f5 / 135"/><draw:equation draw:name="f38" draw:formula="0 + 5503 - 5462"/><draw:equation draw:name="f39" draw:formula="?f38 * ?f5 / 135"/><draw:equation draw:name="f40" draw:formula="5546 * ?f4 / 149"/><draw:equation draw:name="f41" draw:formula="0 + 5522 - 5462"/><draw:equation draw:name="f42" draw:formula="?f41 * ?f5 / 135"/><draw:equation draw:name="f43" draw:formula="5542 * ?f4 / 149"/><draw:equation draw:name="f44" draw:formula="0 + 5534 - 5462"/><draw:equation draw:name="f45" draw:formula="?f44 * ?f5 / 135"/><draw:equation draw:name="f46" draw:formula="5532 * ?f4 / 149"/><draw:equation draw:name="f47" draw:formula="0 + 5566 - 5462"/><draw:equation draw:name="f48" draw:formula="?f47 * ?f5 / 135"/><draw:equation draw:name="f49" draw:formula="5534 * ?f4 / 149"/><draw:equation draw:name="f50" draw:formula="0 + 5575 - 5462"/><draw:equation draw:name="f51" draw:formula="?f50 * ?f5 / 135"/><draw:equation draw:name="f52" draw:formula="5556 * ?f4 / 149"/><draw:equation draw:name="f53" draw:formula="5590 * ?f4 / 149"/><draw:equation draw:name="f54" draw:formula="0 + 5570 - 5462"/><draw:equation draw:name="f55" draw:formula="?f54 * ?f5 / 135"/><draw:equation draw:name="f56" draw:formula="5597 * ?f4 / 149"/><draw:equation draw:name="f57" draw:formula="0 + 5556 - 5462"/><draw:equation draw:name="f58" draw:formula="?f57 * ?f5 / 135"/><draw:equation draw:name="f59" draw:formula="5606 * ?f4 / 149"/><draw:equation draw:name="f60" draw:formula="5609 * ?f4 / 149"/><draw:equation draw:name="f61" draw:formula="0 + 5525 - 5462"/><draw:equation draw:name="f62" draw:formula="?f61 * ?f5 / 135"/><draw:equation draw:name="f63" draw:formula="0 + 5518 - 5462"/><draw:equation draw:name="f64" draw:formula="?f63 * ?f5 / 135"/><draw:equation draw:name="f65" draw:formula="5587 * ?f4 / 149"/><draw:equation draw:name="f66" draw:formula="5582 * ?f4 / 149"/><draw:equation draw:name="f67" draw:formula="0 + 5532 - 5462"/><draw:equation draw:name="f68" draw:formula="?f67 * ?f5 / 135"/><draw:equation draw:name="f69" draw:formula="5580 * ?f4 / 149"/><draw:equation draw:name="f70" draw:formula="0 + 5546 - 5462"/><draw:equation draw:name="f71" draw:formula="?f70 * ?f5 / 135"/><draw:equation draw:name="f72" draw:formula="5578 * ?f4 / 149"/><draw:equation draw:name="f73" draw:formula="5575 * ?f4 / 149"/><draw:equation draw:name="f74" draw:formula="0 + 5558 - 5462"/><draw:equation draw:name="f75" draw:formula="?f74 * ?f5 / 135"/><draw:equation draw:name="f76" draw:formula="5561 * ?f4 / 149"/><draw:equation draw:name="f77" draw:formula="0 + 5537 - 5462"/><draw:equation draw:name="f78" draw:formula="?f77 * ?f5 / 135"/><draw:equation draw:name="f79" draw:formula="5563 * ?f4 / 149"/><draw:equation draw:name="f80" draw:formula="5568 * ?f4 / 149"/><draw:equation draw:name="f81" draw:formula="0 + 5510 - 5462"/><draw:equation draw:name="f82" draw:formula="?f81 * ?f5 / 135"/><draw:equation draw:name="f83" draw:formula="0 + 5501 - 5462"/><draw:equation draw:name="f84" draw:formula="?f83 * ?f5 / 135"/><draw:equation draw:name="f85" draw:formula="0 + 5506 - 5462"/><draw:equation draw:name="f86" draw:formula="?f85 * ?f5 / 135"/><draw:equation draw:name="f87" draw:formula="0 + 5527 - 5462"/><draw:equation draw:name="f88" draw:formula="?f87 * ?f5 / 135"/><draw:equation draw:name="f89" draw:formula="5626 * ?f4 / 149"/><draw:equation draw:name="f90" draw:formula="5621 * ?f4 / 149"/><draw:equation draw:name="f91" draw:formula="5616 * ?f4 / 149"/><draw:equation draw:name="f92" draw:formula="0 + 5578 - 5462"/><draw:equation draw:name="f93" draw:formula="?f92 * ?f5 / 135"/><draw:equation draw:name="f94" draw:formula="0 + 5580 - 5462"/><draw:equation draw:name="f95" draw:formula="?f94 * ?f5 / 135"/><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0 / ?f7"/><draw:equation draw:name="f105" draw:formula="?f22 / ?f6"/><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3 / ?f7"/><draw:equation draw:name="f127" draw:formula="?f55 / ?f6"/><draw:equation draw:name="f128" draw:formula="?f56 / ?f7"/><draw:equation draw:name="f129" draw:formula="?f58 / ?f6"/><draw:equation draw:name="f130" draw:formula="?f59 / ?f7"/><draw:equation draw:name="f131" draw:formula="?f60 / ?f7"/><draw:equation draw:name="f132" draw:formula="?f62 / ?f6"/><draw:equation draw:name="f133" draw:formula="?f64 / ?f6"/><draw:equation draw:name="f134" draw:formula="?f65 / ?f7"/><draw:equation draw:name="f135" draw:formula="?f66 / ?f7"/><draw:equation draw:name="f136" draw:formula="?f68 / ?f6"/><draw:equation draw:name="f137" draw:formula="?f69 / ?f7"/><draw:equation draw:name="f138" draw:formula="?f71 / ?f6"/><draw:equation draw:name="f139" draw:formula="?f72 / ?f7"/><draw:equation draw:name="f140" draw:formula="?f73 / ?f7"/><draw:equation draw:name="f141" draw:formula="?f75 / ?f6"/><draw:equation draw:name="f142" draw:formula="?f76 / ?f7"/><draw:equation draw:name="f143" draw:formula="?f78 / ?f6"/><draw:equation draw:name="f144" draw:formula="?f79 / ?f7"/><draw:equation draw:name="f145" draw:formula="?f80 / ?f7"/><draw:equation draw:name="f146" draw:formula="?f82 / ?f6"/><draw:equation draw:name="f147" draw:formula="?f84 / ?f6"/><draw:equation draw:name="f148" draw:formula="?f86 / ?f6"/><draw:equation draw:name="f149" draw:formula="?f88 / ?f6"/><draw:equation draw:name="f150" draw:formula="?f89 / ?f7"/><draw:equation draw:name="f151" draw:formula="?f90 / ?f7"/><draw:equation draw:name="f152" draw:formula="?f91 / ?f7"/><draw:equation draw:name="f153" draw:formula="?f93 / ?f6"/><draw:equation draw:name="f154" draw:formula="?f95 / ?f6"/><draw:equation draw:name="f155" draw:formula="0 / ?f6"/><draw:equation draw:name="f156" draw:formula="?f1 / ?f6"/><draw:equation draw:name="f157" draw:formula="0 / ?f7"/><draw:equation draw:name="f158" draw:formula="?f3 / ?f7"/></draw:enhanced-geometry></draw:custom-shape><draw:custom-shape svg:x="1.43681in" svg:y="4.33194in" svg:width="0.09722in" svg:height="0.1in" draw:z-index="15843840" draw:id="id240" draw:style-name="a365" draw:name="docshape244" text:anchor-type="paragraph"><svg:title/><svg:desc/><draw:enhanced-geometry draw:type="non-primitive" svg:viewBox="0 0 140 144" draw:enhanced-path="M 93 127 L 21 127 24 122 26 120 31 117 50 98 62 88 72 81 81 67 86 57 89 50 91 45 91 28 86 19 69 2 60 0 33 0 24 2 14 9 7 16 2 26 2 40 19 43 19 33 21 28 31 19 38 16 55 16 60 19 65 24 72 28 74 33 74 48 65 62 60 68 54 75 46 82 36 91 26 98 7 117 2 124 0 132 0 144 93 144 93 127 Z M 139 124 L 120 124 120 144 139 144 139 124 Z N" draw:text-areas="?f157 ?f159 ?f158 ?f160" draw:glue-points="?f97 ?f98 ?f99 ?f98 ?f100 ?f101 ?f102 ?f103 ?f104 ?f105 ?f106 ?f107 ?f108 ?f109 ?f110 ?f111 ?f112 ?f113 ?f114 ?f115 ?f116 ?f117 ?f118 ?f119 ?f118 ?f120 ?f114 ?f121 ?f122 ?f123 ?f124 ?f125 ?f126 ?f125 ?f100 ?f123 ?f127 ?f128 ?f129 ?f130 ?f131 ?f132 ?f131 ?f133 ?f134 ?f135 ?f134 ?f136 ?f99 ?f120 ?f104 ?f121 ?f137 ?f130 ?f138 ?f130 ?f124 ?f121 ?f139 ?f140 ?f110 ?f120 ?f141 ?f136 ?f141 ?f142 ?f139 ?f143 ?f124 ?f144 ?f145 ?f146 ?f147 ?f148 ?f149 ?f150 ?f102 ?f107 ?f129 ?f105 ?f131 ?f151 ?f152 ?f153 ?f152 ?f154 ?f97 ?f154 ?f97 ?f98 ?f155 ?f151 ?f156 ?f151 ?f156 ?f154 ?f155 ?f154 ?f155 ?f15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0 + 2162 - 2069"/><draw:equation draw:name="f9" draw:formula="?f8 * ?f5 / 140"/><draw:equation draw:name="f10" draw:formula="6365 * ?f4 / 144"/><draw:equation draw:name="f11" draw:formula="0 + 2090 - 2069"/><draw:equation draw:name="f12" draw:formula="?f11 * ?f5 / 140"/><draw:equation draw:name="f13" draw:formula="0 + 2093 - 2069"/><draw:equation draw:name="f14" draw:formula="?f13 * ?f5 / 140"/><draw:equation draw:name="f15" draw:formula="6360 * ?f4 / 144"/><draw:equation draw:name="f16" draw:formula="0 + 2095 - 2069"/><draw:equation draw:name="f17" draw:formula="?f16 * ?f5 / 140"/><draw:equation draw:name="f18" draw:formula="6358 * ?f4 / 144"/><draw:equation draw:name="f19" draw:formula="0 + 2100 - 2069"/><draw:equation draw:name="f20" draw:formula="?f19 * ?f5 / 140"/><draw:equation draw:name="f21" draw:formula="6355 * ?f4 / 144"/><draw:equation draw:name="f22" draw:formula="0 + 2119 - 2069"/><draw:equation draw:name="f23" draw:formula="?f22 * ?f5 / 140"/><draw:equation draw:name="f24" draw:formula="6336 * ?f4 / 144"/><draw:equation draw:name="f25" draw:formula="0 + 2131 - 2069"/><draw:equation draw:name="f26" draw:formula="?f25 * ?f5 / 140"/><draw:equation draw:name="f27" draw:formula="6326 * ?f4 / 144"/><draw:equation draw:name="f28" draw:formula="0 + 2141 - 2069"/><draw:equation draw:name="f29" draw:formula="?f28 * ?f5 / 140"/><draw:equation draw:name="f30" draw:formula="6319 * ?f4 / 144"/><draw:equation draw:name="f31" draw:formula="0 + 2150 - 2069"/><draw:equation draw:name="f32" draw:formula="?f31 * ?f5 / 140"/><draw:equation draw:name="f33" draw:formula="6305 * ?f4 / 144"/><draw:equation draw:name="f34" draw:formula="0 + 2155 - 2069"/><draw:equation draw:name="f35" draw:formula="?f34 * ?f5 / 140"/><draw:equation draw:name="f36" draw:formula="6295 * ?f4 / 144"/><draw:equation draw:name="f37" draw:formula="0 + 2158 - 2069"/><draw:equation draw:name="f38" draw:formula="?f37 * ?f5 / 140"/><draw:equation draw:name="f39" draw:formula="6288 * ?f4 / 144"/><draw:equation draw:name="f40" draw:formula="0 + 2160 - 2069"/><draw:equation draw:name="f41" draw:formula="?f40 * ?f5 / 140"/><draw:equation draw:name="f42" draw:formula="6283 * ?f4 / 144"/><draw:equation draw:name="f43" draw:formula="6266 * ?f4 / 144"/><draw:equation draw:name="f44" draw:formula="6257 * ?f4 / 144"/><draw:equation draw:name="f45" draw:formula="0 + 2138 - 2069"/><draw:equation draw:name="f46" draw:formula="?f45 * ?f5 / 140"/><draw:equation draw:name="f47" draw:formula="6240 * ?f4 / 144"/><draw:equation draw:name="f48" draw:formula="0 + 2129 - 2069"/><draw:equation draw:name="f49" draw:formula="?f48 * ?f5 / 140"/><draw:equation draw:name="f50" draw:formula="6238 * ?f4 / 144"/><draw:equation draw:name="f51" draw:formula="0 + 2102 - 2069"/><draw:equation draw:name="f52" draw:formula="?f51 * ?f5 / 140"/><draw:equation draw:name="f53" draw:formula="0 + 2083 - 2069"/><draw:equation draw:name="f54" draw:formula="?f53 * ?f5 / 140"/><draw:equation draw:name="f55" draw:formula="6247 * ?f4 / 144"/><draw:equation draw:name="f56" draw:formula="0 + 2076 - 2069"/><draw:equation draw:name="f57" draw:formula="?f56 * ?f5 / 140"/><draw:equation draw:name="f58" draw:formula="6254 * ?f4 / 144"/><draw:equation draw:name="f59" draw:formula="0 + 2071 - 2069"/><draw:equation draw:name="f60" draw:formula="?f59 * ?f5 / 140"/><draw:equation draw:name="f61" draw:formula="6264 * ?f4 / 144"/><draw:equation draw:name="f62" draw:formula="6278 * ?f4 / 144"/><draw:equation draw:name="f63" draw:formula="0 + 2088 - 2069"/><draw:equation draw:name="f64" draw:formula="?f63 * ?f5 / 140"/><draw:equation draw:name="f65" draw:formula="6281 * ?f4 / 144"/><draw:equation draw:name="f66" draw:formula="6271 * ?f4 / 144"/><draw:equation draw:name="f67" draw:formula="0 + 2107 - 2069"/><draw:equation draw:name="f68" draw:formula="?f67 * ?f5 / 140"/><draw:equation draw:name="f69" draw:formula="0 + 2124 - 2069"/><draw:equation draw:name="f70" draw:formula="?f69 * ?f5 / 140"/><draw:equation draw:name="f71" draw:formula="0 + 2134 - 2069"/><draw:equation draw:name="f72" draw:formula="?f71 * ?f5 / 140"/><draw:equation draw:name="f73" draw:formula="6262 * ?f4 / 144"/><draw:equation draw:name="f74" draw:formula="0 + 2143 - 2069"/><draw:equation draw:name="f75" draw:formula="?f74 * ?f5 / 140"/><draw:equation draw:name="f76" draw:formula="6286 * ?f4 / 144"/><draw:equation draw:name="f77" draw:formula="6300 * ?f4 / 144"/><draw:equation draw:name="f78" draw:formula="6306 * ?f4 / 144"/><draw:equation draw:name="f79" draw:formula="0 + 2123 - 2069"/><draw:equation draw:name="f80" draw:formula="?f79 * ?f5 / 140"/><draw:equation draw:name="f81" draw:formula="6313 * ?f4 / 144"/><draw:equation draw:name="f82" draw:formula="0 + 2115 - 2069"/><draw:equation draw:name="f83" draw:formula="?f82 * ?f5 / 140"/><draw:equation draw:name="f84" draw:formula="6320 * ?f4 / 144"/><draw:equation draw:name="f85" draw:formula="0 + 2105 - 2069"/><draw:equation draw:name="f86" draw:formula="?f85 * ?f5 / 140"/><draw:equation draw:name="f87" draw:formula="6329 * ?f4 / 144"/><draw:equation draw:name="f88" draw:formula="6362 * ?f4 / 144"/><draw:equation draw:name="f89" draw:formula="0 + 2069 - 2069"/><draw:equation draw:name="f90" draw:formula="?f89 * ?f5 / 140"/><draw:equation draw:name="f91" draw:formula="6370 * ?f4 / 144"/><draw:equation draw:name="f92" draw:formula="6382 * ?f4 / 144"/><draw:equation draw:name="f93" draw:formula="0 + 2208 - 2069"/><draw:equation draw:name="f94" draw:formula="?f93 * ?f5 / 140"/><draw:equation draw:name="f95" draw:formula="0 + 2189 - 2069"/><draw:equation draw:name="f96" draw:formula="?f95 * ?f5 / 140"/><draw:equation draw:name="f97" draw:formula="?f9 / ?f6"/><draw:equation draw:name="f98" draw:formula="?f10 / ?f7"/><draw:equation draw:name="f99" draw:formula="?f12 / ?f6"/><draw:equation draw:name="f100" draw:formula="?f14 / ?f6"/><draw:equation draw:name="f101" draw:formula="?f15 / ?f7"/><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3 / ?f7"/><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2 / ?f7"/><draw:equation draw:name="f134" draw:formula="?f64 / ?f6"/><draw:equation draw:name="f135" draw:formula="?f65 / ?f7"/><draw:equation draw:name="f136" draw:formula="?f66 / ?f7"/><draw:equation draw:name="f137" draw:formula="?f68 / ?f6"/><draw:equation draw:name="f138" draw:formula="?f70 / ?f6"/><draw:equation draw:name="f139" draw:formula="?f72 / ?f6"/><draw:equation draw:name="f140" draw:formula="?f73 / ?f7"/><draw:equation draw:name="f141" draw:formula="?f75 / ?f6"/><draw:equation draw:name="f142" draw:formula="?f76 / ?f7"/><draw:equation draw:name="f143" draw:formula="?f77 / ?f7"/><draw:equation draw:name="f144" draw:formula="?f78 / ?f7"/><draw:equation draw:name="f145" draw:formula="?f80 / ?f6"/><draw:equation draw:name="f146" draw:formula="?f81 / ?f7"/><draw:equation draw:name="f147" draw:formula="?f83 / ?f6"/><draw:equation draw:name="f148" draw:formula="?f84 / ?f7"/><draw:equation draw:name="f149" draw:formula="?f86 / ?f6"/><draw:equation draw:name="f150" draw:formula="?f87 / ?f7"/><draw:equation draw:name="f151" draw:formula="?f88 / ?f7"/><draw:equation draw:name="f152" draw:formula="?f90 / ?f6"/><draw:equation draw:name="f153" draw:formula="?f91 / ?f7"/><draw:equation draw:name="f154" draw:formula="?f92 / ?f7"/><draw:equation draw:name="f155" draw:formula="?f94 / ?f6"/><draw:equation draw:name="f156" draw:formula="?f96 / ?f6"/><draw:equation draw:name="f157" draw:formula="0 / ?f6"/><draw:equation draw:name="f158" draw:formula="?f1 / ?f6"/><draw:equation draw:name="f159" draw:formula="0 / ?f7"/><draw:equation draw:name="f160" draw:formula="?f3 / ?f7"/></draw:enhanced-geometry></draw:custom-shape><draw:frame draw:z-index="15844352" draw:style-name="a366" draw:name="image215.png" text:anchor-type="paragraph" svg:x="1.68167in" svg:y="4.33in" svg:width="1.81929in" svg:height="0.1225in" style:rel-width="scale" style:rel-height="scale"><draw:image xlink:href="media/image215.png" xlink:type="simple" xlink:show="embed" xlink:actuate="onLoad"/><svg:title/><svg:desc/></draw:frame><draw:g draw:z-index="15844864" draw:name="docshapegroup245" draw:id="id243" draw:style-name="a369" text:anchor-type="paragraph"><svg:title/><svg:desc/><draw:frame draw:id="id241" draw:style-name="a367" draw:name="docshape246" svg:x="3.56667in" svg:y="4.32986in" svg:width="0.26528in" svg:height="0.10347in" style:rel-width="scale" style:rel-height="scale"><draw:image xlink:href="media/image216.png" xlink:type="simple" xlink:show="embed" xlink:actuate="onLoad"/><svg:title/><svg:desc/></draw:frame><draw:frame draw:id="id242" draw:style-name="a368" draw:name="docshape247" svg:x="3.85278in" svg:y="4.33125in" svg:width="0.16875in" svg:height="0.10208in" style:rel-width="scale" style:rel-height="scale"><draw:image xlink:href="media/image217.png" xlink:type="simple" xlink:show="embed" xlink:actuate="onLoad"/><svg:title/><svg:desc/></draw:frame></draw:g><draw:frame draw:z-index="15845376" draw:style-name="a370" draw:name="image218.png" text:anchor-type="paragraph" svg:x="4.07167in" svg:y="4.35667in" svg:width="0.13814in" svg:height="0.07656in" style:rel-width="scale" style:rel-height="scale"><draw:image xlink:href="media/image218.png" xlink:type="simple" xlink:show="embed" xlink:actuate="onLoad"/><svg:title/><svg:desc/></draw:frame><draw:custom-shape svg:x="4.26528in" svg:y="4.32986in" svg:width="0.09514in" svg:height="0.10347in" draw:z-index="15845888" draw:id="id244" draw:style-name="a371" draw:name="docshape248" text:anchor-type="paragraph"><svg:title/><svg:desc/><draw:enhanced-geometry draw:type="non-primitive" svg:viewBox="0 0 137 149" draw:enhanced-path="M 96 94 L 95 82 95 81 93 70 90 61 85 55 84 53 79 48 79 75 79 82 16 82 19 72 21 67 28 63 33 58 40 55 60 55 67 58 76 67 79 75 79 48 74 43 62 39 36 39 24 43 14 53 8 61 3 71 0 82 0 94 1 106 3 117 8 127 14 135 24 144 36 149 62 149 72 147 81 139 88 135 90 132 93 127 96 118 79 115 74 125 64 130 57 132 40 132 33 130 28 123 21 118 16 99 96 99 96 94 Z M 136 0 L 117 0 117 147 136 147 136 0 Z N" draw:text-areas="?f168 ?f170 ?f169 ?f171" draw:glue-points="?f104 ?f105 ?f106 ?f107 ?f106 ?f108 ?f109 ?f110 ?f111 ?f112 ?f113 ?f114 ?f115 ?f116 ?f117 ?f118 ?f117 ?f119 ?f117 ?f107 ?f120 ?f107 ?f121 ?f122 ?f123 ?f124 ?f125 ?f126 ?f127 ?f128 ?f129 ?f114 ?f130 ?f114 ?f131 ?f128 ?f132 ?f124 ?f117 ?f119 ?f117 ?f118 ?f133 ?f134 ?f135 ?f136 ?f137 ?f136 ?f138 ?f134 ?f139 ?f116 ?f140 ?f112 ?f141 ?f142 ?f143 ?f107 ?f143 ?f105 ?f144 ?f145 ?f141 ?f146 ?f140 ?f147 ?f139 ?f148 ?f138 ?f149 ?f137 ?f150 ?f135 ?f150 ?f151 ?f152 ?f153 ?f154 ?f155 ?f148 ?f111 ?f156 ?f109 ?f147 ?f104 ?f157 ?f117 ?f158 ?f133 ?f159 ?f160 ?f161 ?f162 ?f156 ?f129 ?f156 ?f127 ?f161 ?f125 ?f163 ?f123 ?f157 ?f120 ?f164 ?f104 ?f164 ?f104 ?f105 ?f165 ?f166 ?f167 ?f166 ?f167 ?f152 ?f165 ?f152 ?f165 ?f16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0 + 6238 - 6142"/><draw:equation draw:name="f9" draw:formula="?f8 * ?f5 / 137"/><draw:equation draw:name="f10" draw:formula="6329 * ?f4 / 149"/><draw:equation draw:name="f11" draw:formula="0 + 6237 - 6142"/><draw:equation draw:name="f12" draw:formula="?f11 * ?f5 / 137"/><draw:equation draw:name="f13" draw:formula="6317 * ?f4 / 149"/><draw:equation draw:name="f14" draw:formula="6316 * ?f4 / 149"/><draw:equation draw:name="f15" draw:formula="0 + 6235 - 6142"/><draw:equation draw:name="f16" draw:formula="?f15 * ?f5 / 137"/><draw:equation draw:name="f17" draw:formula="6305 * ?f4 / 149"/><draw:equation draw:name="f18" draw:formula="0 + 6232 - 6142"/><draw:equation draw:name="f19" draw:formula="?f18 * ?f5 / 137"/><draw:equation draw:name="f20" draw:formula="6296 * ?f4 / 149"/><draw:equation draw:name="f21" draw:formula="0 + 6227 - 6142"/><draw:equation draw:name="f22" draw:formula="?f21 * ?f5 / 137"/><draw:equation draw:name="f23" draw:formula="6290 * ?f4 / 149"/><draw:equation draw:name="f24" draw:formula="0 + 6226 - 6142"/><draw:equation draw:name="f25" draw:formula="?f24 * ?f5 / 137"/><draw:equation draw:name="f26" draw:formula="6288 * ?f4 / 149"/><draw:equation draw:name="f27" draw:formula="0 + 6221 - 6142"/><draw:equation draw:name="f28" draw:formula="?f27 * ?f5 / 137"/><draw:equation draw:name="f29" draw:formula="6283 * ?f4 / 149"/><draw:equation draw:name="f30" draw:formula="6310 * ?f4 / 149"/><draw:equation draw:name="f31" draw:formula="0 + 6158 - 6142"/><draw:equation draw:name="f32" draw:formula="?f31 * ?f5 / 137"/><draw:equation draw:name="f33" draw:formula="0 + 6161 - 6142"/><draw:equation draw:name="f34" draw:formula="?f33 * ?f5 / 137"/><draw:equation draw:name="f35" draw:formula="6307 * ?f4 / 149"/><draw:equation draw:name="f36" draw:formula="0 + 6163 - 6142"/><draw:equation draw:name="f37" draw:formula="?f36 * ?f5 / 137"/><draw:equation draw:name="f38" draw:formula="6302 * ?f4 / 149"/><draw:equation draw:name="f39" draw:formula="0 + 6170 - 6142"/><draw:equation draw:name="f40" draw:formula="?f39 * ?f5 / 137"/><draw:equation draw:name="f41" draw:formula="6298 * ?f4 / 149"/><draw:equation draw:name="f42" draw:formula="0 + 6175 - 6142"/><draw:equation draw:name="f43" draw:formula="?f42 * ?f5 / 137"/><draw:equation draw:name="f44" draw:formula="6293 * ?f4 / 149"/><draw:equation draw:name="f45" draw:formula="0 + 6182 - 6142"/><draw:equation draw:name="f46" draw:formula="?f45 * ?f5 / 137"/><draw:equation draw:name="f47" draw:formula="0 + 6202 - 6142"/><draw:equation draw:name="f48" draw:formula="?f47 * ?f5 / 137"/><draw:equation draw:name="f49" draw:formula="0 + 6209 - 6142"/><draw:equation draw:name="f50" draw:formula="?f49 * ?f5 / 137"/><draw:equation draw:name="f51" draw:formula="0 + 6218 - 6142"/><draw:equation draw:name="f52" draw:formula="?f51 * ?f5 / 137"/><draw:equation draw:name="f53" draw:formula="0 + 6216 - 6142"/><draw:equation draw:name="f54" draw:formula="?f53 * ?f5 / 137"/><draw:equation draw:name="f55" draw:formula="6278 * ?f4 / 149"/><draw:equation draw:name="f56" draw:formula="0 + 6204 - 6142"/><draw:equation draw:name="f57" draw:formula="?f56 * ?f5 / 137"/><draw:equation draw:name="f58" draw:formula="6274 * ?f4 / 149"/><draw:equation draw:name="f59" draw:formula="0 + 6178 - 6142"/><draw:equation draw:name="f60" draw:formula="?f59 * ?f5 / 137"/><draw:equation draw:name="f61" draw:formula="0 + 6166 - 6142"/><draw:equation draw:name="f62" draw:formula="?f61 * ?f5 / 137"/><draw:equation draw:name="f63" draw:formula="0 + 6156 - 6142"/><draw:equation draw:name="f64" draw:formula="?f63 * ?f5 / 137"/><draw:equation draw:name="f65" draw:formula="0 + 6150 - 6142"/><draw:equation draw:name="f66" draw:formula="?f65 * ?f5 / 137"/><draw:equation draw:name="f67" draw:formula="0 + 6145 - 6142"/><draw:equation draw:name="f68" draw:formula="?f67 * ?f5 / 137"/><draw:equation draw:name="f69" draw:formula="6306 * ?f4 / 149"/><draw:equation draw:name="f70" draw:formula="0 + 6142 - 6142"/><draw:equation draw:name="f71" draw:formula="?f70 * ?f5 / 137"/><draw:equation draw:name="f72" draw:formula="0 + 6143 - 6142"/><draw:equation draw:name="f73" draw:formula="?f72 * ?f5 / 137"/><draw:equation draw:name="f74" draw:formula="6341 * ?f4 / 149"/><draw:equation draw:name="f75" draw:formula="6352 * ?f4 / 149"/><draw:equation draw:name="f76" draw:formula="6362 * ?f4 / 149"/><draw:equation draw:name="f77" draw:formula="6370 * ?f4 / 149"/><draw:equation draw:name="f78" draw:formula="6379 * ?f4 / 149"/><draw:equation draw:name="f79" draw:formula="6384 * ?f4 / 149"/><draw:equation draw:name="f80" draw:formula="0 + 6214 - 6142"/><draw:equation draw:name="f81" draw:formula="?f80 * ?f5 / 137"/><draw:equation draw:name="f82" draw:formula="6382 * ?f4 / 149"/><draw:equation draw:name="f83" draw:formula="0 + 6223 - 6142"/><draw:equation draw:name="f84" draw:formula="?f83 * ?f5 / 137"/><draw:equation draw:name="f85" draw:formula="6374 * ?f4 / 149"/><draw:equation draw:name="f86" draw:formula="0 + 6230 - 6142"/><draw:equation draw:name="f87" draw:formula="?f86 * ?f5 / 137"/><draw:equation draw:name="f88" draw:formula="6367 * ?f4 / 149"/><draw:equation draw:name="f89" draw:formula="6353 * ?f4 / 149"/><draw:equation draw:name="f90" draw:formula="6350 * ?f4 / 149"/><draw:equation draw:name="f91" draw:formula="6360 * ?f4 / 149"/><draw:equation draw:name="f92" draw:formula="0 + 6206 - 6142"/><draw:equation draw:name="f93" draw:formula="?f92 * ?f5 / 137"/><draw:equation draw:name="f94" draw:formula="6365 * ?f4 / 149"/><draw:equation draw:name="f95" draw:formula="0 + 6199 - 6142"/><draw:equation draw:name="f96" draw:formula="?f95 * ?f5 / 137"/><draw:equation draw:name="f97" draw:formula="6358 * ?f4 / 149"/><draw:equation draw:name="f98" draw:formula="6334 * ?f4 / 149"/><draw:equation draw:name="f99" draw:formula="0 + 6278 - 6142"/><draw:equation draw:name="f100" draw:formula="?f99 * ?f5 / 137"/><draw:equation draw:name="f101" draw:formula="6235 * ?f4 / 149"/><draw:equation draw:name="f102" draw:formula="0 + 6259 - 6142"/><draw:equation draw:name="f103" draw:formula="?f102 * ?f5 / 137"/><draw:equation draw:name="f104" draw:formula="?f9 / ?f6"/><draw:equation draw:name="f105" draw:formula="?f10 / ?f7"/><draw:equation draw:name="f106" draw:formula="?f12 / ?f6"/><draw:equation draw:name="f107" draw:formula="?f13 / ?f7"/><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0 / ?f7"/><draw:equation draw:name="f120" draw:formula="?f32 / ?f6"/><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8 / ?f6"/><draw:equation draw:name="f131" draw:formula="?f50 / ?f6"/><draw:equation draw:name="f132" draw:formula="?f52 / ?f6"/><draw:equation draw:name="f133" draw:formula="?f54 / ?f6"/><draw:equation draw:name="f134" draw:formula="?f55 / ?f7"/><draw:equation draw:name="f135" draw:formula="?f57 / ?f6"/><draw:equation draw:name="f136" draw:formula="?f58 / ?f7"/><draw:equation draw:name="f137" draw:formula="?f60 / ?f6"/><draw:equation draw:name="f138" draw:formula="?f62 / ?f6"/><draw:equation draw:name="f139" draw:formula="?f64 / ?f6"/><draw:equation draw:name="f140" draw:formula="?f66 / ?f6"/><draw:equation draw:name="f141" draw:formula="?f68 / ?f6"/><draw:equation draw:name="f142" draw:formula="?f69 / ?f7"/><draw:equation draw:name="f143" draw:formula="?f71 / ?f6"/><draw:equation draw:name="f144" draw:formula="?f73 / ?f6"/><draw:equation draw:name="f145" draw:formula="?f74 / ?f7"/><draw:equation draw:name="f146" draw:formula="?f75 / ?f7"/><draw:equation draw:name="f147" draw:formula="?f76 / ?f7"/><draw:equation draw:name="f148" draw:formula="?f77 / ?f7"/><draw:equation draw:name="f149" draw:formula="?f78 / ?f7"/><draw:equation draw:name="f150" draw:formula="?f79 / ?f7"/><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89 / ?f7"/><draw:equation draw:name="f158" draw:formula="?f90 / ?f7"/><draw:equation draw:name="f159" draw:formula="?f91 / ?f7"/><draw:equation draw:name="f160" draw:formula="?f93 / ?f6"/><draw:equation draw:name="f161" draw:formula="?f94 / ?f7"/><draw:equation draw:name="f162" draw:formula="?f96 / ?f6"/><draw:equation draw:name="f163" draw:formula="?f97 / ?f7"/><draw:equation draw:name="f164" draw:formula="?f98 / ?f7"/><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frame draw:z-index="15846400" draw:style-name="a372" draw:name="image219.png" text:anchor-type="paragraph" svg:x="4.41667in" svg:y="4.33167in" svg:width="0.35907in" svg:height="0.10094in" style:rel-width="scale" style:rel-height="scale"><draw:image xlink:href="media/image219.png" xlink:type="simple" xlink:show="embed" xlink:actuate="onLoad"/><svg:title/><svg:desc/></draw:frame><draw:g draw:z-index="15846912" draw:name="docshapegroup249" draw:id="id247" draw:style-name="a375" text:anchor-type="paragraph"><svg:title/><svg:desc/><draw:frame draw:id="id245" draw:style-name="a373" draw:name="docshape250" svg:x="4.83333in" svg:y="4.33125in" svg:width="0.35694in" svg:height="0.12847in" style:rel-width="scale" style:rel-height="scale"><draw:image xlink:href="media/image220.png" xlink:type="simple" xlink:show="embed" xlink:actuate="onLoad"/><svg:title/><svg:desc/></draw:frame><draw:frame draw:id="id246" draw:style-name="a374" draw:name="docshape251" svg:x="5.21111in" svg:y="4.32986in" svg:width="0.22847in" svg:height="0.10347in" style:rel-width="scale" style:rel-height="scale"><draw:image xlink:href="media/image221.png" xlink:type="simple" xlink:show="embed" xlink:actuate="onLoad"/><svg:title/><svg:desc/></draw:frame></draw:g><draw:g draw:z-index="15847424" draw:name="docshapegroup252" draw:id="id257" draw:style-name="a385" text:anchor-type="paragraph"><svg:title/><svg:desc/><draw:frame draw:id="id248" draw:style-name="a376" draw:name="docshape253" svg:x="3.06806in" svg:y="4.69792in" svg:width="0.13889in" svg:height="0.07708in" style:rel-width="scale" style:rel-height="scale"><draw:image xlink:href="media/image222.png" xlink:type="simple" xlink:show="embed" xlink:actuate="onLoad"/><svg:title/><svg:desc/></draw:frame><draw:frame draw:id="id249" draw:style-name="a377" draw:name="docshape254" svg:x="3.325in" svg:y="4.67153in" svg:width="0.16181in" svg:height="0.10347in" style:rel-width="scale" style:rel-height="scale"><draw:image xlink:href="media/image223.png" xlink:type="simple" xlink:show="embed" xlink:actuate="onLoad"/><svg:title/><svg:desc/></draw:frame><draw:frame draw:id="id250" draw:style-name="a378" draw:name="docshape255" svg:x="3.59444in" svg:y="4.67292in" svg:width="0.49861in" svg:height="0.10208in" style:rel-width="scale" style:rel-height="scale"><draw:image xlink:href="media/image224.png" xlink:type="simple" xlink:show="embed" xlink:actuate="onLoad"/><svg:title/><svg:desc/></draw:frame><draw:custom-shape svg:x="3.49306in" svg:y="4.67153in" svg:width="1.64514in" svg:height="0.26181in" draw:z-index="0" draw:id="id251" draw:style-name="a379" draw:name="docshape256"><svg:title/><svg:desc/><draw:enhanced-geometry draw:type="non-primitive" svg:viewBox="0 0 2369 377" draw:enhanced-path="M 20 358 L 0 358 0 377 20 377 20 358 Z M 1114 94 L 1114 82 1113 81 1112 70 1108 61 1104 55 1102 53 1097 48 1097 72 1097 82 1035 82 1037 72 1040 67 1047 63 1052 58 1059 55 1078 55 1085 58 1095 67 1097 72 1097 48 1092 43 1080 39 1054 39 1042 43 1032 53 1026 61 1022 71 1019 82 1018 94 1019 106 1022 117 1026 127 1032 135 1042 144 1054 149 1080 149 1090 147 1100 139 1107 135 1108 132 1112 127 1114 118 1097 115 1092 125 1083 130 1076 132 1059 132 1052 130 1047 123 1040 118 1035 99 1114 99 1114 94 Z M 1215 103 L 1212 99 1205 91 1196 87 1186 84 1174 82 1164 79 1160 77 1157 77 1155 75 1152 75 1150 72 1150 70 1148 70 1148 63 1150 60 1155 58 1157 55 1184 55 1188 58 1191 60 1193 65 1193 70 1210 67 1210 60 1203 46 1198 43 1191 41 1186 39 1160 39 1155 41 1150 41 1145 43 1138 51 1131 65 1131 75 1136 84 1143 91 1152 96 1162 99 1174 101 1184 103 1191 106 1193 108 1198 111 1198 125 1184 132 1167 132 1160 130 1155 127 1150 123 1145 113 1128 115 1131 125 1136 135 1143 139 1150 147 1160 149 1181 149 1203 142 1208 137 1210 132 1215 125 1215 103 Z M 1325 72 L 1320 65 1318 55 1313 51 1308 47 1308 79 1308 106 1306 115 1301 123 1296 127 1289 132 1275 132 1268 127 1256 115 1253 106 1253 82 1258 72 1268 58 1275 55 1289 55 1296 58 1301 65 1306 70 1308 79 1308 47 1299 41 1292 39 1272 39 1268 43 1263 46 1258 51 1253 58 1253 41 1236 41 1236 187 1253 187 1253 132 1258 137 1260 142 1275 149 1289 149 1296 147 1311 137 1320 123 1325 113 1325 72 Z M 1438 94 L 1438 82 1437 81 1436 70 1432 61 1428 55 1426 53 1421 48 1421 72 1421 82 1359 82 1361 72 1364 67 1368 63 1376 58 1383 55 1402 55 1409 58 1419 67 1421 72 1421 48 1416 43 1404 39 1378 39 1366 43 1356 53 1350 61 1346 71 1343 82 1342 94 1343 106 1346 117 1350 127 1356 135 1366 144 1378 149 1404 149 1414 147 1424 139 1431 135 1432 132 1436 127 1438 118 1421 115 1416 125 1407 130 1400 132 1383 132 1376 130 1371 123 1364 118 1359 99 1438 99 1438 94 Z M 1544 111 L 1527 108 1527 115 1524 123 1520 125 1515 130 1508 132 1491 132 1484 127 1479 123 1474 115 1469 106 1469 79 1474 70 1479 65 1484 58 1491 55 1512 55 1524 67 1524 75 1541 72 1541 60 1536 53 1529 46 1522 41 1512 39 1491 39 1476 43 1469 48 1462 55 1460 63 1455 72 1452 82 1452 94 1453 106 1456 117 1461 127 1467 135 1474 144 1486 149 1512 149 1522 144 1529 137 1539 132 1544 123 1544 111 Z M 1577 41 L 1560 41 1560 147 1577 147 1577 41 Z M 1577 3 L 1560 3 1560 19 1577 19 1577 3 Z M 1692 142 L 1690 137 1690 135 1690 132 1690 127 1688 115 1688 96 1688 55 1685 53 1683 48 1680 46 1676 43 1668 41 1664 39 1630 39 1616 43 1604 55 1599 70 1616 72 1618 65 1620 60 1630 55 1661 55 1666 60 1671 63 1671 79 1671 96 1671 113 1668 115 1666 120 1661 125 1656 127 1649 130 1644 132 1630 132 1623 130 1620 127 1616 125 1613 120 1613 115 1616 113 1616 111 1620 106 1625 103 1632 103 1640 101 1654 99 1666 99 1671 96 1671 79 1664 82 1654 84 1640 84 1632 87 1623 87 1613 91 1611 94 1606 96 1604 99 1596 113 1596 127 1601 135 1613 147 1623 149 1640 149 1654 144 1659 142 1666 139 1671 135 1673 139 1673 142 1676 147 1692 147 1692 142 Z M 1736 0 L 1716 0 1716 147 1736 147 1736 0 Z M 1776 41 L 1760 41 1760 147 1776 147 1776 41 Z M 1776 3 L 1760 3 1760 19 1776 19 1776 3 Z M 1887 3 L 1870 3 1870 55 1870 82 1870 108 1868 115 1863 123 1858 127 1851 132 1836 132 1829 127 1824 123 1820 115 1815 106 1815 79 1817 70 1824 65 1829 58 1834 55 1851 55 1858 58 1863 65 1868 70 1870 82 1870 55 1868 51 1863 46 1858 43 1853 39 1834 39 1827 41 1820 46 1812 48 1808 55 1805 65 1800 72 1798 82 1798 103 1800 113 1805 123 1808 130 1812 137 1827 147 1834 149 1856 149 1865 142 1869 132 1870 130 1870 147 1887 147 1887 130 1887 3 Z M 2004 142 L 2002 137 2002 135 2002 132 2002 127 2000 115 2000 96 2000 55 1997 53 1995 48 1992 46 1988 43 1980 41 1976 39 1942 39 1928 43 1916 55 1911 70 1928 72 1930 65 1932 60 1942 55 1973 55 1978 60 1983 63 1983 79 1983 96 1983 113 1980 115 1978 120 1973 125 1968 127 1961 130 1956 132 1942 132 1935 130 1932 127 1928 125 1925 120 1925 115 1928 113 1928 111 1932 106 1937 103 1944 103 1952 101 1966 99 1978 99 1983 96 1983 79 1976 82 1966 84 1952 84 1944 87 1935 87 1925 91 1923 94 1918 96 1916 99 1908 113 1908 127 1913 135 1925 147 1935 149 1952 149 1966 144 1971 142 1978 139 1983 135 1985 139 1985 142 1988 147 2004 147 2004 142 Z M 2108 3 L 2091 3 2091 55 2091 82 2091 108 2088 115 2084 123 2079 127 2072 132 2057 132 2050 127 2045 123 2040 115 2036 106 2036 79 2038 70 2045 65 2050 58 2055 55 2072 55 2079 58 2084 65 2088 70 2091 82 2091 55 2088 51 2084 46 2079 43 2074 39 2055 39 2048 41 2040 46 2033 48 2028 55 2026 65 2021 72 2019 82 2019 103 2021 113 2026 123 2028 130 2033 137 2048 147 2055 149 2076 149 2086 142 2090 132 2091 130 2091 147 2108 147 2108 130 2108 3 Z M 2228 94 L 2227 82 2227 81 2225 70 2222 61 2217 55 2216 53 2211 48 2211 72 2211 82 2148 82 2151 72 2153 67 2158 63 2165 58 2172 55 2192 55 2199 58 2208 67 2211 72 2211 48 2206 43 2194 39 2168 39 2156 43 2146 53 2140 61 2135 71 2132 82 2132 94 2133 106 2135 117 2140 127 2146 135 2156 144 2168 149 2194 149 2204 147 2211 139 2220 135 2222 132 2225 127 2228 118 2211 115 2208 120 2204 125 2189 132 2172 132 2165 130 2160 123 2153 118 2148 99 2228 99 2228 94 Z M 2328 103 L 2326 99 2319 91 2309 87 2300 84 2288 82 2278 79 2273 77 2271 77 2268 75 2266 75 2264 72 2264 70 2261 70 2261 63 2264 60 2268 58 2271 55 2297 55 2302 58 2304 60 2307 65 2307 70 2324 67 2324 60 2316 46 2312 43 2304 41 2300 39 2273 39 2268 41 2264 41 2259 43 2252 51 2244 65 2244 75 2249 84 2256 91 2266 96 2273 99 2288 101 2297 103 2304 106 2312 113 2312 125 2297 132 2280 132 2273 130 2268 127 2264 123 2259 113 2242 115 2244 125 2249 135 2256 139 2264 147 2273 149 2295 149 2316 142 2321 137 2324 132 2328 125 2328 103 Z M 2369 130 L 2352 130 2352 147 2362 147 2362 154 2360 159 2360 161 2357 166 2357 168 2352 171 2357 178 2362 175 2369 161 2369 130 Z N" draw:text-areas="?f257 ?f259 ?f258 ?f260" draw:glue-points="?f163 ?f164 ?f165 ?f164 ?f166 ?f167 ?f168 ?f169 ?f170 ?f171 ?f172 ?f173 ?f174 ?f164 ?f175 ?f176 ?f177 ?f178 ?f179 ?f171 ?f180 ?f181 ?f182 ?f171 ?f183 ?f164 ?f184 ?f185 ?f186 ?f187 ?f188 ?f189 ?f190 ?f191 ?f192 ?f193 ?f194 ?f195 ?f196 ?f197 ?f198 ?f181 ?f199 ?f200 ?f201 ?f164 ?f202 ?f203 ?f204 ?f205 ?f206 ?f207 ?f208 ?f209 ?f210 ?f211 ?f212 ?f211 ?f213 ?f193 ?f214 ?f195 ?f215 ?f187 ?f216 ?f217 ?f218 ?f211 ?f219 ?f220 ?f221 ?f222 ?f223 ?f224 ?f225 ?f187 ?f226 ?f189 ?f227 ?f220 ?f228 ?f229 ?f230 ?f231 ?f232 ?f233 ?f234 ?f203 ?f235 ?f205 ?f236 ?f171 ?f237 ?f209 ?f238 ?f164 ?f239 ?f203 ?f240 ?f209 ?f241 ?f191 ?f242 ?f189 ?f243 ?f203 ?f244 ?f181 ?f245 ?f233 ?f246 ?f247 ?f248 ?f222 ?f249 ?f250 ?f251 ?f252 ?f253 ?f254 ?f255 ?f256"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draw:equation draw:name="f7" draw:formula="?f4 / 377"/><draw:equation draw:name="f8" draw:formula="0 + 6134 - 5030"/><draw:equation draw:name="f9" draw:formula="?f8 * ?f5 / 2369"/><draw:equation draw:name="f10" draw:formula="6782 * ?f4 / 377"/><draw:equation draw:name="f11" draw:formula="0 + 6108 - 5030"/><draw:equation draw:name="f12" draw:formula="?f11 * ?f5 / 2369"/><draw:equation draw:name="f13" draw:formula="0 + 6052 - 5030"/><draw:equation draw:name="f14" draw:formula="?f13 * ?f5 / 2369"/><draw:equation draw:name="f15" draw:formula="6798 * ?f4 / 377"/><draw:equation draw:name="f16" draw:formula="0 + 6130 - 5030"/><draw:equation draw:name="f17" draw:formula="?f16 * ?f5 / 2369"/><draw:equation draw:name="f18" draw:formula="6866 * ?f4 / 377"/><draw:equation draw:name="f19" draw:formula="0 + 6077 - 5030"/><draw:equation draw:name="f20" draw:formula="?f19 * ?f5 / 2369"/><draw:equation draw:name="f21" draw:formula="6850 * ?f4 / 377"/><draw:equation draw:name="f22" draw:formula="0 + 6194 - 5030"/><draw:equation draw:name="f23" draw:formula="?f22 * ?f5 / 2369"/><draw:equation draw:name="f24" draw:formula="6806 * ?f4 / 377"/><draw:equation draw:name="f25" draw:formula="0 + 6187 - 5030"/><draw:equation draw:name="f26" draw:formula="?f25 * ?f5 / 2369"/><draw:equation draw:name="f27" draw:formula="0 + 6216 - 5030"/><draw:equation draw:name="f28" draw:formula="?f27 * ?f5 / 2369"/><draw:equation draw:name="f29" draw:formula="6766 * ?f4 / 377"/><draw:equation draw:name="f30" draw:formula="0 + 6192 - 5030"/><draw:equation draw:name="f31" draw:formula="?f30 * ?f5 / 2369"/><draw:equation draw:name="f32" draw:formula="6826 * ?f4 / 377"/><draw:equation draw:name="f33" draw:formula="0 + 6180 - 5030"/><draw:equation draw:name="f34" draw:formula="?f33 * ?f5 / 2369"/><draw:equation draw:name="f35" draw:formula="0 + 6240 - 5030"/><draw:equation draw:name="f36" draw:formula="?f35 * ?f5 / 2369"/><draw:equation draw:name="f37" draw:formula="6859 * ?f4 / 377"/><draw:equation draw:name="f38" draw:formula="0 + 6331 - 5030"/><draw:equation draw:name="f39" draw:formula="?f38 * ?f5 / 2369"/><draw:equation draw:name="f40" draw:formula="0 + 6319 - 5030"/><draw:equation draw:name="f41" draw:formula="?f40 * ?f5 / 2369"/><draw:equation draw:name="f42" draw:formula="0 + 6288 - 5030"/><draw:equation draw:name="f43" draw:formula="?f42 * ?f5 / 2369"/><draw:equation draw:name="f44" draw:formula="6778 * ?f4 / 377"/><draw:equation draw:name="f45" draw:formula="0 + 6326 - 5030"/><draw:equation draw:name="f46" draw:formula="?f45 * ?f5 / 2369"/><draw:equation draw:name="f47" draw:formula="6874 * ?f4 / 377"/><draw:equation draw:name="f48" draw:formula="0 + 6456 - 5030"/><draw:equation draw:name="f49" draw:formula="?f48 * ?f5 / 2369"/><draw:equation draw:name="f50" draw:formula="6780 * ?f4 / 377"/><draw:equation draw:name="f51" draw:formula="0 + 6439 - 5030"/><draw:equation draw:name="f52" draw:formula="?f51 * ?f5 / 2369"/><draw:equation draw:name="f53" draw:formula="6785 * ?f4 / 377"/><draw:equation draw:name="f54" draw:formula="0 + 6373 - 5030"/><draw:equation draw:name="f55" draw:formula="?f54 * ?f5 / 2369"/><draw:equation draw:name="f56" draw:formula="6809 * ?f4 / 377"/><draw:equation draw:name="f57" draw:formula="0 + 6461 - 5030"/><draw:equation draw:name="f58" draw:formula="?f57 * ?f5 / 2369"/><draw:equation draw:name="f59" draw:formula="6862 * ?f4 / 377"/><draw:equation draw:name="f60" draw:formula="0 + 6394 - 5030"/><draw:equation draw:name="f61" draw:formula="?f60 * ?f5 / 2369"/><draw:equation draw:name="f62" draw:formula="6845 * ?f4 / 377"/><draw:equation draw:name="f63" draw:formula="0 + 6521 - 5030"/><draw:equation draw:name="f64" draw:formula="?f63 * ?f5 / 2369"/><draw:equation draw:name="f65" draw:formula="0 + 6554 - 5030"/><draw:equation draw:name="f66" draw:formula="?f65 * ?f5 / 2369"/><draw:equation draw:name="f67" draw:formula="6794 * ?f4 / 377"/><draw:equation draw:name="f68" draw:formula="0 + 6492 - 5030"/><draw:equation draw:name="f69" draw:formula="?f68 * ?f5 / 2369"/><draw:equation draw:name="f70" draw:formula="0 + 6542 - 5030"/><draw:equation draw:name="f71" draw:formula="?f70 * ?f5 / 2369"/><draw:equation draw:name="f72" draw:formula="6876 * ?f4 / 377"/><draw:equation draw:name="f73" draw:formula="0 + 6607 - 5030"/><draw:equation draw:name="f74" draw:formula="?f73 * ?f5 / 2369"/><draw:equation draw:name="f75" draw:formula="6730 * ?f4 / 377"/><draw:equation draw:name="f76" draw:formula="0 + 6718 - 5030"/><draw:equation draw:name="f77" draw:formula="?f76 * ?f5 / 2369"/><draw:equation draw:name="f78" draw:formula="6823 * ?f4 / 377"/><draw:equation draw:name="f79" draw:formula="0 + 6629 - 5030"/><draw:equation draw:name="f80" draw:formula="?f79 * ?f5 / 2369"/><draw:equation draw:name="f81" draw:formula="6797 * ?f4 / 377"/><draw:equation draw:name="f82" draw:formula="0 + 6698 - 5030"/><draw:equation draw:name="f83" draw:formula="?f82 * ?f5 / 2369"/><draw:equation draw:name="f84" draw:formula="6842 * ?f4 / 377"/><draw:equation draw:name="f85" draw:formula="0 + 6643 - 5030"/><draw:equation draw:name="f86" draw:formula="?f85 * ?f5 / 2369"/><draw:equation draw:name="f87" draw:formula="0 + 6694 - 5030"/><draw:equation draw:name="f88" draw:formula="?f87 * ?f5 / 2369"/><draw:equation draw:name="f89" draw:formula="0 + 6631 - 5030"/><draw:equation draw:name="f90" draw:formula="?f89 * ?f5 / 2369"/><draw:equation draw:name="f91" draw:formula="0 + 6722 - 5030"/><draw:equation draw:name="f92" draw:formula="?f91 * ?f5 / 2369"/><draw:equation draw:name="f93" draw:formula="0 + 6806 - 5030"/><draw:equation draw:name="f94" draw:formula="?f93 * ?f5 / 2369"/><draw:equation draw:name="f95" draw:formula="6768 * ?f4 / 377"/><draw:equation draw:name="f96" draw:formula="0 + 6898 - 5030"/><draw:equation draw:name="f97" draw:formula="?f96 * ?f5 / 2369"/><draw:equation draw:name="f98" draw:formula="0 + 6854 - 5030"/><draw:equation draw:name="f99" draw:formula="?f98 * ?f5 / 2369"/><draw:equation draw:name="f100" draw:formula="6792 * ?f4 / 377"/><draw:equation draw:name="f101" draw:formula="0 + 6888 - 5030"/><draw:equation draw:name="f102" draw:formula="?f101 * ?f5 / 2369"/><draw:equation draw:name="f103" draw:formula="6770 * ?f4 / 377"/><draw:equation draw:name="f104" draw:formula="0 + 6830 - 5030"/><draw:equation draw:name="f105" draw:formula="?f104 * ?f5 / 2369"/><draw:equation draw:name="f106" draw:formula="6840 * ?f4 / 377"/><draw:equation draw:name="f107" draw:formula="0 + 6917 - 5030"/><draw:equation draw:name="f108" draw:formula="?f107 * ?f5 / 2369"/><draw:equation draw:name="f109" draw:formula="0 + 7027 - 5030"/><draw:equation draw:name="f110" draw:formula="?f109 * ?f5 / 2369"/><draw:equation draw:name="f111" draw:formula="0 + 6960 - 5030"/><draw:equation draw:name="f112" draw:formula="?f111 * ?f5 / 2369"/><draw:equation draw:name="f113" draw:formula="0 + 7003 - 5030"/><draw:equation draw:name="f114" draw:formula="?f113 * ?f5 / 2369"/><draw:equation draw:name="f115" draw:formula="6852 * ?f4 / 377"/><draw:equation draw:name="f116" draw:formula="0 + 6958 - 5030"/><draw:equation draw:name="f117" draw:formula="?f116 * ?f5 / 2369"/><draw:equation draw:name="f118" draw:formula="6838 * ?f4 / 377"/><draw:equation draw:name="f119" draw:formula="0 + 6982 - 5030"/><draw:equation draw:name="f120" draw:formula="?f119 * ?f5 / 2369"/><draw:equation draw:name="f121" draw:formula="6811 * ?f4 / 377"/><draw:equation draw:name="f122" draw:formula="0 + 6965 - 5030"/><draw:equation draw:name="f123" draw:formula="?f122 * ?f5 / 2369"/><draw:equation draw:name="f124" draw:formula="0 + 7138 - 5030"/><draw:equation draw:name="f125" draw:formula="?f124 * ?f5 / 2369"/><draw:equation draw:name="f126" draw:formula="0 + 7075 - 5030"/><draw:equation draw:name="f127" draw:formula="?f126 * ?f5 / 2369"/><draw:equation draw:name="f128" draw:formula="0 + 7118 - 5030"/><draw:equation draw:name="f129" draw:formula="?f128 * ?f5 / 2369"/><draw:equation draw:name="f130" draw:formula="0 + 7058 - 5030"/><draw:equation draw:name="f131" draw:formula="?f130 * ?f5 / 2369"/><draw:equation draw:name="f132" draw:formula="0 + 7106 - 5030"/><draw:equation draw:name="f133" draw:formula="?f132 * ?f5 / 2369"/><draw:equation draw:name="f134" draw:formula="0 + 7255 - 5030"/><draw:equation draw:name="f135" draw:formula="?f134 * ?f5 / 2369"/><draw:equation draw:name="f136" draw:formula="0 + 7195 - 5030"/><draw:equation draw:name="f137" draw:formula="?f136 * ?f5 / 2369"/><draw:equation draw:name="f138" draw:formula="0 + 7176 - 5030"/><draw:equation draw:name="f139" draw:formula="?f138 * ?f5 / 2369"/><draw:equation draw:name="f140" draw:formula="0 + 7224 - 5030"/><draw:equation draw:name="f141" draw:formula="?f140 * ?f5 / 2369"/><draw:equation draw:name="f142" draw:formula="0 + 7202 - 5030"/><draw:equation draw:name="f143" draw:formula="?f142 * ?f5 / 2369"/><draw:equation draw:name="f144" draw:formula="0 + 7330 - 5030"/><draw:equation draw:name="f145" draw:formula="?f144 * ?f5 / 2369"/><draw:equation draw:name="f146" draw:formula="0 + 7294 - 5030"/><draw:equation draw:name="f147" draw:formula="?f146 * ?f5 / 2369"/><draw:equation draw:name="f148" draw:formula="6787 * ?f4 / 377"/><draw:equation draw:name="f149" draw:formula="0 + 7342 - 5030"/><draw:equation draw:name="f150" draw:formula="?f149 * ?f5 / 2369"/><draw:equation draw:name="f151" draw:formula="0 + 7286 - 5030"/><draw:equation draw:name="f152" draw:formula="?f151 * ?f5 / 2369"/><draw:equation draw:name="f153" draw:formula="6818 * ?f4 / 377"/><draw:equation draw:name="f154" draw:formula="0 + 7298 - 5030"/><draw:equation draw:name="f155" draw:formula="?f154 * ?f5 / 2369"/><draw:equation draw:name="f156" draw:formula="6854 * ?f4 / 377"/><draw:equation draw:name="f157" draw:formula="0 + 7351 - 5030"/><draw:equation draw:name="f158" draw:formula="?f157 * ?f5 / 2369"/><draw:equation draw:name="f159" draw:formula="6864 * ?f4 / 377"/><draw:equation draw:name="f160" draw:formula="0 + 7387 - 5030"/><draw:equation draw:name="f161" draw:formula="?f160 * ?f5 / 2369"/><draw:equation draw:name="f162" draw:formula="6893 * ?f4 / 377"/><draw:equation draw:name="f163" draw:formula="?f9 / ?f6"/><draw:equation draw:name="f164" draw:formula="?f10 / ?f7"/><draw:equation draw:name="f165" draw:formula="?f12 / ?f6"/><draw:equation draw:name="f166" draw:formula="?f14 / ?f6"/><draw:equation draw:name="f167" draw:formula="?f15 / ?f7"/><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8 / ?f6"/><draw:equation draw:name="f176" draw:formula="?f29 / ?f7"/><draw:equation draw:name="f177" draw:formula="?f31 / ?f6"/><draw:equation draw:name="f178" draw:formula="?f32 / ?f7"/><draw:equation draw:name="f179" draw:formula="?f34 / ?f6"/><draw:equation draw:name="f180" draw:formula="?f36 / ?f6"/><draw:equation draw:name="f181" draw:formula="?f37 / ?f7"/><draw:equation draw:name="f182" draw:formula="?f39 / ?f6"/><draw:equation draw:name="f183" draw:formula="?f41 / ?f6"/><draw:equation draw:name="f184" draw:formula="?f43 / ?f6"/><draw:equation draw:name="f185" draw:formula="?f44 / ?f7"/><draw:equation draw:name="f186" draw:formula="?f46 / ?f6"/><draw:equation draw:name="f187" draw:formula="?f47 / ?f7"/><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2 / ?f7"/><draw:equation draw:name="f198" draw:formula="?f64 / ?f6"/><draw:equation draw:name="f199" draw:formula="?f66 / ?f6"/><draw:equation draw:name="f200" draw:formula="?f67 / ?f7"/><draw:equation draw:name="f201" draw:formula="?f69 / ?f6"/><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8 / ?f6"/><draw:equation draw:name="f214" draw:formula="?f90 / ?f6"/><draw:equation draw:name="f215" draw:formula="?f92 / ?f6"/><draw:equation draw:name="f216" draw:formula="?f94 / ?f6"/><draw:equation draw:name="f217" draw:formula="?f95 / ?f7"/><draw:equation draw:name="f218" draw:formula="?f97 / ?f6"/><draw:equation draw:name="f219" draw:formula="?f99 / ?f6"/><draw:equation draw:name="f220" draw:formula="?f100 / ?f7"/><draw:equation draw:name="f221" draw:formula="?f102 / ?f6"/><draw:equation draw:name="f222" draw:formula="?f103 / ?f7"/><draw:equation draw:name="f223" draw:formula="?f105 / ?f6"/><draw:equation draw:name="f224" draw:formula="?f106 / ?f7"/><draw:equation draw:name="f225" draw:formula="?f108 / ?f6"/><draw:equation draw:name="f226" draw:formula="?f110 / ?f6"/><draw:equation draw:name="f227" draw:formula="?f112 / ?f6"/><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5 / ?f6"/><draw:equation draw:name="f236" draw:formula="?f127 / ?f6"/><draw:equation draw:name="f237" draw:formula="?f129 / ?f6"/><draw:equation draw:name="f238" draw:formula="?f131 / ?f6"/><draw:equation draw:name="f239" draw:formula="?f133 / ?f6"/><draw:equation draw:name="f240" draw:formula="?f135 / ?f6"/><draw:equation draw:name="f241" draw:formula="?f137 / ?f6"/><draw:equation draw:name="f242" draw:formula="?f139 / ?f6"/><draw:equation draw:name="f243" draw:formula="?f141 / ?f6"/><draw:equation draw:name="f244" draw:formula="?f143 / ?f6"/><draw:equation draw:name="f245" draw:formula="?f145 / ?f6"/><draw:equation draw:name="f246" draw:formula="?f147 / ?f6"/><draw:equation draw:name="f247" draw:formula="?f148 / ?f7"/><draw:equation draw:name="f248" draw:formula="?f150 / ?f6"/><draw:equation draw:name="f249" draw:formula="?f152 / ?f6"/><draw:equation draw:name="f250" draw:formula="?f153 / ?f7"/><draw:equation draw:name="f251" draw:formula="?f155 / ?f6"/><draw:equation draw:name="f252" draw:formula="?f156 / ?f7"/><draw:equation draw:name="f253" draw:formula="?f158 / ?f6"/><draw:equation draw:name="f254" draw:formula="?f159 / ?f7"/><draw:equation draw:name="f255" draw:formula="?f161 / ?f6"/><draw:equation draw:name="f256" draw:formula="?f162 / ?f7"/><draw:equation draw:name="f257" draw:formula="0 / ?f6"/><draw:equation draw:name="f258" draw:formula="?f1 / ?f6"/><draw:equation draw:name="f259" draw:formula="0 / ?f7"/><draw:equation draw:name="f260" draw:formula="?f3 / ?f7"/></draw:enhanced-geometry></draw:custom-shape><draw:frame draw:id="id252" draw:style-name="a380" draw:name="docshape257" svg:x="3.69444in" svg:y="4.99167in" svg:width="2.75in" svg:height="0.13056in" style:rel-width="scale" style:rel-height="scale"><draw:image xlink:href="media/image225.png" xlink:type="simple" xlink:show="embed" xlink:actuate="onLoad"/><svg:title/><svg:desc/></draw:frame><draw:frame draw:id="id253" draw:style-name="a381" draw:name="docshape258" svg:x="1.92986in" svg:y="4.67153in" svg:width="2.30833in" svg:height="0.93194in" style:rel-width="scale" style:rel-height="scale"><draw:image xlink:href="media/image226.png" xlink:type="simple" xlink:show="embed" xlink:actuate="onLoad"/><svg:title/><svg:desc/></draw:frame><draw:frame draw:id="id254" draw:style-name="a382" draw:name="docshape259" svg:x="4.35278in" svg:y="5.31319in" svg:width="0.73333in" svg:height="0.10208in" style:rel-width="scale" style:rel-height="scale"><draw:image xlink:href="media/image227.png" xlink:type="simple" xlink:show="embed" xlink:actuate="onLoad"/><svg:title/><svg:desc/></draw:frame><draw:frame draw:id="id255" draw:style-name="a383" draw:name="docshape260" svg:x="5.20139in" svg:y="5.31111in" svg:width="1.04514in" svg:height="0.13056in" style:rel-width="scale" style:rel-height="scale"><draw:image xlink:href="media/image228.png" xlink:type="simple" xlink:show="embed" xlink:actuate="onLoad"/><svg:title/><svg:desc/></draw:frame><draw:frame draw:id="id256" draw:style-name="a384" draw:name="docshape261" svg:x="6.36806in" svg:y="5.31319in" svg:width="0.63542in" svg:height="0.13056in" style:rel-width="scale" style:rel-height="scale"><draw:image xlink:href="media/image229.png" xlink:type="simple" xlink:show="embed" xlink:actuate="onLoad"/><svg:title/><svg:desc/></draw:frame></draw:g><draw:frame draw:z-index="15847936" draw:style-name="a386" draw:name="image230.png" text:anchor-type="paragraph" svg:x="5.26167in" svg:y="4.67167in" svg:width="0.42003in" svg:height="0.10417in" style:rel-width="scale" style:rel-height="scale"><draw:image xlink:href="media/image230.png" xlink:type="simple" xlink:show="embed" xlink:actuate="onLoad"/><svg:title/><svg:desc/></draw:frame><draw:custom-shape svg:x="5.78472in" svg:y="4.69861in" svg:width="0.06667in" svg:height="0.07708in" draw:z-index="15848448" draw:id="id258" draw:style-name="a387" draw:name="docshape262" text:anchor-type="paragraph"><svg:title/><svg:desc/><draw:enhanced-geometry draw:type="non-primitive" svg:viewBox="0 0 96 111" draw:enhanced-path="M 63 0 L 36 0 27 2 17 12 11 20 5 30 2 41 0 55 1 67 4 78 9 88 15 96 24 105 34 110 58 110 65 108 75 103 82 98 87 93 41 93 32 88 27 84 22 76 17 67 17 40 22 31 27 26 32 19 41 16 86 16 84 14 75 4 63 0 Z M 86 16 L 58 16 65 19 77 31 80 40 80 67 77 76 72 84 58 93 87 93 92 84 94 76 96 67 96 52 96 41 95 40 93 30 89 22 86 16 Z N" draw:text-areas="?f163 ?f165 ?f164 ?f166" draw:glue-points="?f102 ?f103 ?f104 ?f103 ?f105 ?f106 ?f107 ?f108 ?f109 ?f110 ?f111 ?f112 ?f113 ?f114 ?f115 ?f116 ?f117 ?f118 ?f119 ?f120 ?f121 ?f122 ?f123 ?f124 ?f125 ?f126 ?f127 ?f128 ?f129 ?f128 ?f130 ?f131 ?f132 ?f133 ?f134 ?f135 ?f136 ?f137 ?f138 ?f137 ?f139 ?f122 ?f105 ?f140 ?f141 ?f142 ?f107 ?f118 ?f107 ?f143 ?f141 ?f144 ?f105 ?f145 ?f139 ?f146 ?f138 ?f147 ?f148 ?f147 ?f149 ?f150 ?f132 ?f151 ?f102 ?f103 ?f148 ?f147 ?f129 ?f147 ?f130 ?f146 ?f152 ?f144 ?f153 ?f143 ?f153 ?f118 ?f152 ?f142 ?f154 ?f140 ?f129 ?f137 ?f136 ?f137 ?f155 ?f140 ?f156 ?f142 ?f157 ?f118 ?f157 ?f158 ?f157 ?f114 ?f159 ?f143 ?f160 ?f112 ?f161 ?f162 ?f148 ?f14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8393 - 8330"/><draw:equation draw:name="f9" draw:formula="?f8 * ?f5 / 96"/><draw:equation draw:name="f10" draw:formula="6766 * ?f4 / 111"/><draw:equation draw:name="f11" draw:formula="0 + 8366 - 8330"/><draw:equation draw:name="f12" draw:formula="?f11 * ?f5 / 96"/><draw:equation draw:name="f13" draw:formula="0 + 8357 - 8330"/><draw:equation draw:name="f14" draw:formula="?f13 * ?f5 / 96"/><draw:equation draw:name="f15" draw:formula="6768 * ?f4 / 111"/><draw:equation draw:name="f16" draw:formula="0 + 8347 - 8330"/><draw:equation draw:name="f17" draw:formula="?f16 * ?f5 / 96"/><draw:equation draw:name="f18" draw:formula="6778 * ?f4 / 111"/><draw:equation draw:name="f19" draw:formula="0 + 8341 - 8330"/><draw:equation draw:name="f20" draw:formula="?f19 * ?f5 / 96"/><draw:equation draw:name="f21" draw:formula="6786 * ?f4 / 111"/><draw:equation draw:name="f22" draw:formula="0 + 8335 - 8330"/><draw:equation draw:name="f23" draw:formula="?f22 * ?f5 / 96"/><draw:equation draw:name="f24" draw:formula="6796 * ?f4 / 111"/><draw:equation draw:name="f25" draw:formula="0 + 8332 - 8330"/><draw:equation draw:name="f26" draw:formula="?f25 * ?f5 / 96"/><draw:equation draw:name="f27" draw:formula="6807 * ?f4 / 111"/><draw:equation draw:name="f28" draw:formula="0 + 8330 - 8330"/><draw:equation draw:name="f29" draw:formula="?f28 * ?f5 / 96"/><draw:equation draw:name="f30" draw:formula="6821 * ?f4 / 111"/><draw:equation draw:name="f31" draw:formula="0 + 8331 - 8330"/><draw:equation draw:name="f32" draw:formula="?f31 * ?f5 / 96"/><draw:equation draw:name="f33" draw:formula="6833 * ?f4 / 111"/><draw:equation draw:name="f34" draw:formula="0 + 8334 - 8330"/><draw:equation draw:name="f35" draw:formula="?f34 * ?f5 / 96"/><draw:equation draw:name="f36" draw:formula="6844 * ?f4 / 111"/><draw:equation draw:name="f37" draw:formula="0 + 8339 - 8330"/><draw:equation draw:name="f38" draw:formula="?f37 * ?f5 / 96"/><draw:equation draw:name="f39" draw:formula="6854 * ?f4 / 111"/><draw:equation draw:name="f40" draw:formula="0 + 8345 - 8330"/><draw:equation draw:name="f41" draw:formula="?f40 * ?f5 / 96"/><draw:equation draw:name="f42" draw:formula="6862 * ?f4 / 111"/><draw:equation draw:name="f43" draw:formula="0 + 8354 - 8330"/><draw:equation draw:name="f44" draw:formula="?f43 * ?f5 / 96"/><draw:equation draw:name="f45" draw:formula="6871 * ?f4 / 111"/><draw:equation draw:name="f46" draw:formula="0 + 8364 - 8330"/><draw:equation draw:name="f47" draw:formula="?f46 * ?f5 / 96"/><draw:equation draw:name="f48" draw:formula="6876 * ?f4 / 111"/><draw:equation draw:name="f49" draw:formula="0 + 8388 - 8330"/><draw:equation draw:name="f50" draw:formula="?f49 * ?f5 / 96"/><draw:equation draw:name="f51" draw:formula="0 + 8395 - 8330"/><draw:equation draw:name="f52" draw:formula="?f51 * ?f5 / 96"/><draw:equation draw:name="f53" draw:formula="6874 * ?f4 / 111"/><draw:equation draw:name="f54" draw:formula="0 + 8405 - 8330"/><draw:equation draw:name="f55" draw:formula="?f54 * ?f5 / 96"/><draw:equation draw:name="f56" draw:formula="6869 * ?f4 / 111"/><draw:equation draw:name="f57" draw:formula="0 + 8412 - 8330"/><draw:equation draw:name="f58" draw:formula="?f57 * ?f5 / 96"/><draw:equation draw:name="f59" draw:formula="6864 * ?f4 / 111"/><draw:equation draw:name="f60" draw:formula="0 + 8417 - 8330"/><draw:equation draw:name="f61" draw:formula="?f60 * ?f5 / 96"/><draw:equation draw:name="f62" draw:formula="6859 * ?f4 / 111"/><draw:equation draw:name="f63" draw:formula="0 + 8371 - 8330"/><draw:equation draw:name="f64" draw:formula="?f63 * ?f5 / 96"/><draw:equation draw:name="f65" draw:formula="0 + 8362 - 8330"/><draw:equation draw:name="f66" draw:formula="?f65 * ?f5 / 96"/><draw:equation draw:name="f67" draw:formula="6850 * ?f4 / 111"/><draw:equation draw:name="f68" draw:formula="0 + 8352 - 8330"/><draw:equation draw:name="f69" draw:formula="?f68 * ?f5 / 96"/><draw:equation draw:name="f70" draw:formula="6842 * ?f4 / 111"/><draw:equation draw:name="f71" draw:formula="6806 * ?f4 / 111"/><draw:equation draw:name="f72" draw:formula="6797 * ?f4 / 111"/><draw:equation draw:name="f73" draw:formula="6792 * ?f4 / 111"/><draw:equation draw:name="f74" draw:formula="6785 * ?f4 / 111"/><draw:equation draw:name="f75" draw:formula="6782 * ?f4 / 111"/><draw:equation draw:name="f76" draw:formula="0 + 8416 - 8330"/><draw:equation draw:name="f77" draw:formula="?f76 * ?f5 / 96"/><draw:equation draw:name="f78" draw:formula="0 + 8414 - 8330"/><draw:equation draw:name="f79" draw:formula="?f78 * ?f5 / 96"/><draw:equation draw:name="f80" draw:formula="6780 * ?f4 / 111"/><draw:equation draw:name="f81" draw:formula="6770 * ?f4 / 111"/><draw:equation draw:name="f82" draw:formula="0 + 8407 - 8330"/><draw:equation draw:name="f83" draw:formula="?f82 * ?f5 / 96"/><draw:equation draw:name="f84" draw:formula="0 + 8410 - 8330"/><draw:equation draw:name="f85" draw:formula="?f84 * ?f5 / 96"/><draw:equation draw:name="f86" draw:formula="0 + 8402 - 8330"/><draw:equation draw:name="f87" draw:formula="?f86 * ?f5 / 96"/><draw:equation draw:name="f88" draw:formula="0 + 8422 - 8330"/><draw:equation draw:name="f89" draw:formula="?f88 * ?f5 / 96"/><draw:equation draw:name="f90" draw:formula="0 + 8424 - 8330"/><draw:equation draw:name="f91" draw:formula="?f90 * ?f5 / 96"/><draw:equation draw:name="f92" draw:formula="0 + 8426 - 8330"/><draw:equation draw:name="f93" draw:formula="?f92 * ?f5 / 96"/><draw:equation draw:name="f94" draw:formula="6818 * ?f4 / 111"/><draw:equation draw:name="f95" draw:formula="0 + 8425 - 8330"/><draw:equation draw:name="f96" draw:formula="?f95 * ?f5 / 96"/><draw:equation draw:name="f97" draw:formula="0 + 8423 - 8330"/><draw:equation draw:name="f98" draw:formula="?f97 * ?f5 / 96"/><draw:equation draw:name="f99" draw:formula="0 + 8419 - 8330"/><draw:equation draw:name="f100" draw:formula="?f99 * ?f5 / 96"/><draw:equation draw:name="f101" draw:formula="6788 * ?f4 / 111"/><draw:equation draw:name="f102" draw:formula="?f9 / ?f6"/><draw:equation draw:name="f103" draw:formula="?f10 / ?f7"/><draw:equation draw:name="f104" draw:formula="?f12 / ?f6"/><draw:equation draw:name="f105" draw:formula="?f14 / ?f6"/><draw:equation draw:name="f106" draw:formula="?f15 / ?f7"/><draw:equation draw:name="f107" draw:formula="?f17 / ?f6"/><draw:equation draw:name="f108" draw:formula="?f18 / ?f7"/><draw:equation draw:name="f109" draw:formula="?f20 / ?f6"/><draw:equation draw:name="f110" draw:formula="?f21 / ?f7"/><draw:equation draw:name="f111" draw:formula="?f23 / ?f6"/><draw:equation draw:name="f112" draw:formula="?f24 / ?f7"/><draw:equation draw:name="f113" draw:formula="?f26 / ?f6"/><draw:equation draw:name="f114" draw:formula="?f27 / ?f7"/><draw:equation draw:name="f115" draw:formula="?f29 / ?f6"/><draw:equation draw:name="f116" draw:formula="?f30 / ?f7"/><draw:equation draw:name="f117" draw:formula="?f32 / ?f6"/><draw:equation draw:name="f118" draw:formula="?f33 / ?f7"/><draw:equation draw:name="f119" draw:formula="?f35 / ?f6"/><draw:equation draw:name="f120" draw:formula="?f36 / ?f7"/><draw:equation draw:name="f121" draw:formula="?f38 / ?f6"/><draw:equation draw:name="f122" draw:formula="?f39 / ?f7"/><draw:equation draw:name="f123" draw:formula="?f41 / ?f6"/><draw:equation draw:name="f124" draw:formula="?f42 / ?f7"/><draw:equation draw:name="f125" draw:formula="?f44 / ?f6"/><draw:equation draw:name="f126" draw:formula="?f45 / ?f7"/><draw:equation draw:name="f127" draw:formula="?f47 / ?f6"/><draw:equation draw:name="f128" draw:formula="?f48 / ?f7"/><draw:equation draw:name="f129" draw:formula="?f50 / ?f6"/><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6 / ?f6"/><draw:equation draw:name="f140" draw:formula="?f67 / ?f7"/><draw:equation draw:name="f141" draw:formula="?f69 / ?f6"/><draw:equation draw:name="f142" draw:formula="?f70 / ?f7"/><draw:equation draw:name="f143" draw:formula="?f71 / ?f7"/><draw:equation draw:name="f144" draw:formula="?f72 / ?f7"/><draw:equation draw:name="f145" draw:formula="?f73 / ?f7"/><draw:equation draw:name="f146" draw:formula="?f74 / ?f7"/><draw:equation draw:name="f147" draw:formula="?f75 / ?f7"/><draw:equation draw:name="f148" draw:formula="?f77 / ?f6"/><draw:equation draw:name="f149" draw:formula="?f79 / ?f6"/><draw:equation draw:name="f150" draw:formula="?f80 / ?f7"/><draw:equation draw:name="f151" draw:formula="?f81 / ?f7"/><draw:equation draw:name="f152" draw:formula="?f83 / ?f6"/><draw:equation draw:name="f153" draw:formula="?f85 / ?f6"/><draw:equation draw:name="f154" draw:formula="?f87 / ?f6"/><draw:equation draw:name="f155" draw:formula="?f89 / ?f6"/><draw:equation draw:name="f156" draw:formula="?f91 / ?f6"/><draw:equation draw:name="f157" draw:formula="?f93 / ?f6"/><draw:equation draw:name="f158" draw:formula="?f94 / ?f7"/><draw:equation draw:name="f159" draw:formula="?f96 / ?f6"/><draw:equation draw:name="f160" draw:formula="?f98 / ?f6"/><draw:equation draw:name="f161" draw:formula="?f100 / ?f6"/><draw:equation draw:name="f162" draw:formula="?f101 / ?f7"/><draw:equation draw:name="f163" draw:formula="0 / ?f6"/><draw:equation draw:name="f164" draw:formula="?f1 / ?f6"/><draw:equation draw:name="f165" draw:formula="0 / ?f7"/><draw:equation draw:name="f166" draw:formula="?f3 / ?f7"/></draw:enhanced-geometry></draw:custom-shape><draw:custom-shape svg:x="5.96319in" svg:y="4.67153in" svg:width="0.77361in" svg:height="0.10347in" draw:z-index="15848960" draw:id="id259" draw:style-name="a388" draw:name="docshape263" text:anchor-type="paragraph"><svg:title/><svg:desc/><draw:enhanced-geometry draw:type="non-primitive" svg:viewBox="0 0 1114 149" draw:enhanced-path="M 142 60 L 139 53 135 46 127 41 120 39 96 39 87 43 77 58 75 51 72 46 67 43 63 39 36 39 31 43 24 46 22 51 17 55 17 41 0 41 0 147 17 147 17 82 19 75 22 70 22 65 29 58 34 55 51 55 55 58 63 65 63 147 79 147 79 75 82 67 87 63 94 58 99 55 115 55 125 65 125 147 142 147 142 60 Z M 259 91 L 259 80 258 79 256 69 252 61 249 55 247 53 243 48 243 79 243 106 240 115 235 123 221 132 204 132 195 127 190 123 185 115 180 106 180 79 185 70 190 65 195 58 204 55 221 55 228 58 240 70 243 79 243 48 238 43 226 39 199 39 190 41 180 51 173 59 167 69 164 80 163 94 164 106 167 117 172 127 178 135 187 144 197 149 221 149 228 147 238 142 245 137 250 132 255 123 257 115 259 106 259 91 Z M 363 3 L 346 3 346 55 346 82 346 108 343 115 339 123 334 127 327 132 312 132 305 127 293 115 291 106 291 79 293 70 300 65 305 58 310 55 327 55 334 58 339 65 343 70 346 82 346 55 343 51 339 46 334 43 329 39 310 39 303 41 295 46 288 48 283 55 279 65 276 72 274 82 274 103 276 113 281 123 283 130 288 137 303 147 310 149 331 149 341 142 345 132 346 130 346 147 363 147 363 130 363 3 Z M 480 142 L 478 137 478 135 478 132 475 127 475 96 475 60 473 55 473 53 471 48 466 46 463 43 456 41 451 39 418 39 403 43 391 55 387 70 403 72 406 65 408 60 418 55 449 55 454 60 459 63 459 79 459 96 459 113 456 115 454 120 449 125 444 127 437 130 432 132 418 132 411 130 408 127 403 125 401 120 401 115 403 113 403 111 408 106 413 103 420 103 427 101 442 99 451 99 459 96 459 79 451 82 442 84 427 84 420 87 411 87 401 91 399 94 394 96 391 99 384 113 384 127 389 135 401 147 411 149 427 149 442 144 447 142 454 139 459 135 461 139 461 142 463 147 480 147 480 142 Z M 521 0 L 502 0 502 147 521 147 521 0 Z M 564 41 L 547 41 547 147 564 147 564 41 Z M 564 3 L 547 3 547 19 564 19 564 3 Z M 672 3 L 655 3 655 55 655 82 655 108 653 115 648 123 643 127 636 132 622 132 615 127 603 115 600 106 600 79 603 70 610 65 615 58 619 55 636 55 643 58 648 65 653 70 655 82 655 55 653 51 648 46 643 43 639 39 619 39 612 41 605 46 598 48 593 55 588 65 586 72 583 82 583 103 586 113 591 123 593 130 598 137 612 147 619 149 641 149 651 142 654 132 655 130 655 147 672 147 672 130 672 3 Z M 792 147 L 790 142 790 135 790 132 787 127 787 96 787 60 785 55 785 53 783 48 778 46 775 43 768 41 763 39 730 39 715 43 703 55 699 70 715 72 718 65 720 60 730 55 761 55 766 60 771 63 771 79 771 96 771 113 768 115 766 120 761 125 756 127 749 130 744 132 730 132 723 130 720 127 715 125 713 120 713 115 715 113 715 111 723 103 732 103 739 101 754 99 763 99 771 96 771 79 763 82 754 84 739 84 732 87 723 87 713 91 711 94 706 96 703 99 696 113 696 127 701 135 713 147 723 149 739 149 754 144 759 142 766 139 771 135 773 139 773 142 775 147 792 147 Z M 895 3 L 879 3 879 55 879 82 879 108 876 115 871 123 867 127 859 132 845 132 838 127 826 115 823 106 823 79 826 70 833 65 838 58 843 55 859 55 867 58 871 65 876 70 879 82 879 55 876 51 871 46 867 43 862 39 843 39 835 41 828 46 821 48 816 55 811 65 809 72 807 82 807 103 809 113 814 123 816 130 821 137 835 147 843 149 864 149 874 142 878 132 879 130 879 147 895 147 895 130 895 3 Z M 1013 94 L 1012 82 1012 81 1010 70 1006 61 1003 55 1001 53 996 48 996 72 996 82 934 82 936 72 939 67 943 63 951 58 958 55 977 55 984 58 994 67 996 72 996 48 991 43 979 39 953 39 941 43 931 53 925 61 921 71 918 82 917 94 918 106 921 117 925 127 931 135 941 144 953 149 979 149 989 147 996 139 1006 135 1007 132 1011 127 1013 118 996 115 994 120 989 125 975 132 958 132 951 130 946 123 939 118 934 99 1013 99 1013 94 Z M 1114 103 L 1109 99 1107 94 1104 91 1099 89 1085 84 1073 82 1063 79 1059 77 1056 77 1054 75 1051 75 1049 72 1049 70 1047 70 1047 63 1051 58 1056 55 1083 55 1085 58 1090 60 1092 65 1092 70 1109 67 1109 60 1102 46 1097 43 1090 41 1085 39 1059 39 1054 41 1049 41 1044 43 1039 48 1035 51 1035 55 1030 65 1030 75 1035 84 1042 91 1051 96 1059 99 1073 101 1083 103 1092 108 1097 113 1097 120 1095 125 1092 127 1087 130 1080 132 1063 132 1054 127 1049 123 1044 113 1027 115 1030 125 1035 135 1042 139 1049 147 1059 149 1080 149 1102 142 1107 137 1109 132 1114 125 1114 103 Z N" draw:text-areas="?f232 ?f234 ?f233 ?f235" draw:glue-points="?f147 ?f148 ?f149 ?f150 ?f151 ?f152 ?f153 ?f154 ?f155 ?f156 ?f157 ?f158 ?f159 ?f160 ?f161 ?f162 ?f163 ?f164 ?f165 ?f166 ?f167 ?f168 ?f169 ?f156 ?f167 ?f170 ?f171 ?f172 ?f171 ?f173 ?f174 ?f175 ?f176 ?f152 ?f177 ?f152 ?f178 ?f156 ?f179 ?f166 ?f180 ?f181 ?f182 ?f183 ?f184 ?f185 ?f186 ?f187 ?f188 ?f150 ?f188 ?f189 ?f190 ?f166 ?f191 ?f152 ?f192 ?f193 ?f194 ?f170 ?f195 ?f187 ?f196 ?f185 ?f197 ?f193 ?f198 ?f199 ?f200 ?f201 ?f202 ?f201 ?f203 ?f204 ?f205 ?f204 ?f206 ?f187 ?f207 ?f152 ?f208 ?f209 ?f210 ?f160 ?f211 ?f150 ?f212 ?f158 ?f207 ?f213 ?f214 ?f152 ?f215 ?f154 ?f216 ?f162 ?f217 ?f218 ?f219 ?f218 ?f220 ?f221 ?f222 ?f183 ?f223 ?f224 ?f225 ?f226 ?f227 ?f193 ?f228 ?f229 ?f230 ?f166 ?f231 ?f213"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4"/><draw:equation draw:name="f7" draw:formula="?f4 / 149"/><draw:equation draw:name="f8" draw:formula="0 + 8662 - 8587"/><draw:equation draw:name="f9" draw:formula="?f8 * ?f5 / 1114"/><draw:equation draw:name="f10" draw:formula="6778 * ?f4 / 149"/><draw:equation draw:name="f11" draw:formula="0 + 8604 - 8587"/><draw:equation draw:name="f12" draw:formula="?f11 * ?f5 / 1114"/><draw:equation draw:name="f13" draw:formula="6768 * ?f4 / 149"/><draw:equation draw:name="f14" draw:formula="0 + 8621 - 8587"/><draw:equation draw:name="f15" draw:formula="?f14 * ?f5 / 1114"/><draw:equation draw:name="f16" draw:formula="6782 * ?f4 / 149"/><draw:equation draw:name="f17" draw:formula="0 + 8681 - 8587"/><draw:equation draw:name="f18" draw:formula="?f17 * ?f5 / 1114"/><draw:equation draw:name="f19" draw:formula="6785 * ?f4 / 149"/><draw:equation draw:name="f20" draw:formula="0 + 8845 - 8587"/><draw:equation draw:name="f21" draw:formula="?f20 * ?f5 / 1114"/><draw:equation draw:name="f22" draw:formula="6806 * ?f4 / 149"/><draw:equation draw:name="f23" draw:formula="0 + 8822 - 8587"/><draw:equation draw:name="f24" draw:formula="?f23 * ?f5 / 1114"/><draw:equation draw:name="f25" draw:formula="6850 * ?f4 / 149"/><draw:equation draw:name="f26" draw:formula="0 + 8777 - 8587"/><draw:equation draw:name="f27" draw:formula="?f26 * ?f5 / 1114"/><draw:equation draw:name="f28" draw:formula="6792 * ?f4 / 149"/><draw:equation draw:name="f29" draw:formula="0 + 8813 - 8587"/><draw:equation draw:name="f30" draw:formula="?f29 * ?f5 / 1114"/><draw:equation draw:name="f31" draw:formula="6766 * ?f4 / 149"/><draw:equation draw:name="f32" draw:formula="0 + 8754 - 8587"/><draw:equation draw:name="f33" draw:formula="?f32 * ?f5 / 1114"/><draw:equation draw:name="f34" draw:formula="6844 * ?f4 / 149"/><draw:equation draw:name="f35" draw:formula="0 + 8837 - 8587"/><draw:equation draw:name="f36" draw:formula="?f35 * ?f5 / 1114"/><draw:equation draw:name="f37" draw:formula="6859 * ?f4 / 149"/><draw:equation draw:name="f38" draw:formula="0 + 8933 - 8587"/><draw:equation draw:name="f39" draw:formula="?f38 * ?f5 / 1114"/><draw:equation draw:name="f40" draw:formula="6835 * ?f4 / 149"/><draw:equation draw:name="f41" draw:formula="0 + 8878 - 8587"/><draw:equation draw:name="f42" draw:formula="?f41 * ?f5 / 1114"/><draw:equation draw:name="f43" draw:formula="6809 * ?f4 / 149"/><draw:equation draw:name="f44" draw:formula="0 + 8875 - 8587"/><draw:equation draw:name="f45" draw:formula="?f44 * ?f5 / 1114"/><draw:equation draw:name="f46" draw:formula="6775 * ?f4 / 149"/><draw:equation draw:name="f47" draw:formula="6864 * ?f4 / 149"/><draw:equation draw:name="f48" draw:formula="0 + 8950 - 8587"/><draw:equation draw:name="f49" draw:formula="?f48 * ?f5 / 1114"/><draw:equation draw:name="f50" draw:formula="6857 * ?f4 / 149"/><draw:equation draw:name="f51" draw:formula="0 + 9060 - 8587"/><draw:equation draw:name="f52" draw:formula="?f51 * ?f5 / 1114"/><draw:equation draw:name="f53" draw:formula="0 + 8978 - 8587"/><draw:equation draw:name="f54" draw:formula="?f53 * ?f5 / 1114"/><draw:equation draw:name="f55" draw:formula="0 + 9046 - 8587"/><draw:equation draw:name="f56" draw:formula="?f55 * ?f5 / 1114"/><draw:equation draw:name="f57" draw:formula="0 + 9005 - 8587"/><draw:equation draw:name="f58" draw:formula="?f57 * ?f5 / 1114"/><draw:equation draw:name="f59" draw:formula="0 + 9000 - 8587"/><draw:equation draw:name="f60" draw:formula="?f59 * ?f5 / 1114"/><draw:equation draw:name="f61" draw:formula="6830 * ?f4 / 149"/><draw:equation draw:name="f62" draw:formula="0 + 9014 - 8587"/><draw:equation draw:name="f63" draw:formula="?f62 * ?f5 / 1114"/><draw:equation draw:name="f64" draw:formula="6811 * ?f4 / 149"/><draw:equation draw:name="f65" draw:formula="0 + 8976 - 8587"/><draw:equation draw:name="f66" draw:formula="?f65 * ?f5 / 1114"/><draw:equation draw:name="f67" draw:formula="6862 * ?f4 / 149"/><draw:equation draw:name="f68" draw:formula="0 + 9048 - 8587"/><draw:equation draw:name="f69" draw:formula="?f68 * ?f5 / 1114"/><draw:equation draw:name="f70" draw:formula="6869 * ?f4 / 149"/><draw:equation draw:name="f71" draw:formula="0 + 9151 - 8587"/><draw:equation draw:name="f72" draw:formula="?f71 * ?f5 / 1114"/><draw:equation draw:name="f73" draw:formula="6730 * ?f4 / 149"/><draw:equation draw:name="f74" draw:formula="0 + 9223 - 8587"/><draw:equation draw:name="f75" draw:formula="?f74 * ?f5 / 1114"/><draw:equation draw:name="f76" draw:formula="0 + 9206 - 8587"/><draw:equation draw:name="f77" draw:formula="?f76 * ?f5 / 1114"/><draw:equation draw:name="f78" draw:formula="0 + 9230 - 8587"/><draw:equation draw:name="f79" draw:formula="?f78 * ?f5 / 1114"/><draw:equation draw:name="f80" draw:formula="6770 * ?f4 / 149"/><draw:equation draw:name="f81" draw:formula="0 + 9170 - 8587"/><draw:equation draw:name="f82" draw:formula="?f81 * ?f5 / 1114"/><draw:equation draw:name="f83" draw:formula="0 + 9238 - 8587"/><draw:equation draw:name="f84" draw:formula="?f83 * ?f5 / 1114"/><draw:equation draw:name="f85" draw:formula="0 + 9377 - 8587"/><draw:equation draw:name="f86" draw:formula="?f85 * ?f5 / 1114"/><draw:equation draw:name="f87" draw:formula="0 + 9362 - 8587"/><draw:equation draw:name="f88" draw:formula="?f87 * ?f5 / 1114"/><draw:equation draw:name="f89" draw:formula="0 + 9307 - 8587"/><draw:equation draw:name="f90" draw:formula="?f89 * ?f5 / 1114"/><draw:equation draw:name="f91" draw:formula="6787 * ?f4 / 149"/><draw:equation draw:name="f92" draw:formula="0 + 9353 - 8587"/><draw:equation draw:name="f93" draw:formula="?f92 * ?f5 / 1114"/><draw:equation draw:name="f94" draw:formula="6847 * ?f4 / 149"/><draw:equation draw:name="f95" draw:formula="0 + 9300 - 8587"/><draw:equation draw:name="f96" draw:formula="?f95 * ?f5 / 1114"/><draw:equation draw:name="f97" draw:formula="0 + 9358 - 8587"/><draw:equation draw:name="f98" draw:formula="?f97 * ?f5 / 1114"/><draw:equation draw:name="f99" draw:formula="6823 * ?f4 / 149"/><draw:equation draw:name="f100" draw:formula="0 + 9293 - 8587"/><draw:equation draw:name="f101" draw:formula="?f100 * ?f5 / 1114"/><draw:equation draw:name="f102" draw:formula="0 + 9346 - 8587"/><draw:equation draw:name="f103" draw:formula="?f102 * ?f5 / 1114"/><draw:equation draw:name="f104" draw:formula="0 + 9466 - 8587"/><draw:equation draw:name="f105" draw:formula="?f104 * ?f5 / 1114"/><draw:equation draw:name="f106" draw:formula="0 + 9413 - 8587"/><draw:equation draw:name="f107" draw:formula="?f106 * ?f5 / 1114"/><draw:equation draw:name="f108" draw:formula="6842 * ?f4 / 149"/><draw:equation draw:name="f109" draw:formula="0 + 9458 - 8587"/><draw:equation draw:name="f110" draw:formula="?f109 * ?f5 / 1114"/><draw:equation draw:name="f111" draw:formula="0 + 9422 - 8587"/><draw:equation draw:name="f112" draw:formula="?f111 * ?f5 / 1114"/><draw:equation draw:name="f113" draw:formula="0 + 9401 - 8587"/><draw:equation draw:name="f114" draw:formula="?f113 * ?f5 / 1114"/><draw:equation draw:name="f115" draw:formula="6874 * ?f4 / 149"/><draw:equation draw:name="f116" draw:formula="0 + 9590 - 8587"/><draw:equation draw:name="f117" draw:formula="?f116 * ?f5 / 1114"/><draw:equation draw:name="f118" draw:formula="0 + 9538 - 8587"/><draw:equation draw:name="f119" draw:formula="?f118 * ?f5 / 1114"/><draw:equation draw:name="f120" draw:formula="0 + 9540 - 8587"/><draw:equation draw:name="f121" draw:formula="?f120 * ?f5 / 1114"/><draw:equation draw:name="f122" draw:formula="0 + 9512 - 8587"/><draw:equation draw:name="f123" draw:formula="?f122 * ?f5 / 1114"/><draw:equation draw:name="f124" draw:formula="6854 * ?f4 / 149"/><draw:equation draw:name="f125" draw:formula="0 + 9598 - 8587"/><draw:equation draw:name="f126" draw:formula="?f125 * ?f5 / 1114"/><draw:equation draw:name="f127" draw:formula="0 + 9526 - 8587"/><draw:equation draw:name="f128" draw:formula="?f127 * ?f5 / 1114"/><draw:equation draw:name="f129" draw:formula="6845 * ?f4 / 149"/><draw:equation draw:name="f130" draw:formula="0 + 9672 - 8587"/><draw:equation draw:name="f131" draw:formula="?f130 * ?f5 / 1114"/><draw:equation draw:name="f132" draw:formula="0 + 9634 - 8587"/><draw:equation draw:name="f133" draw:formula="?f132 * ?f5 / 1114"/><draw:equation draw:name="f134" draw:formula="6797 * ?f4 / 149"/><draw:equation draw:name="f135" draw:formula="0 + 9696 - 8587"/><draw:equation draw:name="f136" draw:formula="?f135 * ?f5 / 1114"/><draw:equation draw:name="f137" draw:formula="6794 * ?f4 / 149"/><draw:equation draw:name="f138" draw:formula="0 + 9631 - 8587"/><draw:equation draw:name="f139" draw:formula="?f138 * ?f5 / 1114"/><draw:equation draw:name="f140" draw:formula="0 + 9646 - 8587"/><draw:equation draw:name="f141" draw:formula="?f140 * ?f5 / 1114"/><draw:equation draw:name="f142" draw:formula="6826 * ?f4 / 149"/><draw:equation draw:name="f143" draw:formula="0 + 9667 - 8587"/><draw:equation draw:name="f144" draw:formula="?f143 * ?f5 / 1114"/><draw:equation draw:name="f145" draw:formula="0 + 9636 - 8587"/><draw:equation draw:name="f146" draw:formula="?f145 * ?f5 / 1114"/><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5 / ?f7"/><draw:equation draw:name="f159" draw:formula="?f27 / ?f6"/><draw:equation draw:name="f160" draw:formula="?f28 / ?f7"/><draw:equation draw:name="f161" draw:formula="?f30 / ?f6"/><draw:equation draw:name="f162" draw:formula="?f31 / ?f7"/><draw:equation draw:name="f163" draw:formula="?f33 / ?f6"/><draw:equation draw:name="f164" draw:formula="?f34 / ?f7"/><draw:equation draw:name="f165" draw:formula="?f36 / ?f6"/><draw:equation draw:name="f166" draw:formula="?f37 / ?f7"/><draw:equation draw:name="f167" draw:formula="?f39 / ?f6"/><draw:equation draw:name="f168" draw:formula="?f40 / ?f7"/><draw:equation draw:name="f169" draw:formula="?f42 / ?f6"/><draw:equation draw:name="f170" draw:formula="?f43 / ?f7"/><draw:equation draw:name="f171" draw:formula="?f45 / ?f6"/><draw:equation draw:name="f172" draw:formula="?f46 / ?f7"/><draw:equation draw:name="f173" draw:formula="?f47 / ?f7"/><draw:equation draw:name="f174" draw:formula="?f49 / ?f6"/><draw:equation draw:name="f175" draw:formula="?f50 / ?f7"/><draw:equation draw:name="f176" draw:formula="?f52 / ?f6"/><draw:equation draw:name="f177" draw:formula="?f54 / ?f6"/><draw:equation draw:name="f178" draw:formula="?f56 / ?f6"/><draw:equation draw:name="f179" draw:formula="?f58 / ?f6"/><draw:equation draw:name="f180" draw:formula="?f60 / ?f6"/><draw:equation draw:name="f181" draw:formula="?f61 / ?f7"/><draw:equation draw:name="f182" draw:formula="?f63 / ?f6"/><draw:equation draw:name="f183" draw:formula="?f64 / ?f7"/><draw:equation draw:name="f184" draw:formula="?f66 / ?f6"/><draw:equation draw:name="f185" draw:formula="?f67 / ?f7"/><draw:equation draw:name="f186" draw:formula="?f69 / ?f6"/><draw:equation draw:name="f187" draw:formula="?f70 / ?f7"/><draw:equation draw:name="f188" draw:formula="?f72 / ?f6"/><draw:equation draw:name="f189" draw:formula="?f73 / ?f7"/><draw:equation draw:name="f190" draw:formula="?f75 / ?f6"/><draw:equation draw:name="f191" draw:formula="?f77 / ?f6"/><draw:equation draw:name="f192" draw:formula="?f79 / ?f6"/><draw:equation draw:name="f193" draw:formula="?f80 / ?f7"/><draw:equation draw:name="f194" draw:formula="?f82 / ?f6"/><draw:equation draw:name="f195" draw:formula="?f84 / ?f6"/><draw:equation draw:name="f196" draw:formula="?f86 / ?f6"/><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8 / ?f6"/><draw:equation draw:name="f204" draw:formula="?f99 / ?f7"/><draw:equation draw:name="f205" draw:formula="?f101 / ?f6"/><draw:equation draw:name="f206" draw:formula="?f103 / ?f6"/><draw:equation draw:name="f207" draw:formula="?f105 / ?f6"/><draw:equation draw:name="f208" draw:formula="?f107 / ?f6"/><draw:equation draw:name="f209" draw:formula="?f108 / ?f7"/><draw:equation draw:name="f210" draw:formula="?f110 / ?f6"/><draw:equation draw:name="f211" draw:formula="?f112 / ?f6"/><draw:equation draw:name="f212" draw:formula="?f114 / ?f6"/><draw:equation draw:name="f213" draw:formula="?f115 / ?f7"/><draw:equation draw:name="f214" draw:formula="?f117 / ?f6"/><draw:equation draw:name="f215" draw:formula="?f119 / ?f6"/><draw:equation draw:name="f216" draw:formula="?f121 / ?f6"/><draw:equation draw:name="f217" draw:formula="?f123 / ?f6"/><draw:equation draw:name="f218" draw:formula="?f124 / ?f7"/><draw:equation draw:name="f219" draw:formula="?f126 / ?f6"/><draw:equation draw:name="f220" draw:formula="?f128 / ?f6"/><draw:equation draw:name="f221" draw:formula="?f129 / ?f7"/><draw:equation draw:name="f222" draw:formula="?f131 / ?f6"/><draw:equation draw:name="f223" draw:formula="?f133 / ?f6"/><draw:equation draw:name="f224" draw:formula="?f134 / ?f7"/><draw:equation draw:name="f225" draw:formula="?f136 / ?f6"/><draw:equation draw:name="f226" draw:formula="?f137 / ?f7"/><draw:equation draw:name="f227" draw:formula="?f139 / ?f6"/><draw:equation draw:name="f228" draw:formula="?f141 / ?f6"/><draw:equation draw:name="f229" draw:formula="?f142 / ?f7"/><draw:equation draw:name="f230" draw:formula="?f144 / ?f6"/><draw:equation draw:name="f231" draw:formula="?f146 / ?f6"/><draw:equation draw:name="f232" draw:formula="0 / ?f6"/><draw:equation draw:name="f233" draw:formula="?f1 / ?f6"/><draw:equation draw:name="f234" draw:formula="0 / ?f7"/><draw:equation draw:name="f235" draw:formula="?f3 / ?f7"/></draw:enhanced-geometry></draw:custom-shape><draw:custom-shape svg:x="6.84167in" svg:y="4.67153in" svg:width="0.63333in" svg:height="0.10347in" draw:z-index="15849472" draw:id="id260" draw:style-name="a389" draw:name="docshape264" text:anchor-type="paragraph"><svg:title/><svg:desc/><draw:enhanced-geometry draw:type="non-primitive" svg:viewBox="0 0 912 149" draw:enhanced-path="M 60 0 L 29 0 19 10 17 15 17 17 14 22 14 41 0 41 0 58 14 58 14 147 31 147 31 58 53 58 53 41 31 41 31 27 34 22 38 17 58 17 60 0 Z M 156 91 L 155 80 155 79 153 69 149 61 146 55 144 53 139 48 139 79 139 106 137 115 132 123 118 132 101 132 91 127 79 115 77 106 77 79 79 70 86 65 91 58 101 55 118 55 125 58 137 70 139 79 139 48 134 43 122 39 96 39 86 41 77 51 69 59 64 69 61 80 60 94 61 106 64 117 68 127 74 135 82 144 94 149 118 149 125 147 134 142 142 137 146 132 151 123 154 115 156 106 156 91 Z M 235 43 L 230 39 209 39 199 48 194 55 194 41 180 41 180 147 197 147 197 82 199 75 199 67 202 65 204 60 209 55 226 55 230 60 235 43 Z M 386 60 L 384 53 379 46 372 41 365 39 341 39 331 43 322 58 319 51 317 46 312 43 307 39 281 39 276 43 269 46 266 51 262 55 262 41 245 41 245 147 262 147 262 82 264 75 264 70 266 65 274 58 278 55 295 55 300 58 307 65 307 147 324 147 324 75 326 67 336 58 343 55 360 55 370 65 370 147 386 147 386 60 Z M 504 147 L 502 142 502 135 502 132 499 127 499 96 499 60 497 55 497 53 494 48 490 46 487 43 480 41 475 39 442 39 427 43 415 55 410 70 427 72 430 65 432 60 442 55 473 55 478 60 482 63 482 79 482 96 482 113 480 115 478 120 473 125 468 127 461 130 456 132 442 132 434 130 432 127 427 125 425 120 425 115 427 113 427 111 434 103 444 103 451 101 466 99 475 99 482 96 482 79 475 82 466 84 451 84 444 87 434 87 425 91 422 94 418 96 415 99 408 113 408 127 413 135 425 147 432 149 451 149 466 144 470 142 478 139 482 135 485 139 485 142 487 147 504 147 Z M 566 147 L 564 132 552 132 550 130 547 130 547 127 545 125 545 58 564 58 564 41 545 41 545 5 528 15 528 41 516 41 516 58 528 58 528 127 530 135 530 137 533 142 535 144 538 144 547 149 557 149 562 147 566 147 Z M 598 41 L 581 41 581 147 598 147 598 41 Z M 598 3 L 581 3 581 19 598 19 598 3 Z M 706 41 L 689 41 665 106 660 120 660 125 653 103 631 41 612 41 650 147 670 147 706 41 Z M 811 147 L 809 142 809 135 809 132 806 127 806 96 806 60 804 55 804 53 802 48 797 46 794 43 787 41 782 39 749 39 734 43 722 55 718 70 734 72 737 65 739 60 749 55 780 55 787 63 790 67 790 79 790 96 790 113 787 115 785 120 780 125 775 127 768 130 763 132 749 132 742 130 739 127 734 125 732 120 732 115 734 113 734 111 742 103 751 103 758 101 773 99 782 99 790 96 790 79 782 82 773 84 758 84 751 87 742 87 732 91 730 94 725 96 722 99 715 113 715 127 720 135 732 147 739 149 758 149 773 144 778 142 785 139 790 135 792 139 792 142 794 147 811 147 Z M 912 103 L 907 99 905 94 902 91 898 89 883 84 871 82 862 79 857 77 854 77 852 75 850 75 847 72 847 70 845 70 845 63 850 58 854 55 881 55 883 58 888 60 890 65 890 70 907 67 907 60 902 51 895 43 881 39 857 39 852 41 847 41 842 43 838 48 833 51 833 55 828 65 828 75 833 84 835 87 838 91 845 94 850 96 857 99 871 101 881 103 890 108 895 113 895 120 893 125 890 127 886 130 878 132 862 132 852 127 847 123 842 113 826 115 828 125 833 135 840 139 847 147 857 149 878 149 900 142 905 137 907 132 912 125 912 103 Z N" draw:text-areas="?f217 ?f219 ?f218 ?f220" draw:glue-points="?f137 ?f138 ?f139 ?f140 ?f141 ?f142 ?f143 ?f144 ?f145 ?f146 ?f147 ?f140 ?f148 ?f149 ?f150 ?f151 ?f152 ?f153 ?f154 ?f155 ?f156 ?f157 ?f158 ?f159 ?f160 ?f161 ?f162 ?f140 ?f163 ?f164 ?f165 ?f166 ?f167 ?f140 ?f168 ?f157 ?f169 ?f170 ?f171 ?f144 ?f172 ?f149 ?f173 ?f157 ?f174 ?f175 ?f176 ?f177 ?f178 ?f179 ?f180 ?f181 ?f182 ?f183 ?f180 ?f184 ?f185 ?f186 ?f187 ?f188 ?f189 ?f138 ?f190 ?f170 ?f191 ?f138 ?f192 ?f193 ?f194 ?f188 ?f195 ?f186 ?f196 ?f157 ?f197 ?f198 ?f197 ?f157 ?f199 ?f155 ?f200 ?f201 ?f200 ?f179 ?f202 ?f166 ?f203 ?f204 ?f205 ?f153 ?f206 ?f186 ?f207 ?f181 ?f208 ?f209 ?f207 ?f140 ?f210 ?f149 ?f211 ?f212 ?f213 ?f214 ?f210 ?f175 ?f208 ?f215 ?f216 ?f1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149"/><draw:equation draw:name="f8" draw:formula="0 + 9866 - 9852"/><draw:equation draw:name="f9" draw:formula="?f8 * ?f5 / 912"/><draw:equation draw:name="f10" draw:formula="6768 * ?f4 / 149"/><draw:equation draw:name="f11" draw:formula="0 + 9905 - 9852"/><draw:equation draw:name="f12" draw:formula="?f11 * ?f5 / 912"/><draw:equation draw:name="f13" draw:formula="6785 * ?f4 / 149"/><draw:equation draw:name="f14" draw:formula="0 + 9912 - 9852"/><draw:equation draw:name="f15" draw:formula="?f14 * ?f5 / 912"/><draw:equation draw:name="f16" draw:formula="6727 * ?f4 / 149"/><draw:equation draw:name="f17" draw:formula="0 + 9996 - 9852"/><draw:equation draw:name="f18" draw:formula="?f17 * ?f5 / 912"/><draw:equation draw:name="f19" draw:formula="6780 * ?f4 / 149"/><draw:equation draw:name="f20" draw:formula="0 + 9953 - 9852"/><draw:equation draw:name="f21" draw:formula="?f20 * ?f5 / 912"/><draw:equation draw:name="f22" draw:formula="6859 * ?f4 / 149"/><draw:equation draw:name="f23" draw:formula="0 + 9943 - 9852"/><draw:equation draw:name="f24" draw:formula="?f23 * ?f5 / 912"/><draw:equation draw:name="f25" draw:formula="0 + 9986 - 9852"/><draw:equation draw:name="f26" draw:formula="?f25 * ?f5 / 912"/><draw:equation draw:name="f27" draw:formula="6770 * ?f4 / 149"/><draw:equation draw:name="f28" draw:formula="0 + 9913 - 9852"/><draw:equation draw:name="f29" draw:formula="?f28 * ?f5 / 912"/><draw:equation draw:name="f30" draw:formula="6807 * ?f4 / 149"/><draw:equation draw:name="f31" draw:formula="0 + 9946 - 9852"/><draw:equation draw:name="f32" draw:formula="?f31 * ?f5 / 912"/><draw:equation draw:name="f33" draw:formula="6876 * ?f4 / 149"/><draw:equation draw:name="f34" draw:formula="0 + 10006 - 9852"/><draw:equation draw:name="f35" draw:formula="?f34 * ?f5 / 912"/><draw:equation draw:name="f36" draw:formula="6842 * ?f4 / 149"/><draw:equation draw:name="f37" draw:formula="0 + 10046 - 9852"/><draw:equation draw:name="f38" draw:formula="?f37 * ?f5 / 912"/><draw:equation draw:name="f39" draw:formula="6782 * ?f4 / 149"/><draw:equation draw:name="f40" draw:formula="0 + 10051 - 9852"/><draw:equation draw:name="f41" draw:formula="?f40 * ?f5 / 912"/><draw:equation draw:name="f42" draw:formula="6794 * ?f4 / 149"/><draw:equation draw:name="f43" draw:formula="0 + 10238 - 9852"/><draw:equation draw:name="f44" draw:formula="?f43 * ?f5 / 912"/><draw:equation draw:name="f45" draw:formula="6787 * ?f4 / 149"/><draw:equation draw:name="f46" draw:formula="0 + 10174 - 9852"/><draw:equation draw:name="f47" draw:formula="?f46 * ?f5 / 912"/><draw:equation draw:name="f48" draw:formula="0 + 10121 - 9852"/><draw:equation draw:name="f49" draw:formula="?f48 * ?f5 / 912"/><draw:equation draw:name="f50" draw:formula="6773 * ?f4 / 149"/><draw:equation draw:name="f51" draw:formula="0 + 10114 - 9852"/><draw:equation draw:name="f52" draw:formula="?f51 * ?f5 / 912"/><draw:equation draw:name="f53" draw:formula="6809 * ?f4 / 149"/><draw:equation draw:name="f54" draw:formula="0 + 10152 - 9852"/><draw:equation draw:name="f55" draw:formula="?f54 * ?f5 / 912"/><draw:equation draw:name="f56" draw:formula="0 + 10195 - 9852"/><draw:equation draw:name="f57" draw:formula="?f56 * ?f5 / 912"/><draw:equation draw:name="f58" draw:formula="0 + 10354 - 9852"/><draw:equation draw:name="f59" draw:formula="?f58 * ?f5 / 912"/><draw:equation draw:name="f60" draw:formula="6869 * ?f4 / 149"/><draw:equation draw:name="f61" draw:formula="0 + 10349 - 9852"/><draw:equation draw:name="f62" draw:formula="?f61 * ?f5 / 912"/><draw:equation draw:name="f63" draw:formula="0 + 10279 - 9852"/><draw:equation draw:name="f64" draw:formula="?f63 * ?f5 / 912"/><draw:equation draw:name="f65" draw:formula="0 + 10325 - 9852"/><draw:equation draw:name="f66" draw:formula="?f65 * ?f5 / 912"/><draw:equation draw:name="f67" draw:formula="0 + 10330 - 9852"/><draw:equation draw:name="f68" draw:formula="?f67 * ?f5 / 912"/><draw:equation draw:name="f69" draw:formula="6847 * ?f4 / 149"/><draw:equation draw:name="f70" draw:formula="0 + 10284 - 9852"/><draw:equation draw:name="f71" draw:formula="?f70 * ?f5 / 912"/><draw:equation draw:name="f72" draw:formula="6854 * ?f4 / 149"/><draw:equation draw:name="f73" draw:formula="0 + 10296 - 9852"/><draw:equation draw:name="f74" draw:formula="?f73 * ?f5 / 912"/><draw:equation draw:name="f75" draw:formula="6830 * ?f4 / 149"/><draw:equation draw:name="f76" draw:formula="0 + 10318 - 9852"/><draw:equation draw:name="f77" draw:formula="?f76 * ?f5 / 912"/><draw:equation draw:name="f78" draw:formula="6811 * ?f4 / 149"/><draw:equation draw:name="f79" draw:formula="0 + 10267 - 9852"/><draw:equation draw:name="f80" draw:formula="?f79 * ?f5 / 912"/><draw:equation draw:name="f81" draw:formula="6826 * ?f4 / 149"/><draw:equation draw:name="f82" draw:formula="6871 * ?f4 / 149"/><draw:equation draw:name="f83" draw:formula="0 + 10356 - 9852"/><draw:equation draw:name="f84" draw:formula="?f83 * ?f5 / 912"/><draw:equation draw:name="f85" draw:formula="6874 * ?f4 / 149"/><draw:equation draw:name="f86" draw:formula="0 + 10397 - 9852"/><draw:equation draw:name="f87" draw:formula="?f86 * ?f5 / 912"/><draw:equation draw:name="f88" draw:formula="6852 * ?f4 / 149"/><draw:equation draw:name="f89" draw:formula="0 + 10380 - 9852"/><draw:equation draw:name="f90" draw:formula="?f89 * ?f5 / 912"/><draw:equation draw:name="f91" draw:formula="0 + 10385 - 9852"/><draw:equation draw:name="f92" draw:formula="?f91 * ?f5 / 912"/><draw:equation draw:name="f93" draw:formula="0 + 10450 - 9852"/><draw:equation draw:name="f94" draw:formula="?f93 * ?f5 / 912"/><draw:equation draw:name="f95" draw:formula="0 + 10433 - 9852"/><draw:equation draw:name="f96" draw:formula="?f95 * ?f5 / 912"/><draw:equation draw:name="f97" draw:formula="6746 * ?f4 / 149"/><draw:equation draw:name="f98" draw:formula="0 + 10512 - 9852"/><draw:equation draw:name="f99" draw:formula="?f98 * ?f5 / 912"/><draw:equation draw:name="f100" draw:formula="0 + 10663 - 9852"/><draw:equation draw:name="f101" draw:formula="?f100 * ?f5 / 912"/><draw:equation draw:name="f102" draw:formula="0 + 10656 - 9852"/><draw:equation draw:name="f103" draw:formula="?f102 * ?f5 / 912"/><draw:equation draw:name="f104" draw:formula="0 + 10601 - 9852"/><draw:equation draw:name="f105" draw:formula="?f104 * ?f5 / 912"/><draw:equation draw:name="f106" draw:formula="6766 * ?f4 / 149"/><draw:equation draw:name="f107" draw:formula="0 + 10639 - 9852"/><draw:equation draw:name="f108" draw:formula="?f107 * ?f5 / 912"/><draw:equation draw:name="f109" draw:formula="0 + 10594 - 9852"/><draw:equation draw:name="f110" draw:formula="?f109 * ?f5 / 912"/><draw:equation draw:name="f111" draw:formula="6857 * ?f4 / 149"/><draw:equation draw:name="f112" draw:formula="0 + 10634 - 9852"/><draw:equation draw:name="f113" draw:formula="?f112 * ?f5 / 912"/><draw:equation draw:name="f114" draw:formula="0 + 10577 - 9852"/><draw:equation draw:name="f115" draw:formula="?f114 * ?f5 / 912"/><draw:equation draw:name="f116" draw:formula="6823 * ?f4 / 149"/><draw:equation draw:name="f117" draw:formula="0 + 10610 - 9852"/><draw:equation draw:name="f118" draw:formula="?f117 * ?f5 / 912"/><draw:equation draw:name="f119" draw:formula="0 + 10646 - 9852"/><draw:equation draw:name="f120" draw:formula="?f119 * ?f5 / 912"/><draw:equation draw:name="f121" draw:formula="0 + 10735 - 9852"/><draw:equation draw:name="f122" draw:formula="?f121 * ?f5 / 912"/><draw:equation draw:name="f123" draw:formula="0 + 10699 - 9852"/><draw:equation draw:name="f124" draw:formula="?f123 * ?f5 / 912"/><draw:equation draw:name="f125" draw:formula="6799 * ?f4 / 149"/><draw:equation draw:name="f126" draw:formula="0 + 10747 - 9852"/><draw:equation draw:name="f127" draw:formula="?f126 * ?f5 / 912"/><draw:equation draw:name="f128" draw:formula="0 + 10685 - 9852"/><draw:equation draw:name="f129" draw:formula="?f128 * ?f5 / 912"/><draw:equation draw:name="f130" draw:formula="6778 * ?f4 / 149"/><draw:equation draw:name="f131" draw:formula="0 + 10697 - 9852"/><draw:equation draw:name="f132" draw:formula="?f131 * ?f5 / 912"/><draw:equation draw:name="f133" draw:formula="6821 * ?f4 / 149"/><draw:equation draw:name="f134" draw:formula="6850 * ?f4 / 149"/><draw:equation draw:name="f135" draw:formula="0 + 10709 - 9852"/><draw:equation draw:name="f136" draw:formula="?f135 * ?f5 / 912"/><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6 / ?f6"/><draw:equation draw:name="f149" draw:formula="?f27 / ?f7"/><draw:equation draw:name="f150" draw:formula="?f29 / ?f6"/><draw:equation draw:name="f151" draw:formula="?f30 / ?f7"/><draw:equation draw:name="f152" draw:formula="?f32 / ?f6"/><draw:equation draw:name="f153" draw:formula="?f33 / ?f7"/><draw:equation draw:name="f154" draw:formula="?f35 / ?f6"/><draw:equation draw:name="f155" draw:formula="?f36 / ?f7"/><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7 / ?f6"/><draw:equation draw:name="f163" draw:formula="?f49 / ?f6"/><draw:equation draw:name="f164" draw:formula="?f50 / ?f7"/><draw:equation draw:name="f165" draw:formula="?f52 / ?f6"/><draw:equation draw:name="f166" draw:formula="?f53 / ?f7"/><draw:equation draw:name="f167" draw:formula="?f55 / ?f6"/><draw:equation draw:name="f168" draw:formula="?f57 / ?f6"/><draw:equation draw:name="f169" draw:formula="?f59 / ?f6"/><draw:equation draw:name="f170" draw:formula="?f60 / ?f7"/><draw:equation draw:name="f171" draw:formula="?f62 / ?f6"/><draw:equation draw:name="f172" draw:formula="?f64 / ?f6"/><draw:equation draw:name="f173" draw:formula="?f66 / ?f6"/><draw:equation draw:name="f174" draw:formula="?f68 / ?f6"/><draw:equation draw:name="f175" draw:formula="?f69 / ?f7"/><draw:equation draw:name="f176" draw:formula="?f71 / ?f6"/><draw:equation draw:name="f177" draw:formula="?f72 / ?f7"/><draw:equation draw:name="f178" draw:formula="?f74 / ?f6"/><draw:equation draw:name="f179" draw:formula="?f75 / ?f7"/><draw:equation draw:name="f180" draw:formula="?f77 / ?f6"/><draw:equation draw:name="f181" draw:formula="?f78 / ?f7"/><draw:equation draw:name="f182" draw:formula="?f80 / ?f6"/><draw:equation draw:name="f183" draw:formula="?f81 / ?f7"/><draw:equation draw:name="f184" draw:formula="?f82 / ?f7"/><draw:equation draw:name="f185" draw:formula="?f84 / ?f6"/><draw:equation draw:name="f186" draw:formula="?f85 / ?f7"/><draw:equation draw:name="f187" draw:formula="?f87 / ?f6"/><draw:equation draw:name="f188" draw:formula="?f88 / ?f7"/><draw:equation draw:name="f189" draw:formula="?f90 / ?f6"/><draw:equation draw:name="f190" draw:formula="?f92 / ?f6"/><draw:equation draw:name="f191" draw:formula="?f94 / ?f6"/><draw:equation draw:name="f192" draw:formula="?f96 / ?f6"/><draw:equation draw:name="f193" draw:formula="?f97 / ?f7"/><draw:equation draw:name="f194" draw:formula="?f99 / ?f6"/><draw:equation draw:name="f195" draw:formula="?f101 / ?f6"/><draw:equation draw:name="f196" draw:formula="?f103 / ?f6"/><draw:equation draw:name="f197" draw:formula="?f105 / ?f6"/><draw:equation draw:name="f198" draw:formula="?f106 / ?f7"/><draw:equation draw:name="f199" draw:formula="?f108 / ?f6"/><draw:equation draw:name="f200" draw:formula="?f110 / ?f6"/><draw:equation draw:name="f201" draw:formula="?f111 / ?f7"/><draw:equation draw:name="f202" draw:formula="?f113 / ?f6"/><draw:equation draw:name="f203" draw:formula="?f115 / ?f6"/><draw:equation draw:name="f204" draw:formula="?f116 / ?f7"/><draw:equation draw:name="f205" draw:formula="?f118 / ?f6"/><draw:equation draw:name="f206" draw:formula="?f120 / ?f6"/><draw:equation draw:name="f207" draw:formula="?f122 / ?f6"/><draw:equation draw:name="f208" draw:formula="?f124 / ?f6"/><draw:equation draw:name="f209" draw:formula="?f125 / ?f7"/><draw:equation draw:name="f210" draw:formula="?f127 / ?f6"/><draw:equation draw:name="f211" draw:formula="?f129 / ?f6"/><draw:equation draw:name="f212" draw:formula="?f130 / ?f7"/><draw:equation draw:name="f213" draw:formula="?f132 / ?f6"/><draw:equation draw:name="f214" draw:formula="?f133 / ?f7"/><draw:equation draw:name="f215" draw:formula="?f134 / ?f7"/><draw:equation draw:name="f216" draw:formula="?f136 / ?f6"/><draw:equation draw:name="f217" draw:formula="0 / ?f6"/><draw:equation draw:name="f218" draw:formula="?f1 / ?f6"/><draw:equation draw:name="f219" draw:formula="0 / ?f7"/><draw:equation draw:name="f220" draw:formula="?f3 / ?f7"/></draw:enhanced-geometry></draw:custom-shape><draw:frame draw:z-index="15849984" draw:style-name="a390" draw:name="image231.png" text:anchor-type="paragraph" svg:x="6.51333in" svg:y="4.99167in" svg:width="0.96942in" svg:height="0.10417in" style:rel-width="scale" style:rel-height="scale"><draw:image xlink:href="media/image231.png" xlink:type="simple" xlink:show="embed" xlink:actuate="onLoad"/><svg:title/><svg:desc/></draw:frame><draw:frame draw:z-index="15850496" draw:style-name="a391" draw:name="image232.png" text:anchor-type="paragraph" svg:x="7.11833in" svg:y="5.33833in" svg:width="0.13814in" svg:height="0.07656in" style:rel-width="scale" style:rel-height="scale"><draw:image xlink:href="media/image232.png" xlink:type="simple" xlink:show="embed" xlink:actuate="onLoad"/><svg:title/><svg:desc/></draw:frame><draw:custom-shape svg:x="7.38194in" svg:y="5.31181in" svg:width="0.09375in" svg:height="0.10347in" draw:z-index="15851008" draw:id="id261" draw:style-name="a392" draw:name="docshape265" text:anchor-type="paragraph"><svg:title/><svg:desc/><draw:enhanced-geometry draw:type="non-primitive" svg:viewBox="0 0 135 149" draw:enhanced-path="M 19 0 L 0 0 0 146 19 146 19 0 Z M 134 146 L 132 141 132 134 132 132 129 127 129 96 129 60 127 55 127 53 124 48 120 45 117 43 110 41 105 38 72 38 57 43 45 55 40 69 57 72 60 65 62 60 72 55 103 55 110 62 112 67 112 79 112 96 112 113 110 115 108 120 103 125 98 127 91 129 86 132 72 132 64 129 62 127 57 125 55 120 55 113 64 103 74 103 81 101 96 98 105 98 112 96 112 79 105 81 96 84 81 84 74 86 64 86 55 91 52 93 48 96 45 98 38 113 38 127 43 134 55 146 62 149 81 149 96 144 100 141 108 139 112 134 115 139 115 141 117 146 134 146 Z N" draw:text-areas="?f147 ?f149 ?f148 ?f150" draw:glue-points="?f91 ?f92 ?f93 ?f94 ?f95 ?f94 ?f96 ?f97 ?f98 ?f99 ?f98 ?f100 ?f101 ?f102 ?f103 ?f104 ?f105 ?f106 ?f107 ?f108 ?f109 ?f110 ?f111 ?f112 ?f113 ?f100 ?f114 ?f110 ?f115 ?f116 ?f115 ?f117 ?f105 ?f118 ?f114 ?f119 ?f120 ?f121 ?f107 ?f122 ?f113 ?f99 ?f123 ?f124 ?f125 ?f126 ?f127 ?f128 ?f129 ?f130 ?f115 ?f131 ?f132 ?f133 ?f134 ?f135 ?f123 ?f136 ?f137 ?f117 ?f138 ?f139 ?f140 ?f97 ?f113 ?f141 ?f132 ?f142 ?f143 ?f144 ?f145 ?f144 ?f146 ?f94"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10630 - 10630"/><draw:equation draw:name="f9" draw:formula="?f8 * ?f5 / 135"/><draw:equation draw:name="f10" draw:formula="7649 * ?f4 / 149"/><draw:equation draw:name="f11" draw:formula="0 + 10649 - 10630"/><draw:equation draw:name="f12" draw:formula="?f11 * ?f5 / 135"/><draw:equation draw:name="f13" draw:formula="7795 * ?f4 / 149"/><draw:equation draw:name="f14" draw:formula="0 + 10764 - 10630"/><draw:equation draw:name="f15" draw:formula="?f14 * ?f5 / 135"/><draw:equation draw:name="f16" draw:formula="0 + 10762 - 10630"/><draw:equation draw:name="f17" draw:formula="?f16 * ?f5 / 135"/><draw:equation draw:name="f18" draw:formula="7783 * ?f4 / 149"/><draw:equation draw:name="f19" draw:formula="0 + 10759 - 10630"/><draw:equation draw:name="f20" draw:formula="?f19 * ?f5 / 135"/><draw:equation draw:name="f21" draw:formula="7776 * ?f4 / 149"/><draw:equation draw:name="f22" draw:formula="7709 * ?f4 / 149"/><draw:equation draw:name="f23" draw:formula="0 + 10757 - 10630"/><draw:equation draw:name="f24" draw:formula="?f23 * ?f5 / 135"/><draw:equation draw:name="f25" draw:formula="7702 * ?f4 / 149"/><draw:equation draw:name="f26" draw:formula="0 + 10750 - 10630"/><draw:equation draw:name="f27" draw:formula="?f26 * ?f5 / 135"/><draw:equation draw:name="f28" draw:formula="7694 * ?f4 / 149"/><draw:equation draw:name="f29" draw:formula="0 + 10740 - 10630"/><draw:equation draw:name="f30" draw:formula="?f29 * ?f5 / 135"/><draw:equation draw:name="f31" draw:formula="7690 * ?f4 / 149"/><draw:equation draw:name="f32" draw:formula="0 + 10702 - 10630"/><draw:equation draw:name="f33" draw:formula="?f32 * ?f5 / 135"/><draw:equation draw:name="f34" draw:formula="7687 * ?f4 / 149"/><draw:equation draw:name="f35" draw:formula="0 + 10675 - 10630"/><draw:equation draw:name="f36" draw:formula="?f35 * ?f5 / 135"/><draw:equation draw:name="f37" draw:formula="7704 * ?f4 / 149"/><draw:equation draw:name="f38" draw:formula="0 + 10687 - 10630"/><draw:equation draw:name="f39" draw:formula="?f38 * ?f5 / 135"/><draw:equation draw:name="f40" draw:formula="7721 * ?f4 / 149"/><draw:equation draw:name="f41" draw:formula="0 + 10692 - 10630"/><draw:equation draw:name="f42" draw:formula="?f41 * ?f5 / 135"/><draw:equation draw:name="f43" draw:formula="0 + 10733 - 10630"/><draw:equation draw:name="f44" draw:formula="?f43 * ?f5 / 135"/><draw:equation draw:name="f45" draw:formula="0 + 10742 - 10630"/><draw:equation draw:name="f46" draw:formula="?f45 * ?f5 / 135"/><draw:equation draw:name="f47" draw:formula="7716 * ?f4 / 149"/><draw:equation draw:name="f48" draw:formula="7745 * ?f4 / 149"/><draw:equation draw:name="f49" draw:formula="7764 * ?f4 / 149"/><draw:equation draw:name="f50" draw:formula="7774 * ?f4 / 149"/><draw:equation draw:name="f51" draw:formula="0 + 10721 - 10630"/><draw:equation draw:name="f52" draw:formula="?f51 * ?f5 / 135"/><draw:equation draw:name="f53" draw:formula="7778 * ?f4 / 149"/><draw:equation draw:name="f54" draw:formula="7781 * ?f4 / 149"/><draw:equation draw:name="f55" draw:formula="0 + 10685 - 10630"/><draw:equation draw:name="f56" draw:formula="?f55 * ?f5 / 135"/><draw:equation draw:name="f57" draw:formula="7769 * ?f4 / 149"/><draw:equation draw:name="f58" draw:formula="0 + 10694 - 10630"/><draw:equation draw:name="f59" draw:formula="?f58 * ?f5 / 135"/><draw:equation draw:name="f60" draw:formula="7752 * ?f4 / 149"/><draw:equation draw:name="f61" draw:formula="0 + 10711 - 10630"/><draw:equation draw:name="f62" draw:formula="?f61 * ?f5 / 135"/><draw:equation draw:name="f63" draw:formula="7750 * ?f4 / 149"/><draw:equation draw:name="f64" draw:formula="0 + 10735 - 10630"/><draw:equation draw:name="f65" draw:formula="?f64 * ?f5 / 135"/><draw:equation draw:name="f66" draw:formula="7747 * ?f4 / 149"/><draw:equation draw:name="f67" draw:formula="7728 * ?f4 / 149"/><draw:equation draw:name="f68" draw:formula="0 + 10726 - 10630"/><draw:equation draw:name="f69" draw:formula="?f68 * ?f5 / 135"/><draw:equation draw:name="f70" draw:formula="7733 * ?f4 / 149"/><draw:equation draw:name="f71" draw:formula="0 + 10704 - 10630"/><draw:equation draw:name="f72" draw:formula="?f71 * ?f5 / 135"/><draw:equation draw:name="f73" draw:formula="7735 * ?f4 / 149"/><draw:equation draw:name="f74" draw:formula="7740 * ?f4 / 149"/><draw:equation draw:name="f75" draw:formula="0 + 10678 - 10630"/><draw:equation draw:name="f76" draw:formula="?f75 * ?f5 / 135"/><draw:equation draw:name="f77" draw:formula="0 + 10668 - 10630"/><draw:equation draw:name="f78" draw:formula="?f77 * ?f5 / 135"/><draw:equation draw:name="f79" draw:formula="7762 * ?f4 / 149"/><draw:equation draw:name="f80" draw:formula="0 + 10673 - 10630"/><draw:equation draw:name="f81" draw:formula="?f80 * ?f5 / 135"/><draw:equation draw:name="f82" draw:formula="7798 * ?f4 / 149"/><draw:equation draw:name="f83" draw:formula="7793 * ?f4 / 149"/><draw:equation draw:name="f84" draw:formula="0 + 10738 - 10630"/><draw:equation draw:name="f85" draw:formula="?f84 * ?f5 / 135"/><draw:equation draw:name="f86" draw:formula="7788 * ?f4 / 149"/><draw:equation draw:name="f87" draw:formula="0 + 10745 - 10630"/><draw:equation draw:name="f88" draw:formula="?f87 * ?f5 / 135"/><draw:equation draw:name="f89" draw:formula="0 + 10747 - 10630"/><draw:equation draw:name="f90" draw:formula="?f89 * ?f5 / 135"/><draw:equation draw:name="f91" draw:formula="?f9 / ?f6"/><draw:equation draw:name="f92" draw:formula="?f10 / ?f7"/><draw:equation draw:name="f93" draw:formula="?f12 / ?f6"/><draw:equation draw:name="f94" draw:formula="?f13 / ?f7"/><draw:equation draw:name="f95" draw:formula="?f15 / ?f6"/><draw:equation draw:name="f96" draw:formula="?f17 / ?f6"/><draw:equation draw:name="f97" draw:formula="?f18 / ?f7"/><draw:equation draw:name="f98" draw:formula="?f20 / ?f6"/><draw:equation draw:name="f99" draw:formula="?f21 / ?f7"/><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4 / ?f6"/><draw:equation draw:name="f115" draw:formula="?f46 / ?f6"/><draw:equation draw:name="f116" draw:formula="?f47 / ?f7"/><draw:equation draw:name="f117" draw:formula="?f48 / ?f7"/><draw:equation draw:name="f118" draw:formula="?f49 / ?f7"/><draw:equation draw:name="f119" draw:formula="?f50 / ?f7"/><draw:equation draw:name="f120" draw:formula="?f52 / ?f6"/><draw:equation draw:name="f121" draw:formula="?f53 / ?f7"/><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7 / ?f7"/><draw:equation draw:name="f132" draw:formula="?f69 / ?f6"/><draw:equation draw:name="f133" draw:formula="?f70 / ?f7"/><draw:equation draw:name="f134" draw:formula="?f72 / ?f6"/><draw:equation draw:name="f135" draw:formula="?f73 / ?f7"/><draw:equation draw:name="f136" draw:formula="?f74 / ?f7"/><draw:equation draw:name="f137" draw:formula="?f76 / ?f6"/><draw:equation draw:name="f138" draw:formula="?f78 / ?f6"/><draw:equation draw:name="f139" draw:formula="?f79 / ?f7"/><draw:equation draw:name="f140" draw:formula="?f81 / ?f6"/><draw:equation draw:name="f141" draw:formula="?f82 / ?f7"/><draw:equation draw:name="f142" draw:formula="?f83 / ?f7"/><draw:equation draw:name="f143" draw:formula="?f85 / ?f6"/><draw:equation draw:name="f144" draw:formula="?f86 / ?f7"/><draw:equation draw:name="f145" draw:formula="?f88 / ?f6"/><draw:equation draw:name="f146" draw:formula="?f90 / ?f6"/><draw:equation draw:name="f147" draw:formula="0 / ?f6"/><draw:equation draw:name="f148" draw:formula="?f1 / ?f6"/><draw:equation draw:name="f149" draw:formula="0 / ?f7"/><draw:equation draw:name="f150" draw:formula="?f3 / ?f7"/></draw:enhanced-geometry></draw:custom-shape><draw:custom-shape svg:x="1.44028in" svg:y="5.79306in" svg:width="0.09375in" svg:height="0.10208in" draw:z-index="15851520" draw:id="id262" draw:style-name="a393" draw:name="docshape266" text:anchor-type="paragraph"><svg:title/><svg:desc/><draw:enhanced-geometry draw:type="non-primitive" svg:viewBox="0 0 135 147" draw:enhanced-path="M 91 92 L 88 84 84 77 81 75 79 72 72 68 62 65 69 63 79 53 84 44 84 29 81 24 76 17 74 12 69 8 62 5 57 0 31 0 21 3 14 10 7 15 2 24 2 36 19 39 19 32 21 24 26 22 31 17 55 17 64 27 67 32 67 46 62 51 57 53 50 58 45 60 36 60 33 77 38 75 52 75 60 77 69 87 74 94 74 108 69 116 64 120 60 128 52 130 36 130 28 128 26 123 16 113 16 104 0 106 0 118 4 128 12 135 21 142 31 147 57 147 67 142 76 132 80 130 86 125 91 113 91 92 Z M 134 125 L 115 125 115 144 134 144 134 125 Z N" draw:text-areas="?f149 ?f151 ?f150 ?f152" draw:glue-points="?f92 ?f93 ?f94 ?f95 ?f96 ?f97 ?f98 ?f99 ?f100 ?f101 ?f94 ?f102 ?f103 ?f104 ?f105 ?f106 ?f107 ?f108 ?f109 ?f110 ?f111 ?f102 ?f112 ?f113 ?f114 ?f102 ?f107 ?f115 ?f116 ?f117 ?f118 ?f119 ?f120 ?f121 ?f122 ?f123 ?f124 ?f125 ?f126 ?f95 ?f98 ?f127 ?f103 ?f128 ?f116 ?f129 ?f126 ?f130 ?f131 ?f132 ?f133 ?f134 ?f135 ?f136 ?f137 ?f132 ?f114 ?f138 ?f120 ?f139 ?f140 ?f141 ?f142 ?f143 ?f144 ?f145 ?f146 ?f143 ?f147 ?f14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7"/><draw:equation draw:name="f8" draw:formula="0 + 2162 - 2074"/><draw:equation draw:name="f9" draw:formula="?f8 * ?f5 / 135"/><draw:equation draw:name="f10" draw:formula="8426 * ?f4 / 147"/><draw:equation draw:name="f11" draw:formula="0 + 2155 - 2074"/><draw:equation draw:name="f12" draw:formula="?f11 * ?f5 / 135"/><draw:equation draw:name="f13" draw:formula="8417 * ?f4 / 147"/><draw:equation draw:name="f14" draw:formula="0 + 2146 - 2074"/><draw:equation draw:name="f15" draw:formula="?f14 * ?f5 / 135"/><draw:equation draw:name="f16" draw:formula="8410 * ?f4 / 147"/><draw:equation draw:name="f17" draw:formula="0 + 2143 - 2074"/><draw:equation draw:name="f18" draw:formula="?f17 * ?f5 / 135"/><draw:equation draw:name="f19" draw:formula="8405 * ?f4 / 147"/><draw:equation draw:name="f20" draw:formula="0 + 2158 - 2074"/><draw:equation draw:name="f21" draw:formula="?f20 * ?f5 / 135"/><draw:equation draw:name="f22" draw:formula="8386 * ?f4 / 147"/><draw:equation draw:name="f23" draw:formula="8366 * ?f4 / 147"/><draw:equation draw:name="f24" draw:formula="0 + 2148 - 2074"/><draw:equation draw:name="f25" draw:formula="?f24 * ?f5 / 135"/><draw:equation draw:name="f26" draw:formula="8354 * ?f4 / 147"/><draw:equation draw:name="f27" draw:formula="0 + 2136 - 2074"/><draw:equation draw:name="f28" draw:formula="?f27 * ?f5 / 135"/><draw:equation draw:name="f29" draw:formula="8347 * ?f4 / 147"/><draw:equation draw:name="f30" draw:formula="0 + 2105 - 2074"/><draw:equation draw:name="f31" draw:formula="?f30 * ?f5 / 135"/><draw:equation draw:name="f32" draw:formula="8342 * ?f4 / 147"/><draw:equation draw:name="f33" draw:formula="0 + 2088 - 2074"/><draw:equation draw:name="f34" draw:formula="?f33 * ?f5 / 135"/><draw:equation draw:name="f35" draw:formula="8352 * ?f4 / 147"/><draw:equation draw:name="f36" draw:formula="0 + 2076 - 2074"/><draw:equation draw:name="f37" draw:formula="?f36 * ?f5 / 135"/><draw:equation draw:name="f38" draw:formula="0 + 2093 - 2074"/><draw:equation draw:name="f39" draw:formula="?f38 * ?f5 / 135"/><draw:equation draw:name="f40" draw:formula="8381 * ?f4 / 147"/><draw:equation draw:name="f41" draw:formula="0 + 2095 - 2074"/><draw:equation draw:name="f42" draw:formula="?f41 * ?f5 / 135"/><draw:equation draw:name="f43" draw:formula="8359 * ?f4 / 147"/><draw:equation draw:name="f44" draw:formula="0 + 2138 - 2074"/><draw:equation draw:name="f45" draw:formula="?f44 * ?f5 / 135"/><draw:equation draw:name="f46" draw:formula="8369 * ?f4 / 147"/><draw:equation draw:name="f47" draw:formula="0 + 2141 - 2074"/><draw:equation draw:name="f48" draw:formula="?f47 * ?f5 / 135"/><draw:equation draw:name="f49" draw:formula="8388 * ?f4 / 147"/><draw:equation draw:name="f50" draw:formula="0 + 2131 - 2074"/><draw:equation draw:name="f51" draw:formula="?f50 * ?f5 / 135"/><draw:equation draw:name="f52" draw:formula="8395 * ?f4 / 147"/><draw:equation draw:name="f53" draw:formula="0 + 2119 - 2074"/><draw:equation draw:name="f54" draw:formula="?f53 * ?f5 / 135"/><draw:equation draw:name="f55" draw:formula="8402 * ?f4 / 147"/><draw:equation draw:name="f56" draw:formula="0 + 2107 - 2074"/><draw:equation draw:name="f57" draw:formula="?f56 * ?f5 / 135"/><draw:equation draw:name="f58" draw:formula="8419 * ?f4 / 147"/><draw:equation draw:name="f59" draw:formula="0 + 2126 - 2074"/><draw:equation draw:name="f60" draw:formula="?f59 * ?f5 / 135"/><draw:equation draw:name="f61" draw:formula="8429 * ?f4 / 147"/><draw:equation draw:name="f62" draw:formula="8450 * ?f4 / 147"/><draw:equation draw:name="f63" draw:formula="8462 * ?f4 / 147"/><draw:equation draw:name="f64" draw:formula="8472 * ?f4 / 147"/><draw:equation draw:name="f65" draw:formula="0 + 2102 - 2074"/><draw:equation draw:name="f66" draw:formula="?f65 * ?f5 / 135"/><draw:equation draw:name="f67" draw:formula="8470 * ?f4 / 147"/><draw:equation draw:name="f68" draw:formula="0 + 2090 - 2074"/><draw:equation draw:name="f69" draw:formula="?f68 * ?f5 / 135"/><draw:equation draw:name="f70" draw:formula="8455 * ?f4 / 147"/><draw:equation draw:name="f71" draw:formula="0 + 2074 - 2074"/><draw:equation draw:name="f72" draw:formula="?f71 * ?f5 / 135"/><draw:equation draw:name="f73" draw:formula="8448 * ?f4 / 147"/><draw:equation draw:name="f74" draw:formula="0 + 2078 - 2074"/><draw:equation draw:name="f75" draw:formula="?f74 * ?f5 / 135"/><draw:equation draw:name="f76" draw:formula="8484 * ?f4 / 147"/><draw:equation draw:name="f77" draw:formula="8489 * ?f4 / 147"/><draw:equation draw:name="f78" draw:formula="0 + 2150 - 2074"/><draw:equation draw:name="f79" draw:formula="?f78 * ?f5 / 135"/><draw:equation draw:name="f80" draw:formula="8474 * ?f4 / 147"/><draw:equation draw:name="f81" draw:formula="0 + 2160 - 2074"/><draw:equation draw:name="f82" draw:formula="?f81 * ?f5 / 135"/><draw:equation draw:name="f83" draw:formula="8467 * ?f4 / 147"/><draw:equation draw:name="f84" draw:formula="0 + 2165 - 2074"/><draw:equation draw:name="f85" draw:formula="?f84 * ?f5 / 135"/><draw:equation draw:name="f86" draw:formula="8434 * ?f4 / 147"/><draw:equation draw:name="f87" draw:formula="0 + 2189 - 2074"/><draw:equation draw:name="f88" draw:formula="?f87 * ?f5 / 135"/><draw:equation draw:name="f89" draw:formula="0 + 2208 - 2074"/><draw:equation draw:name="f90" draw:formula="?f89 * ?f5 / 135"/><draw:equation draw:name="f91" draw:formula="8486 * ?f4 / 14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2 / ?f7"/><draw:equation draw:name="f129" draw:formula="?f63 / ?f7"/><draw:equation draw:name="f130" draw:formula="?f64 / ?f7"/><draw:equation draw:name="f131" draw:formula="?f66 / ?f6"/><draw:equation draw:name="f132" draw:formula="?f67 / ?f7"/><draw:equation draw:name="f133" draw:formula="?f69 / ?f6"/><draw:equation draw:name="f134" draw:formula="?f70 / ?f7"/><draw:equation draw:name="f135" draw:formula="?f72 / ?f6"/><draw:equation draw:name="f136" draw:formula="?f73 / ?f7"/><draw:equation draw:name="f137" draw:formula="?f75 / ?f6"/><draw:equation draw:name="f138" draw:formula="?f76 / ?f7"/><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frame draw:z-index="15852032" draw:style-name="a394" draw:name="image233.png" text:anchor-type="paragraph" svg:x="1.695in" svg:y="5.79333in" svg:width="0.16066in" svg:height="0.10208in" style:rel-width="scale" style:rel-height="scale"><draw:image xlink:href="media/image233.png" xlink:type="simple" xlink:show="embed" xlink:actuate="onLoad"/><svg:title/><svg:desc/></draw:frame><draw:frame draw:z-index="15852544" draw:style-name="a395" draw:name="image234.png" text:anchor-type="paragraph" svg:x="1.95333in" svg:y="5.795in" svg:width="0.45253in" svg:height="0.10094in" style:rel-width="scale" style:rel-height="scale"><draw:image xlink:href="media/image234.png" xlink:type="simple" xlink:show="embed" xlink:actuate="onLoad"/><svg:title/><svg:desc/></draw:frame><draw:frame draw:z-index="15853056" draw:style-name="a396" draw:name="image235.png" text:anchor-type="paragraph" svg:x="2.505in" svg:y="5.79333in" svg:width="0.43236in" svg:height="0.13021in" style:rel-width="scale" style:rel-height="scale"><draw:image xlink:href="media/image235.png" xlink:type="simple" xlink:show="embed" xlink:actuate="onLoad"/><svg:title/><svg:desc/></draw:frame><draw:custom-shape svg:x="3.03333in" svg:y="5.81806in" svg:width="0.06667in" svg:height="0.07708in" draw:z-index="15853568" draw:id="id263" draw:style-name="a397" draw:name="docshape267" text:anchor-type="paragraph"><svg:title/><svg:desc/><draw:enhanced-geometry draw:type="non-primitive" svg:viewBox="0 0 96 111" draw:enhanced-path="M 91 17 L 65 17 70 22 74 24 74 41 70 44 58 46 43 46 36 48 26 48 17 53 14 56 10 58 7 60 0 75 0 89 5 96 10 101 17 106 26 111 46 111 50 108 58 106 62 104 70 101 74 96 94 96 94 94 34 94 26 92 24 89 19 87 17 82 17 75 19 72 22 72 22 70 24 68 29 65 31 65 36 63 46 63 58 60 70 60 74 58 91 58 91 17 Z M 94 96 L 74 96 77 101 77 104 79 108 96 108 96 104 94 99 94 96 Z M 91 58 L 74 58 74 75 72 77 70 82 65 87 55 92 48 94 94 94 94 89 91 77 91 58 Z M 67 0 L 34 0 26 3 22 5 14 10 7 17 2 32 19 34 22 27 29 20 34 17 91 17 89 15 86 10 84 8 74 3 67 0 Z N" draw:text-areas="?f147 ?f149 ?f148 ?f150" draw:glue-points="?f91 ?f92 ?f93 ?f94 ?f95 ?f96 ?f97 ?f98 ?f99 ?f100 ?f101 ?f102 ?f103 ?f104 ?f105 ?f106 ?f107 ?f108 ?f99 ?f109 ?f110 ?f111 ?f112 ?f113 ?f93 ?f114 ?f115 ?f116 ?f99 ?f117 ?f118 ?f119 ?f120 ?f121 ?f122 ?f123 ?f124 ?f125 ?f126 ?f127 ?f128 ?f129 ?f95 ?f104 ?f130 ?f131 ?f115 ?f114 ?f132 ?f108 ?f133 ?f111 ?f134 ?f113 ?f115 ?f114 ?f93 ?f131 ?f135 ?f136 ?f91 ?f119 ?f137 ?f116 ?f115 ?f106 ?f130 ?f131 ?f138 ?f139 ?f122 ?f140 ?f103 ?f92 ?f118 ?f141 ?f142 ?f143 ?f130 ?f92 ?f144 ?f145 ?f93 ?f146"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433 - 4368"/><draw:equation draw:name="f9" draw:formula="?f8 * ?f5 / 96"/><draw:equation draw:name="f10" draw:formula="8395 * ?f4 / 111"/><draw:equation draw:name="f11" draw:formula="0 + 4442 - 4368"/><draw:equation draw:name="f12" draw:formula="?f11 * ?f5 / 96"/><draw:equation draw:name="f13" draw:formula="8402 * ?f4 / 111"/><draw:equation draw:name="f14" draw:formula="0 + 4438 - 4368"/><draw:equation draw:name="f15" draw:formula="?f14 * ?f5 / 96"/><draw:equation draw:name="f16" draw:formula="8422 * ?f4 / 111"/><draw:equation draw:name="f17" draw:formula="0 + 4411 - 4368"/><draw:equation draw:name="f18" draw:formula="?f17 * ?f5 / 96"/><draw:equation draw:name="f19" draw:formula="8424 * ?f4 / 111"/><draw:equation draw:name="f20" draw:formula="0 + 4394 - 4368"/><draw:equation draw:name="f21" draw:formula="?f20 * ?f5 / 96"/><draw:equation draw:name="f22" draw:formula="8426 * ?f4 / 111"/><draw:equation draw:name="f23" draw:formula="0 + 4382 - 4368"/><draw:equation draw:name="f24" draw:formula="?f23 * ?f5 / 96"/><draw:equation draw:name="f25" draw:formula="8434 * ?f4 / 111"/><draw:equation draw:name="f26" draw:formula="0 + 4375 - 4368"/><draw:equation draw:name="f27" draw:formula="?f26 * ?f5 / 96"/><draw:equation draw:name="f28" draw:formula="8438 * ?f4 / 111"/><draw:equation draw:name="f29" draw:formula="0 + 4368 - 4368"/><draw:equation draw:name="f30" draw:formula="?f29 * ?f5 / 96"/><draw:equation draw:name="f31" draw:formula="8467 * ?f4 / 111"/><draw:equation draw:name="f32" draw:formula="0 + 4378 - 4368"/><draw:equation draw:name="f33" draw:formula="?f32 * ?f5 / 96"/><draw:equation draw:name="f34" draw:formula="8479 * ?f4 / 111"/><draw:equation draw:name="f35" draw:formula="8489 * ?f4 / 111"/><draw:equation draw:name="f36" draw:formula="0 + 4418 - 4368"/><draw:equation draw:name="f37" draw:formula="?f36 * ?f5 / 96"/><draw:equation draw:name="f38" draw:formula="8486 * ?f4 / 111"/><draw:equation draw:name="f39" draw:formula="0 + 4430 - 4368"/><draw:equation draw:name="f40" draw:formula="?f39 * ?f5 / 96"/><draw:equation draw:name="f41" draw:formula="8482 * ?f4 / 111"/><draw:equation draw:name="f42" draw:formula="8474 * ?f4 / 111"/><draw:equation draw:name="f43" draw:formula="0 + 4462 - 4368"/><draw:equation draw:name="f44" draw:formula="?f43 * ?f5 / 96"/><draw:equation draw:name="f45" draw:formula="8472 * ?f4 / 111"/><draw:equation draw:name="f46" draw:formula="8470 * ?f4 / 111"/><draw:equation draw:name="f47" draw:formula="0 + 4387 - 4368"/><draw:equation draw:name="f48" draw:formula="?f47 * ?f5 / 96"/><draw:equation draw:name="f49" draw:formula="8465 * ?f4 / 111"/><draw:equation draw:name="f50" draw:formula="0 + 4385 - 4368"/><draw:equation draw:name="f51" draw:formula="?f50 * ?f5 / 96"/><draw:equation draw:name="f52" draw:formula="8453 * ?f4 / 111"/><draw:equation draw:name="f53" draw:formula="0 + 4390 - 4368"/><draw:equation draw:name="f54" draw:formula="?f53 * ?f5 / 96"/><draw:equation draw:name="f55" draw:formula="8450 * ?f4 / 111"/><draw:equation draw:name="f56" draw:formula="0 + 4392 - 4368"/><draw:equation draw:name="f57" draw:formula="?f56 * ?f5 / 96"/><draw:equation draw:name="f58" draw:formula="8446 * ?f4 / 111"/><draw:equation draw:name="f59" draw:formula="0 + 4399 - 4368"/><draw:equation draw:name="f60" draw:formula="?f59 * ?f5 / 96"/><draw:equation draw:name="f61" draw:formula="8443 * ?f4 / 111"/><draw:equation draw:name="f62" draw:formula="0 + 4414 - 4368"/><draw:equation draw:name="f63" draw:formula="?f62 * ?f5 / 96"/><draw:equation draw:name="f64" draw:formula="8441 * ?f4 / 111"/><draw:equation draw:name="f65" draw:formula="0 + 4459 - 4368"/><draw:equation draw:name="f66" draw:formula="?f65 * ?f5 / 96"/><draw:equation draw:name="f67" draw:formula="8436 * ?f4 / 111"/><draw:equation draw:name="f68" draw:formula="0 + 4445 - 4368"/><draw:equation draw:name="f69" draw:formula="?f68 * ?f5 / 96"/><draw:equation draw:name="f70" draw:formula="0 + 4447 - 4368"/><draw:equation draw:name="f71" draw:formula="?f70 * ?f5 / 96"/><draw:equation draw:name="f72" draw:formula="0 + 4464 - 4368"/><draw:equation draw:name="f73" draw:formula="?f72 * ?f5 / 96"/><draw:equation draw:name="f74" draw:formula="0 + 4440 - 4368"/><draw:equation draw:name="f75" draw:formula="?f74 * ?f5 / 96"/><draw:equation draw:name="f76" draw:formula="8455 * ?f4 / 111"/><draw:equation draw:name="f77" draw:formula="0 + 4416 - 4368"/><draw:equation draw:name="f78" draw:formula="?f77 * ?f5 / 96"/><draw:equation draw:name="f79" draw:formula="0 + 4402 - 4368"/><draw:equation draw:name="f80" draw:formula="?f79 * ?f5 / 96"/><draw:equation draw:name="f81" draw:formula="8378 * ?f4 / 111"/><draw:equation draw:name="f82" draw:formula="8383 * ?f4 / 111"/><draw:equation draw:name="f83" draw:formula="8412 * ?f4 / 111"/><draw:equation draw:name="f84" draw:formula="0 + 4397 - 4368"/><draw:equation draw:name="f85" draw:formula="?f84 * ?f5 / 96"/><draw:equation draw:name="f86" draw:formula="8398 * ?f4 / 111"/><draw:equation draw:name="f87" draw:formula="0 + 4454 - 4368"/><draw:equation draw:name="f88" draw:formula="?f87 * ?f5 / 96"/><draw:equation draw:name="f89" draw:formula="8388 * ?f4 / 111"/><draw:equation draw:name="f90" draw:formula="8381 * ?f4 / 111"/><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5 / ?f7"/><draw:equation draw:name="f110" draw:formula="?f37 / ?f6"/><draw:equation draw:name="f111" draw:formula="?f38 / ?f7"/><draw:equation draw:name="f112" draw:formula="?f40 / ?f6"/><draw:equation draw:name="f113" draw:formula="?f41 / ?f7"/><draw:equation draw:name="f114" draw:formula="?f42 / ?f7"/><draw:equation draw:name="f115" draw:formula="?f44 / ?f6"/><draw:equation draw:name="f116" draw:formula="?f45 / ?f7"/><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1 / ?f6"/><draw:equation draw:name="f134" draw:formula="?f73 / ?f6"/><draw:equation draw:name="f135" draw:formula="?f75 / ?f6"/><draw:equation draw:name="f136" draw:formula="?f76 / ?f7"/><draw:equation draw:name="f137" draw:formula="?f78 / ?f6"/><draw:equation draw:name="f138" draw:formula="?f80 / ?f6"/><draw:equation draw:name="f139" draw:formula="?f81 / ?f7"/><draw:equation draw:name="f140" draw:formula="?f82 / ?f7"/><draw:equation draw:name="f141" draw:formula="?f83 / ?f7"/><draw:equation draw:name="f142" draw:formula="?f85 / ?f6"/><draw:equation draw:name="f143" draw:formula="?f86 / ?f7"/><draw:equation draw:name="f144" draw:formula="?f88 / ?f6"/><draw:equation draw:name="f145" draw:formula="?f89 / ?f7"/><draw:equation draw:name="f146" draw:formula="?f90 / ?f7"/><draw:equation draw:name="f147" draw:formula="0 / ?f6"/><draw:equation draw:name="f148" draw:formula="?f1 / ?f6"/><draw:equation draw:name="f149" draw:formula="0 / ?f7"/><draw:equation draw:name="f150" draw:formula="?f3 / ?f7"/></draw:enhanced-geometry></draw:custom-shape><draw:frame draw:z-index="15854080" draw:style-name="a398" draw:name="image236.png" text:anchor-type="paragraph" svg:x="3.2in" svg:y="5.795in" svg:width="0.25403in" svg:height="0.10094in" style:rel-width="scale" style:rel-height="scale"><draw:image xlink:href="media/image236.png" xlink:type="simple" xlink:show="embed" xlink:actuate="onLoad"/><svg:title/><svg:desc/></draw:frame><draw:frame draw:z-index="15854592" draw:style-name="a399" draw:name="image237.png" text:anchor-type="paragraph" svg:x="3.54833in" svg:y="5.795in" svg:width="0.25571in" svg:height="0.10094in" style:rel-width="scale" style:rel-height="scale"><draw:image xlink:href="media/image237.png" xlink:type="simple" xlink:show="embed" xlink:actuate="onLoad"/><svg:title/><svg:desc/></draw:frame><draw:g draw:z-index="15855104" draw:name="docshapegroup268" draw:id="id271" draw:style-name="a407" text:anchor-type="paragraph"><svg:title/><svg:desc/><draw:custom-shape svg:x="4.21458in" svg:y="5.79167in" svg:width="0.19375in" svg:height="0.10347in" draw:z-index="0" draw:id="id264" draw:style-name="a400" draw:name="docshape269"><svg:title/><svg:desc/><draw:enhanced-geometry draw:type="non-primitive" svg:viewBox="0 0 279 149" draw:enhanced-path="M 19 0 L 0 0 0 146 19 146 19 0 Z M 64 0 L 45 0 45 146 64 146 64 0 Z M 177 142 L 175 137 175 134 175 132 175 127 172 115 172 96 172 55 170 53 168 48 165 46 156 41 148 38 115 38 100 43 88 55 84 70 100 72 103 65 110 58 115 55 146 55 151 60 156 62 156 79 156 96 156 113 153 115 151 120 146 125 136 130 129 132 115 132 108 130 105 127 100 125 98 120 98 113 100 110 103 110 103 108 105 106 110 103 112 103 117 101 127 101 139 98 151 98 156 96 156 79 151 82 139 84 124 84 117 86 108 86 98 91 96 94 91 96 88 98 81 113 81 127 86 134 91 139 98 144 108 149 124 149 139 144 144 142 151 139 156 134 158 139 158 142 160 146 177 146 177 142 Z M 278 103 L 276 98 268 91 259 86 249 84 237 82 228 79 223 77 220 77 218 74 216 74 213 72 213 70 211 70 211 62 213 60 218 58 220 55 247 55 252 58 254 60 256 65 256 70 273 67 273 60 266 46 261 43 254 41 249 38 223 38 218 41 213 41 208 43 201 50 194 65 194 74 199 84 206 91 216 96 225 98 237 101 247 103 254 106 256 108 261 110 261 125 247 132 230 132 223 130 218 127 213 122 208 113 192 115 194 125 199 134 206 139 213 144 223 149 244 149 266 142 271 137 273 132 278 125 278 103 Z N" draw:text-areas="?f188 ?f190 ?f189 ?f191" draw:glue-points="?f118 ?f119 ?f120 ?f121 ?f120 ?f119 ?f122 ?f123 ?f122 ?f124 ?f125 ?f126 ?f127 ?f128 ?f129 ?f130 ?f131 ?f132 ?f133 ?f134 ?f135 ?f136 ?f137 ?f138 ?f135 ?f139 ?f140 ?f141 ?f142 ?f124 ?f143 ?f144 ?f145 ?f146 ?f147 ?f148 ?f149 ?f150 ?f137 ?f151 ?f152 ?f153 ?f143 ?f154 ?f155 ?f150 ?f156 ?f157 ?f158 ?f159 ?f160 ?f161 ?f162 ?f163 ?f164 ?f119 ?f165 ?f150 ?f166 ?f153 ?f167 ?f168 ?f169 ?f170 ?f171 ?f132 ?f172 ?f134 ?f173 ?f134 ?f174 ?f132 ?f175 ?f128 ?f166 ?f130 ?f176 ?f177 ?f178 ?f179 ?f180 ?f154 ?f181 ?f182 ?f174 ?f146 ?f183 ?f141 ?f172 ?f124 ?f184 ?f185 ?f180 ?f163 ?f186 ?f159 ?f187 ?f14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draw:equation draw:name="f7" draw:formula="?f4 / 149"/><draw:equation draw:name="f8" draw:formula="0 + 6070 - 6070"/><draw:equation draw:name="f9" draw:formula="?f8 * ?f5 / 279"/><draw:equation draw:name="f10" draw:formula="8486 * ?f4 / 149"/><draw:equation draw:name="f11" draw:formula="0 + 6134 - 6070"/><draw:equation draw:name="f12" draw:formula="?f11 * ?f5 / 279"/><draw:equation draw:name="f13" draw:formula="8340 * ?f4 / 149"/><draw:equation draw:name="f14" draw:formula="0 + 6245 - 6070"/><draw:equation draw:name="f15" draw:formula="?f14 * ?f5 / 279"/><draw:equation draw:name="f16" draw:formula="8477 * ?f4 / 149"/><draw:equation draw:name="f17" draw:formula="8467 * ?f4 / 149"/><draw:equation draw:name="f18" draw:formula="0 + 6242 - 6070"/><draw:equation draw:name="f19" draw:formula="?f18 * ?f5 / 279"/><draw:equation draw:name="f20" draw:formula="8395 * ?f4 / 149"/><draw:equation draw:name="f21" draw:formula="0 + 6235 - 6070"/><draw:equation draw:name="f22" draw:formula="?f21 * ?f5 / 279"/><draw:equation draw:name="f23" draw:formula="8386 * ?f4 / 149"/><draw:equation draw:name="f24" draw:formula="0 + 6185 - 6070"/><draw:equation draw:name="f25" draw:formula="?f24 * ?f5 / 279"/><draw:equation draw:name="f26" draw:formula="8378 * ?f4 / 149"/><draw:equation draw:name="f27" draw:formula="0 + 6154 - 6070"/><draw:equation draw:name="f28" draw:formula="?f27 * ?f5 / 279"/><draw:equation draw:name="f29" draw:formula="8410 * ?f4 / 149"/><draw:equation draw:name="f30" draw:formula="0 + 6180 - 6070"/><draw:equation draw:name="f31" draw:formula="?f30 * ?f5 / 279"/><draw:equation draw:name="f32" draw:formula="8398 * ?f4 / 149"/><draw:equation draw:name="f33" draw:formula="0 + 6221 - 6070"/><draw:equation draw:name="f34" draw:formula="?f33 * ?f5 / 279"/><draw:equation draw:name="f35" draw:formula="8400 * ?f4 / 149"/><draw:equation draw:name="f36" draw:formula="0 + 6226 - 6070"/><draw:equation draw:name="f37" draw:formula="?f36 * ?f5 / 279"/><draw:equation draw:name="f38" draw:formula="8436 * ?f4 / 149"/><draw:equation draw:name="f39" draw:formula="8460 * ?f4 / 149"/><draw:equation draw:name="f40" draw:formula="0 + 6199 - 6070"/><draw:equation draw:name="f41" draw:formula="?f40 * ?f5 / 279"/><draw:equation draw:name="f42" draw:formula="8472 * ?f4 / 149"/><draw:equation draw:name="f43" draw:formula="0 + 6175 - 6070"/><draw:equation draw:name="f44" draw:formula="?f43 * ?f5 / 279"/><draw:equation draw:name="f45" draw:formula="0 + 6168 - 6070"/><draw:equation draw:name="f46" draw:formula="?f45 * ?f5 / 279"/><draw:equation draw:name="f47" draw:formula="8453 * ?f4 / 149"/><draw:equation draw:name="f48" draw:formula="0 + 6173 - 6070"/><draw:equation draw:name="f49" draw:formula="?f48 * ?f5 / 279"/><draw:equation draw:name="f50" draw:formula="8448 * ?f4 / 149"/><draw:equation draw:name="f51" draw:formula="0 + 6182 - 6070"/><draw:equation draw:name="f52" draw:formula="?f51 * ?f5 / 279"/><draw:equation draw:name="f53" draw:formula="8443 * ?f4 / 149"/><draw:equation draw:name="f54" draw:formula="0 + 6209 - 6070"/><draw:equation draw:name="f55" draw:formula="?f54 * ?f5 / 279"/><draw:equation draw:name="f56" draw:formula="8438 * ?f4 / 149"/><draw:equation draw:name="f57" draw:formula="8419 * ?f4 / 149"/><draw:equation draw:name="f58" draw:formula="0 + 6194 - 6070"/><draw:equation draw:name="f59" draw:formula="?f58 * ?f5 / 279"/><draw:equation draw:name="f60" draw:formula="8424 * ?f4 / 149"/><draw:equation draw:name="f61" draw:formula="8431 * ?f4 / 149"/><draw:equation draw:name="f62" draw:formula="0 + 6158 - 6070"/><draw:equation draw:name="f63" draw:formula="?f62 * ?f5 / 279"/><draw:equation draw:name="f64" draw:formula="0 + 6156 - 6070"/><draw:equation draw:name="f65" draw:formula="?f64 * ?f5 / 279"/><draw:equation draw:name="f66" draw:formula="8474 * ?f4 / 149"/><draw:equation draw:name="f67" draw:formula="0 + 6178 - 6070"/><draw:equation draw:name="f68" draw:formula="?f67 * ?f5 / 279"/><draw:equation draw:name="f69" draw:formula="8489 * ?f4 / 149"/><draw:equation draw:name="f70" draw:formula="0 + 6214 - 6070"/><draw:equation draw:name="f71" draw:formula="?f70 * ?f5 / 279"/><draw:equation draw:name="f72" draw:formula="8482 * ?f4 / 149"/><draw:equation draw:name="f73" draw:formula="0 + 6228 - 6070"/><draw:equation draw:name="f74" draw:formula="?f73 * ?f5 / 279"/><draw:equation draw:name="f75" draw:formula="8479 * ?f4 / 149"/><draw:equation draw:name="f76" draw:formula="0 + 6247 - 6070"/><draw:equation draw:name="f77" draw:formula="?f76 * ?f5 / 279"/><draw:equation draw:name="f78" draw:formula="0 + 6346 - 6070"/><draw:equation draw:name="f79" draw:formula="?f78 * ?f5 / 279"/><draw:equation draw:name="f80" draw:formula="0 + 6319 - 6070"/><draw:equation draw:name="f81" draw:formula="?f80 * ?f5 / 279"/><draw:equation draw:name="f82" draw:formula="0 + 6293 - 6070"/><draw:equation draw:name="f83" draw:formula="?f82 * ?f5 / 279"/><draw:equation draw:name="f84" draw:formula="8417 * ?f4 / 149"/><draw:equation draw:name="f85" draw:formula="0 + 6286 - 6070"/><draw:equation draw:name="f86" draw:formula="?f85 * ?f5 / 279"/><draw:equation draw:name="f87" draw:formula="8414 * ?f4 / 149"/><draw:equation draw:name="f88" draw:formula="0 + 6281 - 6070"/><draw:equation draw:name="f89" draw:formula="?f88 * ?f5 / 279"/><draw:equation draw:name="f90" draw:formula="0 + 6288 - 6070"/><draw:equation draw:name="f91" draw:formula="?f90 * ?f5 / 279"/><draw:equation draw:name="f92" draw:formula="0 + 6322 - 6070"/><draw:equation draw:name="f93" draw:formula="?f92 * ?f5 / 279"/><draw:equation draw:name="f94" draw:formula="0 + 6326 - 6070"/><draw:equation draw:name="f95" draw:formula="?f94 * ?f5 / 279"/><draw:equation draw:name="f96" draw:formula="0 + 6336 - 6070"/><draw:equation draw:name="f97" draw:formula="?f96 * ?f5 / 279"/><draw:equation draw:name="f98" draw:formula="0 + 6283 - 6070"/><draw:equation draw:name="f99" draw:formula="?f98 * ?f5 / 279"/><draw:equation draw:name="f100" draw:formula="8381 * ?f4 / 149"/><draw:equation draw:name="f101" draw:formula="0 + 6264 - 6070"/><draw:equation draw:name="f102" draw:formula="?f101 * ?f5 / 279"/><draw:equation draw:name="f103" draw:formula="8405 * ?f4 / 149"/><draw:equation draw:name="f104" draw:formula="0 + 6276 - 6070"/><draw:equation draw:name="f105" draw:formula="?f104 * ?f5 / 279"/><draw:equation draw:name="f106" draw:formula="0 + 6307 - 6070"/><draw:equation draw:name="f107" draw:formula="?f106 * ?f5 / 279"/><draw:equation draw:name="f108" draw:formula="8441 * ?f4 / 149"/><draw:equation draw:name="f109" draw:formula="0 + 6317 - 6070"/><draw:equation draw:name="f110" draw:formula="?f109 * ?f5 / 279"/><draw:equation draw:name="f111" draw:formula="0 + 6262 - 6070"/><draw:equation draw:name="f112" draw:formula="?f111 * ?f5 / 279"/><draw:equation draw:name="f113" draw:formula="8455 * ?f4 / 149"/><draw:equation draw:name="f114" draw:formula="0 + 6314 - 6070"/><draw:equation draw:name="f115" draw:formula="?f114 * ?f5 / 279"/><draw:equation draw:name="f116" draw:formula="0 + 6343 - 6070"/><draw:equation draw:name="f117" draw:formula="?f116 * ?f5 / 279"/><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7 / ?f7"/><draw:equation draw:name="f125" draw:formula="?f19 / ?f6"/><draw:equation draw:name="f126" draw:formula="?f20 / ?f7"/><draw:equation draw:name="f127" draw:formula="?f22 / ?f6"/><draw:equation draw:name="f128" draw:formula="?f23 / ?f7"/><draw:equation draw:name="f129" draw:formula="?f25 / ?f6"/><draw:equation draw:name="f130" draw:formula="?f26 / ?f7"/><draw:equation draw:name="f131" draw:formula="?f28 / ?f6"/><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39 / ?f7"/><draw:equation draw:name="f140" draw:formula="?f41 / ?f6"/><draw:equation draw:name="f141" draw:formula="?f42 / ?f7"/><draw:equation draw:name="f142" draw:formula="?f44 / ?f6"/><draw:equation draw:name="f143" draw:formula="?f46 / ?f6"/><draw:equation draw:name="f144" draw:formula="?f47 / ?f7"/><draw:equation draw:name="f145" draw:formula="?f49 / ?f6"/><draw:equation draw:name="f146" draw:formula="?f50 / ?f7"/><draw:equation draw:name="f147" draw:formula="?f52 / ?f6"/><draw:equation draw:name="f148" draw:formula="?f53 / ?f7"/><draw:equation draw:name="f149" draw:formula="?f55 / ?f6"/><draw:equation draw:name="f150" draw:formula="?f56 / ?f7"/><draw:equation draw:name="f151" draw:formula="?f57 / ?f7"/><draw:equation draw:name="f152" draw:formula="?f59 / ?f6"/><draw:equation draw:name="f153" draw:formula="?f60 / ?f7"/><draw:equation draw:name="f154" draw:formula="?f61 / ?f7"/><draw:equation draw:name="f155" draw:formula="?f63 / ?f6"/><draw:equation draw:name="f156" draw:formula="?f65 / ?f6"/><draw:equation draw:name="f157" draw:formula="?f66 / ?f7"/><draw:equation draw:name="f158" draw:formula="?f68 / ?f6"/><draw:equation draw:name="f159" draw:formula="?f69 / ?f7"/><draw:equation draw:name="f160" draw:formula="?f71 / ?f6"/><draw:equation draw:name="f161" draw:formula="?f72 / ?f7"/><draw:equation draw:name="f162" draw:formula="?f74 / ?f6"/><draw:equation draw:name="f163" draw:formula="?f75 / ?f7"/><draw:equation draw:name="f164" draw:formula="?f77 / ?f6"/><draw:equation draw:name="f165" draw:formula="?f79 / ?f6"/><draw:equation draw:name="f166" draw:formula="?f81 / ?f6"/><draw:equation draw:name="f167" draw:formula="?f83 / ?f6"/><draw:equation draw:name="f168" draw:formula="?f84 / ?f7"/><draw:equation draw:name="f169" draw:formula="?f86 / ?f6"/><draw:equation draw:name="f170" draw:formula="?f87 / ?f7"/><draw:equation draw:name="f171" draw:formula="?f89 / ?f6"/><draw:equation draw:name="f172" draw:formula="?f91 / ?f6"/><draw:equation draw:name="f173" draw:formula="?f93 / ?f6"/><draw:equation draw:name="f174" draw:formula="?f95 / ?f6"/><draw:equation draw:name="f175" draw:formula="?f97 / ?f6"/><draw:equation draw:name="f176" draw:formula="?f99 / ?f6"/><draw:equation draw:name="f177" draw:formula="?f100 / ?f7"/><draw:equation draw:name="f178" draw:formula="?f102 / ?f6"/><draw:equation draw:name="f179" draw:formula="?f103 / ?f7"/><draw:equation draw:name="f180" draw:formula="?f105 / ?f6"/><draw:equation draw:name="f181" draw:formula="?f107 / ?f6"/><draw:equation draw:name="f182" draw:formula="?f108 / ?f7"/><draw:equation draw:name="f183" draw:formula="?f110 / ?f6"/><draw:equation draw:name="f184" draw:formula="?f112 / ?f6"/><draw:equation draw:name="f185" draw:formula="?f113 / ?f7"/><draw:equation draw:name="f186" draw:formula="?f115 / ?f6"/><draw:equation draw:name="f187" draw:formula="?f117 / ?f6"/><draw:equation draw:name="f188" draw:formula="0 / ?f6"/><draw:equation draw:name="f189" draw:formula="?f1 / ?f6"/><draw:equation draw:name="f190" draw:formula="0 / ?f7"/><draw:equation draw:name="f191" draw:formula="?f3 / ?f7"/></draw:enhanced-geometry></draw:custom-shape><draw:frame draw:id="id265" draw:style-name="a401" draw:name="docshape270" svg:x="4.50833in" svg:y="5.79306in" svg:width="0.68542in" svg:height="0.10208in" style:rel-width="scale" style:rel-height="scale"><draw:image xlink:href="media/image238.png" xlink:type="simple" xlink:show="embed" xlink:actuate="onLoad"/><svg:title/><svg:desc/></draw:frame><draw:frame draw:id="id266" draw:style-name="a402" draw:name="docshape271" svg:x="3.87639in" svg:y="5.81806in" svg:width="0.75833in" svg:height="0.28681in" style:rel-width="scale" style:rel-height="scale"><draw:image xlink:href="media/image239.png" xlink:type="simple" xlink:show="embed" xlink:actuate="onLoad"/><svg:title/><svg:desc/></draw:frame><draw:frame draw:id="id267" draw:style-name="a403" draw:name="docshape272" svg:x="4.71667in" svg:y="6.00139in" svg:width="0.21389in" svg:height="0.07708in" style:rel-width="scale" style:rel-height="scale"><draw:image xlink:href="media/image240.png" xlink:type="simple" xlink:show="embed" xlink:actuate="onLoad"/><svg:title/><svg:desc/></draw:frame><draw:frame draw:id="id268" draw:style-name="a404" draw:name="docshape273" svg:x="5.53333in" svg:y="5.79444in" svg:width="0.5in" svg:height="0.1in" style:rel-width="scale" style:rel-height="scale"><draw:image xlink:href="media/image241.png" xlink:type="simple" xlink:show="embed" xlink:actuate="onLoad"/><svg:title/><svg:desc/></draw:frame><draw:frame draw:id="id269" draw:style-name="a405" draw:name="docshape274" svg:x="5.68333in" svg:y="5.79167in" svg:width="1.09167in" svg:height="0.31528in" style:rel-width="scale" style:rel-height="scale"><draw:image xlink:href="media/image242.png" xlink:type="simple" xlink:show="embed" xlink:actuate="onLoad"/><svg:title/><svg:desc/></draw:frame><draw:frame draw:id="id270" draw:style-name="a406" draw:name="docshape275" svg:x="5.00833in" svg:y="5.975in" svg:width="0.59861in" svg:height="0.10347in" style:rel-width="scale" style:rel-height="scale"><draw:image xlink:href="media/image243.png" xlink:type="simple" xlink:show="embed" xlink:actuate="onLoad"/><svg:title/><svg:desc/></draw:frame></draw:g><draw:frame draw:z-index="15855616" draw:style-name="a408" draw:name="image244.png" text:anchor-type="paragraph" svg:x="5.29167in" svg:y="5.79333in" svg:width="0.14392in" svg:height="0.10208in" style:rel-width="scale" style:rel-height="scale"><draw:image xlink:href="media/image244.png" xlink:type="simple" xlink:show="embed" xlink:actuate="onLoad"/><svg:title/><svg:desc/></draw:frame><draw:custom-shape svg:x="6.87014in" svg:y="5.81806in" svg:width="0.06667in" svg:height="0.07708in" draw:z-index="15856128" draw:id="id272" draw:style-name="a409" draw:name="docshape276" text:anchor-type="paragraph"><svg:title/><svg:desc/><draw:enhanced-geometry draw:type="non-primitive" svg:viewBox="0 0 96 111" draw:enhanced-path="M 62 0 L 36 0 26 3 17 12 9 19 4 29 1 42 0 56 1 68 3 79 8 88 14 96 21 106 33 111 57 111 65 108 74 104 81 99 86 94 41 94 31 89 19 77 17 68 17 41 19 32 26 27 31 20 41 17 85 17 84 15 74 5 62 0 Z M 85 17 L 57 17 65 20 77 32 79 41 79 68 77 77 72 84 57 94 86 94 91 84 93 77 96 68 96 53 95 42 95 41 93 31 89 22 85 17 Z N" draw:text-areas="?f161 ?f163 ?f162 ?f164" draw:glue-points="?f100 ?f101 ?f102 ?f101 ?f103 ?f104 ?f105 ?f106 ?f107 ?f108 ?f109 ?f110 ?f111 ?f112 ?f113 ?f114 ?f111 ?f115 ?f116 ?f117 ?f118 ?f119 ?f120 ?f121 ?f122 ?f123 ?f124 ?f125 ?f126 ?f125 ?f127 ?f128 ?f129 ?f130 ?f131 ?f132 ?f133 ?f134 ?f135 ?f134 ?f136 ?f137 ?f138 ?f139 ?f105 ?f115 ?f105 ?f140 ?f138 ?f141 ?f103 ?f142 ?f136 ?f143 ?f135 ?f144 ?f145 ?f144 ?f146 ?f147 ?f129 ?f148 ?f100 ?f101 ?f145 ?f144 ?f126 ?f144 ?f127 ?f143 ?f149 ?f141 ?f150 ?f140 ?f150 ?f115 ?f149 ?f139 ?f151 ?f152 ?f126 ?f134 ?f133 ?f134 ?f153 ?f152 ?f154 ?f139 ?f155 ?f115 ?f155 ?f156 ?f157 ?f112 ?f157 ?f140 ?f154 ?f158 ?f159 ?f160 ?f145 ?f14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955 - 9893"/><draw:equation draw:name="f9" draw:formula="?f8 * ?f5 / 96"/><draw:equation draw:name="f10" draw:formula="8378 * ?f4 / 111"/><draw:equation draw:name="f11" draw:formula="0 + 9929 - 9893"/><draw:equation draw:name="f12" draw:formula="?f11 * ?f5 / 96"/><draw:equation draw:name="f13" draw:formula="0 + 9919 - 9893"/><draw:equation draw:name="f14" draw:formula="?f13 * ?f5 / 96"/><draw:equation draw:name="f15" draw:formula="8381 * ?f4 / 111"/><draw:equation draw:name="f16" draw:formula="0 + 9910 - 9893"/><draw:equation draw:name="f17" draw:formula="?f16 * ?f5 / 96"/><draw:equation draw:name="f18" draw:formula="8390 * ?f4 / 111"/><draw:equation draw:name="f19" draw:formula="0 + 9902 - 9893"/><draw:equation draw:name="f20" draw:formula="?f19 * ?f5 / 96"/><draw:equation draw:name="f21" draw:formula="8397 * ?f4 / 111"/><draw:equation draw:name="f22" draw:formula="0 + 9897 - 9893"/><draw:equation draw:name="f23" draw:formula="?f22 * ?f5 / 96"/><draw:equation draw:name="f24" draw:formula="8407 * ?f4 / 111"/><draw:equation draw:name="f25" draw:formula="0 + 9894 - 9893"/><draw:equation draw:name="f26" draw:formula="?f25 * ?f5 / 96"/><draw:equation draw:name="f27" draw:formula="8420 * ?f4 / 111"/><draw:equation draw:name="f28" draw:formula="0 + 9893 - 9893"/><draw:equation draw:name="f29" draw:formula="?f28 * ?f5 / 96"/><draw:equation draw:name="f30" draw:formula="8434 * ?f4 / 111"/><draw:equation draw:name="f31" draw:formula="8446 * ?f4 / 111"/><draw:equation draw:name="f32" draw:formula="0 + 9896 - 9893"/><draw:equation draw:name="f33" draw:formula="?f32 * ?f5 / 96"/><draw:equation draw:name="f34" draw:formula="8457 * ?f4 / 111"/><draw:equation draw:name="f35" draw:formula="0 + 9901 - 9893"/><draw:equation draw:name="f36" draw:formula="?f35 * ?f5 / 96"/><draw:equation draw:name="f37" draw:formula="8466 * ?f4 / 111"/><draw:equation draw:name="f38" draw:formula="0 + 9907 - 9893"/><draw:equation draw:name="f39" draw:formula="?f38 * ?f5 / 96"/><draw:equation draw:name="f40" draw:formula="8474 * ?f4 / 111"/><draw:equation draw:name="f41" draw:formula="0 + 9914 - 9893"/><draw:equation draw:name="f42" draw:formula="?f41 * ?f5 / 96"/><draw:equation draw:name="f43" draw:formula="8484 * ?f4 / 111"/><draw:equation draw:name="f44" draw:formula="0 + 9926 - 9893"/><draw:equation draw:name="f45" draw:formula="?f44 * ?f5 / 96"/><draw:equation draw:name="f46" draw:formula="8489 * ?f4 / 111"/><draw:equation draw:name="f47" draw:formula="0 + 9950 - 9893"/><draw:equation draw:name="f48" draw:formula="?f47 * ?f5 / 96"/><draw:equation draw:name="f49" draw:formula="0 + 9958 - 9893"/><draw:equation draw:name="f50" draw:formula="?f49 * ?f5 / 96"/><draw:equation draw:name="f51" draw:formula="8486 * ?f4 / 111"/><draw:equation draw:name="f52" draw:formula="0 + 9967 - 9893"/><draw:equation draw:name="f53" draw:formula="?f52 * ?f5 / 96"/><draw:equation draw:name="f54" draw:formula="8482 * ?f4 / 111"/><draw:equation draw:name="f55" draw:formula="0 + 9974 - 9893"/><draw:equation draw:name="f56" draw:formula="?f55 * ?f5 / 96"/><draw:equation draw:name="f57" draw:formula="8477 * ?f4 / 111"/><draw:equation draw:name="f58" draw:formula="0 + 9979 - 9893"/><draw:equation draw:name="f59" draw:formula="?f58 * ?f5 / 96"/><draw:equation draw:name="f60" draw:formula="8472 * ?f4 / 111"/><draw:equation draw:name="f61" draw:formula="0 + 9934 - 9893"/><draw:equation draw:name="f62" draw:formula="?f61 * ?f5 / 96"/><draw:equation draw:name="f63" draw:formula="0 + 9924 - 9893"/><draw:equation draw:name="f64" draw:formula="?f63 * ?f5 / 96"/><draw:equation draw:name="f65" draw:formula="8467 * ?f4 / 111"/><draw:equation draw:name="f66" draw:formula="0 + 9912 - 9893"/><draw:equation draw:name="f67" draw:formula="?f66 * ?f5 / 96"/><draw:equation draw:name="f68" draw:formula="8455 * ?f4 / 111"/><draw:equation draw:name="f69" draw:formula="8419 * ?f4 / 111"/><draw:equation draw:name="f70" draw:formula="8410 * ?f4 / 111"/><draw:equation draw:name="f71" draw:formula="8405 * ?f4 / 111"/><draw:equation draw:name="f72" draw:formula="8398 * ?f4 / 111"/><draw:equation draw:name="f73" draw:formula="8395 * ?f4 / 111"/><draw:equation draw:name="f74" draw:formula="0 + 9978 - 9893"/><draw:equation draw:name="f75" draw:formula="?f74 * ?f5 / 96"/><draw:equation draw:name="f76" draw:formula="0 + 9977 - 9893"/><draw:equation draw:name="f77" draw:formula="?f76 * ?f5 / 96"/><draw:equation draw:name="f78" draw:formula="8393 * ?f4 / 111"/><draw:equation draw:name="f79" draw:formula="8383 * ?f4 / 111"/><draw:equation draw:name="f80" draw:formula="0 + 9970 - 9893"/><draw:equation draw:name="f81" draw:formula="?f80 * ?f5 / 96"/><draw:equation draw:name="f82" draw:formula="0 + 9972 - 9893"/><draw:equation draw:name="f83" draw:formula="?f82 * ?f5 / 96"/><draw:equation draw:name="f84" draw:formula="0 + 9965 - 9893"/><draw:equation draw:name="f85" draw:formula="?f84 * ?f5 / 96"/><draw:equation draw:name="f86" draw:formula="8462 * ?f4 / 111"/><draw:equation draw:name="f87" draw:formula="0 + 9984 - 9893"/><draw:equation draw:name="f88" draw:formula="?f87 * ?f5 / 96"/><draw:equation draw:name="f89" draw:formula="0 + 9986 - 9893"/><draw:equation draw:name="f90" draw:formula="?f89 * ?f5 / 96"/><draw:equation draw:name="f91" draw:formula="0 + 9989 - 9893"/><draw:equation draw:name="f92" draw:formula="?f91 * ?f5 / 96"/><draw:equation draw:name="f93" draw:formula="8431 * ?f4 / 111"/><draw:equation draw:name="f94" draw:formula="0 + 9988 - 9893"/><draw:equation draw:name="f95" draw:formula="?f94 * ?f5 / 96"/><draw:equation draw:name="f96" draw:formula="8409 * ?f4 / 111"/><draw:equation draw:name="f97" draw:formula="0 + 9982 - 9893"/><draw:equation draw:name="f98" draw:formula="?f97 * ?f5 / 96"/><draw:equation draw:name="f99" draw:formula="8400 * ?f4 / 111"/><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50 / ?f6"/><draw:equation draw:name="f128" draw:formula="?f51 / ?f7"/><draw:equation draw:name="f129" draw:formula="?f53 / ?f6"/><draw:equation draw:name="f130" draw:formula="?f54 / ?f7"/><draw:equation draw:name="f131" draw:formula="?f56 / ?f6"/><draw:equation draw:name="f132" draw:formula="?f57 / ?f7"/><draw:equation draw:name="f133" draw:formula="?f59 / ?f6"/><draw:equation draw:name="f134" draw:formula="?f60 / ?f7"/><draw:equation draw:name="f135" draw:formula="?f62 / ?f6"/><draw:equation draw:name="f136" draw:formula="?f64 / ?f6"/><draw:equation draw:name="f137" draw:formula="?f65 / ?f7"/><draw:equation draw:name="f138" draw:formula="?f67 / ?f6"/><draw:equation draw:name="f139" draw:formula="?f68 / ?f7"/><draw:equation draw:name="f140" draw:formula="?f69 / ?f7"/><draw:equation draw:name="f141" draw:formula="?f70 / ?f7"/><draw:equation draw:name="f142" draw:formula="?f71 / ?f7"/><draw:equation draw:name="f143" draw:formula="?f72 / ?f7"/><draw:equation draw:name="f144" draw:formula="?f73 / ?f7"/><draw:equation draw:name="f145" draw:formula="?f75 / ?f6"/><draw:equation draw:name="f146" draw:formula="?f77 / ?f6"/><draw:equation draw:name="f147" draw:formula="?f78 / ?f7"/><draw:equation draw:name="f148" draw:formula="?f79 / ?f7"/><draw:equation draw:name="f149" draw:formula="?f81 / ?f6"/><draw:equation draw:name="f150" draw:formula="?f83 / ?f6"/><draw:equation draw:name="f151" draw:formula="?f85 / ?f6"/><draw:equation draw:name="f152" draw:formula="?f86 / ?f7"/><draw:equation draw:name="f153" draw:formula="?f88 / ?f6"/><draw:equation draw:name="f154" draw:formula="?f90 / ?f6"/><draw:equation draw:name="f155" draw:formula="?f92 / ?f6"/><draw:equation draw:name="f156" draw:formula="?f93 / ?f7"/><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g draw:z-index="15856640" draw:name="docshapegroup277" draw:id="id275" draw:style-name="a412" text:anchor-type="paragraph"><svg:title/><svg:desc/><draw:frame draw:id="id273" draw:style-name="a410" draw:name="docshape278" svg:x="7.03472in" svg:y="5.81806in" svg:width="0.13194in" svg:height="0.07708in" style:rel-width="scale" style:rel-height="scale"><draw:image xlink:href="media/image245.png" xlink:type="simple" xlink:show="embed" xlink:actuate="onLoad"/><svg:title/><svg:desc/></draw:frame><draw:frame draw:id="id274" draw:style-name="a411" draw:name="docshape279" svg:x="7.18819in" svg:y="5.79167in" svg:width="0.28542in" svg:height="0.10347in" style:rel-width="scale" style:rel-height="scale"><draw:image xlink:href="media/image246.png" xlink:type="simple" xlink:show="embed" xlink:actuate="onLoad"/><svg:title/><svg:desc/></draw:frame></draw:g><draw:g draw:z-index="15857152" draw:name="docshapegroup280" draw:id="id279" draw:style-name="a416" text:anchor-type="paragraph"><svg:title/><svg:desc/><draw:custom-shape svg:x="2.78125in" svg:y="5.975in" svg:width="0.09167in" svg:height="0.10347in" draw:z-index="0" draw:id="id276" draw:style-name="a413" draw:name="docshape281"><svg:title/><svg:desc/><draw:enhanced-geometry draw:type="non-primitive" svg:viewBox="0 0 132 149" draw:enhanced-path="M 19 0 L 0 0 0 146 19 146 19 0 Z M 132 142 L 129 137 129 134 129 132 129 127 127 115 127 96 127 55 124 53 122 48 120 46 110 41 103 38 69 38 62 41 57 43 50 48 43 55 38 70 55 72 57 65 64 58 69 55 100 55 105 60 110 62 110 79 110 96 110 113 108 115 105 120 100 125 91 130 84 132 69 132 62 130 60 127 55 125 52 120 52 113 55 110 57 110 57 108 60 106 64 103 67 103 72 101 81 101 93 98 105 98 110 96 110 79 105 82 93 84 79 84 72 86 62 86 52 91 50 94 45 96 43 98 36 113 36 127 40 134 45 139 52 144 62 149 81 149 86 146 93 144 98 142 105 139 110 134 112 139 112 142 115 146 132 146 132 142 Z N" draw:text-areas="?f157 ?f159 ?f158 ?f160" draw:glue-points="?f97 ?f98 ?f99 ?f100 ?f101 ?f102 ?f103 ?f104 ?f103 ?f105 ?f106 ?f107 ?f108 ?f109 ?f110 ?f111 ?f112 ?f113 ?f114 ?f115 ?f116 ?f117 ?f118 ?f119 ?f120 ?f121 ?f122 ?f123 ?f124 ?f125 ?f126 ?f127 ?f126 ?f128 ?f124 ?f129 ?f130 ?f131 ?f122 ?f132 ?f133 ?f105 ?f134 ?f129 ?f135 ?f136 ?f120 ?f137 ?f138 ?f139 ?f140 ?f141 ?f142 ?f143 ?f126 ?f107 ?f124 ?f144 ?f145 ?f146 ?f114 ?f147 ?f116 ?f148 ?f149 ?f143 ?f150 ?f105 ?f151 ?f152 ?f114 ?f153 ?f154 ?f100 ?f155 ?f102 ?f126 ?f104 ?f156 ?f102 ?f101 ?f10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4006 - 4006"/><draw:equation draw:name="f9" draw:formula="?f8 * ?f5 / 132"/><draw:equation draw:name="f10" draw:formula="8604 * ?f4 / 149"/><draw:equation draw:name="f11" draw:formula="0 + 4025 - 4006"/><draw:equation draw:name="f12" draw:formula="?f11 * ?f5 / 132"/><draw:equation draw:name="f13" draw:formula="8750 * ?f4 / 149"/><draw:equation draw:name="f14" draw:formula="0 + 4138 - 4006"/><draw:equation draw:name="f15" draw:formula="?f14 * ?f5 / 132"/><draw:equation draw:name="f16" draw:formula="8746 * ?f4 / 149"/><draw:equation draw:name="f17" draw:formula="0 + 4135 - 4006"/><draw:equation draw:name="f18" draw:formula="?f17 * ?f5 / 132"/><draw:equation draw:name="f19" draw:formula="8738 * ?f4 / 149"/><draw:equation draw:name="f20" draw:formula="8731 * ?f4 / 149"/><draw:equation draw:name="f21" draw:formula="0 + 4133 - 4006"/><draw:equation draw:name="f22" draw:formula="?f21 * ?f5 / 132"/><draw:equation draw:name="f23" draw:formula="8700 * ?f4 / 149"/><draw:equation draw:name="f24" draw:formula="0 + 4130 - 4006"/><draw:equation draw:name="f25" draw:formula="?f24 * ?f5 / 132"/><draw:equation draw:name="f26" draw:formula="8657 * ?f4 / 149"/><draw:equation draw:name="f27" draw:formula="0 + 4126 - 4006"/><draw:equation draw:name="f28" draw:formula="?f27 * ?f5 / 132"/><draw:equation draw:name="f29" draw:formula="8650 * ?f4 / 149"/><draw:equation draw:name="f30" draw:formula="0 + 4109 - 4006"/><draw:equation draw:name="f31" draw:formula="?f30 * ?f5 / 132"/><draw:equation draw:name="f32" draw:formula="8642 * ?f4 / 149"/><draw:equation draw:name="f33" draw:formula="0 + 4068 - 4006"/><draw:equation draw:name="f34" draw:formula="?f33 * ?f5 / 132"/><draw:equation draw:name="f35" draw:formula="8645 * ?f4 / 149"/><draw:equation draw:name="f36" draw:formula="0 + 4056 - 4006"/><draw:equation draw:name="f37" draw:formula="?f36 * ?f5 / 132"/><draw:equation draw:name="f38" draw:formula="8652 * ?f4 / 149"/><draw:equation draw:name="f39" draw:formula="0 + 4044 - 4006"/><draw:equation draw:name="f40" draw:formula="?f39 * ?f5 / 132"/><draw:equation draw:name="f41" draw:formula="8674 * ?f4 / 149"/><draw:equation draw:name="f42" draw:formula="0 + 4063 - 4006"/><draw:equation draw:name="f43" draw:formula="?f42 * ?f5 / 132"/><draw:equation draw:name="f44" draw:formula="8669 * ?f4 / 149"/><draw:equation draw:name="f45" draw:formula="0 + 4075 - 4006"/><draw:equation draw:name="f46" draw:formula="?f45 * ?f5 / 132"/><draw:equation draw:name="f47" draw:formula="8659 * ?f4 / 149"/><draw:equation draw:name="f48" draw:formula="0 + 4111 - 4006"/><draw:equation draw:name="f49" draw:formula="?f48 * ?f5 / 132"/><draw:equation draw:name="f50" draw:formula="8664 * ?f4 / 149"/><draw:equation draw:name="f51" draw:formula="0 + 4116 - 4006"/><draw:equation draw:name="f52" draw:formula="?f51 * ?f5 / 132"/><draw:equation draw:name="f53" draw:formula="8683 * ?f4 / 149"/><draw:equation draw:name="f54" draw:formula="8717 * ?f4 / 149"/><draw:equation draw:name="f55" draw:formula="8724 * ?f4 / 149"/><draw:equation draw:name="f56" draw:formula="0 + 4097 - 4006"/><draw:equation draw:name="f57" draw:formula="?f56 * ?f5 / 132"/><draw:equation draw:name="f58" draw:formula="8734 * ?f4 / 149"/><draw:equation draw:name="f59" draw:formula="8736 * ?f4 / 149"/><draw:equation draw:name="f60" draw:formula="0 + 4066 - 4006"/><draw:equation draw:name="f61" draw:formula="?f60 * ?f5 / 132"/><draw:equation draw:name="f62" draw:formula="0 + 4058 - 4006"/><draw:equation draw:name="f63" draw:formula="?f62 * ?f5 / 132"/><draw:equation draw:name="f64" draw:formula="0 + 4061 - 4006"/><draw:equation draw:name="f65" draw:formula="?f64 * ?f5 / 132"/><draw:equation draw:name="f66" draw:formula="8714 * ?f4 / 149"/><draw:equation draw:name="f67" draw:formula="8712 * ?f4 / 149"/><draw:equation draw:name="f68" draw:formula="0 + 4070 - 4006"/><draw:equation draw:name="f69" draw:formula="?f68 * ?f5 / 132"/><draw:equation draw:name="f70" draw:formula="8707 * ?f4 / 149"/><draw:equation draw:name="f71" draw:formula="0 + 4078 - 4006"/><draw:equation draw:name="f72" draw:formula="?f71 * ?f5 / 132"/><draw:equation draw:name="f73" draw:formula="8705 * ?f4 / 149"/><draw:equation draw:name="f74" draw:formula="0 + 4099 - 4006"/><draw:equation draw:name="f75" draw:formula="?f74 * ?f5 / 132"/><draw:equation draw:name="f76" draw:formula="8702 * ?f4 / 149"/><draw:equation draw:name="f77" draw:formula="8686 * ?f4 / 149"/><draw:equation draw:name="f78" draw:formula="0 + 4085 - 4006"/><draw:equation draw:name="f79" draw:formula="?f78 * ?f5 / 132"/><draw:equation draw:name="f80" draw:formula="8688 * ?f4 / 149"/><draw:equation draw:name="f81" draw:formula="8690 * ?f4 / 149"/><draw:equation draw:name="f82" draw:formula="8698 * ?f4 / 149"/><draw:equation draw:name="f83" draw:formula="0 + 4049 - 4006"/><draw:equation draw:name="f84" draw:formula="?f83 * ?f5 / 132"/><draw:equation draw:name="f85" draw:formula="0 + 4042 - 4006"/><draw:equation draw:name="f86" draw:formula="?f85 * ?f5 / 132"/><draw:equation draw:name="f87" draw:formula="0 + 4051 - 4006"/><draw:equation draw:name="f88" draw:formula="?f87 * ?f5 / 132"/><draw:equation draw:name="f89" draw:formula="8743 * ?f4 / 149"/><draw:equation draw:name="f90" draw:formula="8753 * ?f4 / 149"/><draw:equation draw:name="f91" draw:formula="0 + 4092 - 4006"/><draw:equation draw:name="f92" draw:formula="?f91 * ?f5 / 132"/><draw:equation draw:name="f93" draw:formula="0 + 4104 - 4006"/><draw:equation draw:name="f94" draw:formula="?f93 * ?f5 / 132"/><draw:equation draw:name="f95" draw:formula="0 + 4118 - 4006"/><draw:equation draw:name="f96" draw:formula="?f95 * ?f5 / 132"/><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7 / ?f7"/><draw:equation draw:name="f124" draw:formula="?f49 / ?f6"/><draw:equation draw:name="f125" draw:formula="?f50 / ?f7"/><draw:equation draw:name="f126" draw:formula="?f52 / ?f6"/><draw:equation draw:name="f127" draw:formula="?f53 / ?f7"/><draw:equation draw:name="f128" draw:formula="?f54 / ?f7"/><draw:equation draw:name="f129" draw:formula="?f55 / ?f7"/><draw:equation draw:name="f130" draw:formula="?f57 / ?f6"/><draw:equation draw:name="f131" draw:formula="?f58 / ?f7"/><draw:equation draw:name="f132" draw:formula="?f59 / ?f7"/><draw:equation draw:name="f133" draw:formula="?f61 / ?f6"/><draw:equation draw:name="f134" draw:formula="?f63 / ?f6"/><draw:equation draw:name="f135" draw:formula="?f65 / ?f6"/><draw:equation draw:name="f136" draw:formula="?f66 / ?f7"/><draw:equation draw:name="f137" draw:formula="?f67 / ?f7"/><draw:equation draw:name="f138" draw:formula="?f69 / ?f6"/><draw:equation draw:name="f139" draw:formula="?f70 / ?f7"/><draw:equation draw:name="f140" draw:formula="?f72 / ?f6"/><draw:equation draw:name="f141" draw:formula="?f73 / ?f7"/><draw:equation draw:name="f142" draw:formula="?f75 / ?f6"/><draw:equation draw:name="f143" draw:formula="?f76 / ?f7"/><draw:equation draw:name="f144" draw:formula="?f77 / ?f7"/><draw:equation draw:name="f145" draw:formula="?f79 / ?f6"/><draw:equation draw:name="f146" draw:formula="?f80 / ?f7"/><draw:equation draw:name="f147" draw:formula="?f81 / ?f7"/><draw:equation draw:name="f148" draw:formula="?f82 / ?f7"/><draw:equation draw:name="f149" draw:formula="?f84 / ?f6"/><draw:equation draw:name="f150" draw:formula="?f86 / ?f6"/><draw:equation draw:name="f151" draw:formula="?f88 / ?f6"/><draw:equation draw:name="f152" draw:formula="?f89 / ?f7"/><draw:equation draw:name="f153" draw:formula="?f90 / ?f7"/><draw:equation draw:name="f154" draw:formula="?f92 / ?f6"/><draw:equation draw:name="f155" draw:formula="?f94 / ?f6"/><draw:equation draw:name="f156" draw:formula="?f96 / ?f6"/><draw:equation draw:name="f157" draw:formula="0 / ?f6"/><draw:equation draw:name="f158" draw:formula="?f1 / ?f6"/><draw:equation draw:name="f159" draw:formula="0 / ?f7"/><draw:equation draw:name="f160" draw:formula="?f3 / ?f7"/></draw:enhanced-geometry></draw:custom-shape><draw:frame draw:id="id277" draw:style-name="a414" draw:name="docshape282" svg:x="2.95833in" svg:y="5.975in" svg:width="0.47708in" svg:height="0.10347in" style:rel-width="scale" style:rel-height="scale"><draw:image xlink:href="media/image247.png" xlink:type="simple" xlink:show="embed" xlink:actuate="onLoad"/><svg:title/><svg:desc/></draw:frame><draw:frame draw:id="id278" draw:style-name="a415" draw:name="docshape283" svg:x="1.68819in" svg:y="5.97639in" svg:width="2.10556in" svg:height="0.31528in" style:rel-width="scale" style:rel-height="scale"><draw:image xlink:href="media/image248.png" xlink:type="simple" xlink:show="embed" xlink:actuate="onLoad"/><svg:title/><svg:desc/></draw:frame></draw:g><draw:custom-shape svg:x="6.85694in" svg:y="5.975in" svg:width="0.61389in" svg:height="0.10347in" draw:z-index="15857664" draw:id="id280" draw:style-name="a417" draw:name="docshape284" text:anchor-type="paragraph"><svg:title/><svg:desc/><draw:enhanced-geometry draw:type="non-primitive" svg:viewBox="0 0 884 149" draw:enhanced-path="M 55 43 L 50 38 28 38 19 48 14 55 14 41 0 41 0 146 16 146 16 82 19 74 19 67 21 65 24 60 28 55 45 55 50 60 55 43 Z M 156 94 L 155 82 155 80 152 70 149 61 145 55 144 53 139 48 139 72 139 82 76 82 79 72 81 67 86 62 93 58 100 55 117 55 127 58 136 67 139 72 139 48 134 43 122 38 96 38 84 43 74 53 68 61 63 70 60 82 60 94 61 106 63 117 68 126 74 134 84 144 96 149 122 149 132 146 139 139 148 134 150 132 153 127 156 118 139 115 136 120 132 125 117 132 100 132 93 127 88 122 81 118 76 98 156 98 156 94 Z M 256 103 L 252 98 249 94 247 91 242 89 228 84 216 82 206 79 201 77 199 77 196 74 194 74 192 72 192 70 189 70 189 62 194 58 199 55 225 55 228 58 232 60 235 65 235 70 252 67 252 60 244 46 240 43 232 41 228 38 201 38 196 41 192 41 187 43 182 48 177 50 177 55 172 65 172 74 177 84 180 86 182 91 189 94 194 96 201 98 216 101 225 103 235 108 240 113 240 120 237 125 235 127 230 130 223 132 206 132 196 127 192 122 187 113 170 115 172 125 177 134 184 139 192 144 201 149 223 149 244 142 249 137 252 132 256 125 256 103 Z M 367 91 L 366 80 366 79 364 69 360 60 356 55 355 53 350 48 350 79 350 106 348 115 343 122 328 132 312 132 302 127 290 115 288 106 288 79 290 70 297 65 302 58 312 55 328 55 336 58 348 70 350 79 350 48 345 43 333 38 307 38 297 41 288 50 280 57 275 67 272 80 271 94 272 106 274 117 279 126 285 134 292 144 304 149 328 149 336 146 345 142 352 137 357 132 362 122 364 115 367 106 367 91 Z M 408 0 L 388 0 388 146 408 146 408 0 Z M 513 41 L 496 41 496 110 489 125 475 132 465 132 460 130 458 127 453 125 451 120 451 115 448 113 448 41 432 41 432 118 434 122 434 127 436 132 439 134 441 139 444 142 448 144 456 146 460 149 480 149 489 142 496 130 496 146 513 146 513 41 Z M 626 110 L 609 108 609 115 604 122 600 125 595 130 590 132 573 132 566 127 554 115 552 106 552 79 554 70 566 58 573 55 595 55 607 67 607 74 624 72 621 60 616 53 609 46 602 41 595 38 573 38 559 43 549 48 544 55 542 62 537 72 535 82 535 94 536 106 538 117 543 126 549 134 556 144 568 149 595 149 604 144 612 137 619 132 624 122 626 110 Z M 660 41 L 643 41 643 146 660 146 660 41 Z M 660 2 L 643 2 643 19 660 19 660 2 Z M 751 5 L 727 5 717 31 729 31 751 5 Z M 777 91 L 776 80 776 79 774 69 770 60 767 55 765 53 760 48 760 79 760 106 758 115 753 122 739 132 722 132 712 127 700 115 698 106 698 79 700 70 708 65 712 58 722 55 739 55 746 58 758 70 760 79 760 48 756 43 744 38 717 38 705 41 698 50 690 57 685 67 682 80 681 94 682 106 685 117 689 126 696 134 703 144 715 149 739 149 746 146 756 142 763 137 768 132 772 122 775 115 777 106 777 91 Z M 883 62 L 880 58 880 53 878 50 876 46 861 38 837 38 825 43 818 55 818 41 801 41 801 146 818 146 818 74 820 67 828 62 832 58 837 55 854 55 856 58 861 60 864 62 864 67 866 70 866 146 883 146 883 62 Z N" draw:text-areas="?f242 ?f244 ?f243 ?f245" draw:glue-points="?f152 ?f153 ?f154 ?f155 ?f156 ?f157 ?f158 ?f159 ?f160 ?f161 ?f162 ?f163 ?f164 ?f165 ?f166 ?f167 ?f164 ?f168 ?f169 ?f170 ?f171 ?f172 ?f173 ?f167 ?f174 ?f175 ?f176 ?f177 ?f178 ?f159 ?f179 ?f155 ?f180 ?f165 ?f181 ?f159 ?f182 ?f167 ?f183 ?f184 ?f185 ?f172 ?f181 ?f186 ?f187 ?f188 ?f189 ?f190 ?f191 ?f190 ?f192 ?f170 ?f192 ?f163 ?f191 ?f193 ?f194 ?f195 ?f196 ?f197 ?f198 ?f199 ?f200 ?f201 ?f202 ?f153 ?f203 ?f204 ?f205 ?f153 ?f206 ?f186 ?f207 ?f168 ?f208 ?f209 ?f210 ?f172 ?f211 ?f212 ?f213 ?f161 ?f214 ?f165 ?f215 ?f216 ?f217 ?f218 ?f213 ?f219 ?f220 ?f153 ?f221 ?f222 ?f223 ?f224 ?f225 ?f193 ?f226 ?f172 ?f227 ?f228 ?f225 ?f190 ?f229 ?f230 ?f231 ?f232 ?f233 ?f234 ?f235 ?f236 ?f237 ?f238 ?f239 ?f153 ?f240 ?f163 ?f241 ?f15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draw:equation draw:name="f7" draw:formula="?f4 / 149"/><draw:equation draw:name="f8" draw:formula="0 + 9888 - 9874"/><draw:equation draw:name="f9" draw:formula="?f8 * ?f5 / 884"/><draw:equation draw:name="f10" draw:formula="8645 * ?f4 / 149"/><draw:equation draw:name="f11" draw:formula="0 + 9893 - 9874"/><draw:equation draw:name="f12" draw:formula="?f11 * ?f5 / 884"/><draw:equation draw:name="f13" draw:formula="8671 * ?f4 / 149"/><draw:equation draw:name="f14" draw:formula="0 + 9929 - 9874"/><draw:equation draw:name="f15" draw:formula="?f14 * ?f5 / 884"/><draw:equation draw:name="f16" draw:formula="8647 * ?f4 / 149"/><draw:equation draw:name="f17" draw:formula="0 + 10019 - 9874"/><draw:equation draw:name="f18" draw:formula="?f17 * ?f5 / 884"/><draw:equation draw:name="f19" draw:formula="8659 * ?f4 / 149"/><draw:equation draw:name="f20" draw:formula="0 + 9953 - 9874"/><draw:equation draw:name="f21" draw:formula="?f20 * ?f5 / 884"/><draw:equation draw:name="f22" draw:formula="8676 * ?f4 / 149"/><draw:equation draw:name="f23" draw:formula="0 + 10001 - 9874"/><draw:equation draw:name="f24" draw:formula="?f23 * ?f5 / 884"/><draw:equation draw:name="f25" draw:formula="8662 * ?f4 / 149"/><draw:equation draw:name="f26" draw:formula="0 + 9970 - 9874"/><draw:equation draw:name="f27" draw:formula="?f26 * ?f5 / 884"/><draw:equation draw:name="f28" draw:formula="8642 * ?f4 / 149"/><draw:equation draw:name="f29" draw:formula="0 + 9934 - 9874"/><draw:equation draw:name="f30" draw:formula="?f29 * ?f5 / 884"/><draw:equation draw:name="f31" draw:formula="8698 * ?f4 / 149"/><draw:equation draw:name="f32" draw:formula="8753 * ?f4 / 149"/><draw:equation draw:name="f33" draw:formula="0 + 10027 - 9874"/><draw:equation draw:name="f34" draw:formula="?f33 * ?f5 / 884"/><draw:equation draw:name="f35" draw:formula="8731 * ?f4 / 149"/><draw:equation draw:name="f36" draw:formula="0 + 9974 - 9874"/><draw:equation draw:name="f37" draw:formula="?f36 * ?f5 / 884"/><draw:equation draw:name="f38" draw:formula="8736 * ?f4 / 149"/><draw:equation draw:name="f39" draw:formula="0 + 10030 - 9874"/><draw:equation draw:name="f40" draw:formula="?f39 * ?f5 / 884"/><draw:equation draw:name="f41" draw:formula="0 + 10102 - 9874"/><draw:equation draw:name="f42" draw:formula="?f41 * ?f5 / 884"/><draw:equation draw:name="f43" draw:formula="8688 * ?f4 / 149"/><draw:equation draw:name="f44" draw:formula="0 + 10068 - 9874"/><draw:equation draw:name="f45" draw:formula="?f44 * ?f5 / 884"/><draw:equation draw:name="f46" draw:formula="8678 * ?f4 / 149"/><draw:equation draw:name="f47" draw:formula="0 + 10073 - 9874"/><draw:equation draw:name="f48" draw:formula="?f47 * ?f5 / 884"/><draw:equation draw:name="f49" draw:formula="0 + 10126 - 9874"/><draw:equation draw:name="f50" draw:formula="?f49 * ?f5 / 884"/><draw:equation draw:name="f51" draw:formula="0 + 10075 - 9874"/><draw:equation draw:name="f52" draw:formula="?f51 * ?f5 / 884"/><draw:equation draw:name="f53" draw:formula="0 + 10051 - 9874"/><draw:equation draw:name="f54" draw:formula="?f53 * ?f5 / 884"/><draw:equation draw:name="f55" draw:formula="0 + 10063 - 9874"/><draw:equation draw:name="f56" draw:formula="?f55 * ?f5 / 884"/><draw:equation draw:name="f57" draw:formula="0 + 10114 - 9874"/><draw:equation draw:name="f58" draw:formula="?f57 * ?f5 / 884"/><draw:equation draw:name="f59" draw:formula="8717 * ?f4 / 149"/><draw:equation draw:name="f60" draw:formula="0 + 10080 - 9874"/><draw:equation draw:name="f61" draw:formula="?f60 * ?f5 / 884"/><draw:equation draw:name="f62" draw:formula="8738 * ?f4 / 149"/><draw:equation draw:name="f63" draw:formula="0 + 10123 - 9874"/><draw:equation draw:name="f64" draw:formula="?f63 * ?f5 / 884"/><draw:equation draw:name="f65" draw:formula="8741 * ?f4 / 149"/><draw:equation draw:name="f66" draw:formula="0 + 10240 - 9874"/><draw:equation draw:name="f67" draw:formula="?f66 * ?f5 / 884"/><draw:equation draw:name="f68" draw:formula="8683 * ?f4 / 149"/><draw:equation draw:name="f69" draw:formula="0 + 10224 - 9874"/><draw:equation draw:name="f70" draw:formula="?f69 * ?f5 / 884"/><draw:equation draw:name="f71" draw:formula="0 + 10176 - 9874"/><draw:equation draw:name="f72" draw:formula="?f71 * ?f5 / 884"/><draw:equation draw:name="f73" draw:formula="8652 * ?f4 / 149"/><draw:equation draw:name="f74" draw:formula="0 + 10154 - 9874"/><draw:equation draw:name="f75" draw:formula="?f74 * ?f5 / 884"/><draw:equation draw:name="f76" draw:formula="8661 * ?f4 / 149"/><draw:equation draw:name="f77" draw:formula="0 + 10153 - 9874"/><draw:equation draw:name="f78" draw:formula="?f77 * ?f5 / 884"/><draw:equation draw:name="f79" draw:formula="8730 * ?f4 / 149"/><draw:equation draw:name="f80" draw:formula="0 + 10219 - 9874"/><draw:equation draw:name="f81" draw:formula="?f80 * ?f5 / 884"/><draw:equation draw:name="f82" draw:formula="8746 * ?f4 / 149"/><draw:equation draw:name="f83" draw:formula="0 + 10241 - 9874"/><draw:equation draw:name="f84" draw:formula="?f83 * ?f5 / 884"/><draw:equation draw:name="f85" draw:formula="8695 * ?f4 / 149"/><draw:equation draw:name="f86" draw:formula="0 + 10387 - 9874"/><draw:equation draw:name="f87" draw:formula="?f86 * ?f5 / 884"/><draw:equation draw:name="f88" draw:formula="0 + 10334 - 9874"/><draw:equation draw:name="f89" draw:formula="?f88 * ?f5 / 884"/><draw:equation draw:name="f90" draw:formula="8734 * ?f4 / 149"/><draw:equation draw:name="f91" draw:formula="0 + 10322 - 9874"/><draw:equation draw:name="f92" draw:formula="?f91 * ?f5 / 884"/><draw:equation draw:name="f93" draw:formula="0 + 10313 - 9874"/><draw:equation draw:name="f94" draw:formula="?f93 * ?f5 / 884"/><draw:equation draw:name="f95" draw:formula="0 + 10354 - 9874"/><draw:equation draw:name="f96" draw:formula="?f95 * ?f5 / 884"/><draw:equation draw:name="f97" draw:formula="0 + 10500 - 9874"/><draw:equation draw:name="f98" draw:formula="?f97 * ?f5 / 884"/><draw:equation draw:name="f99" draw:formula="8714 * ?f4 / 149"/><draw:equation draw:name="f100" draw:formula="0 + 10464 - 9874"/><draw:equation draw:name="f101" draw:formula="?f100 * ?f5 / 884"/><draw:equation draw:name="f102" draw:formula="0 + 10428 - 9874"/><draw:equation draw:name="f103" draw:formula="?f102 * ?f5 / 884"/><draw:equation draw:name="f104" draw:formula="8674 * ?f4 / 149"/><draw:equation draw:name="f105" draw:formula="0 + 10498 - 9874"/><draw:equation draw:name="f106" draw:formula="?f105 * ?f5 / 884"/><draw:equation draw:name="f107" draw:formula="0 + 10447 - 9874"/><draw:equation draw:name="f108" draw:formula="?f107 * ?f5 / 884"/><draw:equation draw:name="f109" draw:formula="0 + 10409 - 9874"/><draw:equation draw:name="f110" draw:formula="?f109 * ?f5 / 884"/><draw:equation draw:name="f111" draw:formula="8686 * ?f4 / 149"/><draw:equation draw:name="f112" draw:formula="0 + 10430 - 9874"/><draw:equation draw:name="f113" draw:formula="?f112 * ?f5 / 884"/><draw:equation draw:name="f114" draw:formula="8748 * ?f4 / 149"/><draw:equation draw:name="f115" draw:formula="8726 * ?f4 / 149"/><draw:equation draw:name="f116" draw:formula="0 + 10534 - 9874"/><draw:equation draw:name="f117" draw:formula="?f116 * ?f5 / 884"/><draw:equation draw:name="f118" draw:formula="0 + 10625 - 9874"/><draw:equation draw:name="f119" draw:formula="?f118 * ?f5 / 884"/><draw:equation draw:name="f120" draw:formula="8609 * ?f4 / 149"/><draw:equation draw:name="f121" draw:formula="0 + 10650 - 9874"/><draw:equation draw:name="f122" draw:formula="?f121 * ?f5 / 884"/><draw:equation draw:name="f123" draw:formula="8684 * ?f4 / 149"/><draw:equation draw:name="f124" draw:formula="0 + 10634 - 9874"/><draw:equation draw:name="f125" draw:formula="?f124 * ?f5 / 884"/><draw:equation draw:name="f126" draw:formula="0 + 10596 - 9874"/><draw:equation draw:name="f127" draw:formula="?f126 * ?f5 / 884"/><draw:equation draw:name="f128" draw:formula="0 + 10582 - 9874"/><draw:equation draw:name="f129" draw:formula="?f128 * ?f5 / 884"/><draw:equation draw:name="f130" draw:formula="8669 * ?f4 / 149"/><draw:equation draw:name="f131" draw:formula="0 + 10572 - 9874"/><draw:equation draw:name="f132" draw:formula="?f131 * ?f5 / 884"/><draw:equation draw:name="f133" draw:formula="8654 * ?f4 / 149"/><draw:equation draw:name="f134" draw:formula="0 + 10559 - 9874"/><draw:equation draw:name="f135" draw:formula="?f134 * ?f5 / 884"/><draw:equation draw:name="f136" draw:formula="8721 * ?f4 / 149"/><draw:equation draw:name="f137" draw:formula="0 + 10620 - 9874"/><draw:equation draw:name="f138" draw:formula="?f137 * ?f5 / 884"/><draw:equation draw:name="f139" draw:formula="8750 * ?f4 / 149"/><draw:equation draw:name="f140" draw:formula="0 + 10651 - 9874"/><draw:equation draw:name="f141" draw:formula="?f140 * ?f5 / 884"/><draw:equation draw:name="f142" draw:formula="8710 * ?f4 / 149"/><draw:equation draw:name="f143" draw:formula="0 + 10750 - 9874"/><draw:equation draw:name="f144" draw:formula="?f143 * ?f5 / 884"/><draw:equation draw:name="f145" draw:formula="8650 * ?f4 / 149"/><draw:equation draw:name="f146" draw:formula="0 + 10675 - 9874"/><draw:equation draw:name="f147" draw:formula="?f146 * ?f5 / 884"/><draw:equation draw:name="f148" draw:formula="0 + 10706 - 9874"/><draw:equation draw:name="f149" draw:formula="?f148 * ?f5 / 884"/><draw:equation draw:name="f150" draw:formula="0 + 10738 - 9874"/><draw:equation draw:name="f151" draw:formula="?f150 * ?f5 / 884"/><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2 / ?f6"/><draw:equation draw:name="f175" draw:formula="?f43 / ?f7"/><draw:equation draw:name="f176" draw:formula="?f45 / ?f6"/><draw:equation draw:name="f177" draw:formula="?f46 / ?f7"/><draw:equation draw:name="f178" draw:formula="?f48 / ?f6"/><draw:equation draw:name="f179" draw:formula="?f50 / ?f6"/><draw:equation draw:name="f180" draw:formula="?f52 / ?f6"/><draw:equation draw:name="f181" draw:formula="?f54 / ?f6"/><draw:equation draw:name="f182" draw:formula="?f56 / ?f6"/><draw:equation draw:name="f183" draw:formula="?f58 / ?f6"/><draw:equation draw:name="f184" draw:formula="?f59 / ?f7"/><draw:equation draw:name="f185" draw:formula="?f61 / ?f6"/><draw:equation draw:name="f186" draw:formula="?f62 / ?f7"/><draw:equation draw:name="f187" draw:formula="?f64 / ?f6"/><draw:equation draw:name="f188" draw:formula="?f65 / ?f7"/><draw:equation draw:name="f189" draw:formula="?f67 / ?f6"/><draw:equation draw:name="f190" draw:formula="?f68 / ?f7"/><draw:equation draw:name="f191" draw:formula="?f70 / ?f6"/><draw:equation draw:name="f192" draw:formula="?f72 / ?f6"/><draw:equation draw:name="f193" draw:formula="?f73 / ?f7"/><draw:equation draw:name="f194" draw:formula="?f75 / ?f6"/><draw:equation draw:name="f195" draw:formula="?f76 / ?f7"/><draw:equation draw:name="f196" draw:formula="?f78 / ?f6"/><draw:equation draw:name="f197" draw:formula="?f79 / ?f7"/><draw:equation draw:name="f198" draw:formula="?f81 / ?f6"/><draw:equation draw:name="f199" draw:formula="?f82 / ?f7"/><draw:equation draw:name="f200" draw:formula="?f84 / ?f6"/><draw:equation draw:name="f201" draw:formula="?f85 / ?f7"/><draw:equation draw:name="f202" draw:formula="?f87 / ?f6"/><draw:equation draw:name="f203" draw:formula="?f89 / ?f6"/><draw:equation draw:name="f204" draw:formula="?f90 / ?f7"/><draw:equation draw:name="f205" draw:formula="?f92 / ?f6"/><draw:equation draw:name="f206" draw:formula="?f94 / ?f6"/><draw:equation draw:name="f207" draw:formula="?f96 / ?f6"/><draw:equation draw:name="f208" draw:formula="?f98 / ?f6"/><draw:equation draw:name="f209" draw:formula="?f99 / ?f7"/><draw:equation draw:name="f210" draw:formula="?f101 / ?f6"/><draw:equation draw:name="f211" draw:formula="?f103 / ?f6"/><draw:equation draw:name="f212" draw:formula="?f104 / ?f7"/><draw:equation draw:name="f213" draw:formula="?f106 / ?f6"/><draw:equation draw:name="f214" draw:formula="?f108 / ?f6"/><draw:equation draw:name="f215" draw:formula="?f110 / ?f6"/><draw:equation draw:name="f216" draw:formula="?f111 / ?f7"/><draw:equation draw:name="f217" draw:formula="?f113 / ?f6"/><draw:equation draw:name="f218" draw:formula="?f114 / ?f7"/><draw:equation draw:name="f219" draw:formula="?f115 / ?f7"/><draw:equation draw:name="f220" draw:formula="?f117 / ?f6"/><draw:equation draw:name="f221" draw:formula="?f119 / ?f6"/><draw:equation draw:name="f222" draw:formula="?f120 / ?f7"/><draw:equation draw:name="f223" draw:formula="?f122 / ?f6"/><draw:equation draw:name="f224" draw:formula="?f123 / ?f7"/><draw:equation draw:name="f225" draw:formula="?f125 / ?f6"/><draw:equation draw:name="f226" draw:formula="?f127 / ?f6"/><draw:equation draw:name="f227" draw:formula="?f129 / ?f6"/><draw:equation draw:name="f228" draw:formula="?f130 / ?f7"/><draw:equation draw:name="f229" draw:formula="?f132 / ?f6"/><draw:equation draw:name="f230" draw:formula="?f133 / ?f7"/><draw:equation draw:name="f231" draw:formula="?f135 / ?f6"/><draw:equation draw:name="f232" draw:formula="?f136 / ?f7"/><draw:equation draw:name="f233" draw:formula="?f138 / ?f6"/><draw:equation draw:name="f234" draw:formula="?f139 / ?f7"/><draw:equation draw:name="f235" draw:formula="?f141 / ?f6"/><draw:equation draw:name="f236" draw:formula="?f142 / ?f7"/><draw:equation draw:name="f237" draw:formula="?f144 / ?f6"/><draw:equation draw:name="f238" draw:formula="?f145 / ?f7"/><draw:equation draw:name="f239" draw:formula="?f147 / ?f6"/><draw:equation draw:name="f240" draw:formula="?f149 / ?f6"/><draw:equation draw:name="f241" draw:formula="?f151 / ?f6"/><draw:equation draw:name="f242" draw:formula="0 / ?f6"/><draw:equation draw:name="f243" draw:formula="?f1 / ?f6"/><draw:equation draw:name="f244" draw:formula="0 / ?f7"/><draw:equation draw:name="f245" draw:formula="?f3 / ?f7"/></draw:enhanced-geometry></draw:custom-shape><draw:frame draw:z-index="15858176" draw:style-name="a418" draw:name="image31.png" text:anchor-type="paragraph" svg:x="0.10556in" svg:y="4.21783in" svg:width="0.23004in" svg:height="1.625in" style:rel-width="scale" style:rel-height="scale"><draw:image xlink:href="media/image31.png" xlink:type="simple" xlink:show="embed" xlink:actuate="onLoad"/><svg:title/><svg:desc/></draw:frame></text:p>
      <text:p text:style-name="P157"><text:span text:style-name="T158"><draw:g draw:z-index="0" draw:name="docshapegroup285" draw:id="id283" draw:style-name="a421" text:anchor-type="as-char"><svg:title/><svg:desc/><draw:frame draw:id="id281" draw:style-name="a419" draw:name="docshape286" svg:x="0in" svg:y="0in" svg:width="0.51875in" svg:height="0.10347in" style:rel-width="scale" style:rel-height="scale"><draw:image xlink:href="media/image249.png" xlink:type="simple" xlink:show="embed" xlink:actuate="onLoad"/><svg:title/><svg:desc/></draw:frame><draw:custom-shape svg:x="0.56667in" svg:y="0.00139in" svg:width="0.10347in" svg:height="0.1in" draw:z-index="0" draw:id="id282" draw:style-name="a420" draw:name="docshape287"><svg:title/><svg:desc/><draw:enhanced-geometry draw:type="non-primitive" svg:viewBox="0 0 149 144" draw:enhanced-path="M 94 27 L 89 20 82 10 72 3 62 0 36 0 24 3 17 10 7 17 2 27 2 44 31 46 31 32 36 29 38 24 58 24 60 29 62 32 65 36 65 48 62 53 58 60 55 63 48 72 36 82 26 92 18 101 12 109 7 116 2 125 0 135 0 144 94 144 94 116 38 116 53 101 60 92 70 84 79 75 84 68 86 63 89 56 94 46 94 27 Z M 149 113 L 118 113 118 144 149 144 149 113 Z N" draw:text-areas="?f152 ?f154 ?f153 ?f155" draw:glue-points="?f94 ?f95 ?f96 ?f97 ?f98 ?f99 ?f100 ?f101 ?f102 ?f103 ?f104 ?f103 ?f105 ?f101 ?f106 ?f99 ?f107 ?f108 ?f109 ?f95 ?f109 ?f110 ?f111 ?f112 ?f111 ?f113 ?f104 ?f114 ?f115 ?f116 ?f117 ?f116 ?f118 ?f114 ?f102 ?f113 ?f119 ?f120 ?f119 ?f121 ?f102 ?f122 ?f117 ?f123 ?f124 ?f125 ?f126 ?f127 ?f104 ?f128 ?f129 ?f130 ?f131 ?f132 ?f133 ?f134 ?f107 ?f135 ?f109 ?f136 ?f137 ?f138 ?f137 ?f139 ?f94 ?f139 ?f94 ?f135 ?f115 ?f135 ?f140 ?f132 ?f118 ?f130 ?f141 ?f142 ?f143 ?f144 ?f145 ?f146 ?f147 ?f125 ?f96 ?f148 ?f94 ?f112 ?f94 ?f95 ?f149 ?f150 ?f151 ?f150 ?f151 ?f139 ?f149 ?f139 ?f149 ?f15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4"/><draw:equation draw:name="f8" draw:formula="0 + 910 - 816"/><draw:equation draw:name="f9" draw:formula="?f8 * ?f5 / 149"/><draw:equation draw:name="f10" draw:formula="29 * ?f4 / 144"/><draw:equation draw:name="f11" draw:formula="0 + 905 - 816"/><draw:equation draw:name="f12" draw:formula="?f11 * ?f5 / 149"/><draw:equation draw:name="f13" draw:formula="22 * ?f4 / 144"/><draw:equation draw:name="f14" draw:formula="0 + 898 - 816"/><draw:equation draw:name="f15" draw:formula="?f14 * ?f5 / 149"/><draw:equation draw:name="f16" draw:formula="12 * ?f4 / 144"/><draw:equation draw:name="f17" draw:formula="0 + 888 - 816"/><draw:equation draw:name="f18" draw:formula="?f17 * ?f5 / 149"/><draw:equation draw:name="f19" draw:formula="5 * ?f4 / 144"/><draw:equation draw:name="f20" draw:formula="0 + 878 - 816"/><draw:equation draw:name="f21" draw:formula="?f20 * ?f5 / 149"/><draw:equation draw:name="f22" draw:formula="2 * ?f4 / 144"/><draw:equation draw:name="f23" draw:formula="0 + 852 - 816"/><draw:equation draw:name="f24" draw:formula="?f23 * ?f5 / 149"/><draw:equation draw:name="f25" draw:formula="0 + 840 - 816"/><draw:equation draw:name="f26" draw:formula="?f25 * ?f5 / 149"/><draw:equation draw:name="f27" draw:formula="0 + 833 - 816"/><draw:equation draw:name="f28" draw:formula="?f27 * ?f5 / 149"/><draw:equation draw:name="f29" draw:formula="0 + 823 - 816"/><draw:equation draw:name="f30" draw:formula="?f29 * ?f5 / 149"/><draw:equation draw:name="f31" draw:formula="19 * ?f4 / 144"/><draw:equation draw:name="f32" draw:formula="0 + 818 - 816"/><draw:equation draw:name="f33" draw:formula="?f32 * ?f5 / 149"/><draw:equation draw:name="f34" draw:formula="46 * ?f4 / 144"/><draw:equation draw:name="f35" draw:formula="0 + 847 - 816"/><draw:equation draw:name="f36" draw:formula="?f35 * ?f5 / 149"/><draw:equation draw:name="f37" draw:formula="48 * ?f4 / 144"/><draw:equation draw:name="f38" draw:formula="34 * ?f4 / 144"/><draw:equation draw:name="f39" draw:formula="31 * ?f4 / 144"/><draw:equation draw:name="f40" draw:formula="0 + 854 - 816"/><draw:equation draw:name="f41" draw:formula="?f40 * ?f5 / 149"/><draw:equation draw:name="f42" draw:formula="26 * ?f4 / 144"/><draw:equation draw:name="f43" draw:formula="0 + 874 - 816"/><draw:equation draw:name="f44" draw:formula="?f43 * ?f5 / 149"/><draw:equation draw:name="f45" draw:formula="0 + 876 - 816"/><draw:equation draw:name="f46" draw:formula="?f45 * ?f5 / 149"/><draw:equation draw:name="f47" draw:formula="0 + 881 - 816"/><draw:equation draw:name="f48" draw:formula="?f47 * ?f5 / 149"/><draw:equation draw:name="f49" draw:formula="38 * ?f4 / 144"/><draw:equation draw:name="f50" draw:formula="50 * ?f4 / 144"/><draw:equation draw:name="f51" draw:formula="55 * ?f4 / 144"/><draw:equation draw:name="f52" draw:formula="62 * ?f4 / 144"/><draw:equation draw:name="f53" draw:formula="0 + 871 - 816"/><draw:equation draw:name="f54" draw:formula="?f53 * ?f5 / 149"/><draw:equation draw:name="f55" draw:formula="65 * ?f4 / 144"/><draw:equation draw:name="f56" draw:formula="0 + 864 - 816"/><draw:equation draw:name="f57" draw:formula="?f56 * ?f5 / 149"/><draw:equation draw:name="f58" draw:formula="74 * ?f4 / 144"/><draw:equation draw:name="f59" draw:formula="84 * ?f4 / 144"/><draw:equation draw:name="f60" draw:formula="0 + 842 - 816"/><draw:equation draw:name="f61" draw:formula="?f60 * ?f5 / 149"/><draw:equation draw:name="f62" draw:formula="94 * ?f4 / 144"/><draw:equation draw:name="f63" draw:formula="0 + 834 - 816"/><draw:equation draw:name="f64" draw:formula="?f63 * ?f5 / 149"/><draw:equation draw:name="f65" draw:formula="103 * ?f4 / 144"/><draw:equation draw:name="f66" draw:formula="0 + 828 - 816"/><draw:equation draw:name="f67" draw:formula="?f66 * ?f5 / 149"/><draw:equation draw:name="f68" draw:formula="111 * ?f4 / 144"/><draw:equation draw:name="f69" draw:formula="118 * ?f4 / 144"/><draw:equation draw:name="f70" draw:formula="127 * ?f4 / 144"/><draw:equation draw:name="f71" draw:formula="0 + 816 - 816"/><draw:equation draw:name="f72" draw:formula="?f71 * ?f5 / 149"/><draw:equation draw:name="f73" draw:formula="137 * ?f4 / 144"/><draw:equation draw:name="f74" draw:formula="146 * ?f4 / 144"/><draw:equation draw:name="f75" draw:formula="0 + 869 - 816"/><draw:equation draw:name="f76" draw:formula="?f75 * ?f5 / 149"/><draw:equation draw:name="f77" draw:formula="0 + 886 - 816"/><draw:equation draw:name="f78" draw:formula="?f77 * ?f5 / 149"/><draw:equation draw:name="f79" draw:formula="86 * ?f4 / 144"/><draw:equation draw:name="f80" draw:formula="0 + 895 - 816"/><draw:equation draw:name="f81" draw:formula="?f80 * ?f5 / 149"/><draw:equation draw:name="f82" draw:formula="77 * ?f4 / 144"/><draw:equation draw:name="f83" draw:formula="0 + 900 - 816"/><draw:equation draw:name="f84" draw:formula="?f83 * ?f5 / 149"/><draw:equation draw:name="f85" draw:formula="70 * ?f4 / 144"/><draw:equation draw:name="f86" draw:formula="0 + 902 - 816"/><draw:equation draw:name="f87" draw:formula="?f86 * ?f5 / 149"/><draw:equation draw:name="f88" draw:formula="58 * ?f4 / 144"/><draw:equation draw:name="f89" draw:formula="0 + 965 - 816"/><draw:equation draw:name="f90" draw:formula="?f89 * ?f5 / 149"/><draw:equation draw:name="f91" draw:formula="115 * ?f4 / 144"/><draw:equation draw:name="f92" draw:formula="0 + 934 - 816"/><draw:equation draw:name="f93" draw:formula="?f92 * ?f5 / 149"/><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4 / ?f6"/><draw:equation draw:name="f105" draw:formula="?f26 / ?f6"/><draw:equation draw:name="f106" draw:formula="?f28 / ?f6"/><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8 / ?f7"/><draw:equation draw:name="f114" draw:formula="?f39 / ?f7"/><draw:equation draw:name="f115" draw:formula="?f41 / ?f6"/><draw:equation draw:name="f116" draw:formula="?f42 / ?f7"/><draw:equation draw:name="f117" draw:formula="?f44 / ?f6"/><draw:equation draw:name="f118" draw:formula="?f46 / ?f6"/><draw:equation draw:name="f119" draw:formula="?f48 / ?f6"/><draw:equation draw:name="f120" draw:formula="?f49 / ?f7"/><draw:equation draw:name="f121" draw:formula="?f50 / ?f7"/><draw:equation draw:name="f122" draw:formula="?f51 / ?f7"/><draw:equation draw:name="f123" draw:formula="?f52 / ?f7"/><draw:equation draw:name="f124" draw:formula="?f54 / ?f6"/><draw:equation draw:name="f125" draw:formula="?f55 / ?f7"/><draw:equation draw:name="f126" draw:formula="?f57 / ?f6"/><draw:equation draw:name="f127" draw:formula="?f58 / ?f7"/><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69 / ?f7"/><draw:equation draw:name="f136" draw:formula="?f70 / ?f7"/><draw:equation draw:name="f137" draw:formula="?f72 / ?f6"/><draw:equation draw:name="f138" draw:formula="?f73 / ?f7"/><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0 / ?f6"/><draw:equation draw:name="f153" draw:formula="?f1 / ?f6"/><draw:equation draw:name="f154" draw:formula="0 / ?f7"/><draw:equation draw:name="f155" draw:formula="?f3 / ?f7"/></draw:enhanced-geometry></draw:custom-shape></draw:g></text:span><text:span text:style-name="T159"><text:s/></text:span><text:span text:style-name="T160"><draw:frame draw:style-name="a422" draw:name="image250.png" text:anchor-type="as-char" svg:x="0in" svg:y="0in" svg:width="0.48891in" svg:height="0.10417in" style:rel-width="scale" style:rel-height="scale"><draw:image xlink:href="media/image250.png" xlink:type="simple" xlink:show="embed" xlink:actuate="onLoad"/><svg:title/><svg:desc/></draw:frame></text:span><text:span text:style-name="T161"><text:s/></text:span><text:span text:style-name="T162"><draw:custom-shape svg:x="0in" svg:y="0in" svg:width="0.75556in" svg:height="0.10347in" draw:z-index="0" draw:id="id284" draw:style-name="a423" draw:name="docshape289"><svg:title/><svg:desc/><draw:enhanced-geometry draw:type="non-primitive" svg:viewBox="0 0 1088 149" draw:enhanced-path="M 31 0 L 0 0 0 146 31 146 31 0 Z M 199 2 L 151 2 127 101 103 2 58 2 58 146 84 146 84 34 110 146 144 146 170 34 173 146 199 146 199 2 Z M 336 34 L 332 26 331 24 326 19 322 12 314 7 307 5 307 41 307 50 305 55 298 62 293 65 290 65 283 67 257 67 257 26 290 26 295 29 298 29 305 36 307 41 307 5 300 2 228 2 228 146 257 146 257 91 298 91 302 89 310 86 314 86 319 82 324 79 326 74 331 67 334 62 336 55 336 34 Z M 490 74 L 489 57 486 42 480 30 476 24 473 19 462 11 461 11 461 91 458 103 451 110 444 120 434 125 410 125 401 120 394 110 386 103 382 91 382 74 382 62 385 52 389 43 394 36 401 29 410 24 434 24 444 29 458 43 461 57 461 91 461 11 450 5 437 1 422 0 410 0 391 5 384 7 379 12 374 19 367 24 365 31 360 38 355 48 353 60 353 74 354 91 358 106 364 118 372 130 382 138 394 144 407 147 422 149 438 147 451 144 463 138 473 130 476 125 480 118 486 106 489 91 490 74 Z M 629 2 L 602 2 602 98 542 2 514 2 514 146 540 146 540 50 602 146 629 146 629 2 Z M 689 0 L 658 0 658 146 689 146 689 0 Z M 833 89 L 830 84 828 82 823 77 816 72 809 70 814 67 821 62 822 60 823 58 828 50 828 26 826 22 821 17 818 12 804 5 804 96 804 113 799 118 794 120 790 120 787 122 742 122 742 84 790 84 792 86 797 86 802 91 804 96 804 5 799 2 799 34 799 50 792 58 790 58 785 60 742 60 742 26 790 26 794 29 799 34 799 2 713 2 713 146 792 146 797 144 806 144 816 139 823 134 826 130 830 122 833 118 833 89 Z M 958 123 L 886 123 886 3 857 3 857 123 857 147 958 147 958 123 Z M 1087 123 L 1008 123 1008 81 1080 81 1080 57 1008 57 1008 27 1085 27 1085 3 979 3 979 27 979 57 979 81 979 123 979 147 1087 147 1087 123 Z N" draw:text-areas="?f170 ?f172 ?f171 ?f173" draw:glue-points="?f89 ?f90 ?f91 ?f92 ?f93 ?f90 ?f94 ?f95 ?f96 ?f95 ?f97 ?f98 ?f99 ?f100 ?f101 ?f102 ?f101 ?f103 ?f99 ?f104 ?f105 ?f90 ?f106 ?f107 ?f108 ?f109 ?f96 ?f110 ?f111 ?f112 ?f113 ?f114 ?f115 ?f116 ?f117 ?f118 ?f119 ?f120 ?f121 ?f122 ?f123 ?f124 ?f125 ?f114 ?f126 ?f127 ?f128 ?f129 ?f130 ?f131 ?f132 ?f133 ?f121 ?f134 ?f115 ?f134 ?f135 ?f136 ?f137 ?f138 ?f139 ?f138 ?f140 ?f90 ?f141 ?f127 ?f142 ?f107 ?f143 ?f144 ?f145 ?f146 ?f147 ?f148 ?f149 ?f150 ?f151 ?f118 ?f151 ?f152 ?f149 ?f150 ?f153 ?f100 ?f154 ?f146 ?f153 ?f95 ?f155 ?f90 ?f156 ?f157 ?f142 ?f107 ?f158 ?f159 ?f160 ?f161 ?f162 ?f163 ?f164 ?f165 ?f166 ?f167 ?f168 ?f16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draw:equation draw:name="f7" draw:formula="?f4 / 149"/><draw:equation draw:name="f8" draw:formula="31 * ?f5 / 1088"/><draw:equation draw:name="f9" draw:formula="146 * ?f4 / 149"/><draw:equation draw:name="f10" draw:formula="127 * ?f5 / 1088"/><draw:equation draw:name="f11" draw:formula="101 * ?f4 / 149"/><draw:equation draw:name="f12" draw:formula="84 * ?f5 / 1088"/><draw:equation draw:name="f13" draw:formula="170 * ?f5 / 1088"/><draw:equation draw:name="f14" draw:formula="34 * ?f4 / 149"/><draw:equation draw:name="f15" draw:formula="336 * ?f5 / 1088"/><draw:equation draw:name="f16" draw:formula="322 * ?f5 / 1088"/><draw:equation draw:name="f17" draw:formula="12 * ?f4 / 149"/><draw:equation draw:name="f18" draw:formula="307 * ?f5 / 1088"/><draw:equation draw:name="f19" draw:formula="50 * ?f4 / 149"/><draw:equation draw:name="f20" draw:formula="290 * ?f5 / 1088"/><draw:equation draw:name="f21" draw:formula="65 * ?f4 / 149"/><draw:equation draw:name="f22" draw:formula="26 * ?f4 / 149"/><draw:equation draw:name="f23" draw:formula="41 * ?f4 / 149"/><draw:equation draw:name="f24" draw:formula="228 * ?f5 / 1088"/><draw:equation draw:name="f25" draw:formula="302 * ?f5 / 1088"/><draw:equation draw:name="f26" draw:formula="89 * ?f4 / 149"/><draw:equation draw:name="f27" draw:formula="324 * ?f5 / 1088"/><draw:equation draw:name="f28" draw:formula="79 * ?f4 / 149"/><draw:equation draw:name="f29" draw:formula="55 * ?f4 / 149"/><draw:equation draw:name="f30" draw:formula="486 * ?f5 / 1088"/><draw:equation draw:name="f31" draw:formula="42 * ?f4 / 149"/><draw:equation draw:name="f32" draw:formula="462 * ?f5 / 1088"/><draw:equation draw:name="f33" draw:formula="11 * ?f4 / 149"/><draw:equation draw:name="f34" draw:formula="451 * ?f5 / 1088"/><draw:equation draw:name="f35" draw:formula="110 * ?f4 / 149"/><draw:equation draw:name="f36" draw:formula="401 * ?f5 / 1088"/><draw:equation draw:name="f37" draw:formula="120 * ?f4 / 149"/><draw:equation draw:name="f38" draw:formula="382 * ?f5 / 1088"/><draw:equation draw:name="f39" draw:formula="74 * ?f4 / 149"/><draw:equation draw:name="f40" draw:formula="394 * ?f5 / 1088"/><draw:equation draw:name="f41" draw:formula="36 * ?f4 / 149"/><draw:equation draw:name="f42" draw:formula="444 * ?f5 / 1088"/><draw:equation draw:name="f43" draw:formula="29 * ?f4 / 149"/><draw:equation draw:name="f44" draw:formula="461 * ?f5 / 1088"/><draw:equation draw:name="f45" draw:formula="410 * ?f5 / 1088"/><draw:equation draw:name="f46" draw:formula="0 * ?f4 / 149"/><draw:equation draw:name="f47" draw:formula="374 * ?f5 / 1088"/><draw:equation draw:name="f48" draw:formula="19 * ?f4 / 149"/><draw:equation draw:name="f49" draw:formula="355 * ?f5 / 1088"/><draw:equation draw:name="f50" draw:formula="48 * ?f4 / 149"/><draw:equation draw:name="f51" draw:formula="358 * ?f5 / 1088"/><draw:equation draw:name="f52" draw:formula="106 * ?f4 / 149"/><draw:equation draw:name="f53" draw:formula="144 * ?f4 / 149"/><draw:equation draw:name="f54" draw:formula="480 * ?f5 / 1088"/><draw:equation draw:name="f55" draw:formula="118 * ?f4 / 149"/><draw:equation draw:name="f56" draw:formula="629 * ?f5 / 1088"/><draw:equation draw:name="f57" draw:formula="2 * ?f4 / 149"/><draw:equation draw:name="f58" draw:formula="514 * ?f5 / 1088"/><draw:equation draw:name="f59" draw:formula="602 * ?f5 / 1088"/><draw:equation draw:name="f60" draw:formula="658 * ?f5 / 1088"/><draw:equation draw:name="f61" draw:formula="833 * ?f5 / 1088"/><draw:equation draw:name="f62" draw:formula="816 * ?f5 / 1088"/><draw:equation draw:name="f63" draw:formula="72 * ?f4 / 149"/><draw:equation draw:name="f64" draw:formula="822 * ?f5 / 1088"/><draw:equation draw:name="f65" draw:formula="60 * ?f4 / 149"/><draw:equation draw:name="f66" draw:formula="826 * ?f5 / 1088"/><draw:equation draw:name="f67" draw:formula="22 * ?f4 / 149"/><draw:equation draw:name="f68" draw:formula="804 * ?f5 / 1088"/><draw:equation draw:name="f69" draw:formula="96 * ?f4 / 149"/><draw:equation draw:name="f70" draw:formula="790 * ?f5 / 1088"/><draw:equation draw:name="f71" draw:formula="84 * ?f4 / 149"/><draw:equation draw:name="f72" draw:formula="799 * ?f5 / 1088"/><draw:equation draw:name="f73" draw:formula="742 * ?f5 / 1088"/><draw:equation draw:name="f74" draw:formula="792 * ?f5 / 1088"/><draw:equation draw:name="f75" draw:formula="823 * ?f5 / 1088"/><draw:equation draw:name="f76" draw:formula="134 * ?f4 / 149"/><draw:equation draw:name="f77" draw:formula="857 * ?f5 / 1088"/><draw:equation draw:name="f78" draw:formula="3 * ?f4 / 149"/><draw:equation draw:name="f79" draw:formula="958 * ?f5 / 1088"/><draw:equation draw:name="f80" draw:formula="123 * ?f4 / 149"/><draw:equation draw:name="f81" draw:formula="1080 * ?f5 / 1088"/><draw:equation draw:name="f82" draw:formula="81 * ?f4 / 149"/><draw:equation draw:name="f83" draw:formula="1085 * ?f5 / 1088"/><draw:equation draw:name="f84" draw:formula="27 * ?f4 / 149"/><draw:equation draw:name="f85" draw:formula="979 * ?f5 / 1088"/><draw:equation draw:name="f86" draw:formula="57 * ?f4 / 149"/><draw:equation draw:name="f87" draw:formula="1087 * ?f5 / 1088"/><draw:equation draw:name="f88" draw:formula="147 * ?f4 / 149"/><draw:equation draw:name="f89" draw:formula="?f8 / ?f6"/><draw:equation draw:name="f90" draw:formula="?f9 / ?f7"/><draw:equation draw:name="f91" draw:formula="?f10 / ?f6"/><draw:equation draw:name="f92" draw:formula="?f11 / ?f7"/><draw:equation draw:name="f93" draw:formula="?f12 / ?f6"/><draw:equation draw:name="f94" draw:formula="?f13 / ?f6"/><draw:equation draw:name="f95" draw:formula="?f14 / ?f7"/><draw:equation draw:name="f96" draw:formula="?f15 / ?f6"/><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7"/><draw:equation draw:name="f104" draw:formula="?f23 / ?f7"/><draw:equation draw:name="f105" draw:formula="?f24 / ?f6"/><draw:equation draw:name="f106" draw:formula="?f25 / ?f6"/><draw:equation draw:name="f107" draw:formula="?f26 / ?f7"/><draw:equation draw:name="f108" draw:formula="?f27 / ?f6"/><draw:equation draw:name="f109" draw:formula="?f28 / ?f7"/><draw:equation draw:name="f110" draw:formula="?f29 / ?f7"/><draw:equation draw:name="f111" draw:formula="?f30 / ?f6"/><draw:equation draw:name="f112" draw:formula="?f31 / ?f7"/><draw:equation draw:name="f113" draw:formula="?f32 / ?f6"/><draw:equation draw:name="f114" draw:formula="?f33 / ?f7"/><draw:equation draw:name="f115" draw:formula="?f34 / ?f6"/><draw:equation draw:name="f116" draw:formula="?f35 / ?f7"/><draw:equation draw:name="f117" draw:formula="?f36 / ?f6"/><draw:equation draw:name="f118" draw:formula="?f37 / ?f7"/><draw:equation draw:name="f119" draw:formula="?f38 / ?f6"/><draw:equation draw:name="f120" draw:formula="?f39 / ?f7"/><draw:equation draw:name="f121" draw:formula="?f40 / ?f6"/><draw:equation draw:name="f122" draw:formula="?f41 / ?f7"/><draw:equation draw:name="f123" draw:formula="?f42 / ?f6"/><draw:equation draw:name="f124" draw:formula="?f43 / ?f7"/><draw:equation draw:name="f125" draw:formula="?f44 / ?f6"/><draw:equation draw:name="f126" draw:formula="?f45 / ?f6"/><draw:equation draw:name="f127" draw:formula="?f46 / ?f7"/><draw:equation draw:name="f128" draw:formula="?f47 / ?f6"/><draw:equation draw:name="f129" draw:formula="?f48 / ?f7"/><draw:equation draw:name="f130" draw:formula="?f49 / ?f6"/><draw:equation draw:name="f131" draw:formula="?f50 / ?f7"/><draw:equation draw:name="f132" draw:formula="?f51 / ?f6"/><draw:equation draw:name="f133" draw:formula="?f52 / ?f7"/><draw:equation draw:name="f134" draw:formula="?f53 / ?f7"/><draw:equation draw:name="f135" draw:formula="?f54 / ?f6"/><draw:equation draw:name="f136" draw:formula="?f55 / ?f7"/><draw:equation draw:name="f137" draw:formula="?f56 / ?f6"/><draw:equation draw:name="f138" draw:formula="?f57 / ?f7"/><draw:equation draw:name="f139" draw:formula="?f58 / ?f6"/><draw:equation draw:name="f140" draw:formula="?f59 / ?f6"/><draw:equation draw:name="f141" draw:formula="?f60 / ?f6"/><draw:equation draw:name="f142" draw:formula="?f61 / ?f6"/><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6"/><draw:equation draw:name="f155" draw:formula="?f74 / ?f6"/><draw:equation draw:name="f156" draw:formula="?f75 / ?f6"/><draw:equation draw:name="f157" draw:formula="?f76 / ?f7"/><draw:equation draw:name="f158" draw:formula="?f77 / ?f6"/><draw:equation draw:name="f159" draw:formula="?f78 / ?f7"/><draw:equation draw:name="f160" draw:formula="?f79 / ?f6"/><draw:equation draw:name="f161" draw:formula="?f80 / ?f7"/><draw:equation draw:name="f162" draw:formula="?f81 / ?f6"/><draw:equation draw:name="f163" draw:formula="?f82 / ?f7"/><draw:equation draw:name="f164" draw:formula="?f83 / ?f6"/><draw:equation draw:name="f165" draw:formula="?f84 / ?f7"/><draw:equation draw:name="f166" draw:formula="?f85 / ?f6"/><draw:equation draw:name="f167" draw:formula="?f86 / ?f7"/><draw:equation draw:name="f168" draw:formula="?f87 / ?f6"/><draw:equation draw:name="f169" draw:formula="?f88 / ?f7"/><draw:equation draw:name="f170" draw:formula="0 / ?f6"/><draw:equation draw:name="f171" draw:formula="?f1 / ?f6"/><draw:equation draw:name="f172" draw:formula="0 / ?f7"/><draw:equation draw:name="f173" draw:formula="?f3 / ?f7"/></draw:enhanced-geometry></draw:custom-shape></text:span></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Standard"><draw:g draw:z-index="487678464" draw:name="docshapegroup290" draw:id="id287" draw:style-name="a426" text:anchor-type="paragraph"><svg:title/><svg:desc/><draw:frame draw:id="id285" draw:style-name="a424" draw:name="docshape291" svg:x="1.18333in" svg:y="0.22431in" svg:width="0.51875in" svg:height="0.10347in" style:rel-width="scale" style:rel-height="scale"><draw:image xlink:href="media/image251.png" xlink:type="simple" xlink:show="embed" xlink:actuate="onLoad"/><svg:title/><svg:desc/></draw:frame><draw:custom-shape svg:x="1.75in" svg:y="0.22569in" svg:width="0.10347in" svg:height="0.10208in" draw:z-index="0" draw:id="id286" draw:style-name="a425" draw:name="docshape292"><svg:title/><svg:desc/><draw:enhanced-geometry draw:type="non-primitive" svg:viewBox="0 0 149 147" draw:enhanced-path="M 94 91 L 79 69 65 64 79 57 86 48 86 26 82 19 74 12 67 2 58 0 29 0 24 2 17 7 12 9 10 14 5 21 2 26 2 36 31 40 31 31 38 24 50 24 55 28 58 33 58 43 55 45 53 50 50 52 46 55 38 55 38 76 55 76 60 81 65 91 65 105 62 110 58 115 55 120 50 122 41 122 36 120 34 115 31 112 29 108 29 100 0 103 0 115 5 127 14 134 22 141 34 146 58 146 70 141 89 122 94 112 94 91 Z M 149 112 L 118 112 118 144 149 144 149 112 Z N" draw:text-areas="?f189 ?f191 ?f190 ?f192" draw:glue-points="?f115 ?f116 ?f117 ?f118 ?f119 ?f120 ?f117 ?f121 ?f122 ?f123 ?f122 ?f124 ?f125 ?f126 ?f127 ?f128 ?f129 ?f130 ?f131 ?f132 ?f133 ?f132 ?f134 ?f130 ?f135 ?f136 ?f137 ?f138 ?f139 ?f140 ?f141 ?f142 ?f143 ?f124 ?f143 ?f144 ?f145 ?f146 ?f145 ?f147 ?f148 ?f149 ?f150 ?f149 ?f151 ?f152 ?f131 ?f153 ?f131 ?f154 ?f151 ?f155 ?f156 ?f157 ?f150 ?f158 ?f159 ?f160 ?f148 ?f160 ?f148 ?f161 ?f151 ?f161 ?f162 ?f163 ?f119 ?f116 ?f119 ?f164 ?f165 ?f166 ?f131 ?f167 ?f151 ?f168 ?f150 ?f169 ?f170 ?f169 ?f171 ?f168 ?f172 ?f167 ?f145 ?f173 ?f133 ?f174 ?f133 ?f175 ?f176 ?f177 ?f176 ?f167 ?f141 ?f178 ?f179 ?f180 ?f181 ?f182 ?f172 ?f183 ?f131 ?f183 ?f184 ?f182 ?f185 ?f169 ?f115 ?f173 ?f115 ?f116 ?f186 ?f173 ?f187 ?f173 ?f187 ?f188 ?f186 ?f188 ?f186 ?f173"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7"/><draw:equation draw:name="f8" draw:formula="0 + 2614 - 2520"/><draw:equation draw:name="f9" draw:formula="?f8 * ?f5 / 149"/><draw:equation draw:name="f10" draw:formula="417 * ?f4 / 147"/><draw:equation draw:name="f11" draw:formula="0 + 2599 - 2520"/><draw:equation draw:name="f12" draw:formula="?f11 * ?f5 / 149"/><draw:equation draw:name="f13" draw:formula="395 * ?f4 / 147"/><draw:equation draw:name="f14" draw:formula="0 + 2585 - 2520"/><draw:equation draw:name="f15" draw:formula="?f14 * ?f5 / 149"/><draw:equation draw:name="f16" draw:formula="390 * ?f4 / 147"/><draw:equation draw:name="f17" draw:formula="383 * ?f4 / 147"/><draw:equation draw:name="f18" draw:formula="0 + 2606 - 2520"/><draw:equation draw:name="f19" draw:formula="?f18 * ?f5 / 149"/><draw:equation draw:name="f20" draw:formula="374 * ?f4 / 147"/><draw:equation draw:name="f21" draw:formula="352 * ?f4 / 147"/><draw:equation draw:name="f22" draw:formula="0 + 2602 - 2520"/><draw:equation draw:name="f23" draw:formula="?f22 * ?f5 / 149"/><draw:equation draw:name="f24" draw:formula="345 * ?f4 / 147"/><draw:equation draw:name="f25" draw:formula="0 + 2594 - 2520"/><draw:equation draw:name="f26" draw:formula="?f25 * ?f5 / 149"/><draw:equation draw:name="f27" draw:formula="338 * ?f4 / 147"/><draw:equation draw:name="f28" draw:formula="0 + 2587 - 2520"/><draw:equation draw:name="f29" draw:formula="?f28 * ?f5 / 149"/><draw:equation draw:name="f30" draw:formula="328 * ?f4 / 147"/><draw:equation draw:name="f31" draw:formula="0 + 2578 - 2520"/><draw:equation draw:name="f32" draw:formula="?f31 * ?f5 / 149"/><draw:equation draw:name="f33" draw:formula="326 * ?f4 / 147"/><draw:equation draw:name="f34" draw:formula="0 + 2549 - 2520"/><draw:equation draw:name="f35" draw:formula="?f34 * ?f5 / 149"/><draw:equation draw:name="f36" draw:formula="0 + 2544 - 2520"/><draw:equation draw:name="f37" draw:formula="?f36 * ?f5 / 149"/><draw:equation draw:name="f38" draw:formula="0 + 2537 - 2520"/><draw:equation draw:name="f39" draw:formula="?f38 * ?f5 / 149"/><draw:equation draw:name="f40" draw:formula="333 * ?f4 / 147"/><draw:equation draw:name="f41" draw:formula="0 + 2532 - 2520"/><draw:equation draw:name="f42" draw:formula="?f41 * ?f5 / 149"/><draw:equation draw:name="f43" draw:formula="335 * ?f4 / 147"/><draw:equation draw:name="f44" draw:formula="0 + 2530 - 2520"/><draw:equation draw:name="f45" draw:formula="?f44 * ?f5 / 149"/><draw:equation draw:name="f46" draw:formula="340 * ?f4 / 147"/><draw:equation draw:name="f47" draw:formula="0 + 2525 - 2520"/><draw:equation draw:name="f48" draw:formula="?f47 * ?f5 / 149"/><draw:equation draw:name="f49" draw:formula="347 * ?f4 / 147"/><draw:equation draw:name="f50" draw:formula="0 + 2522 - 2520"/><draw:equation draw:name="f51" draw:formula="?f50 * ?f5 / 149"/><draw:equation draw:name="f52" draw:formula="362 * ?f4 / 147"/><draw:equation draw:name="f53" draw:formula="0 + 2551 - 2520"/><draw:equation draw:name="f54" draw:formula="?f53 * ?f5 / 149"/><draw:equation draw:name="f55" draw:formula="366 * ?f4 / 147"/><draw:equation draw:name="f56" draw:formula="357 * ?f4 / 147"/><draw:equation draw:name="f57" draw:formula="0 + 2558 - 2520"/><draw:equation draw:name="f58" draw:formula="?f57 * ?f5 / 149"/><draw:equation draw:name="f59" draw:formula="350 * ?f4 / 147"/><draw:equation draw:name="f60" draw:formula="0 + 2570 - 2520"/><draw:equation draw:name="f61" draw:formula="?f60 * ?f5 / 149"/><draw:equation draw:name="f62" draw:formula="0 + 2575 - 2520"/><draw:equation draw:name="f63" draw:formula="?f62 * ?f5 / 149"/><draw:equation draw:name="f64" draw:formula="354 * ?f4 / 147"/><draw:equation draw:name="f65" draw:formula="359 * ?f4 / 147"/><draw:equation draw:name="f66" draw:formula="369 * ?f4 / 147"/><draw:equation draw:name="f67" draw:formula="371 * ?f4 / 147"/><draw:equation draw:name="f68" draw:formula="0 + 2573 - 2520"/><draw:equation draw:name="f69" draw:formula="?f68 * ?f5 / 149"/><draw:equation draw:name="f70" draw:formula="376 * ?f4 / 147"/><draw:equation draw:name="f71" draw:formula="378 * ?f4 / 147"/><draw:equation draw:name="f72" draw:formula="0 + 2566 - 2520"/><draw:equation draw:name="f73" draw:formula="?f72 * ?f5 / 149"/><draw:equation draw:name="f74" draw:formula="381 * ?f4 / 147"/><draw:equation draw:name="f75" draw:formula="402 * ?f4 / 147"/><draw:equation draw:name="f76" draw:formula="0 + 2580 - 2520"/><draw:equation draw:name="f77" draw:formula="?f76 * ?f5 / 149"/><draw:equation draw:name="f78" draw:formula="407 * ?f4 / 147"/><draw:equation draw:name="f79" draw:formula="431 * ?f4 / 147"/><draw:equation draw:name="f80" draw:formula="0 + 2582 - 2520"/><draw:equation draw:name="f81" draw:formula="?f80 * ?f5 / 149"/><draw:equation draw:name="f82" draw:formula="436 * ?f4 / 147"/><draw:equation draw:name="f83" draw:formula="441 * ?f4 / 147"/><draw:equation draw:name="f84" draw:formula="446 * ?f4 / 147"/><draw:equation draw:name="f85" draw:formula="448 * ?f4 / 147"/><draw:equation draw:name="f86" draw:formula="0 + 2561 - 2520"/><draw:equation draw:name="f87" draw:formula="?f86 * ?f5 / 149"/><draw:equation draw:name="f88" draw:formula="0 + 2556 - 2520"/><draw:equation draw:name="f89" draw:formula="?f88 * ?f5 / 149"/><draw:equation draw:name="f90" draw:formula="0 + 2554 - 2520"/><draw:equation draw:name="f91" draw:formula="?f90 * ?f5 / 149"/><draw:equation draw:name="f92" draw:formula="438 * ?f4 / 147"/><draw:equation draw:name="f93" draw:formula="434 * ?f4 / 147"/><draw:equation draw:name="f94" draw:formula="426 * ?f4 / 147"/><draw:equation draw:name="f95" draw:formula="0 + 2520 - 2520"/><draw:equation draw:name="f96" draw:formula="?f95 * ?f5 / 149"/><draw:equation draw:name="f97" draw:formula="429 * ?f4 / 147"/><draw:equation draw:name="f98" draw:formula="453 * ?f4 / 147"/><draw:equation draw:name="f99" draw:formula="0 + 2534 - 2520"/><draw:equation draw:name="f100" draw:formula="?f99 * ?f5 / 149"/><draw:equation draw:name="f101" draw:formula="460 * ?f4 / 147"/><draw:equation draw:name="f102" draw:formula="0 + 2542 - 2520"/><draw:equation draw:name="f103" draw:formula="?f102 * ?f5 / 149"/><draw:equation draw:name="f104" draw:formula="467 * ?f4 / 147"/><draw:equation draw:name="f105" draw:formula="472 * ?f4 / 147"/><draw:equation draw:name="f106" draw:formula="0 + 2590 - 2520"/><draw:equation draw:name="f107" draw:formula="?f106 * ?f5 / 149"/><draw:equation draw:name="f108" draw:formula="0 + 2609 - 2520"/><draw:equation draw:name="f109" draw:formula="?f108 * ?f5 / 149"/><draw:equation draw:name="f110" draw:formula="0 + 2669 - 2520"/><draw:equation draw:name="f111" draw:formula="?f110 * ?f5 / 149"/><draw:equation draw:name="f112" draw:formula="0 + 2638 - 2520"/><draw:equation draw:name="f113" draw:formula="?f112 * ?f5 / 149"/><draw:equation draw:name="f114" draw:formula="470 * ?f4 / 147"/><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7 / ?f7"/><draw:equation draw:name="f122" draw:formula="?f19 / ?f6"/><draw:equation draw:name="f123" draw:formula="?f20 / ?f7"/><draw:equation draw:name="f124" draw:formula="?f21 / ?f7"/><draw:equation draw:name="f125" draw:formula="?f23 / ?f6"/><draw:equation draw:name="f126" draw:formula="?f24 / ?f7"/><draw:equation draw:name="f127" draw:formula="?f26 / ?f6"/><draw:equation draw:name="f128" draw:formula="?f27 / ?f7"/><draw:equation draw:name="f129" draw:formula="?f29 / ?f6"/><draw:equation draw:name="f130" draw:formula="?f30 / ?f7"/><draw:equation draw:name="f131" draw:formula="?f32 / ?f6"/><draw:equation draw:name="f132" draw:formula="?f33 / ?f7"/><draw:equation draw:name="f133" draw:formula="?f35 / ?f6"/><draw:equation draw:name="f134" draw:formula="?f37 / ?f6"/><draw:equation draw:name="f135" draw:formula="?f39 / ?f6"/><draw:equation draw:name="f136" draw:formula="?f40 / ?f7"/><draw:equation draw:name="f137" draw:formula="?f42 / ?f6"/><draw:equation draw:name="f138" draw:formula="?f43 / ?f7"/><draw:equation draw:name="f139" draw:formula="?f45 / ?f6"/><draw:equation draw:name="f140" draw:formula="?f46 / ?f7"/><draw:equation draw:name="f141" draw:formula="?f48 / ?f6"/><draw:equation draw:name="f142" draw:formula="?f49 / ?f7"/><draw:equation draw:name="f143" draw:formula="?f51 / ?f6"/><draw:equation draw:name="f144" draw:formula="?f52 / ?f7"/><draw:equation draw:name="f145" draw:formula="?f54 / ?f6"/><draw:equation draw:name="f146" draw:formula="?f55 / ?f7"/><draw:equation draw:name="f147" draw:formula="?f56 / ?f7"/><draw:equation draw:name="f148" draw:formula="?f58 / ?f6"/><draw:equation draw:name="f149" draw:formula="?f59 / ?f7"/><draw:equation draw:name="f150" draw:formula="?f61 / ?f6"/><draw:equation draw:name="f151" draw:formula="?f63 / ?f6"/><draw:equation draw:name="f152" draw:formula="?f64 / ?f7"/><draw:equation draw:name="f153" draw:formula="?f65 / ?f7"/><draw:equation draw:name="f154" draw:formula="?f66 / ?f7"/><draw:equation draw:name="f155" draw:formula="?f67 / ?f7"/><draw:equation draw:name="f156" draw:formula="?f69 / ?f6"/><draw:equation draw:name="f157" draw:formula="?f70 / ?f7"/><draw:equation draw:name="f158" draw:formula="?f71 / ?f7"/><draw:equation draw:name="f159" draw:formula="?f73 / ?f6"/><draw:equation draw:name="f160" draw:formula="?f74 / ?f7"/><draw:equation draw:name="f161" draw:formula="?f75 / ?f7"/><draw:equation draw:name="f162" draw:formula="?f77 / ?f6"/><draw:equation draw:name="f163" draw:formula="?f78 / ?f7"/><draw:equation draw:name="f164" draw:formula="?f79 / ?f7"/><draw:equation draw:name="f165" draw:formula="?f81 / ?f6"/><draw:equation draw:name="f166" draw:formula="?f82 / ?f7"/><draw:equation draw:name="f167" draw:formula="?f83 / ?f7"/><draw:equation draw:name="f168" draw:formula="?f84 / ?f7"/><draw:equation draw:name="f169" draw:formula="?f85 / ?f7"/><draw:equation draw:name="f170" draw:formula="?f87 / ?f6"/><draw:equation draw:name="f171" draw:formula="?f89 / ?f6"/><draw:equation draw:name="f172" draw:formula="?f91 / ?f6"/><draw:equation draw:name="f173" draw:formula="?f92 / ?f7"/><draw:equation draw:name="f174" draw:formula="?f93 / ?f7"/><draw:equation draw:name="f175" draw:formula="?f94 / ?f7"/><draw:equation draw:name="f176" draw:formula="?f96 / ?f6"/><draw:equation draw:name="f177" draw:formula="?f97 / ?f7"/><draw:equation draw:name="f178" draw:formula="?f98 / ?f7"/><draw:equation draw:name="f179" draw:formula="?f100 / ?f6"/><draw:equation draw:name="f180" draw:formula="?f101 / ?f7"/><draw:equation draw:name="f181" draw:formula="?f103 / ?f6"/><draw:equation draw:name="f182" draw:formula="?f104 / ?f7"/><draw:equation draw:name="f183" draw:formula="?f105 / ?f7"/><draw:equation draw:name="f184" draw:formula="?f107 / ?f6"/><draw:equation draw:name="f185" draw:formula="?f109 / ?f6"/><draw:equation draw:name="f186" draw:formula="?f111 / ?f6"/><draw:equation draw:name="f187" draw:formula="?f113 / ?f6"/><draw:equation draw:name="f188" draw:formula="?f114 / ?f7"/><draw:equation draw:name="f189" draw:formula="0 / ?f6"/><draw:equation draw:name="f190" draw:formula="?f1 / ?f6"/><draw:equation draw:name="f191" draw:formula="0 / ?f7"/><draw:equation draw:name="f192" draw:formula="?f3 / ?f7"/></draw:enhanced-geometry></draw:custom-shape></draw:g><draw:custom-shape svg:x="1.90972in" svg:y="0.22431in" svg:width="0.67847in" svg:height="0.10347in" draw:z-index="487678976" draw:id="id288" draw:style-name="a427" draw:name="docshape293" text:anchor-type="paragraph"><svg:title/><svg:desc/><draw:enhanced-geometry draw:type="non-primitive" svg:viewBox="0 0 977 149" draw:enhanced-path="M 120 63 L 118 51 116 41 111 31 108 27 101 17 92 11 92 63 92 84 89 94 87 101 80 115 77 118 72 120 65 120 58 123 29 123 29 27 65 27 80 34 82 36 84 41 87 48 89 53 92 63 92 11 87 7 72 3 0 3 0 147 65 147 94 137 106 125 107 123 116 106 120 87 120 63 Z M 252 123 L 173 123 173 83 245 83 245 59 173 59 173 27 250 27 250 3 144 3 144 27 144 59 144 83 144 123 144 147 252 147 252 123 Z M 394 3 L 365 3 329 111 293 3 262 3 310 147 346 147 394 3 Z M 521 123 L 442 123 442 83 514 83 514 59 442 59 442 27 519 27 519 3 413 3 413 27 413 59 413 83 413 123 413 147 521 147 521 123 Z M 660 3 L 634 3 634 99 572 3 545 3 545 147 572 147 572 51 632 147 660 147 660 3 Z M 819 43 L 814 29 809 19 797 10 789 5 780 2 769 1 756 0 742 0 730 3 720 7 708 12 699 22 692 34 687 46 684 58 684 87 687 99 696 123 706 132 718 139 728 144 742 149 768 149 780 147 792 142 812 132 819 127 819 70 756 70 756 94 790 94 790 111 785 115 778 118 773 120 766 123 761 125 742 125 732 120 716 103 713 89 713 55 716 43 732 27 742 24 764 24 778 29 783 34 788 41 790 48 819 43 Z M 977 75 L 976 57 972 42 966 30 962 24 958 19 948 11 948 55 948 75 948 84 945 95 941 104 936 111 929 120 920 125 896 125 886 120 879 111 872 103 869 89 869 57 872 43 879 36 886 27 896 24 920 24 929 27 936 36 944 43 948 55 948 11 948 10 936 4 923 1 908 0 886 0 872 7 864 12 852 24 850 31 845 39 840 48 840 75 841 91 844 105 850 117 857 127 867 137 879 144 892 148 908 149 923 148 936 144 948 137 958 127 960 125 966 117 972 105 976 90 977 75 Z N" draw:text-areas="?f209 ?f211 ?f210 ?f212" draw:glue-points="?f130 ?f131 ?f132 ?f133 ?f134 ?f135 ?f136 ?f137 ?f134 ?f138 ?f139 ?f140 ?f141 ?f142 ?f143 ?f144 ?f145 ?f146 ?f147 ?f148 ?f147 ?f149 ?f150 ?f149 ?f150 ?f151 ?f152 ?f142 ?f153 ?f151 ?f154 ?f137 ?f154 ?f155 ?f156 ?f142 ?f156 ?f137 ?f157 ?f142 ?f158 ?f142 ?f159 ?f151 ?f160 ?f161 ?f162 ?f163 ?f164 ?f142 ?f165 ?f138 ?f166 ?f167 ?f168 ?f169 ?f170 ?f171 ?f172 ?f173 ?f174 ?f135 ?f175 ?f176 ?f177 ?f178 ?f179 ?f180 ?f181 ?f182 ?f183 ?f184 ?f185 ?f186 ?f187 ?f188 ?f189 ?f190 ?f191 ?f192 ?f193 ?f194 ?f195 ?f180 ?f187 ?f196 ?f197 ?f198 ?f199 ?f200 ?f201 ?f202 ?f203 ?f204 ?f205 ?f206 ?f187 ?f144 ?f207 ?f20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draw:equation draw:name="f7" draw:formula="?f4 / 149"/><draw:equation draw:name="f8" draw:formula="0 + 2861 - 2750"/><draw:equation draw:name="f9" draw:formula="?f8 * ?f5 / 977"/><draw:equation draw:name="f10" draw:formula="354 * ?f4 / 149"/><draw:equation draw:name="f11" draw:formula="0 + 2842 - 2750"/><draw:equation draw:name="f12" draw:formula="?f11 * ?f5 / 977"/><draw:equation draw:name="f13" draw:formula="386 * ?f4 / 149"/><draw:equation draw:name="f14" draw:formula="0 + 2830 - 2750"/><draw:equation draw:name="f15" draw:formula="?f14 * ?f5 / 977"/><draw:equation draw:name="f16" draw:formula="438 * ?f4 / 149"/><draw:equation draw:name="f17" draw:formula="0 + 2808 - 2750"/><draw:equation draw:name="f18" draw:formula="?f17 * ?f5 / 977"/><draw:equation draw:name="f19" draw:formula="446 * ?f4 / 149"/><draw:equation draw:name="f20" draw:formula="357 * ?f4 / 149"/><draw:equation draw:name="f21" draw:formula="0 + 2839 - 2750"/><draw:equation draw:name="f22" draw:formula="?f21 * ?f5 / 977"/><draw:equation draw:name="f23" draw:formula="376 * ?f4 / 149"/><draw:equation draw:name="f24" draw:formula="0 + 2822 - 2750"/><draw:equation draw:name="f25" draw:formula="?f24 * ?f5 / 977"/><draw:equation draw:name="f26" draw:formula="326 * ?f4 / 149"/><draw:equation draw:name="f27" draw:formula="0 + 2844 - 2750"/><draw:equation draw:name="f28" draw:formula="?f27 * ?f5 / 977"/><draw:equation draw:name="f29" draw:formula="460 * ?f4 / 149"/><draw:equation draw:name="f30" draw:formula="0 + 2870 - 2750"/><draw:equation draw:name="f31" draw:formula="?f30 * ?f5 / 977"/><draw:equation draw:name="f32" draw:formula="410 * ?f4 / 149"/><draw:equation draw:name="f33" draw:formula="0 + 2923 - 2750"/><draw:equation draw:name="f34" draw:formula="?f33 * ?f5 / 977"/><draw:equation draw:name="f35" draw:formula="406 * ?f4 / 149"/><draw:equation draw:name="f36" draw:formula="350 * ?f4 / 149"/><draw:equation draw:name="f37" draw:formula="0 + 2894 - 2750"/><draw:equation draw:name="f38" draw:formula="?f37 * ?f5 / 977"/><draw:equation draw:name="f39" draw:formula="470 * ?f4 / 149"/><draw:equation draw:name="f40" draw:formula="0 + 3115 - 2750"/><draw:equation draw:name="f41" draw:formula="?f40 * ?f5 / 977"/><draw:equation draw:name="f42" draw:formula="0 + 3060 - 2750"/><draw:equation draw:name="f43" draw:formula="?f42 * ?f5 / 977"/><draw:equation draw:name="f44" draw:formula="0 + 3192 - 2750"/><draw:equation draw:name="f45" draw:formula="?f44 * ?f5 / 977"/><draw:equation draw:name="f46" draw:formula="382 * ?f4 / 149"/><draw:equation draw:name="f47" draw:formula="0 + 3163 - 2750"/><draw:equation draw:name="f48" draw:formula="?f47 * ?f5 / 977"/><draw:equation draw:name="f49" draw:formula="0 + 3410 - 2750"/><draw:equation draw:name="f50" draw:formula="?f49 * ?f5 / 977"/><draw:equation draw:name="f51" draw:formula="0 + 3295 - 2750"/><draw:equation draw:name="f52" draw:formula="?f51 * ?f5 / 977"/><draw:equation draw:name="f53" draw:formula="0 + 3382 - 2750"/><draw:equation draw:name="f54" draw:formula="?f53 * ?f5 / 977"/><draw:equation draw:name="f55" draw:formula="0 + 3564 - 2750"/><draw:equation draw:name="f56" draw:formula="?f55 * ?f5 / 977"/><draw:equation draw:name="f57" draw:formula="352 * ?f4 / 149"/><draw:equation draw:name="f58" draw:formula="0 + 3530 - 2750"/><draw:equation draw:name="f59" draw:formula="?f58 * ?f5 / 977"/><draw:equation draw:name="f60" draw:formula="325 * ?f4 / 149"/><draw:equation draw:name="f61" draw:formula="0 + 3480 - 2750"/><draw:equation draw:name="f62" draw:formula="?f61 * ?f5 / 977"/><draw:equation draw:name="f63" draw:formula="0 + 3442 - 2750"/><draw:equation draw:name="f64" draw:formula="?f63 * ?f5 / 977"/><draw:equation draw:name="f65" draw:formula="0 + 3437 - 2750"/><draw:equation draw:name="f66" draw:formula="?f65 * ?f5 / 977"/><draw:equation draw:name="f67" draw:formula="422 * ?f4 / 149"/><draw:equation draw:name="f68" draw:formula="0 + 3478 - 2750"/><draw:equation draw:name="f69" draw:formula="?f68 * ?f5 / 977"/><draw:equation draw:name="f70" draw:formula="467 * ?f4 / 149"/><draw:equation draw:name="f71" draw:formula="0 + 3542 - 2750"/><draw:equation draw:name="f72" draw:formula="?f71 * ?f5 / 977"/><draw:equation draw:name="f73" draw:formula="465 * ?f4 / 149"/><draw:equation draw:name="f74" draw:formula="0 + 3506 - 2750"/><draw:equation draw:name="f75" draw:formula="?f74 * ?f5 / 977"/><draw:equation draw:name="f76" draw:formula="393 * ?f4 / 149"/><draw:equation draw:name="f77" draw:formula="0 + 3535 - 2750"/><draw:equation draw:name="f78" draw:formula="?f77 * ?f5 / 977"/><draw:equation draw:name="f79" draw:formula="0 + 3511 - 2750"/><draw:equation draw:name="f80" draw:formula="?f79 * ?f5 / 977"/><draw:equation draw:name="f81" draw:formula="448 * ?f4 / 149"/><draw:equation draw:name="f82" draw:formula="0 + 3463 - 2750"/><draw:equation draw:name="f83" draw:formula="?f82 * ?f5 / 977"/><draw:equation draw:name="f84" draw:formula="412 * ?f4 / 149"/><draw:equation draw:name="f85" draw:formula="0 + 3492 - 2750"/><draw:equation draw:name="f86" draw:formula="?f85 * ?f5 / 977"/><draw:equation draw:name="f87" draw:formula="347 * ?f4 / 149"/><draw:equation draw:name="f88" draw:formula="0 + 3538 - 2750"/><draw:equation draw:name="f89" draw:formula="?f88 * ?f5 / 977"/><draw:equation draw:name="f90" draw:formula="364 * ?f4 / 149"/><draw:equation draw:name="f91" draw:formula="0 + 3726 - 2750"/><draw:equation draw:name="f92" draw:formula="?f91 * ?f5 / 977"/><draw:equation draw:name="f93" draw:formula="380 * ?f4 / 149"/><draw:equation draw:name="f94" draw:formula="0 + 3708 - 2750"/><draw:equation draw:name="f95" draw:formula="?f94 * ?f5 / 977"/><draw:equation draw:name="f96" draw:formula="342 * ?f4 / 149"/><draw:equation draw:name="f97" draw:formula="0 + 3698 - 2750"/><draw:equation draw:name="f98" draw:formula="?f97 * ?f5 / 977"/><draw:equation draw:name="f99" draw:formula="407 * ?f4 / 149"/><draw:equation draw:name="f100" draw:formula="0 + 3679 - 2750"/><draw:equation draw:name="f101" draw:formula="?f100 * ?f5 / 977"/><draw:equation draw:name="f102" draw:formula="443 * ?f4 / 149"/><draw:equation draw:name="f103" draw:formula="0 + 3629 - 2750"/><draw:equation draw:name="f104" draw:formula="?f103 * ?f5 / 977"/><draw:equation draw:name="f105" draw:formula="434 * ?f4 / 149"/><draw:equation draw:name="f106" draw:formula="0 + 3622 - 2750"/><draw:equation draw:name="f107" draw:formula="?f106 * ?f5 / 977"/><draw:equation draw:name="f108" draw:formula="366 * ?f4 / 149"/><draw:equation draw:name="f109" draw:formula="0 + 3670 - 2750"/><draw:equation draw:name="f110" draw:formula="?f109 * ?f5 / 977"/><draw:equation draw:name="f111" draw:formula="378 * ?f4 / 149"/><draw:equation draw:name="f112" draw:formula="0 + 3673 - 2750"/><draw:equation draw:name="f113" draw:formula="?f112 * ?f5 / 977"/><draw:equation draw:name="f114" draw:formula="324 * ?f4 / 149"/><draw:equation draw:name="f115" draw:formula="0 + 3614 - 2750"/><draw:equation draw:name="f116" draw:formula="?f115 * ?f5 / 977"/><draw:equation draw:name="f117" draw:formula="335 * ?f4 / 149"/><draw:equation draw:name="f118" draw:formula="0 + 3590 - 2750"/><draw:equation draw:name="f119" draw:formula="?f118 * ?f5 / 977"/><draw:equation draw:name="f120" draw:formula="371 * ?f4 / 149"/><draw:equation draw:name="f121" draw:formula="0 + 3600 - 2750"/><draw:equation draw:name="f122" draw:formula="?f121 * ?f5 / 977"/><draw:equation draw:name="f123" draw:formula="440 * ?f4 / 149"/><draw:equation draw:name="f124" draw:formula="0 + 3642 - 2750"/><draw:equation draw:name="f125" draw:formula="?f124 * ?f5 / 977"/><draw:equation draw:name="f126" draw:formula="471 * ?f4 / 149"/><draw:equation draw:name="f127" draw:formula="0 + 3722 - 2750"/><draw:equation draw:name="f128" draw:formula="?f127 * ?f5 / 977"/><draw:equation draw:name="f129" draw:formula="428 * ?f4 / 149"/><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0 / ?f7"/><draw:equation draw:name="f139" draw:formula="?f22 / ?f6"/><draw:equation draw:name="f140" draw:formula="?f23 / ?f7"/><draw:equation draw:name="f141" draw:formula="?f25 / ?f6"/><draw:equation draw:name="f142" draw:formula="?f26 / ?f7"/><draw:equation draw:name="f143" draw:formula="?f28 / ?f6"/><draw:equation draw:name="f144" draw:formula="?f29 / ?f7"/><draw:equation draw:name="f145" draw:formula="?f31 / ?f6"/><draw:equation draw:name="f146" draw:formula="?f32 / ?f7"/><draw:equation draw:name="f147" draw:formula="?f34 / ?f6"/><draw:equation draw:name="f148" draw:formula="?f35 / ?f7"/><draw:equation draw:name="f149" draw:formula="?f36 / ?f7"/><draw:equation draw:name="f150" draw:formula="?f38 / ?f6"/><draw:equation draw:name="f151" draw:formula="?f39 / ?f7"/><draw:equation draw:name="f152" draw:formula="?f41 / ?f6"/><draw:equation draw:name="f153" draw:formula="?f43 / ?f6"/><draw:equation draw:name="f154" draw:formula="?f45 / ?f6"/><draw:equation draw:name="f155" draw:formula="?f46 / ?f7"/><draw:equation draw:name="f156" draw:formula="?f48 / ?f6"/><draw:equation draw:name="f157" draw:formula="?f50 / ?f6"/><draw:equation draw:name="f158" draw:formula="?f52 / ?f6"/><draw:equation draw:name="f159" draw:formula="?f54 / ?f6"/><draw:equation draw:name="f160" draw:formula="?f56 / ?f6"/><draw:equation draw:name="f161" draw:formula="?f57 / ?f7"/><draw:equation draw:name="f162" draw:formula="?f59 / ?f6"/><draw:equation draw:name="f163" draw:formula="?f60 / ?f7"/><draw:equation draw:name="f164" draw:formula="?f62 / ?f6"/><draw:equation draw:name="f165" draw:formula="?f64 / ?f6"/><draw:equation draw:name="f166" draw:formula="?f66 / ?f6"/><draw:equation draw:name="f167" draw:formula="?f67 / ?f7"/><draw:equation draw:name="f168" draw:formula="?f69 / ?f6"/><draw:equation draw:name="f169" draw:formula="?f70 / ?f7"/><draw:equation draw:name="f170" draw:formula="?f72 / ?f6"/><draw:equation draw:name="f171" draw:formula="?f73 / ?f7"/><draw:equation draw:name="f172" draw:formula="?f75 / ?f6"/><draw:equation draw:name="f173" draw:formula="?f76 / ?f7"/><draw:equation draw:name="f174" draw:formula="?f78 / ?f6"/><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9 / ?f6"/><draw:equation draw:name="f182" draw:formula="?f90 / ?f7"/><draw:equation draw:name="f183" draw:formula="?f92 / ?f6"/><draw:equation draw:name="f184" draw:formula="?f93 / ?f7"/><draw:equation draw:name="f185" draw:formula="?f95 / ?f6"/><draw:equation draw:name="f186" draw:formula="?f96 / ?f7"/><draw:equation draw:name="f187" draw:formula="?f98 / ?f6"/><draw:equation draw:name="f188" draw:formula="?f99 / ?f7"/><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10 / ?f6"/><draw:equation draw:name="f196" draw:formula="?f111 / ?f7"/><draw:equation draw:name="f197" draw:formula="?f113 / ?f6"/><draw:equation draw:name="f198" draw:formula="?f114 / ?f7"/><draw:equation draw:name="f199" draw:formula="?f116 / ?f6"/><draw:equation draw:name="f200" draw:formula="?f117 / ?f7"/><draw:equation draw:name="f201" draw:formula="?f119 / ?f6"/><draw:equation draw:name="f202" draw:formula="?f120 / ?f7"/><draw:equation draw:name="f203" draw:formula="?f122 / ?f6"/><draw:equation draw:name="f204" draw:formula="?f123 / ?f7"/><draw:equation draw:name="f205" draw:formula="?f125 / ?f6"/><draw:equation draw:name="f206" draw:formula="?f126 / ?f7"/><draw:equation draw:name="f207" draw:formula="?f128 / ?f6"/><draw:equation draw:name="f208" draw:formula="?f129 / ?f7"/><draw:equation draw:name="f209" draw:formula="0 / ?f6"/><draw:equation draw:name="f210" draw:formula="?f1 / ?f6"/><draw:equation draw:name="f211" draw:formula="0 / ?f7"/><draw:equation draw:name="f212" draw:formula="?f3 / ?f7"/></draw:enhanced-geometry></draw:custom-shape><draw:custom-shape svg:x="1.44861in" svg:y="0.54792in" svg:width="0.08542in" svg:height="0.1in" draw:z-index="487679488" draw:id="id289" draw:style-name="a428" draw:name="docshape294" text:anchor-type="paragraph"><svg:title/><svg:desc/><draw:enhanced-geometry draw:type="non-primitive" svg:viewBox="0 0 123 144" draw:enhanced-path="M 52 0 L 40 0 38 5 33 12 24 19 16 24 9 31 0 36 0 53 4 50 12 48 16 43 24 38 31 36 36 31 36 144 52 144 52 0 Z M 122 125 L 103 125 103 144 122 144 122 125 Z N" draw:text-areas="?f78 ?f80 ?f79 ?f81" draw:glue-points="?f50 ?f51 ?f52 ?f51 ?f53 ?f54 ?f55 ?f56 ?f57 ?f58 ?f59 ?f60 ?f61 ?f62 ?f63 ?f64 ?f63 ?f65 ?f66 ?f67 ?f68 ?f69 ?f59 ?f70 ?f57 ?f71 ?f72 ?f64 ?f73 ?f62 ?f73 ?f74 ?f50 ?f74 ?f50 ?f51 ?f75 ?f76 ?f77 ?f76 ?f77 ?f74 ?f75 ?f74 ?f75 ?f7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2138 - 2086"/><draw:equation draw:name="f9" draw:formula="?f8 * ?f5 / 123"/><draw:equation draw:name="f10" draw:formula="789 * ?f4 / 144"/><draw:equation draw:name="f11" draw:formula="0 + 2126 - 2086"/><draw:equation draw:name="f12" draw:formula="?f11 * ?f5 / 123"/><draw:equation draw:name="f13" draw:formula="0 + 2124 - 2086"/><draw:equation draw:name="f14" draw:formula="?f13 * ?f5 / 123"/><draw:equation draw:name="f15" draw:formula="794 * ?f4 / 144"/><draw:equation draw:name="f16" draw:formula="0 + 2119 - 2086"/><draw:equation draw:name="f17" draw:formula="?f16 * ?f5 / 123"/><draw:equation draw:name="f18" draw:formula="801 * ?f4 / 144"/><draw:equation draw:name="f19" draw:formula="0 + 2110 - 2086"/><draw:equation draw:name="f20" draw:formula="?f19 * ?f5 / 123"/><draw:equation draw:name="f21" draw:formula="808 * ?f4 / 144"/><draw:equation draw:name="f22" draw:formula="0 + 2102 - 2086"/><draw:equation draw:name="f23" draw:formula="?f22 * ?f5 / 123"/><draw:equation draw:name="f24" draw:formula="813 * ?f4 / 144"/><draw:equation draw:name="f25" draw:formula="0 + 2095 - 2086"/><draw:equation draw:name="f26" draw:formula="?f25 * ?f5 / 123"/><draw:equation draw:name="f27" draw:formula="820 * ?f4 / 144"/><draw:equation draw:name="f28" draw:formula="0 + 2086 - 2086"/><draw:equation draw:name="f29" draw:formula="?f28 * ?f5 / 123"/><draw:equation draw:name="f30" draw:formula="825 * ?f4 / 144"/><draw:equation draw:name="f31" draw:formula="842 * ?f4 / 144"/><draw:equation draw:name="f32" draw:formula="0 + 2090 - 2086"/><draw:equation draw:name="f33" draw:formula="?f32 * ?f5 / 123"/><draw:equation draw:name="f34" draw:formula="839 * ?f4 / 144"/><draw:equation draw:name="f35" draw:formula="0 + 2098 - 2086"/><draw:equation draw:name="f36" draw:formula="?f35 * ?f5 / 123"/><draw:equation draw:name="f37" draw:formula="837 * ?f4 / 144"/><draw:equation draw:name="f38" draw:formula="832 * ?f4 / 144"/><draw:equation draw:name="f39" draw:formula="827 * ?f4 / 144"/><draw:equation draw:name="f40" draw:formula="0 + 2117 - 2086"/><draw:equation draw:name="f41" draw:formula="?f40 * ?f5 / 123"/><draw:equation draw:name="f42" draw:formula="0 + 2122 - 2086"/><draw:equation draw:name="f43" draw:formula="?f42 * ?f5 / 123"/><draw:equation draw:name="f44" draw:formula="933 * ?f4 / 144"/><draw:equation draw:name="f45" draw:formula="0 + 2208 - 2086"/><draw:equation draw:name="f46" draw:formula="?f45 * ?f5 / 123"/><draw:equation draw:name="f47" draw:formula="914 * ?f4 / 144"/><draw:equation draw:name="f48" draw:formula="0 + 2189 - 2086"/><draw:equation draw:name="f49" draw:formula="?f48 * ?f5 / 12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g draw:z-index="487680000" draw:name="docshapegroup295" draw:id="id293" draw:style-name="a432" text:anchor-type="paragraph"><svg:title/><svg:desc/><draw:custom-shape svg:x="3.45in" svg:y="0.54583in" svg:width="0.29514in" svg:height="0.10347in" draw:z-index="0" draw:id="id290" draw:style-name="a429" draw:name="docshape296"><svg:title/><svg:desc/><draw:enhanced-geometry draw:type="non-primitive" svg:viewBox="0 0 425 149" draw:enhanced-path="M 19 0 L 0 0 0 147 19 147 19 0 Z M 132 142 L 130 137 130 135 130 132 130 128 127 116 127 96 127 56 125 53 122 48 120 46 110 41 103 39 70 39 55 44 43 56 38 70 55 72 58 65 65 58 70 56 101 56 106 60 110 63 110 80 110 96 110 113 108 116 106 120 101 125 91 130 84 132 70 132 62 130 60 128 55 125 53 120 53 113 60 106 65 104 67 104 72 101 82 101 94 99 106 99 110 96 110 80 106 82 94 82 79 84 72 87 62 87 53 92 50 94 46 96 43 99 36 113 36 128 41 135 46 140 53 144 62 149 82 149 86 147 94 144 98 142 106 140 110 135 113 140 113 142 115 147 132 147 132 142 Z M 314 92 L 314 80 312 70 308 61 304 56 302 53 298 48 298 106 295 116 290 123 276 132 259 132 245 123 240 116 235 106 235 80 240 70 252 58 259 56 276 56 283 58 295 70 297 79 298 106 298 48 293 44 281 39 254 39 245 41 235 48 229 56 223 67 220 79 218 94 219 106 222 117 227 127 233 135 242 144 254 149 276 149 286 147 300 137 305 132 310 123 314 116 314 92 Z M 425 77 L 420 63 416 56 415 53 408 46 408 80 408 106 406 116 401 123 396 128 389 132 372 132 368 130 365 128 360 118 355 113 353 104 353 80 358 70 362 65 367 58 374 56 389 56 396 58 401 63 406 70 408 80 408 46 406 44 401 41 394 39 370 39 362 44 353 53 353 3 336 3 336 147 353 147 353 130 360 142 370 149 394 149 403 144 413 132 419 124 422 115 424 104 425 92 425 77 Z N" draw:text-areas="?f223 ?f225 ?f224 ?f226" draw:glue-points="?f141 ?f142 ?f143 ?f144 ?f145 ?f146 ?f147 ?f148 ?f149 ?f150 ?f151 ?f152 ?f153 ?f154 ?f155 ?f156 ?f157 ?f154 ?f158 ?f159 ?f160 ?f161 ?f162 ?f163 ?f164 ?f163 ?f165 ?f166 ?f167 ?f168 ?f169 ?f170 ?f158 ?f148 ?f171 ?f172 ?f164 ?f173 ?f174 ?f148 ?f175 ?f176 ?f165 ?f177 ?f178 ?f142 ?f179 ?f180 ?f181 ?f144 ?f143 ?f144 ?f182 ?f183 ?f184 ?f185 ?f186 ?f161 ?f187 ?f146 ?f188 ?f189 ?f190 ?f191 ?f192 ?f191 ?f193 ?f189 ?f194 ?f152 ?f188 ?f150 ?f195 ?f196 ?f197 ?f198 ?f199 ?f177 ?f200 ?f142 ?f201 ?f202 ?f203 ?f204 ?f205 ?f185 ?f206 ?f189 ?f207 ?f176 ?f208 ?f163 ?f209 ?f210 ?f211 ?f183 ?f212 ?f154 ?f213 ?f214 ?f206 ?f215 ?f216 ?f152 ?f217 ?f185 ?f218 ?f142 ?f219 ?f144 ?f220 ?f177 ?f221 ?f222 ?f203 ?f20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draw:equation draw:name="f7" draw:formula="?f4 / 149"/><draw:equation draw:name="f8" draw:formula="0 + 4968 - 4968"/><draw:equation draw:name="f9" draw:formula="?f8 * ?f5 / 425"/><draw:equation draw:name="f10" draw:formula="933 * ?f4 / 149"/><draw:equation draw:name="f11" draw:formula="0 + 5100 - 4968"/><draw:equation draw:name="f12" draw:formula="?f11 * ?f5 / 425"/><draw:equation draw:name="f13" draw:formula="928 * ?f4 / 149"/><draw:equation draw:name="f14" draw:formula="0 + 5098 - 4968"/><draw:equation draw:name="f15" draw:formula="?f14 * ?f5 / 425"/><draw:equation draw:name="f16" draw:formula="918 * ?f4 / 149"/><draw:equation draw:name="f17" draw:formula="0 + 5095 - 4968"/><draw:equation draw:name="f18" draw:formula="?f17 * ?f5 / 425"/><draw:equation draw:name="f19" draw:formula="882 * ?f4 / 149"/><draw:equation draw:name="f20" draw:formula="0 + 5090 - 4968"/><draw:equation draw:name="f21" draw:formula="?f20 * ?f5 / 425"/><draw:equation draw:name="f22" draw:formula="834 * ?f4 / 149"/><draw:equation draw:name="f23" draw:formula="0 + 5071 - 4968"/><draw:equation draw:name="f24" draw:formula="?f23 * ?f5 / 425"/><draw:equation draw:name="f25" draw:formula="825 * ?f4 / 149"/><draw:equation draw:name="f26" draw:formula="0 + 5011 - 4968"/><draw:equation draw:name="f27" draw:formula="?f26 * ?f5 / 425"/><draw:equation draw:name="f28" draw:formula="842 * ?f4 / 149"/><draw:equation draw:name="f29" draw:formula="0 + 5026 - 4968"/><draw:equation draw:name="f30" draw:formula="?f29 * ?f5 / 425"/><draw:equation draw:name="f31" draw:formula="851 * ?f4 / 149"/><draw:equation draw:name="f32" draw:formula="0 + 5069 - 4968"/><draw:equation draw:name="f33" draw:formula="?f32 * ?f5 / 425"/><draw:equation draw:name="f34" draw:formula="0 + 5078 - 4968"/><draw:equation draw:name="f35" draw:formula="?f34 * ?f5 / 425"/><draw:equation draw:name="f36" draw:formula="866 * ?f4 / 149"/><draw:equation draw:name="f37" draw:formula="0 + 5076 - 4968"/><draw:equation draw:name="f38" draw:formula="?f37 * ?f5 / 425"/><draw:equation draw:name="f39" draw:formula="902 * ?f4 / 149"/><draw:equation draw:name="f40" draw:formula="0 + 5059 - 4968"/><draw:equation draw:name="f41" draw:formula="?f40 * ?f5 / 425"/><draw:equation draw:name="f42" draw:formula="916 * ?f4 / 149"/><draw:equation draw:name="f43" draw:formula="0 + 5030 - 4968"/><draw:equation draw:name="f44" draw:formula="?f43 * ?f5 / 425"/><draw:equation draw:name="f45" draw:formula="0 + 5021 - 4968"/><draw:equation draw:name="f46" draw:formula="?f45 * ?f5 / 425"/><draw:equation draw:name="f47" draw:formula="906 * ?f4 / 149"/><draw:equation draw:name="f48" draw:formula="0 + 5033 - 4968"/><draw:equation draw:name="f49" draw:formula="?f48 * ?f5 / 425"/><draw:equation draw:name="f50" draw:formula="890 * ?f4 / 149"/><draw:equation draw:name="f51" draw:formula="0 + 5050 - 4968"/><draw:equation draw:name="f52" draw:formula="?f51 * ?f5 / 425"/><draw:equation draw:name="f53" draw:formula="887 * ?f4 / 149"/><draw:equation draw:name="f54" draw:formula="0 + 5062 - 4968"/><draw:equation draw:name="f55" draw:formula="?f54 * ?f5 / 425"/><draw:equation draw:name="f56" draw:formula="868 * ?f4 / 149"/><draw:equation draw:name="f57" draw:formula="873 * ?f4 / 149"/><draw:equation draw:name="f58" draw:formula="0 + 5014 - 4968"/><draw:equation draw:name="f59" draw:formula="?f58 * ?f5 / 425"/><draw:equation draw:name="f60" draw:formula="0 + 5004 - 4968"/><draw:equation draw:name="f61" draw:formula="?f60 * ?f5 / 425"/><draw:equation draw:name="f62" draw:formula="914 * ?f4 / 149"/><draw:equation draw:name="f63" draw:formula="930 * ?f4 / 149"/><draw:equation draw:name="f64" draw:formula="0 + 5054 - 4968"/><draw:equation draw:name="f65" draw:formula="?f64 * ?f5 / 425"/><draw:equation draw:name="f66" draw:formula="0 + 5074 - 4968"/><draw:equation draw:name="f67" draw:formula="?f66 * ?f5 / 425"/><draw:equation draw:name="f68" draw:formula="926 * ?f4 / 149"/><draw:equation draw:name="f69" draw:formula="0 + 5081 - 4968"/><draw:equation draw:name="f70" draw:formula="?f69 * ?f5 / 425"/><draw:equation draw:name="f71" draw:formula="0 + 5280 - 4968"/><draw:equation draw:name="f72" draw:formula="?f71 * ?f5 / 425"/><draw:equation draw:name="f73" draw:formula="856 * ?f4 / 149"/><draw:equation draw:name="f74" draw:formula="0 + 5270 - 4968"/><draw:equation draw:name="f75" draw:formula="?f74 * ?f5 / 425"/><draw:equation draw:name="f76" draw:formula="839 * ?f4 / 149"/><draw:equation draw:name="f77" draw:formula="0 + 5263 - 4968"/><draw:equation draw:name="f78" draw:formula="?f77 * ?f5 / 425"/><draw:equation draw:name="f79" draw:formula="0 + 5227 - 4968"/><draw:equation draw:name="f80" draw:formula="?f79 * ?f5 / 425"/><draw:equation draw:name="f81" draw:formula="0 + 5203 - 4968"/><draw:equation draw:name="f82" draw:formula="?f81 * ?f5 / 425"/><draw:equation draw:name="f83" draw:formula="892 * ?f4 / 149"/><draw:equation draw:name="f84" draw:formula="0 + 5220 - 4968"/><draw:equation draw:name="f85" draw:formula="?f84 * ?f5 / 425"/><draw:equation draw:name="f86" draw:formula="844 * ?f4 / 149"/><draw:equation draw:name="f87" draw:formula="0 + 5251 - 4968"/><draw:equation draw:name="f88" draw:formula="?f87 * ?f5 / 425"/><draw:equation draw:name="f89" draw:formula="0 + 5266 - 4968"/><draw:equation draw:name="f90" draw:formula="?f89 * ?f5 / 425"/><draw:equation draw:name="f91" draw:formula="0 + 5249 - 4968"/><draw:equation draw:name="f92" draw:formula="?f91 * ?f5 / 425"/><draw:equation draw:name="f93" draw:formula="0 + 5188 - 4968"/><draw:equation draw:name="f94" draw:formula="?f93 * ?f5 / 425"/><draw:equation draw:name="f95" draw:formula="865 * ?f4 / 149"/><draw:equation draw:name="f96" draw:formula="0 + 5190 - 4968"/><draw:equation draw:name="f97" draw:formula="?f96 * ?f5 / 425"/><draw:equation draw:name="f98" draw:formula="903 * ?f4 / 149"/><draw:equation draw:name="f99" draw:formula="0 + 5210 - 4968"/><draw:equation draw:name="f100" draw:formula="?f99 * ?f5 / 425"/><draw:equation draw:name="f101" draw:formula="0 + 5254 - 4968"/><draw:equation draw:name="f102" draw:formula="?f101 * ?f5 / 425"/><draw:equation draw:name="f103" draw:formula="0 + 5278 - 4968"/><draw:equation draw:name="f104" draw:formula="?f103 * ?f5 / 425"/><draw:equation draw:name="f105" draw:formula="909 * ?f4 / 149"/><draw:equation draw:name="f106" draw:formula="0 + 5393 - 4968"/><draw:equation draw:name="f107" draw:formula="?f106 * ?f5 / 425"/><draw:equation draw:name="f108" draw:formula="863 * ?f4 / 149"/><draw:equation draw:name="f109" draw:formula="0 + 5383 - 4968"/><draw:equation draw:name="f110" draw:formula="?f109 * ?f5 / 425"/><draw:equation draw:name="f111" draw:formula="0 + 5376 - 4968"/><draw:equation draw:name="f112" draw:formula="?f111 * ?f5 / 425"/><draw:equation draw:name="f113" draw:formula="0 + 5364 - 4968"/><draw:equation draw:name="f114" draw:formula="?f113 * ?f5 / 425"/><draw:equation draw:name="f115" draw:formula="0 + 5336 - 4968"/><draw:equation draw:name="f116" draw:formula="?f115 * ?f5 / 425"/><draw:equation draw:name="f117" draw:formula="0 + 5323 - 4968"/><draw:equation draw:name="f118" draw:formula="?f117 * ?f5 / 425"/><draw:equation draw:name="f119" draw:formula="899 * ?f4 / 149"/><draw:equation draw:name="f120" draw:formula="0 + 5326 - 4968"/><draw:equation draw:name="f121" draw:formula="?f120 * ?f5 / 425"/><draw:equation draw:name="f122" draw:formula="0 + 5342 - 4968"/><draw:equation draw:name="f123" draw:formula="?f122 * ?f5 / 425"/><draw:equation draw:name="f124" draw:formula="0 + 5369 - 4968"/><draw:equation draw:name="f125" draw:formula="?f124 * ?f5 / 425"/><draw:equation draw:name="f126" draw:formula="849 * ?f4 / 149"/><draw:equation draw:name="f127" draw:formula="832 * ?f4 / 149"/><draw:equation draw:name="f128" draw:formula="0 + 5362 - 4968"/><draw:equation draw:name="f129" draw:formula="?f128 * ?f5 / 425"/><draw:equation draw:name="f130" draw:formula="0 + 5321 - 4968"/><draw:equation draw:name="f131" draw:formula="?f130 * ?f5 / 425"/><draw:equation draw:name="f132" draw:formula="0 + 5304 - 4968"/><draw:equation draw:name="f133" draw:formula="?f132 * ?f5 / 425"/><draw:equation draw:name="f134" draw:formula="0 + 5328 - 4968"/><draw:equation draw:name="f135" draw:formula="?f134 * ?f5 / 425"/><draw:equation draw:name="f136" draw:formula="0 + 5371 - 4968"/><draw:equation draw:name="f137" draw:formula="?f136 * ?f5 / 425"/><draw:equation draw:name="f138" draw:formula="0 + 5390 - 4968"/><draw:equation draw:name="f139" draw:formula="?f138 * ?f5 / 425"/><draw:equation draw:name="f140" draw:formula="901 * ?f4 / 149"/><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5 / ?f6"/><draw:equation draw:name="f159" draw:formula="?f36 / ?f7"/><draw:equation draw:name="f160" draw:formula="?f38 / ?f6"/><draw:equation draw:name="f161" draw:formula="?f39 / ?f7"/><draw:equation draw:name="f162" draw:formula="?f41 / ?f6"/><draw:equation draw:name="f163" draw:formula="?f42 / ?f7"/><draw:equation draw:name="f164" draw:formula="?f44 / ?f6"/><draw:equation draw:name="f165" draw:formula="?f46 / ?f6"/><draw:equation draw:name="f166" draw:formula="?f47 / ?f7"/><draw:equation draw:name="f167" draw:formula="?f49 / ?f6"/><draw:equation draw:name="f168" draw:formula="?f50 / ?f7"/><draw:equation draw:name="f169" draw:formula="?f52 / ?f6"/><draw:equation draw:name="f170" draw:formula="?f53 / ?f7"/><draw:equation draw:name="f171" draw:formula="?f55 / ?f6"/><draw:equation draw:name="f172" draw:formula="?f56 / ?f7"/><draw:equation draw:name="f173" draw:formula="?f57 / ?f7"/><draw:equation draw:name="f174" draw:formula="?f59 / ?f6"/><draw:equation draw:name="f175" draw:formula="?f61 / ?f6"/><draw:equation draw:name="f176" draw:formula="?f62 / ?f7"/><draw:equation draw:name="f177" draw:formula="?f63 / ?f7"/><draw:equation draw:name="f178" draw:formula="?f65 / ?f6"/><draw:equation draw:name="f179" draw:formula="?f67 / ?f6"/><draw:equation draw:name="f180" draw:formula="?f68 / ?f7"/><draw:equation draw:name="f181" draw:formula="?f70 / ?f6"/><draw:equation draw:name="f182" draw:formula="?f72 / ?f6"/><draw:equation draw:name="f183" draw:formula="?f73 / ?f7"/><draw:equation draw:name="f184" draw:formula="?f75 / ?f6"/><draw:equation draw:name="f185" draw:formula="?f76 / ?f7"/><draw:equation draw:name="f186" draw:formula="?f78 / ?f6"/><draw:equation draw:name="f187" draw:formula="?f80 / ?f6"/><draw:equation draw:name="f188" draw:formula="?f82 / ?f6"/><draw:equation draw:name="f189" draw:formula="?f83 / ?f7"/><draw:equation draw:name="f190" draw:formula="?f85 / ?f6"/><draw:equation draw:name="f191" draw:formula="?f86 / ?f7"/><draw:equation draw:name="f192" draw:formula="?f88 / ?f6"/><draw:equation draw:name="f193" draw:formula="?f90 / ?f6"/><draw:equation draw:name="f194" draw:formula="?f92 / ?f6"/><draw:equation draw:name="f195" draw:formula="?f94 / ?f6"/><draw:equation draw:name="f196" draw:formula="?f95 / ?f7"/><draw:equation draw:name="f197" draw:formula="?f97 / ?f6"/><draw:equation draw:name="f198" draw:formula="?f98 / ?f7"/><draw:equation draw:name="f199" draw:formula="?f100 / ?f6"/><draw:equation draw:name="f200" draw:formula="?f102 / ?f6"/><draw:equation draw:name="f201" draw:formula="?f104 / ?f6"/><draw:equation draw:name="f202" draw:formula="?f105 / ?f7"/><draw:equation draw:name="f203" draw:formula="?f107 / ?f6"/><draw:equation draw:name="f204" draw:formula="?f108 / ?f7"/><draw:equation draw:name="f205" draw:formula="?f110 / ?f6"/><draw:equation draw:name="f206" draw:formula="?f112 / ?f6"/><draw:equation draw:name="f207" draw:formula="?f114 / ?f6"/><draw:equation draw:name="f208" draw:formula="?f116 / ?f6"/><draw:equation draw:name="f209" draw:formula="?f118 / ?f6"/><draw:equation draw:name="f210" draw:formula="?f119 / ?f7"/><draw:equation draw:name="f211" draw:formula="?f121 / ?f6"/><draw:equation draw:name="f212" draw:formula="?f123 / ?f6"/><draw:equation draw:name="f213" draw:formula="?f125 / ?f6"/><draw:equation draw:name="f214" draw:formula="?f126 / ?f7"/><draw:equation draw:name="f215" draw:formula="?f127 / ?f7"/><draw:equation draw:name="f216" draw:formula="?f129 / ?f6"/><draw:equation draw:name="f217" draw:formula="?f131 / ?f6"/><draw:equation draw:name="f218" draw:formula="?f133 / ?f6"/><draw:equation draw:name="f219" draw:formula="?f135 / ?f6"/><draw:equation draw:name="f220" draw:formula="?f137 / ?f6"/><draw:equation draw:name="f221" draw:formula="?f139 / ?f6"/><draw:equation draw:name="f222" draw:formula="?f140 / ?f7"/><draw:equation draw:name="f223" draw:formula="0 / ?f6"/><draw:equation draw:name="f224" draw:formula="?f1 / ?f6"/><draw:equation draw:name="f225" draw:formula="0 / ?f7"/><draw:equation draw:name="f226" draw:formula="?f3 / ?f7"/></draw:enhanced-geometry></draw:custom-shape><draw:frame draw:id="id291" draw:style-name="a430" draw:name="docshape297" svg:x="1.69306in" svg:y="0.54583in" svg:width="5.41875in" svg:height="0.31389in" style:rel-width="scale" style:rel-height="scale"><draw:image xlink:href="media/image252.png" xlink:type="simple" xlink:show="embed" xlink:actuate="onLoad"/><svg:title/><svg:desc/></draw:frame><draw:custom-shape svg:x="7.12639in" svg:y="0.54583in" svg:width="0.19167in" svg:height="0.10347in" draw:z-index="0" draw:id="id292" draw:style-name="a431" draw:name="docshape298"><svg:title/><svg:desc/><draw:enhanced-geometry draw:type="non-primitive" svg:viewBox="0 0 276 149" draw:enhanced-path="M 20 0 L 0 0 0 147 20 147 20 0 Z M 60 41 L 44 41 44 147 60 147 60 41 Z M 60 3 L 44 3 44 20 60 20 60 3 Z M 171 111 L 154 108 154 116 149 123 144 125 140 130 135 132 118 132 111 128 99 116 96 106 96 80 99 70 111 58 118 56 140 56 152 68 152 75 168 72 166 60 161 53 154 46 147 41 140 39 111 39 104 44 94 48 89 56 87 63 82 72 80 82 80 94 81 106 83 117 88 127 94 135 101 144 113 149 140 149 149 144 156 137 164 132 168 123 171 111 Z M 276 94 L 276 82 276 81 273 70 269 61 266 56 264 53 260 48 260 72 260 82 197 82 197 72 207 63 214 58 221 56 238 56 248 58 257 68 260 72 260 48 255 44 243 39 216 39 204 44 195 53 189 61 184 71 181 82 180 94 181 106 184 117 189 127 195 135 204 144 216 149 243 149 252 144 260 140 269 135 271 132 274 128 276 118 260 116 257 120 252 125 238 132 221 132 214 128 209 123 202 118 197 99 276 99 276 94 Z N" draw:text-areas="?f196 ?f198 ?f197 ?f199" draw:glue-points="?f122 ?f123 ?f124 ?f125 ?f126 ?f127 ?f128 ?f125 ?f126 ?f127 ?f128 ?f129 ?f126 ?f130 ?f131 ?f132 ?f133 ?f134 ?f135 ?f136 ?f137 ?f138 ?f139 ?f140 ?f141 ?f142 ?f143 ?f144 ?f145 ?f146 ?f147 ?f148 ?f149 ?f150 ?f151 ?f152 ?f153 ?f127 ?f139 ?f154 ?f155 ?f156 ?f157 ?f158 ?f159 ?f160 ?f161 ?f142 ?f162 ?f163 ?f164 ?f165 ?f166 ?f167 ?f168 ?f169 ?f149 ?f170 ?f171 ?f172 ?f171 ?f173 ?f174 ?f175 ?f176 ?f152 ?f177 ?f150 ?f178 ?f160 ?f179 ?f158 ?f180 ?f146 ?f181 ?f182 ?f177 ?f150 ?f183 ?f184 ?f185 ?f154 ?f186 ?f152 ?f187 ?f188 ?f189 ?f172 ?f187 ?f190 ?f186 ?f191 ?f185 ?f167 ?f192 ?f165 ?f174 ?f191 ?f193 ?f140 ?f177 ?f134 ?f192 ?f136 ?f180 ?f138 ?f194 ?f170 ?f178 ?f195 ?f171 ?f17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draw:equation draw:name="f7" draw:formula="?f4 / 149"/><draw:equation draw:name="f8" draw:formula="0 + 10262 - 10262"/><draw:equation draw:name="f9" draw:formula="?f8 * ?f5 / 276"/><draw:equation draw:name="f10" draw:formula="786 * ?f4 / 149"/><draw:equation draw:name="f11" draw:formula="0 + 10282 - 10262"/><draw:equation draw:name="f12" draw:formula="?f11 * ?f5 / 276"/><draw:equation draw:name="f13" draw:formula="933 * ?f4 / 149"/><draw:equation draw:name="f14" draw:formula="0 + 10322 - 10262"/><draw:equation draw:name="f15" draw:formula="?f14 * ?f5 / 276"/><draw:equation draw:name="f16" draw:formula="827 * ?f4 / 149"/><draw:equation draw:name="f17" draw:formula="0 + 10306 - 10262"/><draw:equation draw:name="f18" draw:formula="?f17 * ?f5 / 276"/><draw:equation draw:name="f19" draw:formula="789 * ?f4 / 149"/><draw:equation draw:name="f20" draw:formula="806 * ?f4 / 149"/><draw:equation draw:name="f21" draw:formula="0 + 10433 - 10262"/><draw:equation draw:name="f22" draw:formula="?f21 * ?f5 / 276"/><draw:equation draw:name="f23" draw:formula="897 * ?f4 / 149"/><draw:equation draw:name="f24" draw:formula="0 + 10416 - 10262"/><draw:equation draw:name="f25" draw:formula="?f24 * ?f5 / 276"/><draw:equation draw:name="f26" draw:formula="902 * ?f4 / 149"/><draw:equation draw:name="f27" draw:formula="0 + 10406 - 10262"/><draw:equation draw:name="f28" draw:formula="?f27 * ?f5 / 276"/><draw:equation draw:name="f29" draw:formula="911 * ?f4 / 149"/><draw:equation draw:name="f30" draw:formula="0 + 10397 - 10262"/><draw:equation draw:name="f31" draw:formula="?f30 * ?f5 / 276"/><draw:equation draw:name="f32" draw:formula="918 * ?f4 / 149"/><draw:equation draw:name="f33" draw:formula="0 + 10373 - 10262"/><draw:equation draw:name="f34" draw:formula="?f33 * ?f5 / 276"/><draw:equation draw:name="f35" draw:formula="914 * ?f4 / 149"/><draw:equation draw:name="f36" draw:formula="0 + 10358 - 10262"/><draw:equation draw:name="f37" draw:formula="?f36 * ?f5 / 276"/><draw:equation draw:name="f38" draw:formula="892 * ?f4 / 149"/><draw:equation draw:name="f39" draw:formula="0 + 10361 - 10262"/><draw:equation draw:name="f40" draw:formula="?f39 * ?f5 / 276"/><draw:equation draw:name="f41" draw:formula="856 * ?f4 / 149"/><draw:equation draw:name="f42" draw:formula="0 + 10380 - 10262"/><draw:equation draw:name="f43" draw:formula="?f42 * ?f5 / 276"/><draw:equation draw:name="f44" draw:formula="842 * ?f4 / 149"/><draw:equation draw:name="f45" draw:formula="0 + 10414 - 10262"/><draw:equation draw:name="f46" draw:formula="?f45 * ?f5 / 276"/><draw:equation draw:name="f47" draw:formula="854 * ?f4 / 149"/><draw:equation draw:name="f48" draw:formula="0 + 10430 - 10262"/><draw:equation draw:name="f49" draw:formula="?f48 * ?f5 / 276"/><draw:equation draw:name="f50" draw:formula="858 * ?f4 / 149"/><draw:equation draw:name="f51" draw:formula="0 + 10423 - 10262"/><draw:equation draw:name="f52" draw:formula="?f51 * ?f5 / 276"/><draw:equation draw:name="f53" draw:formula="839 * ?f4 / 149"/><draw:equation draw:name="f54" draw:formula="0 + 10409 - 10262"/><draw:equation draw:name="f55" draw:formula="?f54 * ?f5 / 276"/><draw:equation draw:name="f56" draw:formula="825 * ?f4 / 149"/><draw:equation draw:name="f57" draw:formula="0 + 10356 - 10262"/><draw:equation draw:name="f58" draw:formula="?f57 * ?f5 / 276"/><draw:equation draw:name="f59" draw:formula="834 * ?f4 / 149"/><draw:equation draw:name="f60" draw:formula="0 + 10349 - 10262"/><draw:equation draw:name="f61" draw:formula="?f60 * ?f5 / 276"/><draw:equation draw:name="f62" draw:formula="849 * ?f4 / 149"/><draw:equation draw:name="f63" draw:formula="0 + 10342 - 10262"/><draw:equation draw:name="f64" draw:formula="?f63 * ?f5 / 276"/><draw:equation draw:name="f65" draw:formula="868 * ?f4 / 149"/><draw:equation draw:name="f66" draw:formula="0 + 10343 - 10262"/><draw:equation draw:name="f67" draw:formula="?f66 * ?f5 / 276"/><draw:equation draw:name="f68" draw:formula="0 + 10350 - 10262"/><draw:equation draw:name="f69" draw:formula="?f68 * ?f5 / 276"/><draw:equation draw:name="f70" draw:formula="913 * ?f4 / 149"/><draw:equation draw:name="f71" draw:formula="0 + 10363 - 10262"/><draw:equation draw:name="f72" draw:formula="?f71 * ?f5 / 276"/><draw:equation draw:name="f73" draw:formula="930 * ?f4 / 149"/><draw:equation draw:name="f74" draw:formula="0 + 10402 - 10262"/><draw:equation draw:name="f75" draw:formula="?f74 * ?f5 / 276"/><draw:equation draw:name="f76" draw:formula="935 * ?f4 / 149"/><draw:equation draw:name="f77" draw:formula="0 + 10418 - 10262"/><draw:equation draw:name="f78" draw:formula="?f77 * ?f5 / 276"/><draw:equation draw:name="f79" draw:formula="923 * ?f4 / 149"/><draw:equation draw:name="f80" draw:formula="909 * ?f4 / 149"/><draw:equation draw:name="f81" draw:formula="0 + 10538 - 10262"/><draw:equation draw:name="f82" draw:formula="?f81 * ?f5 / 276"/><draw:equation draw:name="f83" draw:formula="880 * ?f4 / 149"/><draw:equation draw:name="f84" draw:formula="867 * ?f4 / 149"/><draw:equation draw:name="f85" draw:formula="0 + 10531 - 10262"/><draw:equation draw:name="f86" draw:formula="?f85 * ?f5 / 276"/><draw:equation draw:name="f87" draw:formula="847 * ?f4 / 149"/><draw:equation draw:name="f88" draw:formula="0 + 10526 - 10262"/><draw:equation draw:name="f89" draw:formula="?f88 * ?f5 / 276"/><draw:equation draw:name="f90" draw:formula="0 + 10522 - 10262"/><draw:equation draw:name="f91" draw:formula="?f90 * ?f5 / 276"/><draw:equation draw:name="f92" draw:formula="0 + 10459 - 10262"/><draw:equation draw:name="f93" draw:formula="?f92 * ?f5 / 276"/><draw:equation draw:name="f94" draw:formula="0 + 10469 - 10262"/><draw:equation draw:name="f95" draw:formula="?f94 * ?f5 / 276"/><draw:equation draw:name="f96" draw:formula="0 + 10483 - 10262"/><draw:equation draw:name="f97" draw:formula="?f96 * ?f5 / 276"/><draw:equation draw:name="f98" draw:formula="0 + 10510 - 10262"/><draw:equation draw:name="f99" draw:formula="?f98 * ?f5 / 276"/><draw:equation draw:name="f100" draw:formula="844 * ?f4 / 149"/><draw:equation draw:name="f101" draw:formula="0 + 10517 - 10262"/><draw:equation draw:name="f102" draw:formula="?f101 * ?f5 / 276"/><draw:equation draw:name="f103" draw:formula="830 * ?f4 / 149"/><draw:equation draw:name="f104" draw:formula="0 + 10478 - 10262"/><draw:equation draw:name="f105" draw:formula="?f104 * ?f5 / 276"/><draw:equation draw:name="f106" draw:formula="0 + 10457 - 10262"/><draw:equation draw:name="f107" draw:formula="?f106 * ?f5 / 276"/><draw:equation draw:name="f108" draw:formula="0 + 10446 - 10262"/><draw:equation draw:name="f109" draw:formula="?f108 * ?f5 / 276"/><draw:equation draw:name="f110" draw:formula="857 * ?f4 / 149"/><draw:equation draw:name="f111" draw:formula="0 + 10442 - 10262"/><draw:equation draw:name="f112" draw:formula="?f111 * ?f5 / 276"/><draw:equation draw:name="f113" draw:formula="903 * ?f4 / 149"/><draw:equation draw:name="f114" draw:formula="921 * ?f4 / 149"/><draw:equation draw:name="f115" draw:formula="0 + 10514 - 10262"/><draw:equation draw:name="f116" draw:formula="?f115 * ?f5 / 276"/><draw:equation draw:name="f117" draw:formula="0 + 10536 - 10262"/><draw:equation draw:name="f118" draw:formula="?f117 * ?f5 / 276"/><draw:equation draw:name="f119" draw:formula="0 + 10471 - 10262"/><draw:equation draw:name="f120" draw:formula="?f119 * ?f5 / 276"/><draw:equation draw:name="f121" draw:formula="885 * ?f4 / 149"/><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0 / ?f7"/><draw:equation draw:name="f131" draw:formula="?f22 / ?f6"/><draw:equation draw:name="f132" draw:formula="?f23 / ?f7"/><draw:equation draw:name="f133" draw:formula="?f25 / ?f6"/><draw:equation draw:name="f134" draw:formula="?f26 / ?f7"/><draw:equation draw:name="f135" draw:formula="?f28 / ?f6"/><draw:equation draw:name="f136" draw:formula="?f29 / ?f7"/><draw:equation draw:name="f137" draw:formula="?f31 / ?f6"/><draw:equation draw:name="f138" draw:formula="?f32 / ?f7"/><draw:equation draw:name="f139" draw:formula="?f34 / ?f6"/><draw:equation draw:name="f140" draw:formula="?f35 / ?f7"/><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6 / ?f6"/><draw:equation draw:name="f148" draw:formula="?f47 / ?f7"/><draw:equation draw:name="f149" draw:formula="?f49 / ?f6"/><draw:equation draw:name="f150" draw:formula="?f50 / ?f7"/><draw:equation draw:name="f151" draw:formula="?f52 / ?f6"/><draw:equation draw:name="f152" draw:formula="?f53 / ?f7"/><draw:equation draw:name="f153" draw:formula="?f55 / ?f6"/><draw:equation draw:name="f154" draw:formula="?f56 / ?f7"/><draw:equation draw:name="f155" draw:formula="?f58 / ?f6"/><draw:equation draw:name="f156" draw:formula="?f59 / ?f7"/><draw:equation draw:name="f157" draw:formula="?f61 / ?f6"/><draw:equation draw:name="f158" draw:formula="?f62 / ?f7"/><draw:equation draw:name="f159" draw:formula="?f64 / ?f6"/><draw:equation draw:name="f160" draw:formula="?f65 / ?f7"/><draw:equation draw:name="f161" draw:formula="?f67 / ?f6"/><draw:equation draw:name="f162" draw:formula="?f69 / ?f6"/><draw:equation draw:name="f163" draw:formula="?f70 / ?f7"/><draw:equation draw:name="f164" draw:formula="?f72 / ?f6"/><draw:equation draw:name="f165" draw:formula="?f73 / ?f7"/><draw:equation draw:name="f166" draw:formula="?f75 / ?f6"/><draw:equation draw:name="f167" draw:formula="?f76 / ?f7"/><draw:equation draw:name="f168" draw:formula="?f78 / ?f6"/><draw:equation draw:name="f169" draw:formula="?f79 / ?f7"/><draw:equation draw:name="f170" draw:formula="?f80 / ?f7"/><draw:equation draw:name="f171" draw:formula="?f82 / ?f6"/><draw:equation draw:name="f172" draw:formula="?f83 / ?f7"/><draw:equation draw:name="f173" draw:formula="?f84 / ?f7"/><draw:equation draw:name="f174" draw:formula="?f86 / ?f6"/><draw:equation draw:name="f175" draw:formula="?f87 / ?f7"/><draw:equation draw:name="f176" draw:formula="?f89 / ?f6"/><draw:equation draw:name="f177" draw:formula="?f91 / ?f6"/><draw:equation draw:name="f178" draw:formula="?f93 / ?f6"/><draw:equation draw:name="f179" draw:formula="?f95 / ?f6"/><draw:equation draw:name="f180" draw:formula="?f97 / ?f6"/><draw:equation draw:name="f181" draw:formula="?f99 / ?f6"/><draw:equation draw:name="f182" draw:formula="?f100 / ?f7"/><draw:equation draw:name="f183" draw:formula="?f102 / ?f6"/><draw:equation draw:name="f184" draw:formula="?f103 / ?f7"/><draw:equation draw:name="f185" draw:formula="?f105 / ?f6"/><draw:equation draw:name="f186" draw:formula="?f107 / ?f6"/><draw:equation draw:name="f187" draw:formula="?f109 / ?f6"/><draw:equation draw:name="f188" draw:formula="?f110 / ?f7"/><draw:equation draw:name="f189" draw:formula="?f112 / ?f6"/><draw:equation draw:name="f190" draw:formula="?f113 / ?f7"/><draw:equation draw:name="f191" draw:formula="?f114 / ?f7"/><draw:equation draw:name="f192" draw:formula="?f116 / ?f6"/><draw:equation draw:name="f193" draw:formula="?f118 / ?f6"/><draw:equation draw:name="f194" draw:formula="?f120 / ?f6"/><draw:equation draw:name="f195" draw:formula="?f121 / ?f7"/><draw:equation draw:name="f196" draw:formula="0 / ?f6"/><draw:equation draw:name="f197" draw:formula="?f1 / ?f6"/><draw:equation draw:name="f198" draw:formula="0 / ?f7"/><draw:equation draw:name="f199" draw:formula="?f3 / ?f7"/></draw:enhanced-geometry></draw:custom-shape></draw:g><draw:custom-shape svg:x="7.38194in" svg:y="0.54583in" svg:width="0.09375in" svg:height="0.10347in" draw:z-index="487680512" draw:id="id294" draw:style-name="a433" draw:name="docshape299" text:anchor-type="paragraph"><svg:title/><svg:desc/><draw:enhanced-geometry draw:type="non-primitive" svg:viewBox="0 0 135 149" draw:enhanced-path="M 19 0 L 0 0 0 147 19 147 19 0 Z M 134 147 L 132 142 132 135 132 132 129 128 129 96 129 60 127 56 127 53 124 48 120 46 117 44 110 41 105 39 72 39 57 44 45 56 40 70 57 72 60 65 62 60 72 56 103 56 110 63 112 68 112 80 112 96 112 113 110 116 108 120 103 125 98 128 91 130 86 132 72 132 64 130 62 128 57 125 55 120 55 113 57 111 57 108 60 108 64 104 69 104 74 101 81 101 96 99 105 99 112 96 112 80 105 82 96 82 81 84 74 87 64 87 55 92 52 94 48 96 45 99 38 113 38 128 43 135 48 140 62 149 81 149 96 144 100 142 108 140 112 135 115 140 115 142 117 147 134 147 Z N" draw:text-areas="?f154 ?f156 ?f155 ?f157" draw:glue-points="?f95 ?f96 ?f97 ?f98 ?f99 ?f98 ?f100 ?f101 ?f102 ?f103 ?f102 ?f104 ?f105 ?f106 ?f107 ?f108 ?f109 ?f110 ?f111 ?f112 ?f113 ?f114 ?f115 ?f116 ?f117 ?f104 ?f118 ?f114 ?f119 ?f120 ?f119 ?f121 ?f109 ?f122 ?f118 ?f123 ?f124 ?f125 ?f111 ?f126 ?f117 ?f103 ?f127 ?f128 ?f115 ?f129 ?f130 ?f131 ?f132 ?f133 ?f134 ?f135 ?f136 ?f137 ?f119 ?f138 ?f139 ?f140 ?f141 ?f142 ?f127 ?f143 ?f144 ?f121 ?f145 ?f146 ?f147 ?f101 ?f117 ?f148 ?f139 ?f149 ?f150 ?f151 ?f152 ?f151 ?f153 ?f9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10630 - 10630"/><draw:equation draw:name="f9" draw:formula="?f8 * ?f5 / 135"/><draw:equation draw:name="f10" draw:formula="786 * ?f4 / 149"/><draw:equation draw:name="f11" draw:formula="0 + 10649 - 10630"/><draw:equation draw:name="f12" draw:formula="?f11 * ?f5 / 135"/><draw:equation draw:name="f13" draw:formula="933 * ?f4 / 149"/><draw:equation draw:name="f14" draw:formula="0 + 10764 - 10630"/><draw:equation draw:name="f15" draw:formula="?f14 * ?f5 / 135"/><draw:equation draw:name="f16" draw:formula="0 + 10762 - 10630"/><draw:equation draw:name="f17" draw:formula="?f16 * ?f5 / 135"/><draw:equation draw:name="f18" draw:formula="921 * ?f4 / 149"/><draw:equation draw:name="f19" draw:formula="0 + 10759 - 10630"/><draw:equation draw:name="f20" draw:formula="?f19 * ?f5 / 135"/><draw:equation draw:name="f21" draw:formula="914 * ?f4 / 149"/><draw:equation draw:name="f22" draw:formula="846 * ?f4 / 149"/><draw:equation draw:name="f23" draw:formula="0 + 10757 - 10630"/><draw:equation draw:name="f24" draw:formula="?f23 * ?f5 / 135"/><draw:equation draw:name="f25" draw:formula="839 * ?f4 / 149"/><draw:equation draw:name="f26" draw:formula="0 + 10750 - 10630"/><draw:equation draw:name="f27" draw:formula="?f26 * ?f5 / 135"/><draw:equation draw:name="f28" draw:formula="832 * ?f4 / 149"/><draw:equation draw:name="f29" draw:formula="0 + 10740 - 10630"/><draw:equation draw:name="f30" draw:formula="?f29 * ?f5 / 135"/><draw:equation draw:name="f31" draw:formula="827 * ?f4 / 149"/><draw:equation draw:name="f32" draw:formula="0 + 10702 - 10630"/><draw:equation draw:name="f33" draw:formula="?f32 * ?f5 / 135"/><draw:equation draw:name="f34" draw:formula="825 * ?f4 / 149"/><draw:equation draw:name="f35" draw:formula="0 + 10675 - 10630"/><draw:equation draw:name="f36" draw:formula="?f35 * ?f5 / 135"/><draw:equation draw:name="f37" draw:formula="842 * ?f4 / 149"/><draw:equation draw:name="f38" draw:formula="0 + 10687 - 10630"/><draw:equation draw:name="f39" draw:formula="?f38 * ?f5 / 135"/><draw:equation draw:name="f40" draw:formula="858 * ?f4 / 149"/><draw:equation draw:name="f41" draw:formula="0 + 10692 - 10630"/><draw:equation draw:name="f42" draw:formula="?f41 * ?f5 / 135"/><draw:equation draw:name="f43" draw:formula="0 + 10733 - 10630"/><draw:equation draw:name="f44" draw:formula="?f43 * ?f5 / 135"/><draw:equation draw:name="f45" draw:formula="0 + 10742 - 10630"/><draw:equation draw:name="f46" draw:formula="?f45 * ?f5 / 135"/><draw:equation draw:name="f47" draw:formula="854 * ?f4 / 149"/><draw:equation draw:name="f48" draw:formula="882 * ?f4 / 149"/><draw:equation draw:name="f49" draw:formula="902 * ?f4 / 149"/><draw:equation draw:name="f50" draw:formula="911 * ?f4 / 149"/><draw:equation draw:name="f51" draw:formula="0 + 10721 - 10630"/><draw:equation draw:name="f52" draw:formula="?f51 * ?f5 / 135"/><draw:equation draw:name="f53" draw:formula="916 * ?f4 / 149"/><draw:equation draw:name="f54" draw:formula="918 * ?f4 / 149"/><draw:equation draw:name="f55" draw:formula="0 + 10685 - 10630"/><draw:equation draw:name="f56" draw:formula="?f55 * ?f5 / 135"/><draw:equation draw:name="f57" draw:formula="906 * ?f4 / 149"/><draw:equation draw:name="f58" draw:formula="897 * ?f4 / 149"/><draw:equation draw:name="f59" draw:formula="0 + 10690 - 10630"/><draw:equation draw:name="f60" draw:formula="?f59 * ?f5 / 135"/><draw:equation draw:name="f61" draw:formula="894 * ?f4 / 149"/><draw:equation draw:name="f62" draw:formula="0 + 10699 - 10630"/><draw:equation draw:name="f63" draw:formula="?f62 * ?f5 / 135"/><draw:equation draw:name="f64" draw:formula="890 * ?f4 / 149"/><draw:equation draw:name="f65" draw:formula="0 + 10711 - 10630"/><draw:equation draw:name="f66" draw:formula="?f65 * ?f5 / 135"/><draw:equation draw:name="f67" draw:formula="887 * ?f4 / 149"/><draw:equation draw:name="f68" draw:formula="0 + 10735 - 10630"/><draw:equation draw:name="f69" draw:formula="?f68 * ?f5 / 135"/><draw:equation draw:name="f70" draw:formula="885 * ?f4 / 149"/><draw:equation draw:name="f71" draw:formula="866 * ?f4 / 149"/><draw:equation draw:name="f72" draw:formula="0 + 10726 - 10630"/><draw:equation draw:name="f73" draw:formula="?f72 * ?f5 / 135"/><draw:equation draw:name="f74" draw:formula="868 * ?f4 / 149"/><draw:equation draw:name="f75" draw:formula="0 + 10704 - 10630"/><draw:equation draw:name="f76" draw:formula="?f75 * ?f5 / 135"/><draw:equation draw:name="f77" draw:formula="873 * ?f4 / 149"/><draw:equation draw:name="f78" draw:formula="878 * ?f4 / 149"/><draw:equation draw:name="f79" draw:formula="0 + 10678 - 10630"/><draw:equation draw:name="f80" draw:formula="?f79 * ?f5 / 135"/><draw:equation draw:name="f81" draw:formula="0 + 10668 - 10630"/><draw:equation draw:name="f82" draw:formula="?f81 * ?f5 / 135"/><draw:equation draw:name="f83" draw:formula="899 * ?f4 / 149"/><draw:equation draw:name="f84" draw:formula="0 + 10673 - 10630"/><draw:equation draw:name="f85" draw:formula="?f84 * ?f5 / 135"/><draw:equation draw:name="f86" draw:formula="935 * ?f4 / 149"/><draw:equation draw:name="f87" draw:formula="930 * ?f4 / 149"/><draw:equation draw:name="f88" draw:formula="0 + 10738 - 10630"/><draw:equation draw:name="f89" draw:formula="?f88 * ?f5 / 135"/><draw:equation draw:name="f90" draw:formula="926 * ?f4 / 149"/><draw:equation draw:name="f91" draw:formula="0 + 10745 - 10630"/><draw:equation draw:name="f92" draw:formula="?f91 * ?f5 / 135"/><draw:equation draw:name="f93" draw:formula="0 + 10747 - 10630"/><draw:equation draw:name="f94" draw:formula="?f93 * ?f5 / 135"/><draw:equation draw:name="f95" draw:formula="?f9 / ?f6"/><draw:equation draw:name="f96" draw:formula="?f10 / ?f7"/><draw:equation draw:name="f97" draw:formula="?f12 / ?f6"/><draw:equation draw:name="f98" draw:formula="?f13 / ?f7"/><draw:equation draw:name="f99" draw:formula="?f15 / ?f6"/><draw:equation draw:name="f100" draw:formula="?f17 / ?f6"/><draw:equation draw:name="f101" draw:formula="?f18 / ?f7"/><draw:equation draw:name="f102" draw:formula="?f20 / ?f6"/><draw:equation draw:name="f103" draw:formula="?f21 / ?f7"/><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4 / ?f6"/><draw:equation draw:name="f119" draw:formula="?f46 / ?f6"/><draw:equation draw:name="f120" draw:formula="?f47 / ?f7"/><draw:equation draw:name="f121" draw:formula="?f48 / ?f7"/><draw:equation draw:name="f122" draw:formula="?f49 / ?f7"/><draw:equation draw:name="f123" draw:formula="?f50 / ?f7"/><draw:equation draw:name="f124" draw:formula="?f52 / ?f6"/><draw:equation draw:name="f125" draw:formula="?f53 / ?f7"/><draw:equation draw:name="f126" draw:formula="?f54 / ?f7"/><draw:equation draw:name="f127" draw:formula="?f56 / ?f6"/><draw:equation draw:name="f128" draw:formula="?f57 / ?f7"/><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9 / ?f6"/><draw:equation draw:name="f137" draw:formula="?f70 / ?f7"/><draw:equation draw:name="f138" draw:formula="?f71 / ?f7"/><draw:equation draw:name="f139" draw:formula="?f73 / ?f6"/><draw:equation draw:name="f140" draw:formula="?f74 / ?f7"/><draw:equation draw:name="f141" draw:formula="?f76 / ?f6"/><draw:equation draw:name="f142" draw:formula="?f77 / ?f7"/><draw:equation draw:name="f143" draw:formula="?f78 / ?f7"/><draw:equation draw:name="f144" draw:formula="?f80 / ?f6"/><draw:equation draw:name="f145" draw:formula="?f82 / ?f6"/><draw:equation draw:name="f146" draw:formula="?f83 / ?f7"/><draw:equation draw:name="f147" draw:formula="?f85 / ?f6"/><draw:equation draw:name="f148" draw:formula="?f86 / ?f7"/><draw:equation draw:name="f149" draw:formula="?f87 / ?f7"/><draw:equation draw:name="f150" draw:formula="?f89 / ?f6"/><draw:equation draw:name="f151" draw:formula="?f90 / ?f7"/><draw:equation draw:name="f152" draw:formula="?f92 / ?f6"/><draw:equation draw:name="f153" draw:formula="?f94 / ?f6"/><draw:equation draw:name="f154" draw:formula="0 / ?f6"/><draw:equation draw:name="f155" draw:formula="?f1 / ?f6"/><draw:equation draw:name="f156" draw:formula="0 / ?f7"/><draw:equation draw:name="f157" draw:formula="?f3 / ?f7"/></draw:enhanced-geometry></draw:custom-shape></text:p>
      <text:p text:style-name="P181"/>
      <text:p text:style-name="P182"/>
      <text:p text:style-name="P183"><draw:custom-shape svg:x="1.43681in" svg:y="0.19514in" svg:width="0.09722in" svg:height="0.1in" draw:z-index="487681024" draw:id="id295" draw:style-name="a434" draw:name="docshape300" text:anchor-type="paragraph"><svg:title/><svg:desc/><draw:enhanced-geometry draw:type="non-primitive" svg:viewBox="0 0 140 144" draw:enhanced-path="M 93 127 L 21 127 24 123 26 120 31 118 33 113 41 108 50 99 62 89 77 75 81 67 84 63 86 55 91 46 91 29 86 19 79 10 69 3 60 0 33 0 24 3 14 10 7 17 2 27 2 41 19 43 19 34 21 27 26 22 31 19 38 17 55 17 65 22 72 27 74 34 74 48 69 53 65 63 60 68 54 75 46 83 36 91 26 99 7 118 2 125 0 130 0 144 93 144 93 127 Z M 139 125 L 120 125 120 144 139 144 139 125 Z N" draw:text-areas="?f168 ?f170 ?f169 ?f171" draw:glue-points="?f104 ?f105 ?f106 ?f105 ?f107 ?f108 ?f109 ?f110 ?f111 ?f112 ?f113 ?f114 ?f115 ?f116 ?f117 ?f118 ?f119 ?f120 ?f121 ?f122 ?f123 ?f124 ?f125 ?f126 ?f127 ?f128 ?f129 ?f130 ?f129 ?f131 ?f127 ?f132 ?f133 ?f134 ?f135 ?f136 ?f137 ?f138 ?f113 ?f138 ?f107 ?f136 ?f139 ?f134 ?f140 ?f141 ?f142 ?f143 ?f142 ?f144 ?f145 ?f146 ?f145 ?f147 ?f106 ?f143 ?f109 ?f148 ?f111 ?f132 ?f149 ?f141 ?f150 ?f141 ?f151 ?f148 ?f152 ?f143 ?f153 ?f147 ?f153 ?f154 ?f135 ?f155 ?f151 ?f126 ?f137 ?f156 ?f157 ?f122 ?f158 ?f159 ?f160 ?f161 ?f109 ?f118 ?f140 ?f112 ?f142 ?f162 ?f163 ?f164 ?f163 ?f165 ?f104 ?f165 ?f104 ?f105 ?f166 ?f162 ?f167 ?f162 ?f167 ?f165 ?f166 ?f165 ?f166 ?f162"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0 + 2162 - 2069"/><draw:equation draw:name="f9" draw:formula="?f8 * ?f5 / 140"/><draw:equation draw:name="f10" draw:formula="408 * ?f4 / 144"/><draw:equation draw:name="f11" draw:formula="0 + 2090 - 2069"/><draw:equation draw:name="f12" draw:formula="?f11 * ?f5 / 140"/><draw:equation draw:name="f13" draw:formula="0 + 2093 - 2069"/><draw:equation draw:name="f14" draw:formula="?f13 * ?f5 / 140"/><draw:equation draw:name="f15" draw:formula="404 * ?f4 / 144"/><draw:equation draw:name="f16" draw:formula="0 + 2095 - 2069"/><draw:equation draw:name="f17" draw:formula="?f16 * ?f5 / 140"/><draw:equation draw:name="f18" draw:formula="401 * ?f4 / 144"/><draw:equation draw:name="f19" draw:formula="0 + 2100 - 2069"/><draw:equation draw:name="f20" draw:formula="?f19 * ?f5 / 140"/><draw:equation draw:name="f21" draw:formula="399 * ?f4 / 144"/><draw:equation draw:name="f22" draw:formula="0 + 2102 - 2069"/><draw:equation draw:name="f23" draw:formula="?f22 * ?f5 / 140"/><draw:equation draw:name="f24" draw:formula="394 * ?f4 / 144"/><draw:equation draw:name="f25" draw:formula="0 + 2110 - 2069"/><draw:equation draw:name="f26" draw:formula="?f25 * ?f5 / 140"/><draw:equation draw:name="f27" draw:formula="389 * ?f4 / 144"/><draw:equation draw:name="f28" draw:formula="0 + 2119 - 2069"/><draw:equation draw:name="f29" draw:formula="?f28 * ?f5 / 140"/><draw:equation draw:name="f30" draw:formula="380 * ?f4 / 144"/><draw:equation draw:name="f31" draw:formula="0 + 2131 - 2069"/><draw:equation draw:name="f32" draw:formula="?f31 * ?f5 / 140"/><draw:equation draw:name="f33" draw:formula="370 * ?f4 / 144"/><draw:equation draw:name="f34" draw:formula="0 + 2146 - 2069"/><draw:equation draw:name="f35" draw:formula="?f34 * ?f5 / 140"/><draw:equation draw:name="f36" draw:formula="356 * ?f4 / 144"/><draw:equation draw:name="f37" draw:formula="0 + 2150 - 2069"/><draw:equation draw:name="f38" draw:formula="?f37 * ?f5 / 140"/><draw:equation draw:name="f39" draw:formula="348 * ?f4 / 144"/><draw:equation draw:name="f40" draw:formula="0 + 2153 - 2069"/><draw:equation draw:name="f41" draw:formula="?f40 * ?f5 / 140"/><draw:equation draw:name="f42" draw:formula="344 * ?f4 / 144"/><draw:equation draw:name="f43" draw:formula="0 + 2155 - 2069"/><draw:equation draw:name="f44" draw:formula="?f43 * ?f5 / 140"/><draw:equation draw:name="f45" draw:formula="336 * ?f4 / 144"/><draw:equation draw:name="f46" draw:formula="0 + 2160 - 2069"/><draw:equation draw:name="f47" draw:formula="?f46 * ?f5 / 140"/><draw:equation draw:name="f48" draw:formula="327 * ?f4 / 144"/><draw:equation draw:name="f49" draw:formula="310 * ?f4 / 144"/><draw:equation draw:name="f50" draw:formula="300 * ?f4 / 144"/><draw:equation draw:name="f51" draw:formula="0 + 2148 - 2069"/><draw:equation draw:name="f52" draw:formula="?f51 * ?f5 / 140"/><draw:equation draw:name="f53" draw:formula="291 * ?f4 / 144"/><draw:equation draw:name="f54" draw:formula="0 + 2138 - 2069"/><draw:equation draw:name="f55" draw:formula="?f54 * ?f5 / 140"/><draw:equation draw:name="f56" draw:formula="284 * ?f4 / 144"/><draw:equation draw:name="f57" draw:formula="0 + 2129 - 2069"/><draw:equation draw:name="f58" draw:formula="?f57 * ?f5 / 140"/><draw:equation draw:name="f59" draw:formula="281 * ?f4 / 144"/><draw:equation draw:name="f60" draw:formula="0 + 2083 - 2069"/><draw:equation draw:name="f61" draw:formula="?f60 * ?f5 / 140"/><draw:equation draw:name="f62" draw:formula="0 + 2076 - 2069"/><draw:equation draw:name="f63" draw:formula="?f62 * ?f5 / 140"/><draw:equation draw:name="f64" draw:formula="298 * ?f4 / 144"/><draw:equation draw:name="f65" draw:formula="0 + 2071 - 2069"/><draw:equation draw:name="f66" draw:formula="?f65 * ?f5 / 140"/><draw:equation draw:name="f67" draw:formula="308 * ?f4 / 144"/><draw:equation draw:name="f68" draw:formula="322 * ?f4 / 144"/><draw:equation draw:name="f69" draw:formula="0 + 2088 - 2069"/><draw:equation draw:name="f70" draw:formula="?f69 * ?f5 / 140"/><draw:equation draw:name="f71" draw:formula="324 * ?f4 / 144"/><draw:equation draw:name="f72" draw:formula="315 * ?f4 / 144"/><draw:equation draw:name="f73" draw:formula="303 * ?f4 / 144"/><draw:equation draw:name="f74" draw:formula="0 + 2107 - 2069"/><draw:equation draw:name="f75" draw:formula="?f74 * ?f5 / 140"/><draw:equation draw:name="f76" draw:formula="0 + 2124 - 2069"/><draw:equation draw:name="f77" draw:formula="?f76 * ?f5 / 140"/><draw:equation draw:name="f78" draw:formula="0 + 2134 - 2069"/><draw:equation draw:name="f79" draw:formula="?f78 * ?f5 / 140"/><draw:equation draw:name="f80" draw:formula="0 + 2141 - 2069"/><draw:equation draw:name="f81" draw:formula="?f80 * ?f5 / 140"/><draw:equation draw:name="f82" draw:formula="0 + 2143 - 2069"/><draw:equation draw:name="f83" draw:formula="?f82 * ?f5 / 140"/><draw:equation draw:name="f84" draw:formula="329 * ?f4 / 144"/><draw:equation draw:name="f85" draw:formula="334 * ?f4 / 144"/><draw:equation draw:name="f86" draw:formula="349 * ?f4 / 144"/><draw:equation draw:name="f87" draw:formula="0 + 2123 - 2069"/><draw:equation draw:name="f88" draw:formula="?f87 * ?f5 / 140"/><draw:equation draw:name="f89" draw:formula="0 + 2115 - 2069"/><draw:equation draw:name="f90" draw:formula="?f89 * ?f5 / 140"/><draw:equation draw:name="f91" draw:formula="364 * ?f4 / 144"/><draw:equation draw:name="f92" draw:formula="0 + 2105 - 2069"/><draw:equation draw:name="f93" draw:formula="?f92 * ?f5 / 140"/><draw:equation draw:name="f94" draw:formula="372 * ?f4 / 144"/><draw:equation draw:name="f95" draw:formula="406 * ?f4 / 144"/><draw:equation draw:name="f96" draw:formula="0 + 2069 - 2069"/><draw:equation draw:name="f97" draw:formula="?f96 * ?f5 / 140"/><draw:equation draw:name="f98" draw:formula="411 * ?f4 / 144"/><draw:equation draw:name="f99" draw:formula="425 * ?f4 / 144"/><draw:equation draw:name="f100" draw:formula="0 + 2208 - 2069"/><draw:equation draw:name="f101" draw:formula="?f100 * ?f5 / 140"/><draw:equation draw:name="f102" draw:formula="0 + 2189 - 2069"/><draw:equation draw:name="f103" draw:formula="?f102 * ?f5 / 140"/><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49 / ?f7"/><draw:equation draw:name="f132" draw:formula="?f50 / ?f7"/><draw:equation draw:name="f133" draw:formula="?f52 / ?f6"/><draw:equation draw:name="f134" draw:formula="?f53 / ?f7"/><draw:equation draw:name="f135" draw:formula="?f55 / ?f6"/><draw:equation draw:name="f136" draw:formula="?f56 / ?f7"/><draw:equation draw:name="f137" draw:formula="?f58 / ?f6"/><draw:equation draw:name="f138" draw:formula="?f59 / ?f7"/><draw:equation draw:name="f139" draw:formula="?f61 / ?f6"/><draw:equation draw:name="f140" draw:formula="?f63 / ?f6"/><draw:equation draw:name="f141" draw:formula="?f64 / ?f7"/><draw:equation draw:name="f142" draw:formula="?f66 / ?f6"/><draw:equation draw:name="f143" draw:formula="?f67 / ?f7"/><draw:equation draw:name="f144" draw:formula="?f68 / ?f7"/><draw:equation draw:name="f145" draw:formula="?f70 / ?f6"/><draw:equation draw:name="f146" draw:formula="?f71 / ?f7"/><draw:equation draw:name="f147" draw:formula="?f72 / ?f7"/><draw:equation draw:name="f148" draw:formula="?f73 / ?f7"/><draw:equation draw:name="f149" draw:formula="?f75 / ?f6"/><draw:equation draw:name="f150" draw:formula="?f77 / ?f6"/><draw:equation draw:name="f151" draw:formula="?f79 / ?f6"/><draw:equation draw:name="f152" draw:formula="?f81 / ?f6"/><draw:equation draw:name="f153" draw:formula="?f83 / ?f6"/><draw:equation draw:name="f154" draw:formula="?f84 / ?f7"/><draw:equation draw:name="f155" draw:formula="?f85 / ?f7"/><draw:equation draw:name="f156" draw:formula="?f86 / ?f7"/><draw:equation draw:name="f157" draw:formula="?f88 / ?f6"/><draw:equation draw:name="f158" draw:formula="?f90 / ?f6"/><draw:equation draw:name="f159" draw:formula="?f91 / ?f7"/><draw:equation draw:name="f160" draw:formula="?f93 / ?f6"/><draw:equation draw:name="f161" draw:formula="?f94 / ?f7"/><draw:equation draw:name="f162" draw:formula="?f95 / ?f7"/><draw:equation draw:name="f163" draw:formula="?f97 / ?f6"/><draw:equation draw:name="f164" draw:formula="?f98 / ?f7"/><draw:equation draw:name="f165" draw:formula="?f99 / ?f7"/><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frame draw:z-index="183" draw:style-name="a435" draw:name="image253.png" text:anchor-type="paragraph" svg:x="1.695in" svg:y="0.19585in" svg:width="0.13643in" svg:height="0.10094in" style:rel-width="scale" style:rel-height="scale"><draw:image xlink:href="media/image253.png" xlink:type="simple" xlink:show="embed" xlink:actuate="onLoad"/><svg:title/><svg:desc/></draw:frame><draw:frame draw:z-index="184" draw:style-name="a436" draw:name="image254.png" text:anchor-type="paragraph" svg:x="1.91667in" svg:y="0.19362in" svg:width="0.80175in" svg:height="0.10292in" style:rel-width="scale" style:rel-height="scale"><draw:image xlink:href="media/image254.png" xlink:type="simple" xlink:show="embed" xlink:actuate="onLoad"/><svg:title/><svg:desc/></draw:frame><draw:frame draw:z-index="185" draw:style-name="a437" draw:name="image255.png" text:anchor-type="paragraph" svg:x="2.815in" svg:y="0.19529in" svg:width="0.1423in" svg:height="0.10094in" style:rel-width="scale" style:rel-height="scale"><draw:image xlink:href="media/image255.png" xlink:type="simple" xlink:show="embed" xlink:actuate="onLoad"/><svg:title/><svg:desc/></draw:frame><draw:custom-shape svg:x="3.05in" svg:y="0.19375in" svg:width="0.09167in" svg:height="0.10347in" draw:z-index="487683072" draw:id="id296" draw:style-name="a438" draw:name="docshape301" text:anchor-type="paragraph"><svg:title/><svg:desc/><draw:enhanced-geometry draw:type="non-primitive" svg:viewBox="0 0 132 149" draw:enhanced-path="M 19 0 L 0 0 0 146 19 146 19 0 Z M 132 141 L 130 137 130 134 130 132 130 125 127 115 127 96 127 55 125 50 120 45 110 41 103 38 70 38 62 41 58 43 50 45 48 50 43 55 38 69 55 72 58 65 65 57 70 55 101 55 106 60 110 62 110 79 110 96 110 113 108 115 106 120 101 122 96 127 91 129 84 132 70 132 62 129 60 127 55 125 53 120 53 113 58 108 58 105 60 105 65 103 67 103 72 101 82 101 94 98 106 98 110 96 110 79 106 81 94 81 79 84 72 84 67 86 62 86 53 91 50 93 46 96 43 98 36 113 36 127 41 134 46 139 53 144 62 149 82 149 86 146 94 144 98 141 106 139 110 134 113 137 113 141 115 146 132 146 132 141 Z N" draw:text-areas="?f156 ?f158 ?f157 ?f159" draw:glue-points="?f96 ?f97 ?f98 ?f99 ?f100 ?f101 ?f102 ?f103 ?f102 ?f104 ?f105 ?f106 ?f107 ?f108 ?f109 ?f110 ?f111 ?f112 ?f113 ?f114 ?f115 ?f108 ?f116 ?f117 ?f113 ?f118 ?f111 ?f119 ?f120 ?f121 ?f109 ?f122 ?f109 ?f123 ?f120 ?f124 ?f125 ?f126 ?f127 ?f128 ?f129 ?f130 ?f131 ?f104 ?f132 ?f123 ?f113 ?f133 ?f134 ?f135 ?f136 ?f137 ?f138 ?f139 ?f109 ?f106 ?f120 ?f140 ?f141 ?f142 ?f143 ?f144 ?f132 ?f145 ?f146 ?f106 ?f147 ?f123 ?f148 ?f103 ?f132 ?f149 ?f150 ?f151 ?f138 ?f149 ?f120 ?f152 ?f153 ?f154 ?f155 ?f99 ?f100 ?f10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4392 - 4392"/><draw:equation draw:name="f9" draw:formula="?f8 * ?f5 / 132"/><draw:equation draw:name="f10" draw:formula="279 * ?f4 / 149"/><draw:equation draw:name="f11" draw:formula="0 + 4411 - 4392"/><draw:equation draw:name="f12" draw:formula="?f11 * ?f5 / 132"/><draw:equation draw:name="f13" draw:formula="425 * ?f4 / 149"/><draw:equation draw:name="f14" draw:formula="0 + 4524 - 4392"/><draw:equation draw:name="f15" draw:formula="?f14 * ?f5 / 132"/><draw:equation draw:name="f16" draw:formula="420 * ?f4 / 149"/><draw:equation draw:name="f17" draw:formula="0 + 4522 - 4392"/><draw:equation draw:name="f18" draw:formula="?f17 * ?f5 / 132"/><draw:equation draw:name="f19" draw:formula="413 * ?f4 / 149"/><draw:equation draw:name="f20" draw:formula="404 * ?f4 / 149"/><draw:equation draw:name="f21" draw:formula="0 + 4519 - 4392"/><draw:equation draw:name="f22" draw:formula="?f21 * ?f5 / 132"/><draw:equation draw:name="f23" draw:formula="375 * ?f4 / 149"/><draw:equation draw:name="f24" draw:formula="0 + 4517 - 4392"/><draw:equation draw:name="f25" draw:formula="?f24 * ?f5 / 132"/><draw:equation draw:name="f26" draw:formula="329 * ?f4 / 149"/><draw:equation draw:name="f27" draw:formula="0 + 4502 - 4392"/><draw:equation draw:name="f28" draw:formula="?f27 * ?f5 / 132"/><draw:equation draw:name="f29" draw:formula="320 * ?f4 / 149"/><draw:equation draw:name="f30" draw:formula="0 + 4462 - 4392"/><draw:equation draw:name="f31" draw:formula="?f30 * ?f5 / 132"/><draw:equation draw:name="f32" draw:formula="317 * ?f4 / 149"/><draw:equation draw:name="f33" draw:formula="0 + 4450 - 4392"/><draw:equation draw:name="f34" draw:formula="?f33 * ?f5 / 132"/><draw:equation draw:name="f35" draw:formula="322 * ?f4 / 149"/><draw:equation draw:name="f36" draw:formula="0 + 4440 - 4392"/><draw:equation draw:name="f37" draw:formula="?f36 * ?f5 / 132"/><draw:equation draw:name="f38" draw:formula="0 + 4430 - 4392"/><draw:equation draw:name="f39" draw:formula="?f38 * ?f5 / 132"/><draw:equation draw:name="f40" draw:formula="348 * ?f4 / 149"/><draw:equation draw:name="f41" draw:formula="344 * ?f4 / 149"/><draw:equation draw:name="f42" draw:formula="334 * ?f4 / 149"/><draw:equation draw:name="f43" draw:formula="0 + 4498 - 4392"/><draw:equation draw:name="f44" draw:formula="?f43 * ?f5 / 132"/><draw:equation draw:name="f45" draw:formula="339 * ?f4 / 149"/><draw:equation draw:name="f46" draw:formula="358 * ?f4 / 149"/><draw:equation draw:name="f47" draw:formula="392 * ?f4 / 149"/><draw:equation draw:name="f48" draw:formula="399 * ?f4 / 149"/><draw:equation draw:name="f49" draw:formula="0 + 4488 - 4392"/><draw:equation draw:name="f50" draw:formula="?f49 * ?f5 / 132"/><draw:equation draw:name="f51" draw:formula="406 * ?f4 / 149"/><draw:equation draw:name="f52" draw:formula="0 + 4476 - 4392"/><draw:equation draw:name="f53" draw:formula="?f52 * ?f5 / 132"/><draw:equation draw:name="f54" draw:formula="411 * ?f4 / 149"/><draw:equation draw:name="f55" draw:formula="0 + 4454 - 4392"/><draw:equation draw:name="f56" draw:formula="?f55 * ?f5 / 132"/><draw:equation draw:name="f57" draw:formula="408 * ?f4 / 149"/><draw:equation draw:name="f58" draw:formula="0 + 4447 - 4392"/><draw:equation draw:name="f59" draw:formula="?f58 * ?f5 / 132"/><draw:equation draw:name="f60" draw:formula="0 + 4445 - 4392"/><draw:equation draw:name="f61" draw:formula="?f60 * ?f5 / 132"/><draw:equation draw:name="f62" draw:formula="384 * ?f4 / 149"/><draw:equation draw:name="f63" draw:formula="0 + 4457 - 4392"/><draw:equation draw:name="f64" draw:formula="?f63 * ?f5 / 132"/><draw:equation draw:name="f65" draw:formula="382 * ?f4 / 149"/><draw:equation draw:name="f66" draw:formula="0 + 4464 - 4392"/><draw:equation draw:name="f67" draw:formula="?f66 * ?f5 / 132"/><draw:equation draw:name="f68" draw:formula="380 * ?f4 / 149"/><draw:equation draw:name="f69" draw:formula="0 + 4486 - 4392"/><draw:equation draw:name="f70" draw:formula="?f69 * ?f5 / 132"/><draw:equation draw:name="f71" draw:formula="377 * ?f4 / 149"/><draw:equation draw:name="f72" draw:formula="360 * ?f4 / 149"/><draw:equation draw:name="f73" draw:formula="0 + 4471 - 4392"/><draw:equation draw:name="f74" draw:formula="?f73 * ?f5 / 132"/><draw:equation draw:name="f75" draw:formula="363 * ?f4 / 149"/><draw:equation draw:name="f76" draw:formula="0 + 4459 - 4392"/><draw:equation draw:name="f77" draw:formula="?f76 * ?f5 / 132"/><draw:equation draw:name="f78" draw:formula="365 * ?f4 / 149"/><draw:equation draw:name="f79" draw:formula="370 * ?f4 / 149"/><draw:equation draw:name="f80" draw:formula="0 + 4438 - 4392"/><draw:equation draw:name="f81" draw:formula="?f80 * ?f5 / 132"/><draw:equation draw:name="f82" draw:formula="0 + 4428 - 4392"/><draw:equation draw:name="f83" draw:formula="?f82 * ?f5 / 132"/><draw:equation draw:name="f84" draw:formula="0 + 4433 - 4392"/><draw:equation draw:name="f85" draw:formula="?f84 * ?f5 / 132"/><draw:equation draw:name="f86" draw:formula="423 * ?f4 / 149"/><draw:equation draw:name="f87" draw:formula="0 + 4474 - 4392"/><draw:equation draw:name="f88" draw:formula="?f87 * ?f5 / 132"/><draw:equation draw:name="f89" draw:formula="428 * ?f4 / 149"/><draw:equation draw:name="f90" draw:formula="418 * ?f4 / 149"/><draw:equation draw:name="f91" draw:formula="0 + 4505 - 4392"/><draw:equation draw:name="f92" draw:formula="?f91 * ?f5 / 132"/><draw:equation draw:name="f93" draw:formula="416 * ?f4 / 149"/><draw:equation draw:name="f94" draw:formula="0 + 4507 - 4392"/><draw:equation draw:name="f95" draw:formula="?f94 * ?f5 / 132"/><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0 / ?f7"/><draw:equation draw:name="f105" draw:formula="?f22 / ?f6"/><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9 / ?f6"/><draw:equation draw:name="f117" draw:formula="?f40 / ?f7"/><draw:equation draw:name="f118" draw:formula="?f41 / ?f7"/><draw:equation draw:name="f119" draw:formula="?f42 / ?f7"/><draw:equation draw:name="f120" draw:formula="?f44 / ?f6"/><draw:equation draw:name="f121" draw:formula="?f45 / ?f7"/><draw:equation draw:name="f122" draw:formula="?f46 / ?f7"/><draw:equation draw:name="f123" draw:formula="?f47 / ?f7"/><draw:equation draw:name="f124" draw:formula="?f48 / ?f7"/><draw:equation draw:name="f125" draw:formula="?f50 / ?f6"/><draw:equation draw:name="f126" draw:formula="?f51 / ?f7"/><draw:equation draw:name="f127" draw:formula="?f53 / ?f6"/><draw:equation draw:name="f128" draw:formula="?f54 / ?f7"/><draw:equation draw:name="f129" draw:formula="?f56 / ?f6"/><draw:equation draw:name="f130" draw:formula="?f57 / ?f7"/><draw:equation draw:name="f131" draw:formula="?f59 / ?f6"/><draw:equation draw:name="f132" draw:formula="?f61 / ?f6"/><draw:equation draw:name="f133" draw:formula="?f62 / ?f7"/><draw:equation draw:name="f134" draw:formula="?f64 / ?f6"/><draw:equation draw:name="f135" draw:formula="?f65 / ?f7"/><draw:equation draw:name="f136" draw:formula="?f67 / ?f6"/><draw:equation draw:name="f137" draw:formula="?f68 / ?f7"/><draw:equation draw:name="f138" draw:formula="?f70 / ?f6"/><draw:equation draw:name="f139" draw:formula="?f71 / ?f7"/><draw:equation draw:name="f140" draw:formula="?f72 / ?f7"/><draw:equation draw:name="f141" draw:formula="?f74 / ?f6"/><draw:equation draw:name="f142" draw:formula="?f75 / ?f7"/><draw:equation draw:name="f143" draw:formula="?f77 / ?f6"/><draw:equation draw:name="f144" draw:formula="?f78 / ?f7"/><draw:equation draw:name="f145" draw:formula="?f79 / ?f7"/><draw:equation draw:name="f146" draw:formula="?f81 / ?f6"/><draw:equation draw:name="f147" draw:formula="?f83 / ?f6"/><draw:equation draw:name="f148" draw:formula="?f85 / ?f6"/><draw:equation draw:name="f149" draw:formula="?f86 / ?f7"/><draw:equation draw:name="f150" draw:formula="?f88 / ?f6"/><draw:equation draw:name="f151" draw:formula="?f89 / ?f7"/><draw:equation draw:name="f152" draw:formula="?f90 / ?f7"/><draw:equation draw:name="f153" draw:formula="?f92 / ?f6"/><draw:equation draw:name="f154" draw:formula="?f93 / ?f7"/><draw:equation draw:name="f155" draw:formula="?f95 / ?f6"/><draw:equation draw:name="f156" draw:formula="0 / ?f6"/><draw:equation draw:name="f157" draw:formula="?f1 / ?f6"/><draw:equation draw:name="f158" draw:formula="0 / ?f7"/><draw:equation draw:name="f159" draw:formula="?f3 / ?f7"/></draw:enhanced-geometry></draw:custom-shape><draw:frame draw:z-index="187" draw:style-name="a439" draw:name="image256.png" text:anchor-type="paragraph" svg:x="3.235in" svg:y="0.19362in" svg:width="0.55276in" svg:height="0.10292in" style:rel-width="scale" style:rel-height="scale"><draw:image xlink:href="media/image256.png" xlink:type="simple" xlink:show="embed" xlink:actuate="onLoad"/><svg:title/><svg:desc/></draw:frame><draw:frame draw:z-index="188" draw:style-name="a440" draw:name="image257.png" text:anchor-type="paragraph" svg:x="3.88333in" svg:y="0.19362in" svg:width="0.54087in" svg:height="0.13021in" style:rel-width="scale" style:rel-height="scale"><draw:image xlink:href="media/image257.png" xlink:type="simple" xlink:show="embed" xlink:actuate="onLoad"/><svg:title/><svg:desc/></draw:frame><draw:custom-shape svg:x="4.51667in" svg:y="0.19375in" svg:width="0.09167in" svg:height="0.10347in" draw:z-index="487684608" draw:id="id297" draw:style-name="a441" draw:name="docshape302" text:anchor-type="paragraph"><svg:title/><svg:desc/><draw:enhanced-geometry draw:type="non-primitive" svg:viewBox="0 0 132 149" draw:enhanced-path="M 19 0 L 0 0 0 146 19 146 19 0 Z M 132 141 L 130 137 130 134 130 132 130 125 127 115 127 96 127 55 125 50 120 45 115 43 108 41 103 38 70 38 55 43 50 45 48 50 43 55 38 69 55 72 58 65 65 57 70 55 101 55 106 60 110 62 110 79 110 96 110 113 108 115 106 120 101 122 96 127 89 129 84 132 70 132 62 129 60 127 55 125 53 120 53 113 55 110 55 108 58 105 60 105 65 103 67 103 72 101 79 101 94 98 106 98 110 96 110 79 103 81 94 81 79 84 72 84 67 86 62 86 53 91 50 93 46 96 43 98 36 113 36 127 41 134 46 139 53 144 62 149 79 149 94 144 98 141 106 139 110 134 113 137 113 141 115 146 132 146 132 141 Z N" draw:text-areas="?f159 ?f161 ?f160 ?f162" draw:glue-points="?f98 ?f99 ?f100 ?f101 ?f102 ?f103 ?f104 ?f105 ?f104 ?f106 ?f107 ?f108 ?f109 ?f110 ?f111 ?f112 ?f113 ?f114 ?f115 ?f112 ?f116 ?f110 ?f117 ?f118 ?f119 ?f120 ?f121 ?f122 ?f123 ?f124 ?f125 ?f126 ?f125 ?f127 ?f123 ?f128 ?f129 ?f130 ?f131 ?f132 ?f133 ?f134 ?f115 ?f106 ?f135 ?f127 ?f115 ?f136 ?f137 ?f138 ?f139 ?f140 ?f141 ?f142 ?f123 ?f143 ?f125 ?f126 ?f144 ?f145 ?f146 ?f147 ?f133 ?f148 ?f149 ?f150 ?f151 ?f143 ?f152 ?f130 ?f153 ?f154 ?f133 ?f155 ?f144 ?f156 ?f123 ?f154 ?f157 ?f158 ?f111 ?f101 ?f102 ?f10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6504 - 6504"/><draw:equation draw:name="f9" draw:formula="?f8 * ?f5 / 132"/><draw:equation draw:name="f10" draw:formula="279 * ?f4 / 149"/><draw:equation draw:name="f11" draw:formula="0 + 6523 - 6504"/><draw:equation draw:name="f12" draw:formula="?f11 * ?f5 / 132"/><draw:equation draw:name="f13" draw:formula="425 * ?f4 / 149"/><draw:equation draw:name="f14" draw:formula="0 + 6636 - 6504"/><draw:equation draw:name="f15" draw:formula="?f14 * ?f5 / 132"/><draw:equation draw:name="f16" draw:formula="420 * ?f4 / 149"/><draw:equation draw:name="f17" draw:formula="0 + 6634 - 6504"/><draw:equation draw:name="f18" draw:formula="?f17 * ?f5 / 132"/><draw:equation draw:name="f19" draw:formula="413 * ?f4 / 149"/><draw:equation draw:name="f20" draw:formula="404 * ?f4 / 149"/><draw:equation draw:name="f21" draw:formula="0 + 6631 - 6504"/><draw:equation draw:name="f22" draw:formula="?f21 * ?f5 / 132"/><draw:equation draw:name="f23" draw:formula="375 * ?f4 / 149"/><draw:equation draw:name="f24" draw:formula="0 + 6629 - 6504"/><draw:equation draw:name="f25" draw:formula="?f24 * ?f5 / 132"/><draw:equation draw:name="f26" draw:formula="329 * ?f4 / 149"/><draw:equation draw:name="f27" draw:formula="0 + 6619 - 6504"/><draw:equation draw:name="f28" draw:formula="?f27 * ?f5 / 132"/><draw:equation draw:name="f29" draw:formula="322 * ?f4 / 149"/><draw:equation draw:name="f30" draw:formula="0 + 6607 - 6504"/><draw:equation draw:name="f31" draw:formula="?f30 * ?f5 / 132"/><draw:equation draw:name="f32" draw:formula="317 * ?f4 / 149"/><draw:equation draw:name="f33" draw:formula="0 + 6559 - 6504"/><draw:equation draw:name="f34" draw:formula="?f33 * ?f5 / 132"/><draw:equation draw:name="f35" draw:formula="0 + 6552 - 6504"/><draw:equation draw:name="f36" draw:formula="?f35 * ?f5 / 132"/><draw:equation draw:name="f37" draw:formula="0 + 6542 - 6504"/><draw:equation draw:name="f38" draw:formula="?f37 * ?f5 / 132"/><draw:equation draw:name="f39" draw:formula="348 * ?f4 / 149"/><draw:equation draw:name="f40" draw:formula="0 + 6562 - 6504"/><draw:equation draw:name="f41" draw:formula="?f40 * ?f5 / 132"/><draw:equation draw:name="f42" draw:formula="344 * ?f4 / 149"/><draw:equation draw:name="f43" draw:formula="0 + 6574 - 6504"/><draw:equation draw:name="f44" draw:formula="?f43 * ?f5 / 132"/><draw:equation draw:name="f45" draw:formula="334 * ?f4 / 149"/><draw:equation draw:name="f46" draw:formula="0 + 6610 - 6504"/><draw:equation draw:name="f47" draw:formula="?f46 * ?f5 / 132"/><draw:equation draw:name="f48" draw:formula="339 * ?f4 / 149"/><draw:equation draw:name="f49" draw:formula="0 + 6614 - 6504"/><draw:equation draw:name="f50" draw:formula="?f49 * ?f5 / 132"/><draw:equation draw:name="f51" draw:formula="358 * ?f4 / 149"/><draw:equation draw:name="f52" draw:formula="392 * ?f4 / 149"/><draw:equation draw:name="f53" draw:formula="399 * ?f4 / 149"/><draw:equation draw:name="f54" draw:formula="0 + 6600 - 6504"/><draw:equation draw:name="f55" draw:formula="?f54 * ?f5 / 132"/><draw:equation draw:name="f56" draw:formula="406 * ?f4 / 149"/><draw:equation draw:name="f57" draw:formula="0 + 6588 - 6504"/><draw:equation draw:name="f58" draw:formula="?f57 * ?f5 / 132"/><draw:equation draw:name="f59" draw:formula="411 * ?f4 / 149"/><draw:equation draw:name="f60" draw:formula="0 + 6566 - 6504"/><draw:equation draw:name="f61" draw:formula="?f60 * ?f5 / 132"/><draw:equation draw:name="f62" draw:formula="408 * ?f4 / 149"/><draw:equation draw:name="f63" draw:formula="0 + 6557 - 6504"/><draw:equation draw:name="f64" draw:formula="?f63 * ?f5 / 132"/><draw:equation draw:name="f65" draw:formula="387 * ?f4 / 149"/><draw:equation draw:name="f66" draw:formula="0 + 6564 - 6504"/><draw:equation draw:name="f67" draw:formula="?f66 * ?f5 / 132"/><draw:equation draw:name="f68" draw:formula="384 * ?f4 / 149"/><draw:equation draw:name="f69" draw:formula="0 + 6571 - 6504"/><draw:equation draw:name="f70" draw:formula="?f69 * ?f5 / 132"/><draw:equation draw:name="f71" draw:formula="382 * ?f4 / 149"/><draw:equation draw:name="f72" draw:formula="0 + 6583 - 6504"/><draw:equation draw:name="f73" draw:formula="?f72 * ?f5 / 132"/><draw:equation draw:name="f74" draw:formula="380 * ?f4 / 149"/><draw:equation draw:name="f75" draw:formula="377 * ?f4 / 149"/><draw:equation draw:name="f76" draw:formula="0 + 6598 - 6504"/><draw:equation draw:name="f77" draw:formula="?f76 * ?f5 / 132"/><draw:equation draw:name="f78" draw:formula="360 * ?f4 / 149"/><draw:equation draw:name="f79" draw:formula="0 + 6576 - 6504"/><draw:equation draw:name="f80" draw:formula="?f79 * ?f5 / 132"/><draw:equation draw:name="f81" draw:formula="363 * ?f4 / 149"/><draw:equation draw:name="f82" draw:formula="365 * ?f4 / 149"/><draw:equation draw:name="f83" draw:formula="0 + 6554 - 6504"/><draw:equation draw:name="f84" draw:formula="?f83 * ?f5 / 132"/><draw:equation draw:name="f85" draw:formula="372 * ?f4 / 149"/><draw:equation draw:name="f86" draw:formula="0 + 6547 - 6504"/><draw:equation draw:name="f87" draw:formula="?f86 * ?f5 / 132"/><draw:equation draw:name="f88" draw:formula="0 + 6540 - 6504"/><draw:equation draw:name="f89" draw:formula="?f88 * ?f5 / 132"/><draw:equation draw:name="f90" draw:formula="0 + 6550 - 6504"/><draw:equation draw:name="f91" draw:formula="?f90 * ?f5 / 132"/><draw:equation draw:name="f92" draw:formula="418 * ?f4 / 149"/><draw:equation draw:name="f93" draw:formula="428 * ?f4 / 149"/><draw:equation draw:name="f94" draw:formula="423 * ?f4 / 149"/><draw:equation draw:name="f95" draw:formula="0 + 6617 - 6504"/><draw:equation draw:name="f96" draw:formula="?f95 * ?f5 / 132"/><draw:equation draw:name="f97" draw:formula="416 * ?f4 / 149"/><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0 / ?f7"/><draw:equation draw:name="f107" draw:formula="?f22 / ?f6"/><draw:equation draw:name="f108" draw:formula="?f23 / ?f7"/><draw:equation draw:name="f109" draw:formula="?f25 / ?f6"/><draw:equation draw:name="f110" draw:formula="?f26 / ?f7"/><draw:equation draw:name="f111" draw:formula="?f28 / ?f6"/><draw:equation draw:name="f112" draw:formula="?f29 / ?f7"/><draw:equation draw:name="f113" draw:formula="?f31 / ?f6"/><draw:equation draw:name="f114" draw:formula="?f32 / ?f7"/><draw:equation draw:name="f115" draw:formula="?f34 / ?f6"/><draw:equation draw:name="f116" draw:formula="?f36 / ?f6"/><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2 / ?f7"/><draw:equation draw:name="f128" draw:formula="?f53 / ?f7"/><draw:equation draw:name="f129" draw:formula="?f55 / ?f6"/><draw:equation draw:name="f130" draw:formula="?f56 / ?f7"/><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7 / ?f6"/><draw:equation draw:name="f138" draw:formula="?f68 / ?f7"/><draw:equation draw:name="f139" draw:formula="?f70 / ?f6"/><draw:equation draw:name="f140" draw:formula="?f71 / ?f7"/><draw:equation draw:name="f141" draw:formula="?f73 / ?f6"/><draw:equation draw:name="f142" draw:formula="?f74 / ?f7"/><draw:equation draw:name="f143" draw:formula="?f75 / ?f7"/><draw:equation draw:name="f144" draw:formula="?f77 / ?f6"/><draw:equation draw:name="f145" draw:formula="?f78 / ?f7"/><draw:equation draw:name="f146" draw:formula="?f80 / ?f6"/><draw:equation draw:name="f147" draw:formula="?f81 / ?f7"/><draw:equation draw:name="f148" draw:formula="?f82 / ?f7"/><draw:equation draw:name="f149" draw:formula="?f84 / ?f6"/><draw:equation draw:name="f150" draw:formula="?f85 / ?f7"/><draw:equation draw:name="f151" draw:formula="?f87 / ?f6"/><draw:equation draw:name="f152" draw:formula="?f89 / ?f6"/><draw:equation draw:name="f153" draw:formula="?f91 / ?f6"/><draw:equation draw:name="f154" draw:formula="?f92 / ?f7"/><draw:equation draw:name="f155" draw:formula="?f93 / ?f7"/><draw:equation draw:name="f156" draw:formula="?f94 / ?f7"/><draw:equation draw:name="f157" draw:formula="?f96 / ?f6"/><draw:equation draw:name="f158" draw:formula="?f97 / ?f7"/><draw:equation draw:name="f159" draw:formula="0 / ?f6"/><draw:equation draw:name="f160" draw:formula="?f1 / ?f6"/><draw:equation draw:name="f161" draw:formula="0 / ?f7"/><draw:equation draw:name="f162" draw:formula="?f3 / ?f7"/></draw:enhanced-geometry></draw:custom-shape><draw:frame draw:z-index="190" draw:style-name="a442" draw:name="image258.png" text:anchor-type="paragraph" svg:x="4.69667in" svg:y="0.19529in" svg:width="0.65294in" svg:height="0.1276in" style:rel-width="scale" style:rel-height="scale"><draw:image xlink:href="media/image258.png" xlink:type="simple" xlink:show="embed" xlink:actuate="onLoad"/><svg:title/><svg:desc/></draw:frame><draw:frame draw:z-index="191" draw:style-name="a443" draw:name="image259.png" text:anchor-type="paragraph" svg:x="5.44667in" svg:y="0.19529in" svg:width="0.1423in" svg:height="0.10094in" style:rel-width="scale" style:rel-height="scale"><draw:image xlink:href="media/image259.png" xlink:type="simple" xlink:show="embed" xlink:actuate="onLoad"/><svg:title/><svg:desc/></draw:frame><draw:frame draw:z-index="192" draw:style-name="a444" draw:name="image260.png" text:anchor-type="paragraph" svg:x="5.68333in" svg:y="0.19362in" svg:width="0.16267in" svg:height="0.10292in" style:rel-width="scale" style:rel-height="scale"><draw:image xlink:href="media/image260.png" xlink:type="simple" xlink:show="embed" xlink:actuate="onLoad"/><svg:title/><svg:desc/></draw:frame><draw:frame draw:z-index="193" draw:style-name="a445" draw:name="image261.png" text:anchor-type="paragraph" svg:x="5.93333in" svg:y="0.19529in" svg:width="0.71814in" svg:height="0.10094in" style:rel-width="scale" style:rel-height="scale"><draw:image xlink:href="media/image261.png" xlink:type="simple" xlink:show="embed" xlink:actuate="onLoad"/><svg:title/><svg:desc/></draw:frame><draw:frame draw:z-index="194" draw:style-name="a446" draw:name="image262.png" text:anchor-type="paragraph" svg:x="6.745in" svg:y="0.19529in" svg:width="0.72642in" svg:height="0.10094in" style:rel-width="scale" style:rel-height="scale"><draw:image xlink:href="media/image262.png" xlink:type="simple" xlink:show="embed" xlink:actuate="onLoad"/><svg:title/><svg:desc/></draw:frame><draw:frame draw:z-index="195" draw:style-name="a447" draw:name="image263.png" text:anchor-type="paragraph" svg:x="1.68833in" svg:y="0.37696in" svg:width="0.95598in" svg:height="0.10417in" style:rel-width="scale" style:rel-height="scale"><draw:image xlink:href="media/image263.png" xlink:type="simple" xlink:show="embed" xlink:actuate="onLoad"/><svg:title/><svg:desc/></draw:frame><draw:g draw:z-index="487688192" draw:name="docshapegroup303" draw:id="id300" draw:style-name="a450" text:anchor-type="paragraph"><svg:title/><svg:desc/><draw:frame draw:id="id298" draw:style-name="a448" draw:name="docshape304" svg:x="2.69444in" svg:y="0.37639in" svg:width="1.39722in" svg:height="0.13056in" style:rel-width="scale" style:rel-height="scale"><draw:image xlink:href="media/image264.png" xlink:type="simple" xlink:show="embed" xlink:actuate="onLoad"/><svg:title/><svg:desc/></draw:frame><draw:custom-shape svg:x="4.10972in" svg:y="0.46528in" svg:width="0.01389in" svg:height="0.01389in" draw:z-index="0" draw:id="id299" draw:style-name="a449" draw:name="docshape305"><svg:title/><svg:desc/><draw:enhanced-geometry draw:type="non-primitive" svg:viewBox="0 0 21600 21600" draw:enhanced-path="M 0 0 L 21600 0 21600 21600 0 21600 Z N"/></draw:custom-shape></draw:g></text:p>
      <text:p text:style-name="P184"/>
      <text:p text:style-name="P185"/>
      <text:p text:style-name="P186"><draw:custom-shape svg:x="1.44028in" svg:y="0.19375in" svg:width="0.09375in" svg:height="0.10208in" draw:z-index="487688704" draw:id="id301" draw:style-name="a451" draw:name="docshape306" text:anchor-type="paragraph"><svg:title/><svg:desc/><draw:enhanced-geometry draw:type="non-primitive" svg:viewBox="0 0 135 147" draw:enhanced-path="M 91 91 L 88 84 84 77 81 74 79 72 72 67 62 65 69 62 79 53 84 43 84 29 81 24 76 17 74 12 69 7 62 5 57 0 31 0 21 2 14 7 7 14 2 24 2 36 19 38 19 31 21 24 26 21 31 17 55 17 64 26 67 31 67 43 62 50 57 53 50 57 45 60 36 60 33 77 38 74 52 74 60 77 69 86 74 93 74 108 69 115 60 125 52 129 36 129 28 127 26 122 21 117 16 110 16 103 0 105 0 117 4 127 12 134 21 141 31 146 57 146 67 141 79 129 86 122 91 113 91 91 Z M 134 125 L 115 125 115 144 134 144 134 125 Z N" draw:text-areas="?f148 ?f150 ?f149 ?f151" draw:glue-points="?f92 ?f93 ?f94 ?f95 ?f96 ?f97 ?f98 ?f99 ?f100 ?f101 ?f94 ?f102 ?f103 ?f104 ?f105 ?f106 ?f107 ?f108 ?f109 ?f110 ?f111 ?f102 ?f112 ?f113 ?f114 ?f102 ?f107 ?f115 ?f116 ?f117 ?f118 ?f101 ?f119 ?f120 ?f121 ?f122 ?f123 ?f124 ?f125 ?f95 ?f98 ?f126 ?f103 ?f127 ?f128 ?f129 ?f130 ?f131 ?f132 ?f133 ?f134 ?f135 ?f136 ?f137 ?f138 ?f139 ?f114 ?f140 ?f119 ?f141 ?f142 ?f131 ?f143 ?f144 ?f145 ?f129 ?f146 ?f147 ?f145 ?f12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7"/><draw:equation draw:name="f8" draw:formula="0 + 2162 - 2074"/><draw:equation draw:name="f9" draw:formula="?f8 * ?f5 / 135"/><draw:equation draw:name="f10" draw:formula="363 * ?f4 / 147"/><draw:equation draw:name="f11" draw:formula="0 + 2155 - 2074"/><draw:equation draw:name="f12" draw:formula="?f11 * ?f5 / 135"/><draw:equation draw:name="f13" draw:formula="353 * ?f4 / 147"/><draw:equation draw:name="f14" draw:formula="0 + 2146 - 2074"/><draw:equation draw:name="f15" draw:formula="?f14 * ?f5 / 135"/><draw:equation draw:name="f16" draw:formula="346 * ?f4 / 147"/><draw:equation draw:name="f17" draw:formula="0 + 2143 - 2074"/><draw:equation draw:name="f18" draw:formula="?f17 * ?f5 / 135"/><draw:equation draw:name="f19" draw:formula="341 * ?f4 / 147"/><draw:equation draw:name="f20" draw:formula="0 + 2158 - 2074"/><draw:equation draw:name="f21" draw:formula="?f20 * ?f5 / 135"/><draw:equation draw:name="f22" draw:formula="322 * ?f4 / 147"/><draw:equation draw:name="f23" draw:formula="303 * ?f4 / 147"/><draw:equation draw:name="f24" draw:formula="0 + 2148 - 2074"/><draw:equation draw:name="f25" draw:formula="?f24 * ?f5 / 135"/><draw:equation draw:name="f26" draw:formula="291 * ?f4 / 147"/><draw:equation draw:name="f27" draw:formula="0 + 2136 - 2074"/><draw:equation draw:name="f28" draw:formula="?f27 * ?f5 / 135"/><draw:equation draw:name="f29" draw:formula="284 * ?f4 / 147"/><draw:equation draw:name="f30" draw:formula="0 + 2105 - 2074"/><draw:equation draw:name="f31" draw:formula="?f30 * ?f5 / 135"/><draw:equation draw:name="f32" draw:formula="279 * ?f4 / 147"/><draw:equation draw:name="f33" draw:formula="0 + 2088 - 2074"/><draw:equation draw:name="f34" draw:formula="?f33 * ?f5 / 135"/><draw:equation draw:name="f35" draw:formula="286 * ?f4 / 147"/><draw:equation draw:name="f36" draw:formula="0 + 2076 - 2074"/><draw:equation draw:name="f37" draw:formula="?f36 * ?f5 / 135"/><draw:equation draw:name="f38" draw:formula="0 + 2093 - 2074"/><draw:equation draw:name="f39" draw:formula="?f38 * ?f5 / 135"/><draw:equation draw:name="f40" draw:formula="317 * ?f4 / 147"/><draw:equation draw:name="f41" draw:formula="0 + 2095 - 2074"/><draw:equation draw:name="f42" draw:formula="?f41 * ?f5 / 135"/><draw:equation draw:name="f43" draw:formula="296 * ?f4 / 147"/><draw:equation draw:name="f44" draw:formula="0 + 2138 - 2074"/><draw:equation draw:name="f45" draw:formula="?f44 * ?f5 / 135"/><draw:equation draw:name="f46" draw:formula="305 * ?f4 / 147"/><draw:equation draw:name="f47" draw:formula="0 + 2141 - 2074"/><draw:equation draw:name="f48" draw:formula="?f47 * ?f5 / 135"/><draw:equation draw:name="f49" draw:formula="0 + 2131 - 2074"/><draw:equation draw:name="f50" draw:formula="?f49 * ?f5 / 135"/><draw:equation draw:name="f51" draw:formula="332 * ?f4 / 147"/><draw:equation draw:name="f52" draw:formula="0 + 2119 - 2074"/><draw:equation draw:name="f53" draw:formula="?f52 * ?f5 / 135"/><draw:equation draw:name="f54" draw:formula="339 * ?f4 / 147"/><draw:equation draw:name="f55" draw:formula="0 + 2107 - 2074"/><draw:equation draw:name="f56" draw:formula="?f55 * ?f5 / 135"/><draw:equation draw:name="f57" draw:formula="356 * ?f4 / 147"/><draw:equation draw:name="f58" draw:formula="0 + 2126 - 2074"/><draw:equation draw:name="f59" draw:formula="?f58 * ?f5 / 135"/><draw:equation draw:name="f60" draw:formula="365 * ?f4 / 147"/><draw:equation draw:name="f61" draw:formula="387 * ?f4 / 147"/><draw:equation draw:name="f62" draw:formula="0 + 2134 - 2074"/><draw:equation draw:name="f63" draw:formula="?f62 * ?f5 / 135"/><draw:equation draw:name="f64" draw:formula="404 * ?f4 / 147"/><draw:equation draw:name="f65" draw:formula="0 + 2110 - 2074"/><draw:equation draw:name="f66" draw:formula="?f65 * ?f5 / 135"/><draw:equation draw:name="f67" draw:formula="408 * ?f4 / 147"/><draw:equation draw:name="f68" draw:formula="0 + 2100 - 2074"/><draw:equation draw:name="f69" draw:formula="?f68 * ?f5 / 135"/><draw:equation draw:name="f70" draw:formula="401 * ?f4 / 147"/><draw:equation draw:name="f71" draw:formula="0 + 2090 - 2074"/><draw:equation draw:name="f72" draw:formula="?f71 * ?f5 / 135"/><draw:equation draw:name="f73" draw:formula="389 * ?f4 / 147"/><draw:equation draw:name="f74" draw:formula="0 + 2074 - 2074"/><draw:equation draw:name="f75" draw:formula="?f74 * ?f5 / 135"/><draw:equation draw:name="f76" draw:formula="384 * ?f4 / 147"/><draw:equation draw:name="f77" draw:formula="0 + 2078 - 2074"/><draw:equation draw:name="f78" draw:formula="?f77 * ?f5 / 135"/><draw:equation draw:name="f79" draw:formula="406 * ?f4 / 147"/><draw:equation draw:name="f80" draw:formula="420 * ?f4 / 147"/><draw:equation draw:name="f81" draw:formula="425 * ?f4 / 147"/><draw:equation draw:name="f82" draw:formula="0 + 2153 - 2074"/><draw:equation draw:name="f83" draw:formula="?f82 * ?f5 / 135"/><draw:equation draw:name="f84" draw:formula="0 + 2165 - 2074"/><draw:equation draw:name="f85" draw:formula="?f84 * ?f5 / 135"/><draw:equation draw:name="f86" draw:formula="392 * ?f4 / 147"/><draw:equation draw:name="f87" draw:formula="0 + 2208 - 2074"/><draw:equation draw:name="f88" draw:formula="?f87 * ?f5 / 135"/><draw:equation draw:name="f89" draw:formula="0 + 2189 - 2074"/><draw:equation draw:name="f90" draw:formula="?f89 * ?f5 / 135"/><draw:equation draw:name="f91" draw:formula="423 * ?f4 / 14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0 / ?f7"/><draw:equation draw:name="f141" draw:formula="?f81 / ?f7"/><draw:equation draw:name="f142" draw:formula="?f83 / ?f6"/><draw:equation draw:name="f143" draw:formula="?f85 / ?f6"/><draw:equation draw:name="f144" draw:formula="?f86 / ?f7"/><draw:equation draw:name="f145" draw:formula="?f88 / ?f6"/><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g draw:z-index="487689216" draw:name="docshapegroup307" draw:id="id309" draw:style-name="a459" text:anchor-type="paragraph"><svg:title/><svg:desc/><draw:frame draw:id="id302" draw:style-name="a452" draw:name="docshape308" svg:x="1.69444in" svg:y="0.19306in" svg:width="0.14722in" svg:height="0.10069in" style:rel-width="scale" style:rel-height="scale"><draw:image xlink:href="media/image265.png" xlink:type="simple" xlink:show="embed" xlink:actuate="onLoad"/><svg:title/><svg:desc/></draw:frame><draw:frame draw:id="id303" draw:style-name="a453" draw:name="docshape309" svg:x="4.4in" svg:y="0.19306in" svg:width="0.08681in" svg:height="0.1in" style:rel-width="scale" style:rel-height="scale"><draw:image xlink:href="media/image266.png" xlink:type="simple" xlink:show="embed" xlink:actuate="onLoad"/><svg:title/><svg:desc/></draw:frame><draw:frame draw:id="id304" draw:style-name="a454" draw:name="docshape310" svg:x="4.50833in" svg:y="0.19306in" svg:width="0.34722in" svg:height="0.10208in" style:rel-width="scale" style:rel-height="scale"><draw:image xlink:href="media/image267.png" xlink:type="simple" xlink:show="embed" xlink:actuate="onLoad"/><svg:title/><svg:desc/></draw:frame><draw:frame draw:id="id305" draw:style-name="a455" draw:name="docshape311" svg:x="1.69306in" svg:y="0.19167in" svg:width="2.72361in" svg:height="0.49722in" style:rel-width="scale" style:rel-height="scale"><draw:image xlink:href="media/image268.png" xlink:type="simple" xlink:show="embed" xlink:actuate="onLoad"/><svg:title/><svg:desc/></draw:frame><draw:frame draw:id="id306" draw:style-name="a456" draw:name="docshape312" svg:x="1.68819in" svg:y="0.40347in" svg:width="0.13889in" svg:height="0.07708in" style:rel-width="scale" style:rel-height="scale"><draw:image xlink:href="media/image269.png" xlink:type="simple" xlink:show="embed" xlink:actuate="onLoad"/><svg:title/><svg:desc/></draw:frame><draw:custom-shape svg:x="1.91319in" svg:y="0.21806in" svg:width="3.06042in" svg:height="0.26181in" draw:z-index="0" draw:id="id307" draw:style-name="a457" draw:name="docshape313"><svg:title/><svg:desc/><draw:enhanced-geometry draw:type="non-primitive" svg:viewBox="0 0 4407 377" draw:enhanced-path="M 96 321 L 95 309 95 308 93 297 88 288 84 283 82 281 79 278 79 309 17 309 17 300 19 295 27 290 31 285 39 283 58 283 65 285 72 290 77 300 79 309 79 278 72 271 63 266 34 266 22 271 12 281 6 288 3 297 1 308 0 321 1 334 3 345 6 354 12 362 22 372 34 377 60 377 79 367 87 362 88 360 91 355 94 345 77 343 72 353 63 357 55 360 41 360 31 355 19 343 17 336 17 326 96 326 96 321 Z M 135 228 L 115 228 115 374 135 374 135 228 Z M 4407 55 L 4406 43 4406 42 4404 31 4401 22 4396 17 4395 14 4390 9 4390 33 4390 43 4327 43 4330 33 4332 29 4337 24 4344 19 4351 17 4371 17 4378 19 4387 29 4390 33 4390 9 4385 5 4373 0 4347 0 4335 5 4325 14 4319 22 4314 31 4312 42 4311 55 4312 67 4314 78 4319 88 4325 96 4335 105 4347 110 4373 110 4383 105 4390 101 4399 96 4401 93 4404 89 4407 79 4390 77 4387 81 4383 86 4368 93 4351 93 4344 89 4339 84 4332 79 4327 60 4407 60 4407 55 Z N" draw:text-areas="?f205 ?f207 ?f206 ?f208" draw:glue-points="?f125 ?f126 ?f127 ?f128 ?f129 ?f130 ?f131 ?f132 ?f133 ?f126 ?f134 ?f135 ?f136 ?f137 ?f138 ?f130 ?f139 ?f140 ?f131 ?f126 ?f139 ?f141 ?f142 ?f143 ?f144 ?f145 ?f146 ?f128 ?f147 ?f148 ?f146 ?f149 ?f144 ?f150 ?f142 ?f151 ?f131 ?f152 ?f153 ?f154 ?f155 ?f149 ?f139 ?f156 ?f157 ?f154 ?f136 ?f158 ?f133 ?f159 ?f160 ?f161 ?f162 ?f163 ?f164 ?f165 ?f162 ?f163 ?f166 ?f167 ?f168 ?f169 ?f170 ?f171 ?f172 ?f173 ?f172 ?f167 ?f174 ?f175 ?f176 ?f177 ?f178 ?f171 ?f179 ?f180 ?f172 ?f175 ?f181 ?f182 ?f183 ?f184 ?f185 ?f186 ?f187 ?f169 ?f188 ?f189 ?f187 ?f190 ?f185 ?f191 ?f183 ?f192 ?f193 ?f194 ?f195 ?f191 ?f168 ?f196 ?f172 ?f197 ?f193 ?f198 ?f178 ?f199 ?f200 ?f201 ?f202 ?f203 ?f204 ?f189"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7"/><draw:equation draw:name="f7" draw:formula="?f4 / 377"/><draw:equation draw:name="f8" draw:formula="0 + 2850 - 2755"/><draw:equation draw:name="f9" draw:formula="?f8 * ?f5 / 4407"/><draw:equation draw:name="f10" draw:formula="624 * ?f4 / 377"/><draw:equation draw:name="f11" draw:formula="0 + 2848 - 2755"/><draw:equation draw:name="f12" draw:formula="?f11 * ?f5 / 4407"/><draw:equation draw:name="f13" draw:formula="612 * ?f4 / 377"/><draw:equation draw:name="f14" draw:formula="0 + 2839 - 2755"/><draw:equation draw:name="f15" draw:formula="?f14 * ?f5 / 4407"/><draw:equation draw:name="f16" draw:formula="598 * ?f4 / 377"/><draw:equation draw:name="f17" draw:formula="0 + 2834 - 2755"/><draw:equation draw:name="f18" draw:formula="?f17 * ?f5 / 4407"/><draw:equation draw:name="f19" draw:formula="593 * ?f4 / 377"/><draw:equation draw:name="f20" draw:formula="0 + 2772 - 2755"/><draw:equation draw:name="f21" draw:formula="?f20 * ?f5 / 4407"/><draw:equation draw:name="f22" draw:formula="0 + 2774 - 2755"/><draw:equation draw:name="f23" draw:formula="?f22 * ?f5 / 4407"/><draw:equation draw:name="f24" draw:formula="610 * ?f4 / 377"/><draw:equation draw:name="f25" draw:formula="0 + 2786 - 2755"/><draw:equation draw:name="f26" draw:formula="?f25 * ?f5 / 4407"/><draw:equation draw:name="f27" draw:formula="600 * ?f4 / 377"/><draw:equation draw:name="f28" draw:formula="0 + 2813 - 2755"/><draw:equation draw:name="f29" draw:formula="?f28 * ?f5 / 4407"/><draw:equation draw:name="f30" draw:formula="0 + 2827 - 2755"/><draw:equation draw:name="f31" draw:formula="?f30 * ?f5 / 4407"/><draw:equation draw:name="f32" draw:formula="605 * ?f4 / 377"/><draw:equation draw:name="f33" draw:formula="586 * ?f4 / 377"/><draw:equation draw:name="f34" draw:formula="0 + 2789 - 2755"/><draw:equation draw:name="f35" draw:formula="?f34 * ?f5 / 4407"/><draw:equation draw:name="f36" draw:formula="581 * ?f4 / 377"/><draw:equation draw:name="f37" draw:formula="0 + 2767 - 2755"/><draw:equation draw:name="f38" draw:formula="?f37 * ?f5 / 4407"/><draw:equation draw:name="f39" draw:formula="596 * ?f4 / 377"/><draw:equation draw:name="f40" draw:formula="0 + 2758 - 2755"/><draw:equation draw:name="f41" draw:formula="?f40 * ?f5 / 4407"/><draw:equation draw:name="f42" draw:formula="0 + 2755 - 2755"/><draw:equation draw:name="f43" draw:formula="?f42 * ?f5 / 4407"/><draw:equation draw:name="f44" draw:formula="636 * ?f4 / 377"/><draw:equation draw:name="f45" draw:formula="660 * ?f4 / 377"/><draw:equation draw:name="f46" draw:formula="677 * ?f4 / 377"/><draw:equation draw:name="f47" draw:formula="692 * ?f4 / 377"/><draw:equation draw:name="f48" draw:formula="682 * ?f4 / 377"/><draw:equation draw:name="f49" draw:formula="0 + 2843 - 2755"/><draw:equation draw:name="f50" draw:formula="?f49 * ?f5 / 4407"/><draw:equation draw:name="f51" draw:formula="675 * ?f4 / 377"/><draw:equation draw:name="f52" draw:formula="0 + 2849 - 2755"/><draw:equation draw:name="f53" draw:formula="?f52 * ?f5 / 4407"/><draw:equation draw:name="f54" draw:formula="668 * ?f4 / 377"/><draw:equation draw:name="f55" draw:formula="0 + 2810 - 2755"/><draw:equation draw:name="f56" draw:formula="?f55 * ?f5 / 4407"/><draw:equation draw:name="f57" draw:formula="670 * ?f4 / 377"/><draw:equation draw:name="f58" draw:formula="651 * ?f4 / 377"/><draw:equation draw:name="f59" draw:formula="0 + 2851 - 2755"/><draw:equation draw:name="f60" draw:formula="?f59 * ?f5 / 4407"/><draw:equation draw:name="f61" draw:formula="641 * ?f4 / 377"/><draw:equation draw:name="f62" draw:formula="0 + 2890 - 2755"/><draw:equation draw:name="f63" draw:formula="?f62 * ?f5 / 4407"/><draw:equation draw:name="f64" draw:formula="543 * ?f4 / 377"/><draw:equation draw:name="f65" draw:formula="0 + 2870 - 2755"/><draw:equation draw:name="f66" draw:formula="?f65 * ?f5 / 4407"/><draw:equation draw:name="f67" draw:formula="689 * ?f4 / 377"/><draw:equation draw:name="f68" draw:formula="0 + 7161 - 2755"/><draw:equation draw:name="f69" draw:formula="?f68 * ?f5 / 4407"/><draw:equation draw:name="f70" draw:formula="358 * ?f4 / 377"/><draw:equation draw:name="f71" draw:formula="0 + 7159 - 2755"/><draw:equation draw:name="f72" draw:formula="?f71 * ?f5 / 4407"/><draw:equation draw:name="f73" draw:formula="346 * ?f4 / 377"/><draw:equation draw:name="f74" draw:formula="0 + 7151 - 2755"/><draw:equation draw:name="f75" draw:formula="?f74 * ?f5 / 4407"/><draw:equation draw:name="f76" draw:formula="332 * ?f4 / 377"/><draw:equation draw:name="f77" draw:formula="0 + 7145 - 2755"/><draw:equation draw:name="f78" draw:formula="?f77 * ?f5 / 4407"/><draw:equation draw:name="f79" draw:formula="324 * ?f4 / 377"/><draw:equation draw:name="f80" draw:formula="0 + 7085 - 2755"/><draw:equation draw:name="f81" draw:formula="?f80 * ?f5 / 4407"/><draw:equation draw:name="f82" draw:formula="348 * ?f4 / 377"/><draw:equation draw:name="f83" draw:formula="0 + 7092 - 2755"/><draw:equation draw:name="f84" draw:formula="?f83 * ?f5 / 4407"/><draw:equation draw:name="f85" draw:formula="339 * ?f4 / 377"/><draw:equation draw:name="f86" draw:formula="0 + 7106 - 2755"/><draw:equation draw:name="f87" draw:formula="?f86 * ?f5 / 4407"/><draw:equation draw:name="f88" draw:formula="0 + 7133 - 2755"/><draw:equation draw:name="f89" draw:formula="?f88 * ?f5 / 4407"/><draw:equation draw:name="f90" draw:formula="334 * ?f4 / 377"/><draw:equation draw:name="f91" draw:formula="0 + 7140 - 2755"/><draw:equation draw:name="f92" draw:formula="?f91 * ?f5 / 4407"/><draw:equation draw:name="f93" draw:formula="320 * ?f4 / 377"/><draw:equation draw:name="f94" draw:formula="0 + 7102 - 2755"/><draw:equation draw:name="f95" draw:formula="?f94 * ?f5 / 4407"/><draw:equation draw:name="f96" draw:formula="315 * ?f4 / 377"/><draw:equation draw:name="f97" draw:formula="0 + 7080 - 2755"/><draw:equation draw:name="f98" draw:formula="?f97 * ?f5 / 4407"/><draw:equation draw:name="f99" draw:formula="329 * ?f4 / 377"/><draw:equation draw:name="f100" draw:formula="0 + 7069 - 2755"/><draw:equation draw:name="f101" draw:formula="?f100 * ?f5 / 4407"/><draw:equation draw:name="f102" draw:formula="0 + 7066 - 2755"/><draw:equation draw:name="f103" draw:formula="?f102 * ?f5 / 4407"/><draw:equation draw:name="f104" draw:formula="370 * ?f4 / 377"/><draw:equation draw:name="f105" draw:formula="393 * ?f4 / 377"/><draw:equation draw:name="f106" draw:formula="411 * ?f4 / 377"/><draw:equation draw:name="f107" draw:formula="425 * ?f4 / 377"/><draw:equation draw:name="f108" draw:formula="0 + 7138 - 2755"/><draw:equation draw:name="f109" draw:formula="?f108 * ?f5 / 4407"/><draw:equation draw:name="f110" draw:formula="420 * ?f4 / 377"/><draw:equation draw:name="f111" draw:formula="0 + 7154 - 2755"/><draw:equation draw:name="f112" draw:formula="?f111 * ?f5 / 4407"/><draw:equation draw:name="f113" draw:formula="404 * ?f4 / 377"/><draw:equation draw:name="f114" draw:formula="392 * ?f4 / 377"/><draw:equation draw:name="f115" draw:formula="401 * ?f4 / 377"/><draw:equation draw:name="f116" draw:formula="408 * ?f4 / 377"/><draw:equation draw:name="f117" draw:formula="0 + 7094 - 2755"/><draw:equation draw:name="f118" draw:formula="?f117 * ?f5 / 4407"/><draw:equation draw:name="f119" draw:formula="399 * ?f4 / 377"/><draw:equation draw:name="f120" draw:formula="0 + 7082 - 2755"/><draw:equation draw:name="f121" draw:formula="?f120 * ?f5 / 4407"/><draw:equation draw:name="f122" draw:formula="375 * ?f4 / 377"/><draw:equation draw:name="f123" draw:formula="0 + 7162 - 2755"/><draw:equation draw:name="f124" draw:formula="?f123 * ?f5 / 4407"/><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3 / ?f6"/><draw:equation draw:name="f135" draw:formula="?f24 / ?f7"/><draw:equation draw:name="f136" draw:formula="?f26 / ?f6"/><draw:equation draw:name="f137" draw:formula="?f27 / ?f7"/><draw:equation draw:name="f138" draw:formula="?f29 / ?f6"/><draw:equation draw:name="f139" draw:formula="?f31 / ?f6"/><draw:equation draw:name="f140" draw:formula="?f32 / ?f7"/><draw:equation draw:name="f141" draw:formula="?f33 / ?f7"/><draw:equation draw:name="f142" draw:formula="?f35 / ?f6"/><draw:equation draw:name="f143" draw:formula="?f36 / ?f7"/><draw:equation draw:name="f144" draw:formula="?f38 / ?f6"/><draw:equation draw:name="f145" draw:formula="?f39 / ?f7"/><draw:equation draw:name="f146" draw:formula="?f41 / ?f6"/><draw:equation draw:name="f147" draw:formula="?f43 / ?f6"/><draw:equation draw:name="f148" draw:formula="?f44 / ?f7"/><draw:equation draw:name="f149" draw:formula="?f45 / ?f7"/><draw:equation draw:name="f150" draw:formula="?f46 / ?f7"/><draw:equation draw:name="f151" draw:formula="?f47 / ?f7"/><draw:equation draw:name="f152" draw:formula="?f48 / ?f7"/><draw:equation draw:name="f153" draw:formula="?f50 / ?f6"/><draw:equation draw:name="f154" draw:formula="?f51 / ?f7"/><draw:equation draw:name="f155" draw:formula="?f53 / ?f6"/><draw:equation draw:name="f156" draw:formula="?f54 / ?f7"/><draw:equation draw:name="f157" draw:formula="?f56 / ?f6"/><draw:equation draw:name="f158" draw:formula="?f57 / ?f7"/><draw:equation draw:name="f159" draw:formula="?f58 / ?f7"/><draw:equation draw:name="f160" draw:formula="?f60 / ?f6"/><draw:equation draw:name="f161" draw:formula="?f61 / ?f7"/><draw:equation draw:name="f162" draw:formula="?f63 / ?f6"/><draw:equation draw:name="f163" draw:formula="?f64 / ?f7"/><draw:equation draw:name="f164" draw:formula="?f66 / ?f6"/><draw:equation draw:name="f165" draw:formula="?f67 / ?f7"/><draw:equation draw:name="f166" draw:formula="?f69 / ?f6"/><draw:equation draw:name="f167" draw:formula="?f70 / ?f7"/><draw:equation draw:name="f168" draw:formula="?f72 / ?f6"/><draw:equation draw:name="f169" draw:formula="?f73 / ?f7"/><draw:equation draw:name="f170" draw:formula="?f75 / ?f6"/><draw:equation draw:name="f171" draw:formula="?f76 / ?f7"/><draw:equation draw:name="f172" draw:formula="?f78 / ?f6"/><draw:equation draw:name="f173" draw:formula="?f79 / ?f7"/><draw:equation draw:name="f174" draw:formula="?f81 / ?f6"/><draw:equation draw:name="f175" draw:formula="?f82 / ?f7"/><draw:equation draw:name="f176" draw:formula="?f84 / ?f6"/><draw:equation draw:name="f177" draw:formula="?f85 / ?f7"/><draw:equation draw:name="f178" draw:formula="?f87 / ?f6"/><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3 / ?f6"/><draw:equation draw:name="f189" draw:formula="?f104 / ?f7"/><draw:equation draw:name="f190" draw:formula="?f105 / ?f7"/><draw:equation draw:name="f191" draw:formula="?f106 / ?f7"/><draw:equation draw:name="f192" draw:formula="?f107 / ?f7"/><draw:equation draw:name="f193" draw:formula="?f109 / ?f6"/><draw:equation draw:name="f194" draw:formula="?f110 / ?f7"/><draw:equation draw:name="f195" draw:formula="?f112 / ?f6"/><draw:equation draw:name="f196" draw:formula="?f113 / ?f7"/><draw:equation draw:name="f197" draw:formula="?f114 / ?f7"/><draw:equation draw:name="f198" draw:formula="?f115 / ?f7"/><draw:equation draw:name="f199" draw:formula="?f116 / ?f7"/><draw:equation draw:name="f200" draw:formula="?f118 / ?f6"/><draw:equation draw:name="f201" draw:formula="?f119 / ?f7"/><draw:equation draw:name="f202" draw:formula="?f121 / ?f6"/><draw:equation draw:name="f203" draw:formula="?f122 / ?f7"/><draw:equation draw:name="f204" draw:formula="?f124 / ?f6"/><draw:equation draw:name="f205" draw:formula="0 / ?f6"/><draw:equation draw:name="f206" draw:formula="?f1 / ?f6"/><draw:equation draw:name="f207" draw:formula="0 / ?f7"/><draw:equation draw:name="f208" draw:formula="?f3 / ?f7"/></draw:enhanced-geometry></draw:custom-shape><draw:frame draw:id="id308" draw:style-name="a458" draw:name="docshape314" svg:x="4.50833in" svg:y="0.19167in" svg:width="2.96667in" svg:height="0.31667in" style:rel-width="scale" style:rel-height="scale"><draw:image xlink:href="media/image270.png" xlink:type="simple" xlink:show="embed" xlink:actuate="onLoad"/><svg:title/><svg:desc/></draw:frame></draw:g></text:p>
      <text:p text:style-name="P187"/>
      <text:p text:style-name="P188"><draw:g draw:z-index="487689728" draw:name="docshapegroup315" draw:id="id312" draw:style-name="a462" text:anchor-type="paragraph"><svg:title/><svg:desc/><draw:frame draw:id="id310" draw:style-name="a460" draw:name="docshape316" svg:x="1.18333in" svg:y="0.18819in" svg:width="0.51875in" svg:height="0.10347in" style:rel-width="scale" style:rel-height="scale"><draw:image xlink:href="media/image271.png" xlink:type="simple" xlink:show="embed" xlink:actuate="onLoad"/><svg:title/><svg:desc/></draw:frame><draw:custom-shape svg:x="1.74653in" svg:y="0.19167in" svg:width="0.10694in" svg:height="0.1in" draw:z-index="0" draw:id="id311" draw:style-name="a461" draw:name="docshape317"><svg:title/><svg:desc/><draw:enhanced-geometry draw:type="non-primitive" svg:viewBox="0 0 154 144" draw:enhanced-path="M 103 89 L 87 89 87 44 87 0 60 0 58 4 58 44 58 89 24 89 58 44 58 4 0 92 0 113 58 113 58 142 87 142 87 113 103 113 103 89 Z M 154 113 L 123 113 123 144 154 144 154 113 Z N" draw:text-areas="?f48 ?f50 ?f49 ?f51" draw:glue-points="?f32 ?f33 ?f34 ?f33 ?f34 ?f35 ?f34 ?f36 ?f37 ?f36 ?f38 ?f39 ?f38 ?f35 ?f38 ?f33 ?f40 ?f33 ?f38 ?f35 ?f38 ?f39 ?f41 ?f42 ?f41 ?f43 ?f38 ?f43 ?f38 ?f44 ?f34 ?f44 ?f34 ?f43 ?f32 ?f43 ?f32 ?f33 ?f45 ?f43 ?f46 ?f43 ?f46 ?f47 ?f45 ?f47 ?f45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4"/><draw:equation draw:name="f8" draw:formula="0 + 2618 - 2515"/><draw:equation draw:name="f9" draw:formula="?f8 * ?f5 / 154"/><draw:equation draw:name="f10" draw:formula="365 * ?f4 / 144"/><draw:equation draw:name="f11" draw:formula="0 + 2602 - 2515"/><draw:equation draw:name="f12" draw:formula="?f11 * ?f5 / 154"/><draw:equation draw:name="f13" draw:formula="320 * ?f4 / 144"/><draw:equation draw:name="f14" draw:formula="276 * ?f4 / 144"/><draw:equation draw:name="f15" draw:formula="0 + 2575 - 2515"/><draw:equation draw:name="f16" draw:formula="?f15 * ?f5 / 154"/><draw:equation draw:name="f17" draw:formula="0 + 2573 - 2515"/><draw:equation draw:name="f18" draw:formula="?f17 * ?f5 / 154"/><draw:equation draw:name="f19" draw:formula="280 * ?f4 / 144"/><draw:equation draw:name="f20" draw:formula="0 + 2539 - 2515"/><draw:equation draw:name="f21" draw:formula="?f20 * ?f5 / 154"/><draw:equation draw:name="f22" draw:formula="0 + 2515 - 2515"/><draw:equation draw:name="f23" draw:formula="?f22 * ?f5 / 154"/><draw:equation draw:name="f24" draw:formula="368 * ?f4 / 144"/><draw:equation draw:name="f25" draw:formula="389 * ?f4 / 144"/><draw:equation draw:name="f26" draw:formula="418 * ?f4 / 144"/><draw:equation draw:name="f27" draw:formula="0 + 2669 - 2515"/><draw:equation draw:name="f28" draw:formula="?f27 * ?f5 / 154"/><draw:equation draw:name="f29" draw:formula="0 + 2638 - 2515"/><draw:equation draw:name="f30" draw:formula="?f29 * ?f5 / 154"/><draw:equation draw:name="f31" draw:formula="420 * ?f4 / 144"/><draw:equation draw:name="f32" draw:formula="?f9 / ?f6"/><draw:equation draw:name="f33" draw:formula="?f10 / ?f7"/><draw:equation draw:name="f34" draw:formula="?f12 / ?f6"/><draw:equation draw:name="f35" draw:formula="?f13 / ?f7"/><draw:equation draw:name="f36" draw:formula="?f14 / ?f7"/><draw:equation draw:name="f37" draw:formula="?f16 / ?f6"/><draw:equation draw:name="f38" draw:formula="?f18 / ?f6"/><draw:equation draw:name="f39" draw:formula="?f19 / ?f7"/><draw:equation draw:name="f40" draw:formula="?f21 / ?f6"/><draw:equation draw:name="f41" draw:formula="?f23 / ?f6"/><draw:equation draw:name="f42" draw:formula="?f24 / ?f7"/><draw:equation draw:name="f43" draw:formula="?f25 / ?f7"/><draw:equation draw:name="f44" draw:formula="?f26 / ?f7"/><draw:equation draw:name="f45" draw:formula="?f28 / ?f6"/><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custom-shape svg:x="1.90486in" svg:y="0.18889in" svg:width="0.63681in" svg:height="0.10347in" draw:z-index="487690240" draw:id="id313" draw:style-name="a463" draw:name="docshape318" text:anchor-type="paragraph"><svg:title/><svg:desc/><draw:enhanced-geometry draw:type="non-primitive" svg:viewBox="0 0 917 149" draw:enhanced-path="M 115 96 L 113 88 108 84 106 76 101 72 94 69 87 64 77 62 63 57 48 55 41 52 34 45 34 33 41 26 48 24 63 24 70 26 72 31 77 33 79 38 82 45 111 45 108 33 103 21 96 14 88 8 79 3 68 1 55 0 43 0 36 2 27 7 19 9 15 14 10 21 5 26 5 52 7 62 17 72 24 76 34 81 48 86 60 88 70 91 72 91 77 93 87 103 87 112 75 124 43 124 34 115 29 108 29 98 0 100 0 117 7 129 17 136 25 142 34 146 45 148 58 148 79 148 89 144 96 141 103 136 113 122 115 115 115 96 Z M 255 2 L 226 2 226 96 223 103 223 112 221 117 216 120 211 124 183 124 178 120 173 117 171 112 168 105 168 2 139 2 139 79 139 108 142 117 142 122 144 127 159 141 166 144 173 148 219 148 226 146 233 141 238 139 247 129 252 115 252 108 255 96 255 2 Z M 367 2 L 339 2 339 96 339 108 336 117 334 120 331 124 312 124 307 122 305 117 303 115 303 98 274 100 274 117 276 129 293 146 303 148 329 148 341 146 355 136 360 129 365 115 367 105 367 2 Z M 504 122 L 425 122 425 80 497 80 497 56 425 56 425 26 502 26 502 2 396 2 396 26 396 56 396 80 396 122 396 146 504 146 504 122 Z M 634 2 L 519 2 519 26 562 26 562 146 591 146 591 26 634 26 634 2 Z M 785 76 L 784 59 780 44 774 32 768 24 766 21 756 12 756 57 756 76 755 86 753 97 749 106 744 112 737 122 727 124 703 124 694 122 687 112 679 105 677 91 677 57 679 45 687 38 694 28 703 24 727 24 737 28 744 38 751 45 756 57 756 12 744 5 731 1 715 0 703 0 694 2 679 9 672 14 660 26 658 31 653 38 648 50 648 76 649 92 652 106 657 119 665 129 675 138 687 144 700 147 715 148 731 147 744 144 756 138 766 129 770 124 774 119 780 106 784 92 785 76 Z M 917 96 L 915 88 910 84 907 76 900 72 895 69 888 64 879 62 864 57 850 55 843 52 835 45 835 33 843 26 850 24 864 24 871 26 874 31 879 33 881 38 883 45 912 45 910 33 905 21 898 14 890 8 880 3 869 1 857 0 845 0 838 2 828 7 821 9 816 14 811 21 807 26 807 52 809 62 819 72 826 76 835 81 850 86 862 88 871 91 874 91 879 93 888 103 888 112 876 124 845 124 835 115 831 108 831 98 802 100 802 117 809 129 819 136 826 142 835 146 846 148 859 148 881 148 891 144 898 141 905 136 915 122 917 115 917 96 Z N" draw:text-areas="?f223 ?f225 ?f224 ?f226" draw:glue-points="?f141 ?f142 ?f143 ?f144 ?f143 ?f145 ?f146 ?f147 ?f148 ?f149 ?f150 ?f151 ?f152 ?f153 ?f154 ?f155 ?f156 ?f157 ?f150 ?f158 ?f159 ?f160 ?f161 ?f162 ?f163 ?f164 ?f165 ?f166 ?f167 ?f168 ?f169 ?f170 ?f171 ?f172 ?f173 ?f174 ?f175 ?f176 ?f177 ?f166 ?f178 ?f160 ?f179 ?f160 ?f180 ?f181 ?f182 ?f164 ?f183 ?f184 ?f185 ?f186 ?f187 ?f188 ?f183 ?f189 ?f190 ?f188 ?f191 ?f166 ?f192 ?f145 ?f193 ?f194 ?f195 ?f158 ?f196 ?f157 ?f197 ?f145 ?f198 ?f199 ?f200 ?f151 ?f201 ?f188 ?f202 ?f203 ?f204 ?f174 ?f198 ?f205 ?f206 ?f203 ?f207 ?f155 ?f208 ?f199 ?f209 ?f188 ?f210 ?f211 ?f212 ?f153 ?f213 ?f151 ?f214 ?f149 ?f215 ?f142 ?f216 ?f157 ?f217 ?f158 ?f218 ?f219 ?f220 ?f189 ?f221 ?f222"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49"/><draw:equation draw:name="f8" draw:formula="0 + 2844 - 2743"/><draw:equation draw:name="f9" draw:formula="?f8 * ?f5 / 917"/><draw:equation draw:name="f10" draw:formula="344 * ?f4 / 149"/><draw:equation draw:name="f11" draw:formula="0 + 2791 - 2743"/><draw:equation draw:name="f12" draw:formula="?f11 * ?f5 / 917"/><draw:equation draw:name="f13" draw:formula="327 * ?f4 / 149"/><draw:equation draw:name="f14" draw:formula="296 * ?f4 / 149"/><draw:equation draw:name="f15" draw:formula="0 + 2822 - 2743"/><draw:equation draw:name="f16" draw:formula="?f15 * ?f5 / 917"/><draw:equation draw:name="f17" draw:formula="310 * ?f4 / 149"/><draw:equation draw:name="f18" draw:formula="0 + 2839 - 2743"/><draw:equation draw:name="f19" draw:formula="?f18 * ?f5 / 917"/><draw:equation draw:name="f20" draw:formula="286 * ?f4 / 149"/><draw:equation draw:name="f21" draw:formula="0 + 2786 - 2743"/><draw:equation draw:name="f22" draw:formula="?f21 * ?f5 / 917"/><draw:equation draw:name="f23" draw:formula="272 * ?f4 / 149"/><draw:equation draw:name="f24" draw:formula="0 + 2753 - 2743"/><draw:equation draw:name="f25" draw:formula="?f24 * ?f5 / 917"/><draw:equation draw:name="f26" draw:formula="293 * ?f4 / 149"/><draw:equation draw:name="f27" draw:formula="0 + 2767 - 2743"/><draw:equation draw:name="f28" draw:formula="?f27 * ?f5 / 917"/><draw:equation draw:name="f29" draw:formula="348 * ?f4 / 149"/><draw:equation draw:name="f30" draw:formula="0 + 2815 - 2743"/><draw:equation draw:name="f31" draw:formula="?f30 * ?f5 / 917"/><draw:equation draw:name="f32" draw:formula="363 * ?f4 / 149"/><draw:equation draw:name="f33" draw:formula="396 * ?f4 / 149"/><draw:equation draw:name="f34" draw:formula="0 + 2743 - 2743"/><draw:equation draw:name="f35" draw:formula="?f34 * ?f5 / 917"/><draw:equation draw:name="f36" draw:formula="389 * ?f4 / 149"/><draw:equation draw:name="f37" draw:formula="0 + 2788 - 2743"/><draw:equation draw:name="f38" draw:formula="?f37 * ?f5 / 917"/><draw:equation draw:name="f39" draw:formula="420 * ?f4 / 149"/><draw:equation draw:name="f40" draw:formula="0 + 2846 - 2743"/><draw:equation draw:name="f41" draw:formula="?f40 * ?f5 / 917"/><draw:equation draw:name="f42" draw:formula="408 * ?f4 / 149"/><draw:equation draw:name="f43" draw:formula="0 + 2969 - 2743"/><draw:equation draw:name="f44" draw:formula="?f43 * ?f5 / 917"/><draw:equation draw:name="f45" draw:formula="274 * ?f4 / 149"/><draw:equation draw:name="f46" draw:formula="0 + 2959 - 2743"/><draw:equation draw:name="f47" draw:formula="?f46 * ?f5 / 917"/><draw:equation draw:name="f48" draw:formula="392 * ?f4 / 149"/><draw:equation draw:name="f49" draw:formula="0 + 2914 - 2743"/><draw:equation draw:name="f50" draw:formula="?f49 * ?f5 / 917"/><draw:equation draw:name="f51" draw:formula="384 * ?f4 / 149"/><draw:equation draw:name="f52" draw:formula="0 + 2882 - 2743"/><draw:equation draw:name="f53" draw:formula="?f52 * ?f5 / 917"/><draw:equation draw:name="f54" draw:formula="380 * ?f4 / 149"/><draw:equation draw:name="f55" draw:formula="0 + 2909 - 2743"/><draw:equation draw:name="f56" draw:formula="?f55 * ?f5 / 917"/><draw:equation draw:name="f57" draw:formula="416 * ?f4 / 149"/><draw:equation draw:name="f58" draw:formula="0 + 2981 - 2743"/><draw:equation draw:name="f59" draw:formula="?f58 * ?f5 / 917"/><draw:equation draw:name="f60" draw:formula="411 * ?f4 / 149"/><draw:equation draw:name="f61" draw:formula="0 + 2998 - 2743"/><draw:equation draw:name="f62" draw:formula="?f61 * ?f5 / 917"/><draw:equation draw:name="f63" draw:formula="0 + 3079 - 2743"/><draw:equation draw:name="f64" draw:formula="?f63 * ?f5 / 917"/><draw:equation draw:name="f65" draw:formula="0 + 3048 - 2743"/><draw:equation draw:name="f66" draw:formula="?f65 * ?f5 / 917"/><draw:equation draw:name="f67" draw:formula="0 + 3019 - 2743"/><draw:equation draw:name="f68" draw:formula="?f67 * ?f5 / 917"/><draw:equation draw:name="f69" draw:formula="401 * ?f4 / 149"/><draw:equation draw:name="f70" draw:formula="0 + 3098 - 2743"/><draw:equation draw:name="f71" draw:formula="?f70 * ?f5 / 917"/><draw:equation draw:name="f72" draw:formula="0 + 3247 - 2743"/><draw:equation draw:name="f73" draw:formula="?f72 * ?f5 / 917"/><draw:equation draw:name="f74" draw:formula="394 * ?f4 / 149"/><draw:equation draw:name="f75" draw:formula="0 + 3168 - 2743"/><draw:equation draw:name="f76" draw:formula="?f75 * ?f5 / 917"/><draw:equation draw:name="f77" draw:formula="328 * ?f4 / 149"/><draw:equation draw:name="f78" draw:formula="0 + 3139 - 2743"/><draw:equation draw:name="f79" draw:formula="?f78 * ?f5 / 917"/><draw:equation draw:name="f80" draw:formula="298 * ?f4 / 149"/><draw:equation draw:name="f81" draw:formula="418 * ?f4 / 149"/><draw:equation draw:name="f82" draw:formula="0 + 3305 - 2743"/><draw:equation draw:name="f83" draw:formula="?f82 * ?f5 / 917"/><draw:equation draw:name="f84" draw:formula="0 + 3377 - 2743"/><draw:equation draw:name="f85" draw:formula="?f84 * ?f5 / 917"/><draw:equation draw:name="f86" draw:formula="0 + 3511 - 2743"/><draw:equation draw:name="f87" draw:formula="?f86 * ?f5 / 917"/><draw:equation draw:name="f88" draw:formula="0 + 3498 - 2743"/><draw:equation draw:name="f89" draw:formula="?f88 * ?f5 / 917"/><draw:equation draw:name="f90" draw:formula="358 * ?f4 / 149"/><draw:equation draw:name="f91" draw:formula="0 + 3470 - 2743"/><draw:equation draw:name="f92" draw:formula="?f91 * ?f5 / 917"/><draw:equation draw:name="f93" draw:formula="0 + 3420 - 2743"/><draw:equation draw:name="f94" draw:formula="?f93 * ?f5 / 917"/><draw:equation draw:name="f95" draw:formula="0 + 3446 - 2743"/><draw:equation draw:name="f96" draw:formula="?f95 * ?f5 / 917"/><draw:equation draw:name="f97" draw:formula="0 + 3499 - 2743"/><draw:equation draw:name="f98" draw:formula="?f97 * ?f5 / 917"/><draw:equation draw:name="f99" draw:formula="329 * ?f4 / 149"/><draw:equation draw:name="f100" draw:formula="0 + 3458 - 2743"/><draw:equation draw:name="f101" draw:formula="?f100 * ?f5 / 917"/><draw:equation draw:name="f102" draw:formula="0 + 3403 - 2743"/><draw:equation draw:name="f103" draw:formula="?f102 * ?f5 / 917"/><draw:equation draw:name="f104" draw:formula="0 + 3392 - 2743"/><draw:equation draw:name="f105" draw:formula="?f104 * ?f5 / 917"/><draw:equation draw:name="f106" draw:formula="364 * ?f4 / 149"/><draw:equation draw:name="f107" draw:formula="0 + 3430 - 2743"/><draw:equation draw:name="f108" draw:formula="?f107 * ?f5 / 917"/><draw:equation draw:name="f109" draw:formula="410 * ?f4 / 149"/><draw:equation draw:name="f110" draw:formula="0 + 3527 - 2743"/><draw:equation draw:name="f111" draw:formula="?f110 * ?f5 / 917"/><draw:equation draw:name="f112" draw:formula="0 + 3650 - 2743"/><draw:equation draw:name="f113" draw:formula="?f112 * ?f5 / 917"/><draw:equation draw:name="f114" draw:formula="0 + 3607 - 2743"/><draw:equation draw:name="f115" draw:formula="?f114 * ?f5 / 917"/><draw:equation draw:name="f116" draw:formula="0 + 3586 - 2743"/><draw:equation draw:name="f117" draw:formula="?f116 * ?f5 / 917"/><draw:equation draw:name="f118" draw:formula="0 + 3622 - 2743"/><draw:equation draw:name="f119" draw:formula="?f118 * ?f5 / 917"/><draw:equation draw:name="f120" draw:formula="305 * ?f4 / 149"/><draw:equation draw:name="f121" draw:formula="0 + 3648 - 2743"/><draw:equation draw:name="f122" draw:formula="?f121 * ?f5 / 917"/><draw:equation draw:name="f123" draw:formula="0 + 3600 - 2743"/><draw:equation draw:name="f124" draw:formula="?f123 * ?f5 / 917"/><draw:equation draw:name="f125" draw:formula="0 + 3559 - 2743"/><draw:equation draw:name="f126" draw:formula="?f125 * ?f5 / 917"/><draw:equation draw:name="f127" draw:formula="0 + 3562 - 2743"/><draw:equation draw:name="f128" draw:formula="?f127 * ?f5 / 917"/><draw:equation draw:name="f129" draw:formula="0 + 3614 - 2743"/><draw:equation draw:name="f130" draw:formula="?f129 * ?f5 / 917"/><draw:equation draw:name="f131" draw:formula="0 + 3619 - 2743"/><draw:equation draw:name="f132" draw:formula="?f131 * ?f5 / 917"/><draw:equation draw:name="f133" draw:formula="0 + 3545 - 2743"/><draw:equation draw:name="f134" draw:formula="?f133 * ?f5 / 917"/><draw:equation draw:name="f135" draw:formula="372 * ?f4 / 149"/><draw:equation draw:name="f136" draw:formula="0 + 3578 - 2743"/><draw:equation draw:name="f137" draw:formula="?f136 * ?f5 / 917"/><draw:equation draw:name="f138" draw:formula="0 + 3641 - 2743"/><draw:equation draw:name="f139" draw:formula="?f138 * ?f5 / 917"/><draw:equation draw:name="f140" draw:formula="413 * ?f4 / 149"/><draw:equation draw:name="f141" draw:formula="?f9 / ?f6"/><draw:equation draw:name="f142" draw:formula="?f10 / ?f7"/><draw:equation draw:name="f143" draw:formula="?f12 / ?f6"/><draw:equation draw:name="f144" draw:formula="?f13 / ?f7"/><draw:equation draw:name="f145" draw:formula="?f14 / ?f7"/><draw:equation draw:name="f146" draw:formula="?f16 / ?f6"/><draw:equation draw:name="f147" draw:formula="?f17 / ?f7"/><draw:equation draw:name="f148" draw:formula="?f19 / ?f6"/><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4 / ?f6"/><draw:equation draw:name="f179" draw:formula="?f66 / ?f6"/><draw:equation draw:name="f180" draw:formula="?f68 / ?f6"/><draw:equation draw:name="f181" draw:formula="?f69 / ?f7"/><draw:equation draw:name="f182" draw:formula="?f71 / ?f6"/><draw:equation draw:name="f183" draw:formula="?f73 / ?f6"/><draw:equation draw:name="f184" draw:formula="?f74 / ?f7"/><draw:equation draw:name="f185" draw:formula="?f76 / ?f6"/><draw:equation draw:name="f186" draw:formula="?f77 / ?f7"/><draw:equation draw:name="f187" draw:formula="?f79 / ?f6"/><draw:equation draw:name="f188" draw:formula="?f80 / ?f7"/><draw:equation draw:name="f189" draw:formula="?f81 / ?f7"/><draw:equation draw:name="f190" draw:formula="?f83 / ?f6"/><draw:equation draw:name="f191" draw:formula="?f85 / ?f6"/><draw:equation draw:name="f192" draw:formula="?f87 / ?f6"/><draw:equation draw:name="f193" draw:formula="?f89 / ?f6"/><draw:equation draw:name="f194" draw:formula="?f90 / ?f7"/><draw:equation draw:name="f195" draw:formula="?f92 / ?f6"/><draw:equation draw:name="f196" draw:formula="?f94 / ?f6"/><draw:equation draw:name="f197" draw:formula="?f96 / ?f6"/><draw:equation draw:name="f198" draw:formula="?f98 / ?f6"/><draw:equation draw:name="f199" draw:formula="?f99 / ?f7"/><draw:equation draw:name="f200" draw:formula="?f101 / ?f6"/><draw:equation draw:name="f201" draw:formula="?f103 / ?f6"/><draw:equation draw:name="f202" draw:formula="?f105 / ?f6"/><draw:equation draw:name="f203" draw:formula="?f106 / ?f7"/><draw:equation draw:name="f204" draw:formula="?f108 / ?f6"/><draw:equation draw:name="f205" draw:formula="?f109 / ?f7"/><draw:equation draw:name="f206" draw:formula="?f111 / ?f6"/><draw:equation draw:name="f207" draw:formula="?f113 / ?f6"/><draw:equation draw:name="f208" draw:formula="?f115 / ?f6"/><draw:equation draw:name="f209" draw:formula="?f117 / ?f6"/><draw:equation draw:name="f210" draw:formula="?f119 / ?f6"/><draw:equation draw:name="f211" draw:formula="?f120 / ?f7"/><draw:equation draw:name="f212" draw:formula="?f122 / ?f6"/><draw:equation draw:name="f213" draw:formula="?f124 / ?f6"/><draw:equation draw:name="f214" draw:formula="?f126 / ?f6"/><draw:equation draw:name="f215" draw:formula="?f128 / ?f6"/><draw:equation draw:name="f216" draw:formula="?f130 / ?f6"/><draw:equation draw:name="f217" draw:formula="?f132 / ?f6"/><draw:equation draw:name="f218" draw:formula="?f134 / ?f6"/><draw:equation draw:name="f219" draw:formula="?f135 / ?f7"/><draw:equation draw:name="f220" draw:formula="?f137 / ?f6"/><draw:equation draw:name="f221" draw:formula="?f139 / ?f6"/><draw:equation draw:name="f222" draw:formula="?f140 / ?f7"/><draw:equation draw:name="f223" draw:formula="0 / ?f6"/><draw:equation draw:name="f224" draw:formula="?f1 / ?f6"/><draw:equation draw:name="f225" draw:formula="0 / ?f7"/><draw:equation draw:name="f226" draw:formula="?f3 / ?f7"/></draw:enhanced-geometry></draw:custom-shape><draw:custom-shape svg:x="2.59653in" svg:y="0.18889in" svg:width="0.59861in" svg:height="0.10347in" draw:z-index="487690752" draw:id="id314" draw:style-name="a464" draw:name="docshape319" text:anchor-type="paragraph"><svg:title/><svg:desc/><draw:enhanced-geometry draw:type="non-primitive" svg:viewBox="0 0 862 149" draw:enhanced-path="M 108 36 L 103 26 94 12 87 7 79 4 79 43 79 52 77 55 75 60 70 64 65 67 29 67 29 26 53 26 58 28 67 28 77 38 79 43 79 4 72 4 63 2 0 2 0 146 29 146 29 91 75 91 82 88 91 84 96 79 99 74 103 69 104 67 108 55 108 36 Z M 259 146 L 247 112 238 88 219 36 209 9 209 88 171 88 190 36 209 88 209 9 207 2 173 2 123 146 151 146 163 112 216 112 228 146 259 146 Z M 382 88 L 377 84 375 76 367 72 363 69 355 64 346 62 331 57 317 55 310 52 300 43 300 36 310 26 317 24 331 24 339 26 341 31 346 33 348 38 348 45 377 45 377 33 372 21 365 14 357 8 347 3 336 1 324 0 312 0 305 2 295 7 288 9 283 14 279 21 274 26 271 33 271 52 276 62 286 72 293 76 303 81 317 86 329 88 339 91 341 91 346 93 353 100 353 115 343 124 312 124 303 115 298 108 295 98 267 100 269 112 274 122 279 130 286 136 294 142 303 146 313 148 327 148 348 148 358 144 365 141 372 136 382 122 382 88 Z M 442 2 L 411 2 411 148 442 148 442 2 Z M 583 2 L 555 2 519 110 483 2 451 2 499 146 535 146 583 2 Z M 730 76 L 729 59 726 44 721 32 715 24 713 21 702 12 701 11 701 57 701 91 699 105 691 112 684 122 675 124 651 124 641 122 634 112 629 106 625 97 623 86 622 76 622 57 627 45 634 38 641 28 651 24 675 24 684 28 691 38 699 45 701 57 701 11 691 5 678 1 663 0 651 0 641 2 631 7 624 9 607 26 605 31 600 38 595 50 593 62 593 76 594 92 598 106 604 119 612 129 622 138 634 144 647 147 663 148 678 147 691 144 703 138 713 129 717 124 721 119 726 106 729 92 730 76 Z M 862 88 L 857 84 855 76 847 72 843 69 835 64 826 62 811 57 797 55 790 52 780 43 780 36 790 26 797 24 811 24 819 26 821 31 826 33 828 38 828 45 857 45 857 33 852 21 845 14 837 8 827 3 816 1 804 0 792 0 785 2 775 7 768 9 763 14 759 21 754 26 751 33 751 52 756 62 771 76 783 81 797 86 809 88 819 91 821 91 826 93 833 100 833 115 823 124 792 124 783 115 778 108 775 98 747 100 749 112 754 122 759 130 766 136 774 142 783 146 793 148 807 148 828 148 838 144 845 141 852 136 862 122 862 88 Z N" draw:text-areas="?f230 ?f232 ?f231 ?f233" draw:glue-points="?f144 ?f145 ?f146 ?f147 ?f148 ?f149 ?f150 ?f145 ?f151 ?f152 ?f153 ?f154 ?f155 ?f156 ?f157 ?f158 ?f159 ?f160 ?f161 ?f162 ?f163 ?f164 ?f165 ?f166 ?f167 ?f168 ?f169 ?f170 ?f171 ?f172 ?f173 ?f174 ?f175 ?f176 ?f177 ?f178 ?f179 ?f158 ?f180 ?f181 ?f182 ?f183 ?f184 ?f185 ?f186 ?f187 ?f188 ?f158 ?f189 ?f160 ?f190 ?f160 ?f191 ?f192 ?f193 ?f194 ?f195 ?f162 ?f196 ?f162 ?f197 ?f166 ?f198 ?f199 ?f200 ?f201 ?f202 ?f160 ?f203 ?f204 ?f205 ?f206 ?f207 ?f208 ?f209 ?f210 ?f211 ?f164 ?f212 ?f213 ?f214 ?f215 ?f216 ?f199 ?f217 ?f218 ?f219 ?f220 ?f221 ?f160 ?f222 ?f168 ?f223 ?f224 ?f225 ?f226 ?f223 ?f181 ?f222 ?f227 ?f228 ?f187 ?f229 ?f185"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2"/><draw:equation draw:name="f7" draw:formula="?f4 / 149"/><draw:equation draw:name="f8" draw:formula="0 + 3818 - 3739"/><draw:equation draw:name="f9" draw:formula="?f8 * ?f5 / 862"/><draw:equation draw:name="f10" draw:formula="276 * ?f4 / 149"/><draw:equation draw:name="f11" draw:formula="0 + 3809 - 3739"/><draw:equation draw:name="f12" draw:formula="?f11 * ?f5 / 862"/><draw:equation draw:name="f13" draw:formula="336 * ?f4 / 149"/><draw:equation draw:name="f14" draw:formula="0 + 3797 - 3739"/><draw:equation draw:name="f15" draw:formula="?f14 * ?f5 / 862"/><draw:equation draw:name="f16" draw:formula="300 * ?f4 / 149"/><draw:equation draw:name="f17" draw:formula="0 + 3811 - 3739"/><draw:equation draw:name="f18" draw:formula="?f17 * ?f5 / 862"/><draw:equation draw:name="f19" draw:formula="0 + 3768 - 3739"/><draw:equation draw:name="f20" draw:formula="?f19 * ?f5 / 862"/><draw:equation draw:name="f21" draw:formula="363 * ?f4 / 149"/><draw:equation draw:name="f22" draw:formula="0 + 3838 - 3739"/><draw:equation draw:name="f23" draw:formula="?f22 * ?f5 / 862"/><draw:equation draw:name="f24" draw:formula="346 * ?f4 / 149"/><draw:equation draw:name="f25" draw:formula="0 + 3998 - 3739"/><draw:equation draw:name="f26" draw:formula="?f25 * ?f5 / 862"/><draw:equation draw:name="f27" draw:formula="418 * ?f4 / 149"/><draw:equation draw:name="f28" draw:formula="0 + 3948 - 3739"/><draw:equation draw:name="f29" draw:formula="?f28 * ?f5 / 862"/><draw:equation draw:name="f30" draw:formula="360 * ?f4 / 149"/><draw:equation draw:name="f31" draw:formula="0 + 3946 - 3739"/><draw:equation draw:name="f32" draw:formula="?f31 * ?f5 / 862"/><draw:equation draw:name="f33" draw:formula="274 * ?f4 / 149"/><draw:equation draw:name="f34" draw:formula="0 + 3955 - 3739"/><draw:equation draw:name="f35" draw:formula="?f34 * ?f5 / 862"/><draw:equation draw:name="f36" draw:formula="384 * ?f4 / 149"/><draw:equation draw:name="f37" draw:formula="0 + 4114 - 3739"/><draw:equation draw:name="f38" draw:formula="?f37 * ?f5 / 862"/><draw:equation draw:name="f39" draw:formula="348 * ?f4 / 149"/><draw:equation draw:name="f40" draw:formula="0 + 4070 - 3739"/><draw:equation draw:name="f41" draw:formula="?f40 * ?f5 / 862"/><draw:equation draw:name="f42" draw:formula="329 * ?f4 / 149"/><draw:equation draw:name="f43" draw:formula="0 + 4049 - 3739"/><draw:equation draw:name="f44" draw:formula="?f43 * ?f5 / 862"/><draw:equation draw:name="f45" draw:formula="298 * ?f4 / 149"/><draw:equation draw:name="f46" draw:formula="0 + 4085 - 3739"/><draw:equation draw:name="f47" draw:formula="?f46 * ?f5 / 862"/><draw:equation draw:name="f48" draw:formula="305 * ?f4 / 149"/><draw:equation draw:name="f49" draw:formula="0 + 4111 - 3739"/><draw:equation draw:name="f50" draw:formula="?f49 * ?f5 / 862"/><draw:equation draw:name="f51" draw:formula="293 * ?f4 / 149"/><draw:equation draw:name="f52" draw:formula="0 + 4063 - 3739"/><draw:equation draw:name="f53" draw:formula="?f52 * ?f5 / 862"/><draw:equation draw:name="f54" draw:formula="272 * ?f4 / 149"/><draw:equation draw:name="f55" draw:formula="0 + 4022 - 3739"/><draw:equation draw:name="f56" draw:formula="?f55 * ?f5 / 862"/><draw:equation draw:name="f57" draw:formula="286 * ?f4 / 149"/><draw:equation draw:name="f58" draw:formula="0 + 4015 - 3739"/><draw:equation draw:name="f59" draw:formula="?f58 * ?f5 / 862"/><draw:equation draw:name="f60" draw:formula="334 * ?f4 / 149"/><draw:equation draw:name="f61" draw:formula="0 + 4068 - 3739"/><draw:equation draw:name="f62" draw:formula="?f61 * ?f5 / 862"/><draw:equation draw:name="f63" draw:formula="0 + 4092 - 3739"/><draw:equation draw:name="f64" draw:formula="?f63 * ?f5 / 862"/><draw:equation draw:name="f65" draw:formula="387 * ?f4 / 149"/><draw:equation draw:name="f66" draw:formula="0 + 4034 - 3739"/><draw:equation draw:name="f67" draw:formula="?f66 * ?f5 / 862"/><draw:equation draw:name="f68" draw:formula="370 * ?f4 / 149"/><draw:equation draw:name="f69" draw:formula="0 + 4025 - 3739"/><draw:equation draw:name="f70" draw:formula="?f69 * ?f5 / 862"/><draw:equation draw:name="f71" draw:formula="408 * ?f4 / 149"/><draw:equation draw:name="f72" draw:formula="0 + 4087 - 3739"/><draw:equation draw:name="f73" draw:formula="?f72 * ?f5 / 862"/><draw:equation draw:name="f74" draw:formula="420 * ?f4 / 149"/><draw:equation draw:name="f75" draw:formula="0 + 4121 - 3739"/><draw:equation draw:name="f76" draw:formula="?f75 * ?f5 / 862"/><draw:equation draw:name="f77" draw:formula="0 + 4181 - 3739"/><draw:equation draw:name="f78" draw:formula="?f77 * ?f5 / 862"/><draw:equation draw:name="f79" draw:formula="0 + 4190 - 3739"/><draw:equation draw:name="f80" draw:formula="?f79 * ?f5 / 862"/><draw:equation draw:name="f81" draw:formula="0 + 4468 - 3739"/><draw:equation draw:name="f82" draw:formula="?f81 * ?f5 / 862"/><draw:equation draw:name="f83" draw:formula="331 * ?f4 / 149"/><draw:equation draw:name="f84" draw:formula="0 + 4441 - 3739"/><draw:equation draw:name="f85" draw:formula="?f84 * ?f5 / 862"/><draw:equation draw:name="f86" draw:formula="284 * ?f4 / 149"/><draw:equation draw:name="f87" draw:formula="0 + 4430 - 3739"/><draw:equation draw:name="f88" draw:formula="?f87 * ?f5 / 862"/><draw:equation draw:name="f89" draw:formula="0 + 4373 - 3739"/><draw:equation draw:name="f90" draw:formula="?f89 * ?f5 / 862"/><draw:equation draw:name="f91" draw:formula="0 + 4361 - 3739"/><draw:equation draw:name="f92" draw:formula="?f91 * ?f5 / 862"/><draw:equation draw:name="f93" draw:formula="0 + 4414 - 3739"/><draw:equation draw:name="f94" draw:formula="?f93 * ?f5 / 862"/><draw:equation draw:name="f95" draw:formula="296 * ?f4 / 149"/><draw:equation draw:name="f96" draw:formula="0 + 4440 - 3739"/><draw:equation draw:name="f97" draw:formula="?f96 * ?f5 / 862"/><draw:equation draw:name="f98" draw:formula="283 * ?f4 / 149"/><draw:equation draw:name="f99" draw:formula="0 + 4380 - 3739"/><draw:equation draw:name="f100" draw:formula="?f99 * ?f5 / 862"/><draw:equation draw:name="f101" draw:formula="0 + 4339 - 3739"/><draw:equation draw:name="f102" draw:formula="?f101 * ?f5 / 862"/><draw:equation draw:name="f103" draw:formula="310 * ?f4 / 149"/><draw:equation draw:name="f104" draw:formula="0 + 4337 - 3739"/><draw:equation draw:name="f105" draw:formula="?f104 * ?f5 / 862"/><draw:equation draw:name="f106" draw:formula="378 * ?f4 / 149"/><draw:equation draw:name="f107" draw:formula="0 + 4386 - 3739"/><draw:equation draw:name="f108" draw:formula="?f107 * ?f5 / 862"/><draw:equation draw:name="f109" draw:formula="419 * ?f4 / 149"/><draw:equation draw:name="f110" draw:formula="0 + 4452 - 3739"/><draw:equation draw:name="f111" draw:formula="?f110 * ?f5 / 862"/><draw:equation draw:name="f112" draw:formula="401 * ?f4 / 149"/><draw:equation draw:name="f113" draw:formula="0 + 4469 - 3739"/><draw:equation draw:name="f114" draw:formula="?f113 * ?f5 / 862"/><draw:equation draw:name="f115" draw:formula="0 + 4582 - 3739"/><draw:equation draw:name="f116" draw:formula="?f115 * ?f5 / 862"/><draw:equation draw:name="f117" draw:formula="341 * ?f4 / 149"/><draw:equation draw:name="f118" draw:formula="0 + 4529 - 3739"/><draw:equation draw:name="f119" draw:formula="?f118 * ?f5 / 862"/><draw:equation draw:name="f120" draw:formula="324 * ?f4 / 149"/><draw:equation draw:name="f121" draw:formula="0 + 4550 - 3739"/><draw:equation draw:name="f122" draw:formula="?f121 * ?f5 / 862"/><draw:equation draw:name="f123" draw:formula="0 + 4567 - 3739"/><draw:equation draw:name="f124" draw:formula="?f123 * ?f5 / 862"/><draw:equation draw:name="f125" draw:formula="317 * ?f4 / 149"/><draw:equation draw:name="f126" draw:formula="0 + 4576 - 3739"/><draw:equation draw:name="f127" draw:formula="?f126 * ?f5 / 862"/><draw:equation draw:name="f128" draw:formula="280 * ?f4 / 149"/><draw:equation draw:name="f129" draw:formula="0 + 4524 - 3739"/><draw:equation draw:name="f130" draw:formula="?f129 * ?f5 / 862"/><draw:equation draw:name="f131" draw:formula="0 + 4493 - 3739"/><draw:equation draw:name="f132" draw:formula="?f131 * ?f5 / 862"/><draw:equation draw:name="f133" draw:formula="0 + 4522 - 3739"/><draw:equation draw:name="f134" draw:formula="?f133 * ?f5 / 862"/><draw:equation draw:name="f135" draw:formula="353 * ?f4 / 149"/><draw:equation draw:name="f136" draw:formula="0 + 4565 - 3739"/><draw:equation draw:name="f137" draw:formula="?f136 * ?f5 / 862"/><draw:equation draw:name="f138" draw:formula="365 * ?f4 / 149"/><draw:equation draw:name="f139" draw:formula="394 * ?f4 / 149"/><draw:equation draw:name="f140" draw:formula="0 + 4532 - 3739"/><draw:equation draw:name="f141" draw:formula="?f140 * ?f5 / 862"/><draw:equation draw:name="f142" draw:formula="0 + 4591 - 3739"/><draw:equation draw:name="f143" draw:formula="?f142 * ?f5 / 862"/><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20 / ?f6"/><draw:equation draw:name="f152" draw:formula="?f21 / ?f7"/><draw:equation draw:name="f153" draw:formula="?f23 / ?f6"/><draw:equation draw:name="f154" draw:formula="?f24 / ?f7"/><draw:equation draw:name="f155" draw:formula="?f26 / ?f6"/><draw:equation draw:name="f156" draw:formula="?f27 / ?f7"/><draw:equation draw:name="f157" draw:formula="?f29 / ?f6"/><draw:equation draw:name="f158" draw:formula="?f30 / ?f7"/><draw:equation draw:name="f159" draw:formula="?f32 / ?f6"/><draw:equation draw:name="f160" draw:formula="?f33 / ?f7"/><draw:equation draw:name="f161" draw:formula="?f35 / ?f6"/><draw:equation draw:name="f162" draw:formula="?f36 / ?f7"/><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8 / ?f7"/><draw:equation draw:name="f171" draw:formula="?f50 / ?f6"/><draw:equation draw:name="f172" draw:formula="?f51 / ?f7"/><draw:equation draw:name="f173" draw:formula="?f53 / ?f6"/><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4 / ?f6"/><draw:equation draw:name="f181" draw:formula="?f65 / ?f7"/><draw:equation draw:name="f182" draw:formula="?f67 / ?f6"/><draw:equation draw:name="f183" draw:formula="?f68 / ?f7"/><draw:equation draw:name="f184" draw:formula="?f70 / ?f6"/><draw:equation draw:name="f185" draw:formula="?f71 / ?f7"/><draw:equation draw:name="f186" draw:formula="?f73 / ?f6"/><draw:equation draw:name="f187" draw:formula="?f74 / ?f7"/><draw:equation draw:name="f188" draw:formula="?f76 / ?f6"/><draw:equation draw:name="f189" draw:formula="?f78 / ?f6"/><draw:equation draw:name="f190" draw:formula="?f80 / ?f6"/><draw:equation draw:name="f191" draw:formula="?f82 / ?f6"/><draw:equation draw:name="f192" draw:formula="?f83 / ?f7"/><draw:equation draw:name="f193" draw:formula="?f85 / ?f6"/><draw:equation draw:name="f194" draw:formula="?f86 / ?f7"/><draw:equation draw:name="f195" draw:formula="?f88 / ?f6"/><draw:equation draw:name="f196" draw:formula="?f90 / ?f6"/><draw:equation draw:name="f197" draw:formula="?f92 / ?f6"/><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6 / ?f6"/><draw:equation draw:name="f213" draw:formula="?f117 / ?f7"/><draw:equation draw:name="f214" draw:formula="?f119 / ?f6"/><draw:equation draw:name="f215" draw:formula="?f120 / ?f7"/><draw:equation draw:name="f216" draw:formula="?f122 / ?f6"/><draw:equation draw:name="f217" draw:formula="?f124 / ?f6"/><draw:equation draw:name="f218" draw:formula="?f125 / ?f7"/><draw:equation draw:name="f219" draw:formula="?f127 / ?f6"/><draw:equation draw:name="f220" draw:formula="?f128 / ?f7"/><draw:equation draw:name="f221" draw:formula="?f130 / ?f6"/><draw:equation draw:name="f222" draw:formula="?f132 / ?f6"/><draw:equation draw:name="f223" draw:formula="?f134 / ?f6"/><draw:equation draw:name="f224" draw:formula="?f135 / ?f7"/><draw:equation draw:name="f225" draw:formula="?f137 / ?f6"/><draw:equation draw:name="f226" draw:formula="?f138 / ?f7"/><draw:equation draw:name="f227" draw:formula="?f139 / ?f7"/><draw:equation draw:name="f228" draw:formula="?f141 / ?f6"/><draw:equation draw:name="f229" draw:formula="?f143 / ?f6"/><draw:equation draw:name="f230" draw:formula="0 / ?f6"/><draw:equation draw:name="f231" draw:formula="?f1 / ?f6"/><draw:equation draw:name="f232" draw:formula="0 / ?f7"/><draw:equation draw:name="f233" draw:formula="?f3 / ?f7"/></draw:enhanced-geometry></draw:custom-shape><draw:frame draw:z-index="202" draw:style-name="a465" draw:name="image272.png" text:anchor-type="paragraph" svg:x="1.18667in" svg:y="0.51029in" svg:width="6.30077in" svg:height="0.60937in" style:rel-width="scale" style:rel-height="scale"><draw:image xlink:href="media/image272.png" xlink:type="simple" xlink:show="embed" xlink:actuate="onLoad"/><svg:title/><svg:desc/></draw:frame><draw:g draw:z-index="487691776" draw:name="docshapegroup320" draw:id="id318" draw:style-name="a469" text:anchor-type="paragraph"><svg:title/><svg:desc/><draw:frame draw:id="id315" draw:style-name="a466" draw:name="docshape321" svg:x="1.18819in" svg:y="1.30833in" svg:width="3.33333in" svg:height="0.29167in" style:rel-width="scale" style:rel-height="scale"><draw:image xlink:href="media/image273.png" xlink:type="simple" xlink:show="embed" xlink:actuate="onLoad"/><svg:title/><svg:desc/></draw:frame><draw:frame draw:id="id316" draw:style-name="a467" draw:name="docshape322" svg:x="4.56458in" svg:y="1.30972in" svg:width="0.99861in" svg:height="0.26181in" style:rel-width="scale" style:rel-height="scale"><draw:image xlink:href="media/image274.png" xlink:type="simple" xlink:show="embed" xlink:actuate="onLoad"/><svg:title/><svg:desc/></draw:frame><draw:custom-shape svg:x="4.58125in" svg:y="1.47014in" svg:width="0.24722in" svg:height="0.13056in" draw:z-index="0" draw:id="id317" draw:style-name="a468" draw:name="docshape323"><svg:title/><svg:desc/><draw:enhanced-geometry draw:type="non-primitive" svg:viewBox="0 0 356 188" draw:enhanced-path="M 19 0 L 0 0 0 147 19 147 19 0 Z M 132 91 L 131 79 129 68 126 59 121 53 120 51 115 46 115 72 115 79 52 79 57 65 62 60 69 55 76 53 96 53 103 58 112 67 115 72 115 46 110 41 98 36 72 36 60 41 50 53 44 61 39 70 37 81 36 91 36 96 37 106 39 116 44 125 50 132 60 142 72 147 98 147 108 144 117 139 124 135 128 130 129 127 132 115 115 113 112 120 110 125 100 130 76 130 69 127 57 115 55 108 52 96 132 96 132 91 Z M 235 39 L 218 39 218 51 218 79 218 103 216 113 211 120 206 125 199 127 184 127 177 125 165 113 163 103 163 79 165 70 177 58 184 53 199 53 206 58 211 63 216 70 218 79 218 51 211 41 201 36 182 36 172 39 168 43 160 48 156 55 153 65 148 72 146 82 146 91 147 102 149 112 153 121 158 130 165 139 177 144 201 144 211 142 218 132 218 154 213 163 208 168 204 171 177 171 172 168 170 166 165 156 148 154 148 166 153 175 168 185 177 187 208 187 223 178 228 173 228 171 230 166 235 159 235 132 235 127 235 53 235 51 235 39 Z M 355 139 L 352 137 352 132 352 130 352 125 350 115 350 94 350 55 349 53 348 51 343 46 338 43 331 41 326 39 319 36 300 36 278 43 273 46 271 51 266 55 264 60 261 67 278 70 283 60 292 55 300 53 316 53 324 55 328 60 333 63 333 77 333 94 333 113 331 115 328 120 324 123 319 127 312 130 285 130 283 127 278 125 276 120 276 113 278 111 278 108 280 106 283 106 288 103 290 103 295 101 302 101 316 99 328 96 333 94 333 77 326 79 316 82 302 84 295 84 290 87 285 87 280 89 276 89 273 94 268 96 266 99 259 113 259 125 268 139 276 144 285 147 309 147 316 144 321 142 328 139 333 132 336 137 336 142 338 144 355 144 355 139 Z N" draw:text-areas="?f209 ?f211 ?f210 ?f212" draw:glue-points="?f130 ?f131 ?f132 ?f133 ?f134 ?f135 ?f136 ?f137 ?f138 ?f139 ?f134 ?f135 ?f140 ?f141 ?f142 ?f143 ?f144 ?f145 ?f146 ?f131 ?f147 ?f148 ?f134 ?f149 ?f150 ?f151 ?f152 ?f153 ?f154 ?f155 ?f156 ?f149 ?f157 ?f158 ?f159 ?f160 ?f161 ?f139 ?f154 ?f160 ?f162 ?f163 ?f164 ?f165 ?f166 ?f167 ?f168 ?f151 ?f169 ?f170 ?f171 ?f172 ?f173 ?f174 ?f175 ?f176 ?f177 ?f178 ?f179 ?f180 ?f179 ?f181 ?f182 ?f183 ?f184 ?f185 ?f186 ?f135 ?f187 ?f163 ?f188 ?f181 ?f189 ?f190 ?f191 ?f139 ?f192 ?f193 ?f194 ?f195 ?f196 ?f151 ?f197 ?f149 ?f198 ?f199 ?f200 ?f201 ?f192 ?f193 ?f202 ?f203 ?f197 ?f204 ?f205 ?f149 ?f196 ?f131 ?f194 ?f206 ?f207 ?f20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88"/><draw:equation draw:name="f8" draw:formula="0 + 6617 - 6598"/><draw:equation draw:name="f9" draw:formula="?f8 * ?f5 / 356"/><draw:equation draw:name="f10" draw:formula="2264 * ?f4 / 188"/><draw:equation draw:name="f11" draw:formula="0 + 6727 - 6598"/><draw:equation draw:name="f12" draw:formula="?f11 * ?f5 / 356"/><draw:equation draw:name="f13" draw:formula="2185 * ?f4 / 188"/><draw:equation draw:name="f14" draw:formula="0 + 6713 - 6598"/><draw:equation draw:name="f15" draw:formula="?f14 * ?f5 / 356"/><draw:equation draw:name="f16" draw:formula="2163 * ?f4 / 188"/><draw:equation draw:name="f17" draw:formula="0 + 6655 - 6598"/><draw:equation draw:name="f18" draw:formula="?f17 * ?f5 / 356"/><draw:equation draw:name="f19" draw:formula="2182 * ?f4 / 188"/><draw:equation draw:name="f20" draw:formula="0 + 6694 - 6598"/><draw:equation draw:name="f21" draw:formula="?f20 * ?f5 / 356"/><draw:equation draw:name="f22" draw:formula="2170 * ?f4 / 188"/><draw:equation draw:name="f23" draw:formula="0 + 6658 - 6598"/><draw:equation draw:name="f24" draw:formula="?f23 * ?f5 / 356"/><draw:equation draw:name="f25" draw:formula="2158 * ?f4 / 188"/><draw:equation draw:name="f26" draw:formula="0 + 6635 - 6598"/><draw:equation draw:name="f27" draw:formula="?f26 * ?f5 / 356"/><draw:equation draw:name="f28" draw:formula="2198 * ?f4 / 188"/><draw:equation draw:name="f29" draw:formula="0 + 6637 - 6598"/><draw:equation draw:name="f30" draw:formula="?f29 * ?f5 / 356"/><draw:equation draw:name="f31" draw:formula="2233 * ?f4 / 188"/><draw:equation draw:name="f32" draw:formula="0 + 6670 - 6598"/><draw:equation draw:name="f33" draw:formula="?f32 * ?f5 / 356"/><draw:equation draw:name="f34" draw:formula="0 + 6722 - 6598"/><draw:equation draw:name="f35" draw:formula="?f34 * ?f5 / 356"/><draw:equation draw:name="f36" draw:formula="2252 * ?f4 / 188"/><draw:equation draw:name="f37" draw:formula="2230 * ?f4 / 188"/><draw:equation draw:name="f38" draw:formula="0 + 6674 - 6598"/><draw:equation draw:name="f39" draw:formula="?f38 * ?f5 / 356"/><draw:equation draw:name="f40" draw:formula="2247 * ?f4 / 188"/><draw:equation draw:name="f41" draw:formula="0 + 6650 - 6598"/><draw:equation draw:name="f42" draw:formula="?f41 * ?f5 / 356"/><draw:equation draw:name="f43" draw:formula="2213 * ?f4 / 188"/><draw:equation draw:name="f44" draw:formula="0 + 6816 - 6598"/><draw:equation draw:name="f45" draw:formula="?f44 * ?f5 / 356"/><draw:equation draw:name="f46" draw:formula="2156 * ?f4 / 188"/><draw:equation draw:name="f47" draw:formula="0 + 6814 - 6598"/><draw:equation draw:name="f48" draw:formula="?f47 * ?f5 / 356"/><draw:equation draw:name="f49" draw:formula="0 + 6782 - 6598"/><draw:equation draw:name="f50" draw:formula="?f49 * ?f5 / 356"/><draw:equation draw:name="f51" draw:formula="2244 * ?f4 / 188"/><draw:equation draw:name="f52" draw:formula="0 + 6761 - 6598"/><draw:equation draw:name="f53" draw:formula="?f52 * ?f5 / 356"/><draw:equation draw:name="f54" draw:formula="2196 * ?f4 / 188"/><draw:equation draw:name="f55" draw:formula="0 + 6797 - 6598"/><draw:equation draw:name="f56" draw:formula="?f55 * ?f5 / 356"/><draw:equation draw:name="f57" draw:formula="0 + 6780 - 6598"/><draw:equation draw:name="f58" draw:formula="?f57 * ?f5 / 356"/><draw:equation draw:name="f59" draw:formula="2153 * ?f4 / 188"/><draw:equation draw:name="f60" draw:formula="0 + 6754 - 6598"/><draw:equation draw:name="f61" draw:formula="?f60 * ?f5 / 356"/><draw:equation draw:name="f62" draw:formula="2172 * ?f4 / 188"/><draw:equation draw:name="f63" draw:formula="0 + 6744 - 6598"/><draw:equation draw:name="f64" draw:formula="?f63 * ?f5 / 356"/><draw:equation draw:name="f65" draw:formula="2208 * ?f4 / 188"/><draw:equation draw:name="f66" draw:formula="0 + 6756 - 6598"/><draw:equation draw:name="f67" draw:formula="?f66 * ?f5 / 356"/><draw:equation draw:name="f68" draw:formula="0 + 6809 - 6598"/><draw:equation draw:name="f69" draw:formula="?f68 * ?f5 / 356"/><draw:equation draw:name="f70" draw:formula="2259 * ?f4 / 188"/><draw:equation draw:name="f71" draw:formula="0 + 6806 - 6598"/><draw:equation draw:name="f72" draw:formula="?f71 * ?f5 / 356"/><draw:equation draw:name="f73" draw:formula="2285 * ?f4 / 188"/><draw:equation draw:name="f74" draw:formula="0 + 6768 - 6598"/><draw:equation draw:name="f75" draw:formula="?f74 * ?f5 / 356"/><draw:equation draw:name="f76" draw:formula="2283 * ?f4 / 188"/><draw:equation draw:name="f77" draw:formula="0 + 6751 - 6598"/><draw:equation draw:name="f78" draw:formula="?f77 * ?f5 / 356"/><draw:equation draw:name="f79" draw:formula="2292 * ?f4 / 188"/><draw:equation draw:name="f80" draw:formula="0 + 6821 - 6598"/><draw:equation draw:name="f81" draw:formula="?f80 * ?f5 / 356"/><draw:equation draw:name="f82" draw:formula="2295 * ?f4 / 188"/><draw:equation draw:name="f83" draw:formula="0 + 6833 - 6598"/><draw:equation draw:name="f84" draw:formula="?f83 * ?f5 / 356"/><draw:equation draw:name="f85" draw:formula="2276 * ?f4 / 188"/><draw:equation draw:name="f86" draw:formula="2168 * ?f4 / 188"/><draw:equation draw:name="f87" draw:formula="0 + 6950 - 6598"/><draw:equation draw:name="f88" draw:formula="?f87 * ?f5 / 356"/><draw:equation draw:name="f89" draw:formula="2249 * ?f4 / 188"/><draw:equation draw:name="f90" draw:formula="0 + 6948 - 6598"/><draw:equation draw:name="f91" draw:formula="?f90 * ?f5 / 356"/><draw:equation draw:name="f92" draw:formula="2211 * ?f4 / 188"/><draw:equation draw:name="f93" draw:formula="0 + 6941 - 6598"/><draw:equation draw:name="f94" draw:formula="?f93 * ?f5 / 356"/><draw:equation draw:name="f95" draw:formula="0 + 6917 - 6598"/><draw:equation draw:name="f96" draw:formula="?f95 * ?f5 / 356"/><draw:equation draw:name="f97" draw:formula="0 + 6869 - 6598"/><draw:equation draw:name="f98" draw:formula="?f97 * ?f5 / 356"/><draw:equation draw:name="f99" draw:formula="0 + 6876 - 6598"/><draw:equation draw:name="f100" draw:formula="?f99 * ?f5 / 356"/><draw:equation draw:name="f101" draw:formula="2187 * ?f4 / 188"/><draw:equation draw:name="f102" draw:formula="0 + 6914 - 6598"/><draw:equation draw:name="f103" draw:formula="?f102 * ?f5 / 356"/><draw:equation draw:name="f104" draw:formula="0 + 6931 - 6598"/><draw:equation draw:name="f105" draw:formula="?f104 * ?f5 / 356"/><draw:equation draw:name="f106" draw:formula="2194 * ?f4 / 188"/><draw:equation draw:name="f107" draw:formula="0 + 6926 - 6598"/><draw:equation draw:name="f108" draw:formula="?f107 * ?f5 / 356"/><draw:equation draw:name="f109" draw:formula="2237 * ?f4 / 188"/><draw:equation draw:name="f110" draw:formula="0 + 6883 - 6598"/><draw:equation draw:name="f111" draw:formula="?f110 * ?f5 / 356"/><draw:equation draw:name="f112" draw:formula="0 + 6874 - 6598"/><draw:equation draw:name="f113" draw:formula="?f112 * ?f5 / 356"/><draw:equation draw:name="f114" draw:formula="0 + 6881 - 6598"/><draw:equation draw:name="f115" draw:formula="?f114 * ?f5 / 356"/><draw:equation draw:name="f116" draw:formula="2223 * ?f4 / 188"/><draw:equation draw:name="f117" draw:formula="0 + 6900 - 6598"/><draw:equation draw:name="f118" draw:formula="?f117 * ?f5 / 356"/><draw:equation draw:name="f119" draw:formula="2218 * ?f4 / 188"/><draw:equation draw:name="f120" draw:formula="0 + 6893 - 6598"/><draw:equation draw:name="f121" draw:formula="?f120 * ?f5 / 356"/><draw:equation draw:name="f122" draw:formula="2201 * ?f4 / 188"/><draw:equation draw:name="f123" draw:formula="2206 * ?f4 / 188"/><draw:equation draw:name="f124" draw:formula="0 + 6857 - 6598"/><draw:equation draw:name="f125" draw:formula="?f124 * ?f5 / 356"/><draw:equation draw:name="f126" draw:formula="2256 * ?f4 / 188"/><draw:equation draw:name="f127" draw:formula="0 + 6936 - 6598"/><draw:equation draw:name="f128" draw:formula="?f127 * ?f5 / 356"/><draw:equation draw:name="f129" draw:formula="2261 * ?f4 / 188"/><draw:equation draw:name="f130" draw:formula="?f9 / ?f6"/><draw:equation draw:name="f131" draw:formula="?f10 / ?f7"/><draw:equation draw:name="f132" draw:formula="?f12 / ?f6"/><draw:equation draw:name="f133" draw:formula="?f13 / ?f7"/><draw:equation draw:name="f134" draw:formula="?f15 / ?f6"/><draw:equation draw:name="f135" draw:formula="?f16 / ?f7"/><draw:equation draw:name="f136" draw:formula="?f18 / ?f6"/><draw:equation draw:name="f137" draw:formula="?f19 / ?f7"/><draw:equation draw:name="f138" draw:formula="?f21 / ?f6"/><draw:equation draw:name="f139" draw:formula="?f22 / ?f7"/><draw:equation draw:name="f140" draw:formula="?f24 / ?f6"/><draw:equation draw:name="f141" draw:formula="?f25 / ?f7"/><draw:equation draw:name="f142" draw:formula="?f27 / ?f6"/><draw:equation draw:name="f143" draw:formula="?f28 / ?f7"/><draw:equation draw:name="f144" draw:formula="?f30 / ?f6"/><draw:equation draw:name="f145" draw:formula="?f31 / ?f7"/><draw:equation draw:name="f146" draw:formula="?f33 / ?f6"/><draw:equation draw:name="f147" draw:formula="?f35 / ?f6"/><draw:equation draw:name="f148" draw:formula="?f36 / ?f7"/><draw:equation draw:name="f149" draw:formula="?f37 / ?f7"/><draw:equation draw:name="f150" draw:formula="?f39 / ?f6"/><draw:equation draw:name="f151" draw:formula="?f40 / ?f7"/><draw:equation draw:name="f152" draw:formula="?f42 / ?f6"/><draw:equation draw:name="f153" draw:formula="?f43 / ?f7"/><draw:equation draw:name="f154" draw:formula="?f45 / ?f6"/><draw:equation draw:name="f155" draw:formula="?f46 / ?f7"/><draw:equation draw:name="f156" draw:formula="?f48 / ?f6"/><draw:equation draw:name="f157" draw:formula="?f50 / ?f6"/><draw:equation draw:name="f158" draw:formula="?f51 / ?f7"/><draw:equation draw:name="f159" draw:formula="?f53 / ?f6"/><draw:equation draw:name="f160" draw:formula="?f54 / ?f7"/><draw:equation draw:name="f161" draw:formula="?f56 / ?f6"/><draw:equation draw:name="f162" draw:formula="?f58 / ?f6"/><draw:equation draw:name="f163" draw:formula="?f59 / ?f7"/><draw:equation draw:name="f164" draw:formula="?f61 / ?f6"/><draw:equation draw:name="f165" draw:formula="?f62 / ?f7"/><draw:equation draw:name="f166" draw:formula="?f64 / ?f6"/><draw:equation draw:name="f167" draw:formula="?f65 / ?f7"/><draw:equation draw:name="f168" draw:formula="?f67 / ?f6"/><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79 / ?f7"/><draw:equation draw:name="f177" draw:formula="?f81 / ?f6"/><draw:equation draw:name="f178" draw:formula="?f82 / ?f7"/><draw:equation draw:name="f179" draw:formula="?f84 / ?f6"/><draw:equation draw:name="f180" draw:formula="?f85 / ?f7"/><draw:equation draw:name="f181" draw:formula="?f86 / ?f7"/><draw:equation draw:name="f182" draw:formula="?f88 / ?f6"/><draw:equation draw:name="f183" draw:formula="?f89 / ?f7"/><draw:equation draw:name="f184" draw:formula="?f91 / ?f6"/><draw:equation draw:name="f185" draw:formula="?f92 / ?f7"/><draw:equation draw:name="f186" draw:formula="?f94 / ?f6"/><draw:equation draw:name="f187" draw:formula="?f96 / ?f6"/><draw:equation draw:name="f188" draw:formula="?f98 / ?f6"/><draw:equation draw:name="f189" draw:formula="?f100 / ?f6"/><draw:equation draw:name="f190" draw:formula="?f101 / ?f7"/><draw:equation draw:name="f191" draw:formula="?f103 / ?f6"/><draw:equation draw:name="f192" draw:formula="?f105 / ?f6"/><draw:equation draw:name="f193" draw:formula="?f106 / ?f7"/><draw:equation draw:name="f194" draw:formula="?f108 / ?f6"/><draw:equation draw:name="f195" draw:formula="?f109 / ?f7"/><draw:equation draw:name="f196" draw:formula="?f111 / ?f6"/><draw:equation draw:name="f197" draw:formula="?f113 / ?f6"/><draw:equation draw:name="f198" draw:formula="?f115 / ?f6"/><draw:equation draw:name="f199" draw:formula="?f116 / ?f7"/><draw:equation draw:name="f200" draw:formula="?f118 / ?f6"/><draw:equation draw:name="f201" draw:formula="?f119 / ?f7"/><draw:equation draw:name="f202" draw:formula="?f121 / ?f6"/><draw:equation draw:name="f203" draw:formula="?f122 / ?f7"/><draw:equation draw:name="f204" draw:formula="?f123 / ?f7"/><draw:equation draw:name="f205" draw:formula="?f125 / ?f6"/><draw:equation draw:name="f206" draw:formula="?f126 / ?f7"/><draw:equation draw:name="f207" draw:formula="?f128 / ?f6"/><draw:equation draw:name="f208" draw:formula="?f129 / ?f7"/><draw:equation draw:name="f209" draw:formula="0 / ?f6"/><draw:equation draw:name="f210" draw:formula="?f1 / ?f6"/><draw:equation draw:name="f211" draw:formula="0 / ?f7"/><draw:equation draw:name="f212" draw:formula="?f3 / ?f7"/></draw:enhanced-geometry></draw:custom-shape></draw:g><draw:g draw:z-index="487692288" draw:name="docshapegroup324" draw:id="id321" draw:style-name="a472" text:anchor-type="paragraph"><svg:title/><svg:desc/><draw:frame draw:id="id319" draw:style-name="a470" draw:name="docshape325" svg:x="5.63333in" svg:y="1.30972in" svg:width="0.92361in" svg:height="0.10208in" style:rel-width="scale" style:rel-height="scale"><draw:image xlink:href="media/image275.png" xlink:type="simple" xlink:show="embed" xlink:actuate="onLoad"/><svg:title/><svg:desc/></draw:frame><draw:custom-shape svg:x="6.57153in" svg:y="1.30972in" svg:width="0.01389in" svg:height="0.10208in" draw:z-index="0" draw:id="id320" draw:style-name="a471" draw:name="docshape326"><svg:title/><svg:desc/><draw:enhanced-geometry draw:type="non-primitive" svg:viewBox="0 0 21600 21600" draw:enhanced-path="M 0 0 L 21600 0 21600 21600 0 21600 Z N"/></draw:custom-shape></draw:g><draw:custom-shape svg:x="6.65139in" svg:y="1.31042in" svg:width="0.82361in" svg:height="0.13056in" draw:z-index="487692800" draw:id="id322" draw:style-name="a473" draw:name="docshape327" text:anchor-type="paragraph"><svg:title/><svg:desc/><draw:enhanced-geometry draw:type="non-primitive" svg:viewBox="0 0 1186 188" draw:enhanced-path="M 92 108 L 75 105 75 115 65 125 60 129 39 129 32 127 20 115 17 105 17 79 20 69 32 57 39 53 56 53 65 57 68 62 72 67 72 72 89 69 87 60 84 53 77 45 70 41 60 36 39 36 32 38 24 43 15 48 10 55 8 62 3 72 0 81 0 93 1 106 4 117 9 126 15 134 22 141 34 146 60 146 70 144 84 129 89 120 92 108 Z M 197 91 L 196 79 194 68 190 58 187 53 185 50 180 45 180 105 178 115 166 127 159 129 142 129 132 127 128 120 123 115 118 105 118 79 123 69 128 62 132 57 142 53 159 53 173 62 178 69 180 79 180 105 180 45 176 41 164 36 137 36 128 41 118 48 110 56 105 66 102 78 101 91 102 104 105 116 109 125 116 132 123 141 135 146 166 146 176 141 183 137 188 129 192 122 195 115 197 103 197 91 Z M 300 62 L 298 57 298 53 296 50 293 45 274 36 255 36 243 43 236 55 236 38 219 38 219 144 236 144 236 74 238 65 245 60 250 55 255 53 267 53 272 55 274 57 279 60 281 62 281 65 284 69 284 144 300 144 300 62 Z M 370 146 L 368 129 360 129 351 129 351 125 348 125 348 55 368 55 368 38 348 38 348 2 332 14 332 38 320 38 320 55 332 55 332 127 334 132 334 137 341 144 346 146 370 146 Z M 440 43 L 435 38 428 36 418 36 413 38 399 53 399 38 384 38 384 144 401 144 401 81 404 74 404 67 406 62 413 55 418 53 425 53 435 57 440 43 Z M 471 38 L 454 38 454 144 471 144 471 38 Z M 471 0 L 454 0 454 17 471 17 471 0 Z M 586 77 L 581 62 579 57 574 53 572 48 569 45 569 79 569 105 567 115 555 127 550 129 533 129 526 127 519 117 516 113 514 103 514 79 516 69 528 57 536 53 550 53 557 57 562 62 567 69 569 79 569 45 567 43 562 41 555 38 550 36 531 36 521 43 514 53 514 0 497 0 497 144 514 144 514 129 521 141 531 146 555 146 564 141 574 132 579 124 583 114 585 103 586 91 586 77 Z M 689 38 L 672 38 672 110 665 125 656 129 636 129 634 127 629 125 627 120 627 115 624 113 624 38 608 38 608 117 610 122 610 127 612 132 615 134 617 139 620 141 624 144 632 146 656 146 665 141 672 127 672 144 689 144 689 38 Z M 802 38 L 783 38 764 101 761 108 756 115 754 122 754 115 752 105 749 98 730 38 711 38 747 146 747 151 744 158 742 161 742 163 735 170 718 170 720 187 732 187 742 187 744 185 749 182 752 177 756 170 756 165 761 158 764 146 802 38 Z M 908 91 L 907 79 904 68 901 58 897 53 896 50 891 45 891 72 891 79 828 79 828 72 833 65 838 60 845 55 852 53 869 53 879 57 888 67 891 72 891 45 886 41 874 36 848 36 836 41 826 53 820 60 815 69 813 80 812 91 812 96 813 105 815 116 820 125 826 132 836 141 848 146 874 146 884 144 891 139 900 134 904 129 905 127 908 115 891 113 888 120 884 125 874 129 852 129 845 127 833 115 831 108 828 96 908 96 908 91 Z M 1013 62 L 1011 57 1011 53 1008 50 1006 45 987 36 968 36 956 43 948 55 948 38 932 38 932 144 948 144 948 74 951 65 958 60 963 55 968 53 980 53 984 55 987 57 992 60 994 62 994 65 996 69 996 144 1013 144 1013 62 Z M 1083 146 L 1080 129 1073 129 1064 129 1064 125 1061 125 1061 55 1080 55 1080 38 1061 38 1061 2 1044 14 1044 38 1032 38 1032 55 1044 55 1044 127 1047 132 1047 137 1054 144 1059 146 1083 146 Z M 1186 91 L 1185 79 1183 68 1179 58 1175 53 1174 50 1169 45 1169 72 1169 79 1107 79 1107 72 1112 65 1116 60 1124 55 1131 53 1148 53 1157 57 1167 67 1169 72 1169 45 1164 41 1152 36 1124 36 1114 41 1104 53 1098 60 1094 69 1091 80 1090 91 1090 96 1091 105 1094 116 1098 125 1104 132 1114 141 1126 146 1152 146 1162 144 1169 139 1179 134 1182 129 1184 127 1186 115 1169 113 1167 120 1162 125 1152 129 1131 129 1124 127 1116 122 1112 115 1109 108 1107 96 1186 96 1186 91 Z N" draw:text-areas="?f251 ?f253 ?f252 ?f254" draw:glue-points="?f159 ?f160 ?f161 ?f162 ?f163 ?f162 ?f164 ?f165 ?f166 ?f167 ?f163 ?f168 ?f169 ?f162 ?f170 ?f168 ?f171 ?f172 ?f173 ?f174 ?f175 ?f176 ?f177 ?f178 ?f179 ?f180 ?f181 ?f182 ?f183 ?f184 ?f185 ?f162 ?f186 ?f187 ?f188 ?f168 ?f189 ?f190 ?f191 ?f178 ?f192 ?f193 ?f194 ?f195 ?f196 ?f162 ?f197 ?f184 ?f198 ?f172 ?f199 ?f200 ?f201 ?f202 ?f203 ?f172 ?f204 ?f193 ?f201 ?f195 ?f205 ?f206 ?f207 ?f208 ?f209 ?f200 ?f210 ?f178 ?f211 ?f212 ?f213 ?f214 ?f215 ?f184 ?f216 ?f217 ?f218 ?f219 ?f220 ?f221 ?f222 ?f221 ?f223 ?f162 ?f224 ?f193 ?f225 ?f226 ?f227 ?f228 ?f222 ?f229 ?f230 ?f231 ?f232 ?f182 ?f233 ?f184 ?f234 ?f162 ?f235 ?f187 ?f236 ?f168 ?f237 ?f190 ?f238 ?f178 ?f239 ?f240 ?f241 ?f221 ?f242 ?f243 ?f244 ?f245 ?f246 ?f174 ?f247 ?f195 ?f248 ?f249 ?f250 ?f23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6"/><draw:equation draw:name="f7" draw:formula="?f4 / 188"/><draw:equation draw:name="f8" draw:formula="0 + 9610 - 9578"/><draw:equation draw:name="f9" draw:formula="?f8 * ?f5 / 1186"/><draw:equation draw:name="f10" draw:formula="2014 * ?f4 / 188"/><draw:equation draw:name="f11" draw:formula="0 + 9634 - 9578"/><draw:equation draw:name="f12" draw:formula="?f11 * ?f5 / 1186"/><draw:equation draw:name="f13" draw:formula="1940 * ?f4 / 188"/><draw:equation draw:name="f14" draw:formula="0 + 9662 - 9578"/><draw:equation draw:name="f15" draw:formula="?f14 * ?f5 / 1186"/><draw:equation draw:name="f16" draw:formula="0 + 9593 - 9578"/><draw:equation draw:name="f17" draw:formula="?f16 * ?f5 / 1186"/><draw:equation draw:name="f18" draw:formula="1935 * ?f4 / 188"/><draw:equation draw:name="f19" draw:formula="0 + 9582 - 9578"/><draw:equation draw:name="f20" draw:formula="?f19 * ?f5 / 1186"/><draw:equation draw:name="f21" draw:formula="2004 * ?f4 / 188"/><draw:equation draw:name="f22" draw:formula="2016 * ?f4 / 188"/><draw:equation draw:name="f23" draw:formula="0 + 9765 - 9578"/><draw:equation draw:name="f24" draw:formula="?f23 * ?f5 / 1186"/><draw:equation draw:name="f25" draw:formula="0 + 9720 - 9578"/><draw:equation draw:name="f26" draw:formula="?f25 * ?f5 / 1186"/><draw:equation draw:name="f27" draw:formula="0 + 9706 - 9578"/><draw:equation draw:name="f28" draw:formula="?f27 * ?f5 / 1186"/><draw:equation draw:name="f29" draw:formula="1949 * ?f4 / 188"/><draw:equation draw:name="f30" draw:formula="0 + 9758 - 9578"/><draw:equation draw:name="f31" draw:formula="?f30 * ?f5 / 1186"/><draw:equation draw:name="f32" draw:formula="1992 * ?f4 / 188"/><draw:equation draw:name="f33" draw:formula="0 + 9688 - 9578"/><draw:equation draw:name="f34" draw:formula="?f33 * ?f5 / 1186"/><draw:equation draw:name="f35" draw:formula="1943 * ?f4 / 188"/><draw:equation draw:name="f36" draw:formula="0 + 9694 - 9578"/><draw:equation draw:name="f37" draw:formula="?f36 * ?f5 / 1186"/><draw:equation draw:name="f38" draw:formula="2019 * ?f4 / 188"/><draw:equation draw:name="f39" draw:formula="0 + 9770 - 9578"/><draw:equation draw:name="f40" draw:formula="?f39 * ?f5 / 1186"/><draw:equation draw:name="f41" draw:formula="2009 * ?f4 / 188"/><draw:equation draw:name="f42" draw:formula="0 + 9874 - 9578"/><draw:equation draw:name="f43" draw:formula="?f42 * ?f5 / 1186"/><draw:equation draw:name="f44" draw:formula="1937 * ?f4 / 188"/><draw:equation draw:name="f45" draw:formula="0 + 9797 - 9578"/><draw:equation draw:name="f46" draw:formula="?f45 * ?f5 / 1186"/><draw:equation draw:name="f47" draw:formula="1925 * ?f4 / 188"/><draw:equation draw:name="f48" draw:formula="0 + 9833 - 9578"/><draw:equation draw:name="f49" draw:formula="?f48 * ?f5 / 1186"/><draw:equation draw:name="f50" draw:formula="0 + 9862 - 9578"/><draw:equation draw:name="f51" draw:formula="?f50 * ?f5 / 1186"/><draw:equation draw:name="f52" draw:formula="1956 * ?f4 / 188"/><draw:equation draw:name="f53" draw:formula="0 + 9929 - 9578"/><draw:equation draw:name="f54" draw:formula="?f53 * ?f5 / 1186"/><draw:equation draw:name="f55" draw:formula="0 + 9926 - 9578"/><draw:equation draw:name="f56" draw:formula="?f55 * ?f5 / 1186"/><draw:equation draw:name="f57" draw:formula="1889 * ?f4 / 188"/><draw:equation draw:name="f58" draw:formula="0 + 9912 - 9578"/><draw:equation draw:name="f59" draw:formula="?f58 * ?f5 / 1186"/><draw:equation draw:name="f60" draw:formula="0 + 10006 - 9578"/><draw:equation draw:name="f61" draw:formula="?f60 * ?f5 / 1186"/><draw:equation draw:name="f62" draw:formula="1923 * ?f4 / 188"/><draw:equation draw:name="f63" draw:formula="0 + 9979 - 9578"/><draw:equation draw:name="f64" draw:formula="?f63 * ?f5 / 1186"/><draw:equation draw:name="f65" draw:formula="2031 * ?f4 / 188"/><draw:equation draw:name="f66" draw:formula="0 + 10003 - 9578"/><draw:equation draw:name="f67" draw:formula="?f66 * ?f5 / 1186"/><draw:equation draw:name="f68" draw:formula="0 + 10049 - 9578"/><draw:equation draw:name="f69" draw:formula="?f68 * ?f5 / 1186"/><draw:equation draw:name="f70" draw:formula="0 + 10159 - 9578"/><draw:equation draw:name="f71" draw:formula="?f70 * ?f5 / 1186"/><draw:equation draw:name="f72" draw:formula="0 + 10145 - 9578"/><draw:equation draw:name="f73" draw:formula="?f72 * ?f5 / 1186"/><draw:equation draw:name="f74" draw:formula="2002 * ?f4 / 188"/><draw:equation draw:name="f75" draw:formula="0 + 10092 - 9578"/><draw:equation draw:name="f76" draw:formula="?f75 * ?f5 / 1186"/><draw:equation draw:name="f77" draw:formula="1990 * ?f4 / 188"/><draw:equation draw:name="f78" draw:formula="0 + 10140 - 9578"/><draw:equation draw:name="f79" draw:formula="?f78 * ?f5 / 1186"/><draw:equation draw:name="f80" draw:formula="0 + 10128 - 9578"/><draw:equation draw:name="f81" draw:formula="?f80 * ?f5 / 1186"/><draw:equation draw:name="f82" draw:formula="0 + 10157 - 9578"/><draw:equation draw:name="f83" draw:formula="?f82 * ?f5 / 1186"/><draw:equation draw:name="f84" draw:formula="2011 * ?f4 / 188"/><draw:equation draw:name="f85" draw:formula="0 + 10250 - 9578"/><draw:equation draw:name="f86" draw:formula="?f85 * ?f5 / 1186"/><draw:equation draw:name="f87" draw:formula="1997 * ?f4 / 188"/><draw:equation draw:name="f88" draw:formula="0 + 10205 - 9578"/><draw:equation draw:name="f89" draw:formula="?f88 * ?f5 / 1186"/><draw:equation draw:name="f90" draw:formula="0 + 10190 - 9578"/><draw:equation draw:name="f91" draw:formula="?f90 * ?f5 / 1186"/><draw:equation draw:name="f92" draw:formula="0 + 10243 - 9578"/><draw:equation draw:name="f93" draw:formula="?f92 * ?f5 / 1186"/><draw:equation draw:name="f94" draw:formula="2028 * ?f4 / 188"/><draw:equation draw:name="f95" draw:formula="0 + 10342 - 9578"/><draw:equation draw:name="f96" draw:formula="?f95 * ?f5 / 1186"/><draw:equation draw:name="f97" draw:formula="1988 * ?f4 / 188"/><draw:equation draw:name="f98" draw:formula="0 + 10308 - 9578"/><draw:equation draw:name="f99" draw:formula="?f98 * ?f5 / 1186"/><draw:equation draw:name="f100" draw:formula="0 + 10313 - 9578"/><draw:equation draw:name="f101" draw:formula="?f100 * ?f5 / 1186"/><draw:equation draw:name="f102" draw:formula="2057 * ?f4 / 188"/><draw:equation draw:name="f103" draw:formula="0 + 10330 - 9578"/><draw:equation draw:name="f104" draw:formula="?f103 * ?f5 / 1186"/><draw:equation draw:name="f105" draw:formula="2064 * ?f4 / 188"/><draw:equation draw:name="f106" draw:formula="0 + 10485 - 9578"/><draw:equation draw:name="f107" draw:formula="?f106 * ?f5 / 1186"/><draw:equation draw:name="f108" draw:formula="1966 * ?f4 / 188"/><draw:equation draw:name="f109" draw:formula="0 + 10469 - 9578"/><draw:equation draw:name="f110" draw:formula="?f109 * ?f5 / 1186"/><draw:equation draw:name="f111" draw:formula="0 + 10447 - 9578"/><draw:equation draw:name="f112" draw:formula="?f111 * ?f5 / 1186"/><draw:equation draw:name="f113" draw:formula="0 + 10426 - 9578"/><draw:equation draw:name="f114" draw:formula="?f113 * ?f5 / 1186"/><draw:equation draw:name="f115" draw:formula="0 + 10390 - 9578"/><draw:equation draw:name="f116" draw:formula="?f115 * ?f5 / 1186"/><draw:equation draw:name="f117" draw:formula="1983 * ?f4 / 188"/><draw:equation draw:name="f118" draw:formula="0 + 10452 - 9578"/><draw:equation draw:name="f119" draw:formula="?f118 * ?f5 / 1186"/><draw:equation draw:name="f120" draw:formula="2033 * ?f4 / 188"/><draw:equation draw:name="f121" draw:formula="2000 * ?f4 / 188"/><draw:equation draw:name="f122" draw:formula="0 + 10409 - 9578"/><draw:equation draw:name="f123" draw:formula="?f122 * ?f5 / 1186"/><draw:equation draw:name="f124" draw:formula="1995 * ?f4 / 188"/><draw:equation draw:name="f125" draw:formula="0 + 10586 - 9578"/><draw:equation draw:name="f126" draw:formula="?f125 * ?f5 / 1186"/><draw:equation draw:name="f127" draw:formula="0 + 10510 - 9578"/><draw:equation draw:name="f128" draw:formula="?f127 * ?f5 / 1186"/><draw:equation draw:name="f129" draw:formula="0 + 10546 - 9578"/><draw:equation draw:name="f130" draw:formula="?f129 * ?f5 / 1186"/><draw:equation draw:name="f131" draw:formula="0 + 10574 - 9578"/><draw:equation draw:name="f132" draw:formula="?f131 * ?f5 / 1186"/><draw:equation draw:name="f133" draw:formula="0 + 10642 - 9578"/><draw:equation draw:name="f134" draw:formula="?f133 * ?f5 / 1186"/><draw:equation draw:name="f135" draw:formula="0 + 10639 - 9578"/><draw:equation draw:name="f136" draw:formula="?f135 * ?f5 / 1186"/><draw:equation draw:name="f137" draw:formula="0 + 10625 - 9578"/><draw:equation draw:name="f138" draw:formula="?f137 * ?f5 / 1186"/><draw:equation draw:name="f139" draw:formula="0 + 10761 - 9578"/><draw:equation draw:name="f140" draw:formula="?f139 * ?f5 / 1186"/><draw:equation draw:name="f141" draw:formula="1955 * ?f4 / 188"/><draw:equation draw:name="f142" draw:formula="0 + 10685 - 9578"/><draw:equation draw:name="f143" draw:formula="?f142 * ?f5 / 1186"/><draw:equation draw:name="f144" draw:formula="0 + 10735 - 9578"/><draw:equation draw:name="f145" draw:formula="?f144 * ?f5 / 1186"/><draw:equation draw:name="f146" draw:formula="1944 * ?f4 / 188"/><draw:equation draw:name="f147" draw:formula="0 + 10692 - 9578"/><draw:equation draw:name="f148" draw:formula="?f147 * ?f5 / 1186"/><draw:equation draw:name="f149" draw:formula="1928 * ?f4 / 188"/><draw:equation draw:name="f150" draw:formula="0 + 10669 - 9578"/><draw:equation draw:name="f151" draw:formula="?f150 * ?f5 / 1186"/><draw:equation draw:name="f152" draw:formula="0 + 10740 - 9578"/><draw:equation draw:name="f153" draw:formula="?f152 * ?f5 / 1186"/><draw:equation draw:name="f154" draw:formula="0 + 10745 - 9578"/><draw:equation draw:name="f155" draw:formula="?f154 * ?f5 / 1186"/><draw:equation draw:name="f156" draw:formula="2007 * ?f4 / 188"/><draw:equation draw:name="f157" draw:formula="0 + 10687 - 9578"/><draw:equation draw:name="f158" draw:formula="?f157 * ?f5 / 1186"/><draw:equation draw:name="f159" draw:formula="?f9 / ?f6"/><draw:equation draw:name="f160" draw:formula="?f10 / ?f7"/><draw:equation draw:name="f161" draw:formula="?f12 / ?f6"/><draw:equation draw:name="f162" draw:formula="?f13 / ?f7"/><draw:equation draw:name="f163" draw:formula="?f15 / ?f6"/><draw:equation draw:name="f164" draw:formula="?f17 / ?f6"/><draw:equation draw:name="f165" draw:formula="?f18 / ?f7"/><draw:equation draw:name="f166" draw:formula="?f20 / ?f6"/><draw:equation draw:name="f167" draw:formula="?f21 / ?f7"/><draw:equation draw:name="f168" draw:formula="?f22 / ?f7"/><draw:equation draw:name="f169" draw:formula="?f24 / ?f6"/><draw:equation draw:name="f170" draw:formula="?f26 / ?f6"/><draw:equation draw:name="f171" draw:formula="?f28 / ?f6"/><draw:equation draw:name="f172" draw:formula="?f29 / ?f7"/><draw:equation draw:name="f173" draw:formula="?f31 / ?f6"/><draw:equation draw:name="f174" draw:formula="?f32 / ?f7"/><draw:equation draw:name="f175" draw:formula="?f34 / ?f6"/><draw:equation draw:name="f176" draw:formula="?f35 / ?f7"/><draw:equation draw:name="f177" draw:formula="?f37 / ?f6"/><draw:equation draw:name="f178" draw:formula="?f38 / ?f7"/><draw:equation draw:name="f179" draw:formula="?f40 / ?f6"/><draw:equation draw:name="f180" draw:formula="?f41 / ?f7"/><draw:equation draw:name="f181" draw:formula="?f43 / ?f6"/><draw:equation draw:name="f182" draw:formula="?f44 / ?f7"/><draw:equation draw:name="f183" draw:formula="?f46 / ?f6"/><draw:equation draw:name="f184" draw:formula="?f47 / ?f7"/><draw:equation draw:name="f185" draw:formula="?f49 / ?f6"/><draw:equation draw:name="f186" draw:formula="?f51 / ?f6"/><draw:equation draw:name="f187" draw:formula="?f52 / ?f7"/><draw:equation draw:name="f188" draw:formula="?f54 / ?f6"/><draw:equation draw:name="f189" draw:formula="?f56 / ?f6"/><draw:equation draw:name="f190" draw:formula="?f57 / ?f7"/><draw:equation draw:name="f191" draw:formula="?f59 / ?f6"/><draw:equation draw:name="f192" draw:formula="?f61 / ?f6"/><draw:equation draw:name="f193" draw:formula="?f62 / ?f7"/><draw:equation draw:name="f194" draw:formula="?f64 / ?f6"/><draw:equation draw:name="f195" draw:formula="?f65 / ?f7"/><draw:equation draw:name="f196" draw:formula="?f67 / ?f6"/><draw:equation draw:name="f197" draw:formula="?f69 / ?f6"/><draw:equation draw:name="f198" draw:formula="?f71 / ?f6"/><draw:equation draw:name="f199" draw:formula="?f73 / ?f6"/><draw:equation draw:name="f200" draw:formula="?f74 / ?f7"/><draw:equation draw:name="f201" draw:formula="?f76 / ?f6"/><draw:equation draw:name="f202" draw:formula="?f77 / ?f7"/><draw:equation draw:name="f203" draw:formula="?f79 / ?f6"/><draw:equation draw:name="f204" draw:formula="?f81 / ?f6"/><draw:equation draw:name="f205" draw:formula="?f83 / ?f6"/><draw:equation draw:name="f206" draw:formula="?f84 / ?f7"/><draw:equation draw:name="f207" draw:formula="?f86 / ?f6"/><draw:equation draw:name="f208" draw:formula="?f87 / ?f7"/><draw:equation draw:name="f209" draw:formula="?f89 / ?f6"/><draw:equation draw:name="f210" draw:formula="?f91 / ?f6"/><draw:equation draw:name="f211" draw:formula="?f93 / ?f6"/><draw:equation draw:name="f212" draw:formula="?f94 / ?f7"/><draw:equation draw:name="f213" draw:formula="?f96 / ?f6"/><draw:equation draw:name="f214" draw:formula="?f97 / ?f7"/><draw:equation draw:name="f215" draw:formula="?f99 / ?f6"/><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10 / ?f6"/><draw:equation draw:name="f223" draw:formula="?f112 / ?f6"/><draw:equation draw:name="f224" draw:formula="?f114 / ?f6"/><draw:equation draw:name="f225" draw:formula="?f116 / ?f6"/><draw:equation draw:name="f226" draw:formula="?f117 / ?f7"/><draw:equation draw:name="f227" draw:formula="?f119 / ?f6"/><draw:equation draw:name="f228" draw:formula="?f120 / ?f7"/><draw:equation draw:name="f229" draw:formula="?f121 / ?f7"/><draw:equation draw:name="f230" draw:formula="?f123 / ?f6"/><draw:equation draw:name="f231" draw:formula="?f124 / ?f7"/><draw:equation draw:name="f232" draw:formula="?f126 / ?f6"/><draw:equation draw:name="f233" draw:formula="?f128 / ?f6"/><draw:equation draw:name="f234" draw:formula="?f130 / ?f6"/><draw:equation draw:name="f235" draw:formula="?f132 / ?f6"/><draw:equation draw:name="f236" draw:formula="?f134 / ?f6"/><draw:equation draw:name="f237" draw:formula="?f136 / ?f6"/><draw:equation draw:name="f238" draw:formula="?f138 / ?f6"/><draw:equation draw:name="f239" draw:formula="?f140 / ?f6"/><draw:equation draw:name="f240" draw:formula="?f141 / ?f7"/><draw:equation draw:name="f241" draw:formula="?f143 / ?f6"/><draw:equation draw:name="f242" draw:formula="?f145 / ?f6"/><draw:equation draw:name="f243" draw:formula="?f146 / ?f7"/><draw:equation draw:name="f244" draw:formula="?f148 / ?f6"/><draw:equation draw:name="f245" draw:formula="?f149 / ?f7"/><draw:equation draw:name="f246" draw:formula="?f151 / ?f6"/><draw:equation draw:name="f247" draw:formula="?f153 / ?f6"/><draw:equation draw:name="f248" draw:formula="?f155 / ?f6"/><draw:equation draw:name="f249" draw:formula="?f156 / ?f7"/><draw:equation draw:name="f250" draw:formula="?f158 / ?f6"/><draw:equation draw:name="f251" draw:formula="0 / ?f6"/><draw:equation draw:name="f252" draw:formula="?f1 / ?f6"/><draw:equation draw:name="f253" draw:formula="0 / ?f7"/><draw:equation draw:name="f254" draw:formula="?f3 / ?f7"/></draw:enhanced-geometry></draw:custom-shape><draw:g draw:z-index="487693312" draw:name="docshapegroup328" draw:id="id325" draw:style-name="a476" text:anchor-type="paragraph"><svg:title/><svg:desc/><draw:frame draw:id="id323" draw:style-name="a474" draw:name="docshape329" svg:x="1.18333in" svg:y="1.78403in" svg:width="0.51875in" svg:height="0.10347in" style:rel-width="scale" style:rel-height="scale"><draw:image xlink:href="media/image176.png" xlink:type="simple" xlink:show="embed" xlink:actuate="onLoad"/><svg:title/><svg:desc/></draw:frame><draw:custom-shape svg:x="1.75in" svg:y="1.7875in" svg:width="0.10347in" svg:height="0.1in" draw:z-index="0" draw:id="id324" draw:style-name="a475" draw:name="docshape330"><svg:title/><svg:desc/><draw:enhanced-geometry draw:type="non-primitive" svg:viewBox="0 0 149 144" draw:enhanced-path="M 96 81 L 91 69 74 52 65 48 48 48 41 50 36 55 41 28 89 28 89 0 19 0 2 79 26 81 31 76 38 72 53 72 58 74 60 79 65 81 67 88 67 105 65 110 55 120 34 120 31 115 26 110 24 105 24 98 0 103 0 115 5 124 14 134 22 141 34 144 46 144 57 143 68 140 76 135 84 127 91 117 96 108 96 81 Z M 149 112 L 118 112 118 144 149 144 149 112 Z N" draw:text-areas="?f161 ?f163 ?f162 ?f164" draw:glue-points="?f100 ?f101 ?f102 ?f103 ?f104 ?f105 ?f106 ?f107 ?f108 ?f107 ?f109 ?f110 ?f111 ?f112 ?f109 ?f113 ?f114 ?f113 ?f114 ?f115 ?f116 ?f115 ?f117 ?f118 ?f119 ?f101 ?f120 ?f121 ?f122 ?f123 ?f124 ?f123 ?f125 ?f126 ?f127 ?f118 ?f106 ?f101 ?f128 ?f129 ?f128 ?f130 ?f106 ?f131 ?f132 ?f133 ?f134 ?f133 ?f120 ?f135 ?f119 ?f131 ?f136 ?f130 ?f136 ?f137 ?f138 ?f139 ?f138 ?f135 ?f140 ?f141 ?f142 ?f143 ?f144 ?f145 ?f134 ?f146 ?f147 ?f146 ?f148 ?f149 ?f150 ?f151 ?f152 ?f153 ?f154 ?f155 ?f102 ?f156 ?f100 ?f157 ?f100 ?f101 ?f158 ?f159 ?f160 ?f159 ?f160 ?f146 ?f158 ?f146 ?f158 ?f15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4"/><draw:equation draw:name="f8" draw:formula="0 + 2616 - 2520"/><draw:equation draw:name="f9" draw:formula="?f8 * ?f5 / 149"/><draw:equation draw:name="f10" draw:formula="2656 * ?f4 / 144"/><draw:equation draw:name="f11" draw:formula="0 + 2611 - 2520"/><draw:equation draw:name="f12" draw:formula="?f11 * ?f5 / 149"/><draw:equation draw:name="f13" draw:formula="2644 * ?f4 / 144"/><draw:equation draw:name="f14" draw:formula="0 + 2594 - 2520"/><draw:equation draw:name="f15" draw:formula="?f14 * ?f5 / 149"/><draw:equation draw:name="f16" draw:formula="2627 * ?f4 / 144"/><draw:equation draw:name="f17" draw:formula="0 + 2585 - 2520"/><draw:equation draw:name="f18" draw:formula="?f17 * ?f5 / 149"/><draw:equation draw:name="f19" draw:formula="2623 * ?f4 / 144"/><draw:equation draw:name="f20" draw:formula="0 + 2568 - 2520"/><draw:equation draw:name="f21" draw:formula="?f20 * ?f5 / 149"/><draw:equation draw:name="f22" draw:formula="0 + 2561 - 2520"/><draw:equation draw:name="f23" draw:formula="?f22 * ?f5 / 149"/><draw:equation draw:name="f24" draw:formula="2625 * ?f4 / 144"/><draw:equation draw:name="f25" draw:formula="0 + 2556 - 2520"/><draw:equation draw:name="f26" draw:formula="?f25 * ?f5 / 149"/><draw:equation draw:name="f27" draw:formula="2630 * ?f4 / 144"/><draw:equation draw:name="f28" draw:formula="2603 * ?f4 / 144"/><draw:equation draw:name="f29" draw:formula="0 + 2609 - 2520"/><draw:equation draw:name="f30" draw:formula="?f29 * ?f5 / 149"/><draw:equation draw:name="f31" draw:formula="2575 * ?f4 / 144"/><draw:equation draw:name="f32" draw:formula="0 + 2539 - 2520"/><draw:equation draw:name="f33" draw:formula="?f32 * ?f5 / 149"/><draw:equation draw:name="f34" draw:formula="0 + 2522 - 2520"/><draw:equation draw:name="f35" draw:formula="?f34 * ?f5 / 149"/><draw:equation draw:name="f36" draw:formula="2654 * ?f4 / 144"/><draw:equation draw:name="f37" draw:formula="0 + 2546 - 2520"/><draw:equation draw:name="f38" draw:formula="?f37 * ?f5 / 149"/><draw:equation draw:name="f39" draw:formula="0 + 2551 - 2520"/><draw:equation draw:name="f40" draw:formula="?f39 * ?f5 / 149"/><draw:equation draw:name="f41" draw:formula="2651 * ?f4 / 144"/><draw:equation draw:name="f42" draw:formula="0 + 2558 - 2520"/><draw:equation draw:name="f43" draw:formula="?f42 * ?f5 / 149"/><draw:equation draw:name="f44" draw:formula="2647 * ?f4 / 144"/><draw:equation draw:name="f45" draw:formula="0 + 2573 - 2520"/><draw:equation draw:name="f46" draw:formula="?f45 * ?f5 / 149"/><draw:equation draw:name="f47" draw:formula="0 + 2578 - 2520"/><draw:equation draw:name="f48" draw:formula="?f47 * ?f5 / 149"/><draw:equation draw:name="f49" draw:formula="2649 * ?f4 / 144"/><draw:equation draw:name="f50" draw:formula="0 + 2580 - 2520"/><draw:equation draw:name="f51" draw:formula="?f50 * ?f5 / 149"/><draw:equation draw:name="f52" draw:formula="0 + 2587 - 2520"/><draw:equation draw:name="f53" draw:formula="?f52 * ?f5 / 149"/><draw:equation draw:name="f54" draw:formula="2663 * ?f4 / 144"/><draw:equation draw:name="f55" draw:formula="2680 * ?f4 / 144"/><draw:equation draw:name="f56" draw:formula="2685 * ?f4 / 144"/><draw:equation draw:name="f57" draw:formula="0 + 2575 - 2520"/><draw:equation draw:name="f58" draw:formula="?f57 * ?f5 / 149"/><draw:equation draw:name="f59" draw:formula="2695 * ?f4 / 144"/><draw:equation draw:name="f60" draw:formula="0 + 2554 - 2520"/><draw:equation draw:name="f61" draw:formula="?f60 * ?f5 / 149"/><draw:equation draw:name="f62" draw:formula="2690 * ?f4 / 144"/><draw:equation draw:name="f63" draw:formula="0 + 2544 - 2520"/><draw:equation draw:name="f64" draw:formula="?f63 * ?f5 / 149"/><draw:equation draw:name="f65" draw:formula="2673 * ?f4 / 144"/><draw:equation draw:name="f66" draw:formula="0 + 2520 - 2520"/><draw:equation draw:name="f67" draw:formula="?f66 * ?f5 / 149"/><draw:equation draw:name="f68" draw:formula="2678 * ?f4 / 144"/><draw:equation draw:name="f69" draw:formula="0 + 2525 - 2520"/><draw:equation draw:name="f70" draw:formula="?f69 * ?f5 / 149"/><draw:equation draw:name="f71" draw:formula="2699 * ?f4 / 144"/><draw:equation draw:name="f72" draw:formula="0 + 2534 - 2520"/><draw:equation draw:name="f73" draw:formula="?f72 * ?f5 / 149"/><draw:equation draw:name="f74" draw:formula="2709 * ?f4 / 144"/><draw:equation draw:name="f75" draw:formula="0 + 2542 - 2520"/><draw:equation draw:name="f76" draw:formula="?f75 * ?f5 / 149"/><draw:equation draw:name="f77" draw:formula="2716 * ?f4 / 144"/><draw:equation draw:name="f78" draw:formula="2719 * ?f4 / 144"/><draw:equation draw:name="f79" draw:formula="0 + 2566 - 2520"/><draw:equation draw:name="f80" draw:formula="?f79 * ?f5 / 149"/><draw:equation draw:name="f81" draw:formula="0 + 2577 - 2520"/><draw:equation draw:name="f82" draw:formula="?f81 * ?f5 / 149"/><draw:equation draw:name="f83" draw:formula="2718 * ?f4 / 144"/><draw:equation draw:name="f84" draw:formula="0 + 2588 - 2520"/><draw:equation draw:name="f85" draw:formula="?f84 * ?f5 / 149"/><draw:equation draw:name="f86" draw:formula="2715 * ?f4 / 144"/><draw:equation draw:name="f87" draw:formula="0 + 2596 - 2520"/><draw:equation draw:name="f88" draw:formula="?f87 * ?f5 / 149"/><draw:equation draw:name="f89" draw:formula="2710 * ?f4 / 144"/><draw:equation draw:name="f90" draw:formula="0 + 2604 - 2520"/><draw:equation draw:name="f91" draw:formula="?f90 * ?f5 / 149"/><draw:equation draw:name="f92" draw:formula="2702 * ?f4 / 144"/><draw:equation draw:name="f93" draw:formula="2692 * ?f4 / 144"/><draw:equation draw:name="f94" draw:formula="2683 * ?f4 / 144"/><draw:equation draw:name="f95" draw:formula="0 + 2669 - 2520"/><draw:equation draw:name="f96" draw:formula="?f95 * ?f5 / 149"/><draw:equation draw:name="f97" draw:formula="2687 * ?f4 / 144"/><draw:equation draw:name="f98" draw:formula="0 + 2638 - 2520"/><draw:equation draw:name="f99" draw:formula="?f98 * ?f5 / 149"/><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3 / ?f6"/><draw:equation draw:name="f110" draw:formula="?f24 / ?f7"/><draw:equation draw:name="f111" draw:formula="?f26 / ?f6"/><draw:equation draw:name="f112" draw:formula="?f27 / ?f7"/><draw:equation draw:name="f113" draw:formula="?f28 / ?f7"/><draw:equation draw:name="f114" draw:formula="?f30 / ?f6"/><draw:equation draw:name="f115" draw:formula="?f31 / ?f7"/><draw:equation draw:name="f116" draw:formula="?f33 / ?f6"/><draw:equation draw:name="f117" draw:formula="?f35 / ?f6"/><draw:equation draw:name="f118" draw:formula="?f36 / ?f7"/><draw:equation draw:name="f119" draw:formula="?f38 / ?f6"/><draw:equation draw:name="f120" draw:formula="?f40 / ?f6"/><draw:equation draw:name="f121" draw:formula="?f41 / ?f7"/><draw:equation draw:name="f122" draw:formula="?f43 / ?f6"/><draw:equation draw:name="f123" draw:formula="?f44 / ?f7"/><draw:equation draw:name="f124" draw:formula="?f46 / ?f6"/><draw:equation draw:name="f125" draw:formula="?f48 / ?f6"/><draw:equation draw:name="f126" draw:formula="?f49 / ?f7"/><draw:equation draw:name="f127" draw:formula="?f51 / ?f6"/><draw:equation draw:name="f128" draw:formula="?f53 / ?f6"/><draw:equation draw:name="f129" draw:formula="?f54 / ?f7"/><draw:equation draw:name="f130" draw:formula="?f55 / ?f7"/><draw:equation draw:name="f131" draw:formula="?f56 / ?f7"/><draw:equation draw:name="f132" draw:formula="?f58 / ?f6"/><draw:equation draw:name="f133" draw:formula="?f59 / ?f7"/><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7 / ?f7"/><draw:equation draw:name="f146" draw:formula="?f78 / ?f7"/><draw:equation draw:name="f147" draw:formula="?f80 / ?f6"/><draw:equation draw:name="f148" draw:formula="?f82 / ?f6"/><draw:equation draw:name="f149" draw:formula="?f83 / ?f7"/><draw:equation draw:name="f150" draw:formula="?f85 / ?f6"/><draw:equation draw:name="f151" draw:formula="?f86 / ?f7"/><draw:equation draw:name="f152" draw:formula="?f88 / ?f6"/><draw:equation draw:name="f153" draw:formula="?f89 / ?f7"/><draw:equation draw:name="f154" draw:formula="?f91 / ?f6"/><draw:equation draw:name="f155" draw:formula="?f92 / ?f7"/><draw:equation draw:name="f156" draw:formula="?f93 / ?f7"/><draw:equation draw:name="f157" draw:formula="?f94 / ?f7"/><draw:equation draw:name="f158" draw:formula="?f96 / ?f6"/><draw:equation draw:name="f159" draw:formula="?f97 / ?f7"/><draw:equation draw:name="f160" draw:formula="?f99 / ?f6"/><draw:equation draw:name="f161" draw:formula="0 / ?f6"/><draw:equation draw:name="f162" draw:formula="?f1 / ?f6"/><draw:equation draw:name="f163" draw:formula="0 / ?f7"/><draw:equation draw:name="f164" draw:formula="?f3 / ?f7"/></draw:enhanced-geometry></draw:custom-shape></draw:g><draw:g draw:z-index="487693824" draw:name="docshapegroup331" draw:id="id328" draw:style-name="a479" text:anchor-type="paragraph"><svg:title/><svg:desc/><draw:frame draw:id="id326" draw:style-name="a477" draw:name="docshape332" svg:x="1.90625in" svg:y="1.78403in" svg:width="0.48542in" svg:height="0.10347in" style:rel-width="scale" style:rel-height="scale"><draw:image xlink:href="media/image276.png" xlink:type="simple" xlink:show="embed" xlink:actuate="onLoad"/><svg:title/><svg:desc/></draw:frame><draw:custom-shape svg:x="2.43472in" svg:y="1.78542in" svg:width="0.84167in" svg:height="0.10278in" draw:z-index="0" draw:id="id327" draw:style-name="a478" draw:name="docshape333"><svg:title/><svg:desc/><draw:enhanced-geometry draw:type="non-primitive" svg:viewBox="0 0 1212 148" draw:enhanced-path="M 116 0 L 0 0 0 24 44 24 44 144 72 144 72 24 116 24 116 0 Z M 264 145 L 245 119 238 107 233 100 231 95 221 85 214 83 226 80 236 76 243 68 248 61 252 54 252 35 250 28 248 25 240 13 236 8 224 4 224 40 224 49 212 61 164 61 164 25 204 25 207 28 212 28 216 30 221 35 224 40 224 4 221 4 209 1 135 1 135 145 164 145 164 85 176 85 180 88 188 88 192 92 195 97 202 102 209 114 228 145 264 145 Z M 308 1 L 276 1 276 148 308 148 308 1 Z M 452 90 L 447 83 442 78 435 73 428 71 432 66 440 64 441 59 442 56 447 52 447 28 446 25 444 23 440 16 432 8 423 4 423 95 423 112 420 116 418 119 413 121 360 121 360 83 399 83 408 85 411 85 416 88 423 95 423 4 418 4 418 35 418 52 416 54 411 56 408 59 360 59 360 25 401 25 404 28 408 28 413 30 418 35 418 4 411 4 404 1 332 1 332 145 425 145 430 143 435 138 442 136 444 131 449 124 450 121 452 116 452 90 Z M 591 1 L 562 1 562 112 560 116 555 119 550 124 521 124 516 119 512 116 507 112 507 102 504 92 504 1 476 1 476 78 476 95 478 107 480 116 480 121 483 126 497 140 504 143 512 148 557 148 564 145 572 140 576 138 586 128 591 114 591 1 Z M 728 0 L 612 0 612 24 656 24 656 144 684 144 684 24 728 24 728 0 Z M 872 145 L 860 112 851 88 833 35 824 8 824 88 785 88 804 35 824 88 824 8 821 1 788 1 735 145 766 145 778 112 831 112 843 145 872 145 Z M 1016 145 L 999 119 992 107 987 100 984 95 975 85 968 83 980 80 989 76 996 68 1001 61 1004 54 1004 28 1002 25 994 13 989 8 975 4 975 35 975 52 965 61 915 61 915 25 958 25 960 28 965 28 970 30 975 35 975 4 963 1 886 1 886 145 915 145 915 85 929 85 934 88 941 88 946 92 948 97 956 102 963 114 982 145 1016 145 Z M 1061 1 L 1030 1 1030 148 1061 148 1061 1 Z M 1212 145 L 1201 112 1192 88 1174 35 1164 8 1164 88 1126 88 1145 35 1164 88 1164 8 1162 1 1128 1 1076 145 1107 145 1119 112 1172 112 1184 145 1212 145 Z N" draw:text-areas="?f224 ?f226 ?f225 ?f227" draw:glue-points="?f142 ?f143 ?f144 ?f143 ?f145 ?f146 ?f147 ?f148 ?f149 ?f150 ?f149 ?f151 ?f152 ?f153 ?f154 ?f151 ?f155 ?f156 ?f157 ?f158 ?f154 ?f159 ?f160 ?f161 ?f162 ?f163 ?f164 ?f165 ?f166 ?f167 ?f168 ?f169 ?f170 ?f171 ?f172 ?f173 ?f174 ?f175 ?f176 ?f177 ?f178 ?f179 ?f174 ?f158 ?f180 ?f181 ?f182 ?f151 ?f176 ?f156 ?f183 ?f165 ?f184 ?f185 ?f186 ?f187 ?f188 ?f165 ?f189 ?f190 ?f191 ?f192 ?f193 ?f165 ?f194 ?f146 ?f195 ?f196 ?f197 ?f159 ?f188 ?f163 ?f198 ?f143 ?f199 ?f143 ?f200 ?f201 ?f202 ?f161 ?f202 ?f203 ?f204 ?f159 ?f205 ?f159 ?f206 ?f207 ?f208 ?f209 ?f210 ?f181 ?f211 ?f203 ?f212 ?f150 ?f213 ?f214 ?f215 ?f158 ?f216 ?f159 ?f217 ?f161 ?f218 ?f163 ?f219 ?f165 ?f220 ?f159 ?f221 ?f203 ?f221 ?f161 ?f222 ?f159 ?f223 ?f15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draw:equation draw:name="f7" draw:formula="?f4 / 148"/><draw:equation draw:name="f8" draw:formula="0 + 3550 - 3506"/><draw:equation draw:name="f9" draw:formula="?f8 * ?f5 / 1212"/><draw:equation draw:name="f10" draw:formula="2595 * ?f4 / 148"/><draw:equation draw:name="f11" draw:formula="0 + 3622 - 3506"/><draw:equation draw:name="f12" draw:formula="?f11 * ?f5 / 1212"/><draw:equation draw:name="f13" draw:formula="0 + 3744 - 3506"/><draw:equation draw:name="f14" draw:formula="?f13 * ?f5 / 1212"/><draw:equation draw:name="f15" draw:formula="2678 * ?f4 / 148"/><draw:equation draw:name="f16" draw:formula="0 + 3720 - 3506"/><draw:equation draw:name="f17" draw:formula="?f16 * ?f5 / 1212"/><draw:equation draw:name="f18" draw:formula="2654 * ?f4 / 148"/><draw:equation draw:name="f19" draw:formula="0 + 3754 - 3506"/><draw:equation draw:name="f20" draw:formula="?f19 * ?f5 / 1212"/><draw:equation draw:name="f21" draw:formula="2632 * ?f4 / 148"/><draw:equation draw:name="f22" draw:formula="2596 * ?f4 / 148"/><draw:equation draw:name="f23" draw:formula="0 + 3730 - 3506"/><draw:equation draw:name="f24" draw:formula="?f23 * ?f5 / 1212"/><draw:equation draw:name="f25" draw:formula="2611 * ?f4 / 148"/><draw:equation draw:name="f26" draw:formula="0 + 3670 - 3506"/><draw:equation draw:name="f27" draw:formula="?f26 * ?f5 / 1212"/><draw:equation draw:name="f28" draw:formula="0 + 3722 - 3506"/><draw:equation draw:name="f29" draw:formula="?f28 * ?f5 / 1212"/><draw:equation draw:name="f30" draw:formula="2601 * ?f4 / 148"/><draw:equation draw:name="f31" draw:formula="0 + 3727 - 3506"/><draw:equation draw:name="f32" draw:formula="?f31 * ?f5 / 1212"/><draw:equation draw:name="f33" draw:formula="2575 * ?f4 / 148"/><draw:equation draw:name="f34" draw:formula="2716 * ?f4 / 148"/><draw:equation draw:name="f35" draw:formula="0 + 3694 - 3506"/><draw:equation draw:name="f36" draw:formula="?f35 * ?f5 / 1212"/><draw:equation draw:name="f37" draw:formula="2659 * ?f4 / 148"/><draw:equation draw:name="f38" draw:formula="0 + 3715 - 3506"/><draw:equation draw:name="f39" draw:formula="?f38 * ?f5 / 1212"/><draw:equation draw:name="f40" draw:formula="2685 * ?f4 / 148"/><draw:equation draw:name="f41" draw:formula="0 + 3782 - 3506"/><draw:equation draw:name="f42" draw:formula="?f41 * ?f5 / 1212"/><draw:equation draw:name="f43" draw:formula="2572 * ?f4 / 148"/><draw:equation draw:name="f44" draw:formula="0 + 3958 - 3506"/><draw:equation draw:name="f45" draw:formula="?f44 * ?f5 / 1212"/><draw:equation draw:name="f46" draw:formula="2661 * ?f4 / 148"/><draw:equation draw:name="f47" draw:formula="0 + 3934 - 3506"/><draw:equation draw:name="f48" draw:formula="?f47 * ?f5 / 1212"/><draw:equation draw:name="f49" draw:formula="2642 * ?f4 / 148"/><draw:equation draw:name="f50" draw:formula="0 + 3948 - 3506"/><draw:equation draw:name="f51" draw:formula="?f50 * ?f5 / 1212"/><draw:equation draw:name="f52" draw:formula="2627 * ?f4 / 148"/><draw:equation draw:name="f53" draw:formula="0 + 3950 - 3506"/><draw:equation draw:name="f54" draw:formula="?f53 * ?f5 / 1212"/><draw:equation draw:name="f55" draw:formula="2594 * ?f4 / 148"/><draw:equation draw:name="f56" draw:formula="0 + 3929 - 3506"/><draw:equation draw:name="f57" draw:formula="?f56 * ?f5 / 1212"/><draw:equation draw:name="f58" draw:formula="2666 * ?f4 / 148"/><draw:equation draw:name="f59" draw:formula="0 + 3919 - 3506"/><draw:equation draw:name="f60" draw:formula="?f59 * ?f5 / 1212"/><draw:equation draw:name="f61" draw:formula="2692 * ?f4 / 148"/><draw:equation draw:name="f62" draw:formula="0 + 3914 - 3506"/><draw:equation draw:name="f63" draw:formula="?f62 * ?f5 / 1212"/><draw:equation draw:name="f64" draw:formula="2656 * ?f4 / 148"/><draw:equation draw:name="f65" draw:formula="0 + 3922 - 3506"/><draw:equation draw:name="f66" draw:formula="?f65 * ?f5 / 1212"/><draw:equation draw:name="f67" draw:formula="2625 * ?f4 / 148"/><draw:equation draw:name="f68" draw:formula="0 + 3866 - 3506"/><draw:equation draw:name="f69" draw:formula="?f68 * ?f5 / 1212"/><draw:equation draw:name="f70" draw:formula="0 + 3910 - 3506"/><draw:equation draw:name="f71" draw:formula="?f70 * ?f5 / 1212"/><draw:equation draw:name="f72" draw:formula="0 + 3936 - 3506"/><draw:equation draw:name="f73" draw:formula="?f72 * ?f5 / 1212"/><draw:equation draw:name="f74" draw:formula="2714 * ?f4 / 148"/><draw:equation draw:name="f75" draw:formula="0 + 3955 - 3506"/><draw:equation draw:name="f76" draw:formula="?f75 * ?f5 / 1212"/><draw:equation draw:name="f77" draw:formula="2695 * ?f4 / 148"/><draw:equation draw:name="f78" draw:formula="0 + 4097 - 3506"/><draw:equation draw:name="f79" draw:formula="?f78 * ?f5 / 1212"/><draw:equation draw:name="f80" draw:formula="0 + 4061 - 3506"/><draw:equation draw:name="f81" draw:formula="?f80 * ?f5 / 1212"/><draw:equation draw:name="f82" draw:formula="2690 * ?f4 / 148"/><draw:equation draw:name="f83" draw:formula="0 + 4018 - 3506"/><draw:equation draw:name="f84" draw:formula="?f83 * ?f5 / 1212"/><draw:equation draw:name="f85" draw:formula="2687 * ?f4 / 148"/><draw:equation draw:name="f86" draw:formula="0 + 4010 - 3506"/><draw:equation draw:name="f87" draw:formula="?f86 * ?f5 / 1212"/><draw:equation draw:name="f88" draw:formula="0 + 3984 - 3506"/><draw:equation draw:name="f89" draw:formula="?f88 * ?f5 / 1212"/><draw:equation draw:name="f90" draw:formula="0 + 4003 - 3506"/><draw:equation draw:name="f91" draw:formula="?f90 * ?f5 / 1212"/><draw:equation draw:name="f92" draw:formula="2711 * ?f4 / 148"/><draw:equation draw:name="f93" draw:formula="0 + 4070 - 3506"/><draw:equation draw:name="f94" draw:formula="?f93 * ?f5 / 1212"/><draw:equation draw:name="f95" draw:formula="0 + 4118 - 3506"/><draw:equation draw:name="f96" draw:formula="?f95 * ?f5 / 1212"/><draw:equation draw:name="f97" draw:formula="0 + 4190 - 3506"/><draw:equation draw:name="f98" draw:formula="?f97 * ?f5 / 1212"/><draw:equation draw:name="f99" draw:formula="0 + 4366 - 3506"/><draw:equation draw:name="f100" draw:formula="?f99 * ?f5 / 1212"/><draw:equation draw:name="f101" draw:formula="2683 * ?f4 / 148"/><draw:equation draw:name="f102" draw:formula="0 + 4330 - 3506"/><draw:equation draw:name="f103" draw:formula="?f102 * ?f5 / 1212"/><draw:equation draw:name="f104" draw:formula="2579 * ?f4 / 148"/><draw:equation draw:name="f105" draw:formula="0 + 4272 - 3506"/><draw:equation draw:name="f106" draw:formula="?f105 * ?f5 / 1212"/><draw:equation draw:name="f107" draw:formula="0 + 4378 - 3506"/><draw:equation draw:name="f108" draw:formula="?f107 * ?f5 / 1212"/><draw:equation draw:name="f109" draw:formula="0 + 4493 - 3506"/><draw:equation draw:name="f110" draw:formula="?f109 * ?f5 / 1212"/><draw:equation draw:name="f111" draw:formula="2671 * ?f4 / 148"/><draw:equation draw:name="f112" draw:formula="0 + 4486 - 3506"/><draw:equation draw:name="f113" draw:formula="?f112 * ?f5 / 1212"/><draw:equation draw:name="f114" draw:formula="2651 * ?f4 / 148"/><draw:equation draw:name="f115" draw:formula="0 + 4510 - 3506"/><draw:equation draw:name="f116" draw:formula="?f115 * ?f5 / 1212"/><draw:equation draw:name="f117" draw:formula="0 + 4495 - 3506"/><draw:equation draw:name="f118" draw:formula="?f117 * ?f5 / 1212"/><draw:equation draw:name="f119" draw:formula="0 + 4471 - 3506"/><draw:equation draw:name="f120" draw:formula="?f119 * ?f5 / 1212"/><draw:equation draw:name="f121" draw:formula="0 + 4466 - 3506"/><draw:equation draw:name="f122" draw:formula="?f121 * ?f5 / 1212"/><draw:equation draw:name="f123" draw:formula="2599 * ?f4 / 148"/><draw:equation draw:name="f124" draw:formula="0 + 4481 - 3506"/><draw:equation draw:name="f125" draw:formula="?f124 * ?f5 / 1212"/><draw:equation draw:name="f126" draw:formula="0 + 4421 - 3506"/><draw:equation draw:name="f127" draw:formula="?f126 * ?f5 / 1212"/><draw:equation draw:name="f128" draw:formula="0 + 4447 - 3506"/><draw:equation draw:name="f129" draw:formula="?f128 * ?f5 / 1212"/><draw:equation draw:name="f130" draw:formula="0 + 4469 - 3506"/><draw:equation draw:name="f131" draw:formula="?f130 * ?f5 / 1212"/><draw:equation draw:name="f132" draw:formula="0 + 4536 - 3506"/><draw:equation draw:name="f133" draw:formula="?f132 * ?f5 / 1212"/><draw:equation draw:name="f134" draw:formula="0 + 4718 - 3506"/><draw:equation draw:name="f135" draw:formula="?f134 * ?f5 / 1212"/><draw:equation draw:name="f136" draw:formula="0 + 4670 - 3506"/><draw:equation draw:name="f137" draw:formula="?f136 * ?f5 / 1212"/><draw:equation draw:name="f138" draw:formula="0 + 4582 - 3506"/><draw:equation draw:name="f139" draw:formula="?f138 * ?f5 / 1212"/><draw:equation draw:name="f140" draw:formula="0 + 4690 - 3506"/><draw:equation draw:name="f141" draw:formula="?f140 * ?f5 / 1212"/><draw:equation draw:name="f142" draw:formula="?f9 / ?f6"/><draw:equation draw:name="f143" draw:formula="?f10 / ?f7"/><draw:equation draw:name="f144" draw:formula="?f12 / ?f6"/><draw:equation draw:name="f145" draw:formula="?f14 / ?f6"/><draw:equation draw:name="f146" draw:formula="?f15 / ?f7"/><draw:equation draw:name="f147" draw:formula="?f17 / ?f6"/><draw:equation draw:name="f148" draw:formula="?f18 / ?f7"/><draw:equation draw:name="f149" draw:formula="?f20 / ?f6"/><draw:equation draw:name="f150" draw:formula="?f21 / ?f7"/><draw:equation draw:name="f151" draw:formula="?f22 / ?f7"/><draw:equation draw:name="f152" draw:formula="?f24 / ?f6"/><draw:equation draw:name="f153" draw:formula="?f25 / ?f7"/><draw:equation draw:name="f154" draw:formula="?f27 / ?f6"/><draw:equation draw:name="f155" draw:formula="?f29 / ?f6"/><draw:equation draw:name="f156" draw:formula="?f30 / ?f7"/><draw:equation draw:name="f157" draw:formula="?f32 / ?f6"/><draw:equation draw:name="f158" draw:formula="?f33 / ?f7"/><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1 / ?f6"/><draw:equation draw:name="f184" draw:formula="?f73 / ?f6"/><draw:equation draw:name="f185" draw:formula="?f74 / ?f7"/><draw:equation draw:name="f186" draw:formula="?f76 / ?f6"/><draw:equation draw:name="f187" draw:formula="?f77 / ?f7"/><draw:equation draw:name="f188" draw:formula="?f79 / ?f6"/><draw:equation draw:name="f189" draw:formula="?f81 / ?f6"/><draw:equation draw:name="f190" draw:formula="?f82 / ?f7"/><draw:equation draw:name="f191" draw:formula="?f84 / ?f6"/><draw:equation draw:name="f192" draw:formula="?f85 / ?f7"/><draw:equation draw:name="f193" draw:formula="?f87 / ?f6"/><draw:equation draw:name="f194" draw:formula="?f89 / ?f6"/><draw:equation draw:name="f195" draw:formula="?f91 / ?f6"/><draw:equation draw:name="f196" draw:formula="?f92 / ?f7"/><draw:equation draw:name="f197" draw:formula="?f94 / ?f6"/><draw:equation draw:name="f198" draw:formula="?f96 / ?f6"/><draw:equation draw:name="f199" draw:formula="?f98 / ?f6"/><draw:equation draw:name="f200" draw:formula="?f100 / ?f6"/><draw:equation draw:name="f201" draw:formula="?f101 / ?f7"/><draw:equation draw:name="f202" draw:formula="?f103 / ?f6"/><draw:equation draw:name="f203" draw:formula="?f104 / ?f7"/><draw:equation draw:name="f204" draw:formula="?f106 / ?f6"/><draw:equation draw:name="f205" draw:formula="?f108 / ?f6"/><draw:equation draw:name="f206" draw:formula="?f110 / ?f6"/><draw:equation draw:name="f207" draw:formula="?f111 / ?f7"/><draw:equation draw:name="f208" draw:formula="?f113 / ?f6"/><draw:equation draw:name="f209" draw:formula="?f114 / ?f7"/><draw:equation draw:name="f210" draw:formula="?f116 / ?f6"/><draw:equation draw:name="f211" draw:formula="?f118 / ?f6"/><draw:equation draw:name="f212" draw:formula="?f120 / ?f6"/><draw:equation draw:name="f213" draw:formula="?f122 / ?f6"/><draw:equation draw:name="f214" draw:formula="?f123 / ?f7"/><draw:equation draw:name="f215" draw:formula="?f125 / ?f6"/><draw:equation draw:name="f216" draw:formula="?f127 / ?f6"/><draw:equation draw:name="f217" draw:formula="?f129 / ?f6"/><draw:equation draw:name="f218" draw:formula="?f131 / ?f6"/><draw:equation draw:name="f219" draw:formula="?f133 / ?f6"/><draw:equation draw:name="f220" draw:formula="?f135 / ?f6"/><draw:equation draw:name="f221" draw:formula="?f137 / ?f6"/><draw:equation draw:name="f222" draw:formula="?f139 / ?f6"/><draw:equation draw:name="f223" draw:formula="?f141 / ?f6"/><draw:equation draw:name="f224" draw:formula="0 / ?f6"/><draw:equation draw:name="f225" draw:formula="?f1 / ?f6"/><draw:equation draw:name="f226" draw:formula="0 / ?f7"/><draw:equation draw:name="f227" draw:formula="?f3 / ?f7"/></draw:enhanced-geometry></draw:custom-shape></draw:g></text:p>
      <text:p text:style-name="P189"/>
      <text:p text:style-name="P190"/>
      <text:p text:style-name="P191"/>
      <text:p text:style-name="P192"><draw:g draw:z-index="15870464" draw:name="docshapegroup334" draw:id="id335" draw:style-name="a489" text:anchor-type="paragraph"><svg:title/><svg:desc/><draw:frame draw:id="id329" draw:style-name="a483" draw:name="docshape335" svg:x="1.19444in" svg:y="1.96806in" svg:width="0.13681in" svg:height="0.10208in" style:rel-width="scale" style:rel-height="scale"><draw:image xlink:href="media/image277.png" xlink:type="simple" xlink:show="embed" xlink:actuate="onLoad"/><svg:title/><svg:desc/></draw:frame><draw:frame draw:id="id330" draw:style-name="a484" draw:name="docshape336" svg:x="4.61806in" svg:y="1.96667in" svg:width="0.16181in" svg:height="0.10347in" style:rel-width="scale" style:rel-height="scale"><draw:image xlink:href="media/image278.png" xlink:type="simple" xlink:show="embed" xlink:actuate="onLoad"/><svg:title/><svg:desc/></draw:frame><draw:frame draw:id="id331" draw:style-name="a485" draw:name="docshape337" svg:x="1.18819in" svg:y="1.96667in" svg:width="3.41389in" svg:height="0.45in" style:rel-width="scale" style:rel-height="scale"><draw:image xlink:href="media/image279.png" xlink:type="simple" xlink:show="embed" xlink:actuate="onLoad"/><svg:title/><svg:desc/></draw:frame><draw:frame draw:id="id332" draw:style-name="a486" draw:name="docshape338" svg:x="4.85833in" svg:y="1.96806in" svg:width="0.66181in" svg:height="0.10208in" style:rel-width="scale" style:rel-height="scale"><draw:image xlink:href="media/image280.png" xlink:type="simple" xlink:show="embed" xlink:actuate="onLoad"/><svg:title/><svg:desc/></draw:frame><draw:frame draw:id="id333" draw:style-name="a487" draw:name="docshape339" svg:x="5.21667in" svg:y="1.96667in" svg:width="1.12847in" svg:height="0.28333in" style:rel-width="scale" style:rel-height="scale"><draw:image xlink:href="media/image281.png" xlink:type="simple" xlink:show="embed" xlink:actuate="onLoad"/><svg:title/><svg:desc/></draw:frame><draw:frame draw:id="id334" draw:style-name="a488" draw:name="docshape340" svg:x="4.66944in" svg:y="2.12639in" svg:width="0.47708in" svg:height="0.10347in" style:rel-width="scale" style:rel-height="scale"><draw:image xlink:href="media/image282.png" xlink:type="simple" xlink:show="embed" xlink:actuate="onLoad"/><svg:title/><svg:desc/></draw:frame></draw:g><draw:g draw:z-index="15870976" draw:name="docshapegroup341" draw:id="id338" draw:style-name="a492" text:anchor-type="paragraph"><svg:title/><svg:desc/><draw:frame draw:id="id336" draw:style-name="a490" draw:name="docshape342" svg:x="6.41667in" svg:y="1.96806in" svg:width="0.29028in" svg:height="0.10208in" style:rel-width="scale" style:rel-height="scale"><draw:image xlink:href="media/image283.png" xlink:type="simple" xlink:show="embed" xlink:actuate="onLoad"/><svg:title/><svg:desc/></draw:frame><draw:frame draw:id="id337" draw:style-name="a491" draw:name="docshape343" svg:x="6.41667in" svg:y="1.96667in" svg:width="1.06042in" svg:height="0.29028in" style:rel-width="scale" style:rel-height="scale"><draw:image xlink:href="media/image284.png" xlink:type="simple" xlink:show="embed" xlink:actuate="onLoad"/><svg:title/><svg:desc/></draw:frame></draw:g><draw:g draw:z-index="15871488" draw:name="docshapegroup344" draw:id="id344" draw:style-name="a498" text:anchor-type="paragraph"><svg:title/><svg:desc/><draw:custom-shape svg:x="1.16111in" svg:y="2.57778in" svg:width="6.34167in" svg:height="0.16042in" draw:z-index="0" draw:id="id339" draw:style-name="a493" draw:name="docshape345"><svg:title/><svg:desc/><draw:enhanced-geometry draw:type="non-primitive" svg:viewBox="0 0 21600 21600" draw:enhanced-path="M 0 0 L 21600 0 21600 21600 0 21600 Z N"/></draw:custom-shape><draw:frame draw:id="id340" draw:style-name="a494" draw:name="docshape346" svg:x="1.18333in" svg:y="2.57778in" svg:width="0.38889in" svg:height="0.12917in" style:rel-width="scale" style:rel-height="scale"><draw:image xlink:href="media/image285.png" xlink:type="simple" xlink:show="embed" xlink:actuate="onLoad"/><svg:title/><svg:desc/></draw:frame><draw:frame draw:id="id341" draw:style-name="a495" draw:name="docshape347" svg:x="1.62292in" svg:y="2.60625in" svg:width="0.17708in" svg:height="0.10069in" style:rel-width="scale" style:rel-height="scale"><draw:image xlink:href="media/image286.png" xlink:type="simple" xlink:show="embed" xlink:actuate="onLoad"/><svg:title/><svg:desc/></draw:frame><draw:frame draw:id="id342" draw:style-name="a496" draw:name="docshape348" svg:x="1.85486in" svg:y="2.57778in" svg:width="0.53681in" svg:height="0.13056in" style:rel-width="scale" style:rel-height="scale"><draw:image xlink:href="media/image287.png" xlink:type="simple" xlink:show="embed" xlink:actuate="onLoad"/><svg:title/><svg:desc/></draw:frame><draw:custom-shape svg:x="2.43819in" svg:y="2.57778in" svg:width="0.60694in" svg:height="0.13056in" draw:z-index="0" draw:id="id343" draw:style-name="a497" draw:name="docshape349"><svg:title/><svg:desc/><draw:enhanced-geometry draw:type="non-primitive" svg:viewBox="0 0 874 188" draw:enhanced-path="M 125 81 L 120 69 115 60 108 55 100 47 91 42 80 39 67 38 52 40 39 43 27 49 17 57 9 68 4 80 1 96 0 113 1 128 4 142 9 154 17 165 27 173 38 179 51 183 65 185 75 184 85 181 94 178 103 173 113 165 120 153 125 139 96 129 94 139 89 149 84 153 77 158 70 161 53 161 43 156 39 149 31 141 29 129 29 93 31 81 39 74 46 65 53 62 72 62 79 65 84 69 89 72 94 79 96 86 125 81 Z M 250 161 L 178 161 178 41 149 41 149 161 149 185 250 185 250 161 Z M 365 0 L 334 0 319 29 336 29 365 0 Z M 399 185 L 386 151 377 127 358 74 348 47 348 127 310 127 329 74 348 127 348 47 346 41 312 41 262 185 291 185 303 151 355 151 367 185 399 185 Z M 521 127 L 516 120 514 115 507 110 502 105 495 103 485 98 471 96 449 89 444 86 442 84 439 79 439 72 444 67 449 65 456 62 471 62 478 65 480 67 485 69 487 77 487 84 516 84 516 69 511 57 504 50 496 45 487 41 476 39 463 38 451 38 444 41 435 43 427 45 423 50 413 65 411 72 411 91 415 101 425 108 432 113 442 120 456 122 468 125 478 127 480 129 485 132 487 132 492 137 492 153 487 156 483 161 475 163 459 163 451 161 437 146 435 137 406 139 408 149 413 159 418 167 425 175 433 180 442 184 453 186 466 187 478 187 497 182 511 173 521 158 521 127 Z M 579 38 L 547 38 547 185 579 185 579 38 Z M 725 81 L 723 69 718 60 711 55 703 47 693 42 682 39 670 38 655 40 641 43 629 49 619 57 611 68 605 80 602 96 600 113 602 128 605 142 611 154 619 165 629 173 641 179 653 183 667 185 678 184 688 181 697 178 706 173 715 165 723 153 725 139 696 129 691 149 684 153 679 158 672 161 655 161 646 156 641 149 636 142 632 134 630 123 629 110 629 93 634 81 641 74 648 65 655 62 675 62 682 65 687 69 691 72 696 79 696 86 725 81 Z M 874 185 L 862 151 854 127 835 74 826 47 826 127 787 127 807 74 826 127 826 47 823 41 790 41 737 185 768 185 780 151 833 151 845 185 874 185 Z N" draw:text-areas="?f250 ?f252 ?f251 ?f253" draw:glue-points="?f155 ?f156 ?f157 ?f158 ?f159 ?f160 ?f161 ?f162 ?f159 ?f163 ?f164 ?f165 ?f166 ?f167 ?f168 ?f169 ?f170 ?f171 ?f172 ?f173 ?f174 ?f175 ?f176 ?f177 ?f178 ?f179 ?f180 ?f181 ?f182 ?f165 ?f183 ?f184 ?f185 ?f165 ?f186 ?f187 ?f186 ?f188 ?f189 ?f165 ?f190 ?f165 ?f191 ?f192 ?f193 ?f194 ?f195 ?f196 ?f197 ?f198 ?f199 ?f200 ?f201 ?f196 ?f202 ?f203 ?f204 ?f158 ?f205 ?f206 ?f207 ?f208 ?f209 ?f210 ?f193 ?f211 ?f212 ?f213 ?f204 ?f181 ?f214 ?f173 ?f215 ?f216 ?f217 ?f218 ?f219 ?f188 ?f220 ?f165 ?f221 ?f222 ?f223 ?f224 ?f225 ?f226 ?f227 ?f228 ?f229 ?f230 ?f231 ?f232 ?f233 ?f234 ?f235 ?f236 ?f237 ?f171 ?f238 ?f173 ?f225 ?f239 ?f240 ?f198 ?f241 ?f242 ?f235 ?f175 ?f243 ?f244 ?f245 ?f244 ?f246 ?f247 ?f248 ?f24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88"/><draw:equation draw:name="f8" draw:formula="0 + 3619 - 3511"/><draw:equation draw:name="f9" draw:formula="?f8 * ?f5 / 874"/><draw:equation draw:name="f10" draw:formula="3768 * ?f4 / 188"/><draw:equation draw:name="f11" draw:formula="0 + 3578 - 3511"/><draw:equation draw:name="f12" draw:formula="?f11 * ?f5 / 874"/><draw:equation draw:name="f13" draw:formula="3751 * ?f4 / 188"/><draw:equation draw:name="f14" draw:formula="0 + 3528 - 3511"/><draw:equation draw:name="f15" draw:formula="?f14 * ?f5 / 874"/><draw:equation draw:name="f16" draw:formula="3770 * ?f4 / 188"/><draw:equation draw:name="f17" draw:formula="0 + 3511 - 3511"/><draw:equation draw:name="f18" draw:formula="?f17 * ?f5 / 874"/><draw:equation draw:name="f19" draw:formula="3826 * ?f4 / 188"/><draw:equation draw:name="f20" draw:formula="3878 * ?f4 / 188"/><draw:equation draw:name="f21" draw:formula="0 + 3576 - 3511"/><draw:equation draw:name="f22" draw:formula="?f21 * ?f5 / 874"/><draw:equation draw:name="f23" draw:formula="3898 * ?f4 / 188"/><draw:equation draw:name="f24" draw:formula="0 + 3614 - 3511"/><draw:equation draw:name="f25" draw:formula="?f24 * ?f5 / 874"/><draw:equation draw:name="f26" draw:formula="3886 * ?f4 / 188"/><draw:equation draw:name="f27" draw:formula="0 + 3607 - 3511"/><draw:equation draw:name="f28" draw:formula="?f27 * ?f5 / 874"/><draw:equation draw:name="f29" draw:formula="3842 * ?f4 / 188"/><draw:equation draw:name="f30" draw:formula="0 + 3588 - 3511"/><draw:equation draw:name="f31" draw:formula="?f30 * ?f5 / 874"/><draw:equation draw:name="f32" draw:formula="3871 * ?f4 / 188"/><draw:equation draw:name="f33" draw:formula="0 + 3550 - 3511"/><draw:equation draw:name="f34" draw:formula="?f33 * ?f5 / 874"/><draw:equation draw:name="f35" draw:formula="3862 * ?f4 / 188"/><draw:equation draw:name="f36" draw:formula="0 + 3542 - 3511"/><draw:equation draw:name="f37" draw:formula="?f36 * ?f5 / 874"/><draw:equation draw:name="f38" draw:formula="3794 * ?f4 / 188"/><draw:equation draw:name="f39" draw:formula="0 + 3583 - 3511"/><draw:equation draw:name="f40" draw:formula="?f39 * ?f5 / 874"/><draw:equation draw:name="f41" draw:formula="3775 * ?f4 / 188"/><draw:equation draw:name="f42" draw:formula="0 + 3605 - 3511"/><draw:equation draw:name="f43" draw:formula="?f42 * ?f5 / 874"/><draw:equation draw:name="f44" draw:formula="3792 * ?f4 / 188"/><draw:equation draw:name="f45" draw:formula="0 + 3689 - 3511"/><draw:equation draw:name="f46" draw:formula="?f45 * ?f5 / 874"/><draw:equation draw:name="f47" draw:formula="3874 * ?f4 / 188"/><draw:equation draw:name="f48" draw:formula="0 + 3660 - 3511"/><draw:equation draw:name="f49" draw:formula="?f48 * ?f5 / 874"/><draw:equation draw:name="f50" draw:formula="0 + 3845 - 3511"/><draw:equation draw:name="f51" draw:formula="?f50 * ?f5 / 874"/><draw:equation draw:name="f52" draw:formula="3713 * ?f4 / 188"/><draw:equation draw:name="f53" draw:formula="0 + 3910 - 3511"/><draw:equation draw:name="f54" draw:formula="?f53 * ?f5 / 874"/><draw:equation draw:name="f55" draw:formula="0 + 3859 - 3511"/><draw:equation draw:name="f56" draw:formula="?f55 * ?f5 / 874"/><draw:equation draw:name="f57" draw:formula="3760 * ?f4 / 188"/><draw:equation draw:name="f58" draw:formula="3840 * ?f4 / 188"/><draw:equation draw:name="f59" draw:formula="0 + 3773 - 3511"/><draw:equation draw:name="f60" draw:formula="?f59 * ?f5 / 874"/><draw:equation draw:name="f61" draw:formula="0 + 3878 - 3511"/><draw:equation draw:name="f62" draw:formula="?f61 * ?f5 / 874"/><draw:equation draw:name="f63" draw:formula="0 + 4025 - 3511"/><draw:equation draw:name="f64" draw:formula="?f63 * ?f5 / 874"/><draw:equation draw:name="f65" draw:formula="3828 * ?f4 / 188"/><draw:equation draw:name="f66" draw:formula="0 + 3996 - 3511"/><draw:equation draw:name="f67" draw:formula="?f66 * ?f5 / 874"/><draw:equation draw:name="f68" draw:formula="3811 * ?f4 / 188"/><draw:equation draw:name="f69" draw:formula="0 + 3953 - 3511"/><draw:equation draw:name="f70" draw:formula="?f69 * ?f5 / 874"/><draw:equation draw:name="f71" draw:formula="3797 * ?f4 / 188"/><draw:equation draw:name="f72" draw:formula="0 + 3960 - 3511"/><draw:equation draw:name="f73" draw:formula="?f72 * ?f5 / 874"/><draw:equation draw:name="f74" draw:formula="3778 * ?f4 / 188"/><draw:equation draw:name="f75" draw:formula="0 + 3991 - 3511"/><draw:equation draw:name="f76" draw:formula="?f75 * ?f5 / 874"/><draw:equation draw:name="f77" draw:formula="3780 * ?f4 / 188"/><draw:equation draw:name="f78" draw:formula="0 + 4027 - 3511"/><draw:equation draw:name="f79" draw:formula="?f78 * ?f5 / 874"/><draw:equation draw:name="f80" draw:formula="0 + 4007 - 3511"/><draw:equation draw:name="f81" draw:formula="?f80 * ?f5 / 874"/><draw:equation draw:name="f82" draw:formula="3758 * ?f4 / 188"/><draw:equation draw:name="f83" draw:formula="0 + 3962 - 3511"/><draw:equation draw:name="f84" draw:formula="?f83 * ?f5 / 874"/><draw:equation draw:name="f85" draw:formula="0 + 3934 - 3511"/><draw:equation draw:name="f86" draw:formula="?f85 * ?f5 / 874"/><draw:equation draw:name="f87" draw:formula="3763 * ?f4 / 188"/><draw:equation draw:name="f88" draw:formula="0 + 3926 - 3511"/><draw:equation draw:name="f89" draw:formula="?f88 * ?f5 / 874"/><draw:equation draw:name="f90" draw:formula="3814 * ?f4 / 188"/><draw:equation draw:name="f91" draw:formula="0 + 3967 - 3511"/><draw:equation draw:name="f92" draw:formula="?f91 * ?f5 / 874"/><draw:equation draw:name="f93" draw:formula="3835 * ?f4 / 188"/><draw:equation draw:name="f94" draw:formula="3845 * ?f4 / 188"/><draw:equation draw:name="f95" draw:formula="0 + 3998 - 3511"/><draw:equation draw:name="f96" draw:formula="?f95 * ?f5 / 874"/><draw:equation draw:name="f97" draw:formula="3869 * ?f4 / 188"/><draw:equation draw:name="f98" draw:formula="0 + 3919 - 3511"/><draw:equation draw:name="f99" draw:formula="?f98 * ?f5 / 874"/><draw:equation draw:name="f100" draw:formula="0 + 3944 - 3511"/><draw:equation draw:name="f101" draw:formula="?f100 * ?f5 / 874"/><draw:equation draw:name="f102" draw:formula="3893 * ?f4 / 188"/><draw:equation draw:name="f103" draw:formula="0 + 3989 - 3511"/><draw:equation draw:name="f104" draw:formula="?f103 * ?f5 / 874"/><draw:equation draw:name="f105" draw:formula="3900 * ?f4 / 188"/><draw:equation draw:name="f106" draw:formula="0 + 4032 - 3511"/><draw:equation draw:name="f107" draw:formula="?f106 * ?f5 / 874"/><draw:equation draw:name="f108" draw:formula="0 + 4090 - 3511"/><draw:equation draw:name="f109" draw:formula="?f108 * ?f5 / 874"/><draw:equation draw:name="f110" draw:formula="0 + 4229 - 3511"/><draw:equation draw:name="f111" draw:formula="?f110 * ?f5 / 874"/><draw:equation draw:name="f112" draw:formula="3773 * ?f4 / 188"/><draw:equation draw:name="f113" draw:formula="0 + 4193 - 3511"/><draw:equation draw:name="f114" draw:formula="?f113 * ?f5 / 874"/><draw:equation draw:name="f115" draw:formula="3752 * ?f4 / 188"/><draw:equation draw:name="f116" draw:formula="0 + 4140 - 3511"/><draw:equation draw:name="f117" draw:formula="?f116 * ?f5 / 874"/><draw:equation draw:name="f118" draw:formula="3762 * ?f4 / 188"/><draw:equation draw:name="f119" draw:formula="0 + 4113 - 3511"/><draw:equation draw:name="f120" draw:formula="?f119 * ?f5 / 874"/><draw:equation draw:name="f121" draw:formula="3809 * ?f4 / 188"/><draw:equation draw:name="f122" draw:formula="0 + 4122 - 3511"/><draw:equation draw:name="f123" draw:formula="?f122 * ?f5 / 874"/><draw:equation draw:name="f124" draw:formula="3867 * ?f4 / 188"/><draw:equation draw:name="f125" draw:formula="0 + 4164 - 3511"/><draw:equation draw:name="f126" draw:formula="?f125 * ?f5 / 874"/><draw:equation draw:name="f127" draw:formula="3896 * ?f4 / 188"/><draw:equation draw:name="f128" draw:formula="0 + 4208 - 3511"/><draw:equation draw:name="f129" draw:formula="?f128 * ?f5 / 874"/><draw:equation draw:name="f130" draw:formula="3891 * ?f4 / 188"/><draw:equation draw:name="f131" draw:formula="0 + 4236 - 3511"/><draw:equation draw:name="f132" draw:formula="?f131 * ?f5 / 874"/><draw:equation draw:name="f133" draw:formula="3852 * ?f4 / 188"/><draw:equation draw:name="f134" draw:formula="0 + 4190 - 3511"/><draw:equation draw:name="f135" draw:formula="?f134 * ?f5 / 874"/><draw:equation draw:name="f136" draw:formula="0 + 4152 - 3511"/><draw:equation draw:name="f137" draw:formula="?f136 * ?f5 / 874"/><draw:equation draw:name="f138" draw:formula="3823 * ?f4 / 188"/><draw:equation draw:name="f139" draw:formula="0 + 4159 - 3511"/><draw:equation draw:name="f140" draw:formula="?f139 * ?f5 / 874"/><draw:equation draw:name="f141" draw:formula="0 + 4198 - 3511"/><draw:equation draw:name="f142" draw:formula="?f141 * ?f5 / 874"/><draw:equation draw:name="f143" draw:formula="3782 * ?f4 / 188"/><draw:equation draw:name="f144" draw:formula="0 + 4346 - 3511"/><draw:equation draw:name="f145" draw:formula="?f144 * ?f5 / 874"/><draw:equation draw:name="f146" draw:formula="3787 * ?f4 / 188"/><draw:equation draw:name="f147" draw:formula="0 + 4318 - 3511"/><draw:equation draw:name="f148" draw:formula="?f147 * ?f5 / 874"/><draw:equation draw:name="f149" draw:formula="0 + 4301 - 3511"/><draw:equation draw:name="f150" draw:formula="?f149 * ?f5 / 874"/><draw:equation draw:name="f151" draw:formula="3754 * ?f4 / 188"/><draw:equation draw:name="f152" draw:formula="0 + 4344 - 3511"/><draw:equation draw:name="f153" draw:formula="?f152 * ?f5 / 874"/><draw:equation draw:name="f154" draw:formula="3864 * ?f4 / 188"/><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0 / ?f7"/><draw:equation draw:name="f164" draw:formula="?f22 / ?f6"/><draw:equation draw:name="f165" draw:formula="?f23 / ?f7"/><draw:equation draw:name="f166" draw:formula="?f25 / ?f6"/><draw:equation draw:name="f167" draw:formula="?f26 / ?f7"/><draw:equation draw:name="f168" draw:formula="?f28 / ?f6"/><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1 / ?f6"/><draw:equation draw:name="f184" draw:formula="?f52 / ?f7"/><draw:equation draw:name="f185" draw:formula="?f54 / ?f6"/><draw:equation draw:name="f186" draw:formula="?f56 / ?f6"/><draw:equation draw:name="f187" draw:formula="?f57 / ?f7"/><draw:equation draw:name="f188" draw:formula="?f58 / ?f7"/><draw:equation draw:name="f189" draw:formula="?f60 / ?f6"/><draw:equation draw:name="f190" draw:formula="?f62 / ?f6"/><draw:equation draw:name="f191" draw:formula="?f64 / ?f6"/><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4 / ?f7"/><draw:equation draw:name="f199" draw:formula="?f76 / ?f6"/><draw:equation draw:name="f200" draw:formula="?f77 / ?f7"/><draw:equation draw:name="f201" draw:formula="?f79 / ?f6"/><draw:equation draw:name="f202" draw:formula="?f81 / ?f6"/><draw:equation draw:name="f203" draw:formula="?f82 / ?f7"/><draw:equation draw:name="f204" draw:formula="?f84 / ?f6"/><draw:equation draw:name="f205" draw:formula="?f86 / ?f6"/><draw:equation draw:name="f206" draw:formula="?f87 / ?f7"/><draw:equation draw:name="f207" draw:formula="?f89 / ?f6"/><draw:equation draw:name="f208" draw:formula="?f90 / ?f7"/><draw:equation draw:name="f209" draw:formula="?f92 / ?f6"/><draw:equation draw:name="f210" draw:formula="?f93 / ?f7"/><draw:equation draw:name="f211" draw:formula="?f94 / ?f7"/><draw:equation draw:name="f212" draw:formula="?f96 / ?f6"/><draw:equation draw:name="f213" draw:formula="?f97 / ?f7"/><draw:equation draw:name="f214" draw:formula="?f99 / ?f6"/><draw:equation draw:name="f215" draw:formula="?f101 / ?f6"/><draw:equation draw:name="f216" draw:formula="?f102 / ?f7"/><draw:equation draw:name="f217" draw:formula="?f104 / ?f6"/><draw:equation draw:name="f218" draw:formula="?f105 / ?f7"/><draw:equation draw:name="f219" draw:formula="?f107 / ?f6"/><draw:equation draw:name="f220" draw:formula="?f109 / ?f6"/><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3 / ?f6"/><draw:equation draw:name="f230" draw:formula="?f124 / ?f7"/><draw:equation draw:name="f231" draw:formula="?f126 / ?f6"/><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7 / ?f6"/><draw:equation draw:name="f239" draw:formula="?f138 / ?f7"/><draw:equation draw:name="f240" draw:formula="?f140 / ?f6"/><draw:equation draw:name="f241" draw:formula="?f142 / ?f6"/><draw:equation draw:name="f242" draw:formula="?f143 / ?f7"/><draw:equation draw:name="f243" draw:formula="?f145 / ?f6"/><draw:equation draw:name="f244" draw:formula="?f146 / ?f7"/><draw:equation draw:name="f245" draw:formula="?f148 / ?f6"/><draw:equation draw:name="f246" draw:formula="?f150 / ?f6"/><draw:equation draw:name="f247" draw:formula="?f151 / ?f7"/><draw:equation draw:name="f248" draw:formula="?f153 / ?f6"/><draw:equation draw:name="f249" draw:formula="?f154 / ?f7"/><draw:equation draw:name="f250" draw:formula="0 / ?f6"/><draw:equation draw:name="f251" draw:formula="?f1 / ?f6"/><draw:equation draw:name="f252" draw:formula="0 / ?f7"/><draw:equation draw:name="f253" draw:formula="?f3 / ?f7"/></draw:enhanced-geometry></draw:custom-shape></draw:g><draw:custom-shape svg:x="1.44028in" svg:y="2.96528in" svg:width="0.05in" svg:height="0.05069in" draw:z-index="15872000" draw:id="id345" draw:style-name="a499" draw:name="docshape350" text:anchor-type="paragraph"><svg:title/><svg:desc/><draw:enhanced-geometry draw:type="non-primitive" svg:viewBox="0 0 72 73" draw:enhanced-path="M 36 0 L 0 36 0 46 4 54 17 68 25 72 36 72 46 72 55 68 68 55 71 46 72 36 71 25 68 17 55 3 46 0 36 0 Z N" draw:text-areas="?f58 ?f60 ?f59 ?f61" draw:glue-points="?f38 ?f39 ?f40 ?f41 ?f40 ?f42 ?f43 ?f44 ?f45 ?f46 ?f47 ?f48 ?f38 ?f48 ?f49 ?f48 ?f50 ?f46 ?f51 ?f52 ?f53 ?f42 ?f54 ?f41 ?f53 ?f55 ?f51 ?f56 ?f50 ?f57 ?f49 ?f39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4270 * ?f4 / 73"/><draw:equation draw:name="f11" draw:formula="0 + 2074 - 2074"/><draw:equation draw:name="f12" draw:formula="?f11 * ?f5 / 72"/><draw:equation draw:name="f13" draw:formula="4306 * ?f4 / 73"/><draw:equation draw:name="f14" draw:formula="4316 * ?f4 / 73"/><draw:equation draw:name="f15" draw:formula="0 + 2078 - 2074"/><draw:equation draw:name="f16" draw:formula="?f15 * ?f5 / 72"/><draw:equation draw:name="f17" draw:formula="4324 * ?f4 / 73"/><draw:equation draw:name="f18" draw:formula="0 + 2091 - 2074"/><draw:equation draw:name="f19" draw:formula="?f18 * ?f5 / 72"/><draw:equation draw:name="f20" draw:formula="4338 * ?f4 / 73"/><draw:equation draw:name="f21" draw:formula="0 + 2099 - 2074"/><draw:equation draw:name="f22" draw:formula="?f21 * ?f5 / 72"/><draw:equation draw:name="f23" draw:formula="4342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4325 * ?f4 / 73"/><draw:equation draw:name="f31" draw:formula="0 + 2145 - 2074"/><draw:equation draw:name="f32" draw:formula="?f31 * ?f5 / 72"/><draw:equation draw:name="f33" draw:formula="0 + 2146 - 2074"/><draw:equation draw:name="f34" draw:formula="?f33 * ?f5 / 72"/><draw:equation draw:name="f35" draw:formula="4295 * ?f4 / 73"/><draw:equation draw:name="f36" draw:formula="4287 * ?f4 / 73"/><draw:equation draw:name="f37" draw:formula="4273 * ?f4 / 73"/><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0 / ?f7"/><draw:equation draw:name="f53" draw:formula="?f32 / ?f6"/><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z-index="15872512" draw:style-name="a500" draw:name="image288.png" text:anchor-type="paragraph" svg:x="1.69333in" svg:y="2.93667in" svg:width="2.055in" svg:height="0.13in" style:rel-width="scale" style:rel-height="scale"><draw:image xlink:href="media/image288.png" xlink:type="simple" xlink:show="embed" xlink:actuate="onLoad"/><svg:title/><svg:desc/></draw:frame><draw:frame draw:z-index="15873024" draw:style-name="a501" draw:name="image289.png" text:anchor-type="paragraph" svg:x="4.13833in" svg:y="2.935in" svg:width="0.22167in" svg:height="0.10333in" style:rel-width="scale" style:rel-height="scale"><draw:image xlink:href="media/image289.png" xlink:type="simple" xlink:show="embed" xlink:actuate="onLoad"/><svg:title/><svg:desc/></draw:frame><draw:g draw:z-index="15873536" draw:name="docshapegroup351" draw:id="id353" draw:style-name="a509" text:anchor-type="paragraph"><svg:title/><svg:desc/><draw:custom-shape svg:x="2.24167in" svg:y="3.97292in" svg:width="0.01389in" svg:height="0.10208in" draw:z-index="0" draw:id="id346" draw:style-name="a502" draw:name="docshape352"><svg:title/><svg:desc/><draw:enhanced-geometry draw:type="non-primitive" svg:viewBox="0 0 21600 21600" draw:enhanced-path="M 0 0 L 21600 0 21600 21600 0 21600 Z N"/></draw:custom-shape><draw:frame draw:id="id347" draw:style-name="a503" draw:name="docshape353" svg:x="2.3in" svg:y="3.975in" svg:width="0.14722in" svg:height="0.1in" style:rel-width="scale" style:rel-height="scale"><draw:image xlink:href="media/image290.png" xlink:type="simple" xlink:show="embed" xlink:actuate="onLoad"/><svg:title/><svg:desc/></draw:frame><draw:frame draw:id="id348" draw:style-name="a504" draw:name="docshape354" svg:x="1.19444in" svg:y="3.975in" svg:width="1.03194in" svg:height="0.45in" style:rel-width="scale" style:rel-height="scale"><draw:image xlink:href="media/image291.png" xlink:type="simple" xlink:show="embed" xlink:actuate="onLoad"/><svg:title/><svg:desc/></draw:frame><draw:custom-shape svg:x="2.24167in" svg:y="4.13333in" svg:width="0.01389in" svg:height="0.10208in" draw:z-index="0" draw:id="id349" draw:style-name="a505" draw:name="docshape355"><svg:title/><svg:desc/><draw:enhanced-geometry draw:type="non-primitive" svg:viewBox="0 0 21600 21600" draw:enhanced-path="M 0 0 L 21600 0 21600 21600 0 21600 Z N"/></draw:custom-shape><draw:frame draw:id="id350" draw:style-name="a506" draw:name="docshape356" svg:x="2.3in" svg:y="4.13472in" svg:width="0.16389in" svg:height="0.1in" style:rel-width="scale" style:rel-height="scale"><draw:image xlink:href="media/image292.png" xlink:type="simple" xlink:show="embed" xlink:actuate="onLoad"/><svg:title/><svg:desc/></draw:frame><draw:custom-shape svg:x="2.24167in" svg:y="4.29306in" svg:width="0.01389in" svg:height="0.10208in" draw:z-index="0" draw:id="id351" draw:style-name="a507" draw:name="docshape357"><svg:title/><svg:desc/><draw:enhanced-geometry draw:type="non-primitive" svg:viewBox="0 0 21600 21600" draw:enhanced-path="M 0 0 L 21600 0 21600 21600 0 21600 Z N"/></draw:custom-shape><draw:frame draw:id="id352" draw:style-name="a508" draw:name="docshape358" svg:x="2.3in" svg:y="4.29444in" svg:width="0.16528in" svg:height="0.10208in" style:rel-width="scale" style:rel-height="scale"><draw:image xlink:href="media/image293.png" xlink:type="simple" xlink:show="embed" xlink:actuate="onLoad"/><svg:title/><svg:desc/></draw:frame></draw:g><draw:frame draw:z-index="15874048" draw:style-name="a510" draw:name="image294.png" text:anchor-type="paragraph" svg:x="3.64667in" svg:y="3.97333in" svg:width="0.22345in" svg:height="0.10417in" style:rel-width="scale" style:rel-height="scale"><draw:image xlink:href="media/image294.png" xlink:type="simple" xlink:show="embed" xlink:actuate="onLoad"/><svg:title/><svg:desc/></draw:frame><draw:frame draw:z-index="15874560" draw:style-name="a511" draw:name="image295.png" text:anchor-type="paragraph" svg:x="3.64667in" svg:y="4.13333in" svg:width="0.22345in" svg:height="0.10417in" style:rel-width="scale" style:rel-height="scale"><draw:image xlink:href="media/image295.png" xlink:type="simple" xlink:show="embed" xlink:actuate="onLoad"/><svg:title/><svg:desc/></draw:frame><draw:frame draw:z-index="15875072" draw:style-name="a512" draw:name="image295.png" text:anchor-type="paragraph" svg:x="3.64667in" svg:y="4.29333in" svg:width="0.22345in" svg:height="0.10417in" style:rel-width="scale" style:rel-height="scale"><draw:image xlink:href="media/image295.png" xlink:type="simple" xlink:show="embed" xlink:actuate="onLoad"/><svg:title/><svg:desc/></draw:frame><draw:g draw:z-index="15875584" draw:name="docshapegroup359" draw:id="id357" draw:style-name="a516" text:anchor-type="paragraph"><svg:title/><svg:desc/><draw:custom-shape svg:x="2.24167in" svg:y="4.61319in" svg:width="0.01389in" svg:height="0.10208in" draw:z-index="0" draw:id="id354" draw:style-name="a513" draw:name="docshape360"><svg:title/><svg:desc/><draw:enhanced-geometry draw:type="non-primitive" svg:viewBox="0 0 21600 21600" draw:enhanced-path="M 0 0 L 21600 0 21600 21600 0 21600 Z N"/></draw:custom-shape><draw:frame draw:id="id355" draw:style-name="a514" draw:name="docshape361" svg:x="1.19444in" svg:y="4.61458in" svg:width="1.03194in" svg:height="0.29028in" style:rel-width="scale" style:rel-height="scale"><draw:image xlink:href="media/image296.png" xlink:type="simple" xlink:show="embed" xlink:actuate="onLoad"/><svg:title/><svg:desc/></draw:frame><draw:custom-shape svg:x="2.24167in" svg:y="4.77292in" svg:width="0.01389in" svg:height="0.10208in" draw:z-index="0" draw:id="id356" draw:style-name="a515" draw:name="docshape362"><svg:title/><svg:desc/><draw:enhanced-geometry draw:type="non-primitive" svg:viewBox="0 0 21600 21600" draw:enhanced-path="M 0 0 L 21600 0 21600 21600 0 21600 Z N"/></draw:custom-shape></draw:g><draw:g draw:z-index="15876096" draw:name="docshapegroup363" draw:id="id360" draw:style-name="a519" text:anchor-type="paragraph"><svg:title/><svg:desc/><draw:frame draw:id="id358" draw:style-name="a517" draw:name="docshape364" svg:x="2.31319in" svg:y="4.61458in" svg:width="0.07361in" svg:height="0.1in" style:rel-width="scale" style:rel-height="scale"><draw:image xlink:href="media/image297.png" xlink:type="simple" xlink:show="embed" xlink:actuate="onLoad"/><svg:title/><svg:desc/></draw:frame><draw:custom-shape svg:x="2.40972in" svg:y="4.61458in" svg:width="0.03681in" svg:height="0.1in" draw:z-index="0" draw:id="id359" draw:style-name="a518" draw:name="docshape365"><svg:title/><svg:desc/><draw:enhanced-geometry draw:type="non-primitive" svg:viewBox="0 0 53 144" draw:enhanced-path="M 53 0 L 41 0 39 4 34 12 24 19 17 24 10 31 0 36 0 52 10 48 24 38 32 36 36 31 36 144 53 144 53 0 Z N" draw:text-areas="?f60 ?f62 ?f61 ?f63" draw:glue-points="?f39 ?f40 ?f41 ?f40 ?f42 ?f43 ?f44 ?f45 ?f46 ?f47 ?f48 ?f49 ?f50 ?f51 ?f52 ?f53 ?f52 ?f54 ?f50 ?f55 ?f46 ?f56 ?f57 ?f53 ?f58 ?f51 ?f58 ?f59 ?f39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3523 - 3470"/><draw:equation draw:name="f9" draw:formula="?f8 * ?f5 / 53"/><draw:equation draw:name="f10" draw:formula="6646 * ?f4 / 144"/><draw:equation draw:name="f11" draw:formula="0 + 3511 - 3470"/><draw:equation draw:name="f12" draw:formula="?f11 * ?f5 / 53"/><draw:equation draw:name="f13" draw:formula="0 + 3509 - 3470"/><draw:equation draw:name="f14" draw:formula="?f13 * ?f5 / 53"/><draw:equation draw:name="f15" draw:formula="6650 * ?f4 / 144"/><draw:equation draw:name="f16" draw:formula="0 + 3504 - 3470"/><draw:equation draw:name="f17" draw:formula="?f16 * ?f5 / 53"/><draw:equation draw:name="f18" draw:formula="6658 * ?f4 / 144"/><draw:equation draw:name="f19" draw:formula="0 + 3494 - 3470"/><draw:equation draw:name="f20" draw:formula="?f19 * ?f5 / 53"/><draw:equation draw:name="f21" draw:formula="6665 * ?f4 / 144"/><draw:equation draw:name="f22" draw:formula="0 + 3487 - 3470"/><draw:equation draw:name="f23" draw:formula="?f22 * ?f5 / 53"/><draw:equation draw:name="f24" draw:formula="6670 * ?f4 / 144"/><draw:equation draw:name="f25" draw:formula="0 + 3480 - 3470"/><draw:equation draw:name="f26" draw:formula="?f25 * ?f5 / 53"/><draw:equation draw:name="f27" draw:formula="6677 * ?f4 / 144"/><draw:equation draw:name="f28" draw:formula="0 + 3470 - 3470"/><draw:equation draw:name="f29" draw:formula="?f28 * ?f5 / 53"/><draw:equation draw:name="f30" draw:formula="6682 * ?f4 / 144"/><draw:equation draw:name="f31" draw:formula="6698 * ?f4 / 144"/><draw:equation draw:name="f32" draw:formula="6694 * ?f4 / 144"/><draw:equation draw:name="f33" draw:formula="6684 * ?f4 / 144"/><draw:equation draw:name="f34" draw:formula="0 + 3502 - 3470"/><draw:equation draw:name="f35" draw:formula="?f34 * ?f5 / 53"/><draw:equation draw:name="f36" draw:formula="0 + 3506 - 3470"/><draw:equation draw:name="f37" draw:formula="?f36 * ?f5 / 53"/><draw:equation draw:name="f38" draw:formula="6790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1 / ?f7"/><draw:equation draw:name="f55" draw:formula="?f32 / ?f7"/><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15876608" draw:name="docshapegroup366" draw:id="id363" draw:style-name="a522" text:anchor-type="paragraph"><svg:title/><svg:desc/><draw:custom-shape svg:x="3.65486in" svg:y="4.61458in" svg:width="0.11389in" svg:height="0.1in" draw:z-index="0" draw:id="id361" draw:style-name="a520" draw:name="docshape367"><svg:title/><svg:desc/><draw:enhanced-geometry draw:type="non-primitive" svg:viewBox="0 0 164 144" draw:enhanced-path="M 53 0 L 43 0 41 4 27 19 19 24 12 31 0 36 0 52 7 50 12 48 27 38 34 36 36 31 36 144 53 144 53 0 Z M 163 0 L 154 0 151 4 137 19 130 24 123 31 111 36 111 52 118 50 123 48 137 38 144 36 147 31 147 144 163 144 163 0 Z N" draw:text-areas="?f90 ?f92 ?f91 ?f93" draw:glue-points="?f59 ?f60 ?f61 ?f60 ?f62 ?f63 ?f64 ?f65 ?f66 ?f67 ?f68 ?f69 ?f70 ?f71 ?f70 ?f72 ?f73 ?f74 ?f68 ?f75 ?f64 ?f76 ?f77 ?f71 ?f78 ?f69 ?f78 ?f79 ?f59 ?f79 ?f59 ?f60 ?f80 ?f60 ?f81 ?f60 ?f82 ?f63 ?f83 ?f65 ?f84 ?f67 ?f85 ?f69 ?f86 ?f71 ?f86 ?f72 ?f87 ?f74 ?f85 ?f75 ?f83 ?f76 ?f88 ?f71 ?f89 ?f69 ?f89 ?f79 ?f80 ?f79 ?f80 ?f6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4"/><draw:equation draw:name="f8" draw:formula="0 + 5316 - 5263"/><draw:equation draw:name="f9" draw:formula="?f8 * ?f5 / 164"/><draw:equation draw:name="f10" draw:formula="6646 * ?f4 / 144"/><draw:equation draw:name="f11" draw:formula="0 + 5306 - 5263"/><draw:equation draw:name="f12" draw:formula="?f11 * ?f5 / 164"/><draw:equation draw:name="f13" draw:formula="0 + 5304 - 5263"/><draw:equation draw:name="f14" draw:formula="?f13 * ?f5 / 164"/><draw:equation draw:name="f15" draw:formula="6650 * ?f4 / 144"/><draw:equation draw:name="f16" draw:formula="0 + 5290 - 5263"/><draw:equation draw:name="f17" draw:formula="?f16 * ?f5 / 164"/><draw:equation draw:name="f18" draw:formula="6665 * ?f4 / 144"/><draw:equation draw:name="f19" draw:formula="0 + 5282 - 5263"/><draw:equation draw:name="f20" draw:formula="?f19 * ?f5 / 164"/><draw:equation draw:name="f21" draw:formula="6670 * ?f4 / 144"/><draw:equation draw:name="f22" draw:formula="0 + 5275 - 5263"/><draw:equation draw:name="f23" draw:formula="?f22 * ?f5 / 164"/><draw:equation draw:name="f24" draw:formula="6677 * ?f4 / 144"/><draw:equation draw:name="f25" draw:formula="0 + 5263 - 5263"/><draw:equation draw:name="f26" draw:formula="?f25 * ?f5 / 164"/><draw:equation draw:name="f27" draw:formula="6682 * ?f4 / 144"/><draw:equation draw:name="f28" draw:formula="6698 * ?f4 / 144"/><draw:equation draw:name="f29" draw:formula="0 + 5270 - 5263"/><draw:equation draw:name="f30" draw:formula="?f29 * ?f5 / 164"/><draw:equation draw:name="f31" draw:formula="6696 * ?f4 / 144"/><draw:equation draw:name="f32" draw:formula="6694 * ?f4 / 144"/><draw:equation draw:name="f33" draw:formula="6684 * ?f4 / 144"/><draw:equation draw:name="f34" draw:formula="0 + 5297 - 5263"/><draw:equation draw:name="f35" draw:formula="?f34 * ?f5 / 164"/><draw:equation draw:name="f36" draw:formula="0 + 5299 - 5263"/><draw:equation draw:name="f37" draw:formula="?f36 * ?f5 / 164"/><draw:equation draw:name="f38" draw:formula="6790 * ?f4 / 144"/><draw:equation draw:name="f39" draw:formula="0 + 5426 - 5263"/><draw:equation draw:name="f40" draw:formula="?f39 * ?f5 / 164"/><draw:equation draw:name="f41" draw:formula="0 + 5417 - 5263"/><draw:equation draw:name="f42" draw:formula="?f41 * ?f5 / 164"/><draw:equation draw:name="f43" draw:formula="0 + 5414 - 5263"/><draw:equation draw:name="f44" draw:formula="?f43 * ?f5 / 164"/><draw:equation draw:name="f45" draw:formula="0 + 5400 - 5263"/><draw:equation draw:name="f46" draw:formula="?f45 * ?f5 / 164"/><draw:equation draw:name="f47" draw:formula="0 + 5393 - 5263"/><draw:equation draw:name="f48" draw:formula="?f47 * ?f5 / 164"/><draw:equation draw:name="f49" draw:formula="0 + 5386 - 5263"/><draw:equation draw:name="f50" draw:formula="?f49 * ?f5 / 164"/><draw:equation draw:name="f51" draw:formula="0 + 5374 - 5263"/><draw:equation draw:name="f52" draw:formula="?f51 * ?f5 / 164"/><draw:equation draw:name="f53" draw:formula="0 + 5381 - 5263"/><draw:equation draw:name="f54" draw:formula="?f53 * ?f5 / 164"/><draw:equation draw:name="f55" draw:formula="0 + 5407 - 5263"/><draw:equation draw:name="f56" draw:formula="?f55 * ?f5 / 164"/><draw:equation draw:name="f57" draw:formula="0 + 5410 - 5263"/><draw:equation draw:name="f58" draw:formula="?f57 * ?f5 / 164"/><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8 / ?f7"/><draw:equation draw:name="f73" draw:formula="?f30 / ?f6"/><draw:equation draw:name="f74" draw:formula="?f31 / ?f7"/><draw:equation draw:name="f75" draw:formula="?f32 / ?f7"/><draw:equation draw:name="f76" draw:formula="?f33 / ?f7"/><draw:equation draw:name="f77" draw:formula="?f35 / ?f6"/><draw:equation draw:name="f78" draw:formula="?f37 / ?f6"/><draw:equation draw:name="f79" draw:formula="?f38 / ?f7"/><draw:equation draw:name="f80" draw:formula="?f40 / ?f6"/><draw:equation draw:name="f81" draw:formula="?f42 / ?f6"/><draw:equation draw:name="f82" draw:formula="?f44 / ?f6"/><draw:equation draw:name="f83" draw:formula="?f46 / ?f6"/><draw:equation draw:name="f84" draw:formula="?f48 / ?f6"/><draw:equation draw:name="f85" draw:formula="?f50 / ?f6"/><draw:equation draw:name="f86" draw:formula="?f52 / ?f6"/><draw:equation draw:name="f87" draw:formula="?f54 / ?f6"/><draw:equation draw:name="f88" draw:formula="?f56 / ?f6"/><draw:equation draw:name="f89" draw:formula="?f58 / ?f6"/><draw:equation draw:name="f90" draw:formula="0 / ?f6"/><draw:equation draw:name="f91" draw:formula="?f1 / ?f6"/><draw:equation draw:name="f92" draw:formula="0 / ?f7"/><draw:equation draw:name="f93" draw:formula="?f3 / ?f7"/></draw:enhanced-geometry></draw:custom-shape><draw:frame draw:id="id362" draw:style-name="a521" draw:name="docshape368" svg:x="3.8in" svg:y="4.61319in" svg:width="0.14514in" svg:height="0.10347in" style:rel-width="scale" style:rel-height="scale"><draw:image xlink:href="media/image298.png" xlink:type="simple" xlink:show="embed" xlink:actuate="onLoad"/><svg:title/><svg:desc/></draw:frame></draw:g><draw:frame draw:z-index="15877120" draw:style-name="a523" draw:name="image299.png" text:anchor-type="paragraph" svg:x="2.31333in" svg:y="4.775in" svg:width="0.15141in" svg:height="0.10094in" style:rel-width="scale" style:rel-height="scale"><draw:image xlink:href="media/image299.png" xlink:type="simple" xlink:show="embed" xlink:actuate="onLoad"/><svg:title/><svg:desc/></draw:frame><draw:g draw:z-index="15877632" draw:name="docshapegroup369" draw:id="id366" draw:style-name="a526" text:anchor-type="paragraph"><svg:title/><svg:desc/><draw:custom-shape svg:x="3.65625in" svg:y="4.775in" svg:width="0.11181in" svg:height="0.1in" draw:z-index="0" draw:id="id364" draw:style-name="a524" draw:name="docshape370"><svg:title/><svg:desc/><draw:enhanced-geometry draw:type="non-primitive" svg:viewBox="0 0 161 144" draw:enhanced-path="M 52 0 L 40 0 38 5 24 19 16 24 9 31 0 36 0 53 9 48 24 38 31 36 36 31 36 144 52 144 52 0 Z M 160 0 L 151 0 148 5 134 19 127 24 120 31 108 36 108 53 115 50 120 48 134 38 141 36 144 31 144 144 160 144 160 0 Z N" draw:text-areas="?f87 ?f89 ?f88 ?f90" draw:glue-points="?f57 ?f58 ?f59 ?f58 ?f60 ?f61 ?f62 ?f63 ?f64 ?f65 ?f66 ?f67 ?f68 ?f69 ?f68 ?f70 ?f66 ?f71 ?f62 ?f72 ?f73 ?f69 ?f74 ?f67 ?f74 ?f75 ?f57 ?f75 ?f57 ?f58 ?f76 ?f58 ?f77 ?f58 ?f78 ?f61 ?f79 ?f63 ?f80 ?f65 ?f81 ?f67 ?f82 ?f69 ?f82 ?f70 ?f83 ?f84 ?f81 ?f71 ?f79 ?f72 ?f85 ?f69 ?f86 ?f67 ?f86 ?f75 ?f76 ?f75 ?f76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draw:equation draw:name="f7" draw:formula="?f4 / 144"/><draw:equation draw:name="f8" draw:formula="0 + 5318 - 5266"/><draw:equation draw:name="f9" draw:formula="?f8 * ?f5 / 161"/><draw:equation draw:name="f10" draw:formula="6876 * ?f4 / 144"/><draw:equation draw:name="f11" draw:formula="0 + 5306 - 5266"/><draw:equation draw:name="f12" draw:formula="?f11 * ?f5 / 161"/><draw:equation draw:name="f13" draw:formula="0 + 5304 - 5266"/><draw:equation draw:name="f14" draw:formula="?f13 * ?f5 / 161"/><draw:equation draw:name="f15" draw:formula="6881 * ?f4 / 144"/><draw:equation draw:name="f16" draw:formula="0 + 5290 - 5266"/><draw:equation draw:name="f17" draw:formula="?f16 * ?f5 / 161"/><draw:equation draw:name="f18" draw:formula="6895 * ?f4 / 144"/><draw:equation draw:name="f19" draw:formula="0 + 5282 - 5266"/><draw:equation draw:name="f20" draw:formula="?f19 * ?f5 / 161"/><draw:equation draw:name="f21" draw:formula="6900 * ?f4 / 144"/><draw:equation draw:name="f22" draw:formula="0 + 5275 - 5266"/><draw:equation draw:name="f23" draw:formula="?f22 * ?f5 / 161"/><draw:equation draw:name="f24" draw:formula="6907 * ?f4 / 144"/><draw:equation draw:name="f25" draw:formula="0 + 5266 - 5266"/><draw:equation draw:name="f26" draw:formula="?f25 * ?f5 / 161"/><draw:equation draw:name="f27" draw:formula="6912 * ?f4 / 144"/><draw:equation draw:name="f28" draw:formula="6929 * ?f4 / 144"/><draw:equation draw:name="f29" draw:formula="6924 * ?f4 / 144"/><draw:equation draw:name="f30" draw:formula="6914 * ?f4 / 144"/><draw:equation draw:name="f31" draw:formula="0 + 5297 - 5266"/><draw:equation draw:name="f32" draw:formula="?f31 * ?f5 / 161"/><draw:equation draw:name="f33" draw:formula="0 + 5302 - 5266"/><draw:equation draw:name="f34" draw:formula="?f33 * ?f5 / 161"/><draw:equation draw:name="f35" draw:formula="7020 * ?f4 / 144"/><draw:equation draw:name="f36" draw:formula="0 + 5426 - 5266"/><draw:equation draw:name="f37" draw:formula="?f36 * ?f5 / 161"/><draw:equation draw:name="f38" draw:formula="0 + 5417 - 5266"/><draw:equation draw:name="f39" draw:formula="?f38 * ?f5 / 161"/><draw:equation draw:name="f40" draw:formula="0 + 5414 - 5266"/><draw:equation draw:name="f41" draw:formula="?f40 * ?f5 / 161"/><draw:equation draw:name="f42" draw:formula="0 + 5400 - 5266"/><draw:equation draw:name="f43" draw:formula="?f42 * ?f5 / 161"/><draw:equation draw:name="f44" draw:formula="0 + 5393 - 5266"/><draw:equation draw:name="f45" draw:formula="?f44 * ?f5 / 161"/><draw:equation draw:name="f46" draw:formula="0 + 5386 - 5266"/><draw:equation draw:name="f47" draw:formula="?f46 * ?f5 / 161"/><draw:equation draw:name="f48" draw:formula="0 + 5374 - 5266"/><draw:equation draw:name="f49" draw:formula="?f48 * ?f5 / 161"/><draw:equation draw:name="f50" draw:formula="0 + 5381 - 5266"/><draw:equation draw:name="f51" draw:formula="?f50 * ?f5 / 161"/><draw:equation draw:name="f52" draw:formula="6926 * ?f4 / 144"/><draw:equation draw:name="f53" draw:formula="0 + 5407 - 5266"/><draw:equation draw:name="f54" draw:formula="?f53 * ?f5 / 161"/><draw:equation draw:name="f55" draw:formula="0 + 5410 - 5266"/><draw:equation draw:name="f56" draw:formula="?f55 * ?f5 / 16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8 / ?f7"/><draw:equation draw:name="f71" draw:formula="?f29 / ?f7"/><draw:equation draw:name="f72" draw:formula="?f30 / ?f7"/><draw:equation draw:name="f73" draw:formula="?f32 / ?f6"/><draw:equation draw:name="f74" draw:formula="?f34 / ?f6"/><draw:equation draw:name="f75" draw:formula="?f35 / ?f7"/><draw:equation draw:name="f76" draw:formula="?f37 / ?f6"/><draw:equation draw:name="f77" draw:formula="?f39 / ?f6"/><draw:equation draw:name="f78" draw:formula="?f41 / ?f6"/><draw:equation draw:name="f79" draw:formula="?f43 / ?f6"/><draw:equation draw:name="f80" draw:formula="?f45 / ?f6"/><draw:equation draw:name="f81" draw:formula="?f47 / ?f6"/><draw:equation draw:name="f82" draw:formula="?f49 / ?f6"/><draw:equation draw:name="f83" draw:formula="?f51 / ?f6"/><draw:equation draw:name="f84" draw:formula="?f52 / ?f7"/><draw:equation draw:name="f85" draw:formula="?f54 / ?f6"/><draw:equation draw:name="f86" draw:formula="?f56 / ?f6"/><draw:equation draw:name="f87" draw:formula="0 / ?f6"/><draw:equation draw:name="f88" draw:formula="?f1 / ?f6"/><draw:equation draw:name="f89" draw:formula="0 / ?f7"/><draw:equation draw:name="f90" draw:formula="?f3 / ?f7"/></draw:enhanced-geometry></draw:custom-shape><draw:frame draw:id="id365" draw:style-name="a525" draw:name="docshape371" svg:x="3.8in" svg:y="4.77292in" svg:width="0.14514in" svg:height="0.10347in" style:rel-width="scale" style:rel-height="scale"><draw:image xlink:href="media/image300.png" xlink:type="simple" xlink:show="embed" xlink:actuate="onLoad"/><svg:title/><svg:desc/></draw:frame></draw:g><draw:g draw:z-index="15878144" draw:name="docshapegroup372" draw:id="id369" draw:style-name="a529" text:anchor-type="paragraph"><svg:title/><svg:desc/><draw:frame draw:id="id367" draw:style-name="a527" draw:name="docshape373" svg:x="1.19444in" svg:y="5.09306in" svg:width="1.03194in" svg:height="0.13056in" style:rel-width="scale" style:rel-height="scale"><draw:image xlink:href="media/image301.png" xlink:type="simple" xlink:show="embed" xlink:actuate="onLoad"/><svg:title/><svg:desc/></draw:frame><draw:custom-shape svg:x="2.24167in" svg:y="5.09167in" svg:width="0.64861in" svg:height="0.13056in" draw:z-index="0" draw:id="id368" draw:style-name="a528" draw:name="docshape374"><svg:title/><svg:desc/><draw:enhanced-geometry draw:type="non-primitive" svg:viewBox="0 0 934 188" draw:enhanced-path="M 19 0 L 0 0 0 146 19 146 19 0 Z M 218 146 L 200 101 193 84 175 38 175 84 127 84 142 46 144 36 149 26 151 19 154 26 156 36 175 84 175 38 168 19 161 2 142 2 84 146 103 146 120 101 180 101 197 146 218 146 Z M 317 2 L 300 2 300 55 300 82 300 108 290 122 286 127 278 132 264 132 257 127 252 122 247 115 245 106 245 79 247 70 252 65 257 58 264 55 278 55 286 58 290 65 295 70 300 82 300 55 295 50 293 46 288 43 283 38 262 38 254 41 247 46 240 48 235 55 233 65 228 72 228 113 233 122 235 130 247 142 254 146 262 149 283 149 293 142 299 132 300 130 300 146 317 146 317 130 317 2 Z M 434 146 L 430 137 430 134 430 132 430 96 430 70 427 65 427 55 425 53 422 48 420 46 410 41 403 38 370 38 362 41 358 43 350 48 343 55 341 62 341 70 358 72 358 65 365 58 370 55 401 55 406 60 410 62 413 67 413 74 413 96 410 101 410 113 408 115 406 120 401 125 391 130 384 132 370 132 362 130 360 127 355 125 355 110 358 110 358 108 360 106 365 103 372 103 382 101 394 98 406 98 413 96 413 74 410 77 410 79 406 82 394 84 379 84 372 86 362 86 353 91 350 94 346 96 343 98 338 108 338 127 341 134 353 146 362 149 382 149 386 146 394 144 398 142 406 139 413 134 413 142 418 146 434 146 Z M 545 82 L 542 72 538 65 535 55 530 50 528 49 528 79 528 106 523 115 518 122 514 127 506 132 492 132 485 127 480 122 475 115 473 106 473 82 475 72 485 58 492 55 506 55 514 58 518 65 523 70 528 79 528 49 516 41 509 38 490 38 485 43 480 46 475 50 473 58 473 41 456 41 456 187 473 187 473 132 478 142 492 149 506 149 514 146 528 137 535 130 538 122 542 113 545 103 545 82 Z M 610 146 L 607 132 598 132 593 132 588 127 588 58 607 58 607 41 588 41 588 5 571 14 571 41 559 41 559 58 571 58 571 137 574 142 576 144 581 144 583 146 588 149 600 149 602 146 610 146 Z M 713 146 L 708 137 708 134 708 132 708 96 708 70 706 65 706 55 703 53 701 48 698 46 689 41 682 38 648 38 641 41 636 43 629 48 622 55 619 62 619 70 636 72 636 65 643 58 648 55 679 55 684 60 689 62 691 67 691 74 691 96 689 101 689 113 686 115 684 120 679 125 670 130 662 132 648 132 641 130 638 127 634 125 634 110 636 110 636 108 638 106 643 103 650 103 660 101 672 98 684 98 691 96 691 74 689 77 689 79 684 82 672 84 658 84 650 86 641 86 631 91 629 94 624 96 622 98 617 108 617 127 619 134 631 146 641 149 660 149 665 146 672 144 677 142 684 139 691 134 691 142 696 146 713 146 Z M 814 2 L 797 2 797 55 797 82 797 108 794 115 790 122 785 127 778 132 763 132 756 127 751 122 746 115 742 106 742 79 746 70 751 65 756 58 763 55 778 55 785 58 790 65 794 70 797 82 797 55 792 46 787 43 782 38 761 38 754 41 746 46 739 48 734 55 732 65 727 72 725 82 725 103 727 113 732 122 734 130 746 142 754 146 761 149 782 149 792 142 796 132 797 130 797 146 814 146 814 130 814 2 Z M 934 91 L 933 80 933 79 931 69 928 60 923 55 922 53 917 48 917 79 917 106 914 115 910 122 895 132 878 132 864 122 859 115 854 106 854 79 859 70 871 58 878 55 895 55 902 58 914 70 917 79 917 48 912 43 900 38 874 38 864 41 854 50 848 58 842 68 839 80 838 94 839 106 841 117 846 126 852 134 862 144 874 149 895 149 905 146 919 137 924 132 929 122 934 115 934 91 Z N" draw:text-areas="?f227 ?f229 ?f228 ?f230" draw:glue-points="?f143 ?f144 ?f145 ?f146 ?f147 ?f148 ?f149 ?f150 ?f151 ?f152 ?f153 ?f154 ?f155 ?f156 ?f157 ?f158 ?f159 ?f160 ?f157 ?f161 ?f162 ?f148 ?f163 ?f156 ?f164 ?f158 ?f165 ?f160 ?f166 ?f167 ?f168 ?f169 ?f170 ?f171 ?f172 ?f173 ?f172 ?f174 ?f175 ?f173 ?f176 ?f150 ?f177 ?f150 ?f178 ?f154 ?f179 ?f152 ?f180 ?f181 ?f182 ?f183 ?f184 ?f183 ?f185 ?f161 ?f186 ?f187 ?f188 ?f189 ?f190 ?f189 ?f191 ?f161 ?f192 ?f193 ?f194 ?f195 ?f196 ?f181 ?f197 ?f181 ?f198 ?f199 ?f200 ?f201 ?f202 ?f203 ?f198 ?f204 ?f205 ?f206 ?f205 ?f150 ?f207 ?f208 ?f209 ?f187 ?f210 ?f152 ?f210 ?f189 ?f209 ?f181 ?f211 ?f212 ?f213 ?f214 ?f215 ?f193 ?f216 ?f217 ?f218 ?f154 ?f219 ?f220 ?f221 ?f189 ?f222 ?f183 ?f223 ?f224 ?f225 ?f22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188"/><draw:equation draw:name="f8" draw:formula="0 + 3428 - 3228"/><draw:equation draw:name="f9" draw:formula="?f8 * ?f5 / 934"/><draw:equation draw:name="f10" draw:formula="7433 * ?f4 / 188"/><draw:equation draw:name="f11" draw:formula="0 + 3377 - 3228"/><draw:equation draw:name="f12" draw:formula="?f11 * ?f5 / 934"/><draw:equation draw:name="f13" draw:formula="7358 * ?f4 / 188"/><draw:equation draw:name="f14" draw:formula="0 + 3389 - 3228"/><draw:equation draw:name="f15" draw:formula="?f14 * ?f5 / 934"/><draw:equation draw:name="f16" draw:formula="7334 * ?f4 / 188"/><draw:equation draw:name="f17" draw:formula="0 + 3446 - 3228"/><draw:equation draw:name="f18" draw:formula="?f17 * ?f5 / 934"/><draw:equation draw:name="f19" draw:formula="7478 * ?f4 / 188"/><draw:equation draw:name="f20" draw:formula="0 + 3514 - 3228"/><draw:equation draw:name="f21" draw:formula="?f20 * ?f5 / 934"/><draw:equation draw:name="f22" draw:formula="7459 * ?f4 / 188"/><draw:equation draw:name="f23" draw:formula="0 + 3473 - 3228"/><draw:equation draw:name="f24" draw:formula="?f23 * ?f5 / 934"/><draw:equation draw:name="f25" draw:formula="7411 * ?f4 / 188"/><draw:equation draw:name="f26" draw:formula="0 + 3518 - 3228"/><draw:equation draw:name="f27" draw:formula="?f26 * ?f5 / 934"/><draw:equation draw:name="f28" draw:formula="7397 * ?f4 / 188"/><draw:equation draw:name="f29" draw:formula="0 + 3511 - 3228"/><draw:equation draw:name="f30" draw:formula="?f29 * ?f5 / 934"/><draw:equation draw:name="f31" draw:formula="7370 * ?f4 / 188"/><draw:equation draw:name="f32" draw:formula="0 + 3456 - 3228"/><draw:equation draw:name="f33" draw:formula="?f32 * ?f5 / 934"/><draw:equation draw:name="f34" draw:formula="7404 * ?f4 / 188"/><draw:equation draw:name="f35" draw:formula="7481 * ?f4 / 188"/><draw:equation draw:name="f36" draw:formula="0 + 3545 - 3228"/><draw:equation draw:name="f37" draw:formula="?f36 * ?f5 / 934"/><draw:equation draw:name="f38" draw:formula="0 + 3655 - 3228"/><draw:equation draw:name="f39" draw:formula="?f38 * ?f5 / 934"/><draw:equation draw:name="f40" draw:formula="0 + 3598 - 3228"/><draw:equation draw:name="f41" draw:formula="?f40 * ?f5 / 934"/><draw:equation draw:name="f42" draw:formula="0 + 3586 - 3228"/><draw:equation draw:name="f43" draw:formula="?f42 * ?f5 / 934"/><draw:equation draw:name="f44" draw:formula="0 + 3641 - 3228"/><draw:equation draw:name="f45" draw:formula="?f44 * ?f5 / 934"/><draw:equation draw:name="f46" draw:formula="7399 * ?f4 / 188"/><draw:equation draw:name="f47" draw:formula="0 + 3629 - 3228"/><draw:equation draw:name="f48" draw:formula="?f47 * ?f5 / 934"/><draw:equation draw:name="f49" draw:formula="7457 * ?f4 / 188"/><draw:equation draw:name="f50" draw:formula="0 + 3583 - 3228"/><draw:equation draw:name="f51" draw:formula="?f50 * ?f5 / 934"/><draw:equation draw:name="f52" draw:formula="7442 * ?f4 / 188"/><draw:equation draw:name="f53" draw:formula="0 + 3622 - 3228"/><draw:equation draw:name="f54" draw:formula="?f53 * ?f5 / 934"/><draw:equation draw:name="f55" draw:formula="7430 * ?f4 / 188"/><draw:equation draw:name="f56" draw:formula="7416 * ?f4 / 188"/><draw:equation draw:name="f57" draw:formula="0 + 3571 - 3228"/><draw:equation draw:name="f58" draw:formula="?f57 * ?f5 / 934"/><draw:equation draw:name="f59" draw:formula="0 + 3614 - 3228"/><draw:equation draw:name="f60" draw:formula="?f59 * ?f5 / 934"/><draw:equation draw:name="f61" draw:formula="0 + 3662 - 3228"/><draw:equation draw:name="f62" draw:formula="?f61 * ?f5 / 934"/><draw:equation draw:name="f63" draw:formula="0 + 3756 - 3228"/><draw:equation draw:name="f64" draw:formula="?f63 * ?f5 / 934"/><draw:equation draw:name="f65" draw:formula="0 + 3713 - 3228"/><draw:equation draw:name="f66" draw:formula="?f65 * ?f5 / 934"/><draw:equation draw:name="f67" draw:formula="0 + 3720 - 3228"/><draw:equation draw:name="f68" draw:formula="?f67 * ?f5 / 934"/><draw:equation draw:name="f69" draw:formula="7387 * ?f4 / 188"/><draw:equation draw:name="f70" draw:formula="0 + 3744 - 3228"/><draw:equation draw:name="f71" draw:formula="?f70 * ?f5 / 934"/><draw:equation draw:name="f72" draw:formula="7373 * ?f4 / 188"/><draw:equation draw:name="f73" draw:formula="0 + 3701 - 3228"/><draw:equation draw:name="f74" draw:formula="?f73 * ?f5 / 934"/><draw:equation draw:name="f75" draw:formula="0 + 3734 - 3228"/><draw:equation draw:name="f76" draw:formula="?f75 * ?f5 / 934"/><draw:equation draw:name="f77" draw:formula="0 + 3773 - 3228"/><draw:equation draw:name="f78" draw:formula="?f77 * ?f5 / 934"/><draw:equation draw:name="f79" draw:formula="7414 * ?f4 / 188"/><draw:equation draw:name="f80" draw:formula="0 + 3835 - 3228"/><draw:equation draw:name="f81" draw:formula="?f80 * ?f5 / 934"/><draw:equation draw:name="f82" draw:formula="7390 * ?f4 / 188"/><draw:equation draw:name="f83" draw:formula="0 + 3787 - 3228"/><draw:equation draw:name="f84" draw:formula="?f83 * ?f5 / 934"/><draw:equation draw:name="f85" draw:formula="0 + 3816 - 3228"/><draw:equation draw:name="f86" draw:formula="?f85 * ?f5 / 934"/><draw:equation draw:name="f87" draw:formula="0 + 3936 - 3228"/><draw:equation draw:name="f88" draw:formula="?f87 * ?f5 / 934"/><draw:equation draw:name="f89" draw:formula="7464 * ?f4 / 188"/><draw:equation draw:name="f90" draw:formula="0 + 3926 - 3228"/><draw:equation draw:name="f91" draw:formula="?f90 * ?f5 / 934"/><draw:equation draw:name="f92" draw:formula="7378 * ?f4 / 188"/><draw:equation draw:name="f93" draw:formula="0 + 3850 - 3228"/><draw:equation draw:name="f94" draw:formula="?f93 * ?f5 / 934"/><draw:equation draw:name="f95" draw:formula="0 + 3907 - 3228"/><draw:equation draw:name="f96" draw:formula="?f95 * ?f5 / 934"/><draw:equation draw:name="f97" draw:formula="0 + 3917 - 3228"/><draw:equation draw:name="f98" draw:formula="?f97 * ?f5 / 934"/><draw:equation draw:name="f99" draw:formula="7445 * ?f4 / 188"/><draw:equation draw:name="f100" draw:formula="0 + 3869 - 3228"/><draw:equation draw:name="f101" draw:formula="?f100 * ?f5 / 934"/><draw:equation draw:name="f102" draw:formula="7462 * ?f4 / 188"/><draw:equation draw:name="f103" draw:formula="0 + 3871 - 3228"/><draw:equation draw:name="f104" draw:formula="?f103 * ?f5 / 934"/><draw:equation draw:name="f105" draw:formula="7435 * ?f4 / 188"/><draw:equation draw:name="f106" draw:formula="7409 * ?f4 / 188"/><draw:equation draw:name="f107" draw:formula="0 + 3859 - 3228"/><draw:equation draw:name="f108" draw:formula="?f107 * ?f5 / 934"/><draw:equation draw:name="f109" draw:formula="7423 * ?f4 / 188"/><draw:equation draw:name="f110" draw:formula="0 + 3919 - 3228"/><draw:equation draw:name="f111" draw:formula="?f110 * ?f5 / 934"/><draw:equation draw:name="f112" draw:formula="7466 * ?f4 / 188"/><draw:equation draw:name="f113" draw:formula="0 + 4025 - 3228"/><draw:equation draw:name="f114" draw:formula="?f113 * ?f5 / 934"/><draw:equation draw:name="f115" draw:formula="0 + 3984 - 3228"/><draw:equation draw:name="f116" draw:formula="?f115 * ?f5 / 934"/><draw:equation draw:name="f117" draw:formula="0 + 3967 - 3228"/><draw:equation draw:name="f118" draw:formula="?f117 * ?f5 / 934"/><draw:equation draw:name="f119" draw:formula="7380 * ?f4 / 188"/><draw:equation draw:name="f120" draw:formula="0 + 3960 - 3228"/><draw:equation draw:name="f121" draw:formula="?f120 * ?f5 / 934"/><draw:equation draw:name="f122" draw:formula="7454 * ?f4 / 188"/><draw:equation draw:name="f123" draw:formula="0 + 4024 - 3228"/><draw:equation draw:name="f124" draw:formula="?f123 * ?f5 / 934"/><draw:equation draw:name="f125" draw:formula="0 + 4161 - 3228"/><draw:equation draw:name="f126" draw:formula="?f125 * ?f5 / 934"/><draw:equation draw:name="f127" draw:formula="7412 * ?f4 / 188"/><draw:equation draw:name="f128" draw:formula="0 + 4145 - 3228"/><draw:equation draw:name="f129" draw:formula="?f128 * ?f5 / 934"/><draw:equation draw:name="f130" draw:formula="0 + 4087 - 3228"/><draw:equation draw:name="f131" draw:formula="?f130 * ?f5 / 934"/><draw:equation draw:name="f132" draw:formula="7447 * ?f4 / 188"/><draw:equation draw:name="f133" draw:formula="0 + 4130 - 3228"/><draw:equation draw:name="f134" draw:formula="?f133 * ?f5 / 934"/><draw:equation draw:name="f135" draw:formula="0 + 4092 - 3228"/><draw:equation draw:name="f136" draw:formula="?f135 * ?f5 / 934"/><draw:equation draw:name="f137" draw:formula="0 + 4069 - 3228"/><draw:equation draw:name="f138" draw:formula="?f137 * ?f5 / 934"/><draw:equation draw:name="f139" draw:formula="7449 * ?f4 / 188"/><draw:equation draw:name="f140" draw:formula="0 + 4147 - 3228"/><draw:equation draw:name="f141" draw:formula="?f140 * ?f5 / 934"/><draw:equation draw:name="f142" draw:formula="7469 * ?f4 / 188"/><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4 / ?f6"/><draw:equation draw:name="f154" draw:formula="?f25 / ?f7"/><draw:equation draw:name="f155" draw:formula="?f27 / ?f6"/><draw:equation draw:name="f156" draw:formula="?f28 / ?f7"/><draw:equation draw:name="f157" draw:formula="?f30 / ?f6"/><draw:equation draw:name="f158" draw:formula="?f31 / ?f7"/><draw:equation draw:name="f159" draw:formula="?f33 / ?f6"/><draw:equation draw:name="f160" draw:formula="?f34 / ?f7"/><draw:equation draw:name="f161" draw:formula="?f35 / ?f7"/><draw:equation draw:name="f162" draw:formula="?f37 / ?f6"/><draw:equation draw:name="f163" draw:formula="?f39 / ?f6"/><draw:equation draw:name="f164" draw:formula="?f41 / ?f6"/><draw:equation draw:name="f165" draw:formula="?f43 / ?f6"/><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6 / ?f7"/><draw:equation draw:name="f175" draw:formula="?f58 / ?f6"/><draw:equation draw:name="f176" draw:formula="?f60 / ?f6"/><draw:equation draw:name="f177" draw:formula="?f62 / ?f6"/><draw:equation draw:name="f178" draw:formula="?f64 / ?f6"/><draw:equation draw:name="f179" draw:formula="?f66 / ?f6"/><draw:equation draw:name="f180" draw:formula="?f68 / ?f6"/><draw:equation draw:name="f181" draw:formula="?f69 / ?f7"/><draw:equation draw:name="f182" draw:formula="?f71 / ?f6"/><draw:equation draw:name="f183" draw:formula="?f72 / ?f7"/><draw:equation draw:name="f184" draw:formula="?f74 / ?f6"/><draw:equation draw:name="f185" draw:formula="?f76 / ?f6"/><draw:equation draw:name="f186" draw:formula="?f78 / ?f6"/><draw:equation draw:name="f187" draw:formula="?f79 / ?f7"/><draw:equation draw:name="f188" draw:formula="?f81 / ?f6"/><draw:equation draw:name="f189" draw:formula="?f82 / ?f7"/><draw:equation draw:name="f190" draw:formula="?f84 / ?f6"/><draw:equation draw:name="f191" draw:formula="?f86 / ?f6"/><draw:equation draw:name="f192" draw:formula="?f88 / ?f6"/><draw:equation draw:name="f193" draw:formula="?f89 / ?f7"/><draw:equation draw:name="f194" draw:formula="?f91 / ?f6"/><draw:equation draw:name="f195" draw:formula="?f92 / ?f7"/><draw:equation draw:name="f196" draw:formula="?f94 / ?f6"/><draw:equation draw:name="f197" draw:formula="?f96 / ?f6"/><draw:equation draw:name="f198" draw:formula="?f98 / ?f6"/><draw:equation draw:name="f199" draw:formula="?f99 / ?f7"/><draw:equation draw:name="f200" draw:formula="?f101 / ?f6"/><draw:equation draw:name="f201" draw:formula="?f102 / ?f7"/><draw:equation draw:name="f202" draw:formula="?f104 / ?f6"/><draw:equation draw:name="f203" draw:formula="?f105 / ?f7"/><draw:equation draw:name="f204" draw:formula="?f106 / ?f7"/><draw:equation draw:name="f205" draw:formula="?f108 / ?f6"/><draw:equation draw:name="f206" draw:formula="?f109 / ?f7"/><draw:equation draw:name="f207" draw:formula="?f111 / ?f6"/><draw:equation draw:name="f208" draw:formula="?f112 / ?f7"/><draw:equation draw:name="f209" draw:formula="?f114 / ?f6"/><draw:equation draw:name="f210" draw:formula="?f116 / ?f6"/><draw:equation draw:name="f211" draw:formula="?f118 / ?f6"/><draw:equation draw:name="f212" draw:formula="?f119 / ?f7"/><draw:equation draw:name="f213" draw:formula="?f121 / ?f6"/><draw:equation draw:name="f214" draw:formula="?f122 / ?f7"/><draw:equation draw:name="f215" draw:formula="?f124 / ?f6"/><draw:equation draw:name="f216" draw:formula="?f126 / ?f6"/><draw:equation draw:name="f217" draw:formula="?f127 / ?f7"/><draw:equation draw:name="f218" draw:formula="?f129 / ?f6"/><draw:equation draw:name="f219" draw:formula="?f131 / ?f6"/><draw:equation draw:name="f220" draw:formula="?f132 / ?f7"/><draw:equation draw:name="f221" draw:formula="?f134 / ?f6"/><draw:equation draw:name="f222" draw:formula="?f136 / ?f6"/><draw:equation draw:name="f223" draw:formula="?f138 / ?f6"/><draw:equation draw:name="f224" draw:formula="?f139 / ?f7"/><draw:equation draw:name="f225" draw:formula="?f141 / ?f6"/><draw:equation draw:name="f226" draw:formula="?f142 / ?f7"/><draw:equation draw:name="f227" draw:formula="0 / ?f6"/><draw:equation draw:name="f228" draw:formula="?f1 / ?f6"/><draw:equation draw:name="f229" draw:formula="0 / ?f7"/><draw:equation draw:name="f230" draw:formula="?f3 / ?f7"/></draw:enhanced-geometry></draw:custom-shape></draw:g><draw:frame draw:z-index="15878656" draw:style-name="a530" draw:name="image302.png" text:anchor-type="paragraph" svg:x="3.64667in" svg:y="5.09167in" svg:width="0.22345in" svg:height="0.10417in" style:rel-width="scale" style:rel-height="scale"><draw:image xlink:href="media/image302.png" xlink:type="simple" xlink:show="embed" xlink:actuate="onLoad"/><svg:title/><svg:desc/></draw:frame><draw:custom-shape svg:x="1.44167in" svg:y="5.40972in" svg:width="1.53542in" svg:height="0.10347in" draw:z-index="15879168" draw:id="id370" draw:style-name="a531" draw:name="docshape375" text:anchor-type="paragraph"><svg:title/><svg:desc/><draw:enhanced-geometry draw:type="non-primitive" svg:viewBox="0 0 2211 149" draw:enhanced-path="M 31 0 L 0 0 0 147 31 147 31 0 Z M 173 3 L 146 3 146 99 84 3 58 3 58 147 84 147 84 51 144 147 173 147 173 3 Z M 310 96 L 307 89 302 82 300 75 295 70 288 68 281 63 271 60 257 58 235 51 230 48 228 44 228 32 235 24 264 24 266 29 271 32 274 36 276 46 305 46 302 32 298 20 290 12 282 6 273 3 262 1 250 0 230 0 221 5 214 8 209 12 199 27 199 53 202 63 211 70 218 75 228 80 242 84 254 87 264 89 266 92 271 92 276 94 276 96 281 101 281 111 278 116 274 118 269 123 262 125 245 125 238 123 228 113 223 106 223 99 194 101 194 116 202 128 211 137 219 142 228 146 239 148 252 149 264 149 283 144 298 135 307 120 310 113 310 96 Z M 439 2 L 324 2 324 26 367 26 367 146 396 146 396 26 439 26 439 2 Z M 588 147 L 569 118 562 106 557 99 554 94 550 89 545 87 538 82 550 80 559 77 566 70 571 63 576 53 576 34 574 27 564 12 559 8 547 4 547 39 547 48 542 53 540 58 538 58 535 60 530 60 523 63 487 63 487 27 535 27 540 29 545 34 547 39 547 4 545 3 458 3 458 147 487 147 487 87 509 87 516 94 521 96 526 104 533 113 554 147 588 147 Z M 718 3 L 689 3 689 94 686 101 686 111 684 116 679 120 674 123 667 125 650 125 646 123 641 118 636 116 634 111 631 104 631 3 602 3 602 80 602 106 605 116 605 120 607 125 612 132 617 137 622 140 629 144 636 147 648 149 672 149 682 147 696 142 710 128 715 113 715 106 718 94 718 3 Z M 888 3 L 840 3 816 101 792 3 746 3 746 147 773 147 773 32 799 147 833 147 859 32 862 147 888 147 888 3 Z M 1025 122 L 946 122 946 82 1018 82 1018 58 946 58 946 26 1022 26 1022 2 917 2 917 26 917 58 917 82 917 122 917 146 1025 146 1025 122 Z M 1164 3 L 1138 3 1138 99 1075 3 1049 3 1049 147 1075 147 1075 51 1135 147 1164 147 1164 3 Z M 1296 2 L 1181 2 1181 26 1224 26 1224 146 1253 146 1253 26 1296 26 1296 2 Z M 1447 75 L 1446 58 1442 43 1436 30 1432 24 1428 20 1418 11 1418 56 1418 75 1418 85 1415 96 1411 104 1406 111 1399 120 1390 125 1366 125 1356 120 1349 111 1342 104 1339 92 1339 58 1342 44 1349 36 1356 27 1366 24 1390 24 1399 27 1406 36 1414 44 1418 56 1418 11 1406 5 1393 1 1378 0 1356 0 1342 8 1334 12 1322 24 1320 32 1315 39 1310 48 1310 75 1311 92 1314 106 1320 119 1327 130 1337 138 1349 144 1362 148 1378 149 1393 148 1406 144 1418 137 1428 128 1430 125 1436 117 1442 105 1446 90 1447 75 Z M 1510 3 L 1488 3 1454 147 1476 147 1510 3 Z M 1646 44 L 1642 32 1637 22 1630 15 1622 8 1612 4 1601 1 1589 0 1574 1 1560 5 1548 11 1538 20 1531 30 1526 43 1523 58 1522 75 1523 90 1526 104 1531 116 1538 128 1548 136 1560 142 1572 145 1586 147 1597 146 1607 143 1616 140 1625 135 1634 128 1642 116 1646 101 1618 92 1613 101 1610 108 1606 116 1598 120 1591 123 1574 123 1565 118 1560 111 1553 104 1550 89 1550 56 1553 44 1560 34 1567 27 1574 24 1594 24 1601 27 1606 29 1610 34 1615 41 1618 48 1646 44 Z M 1795 147 L 1783 113 1774 89 1755 36 1745 9 1745 89 1706 89 1726 36 1745 89 1745 9 1742 3 1709 3 1658 147 1687 147 1699 113 1752 113 1764 147 1795 147 Z M 1925 3 L 1898 3 1898 99 1838 3 1810 3 1810 147 1836 147 1836 51 1898 147 1925 147 1925 3 Z M 2059 2 L 1944 2 1944 26 1987 26 1987 146 2016 146 2016 26 2059 26 2059 2 Z M 2210 75 L 2209 58 2207 43 2201 30 2197 24 2194 20 2183 11 2182 10 2182 56 2182 92 2179 104 2172 111 2165 120 2155 125 2131 125 2122 120 2114 111 2107 104 2102 92 2102 75 2103 63 2106 52 2109 43 2114 36 2122 27 2131 24 2155 24 2165 27 2172 36 2179 44 2182 56 2182 10 2171 5 2158 1 2143 0 2122 0 2112 5 2105 8 2088 24 2086 32 2081 39 2076 48 2074 60 2074 75 2075 92 2079 106 2085 119 2093 130 2103 138 2114 144 2128 148 2143 149 2159 148 2172 144 2184 137 2194 128 2195 125 2201 117 2207 105 2209 90 2210 75 Z N" draw:text-areas="?f269 ?f271 ?f270 ?f272" draw:glue-points="?f168 ?f169 ?f170 ?f171 ?f172 ?f173 ?f174 ?f175 ?f176 ?f177 ?f178 ?f179 ?f180 ?f181 ?f182 ?f183 ?f184 ?f185 ?f186 ?f187 ?f174 ?f188 ?f189 ?f190 ?f191 ?f188 ?f192 ?f193 ?f194 ?f173 ?f195 ?f196 ?f197 ?f198 ?f195 ?f199 ?f200 ?f201 ?f202 ?f169 ?f203 ?f204 ?f205 ?f206 ?f207 ?f208 ?f209 ?f210 ?f202 ?f169 ?f211 ?f171 ?f212 ?f169 ?f213 ?f214 ?f215 ?f216 ?f217 ?f169 ?f218 ?f169 ?f219 ?f214 ?f220 ?f221 ?f222 ?f206 ?f223 ?f206 ?f224 ?f221 ?f225 ?f226 ?f227 ?f228 ?f229 ?f230 ?f231 ?f232 ?f233 ?f169 ?f234 ?f235 ?f236 ?f226 ?f237 ?f238 ?f239 ?f171 ?f240 ?f241 ?f242 ?f204 ?f236 ?f243 ?f244 ?f245 ?f246 ?f247 ?f248 ?f169 ?f249 ?f169 ?f250 ?f251 ?f252 ?f214 ?f253 ?f254 ?f255 ?f256 ?f257 ?f258 ?f259 ?f260 ?f261 ?f175 ?f262 ?f226 ?f263 ?f264 ?f265 ?f266 ?f267 ?f268"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1"/><draw:equation draw:name="f7" draw:formula="?f4 / 149"/><draw:equation draw:name="f8" draw:formula="0 + 2222 - 2076"/><draw:equation draw:name="f9" draw:formula="?f8 * ?f5 / 2211"/><draw:equation draw:name="f10" draw:formula="7793 * ?f4 / 149"/><draw:equation draw:name="f11" draw:formula="0 + 2220 - 2076"/><draw:equation draw:name="f12" draw:formula="?f11 * ?f5 / 2211"/><draw:equation draw:name="f13" draw:formula="7937 * ?f4 / 149"/><draw:equation draw:name="f14" draw:formula="0 + 2371 - 2076"/><draw:equation draw:name="f15" draw:formula="?f14 * ?f5 / 2211"/><draw:equation draw:name="f16" draw:formula="7860 * ?f4 / 149"/><draw:equation draw:name="f17" draw:formula="0 + 2304 - 2076"/><draw:equation draw:name="f18" draw:formula="?f17 * ?f5 / 2211"/><draw:equation draw:name="f19" draw:formula="7834 * ?f4 / 149"/><draw:equation draw:name="f20" draw:formula="0 + 2352 - 2076"/><draw:equation draw:name="f21" draw:formula="?f20 * ?f5 / 2211"/><draw:equation draw:name="f22" draw:formula="7836 * ?f4 / 149"/><draw:equation draw:name="f23" draw:formula="0 + 2338 - 2076"/><draw:equation draw:name="f24" draw:formula="?f23 * ?f5 / 2211"/><draw:equation draw:name="f25" draw:formula="7791 * ?f4 / 149"/><draw:equation draw:name="f26" draw:formula="0 + 2275 - 2076"/><draw:equation draw:name="f27" draw:formula="?f26 * ?f5 / 2211"/><draw:equation draw:name="f28" draw:formula="7843 * ?f4 / 149"/><draw:equation draw:name="f29" draw:formula="0 + 2340 - 2076"/><draw:equation draw:name="f30" draw:formula="?f29 * ?f5 / 2211"/><draw:equation draw:name="f31" draw:formula="7879 * ?f4 / 149"/><draw:equation draw:name="f32" draw:formula="0 + 2354 - 2076"/><draw:equation draw:name="f33" draw:formula="?f32 * ?f5 / 2211"/><draw:equation draw:name="f34" draw:formula="7906 * ?f4 / 149"/><draw:equation draw:name="f35" draw:formula="0 + 2299 - 2076"/><draw:equation draw:name="f36" draw:formula="?f35 * ?f5 / 2211"/><draw:equation draw:name="f37" draw:formula="7896 * ?f4 / 149"/><draw:equation draw:name="f38" draw:formula="7936 * ?f4 / 149"/><draw:equation draw:name="f39" draw:formula="0 + 2386 - 2076"/><draw:equation draw:name="f40" draw:formula="?f39 * ?f5 / 2211"/><draw:equation draw:name="f41" draw:formula="7903 * ?f4 / 149"/><draw:equation draw:name="f42" draw:formula="0 + 2472 - 2076"/><draw:equation draw:name="f43" draw:formula="?f42 * ?f5 / 2211"/><draw:equation draw:name="f44" draw:formula="0 + 2633 - 2076"/><draw:equation draw:name="f45" draw:formula="?f44 * ?f5 / 2211"/><draw:equation draw:name="f46" draw:formula="7889 * ?f4 / 149"/><draw:equation draw:name="f47" draw:formula="0 + 2642 - 2076"/><draw:equation draw:name="f48" draw:formula="?f47 * ?f5 / 2211"/><draw:equation draw:name="f49" draw:formula="0 + 2623 - 2076"/><draw:equation draw:name="f50" draw:formula="?f49 * ?f5 / 2211"/><draw:equation draw:name="f51" draw:formula="7794 * ?f4 / 149"/><draw:equation draw:name="f52" draw:formula="0 + 2606 - 2076"/><draw:equation draw:name="f53" draw:formula="?f52 * ?f5 / 2211"/><draw:equation draw:name="f54" draw:formula="7850 * ?f4 / 149"/><draw:equation draw:name="f55" draw:formula="7829 * ?f4 / 149"/><draw:equation draw:name="f56" draw:formula="0 + 2585 - 2076"/><draw:equation draw:name="f57" draw:formula="?f56 * ?f5 / 2211"/><draw:equation draw:name="f58" draw:formula="7877 * ?f4 / 149"/><draw:equation draw:name="f59" draw:formula="0 + 2794 - 2076"/><draw:equation draw:name="f60" draw:formula="?f59 * ?f5 / 2211"/><draw:equation draw:name="f61" draw:formula="0 + 2750 - 2076"/><draw:equation draw:name="f62" draw:formula="?f61 * ?f5 / 2211"/><draw:equation draw:name="f63" draw:formula="7913 * ?f4 / 149"/><draw:equation draw:name="f64" draw:formula="0 + 2707 - 2076"/><draw:equation draw:name="f65" draw:formula="?f64 * ?f5 / 2211"/><draw:equation draw:name="f66" draw:formula="7894 * ?f4 / 149"/><draw:equation draw:name="f67" draw:formula="0 + 2683 - 2076"/><draw:equation draw:name="f68" draw:formula="?f67 * ?f5 / 2211"/><draw:equation draw:name="f69" draw:formula="7915 * ?f4 / 149"/><draw:equation draw:name="f70" draw:formula="0 + 2748 - 2076"/><draw:equation draw:name="f71" draw:formula="?f70 * ?f5 / 2211"/><draw:equation draw:name="f72" draw:formula="7939 * ?f4 / 149"/><draw:equation draw:name="f73" draw:formula="0 + 2849 - 2076"/><draw:equation draw:name="f74" draw:formula="?f73 * ?f5 / 2211"/><draw:equation draw:name="f75" draw:formula="0 + 2964 - 2076"/><draw:equation draw:name="f76" draw:formula="?f75 * ?f5 / 2211"/><draw:equation draw:name="f77" draw:formula="0 + 3022 - 2076"/><draw:equation draw:name="f78" draw:formula="?f77 * ?f5 / 2211"/><draw:equation draw:name="f79" draw:formula="7816 * ?f4 / 149"/><draw:equation draw:name="f80" draw:formula="0 + 2993 - 2076"/><draw:equation draw:name="f81" draw:formula="?f80 * ?f5 / 2211"/><draw:equation draw:name="f82" draw:formula="7912 * ?f4 / 149"/><draw:equation draw:name="f83" draw:formula="0 + 3151 - 2076"/><draw:equation draw:name="f84" draw:formula="?f83 * ?f5 / 2211"/><draw:equation draw:name="f85" draw:formula="0 + 3240 - 2076"/><draw:equation draw:name="f86" draw:formula="?f85 * ?f5 / 2211"/><draw:equation draw:name="f87" draw:formula="0 + 3329 - 2076"/><draw:equation draw:name="f88" draw:formula="?f87 * ?f5 / 2211"/><draw:equation draw:name="f89" draw:formula="0 + 3508 - 2076"/><draw:equation draw:name="f90" draw:formula="?f89 * ?f5 / 2211"/><draw:equation draw:name="f91" draw:formula="7814 * ?f4 / 149"/><draw:equation draw:name="f92" draw:formula="0 + 3487 - 2076"/><draw:equation draw:name="f93" draw:formula="?f92 * ?f5 / 2211"/><draw:equation draw:name="f94" draw:formula="0 + 3418 - 2076"/><draw:equation draw:name="f95" draw:formula="?f94 * ?f5 / 2211"/><draw:equation draw:name="f96" draw:formula="0 + 3466 - 2076"/><draw:equation draw:name="f97" draw:formula="?f96 * ?f5 / 2211"/><draw:equation draw:name="f98" draw:formula="0 + 3482 - 2076"/><draw:equation draw:name="f99" draw:formula="?f98 * ?f5 / 2211"/><draw:equation draw:name="f100" draw:formula="7795 * ?f4 / 149"/><draw:equation draw:name="f101" draw:formula="0 + 3396 - 2076"/><draw:equation draw:name="f102" draw:formula="?f101 * ?f5 / 2211"/><draw:equation draw:name="f103" draw:formula="7822 * ?f4 / 149"/><draw:equation draw:name="f104" draw:formula="0 + 3403 - 2076"/><draw:equation draw:name="f105" draw:formula="?f104 * ?f5 / 2211"/><draw:equation draw:name="f106" draw:formula="7920 * ?f4 / 149"/><draw:equation draw:name="f107" draw:formula="0 + 3494 - 2076"/><draw:equation draw:name="f108" draw:formula="?f107 * ?f5 / 2211"/><draw:equation draw:name="f109" draw:formula="7927 * ?f4 / 149"/><draw:equation draw:name="f110" draw:formula="0 + 3586 - 2076"/><draw:equation draw:name="f111" draw:formula="?f110 * ?f5 / 2211"/><draw:equation draw:name="f112" draw:formula="0 + 3713 - 2076"/><draw:equation draw:name="f113" draw:formula="?f112 * ?f5 / 2211"/><draw:equation draw:name="f114" draw:formula="7812 * ?f4 / 149"/><draw:equation draw:name="f115" draw:formula="0 + 3636 - 2076"/><draw:equation draw:name="f116" draw:formula="?f115 * ?f5 / 2211"/><draw:equation draw:name="f117" draw:formula="0 + 3599 - 2076"/><draw:equation draw:name="f118" draw:formula="?f117 * ?f5 / 2211"/><draw:equation draw:name="f119" draw:formula="7880 * ?f4 / 149"/><draw:equation draw:name="f120" draw:formula="0 + 3662 - 2076"/><draw:equation draw:name="f121" draw:formula="?f120 * ?f5 / 2211"/><draw:equation draw:name="f122" draw:formula="0 + 3722 - 2076"/><draw:equation draw:name="f123" draw:formula="?f122 * ?f5 / 2211"/><draw:equation draw:name="f124" draw:formula="7891 * ?f4 / 149"/><draw:equation draw:name="f125" draw:formula="0 + 3650 - 2076"/><draw:equation draw:name="f126" draw:formula="?f125 * ?f5 / 2211"/><draw:equation draw:name="f127" draw:formula="7824 * ?f4 / 149"/><draw:equation draw:name="f128" draw:formula="0 + 3691 - 2076"/><draw:equation draw:name="f129" draw:formula="?f128 * ?f5 / 2211"/><draw:equation draw:name="f130" draw:formula="7831 * ?f4 / 149"/><draw:equation draw:name="f131" draw:formula="0 + 3821 - 2076"/><draw:equation draw:name="f132" draw:formula="?f131 * ?f5 / 2211"/><draw:equation draw:name="f133" draw:formula="7799 * ?f4 / 149"/><draw:equation draw:name="f134" draw:formula="0 + 3785 - 2076"/><draw:equation draw:name="f135" draw:formula="?f134 * ?f5 / 2211"/><draw:equation draw:name="f136" draw:formula="0 + 4001 - 2076"/><draw:equation draw:name="f137" draw:formula="?f136 * ?f5 / 2211"/><draw:equation draw:name="f138" draw:formula="0 + 3912 - 2076"/><draw:equation draw:name="f139" draw:formula="?f138 * ?f5 / 2211"/><draw:equation draw:name="f140" draw:formula="7841 * ?f4 / 149"/><draw:equation draw:name="f141" draw:formula="0 + 4063 - 2076"/><draw:equation draw:name="f142" draw:formula="?f141 * ?f5 / 2211"/><draw:equation draw:name="f143" draw:formula="0 + 4285 - 2076"/><draw:equation draw:name="f144" draw:formula="?f143 * ?f5 / 2211"/><draw:equation draw:name="f145" draw:formula="7848 * ?f4 / 149"/><draw:equation draw:name="f146" draw:formula="0 + 4258 - 2076"/><draw:equation draw:name="f147" draw:formula="?f146 * ?f5 / 2211"/><draw:equation draw:name="f148" draw:formula="7846 * ?f4 / 149"/><draw:equation draw:name="f149" draw:formula="0 + 4198 - 2076"/><draw:equation draw:name="f150" draw:formula="?f149 * ?f5 / 2211"/><draw:equation draw:name="f151" draw:formula="7910 * ?f4 / 149"/><draw:equation draw:name="f152" draw:formula="0 + 4185 - 2076"/><draw:equation draw:name="f153" draw:formula="?f152 * ?f5 / 2211"/><draw:equation draw:name="f154" draw:formula="7833 * ?f4 / 149"/><draw:equation draw:name="f155" draw:formula="0 + 4255 - 2076"/><draw:equation draw:name="f156" draw:formula="?f155 * ?f5 / 2211"/><draw:equation draw:name="f157" draw:formula="0 + 4188 - 2076"/><draw:equation draw:name="f158" draw:formula="?f157 * ?f5 / 2211"/><draw:equation draw:name="f159" draw:formula="0 + 4150 - 2076"/><draw:equation draw:name="f160" draw:formula="?f159 * ?f5 / 2211"/><draw:equation draw:name="f161" draw:formula="7865 * ?f4 / 149"/><draw:equation draw:name="f162" draw:formula="0 + 4204 - 2076"/><draw:equation draw:name="f163" draw:formula="?f162 * ?f5 / 2211"/><draw:equation draw:name="f164" draw:formula="7938 * ?f4 / 149"/><draw:equation draw:name="f165" draw:formula="0 + 4277 - 2076"/><draw:equation draw:name="f166" draw:formula="?f165 * ?f5 / 2211"/><draw:equation draw:name="f167" draw:formula="7907 * ?f4 / 149"/><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8 / ?f7"/><draw:equation draw:name="f189" draw:formula="?f40 / ?f6"/><draw:equation draw:name="f190" draw:formula="?f41 / ?f7"/><draw:equation draw:name="f191" draw:formula="?f43 / ?f6"/><draw:equation draw:name="f192" draw:formula="?f45 / ?f6"/><draw:equation draw:name="f193" draw:formula="?f46 / ?f7"/><draw:equation draw:name="f194" draw:formula="?f48 / ?f6"/><draw:equation draw:name="f195" draw:formula="?f50 / ?f6"/><draw:equation draw:name="f196" draw:formula="?f51 / ?f7"/><draw:equation draw:name="f197" draw:formula="?f53 / ?f6"/><draw:equation draw:name="f198" draw:formula="?f54 / ?f7"/><draw:equation draw:name="f199" draw:formula="?f55 / ?f7"/><draw:equation draw:name="f200" draw:formula="?f57 / ?f6"/><draw:equation draw:name="f201" draw:formula="?f58 / ?f7"/><draw:equation draw:name="f202" draw:formula="?f60 / ?f6"/><draw:equation draw:name="f203" draw:formula="?f62 / ?f6"/><draw:equation draw:name="f204" draw:formula="?f63 / ?f7"/><draw:equation draw:name="f205" draw:formula="?f65 / ?f6"/><draw:equation draw:name="f206" draw:formula="?f66 / ?f7"/><draw:equation draw:name="f207" draw:formula="?f68 / ?f6"/><draw:equation draw:name="f208" draw:formula="?f69 / ?f7"/><draw:equation draw:name="f209" draw:formula="?f71 / ?f6"/><draw:equation draw:name="f210" draw:formula="?f72 / ?f7"/><draw:equation draw:name="f211" draw:formula="?f74 / ?f6"/><draw:equation draw:name="f212" draw:formula="?f76 / ?f6"/><draw:equation draw:name="f213" draw:formula="?f78 / ?f6"/><draw:equation draw:name="f214" draw:formula="?f79 / ?f7"/><draw:equation draw:name="f215" draw:formula="?f81 / ?f6"/><draw:equation draw:name="f216" draw:formula="?f82 / ?f7"/><draw:equation draw:name="f217" draw:formula="?f84 / ?f6"/><draw:equation draw:name="f218" draw:formula="?f86 / ?f6"/><draw:equation draw:name="f219" draw:formula="?f88 / ?f6"/><draw:equation draw:name="f220" draw:formula="?f90 / ?f6"/><draw:equation draw:name="f221" draw:formula="?f91 / ?f7"/><draw:equation draw:name="f222" draw:formula="?f93 / ?f6"/><draw:equation draw:name="f223" draw:formula="?f95 / ?f6"/><draw:equation draw:name="f224" draw:formula="?f97 / ?f6"/><draw:equation draw:name="f225" draw:formula="?f99 / ?f6"/><draw:equation draw:name="f226" draw:formula="?f100 / ?f7"/><draw:equation draw:name="f227" draw:formula="?f102 / ?f6"/><draw:equation draw:name="f228" draw:formula="?f103 / ?f7"/><draw:equation draw:name="f229" draw:formula="?f105 / ?f6"/><draw:equation draw:name="f230" draw:formula="?f106 / ?f7"/><draw:equation draw:name="f231" draw:formula="?f108 / ?f6"/><draw:equation draw:name="f232" draw:formula="?f109 / ?f7"/><draw:equation draw:name="f233" draw:formula="?f111 / ?f6"/><draw:equation draw:name="f234" draw:formula="?f113 / ?f6"/><draw:equation draw:name="f235" draw:formula="?f114 / ?f7"/><draw:equation draw:name="f236" draw:formula="?f116 / ?f6"/><draw:equation draw:name="f237" draw:formula="?f118 / ?f6"/><draw:equation draw:name="f238" draw:formula="?f119 / ?f7"/><draw:equation draw:name="f239" draw:formula="?f121 / ?f6"/><draw:equation draw:name="f240" draw:formula="?f123 / ?f6"/><draw:equation draw:name="f241" draw:formula="?f124 / ?f7"/><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5 / ?f6"/><draw:equation draw:name="f249" draw:formula="?f137 / ?f6"/><draw:equation draw:name="f250" draw:formula="?f139 / ?f6"/><draw:equation draw:name="f251" draw:formula="?f140 / ?f7"/><draw:equation draw:name="f252" draw:formula="?f142 / ?f6"/><draw:equation draw:name="f253" draw:formula="?f144 / ?f6"/><draw:equation draw:name="f254" draw:formula="?f145 / ?f7"/><draw:equation draw:name="f255" draw:formula="?f147 / ?f6"/><draw:equation draw:name="f256" draw:formula="?f148 / ?f7"/><draw:equation draw:name="f257" draw:formula="?f150 / ?f6"/><draw:equation draw:name="f258" draw:formula="?f151 / ?f7"/><draw:equation draw:name="f259" draw:formula="?f153 / ?f6"/><draw:equation draw:name="f260" draw:formula="?f154 / ?f7"/><draw:equation draw:name="f261" draw:formula="?f156 / ?f6"/><draw:equation draw:name="f262" draw:formula="?f158 / ?f6"/><draw:equation draw:name="f263" draw:formula="?f160 / ?f6"/><draw:equation draw:name="f264" draw:formula="?f161 / ?f7"/><draw:equation draw:name="f265" draw:formula="?f163 / ?f6"/><draw:equation draw:name="f266" draw:formula="?f164 / ?f7"/><draw:equation draw:name="f267" draw:formula="?f166 / ?f6"/><draw:equation draw:name="f268" draw:formula="?f167 / ?f7"/><draw:equation draw:name="f269" draw:formula="0 / ?f6"/><draw:equation draw:name="f270" draw:formula="?f1 / ?f6"/><draw:equation draw:name="f271" draw:formula="0 / ?f7"/><draw:equation draw:name="f272" draw:formula="?f3 / ?f7"/></draw:enhanced-geometry></draw:custom-shape><draw:g draw:z-index="15879680" draw:name="docshapegroup376" draw:id="id374" draw:style-name="a535" text:anchor-type="paragraph"><svg:title/><svg:desc/><draw:frame draw:id="id371" draw:style-name="a532" draw:name="docshape377" svg:x="1.19444in" svg:y="5.73333in" svg:width="0.07708in" svg:height="0.1in" style:rel-width="scale" style:rel-height="scale"><draw:image xlink:href="media/image303.png" xlink:type="simple" xlink:show="embed" xlink:actuate="onLoad"/><svg:title/><svg:desc/></draw:frame><draw:frame draw:id="id372" draw:style-name="a533" draw:name="docshape378" svg:x="1.29306in" svg:y="5.73125in" svg:width="0.18889in" svg:height="0.10347in" style:rel-width="scale" style:rel-height="scale"><draw:image xlink:href="media/image304.png" xlink:type="simple" xlink:show="embed" xlink:actuate="onLoad"/><svg:title/><svg:desc/></draw:frame><draw:frame draw:id="id373" draw:style-name="a534" draw:name="docshape379" svg:x="1.52778in" svg:y="5.73333in" svg:width="0.09375in" svg:height="0.1in" style:rel-width="scale" style:rel-height="scale"><draw:image xlink:href="media/image305.png" xlink:type="simple" xlink:show="embed" xlink:actuate="onLoad"/><svg:title/><svg:desc/></draw:frame></draw:g><draw:frame draw:z-index="15880192" draw:style-name="a536" draw:name="image306.png" text:anchor-type="paragraph" svg:x="3.64833in" svg:y="5.73167in" svg:width="0.22177in" svg:height="0.10417in" style:rel-width="scale" style:rel-height="scale"><draw:image xlink:href="media/image306.png" xlink:type="simple" xlink:show="embed" xlink:actuate="onLoad"/><svg:title/><svg:desc/></draw:frame><draw:frame draw:z-index="15880704" draw:style-name="a537" draw:name="image307.png" text:anchor-type="paragraph" svg:x="1.18167in" svg:y="9.43833in" svg:width="2.50614in" svg:height="0.42187in" style:rel-width="scale" style:rel-height="scale"><draw:image xlink:href="media/image307.png" xlink:type="simple" xlink:show="embed" xlink:actuate="onLoad"/><svg:title/><svg:desc/></draw:frame><draw:frame draw:z-index="15881216" draw:style-name="a538" draw:name="image308.png" text:anchor-type="paragraph" svg:x="4.625in" svg:y="9.43667in" svg:width="0.22849in" svg:height="0.10417in" style:rel-width="scale" style:rel-height="scale"><draw:image xlink:href="media/image308.png" xlink:type="simple" xlink:show="embed" xlink:actuate="onLoad"/><svg:title/><svg:desc/></draw:frame><draw:frame draw:z-index="15881728" draw:style-name="a539" draw:name="image309.png" text:anchor-type="paragraph" svg:x="4.625in" svg:y="9.595in" svg:width="0.22849in" svg:height="0.10417in" style:rel-width="scale" style:rel-height="scale"><draw:image xlink:href="media/image309.png" xlink:type="simple" xlink:show="embed" xlink:actuate="onLoad"/><svg:title/><svg:desc/></draw:frame><draw:frame draw:z-index="15882240" draw:style-name="a540" draw:name="image310.png" text:anchor-type="paragraph" svg:x="4.625in" svg:y="9.755in" svg:width="0.22849in" svg:height="0.10417in" style:rel-width="scale" style:rel-height="scale"><draw:image xlink:href="media/image310.png" xlink:type="simple" xlink:show="embed" xlink:actuate="onLoad"/><svg:title/><svg:desc/></draw:frame><draw:frame draw:z-index="15882752" draw:style-name="a541" draw:name="image31.png" text:anchor-type="paragraph" svg:x="0.10556in" svg:y="4.21783in" svg:width="0.23004in" svg:height="1.625in" style:rel-width="scale" style:rel-height="scale"><draw:image xlink:href="media/image31.png" xlink:type="simple" xlink:show="embed" xlink:actuate="onLoad"/><svg:title/><svg:desc/></draw:frame></text:p>
      <text:p text:style-name="P195"/>
      <text:p text:style-name="P196"><text:span text:style-name="T197"><draw:custom-shape svg:x="0in" svg:y="0in" svg:width="0.05in" svg:height="0.05069in" draw:z-index="0" draw:id="id375" draw:style-name="a542" draw:name="docshape381"><svg:title/><svg:desc/><draw:enhanced-geometry draw:type="non-primitive" svg:viewBox="0 0 72 73" draw:enhanced-path="M 36 0 L 0 36 0 46 4 55 17 68 26 72 36 72 46 72 55 68 68 55 71 46 72 36 71 26 68 17 55 4 46 0 36 0 Z N" draw:text-areas="?f46 ?f48 ?f47 ?f49" draw:glue-points="?f27 ?f28 ?f29 ?f30 ?f29 ?f31 ?f32 ?f33 ?f34 ?f35 ?f36 ?f37 ?f27 ?f37 ?f38 ?f37 ?f39 ?f35 ?f40 ?f33 ?f41 ?f31 ?f42 ?f30 ?f41 ?f43 ?f40 ?f44 ?f39 ?f45 ?f38 ?f28 ?f27 ?f2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36 * ?f5 / 72"/><draw:equation draw:name="f9" draw:formula="0 * ?f4 / 73"/><draw:equation draw:name="f10" draw:formula="0 * ?f5 / 72"/><draw:equation draw:name="f11" draw:formula="36 * ?f4 / 73"/><draw:equation draw:name="f12" draw:formula="46 * ?f4 / 73"/><draw:equation draw:name="f13" draw:formula="4 * ?f5 / 72"/><draw:equation draw:name="f14" draw:formula="55 * ?f4 / 73"/><draw:equation draw:name="f15" draw:formula="17 * ?f5 / 72"/><draw:equation draw:name="f16" draw:formula="68 * ?f4 / 73"/><draw:equation draw:name="f17" draw:formula="26 * ?f5 / 72"/><draw:equation draw:name="f18" draw:formula="72 * ?f4 / 73"/><draw:equation draw:name="f19" draw:formula="46 * ?f5 / 72"/><draw:equation draw:name="f20" draw:formula="55 * ?f5 / 72"/><draw:equation draw:name="f21" draw:formula="68 * ?f5 / 72"/><draw:equation draw:name="f22" draw:formula="71 * ?f5 / 72"/><draw:equation draw:name="f23" draw:formula="72 * ?f5 / 72"/><draw:equation draw:name="f24" draw:formula="26 * ?f4 / 73"/><draw:equation draw:name="f25" draw:formula="17 * ?f4 / 73"/><draw:equation draw:name="f26" draw:formula="4 * ?f4 / 73"/><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6"/><draw:equation draw:name="f40" draw:formula="?f21 / ?f6"/><draw:equation draw:name="f41" draw:formula="?f22 / ?f6"/><draw:equation draw:name="f42" draw:formula="?f23 / ?f6"/><draw:equation draw:name="f43" draw:formula="?f24 / ?f7"/><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text:span><text:span text:style-name="T198"><text:tab/></text:span><text:span text:style-name="T199"><draw:frame draw:style-name="a543" draw:name="image311.png" text:anchor-type="as-char" svg:x="0in" svg:y="0in" svg:width="1.26994in" svg:height="0.10208in" style:rel-width="scale" style:rel-height="scale"><draw:image xlink:href="media/image311.png" xlink:type="simple" xlink:show="embed" xlink:actuate="onLoad"/><svg:title/><svg:desc/></draw:frame></text:span></text:p>
      <text:p text:style-name="P200"><draw:custom-shape svg:x="1.44306in" svg:y="0.23819in" svg:width="0.73889in" svg:height="0.10347in" draw:z-index="487718400" draw:id="id376" draw:style-name="a544" draw:name="docshape382" text:anchor-type="paragraph"><svg:title/><svg:desc/><draw:enhanced-geometry draw:type="non-primitive" svg:viewBox="0 0 1064 149" draw:enhanced-path="M 101 122 L 29 122 29 2 0 2 0 122 0 146 101 146 101 122 Z M 231 122 L 152 122 152 82 224 82 224 58 152 58 152 26 228 26 228 2 123 2 123 26 123 58 123 82 123 122 123 146 231 146 231 122 Z M 370 3 L 344 3 344 99 281 3 255 3 255 147 281 147 281 51 341 147 370 147 370 3 Z M 528 44 L 524 29 519 20 507 12 499 6 489 3 478 1 466 0 452 0 440 3 430 8 418 12 408 22 404 34 399 43 396 53 394 63 394 75 394 87 396 101 401 113 406 123 416 132 428 140 437 144 452 149 478 149 490 147 502 142 521 132 528 128 528 70 466 70 466 94 500 94 500 113 495 116 488 118 483 120 476 123 471 125 452 125 442 120 425 104 423 89 423 56 425 44 442 27 452 24 473 24 488 29 492 34 497 41 500 48 528 44 Z M 670 3 L 641 3 641 94 639 101 639 113 632 120 627 123 620 125 603 125 593 120 588 116 584 106 584 3 555 3 555 80 555 108 557 116 557 120 560 128 569 137 574 140 581 144 588 147 600 149 624 149 634 147 648 142 663 128 665 123 668 116 668 108 670 94 670 3 Z M 826 147 L 814 113 805 89 786 36 776 9 776 89 740 89 756 36 776 89 776 9 773 3 740 3 689 147 718 147 730 113 783 113 795 147 826 147 Z M 924 3 L 896 3 896 96 896 108 893 116 891 118 888 123 884 125 869 125 864 123 862 116 860 113 860 99 831 101 831 116 833 128 840 137 850 144 860 149 886 149 898 147 905 142 917 130 920 120 922 116 924 106 924 3 Z M 1064 122 L 984 122 984 82 1056 82 1056 58 984 58 984 26 1061 26 1061 2 956 2 956 26 956 58 956 82 956 122 956 146 1064 146 1064 122 Z N" draw:text-areas="?f244 ?f246 ?f245 ?f247" draw:glue-points="?f154 ?f155 ?f156 ?f157 ?f158 ?f159 ?f160 ?f161 ?f162 ?f163 ?f164 ?f155 ?f164 ?f161 ?f158 ?f157 ?f165 ?f166 ?f167 ?f166 ?f168 ?f169 ?f170 ?f166 ?f171 ?f172 ?f173 ?f166 ?f174 ?f175 ?f176 ?f177 ?f178 ?f179 ?f180 ?f181 ?f182 ?f183 ?f184 ?f185 ?f186 ?f187 ?f188 ?f189 ?f190 ?f191 ?f192 ?f183 ?f193 ?f194 ?f174 ?f195 ?f196 ?f197 ?f198 ?f199 ?f200 ?f201 ?f192 ?f202 ?f203 ?f166 ?f204 ?f183 ?f205 ?f195 ?f206 ?f207 ?f208 ?f166 ?f209 ?f207 ?f210 ?f211 ?f206 ?f212 ?f213 ?f212 ?f214 ?f215 ?f216 ?f217 ?f218 ?f183 ?f219 ?f220 ?f221 ?f222 ?f223 ?f166 ?f224 ?f212 ?f225 ?f212 ?f226 ?f166 ?f227 ?f207 ?f228 ?f195 ?f229 ?f207 ?f230 ?f231 ?f232 ?f211 ?f233 ?f187 ?f234 ?f235 ?f236 ?f237 ?f238 ?f159 ?f239 ?f240 ?f241 ?f163 ?f242 ?f163 ?f242 ?f159 ?f243 ?f1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4"/><draw:equation draw:name="f7" draw:formula="?f4 / 149"/><draw:equation draw:name="f8" draw:formula="0 + 2107 - 2078"/><draw:equation draw:name="f9" draw:formula="?f8 * ?f5 / 1064"/><draw:equation draw:name="f10" draw:formula="345 * ?f4 / 149"/><draw:equation draw:name="f11" draw:formula="0 + 2078 - 2078"/><draw:equation draw:name="f12" draw:formula="?f11 * ?f5 / 1064"/><draw:equation draw:name="f13" draw:formula="489 * ?f4 / 149"/><draw:equation draw:name="f14" draw:formula="0 + 2309 - 2078"/><draw:equation draw:name="f15" draw:formula="?f14 * ?f5 / 1064"/><draw:equation draw:name="f16" draw:formula="465 * ?f4 / 149"/><draw:equation draw:name="f17" draw:formula="0 + 2302 - 2078"/><draw:equation draw:name="f18" draw:formula="?f17 * ?f5 / 1064"/><draw:equation draw:name="f19" draw:formula="425 * ?f4 / 149"/><draw:equation draw:name="f20" draw:formula="0 + 2230 - 2078"/><draw:equation draw:name="f21" draw:formula="?f20 * ?f5 / 1064"/><draw:equation draw:name="f22" draw:formula="369 * ?f4 / 149"/><draw:equation draw:name="f23" draw:formula="0 + 2201 - 2078"/><draw:equation draw:name="f24" draw:formula="?f23 * ?f5 / 1064"/><draw:equation draw:name="f25" draw:formula="0 + 2422 - 2078"/><draw:equation draw:name="f26" draw:formula="?f25 * ?f5 / 1064"/><draw:equation draw:name="f27" draw:formula="346 * ?f4 / 149"/><draw:equation draw:name="f28" draw:formula="0 + 2333 - 2078"/><draw:equation draw:name="f29" draw:formula="?f28 * ?f5 / 1064"/><draw:equation draw:name="f30" draw:formula="0 + 2359 - 2078"/><draw:equation draw:name="f31" draw:formula="?f30 * ?f5 / 1064"/><draw:equation draw:name="f32" draw:formula="394 * ?f4 / 149"/><draw:equation draw:name="f33" draw:formula="0 + 2448 - 2078"/><draw:equation draw:name="f34" draw:formula="?f33 * ?f5 / 1064"/><draw:equation draw:name="f35" draw:formula="0 + 2597 - 2078"/><draw:equation draw:name="f36" draw:formula="?f35 * ?f5 / 1064"/><draw:equation draw:name="f37" draw:formula="363 * ?f4 / 149"/><draw:equation draw:name="f38" draw:formula="0 + 2567 - 2078"/><draw:equation draw:name="f39" draw:formula="?f38 * ?f5 / 1064"/><draw:equation draw:name="f40" draw:formula="0 + 2530 - 2078"/><draw:equation draw:name="f41" draw:formula="?f40 * ?f5 / 1064"/><draw:equation draw:name="f42" draw:formula="343 * ?f4 / 149"/><draw:equation draw:name="f43" draw:formula="0 + 2496 - 2078"/><draw:equation draw:name="f44" draw:formula="?f43 * ?f5 / 1064"/><draw:equation draw:name="f45" draw:formula="355 * ?f4 / 149"/><draw:equation draw:name="f46" draw:formula="0 + 2477 - 2078"/><draw:equation draw:name="f47" draw:formula="?f46 * ?f5 / 1064"/><draw:equation draw:name="f48" draw:formula="386 * ?f4 / 149"/><draw:equation draw:name="f49" draw:formula="0 + 2472 - 2078"/><draw:equation draw:name="f50" draw:formula="?f49 * ?f5 / 1064"/><draw:equation draw:name="f51" draw:formula="418 * ?f4 / 149"/><draw:equation draw:name="f52" draw:formula="0 + 2479 - 2078"/><draw:equation draw:name="f53" draw:formula="?f52 * ?f5 / 1064"/><draw:equation draw:name="f54" draw:formula="456 * ?f4 / 149"/><draw:equation draw:name="f55" draw:formula="0 + 2506 - 2078"/><draw:equation draw:name="f56" draw:formula="?f55 * ?f5 / 1064"/><draw:equation draw:name="f57" draw:formula="483 * ?f4 / 149"/><draw:equation draw:name="f58" draw:formula="0 + 2556 - 2078"/><draw:equation draw:name="f59" draw:formula="?f58 * ?f5 / 1064"/><draw:equation draw:name="f60" draw:formula="492 * ?f4 / 149"/><draw:equation draw:name="f61" draw:formula="0 + 2599 - 2078"/><draw:equation draw:name="f62" draw:formula="?f61 * ?f5 / 1064"/><draw:equation draw:name="f63" draw:formula="475 * ?f4 / 149"/><draw:equation draw:name="f64" draw:formula="0 + 2544 - 2078"/><draw:equation draw:name="f65" draw:formula="?f64 * ?f5 / 1064"/><draw:equation draw:name="f66" draw:formula="413 * ?f4 / 149"/><draw:equation draw:name="f67" draw:formula="0 + 2578 - 2078"/><draw:equation draw:name="f68" draw:formula="?f67 * ?f5 / 1064"/><draw:equation draw:name="f69" draw:formula="0 + 2561 - 2078"/><draw:equation draw:name="f70" draw:formula="?f69 * ?f5 / 1064"/><draw:equation draw:name="f71" draw:formula="463 * ?f4 / 149"/><draw:equation draw:name="f72" draw:formula="468 * ?f4 / 149"/><draw:equation draw:name="f73" draw:formula="0 + 2501 - 2078"/><draw:equation draw:name="f74" draw:formula="?f73 * ?f5 / 1064"/><draw:equation draw:name="f75" draw:formula="432 * ?f4 / 149"/><draw:equation draw:name="f76" draw:formula="0 + 2520 - 2078"/><draw:equation draw:name="f77" draw:formula="?f76 * ?f5 / 1064"/><draw:equation draw:name="f78" draw:formula="370 * ?f4 / 149"/><draw:equation draw:name="f79" draw:formula="0 + 2566 - 2078"/><draw:equation draw:name="f80" draw:formula="?f79 * ?f5 / 1064"/><draw:equation draw:name="f81" draw:formula="372 * ?f4 / 149"/><draw:equation draw:name="f82" draw:formula="391 * ?f4 / 149"/><draw:equation draw:name="f83" draw:formula="0 + 2719 - 2078"/><draw:equation draw:name="f84" draw:formula="?f83 * ?f5 / 1064"/><draw:equation draw:name="f85" draw:formula="0 + 2717 - 2078"/><draw:equation draw:name="f86" draw:formula="?f85 * ?f5 / 1064"/><draw:equation draw:name="f87" draw:formula="0 + 2698 - 2078"/><draw:equation draw:name="f88" draw:formula="?f87 * ?f5 / 1064"/><draw:equation draw:name="f89" draw:formula="0 + 2666 - 2078"/><draw:equation draw:name="f90" draw:formula="?f89 * ?f5 / 1064"/><draw:equation draw:name="f91" draw:formula="459 * ?f4 / 149"/><draw:equation draw:name="f92" draw:formula="0 + 2633 - 2078"/><draw:equation draw:name="f93" draw:formula="?f92 * ?f5 / 1064"/><draw:equation draw:name="f94" draw:formula="0 + 2635 - 2078"/><draw:equation draw:name="f95" draw:formula="?f94 * ?f5 / 1064"/><draw:equation draw:name="f96" draw:formula="0 + 2647 - 2078"/><draw:equation draw:name="f97" draw:formula="?f96 * ?f5 / 1064"/><draw:equation draw:name="f98" draw:formula="480 * ?f4 / 149"/><draw:equation draw:name="f99" draw:formula="490 * ?f4 / 149"/><draw:equation draw:name="f100" draw:formula="0 + 2712 - 2078"/><draw:equation draw:name="f101" draw:formula="?f100 * ?f5 / 1064"/><draw:equation draw:name="f102" draw:formula="0 + 2743 - 2078"/><draw:equation draw:name="f103" draw:formula="?f102 * ?f5 / 1064"/><draw:equation draw:name="f104" draw:formula="466 * ?f4 / 149"/><draw:equation draw:name="f105" draw:formula="0 + 2748 - 2078"/><draw:equation draw:name="f106" draw:formula="?f105 * ?f5 / 1064"/><draw:equation draw:name="f107" draw:formula="437 * ?f4 / 149"/><draw:equation draw:name="f108" draw:formula="0 + 2892 - 2078"/><draw:equation draw:name="f109" draw:formula="?f108 * ?f5 / 1064"/><draw:equation draw:name="f110" draw:formula="0 + 2854 - 2078"/><draw:equation draw:name="f111" draw:formula="?f110 * ?f5 / 1064"/><draw:equation draw:name="f112" draw:formula="352 * ?f4 / 149"/><draw:equation draw:name="f113" draw:formula="0 + 2834 - 2078"/><draw:equation draw:name="f114" draw:formula="?f113 * ?f5 / 1064"/><draw:equation draw:name="f115" draw:formula="379 * ?f4 / 149"/><draw:equation draw:name="f116" draw:formula="0 + 2851 - 2078"/><draw:equation draw:name="f117" draw:formula="?f116 * ?f5 / 1064"/><draw:equation draw:name="f118" draw:formula="0 + 2796 - 2078"/><draw:equation draw:name="f119" draw:formula="?f118 * ?f5 / 1064"/><draw:equation draw:name="f120" draw:formula="0 + 2873 - 2078"/><draw:equation draw:name="f121" draw:formula="?f120 * ?f5 / 1064"/><draw:equation draw:name="f122" draw:formula="0 + 2974 - 2078"/><draw:equation draw:name="f123" draw:formula="?f122 * ?f5 / 1064"/><draw:equation draw:name="f124" draw:formula="0 + 2971 - 2078"/><draw:equation draw:name="f125" draw:formula="?f124 * ?f5 / 1064"/><draw:equation draw:name="f126" draw:formula="0 + 2962 - 2078"/><draw:equation draw:name="f127" draw:formula="?f126 * ?f5 / 1064"/><draw:equation draw:name="f128" draw:formula="0 + 2940 - 2078"/><draw:equation draw:name="f129" draw:formula="?f128 * ?f5 / 1064"/><draw:equation draw:name="f130" draw:formula="0 + 2909 - 2078"/><draw:equation draw:name="f131" draw:formula="?f130 * ?f5 / 1064"/><draw:equation draw:name="f132" draw:formula="444 * ?f4 / 149"/><draw:equation draw:name="f133" draw:formula="0 + 2918 - 2078"/><draw:equation draw:name="f134" draw:formula="?f133 * ?f5 / 1064"/><draw:equation draw:name="f135" draw:formula="0 + 2964 - 2078"/><draw:equation draw:name="f136" draw:formula="?f135 * ?f5 / 1064"/><draw:equation draw:name="f137" draw:formula="0 + 2995 - 2078"/><draw:equation draw:name="f138" draw:formula="?f137 * ?f5 / 1064"/><draw:equation draw:name="f139" draw:formula="473 * ?f4 / 149"/><draw:equation draw:name="f140" draw:formula="0 + 3002 - 2078"/><draw:equation draw:name="f141" draw:formula="?f140 * ?f5 / 1064"/><draw:equation draw:name="f142" draw:formula="449 * ?f4 / 149"/><draw:equation draw:name="f143" draw:formula="0 + 3062 - 2078"/><draw:equation draw:name="f144" draw:formula="?f143 * ?f5 / 1064"/><draw:equation draw:name="f145" draw:formula="0 + 3134 - 2078"/><draw:equation draw:name="f146" draw:formula="?f145 * ?f5 / 1064"/><draw:equation draw:name="f147" draw:formula="401 * ?f4 / 149"/><draw:equation draw:name="f148" draw:formula="0 + 3139 - 2078"/><draw:equation draw:name="f149" draw:formula="?f148 * ?f5 / 1064"/><draw:equation draw:name="f150" draw:formula="0 + 3034 - 2078"/><draw:equation draw:name="f151" draw:formula="?f150 * ?f5 / 1064"/><draw:equation draw:name="f152" draw:formula="0 + 3142 - 2078"/><draw:equation draw:name="f153" draw:formula="?f152 * ?f5 / 1064"/><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6 / ?f6"/><draw:equation draw:name="f166" draw:formula="?f27 / ?f7"/><draw:equation draw:name="f167" draw:formula="?f29 / ?f6"/><draw:equation draw:name="f168" draw:formula="?f31 / ?f6"/><draw:equation draw:name="f169" draw:formula="?f32 / ?f7"/><draw:equation draw:name="f170" draw:formula="?f34 / ?f6"/><draw:equation draw:name="f171" draw:formula="?f36 / ?f6"/><draw:equation draw:name="f172" draw:formula="?f37 / ?f7"/><draw:equation draw:name="f173" draw:formula="?f39 / ?f6"/><draw:equation draw:name="f174" draw:formula="?f41 / ?f6"/><draw:equation draw:name="f175" draw:formula="?f42 / ?f7"/><draw:equation draw:name="f176" draw:formula="?f44 / ?f6"/><draw:equation draw:name="f177" draw:formula="?f45 / ?f7"/><draw:equation draw:name="f178" draw:formula="?f47 / ?f6"/><draw:equation draw:name="f179" draw:formula="?f48 / ?f7"/><draw:equation draw:name="f180" draw:formula="?f50 / ?f6"/><draw:equation draw:name="f181" draw:formula="?f51 / ?f7"/><draw:equation draw:name="f182" draw:formula="?f53 / ?f6"/><draw:equation draw:name="f183" draw:formula="?f54 / ?f7"/><draw:equation draw:name="f184" draw:formula="?f56 / ?f6"/><draw:equation draw:name="f185" draw:formula="?f57 / ?f7"/><draw:equation draw:name="f186" draw:formula="?f59 / ?f6"/><draw:equation draw:name="f187" draw:formula="?f60 / ?f7"/><draw:equation draw:name="f188" draw:formula="?f62 / ?f6"/><draw:equation draw:name="f189" draw:formula="?f63 / ?f7"/><draw:equation draw:name="f190" draw:formula="?f65 / ?f6"/><draw:equation draw:name="f191" draw:formula="?f66 / ?f7"/><draw:equation draw:name="f192" draw:formula="?f68 / ?f6"/><draw:equation draw:name="f193" draw:formula="?f70 / ?f6"/><draw:equation draw:name="f194" draw:formula="?f71 / ?f7"/><draw:equation draw:name="f195" draw:formula="?f72 / ?f7"/><draw:equation draw:name="f196" draw:formula="?f74 / ?f6"/><draw:equation draw:name="f197" draw:formula="?f75 / ?f7"/><draw:equation draw:name="f198" draw:formula="?f77 / ?f6"/><draw:equation draw:name="f199" draw:formula="?f78 / ?f7"/><draw:equation draw:name="f200" draw:formula="?f80 / ?f6"/><draw:equation draw:name="f201" draw:formula="?f81 / ?f7"/><draw:equation draw:name="f202" draw:formula="?f82 / ?f7"/><draw:equation draw:name="f203" draw:formula="?f84 / ?f6"/><draw:equation draw:name="f204" draw:formula="?f86 / ?f6"/><draw:equation draw:name="f205" draw:formula="?f88 / ?f6"/><draw:equation draw:name="f206" draw:formula="?f90 / ?f6"/><draw:equation draw:name="f207" draw:formula="?f91 / ?f7"/><draw:equation draw:name="f208" draw:formula="?f93 / ?f6"/><draw:equation draw:name="f209" draw:formula="?f95 / ?f6"/><draw:equation draw:name="f210" draw:formula="?f97 / ?f6"/><draw:equation draw:name="f211" draw:formula="?f98 / ?f7"/><draw:equation draw:name="f212" draw:formula="?f99 / ?f7"/><draw:equation draw:name="f213" draw:formula="?f101 / ?f6"/><draw:equation draw:name="f214" draw:formula="?f103 / ?f6"/><draw:equation draw:name="f215" draw:formula="?f104 / ?f7"/><draw:equation draw:name="f216" draw:formula="?f106 / ?f6"/><draw:equation draw:name="f217" draw:formula="?f107 / ?f7"/><draw:equation draw:name="f218" draw:formula="?f109 / ?f6"/><draw:equation draw:name="f219" draw:formula="?f111 / ?f6"/><draw:equation draw:name="f220" draw:formula="?f112 / ?f7"/><draw:equation draw:name="f221" draw:formula="?f114 / ?f6"/><draw:equation draw:name="f222" draw:formula="?f115 / ?f7"/><draw:equation draw:name="f223" draw:formula="?f117 / ?f6"/><draw:equation draw:name="f224" draw:formula="?f119 / ?f6"/><draw:equation draw:name="f225" draw:formula="?f121 / ?f6"/><draw:equation draw:name="f226" draw:formula="?f123 / ?f6"/><draw:equation draw:name="f227" draw:formula="?f125 / ?f6"/><draw:equation draw:name="f228" draw:formula="?f127 / ?f6"/><draw:equation draw:name="f229" draw:formula="?f129 / ?f6"/><draw:equation draw:name="f230" draw:formula="?f131 / ?f6"/><draw:equation draw:name="f231" draw:formula="?f132 / ?f7"/><draw:equation draw:name="f232" draw:formula="?f134 / ?f6"/><draw:equation draw:name="f233" draw:formula="?f136 / ?f6"/><draw:equation draw:name="f234" draw:formula="?f138 / ?f6"/><draw:equation draw:name="f235" draw:formula="?f139 / ?f7"/><draw:equation draw:name="f236" draw:formula="?f141 / ?f6"/><draw:equation draw:name="f237" draw:formula="?f142 / ?f7"/><draw:equation draw:name="f238" draw:formula="?f144 / ?f6"/><draw:equation draw:name="f239" draw:formula="?f146 / ?f6"/><draw:equation draw:name="f240" draw:formula="?f147 / ?f7"/><draw:equation draw:name="f241" draw:formula="?f149 / ?f6"/><draw:equation draw:name="f242" draw:formula="?f151 / ?f6"/><draw:equation draw:name="f243" draw:formula="?f153 / ?f6"/><draw:equation draw:name="f244" draw:formula="0 / ?f6"/><draw:equation draw:name="f245" draw:formula="?f1 / ?f6"/><draw:equation draw:name="f246" draw:formula="0 / ?f7"/><draw:equation draw:name="f247" draw:formula="?f3 / ?f7"/></draw:enhanced-geometry></draw:custom-shape><draw:custom-shape svg:x="2.23681in" svg:y="0.23819in" svg:width="0.61667in" svg:height="0.10347in" draw:z-index="487718912" draw:id="id377" draw:style-name="a545" draw:name="docshape383" text:anchor-type="paragraph"><svg:title/><svg:desc/><draw:enhanced-geometry draw:type="non-primitive" svg:viewBox="0 0 888 149" draw:enhanced-path="M 141 3 L 93 3 69 101 45 3 0 3 0 147 26 147 26 34 53 147 86 147 113 34 115 147 141 147 141 3 Z M 285 3 L 257 3 257 94 254 101 254 113 247 120 242 123 235 125 218 125 209 120 204 116 199 106 199 3 170 3 170 80 170 108 173 116 173 120 175 128 185 137 189 140 197 144 204 147 213 149 240 149 249 147 264 142 278 128 281 123 283 116 283 108 285 94 285 3 Z M 422 96 L 420 89 415 82 413 77 405 72 401 68 393 65 384 60 369 58 348 51 343 48 341 46 341 32 343 29 348 27 355 24 377 24 379 29 384 32 389 46 417 46 415 32 410 20 403 12 395 7 385 4 374 1 362 0 343 0 333 5 326 8 321 12 312 27 312 53 314 63 324 70 331 75 341 80 355 84 367 87 377 89 379 92 384 92 393 101 393 111 391 116 386 118 381 123 374 125 357 125 350 123 336 108 336 99 307 101 307 116 314 128 324 137 332 142 341 146 351 148 365 149 377 149 396 144 410 135 420 120 422 113 422 96 Z M 475 0 L 444 0 444 147 475 147 475 0 Z M 621 44 L 617 32 612 22 605 15 597 8 587 4 576 1 564 0 549 1 535 5 523 11 513 20 506 30 501 43 498 58 497 75 498 90 501 104 506 116 513 128 523 136 535 142 547 145 561 147 572 146 582 143 591 140 600 135 609 128 617 116 621 101 593 92 588 101 585 111 581 116 573 120 566 123 549 123 540 118 535 111 528 104 525 89 525 56 528 44 535 36 542 27 549 24 569 24 576 27 581 29 585 34 590 41 593 48 621 44 Z M 773 147 L 760 113 751 89 732 36 722 9 722 89 684 89 703 36 722 89 722 9 720 3 686 3 636 147 665 147 677 113 729 113 741 147 773 147 Z M 888 122 L 816 122 816 2 787 2 787 122 787 146 888 146 888 122 Z N" draw:text-areas="?f226 ?f228 ?f227 ?f229" draw:glue-points="?f141 ?f142 ?f143 ?f144 ?f145 ?f146 ?f147 ?f142 ?f148 ?f149 ?f150 ?f149 ?f151 ?f142 ?f152 ?f149 ?f153 ?f154 ?f155 ?f146 ?f156 ?f157 ?f158 ?f159 ?f160 ?f161 ?f162 ?f163 ?f164 ?f165 ?f166 ?f167 ?f168 ?f169 ?f170 ?f171 ?f172 ?f173 ?f174 ?f175 ?f176 ?f177 ?f166 ?f178 ?f179 ?f180 ?f181 ?f182 ?f183 ?f184 ?f185 ?f186 ?f187 ?f188 ?f189 ?f149 ?f190 ?f173 ?f191 ?f192 ?f193 ?f194 ?f195 ?f196 ?f197 ?f198 ?f199 ?f200 ?f201 ?f202 ?f203 ?f204 ?f205 ?f206 ?f207 ?f208 ?f209 ?f210 ?f211 ?f212 ?f213 ?f214 ?f215 ?f175 ?f216 ?f217 ?f218 ?f178 ?f219 ?f178 ?f220 ?f142 ?f221 ?f222 ?f223 ?f224 ?f225 ?f22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draw:equation draw:name="f7" draw:formula="?f4 / 149"/><draw:equation draw:name="f8" draw:formula="0 + 3266 - 3221"/><draw:equation draw:name="f9" draw:formula="?f8 * ?f5 / 888"/><draw:equation draw:name="f10" draw:formula="346 * ?f4 / 149"/><draw:equation draw:name="f11" draw:formula="0 + 3247 - 3221"/><draw:equation draw:name="f12" draw:formula="?f11 * ?f5 / 888"/><draw:equation draw:name="f13" draw:formula="377 * ?f4 / 149"/><draw:equation draw:name="f14" draw:formula="0 + 3336 - 3221"/><draw:equation draw:name="f15" draw:formula="?f14 * ?f5 / 888"/><draw:equation draw:name="f16" draw:formula="490 * ?f4 / 149"/><draw:equation draw:name="f17" draw:formula="0 + 3478 - 3221"/><draw:equation draw:name="f18" draw:formula="?f17 * ?f5 / 888"/><draw:equation draw:name="f19" draw:formula="0 + 3468 - 3221"/><draw:equation draw:name="f20" draw:formula="?f19 * ?f5 / 888"/><draw:equation draw:name="f21" draw:formula="463 * ?f4 / 149"/><draw:equation draw:name="f22" draw:formula="0 + 3430 - 3221"/><draw:equation draw:name="f23" draw:formula="?f22 * ?f5 / 888"/><draw:equation draw:name="f24" draw:formula="0 + 3391 - 3221"/><draw:equation draw:name="f25" draw:formula="?f24 * ?f5 / 888"/><draw:equation draw:name="f26" draw:formula="0 + 3394 - 3221"/><draw:equation draw:name="f27" draw:formula="?f26 * ?f5 / 888"/><draw:equation draw:name="f28" draw:formula="0 + 3418 - 3221"/><draw:equation draw:name="f29" draw:formula="?f28 * ?f5 / 888"/><draw:equation draw:name="f30" draw:formula="487 * ?f4 / 149"/><draw:equation draw:name="f31" draw:formula="0 + 3470 - 3221"/><draw:equation draw:name="f32" draw:formula="?f31 * ?f5 / 888"/><draw:equation draw:name="f33" draw:formula="0 + 3504 - 3221"/><draw:equation draw:name="f34" draw:formula="?f33 * ?f5 / 888"/><draw:equation draw:name="f35" draw:formula="459 * ?f4 / 149"/><draw:equation draw:name="f36" draw:formula="0 + 3643 - 3221"/><draw:equation draw:name="f37" draw:formula="?f36 * ?f5 / 888"/><draw:equation draw:name="f38" draw:formula="439 * ?f4 / 149"/><draw:equation draw:name="f39" draw:formula="0 + 3626 - 3221"/><draw:equation draw:name="f40" draw:formula="?f39 * ?f5 / 888"/><draw:equation draw:name="f41" draw:formula="415 * ?f4 / 149"/><draw:equation draw:name="f42" draw:formula="0 + 3590 - 3221"/><draw:equation draw:name="f43" draw:formula="?f42 * ?f5 / 888"/><draw:equation draw:name="f44" draw:formula="401 * ?f4 / 149"/><draw:equation draw:name="f45" draw:formula="0 + 3562 - 3221"/><draw:equation draw:name="f46" draw:formula="?f45 * ?f5 / 888"/><draw:equation draw:name="f47" draw:formula="375 * ?f4 / 149"/><draw:equation draw:name="f48" draw:formula="0 + 3598 - 3221"/><draw:equation draw:name="f49" draw:formula="?f48 * ?f5 / 888"/><draw:equation draw:name="f50" draw:formula="367 * ?f4 / 149"/><draw:equation draw:name="f51" draw:formula="0 + 3638 - 3221"/><draw:equation draw:name="f52" draw:formula="?f51 * ?f5 / 888"/><draw:equation draw:name="f53" draw:formula="389 * ?f4 / 149"/><draw:equation draw:name="f54" draw:formula="0 + 3616 - 3221"/><draw:equation draw:name="f55" draw:formula="?f54 * ?f5 / 888"/><draw:equation draw:name="f56" draw:formula="350 * ?f4 / 149"/><draw:equation draw:name="f57" draw:formula="0 + 3564 - 3221"/><draw:equation draw:name="f58" draw:formula="?f57 * ?f5 / 888"/><draw:equation draw:name="f59" draw:formula="343 * ?f4 / 149"/><draw:equation draw:name="f60" draw:formula="0 + 3533 - 3221"/><draw:equation draw:name="f61" draw:formula="?f60 * ?f5 / 888"/><draw:equation draw:name="f62" draw:formula="370 * ?f4 / 149"/><draw:equation draw:name="f63" draw:formula="0 + 3552 - 3221"/><draw:equation draw:name="f64" draw:formula="?f63 * ?f5 / 888"/><draw:equation draw:name="f65" draw:formula="418 * ?f4 / 149"/><draw:equation draw:name="f66" draw:formula="432 * ?f4 / 149"/><draw:equation draw:name="f67" draw:formula="0 + 3614 - 3221"/><draw:equation draw:name="f68" draw:formula="?f67 * ?f5 / 888"/><draw:equation draw:name="f69" draw:formula="454 * ?f4 / 149"/><draw:equation draw:name="f70" draw:formula="0 + 3595 - 3221"/><draw:equation draw:name="f71" draw:formula="?f70 * ?f5 / 888"/><draw:equation draw:name="f72" draw:formula="468 * ?f4 / 149"/><draw:equation draw:name="f73" draw:formula="0 + 3557 - 3221"/><draw:equation draw:name="f74" draw:formula="?f73 * ?f5 / 888"/><draw:equation draw:name="f75" draw:formula="442 * ?f4 / 149"/><draw:equation draw:name="f76" draw:formula="0 + 3545 - 3221"/><draw:equation draw:name="f77" draw:formula="?f76 * ?f5 / 888"/><draw:equation draw:name="f78" draw:formula="480 * ?f4 / 149"/><draw:equation draw:name="f79" draw:formula="0 + 3586 - 3221"/><draw:equation draw:name="f80" draw:formula="?f79 * ?f5 / 888"/><draw:equation draw:name="f81" draw:formula="492 * ?f4 / 149"/><draw:equation draw:name="f82" draw:formula="0 + 3641 - 3221"/><draw:equation draw:name="f83" draw:formula="?f82 * ?f5 / 888"/><draw:equation draw:name="f84" draw:formula="0 + 3665 - 3221"/><draw:equation draw:name="f85" draw:formula="?f84 * ?f5 / 888"/><draw:equation draw:name="f86" draw:formula="0 + 3842 - 3221"/><draw:equation draw:name="f87" draw:formula="?f86 * ?f5 / 888"/><draw:equation draw:name="f88" draw:formula="387 * ?f4 / 149"/><draw:equation draw:name="f89" draw:formula="0 + 3818 - 3221"/><draw:equation draw:name="f90" draw:formula="?f89 * ?f5 / 888"/><draw:equation draw:name="f91" draw:formula="351 * ?f4 / 149"/><draw:equation draw:name="f92" draw:formula="0 + 3770 - 3221"/><draw:equation draw:name="f93" draw:formula="?f92 * ?f5 / 888"/><draw:equation draw:name="f94" draw:formula="344 * ?f4 / 149"/><draw:equation draw:name="f95" draw:formula="0 + 3727 - 3221"/><draw:equation draw:name="f96" draw:formula="?f95 * ?f5 / 888"/><draw:equation draw:name="f97" draw:formula="373 * ?f4 / 149"/><draw:equation draw:name="f98" draw:formula="0 + 3719 - 3221"/><draw:equation draw:name="f99" draw:formula="?f98 * ?f5 / 888"/><draw:equation draw:name="f100" draw:formula="433 * ?f4 / 149"/><draw:equation draw:name="f101" draw:formula="0 + 3744 - 3221"/><draw:equation draw:name="f102" draw:formula="?f101 * ?f5 / 888"/><draw:equation draw:name="f103" draw:formula="479 * ?f4 / 149"/><draw:equation draw:name="f104" draw:formula="0 + 3793 - 3221"/><draw:equation draw:name="f105" draw:formula="?f104 * ?f5 / 888"/><draw:equation draw:name="f106" draw:formula="489 * ?f4 / 149"/><draw:equation draw:name="f107" draw:formula="0 + 3830 - 3221"/><draw:equation draw:name="f108" draw:formula="?f107 * ?f5 / 888"/><draw:equation draw:name="f109" draw:formula="471 * ?f4 / 149"/><draw:equation draw:name="f110" draw:formula="0 + 3809 - 3221"/><draw:equation draw:name="f111" draw:formula="?f110 * ?f5 / 888"/><draw:equation draw:name="f112" draw:formula="444 * ?f4 / 149"/><draw:equation draw:name="f113" draw:formula="0 + 3787 - 3221"/><draw:equation draw:name="f114" draw:formula="?f113 * ?f5 / 888"/><draw:equation draw:name="f115" draw:formula="466 * ?f4 / 149"/><draw:equation draw:name="f116" draw:formula="0 + 3749 - 3221"/><draw:equation draw:name="f117" draw:formula="?f116 * ?f5 / 888"/><draw:equation draw:name="f118" draw:formula="447 * ?f4 / 149"/><draw:equation draw:name="f119" draw:formula="0 + 3756 - 3221"/><draw:equation draw:name="f120" draw:formula="?f119 * ?f5 / 888"/><draw:equation draw:name="f121" draw:formula="379 * ?f4 / 149"/><draw:equation draw:name="f122" draw:formula="0 + 3797 - 3221"/><draw:equation draw:name="f123" draw:formula="?f122 * ?f5 / 888"/><draw:equation draw:name="f124" draw:formula="0 + 3814 - 3221"/><draw:equation draw:name="f125" draw:formula="?f124 * ?f5 / 888"/><draw:equation draw:name="f126" draw:formula="391 * ?f4 / 149"/><draw:equation draw:name="f127" draw:formula="0 + 3972 - 3221"/><draw:equation draw:name="f128" draw:formula="?f127 * ?f5 / 888"/><draw:equation draw:name="f129" draw:formula="0 + 3905 - 3221"/><draw:equation draw:name="f130" draw:formula="?f129 * ?f5 / 888"/><draw:equation draw:name="f131" draw:formula="0 + 3941 - 3221"/><draw:equation draw:name="f132" draw:formula="?f131 * ?f5 / 888"/><draw:equation draw:name="f133" draw:formula="0 + 3898 - 3221"/><draw:equation draw:name="f134" draw:formula="?f133 * ?f5 / 888"/><draw:equation draw:name="f135" draw:formula="456 * ?f4 / 149"/><draw:equation draw:name="f136" draw:formula="0 + 4109 - 3221"/><draw:equation draw:name="f137" draw:formula="?f136 * ?f5 / 888"/><draw:equation draw:name="f138" draw:formula="465 * ?f4 / 149"/><draw:equation draw:name="f139" draw:formula="0 + 4008 - 3221"/><draw:equation draw:name="f140" draw:formula="?f139 * ?f5 / 888"/><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20 / ?f6"/><draw:equation draw:name="f149" draw:formula="?f21 / ?f7"/><draw:equation draw:name="f150" draw:formula="?f23 / ?f6"/><draw:equation draw:name="f151" draw:formula="?f25 / ?f6"/><draw:equation draw:name="f152" draw:formula="?f27 / ?f6"/><draw:equation draw:name="f153" draw:formula="?f29 / ?f6"/><draw:equation draw:name="f154" draw:formula="?f30 / ?f7"/><draw:equation draw:name="f155" draw:formula="?f32 / ?f6"/><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5 / ?f7"/><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5 / ?f7"/><draw:equation draw:name="f185" draw:formula="?f77 / ?f6"/><draw:equation draw:name="f186" draw:formula="?f78 / ?f7"/><draw:equation draw:name="f187" draw:formula="?f80 / ?f6"/><draw:equation draw:name="f188" draw:formula="?f81 / ?f7"/><draw:equation draw:name="f189" draw:formula="?f83 / ?f6"/><draw:equation draw:name="f190" draw:formula="?f85 / ?f6"/><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7 / ?f7"/><draw:equation draw:name="f199" draw:formula="?f99 / ?f6"/><draw:equation draw:name="f200" draw:formula="?f100 / ?f7"/><draw:equation draw:name="f201" draw:formula="?f102 / ?f6"/><draw:equation draw:name="f202" draw:formula="?f103 / ?f7"/><draw:equation draw:name="f203" draw:formula="?f105 / ?f6"/><draw:equation draw:name="f204" draw:formula="?f106 / ?f7"/><draw:equation draw:name="f205" draw:formula="?f108 / ?f6"/><draw:equation draw:name="f206" draw:formula="?f109 / ?f7"/><draw:equation draw:name="f207" draw:formula="?f111 / ?f6"/><draw:equation draw:name="f208" draw:formula="?f112 / ?f7"/><draw:equation draw:name="f209" draw:formula="?f114 / ?f6"/><draw:equation draw:name="f210" draw:formula="?f115 / ?f7"/><draw:equation draw:name="f211" draw:formula="?f117 / ?f6"/><draw:equation draw:name="f212" draw:formula="?f118 / ?f7"/><draw:equation draw:name="f213" draw:formula="?f120 / ?f6"/><draw:equation draw:name="f214" draw:formula="?f121 / ?f7"/><draw:equation draw:name="f215" draw:formula="?f123 / ?f6"/><draw:equation draw:name="f216" draw:formula="?f125 / ?f6"/><draw:equation draw:name="f217" draw:formula="?f126 / ?f7"/><draw:equation draw:name="f218" draw:formula="?f128 / ?f6"/><draw:equation draw:name="f219" draw:formula="?f130 / ?f6"/><draw:equation draw:name="f220" draw:formula="?f132 / ?f6"/><draw:equation draw:name="f221" draw:formula="?f134 / ?f6"/><draw:equation draw:name="f222" draw:formula="?f135 / ?f7"/><draw:equation draw:name="f223" draw:formula="?f137 / ?f6"/><draw:equation draw:name="f224" draw:formula="?f138 / ?f7"/><draw:equation draw:name="f225" draw:formula="?f140 / ?f6"/><draw:equation draw:name="f226" draw:formula="0 / ?f6"/><draw:equation draw:name="f227" draw:formula="?f1 / ?f6"/><draw:equation draw:name="f228" draw:formula="0 / ?f7"/><draw:equation draw:name="f229" draw:formula="?f3 / ?f7"/></draw:enhanced-geometry></draw:custom-shape></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Standard"><draw:g draw:z-index="487719424" draw:name="docshapegroup384" draw:id="id380" draw:style-name="a548" text:anchor-type="paragraph"><svg:title/><svg:desc/><draw:frame draw:id="id378" draw:style-name="a546" draw:name="docshape385" svg:x="1.19444in" svg:y="0.21806in" svg:width="0.07708in" svg:height="0.1in" style:rel-width="scale" style:rel-height="scale"><draw:image xlink:href="media/image303.png" xlink:type="simple" xlink:show="embed" xlink:actuate="onLoad"/><svg:title/><svg:desc/></draw:frame><draw:frame draw:id="id379" draw:style-name="a547" draw:name="docshape386" svg:x="1.29306in" svg:y="0.21667in" svg:width="0.18889in" svg:height="0.10347in" style:rel-width="scale" style:rel-height="scale"><draw:image xlink:href="media/image304.png" xlink:type="simple" xlink:show="embed" xlink:actuate="onLoad"/><svg:title/><svg:desc/></draw:frame></draw:g><draw:frame draw:z-index="258" draw:style-name="a549" draw:name="image312.png" text:anchor-type="paragraph" svg:x="1.54167in" svg:y="0.2185in" svg:width="0.07402in" svg:height="0.10094in" style:rel-width="scale" style:rel-height="scale"><draw:image xlink:href="media/image312.png" xlink:type="simple" xlink:show="embed" xlink:actuate="onLoad"/><svg:title/><svg:desc/></draw:frame><draw:g draw:z-index="487720448" draw:name="docshapegroup387" draw:id="id383" draw:style-name="a552" text:anchor-type="paragraph"><svg:title/><svg:desc/><draw:custom-shape svg:x="3.65625in" svg:y="0.21806in" svg:width="0.11389in" svg:height="0.1in" draw:z-index="0" draw:id="id381" draw:style-name="a550" draw:name="docshape388"><svg:title/><svg:desc/><draw:enhanced-geometry draw:type="non-primitive" svg:viewBox="0 0 164 144" draw:enhanced-path="M 52 0 L 40 0 38 4 33 12 24 19 16 24 9 31 0 36 0 52 9 48 24 38 31 36 36 31 36 144 52 144 52 0 Z M 163 0 L 151 0 148 4 134 19 127 24 120 31 110 36 110 52 120 48 134 38 141 36 146 31 146 144 163 144 163 0 Z N" draw:text-areas="?f87 ?f89 ?f88 ?f90" draw:glue-points="?f57 ?f58 ?f59 ?f58 ?f60 ?f61 ?f62 ?f63 ?f64 ?f65 ?f66 ?f67 ?f68 ?f69 ?f70 ?f71 ?f70 ?f72 ?f68 ?f73 ?f64 ?f74 ?f75 ?f71 ?f76 ?f69 ?f76 ?f77 ?f57 ?f77 ?f57 ?f58 ?f78 ?f58 ?f79 ?f58 ?f80 ?f61 ?f81 ?f65 ?f82 ?f67 ?f83 ?f69 ?f84 ?f71 ?f84 ?f72 ?f83 ?f73 ?f81 ?f74 ?f85 ?f71 ?f86 ?f69 ?f86 ?f77 ?f78 ?f77 ?f78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144"/><draw:equation draw:name="f8" draw:formula="0 + 5318 - 5266"/><draw:equation draw:name="f9" draw:formula="?f8 * ?f5 / 164"/><draw:equation draw:name="f10" draw:formula="315 * ?f4 / 144"/><draw:equation draw:name="f11" draw:formula="0 + 5306 - 5266"/><draw:equation draw:name="f12" draw:formula="?f11 * ?f5 / 164"/><draw:equation draw:name="f13" draw:formula="0 + 5304 - 5266"/><draw:equation draw:name="f14" draw:formula="?f13 * ?f5 / 164"/><draw:equation draw:name="f15" draw:formula="319 * ?f4 / 144"/><draw:equation draw:name="f16" draw:formula="0 + 5299 - 5266"/><draw:equation draw:name="f17" draw:formula="?f16 * ?f5 / 164"/><draw:equation draw:name="f18" draw:formula="327 * ?f4 / 144"/><draw:equation draw:name="f19" draw:formula="0 + 5290 - 5266"/><draw:equation draw:name="f20" draw:formula="?f19 * ?f5 / 164"/><draw:equation draw:name="f21" draw:formula="334 * ?f4 / 144"/><draw:equation draw:name="f22" draw:formula="0 + 5282 - 5266"/><draw:equation draw:name="f23" draw:formula="?f22 * ?f5 / 164"/><draw:equation draw:name="f24" draw:formula="339 * ?f4 / 144"/><draw:equation draw:name="f25" draw:formula="0 + 5275 - 5266"/><draw:equation draw:name="f26" draw:formula="?f25 * ?f5 / 164"/><draw:equation draw:name="f27" draw:formula="346 * ?f4 / 144"/><draw:equation draw:name="f28" draw:formula="0 + 5266 - 5266"/><draw:equation draw:name="f29" draw:formula="?f28 * ?f5 / 164"/><draw:equation draw:name="f30" draw:formula="351 * ?f4 / 144"/><draw:equation draw:name="f31" draw:formula="367 * ?f4 / 144"/><draw:equation draw:name="f32" draw:formula="363 * ?f4 / 144"/><draw:equation draw:name="f33" draw:formula="353 * ?f4 / 144"/><draw:equation draw:name="f34" draw:formula="0 + 5297 - 5266"/><draw:equation draw:name="f35" draw:formula="?f34 * ?f5 / 164"/><draw:equation draw:name="f36" draw:formula="0 + 5302 - 5266"/><draw:equation draw:name="f37" draw:formula="?f36 * ?f5 / 164"/><draw:equation draw:name="f38" draw:formula="459 * ?f4 / 144"/><draw:equation draw:name="f39" draw:formula="0 + 5429 - 5266"/><draw:equation draw:name="f40" draw:formula="?f39 * ?f5 / 164"/><draw:equation draw:name="f41" draw:formula="0 + 5417 - 5266"/><draw:equation draw:name="f42" draw:formula="?f41 * ?f5 / 164"/><draw:equation draw:name="f43" draw:formula="0 + 5414 - 5266"/><draw:equation draw:name="f44" draw:formula="?f43 * ?f5 / 164"/><draw:equation draw:name="f45" draw:formula="0 + 5400 - 5266"/><draw:equation draw:name="f46" draw:formula="?f45 * ?f5 / 164"/><draw:equation draw:name="f47" draw:formula="0 + 5393 - 5266"/><draw:equation draw:name="f48" draw:formula="?f47 * ?f5 / 164"/><draw:equation draw:name="f49" draw:formula="0 + 5386 - 5266"/><draw:equation draw:name="f50" draw:formula="?f49 * ?f5 / 164"/><draw:equation draw:name="f51" draw:formula="0 + 5376 - 5266"/><draw:equation draw:name="f52" draw:formula="?f51 * ?f5 / 164"/><draw:equation draw:name="f53" draw:formula="0 + 5407 - 5266"/><draw:equation draw:name="f54" draw:formula="?f53 * ?f5 / 164"/><draw:equation draw:name="f55" draw:formula="0 + 5412 - 5266"/><draw:equation draw:name="f56" draw:formula="?f55 * ?f5 / 164"/><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1 / ?f7"/><draw:equation draw:name="f73" draw:formula="?f32 / ?f7"/><draw:equation draw:name="f74" draw:formula="?f33 / ?f7"/><draw:equation draw:name="f75" draw:formula="?f35 / ?f6"/><draw:equation draw:name="f76" draw:formula="?f37 / ?f6"/><draw:equation draw:name="f77" draw:formula="?f38 / ?f7"/><draw:equation draw:name="f78" draw:formula="?f40 / ?f6"/><draw:equation draw:name="f79" draw:formula="?f42 / ?f6"/><draw:equation draw:name="f80" draw:formula="?f44 / ?f6"/><draw:equation draw:name="f81" draw:formula="?f46 / ?f6"/><draw:equation draw:name="f82" draw:formula="?f48 / ?f6"/><draw:equation draw:name="f83" draw:formula="?f50 / ?f6"/><draw:equation draw:name="f84" draw:formula="?f52 / ?f6"/><draw:equation draw:name="f85" draw:formula="?f54 / ?f6"/><draw:equation draw:name="f86" draw:formula="?f56 / ?f6"/><draw:equation draw:name="f87" draw:formula="0 / ?f6"/><draw:equation draw:name="f88" draw:formula="?f1 / ?f6"/><draw:equation draw:name="f89" draw:formula="0 / ?f7"/><draw:equation draw:name="f90" draw:formula="?f3 / ?f7"/></draw:enhanced-geometry></draw:custom-shape><draw:frame draw:id="id382" draw:style-name="a551" draw:name="docshape389" svg:x="3.80139in" svg:y="0.21667in" svg:width="0.14375in" svg:height="0.10347in" style:rel-width="scale" style:rel-height="scale"><draw:image xlink:href="media/image313.png" xlink:type="simple" xlink:show="embed" xlink:actuate="onLoad"/><svg:title/><svg:desc/></draw:frame></draw:g><draw:g draw:z-index="487720960" draw:name="docshapegroup390" draw:id="id386" draw:style-name="a555" text:anchor-type="paragraph"><svg:title/><svg:desc/><draw:frame draw:id="id384" draw:style-name="a553" draw:name="docshape391" svg:x="1.19444in" svg:y="0.37847in" svg:width="0.07708in" svg:height="0.1in" style:rel-width="scale" style:rel-height="scale"><draw:image xlink:href="media/image303.png" xlink:type="simple" xlink:show="embed" xlink:actuate="onLoad"/><svg:title/><svg:desc/></draw:frame><draw:frame draw:id="id385" draw:style-name="a554" draw:name="docshape392" svg:x="1.29306in" svg:y="0.37639in" svg:width="0.18889in" svg:height="0.10347in" style:rel-width="scale" style:rel-height="scale"><draw:image xlink:href="media/image304.png" xlink:type="simple" xlink:show="embed" xlink:actuate="onLoad"/><svg:title/><svg:desc/></draw:frame></draw:g><draw:frame draw:z-index="261" draw:style-name="a556" draw:name="image314.png" text:anchor-type="paragraph" svg:x="1.53667in" svg:y="0.37683in" svg:width="0.08737in" svg:height="0.10417in" style:rel-width="scale" style:rel-height="scale"><draw:image xlink:href="media/image314.png" xlink:type="simple" xlink:show="embed" xlink:actuate="onLoad"/><svg:title/><svg:desc/></draw:frame><draw:frame draw:z-index="262" draw:style-name="a557" draw:name="image315.png" text:anchor-type="paragraph" svg:x="3.64833in" svg:y="0.37683in" svg:width="0.22177in" svg:height="0.10417in" style:rel-width="scale" style:rel-height="scale"><draw:image xlink:href="media/image315.png" xlink:type="simple" xlink:show="embed" xlink:actuate="onLoad"/><svg:title/><svg:desc/></draw:frame><draw:custom-shape svg:x="1.44028in" svg:y="0.73681in" svg:width="0.05in" svg:height="0.05069in" draw:z-index="487722496" draw:id="id387" draw:style-name="a558" draw:name="docshape393" text:anchor-type="paragraph"><svg:title/><svg:desc/><draw:enhanced-geometry draw:type="non-primitive" svg:viewBox="0 0 72 73" draw:enhanced-path="M 36 0 L 0 36 0 46 4 55 17 68 25 72 36 72 46 72 55 68 68 55 71 46 72 36 71 26 68 17 55 4 46 0 36 0 Z N" draw:text-areas="?f56 ?f58 ?f57 ?f59" draw:glue-points="?f37 ?f38 ?f39 ?f40 ?f39 ?f41 ?f42 ?f43 ?f44 ?f45 ?f46 ?f47 ?f37 ?f47 ?f48 ?f47 ?f49 ?f45 ?f50 ?f43 ?f51 ?f41 ?f52 ?f40 ?f51 ?f53 ?f50 ?f54 ?f49 ?f55 ?f48 ?f38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1061 * ?f4 / 73"/><draw:equation draw:name="f11" draw:formula="0 + 2074 - 2074"/><draw:equation draw:name="f12" draw:formula="?f11 * ?f5 / 72"/><draw:equation draw:name="f13" draw:formula="1097 * ?f4 / 73"/><draw:equation draw:name="f14" draw:formula="1107 * ?f4 / 73"/><draw:equation draw:name="f15" draw:formula="0 + 2078 - 2074"/><draw:equation draw:name="f16" draw:formula="?f15 * ?f5 / 72"/><draw:equation draw:name="f17" draw:formula="1116 * ?f4 / 73"/><draw:equation draw:name="f18" draw:formula="0 + 2091 - 2074"/><draw:equation draw:name="f19" draw:formula="?f18 * ?f5 / 72"/><draw:equation draw:name="f20" draw:formula="1129 * ?f4 / 73"/><draw:equation draw:name="f21" draw:formula="0 + 2099 - 2074"/><draw:equation draw:name="f22" draw:formula="?f21 * ?f5 / 72"/><draw:equation draw:name="f23" draw:formula="1133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0 + 2145 - 2074"/><draw:equation draw:name="f31" draw:formula="?f30 * ?f5 / 72"/><draw:equation draw:name="f32" draw:formula="0 + 2146 - 2074"/><draw:equation draw:name="f33" draw:formula="?f32 * ?f5 / 72"/><draw:equation draw:name="f34" draw:formula="1087 * ?f4 / 73"/><draw:equation draw:name="f35" draw:formula="1078 * ?f4 / 73"/><draw:equation draw:name="f36" draw:formula="1065 * ?f4 / 73"/><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7 / ?f6"/><draw:equation draw:name="f50" draw:formula="?f29 / ?f6"/><draw:equation draw:name="f51" draw:formula="?f31 / ?f6"/><draw:equation draw:name="f52" draw:formula="?f33 / ?f6"/><draw:equation draw:name="f53" draw:formula="?f34 / ?f7"/><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frame draw:z-index="264" draw:style-name="a559" draw:name="image316.png" text:anchor-type="paragraph" svg:x="1.695in" svg:y="0.7085in" svg:width="1.47769in" svg:height="0.10208in" style:rel-width="scale" style:rel-height="scale"><draw:image xlink:href="media/image316.png" xlink:type="simple" xlink:show="embed" xlink:actuate="onLoad"/><svg:title/><svg:desc/></draw:frame><draw:g draw:z-index="487723520" draw:name="docshapegroup394" draw:id="id390" draw:style-name="a562" text:anchor-type="paragraph"><svg:title/><svg:desc/><draw:frame draw:id="id388" draw:style-name="a560" draw:name="docshape395" svg:x="1.43333in" svg:y="1.04653in" svg:width="1.25694in" svg:height="0.10347in" style:rel-width="scale" style:rel-height="scale"><draw:image xlink:href="media/image317.png" xlink:type="simple" xlink:show="embed" xlink:actuate="onLoad"/><svg:title/><svg:desc/></draw:frame><draw:custom-shape svg:x="2.70625in" svg:y="1.04653in" svg:width="0.83681in" svg:height="0.10347in" draw:z-index="0" draw:id="id389" draw:style-name="a561" draw:name="docshape396"><svg:title/><svg:desc/><draw:enhanced-geometry draw:type="non-primitive" svg:viewBox="0 0 1205 149" draw:enhanced-path="M 100 122 L 28 122 28 2 0 2 0 122 0 146 100 146 100 122 Z M 151 0 L 120 0 120 147 151 147 151 0 Z M 304 44 L 302 29 297 20 285 10 277 6 268 3 257 1 244 0 230 0 218 3 208 8 196 12 187 22 180 34 170 58 170 87 184 123 194 132 206 140 216 144 230 149 256 149 268 147 278 142 290 137 300 132 304 128 304 70 242 70 242 94 276 94 276 111 273 116 266 118 261 120 254 123 249 125 230 125 220 120 211 111 206 104 202 95 200 85 199 72 199 56 204 44 220 27 230 24 252 24 266 29 271 34 276 41 276 48 304 44 Z M 458 147 L 446 113 438 89 419 36 410 10 410 89 372 89 391 36 410 89 410 10 408 3 374 3 321 147 352 147 364 113 417 113 429 147 458 147 Z M 578 2 L 463 2 463 26 506 26 506 146 535 146 535 26 578 26 578 2 Z M 732 75 L 731 58 728 43 722 30 718 24 715 20 704 11 703 10 703 56 703 89 700 104 693 111 686 120 676 125 652 125 643 120 636 111 628 104 624 89 624 75 624 63 627 52 631 43 636 36 643 27 652 24 676 24 686 27 693 36 700 44 703 56 703 10 692 5 679 1 664 0 643 0 633 5 626 8 609 24 604 32 602 39 597 48 595 60 595 75 596 92 600 106 606 118 614 128 624 137 636 144 649 148 664 149 680 148 693 144 705 137 715 128 717 125 722 117 728 105 731 91 732 75 Z M 885 147 L 868 118 861 106 856 99 854 94 849 89 844 87 837 82 849 80 859 77 866 70 871 63 873 53 873 27 864 12 859 8 844 3 844 34 844 51 842 53 840 58 837 58 835 60 830 60 823 63 784 63 784 27 835 27 840 29 844 34 844 3 756 3 756 147 784 147 784 87 806 87 811 89 813 89 816 94 825 104 832 113 852 147 885 147 Z M 931 0 L 900 0 900 147 931 147 931 0 Z M 1080 147 L 1068 113 1059 89 1041 36 1032 10 1032 89 993 89 1012 36 1032 89 1032 10 1029 3 996 3 943 147 974 147 986 113 1039 113 1051 147 1080 147 Z M 1204 87 L 1200 82 1197 75 1190 70 1185 68 1178 63 1168 60 1154 58 1132 51 1123 41 1123 34 1132 24 1161 24 1164 29 1168 32 1171 36 1171 46 1200 46 1200 32 1195 20 1188 12 1180 7 1170 3 1159 1 1147 0 1128 0 1118 5 1111 8 1106 12 1096 27 1094 34 1094 51 1099 63 1108 70 1113 75 1125 80 1140 84 1152 87 1161 89 1164 92 1168 92 1176 99 1176 116 1171 118 1166 123 1159 125 1142 125 1135 123 1125 113 1120 106 1118 99 1089 101 1092 116 1099 128 1108 135 1116 141 1125 146 1136 148 1149 149 1161 149 1171 147 1180 142 1188 140 1195 135 1204 120 1204 87 Z N" draw:text-areas="?f245 ?f247 ?f246 ?f248" draw:glue-points="?f153 ?f154 ?f155 ?f156 ?f157 ?f158 ?f159 ?f160 ?f161 ?f162 ?f163 ?f164 ?f165 ?f166 ?f167 ?f168 ?f169 ?f170 ?f171 ?f172 ?f173 ?f174 ?f175 ?f176 ?f169 ?f177 ?f178 ?f179 ?f180 ?f181 ?f182 ?f183 ?f184 ?f183 ?f185 ?f186 ?f187 ?f188 ?f189 ?f190 ?f191 ?f192 ?f193 ?f194 ?f195 ?f196 ?f197 ?f198 ?f199 ?f200 ?f193 ?f156 ?f201 ?f202 ?f203 ?f204 ?f205 ?f206 ?f189 ?f168 ?f187 ?f188 ?f207 ?f208 ?f209 ?f210 ?f211 ?f162 ?f212 ?f213 ?f214 ?f196 ?f215 ?f216 ?f217 ?f218 ?f219 ?f192 ?f220 ?f156 ?f221 ?f222 ?f223 ?f179 ?f224 ?f225 ?f226 ?f183 ?f227 ?f228 ?f229 ?f230 ?f231 ?f158 ?f232 ?f233 ?f234 ?f160 ?f235 ?f162 ?f236 ?f228 ?f237 ?f179 ?f238 ?f239 ?f240 ?f222 ?f241 ?f168 ?f242 ?f166 ?f243 ?f24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5"/><draw:equation draw:name="f7" draw:formula="?f4 / 149"/><draw:equation draw:name="f8" draw:formula="0 + 3898 - 3898"/><draw:equation draw:name="f9" draw:formula="?f8 * ?f5 / 1205"/><draw:equation draw:name="f10" draw:formula="1629 * ?f4 / 149"/><draw:equation draw:name="f11" draw:formula="0 + 4018 - 3898"/><draw:equation draw:name="f12" draw:formula="?f11 * ?f5 / 1205"/><draw:equation draw:name="f13" draw:formula="1507 * ?f4 / 149"/><draw:equation draw:name="f14" draw:formula="0 + 4200 - 3898"/><draw:equation draw:name="f15" draw:formula="?f14 * ?f5 / 1205"/><draw:equation draw:name="f16" draw:formula="1536 * ?f4 / 149"/><draw:equation draw:name="f17" draw:formula="0 + 4155 - 3898"/><draw:equation draw:name="f18" draw:formula="?f17 * ?f5 / 1205"/><draw:equation draw:name="f19" draw:formula="1508 * ?f4 / 149"/><draw:equation draw:name="f20" draw:formula="0 + 4094 - 3898"/><draw:equation draw:name="f21" draw:formula="?f20 * ?f5 / 1205"/><draw:equation draw:name="f22" draw:formula="1519 * ?f4 / 149"/><draw:equation draw:name="f23" draw:formula="0 + 4082 - 3898"/><draw:equation draw:name="f24" draw:formula="?f23 * ?f5 / 1205"/><draw:equation draw:name="f25" draw:formula="1630 * ?f4 / 149"/><draw:equation draw:name="f26" draw:formula="0 + 4154 - 3898"/><draw:equation draw:name="f27" draw:formula="?f26 * ?f5 / 1205"/><draw:equation draw:name="f28" draw:formula="1656 * ?f4 / 149"/><draw:equation draw:name="f29" draw:formula="0 + 4202 - 3898"/><draw:equation draw:name="f30" draw:formula="?f29 * ?f5 / 1205"/><draw:equation draw:name="f31" draw:formula="1635 * ?f4 / 149"/><draw:equation draw:name="f32" draw:formula="0 + 4174 - 3898"/><draw:equation draw:name="f33" draw:formula="?f32 * ?f5 / 1205"/><draw:equation draw:name="f34" draw:formula="1618 * ?f4 / 149"/><draw:equation draw:name="f35" draw:formula="0 + 4147 - 3898"/><draw:equation draw:name="f36" draw:formula="?f35 * ?f5 / 1205"/><draw:equation draw:name="f37" draw:formula="1632 * ?f4 / 149"/><draw:equation draw:name="f38" draw:formula="0 + 4100 - 3898"/><draw:equation draw:name="f39" draw:formula="?f38 * ?f5 / 1205"/><draw:equation draw:name="f40" draw:formula="1602 * ?f4 / 149"/><draw:equation draw:name="f41" draw:formula="0 + 4118 - 3898"/><draw:equation draw:name="f42" draw:formula="?f41 * ?f5 / 1205"/><draw:equation draw:name="f43" draw:formula="1534 * ?f4 / 149"/><draw:equation draw:name="f44" draw:formula="1548 * ?f4 / 149"/><draw:equation draw:name="f45" draw:formula="0 + 4336 - 3898"/><draw:equation draw:name="f46" draw:formula="?f45 * ?f5 / 1205"/><draw:equation draw:name="f47" draw:formula="1596 * ?f4 / 149"/><draw:equation draw:name="f48" draw:formula="0 + 4289 - 3898"/><draw:equation draw:name="f49" draw:formula="?f48 * ?f5 / 1205"/><draw:equation draw:name="f50" draw:formula="1543 * ?f4 / 149"/><draw:equation draw:name="f51" draw:formula="0 + 4219 - 3898"/><draw:equation draw:name="f52" draw:formula="?f51 * ?f5 / 1205"/><draw:equation draw:name="f53" draw:formula="1654 * ?f4 / 149"/><draw:equation draw:name="f54" draw:formula="0 + 4356 - 3898"/><draw:equation draw:name="f55" draw:formula="?f54 * ?f5 / 1205"/><draw:equation draw:name="f56" draw:formula="0 + 4404 - 3898"/><draw:equation draw:name="f57" draw:formula="?f56 * ?f5 / 1205"/><draw:equation draw:name="f58" draw:formula="1653 * ?f4 / 149"/><draw:equation draw:name="f59" draw:formula="0 + 4630 - 3898"/><draw:equation draw:name="f60" draw:formula="?f59 * ?f5 / 1205"/><draw:equation draw:name="f61" draw:formula="1582 * ?f4 / 149"/><draw:equation draw:name="f62" draw:formula="0 + 4613 - 3898"/><draw:equation draw:name="f63" draw:formula="?f62 * ?f5 / 1205"/><draw:equation draw:name="f64" draw:formula="1527 * ?f4 / 149"/><draw:equation draw:name="f65" draw:formula="0 + 4598 - 3898"/><draw:equation draw:name="f66" draw:formula="?f65 * ?f5 / 1205"/><draw:equation draw:name="f67" draw:formula="1611 * ?f4 / 149"/><draw:equation draw:name="f68" draw:formula="0 + 4541 - 3898"/><draw:equation draw:name="f69" draw:formula="?f68 * ?f5 / 1205"/><draw:equation draw:name="f70" draw:formula="1627 * ?f4 / 149"/><draw:equation draw:name="f71" draw:formula="0 + 4522 - 3898"/><draw:equation draw:name="f72" draw:formula="?f71 * ?f5 / 1205"/><draw:equation draw:name="f73" draw:formula="1570 * ?f4 / 149"/><draw:equation draw:name="f74" draw:formula="0 + 4550 - 3898"/><draw:equation draw:name="f75" draw:formula="?f74 * ?f5 / 1205"/><draw:equation draw:name="f76" draw:formula="1531 * ?f4 / 149"/><draw:equation draw:name="f77" draw:formula="0 + 4601 - 3898"/><draw:equation draw:name="f78" draw:formula="?f77 * ?f5 / 1205"/><draw:equation draw:name="f79" draw:formula="1563 * ?f4 / 149"/><draw:equation draw:name="f80" draw:formula="0 + 4500 - 3898"/><draw:equation draw:name="f81" draw:formula="?f80 * ?f5 / 1205"/><draw:equation draw:name="f82" draw:formula="1546 * ?f4 / 149"/><draw:equation draw:name="f83" draw:formula="0 + 4498 - 3898"/><draw:equation draw:name="f84" draw:formula="?f83 * ?f5 / 1205"/><draw:equation draw:name="f85" draw:formula="1613 * ?f4 / 149"/><draw:equation draw:name="f86" draw:formula="0 + 4547 - 3898"/><draw:equation draw:name="f87" draw:formula="?f86 * ?f5 / 1205"/><draw:equation draw:name="f88" draw:formula="1655 * ?f4 / 149"/><draw:equation draw:name="f89" draw:formula="0 + 4752 - 3898"/><draw:equation draw:name="f90" draw:formula="?f89 * ?f5 / 1205"/><draw:equation draw:name="f91" draw:formula="1601 * ?f4 / 149"/><draw:equation draw:name="f92" draw:formula="0 + 4757 - 3898"/><draw:equation draw:name="f93" draw:formula="?f92 * ?f5 / 1205"/><draw:equation draw:name="f94" draw:formula="1584 * ?f4 / 149"/><draw:equation draw:name="f95" draw:formula="0 + 4762 - 3898"/><draw:equation draw:name="f96" draw:formula="?f95 * ?f5 / 1205"/><draw:equation draw:name="f97" draw:formula="0 + 4740 - 3898"/><draw:equation draw:name="f98" draw:formula="?f97 * ?f5 / 1205"/><draw:equation draw:name="f99" draw:formula="1560 * ?f4 / 149"/><draw:equation draw:name="f100" draw:formula="0 + 4721 - 3898"/><draw:equation draw:name="f101" draw:formula="?f100 * ?f5 / 1205"/><draw:equation draw:name="f102" draw:formula="0 + 4742 - 3898"/><draw:equation draw:name="f103" draw:formula="?f102 * ?f5 / 1205"/><draw:equation draw:name="f104" draw:formula="1541 * ?f4 / 149"/><draw:equation draw:name="f105" draw:formula="0 + 4682 - 3898"/><draw:equation draw:name="f106" draw:formula="?f105 * ?f5 / 1205"/><draw:equation draw:name="f107" draw:formula="1594 * ?f4 / 149"/><draw:equation draw:name="f108" draw:formula="0 + 4723 - 3898"/><draw:equation draw:name="f109" draw:formula="?f108 * ?f5 / 1205"/><draw:equation draw:name="f110" draw:formula="0 + 4798 - 3898"/><draw:equation draw:name="f111" draw:formula="?f110 * ?f5 / 1205"/><draw:equation draw:name="f112" draw:formula="0 + 4966 - 3898"/><draw:equation draw:name="f113" draw:formula="?f112 * ?f5 / 1205"/><draw:equation draw:name="f114" draw:formula="1620 * ?f4 / 149"/><draw:equation draw:name="f115" draw:formula="0 + 4891 - 3898"/><draw:equation draw:name="f116" draw:formula="?f115 * ?f5 / 1205"/><draw:equation draw:name="f117" draw:formula="0 + 4894 - 3898"/><draw:equation draw:name="f118" draw:formula="?f117 * ?f5 / 1205"/><draw:equation draw:name="f119" draw:formula="1510 * ?f4 / 149"/><draw:equation draw:name="f120" draw:formula="0 + 4949 - 3898"/><draw:equation draw:name="f121" draw:formula="?f120 * ?f5 / 1205"/><draw:equation draw:name="f122" draw:formula="0 + 5088 - 3898"/><draw:equation draw:name="f123" draw:formula="?f122 * ?f5 / 1205"/><draw:equation draw:name="f124" draw:formula="1577 * ?f4 / 149"/><draw:equation draw:name="f125" draw:formula="0 + 5030 - 3898"/><draw:equation draw:name="f126" draw:formula="?f125 * ?f5 / 1205"/><draw:equation draw:name="f127" draw:formula="1558 * ?f4 / 149"/><draw:equation draw:name="f128" draw:formula="0 + 5062 - 3898"/><draw:equation draw:name="f129" draw:formula="?f128 * ?f5 / 1205"/><draw:equation draw:name="f130" draw:formula="0 + 5098 - 3898"/><draw:equation draw:name="f131" draw:formula="?f130 * ?f5 / 1205"/><draw:equation draw:name="f132" draw:formula="1539 * ?f4 / 149"/><draw:equation draw:name="f133" draw:formula="0 + 5057 - 3898"/><draw:equation draw:name="f134" draw:formula="?f133 * ?f5 / 1205"/><draw:equation draw:name="f135" draw:formula="0 + 5004 - 3898"/><draw:equation draw:name="f136" draw:formula="?f135 * ?f5 / 1205"/><draw:equation draw:name="f137" draw:formula="0 + 5006 - 3898"/><draw:equation draw:name="f138" draw:formula="?f137 * ?f5 / 1205"/><draw:equation draw:name="f139" draw:formula="0 + 5059 - 3898"/><draw:equation draw:name="f140" draw:formula="?f139 * ?f5 / 1205"/><draw:equation draw:name="f141" draw:formula="0 + 5069 - 3898"/><draw:equation draw:name="f142" draw:formula="?f141 * ?f5 / 1205"/><draw:equation draw:name="f143" draw:formula="1625 * ?f4 / 149"/><draw:equation draw:name="f144" draw:formula="0 + 5023 - 3898"/><draw:equation draw:name="f145" draw:formula="?f144 * ?f5 / 1205"/><draw:equation draw:name="f146" draw:formula="0 + 4997 - 3898"/><draw:equation draw:name="f147" draw:formula="?f146 * ?f5 / 1205"/><draw:equation draw:name="f148" draw:formula="0 + 5047 - 3898"/><draw:equation draw:name="f149" draw:formula="?f148 * ?f5 / 1205"/><draw:equation draw:name="f150" draw:formula="0 + 5093 - 3898"/><draw:equation draw:name="f151" draw:formula="?f150 * ?f5 / 1205"/><draw:equation draw:name="f152" draw:formula="1642 * ?f4 / 149"/><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3 / ?f7"/><draw:equation draw:name="f197" draw:formula="?f75 / ?f6"/><draw:equation draw:name="f198" draw:formula="?f76 / ?f7"/><draw:equation draw:name="f199" draw:formula="?f78 / ?f6"/><draw:equation draw:name="f200" draw:formula="?f79 / ?f7"/><draw:equation draw:name="f201" draw:formula="?f81 / ?f6"/><draw:equation draw:name="f202" draw:formula="?f82 / ?f7"/><draw:equation draw:name="f203" draw:formula="?f84 / ?f6"/><draw:equation draw:name="f204" draw:formula="?f85 / ?f7"/><draw:equation draw:name="f205" draw:formula="?f87 / ?f6"/><draw:equation draw:name="f206" draw:formula="?f88 / ?f7"/><draw:equation draw:name="f207" draw:formula="?f90 / ?f6"/><draw:equation draw:name="f208" draw:formula="?f91 / ?f7"/><draw:equation draw:name="f209" draw:formula="?f93 / ?f6"/><draw:equation draw:name="f210" draw:formula="?f94 / ?f7"/><draw:equation draw:name="f211" draw:formula="?f96 / ?f6"/><draw:equation draw:name="f212" draw:formula="?f98 / ?f6"/><draw:equation draw:name="f213" draw:formula="?f99 / ?f7"/><draw:equation draw:name="f214" draw:formula="?f101 / ?f6"/><draw:equation draw:name="f215" draw:formula="?f103 / ?f6"/><draw:equation draw:name="f216" draw:formula="?f104 / ?f7"/><draw:equation draw:name="f217" draw:formula="?f106 / ?f6"/><draw:equation draw:name="f218" draw:formula="?f107 / ?f7"/><draw:equation draw:name="f219" draw:formula="?f109 / ?f6"/><draw:equation draw:name="f220" draw:formula="?f111 / ?f6"/><draw:equation draw:name="f221" draw:formula="?f113 / ?f6"/><draw:equation draw:name="f222" draw:formula="?f114 / ?f7"/><draw:equation draw:name="f223" draw:formula="?f116 / ?f6"/><draw:equation draw:name="f224" draw:formula="?f118 / ?f6"/><draw:equation draw:name="f225" draw:formula="?f119 / ?f7"/><draw:equation draw:name="f226" draw:formula="?f121 / ?f6"/><draw:equation draw:name="f227" draw:formula="?f123 / ?f6"/><draw:equation draw:name="f228" draw:formula="?f124 / ?f7"/><draw:equation draw:name="f229" draw:formula="?f126 / ?f6"/><draw:equation draw:name="f230" draw:formula="?f127 / ?f7"/><draw:equation draw:name="f231" draw:formula="?f129 / ?f6"/><draw:equation draw:name="f232" draw:formula="?f131 / ?f6"/><draw:equation draw:name="f233" draw:formula="?f132 / ?f7"/><draw:equation draw:name="f234" draw:formula="?f134 / ?f6"/><draw:equation draw:name="f235" draw:formula="?f136 / ?f6"/><draw:equation draw:name="f236" draw:formula="?f138 / ?f6"/><draw:equation draw:name="f237" draw:formula="?f140 / ?f6"/><draw:equation draw:name="f238" draw:formula="?f142 / ?f6"/><draw:equation draw:name="f239" draw:formula="?f143 / ?f7"/><draw:equation draw:name="f240" draw:formula="?f145 / ?f6"/><draw:equation draw:name="f241" draw:formula="?f147 / ?f6"/><draw:equation draw:name="f242" draw:formula="?f149 / ?f6"/><draw:equation draw:name="f243" draw:formula="?f151 / ?f6"/><draw:equation draw:name="f244" draw:formula="?f152 / ?f7"/><draw:equation draw:name="f245" draw:formula="0 / ?f6"/><draw:equation draw:name="f246" draw:formula="?f1 / ?f6"/><draw:equation draw:name="f247" draw:formula="0 / ?f7"/><draw:equation draw:name="f248" draw:formula="?f3 / ?f7"/></draw:enhanced-geometry></draw:custom-shape></draw:g><draw:frame draw:z-index="266" draw:style-name="a563" draw:name="image318.png" text:anchor-type="paragraph" svg:x="1.18167in" svg:y="1.3685in" svg:width="2.295in" svg:height="0.58333in" style:rel-width="scale" style:rel-height="scale"><draw:image xlink:href="media/image318.png" xlink:type="simple" xlink:show="embed" xlink:actuate="onLoad"/><svg:title/><svg:desc/></draw:frame><draw:frame draw:z-index="267" draw:style-name="a564" draw:name="image319.png" text:anchor-type="paragraph" svg:x="3.64667in" svg:y="1.37016in" svg:width="0.54278in" svg:height="0.60937in" style:rel-width="scale" style:rel-height="scale"><draw:image xlink:href="media/image319.png" xlink:type="simple" xlink:show="embed" xlink:actuate="onLoad"/><svg:title/><svg:desc/></draw:frame><draw:frame draw:z-index="268" draw:style-name="a565" draw:name="image320.png" text:anchor-type="paragraph" svg:x="4.63833in" svg:y="1.3685in" svg:width="0.295in" svg:height="0.58333in" style:rel-width="scale" style:rel-height="scale"><draw:image xlink:href="media/image320.png" xlink:type="simple" xlink:show="embed" xlink:actuate="onLoad"/><svg:title/><svg:desc/></draw:frame><draw:custom-shape svg:x="1.44167in" svg:y="2.16528in" svg:width="1.53542in" svg:height="0.10347in" draw:z-index="487725568" draw:id="id391" draw:style-name="a566" draw:name="docshape397" text:anchor-type="paragraph"><svg:title/><svg:desc/><draw:enhanced-geometry draw:type="non-primitive" svg:viewBox="0 0 2211 149" draw:enhanced-path="M 31 0 L 0 0 0 146 31 146 31 0 Z M 173 2 L 146 2 146 98 84 2 58 2 58 146 84 146 84 50 144 146 173 146 173 2 Z M 310 96 L 307 86 302 81 300 74 295 69 288 67 281 62 271 60 257 55 242 53 235 50 228 43 228 31 235 24 264 24 266 29 271 31 274 36 276 45 305 45 302 31 298 19 290 12 282 6 273 2 262 0 250 0 230 0 221 5 214 7 209 12 199 26 199 50 202 60 211 69 218 74 228 79 242 84 254 86 264 89 266 91 271 91 276 93 276 96 281 101 281 110 278 115 274 117 269 122 262 125 245 125 238 122 228 113 223 105 223 98 194 101 194 115 202 127 211 134 219 141 228 145 239 148 252 149 264 149 274 146 283 141 290 139 298 134 307 120 310 113 310 96 Z M 439 3 L 324 3 324 27 367 27 367 147 396 147 396 27 439 27 439 3 Z M 588 146 L 569 117 562 105 557 98 554 93 550 89 545 86 538 81 550 79 559 74 566 69 571 62 576 53 576 33 574 26 564 12 559 7 547 3 547 38 547 48 542 53 540 57 538 57 535 60 530 60 523 62 487 62 487 26 535 26 540 29 545 33 547 38 547 3 545 2 458 2 458 146 487 146 487 86 509 86 511 89 514 89 516 93 521 96 526 103 533 113 554 146 588 146 Z M 718 2 L 689 2 689 93 686 101 686 110 684 115 679 117 674 122 667 125 650 125 646 122 641 117 636 115 634 110 631 103 631 2 602 2 602 79 602 105 605 115 605 120 607 125 612 129 617 137 622 139 629 144 636 146 648 149 672 149 682 146 696 141 710 127 715 113 715 105 718 93 718 2 Z M 888 2 L 840 2 816 98 792 2 746 2 746 146 773 146 773 31 799 146 833 146 859 31 862 146 888 146 888 2 Z M 1025 123 L 946 123 946 81 1018 81 1018 57 946 57 946 27 1022 27 1022 3 917 3 917 27 917 57 917 81 917 123 917 147 1025 147 1025 123 Z M 1164 2 L 1138 2 1138 98 1075 2 1049 2 1049 146 1075 146 1075 50 1135 146 1164 146 1164 2 Z M 1296 3 L 1181 3 1181 27 1224 27 1224 147 1253 147 1253 27 1296 27 1296 3 Z M 1447 74 L 1446 57 1442 42 1436 29 1432 24 1428 19 1418 10 1418 55 1418 74 1418 84 1415 95 1411 104 1406 110 1399 120 1390 125 1366 125 1356 120 1349 110 1342 103 1339 89 1339 55 1342 43 1349 36 1356 26 1366 24 1390 24 1399 26 1406 36 1414 43 1418 55 1418 10 1406 4 1393 1 1378 0 1356 0 1342 7 1334 12 1322 24 1310 48 1310 74 1311 90 1314 104 1320 117 1327 127 1337 136 1349 143 1362 147 1378 149 1393 147 1406 143 1418 136 1428 127 1430 125 1436 117 1442 104 1446 90 1447 74 Z M 1510 2 L 1488 2 1454 146 1476 146 1510 2 Z M 1646 43 L 1642 31 1637 21 1630 14 1622 8 1612 3 1601 1 1589 0 1574 1 1560 4 1548 10 1538 19 1531 29 1526 42 1523 57 1522 74 1523 90 1526 103 1531 116 1538 127 1548 135 1560 141 1572 145 1586 146 1597 145 1607 143 1616 139 1625 134 1634 127 1642 115 1646 101 1618 91 1613 101 1610 108 1606 113 1598 120 1591 122 1574 122 1565 117 1560 110 1553 103 1550 89 1550 55 1553 41 1567 26 1574 24 1601 24 1615 38 1618 48 1646 43 Z M 1795 146 L 1783 113 1774 89 1755 36 1745 9 1745 89 1706 89 1726 36 1745 89 1745 9 1742 2 1709 2 1658 146 1687 146 1699 113 1752 113 1764 146 1795 146 Z M 1925 2 L 1898 2 1898 98 1838 2 1810 2 1810 146 1836 146 1836 50 1898 146 1925 146 1925 2 Z M 2059 3 L 1944 3 1944 27 1987 27 1987 147 2016 147 2016 27 2059 27 2059 3 Z M 2210 74 L 2209 57 2207 42 2201 29 2197 24 2194 19 2183 10 2182 9 2182 55 2182 89 2179 103 2172 110 2165 120 2155 125 2131 125 2122 120 2114 110 2109 104 2106 95 2103 84 2103 74 2102 55 2107 43 2114 36 2122 26 2131 24 2155 24 2165 26 2172 36 2179 43 2182 55 2182 9 2171 4 2158 1 2143 0 2122 0 2112 5 2105 7 2088 24 2076 48 2074 60 2074 74 2075 90 2079 104 2085 117 2093 127 2103 136 2114 143 2128 147 2143 149 2159 147 2172 143 2184 136 2194 127 2195 125 2201 117 2207 104 2209 90 2210 74 Z N" draw:text-areas="?f266 ?f268 ?f267 ?f269" draw:glue-points="?f167 ?f168 ?f169 ?f170 ?f171 ?f172 ?f173 ?f174 ?f175 ?f176 ?f177 ?f178 ?f179 ?f180 ?f181 ?f182 ?f183 ?f184 ?f185 ?f186 ?f173 ?f187 ?f188 ?f189 ?f190 ?f191 ?f192 ?f193 ?f194 ?f195 ?f196 ?f197 ?f198 ?f199 ?f200 ?f201 ?f202 ?f170 ?f203 ?f204 ?f205 ?f206 ?f207 ?f208 ?f209 ?f195 ?f210 ?f211 ?f212 ?f213 ?f214 ?f215 ?f216 ?f170 ?f217 ?f218 ?f219 ?f220 ?f221 ?f222 ?f223 ?f170 ?f224 ?f191 ?f225 ?f226 ?f227 ?f228 ?f229 ?f230 ?f231 ?f174 ?f232 ?f174 ?f233 ?f178 ?f234 ?f235 ?f236 ?f237 ?f238 ?f239 ?f240 ?f174 ?f241 ?f178 ?f242 ?f199 ?f243 ?f244 ?f245 ?f213 ?f246 ?f247 ?f248 ?f228 ?f240 ?f174 ?f249 ?f182 ?f250 ?f170 ?f251 ?f215 ?f252 ?f170 ?f253 ?f237 ?f254 ?f201 ?f255 ?f204 ?f256 ?f235 ?f257 ?f258 ?f259 ?f260 ?f261 ?f262 ?f263 ?f213 ?f264 ?f26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1"/><draw:equation draw:name="f7" draw:formula="?f4 / 149"/><draw:equation draw:name="f8" draw:formula="0 + 2222 - 2076"/><draw:equation draw:name="f9" draw:formula="?f8 * ?f5 / 2211"/><draw:equation draw:name="f10" draw:formula="3120 * ?f4 / 149"/><draw:equation draw:name="f11" draw:formula="0 + 2220 - 2076"/><draw:equation draw:name="f12" draw:formula="?f11 * ?f5 / 2211"/><draw:equation draw:name="f13" draw:formula="3264 * ?f4 / 149"/><draw:equation draw:name="f14" draw:formula="0 + 2371 - 2076"/><draw:equation draw:name="f15" draw:formula="?f14 * ?f5 / 2211"/><draw:equation draw:name="f16" draw:formula="3187 * ?f4 / 149"/><draw:equation draw:name="f17" draw:formula="0 + 2304 - 2076"/><draw:equation draw:name="f18" draw:formula="?f17 * ?f5 / 2211"/><draw:equation draw:name="f19" draw:formula="3161 * ?f4 / 149"/><draw:equation draw:name="f20" draw:formula="0 + 2352 - 2076"/><draw:equation draw:name="f21" draw:formula="?f20 * ?f5 / 2211"/><draw:equation draw:name="f22" draw:formula="3163 * ?f4 / 149"/><draw:equation draw:name="f23" draw:formula="0 + 2338 - 2076"/><draw:equation draw:name="f24" draw:formula="?f23 * ?f5 / 2211"/><draw:equation draw:name="f25" draw:formula="3118 * ?f4 / 149"/><draw:equation draw:name="f26" draw:formula="0 + 2275 - 2076"/><draw:equation draw:name="f27" draw:formula="?f26 * ?f5 / 2211"/><draw:equation draw:name="f28" draw:formula="3168 * ?f4 / 149"/><draw:equation draw:name="f29" draw:formula="0 + 2340 - 2076"/><draw:equation draw:name="f30" draw:formula="?f29 * ?f5 / 2211"/><draw:equation draw:name="f31" draw:formula="3207 * ?f4 / 149"/><draw:equation draw:name="f32" draw:formula="0 + 2354 - 2076"/><draw:equation draw:name="f33" draw:formula="?f32 * ?f5 / 2211"/><draw:equation draw:name="f34" draw:formula="3233 * ?f4 / 149"/><draw:equation draw:name="f35" draw:formula="0 + 2299 - 2076"/><draw:equation draw:name="f36" draw:formula="?f35 * ?f5 / 2211"/><draw:equation draw:name="f37" draw:formula="3223 * ?f4 / 149"/><draw:equation draw:name="f38" draw:formula="3263 * ?f4 / 149"/><draw:equation draw:name="f39" draw:formula="0 + 2374 - 2076"/><draw:equation draw:name="f40" draw:formula="?f39 * ?f5 / 2211"/><draw:equation draw:name="f41" draw:formula="3252 * ?f4 / 149"/><draw:equation draw:name="f42" draw:formula="0 + 2443 - 2076"/><draw:equation draw:name="f43" draw:formula="?f42 * ?f5 / 2211"/><draw:equation draw:name="f44" draw:formula="3145 * ?f4 / 149"/><draw:equation draw:name="f45" draw:formula="0 + 2645 - 2076"/><draw:equation draw:name="f46" draw:formula="?f45 * ?f5 / 2211"/><draw:equation draw:name="f47" draw:formula="3235 * ?f4 / 149"/><draw:equation draw:name="f48" draw:formula="0 + 2626 - 2076"/><draw:equation draw:name="f49" draw:formula="?f48 * ?f5 / 2211"/><draw:equation draw:name="f50" draw:formula="3197 * ?f4 / 149"/><draw:equation draw:name="f51" draw:formula="0 + 2640 - 2076"/><draw:equation draw:name="f52" draw:formula="?f51 * ?f5 / 2211"/><draw:equation draw:name="f53" draw:formula="3130 * ?f4 / 149"/><draw:equation draw:name="f54" draw:formula="0 + 2614 - 2076"/><draw:equation draw:name="f55" draw:formula="?f54 * ?f5 / 2211"/><draw:equation draw:name="f56" draw:formula="3175 * ?f4 / 149"/><draw:equation draw:name="f57" draw:formula="0 + 2616 - 2076"/><draw:equation draw:name="f58" draw:formula="?f57 * ?f5 / 2211"/><draw:equation draw:name="f59" draw:formula="3147 * ?f4 / 149"/><draw:equation draw:name="f60" draw:formula="0 + 2563 - 2076"/><draw:equation draw:name="f61" draw:formula="?f60 * ?f5 / 2211"/><draw:equation draw:name="f62" draw:formula="0 + 2602 - 2076"/><draw:equation draw:name="f63" draw:formula="?f62 * ?f5 / 2211"/><draw:equation draw:name="f64" draw:formula="3221 * ?f4 / 149"/><draw:equation draw:name="f65" draw:formula="0 + 2762 - 2076"/><draw:equation draw:name="f66" draw:formula="?f65 * ?f5 / 2211"/><draw:equation draw:name="f67" draw:formula="3219 * ?f4 / 149"/><draw:equation draw:name="f68" draw:formula="0 + 2722 - 2076"/><draw:equation draw:name="f69" draw:formula="?f68 * ?f5 / 2211"/><draw:equation draw:name="f70" draw:formula="3240 * ?f4 / 149"/><draw:equation draw:name="f71" draw:formula="0 + 2678 - 2076"/><draw:equation draw:name="f72" draw:formula="?f71 * ?f5 / 2211"/><draw:equation draw:name="f73" draw:formula="0 + 2698 - 2076"/><draw:equation draw:name="f74" draw:formula="?f73 * ?f5 / 2211"/><draw:equation draw:name="f75" draw:formula="3257 * ?f4 / 149"/><draw:equation draw:name="f76" draw:formula="0 + 2786 - 2076"/><draw:equation draw:name="f77" draw:formula="?f76 * ?f5 / 2211"/><draw:equation draw:name="f78" draw:formula="3245 * ?f4 / 149"/><draw:equation draw:name="f79" draw:formula="0 + 2892 - 2076"/><draw:equation draw:name="f80" draw:formula="?f79 * ?f5 / 2211"/><draw:equation draw:name="f81" draw:formula="3216 * ?f4 / 149"/><draw:equation draw:name="f82" draw:formula="0 + 2909 - 2076"/><draw:equation draw:name="f83" draw:formula="?f82 * ?f5 / 2211"/><draw:equation draw:name="f84" draw:formula="0 + 3022 - 2076"/><draw:equation draw:name="f85" draw:formula="?f84 * ?f5 / 2211"/><draw:equation draw:name="f86" draw:formula="3199 * ?f4 / 149"/><draw:equation draw:name="f87" draw:formula="0 + 2993 - 2076"/><draw:equation draw:name="f88" draw:formula="?f87 * ?f5 / 2211"/><draw:equation draw:name="f89" draw:formula="3121 * ?f4 / 149"/><draw:equation draw:name="f90" draw:formula="0 + 3101 - 2076"/><draw:equation draw:name="f91" draw:formula="?f90 * ?f5 / 2211"/><draw:equation draw:name="f92" draw:formula="3241 * ?f4 / 149"/><draw:equation draw:name="f93" draw:formula="0 + 3151 - 2076"/><draw:equation draw:name="f94" draw:formula="?f93 * ?f5 / 2211"/><draw:equation draw:name="f95" draw:formula="0 + 3257 - 2076"/><draw:equation draw:name="f96" draw:formula="?f95 * ?f5 / 2211"/><draw:equation draw:name="f97" draw:formula="0 + 3523 - 2076"/><draw:equation draw:name="f98" draw:formula="?f97 * ?f5 / 2211"/><draw:equation draw:name="f99" draw:formula="3192 * ?f4 / 149"/><draw:equation draw:name="f100" draw:formula="0 + 3494 - 2076"/><draw:equation draw:name="f101" draw:formula="?f100 * ?f5 / 2211"/><draw:equation draw:name="f102" draw:formula="3173 * ?f4 / 149"/><draw:equation draw:name="f103" draw:formula="0 + 3466 - 2076"/><draw:equation draw:name="f104" draw:formula="?f103 * ?f5 / 2211"/><draw:equation draw:name="f105" draw:formula="3243 * ?f4 / 149"/><draw:equation draw:name="f106" draw:formula="0 + 3418 - 2076"/><draw:equation draw:name="f107" draw:formula="?f106 * ?f5 / 2211"/><draw:equation draw:name="f108" draw:formula="0 + 3490 - 2076"/><draw:equation draw:name="f109" draw:formula="?f108 * ?f5 / 2211"/><draw:equation draw:name="f110" draw:formula="0 + 3432 - 2076"/><draw:equation draw:name="f111" draw:formula="?f110 * ?f5 / 2211"/><draw:equation draw:name="f112" draw:formula="0 + 3390 - 2076"/><draw:equation draw:name="f113" draw:formula="?f112 * ?f5 / 2211"/><draw:equation draw:name="f114" draw:formula="3222 * ?f4 / 149"/><draw:equation draw:name="f115" draw:formula="0 + 3469 - 2076"/><draw:equation draw:name="f116" draw:formula="?f115 * ?f5 / 2211"/><draw:equation draw:name="f117" draw:formula="3265 * ?f4 / 149"/><draw:equation draw:name="f118" draw:formula="0 + 3522 - 2076"/><draw:equation draw:name="f119" draw:formula="?f118 * ?f5 / 2211"/><draw:equation draw:name="f120" draw:formula="3208 * ?f4 / 149"/><draw:equation draw:name="f121" draw:formula="0 + 3722 - 2076"/><draw:equation draw:name="f122" draw:formula="?f121 * ?f5 / 2211"/><draw:equation draw:name="f123" draw:formula="0 + 3665 - 2076"/><draw:equation draw:name="f124" draw:formula="?f123 * ?f5 / 2211"/><draw:equation draw:name="f125" draw:formula="0 + 3599 - 2076"/><draw:equation draw:name="f126" draw:formula="?f125 * ?f5 / 2211"/><draw:equation draw:name="f127" draw:formula="0 + 3636 - 2076"/><draw:equation draw:name="f128" draw:formula="?f127 * ?f5 / 2211"/><draw:equation draw:name="f129" draw:formula="3259 * ?f4 / 149"/><draw:equation draw:name="f130" draw:formula="0 + 3710 - 2076"/><draw:equation draw:name="f131" draw:formula="?f130 * ?f5 / 2211"/><draw:equation draw:name="f132" draw:formula="0 + 3674 - 2076"/><draw:equation draw:name="f133" draw:formula="?f132 * ?f5 / 2211"/><draw:equation draw:name="f134" draw:formula="3238 * ?f4 / 149"/><draw:equation draw:name="f135" draw:formula="0 + 3626 - 2076"/><draw:equation draw:name="f136" draw:formula="?f135 * ?f5 / 2211"/><draw:equation draw:name="f137" draw:formula="0 + 3782 - 2076"/><draw:equation draw:name="f138" draw:formula="?f137 * ?f5 / 2211"/><draw:equation draw:name="f139" draw:formula="0 + 3763 - 2076"/><draw:equation draw:name="f140" draw:formula="?f139 * ?f5 / 2211"/><draw:equation draw:name="f141" draw:formula="0 + 3974 - 2076"/><draw:equation draw:name="f142" draw:formula="?f141 * ?f5 / 2211"/><draw:equation draw:name="f143" draw:formula="0 + 4001 - 2076"/><draw:equation draw:name="f144" draw:formula="?f143 * ?f5 / 2211"/><draw:equation draw:name="f145" draw:formula="0 + 4092 - 2076"/><draw:equation draw:name="f146" draw:formula="?f145 * ?f5 / 2211"/><draw:equation draw:name="f147" draw:formula="0 + 4277 - 2076"/><draw:equation draw:name="f148" draw:formula="?f147 * ?f5 / 2211"/><draw:equation draw:name="f149" draw:formula="0 + 4255 - 2076"/><draw:equation draw:name="f150" draw:formula="?f149 * ?f5 / 2211"/><draw:equation draw:name="f151" draw:formula="0 + 4185 - 2076"/><draw:equation draw:name="f152" draw:formula="?f151 * ?f5 / 2211"/><draw:equation draw:name="f153" draw:formula="0 + 4198 - 2076"/><draw:equation draw:name="f154" draw:formula="?f153 * ?f5 / 2211"/><draw:equation draw:name="f155" draw:formula="3144 * ?f4 / 149"/><draw:equation draw:name="f156" draw:formula="0 + 4258 - 2076"/><draw:equation draw:name="f157" draw:formula="?f156 * ?f5 / 2211"/><draw:equation draw:name="f158" draw:formula="3127 * ?f4 / 149"/><draw:equation draw:name="f159" draw:formula="0 + 4164 - 2076"/><draw:equation draw:name="f160" draw:formula="?f159 * ?f5 / 2211"/><draw:equation draw:name="f161" draw:formula="3142 * ?f4 / 149"/><draw:equation draw:name="f162" draw:formula="0 + 4169 - 2076"/><draw:equation draw:name="f163" draw:formula="?f162 * ?f5 / 2211"/><draw:equation draw:name="f164" draw:formula="0 + 4260 - 2076"/><draw:equation draw:name="f165" draw:formula="?f164 * ?f5 / 2211"/><draw:equation draw:name="f166" draw:formula="3254 * ?f4 / 149"/><draw:equation draw:name="f167" draw:formula="?f9 / ?f6"/><draw:equation draw:name="f168" draw:formula="?f10 / ?f7"/><draw:equation draw:name="f169" draw:formula="?f12 / ?f6"/><draw:equation draw:name="f170" draw:formula="?f13 / ?f7"/><draw:equation draw:name="f171" draw:formula="?f15 / ?f6"/><draw:equation draw:name="f172" draw:formula="?f16 / ?f7"/><draw:equation draw:name="f173" draw:formula="?f18 / ?f6"/><draw:equation draw:name="f174" draw:formula="?f19 / ?f7"/><draw:equation draw:name="f175" draw:formula="?f21 / ?f6"/><draw:equation draw:name="f176" draw:formula="?f22 / ?f7"/><draw:equation draw:name="f177" draw:formula="?f24 / ?f6"/><draw:equation draw:name="f178" draw:formula="?f25 / ?f7"/><draw:equation draw:name="f179" draw:formula="?f27 / ?f6"/><draw:equation draw:name="f180" draw:formula="?f28 / ?f7"/><draw:equation draw:name="f181" draw:formula="?f30 / ?f6"/><draw:equation draw:name="f182" draw:formula="?f31 / ?f7"/><draw:equation draw:name="f183" draw:formula="?f33 / ?f6"/><draw:equation draw:name="f184" draw:formula="?f34 / ?f7"/><draw:equation draw:name="f185" draw:formula="?f36 / ?f6"/><draw:equation draw:name="f186" draw:formula="?f37 / ?f7"/><draw:equation draw:name="f187" draw:formula="?f38 / ?f7"/><draw:equation draw:name="f188" draw:formula="?f40 / ?f6"/><draw:equation draw:name="f189" draw:formula="?f41 / ?f7"/><draw:equation draw:name="f190" draw:formula="?f43 / ?f6"/><draw:equation draw:name="f191" draw:formula="?f44 / ?f7"/><draw:equation draw:name="f192" draw:formula="?f46 / ?f6"/><draw:equation draw:name="f193" draw:formula="?f47 / ?f7"/><draw:equation draw:name="f194" draw:formula="?f49 / ?f6"/><draw:equation draw:name="f195" draw:formula="?f50 / ?f7"/><draw:equation draw:name="f196" draw:formula="?f52 / ?f6"/><draw:equation draw:name="f197" draw:formula="?f53 / ?f7"/><draw:equation draw:name="f198" draw:formula="?f55 / ?f6"/><draw:equation draw:name="f199" draw:formula="?f56 / ?f7"/><draw:equation draw:name="f200" draw:formula="?f58 / ?f6"/><draw:equation draw:name="f201" draw:formula="?f59 / ?f7"/><draw:equation draw:name="f202" draw:formula="?f61 / ?f6"/><draw:equation draw:name="f203" draw:formula="?f63 / ?f6"/><draw:equation draw:name="f204" draw:formula="?f64 / ?f7"/><draw:equation draw:name="f205" draw:formula="?f66 / ?f6"/><draw:equation draw:name="f206" draw:formula="?f67 / ?f7"/><draw:equation draw:name="f207" draw:formula="?f69 / ?f6"/><draw:equation draw:name="f208" draw:formula="?f70 / ?f7"/><draw:equation draw:name="f209" draw:formula="?f72 / ?f6"/><draw:equation draw:name="f210" draw:formula="?f74 / ?f6"/><draw:equation draw:name="f211" draw:formula="?f75 / ?f7"/><draw:equation draw:name="f212" draw:formula="?f77 / ?f6"/><draw:equation draw:name="f213" draw:formula="?f78 / ?f7"/><draw:equation draw:name="f214" draw:formula="?f80 / ?f6"/><draw:equation draw:name="f215" draw:formula="?f81 / ?f7"/><draw:equation draw:name="f216" draw:formula="?f83 / ?f6"/><draw:equation draw:name="f217" draw:formula="?f85 / ?f6"/><draw:equation draw:name="f218" draw:formula="?f86 / ?f7"/><draw:equation draw:name="f219" draw:formula="?f88 / ?f6"/><draw:equation draw:name="f220" draw:formula="?f89 / ?f7"/><draw:equation draw:name="f221" draw:formula="?f91 / ?f6"/><draw:equation draw:name="f222" draw:formula="?f92 / ?f7"/><draw:equation draw:name="f223" draw:formula="?f94 / ?f6"/><draw:equation draw:name="f224" draw:formula="?f96 / ?f6"/><draw:equation draw:name="f225" draw:formula="?f98 / ?f6"/><draw:equation draw:name="f226" draw:formula="?f99 / ?f7"/><draw:equation draw:name="f227" draw:formula="?f101 / ?f6"/><draw:equation draw:name="f228" draw:formula="?f102 / ?f7"/><draw:equation draw:name="f229" draw:formula="?f104 / ?f6"/><draw:equation draw:name="f230" draw:formula="?f105 / ?f7"/><draw:equation draw:name="f231" draw:formula="?f107 / ?f6"/><draw:equation draw:name="f232" draw:formula="?f109 / ?f6"/><draw:equation draw:name="f233" draw:formula="?f111 / ?f6"/><draw:equation draw:name="f234" draw:formula="?f113 / ?f6"/><draw:equation draw:name="f235" draw:formula="?f114 / ?f7"/><draw:equation draw:name="f236" draw:formula="?f116 / ?f6"/><draw:equation draw:name="f237" draw:formula="?f117 / ?f7"/><draw:equation draw:name="f238" draw:formula="?f119 / ?f6"/><draw:equation draw:name="f239" draw:formula="?f120 / ?f7"/><draw:equation draw:name="f240" draw:formula="?f122 / ?f6"/><draw:equation draw:name="f241" draw:formula="?f124 / ?f6"/><draw:equation draw:name="f242" draw:formula="?f126 / ?f6"/><draw:equation draw:name="f243" draw:formula="?f128 / ?f6"/><draw:equation draw:name="f244" draw:formula="?f129 / ?f7"/><draw:equation draw:name="f245" draw:formula="?f131 / ?f6"/><draw:equation draw:name="f246" draw:formula="?f133 / ?f6"/><draw:equation draw:name="f247" draw:formula="?f134 / ?f7"/><draw:equation draw:name="f248" draw:formula="?f136 / ?f6"/><draw:equation draw:name="f249" draw:formula="?f138 / ?f6"/><draw:equation draw:name="f250" draw:formula="?f140 / ?f6"/><draw:equation draw:name="f251" draw:formula="?f142 / ?f6"/><draw:equation draw:name="f252" draw:formula="?f144 / ?f6"/><draw:equation draw:name="f253" draw:formula="?f146 / ?f6"/><draw:equation draw:name="f254" draw:formula="?f148 / ?f6"/><draw:equation draw:name="f255" draw:formula="?f150 / ?f6"/><draw:equation draw:name="f256" draw:formula="?f152 / ?f6"/><draw:equation draw:name="f257" draw:formula="?f154 / ?f6"/><draw:equation draw:name="f258" draw:formula="?f155 / ?f7"/><draw:equation draw:name="f259" draw:formula="?f157 / ?f6"/><draw:equation draw:name="f260" draw:formula="?f158 / ?f7"/><draw:equation draw:name="f261" draw:formula="?f160 / ?f6"/><draw:equation draw:name="f262" draw:formula="?f161 / ?f7"/><draw:equation draw:name="f263" draw:formula="?f163 / ?f6"/><draw:equation draw:name="f264" draw:formula="?f165 / ?f6"/><draw:equation draw:name="f265" draw:formula="?f166 / ?f7"/><draw:equation draw:name="f266" draw:formula="0 / ?f6"/><draw:equation draw:name="f267" draw:formula="?f1 / ?f6"/><draw:equation draw:name="f268" draw:formula="0 / ?f7"/><draw:equation draw:name="f269" draw:formula="?f3 / ?f7"/></draw:enhanced-geometry></draw:custom-shape><draw:frame draw:z-index="270" draw:style-name="a567" draw:name="image321.png" text:anchor-type="paragraph" svg:x="1.18667in" svg:y="2.4885in" svg:width="0.54651in" svg:height="0.74479in" style:rel-width="scale" style:rel-height="scale"><draw:image xlink:href="media/image321.png" xlink:type="simple" xlink:show="embed" xlink:actuate="onLoad"/><svg:title/><svg:desc/></draw:frame><draw:frame draw:z-index="271" draw:style-name="a568" draw:name="image322.png" text:anchor-type="paragraph" svg:x="3.165in" svg:y="2.48683in" svg:width="0.28817in" svg:height="0.73958in" style:rel-width="scale" style:rel-height="scale"><draw:image xlink:href="media/image322.png" xlink:type="simple" xlink:show="embed" xlink:actuate="onLoad"/><svg:title/><svg:desc/></draw:frame><draw:frame draw:z-index="272" draw:style-name="a569" draw:name="image323.png" text:anchor-type="paragraph" svg:x="1.44in" svg:y="3.44183in" svg:width="1.5373in" svg:height="0.10417in" style:rel-width="scale" style:rel-height="scale"><draw:image xlink:href="media/image323.png" xlink:type="simple" xlink:show="embed" xlink:actuate="onLoad"/><svg:title/><svg:desc/></draw:frame></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draw:g draw:z-index="487727616" draw:name="docshapegroup398" draw:id="id396" draw:style-name="a574" text:anchor-type="paragraph"><svg:title/><svg:desc/><draw:custom-shape svg:x="1.16111in" svg:y="0.19028in" svg:width="6.34167in" svg:height="0.16042in" draw:z-index="0" draw:id="id392" draw:style-name="a570" draw:name="docshape399"><svg:title/><svg:desc/><draw:enhanced-geometry draw:type="non-primitive" svg:viewBox="0 0 21600 21600" draw:enhanced-path="M 0 0 L 21600 0 21600 21600 0 21600 Z N"/></draw:custom-shape><draw:frame draw:id="id393" draw:style-name="a571" draw:name="docshape400" svg:x="1.18333in" svg:y="0.18889in" svg:width="0.38889in" svg:height="0.12847in" style:rel-width="scale" style:rel-height="scale"><draw:image xlink:href="media/image324.png" xlink:type="simple" xlink:show="embed" xlink:actuate="onLoad"/><svg:title/><svg:desc/></draw:frame><draw:frame draw:id="id394" draw:style-name="a572" draw:name="docshape401" svg:x="1.62292in" svg:y="0.21667in" svg:width="0.17708in" svg:height="0.1in" style:rel-width="scale" style:rel-height="scale"><draw:image xlink:href="media/image325.png" xlink:type="simple" xlink:show="embed" xlink:actuate="onLoad"/><svg:title/><svg:desc/></draw:frame><draw:custom-shape svg:x="1.85486in" svg:y="0.21528in" svg:width="0.74861in" svg:height="0.10347in" draw:z-index="0" draw:id="id395" draw:style-name="a573" draw:name="docshape402"><svg:title/><svg:desc/><draw:enhanced-geometry draw:type="non-primitive" svg:viewBox="0 0 1078 149" draw:enhanced-path="M 99 3 L 0 3 0 27 0 61 0 85 0 147 29 147 29 85 89 85 89 61 29 61 29 27 99 27 99 3 Z M 255 75 L 253 59 250 45 243 32 237 24 235 22 226 13 226 58 226 77 225 87 223 98 219 107 214 113 207 123 197 125 173 125 163 123 149 104 147 92 147 58 149 46 156 39 163 29 173 24 197 24 207 29 214 39 221 46 226 58 226 13 214 6 200 2 185 0 173 0 163 3 149 10 142 15 130 27 127 32 123 39 118 51 118 77 119 93 122 107 127 120 135 130 145 139 156 145 170 148 185 149 200 148 214 145 226 139 235 130 239 125 243 120 250 107 253 92 255 75 Z M 379 123 L 307 123 307 3 279 3 279 123 279 147 379 147 379 123 Z M 521 44 L 516 32 511 24 504 17 496 11 487 5 476 2 463 0 448 2 435 6 423 13 413 22 405 32 400 45 397 59 396 75 397 92 400 106 405 118 413 128 423 137 434 143 447 146 461 147 475 147 487 144 499 137 506 131 512 123 517 113 521 101 492 92 490 104 485 111 480 116 473 120 466 123 449 123 439 120 435 113 427 104 425 92 425 56 427 44 442 29 449 24 468 24 475 27 490 41 492 48 521 44 Z M 646 123 L 574 123 574 3 545 3 545 123 545 147 646 147 646 123 Z M 799 75 L 798 59 794 45 788 32 782 24 780 22 771 13 771 58 770 77 770 87 767 98 764 107 759 113 751 123 742 125 718 125 708 123 694 104 691 92 691 58 694 46 701 39 708 29 718 24 742 24 751 29 759 39 766 46 771 58 771 13 770 13 759 6 745 2 730 0 718 0 708 3 694 10 687 15 675 27 672 32 667 39 663 51 663 77 664 93 667 107 672 120 679 130 689 139 701 145 715 148 730 149 745 148 759 145 770 139 780 130 784 125 788 120 794 107 798 92 799 75 Z M 953 147 L 934 120 927 108 922 101 919 96 910 87 903 84 915 82 924 77 931 70 936 63 941 56 941 36 939 29 937 27 929 15 924 10 912 6 912 41 912 51 900 63 852 63 852 27 893 27 895 29 900 29 905 32 910 36 912 41 912 6 910 5 898 3 823 3 823 147 852 147 852 87 864 87 869 89 876 89 881 94 883 99 891 104 898 116 917 147 953 147 Z M 1078 123 L 999 123 999 83 1071 83 1071 59 999 59 999 27 1075 27 1075 3 970 3 970 27 970 59 970 83 970 123 970 147 1078 147 1078 123 Z N" draw:text-areas="?f226 ?f228 ?f227 ?f229" draw:glue-points="?f142 ?f143 ?f144 ?f145 ?f146 ?f147 ?f148 ?f149 ?f150 ?f151 ?f152 ?f153 ?f154 ?f155 ?f156 ?f157 ?f158 ?f159 ?f160 ?f161 ?f162 ?f163 ?f164 ?f165 ?f166 ?f167 ?f168 ?f153 ?f169 ?f170 ?f171 ?f172 ?f173 ?f174 ?f175 ?f176 ?f177 ?f178 ?f179 ?f180 ?f181 ?f182 ?f183 ?f184 ?f185 ?f186 ?f187 ?f170 ?f188 ?f189 ?f190 ?f191 ?f192 ?f170 ?f193 ?f172 ?f194 ?f178 ?f195 ?f196 ?f197 ?f170 ?f198 ?f199 ?f200 ?f174 ?f201 ?f202 ?f203 ?f176 ?f204 ?f191 ?f205 ?f206 ?f207 ?f208 ?f195 ?f209 ?f210 ?f199 ?f211 ?f212 ?f213 ?f196 ?f214 ?f157 ?f215 ?f216 ?f217 ?f191 ?f215 ?f216 ?f218 ?f172 ?f219 ?f220 ?f221 ?f172 ?f222 ?f223 ?f224 ?f161 ?f225 ?f17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49"/><draw:equation draw:name="f8" draw:formula="0 + 2671 - 2671"/><draw:equation draw:name="f9" draw:formula="?f8 * ?f5 / 1078"/><draw:equation draw:name="f10" draw:formula="395 * ?f4 / 149"/><draw:equation draw:name="f11" draw:formula="0 + 2760 - 2671"/><draw:equation draw:name="f12" draw:formula="?f11 * ?f5 / 1078"/><draw:equation draw:name="f13" draw:formula="371 * ?f4 / 149"/><draw:equation draw:name="f14" draw:formula="0 + 2926 - 2671"/><draw:equation draw:name="f15" draw:formula="?f14 * ?f5 / 1078"/><draw:equation draw:name="f16" draw:formula="385 * ?f4 / 149"/><draw:equation draw:name="f17" draw:formula="0 + 2906 - 2671"/><draw:equation draw:name="f18" draw:formula="?f17 * ?f5 / 1078"/><draw:equation draw:name="f19" draw:formula="332 * ?f4 / 149"/><draw:equation draw:name="f20" draw:formula="0 + 2894 - 2671"/><draw:equation draw:name="f21" draw:formula="?f20 * ?f5 / 1078"/><draw:equation draw:name="f22" draw:formula="408 * ?f4 / 149"/><draw:equation draw:name="f23" draw:formula="0 + 2844 - 2671"/><draw:equation draw:name="f24" draw:formula="?f23 * ?f5 / 1078"/><draw:equation draw:name="f25" draw:formula="435 * ?f4 / 149"/><draw:equation draw:name="f26" draw:formula="0 + 2820 - 2671"/><draw:equation draw:name="f27" draw:formula="?f26 * ?f5 / 1078"/><draw:equation draw:name="f28" draw:formula="356 * ?f4 / 149"/><draw:equation draw:name="f29" draw:formula="0 + 2878 - 2671"/><draw:equation draw:name="f30" draw:formula="?f29 * ?f5 / 1078"/><draw:equation draw:name="f31" draw:formula="339 * ?f4 / 149"/><draw:equation draw:name="f32" draw:formula="0 + 2897 - 2671"/><draw:equation draw:name="f33" draw:formula="?f32 * ?f5 / 1078"/><draw:equation draw:name="f34" draw:formula="323 * ?f4 / 149"/><draw:equation draw:name="f35" draw:formula="0 + 2834 - 2671"/><draw:equation draw:name="f36" draw:formula="?f35 * ?f5 / 1078"/><draw:equation draw:name="f37" draw:formula="313 * ?f4 / 149"/><draw:equation draw:name="f38" draw:formula="0 + 2794 - 2671"/><draw:equation draw:name="f39" draw:formula="?f38 * ?f5 / 1078"/><draw:equation draw:name="f40" draw:formula="349 * ?f4 / 149"/><draw:equation draw:name="f41" draw:formula="0 + 2798 - 2671"/><draw:equation draw:name="f42" draw:formula="?f41 * ?f5 / 1078"/><draw:equation draw:name="f43" draw:formula="430 * ?f4 / 149"/><draw:equation draw:name="f44" draw:formula="0 + 2856 - 2671"/><draw:equation draw:name="f45" draw:formula="?f44 * ?f5 / 1078"/><draw:equation draw:name="f46" draw:formula="459 * ?f4 / 149"/><draw:equation draw:name="f47" draw:formula="0 + 2910 - 2671"/><draw:equation draw:name="f48" draw:formula="?f47 * ?f5 / 1078"/><draw:equation draw:name="f49" draw:formula="0 + 3050 - 2671"/><draw:equation draw:name="f50" draw:formula="?f49 * ?f5 / 1078"/><draw:equation draw:name="f51" draw:formula="433 * ?f4 / 149"/><draw:equation draw:name="f52" draw:formula="0 + 2950 - 2671"/><draw:equation draw:name="f53" draw:formula="?f52 * ?f5 / 1078"/><draw:equation draw:name="f54" draw:formula="457 * ?f4 / 149"/><draw:equation draw:name="f55" draw:formula="0 + 3182 - 2671"/><draw:equation draw:name="f56" draw:formula="?f55 * ?f5 / 1078"/><draw:equation draw:name="f57" draw:formula="334 * ?f4 / 149"/><draw:equation draw:name="f58" draw:formula="0 + 3134 - 2671"/><draw:equation draw:name="f59" draw:formula="?f58 * ?f5 / 1078"/><draw:equation draw:name="f60" draw:formula="310 * ?f4 / 149"/><draw:equation draw:name="f61" draw:formula="0 + 3076 - 2671"/><draw:equation draw:name="f62" draw:formula="?f61 * ?f5 / 1078"/><draw:equation draw:name="f63" draw:formula="342 * ?f4 / 149"/><draw:equation draw:name="f64" draw:formula="0 + 3071 - 2671"/><draw:equation draw:name="f65" draw:formula="?f64 * ?f5 / 1078"/><draw:equation draw:name="f66" draw:formula="416 * ?f4 / 149"/><draw:equation draw:name="f67" draw:formula="0 + 3118 - 2671"/><draw:equation draw:name="f68" draw:formula="?f67 * ?f5 / 1078"/><draw:equation draw:name="f69" draw:formula="456 * ?f4 / 149"/><draw:equation draw:name="f70" draw:formula="0 + 3177 - 2671"/><draw:equation draw:name="f71" draw:formula="?f70 * ?f5 / 1078"/><draw:equation draw:name="f72" draw:formula="441 * ?f4 / 149"/><draw:equation draw:name="f73" draw:formula="0 + 3161 - 2671"/><draw:equation draw:name="f74" draw:formula="?f73 * ?f5 / 1078"/><draw:equation draw:name="f75" draw:formula="414 * ?f4 / 149"/><draw:equation draw:name="f76" draw:formula="0 + 3120 - 2671"/><draw:equation draw:name="f77" draw:formula="?f76 * ?f5 / 1078"/><draw:equation draw:name="f78" draw:formula="0 + 3096 - 2671"/><draw:equation draw:name="f79" draw:formula="?f78 * ?f5 / 1078"/><draw:equation draw:name="f80" draw:formula="366 * ?f4 / 149"/><draw:equation draw:name="f81" draw:formula="0 + 3146 - 2671"/><draw:equation draw:name="f82" draw:formula="?f81 * ?f5 / 1078"/><draw:equation draw:name="f83" draw:formula="337 * ?f4 / 149"/><draw:equation draw:name="f84" draw:formula="0 + 3245 - 2671"/><draw:equation draw:name="f85" draw:formula="?f84 * ?f5 / 1078"/><draw:equation draw:name="f86" draw:formula="0 + 3317 - 2671"/><draw:equation draw:name="f87" draw:formula="?f86 * ?f5 / 1078"/><draw:equation draw:name="f88" draw:formula="0 + 3459 - 2671"/><draw:equation draw:name="f89" draw:formula="?f88 * ?f5 / 1078"/><draw:equation draw:name="f90" draw:formula="0 + 3441 - 2671"/><draw:equation draw:name="f91" draw:formula="?f90 * ?f5 / 1078"/><draw:equation draw:name="f92" draw:formula="387 * ?f4 / 149"/><draw:equation draw:name="f93" draw:formula="0 + 3422 - 2671"/><draw:equation draw:name="f94" draw:formula="?f93 * ?f5 / 1078"/><draw:equation draw:name="f95" draw:formula="0 + 3362 - 2671"/><draw:equation draw:name="f96" draw:formula="?f95 * ?f5 / 1078"/><draw:equation draw:name="f97" draw:formula="402 * ?f4 / 149"/><draw:equation draw:name="f98" draw:formula="0 + 3389 - 2671"/><draw:equation draw:name="f99" draw:formula="?f98 * ?f5 / 1078"/><draw:equation draw:name="f100" draw:formula="0 + 3442 - 2671"/><draw:equation draw:name="f101" draw:formula="?f100 * ?f5 / 1078"/><draw:equation draw:name="f102" draw:formula="368 * ?f4 / 149"/><draw:equation draw:name="f103" draw:formula="0 + 3401 - 2671"/><draw:equation draw:name="f104" draw:formula="?f103 * ?f5 / 1078"/><draw:equation draw:name="f105" draw:formula="0 + 3346 - 2671"/><draw:equation draw:name="f106" draw:formula="?f105 * ?f5 / 1078"/><draw:equation draw:name="f107" draw:formula="0 + 3335 - 2671"/><draw:equation draw:name="f108" draw:formula="?f107 * ?f5 / 1078"/><draw:equation draw:name="f109" draw:formula="403 * ?f4 / 149"/><draw:equation draw:name="f110" draw:formula="0 + 3372 - 2671"/><draw:equation draw:name="f111" draw:formula="?f110 * ?f5 / 1078"/><draw:equation draw:name="f112" draw:formula="455 * ?f4 / 149"/><draw:equation draw:name="f113" draw:formula="449 * ?f4 / 149"/><draw:equation draw:name="f114" draw:formula="0 + 3469 - 2671"/><draw:equation draw:name="f115" draw:formula="?f114 * ?f5 / 1078"/><draw:equation draw:name="f116" draw:formula="0 + 3593 - 2671"/><draw:equation draw:name="f117" draw:formula="?f116 * ?f5 / 1078"/><draw:equation draw:name="f118" draw:formula="411 * ?f4 / 149"/><draw:equation draw:name="f119" draw:formula="0 + 3595 - 2671"/><draw:equation draw:name="f120" draw:formula="?f119 * ?f5 / 1078"/><draw:equation draw:name="f121" draw:formula="0 + 3610 - 2671"/><draw:equation draw:name="f122" draw:formula="?f121 * ?f5 / 1078"/><draw:equation draw:name="f123" draw:formula="0 + 3583 - 2671"/><draw:equation draw:name="f124" draw:formula="?f123 * ?f5 / 1078"/><draw:equation draw:name="f125" draw:formula="351 * ?f4 / 149"/><draw:equation draw:name="f126" draw:formula="0 + 3564 - 2671"/><draw:equation draw:name="f127" draw:formula="?f126 * ?f5 / 1078"/><draw:equation draw:name="f128" draw:formula="0 + 3494 - 2671"/><draw:equation draw:name="f129" draw:formula="?f128 * ?f5 / 1078"/><draw:equation draw:name="f130" draw:formula="0 + 3547 - 2671"/><draw:equation draw:name="f131" draw:formula="?f130 * ?f5 / 1078"/><draw:equation draw:name="f132" draw:formula="399 * ?f4 / 149"/><draw:equation draw:name="f133" draw:formula="0 + 3588 - 2671"/><draw:equation draw:name="f134" draw:formula="?f133 * ?f5 / 1078"/><draw:equation draw:name="f135" draw:formula="0 + 3742 - 2671"/><draw:equation draw:name="f136" draw:formula="?f135 * ?f5 / 1078"/><draw:equation draw:name="f137" draw:formula="393 * ?f4 / 149"/><draw:equation draw:name="f138" draw:formula="0 + 3746 - 2671"/><draw:equation draw:name="f139" draw:formula="?f138 * ?f5 / 1078"/><draw:equation draw:name="f140" draw:formula="0 + 3641 - 2671"/><draw:equation draw:name="f141" draw:formula="?f140 * ?f5 / 107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9 / ?f6"/><draw:equation draw:name="f189" draw:formula="?f80 / ?f7"/><draw:equation draw:name="f190" draw:formula="?f82 / ?f6"/><draw:equation draw:name="f191" draw:formula="?f83 / ?f7"/><draw:equation draw:name="f192" draw:formula="?f85 / ?f6"/><draw:equation draw:name="f193" draw:formula="?f87 / ?f6"/><draw:equation draw:name="f194" draw:formula="?f89 / ?f6"/><draw:equation draw:name="f195" draw:formula="?f91 / ?f6"/><draw:equation draw:name="f196" draw:formula="?f92 / ?f7"/><draw:equation draw:name="f197" draw:formula="?f94 / ?f6"/><draw:equation draw:name="f198" draw:formula="?f96 / ?f6"/><draw:equation draw:name="f199" draw:formula="?f97 / ?f7"/><draw:equation draw:name="f200" draw:formula="?f99 / ?f6"/><draw:equation draw:name="f201" draw:formula="?f101 / ?f6"/><draw:equation draw:name="f202" draw:formula="?f102 / ?f7"/><draw:equation draw:name="f203" draw:formula="?f104 / ?f6"/><draw:equation draw:name="f204" draw:formula="?f106 / ?f6"/><draw:equation draw:name="f205" draw:formula="?f108 / ?f6"/><draw:equation draw:name="f206" draw:formula="?f109 / ?f7"/><draw:equation draw:name="f207" draw:formula="?f111 / ?f6"/><draw:equation draw:name="f208" draw:formula="?f112 / ?f7"/><draw:equation draw:name="f209" draw:formula="?f113 / ?f7"/><draw:equation draw:name="f210" draw:formula="?f115 / ?f6"/><draw:equation draw:name="f211" draw:formula="?f117 / ?f6"/><draw:equation draw:name="f212" draw:formula="?f118 / ?f7"/><draw:equation draw:name="f213" draw:formula="?f120 / ?f6"/><draw:equation draw:name="f214" draw:formula="?f122 / ?f6"/><draw:equation draw:name="f215" draw:formula="?f124 / ?f6"/><draw:equation draw:name="f216" draw:formula="?f125 / ?f7"/><draw:equation draw:name="f217" draw:formula="?f127 / ?f6"/><draw:equation draw:name="f218" draw:formula="?f129 / ?f6"/><draw:equation draw:name="f219" draw:formula="?f131 / ?f6"/><draw:equation draw:name="f220" draw:formula="?f132 / ?f7"/><draw:equation draw:name="f221" draw:formula="?f134 / ?f6"/><draw:equation draw:name="f222" draw:formula="?f136 / ?f6"/><draw:equation draw:name="f223" draw:formula="?f137 / ?f7"/><draw:equation draw:name="f224" draw:formula="?f139 / ?f6"/><draw:equation draw:name="f225" draw:formula="?f141 / ?f6"/><draw:equation draw:name="f226" draw:formula="0 / ?f6"/><draw:equation draw:name="f227" draw:formula="?f1 / ?f6"/><draw:equation draw:name="f228" draw:formula="0 / ?f7"/><draw:equation draw:name="f229" draw:formula="?f3 / ?f7"/></draw:enhanced-geometry></draw:custom-shape></draw:g><draw:frame draw:z-index="274" draw:style-name="a575" draw:name="image326.png" text:anchor-type="paragraph" svg:x="1.68667in" svg:y="0.53673in" svg:width="0.47435in" svg:height="0.10208in" style:rel-width="scale" style:rel-height="scale"><draw:image xlink:href="media/image326.png" xlink:type="simple" xlink:show="embed" xlink:actuate="onLoad"/><svg:title/><svg:desc/></draw:frame><draw:frame draw:z-index="275" draw:style-name="a576" draw:name="image327.png" text:anchor-type="paragraph" svg:x="4.13833in" svg:y="0.53562in" svg:width="0.22345in" svg:height="0.10417in" style:rel-width="scale" style:rel-height="scale"><draw:image xlink:href="media/image327.png" xlink:type="simple" xlink:show="embed" xlink:actuate="onLoad"/><svg:title/><svg:desc/></draw:frame><draw:g draw:z-index="487729152" draw:name="docshapegroup403" draw:id="id402" draw:style-name="a582" text:anchor-type="paragraph"><svg:title/><svg:desc/><draw:custom-shape svg:x="1.16111in" svg:y="0.82847in" svg:width="6.34167in" svg:height="0.16181in" draw:z-index="0" draw:id="id397" draw:style-name="a577" draw:name="docshape404"><svg:title/><svg:desc/><draw:enhanced-geometry draw:type="non-primitive" svg:viewBox="0 0 21600 21600" draw:enhanced-path="M 0 0 L 21600 0 21600 21600 0 21600 Z N"/></draw:custom-shape><draw:frame draw:id="id398" draw:style-name="a578" draw:name="docshape405" svg:x="1.18333in" svg:y="0.82639in" svg:width="0.38889in" svg:height="0.12917in" style:rel-width="scale" style:rel-height="scale"><draw:image xlink:href="media/image328.png" xlink:type="simple" xlink:show="embed" xlink:actuate="onLoad"/><svg:title/><svg:desc/></draw:frame><draw:frame draw:id="id399" draw:style-name="a579" draw:name="docshape406" svg:x="1.62292in" svg:y="0.85486in" svg:width="0.17708in" svg:height="0.10069in" style:rel-width="scale" style:rel-height="scale"><draw:image xlink:href="media/image329.png" xlink:type="simple" xlink:show="embed" xlink:actuate="onLoad"/><svg:title/><svg:desc/></draw:frame><draw:frame draw:id="id400" draw:style-name="a580" draw:name="docshape407" svg:x="1.85486in" svg:y="0.82639in" svg:width="0.53681in" svg:height="0.13056in" style:rel-width="scale" style:rel-height="scale"><draw:image xlink:href="media/image330.png" xlink:type="simple" xlink:show="embed" xlink:actuate="onLoad"/><svg:title/><svg:desc/></draw:frame><draw:custom-shape svg:x="2.44167in" svg:y="0.85347in" svg:width="0.70556in" svg:height="0.10347in" draw:z-index="0" draw:id="id401" draw:style-name="a581" draw:name="docshape408"><svg:title/><svg:desc/><draw:enhanced-geometry draw:type="non-primitive" svg:viewBox="0 0 1016 149" draw:enhanced-path="M 142 3 L 94 3 70 101 46 3 0 3 0 147 26 147 26 34 53 147 86 147 113 34 115 147 142 147 142 3 Z M 302 75 L 301 59 297 45 291 32 285 24 283 22 274 13 274 58 273 77 273 87 270 97 267 106 262 113 254 123 245 125 221 125 211 123 197 103 194 92 194 58 197 46 204 39 211 29 221 24 245 24 254 29 262 39 269 46 274 58 274 13 273 12 262 6 248 2 233 0 221 0 211 3 197 10 190 15 178 27 175 31 170 39 166 51 166 77 167 93 170 107 175 120 182 130 192 139 204 145 218 148 233 149 248 148 262 145 273 139 283 130 287 125 291 119 297 107 301 92 302 75 Z M 446 63 L 442 43 437 34 432 27 427 19 420 12 418 11 418 65 418 87 415 96 413 101 410 108 408 113 403 118 394 123 355 123 355 27 379 27 386 29 396 29 401 31 408 39 410 43 413 51 415 55 418 65 418 11 398 5 389 3 326 3 326 147 398 147 413 142 420 137 425 132 432 127 434 123 442 108 446 89 446 63 Z M 576 123 L 497 123 497 81 569 81 569 57 497 57 497 27 574 27 574 3 468 3 468 27 468 57 468 81 468 123 468 147 576 147 576 123 Z M 730 147 L 713 120 706 108 701 101 698 96 689 87 682 84 694 82 703 77 710 70 715 63 718 55 718 27 713 22 708 15 703 10 689 5 689 36 689 53 679 63 629 63 629 27 672 27 674 29 679 29 684 31 689 36 689 5 677 3 600 3 600 147 629 147 629 87 643 87 648 89 655 89 660 94 662 99 670 103 677 115 696 147 730 147 Z M 859 3 L 833 3 833 101 773 3 744 3 744 147 770 147 770 51 833 147 859 147 859 3 Z M 1015 147 L 1003 113 995 89 977 36 967 9 967 89 929 89 948 36 967 89 967 9 965 3 931 3 878 147 910 147 922 113 974 113 986 147 1015 147 Z N" draw:text-areas="?f205 ?f207 ?f206 ?f208" draw:glue-points="?f128 ?f129 ?f130 ?f131 ?f132 ?f133 ?f134 ?f135 ?f136 ?f137 ?f138 ?f139 ?f140 ?f141 ?f142 ?f143 ?f144 ?f145 ?f140 ?f146 ?f147 ?f148 ?f149 ?f150 ?f151 ?f152 ?f153 ?f154 ?f155 ?f156 ?f157 ?f158 ?f138 ?f159 ?f160 ?f161 ?f162 ?f163 ?f164 ?f165 ?f166 ?f167 ?f168 ?f169 ?f170 ?f171 ?f172 ?f145 ?f173 ?f174 ?f175 ?f129 ?f164 ?f176 ?f162 ?f177 ?f178 ?f141 ?f178 ?f179 ?f180 ?f129 ?f180 ?f141 ?f181 ?f133 ?f182 ?f167 ?f183 ?f184 ?f185 ?f171 ?f186 ?f187 ?f188 ?f189 ?f190 ?f146 ?f191 ?f129 ?f188 ?f139 ?f192 ?f193 ?f194 ?f133 ?f195 ?f196 ?f197 ?f133 ?f198 ?f129 ?f199 ?f200 ?f201 ?f200 ?f202 ?f129 ?f203 ?f2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49"/><draw:equation draw:name="f8" draw:formula="0 + 3562 - 3516"/><draw:equation draw:name="f9" draw:formula="?f8 * ?f5 / 1016"/><draw:equation draw:name="f10" draw:formula="1232 * ?f4 / 149"/><draw:equation draw:name="f11" draw:formula="0 + 3542 - 3516"/><draw:equation draw:name="f12" draw:formula="?f11 * ?f5 / 1016"/><draw:equation draw:name="f13" draw:formula="1263 * ?f4 / 149"/><draw:equation draw:name="f14" draw:formula="0 + 3631 - 3516"/><draw:equation draw:name="f15" draw:formula="?f14 * ?f5 / 1016"/><draw:equation draw:name="f16" draw:formula="1376 * ?f4 / 149"/><draw:equation draw:name="f17" draw:formula="0 + 3817 - 3516"/><draw:equation draw:name="f18" draw:formula="?f17 * ?f5 / 1016"/><draw:equation draw:name="f19" draw:formula="1288 * ?f4 / 149"/><draw:equation draw:name="f20" draw:formula="0 + 3799 - 3516"/><draw:equation draw:name="f21" draw:formula="?f20 * ?f5 / 1016"/><draw:equation draw:name="f22" draw:formula="1251 * ?f4 / 149"/><draw:equation draw:name="f23" draw:formula="0 + 3789 - 3516"/><draw:equation draw:name="f24" draw:formula="?f23 * ?f5 / 1016"/><draw:equation draw:name="f25" draw:formula="1316 * ?f4 / 149"/><draw:equation draw:name="f26" draw:formula="0 + 3770 - 3516"/><draw:equation draw:name="f27" draw:formula="?f26 * ?f5 / 1016"/><draw:equation draw:name="f28" draw:formula="1352 * ?f4 / 149"/><draw:equation draw:name="f29" draw:formula="0 + 3713 - 3516"/><draw:equation draw:name="f30" draw:formula="?f29 * ?f5 / 1016"/><draw:equation draw:name="f31" draw:formula="1332 * ?f4 / 149"/><draw:equation draw:name="f32" draw:formula="0 + 3720 - 3516"/><draw:equation draw:name="f33" draw:formula="?f32 * ?f5 / 1016"/><draw:equation draw:name="f34" draw:formula="1268 * ?f4 / 149"/><draw:equation draw:name="f35" draw:formula="1258 * ?f4 / 149"/><draw:equation draw:name="f36" draw:formula="0 + 3790 - 3516"/><draw:equation draw:name="f37" draw:formula="?f36 * ?f5 / 1016"/><draw:equation draw:name="f38" draw:formula="1242 * ?f4 / 149"/><draw:equation draw:name="f39" draw:formula="0 + 3749 - 3516"/><draw:equation draw:name="f40" draw:formula="?f39 * ?f5 / 1016"/><draw:equation draw:name="f41" draw:formula="1229 * ?f4 / 149"/><draw:equation draw:name="f42" draw:formula="0 + 3706 - 3516"/><draw:equation draw:name="f43" draw:formula="?f42 * ?f5 / 1016"/><draw:equation draw:name="f44" draw:formula="1244 * ?f4 / 149"/><draw:equation draw:name="f45" draw:formula="0 + 3682 - 3516"/><draw:equation draw:name="f46" draw:formula="?f45 * ?f5 / 1016"/><draw:equation draw:name="f47" draw:formula="1280 * ?f4 / 149"/><draw:equation draw:name="f48" draw:formula="0 + 3691 - 3516"/><draw:equation draw:name="f49" draw:formula="?f48 * ?f5 / 1016"/><draw:equation draw:name="f50" draw:formula="1349 * ?f4 / 149"/><draw:equation draw:name="f51" draw:formula="0 + 3734 - 3516"/><draw:equation draw:name="f52" draw:formula="?f51 * ?f5 / 1016"/><draw:equation draw:name="f53" draw:formula="1377 * ?f4 / 149"/><draw:equation draw:name="f54" draw:formula="1368 * ?f4 / 149"/><draw:equation draw:name="f55" draw:formula="0 + 3813 - 3516"/><draw:equation draw:name="f56" draw:formula="?f55 * ?f5 / 1016"/><draw:equation draw:name="f57" draw:formula="1336 * ?f4 / 149"/><draw:equation draw:name="f58" draw:formula="0 + 3958 - 3516"/><draw:equation draw:name="f59" draw:formula="?f58 * ?f5 / 1016"/><draw:equation draw:name="f60" draw:formula="1272 * ?f4 / 149"/><draw:equation draw:name="f61" draw:formula="0 + 3936 - 3516"/><draw:equation draw:name="f62" draw:formula="?f61 * ?f5 / 1016"/><draw:equation draw:name="f63" draw:formula="1241 * ?f4 / 149"/><draw:equation draw:name="f64" draw:formula="0 + 3931 - 3516"/><draw:equation draw:name="f65" draw:formula="?f64 * ?f5 / 1016"/><draw:equation draw:name="f66" draw:formula="1325 * ?f4 / 149"/><draw:equation draw:name="f67" draw:formula="0 + 3919 - 3516"/><draw:equation draw:name="f68" draw:formula="?f67 * ?f5 / 1016"/><draw:equation draw:name="f69" draw:formula="1347 * ?f4 / 149"/><draw:equation draw:name="f70" draw:formula="0 + 3895 - 3516"/><draw:equation draw:name="f71" draw:formula="?f70 * ?f5 / 1016"/><draw:equation draw:name="f72" draw:formula="1256 * ?f4 / 149"/><draw:equation draw:name="f73" draw:formula="0 + 3924 - 3516"/><draw:equation draw:name="f74" draw:formula="?f73 * ?f5 / 1016"/><draw:equation draw:name="f75" draw:formula="0 + 3934 - 3516"/><draw:equation draw:name="f76" draw:formula="?f75 * ?f5 / 1016"/><draw:equation draw:name="f77" draw:formula="1294 * ?f4 / 149"/><draw:equation draw:name="f78" draw:formula="0 + 3842 - 3516"/><draw:equation draw:name="f79" draw:formula="?f78 * ?f5 / 1016"/><draw:equation draw:name="f80" draw:formula="1366 * ?f4 / 149"/><draw:equation draw:name="f81" draw:formula="1337 * ?f4 / 149"/><draw:equation draw:name="f82" draw:formula="0 + 4013 - 3516"/><draw:equation draw:name="f83" draw:formula="?f82 * ?f5 / 1016"/><draw:equation draw:name="f84" draw:formula="1286 * ?f4 / 149"/><draw:equation draw:name="f85" draw:formula="0 + 3984 - 3516"/><draw:equation draw:name="f86" draw:formula="?f85 * ?f5 / 1016"/><draw:equation draw:name="f87" draw:formula="0 + 4246 - 3516"/><draw:equation draw:name="f88" draw:formula="?f87 * ?f5 / 1016"/><draw:equation draw:name="f89" draw:formula="0 + 4214 - 3516"/><draw:equation draw:name="f90" draw:formula="?f89 * ?f5 / 1016"/><draw:equation draw:name="f91" draw:formula="0 + 4219 - 3516"/><draw:equation draw:name="f92" draw:formula="?f91 * ?f5 / 1016"/><draw:equation draw:name="f93" draw:formula="1306 * ?f4 / 149"/><draw:equation draw:name="f94" draw:formula="0 + 4234 - 3516"/><draw:equation draw:name="f95" draw:formula="?f94 * ?f5 / 1016"/><draw:equation draw:name="f96" draw:formula="0 + 4205 - 3516"/><draw:equation draw:name="f97" draw:formula="?f96 * ?f5 / 1016"/><draw:equation draw:name="f98" draw:formula="1234 * ?f4 / 149"/><draw:equation draw:name="f99" draw:formula="0 + 4145 - 3516"/><draw:equation draw:name="f100" draw:formula="?f99 * ?f5 / 1016"/><draw:equation draw:name="f101" draw:formula="1292 * ?f4 / 149"/><draw:equation draw:name="f102" draw:formula="0 + 4195 - 3516"/><draw:equation draw:name="f103" draw:formula="?f102 * ?f5 / 1016"/><draw:equation draw:name="f104" draw:formula="0 + 4193 - 3516"/><draw:equation draw:name="f105" draw:formula="?f104 * ?f5 / 1016"/><draw:equation draw:name="f106" draw:formula="0 + 4176 - 3516"/><draw:equation draw:name="f107" draw:formula="?f106 * ?f5 / 1016"/><draw:equation draw:name="f108" draw:formula="1323 * ?f4 / 149"/><draw:equation draw:name="f109" draw:formula="0 + 4212 - 3516"/><draw:equation draw:name="f110" draw:formula="?f109 * ?f5 / 1016"/><draw:equation draw:name="f111" draw:formula="0 + 4349 - 3516"/><draw:equation draw:name="f112" draw:formula="?f111 * ?f5 / 1016"/><draw:equation draw:name="f113" draw:formula="1330 * ?f4 / 149"/><draw:equation draw:name="f114" draw:formula="0 + 4286 - 3516"/><draw:equation draw:name="f115" draw:formula="?f114 * ?f5 / 1016"/><draw:equation draw:name="f116" draw:formula="0 + 4375 - 3516"/><draw:equation draw:name="f117" draw:formula="?f116 * ?f5 / 1016"/><draw:equation draw:name="f118" draw:formula="0 + 4493 - 3516"/><draw:equation draw:name="f119" draw:formula="?f118 * ?f5 / 1016"/><draw:equation draw:name="f120" draw:formula="1265 * ?f4 / 149"/><draw:equation draw:name="f121" draw:formula="0 + 4464 - 3516"/><draw:equation draw:name="f122" draw:formula="?f121 * ?f5 / 1016"/><draw:equation draw:name="f123" draw:formula="0 + 4447 - 3516"/><draw:equation draw:name="f124" draw:formula="?f123 * ?f5 / 1016"/><draw:equation draw:name="f125" draw:formula="0 + 4490 - 3516"/><draw:equation draw:name="f126" draw:formula="?f125 * ?f5 / 1016"/><draw:equation draw:name="f127" draw:formula="1342 * ?f4 / 149"/><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5 / ?f7"/><draw:equation draw:name="f147" draw:formula="?f37 / ?f6"/><draw:equation draw:name="f148" draw:formula="?f38 / ?f7"/><draw:equation draw:name="f149" draw:formula="?f40 / ?f6"/><draw:equation draw:name="f150" draw:formula="?f41 / ?f7"/><draw:equation draw:name="f151" draw:formula="?f43 / ?f6"/><draw:equation draw:name="f152" draw:formula="?f44 / ?f7"/><draw:equation draw:name="f153" draw:formula="?f46 / ?f6"/><draw:equation draw:name="f154" draw:formula="?f47 / ?f7"/><draw:equation draw:name="f155" draw:formula="?f49 / ?f6"/><draw:equation draw:name="f156" draw:formula="?f50 / ?f7"/><draw:equation draw:name="f157" draw:formula="?f52 / ?f6"/><draw:equation draw:name="f158" draw:formula="?f53 / ?f7"/><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69 / ?f7"/><draw:equation draw:name="f170" draw:formula="?f71 / ?f6"/><draw:equation draw:name="f171" draw:formula="?f72 / ?f7"/><draw:equation draw:name="f172" draw:formula="?f74 / ?f6"/><draw:equation draw:name="f173" draw:formula="?f76 / ?f6"/><draw:equation draw:name="f174" draw:formula="?f77 / ?f7"/><draw:equation draw:name="f175" draw:formula="?f79 / ?f6"/><draw:equation draw:name="f176" draw:formula="?f80 / ?f7"/><draw:equation draw:name="f177" draw:formula="?f81 / ?f7"/><draw:equation draw:name="f178" draw:formula="?f83 / ?f6"/><draw:equation draw:name="f179" draw:formula="?f84 / ?f7"/><draw:equation draw:name="f180" draw:formula="?f86 / ?f6"/><draw:equation draw:name="f181" draw:formula="?f88 / ?f6"/><draw:equation draw:name="f182" draw:formula="?f90 / ?f6"/><draw:equation draw:name="f183" draw:formula="?f92 / ?f6"/><draw:equation draw:name="f184" draw:formula="?f93 / ?f7"/><draw:equation draw:name="f185" draw:formula="?f95 / ?f6"/><draw:equation draw:name="f186" draw:formula="?f97 / ?f6"/><draw:equation draw:name="f187" draw:formula="?f98 / ?f7"/><draw:equation draw:name="f188" draw:formula="?f100 / ?f6"/><draw:equation draw:name="f189" draw:formula="?f101 / ?f7"/><draw:equation draw:name="f190" draw:formula="?f103 / ?f6"/><draw:equation draw:name="f191" draw:formula="?f105 / ?f6"/><draw:equation draw:name="f192" draw:formula="?f107 / ?f6"/><draw:equation draw:name="f193" draw:formula="?f108 / ?f7"/><draw:equation draw:name="f194" draw:formula="?f110 / ?f6"/><draw:equation draw:name="f195" draw:formula="?f112 / ?f6"/><draw:equation draw:name="f196" draw:formula="?f113 / ?f7"/><draw:equation draw:name="f197" draw:formula="?f115 / ?f6"/><draw:equation draw:name="f198" draw:formula="?f117 / ?f6"/><draw:equation draw:name="f199" draw:formula="?f119 / ?f6"/><draw:equation draw:name="f200" draw:formula="?f120 / ?f7"/><draw:equation draw:name="f201" draw:formula="?f122 / ?f6"/><draw:equation draw:name="f202" draw:formula="?f124 / ?f6"/><draw:equation draw:name="f203" draw:formula="?f126 / ?f6"/><draw:equation draw:name="f204" draw:formula="?f127 / ?f7"/><draw:equation draw:name="f205" draw:formula="0 / ?f6"/><draw:equation draw:name="f206" draw:formula="?f1 / ?f6"/><draw:equation draw:name="f207" draw:formula="0 / ?f7"/><draw:equation draw:name="f208" draw:formula="?f3 / ?f7"/></draw:enhanced-geometry></draw:custom-shape></draw:g></text:p>
      <text:p text:style-name="P226"/>
      <text:p text:style-name="P227"/>
      <text:p text:style-name="P228"><draw:frame draw:z-index="15894016" draw:style-name="a586" draw:name="image331.png" text:anchor-type="paragraph" svg:x="1.67333in" svg:y="2.12667in" svg:width="1.10667in" svg:height="0.45in" style:rel-width="scale" style:rel-height="scale"><draw:image xlink:href="media/image331.png" xlink:type="simple" xlink:show="embed" xlink:actuate="onLoad"/><svg:title/><svg:desc/></draw:frame><draw:frame draw:z-index="15894528" draw:style-name="a587" draw:name="image332.png" text:anchor-type="paragraph" svg:x="4.13333in" svg:y="2.12667in" svg:width="0.22667in" svg:height="0.42333in" style:rel-width="scale" style:rel-height="scale"><draw:image xlink:href="media/image332.png" xlink:type="simple" xlink:show="embed" xlink:actuate="onLoad"/><svg:title/><svg:desc/></draw:frame><draw:g draw:z-index="15895040" draw:name="docshapegroup409" draw:id="id405" draw:style-name="a590" text:anchor-type="paragraph"><svg:title/><svg:desc/><draw:custom-shape svg:x="1.16111in" svg:y="2.73611in" svg:width="6.34167in" svg:height="0.16181in" draw:z-index="0" draw:id="id403" draw:style-name="a588" draw:name="docshape410"><svg:title/><svg:desc/><draw:enhanced-geometry draw:type="non-primitive" svg:viewBox="0 0 21600 21600" draw:enhanced-path="M 0 0 L 21600 0 21600 21600 0 21600 Z N"/></draw:custom-shape><draw:custom-shape svg:x="1.18611in" svg:y="2.76319in" svg:width="0.72222in" svg:height="0.10347in" draw:z-index="0" draw:id="id404" draw:style-name="a589" draw:name="docshape411"><svg:title/><svg:desc/><draw:enhanced-geometry draw:type="non-primitive" svg:viewBox="0 0 1040 149" draw:enhanced-path="M 115 3 L 0 3 0 27 43 27 43 147 72 147 72 27 115 27 115 3 Z M 259 147 L 247 113 238 89 219 36 209 9 209 89 173 89 189 36 209 89 209 9 206 3 173 3 122 147 151 147 163 113 216 113 228 147 259 147 Z M 374 123 L 302 123 302 3 273 3 273 123 273 147 374 147 374 123 Z M 497 123 L 425 123 425 3 396 3 396 123 396 147 497 147 497 123 Z M 626 123 L 547 123 547 81 619 81 619 57 547 57 547 27 624 27 624 3 518 3 518 27 518 57 518 81 518 123 518 147 626 147 626 123 Z M 782 147 L 763 118 756 106 751 99 749 94 744 91 739 87 732 82 744 82 753 77 761 70 765 63 770 53 770 34 768 27 758 12 753 10 746 5 741 3 741 39 741 48 739 51 737 55 732 60 729 60 725 63 681 63 681 27 729 27 734 29 737 31 739 36 741 39 741 3 739 3 653 3 653 147 681 147 681 87 703 87 710 94 715 96 720 103 727 113 749 147 782 147 Z M 905 123 L 825 123 825 81 897 81 897 57 825 57 825 27 902 27 902 3 797 3 797 27 797 57 797 81 797 123 797 147 905 147 905 123 Z M 1039 96 L 1037 89 1032 82 1029 77 1025 72 1017 67 1010 65 1001 60 986 58 965 51 960 48 957 46 957 31 960 29 965 27 972 24 986 24 993 27 996 29 1001 31 1005 46 1034 46 1032 31 1027 19 1020 12 1012 7 1002 3 991 1 979 0 967 0 960 3 950 5 943 7 938 12 929 27 929 53 931 63 941 70 948 75 957 79 972 84 984 87 993 89 996 91 1001 94 1005 94 1005 96 1010 101 1010 111 1008 115 1003 118 998 123 991 125 974 125 967 123 953 108 953 99 924 101 924 115 931 127 941 137 948 142 957 146 968 148 981 149 993 149 1013 144 1027 135 1037 120 1039 113 1039 96 Z N" draw:text-areas="?f197 ?f199 ?f198 ?f200" draw:glue-points="?f124 ?f125 ?f126 ?f125 ?f127 ?f128 ?f129 ?f128 ?f130 ?f131 ?f132 ?f133 ?f134 ?f135 ?f136 ?f135 ?f137 ?f135 ?f138 ?f135 ?f139 ?f135 ?f140 ?f141 ?f142 ?f131 ?f143 ?f144 ?f139 ?f135 ?f145 ?f146 ?f147 ?f148 ?f149 ?f150 ?f151 ?f152 ?f153 ?f154 ?f147 ?f155 ?f156 ?f125 ?f157 ?f158 ?f159 ?f131 ?f160 ?f161 ?f162 ?f133 ?f163 ?f135 ?f163 ?f141 ?f164 ?f131 ?f164 ?f135 ?f165 ?f166 ?f167 ?f168 ?f169 ?f170 ?f171 ?f172 ?f169 ?f173 ?f174 ?f175 ?f176 ?f152 ?f177 ?f178 ?f179 ?f180 ?f181 ?f150 ?f182 ?f183 ?f184 ?f185 ?f186 ?f187 ?f188 ?f189 ?f190 ?f146 ?f191 ?f192 ?f193 ?f194 ?f195 ?f19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draw:equation draw:name="f7" draw:formula="?f4 / 149"/><draw:equation draw:name="f8" draw:formula="0 + 1752 - 1709"/><draw:equation draw:name="f9" draw:formula="?f8 * ?f5 / 1040"/><draw:equation draw:name="f10" draw:formula="4006 * ?f4 / 149"/><draw:equation draw:name="f11" draw:formula="0 + 1824 - 1709"/><draw:equation draw:name="f12" draw:formula="?f11 * ?f5 / 1040"/><draw:equation draw:name="f13" draw:formula="0 + 1947 - 1709"/><draw:equation draw:name="f14" draw:formula="?f13 * ?f5 / 1040"/><draw:equation draw:name="f15" draw:formula="4068 * ?f4 / 149"/><draw:equation draw:name="f16" draw:formula="0 + 1882 - 1709"/><draw:equation draw:name="f17" draw:formula="?f16 * ?f5 / 1040"/><draw:equation draw:name="f18" draw:formula="0 + 1915 - 1709"/><draw:equation draw:name="f19" draw:formula="?f18 * ?f5 / 1040"/><draw:equation draw:name="f20" draw:formula="3982 * ?f4 / 149"/><draw:equation draw:name="f21" draw:formula="0 + 1872 - 1709"/><draw:equation draw:name="f22" draw:formula="?f21 * ?f5 / 1040"/><draw:equation draw:name="f23" draw:formula="4092 * ?f4 / 149"/><draw:equation draw:name="f24" draw:formula="0 + 2083 - 1709"/><draw:equation draw:name="f25" draw:formula="?f24 * ?f5 / 1040"/><draw:equation draw:name="f26" draw:formula="4102 * ?f4 / 149"/><draw:equation draw:name="f27" draw:formula="0 + 1982 - 1709"/><draw:equation draw:name="f28" draw:formula="?f27 * ?f5 / 1040"/><draw:equation draw:name="f29" draw:formula="0 + 2206 - 1709"/><draw:equation draw:name="f30" draw:formula="?f29 * ?f5 / 1040"/><draw:equation draw:name="f31" draw:formula="0 + 2105 - 1709"/><draw:equation draw:name="f32" draw:formula="?f31 * ?f5 / 1040"/><draw:equation draw:name="f33" draw:formula="0 + 2335 - 1709"/><draw:equation draw:name="f34" draw:formula="?f33 * ?f5 / 1040"/><draw:equation draw:name="f35" draw:formula="0 + 2328 - 1709"/><draw:equation draw:name="f36" draw:formula="?f35 * ?f5 / 1040"/><draw:equation draw:name="f37" draw:formula="4036 * ?f4 / 149"/><draw:equation draw:name="f38" draw:formula="0 + 2333 - 1709"/><draw:equation draw:name="f39" draw:formula="?f38 * ?f5 / 1040"/><draw:equation draw:name="f40" draw:formula="0 + 2227 - 1709"/><draw:equation draw:name="f41" draw:formula="?f40 * ?f5 / 1040"/><draw:equation draw:name="f42" draw:formula="4060 * ?f4 / 149"/><draw:equation draw:name="f43" draw:formula="0 + 2460 - 1709"/><draw:equation draw:name="f44" draw:formula="?f43 * ?f5 / 1040"/><draw:equation draw:name="f45" draw:formula="4078 * ?f4 / 149"/><draw:equation draw:name="f46" draw:formula="0 + 2441 - 1709"/><draw:equation draw:name="f47" draw:formula="?f46 * ?f5 / 1040"/><draw:equation draw:name="f48" draw:formula="4061 * ?f4 / 149"/><draw:equation draw:name="f49" draw:formula="0 + 2474 - 1709"/><draw:equation draw:name="f50" draw:formula="?f49 * ?f5 / 1040"/><draw:equation draw:name="f51" draw:formula="4042 * ?f4 / 149"/><draw:equation draw:name="f52" draw:formula="0 + 2467 - 1709"/><draw:equation draw:name="f53" draw:formula="?f52 * ?f5 / 1040"/><draw:equation draw:name="f54" draw:formula="3991 * ?f4 / 149"/><draw:equation draw:name="f55" draw:formula="0 + 2450 - 1709"/><draw:equation draw:name="f56" draw:formula="?f55 * ?f5 / 1040"/><draw:equation draw:name="f57" draw:formula="4018 * ?f4 / 149"/><draw:equation draw:name="f58" draw:formula="4039 * ?f4 / 149"/><draw:equation draw:name="f59" draw:formula="0 + 2390 - 1709"/><draw:equation draw:name="f60" draw:formula="?f59 * ?f5 / 1040"/><draw:equation draw:name="f61" draw:formula="0 + 2448 - 1709"/><draw:equation draw:name="f62" draw:formula="?f61 * ?f5 / 1040"/><draw:equation draw:name="f63" draw:formula="4015 * ?f4 / 149"/><draw:equation draw:name="f64" draw:formula="0 + 2362 - 1709"/><draw:equation draw:name="f65" draw:formula="?f64 * ?f5 / 1040"/><draw:equation draw:name="f66" draw:formula="0 + 2412 - 1709"/><draw:equation draw:name="f67" draw:formula="?f66 * ?f5 / 1040"/><draw:equation draw:name="f68" draw:formula="4066 * ?f4 / 149"/><draw:equation draw:name="f69" draw:formula="0 + 2436 - 1709"/><draw:equation draw:name="f70" draw:formula="?f69 * ?f5 / 1040"/><draw:equation draw:name="f71" draw:formula="0 + 2534 - 1709"/><draw:equation draw:name="f72" draw:formula="?f71 * ?f5 / 1040"/><draw:equation draw:name="f73" draw:formula="0 + 2506 - 1709"/><draw:equation draw:name="f74" draw:formula="?f73 * ?f5 / 1040"/><draw:equation draw:name="f75" draw:formula="0 + 2748 - 1709"/><draw:equation draw:name="f76" draw:formula="?f75 * ?f5 / 1040"/><draw:equation draw:name="f77" draw:formula="4075 * ?f4 / 149"/><draw:equation draw:name="f78" draw:formula="0 + 2734 - 1709"/><draw:equation draw:name="f79" draw:formula="?f78 * ?f5 / 1040"/><draw:equation draw:name="f80" draw:formula="4051 * ?f4 / 149"/><draw:equation draw:name="f81" draw:formula="0 + 2695 - 1709"/><draw:equation draw:name="f82" draw:formula="?f81 * ?f5 / 1040"/><draw:equation draw:name="f83" draw:formula="4037 * ?f4 / 149"/><draw:equation draw:name="f84" draw:formula="0 + 2666 - 1709"/><draw:equation draw:name="f85" draw:formula="?f84 * ?f5 / 1040"/><draw:equation draw:name="f86" draw:formula="4010 * ?f4 / 149"/><draw:equation draw:name="f87" draw:formula="4003 * ?f4 / 149"/><draw:equation draw:name="f88" draw:formula="0 + 2714 - 1709"/><draw:equation draw:name="f89" draw:formula="?f88 * ?f5 / 1040"/><draw:equation draw:name="f90" draw:formula="4025 * ?f4 / 149"/><draw:equation draw:name="f91" draw:formula="0 + 2729 - 1709"/><draw:equation draw:name="f92" draw:formula="?f91 * ?f5 / 1040"/><draw:equation draw:name="f93" draw:formula="0 + 2688 - 1709"/><draw:equation draw:name="f94" draw:formula="?f93 * ?f5 / 1040"/><draw:equation draw:name="f95" draw:formula="3979 * ?f4 / 149"/><draw:equation draw:name="f96" draw:formula="0 + 2652 - 1709"/><draw:equation draw:name="f97" draw:formula="?f96 * ?f5 / 1040"/><draw:equation draw:name="f98" draw:formula="3986 * ?f4 / 149"/><draw:equation draw:name="f99" draw:formula="0 + 2640 - 1709"/><draw:equation draw:name="f100" draw:formula="?f99 * ?f5 / 1040"/><draw:equation draw:name="f101" draw:formula="0 + 2681 - 1709"/><draw:equation draw:name="f102" draw:formula="?f101 * ?f5 / 1040"/><draw:equation draw:name="f103" draw:formula="4063 * ?f4 / 149"/><draw:equation draw:name="f104" draw:formula="0 + 2710 - 1709"/><draw:equation draw:name="f105" draw:formula="?f104 * ?f5 / 1040"/><draw:equation draw:name="f106" draw:formula="4073 * ?f4 / 149"/><draw:equation draw:name="f107" draw:formula="0 + 2719 - 1709"/><draw:equation draw:name="f108" draw:formula="?f107 * ?f5 / 1040"/><draw:equation draw:name="f109" draw:formula="4090 * ?f4 / 149"/><draw:equation draw:name="f110" draw:formula="0 + 2700 - 1709"/><draw:equation draw:name="f111" draw:formula="?f110 * ?f5 / 1040"/><draw:equation draw:name="f112" draw:formula="4104 * ?f4 / 149"/><draw:equation draw:name="f113" draw:formula="0 + 2662 - 1709"/><draw:equation draw:name="f114" draw:formula="?f113 * ?f5 / 1040"/><draw:equation draw:name="f115" draw:formula="0 + 2650 - 1709"/><draw:equation draw:name="f116" draw:formula="?f115 * ?f5 / 1040"/><draw:equation draw:name="f117" draw:formula="4116 * ?f4 / 149"/><draw:equation draw:name="f118" draw:formula="0 + 2690 - 1709"/><draw:equation draw:name="f119" draw:formula="?f118 * ?f5 / 1040"/><draw:equation draw:name="f120" draw:formula="4128 * ?f4 / 149"/><draw:equation draw:name="f121" draw:formula="0 + 2746 - 1709"/><draw:equation draw:name="f122" draw:formula="?f121 * ?f5 / 1040"/><draw:equation draw:name="f123" draw:formula="4099 * ?f4 / 149"/><draw:equation draw:name="f124" draw:formula="?f9 / ?f6"/><draw:equation draw:name="f125" draw:formula="?f10 / ?f7"/><draw:equation draw:name="f126" draw:formula="?f12 / ?f6"/><draw:equation draw:name="f127" draw:formula="?f14 / ?f6"/><draw:equation draw:name="f128" draw:formula="?f15 / ?f7"/><draw:equation draw:name="f129" draw:formula="?f17 / ?f6"/><draw:equation draw:name="f130" draw:formula="?f19 / ?f6"/><draw:equation draw:name="f131" draw:formula="?f20 / ?f7"/><draw:equation draw:name="f132" draw:formula="?f22 / ?f6"/><draw:equation draw:name="f133" draw:formula="?f23 / ?f7"/><draw:equation draw:name="f134" draw:formula="?f25 / ?f6"/><draw:equation draw:name="f135" draw:formula="?f26 / ?f7"/><draw:equation draw:name="f136" draw:formula="?f28 / ?f6"/><draw:equation draw:name="f137" draw:formula="?f30 / ?f6"/><draw:equation draw:name="f138" draw:formula="?f32 / ?f6"/><draw:equation draw:name="f139" draw:formula="?f34 / ?f6"/><draw:equation draw:name="f140" draw:formula="?f36 / ?f6"/><draw:equation draw:name="f141" draw:formula="?f37 / ?f7"/><draw:equation draw:name="f142" draw:formula="?f39 / ?f6"/><draw:equation draw:name="f143" draw:formula="?f41 / ?f6"/><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8 / ?f7"/><draw:equation draw:name="f156" draw:formula="?f60 / ?f6"/><draw:equation draw:name="f157" draw:formula="?f62 / ?f6"/><draw:equation draw:name="f158" draw:formula="?f63 / ?f7"/><draw:equation draw:name="f159" draw:formula="?f65 / ?f6"/><draw:equation draw:name="f160" draw:formula="?f67 / ?f6"/><draw:equation draw:name="f161" draw:formula="?f68 / ?f7"/><draw:equation draw:name="f162" draw:formula="?f70 / ?f6"/><draw:equation draw:name="f163" draw:formula="?f72 / ?f6"/><draw:equation draw:name="f164" draw:formula="?f74 / ?f6"/><draw:equation draw:name="f165" draw:formula="?f76 / ?f6"/><draw:equation draw:name="f166" draw:formula="?f77 / ?f7"/><draw:equation draw:name="f167" draw:formula="?f79 / ?f6"/><draw:equation draw:name="f168" draw:formula="?f80 / ?f7"/><draw:equation draw:name="f169" draw:formula="?f82 / ?f6"/><draw:equation draw:name="f170" draw:formula="?f83 / ?f7"/><draw:equation draw:name="f171" draw:formula="?f85 / ?f6"/><draw:equation draw:name="f172" draw:formula="?f86 / ?f7"/><draw:equation draw:name="f173" draw:formula="?f87 / ?f7"/><draw:equation draw:name="f174" draw:formula="?f89 / ?f6"/><draw:equation draw:name="f175" draw:formula="?f90 / ?f7"/><draw:equation draw:name="f176" draw:formula="?f92 / ?f6"/><draw:equation draw:name="f177" draw:formula="?f94 / ?f6"/><draw:equation draw:name="f178" draw:formula="?f95 / ?f7"/><draw:equation draw:name="f179" draw:formula="?f97 / ?f6"/><draw:equation draw:name="f180" draw:formula="?f98 / ?f7"/><draw:equation draw:name="f181" draw:formula="?f100 / ?f6"/><draw:equation draw:name="f182" draw:formula="?f102 / ?f6"/><draw:equation draw:name="f183" draw:formula="?f103 / ?f7"/><draw:equation draw:name="f184" draw:formula="?f105 / ?f6"/><draw:equation draw:name="f185" draw:formula="?f106 / ?f7"/><draw:equation draw:name="f186" draw:formula="?f108 / ?f6"/><draw:equation draw:name="f187" draw:formula="?f109 / ?f7"/><draw:equation draw:name="f188" draw:formula="?f111 / ?f6"/><draw:equation draw:name="f189" draw:formula="?f112 / ?f7"/><draw:equation draw:name="f190" draw:formula="?f114 / ?f6"/><draw:equation draw:name="f191" draw:formula="?f116 / ?f6"/><draw:equation draw:name="f192" draw:formula="?f117 / ?f7"/><draw:equation draw:name="f193" draw:formula="?f119 / ?f6"/><draw:equation draw:name="f194" draw:formula="?f120 / ?f7"/><draw:equation draw:name="f195" draw:formula="?f122 / ?f6"/><draw:equation draw:name="f196" draw:formula="?f123 / ?f7"/><draw:equation draw:name="f197" draw:formula="0 / ?f6"/><draw:equation draw:name="f198" draw:formula="?f1 / ?f6"/><draw:equation draw:name="f199" draw:formula="0 / ?f7"/><draw:equation draw:name="f200" draw:formula="?f3 / ?f7"/></draw:enhanced-geometry></draw:custom-shape></draw:g><draw:frame draw:z-index="15895552" draw:style-name="a591" draw:name="image333.png" text:anchor-type="paragraph" svg:x="4.13833in" svg:y="3.085in" svg:width="0.22345in" svg:height="0.10417in" style:rel-width="scale" style:rel-height="scale"><draw:image xlink:href="media/image333.png" xlink:type="simple" xlink:show="embed" xlink:actuate="onLoad"/><svg:title/><svg:desc/></draw:frame><draw:frame draw:z-index="15896064" draw:style-name="a592" draw:name="image334.png" text:anchor-type="paragraph" svg:x="1.67667in" svg:y="3.08667in" svg:width="1.69188in" svg:height="0.26042in" style:rel-width="scale" style:rel-height="scale"><draw:image xlink:href="media/image334.png" xlink:type="simple" xlink:show="embed" xlink:actuate="onLoad"/><svg:title/><svg:desc/></draw:frame><draw:frame draw:z-index="15896576" draw:style-name="a593" draw:name="image335.png" text:anchor-type="paragraph" svg:x="4.13333in" svg:y="3.245in" svg:width="0.22849in" svg:height="0.10417in" style:rel-width="scale" style:rel-height="scale"><draw:image xlink:href="media/image335.png" xlink:type="simple" xlink:show="embed" xlink:actuate="onLoad"/><svg:title/><svg:desc/></draw:frame><draw:g draw:z-index="15897088" draw:name="docshapegroup412" draw:id="id408" draw:style-name="a596" text:anchor-type="paragraph"><svg:title/><svg:desc/><draw:custom-shape svg:x="2.43611in" svg:y="3.88333in" svg:width="0.01389in" svg:height="0.10208in" draw:z-index="0" draw:id="id406" draw:style-name="a594" draw:name="docshape413"><svg:title/><svg:desc/><draw:enhanced-geometry draw:type="non-primitive" svg:viewBox="0 0 21600 21600" draw:enhanced-path="M 0 0 L 21600 0 21600 21600 0 21600 Z N"/></draw:custom-shape><draw:frame draw:id="id407" draw:style-name="a595" draw:name="docshape414" svg:x="1.18958in" svg:y="3.88333in" svg:width="6.28889in" svg:height="0.61181in" style:rel-width="scale" style:rel-height="scale"><draw:image xlink:href="media/image336.png" xlink:type="simple" xlink:show="embed" xlink:actuate="onLoad"/><svg:title/><svg:desc/></draw:frame></draw:g><draw:g draw:z-index="15897600" draw:name="docshapegroup415" draw:id="id411" draw:style-name="a599" text:anchor-type="paragraph"><svg:title/><svg:desc/><draw:frame draw:id="id409" draw:style-name="a597" draw:name="docshape416" svg:x="1.68472in" svg:y="4.67986in" svg:width="3.39514in" svg:height="0.10347in" style:rel-width="scale" style:rel-height="scale"><draw:image xlink:href="media/image337.png" xlink:type="simple" xlink:show="embed" xlink:actuate="onLoad"/><svg:title/><svg:desc/></draw:frame><draw:custom-shape svg:x="5.09444in" svg:y="4.67986in" svg:width="0.01389in" svg:height="0.10208in" draw:z-index="0" draw:id="id410" draw:style-name="a598" draw:name="docshape417"><svg:title/><svg:desc/><draw:enhanced-geometry draw:type="non-primitive" svg:viewBox="0 0 21600 21600" draw:enhanced-path="M 0 0 L 21600 0 21600 21600 0 21600 Z N"/></draw:custom-shape></draw:g><draw:g draw:z-index="15898112" draw:name="docshapegroup418" draw:id="id414" draw:style-name="a602" text:anchor-type="paragraph"><svg:title/><svg:desc/><draw:custom-shape svg:x="5.16806in" svg:y="4.68125in" svg:width="0.03681in" svg:height="0.1in" draw:z-index="0" draw:id="id412" draw:style-name="a600" draw:name="docshape419"><svg:title/><svg:desc/><draw:enhanced-geometry draw:type="non-primitive" svg:viewBox="0 0 53 144" draw:enhanced-path="M 53 0 L 44 0 41 4 27 19 20 24 12 31 0 36 0 52 8 50 12 48 27 38 34 36 36 31 36 144 53 144 53 0 Z N" draw:text-areas="?f60 ?f62 ?f61 ?f63" draw:glue-points="?f39 ?f40 ?f41 ?f40 ?f42 ?f43 ?f44 ?f45 ?f46 ?f47 ?f48 ?f49 ?f50 ?f51 ?f50 ?f52 ?f53 ?f54 ?f48 ?f55 ?f44 ?f56 ?f57 ?f51 ?f58 ?f49 ?f58 ?f59 ?f39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4"/><draw:equation draw:name="f8" draw:formula="0 + 7495 - 7442"/><draw:equation draw:name="f9" draw:formula="?f8 * ?f5 / 53"/><draw:equation draw:name="f10" draw:formula="6742 * ?f4 / 144"/><draw:equation draw:name="f11" draw:formula="0 + 7486 - 7442"/><draw:equation draw:name="f12" draw:formula="?f11 * ?f5 / 53"/><draw:equation draw:name="f13" draw:formula="0 + 7483 - 7442"/><draw:equation draw:name="f14" draw:formula="?f13 * ?f5 / 53"/><draw:equation draw:name="f15" draw:formula="6746 * ?f4 / 144"/><draw:equation draw:name="f16" draw:formula="0 + 7469 - 7442"/><draw:equation draw:name="f17" draw:formula="?f16 * ?f5 / 53"/><draw:equation draw:name="f18" draw:formula="6761 * ?f4 / 144"/><draw:equation draw:name="f19" draw:formula="0 + 7462 - 7442"/><draw:equation draw:name="f20" draw:formula="?f19 * ?f5 / 53"/><draw:equation draw:name="f21" draw:formula="6766 * ?f4 / 144"/><draw:equation draw:name="f22" draw:formula="0 + 7454 - 7442"/><draw:equation draw:name="f23" draw:formula="?f22 * ?f5 / 53"/><draw:equation draw:name="f24" draw:formula="6773 * ?f4 / 144"/><draw:equation draw:name="f25" draw:formula="0 + 7442 - 7442"/><draw:equation draw:name="f26" draw:formula="?f25 * ?f5 / 53"/><draw:equation draw:name="f27" draw:formula="6778 * ?f4 / 144"/><draw:equation draw:name="f28" draw:formula="6794 * ?f4 / 144"/><draw:equation draw:name="f29" draw:formula="0 + 7450 - 7442"/><draw:equation draw:name="f30" draw:formula="?f29 * ?f5 / 53"/><draw:equation draw:name="f31" draw:formula="6792 * ?f4 / 144"/><draw:equation draw:name="f32" draw:formula="6790 * ?f4 / 144"/><draw:equation draw:name="f33" draw:formula="6780 * ?f4 / 144"/><draw:equation draw:name="f34" draw:formula="0 + 7476 - 7442"/><draw:equation draw:name="f35" draw:formula="?f34 * ?f5 / 53"/><draw:equation draw:name="f36" draw:formula="0 + 7478 - 7442"/><draw:equation draw:name="f37" draw:formula="?f36 * ?f5 / 53"/><draw:equation draw:name="f38" draw:formula="6886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3 / ?f7"/><draw:equation draw:name="f57" draw:formula="?f35 / ?f6"/><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frame draw:id="id413" draw:style-name="a601" draw:name="docshape420" svg:x="5.23819in" svg:y="4.68125in" svg:width="0.14028in" svg:height="0.10208in" style:rel-width="scale" style:rel-height="scale"><draw:image xlink:href="media/image338.png" xlink:type="simple" xlink:show="embed" xlink:actuate="onLoad"/><svg:title/><svg:desc/></draw:frame></draw:g><draw:frame draw:z-index="15898624" draw:style-name="a603" draw:name="image339.png" text:anchor-type="paragraph" svg:x="5.43167in" svg:y="4.68in" svg:width="0.10753in" svg:height="0.10417in" style:rel-width="scale" style:rel-height="scale"><draw:image xlink:href="media/image339.png" xlink:type="simple" xlink:show="embed" xlink:actuate="onLoad"/><svg:title/><svg:desc/></draw:frame><draw:frame draw:z-index="15899136" draw:style-name="a604" draw:name="image340.png" text:anchor-type="paragraph" svg:x="5.59167in" svg:y="4.68167in" svg:width="0.1423in" svg:height="0.10094in" style:rel-width="scale" style:rel-height="scale"><draw:image xlink:href="media/image340.png" xlink:type="simple" xlink:show="embed" xlink:actuate="onLoad"/><svg:title/><svg:desc/></draw:frame><draw:g draw:z-index="15899648" draw:name="docshapegroup421" draw:id="id417" draw:style-name="a607" text:anchor-type="paragraph"><svg:title/><svg:desc/><draw:custom-shape svg:x="5.78958in" svg:y="4.67986in" svg:width="0.09167in" svg:height="0.10347in" draw:z-index="0" draw:id="id415" draw:style-name="a605" draw:name="docshape422"><svg:title/><svg:desc/><draw:enhanced-geometry draw:type="non-primitive" svg:viewBox="0 0 132 149" draw:enhanced-path="M 19 0 L 0 0 0 147 19 147 19 0 Z M 132 142 L 129 137 129 135 129 132 127 127 127 96 127 60 124 55 124 53 122 48 120 46 115 43 108 41 103 39 69 39 55 43 43 55 38 70 55 72 57 65 60 60 69 55 100 55 105 60 110 63 110 79 110 96 110 113 108 115 105 120 100 125 96 127 88 130 84 132 69 132 62 130 60 127 55 125 52 120 52 115 55 113 55 111 60 106 64 103 72 103 79 101 93 99 103 99 110 96 110 79 103 82 93 84 79 84 72 87 62 87 52 91 50 94 45 96 43 99 36 113 36 127 40 135 52 147 62 149 79 149 93 144 98 142 105 139 110 135 112 139 112 142 115 147 132 147 132 142 Z N" draw:text-areas="?f139 ?f141 ?f140 ?f142" draw:glue-points="?f86 ?f87 ?f88 ?f89 ?f90 ?f91 ?f92 ?f93 ?f94 ?f95 ?f94 ?f96 ?f97 ?f98 ?f99 ?f100 ?f101 ?f102 ?f103 ?f104 ?f105 ?f106 ?f107 ?f108 ?f109 ?f96 ?f110 ?f106 ?f111 ?f112 ?f111 ?f113 ?f101 ?f114 ?f110 ?f115 ?f116 ?f117 ?f103 ?f118 ?f109 ?f95 ?f119 ?f120 ?f107 ?f121 ?f109 ?f122 ?f123 ?f124 ?f125 ?f126 ?f111 ?f113 ?f127 ?f128 ?f129 ?f130 ?f131 ?f132 ?f133 ?f134 ?f105 ?f126 ?f135 ?f95 ?f119 ?f89 ?f129 ?f136 ?f137 ?f91 ?f111 ?f93 ?f138 ?f91 ?f90 ?f89"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8338 - 8338"/><draw:equation draw:name="f9" draw:formula="?f8 * ?f5 / 132"/><draw:equation draw:name="f10" draw:formula="6739 * ?f4 / 149"/><draw:equation draw:name="f11" draw:formula="0 + 8357 - 8338"/><draw:equation draw:name="f12" draw:formula="?f11 * ?f5 / 132"/><draw:equation draw:name="f13" draw:formula="6886 * ?f4 / 149"/><draw:equation draw:name="f14" draw:formula="0 + 8470 - 8338"/><draw:equation draw:name="f15" draw:formula="?f14 * ?f5 / 132"/><draw:equation draw:name="f16" draw:formula="6881 * ?f4 / 149"/><draw:equation draw:name="f17" draw:formula="0 + 8467 - 8338"/><draw:equation draw:name="f18" draw:formula="?f17 * ?f5 / 132"/><draw:equation draw:name="f19" draw:formula="6874 * ?f4 / 149"/><draw:equation draw:name="f20" draw:formula="0 + 8465 - 8338"/><draw:equation draw:name="f21" draw:formula="?f20 * ?f5 / 132"/><draw:equation draw:name="f22" draw:formula="6866 * ?f4 / 149"/><draw:equation draw:name="f23" draw:formula="6799 * ?f4 / 149"/><draw:equation draw:name="f24" draw:formula="0 + 8462 - 8338"/><draw:equation draw:name="f25" draw:formula="?f24 * ?f5 / 132"/><draw:equation draw:name="f26" draw:formula="6792 * ?f4 / 149"/><draw:equation draw:name="f27" draw:formula="0 + 8458 - 8338"/><draw:equation draw:name="f28" draw:formula="?f27 * ?f5 / 132"/><draw:equation draw:name="f29" draw:formula="6785 * ?f4 / 149"/><draw:equation draw:name="f30" draw:formula="0 + 8446 - 8338"/><draw:equation draw:name="f31" draw:formula="?f30 * ?f5 / 132"/><draw:equation draw:name="f32" draw:formula="6780 * ?f4 / 149"/><draw:equation draw:name="f33" draw:formula="0 + 8407 - 8338"/><draw:equation draw:name="f34" draw:formula="?f33 * ?f5 / 132"/><draw:equation draw:name="f35" draw:formula="6778 * ?f4 / 149"/><draw:equation draw:name="f36" draw:formula="0 + 8381 - 8338"/><draw:equation draw:name="f37" draw:formula="?f36 * ?f5 / 132"/><draw:equation draw:name="f38" draw:formula="6794 * ?f4 / 149"/><draw:equation draw:name="f39" draw:formula="0 + 8393 - 8338"/><draw:equation draw:name="f40" draw:formula="?f39 * ?f5 / 132"/><draw:equation draw:name="f41" draw:formula="6811 * ?f4 / 149"/><draw:equation draw:name="f42" draw:formula="0 + 8398 - 8338"/><draw:equation draw:name="f43" draw:formula="?f42 * ?f5 / 132"/><draw:equation draw:name="f44" draw:formula="0 + 8438 - 8338"/><draw:equation draw:name="f45" draw:formula="?f44 * ?f5 / 132"/><draw:equation draw:name="f46" draw:formula="0 + 8448 - 8338"/><draw:equation draw:name="f47" draw:formula="?f46 * ?f5 / 132"/><draw:equation draw:name="f48" draw:formula="6802 * ?f4 / 149"/><draw:equation draw:name="f49" draw:formula="6835 * ?f4 / 149"/><draw:equation draw:name="f50" draw:formula="6854 * ?f4 / 149"/><draw:equation draw:name="f51" draw:formula="6864 * ?f4 / 149"/><draw:equation draw:name="f52" draw:formula="0 + 8426 - 8338"/><draw:equation draw:name="f53" draw:formula="?f52 * ?f5 / 132"/><draw:equation draw:name="f54" draw:formula="6869 * ?f4 / 149"/><draw:equation draw:name="f55" draw:formula="6871 * ?f4 / 149"/><draw:equation draw:name="f56" draw:formula="0 + 8390 - 8338"/><draw:equation draw:name="f57" draw:formula="?f56 * ?f5 / 132"/><draw:equation draw:name="f58" draw:formula="6859 * ?f4 / 149"/><draw:equation draw:name="f59" draw:formula="6852 * ?f4 / 149"/><draw:equation draw:name="f60" draw:formula="6845 * ?f4 / 149"/><draw:equation draw:name="f61" draw:formula="0 + 8410 - 8338"/><draw:equation draw:name="f62" draw:formula="?f61 * ?f5 / 132"/><draw:equation draw:name="f63" draw:formula="6842 * ?f4 / 149"/><draw:equation draw:name="f64" draw:formula="0 + 8431 - 8338"/><draw:equation draw:name="f65" draw:formula="?f64 * ?f5 / 132"/><draw:equation draw:name="f66" draw:formula="6838 * ?f4 / 149"/><draw:equation draw:name="f67" draw:formula="0 + 8441 - 8338"/><draw:equation draw:name="f68" draw:formula="?f67 * ?f5 / 132"/><draw:equation draw:name="f69" draw:formula="6821 * ?f4 / 149"/><draw:equation draw:name="f70" draw:formula="0 + 8417 - 8338"/><draw:equation draw:name="f71" draw:formula="?f70 * ?f5 / 132"/><draw:equation draw:name="f72" draw:formula="6823 * ?f4 / 149"/><draw:equation draw:name="f73" draw:formula="0 + 8400 - 8338"/><draw:equation draw:name="f74" draw:formula="?f73 * ?f5 / 132"/><draw:equation draw:name="f75" draw:formula="6826 * ?f4 / 149"/><draw:equation draw:name="f76" draw:formula="0 + 8388 - 8338"/><draw:equation draw:name="f77" draw:formula="?f76 * ?f5 / 132"/><draw:equation draw:name="f78" draw:formula="6833 * ?f4 / 149"/><draw:equation draw:name="f79" draw:formula="0 + 8374 - 8338"/><draw:equation draw:name="f80" draw:formula="?f79 * ?f5 / 132"/><draw:equation draw:name="f81" draw:formula="6888 * ?f4 / 149"/><draw:equation draw:name="f82" draw:formula="0 + 8436 - 8338"/><draw:equation draw:name="f83" draw:formula="?f82 * ?f5 / 132"/><draw:equation draw:name="f84" draw:formula="0 + 8450 - 8338"/><draw:equation draw:name="f85" draw:formula="?f84 * ?f5 / 132"/><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3 / ?f7"/><draw:equation draw:name="f97" draw:formula="?f25 / ?f6"/><draw:equation draw:name="f98" draw:formula="?f26 / ?f7"/><draw:equation draw:name="f99" draw:formula="?f28 / ?f6"/><draw:equation draw:name="f100" draw:formula="?f29 / ?f7"/><draw:equation draw:name="f101" draw:formula="?f31 / ?f6"/><draw:equation draw:name="f102" draw:formula="?f32 / ?f7"/><draw:equation draw:name="f103" draw:formula="?f34 / ?f6"/><draw:equation draw:name="f104" draw:formula="?f35 / ?f7"/><draw:equation draw:name="f105" draw:formula="?f37 / ?f6"/><draw:equation draw:name="f106" draw:formula="?f38 / ?f7"/><draw:equation draw:name="f107" draw:formula="?f40 / ?f6"/><draw:equation draw:name="f108" draw:formula="?f41 / ?f7"/><draw:equation draw:name="f109" draw:formula="?f43 / ?f6"/><draw:equation draw:name="f110" draw:formula="?f45 / ?f6"/><draw:equation draw:name="f111" draw:formula="?f47 / ?f6"/><draw:equation draw:name="f112" draw:formula="?f48 / ?f7"/><draw:equation draw:name="f113" draw:formula="?f49 / ?f7"/><draw:equation draw:name="f114" draw:formula="?f50 / ?f7"/><draw:equation draw:name="f115" draw:formula="?f51 / ?f7"/><draw:equation draw:name="f116" draw:formula="?f53 / ?f6"/><draw:equation draw:name="f117" draw:formula="?f54 / ?f7"/><draw:equation draw:name="f118" draw:formula="?f55 / ?f7"/><draw:equation draw:name="f119" draw:formula="?f57 / ?f6"/><draw:equation draw:name="f120" draw:formula="?f58 / ?f7"/><draw:equation draw:name="f121" draw:formula="?f59 / ?f7"/><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5 / ?f6"/><draw:equation draw:name="f139" draw:formula="0 / ?f6"/><draw:equation draw:name="f140" draw:formula="?f1 / ?f6"/><draw:equation draw:name="f141" draw:formula="0 / ?f7"/><draw:equation draw:name="f142" draw:formula="?f3 / ?f7"/></draw:enhanced-geometry></draw:custom-shape><draw:frame draw:id="id416" draw:style-name="a606" draw:name="docshape423" svg:x="5.92986in" svg:y="4.68333in" svg:width="0.35833in" svg:height="0.1in" style:rel-width="scale" style:rel-height="scale"><draw:image xlink:href="media/image341.png" xlink:type="simple" xlink:show="embed" xlink:actuate="onLoad"/><svg:title/><svg:desc/></draw:frame></draw:g><draw:frame draw:z-index="15900160" draw:style-name="a608" draw:name="image342.png" text:anchor-type="paragraph" svg:x="1.18833in" svg:y="5.00333in" svg:width="0.10928in" svg:height="0.1275in" style:rel-width="scale" style:rel-height="scale"><draw:image xlink:href="media/image342.png" xlink:type="simple" xlink:show="embed" xlink:actuate="onLoad"/><svg:title/><svg:desc/></draw:frame><draw:g draw:z-index="15900672" draw:name="docshapegroup424" draw:id="id422" draw:style-name="a613" text:anchor-type="paragraph"><svg:title/><svg:desc/><draw:custom-shape svg:x="1.35625in" svg:y="5.00278in" svg:width="0.07361in" svg:height="0.1in" draw:z-index="0" draw:id="id418" draw:style-name="a609" draw:name="docshape425"><svg:title/><svg:desc/><draw:enhanced-geometry draw:type="non-primitive" svg:viewBox="0 0 106 144" draw:enhanced-path="M 105 128 L 19 128 19 78 98 78 98 60 19 60 19 18 103 18 103 0 0 0 0 18 0 60 0 78 0 128 0 144 105 144 105 128 Z N" draw:text-areas="?f35 ?f37 ?f36 ?f38" draw:glue-points="?f24 ?f25 ?f26 ?f25 ?f26 ?f27 ?f28 ?f27 ?f28 ?f29 ?f26 ?f29 ?f26 ?f30 ?f31 ?f30 ?f31 ?f32 ?f33 ?f32 ?f33 ?f30 ?f33 ?f29 ?f33 ?f27 ?f33 ?f25 ?f33 ?f34 ?f24 ?f34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2059 - 1954"/><draw:equation draw:name="f9" draw:formula="?f8 * ?f5 / 106"/><draw:equation draw:name="f10" draw:formula="7332 * ?f4 / 144"/><draw:equation draw:name="f11" draw:formula="0 + 1973 - 1954"/><draw:equation draw:name="f12" draw:formula="?f11 * ?f5 / 106"/><draw:equation draw:name="f13" draw:formula="7282 * ?f4 / 144"/><draw:equation draw:name="f14" draw:formula="0 + 2052 - 1954"/><draw:equation draw:name="f15" draw:formula="?f14 * ?f5 / 106"/><draw:equation draw:name="f16" draw:formula="7264 * ?f4 / 144"/><draw:equation draw:name="f17" draw:formula="7222 * ?f4 / 144"/><draw:equation draw:name="f18" draw:formula="0 + 2057 - 1954"/><draw:equation draw:name="f19" draw:formula="?f18 * ?f5 / 106"/><draw:equation draw:name="f20" draw:formula="7204 * ?f4 / 144"/><draw:equation draw:name="f21" draw:formula="0 + 1954 - 1954"/><draw:equation draw:name="f22" draw:formula="?f21 * ?f5 / 106"/><draw:equation draw:name="f23" draw:formula="7348 * ?f4 / 1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419" draw:style-name="a610" draw:name="docshape426" svg:x="1.44444in" svg:y="5.00139in" svg:width="3.35208in" svg:height="0.13194in" style:rel-width="scale" style:rel-height="scale"><draw:image xlink:href="media/image343.png" xlink:type="simple" xlink:show="embed" xlink:actuate="onLoad"/><svg:title/><svg:desc/></draw:frame><draw:frame draw:id="id420" draw:style-name="a611" draw:name="docshape427" svg:x="4.81319in" svg:y="5.00139in" svg:width="0.91042in" svg:height="0.10347in" style:rel-width="scale" style:rel-height="scale"><draw:image xlink:href="media/image344.png" xlink:type="simple" xlink:show="embed" xlink:actuate="onLoad"/><svg:title/><svg:desc/></draw:frame><draw:custom-shape svg:x="5.73333in" svg:y="5.08958in" svg:width="0.01389in" svg:height="0.01389in" draw:z-index="0" draw:id="id421" draw:style-name="a612" draw:name="docshape428"><svg:title/><svg:desc/><draw:enhanced-geometry draw:type="non-primitive" svg:viewBox="0 0 21600 21600" draw:enhanced-path="M 0 0 L 21600 0 21600 21600 0 21600 Z N"/></draw:custom-shape></draw:g><draw:frame draw:z-index="15901184" draw:style-name="a614" draw:name="image345.png" text:anchor-type="paragraph" svg:x="1.18833in" svg:y="5.32167in" svg:width="6.28083in" svg:height="0.44792in" style:rel-width="scale" style:rel-height="scale"><draw:image xlink:href="media/image345.png" xlink:type="simple" xlink:show="embed" xlink:actuate="onLoad"/><svg:title/><svg:desc/></draw:frame><draw:frame draw:z-index="15901696" draw:style-name="a615" draw:name="image346.png" text:anchor-type="paragraph" svg:x="4.89167in" svg:y="10.13333in" svg:width="0.47715in" svg:height="0.10417in" style:rel-width="scale" style:rel-height="scale"><draw:image xlink:href="media/image346.png" xlink:type="simple" xlink:show="embed" xlink:actuate="onLoad"/><svg:title/><svg:desc/></draw:frame><draw:frame draw:z-index="15902208" draw:style-name="a616" draw:name="image31.png" text:anchor-type="paragraph" svg:x="0.10556in" svg:y="4.21783in" svg:width="0.23004in" svg:height="1.625in" style:rel-width="scale" style:rel-height="scale"><draw:image xlink:href="media/image31.png" xlink:type="simple" xlink:show="embed" xlink:actuate="onLoad"/><svg:title/><svg:desc/></draw:frame></text:p>
      <text:p text:style-name="P231"/>
      <text:p text:style-name="P232"/>
      <text:p text:style-name="P233"><text:span text:style-name="T234"><draw:g draw:z-index="0" draw:name="docshapegroup429" draw:id="id426" draw:style-name="a620" text:anchor-type="as-char"><svg:title/><svg:desc/><draw:custom-shape svg:x="0in" svg:y="0in" svg:width="6.34167in" svg:height="0.16181in" draw:z-index="0" draw:id="id423" draw:style-name="a617" draw:name="docshape430"><svg:title/><svg:desc/><draw:enhanced-geometry draw:type="non-primitive" svg:viewBox="0 0 21600 21600" draw:enhanced-path="M 0 0 L 21600 0 21600 21600 0 21600 Z N"/></draw:custom-shape><draw:frame draw:id="id424" draw:style-name="a618" draw:name="docshape431" svg:x="0.02153in" svg:y="0.02639in" svg:width="0.39722in" svg:height="0.10347in" style:rel-width="scale" style:rel-height="scale"><draw:image xlink:href="media/image347.png" xlink:type="simple" xlink:show="embed" xlink:actuate="onLoad"/><svg:title/><svg:desc/></draw:frame><draw:custom-shape svg:x="0.43958in" svg:y="0.02639in" svg:width="1.56181in" svg:height="0.10347in" draw:z-index="0" draw:id="id425" draw:style-name="a619" draw:name="docshape432"><svg:title/><svg:desc/><draw:enhanced-geometry draw:type="non-primitive" svg:viewBox="0 0 2249 149" draw:enhanced-path="M 108 34 L 104 27 103 24 98 17 93 12 86 8 79 5 79 41 79 51 76 56 69 63 64 65 62 65 55 68 28 68 28 27 62 27 67 29 69 29 76 36 79 41 79 5 74 3 0 3 0 147 28 147 28 92 60 92 69 89 76 89 81 87 86 87 91 82 96 80 98 75 103 68 105 63 108 56 108 34 Z M 259 147 L 246 113 238 89 218 36 208 9 208 89 172 89 189 36 208 89 208 9 206 3 172 3 122 147 151 147 163 113 216 113 228 147 259 147 Z M 396 44 L 391 32 386 22 379 15 371 8 361 4 350 1 338 0 323 1 309 5 298 11 288 20 280 30 275 43 272 58 271 75 272 90 275 104 280 116 288 128 297 136 309 142 322 145 336 147 346 146 356 143 365 140 374 135 384 128 391 116 396 101 367 92 364 101 360 111 355 116 348 120 340 123 324 123 314 118 309 111 302 104 300 89 300 56 302 44 309 36 316 27 324 24 343 24 350 27 355 29 360 34 364 41 367 48 396 44 Z M 448 0 L 417 0 417 147 448 147 448 0 Z M 607 75 L 605 58 602 43 596 30 591 24 588 20 578 12 578 75 578 92 573 104 566 111 559 120 549 125 525 125 516 120 508 111 501 104 499 92 499 58 501 44 516 29 525 24 549 24 559 27 566 36 571 43 575 52 577 63 578 75 578 12 566 5 553 2 537 0 525 0 506 5 501 8 494 12 489 20 482 24 480 32 475 39 470 48 470 75 471 92 474 106 479 119 487 130 497 138 508 144 522 148 537 149 553 148 566 144 578 138 588 130 591 125 596 119 602 106 605 92 607 75 Z M 748 3 L 722 3 722 99 660 3 633 3 633 147 660 147 660 51 720 147 748 147 748 3 Z M 885 122 L 806 122 806 82 878 82 878 58 806 58 806 26 883 26 883 2 777 2 777 26 777 58 777 82 777 122 777 146 885 146 885 122 Z M 1020 96 L 1017 89 1012 82 1010 77 1005 72 998 68 991 65 981 60 967 58 945 51 940 48 938 46 938 32 940 29 945 27 952 24 974 24 976 29 981 32 986 46 1015 46 1012 32 1008 20 1000 12 992 7 983 4 972 1 960 0 940 0 931 5 924 8 919 12 909 27 909 53 912 63 921 70 928 75 938 80 952 84 964 87 974 89 976 92 981 92 991 101 991 111 988 116 984 118 979 123 972 125 955 125 948 123 933 108 933 99 904 101 904 116 912 128 921 137 929 142 938 146 949 148 962 149 974 149 993 144 1008 135 1017 120 1020 113 1020 96 Z M 1240 3 L 1192 3 1168 101 1144 3 1099 3 1099 147 1125 147 1125 34 1152 147 1185 147 1212 34 1214 147 1240 147 1240 3 Z M 1384 3 L 1356 3 1356 94 1353 101 1353 113 1346 120 1341 123 1334 125 1317 125 1308 120 1298 111 1298 3 1269 3 1269 80 1269 108 1272 116 1272 120 1274 128 1284 137 1288 140 1296 144 1303 147 1312 149 1339 149 1348 147 1363 142 1377 128 1380 123 1382 116 1382 108 1384 94 1384 3 Z M 1521 96 L 1519 89 1514 82 1512 77 1504 72 1500 68 1492 65 1483 60 1468 58 1447 51 1442 48 1440 46 1440 32 1442 29 1447 27 1454 24 1476 24 1478 29 1483 32 1488 46 1516 46 1514 32 1509 20 1502 12 1494 7 1484 4 1473 1 1461 0 1442 0 1432 5 1425 8 1420 12 1411 27 1411 53 1413 63 1423 70 1430 75 1440 80 1454 84 1466 87 1476 89 1478 92 1483 92 1492 101 1492 111 1490 116 1485 118 1480 123 1473 125 1456 125 1449 123 1435 108 1435 99 1406 101 1406 116 1413 128 1423 137 1431 142 1440 146 1450 148 1464 149 1476 149 1495 144 1509 135 1519 120 1521 113 1521 96 Z M 1574 0 L 1543 0 1543 147 1574 147 1574 0 Z M 1720 44 L 1716 32 1711 22 1704 15 1696 8 1686 4 1675 1 1663 0 1648 1 1634 5 1622 11 1612 20 1605 30 1600 43 1597 58 1596 75 1597 90 1600 104 1605 116 1612 128 1622 136 1634 142 1646 145 1660 147 1671 146 1681 143 1690 140 1699 135 1708 128 1716 116 1720 101 1692 92 1687 101 1684 111 1680 116 1672 120 1665 123 1648 123 1639 118 1634 111 1627 104 1624 89 1624 56 1627 44 1634 36 1641 27 1648 24 1668 24 1675 27 1680 29 1684 34 1689 41 1692 48 1720 44 Z M 1864 147 L 1853 113 1844 89 1826 36 1816 10 1816 89 1778 89 1797 36 1816 89 1816 10 1814 3 1780 3 1728 147 1759 147 1771 113 1824 113 1836 147 1864 147 Z M 1982 122 L 1910 122 1910 2 1881 2 1881 122 1881 146 1982 146 1982 122 Z M 2114 122 L 2035 122 2035 82 2107 82 2107 58 2035 58 2035 26 2112 26 2112 2 2006 2 2006 26 2006 58 2006 82 2006 122 2006 146 2114 146 2114 122 Z M 2248 89 L 2244 82 2241 77 2234 72 2229 68 2222 65 2212 60 2198 58 2176 51 2172 48 2169 46 2167 41 2167 34 2172 29 2176 27 2184 24 2205 24 2208 29 2212 32 2215 39 2215 46 2244 46 2244 32 2239 20 2232 12 2224 7 2214 4 2203 1 2191 0 2172 0 2162 5 2155 8 2150 12 2140 27 2138 34 2138 53 2143 63 2152 70 2157 75 2169 80 2184 84 2196 87 2205 89 2208 92 2212 92 2220 99 2220 116 2215 118 2210 123 2203 125 2186 125 2179 123 2164 108 2162 99 2133 101 2136 112 2140 121 2146 130 2152 137 2160 142 2169 146 2180 148 2193 149 2205 149 2224 144 2239 135 2248 120 2248 89 Z N" draw:text-areas="?f265 ?f267 ?f266 ?f268" draw:glue-points="?f166 ?f167 ?f168 ?f169 ?f170 ?f171 ?f172 ?f173 ?f174 ?f175 ?f176 ?f177 ?f178 ?f179 ?f180 ?f181 ?f182 ?f183 ?f184 ?f185 ?f186 ?f175 ?f187 ?f188 ?f189 ?f190 ?f191 ?f192 ?f193 ?f181 ?f194 ?f195 ?f196 ?f197 ?f198 ?f199 ?f200 ?f201 ?f202 ?f203 ?f204 ?f205 ?f206 ?f207 ?f208 ?f175 ?f209 ?f210 ?f211 ?f212 ?f209 ?f213 ?f214 ?f215 ?f216 ?f217 ?f218 ?f219 ?f208 ?f220 ?f221 ?f183 ?f222 ?f223 ?f224 ?f225 ?f226 ?f227 ?f228 ?f229 ?f230 ?f173 ?f231 ?f232 ?f233 ?f234 ?f235 ?f232 ?f236 ?f171 ?f237 ?f238 ?f239 ?f240 ?f241 ?f213 ?f242 ?f179 ?f243 ?f181 ?f244 ?f183 ?f245 ?f185 ?f246 ?f175 ?f247 ?f188 ?f248 ?f175 ?f249 ?f177 ?f250 ?f251 ?f252 ?f253 ?f254 ?f251 ?f255 ?f181 ?f256 ?f257 ?f258 ?f259 ?f260 ?f188 ?f261 ?f171 ?f262 ?f263 ?f264 ?f24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9"/><draw:equation draw:name="f7" draw:formula="?f4 / 149"/><draw:equation draw:name="f8" draw:formula="0 + 713 - 634"/><draw:equation draw:name="f9" draw:formula="?f8 * ?f5 / 2249"/><draw:equation draw:name="f10" draw:formula="89 * ?f4 / 149"/><draw:equation draw:name="f11" draw:formula="0 + 701 - 634"/><draw:equation draw:name="f12" draw:formula="?f11 * ?f5 / 2249"/><draw:equation draw:name="f13" draw:formula="67 * ?f4 / 149"/><draw:equation draw:name="f14" draw:formula="0 + 662 - 634"/><draw:equation draw:name="f15" draw:formula="?f14 * ?f5 / 2249"/><draw:equation draw:name="f16" draw:formula="130 * ?f4 / 149"/><draw:equation draw:name="f17" draw:formula="0 + 737 - 634"/><draw:equation draw:name="f18" draw:formula="?f17 * ?f5 / 2249"/><draw:equation draw:name="f19" draw:formula="106 * ?f4 / 149"/><draw:equation draw:name="f20" draw:formula="0 + 842 - 634"/><draw:equation draw:name="f21" draw:formula="?f20 * ?f5 / 2249"/><draw:equation draw:name="f22" draw:formula="127 * ?f4 / 149"/><draw:equation draw:name="f23" draw:formula="0 + 797 - 634"/><draw:equation draw:name="f24" draw:formula="?f23 * ?f5 / 2249"/><draw:equation draw:name="f25" draw:formula="151 * ?f4 / 149"/><draw:equation draw:name="f26" draw:formula="0 + 995 - 634"/><draw:equation draw:name="f27" draw:formula="?f26 * ?f5 / 2249"/><draw:equation draw:name="f28" draw:formula="42 * ?f4 / 149"/><draw:equation draw:name="f29" draw:formula="0 + 906 - 634"/><draw:equation draw:name="f30" draw:formula="?f29 * ?f5 / 2249"/><draw:equation draw:name="f31" draw:formula="96 * ?f4 / 149"/><draw:equation draw:name="f32" draw:formula="0 + 970 - 634"/><draw:equation draw:name="f33" draw:formula="?f32 * ?f5 / 2249"/><draw:equation draw:name="f34" draw:formula="185 * ?f4 / 149"/><draw:equation draw:name="f35" draw:formula="0 + 998 - 634"/><draw:equation draw:name="f36" draw:formula="?f35 * ?f5 / 2249"/><draw:equation draw:name="f37" draw:formula="139 * ?f4 / 149"/><draw:equation draw:name="f38" draw:formula="0 + 934 - 634"/><draw:equation draw:name="f39" draw:formula="?f38 * ?f5 / 2249"/><draw:equation draw:name="f40" draw:formula="0 + 994 - 634"/><draw:equation draw:name="f41" draw:formula="?f40 * ?f5 / 2249"/><draw:equation draw:name="f42" draw:formula="72 * ?f4 / 149"/><draw:equation draw:name="f43" draw:formula="0 + 1241 - 634"/><draw:equation draw:name="f44" draw:formula="?f43 * ?f5 / 2249"/><draw:equation draw:name="f45" draw:formula="113 * ?f4 / 149"/><draw:equation draw:name="f46" draw:formula="0 + 1207 - 634"/><draw:equation draw:name="f47" draw:formula="?f46 * ?f5 / 2249"/><draw:equation draw:name="f48" draw:formula="142 * ?f4 / 149"/><draw:equation draw:name="f49" draw:formula="0 + 1133 - 634"/><draw:equation draw:name="f50" draw:formula="?f49 * ?f5 / 2249"/><draw:equation draw:name="f51" draw:formula="0 + 1211 - 634"/><draw:equation draw:name="f52" draw:formula="?f51 * ?f5 / 2249"/><draw:equation draw:name="f53" draw:formula="101 * ?f4 / 149"/><draw:equation draw:name="f54" draw:formula="0 + 1135 - 634"/><draw:equation draw:name="f55" draw:formula="?f54 * ?f5 / 2249"/><draw:equation draw:name="f56" draw:formula="46 * ?f4 / 149"/><draw:equation draw:name="f57" draw:formula="0 + 1108 - 634"/><draw:equation draw:name="f58" draw:formula="?f57 * ?f5 / 2249"/><draw:equation draw:name="f59" draw:formula="144 * ?f4 / 149"/><draw:equation draw:name="f60" draw:formula="0 + 1212 - 634"/><draw:equation draw:name="f61" draw:formula="?f60 * ?f5 / 2249"/><draw:equation draw:name="f62" draw:formula="176 * ?f4 / 149"/><draw:equation draw:name="f63" draw:formula="0 + 1356 - 634"/><draw:equation draw:name="f64" draw:formula="?f63 * ?f5 / 2249"/><draw:equation draw:name="f65" draw:formula="137 * ?f4 / 149"/><draw:equation draw:name="f66" draw:formula="0 + 1519 - 634"/><draw:equation draw:name="f67" draw:formula="?f66 * ?f5 / 2249"/><draw:equation draw:name="f68" draw:formula="160 * ?f4 / 149"/><draw:equation draw:name="f69" draw:formula="0 + 1411 - 634"/><draw:equation draw:name="f70" draw:formula="?f69 * ?f5 / 2249"/><draw:equation draw:name="f71" draw:formula="40 * ?f4 / 149"/><draw:equation draw:name="f72" draw:formula="0 + 1651 - 634"/><draw:equation draw:name="f73" draw:formula="?f72 * ?f5 / 2249"/><draw:equation draw:name="f74" draw:formula="0 + 1574 - 634"/><draw:equation draw:name="f75" draw:formula="?f74 * ?f5 / 2249"/><draw:equation draw:name="f76" draw:formula="86 * ?f4 / 149"/><draw:equation draw:name="f77" draw:formula="0 + 1620 - 634"/><draw:equation draw:name="f78" draw:formula="?f77 * ?f5 / 2249"/><draw:equation draw:name="f79" draw:formula="84 * ?f4 / 149"/><draw:equation draw:name="f80" draw:formula="38 * ?f4 / 149"/><draw:equation draw:name="f81" draw:formula="0 + 1572 - 634"/><draw:equation draw:name="f82" draw:formula="?f81 * ?f5 / 2249"/><draw:equation draw:name="f83" draw:formula="118 * ?f4 / 149"/><draw:equation draw:name="f84" draw:formula="0 + 1618 - 634"/><draw:equation draw:name="f85" draw:formula="?f84 * ?f5 / 2249"/><draw:equation draw:name="f86" draw:formula="156 * ?f4 / 149"/><draw:equation draw:name="f87" draw:formula="0 + 1546 - 634"/><draw:equation draw:name="f88" draw:formula="?f87 * ?f5 / 2249"/><draw:equation draw:name="f89" draw:formula="166 * ?f4 / 149"/><draw:equation draw:name="f90" draw:formula="158 * ?f4 / 149"/><draw:equation draw:name="f91" draw:formula="0 + 1759 - 634"/><draw:equation draw:name="f92" draw:formula="?f91 * ?f5 / 2249"/><draw:equation draw:name="f93" draw:formula="0 + 1990 - 634"/><draw:equation draw:name="f94" draw:formula="?f93 * ?f5 / 2249"/><draw:equation draw:name="f95" draw:formula="41 * ?f4 / 149"/><draw:equation draw:name="f96" draw:formula="0 + 1932 - 634"/><draw:equation draw:name="f97" draw:formula="?f96 * ?f5 / 2249"/><draw:equation draw:name="f98" draw:formula="149 * ?f4 / 149"/><draw:equation draw:name="f99" draw:formula="0 + 1922 - 634"/><draw:equation draw:name="f100" draw:formula="?f99 * ?f5 / 2249"/><draw:equation draw:name="f101" draw:formula="178 * ?f4 / 149"/><draw:equation draw:name="f102" draw:formula="0 + 2016 - 634"/><draw:equation draw:name="f103" draw:formula="?f102 * ?f5 / 2249"/><draw:equation draw:name="f104" draw:formula="154 * ?f4 / 149"/><draw:equation draw:name="f105" draw:formula="0 + 2134 - 634"/><draw:equation draw:name="f106" draw:formula="?f105 * ?f5 / 2249"/><draw:equation draw:name="f107" draw:formula="0 + 2081 - 634"/><draw:equation draw:name="f108" draw:formula="?f107 * ?f5 / 2249"/><draw:equation draw:name="f109" draw:formula="65 * ?f4 / 149"/><draw:equation draw:name="f110" draw:formula="0 + 2136 - 634"/><draw:equation draw:name="f111" draw:formula="?f110 * ?f5 / 2249"/><draw:equation draw:name="f112" draw:formula="50 * ?f4 / 149"/><draw:equation draw:name="f113" draw:formula="0 + 2045 - 634"/><draw:equation draw:name="f114" draw:formula="?f113 * ?f5 / 2249"/><draw:equation draw:name="f115" draw:formula="0 + 2112 - 634"/><draw:equation draw:name="f116" draw:formula="?f115 * ?f5 / 2249"/><draw:equation draw:name="f117" draw:formula="0 + 2083 - 634"/><draw:equation draw:name="f118" draw:formula="?f117 * ?f5 / 2249"/><draw:equation draw:name="f119" draw:formula="161 * ?f4 / 149"/><draw:equation draw:name="f120" draw:formula="0 + 2084 - 634"/><draw:equation draw:name="f121" draw:formula="?f120 * ?f5 / 2249"/><draw:equation draw:name="f122" draw:formula="186 * ?f4 / 149"/><draw:equation draw:name="f123" draw:formula="0 + 2177 - 634"/><draw:equation draw:name="f124" draw:formula="?f123 * ?f5 / 2249"/><draw:equation draw:name="f125" draw:formula="0 + 2320 - 634"/><draw:equation draw:name="f126" draw:formula="?f125 * ?f5 / 2249"/><draw:equation draw:name="f127" draw:formula="0 + 2231 - 634"/><draw:equation draw:name="f128" draw:formula="?f127 * ?f5 / 2249"/><draw:equation draw:name="f129" draw:formula="0 + 2294 - 634"/><draw:equation draw:name="f130" draw:formula="?f129 * ?f5 / 2249"/><draw:equation draw:name="f131" draw:formula="0 + 2321 - 634"/><draw:equation draw:name="f132" draw:formula="?f131 * ?f5 / 2249"/><draw:equation draw:name="f133" draw:formula="0 + 2258 - 634"/><draw:equation draw:name="f134" draw:formula="?f133 * ?f5 / 2249"/><draw:equation draw:name="f135" draw:formula="0 + 2318 - 634"/><draw:equation draw:name="f136" draw:formula="?f135 * ?f5 / 2249"/><draw:equation draw:name="f137" draw:formula="0 + 2450 - 634"/><draw:equation draw:name="f138" draw:formula="?f137 * ?f5 / 2249"/><draw:equation draw:name="f139" draw:formula="0 + 2405 - 634"/><draw:equation draw:name="f140" draw:formula="?f139 * ?f5 / 2249"/><draw:equation draw:name="f141" draw:formula="0 + 2515 - 634"/><draw:equation draw:name="f142" draw:formula="?f141 * ?f5 / 2249"/><draw:equation draw:name="f143" draw:formula="184 * ?f4 / 149"/><draw:equation draw:name="f144" draw:formula="0 + 2669 - 634"/><draw:equation draw:name="f145" draw:formula="?f144 * ?f5 / 2249"/><draw:equation draw:name="f146" draw:formula="64 * ?f4 / 149"/><draw:equation draw:name="f147" draw:formula="0 + 2748 - 634"/><draw:equation draw:name="f148" draw:formula="?f147 * ?f5 / 2249"/><draw:equation draw:name="f149" draw:formula="0 + 2832 - 634"/><draw:equation draw:name="f150" draw:formula="?f149 * ?f5 / 2249"/><draw:equation draw:name="f151" draw:formula="0 + 2839 - 634"/><draw:equation draw:name="f152" draw:formula="?f151 * ?f5 / 2249"/><draw:equation draw:name="f153" draw:formula="62 * ?f4 / 149"/><draw:equation draw:name="f154" draw:formula="0 + 2858 - 634"/><draw:equation draw:name="f155" draw:formula="?f154 * ?f5 / 2249"/><draw:equation draw:name="f156" draw:formula="45 * ?f4 / 149"/><draw:equation draw:name="f157" draw:formula="0 + 2772 - 634"/><draw:equation draw:name="f158" draw:formula="?f157 * ?f5 / 2249"/><draw:equation draw:name="f159" draw:formula="0 + 2842 - 634"/><draw:equation draw:name="f160" draw:formula="?f159 * ?f5 / 2249"/><draw:equation draw:name="f161" draw:formula="0 + 2798 - 634"/><draw:equation draw:name="f162" draw:formula="?f161 * ?f5 / 2249"/><draw:equation draw:name="f163" draw:formula="146 * ?f4 / 149"/><draw:equation draw:name="f164" draw:formula="0 + 2814 - 634"/><draw:equation draw:name="f165" draw:formula="?f164 * ?f5 / 2249"/><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1 / ?f6"/><draw:equation draw:name="f188" draw:formula="?f42 / ?f7"/><draw:equation draw:name="f189" draw:formula="?f44 / ?f6"/><draw:equation draw:name="f190" draw:formula="?f45 / ?f7"/><draw:equation draw:name="f191" draw:formula="?f47 / ?f6"/><draw:equation draw:name="f192" draw:formula="?f48 / ?f7"/><draw:equation draw:name="f193" draw:formula="?f50 / ?f6"/><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2 / ?f7"/><draw:equation draw:name="f202" draw:formula="?f64 / ?f6"/><draw:equation draw:name="f203" draw:formula="?f65 / ?f7"/><draw:equation draw:name="f204" draw:formula="?f67 / ?f6"/><draw:equation draw:name="f205" draw:formula="?f68 / ?f7"/><draw:equation draw:name="f206" draw:formula="?f70 / ?f6"/><draw:equation draw:name="f207" draw:formula="?f71 / ?f7"/><draw:equation draw:name="f208" draw:formula="?f73 / ?f6"/><draw:equation draw:name="f209" draw:formula="?f75 / ?f6"/><draw:equation draw:name="f210" draw:formula="?f76 / ?f7"/><draw:equation draw:name="f211" draw:formula="?f78 / ?f6"/><draw:equation draw:name="f212" draw:formula="?f79 / ?f7"/><draw:equation draw:name="f213" draw:formula="?f80 / ?f7"/><draw:equation draw:name="f214" draw:formula="?f82 / ?f6"/><draw:equation draw:name="f215" draw:formula="?f83 / ?f7"/><draw:equation draw:name="f216" draw:formula="?f85 / ?f6"/><draw:equation draw:name="f217" draw:formula="?f86 / ?f7"/><draw:equation draw:name="f218" draw:formula="?f88 / ?f6"/><draw:equation draw:name="f219" draw:formula="?f89 / ?f7"/><draw:equation draw:name="f220" draw:formula="?f90 / ?f7"/><draw:equation draw:name="f221" draw:formula="?f92 / ?f6"/><draw:equation draw:name="f222" draw:formula="?f94 / ?f6"/><draw:equation draw:name="f223" draw:formula="?f95 / ?f7"/><draw:equation draw:name="f224" draw:formula="?f97 / ?f6"/><draw:equation draw:name="f225" draw:formula="?f98 / ?f7"/><draw:equation draw:name="f226" draw:formula="?f100 / ?f6"/><draw:equation draw:name="f227" draw:formula="?f101 / ?f7"/><draw:equation draw:name="f228" draw:formula="?f103 / ?f6"/><draw:equation draw:name="f229" draw:formula="?f104 / ?f7"/><draw:equation draw:name="f230" draw:formula="?f106 / ?f6"/><draw:equation draw:name="f231" draw:formula="?f108 / ?f6"/><draw:equation draw:name="f232" draw:formula="?f109 / ?f7"/><draw:equation draw:name="f233" draw:formula="?f111 / ?f6"/><draw:equation draw:name="f234" draw:formula="?f112 / ?f7"/><draw:equation draw:name="f235" draw:formula="?f114 / ?f6"/><draw:equation draw:name="f236" draw:formula="?f116 / ?f6"/><draw:equation draw:name="f237" draw:formula="?f118 / ?f6"/><draw:equation draw:name="f238" draw:formula="?f119 / ?f7"/><draw:equation draw:name="f239" draw:formula="?f121 / ?f6"/><draw:equation draw:name="f240" draw:formula="?f122 / ?f7"/><draw:equation draw:name="f241" draw:formula="?f124 / ?f6"/><draw:equation draw:name="f242" draw:formula="?f126 / ?f6"/><draw:equation draw:name="f243" draw:formula="?f128 / ?f6"/><draw:equation draw:name="f244" draw:formula="?f130 / ?f6"/><draw:equation draw:name="f245" draw:formula="?f132 / ?f6"/><draw:equation draw:name="f246" draw:formula="?f134 / ?f6"/><draw:equation draw:name="f247" draw:formula="?f136 / ?f6"/><draw:equation draw:name="f248" draw:formula="?f138 / ?f6"/><draw:equation draw:name="f249" draw:formula="?f140 / ?f6"/><draw:equation draw:name="f250" draw:formula="?f142 / ?f6"/><draw:equation draw:name="f251" draw:formula="?f143 / ?f7"/><draw:equation draw:name="f252" draw:formula="?f145 / ?f6"/><draw:equation draw:name="f253" draw:formula="?f146 / ?f7"/><draw:equation draw:name="f254" draw:formula="?f148 / ?f6"/><draw:equation draw:name="f255" draw:formula="?f150 / ?f6"/><draw:equation draw:name="f256" draw:formula="?f152 / ?f6"/><draw:equation draw:name="f257" draw:formula="?f153 / ?f7"/><draw:equation draw:name="f258" draw:formula="?f155 / ?f6"/><draw:equation draw:name="f259" draw:formula="?f156 / ?f7"/><draw:equation draw:name="f260" draw:formula="?f158 / ?f6"/><draw:equation draw:name="f261" draw:formula="?f160 / ?f6"/><draw:equation draw:name="f262" draw:formula="?f162 / ?f6"/><draw:equation draw:name="f263" draw:formula="?f163 / ?f7"/><draw:equation draw:name="f264" draw:formula="?f165 / ?f6"/><draw:equation draw:name="f265" draw:formula="0 / ?f6"/><draw:equation draw:name="f266" draw:formula="?f1 / ?f6"/><draw:equation draw:name="f267" draw:formula="0 / ?f7"/><draw:equation draw:name="f268" draw:formula="?f3 / ?f7"/></draw:enhanced-geometry></draw:custom-shape></draw:g></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draw:frame draw:z-index="303" draw:style-name="a621" draw:name="image348.png" text:anchor-type="paragraph" svg:x="1.18833in" svg:y="0.18768in" svg:width="6.28167in" svg:height="0.29167in" style:rel-width="scale" style:rel-height="scale"><draw:image xlink:href="media/image348.png" xlink:type="simple" xlink:show="embed" xlink:actuate="onLoad"/><svg:title/><svg:desc/></draw:frame><draw:frame draw:z-index="304" draw:style-name="a622" draw:name="image349.png" text:anchor-type="paragraph" svg:x="1.685in" svg:y="0.66434in" svg:width="3.81048in" svg:height="0.10417in" style:rel-width="scale" style:rel-height="scale"><draw:image xlink:href="media/image349.png" xlink:type="simple" xlink:show="embed" xlink:actuate="onLoad"/><svg:title/><svg:desc/></draw:frame><draw:g draw:z-index="487744000" draw:name="docshapegroup433" draw:id="id429" draw:style-name="a625" text:anchor-type="paragraph"><svg:title/><svg:desc/><draw:custom-shape svg:x="5.51806in" svg:y="0.66389in" svg:width="0.09375in" svg:height="0.10347in" draw:z-index="0" draw:id="id427" draw:style-name="a623" draw:name="docshape434"><svg:title/><svg:desc/><draw:enhanced-geometry draw:type="non-primitive" svg:viewBox="0 0 135 149" draw:enhanced-path="M 20 0 L 0 0 0 146 20 146 20 0 Z M 135 141 L 132 136 132 134 132 132 130 127 130 96 130 55 128 52 125 48 123 45 118 43 111 40 106 38 72 38 58 43 46 55 41 69 58 72 60 64 63 60 72 55 104 55 108 60 113 62 113 79 113 96 113 112 111 115 108 120 104 124 99 127 92 129 87 132 72 132 65 129 63 127 58 124 56 120 56 112 58 110 58 108 60 108 63 105 68 103 70 103 75 100 82 100 96 98 106 98 113 96 113 79 106 81 96 81 82 84 75 86 65 86 56 91 53 93 48 96 46 98 39 112 39 127 44 134 48 139 56 144 65 148 82 148 96 144 101 141 108 139 113 134 116 139 116 141 118 146 135 146 135 141 Z N" draw:text-areas="?f150 ?f152 ?f151 ?f153" draw:glue-points="?f93 ?f94 ?f95 ?f96 ?f97 ?f98 ?f99 ?f100 ?f101 ?f102 ?f101 ?f103 ?f104 ?f105 ?f106 ?f107 ?f108 ?f109 ?f110 ?f107 ?f111 ?f112 ?f113 ?f114 ?f115 ?f103 ?f116 ?f117 ?f118 ?f119 ?f118 ?f120 ?f116 ?f121 ?f122 ?f102 ?f123 ?f124 ?f125 ?f126 ?f110 ?f127 ?f128 ?f120 ?f110 ?f129 ?f130 ?f131 ?f132 ?f133 ?f134 ?f135 ?f108 ?f136 ?f118 ?f119 ?f137 ?f138 ?f139 ?f140 ?f128 ?f141 ?f142 ?f143 ?f144 ?f120 ?f145 ?f100 ?f128 ?f146 ?f134 ?f147 ?f148 ?f98 ?f118 ?f100 ?f149 ?f98 ?f97 ?f9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7946 - 7946"/><draw:equation draw:name="f9" draw:formula="?f8 * ?f5 / 135"/><draw:equation draw:name="f10" draw:formula="957 * ?f4 / 149"/><draw:equation draw:name="f11" draw:formula="0 + 7966 - 7946"/><draw:equation draw:name="f12" draw:formula="?f11 * ?f5 / 135"/><draw:equation draw:name="f13" draw:formula="1103 * ?f4 / 149"/><draw:equation draw:name="f14" draw:formula="0 + 8081 - 7946"/><draw:equation draw:name="f15" draw:formula="?f14 * ?f5 / 135"/><draw:equation draw:name="f16" draw:formula="1098 * ?f4 / 149"/><draw:equation draw:name="f17" draw:formula="0 + 8078 - 7946"/><draw:equation draw:name="f18" draw:formula="?f17 * ?f5 / 135"/><draw:equation draw:name="f19" draw:formula="1091 * ?f4 / 149"/><draw:equation draw:name="f20" draw:formula="0 + 8076 - 7946"/><draw:equation draw:name="f21" draw:formula="?f20 * ?f5 / 135"/><draw:equation draw:name="f22" draw:formula="1084 * ?f4 / 149"/><draw:equation draw:name="f23" draw:formula="1012 * ?f4 / 149"/><draw:equation draw:name="f24" draw:formula="0 + 8071 - 7946"/><draw:equation draw:name="f25" draw:formula="?f24 * ?f5 / 135"/><draw:equation draw:name="f26" draw:formula="1005 * ?f4 / 149"/><draw:equation draw:name="f27" draw:formula="0 + 8064 - 7946"/><draw:equation draw:name="f28" draw:formula="?f27 * ?f5 / 135"/><draw:equation draw:name="f29" draw:formula="1000 * ?f4 / 149"/><draw:equation draw:name="f30" draw:formula="0 + 8052 - 7946"/><draw:equation draw:name="f31" draw:formula="?f30 * ?f5 / 135"/><draw:equation draw:name="f32" draw:formula="995 * ?f4 / 149"/><draw:equation draw:name="f33" draw:formula="0 + 8004 - 7946"/><draw:equation draw:name="f34" draw:formula="?f33 * ?f5 / 135"/><draw:equation draw:name="f35" draw:formula="0 + 7987 - 7946"/><draw:equation draw:name="f36" draw:formula="?f35 * ?f5 / 135"/><draw:equation draw:name="f37" draw:formula="1026 * ?f4 / 149"/><draw:equation draw:name="f38" draw:formula="0 + 8006 - 7946"/><draw:equation draw:name="f39" draw:formula="?f38 * ?f5 / 135"/><draw:equation draw:name="f40" draw:formula="1021 * ?f4 / 149"/><draw:equation draw:name="f41" draw:formula="0 + 8018 - 7946"/><draw:equation draw:name="f42" draw:formula="?f41 * ?f5 / 135"/><draw:equation draw:name="f43" draw:formula="0 + 8054 - 7946"/><draw:equation draw:name="f44" draw:formula="?f43 * ?f5 / 135"/><draw:equation draw:name="f45" draw:formula="1017 * ?f4 / 149"/><draw:equation draw:name="f46" draw:formula="0 + 8059 - 7946"/><draw:equation draw:name="f47" draw:formula="?f46 * ?f5 / 135"/><draw:equation draw:name="f48" draw:formula="1036 * ?f4 / 149"/><draw:equation draw:name="f49" draw:formula="1069 * ?f4 / 149"/><draw:equation draw:name="f50" draw:formula="1077 * ?f4 / 149"/><draw:equation draw:name="f51" draw:formula="0 + 8045 - 7946"/><draw:equation draw:name="f52" draw:formula="?f51 * ?f5 / 135"/><draw:equation draw:name="f53" draw:formula="0 + 8033 - 7946"/><draw:equation draw:name="f54" draw:formula="?f53 * ?f5 / 135"/><draw:equation draw:name="f55" draw:formula="1089 * ?f4 / 149"/><draw:equation draw:name="f56" draw:formula="0 + 8011 - 7946"/><draw:equation draw:name="f57" draw:formula="?f56 * ?f5 / 135"/><draw:equation draw:name="f58" draw:formula="1086 * ?f4 / 149"/><draw:equation draw:name="f59" draw:formula="1081 * ?f4 / 149"/><draw:equation draw:name="f60" draw:formula="0 + 8002 - 7946"/><draw:equation draw:name="f61" draw:formula="?f60 * ?f5 / 135"/><draw:equation draw:name="f62" draw:formula="1065 * ?f4 / 149"/><draw:equation draw:name="f63" draw:formula="0 + 8009 - 7946"/><draw:equation draw:name="f64" draw:formula="?f63 * ?f5 / 135"/><draw:equation draw:name="f65" draw:formula="1062 * ?f4 / 149"/><draw:equation draw:name="f66" draw:formula="0 + 8016 - 7946"/><draw:equation draw:name="f67" draw:formula="?f66 * ?f5 / 135"/><draw:equation draw:name="f68" draw:formula="1060 * ?f4 / 149"/><draw:equation draw:name="f69" draw:formula="0 + 8028 - 7946"/><draw:equation draw:name="f70" draw:formula="?f69 * ?f5 / 135"/><draw:equation draw:name="f71" draw:formula="1057 * ?f4 / 149"/><draw:equation draw:name="f72" draw:formula="1055 * ?f4 / 149"/><draw:equation draw:name="f73" draw:formula="0 + 8042 - 7946"/><draw:equation draw:name="f74" draw:formula="?f73 * ?f5 / 135"/><draw:equation draw:name="f75" draw:formula="1038 * ?f4 / 149"/><draw:equation draw:name="f76" draw:formula="0 + 8021 - 7946"/><draw:equation draw:name="f77" draw:formula="?f76 * ?f5 / 135"/><draw:equation draw:name="f78" draw:formula="1043 * ?f4 / 149"/><draw:equation draw:name="f79" draw:formula="1048 * ?f4 / 149"/><draw:equation draw:name="f80" draw:formula="0 + 7994 - 7946"/><draw:equation draw:name="f81" draw:formula="?f80 * ?f5 / 135"/><draw:equation draw:name="f82" draw:formula="1053 * ?f4 / 149"/><draw:equation draw:name="f83" draw:formula="0 + 7985 - 7946"/><draw:equation draw:name="f84" draw:formula="?f83 * ?f5 / 135"/><draw:equation draw:name="f85" draw:formula="0 + 7990 - 7946"/><draw:equation draw:name="f86" draw:formula="?f85 * ?f5 / 135"/><draw:equation draw:name="f87" draw:formula="1101 * ?f4 / 149"/><draw:equation draw:name="f88" draw:formula="1105 * ?f4 / 149"/><draw:equation draw:name="f89" draw:formula="0 + 8047 - 7946"/><draw:equation draw:name="f90" draw:formula="?f89 * ?f5 / 135"/><draw:equation draw:name="f91" draw:formula="0 + 8062 - 7946"/><draw:equation draw:name="f92" draw:formula="?f91 * ?f5 / 135"/><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49 / ?f7"/><draw:equation draw:name="f121" draw:formula="?f50 / ?f7"/><draw:equation draw:name="f122" draw:formula="?f52 / ?f6"/><draw:equation draw:name="f123" draw:formula="?f54 / ?f6"/><draw:equation draw:name="f124" draw:formula="?f55 / ?f7"/><draw:equation draw:name="f125" draw:formula="?f57 / ?f6"/><draw:equation draw:name="f126" draw:formula="?f58 / ?f7"/><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1 / ?f7"/><draw:equation draw:name="f136" draw:formula="?f72 / ?f7"/><draw:equation draw:name="f137" draw:formula="?f74 / ?f6"/><draw:equation draw:name="f138" draw:formula="?f75 / ?f7"/><draw:equation draw:name="f139" draw:formula="?f77 / ?f6"/><draw:equation draw:name="f140" draw:formula="?f78 / ?f7"/><draw:equation draw:name="f141" draw:formula="?f79 / ?f7"/><draw:equation draw:name="f142" draw:formula="?f81 / ?f6"/><draw:equation draw:name="f143" draw:formula="?f82 / ?f7"/><draw:equation draw:name="f144" draw:formula="?f84 / ?f6"/><draw:equation draw:name="f145" draw:formula="?f86 / ?f6"/><draw:equation draw:name="f146" draw:formula="?f87 / ?f7"/><draw:equation draw:name="f147" draw:formula="?f88 / ?f7"/><draw:equation draw:name="f148" draw:formula="?f90 / ?f6"/><draw:equation draw:name="f149" draw:formula="?f92 / ?f6"/><draw:equation draw:name="f150" draw:formula="0 / ?f6"/><draw:equation draw:name="f151" draw:formula="?f1 / ?f6"/><draw:equation draw:name="f152" draw:formula="0 / ?f7"/><draw:equation draw:name="f153" draw:formula="?f3 / ?f7"/></draw:enhanced-geometry></draw:custom-shape><draw:frame draw:id="id428" draw:style-name="a624" draw:name="docshape435" svg:x="5.65972in" svg:y="0.66736in" svg:width="0.35833in" svg:height="0.1in" style:rel-width="scale" style:rel-height="scale"><draw:image xlink:href="media/image350.png" xlink:type="simple" xlink:show="embed" xlink:actuate="onLoad"/><svg:title/><svg:desc/></draw:frame></draw:g><draw:frame draw:z-index="306" draw:style-name="a626" draw:name="image351.png" text:anchor-type="paragraph" svg:x="1.18833in" svg:y="0.98601in" svg:width="3.38252in" svg:height="0.26562in" style:rel-width="scale" style:rel-height="scale"><draw:image xlink:href="media/image351.png" xlink:type="simple" xlink:show="embed" xlink:actuate="onLoad"/><svg:title/><svg:desc/></draw:frame><draw:g draw:z-index="487745024" draw:name="docshapegroup436" draw:id="id432" draw:style-name="a629" text:anchor-type="paragraph"><svg:title/><svg:desc/><draw:frame draw:id="id430" draw:style-name="a627" draw:name="docshape437" svg:x="4.6in" svg:y="0.98542in" svg:width="2.84514in" svg:height="0.13194in" style:rel-width="scale" style:rel-height="scale"><draw:image xlink:href="media/image352.png" xlink:type="simple" xlink:show="embed" xlink:actuate="onLoad"/><svg:title/><svg:desc/></draw:frame><draw:custom-shape svg:x="7.45972in" svg:y="0.98542in" svg:width="0.01389in" svg:height="0.10208in" draw:z-index="0" draw:id="id431" draw:style-name="a628" draw:name="docshape438"><svg:title/><svg:desc/><draw:enhanced-geometry draw:type="non-primitive" svg:viewBox="0 0 21600 21600" draw:enhanced-path="M 0 0 L 21600 0 21600 21600 0 21600 Z N"/></draw:custom-shape></draw:g><draw:g draw:z-index="487745536" draw:name="docshapegroup439" draw:id="id437" draw:style-name="a634" text:anchor-type="paragraph"><svg:title/><svg:desc/><draw:frame draw:id="id433" draw:style-name="a630" draw:name="docshape440" svg:x="1.19306in" svg:y="1.46597in" svg:width="0.10556in" svg:height="0.12847in" style:rel-width="scale" style:rel-height="scale"><draw:image xlink:href="media/image353.png" xlink:type="simple" xlink:show="embed" xlink:actuate="onLoad"/><svg:title/><svg:desc/></draw:frame><draw:custom-shape svg:x="1.35833in" svg:y="1.46528in" svg:width="0.07361in" svg:height="0.1in" draw:z-index="0" draw:id="id434" draw:style-name="a631" draw:name="docshape441"><svg:title/><svg:desc/><draw:enhanced-geometry draw:type="non-primitive" svg:viewBox="0 0 106 144" draw:enhanced-path="M 106 128 L 19 128 19 78 98 78 98 60 19 60 19 18 103 18 103 0 0 0 0 18 0 60 0 78 0 128 0 144 106 144 106 128 Z N" draw:text-areas="?f35 ?f37 ?f36 ?f38" draw:glue-points="?f24 ?f25 ?f26 ?f25 ?f26 ?f27 ?f28 ?f27 ?f28 ?f29 ?f26 ?f29 ?f26 ?f30 ?f31 ?f30 ?f31 ?f32 ?f33 ?f32 ?f33 ?f30 ?f33 ?f29 ?f33 ?f27 ?f33 ?f25 ?f33 ?f34 ?f24 ?f34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2062 - 1956"/><draw:equation draw:name="f9" draw:formula="?f8 * ?f5 / 106"/><draw:equation draw:name="f10" draw:formula="2238 * ?f4 / 144"/><draw:equation draw:name="f11" draw:formula="0 + 1975 - 1956"/><draw:equation draw:name="f12" draw:formula="?f11 * ?f5 / 106"/><draw:equation draw:name="f13" draw:formula="2188 * ?f4 / 144"/><draw:equation draw:name="f14" draw:formula="0 + 2054 - 1956"/><draw:equation draw:name="f15" draw:formula="?f14 * ?f5 / 106"/><draw:equation draw:name="f16" draw:formula="2170 * ?f4 / 144"/><draw:equation draw:name="f17" draw:formula="2128 * ?f4 / 144"/><draw:equation draw:name="f18" draw:formula="0 + 2059 - 1956"/><draw:equation draw:name="f19" draw:formula="?f18 * ?f5 / 106"/><draw:equation draw:name="f20" draw:formula="2110 * ?f4 / 144"/><draw:equation draw:name="f21" draw:formula="0 + 1956 - 1956"/><draw:equation draw:name="f22" draw:formula="?f21 * ?f5 / 106"/><draw:equation draw:name="f23" draw:formula="2254 * ?f4 / 1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435" draw:style-name="a632" draw:name="docshape442" svg:x="1.38333in" svg:y="1.46389in" svg:width="1.39167in" svg:height="0.26389in" style:rel-width="scale" style:rel-height="scale"><draw:image xlink:href="media/image354.png" xlink:type="simple" xlink:show="embed" xlink:actuate="onLoad"/><svg:title/><svg:desc/></draw:frame><draw:frame draw:id="id436" draw:style-name="a633" draw:name="docshape443" svg:x="1.18819in" svg:y="1.62569in" svg:width="0.14375in" svg:height="0.10208in" style:rel-width="scale" style:rel-height="scale"><draw:image xlink:href="media/image355.png" xlink:type="simple" xlink:show="embed" xlink:actuate="onLoad"/><svg:title/><svg:desc/></draw:frame></draw:g><draw:g draw:z-index="487746048" draw:name="docshapegroup444" draw:id="id440" draw:style-name="a637" text:anchor-type="paragraph"><svg:title/><svg:desc/><draw:frame draw:id="id438" draw:style-name="a635" draw:name="docshape445" svg:x="2.83125in" svg:y="1.46389in" svg:width="4.25347in" svg:height="0.13194in" style:rel-width="scale" style:rel-height="scale"><draw:image xlink:href="media/image356.png" xlink:type="simple" xlink:show="embed" xlink:actuate="onLoad"/><svg:title/><svg:desc/></draw:frame><draw:custom-shape svg:x="7.10139in" svg:y="1.46389in" svg:width="0.01389in" svg:height="0.10208in" draw:z-index="0" draw:id="id439" draw:style-name="a636" draw:name="docshape446"><svg:title/><svg:desc/><draw:enhanced-geometry draw:type="non-primitive" svg:viewBox="0 0 21600 21600" draw:enhanced-path="M 0 0 L 21600 0 21600 21600 0 21600 Z N"/></draw:custom-shape></draw:g><draw:frame draw:z-index="310" draw:style-name="a638" draw:name="image357.png" text:anchor-type="paragraph" svg:x="7.16833in" svg:y="1.46601in" svg:width="0.14065in" svg:height="0.10094in" style:rel-width="scale" style:rel-height="scale"><draw:image xlink:href="media/image357.png" xlink:type="simple" xlink:show="embed" xlink:actuate="onLoad"/><svg:title/><svg:desc/></draw:frame><draw:frame draw:z-index="311" draw:style-name="a639" draw:name="image358.png" text:anchor-type="paragraph" svg:x="7.365in" svg:y="1.46434in" svg:width="0.10753in" svg:height="0.10417in" style:rel-width="scale" style:rel-height="scale"><draw:image xlink:href="media/image358.png" xlink:type="simple" xlink:show="embed" xlink:actuate="onLoad"/><svg:title/><svg:desc/></draw:frame><draw:g draw:z-index="487747584" draw:name="docshapegroup447" draw:id="id444" draw:style-name="a643" text:anchor-type="paragraph"><svg:title/><svg:desc/><draw:custom-shape svg:x="3.99444in" svg:y="1.94375in" svg:width="0.25347in" svg:height="0.10347in" draw:z-index="0" draw:id="id441" draw:style-name="a640" draw:name="docshape448"><svg:title/><svg:desc/><draw:enhanced-geometry draw:type="non-primitive" svg:viewBox="0 0 365 149" draw:enhanced-path="M 60 0 L 29 0 26 2 21 5 17 14 17 17 14 21 14 41 0 41 0 57 14 57 14 146 31 146 31 57 53 57 53 41 31 41 31 24 38 17 57 17 60 0 Z M 156 141 L 153 137 153 134 153 132 153 125 151 115 151 96 151 55 149 50 144 45 134 41 127 38 93 38 79 43 74 45 72 50 67 55 62 69 79 72 81 65 89 57 93 55 125 55 129 60 134 62 134 79 134 96 134 113 132 115 129 120 125 122 120 127 115 129 108 132 93 132 86 129 84 127 79 125 77 120 77 113 81 108 81 105 84 105 89 103 91 103 96 101 105 101 117 98 129 98 134 96 134 79 129 81 117 81 103 84 96 84 91 86 86 86 77 91 74 93 69 96 67 98 60 113 60 127 65 134 69 139 77 144 86 149 103 149 117 144 122 141 129 139 134 134 137 137 137 141 139 146 156 146 156 141 Z M 319 60 L 317 53 312 45 307 41 297 38 273 38 264 43 254 57 252 50 249 45 245 43 240 38 213 38 209 43 204 45 194 55 194 41 177 41 177 146 194 146 194 81 197 74 199 69 199 65 204 60 209 57 211 55 233 55 237 60 240 65 240 146 257 146 257 74 259 67 266 62 271 57 276 55 293 55 302 65 302 146 319 146 319 60 Z M 365 41 L 348 41 348 146 365 146 365 41 Z M 365 2 L 348 2 348 19 365 19 365 2 Z N" draw:text-areas="?f189 ?f191 ?f190 ?f192" draw:glue-points="?f119 ?f120 ?f121 ?f122 ?f123 ?f124 ?f125 ?f126 ?f127 ?f128 ?f129 ?f130 ?f131 ?f132 ?f133 ?f134 ?f135 ?f136 ?f137 ?f138 ?f139 ?f140 ?f141 ?f142 ?f143 ?f144 ?f145 ?f128 ?f146 ?f147 ?f148 ?f149 ?f146 ?f150 ?f151 ?f152 ?f153 ?f152 ?f154 ?f150 ?f155 ?f156 ?f157 ?f158 ?f159 ?f160 ?f148 ?f161 ?f162 ?f163 ?f153 ?f164 ?f165 ?f149 ?f131 ?f166 ?f154 ?f167 ?f159 ?f167 ?f148 ?f134 ?f168 ?f126 ?f169 ?f147 ?f170 ?f124 ?f171 ?f172 ?f173 ?f142 ?f174 ?f140 ?f175 ?f176 ?f177 ?f126 ?f178 ?f179 ?f180 ?f147 ?f181 ?f176 ?f182 ?f126 ?f183 ?f184 ?f185 ?f176 ?f186 ?f126 ?f187 ?f124 ?f187 ?f126 ?f188 ?f120 ?f187 ?f12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draw:equation draw:name="f7" draw:formula="?f4 / 149"/><draw:equation draw:name="f8" draw:formula="0 + 5779 - 5753"/><draw:equation draw:name="f9" draw:formula="?f8 * ?f5 / 365"/><draw:equation draw:name="f10" draw:formula="2802 * ?f4 / 149"/><draw:equation draw:name="f11" draw:formula="0 + 5770 - 5753"/><draw:equation draw:name="f12" draw:formula="?f11 * ?f5 / 365"/><draw:equation draw:name="f13" draw:formula="2817 * ?f4 / 149"/><draw:equation draw:name="f14" draw:formula="0 + 5753 - 5753"/><draw:equation draw:name="f15" draw:formula="?f14 * ?f5 / 365"/><draw:equation draw:name="f16" draw:formula="2841 * ?f4 / 149"/><draw:equation draw:name="f17" draw:formula="0 + 5767 - 5753"/><draw:equation draw:name="f18" draw:formula="?f17 * ?f5 / 365"/><draw:equation draw:name="f19" draw:formula="2946 * ?f4 / 149"/><draw:equation draw:name="f20" draw:formula="0 + 5806 - 5753"/><draw:equation draw:name="f21" draw:formula="?f20 * ?f5 / 365"/><draw:equation draw:name="f22" draw:formula="2857 * ?f4 / 149"/><draw:equation draw:name="f23" draw:formula="0 + 5784 - 5753"/><draw:equation draw:name="f24" draw:formula="?f23 * ?f5 / 365"/><draw:equation draw:name="f25" draw:formula="2824 * ?f4 / 149"/><draw:equation draw:name="f26" draw:formula="0 + 5813 - 5753"/><draw:equation draw:name="f27" draw:formula="?f26 * ?f5 / 365"/><draw:equation draw:name="f28" draw:formula="2800 * ?f4 / 149"/><draw:equation draw:name="f29" draw:formula="0 + 5906 - 5753"/><draw:equation draw:name="f30" draw:formula="?f29 * ?f5 / 365"/><draw:equation draw:name="f31" draw:formula="2934 * ?f4 / 149"/><draw:equation draw:name="f32" draw:formula="0 + 5904 - 5753"/><draw:equation draw:name="f33" draw:formula="?f32 * ?f5 / 365"/><draw:equation draw:name="f34" draw:formula="2915 * ?f4 / 149"/><draw:equation draw:name="f35" draw:formula="0 + 5902 - 5753"/><draw:equation draw:name="f36" draw:formula="?f35 * ?f5 / 365"/><draw:equation draw:name="f37" draw:formula="2850 * ?f4 / 149"/><draw:equation draw:name="f38" draw:formula="0 + 5880 - 5753"/><draw:equation draw:name="f39" draw:formula="?f38 * ?f5 / 365"/><draw:equation draw:name="f40" draw:formula="2838 * ?f4 / 149"/><draw:equation draw:name="f41" draw:formula="0 + 5827 - 5753"/><draw:equation draw:name="f42" draw:formula="?f41 * ?f5 / 365"/><draw:equation draw:name="f43" draw:formula="2845 * ?f4 / 149"/><draw:equation draw:name="f44" draw:formula="0 + 5815 - 5753"/><draw:equation draw:name="f45" draw:formula="?f44 * ?f5 / 365"/><draw:equation draw:name="f46" draw:formula="2869 * ?f4 / 149"/><draw:equation draw:name="f47" draw:formula="0 + 5842 - 5753"/><draw:equation draw:name="f48" draw:formula="?f47 * ?f5 / 365"/><draw:equation draw:name="f49" draw:formula="0 + 5882 - 5753"/><draw:equation draw:name="f50" draw:formula="?f49 * ?f5 / 365"/><draw:equation draw:name="f51" draw:formula="2860 * ?f4 / 149"/><draw:equation draw:name="f52" draw:formula="0 + 5887 - 5753"/><draw:equation draw:name="f53" draw:formula="?f52 * ?f5 / 365"/><draw:equation draw:name="f54" draw:formula="2896 * ?f4 / 149"/><draw:equation draw:name="f55" draw:formula="2920 * ?f4 / 149"/><draw:equation draw:name="f56" draw:formula="0 + 5868 - 5753"/><draw:equation draw:name="f57" draw:formula="?f56 * ?f5 / 365"/><draw:equation draw:name="f58" draw:formula="2929 * ?f4 / 149"/><draw:equation draw:name="f59" draw:formula="0 + 5839 - 5753"/><draw:equation draw:name="f60" draw:formula="?f59 * ?f5 / 365"/><draw:equation draw:name="f61" draw:formula="0 + 5830 - 5753"/><draw:equation draw:name="f62" draw:formula="?f61 * ?f5 / 365"/><draw:equation draw:name="f63" draw:formula="0 + 5834 - 5753"/><draw:equation draw:name="f64" draw:formula="?f63 * ?f5 / 365"/><draw:equation draw:name="f65" draw:formula="2905 * ?f4 / 149"/><draw:equation draw:name="f66" draw:formula="0 + 5844 - 5753"/><draw:equation draw:name="f67" draw:formula="?f66 * ?f5 / 365"/><draw:equation draw:name="f68" draw:formula="2903 * ?f4 / 149"/><draw:equation draw:name="f69" draw:formula="0 + 5870 - 5753"/><draw:equation draw:name="f70" draw:formula="?f69 * ?f5 / 365"/><draw:equation draw:name="f71" draw:formula="2898 * ?f4 / 149"/><draw:equation draw:name="f72" draw:formula="2879 * ?f4 / 149"/><draw:equation draw:name="f73" draw:formula="0 + 5856 - 5753"/><draw:equation draw:name="f74" draw:formula="?f73 * ?f5 / 365"/><draw:equation draw:name="f75" draw:formula="2884 * ?f4 / 149"/><draw:equation draw:name="f76" draw:formula="2886 * ?f4 / 149"/><draw:equation draw:name="f77" draw:formula="0 + 5822 - 5753"/><draw:equation draw:name="f78" draw:formula="?f77 * ?f5 / 365"/><draw:equation draw:name="f79" draw:formula="2927 * ?f4 / 149"/><draw:equation draw:name="f80" draw:formula="2944 * ?f4 / 149"/><draw:equation draw:name="f81" draw:formula="0 + 5892 - 5753"/><draw:equation draw:name="f82" draw:formula="?f81 * ?f5 / 365"/><draw:equation draw:name="f83" draw:formula="0 + 6072 - 5753"/><draw:equation draw:name="f84" draw:formula="?f83 * ?f5 / 365"/><draw:equation draw:name="f85" draw:formula="0 + 6060 - 5753"/><draw:equation draw:name="f86" draw:formula="?f85 * ?f5 / 365"/><draw:equation draw:name="f87" draw:formula="0 + 6017 - 5753"/><draw:equation draw:name="f88" draw:formula="?f87 * ?f5 / 365"/><draw:equation draw:name="f89" draw:formula="2843 * ?f4 / 149"/><draw:equation draw:name="f90" draw:formula="0 + 6002 - 5753"/><draw:equation draw:name="f91" draw:formula="?f90 * ?f5 / 365"/><draw:equation draw:name="f92" draw:formula="0 + 5966 - 5753"/><draw:equation draw:name="f93" draw:formula="?f92 * ?f5 / 365"/><draw:equation draw:name="f94" draw:formula="0 + 5947 - 5753"/><draw:equation draw:name="f95" draw:formula="?f94 * ?f5 / 365"/><draw:equation draw:name="f96" draw:formula="2855 * ?f4 / 149"/><draw:equation draw:name="f97" draw:formula="0 + 5930 - 5753"/><draw:equation draw:name="f98" draw:formula="?f97 * ?f5 / 365"/><draw:equation draw:name="f99" draw:formula="0 + 5950 - 5753"/><draw:equation draw:name="f100" draw:formula="?f99 * ?f5 / 365"/><draw:equation draw:name="f101" draw:formula="2874 * ?f4 / 149"/><draw:equation draw:name="f102" draw:formula="0 + 5957 - 5753"/><draw:equation draw:name="f103" draw:formula="?f102 * ?f5 / 365"/><draw:equation draw:name="f104" draw:formula="0 + 5986 - 5753"/><draw:equation draw:name="f105" draw:formula="?f104 * ?f5 / 365"/><draw:equation draw:name="f106" draw:formula="0 + 5993 - 5753"/><draw:equation draw:name="f107" draw:formula="?f106 * ?f5 / 365"/><draw:equation draw:name="f108" draw:formula="0 + 6012 - 5753"/><draw:equation draw:name="f109" draw:formula="?f108 * ?f5 / 365"/><draw:equation draw:name="f110" draw:formula="2867 * ?f4 / 149"/><draw:equation draw:name="f111" draw:formula="0 + 6029 - 5753"/><draw:equation draw:name="f112" draw:formula="?f111 * ?f5 / 365"/><draw:equation draw:name="f113" draw:formula="0 + 6055 - 5753"/><draw:equation draw:name="f114" draw:formula="?f113 * ?f5 / 365"/><draw:equation draw:name="f115" draw:formula="0 + 6118 - 5753"/><draw:equation draw:name="f116" draw:formula="?f115 * ?f5 / 365"/><draw:equation draw:name="f117" draw:formula="0 + 6101 - 5753"/><draw:equation draw:name="f118" draw:formula="?f117 * ?f5 / 365"/><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50 / ?f6"/><draw:equation draw:name="f147" draw:formula="?f51 / ?f7"/><draw:equation draw:name="f148" draw:formula="?f53 / ?f6"/><draw:equation draw:name="f149" draw:formula="?f54 / ?f7"/><draw:equation draw:name="f150" draw:formula="?f55 / ?f7"/><draw:equation draw:name="f151" draw:formula="?f57 / ?f6"/><draw:equation draw:name="f152" draw:formula="?f58 / ?f7"/><draw:equation draw:name="f153" draw:formula="?f60 / ?f6"/><draw:equation draw:name="f154" draw:formula="?f62 / ?f6"/><draw:equation draw:name="f155" draw:formula="?f64 / ?f6"/><draw:equation draw:name="f156" draw:formula="?f65 / ?f7"/><draw:equation draw:name="f157" draw:formula="?f67 / ?f6"/><draw:equation draw:name="f158" draw:formula="?f68 / ?f7"/><draw:equation draw:name="f159" draw:formula="?f70 / ?f6"/><draw:equation draw:name="f160" draw:formula="?f71 / ?f7"/><draw:equation draw:name="f161" draw:formula="?f72 / ?f7"/><draw:equation draw:name="f162" draw:formula="?f74 / ?f6"/><draw:equation draw:name="f163" draw:formula="?f75 / ?f7"/><draw:equation draw:name="f164" draw:formula="?f76 / ?f7"/><draw:equation draw:name="f165" draw:formula="?f78 / ?f6"/><draw:equation draw:name="f166" draw:formula="?f79 / ?f7"/><draw:equation draw:name="f167" draw:formula="?f80 / ?f7"/><draw:equation draw:name="f168" draw:formula="?f82 / ?f6"/><draw:equation draw:name="f169" draw:formula="?f84 / ?f6"/><draw:equation draw:name="f170" draw:formula="?f86 / ?f6"/><draw:equation draw:name="f171" draw:formula="?f88 / ?f6"/><draw:equation draw:name="f172" draw:formula="?f89 / ?f7"/><draw:equation draw:name="f173" draw:formula="?f91 / ?f6"/><draw:equation draw:name="f174" draw:formula="?f93 / ?f6"/><draw:equation draw:name="f175" draw:formula="?f95 / ?f6"/><draw:equation draw:name="f176" draw:formula="?f96 / ?f7"/><draw:equation draw:name="f177" draw:formula="?f98 / ?f6"/><draw:equation draw:name="f178" draw:formula="?f100 / ?f6"/><draw:equation draw:name="f179" draw:formula="?f101 / ?f7"/><draw:equation draw:name="f180" draw:formula="?f103 / ?f6"/><draw:equation draw:name="f181" draw:formula="?f105 / ?f6"/><draw:equation draw:name="f182" draw:formula="?f107 / ?f6"/><draw:equation draw:name="f183" draw:formula="?f109 / ?f6"/><draw:equation draw:name="f184" draw:formula="?f110 / ?f7"/><draw:equation draw:name="f185" draw:formula="?f112 / ?f6"/><draw:equation draw:name="f186" draw:formula="?f114 / ?f6"/><draw:equation draw:name="f187" draw:formula="?f116 / ?f6"/><draw:equation draw:name="f188" draw:formula="?f118 / ?f6"/><draw:equation draw:name="f189" draw:formula="0 / ?f6"/><draw:equation draw:name="f190" draw:formula="?f1 / ?f6"/><draw:equation draw:name="f191" draw:formula="0 / ?f7"/><draw:equation draw:name="f192" draw:formula="?f3 / ?f7"/></draw:enhanced-geometry></draw:custom-shape><draw:frame draw:id="id442" draw:style-name="a641" draw:name="docshape449" svg:x="5.60278in" svg:y="1.94583in" svg:width="0.14514in" svg:height="0.10208in" style:rel-width="scale" style:rel-height="scale"><draw:image xlink:href="media/image359.png" xlink:type="simple" xlink:show="embed" xlink:actuate="onLoad"/><svg:title/><svg:desc/></draw:frame><draw:frame draw:id="id443" draw:style-name="a642" draw:name="docshape450" svg:x="1.18819in" svg:y="1.94375in" svg:width="4.57708in" svg:height="0.45in" style:rel-width="scale" style:rel-height="scale"><draw:image xlink:href="media/image360.png" xlink:type="simple" xlink:show="embed" xlink:actuate="onLoad"/><svg:title/><svg:desc/></draw:frame></draw:g><draw:g draw:z-index="487748096" draw:name="docshapegroup451" draw:id="id448" draw:style-name="a647" text:anchor-type="paragraph"><svg:title/><svg:desc/><draw:custom-shape svg:x="6.375in" svg:y="1.94583in" svg:width="0.01181in" svg:height="0.1in" draw:z-index="0" draw:id="id445" draw:style-name="a644" draw:name="docshape452"><svg:title/><svg:desc/><draw:enhanced-geometry draw:type="non-primitive" svg:viewBox="0 0 17 144" draw:enhanced-path="M 17 39 L 0 39 0 144 17 144 17 39 Z M 17 0 L 0 0 0 17 17 17 1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9197 - 9180"/><draw:equation draw:name="f9" draw:formula="?f8 * ?f5 / 17"/><draw:equation draw:name="f10" draw:formula="2841 * ?f4 / 144"/><draw:equation draw:name="f11" draw:formula="0 + 9180 - 9180"/><draw:equation draw:name="f12" draw:formula="?f11 * ?f5 / 17"/><draw:equation draw:name="f13" draw:formula="2946 * ?f4 / 144"/><draw:equation draw:name="f14" draw:formula="2802 * ?f4 / 144"/><draw:equation draw:name="f15" draw:formula="2819 * ?f4 / 14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frame draw:id="id446" draw:style-name="a645" draw:name="docshape453" svg:x="5.83472in" svg:y="1.94375in" svg:width="1.64028in" svg:height="0.29028in" style:rel-width="scale" style:rel-height="scale"><draw:image xlink:href="media/image361.png" xlink:type="simple" xlink:show="embed" xlink:actuate="onLoad"/><svg:title/><svg:desc/></draw:frame><draw:custom-shape svg:x="5.86458in" svg:y="2.10417in" svg:width="0.09167in" svg:height="0.10347in" draw:z-index="0" draw:id="id447" draw:style-name="a646" draw:name="docshape454"><svg:title/><svg:desc/><draw:enhanced-geometry draw:type="non-primitive" svg:viewBox="0 0 132 149" draw:enhanced-path="M 19 0 L 0 0 0 147 19 147 19 0 Z M 132 142 L 129 137 129 135 129 132 127 125 127 96 127 60 124 55 124 51 120 46 115 43 108 41 103 39 69 39 55 43 50 46 48 51 43 55 38 70 55 72 57 65 60 60 69 55 100 55 105 60 110 63 110 79 110 96 110 113 108 115 105 120 100 123 96 127 88 130 84 132 69 132 62 130 60 127 55 125 52 120 52 113 55 111 55 108 57 106 60 106 64 103 67 103 72 101 79 101 93 99 103 99 110 96 110 79 103 82 93 82 79 84 72 84 67 87 62 87 52 91 50 94 45 96 43 99 36 113 36 127 40 135 45 139 52 144 62 149 79 149 93 144 98 142 105 139 110 135 112 137 112 142 115 147 132 147 132 142 Z N" draw:text-areas="?f157 ?f159 ?f158 ?f160" draw:glue-points="?f97 ?f98 ?f99 ?f100 ?f101 ?f102 ?f103 ?f104 ?f105 ?f106 ?f105 ?f107 ?f108 ?f109 ?f110 ?f111 ?f112 ?f113 ?f114 ?f111 ?f115 ?f109 ?f116 ?f117 ?f118 ?f119 ?f120 ?f121 ?f122 ?f107 ?f123 ?f124 ?f123 ?f125 ?f122 ?f126 ?f127 ?f128 ?f129 ?f130 ?f131 ?f132 ?f114 ?f106 ?f133 ?f125 ?f114 ?f134 ?f135 ?f136 ?f137 ?f138 ?f139 ?f140 ?f112 ?f141 ?f123 ?f124 ?f142 ?f143 ?f144 ?f145 ?f131 ?f146 ?f147 ?f148 ?f149 ?f141 ?f150 ?f128 ?f151 ?f152 ?f131 ?f153 ?f142 ?f154 ?f122 ?f152 ?f155 ?f156 ?f110 ?f100 ?f101 ?f10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8446 - 8446"/><draw:equation draw:name="f9" draw:formula="?f8 * ?f5 / 132"/><draw:equation draw:name="f10" draw:formula="3030 * ?f4 / 149"/><draw:equation draw:name="f11" draw:formula="0 + 8465 - 8446"/><draw:equation draw:name="f12" draw:formula="?f11 * ?f5 / 132"/><draw:equation draw:name="f13" draw:formula="3177 * ?f4 / 149"/><draw:equation draw:name="f14" draw:formula="0 + 8578 - 8446"/><draw:equation draw:name="f15" draw:formula="?f14 * ?f5 / 132"/><draw:equation draw:name="f16" draw:formula="3172 * ?f4 / 149"/><draw:equation draw:name="f17" draw:formula="0 + 8575 - 8446"/><draw:equation draw:name="f18" draw:formula="?f17 * ?f5 / 132"/><draw:equation draw:name="f19" draw:formula="3165 * ?f4 / 149"/><draw:equation draw:name="f20" draw:formula="0 + 8573 - 8446"/><draw:equation draw:name="f21" draw:formula="?f20 * ?f5 / 132"/><draw:equation draw:name="f22" draw:formula="3155 * ?f4 / 149"/><draw:equation draw:name="f23" draw:formula="3090 * ?f4 / 149"/><draw:equation draw:name="f24" draw:formula="0 + 8570 - 8446"/><draw:equation draw:name="f25" draw:formula="?f24 * ?f5 / 132"/><draw:equation draw:name="f26" draw:formula="3081 * ?f4 / 149"/><draw:equation draw:name="f27" draw:formula="0 + 8561 - 8446"/><draw:equation draw:name="f28" draw:formula="?f27 * ?f5 / 132"/><draw:equation draw:name="f29" draw:formula="3073 * ?f4 / 149"/><draw:equation draw:name="f30" draw:formula="0 + 8549 - 8446"/><draw:equation draw:name="f31" draw:formula="?f30 * ?f5 / 132"/><draw:equation draw:name="f32" draw:formula="3069 * ?f4 / 149"/><draw:equation draw:name="f33" draw:formula="0 + 8501 - 8446"/><draw:equation draw:name="f34" draw:formula="?f33 * ?f5 / 132"/><draw:equation draw:name="f35" draw:formula="0 + 8494 - 8446"/><draw:equation draw:name="f36" draw:formula="?f35 * ?f5 / 132"/><draw:equation draw:name="f37" draw:formula="0 + 8484 - 8446"/><draw:equation draw:name="f38" draw:formula="?f37 * ?f5 / 132"/><draw:equation draw:name="f39" draw:formula="3100 * ?f4 / 149"/><draw:equation draw:name="f40" draw:formula="0 + 8503 - 8446"/><draw:equation draw:name="f41" draw:formula="?f40 * ?f5 / 132"/><draw:equation draw:name="f42" draw:formula="3095 * ?f4 / 149"/><draw:equation draw:name="f43" draw:formula="0 + 8515 - 8446"/><draw:equation draw:name="f44" draw:formula="?f43 * ?f5 / 132"/><draw:equation draw:name="f45" draw:formula="3085 * ?f4 / 149"/><draw:equation draw:name="f46" draw:formula="0 + 8551 - 8446"/><draw:equation draw:name="f47" draw:formula="?f46 * ?f5 / 132"/><draw:equation draw:name="f48" draw:formula="0 + 8556 - 8446"/><draw:equation draw:name="f49" draw:formula="?f48 * ?f5 / 132"/><draw:equation draw:name="f50" draw:formula="3109 * ?f4 / 149"/><draw:equation draw:name="f51" draw:formula="3143 * ?f4 / 149"/><draw:equation draw:name="f52" draw:formula="3150 * ?f4 / 149"/><draw:equation draw:name="f53" draw:formula="0 + 8542 - 8446"/><draw:equation draw:name="f54" draw:formula="?f53 * ?f5 / 132"/><draw:equation draw:name="f55" draw:formula="3157 * ?f4 / 149"/><draw:equation draw:name="f56" draw:formula="0 + 8530 - 8446"/><draw:equation draw:name="f57" draw:formula="?f56 * ?f5 / 132"/><draw:equation draw:name="f58" draw:formula="3162 * ?f4 / 149"/><draw:equation draw:name="f59" draw:formula="0 + 8508 - 8446"/><draw:equation draw:name="f60" draw:formula="?f59 * ?f5 / 132"/><draw:equation draw:name="f61" draw:formula="3160 * ?f4 / 149"/><draw:equation draw:name="f62" draw:formula="0 + 8498 - 8446"/><draw:equation draw:name="f63" draw:formula="?f62 * ?f5 / 132"/><draw:equation draw:name="f64" draw:formula="3138 * ?f4 / 149"/><draw:equation draw:name="f65" draw:formula="0 + 8506 - 8446"/><draw:equation draw:name="f66" draw:formula="?f65 * ?f5 / 132"/><draw:equation draw:name="f67" draw:formula="3136 * ?f4 / 149"/><draw:equation draw:name="f68" draw:formula="0 + 8513 - 8446"/><draw:equation draw:name="f69" draw:formula="?f68 * ?f5 / 132"/><draw:equation draw:name="f70" draw:formula="3133 * ?f4 / 149"/><draw:equation draw:name="f71" draw:formula="0 + 8525 - 8446"/><draw:equation draw:name="f72" draw:formula="?f71 * ?f5 / 132"/><draw:equation draw:name="f73" draw:formula="3131 * ?f4 / 149"/><draw:equation draw:name="f74" draw:formula="3129 * ?f4 / 149"/><draw:equation draw:name="f75" draw:formula="0 + 8539 - 8446"/><draw:equation draw:name="f76" draw:formula="?f75 * ?f5 / 132"/><draw:equation draw:name="f77" draw:formula="3112 * ?f4 / 149"/><draw:equation draw:name="f78" draw:formula="0 + 8518 - 8446"/><draw:equation draw:name="f79" draw:formula="?f78 * ?f5 / 132"/><draw:equation draw:name="f80" draw:formula="3114 * ?f4 / 149"/><draw:equation draw:name="f81" draw:formula="3117 * ?f4 / 149"/><draw:equation draw:name="f82" draw:formula="0 + 8496 - 8446"/><draw:equation draw:name="f83" draw:formula="?f82 * ?f5 / 132"/><draw:equation draw:name="f84" draw:formula="3124 * ?f4 / 149"/><draw:equation draw:name="f85" draw:formula="0 + 8489 - 8446"/><draw:equation draw:name="f86" draw:formula="?f85 * ?f5 / 132"/><draw:equation draw:name="f87" draw:formula="0 + 8482 - 8446"/><draw:equation draw:name="f88" draw:formula="?f87 * ?f5 / 132"/><draw:equation draw:name="f89" draw:formula="0 + 8491 - 8446"/><draw:equation draw:name="f90" draw:formula="?f89 * ?f5 / 132"/><draw:equation draw:name="f91" draw:formula="3169 * ?f4 / 149"/><draw:equation draw:name="f92" draw:formula="3179 * ?f4 / 149"/><draw:equation draw:name="f93" draw:formula="3174 * ?f4 / 149"/><draw:equation draw:name="f94" draw:formula="0 + 8558 - 8446"/><draw:equation draw:name="f95" draw:formula="?f94 * ?f5 / 132"/><draw:equation draw:name="f96" draw:formula="3167 * ?f4 / 14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6 / ?f6"/><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9 / ?f6"/><draw:equation draw:name="f124" draw:formula="?f50 / ?f7"/><draw:equation draw:name="f125" draw:formula="?f51 / ?f7"/><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4 / ?f7"/><draw:equation draw:name="f142" draw:formula="?f76 / ?f6"/><draw:equation draw:name="f143" draw:formula="?f77 / ?f7"/><draw:equation draw:name="f144" draw:formula="?f79 / ?f6"/><draw:equation draw:name="f145" draw:formula="?f80 / ?f7"/><draw:equation draw:name="f146" draw:formula="?f81 / ?f7"/><draw:equation draw:name="f147" draw:formula="?f83 / ?f6"/><draw:equation draw:name="f148" draw:formula="?f84 / ?f7"/><draw:equation draw:name="f149" draw:formula="?f86 / ?f6"/><draw:equation draw:name="f150" draw:formula="?f88 / ?f6"/><draw:equation draw:name="f151" draw:formula="?f90 / ?f6"/><draw:equation draw:name="f152" draw:formula="?f91 / ?f7"/><draw:equation draw:name="f153" draw:formula="?f92 / ?f7"/><draw:equation draw:name="f154" draw:formula="?f93 / ?f7"/><draw:equation draw:name="f155" draw:formula="?f95 / ?f6"/><draw:equation draw:name="f156" draw:formula="?f96 / ?f7"/><draw:equation draw:name="f157" draw:formula="0 / ?f6"/><draw:equation draw:name="f158" draw:formula="?f1 / ?f6"/><draw:equation draw:name="f159" draw:formula="0 / ?f7"/><draw:equation draw:name="f160" draw:formula="?f3 / ?f7"/></draw:enhanced-geometry></draw:custom-shape></draw:g><draw:g draw:z-index="487748608" draw:name="docshapegroup455" draw:id="id452" draw:style-name="a651" text:anchor-type="paragraph"><svg:title/><svg:desc/><draw:custom-shape svg:x="3.95in" svg:y="2.58264in" svg:width="3.17361in" svg:height="0.10208in" draw:z-index="0" draw:id="id449" draw:style-name="a648" draw:name="docshape456"><svg:title/><svg:desc/><draw:enhanced-geometry draw:type="non-primitive" svg:viewBox="0 0 4570 147" draw:enhanced-path="M 17 2 L 0 2 0 19 17 19 17 2 Z M 4570 0 L 4550 0 4550 146 4570 146 4570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0"/><draw:equation draw:name="f7" draw:formula="?f4 / 147"/><draw:equation draw:name="f8" draw:formula="0 + 5705 - 5688"/><draw:equation draw:name="f9" draw:formula="?f8 * ?f5 / 4570"/><draw:equation draw:name="f10" draw:formula="3721 * ?f4 / 147"/><draw:equation draw:name="f11" draw:formula="0 + 5688 - 5688"/><draw:equation draw:name="f12" draw:formula="?f11 * ?f5 / 4570"/><draw:equation draw:name="f13" draw:formula="3738 * ?f4 / 147"/><draw:equation draw:name="f14" draw:formula="0 + 10258 - 5688"/><draw:equation draw:name="f15" draw:formula="?f14 * ?f5 / 4570"/><draw:equation draw:name="f16" draw:formula="3719 * ?f4 / 147"/><draw:equation draw:name="f17" draw:formula="0 + 10238 - 5688"/><draw:equation draw:name="f18" draw:formula="?f17 * ?f5 / 4570"/><draw:equation draw:name="f19" draw:formula="3865 * ?f4 / 14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450" draw:style-name="a649" draw:name="docshape457" svg:x="1.18819in" svg:y="2.58264in" svg:width="5.90694in" svg:height="0.46181in" style:rel-width="scale" style:rel-height="scale"><draw:image xlink:href="media/image362.png" xlink:type="simple" xlink:show="embed" xlink:actuate="onLoad"/><svg:title/><svg:desc/></draw:frame><draw:custom-shape svg:x="1.43958in" svg:y="2.94236in" svg:width="0.05in" svg:height="0.05069in" draw:z-index="0" draw:id="id451" draw:style-name="a650" draw:name="docshape458"><svg:title/><svg:desc/><draw:enhanced-geometry draw:type="non-primitive" svg:viewBox="0 0 72 73" draw:enhanced-path="M 36 0 L 0 36 0 47 4 55 17 69 25 73 36 73 46 73 55 69 68 55 71 47 72 37 71 26 68 18 55 4 46 1 36 0 Z N" draw:text-areas="?f60 ?f62 ?f61 ?f63" draw:glue-points="?f39 ?f40 ?f41 ?f42 ?f41 ?f43 ?f44 ?f45 ?f46 ?f47 ?f48 ?f49 ?f39 ?f49 ?f50 ?f49 ?f51 ?f47 ?f52 ?f45 ?f53 ?f43 ?f54 ?f55 ?f53 ?f56 ?f52 ?f57 ?f51 ?f58 ?f50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4237 * ?f4 / 73"/><draw:equation draw:name="f11" draw:formula="0 + 2074 - 2074"/><draw:equation draw:name="f12" draw:formula="?f11 * ?f5 / 72"/><draw:equation draw:name="f13" draw:formula="4273 * ?f4 / 73"/><draw:equation draw:name="f14" draw:formula="4284 * ?f4 / 73"/><draw:equation draw:name="f15" draw:formula="0 + 2078 - 2074"/><draw:equation draw:name="f16" draw:formula="?f15 * ?f5 / 72"/><draw:equation draw:name="f17" draw:formula="4292 * ?f4 / 73"/><draw:equation draw:name="f18" draw:formula="0 + 2091 - 2074"/><draw:equation draw:name="f19" draw:formula="?f18 * ?f5 / 72"/><draw:equation draw:name="f20" draw:formula="4306 * ?f4 / 73"/><draw:equation draw:name="f21" draw:formula="0 + 2099 - 2074"/><draw:equation draw:name="f22" draw:formula="?f21 * ?f5 / 72"/><draw:equation draw:name="f23" draw:formula="4310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0 + 2145 - 2074"/><draw:equation draw:name="f31" draw:formula="?f30 * ?f5 / 72"/><draw:equation draw:name="f32" draw:formula="0 + 2146 - 2074"/><draw:equation draw:name="f33" draw:formula="?f32 * ?f5 / 72"/><draw:equation draw:name="f34" draw:formula="4274 * ?f4 / 73"/><draw:equation draw:name="f35" draw:formula="4263 * ?f4 / 73"/><draw:equation draw:name="f36" draw:formula="4255 * ?f4 / 73"/><draw:equation draw:name="f37" draw:formula="4241 * ?f4 / 73"/><draw:equation draw:name="f38" draw:formula="4238 * ?f4 / 73"/><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1 / ?f6"/><draw:equation draw:name="f54" draw:formula="?f33 / ?f6"/><draw:equation draw:name="f55" draw:formula="?f34 / ?f7"/><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g><draw:g draw:z-index="487749120" draw:name="docshapegroup459" draw:id="id455" draw:style-name="a654" text:anchor-type="paragraph"><svg:title/><svg:desc/><draw:frame draw:id="id453" draw:style-name="a652" draw:name="docshape460" svg:x="7.18125in" svg:y="2.58403in" svg:width="0.17847in" svg:height="0.10208in" style:rel-width="scale" style:rel-height="scale"><draw:image xlink:href="media/image363.png" xlink:type="simple" xlink:show="embed" xlink:actuate="onLoad"/><svg:title/><svg:desc/></draw:frame><draw:custom-shape svg:x="7.38125in" svg:y="2.58264in" svg:width="0.09375in" svg:height="0.10347in" draw:z-index="0" draw:id="id454" draw:style-name="a653" draw:name="docshape461"><svg:title/><svg:desc/><draw:enhanced-geometry draw:type="non-primitive" svg:viewBox="0 0 135 149" draw:enhanced-path="M 19 0 L 0 0 0 146 19 146 19 0 Z M 134 91 L 133 79 131 68 127 59 125 55 122 50 117 46 117 106 115 115 103 127 96 132 76 132 69 127 57 115 55 106 55 79 57 70 69 58 76 55 96 55 103 58 108 65 115 70 117 79 117 106 117 46 112 41 100 38 74 38 62 41 55 48 47 56 42 66 39 79 38 94 39 106 42 117 46 126 52 134 60 144 72 149 96 149 103 146 112 142 120 137 124 132 129 122 132 115 134 106 134 91 Z N" draw:text-areas="?f167 ?f169 ?f168 ?f170" draw:glue-points="?f104 ?f105 ?f106 ?f105 ?f106 ?f107 ?f104 ?f107 ?f104 ?f105 ?f108 ?f109 ?f110 ?f111 ?f112 ?f113 ?f114 ?f115 ?f116 ?f117 ?f118 ?f119 ?f120 ?f121 ?f120 ?f122 ?f123 ?f124 ?f125 ?f126 ?f127 ?f128 ?f129 ?f128 ?f130 ?f126 ?f131 ?f124 ?f132 ?f122 ?f132 ?f111 ?f131 ?f133 ?f130 ?f134 ?f129 ?f117 ?f127 ?f117 ?f125 ?f134 ?f135 ?f136 ?f123 ?f133 ?f120 ?f111 ?f120 ?f122 ?f120 ?f121 ?f137 ?f138 ?f139 ?f140 ?f141 ?f140 ?f142 ?f138 ?f132 ?f143 ?f144 ?f145 ?f146 ?f147 ?f148 ?f111 ?f149 ?f150 ?f148 ?f122 ?f146 ?f151 ?f152 ?f153 ?f154 ?f155 ?f156 ?f157 ?f158 ?f159 ?f127 ?f159 ?f125 ?f107 ?f137 ?f160 ?f161 ?f162 ?f163 ?f128 ?f164 ?f165 ?f166 ?f124 ?f108 ?f122 ?f108 ?f10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10649 - 10630"/><draw:equation draw:name="f9" draw:formula="?f8 * ?f5 / 135"/><draw:equation draw:name="f10" draw:formula="3719 * ?f4 / 149"/><draw:equation draw:name="f11" draw:formula="0 + 10630 - 10630"/><draw:equation draw:name="f12" draw:formula="?f11 * ?f5 / 135"/><draw:equation draw:name="f13" draw:formula="3865 * ?f4 / 149"/><draw:equation draw:name="f14" draw:formula="0 + 10764 - 10630"/><draw:equation draw:name="f15" draw:formula="?f14 * ?f5 / 135"/><draw:equation draw:name="f16" draw:formula="3810 * ?f4 / 149"/><draw:equation draw:name="f17" draw:formula="0 + 10763 - 10630"/><draw:equation draw:name="f18" draw:formula="?f17 * ?f5 / 135"/><draw:equation draw:name="f19" draw:formula="3798 * ?f4 / 149"/><draw:equation draw:name="f20" draw:formula="0 + 10761 - 10630"/><draw:equation draw:name="f21" draw:formula="?f20 * ?f5 / 135"/><draw:equation draw:name="f22" draw:formula="3787 * ?f4 / 149"/><draw:equation draw:name="f23" draw:formula="0 + 10757 - 10630"/><draw:equation draw:name="f24" draw:formula="?f23 * ?f5 / 135"/><draw:equation draw:name="f25" draw:formula="3778 * ?f4 / 149"/><draw:equation draw:name="f26" draw:formula="0 + 10755 - 10630"/><draw:equation draw:name="f27" draw:formula="?f26 * ?f5 / 135"/><draw:equation draw:name="f28" draw:formula="3774 * ?f4 / 149"/><draw:equation draw:name="f29" draw:formula="0 + 10752 - 10630"/><draw:equation draw:name="f30" draw:formula="?f29 * ?f5 / 135"/><draw:equation draw:name="f31" draw:formula="3769 * ?f4 / 149"/><draw:equation draw:name="f32" draw:formula="0 + 10747 - 10630"/><draw:equation draw:name="f33" draw:formula="?f32 * ?f5 / 135"/><draw:equation draw:name="f34" draw:formula="3765 * ?f4 / 149"/><draw:equation draw:name="f35" draw:formula="3825 * ?f4 / 149"/><draw:equation draw:name="f36" draw:formula="0 + 10745 - 10630"/><draw:equation draw:name="f37" draw:formula="?f36 * ?f5 / 135"/><draw:equation draw:name="f38" draw:formula="3834 * ?f4 / 149"/><draw:equation draw:name="f39" draw:formula="0 + 10733 - 10630"/><draw:equation draw:name="f40" draw:formula="?f39 * ?f5 / 135"/><draw:equation draw:name="f41" draw:formula="3846 * ?f4 / 149"/><draw:equation draw:name="f42" draw:formula="0 + 10726 - 10630"/><draw:equation draw:name="f43" draw:formula="?f42 * ?f5 / 135"/><draw:equation draw:name="f44" draw:formula="3851 * ?f4 / 149"/><draw:equation draw:name="f45" draw:formula="0 + 10706 - 10630"/><draw:equation draw:name="f46" draw:formula="?f45 * ?f5 / 135"/><draw:equation draw:name="f47" draw:formula="0 + 10699 - 10630"/><draw:equation draw:name="f48" draw:formula="?f47 * ?f5 / 135"/><draw:equation draw:name="f49" draw:formula="0 + 10687 - 10630"/><draw:equation draw:name="f50" draw:formula="?f49 * ?f5 / 135"/><draw:equation draw:name="f51" draw:formula="0 + 10685 - 10630"/><draw:equation draw:name="f52" draw:formula="?f51 * ?f5 / 135"/><draw:equation draw:name="f53" draw:formula="3789 * ?f4 / 149"/><draw:equation draw:name="f54" draw:formula="3777 * ?f4 / 149"/><draw:equation draw:name="f55" draw:formula="0 + 10738 - 10630"/><draw:equation draw:name="f56" draw:formula="?f55 * ?f5 / 135"/><draw:equation draw:name="f57" draw:formula="3784 * ?f4 / 149"/><draw:equation draw:name="f58" draw:formula="0 + 10742 - 10630"/><draw:equation draw:name="f59" draw:formula="?f58 * ?f5 / 135"/><draw:equation draw:name="f60" draw:formula="3760 * ?f4 / 149"/><draw:equation draw:name="f61" draw:formula="0 + 10730 - 10630"/><draw:equation draw:name="f62" draw:formula="?f61 * ?f5 / 135"/><draw:equation draw:name="f63" draw:formula="3757 * ?f4 / 149"/><draw:equation draw:name="f64" draw:formula="0 + 10704 - 10630"/><draw:equation draw:name="f65" draw:formula="?f64 * ?f5 / 135"/><draw:equation draw:name="f66" draw:formula="0 + 10692 - 10630"/><draw:equation draw:name="f67" draw:formula="?f66 * ?f5 / 135"/><draw:equation draw:name="f68" draw:formula="3767 * ?f4 / 149"/><draw:equation draw:name="f69" draw:formula="0 + 10677 - 10630"/><draw:equation draw:name="f70" draw:formula="?f69 * ?f5 / 135"/><draw:equation draw:name="f71" draw:formula="3775 * ?f4 / 149"/><draw:equation draw:name="f72" draw:formula="0 + 10672 - 10630"/><draw:equation draw:name="f73" draw:formula="?f72 * ?f5 / 135"/><draw:equation draw:name="f74" draw:formula="3785 * ?f4 / 149"/><draw:equation draw:name="f75" draw:formula="0 + 10669 - 10630"/><draw:equation draw:name="f76" draw:formula="?f75 * ?f5 / 135"/><draw:equation draw:name="f77" draw:formula="0 + 10668 - 10630"/><draw:equation draw:name="f78" draw:formula="?f77 * ?f5 / 135"/><draw:equation draw:name="f79" draw:formula="3813 * ?f4 / 149"/><draw:equation draw:name="f80" draw:formula="3836 * ?f4 / 149"/><draw:equation draw:name="f81" draw:formula="0 + 10676 - 10630"/><draw:equation draw:name="f82" draw:formula="?f81 * ?f5 / 135"/><draw:equation draw:name="f83" draw:formula="3845 * ?f4 / 149"/><draw:equation draw:name="f84" draw:formula="0 + 10682 - 10630"/><draw:equation draw:name="f85" draw:formula="?f84 * ?f5 / 135"/><draw:equation draw:name="f86" draw:formula="3853 * ?f4 / 149"/><draw:equation draw:name="f87" draw:formula="0 + 10690 - 10630"/><draw:equation draw:name="f88" draw:formula="?f87 * ?f5 / 135"/><draw:equation draw:name="f89" draw:formula="3863 * ?f4 / 149"/><draw:equation draw:name="f90" draw:formula="0 + 10702 - 10630"/><draw:equation draw:name="f91" draw:formula="?f90 * ?f5 / 135"/><draw:equation draw:name="f92" draw:formula="3868 * ?f4 / 149"/><draw:equation draw:name="f93" draw:formula="3861 * ?f4 / 149"/><draw:equation draw:name="f94" draw:formula="0 + 10750 - 10630"/><draw:equation draw:name="f95" draw:formula="?f94 * ?f5 / 135"/><draw:equation draw:name="f96" draw:formula="3856 * ?f4 / 149"/><draw:equation draw:name="f97" draw:formula="0 + 10754 - 10630"/><draw:equation draw:name="f98" draw:formula="?f97 * ?f5 / 135"/><draw:equation draw:name="f99" draw:formula="0 + 10759 - 10630"/><draw:equation draw:name="f100" draw:formula="?f99 * ?f5 / 135"/><draw:equation draw:name="f101" draw:formula="3841 * ?f4 / 149"/><draw:equation draw:name="f102" draw:formula="0 + 10762 - 10630"/><draw:equation draw:name="f103" draw:formula="?f102 * ?f5 / 135"/><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8 / ?f6"/><draw:equation draw:name="f131" draw:formula="?f50 / ?f6"/><draw:equation draw:name="f132" draw:formula="?f52 / ?f6"/><draw:equation draw:name="f133" draw:formula="?f53 / ?f7"/><draw:equation draw:name="f134" draw:formula="?f54 / ?f7"/><draw:equation draw:name="f135" draw:formula="?f56 / ?f6"/><draw:equation draw:name="f136" draw:formula="?f57 / ?f7"/><draw:equation draw:name="f137" draw:formula="?f59 / ?f6"/><draw:equation draw:name="f138" draw:formula="?f60 / ?f7"/><draw:equation draw:name="f139" draw:formula="?f62 / ?f6"/><draw:equation draw:name="f140" draw:formula="?f63 / ?f7"/><draw:equation draw:name="f141" draw:formula="?f65 / ?f6"/><draw:equation draw:name="f142" draw:formula="?f67 / ?f6"/><draw:equation draw:name="f143" draw:formula="?f68 / ?f7"/><draw:equation draw:name="f144" draw:formula="?f70 / ?f6"/><draw:equation draw:name="f145" draw:formula="?f71 / ?f7"/><draw:equation draw:name="f146" draw:formula="?f73 / ?f6"/><draw:equation draw:name="f147" draw:formula="?f74 / ?f7"/><draw:equation draw:name="f148" draw:formula="?f76 / ?f6"/><draw:equation draw:name="f149" draw:formula="?f78 / ?f6"/><draw:equation draw:name="f150" draw:formula="?f79 / ?f7"/><draw:equation draw:name="f151" draw:formula="?f80 / ?f7"/><draw:equation draw:name="f152" draw:formula="?f82 / ?f6"/><draw:equation draw:name="f153" draw:formula="?f83 / ?f7"/><draw:equation draw:name="f154" draw:formula="?f85 / ?f6"/><draw:equation draw:name="f155" draw:formula="?f86 / ?f7"/><draw:equation draw:name="f156" draw:formula="?f88 / ?f6"/><draw:equation draw:name="f157" draw:formula="?f89 / ?f7"/><draw:equation draw:name="f158" draw:formula="?f91 / ?f6"/><draw:equation draw:name="f159" draw:formula="?f92 / ?f7"/><draw:equation draw:name="f160" draw:formula="?f93 / ?f7"/><draw:equation draw:name="f161" draw:formula="?f95 / ?f6"/><draw:equation draw:name="f162" draw:formula="?f96 / ?f7"/><draw:equation draw:name="f163" draw:formula="?f98 / ?f6"/><draw:equation draw:name="f164" draw:formula="?f100 / ?f6"/><draw:equation draw:name="f165" draw:formula="?f101 / ?f7"/><draw:equation draw:name="f166" draw:formula="?f103 / ?f6"/><draw:equation draw:name="f167" draw:formula="0 / ?f6"/><draw:equation draw:name="f168" draw:formula="?f1 / ?f6"/><draw:equation draw:name="f169" draw:formula="0 / ?f7"/><draw:equation draw:name="f170" draw:formula="?f3 / ?f7"/></draw:enhanced-geometry></draw:custom-shape></draw:g><draw:custom-shape svg:x="1.44028in" svg:y="3.27431in" svg:width="0.05in" svg:height="0.05069in" draw:z-index="487749632" draw:id="id456" draw:style-name="a655" draw:name="docshape462" text:anchor-type="paragraph"><svg:title/><svg:desc/><draw:enhanced-geometry draw:type="non-primitive" svg:viewBox="0 0 72 73" draw:enhanced-path="M 36 0 L 0 36 0 46 4 55 17 69 25 72 36 72 46 72 55 69 68 55 71 47 72 36 71 26 68 18 55 4 46 0 36 0 Z N" draw:text-areas="?f58 ?f60 ?f59 ?f61" draw:glue-points="?f38 ?f39 ?f40 ?f41 ?f40 ?f42 ?f43 ?f44 ?f45 ?f46 ?f47 ?f48 ?f38 ?f48 ?f49 ?f48 ?f50 ?f46 ?f51 ?f44 ?f52 ?f53 ?f54 ?f41 ?f52 ?f55 ?f51 ?f56 ?f50 ?f57 ?f49 ?f39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4715 * ?f4 / 73"/><draw:equation draw:name="f11" draw:formula="0 + 2074 - 2074"/><draw:equation draw:name="f12" draw:formula="?f11 * ?f5 / 72"/><draw:equation draw:name="f13" draw:formula="4751 * ?f4 / 73"/><draw:equation draw:name="f14" draw:formula="4761 * ?f4 / 73"/><draw:equation draw:name="f15" draw:formula="0 + 2078 - 2074"/><draw:equation draw:name="f16" draw:formula="?f15 * ?f5 / 72"/><draw:equation draw:name="f17" draw:formula="4770 * ?f4 / 73"/><draw:equation draw:name="f18" draw:formula="0 + 2091 - 2074"/><draw:equation draw:name="f19" draw:formula="?f18 * ?f5 / 72"/><draw:equation draw:name="f20" draw:formula="4784 * ?f4 / 73"/><draw:equation draw:name="f21" draw:formula="0 + 2099 - 2074"/><draw:equation draw:name="f22" draw:formula="?f21 * ?f5 / 72"/><draw:equation draw:name="f23" draw:formula="4787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0 + 2145 - 2074"/><draw:equation draw:name="f31" draw:formula="?f30 * ?f5 / 72"/><draw:equation draw:name="f32" draw:formula="4762 * ?f4 / 73"/><draw:equation draw:name="f33" draw:formula="0 + 2146 - 2074"/><draw:equation draw:name="f34" draw:formula="?f33 * ?f5 / 72"/><draw:equation draw:name="f35" draw:formula="4741 * ?f4 / 73"/><draw:equation draw:name="f36" draw:formula="4733 * ?f4 / 73"/><draw:equation draw:name="f37" draw:formula="4719 * ?f4 / 73"/><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g draw:z-index="487750144" draw:name="docshapegroup463" draw:id="id461" draw:style-name="a660" text:anchor-type="paragraph"><svg:title/><svg:desc/><draw:frame draw:id="id457" draw:style-name="a656" draw:name="docshape464" svg:x="1.68958in" svg:y="3.24375in" svg:width="0.88889in" svg:height="0.13056in" style:rel-width="scale" style:rel-height="scale"><draw:image xlink:href="media/image364.png" xlink:type="simple" xlink:show="embed" xlink:actuate="onLoad"/><svg:title/><svg:desc/></draw:frame><draw:custom-shape svg:x="2.59792in" svg:y="3.24583in" svg:width="0.01181in" svg:height="0.01181in" draw:z-index="0" draw:id="id458" draw:style-name="a657" draw:name="docshape465"><svg:title/><svg:desc/><draw:enhanced-geometry draw:type="non-primitive" svg:viewBox="0 0 21600 21600" draw:enhanced-path="M 0 0 L 21600 0 21600 21600 0 21600 Z N"/></draw:custom-shape><draw:frame draw:id="id459" draw:style-name="a658" draw:name="docshape466" svg:x="2.59792in" svg:y="3.24583in" svg:width="2.27361in" svg:height="0.13056in" style:rel-width="scale" style:rel-height="scale"><draw:image xlink:href="media/image365.png" xlink:type="simple" xlink:show="embed" xlink:actuate="onLoad"/><svg:title/><svg:desc/></draw:frame><draw:custom-shape svg:x="4.88611in" svg:y="3.24583in" svg:width="0.04514in" svg:height="0.10208in" draw:z-index="0" draw:id="id460" draw:style-name="a659" draw:name="docshape467"><svg:title/><svg:desc/><draw:enhanced-geometry draw:type="non-primitive" svg:viewBox="0 0 65 147" draw:enhanced-path="M 19 0 L 0 0 0 147 19 147 19 0 Z M 65 127 L 45 127 45 147 65 147 65 127 Z N" draw:text-areas="?f26 ?f28 ?f27 ?f29" draw:glue-points="?f19 ?f20 ?f21 ?f20 ?f21 ?f22 ?f19 ?f22 ?f19 ?f20 ?f23 ?f24 ?f25 ?f24 ?f25 ?f22 ?f23 ?f2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47"/><draw:equation draw:name="f8" draw:formula="0 + 7056 - 7037"/><draw:equation draw:name="f9" draw:formula="?f8 * ?f5 / 65"/><draw:equation draw:name="f10" draw:formula="4674 * ?f4 / 147"/><draw:equation draw:name="f11" draw:formula="0 + 7037 - 7037"/><draw:equation draw:name="f12" draw:formula="?f11 * ?f5 / 65"/><draw:equation draw:name="f13" draw:formula="4821 * ?f4 / 147"/><draw:equation draw:name="f14" draw:formula="0 + 7102 - 7037"/><draw:equation draw:name="f15" draw:formula="?f14 * ?f5 / 65"/><draw:equation draw:name="f16" draw:formula="4801 * ?f4 / 147"/><draw:equation draw:name="f17" draw:formula="0 + 7082 - 7037"/><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text:p>
      <text:p text:style-name="P249"/>
      <text:p text:style-name="P250"/>
      <text:p text:style-name="P251"/>
      <text:p text:style-name="P252"/>
      <text:p text:style-name="P253"/>
      <text:p text:style-name="P254"/>
      <text:p text:style-name="P255"/>
      <text:p text:style-name="P256"><draw:g draw:z-index="487750656" draw:name="docshapegroup468" draw:id="id465" draw:style-name="a664" text:anchor-type="paragraph"><svg:title/><svg:desc/><draw:custom-shape svg:x="1.4in" svg:y="0.19028in" svg:width="2.22222in" svg:height="0.10208in" draw:z-index="0" draw:id="id462" draw:style-name="a661" draw:name="docshape469"><svg:title/><svg:desc/><draw:enhanced-geometry draw:type="non-primitive" svg:viewBox="0 0 3200 147" draw:enhanced-path="M 106 127 L 19 127 19 77 98 77 98 61 19 61 19 17 103 17 103 1 0 1 0 17 0 61 0 77 0 127 0 145 106 145 106 127 Z M 146 0 L 127 0 127 146 146 146 146 0 Z M 2705 142 L 2702 137 2702 132 2702 130 2702 125 2700 115 2700 94 2700 55 2699 53 2698 50 2693 46 2683 41 2669 36 2652 36 2642 38 2628 43 2623 46 2621 50 2616 55 2614 60 2611 67 2628 70 2630 65 2638 58 2642 55 2650 53 2666 53 2674 55 2678 60 2683 62 2683 77 2683 94 2683 113 2681 115 2678 120 2674 122 2669 127 2664 130 2635 130 2633 127 2628 125 2626 120 2626 113 2630 108 2630 106 2633 106 2638 103 2640 103 2645 101 2654 101 2678 96 2683 94 2683 77 2678 79 2666 82 2652 84 2645 84 2640 86 2635 86 2626 91 2623 94 2618 96 2616 98 2609 113 2609 127 2614 134 2618 139 2626 144 2635 146 2659 146 2666 144 2671 142 2678 139 2683 132 2686 137 2686 142 2688 144 2705 144 2705 142 Z M 3199 38 L 3182 38 3182 144 3199 144 3199 38 Z M 3199 0 L 3182 0 3182 17 3199 17 3199 0 Z N" draw:text-areas="?f188 ?f190 ?f189 ?f191" draw:glue-points="?f115 ?f116 ?f117 ?f118 ?f115 ?f119 ?f120 ?f121 ?f122 ?f123 ?f122 ?f119 ?f122 ?f116 ?f124 ?f125 ?f126 ?f127 ?f128 ?f129 ?f126 ?f127 ?f130 ?f131 ?f130 ?f132 ?f133 ?f134 ?f133 ?f135 ?f136 ?f137 ?f138 ?f139 ?f140 ?f141 ?f142 ?f143 ?f144 ?f137 ?f145 ?f146 ?f142 ?f147 ?f148 ?f149 ?f150 ?f151 ?f152 ?f135 ?f138 ?f153 ?f138 ?f154 ?f155 ?f134 ?f152 ?f156 ?f157 ?f132 ?f158 ?f116 ?f159 ?f160 ?f161 ?f162 ?f158 ?f163 ?f164 ?f165 ?f166 ?f167 ?f138 ?f154 ?f168 ?f169 ?f140 ?f170 ?f164 ?f171 ?f159 ?f172 ?f173 ?f174 ?f175 ?f176 ?f145 ?f177 ?f159 ?f178 ?f179 ?f129 ?f180 ?f181 ?f138 ?f182 ?f183 ?f181 ?f184 ?f178 ?f185 ?f186 ?f187 ?f178 ?f185 ?f186 ?f187 ?f127 ?f185 ?f12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draw:equation draw:name="f7" draw:formula="?f4 / 147"/><draw:equation draw:name="f8" draw:formula="0 + 2035 - 2016"/><draw:equation draw:name="f9" draw:formula="?f8 * ?f5 / 3200"/><draw:equation draw:name="f10" draw:formula="401 * ?f4 / 147"/><draw:equation draw:name="f11" draw:formula="0 + 2114 - 2016"/><draw:equation draw:name="f12" draw:formula="?f11 * ?f5 / 3200"/><draw:equation draw:name="f13" draw:formula="351 * ?f4 / 147"/><draw:equation draw:name="f14" draw:formula="335 * ?f4 / 147"/><draw:equation draw:name="f15" draw:formula="0 + 2119 - 2016"/><draw:equation draw:name="f16" draw:formula="?f15 * ?f5 / 3200"/><draw:equation draw:name="f17" draw:formula="291 * ?f4 / 147"/><draw:equation draw:name="f18" draw:formula="0 + 2016 - 2016"/><draw:equation draw:name="f19" draw:formula="?f18 * ?f5 / 3200"/><draw:equation draw:name="f20" draw:formula="275 * ?f4 / 147"/><draw:equation draw:name="f21" draw:formula="0 + 2122 - 2016"/><draw:equation draw:name="f22" draw:formula="?f21 * ?f5 / 3200"/><draw:equation draw:name="f23" draw:formula="419 * ?f4 / 147"/><draw:equation draw:name="f24" draw:formula="0 + 2162 - 2016"/><draw:equation draw:name="f25" draw:formula="?f24 * ?f5 / 3200"/><draw:equation draw:name="f26" draw:formula="274 * ?f4 / 147"/><draw:equation draw:name="f27" draw:formula="0 + 2143 - 2016"/><draw:equation draw:name="f28" draw:formula="?f27 * ?f5 / 3200"/><draw:equation draw:name="f29" draw:formula="420 * ?f4 / 147"/><draw:equation draw:name="f30" draw:formula="0 + 4718 - 2016"/><draw:equation draw:name="f31" draw:formula="?f30 * ?f5 / 3200"/><draw:equation draw:name="f32" draw:formula="411 * ?f4 / 147"/><draw:equation draw:name="f33" draw:formula="404 * ?f4 / 147"/><draw:equation draw:name="f34" draw:formula="0 + 4716 - 2016"/><draw:equation draw:name="f35" draw:formula="?f34 * ?f5 / 3200"/><draw:equation draw:name="f36" draw:formula="389 * ?f4 / 147"/><draw:equation draw:name="f37" draw:formula="329 * ?f4 / 147"/><draw:equation draw:name="f38" draw:formula="0 + 4714 - 2016"/><draw:equation draw:name="f39" draw:formula="?f38 * ?f5 / 3200"/><draw:equation draw:name="f40" draw:formula="324 * ?f4 / 147"/><draw:equation draw:name="f41" draw:formula="0 + 4699 - 2016"/><draw:equation draw:name="f42" draw:formula="?f41 * ?f5 / 3200"/><draw:equation draw:name="f43" draw:formula="315 * ?f4 / 147"/><draw:equation draw:name="f44" draw:formula="0 + 4668 - 2016"/><draw:equation draw:name="f45" draw:formula="?f44 * ?f5 / 3200"/><draw:equation draw:name="f46" draw:formula="310 * ?f4 / 147"/><draw:equation draw:name="f47" draw:formula="0 + 4644 - 2016"/><draw:equation draw:name="f48" draw:formula="?f47 * ?f5 / 3200"/><draw:equation draw:name="f49" draw:formula="317 * ?f4 / 147"/><draw:equation draw:name="f50" draw:formula="0 + 4637 - 2016"/><draw:equation draw:name="f51" draw:formula="?f50 * ?f5 / 3200"/><draw:equation draw:name="f52" draw:formula="0 + 4630 - 2016"/><draw:equation draw:name="f53" draw:formula="?f52 * ?f5 / 3200"/><draw:equation draw:name="f54" draw:formula="334 * ?f4 / 147"/><draw:equation draw:name="f55" draw:formula="344 * ?f4 / 147"/><draw:equation draw:name="f56" draw:formula="0 + 4654 - 2016"/><draw:equation draw:name="f57" draw:formula="?f56 * ?f5 / 3200"/><draw:equation draw:name="f58" draw:formula="332 * ?f4 / 147"/><draw:equation draw:name="f59" draw:formula="0 + 4666 - 2016"/><draw:equation draw:name="f60" draw:formula="?f59 * ?f5 / 3200"/><draw:equation draw:name="f61" draw:formula="327 * ?f4 / 147"/><draw:equation draw:name="f62" draw:formula="0 + 4690 - 2016"/><draw:equation draw:name="f63" draw:formula="?f62 * ?f5 / 3200"/><draw:equation draw:name="f64" draw:formula="336 * ?f4 / 147"/><draw:equation draw:name="f65" draw:formula="368 * ?f4 / 147"/><draw:equation draw:name="f66" draw:formula="0 + 4697 - 2016"/><draw:equation draw:name="f67" draw:formula="?f66 * ?f5 / 3200"/><draw:equation draw:name="f68" draw:formula="396 * ?f4 / 147"/><draw:equation draw:name="f69" draw:formula="0 + 4680 - 2016"/><draw:equation draw:name="f70" draw:formula="?f69 * ?f5 / 3200"/><draw:equation draw:name="f71" draw:formula="0 + 4649 - 2016"/><draw:equation draw:name="f72" draw:formula="?f71 * ?f5 / 3200"/><draw:equation draw:name="f73" draw:formula="0 + 4642 - 2016"/><draw:equation draw:name="f74" draw:formula="?f73 * ?f5 / 3200"/><draw:equation draw:name="f75" draw:formula="394 * ?f4 / 147"/><draw:equation draw:name="f76" draw:formula="0 + 4646 - 2016"/><draw:equation draw:name="f77" draw:formula="?f76 * ?f5 / 3200"/><draw:equation draw:name="f78" draw:formula="382 * ?f4 / 147"/><draw:equation draw:name="f79" draw:formula="380 * ?f4 / 147"/><draw:equation draw:name="f80" draw:formula="0 + 4656 - 2016"/><draw:equation draw:name="f81" draw:formula="?f80 * ?f5 / 3200"/><draw:equation draw:name="f82" draw:formula="377 * ?f4 / 147"/><draw:equation draw:name="f83" draw:formula="0 + 4670 - 2016"/><draw:equation draw:name="f84" draw:formula="?f83 * ?f5 / 3200"/><draw:equation draw:name="f85" draw:formula="375 * ?f4 / 147"/><draw:equation draw:name="f86" draw:formula="0 + 4694 - 2016"/><draw:equation draw:name="f87" draw:formula="?f86 * ?f5 / 3200"/><draw:equation draw:name="f88" draw:formula="353 * ?f4 / 147"/><draw:equation draw:name="f89" draw:formula="358 * ?f4 / 147"/><draw:equation draw:name="f90" draw:formula="360 * ?f4 / 147"/><draw:equation draw:name="f91" draw:formula="365 * ?f4 / 147"/><draw:equation draw:name="f92" draw:formula="0 + 4634 - 2016"/><draw:equation draw:name="f93" draw:formula="?f92 * ?f5 / 3200"/><draw:equation draw:name="f94" draw:formula="370 * ?f4 / 147"/><draw:equation draw:name="f95" draw:formula="0 + 4625 - 2016"/><draw:equation draw:name="f96" draw:formula="?f95 * ?f5 / 3200"/><draw:equation draw:name="f97" draw:formula="387 * ?f4 / 147"/><draw:equation draw:name="f98" draw:formula="408 * ?f4 / 147"/><draw:equation draw:name="f99" draw:formula="418 * ?f4 / 147"/><draw:equation draw:name="f100" draw:formula="0 + 4675 - 2016"/><draw:equation draw:name="f101" draw:formula="?f100 * ?f5 / 3200"/><draw:equation draw:name="f102" draw:formula="0 + 4687 - 2016"/><draw:equation draw:name="f103" draw:formula="?f102 * ?f5 / 3200"/><draw:equation draw:name="f104" draw:formula="416 * ?f4 / 147"/><draw:equation draw:name="f105" draw:formula="406 * ?f4 / 147"/><draw:equation draw:name="f106" draw:formula="0 + 4702 - 2016"/><draw:equation draw:name="f107" draw:formula="?f106 * ?f5 / 3200"/><draw:equation draw:name="f108" draw:formula="0 + 4721 - 2016"/><draw:equation draw:name="f109" draw:formula="?f108 * ?f5 / 3200"/><draw:equation draw:name="f110" draw:formula="0 + 5215 - 2016"/><draw:equation draw:name="f111" draw:formula="?f110 * ?f5 / 3200"/><draw:equation draw:name="f112" draw:formula="312 * ?f4 / 147"/><draw:equation draw:name="f113" draw:formula="0 + 5198 - 2016"/><draw:equation draw:name="f114" draw:formula="?f113 * ?f5 / 3200"/><draw:equation draw:name="f115" draw:formula="?f9 / ?f6"/><draw:equation draw:name="f116" draw:formula="?f10 / ?f7"/><draw:equation draw:name="f117" draw:formula="?f12 / ?f6"/><draw:equation draw:name="f118" draw:formula="?f13 / ?f7"/><draw:equation draw:name="f119" draw:formula="?f14 / ?f7"/><draw:equation draw:name="f120" draw:formula="?f16 / ?f6"/><draw:equation draw:name="f121" draw:formula="?f17 / ?f7"/><draw:equation draw:name="f122" draw:formula="?f19 / ?f6"/><draw:equation draw:name="f123" draw:formula="?f20 / ?f7"/><draw:equation draw:name="f124" draw:formula="?f22 / ?f6"/><draw:equation draw:name="f125" draw:formula="?f23 / ?f7"/><draw:equation draw:name="f126" draw:formula="?f25 / ?f6"/><draw:equation draw:name="f127" draw:formula="?f26 / ?f7"/><draw:equation draw:name="f128" draw:formula="?f28 / ?f6"/><draw:equation draw:name="f129" draw:formula="?f29 / ?f7"/><draw:equation draw:name="f130" draw:formula="?f31 / ?f6"/><draw:equation draw:name="f131" draw:formula="?f32 / ?f7"/><draw:equation draw:name="f132" draw:formula="?f33 / ?f7"/><draw:equation draw:name="f133" draw:formula="?f35 / ?f6"/><draw:equation draw:name="f134" draw:formula="?f36 / ?f7"/><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3 / ?f6"/><draw:equation draw:name="f146" draw:formula="?f54 / ?f7"/><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5 / ?f7"/><draw:equation draw:name="f155" draw:formula="?f67 / ?f6"/><draw:equation draw:name="f156" draw:formula="?f68 / ?f7"/><draw:equation draw:name="f157" draw:formula="?f70 / ?f6"/><draw:equation draw:name="f158" draw:formula="?f72 / ?f6"/><draw:equation draw:name="f159" draw:formula="?f74 / ?f6"/><draw:equation draw:name="f160" draw:formula="?f75 / ?f7"/><draw:equation draw:name="f161" draw:formula="?f77 / ?f6"/><draw:equation draw:name="f162" draw:formula="?f78 / ?f7"/><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89 / ?f7"/><draw:equation draw:name="f171" draw:formula="?f90 / ?f7"/><draw:equation draw:name="f172" draw:formula="?f91 / ?f7"/><draw:equation draw:name="f173" draw:formula="?f93 / ?f6"/><draw:equation draw:name="f174" draw:formula="?f94 / ?f7"/><draw:equation draw:name="f175" draw:formula="?f96 / ?f6"/><draw:equation draw:name="f176" draw:formula="?f97 / ?f7"/><draw:equation draw:name="f177" draw:formula="?f98 / ?f7"/><draw:equation draw:name="f178" draw:formula="?f99 / ?f7"/><draw:equation draw:name="f179" draw:formula="?f101 / ?f6"/><draw:equation draw:name="f180" draw:formula="?f103 / ?f6"/><draw:equation draw:name="f181" draw:formula="?f104 / ?f7"/><draw:equation draw:name="f182" draw:formula="?f105 / ?f7"/><draw:equation draw:name="f183" draw:formula="?f107 / ?f6"/><draw:equation draw:name="f184" draw:formula="?f109 / ?f6"/><draw:equation draw:name="f185" draw:formula="?f111 / ?f6"/><draw:equation draw:name="f186" draw:formula="?f112 / ?f7"/><draw:equation draw:name="f187" draw:formula="?f114 / ?f6"/><draw:equation draw:name="f188" draw:formula="0 / ?f6"/><draw:equation draw:name="f189" draw:formula="?f1 / ?f6"/><draw:equation draw:name="f190" draw:formula="0 / ?f7"/><draw:equation draw:name="f191" draw:formula="?f3 / ?f7"/></draw:enhanced-geometry></draw:custom-shape><draw:frame draw:id="id463" draw:style-name="a662" draw:name="docshape470" svg:x="1.18819in" svg:y="0.18819in" svg:width="4.98681in" svg:height="0.42361in" style:rel-width="scale" style:rel-height="scale"><draw:image xlink:href="media/image366.png" xlink:type="simple" xlink:show="embed" xlink:actuate="onLoad"/><svg:title/><svg:desc/></draw:frame><draw:frame draw:id="id464" draw:style-name="a663" draw:name="docshape471" svg:x="5.92292in" svg:y="0.19028in" svg:width="1.55347in" svg:height="0.28889in" style:rel-width="scale" style:rel-height="scale"><draw:image xlink:href="media/image367.png" xlink:type="simple" xlink:show="embed" xlink:actuate="onLoad"/><svg:title/><svg:desc/></draw:frame></draw:g><draw:g draw:z-index="487751168" draw:name="docshapegroup472" draw:id="id470" draw:style-name="a669" text:anchor-type="paragraph"><svg:title/><svg:desc/><draw:custom-shape svg:x="3.58958in" svg:y="0.82639in" svg:width="0.1in" svg:height="0.10208in" draw:z-index="0" draw:id="id466" draw:style-name="a665" draw:name="docshape473"><svg:title/><svg:desc/><draw:enhanced-geometry draw:type="non-primitive" svg:viewBox="0 0 144 147" draw:enhanced-path="M 31 0 L 0 0 0 146 31 146 31 0 Z M 144 144 L 139 134 139 132 139 127 138 125 136 120 136 96 136 57 132 48 127 43 122 41 108 36 81 36 72 38 60 50 55 57 50 67 74 69 76 67 79 62 81 62 86 57 98 57 103 60 108 65 108 74 108 96 108 117 103 122 98 125 84 125 76 117 76 110 84 103 88 103 96 101 100 98 105 98 108 96 108 74 105 77 96 79 84 81 74 84 60 91 55 96 48 110 48 125 57 139 64 144 72 146 93 146 103 141 112 132 112 137 115 139 115 144 144 144 Z N" draw:text-areas="?f176 ?f178 ?f177 ?f179" draw:glue-points="?f108 ?f109 ?f110 ?f109 ?f110 ?f111 ?f108 ?f111 ?f108 ?f109 ?f112 ?f113 ?f114 ?f115 ?f114 ?f116 ?f114 ?f117 ?f118 ?f119 ?f120 ?f121 ?f120 ?f122 ?f120 ?f123 ?f124 ?f125 ?f126 ?f127 ?f128 ?f129 ?f130 ?f131 ?f132 ?f131 ?f133 ?f134 ?f135 ?f136 ?f137 ?f123 ?f138 ?f139 ?f140 ?f141 ?f142 ?f139 ?f143 ?f144 ?f132 ?f144 ?f145 ?f123 ?f146 ?f123 ?f147 ?f148 ?f130 ?f149 ?f130 ?f150 ?f130 ?f122 ?f130 ?f151 ?f147 ?f152 ?f146 ?f119 ?f153 ?f119 ?f142 ?f151 ?f142 ?f154 ?f153 ?f155 ?f156 ?f155 ?f157 ?f158 ?f159 ?f160 ?f161 ?f160 ?f130 ?f122 ?f130 ?f150 ?f161 ?f162 ?f157 ?f163 ?f153 ?f164 ?f140 ?f165 ?f135 ?f166 ?f137 ?f122 ?f167 ?f154 ?f167 ?f119 ?f168 ?f169 ?f170 ?f113 ?f133 ?f111 ?f171 ?f111 ?f147 ?f172 ?f173 ?f116 ?f173 ?f174 ?f175 ?f169 ?f175 ?f113 ?f112 ?f11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draw:equation draw:name="f7" draw:formula="?f4 / 147"/><draw:equation draw:name="f8" draw:formula="0 + 5201 - 5170"/><draw:equation draw:name="f9" draw:formula="?f8 * ?f5 / 144"/><draw:equation draw:name="f10" draw:formula="1191 * ?f4 / 147"/><draw:equation draw:name="f11" draw:formula="0 + 5170 - 5170"/><draw:equation draw:name="f12" draw:formula="?f11 * ?f5 / 144"/><draw:equation draw:name="f13" draw:formula="1337 * ?f4 / 147"/><draw:equation draw:name="f14" draw:formula="0 + 5314 - 5170"/><draw:equation draw:name="f15" draw:formula="?f14 * ?f5 / 144"/><draw:equation draw:name="f16" draw:formula="1335 * ?f4 / 147"/><draw:equation draw:name="f17" draw:formula="0 + 5309 - 5170"/><draw:equation draw:name="f18" draw:formula="?f17 * ?f5 / 144"/><draw:equation draw:name="f19" draw:formula="1325 * ?f4 / 147"/><draw:equation draw:name="f20" draw:formula="1323 * ?f4 / 147"/><draw:equation draw:name="f21" draw:formula="1318 * ?f4 / 147"/><draw:equation draw:name="f22" draw:formula="0 + 5308 - 5170"/><draw:equation draw:name="f23" draw:formula="?f22 * ?f5 / 144"/><draw:equation draw:name="f24" draw:formula="1316 * ?f4 / 147"/><draw:equation draw:name="f25" draw:formula="0 + 5306 - 5170"/><draw:equation draw:name="f26" draw:formula="?f25 * ?f5 / 144"/><draw:equation draw:name="f27" draw:formula="1311 * ?f4 / 147"/><draw:equation draw:name="f28" draw:formula="1287 * ?f4 / 147"/><draw:equation draw:name="f29" draw:formula="1248 * ?f4 / 147"/><draw:equation draw:name="f30" draw:formula="0 + 5302 - 5170"/><draw:equation draw:name="f31" draw:formula="?f30 * ?f5 / 144"/><draw:equation draw:name="f32" draw:formula="1239 * ?f4 / 147"/><draw:equation draw:name="f33" draw:formula="0 + 5297 - 5170"/><draw:equation draw:name="f34" draw:formula="?f33 * ?f5 / 144"/><draw:equation draw:name="f35" draw:formula="1234 * ?f4 / 147"/><draw:equation draw:name="f36" draw:formula="0 + 5292 - 5170"/><draw:equation draw:name="f37" draw:formula="?f36 * ?f5 / 144"/><draw:equation draw:name="f38" draw:formula="1232 * ?f4 / 147"/><draw:equation draw:name="f39" draw:formula="0 + 5278 - 5170"/><draw:equation draw:name="f40" draw:formula="?f39 * ?f5 / 144"/><draw:equation draw:name="f41" draw:formula="1227 * ?f4 / 147"/><draw:equation draw:name="f42" draw:formula="0 + 5251 - 5170"/><draw:equation draw:name="f43" draw:formula="?f42 * ?f5 / 144"/><draw:equation draw:name="f44" draw:formula="0 + 5242 - 5170"/><draw:equation draw:name="f45" draw:formula="?f44 * ?f5 / 144"/><draw:equation draw:name="f46" draw:formula="1229 * ?f4 / 147"/><draw:equation draw:name="f47" draw:formula="0 + 5230 - 5170"/><draw:equation draw:name="f48" draw:formula="?f47 * ?f5 / 144"/><draw:equation draw:name="f49" draw:formula="1241 * ?f4 / 147"/><draw:equation draw:name="f50" draw:formula="0 + 5225 - 5170"/><draw:equation draw:name="f51" draw:formula="?f50 * ?f5 / 144"/><draw:equation draw:name="f52" draw:formula="0 + 5220 - 5170"/><draw:equation draw:name="f53" draw:formula="?f52 * ?f5 / 144"/><draw:equation draw:name="f54" draw:formula="1258 * ?f4 / 147"/><draw:equation draw:name="f55" draw:formula="0 + 5244 - 5170"/><draw:equation draw:name="f56" draw:formula="?f55 * ?f5 / 144"/><draw:equation draw:name="f57" draw:formula="1260 * ?f4 / 147"/><draw:equation draw:name="f58" draw:formula="0 + 5246 - 5170"/><draw:equation draw:name="f59" draw:formula="?f58 * ?f5 / 144"/><draw:equation draw:name="f60" draw:formula="0 + 5249 - 5170"/><draw:equation draw:name="f61" draw:formula="?f60 * ?f5 / 144"/><draw:equation draw:name="f62" draw:formula="1253 * ?f4 / 147"/><draw:equation draw:name="f63" draw:formula="0 + 5256 - 5170"/><draw:equation draw:name="f64" draw:formula="?f63 * ?f5 / 144"/><draw:equation draw:name="f65" draw:formula="0 + 5268 - 5170"/><draw:equation draw:name="f66" draw:formula="?f65 * ?f5 / 144"/><draw:equation draw:name="f67" draw:formula="0 + 5273 - 5170"/><draw:equation draw:name="f68" draw:formula="?f67 * ?f5 / 144"/><draw:equation draw:name="f69" draw:formula="1251 * ?f4 / 147"/><draw:equation draw:name="f70" draw:formula="1256 * ?f4 / 147"/><draw:equation draw:name="f71" draw:formula="1265 * ?f4 / 147"/><draw:equation draw:name="f72" draw:formula="1308 * ?f4 / 147"/><draw:equation draw:name="f73" draw:formula="1313 * ?f4 / 147"/><draw:equation draw:name="f74" draw:formula="0 + 5254 - 5170"/><draw:equation draw:name="f75" draw:formula="?f74 * ?f5 / 144"/><draw:equation draw:name="f76" draw:formula="1301 * ?f4 / 147"/><draw:equation draw:name="f77" draw:formula="1294 * ?f4 / 147"/><draw:equation draw:name="f78" draw:formula="0 + 5258 - 5170"/><draw:equation draw:name="f79" draw:formula="?f78 * ?f5 / 144"/><draw:equation draw:name="f80" draw:formula="0 + 5266 - 5170"/><draw:equation draw:name="f81" draw:formula="?f80 * ?f5 / 144"/><draw:equation draw:name="f82" draw:formula="1292 * ?f4 / 147"/><draw:equation draw:name="f83" draw:formula="0 + 5270 - 5170"/><draw:equation draw:name="f84" draw:formula="?f83 * ?f5 / 144"/><draw:equation draw:name="f85" draw:formula="1289 * ?f4 / 147"/><draw:equation draw:name="f86" draw:formula="0 + 5275 - 5170"/><draw:equation draw:name="f87" draw:formula="?f86 * ?f5 / 144"/><draw:equation draw:name="f88" draw:formula="1268 * ?f4 / 147"/><draw:equation draw:name="f89" draw:formula="1270 * ?f4 / 147"/><draw:equation draw:name="f90" draw:formula="1272 * ?f4 / 147"/><draw:equation draw:name="f91" draw:formula="1275 * ?f4 / 147"/><draw:equation draw:name="f92" draw:formula="1282 * ?f4 / 147"/><draw:equation draw:name="f93" draw:formula="0 + 5218 - 5170"/><draw:equation draw:name="f94" draw:formula="?f93 * ?f5 / 144"/><draw:equation draw:name="f95" draw:formula="0 + 5227 - 5170"/><draw:equation draw:name="f96" draw:formula="?f95 * ?f5 / 144"/><draw:equation draw:name="f97" draw:formula="1330 * ?f4 / 147"/><draw:equation draw:name="f98" draw:formula="0 + 5234 - 5170"/><draw:equation draw:name="f99" draw:formula="?f98 * ?f5 / 144"/><draw:equation draw:name="f100" draw:formula="0 + 5263 - 5170"/><draw:equation draw:name="f101" draw:formula="?f100 * ?f5 / 144"/><draw:equation draw:name="f102" draw:formula="1332 * ?f4 / 147"/><draw:equation draw:name="f103" draw:formula="0 + 5282 - 5170"/><draw:equation draw:name="f104" draw:formula="?f103 * ?f5 / 144"/><draw:equation draw:name="f105" draw:formula="1328 * ?f4 / 147"/><draw:equation draw:name="f106" draw:formula="0 + 5285 - 5170"/><draw:equation draw:name="f107" draw:formula="?f106 * ?f5 / 144"/><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0 / ?f7"/><draw:equation draw:name="f117" draw:formula="?f21 / ?f7"/><draw:equation draw:name="f118" draw:formula="?f23 / ?f6"/><draw:equation draw:name="f119" draw:formula="?f24 / ?f7"/><draw:equation draw:name="f120" draw:formula="?f26 / ?f6"/><draw:equation draw:name="f121" draw:formula="?f27 / ?f7"/><draw:equation draw:name="f122" draw:formula="?f28 / ?f7"/><draw:equation draw:name="f123" draw:formula="?f29 / ?f7"/><draw:equation draw:name="f124" draw:formula="?f31 / ?f6"/><draw:equation draw:name="f125" draw:formula="?f32 / ?f7"/><draw:equation draw:name="f126" draw:formula="?f34 / ?f6"/><draw:equation draw:name="f127" draw:formula="?f35 / ?f7"/><draw:equation draw:name="f128" draw:formula="?f37 / ?f6"/><draw:equation draw:name="f129" draw:formula="?f38 / ?f7"/><draw:equation draw:name="f130" draw:formula="?f40 / ?f6"/><draw:equation draw:name="f131" draw:formula="?f41 / ?f7"/><draw:equation draw:name="f132" draw:formula="?f43 / ?f6"/><draw:equation draw:name="f133" draw:formula="?f45 / ?f6"/><draw:equation draw:name="f134" draw:formula="?f46 / ?f7"/><draw:equation draw:name="f135" draw:formula="?f48 / ?f6"/><draw:equation draw:name="f136" draw:formula="?f49 / ?f7"/><draw:equation draw:name="f137" draw:formula="?f51 / ?f6"/><draw:equation draw:name="f138" draw:formula="?f53 / ?f6"/><draw:equation draw:name="f139" draw:formula="?f54 / ?f7"/><draw:equation draw:name="f140" draw:formula="?f56 / ?f6"/><draw:equation draw:name="f141" draw:formula="?f57 / ?f7"/><draw:equation draw:name="f142" draw:formula="?f59 / ?f6"/><draw:equation draw:name="f143" draw:formula="?f61 / ?f6"/><draw:equation draw:name="f144" draw:formula="?f62 / ?f7"/><draw:equation draw:name="f145" draw:formula="?f64 / ?f6"/><draw:equation draw:name="f146" draw:formula="?f66 / ?f6"/><draw:equation draw:name="f147" draw:formula="?f68 / ?f6"/><draw:equation draw:name="f148" draw:formula="?f69 / ?f7"/><draw:equation draw:name="f149" draw:formula="?f70 / ?f7"/><draw:equation draw:name="f150" draw:formula="?f71 / ?f7"/><draw:equation draw:name="f151" draw:formula="?f72 / ?f7"/><draw:equation draw:name="f152" draw:formula="?f73 / ?f7"/><draw:equation draw:name="f153" draw:formula="?f75 / ?f6"/><draw:equation draw:name="f154" draw:formula="?f76 / ?f7"/><draw:equation draw:name="f155" draw:formula="?f77 / ?f7"/><draw:equation draw:name="f156" draw:formula="?f79 / ?f6"/><draw:equation draw:name="f157" draw:formula="?f81 / ?f6"/><draw:equation draw:name="f158" draw:formula="?f82 / ?f7"/><draw:equation draw:name="f159" draw:formula="?f84 / ?f6"/><draw:equation draw:name="f160" draw:formula="?f85 / ?f7"/><draw:equation draw:name="f161" draw:formula="?f87 / ?f6"/><draw:equation draw:name="f162" draw:formula="?f88 / ?f7"/><draw:equation draw:name="f163" draw:formula="?f89 / ?f7"/><draw:equation draw:name="f164" draw:formula="?f90 / ?f7"/><draw:equation draw:name="f165" draw:formula="?f91 / ?f7"/><draw:equation draw:name="f166" draw:formula="?f92 / ?f7"/><draw:equation draw:name="f167" draw:formula="?f94 / ?f6"/><draw:equation draw:name="f168" draw:formula="?f96 / ?f6"/><draw:equation draw:name="f169" draw:formula="?f97 / ?f7"/><draw:equation draw:name="f170" draw:formula="?f99 / ?f6"/><draw:equation draw:name="f171" draw:formula="?f101 / ?f6"/><draw:equation draw:name="f172" draw:formula="?f102 / ?f7"/><draw:equation draw:name="f173" draw:formula="?f104 / ?f6"/><draw:equation draw:name="f174" draw:formula="?f105 / ?f7"/><draw:equation draw:name="f175" draw:formula="?f107 / ?f6"/><draw:equation draw:name="f176" draw:formula="0 / ?f6"/><draw:equation draw:name="f177" draw:formula="?f1 / ?f6"/><draw:equation draw:name="f178" draw:formula="0 / ?f7"/><draw:equation draw:name="f179" draw:formula="?f3 / ?f7"/></draw:enhanced-geometry></draw:custom-shape><draw:frame draw:id="id467" draw:style-name="a666" draw:name="docshape474" svg:x="4.28472in" svg:y="0.825in" svg:width="0.525in" svg:height="0.10347in" style:rel-width="scale" style:rel-height="scale"><draw:image xlink:href="media/image368.png" xlink:type="simple" xlink:show="embed" xlink:actuate="onLoad"/><svg:title/><svg:desc/></draw:frame><draw:frame draw:id="id468" draw:style-name="a667" draw:name="docshape475" svg:x="1.18819in" svg:y="0.825in" svg:width="3.375in" svg:height="0.45347in" style:rel-width="scale" style:rel-height="scale"><draw:image xlink:href="media/image369.png" xlink:type="simple" xlink:show="embed" xlink:actuate="onLoad"/><svg:title/><svg:desc/></draw:frame><draw:frame draw:id="id469" draw:style-name="a668" draw:name="docshape476" svg:x="4.54792in" svg:y="0.9875in" svg:width="0.47708in" svg:height="0.10278in" style:rel-width="scale" style:rel-height="scale"><draw:image xlink:href="media/image370.png" xlink:type="simple" xlink:show="embed" xlink:actuate="onLoad"/><svg:title/><svg:desc/></draw:frame></draw:g><draw:g draw:z-index="487751680" draw:name="docshapegroup477" draw:id="id479" draw:style-name="a678" text:anchor-type="paragraph"><svg:title/><svg:desc/><draw:frame draw:id="id471" draw:style-name="a670" draw:name="docshape478" svg:x="6.55625in" svg:y="0.82639in" svg:width="0.14375in" svg:height="0.10208in" style:rel-width="scale" style:rel-height="scale"><draw:image xlink:href="media/image371.png" xlink:type="simple" xlink:show="embed" xlink:actuate="onLoad"/><svg:title/><svg:desc/></draw:frame><draw:frame draw:id="id472" draw:style-name="a671" draw:name="docshape479" svg:x="5.43958in" svg:y="0.82639in" svg:width="1.12361in" svg:height="0.28333in" style:rel-width="scale" style:rel-height="scale"><draw:image xlink:href="media/image372.png" xlink:type="simple" xlink:show="embed" xlink:actuate="onLoad"/><svg:title/><svg:desc/></draw:frame><draw:custom-shape svg:x="5.12639in" svg:y="0.98819in" svg:width="0.01528in" svg:height="0.10208in" draw:z-index="0" draw:id="id473" draw:style-name="a672" draw:name="docshape480"><svg:title/><svg:desc/><draw:enhanced-geometry draw:type="non-primitive" svg:viewBox="0 0 21600 21600" draw:enhanced-path="M 0 0 L 21600 0 21600 21600 0 21600 Z N"/></draw:custom-shape><draw:frame draw:id="id474" draw:style-name="a673" draw:name="docshape481" svg:x="5.16458in" svg:y="0.98819in" svg:width="0.36875in" svg:height="0.10208in" style:rel-width="scale" style:rel-height="scale"><draw:image xlink:href="media/image373.png" xlink:type="simple" xlink:show="embed" xlink:actuate="onLoad"/><svg:title/><svg:desc/></draw:frame><draw:custom-shape svg:x="6.65833in" svg:y="1.01319in" svg:width="0.06667in" svg:height="0.07708in" draw:z-index="0" draw:id="id475" draw:style-name="a674" draw:name="docshape482"><svg:title/><svg:desc/><draw:enhanced-geometry draw:type="non-primitive" svg:viewBox="0 0 96 111" draw:enhanced-path="M 89 16 L 58 16 65 19 70 24 74 26 74 40 67 43 58 45 43 48 36 48 31 50 26 50 22 52 17 52 14 57 10 60 7 62 0 76 0 88 10 103 17 108 26 110 50 110 58 108 62 105 70 103 74 96 94 96 94 93 26 93 24 91 19 88 17 84 17 76 19 74 19 72 22 69 24 69 26 67 31 67 36 64 43 64 58 62 67 60 74 57 91 57 91 24 89 19 89 16 Z M 94 96 L 74 96 77 100 77 105 79 108 96 108 94 103 94 96 Z M 91 57 L 74 57 74 76 72 79 70 84 65 86 60 91 53 93 94 93 91 88 91 57 Z M 60 0 L 41 0 19 7 14 9 12 14 7 19 5 24 2 31 19 33 24 24 34 19 41 16 89 16 89 14 86 12 82 9 79 7 72 4 67 2 60 0 Z N" draw:text-areas="?f141 ?f143 ?f142 ?f144" draw:glue-points="?f87 ?f88 ?f89 ?f90 ?f91 ?f92 ?f87 ?f93 ?f94 ?f95 ?f96 ?f97 ?f98 ?f99 ?f100 ?f101 ?f102 ?f103 ?f100 ?f104 ?f96 ?f105 ?f87 ?f106 ?f89 ?f104 ?f107 ?f108 ?f96 ?f109 ?f110 ?f111 ?f98 ?f103 ?f110 ?f112 ?f113 ?f114 ?f115 ?f116 ?f117 ?f118 ?f119 ?f101 ?f120 ?f121 ?f122 ?f123 ?f107 ?f108 ?f124 ?f125 ?f126 ?f106 ?f107 ?f104 ?f120 ?f121 ?f91 ?f103 ?f89 ?f127 ?f128 ?f129 ?f107 ?f109 ?f120 ?f121 ?f130 ?f131 ?f132 ?f133 ?f134 ?f123 ?f135 ?f136 ?f113 ?f90 ?f130 ?f88 ?f122 ?f137 ?f138 ?f133 ?f139 ?f140 ?f128 ?f13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9646 - 9588"/><draw:equation draw:name="f9" draw:formula="?f8 * ?f5 / 96"/><draw:equation draw:name="f10" draw:formula="1476 * ?f4 / 111"/><draw:equation draw:name="f11" draw:formula="0 + 9658 - 9588"/><draw:equation draw:name="f12" draw:formula="?f11 * ?f5 / 96"/><draw:equation draw:name="f13" draw:formula="1484 * ?f4 / 111"/><draw:equation draw:name="f14" draw:formula="0 + 9662 - 9588"/><draw:equation draw:name="f15" draw:formula="?f14 * ?f5 / 96"/><draw:equation draw:name="f16" draw:formula="1500 * ?f4 / 111"/><draw:equation draw:name="f17" draw:formula="1505 * ?f4 / 111"/><draw:equation draw:name="f18" draw:formula="0 + 9624 - 9588"/><draw:equation draw:name="f19" draw:formula="?f18 * ?f5 / 96"/><draw:equation draw:name="f20" draw:formula="1508 * ?f4 / 111"/><draw:equation draw:name="f21" draw:formula="0 + 9614 - 9588"/><draw:equation draw:name="f22" draw:formula="?f21 * ?f5 / 96"/><draw:equation draw:name="f23" draw:formula="1510 * ?f4 / 111"/><draw:equation draw:name="f24" draw:formula="0 + 9605 - 9588"/><draw:equation draw:name="f25" draw:formula="?f24 * ?f5 / 96"/><draw:equation draw:name="f26" draw:formula="1512 * ?f4 / 111"/><draw:equation draw:name="f27" draw:formula="0 + 9598 - 9588"/><draw:equation draw:name="f28" draw:formula="?f27 * ?f5 / 96"/><draw:equation draw:name="f29" draw:formula="1520 * ?f4 / 111"/><draw:equation draw:name="f30" draw:formula="0 + 9588 - 9588"/><draw:equation draw:name="f31" draw:formula="?f30 * ?f5 / 96"/><draw:equation draw:name="f32" draw:formula="1536 * ?f4 / 111"/><draw:equation draw:name="f33" draw:formula="1563 * ?f4 / 111"/><draw:equation draw:name="f34" draw:formula="1570 * ?f4 / 111"/><draw:equation draw:name="f35" draw:formula="1568 * ?f4 / 111"/><draw:equation draw:name="f36" draw:formula="0 + 9682 - 9588"/><draw:equation draw:name="f37" draw:formula="?f36 * ?f5 / 96"/><draw:equation draw:name="f38" draw:formula="1556 * ?f4 / 111"/><draw:equation draw:name="f39" draw:formula="1553 * ?f4 / 111"/><draw:equation draw:name="f40" draw:formula="0 + 9607 - 9588"/><draw:equation draw:name="f41" draw:formula="?f40 * ?f5 / 96"/><draw:equation draw:name="f42" draw:formula="1548 * ?f4 / 111"/><draw:equation draw:name="f43" draw:formula="1532 * ?f4 / 111"/><draw:equation draw:name="f44" draw:formula="0 + 9612 - 9588"/><draw:equation draw:name="f45" draw:formula="?f44 * ?f5 / 96"/><draw:equation draw:name="f46" draw:formula="1529 * ?f4 / 111"/><draw:equation draw:name="f47" draw:formula="0 + 9619 - 9588"/><draw:equation draw:name="f48" draw:formula="?f47 * ?f5 / 96"/><draw:equation draw:name="f49" draw:formula="1527 * ?f4 / 111"/><draw:equation draw:name="f50" draw:formula="0 + 9631 - 9588"/><draw:equation draw:name="f51" draw:formula="?f50 * ?f5 / 96"/><draw:equation draw:name="f52" draw:formula="1524 * ?f4 / 111"/><draw:equation draw:name="f53" draw:formula="0 + 9655 - 9588"/><draw:equation draw:name="f54" draw:formula="?f53 * ?f5 / 96"/><draw:equation draw:name="f55" draw:formula="0 + 9679 - 9588"/><draw:equation draw:name="f56" draw:formula="?f55 * ?f5 / 96"/><draw:equation draw:name="f57" draw:formula="1517 * ?f4 / 111"/><draw:equation draw:name="f58" draw:formula="0 + 9677 - 9588"/><draw:equation draw:name="f59" draw:formula="?f58 * ?f5 / 96"/><draw:equation draw:name="f60" draw:formula="1479 * ?f4 / 111"/><draw:equation draw:name="f61" draw:formula="0 + 9665 - 9588"/><draw:equation draw:name="f62" draw:formula="?f61 * ?f5 / 96"/><draw:equation draw:name="f63" draw:formula="1560 * ?f4 / 111"/><draw:equation draw:name="f64" draw:formula="0 + 9667 - 9588"/><draw:equation draw:name="f65" draw:formula="?f64 * ?f5 / 96"/><draw:equation draw:name="f66" draw:formula="1544 * ?f4 / 111"/><draw:equation draw:name="f67" draw:formula="0 + 9648 - 9588"/><draw:equation draw:name="f68" draw:formula="?f67 * ?f5 / 96"/><draw:equation draw:name="f69" draw:formula="1551 * ?f4 / 111"/><draw:equation draw:name="f70" draw:formula="0 + 9629 - 9588"/><draw:equation draw:name="f71" draw:formula="?f70 * ?f5 / 96"/><draw:equation draw:name="f72" draw:formula="1460 * ?f4 / 111"/><draw:equation draw:name="f73" draw:formula="0 + 9602 - 9588"/><draw:equation draw:name="f74" draw:formula="?f73 * ?f5 / 96"/><draw:equation draw:name="f75" draw:formula="1469 * ?f4 / 111"/><draw:equation draw:name="f76" draw:formula="0 + 9595 - 9588"/><draw:equation draw:name="f77" draw:formula="?f76 * ?f5 / 96"/><draw:equation draw:name="f78" draw:formula="0 + 9590 - 9588"/><draw:equation draw:name="f79" draw:formula="?f78 * ?f5 / 96"/><draw:equation draw:name="f80" draw:formula="1491 * ?f4 / 111"/><draw:equation draw:name="f81" draw:formula="1474 * ?f4 / 111"/><draw:equation draw:name="f82" draw:formula="0 + 9670 - 9588"/><draw:equation draw:name="f83" draw:formula="?f82 * ?f5 / 96"/><draw:equation draw:name="f84" draw:formula="0 + 9660 - 9588"/><draw:equation draw:name="f85" draw:formula="?f84 * ?f5 / 96"/><draw:equation draw:name="f86" draw:formula="1464 * ?f4 / 111"/><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7 / ?f7"/><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3 / ?f7"/><draw:equation draw:name="f105" draw:formula="?f34 / ?f7"/><draw:equation draw:name="f106" draw:formula="?f35 / ?f7"/><draw:equation draw:name="f107" draw:formula="?f37 / ?f6"/><draw:equation draw:name="f108" draw:formula="?f38 / ?f7"/><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6 / ?f6"/><draw:equation draw:name="f121" draw:formula="?f57 / ?f7"/><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9 / ?f6"/><draw:equation draw:name="f136" draw:formula="?f80 / ?f7"/><draw:equation draw:name="f137" draw:formula="?f81 / ?f7"/><draw:equation draw:name="f138" draw:formula="?f83 / ?f6"/><draw:equation draw:name="f139" draw:formula="?f85 / ?f6"/><draw:equation draw:name="f140" draw:formula="?f86 / ?f7"/><draw:equation draw:name="f141" draw:formula="0 / ?f6"/><draw:equation draw:name="f142" draw:formula="?f1 / ?f6"/><draw:equation draw:name="f143" draw:formula="0 / ?f7"/><draw:equation draw:name="f144" draw:formula="?f3 / ?f7"/></draw:enhanced-geometry></draw:custom-shape><draw:frame draw:id="id476" draw:style-name="a675" draw:name="docshape483" svg:x="6.78125in" svg:y="0.85139in" svg:width="0.21667in" svg:height="0.07708in" style:rel-width="scale" style:rel-height="scale"><draw:image xlink:href="media/image374.png" xlink:type="simple" xlink:show="embed" xlink:actuate="onLoad"/><svg:title/><svg:desc/></draw:frame><draw:frame draw:id="id477" draw:style-name="a676" draw:name="docshape484" svg:x="6.81806in" svg:y="0.82639in" svg:width="0.65833in" svg:height="0.26389in" style:rel-width="scale" style:rel-height="scale"><draw:image xlink:href="media/image375.png" xlink:type="simple" xlink:show="embed" xlink:actuate="onLoad"/><svg:title/><svg:desc/></draw:frame><draw:custom-shape svg:x="6.73958in" svg:y="1.01319in" svg:width="0.06181in" svg:height="0.10347in" draw:z-index="0" draw:id="id478" draw:style-name="a677" draw:name="docshape485"><svg:title/><svg:desc/><draw:enhanced-geometry draw:type="non-primitive" svg:viewBox="0 0 89 149" draw:enhanced-path="M 16 2 L 0 2 0 148 16 148 16 96 77 96 79 93 36 93 31 91 19 79 16 69 16 43 19 33 26 28 31 21 34 19 16 19 16 2 Z M 77 96 L 16 96 28 108 33 110 52 110 67 105 74 100 77 96 Z M 80 16 L 52 16 60 21 64 26 69 33 72 43 72 69 69 79 64 84 60 91 52 93 79 93 84 84 86 76 88 67 88 36 84 26 81 19 80 16 Z M 55 0 L 40 0 33 2 28 4 26 9 16 19 34 19 38 16 80 16 76 12 62 2 55 0 Z N" draw:text-areas="?f144 ?f146 ?f145 ?f147" draw:glue-points="?f90 ?f91 ?f92 ?f91 ?f92 ?f93 ?f90 ?f93 ?f90 ?f94 ?f95 ?f94 ?f96 ?f97 ?f98 ?f97 ?f99 ?f100 ?f101 ?f102 ?f90 ?f103 ?f90 ?f104 ?f101 ?f105 ?f106 ?f107 ?f99 ?f108 ?f109 ?f110 ?f90 ?f110 ?f90 ?f91 ?f95 ?f94 ?f90 ?f94 ?f111 ?f112 ?f113 ?f114 ?f115 ?f114 ?f116 ?f117 ?f118 ?f119 ?f95 ?f94 ?f120 ?f121 ?f115 ?f121 ?f122 ?f108 ?f123 ?f124 ?f125 ?f105 ?f126 ?f104 ?f126 ?f103 ?f125 ?f102 ?f123 ?f127 ?f122 ?f100 ?f115 ?f97 ?f96 ?f97 ?f128 ?f127 ?f129 ?f130 ?f131 ?f132 ?f131 ?f133 ?f128 ?f124 ?f134 ?f110 ?f120 ?f121 ?f135 ?f136 ?f137 ?f136 ?f113 ?f91 ?f111 ?f138 ?f106 ?f139 ?f90 ?f110 ?f109 ?f110 ?f140 ?f121 ?f120 ?f121 ?f141 ?f142 ?f143 ?f91 ?f135 ?f13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9722 - 9706"/><draw:equation draw:name="f9" draw:formula="?f8 * ?f5 / 89"/><draw:equation draw:name="f10" draw:formula="1462 * ?f4 / 149"/><draw:equation draw:name="f11" draw:formula="0 + 9706 - 9706"/><draw:equation draw:name="f12" draw:formula="?f11 * ?f5 / 89"/><draw:equation draw:name="f13" draw:formula="1608 * ?f4 / 149"/><draw:equation draw:name="f14" draw:formula="1556 * ?f4 / 149"/><draw:equation draw:name="f15" draw:formula="0 + 9783 - 9706"/><draw:equation draw:name="f16" draw:formula="?f15 * ?f5 / 89"/><draw:equation draw:name="f17" draw:formula="0 + 9785 - 9706"/><draw:equation draw:name="f18" draw:formula="?f17 * ?f5 / 89"/><draw:equation draw:name="f19" draw:formula="1553 * ?f4 / 149"/><draw:equation draw:name="f20" draw:formula="0 + 9742 - 9706"/><draw:equation draw:name="f21" draw:formula="?f20 * ?f5 / 89"/><draw:equation draw:name="f22" draw:formula="0 + 9737 - 9706"/><draw:equation draw:name="f23" draw:formula="?f22 * ?f5 / 89"/><draw:equation draw:name="f24" draw:formula="1551 * ?f4 / 149"/><draw:equation draw:name="f25" draw:formula="0 + 9725 - 9706"/><draw:equation draw:name="f26" draw:formula="?f25 * ?f5 / 89"/><draw:equation draw:name="f27" draw:formula="1539 * ?f4 / 149"/><draw:equation draw:name="f28" draw:formula="1529 * ?f4 / 149"/><draw:equation draw:name="f29" draw:formula="1503 * ?f4 / 149"/><draw:equation draw:name="f30" draw:formula="1493 * ?f4 / 149"/><draw:equation draw:name="f31" draw:formula="0 + 9732 - 9706"/><draw:equation draw:name="f32" draw:formula="?f31 * ?f5 / 89"/><draw:equation draw:name="f33" draw:formula="1488 * ?f4 / 149"/><draw:equation draw:name="f34" draw:formula="1481 * ?f4 / 149"/><draw:equation draw:name="f35" draw:formula="0 + 9740 - 9706"/><draw:equation draw:name="f36" draw:formula="?f35 * ?f5 / 89"/><draw:equation draw:name="f37" draw:formula="1479 * ?f4 / 149"/><draw:equation draw:name="f38" draw:formula="0 + 9734 - 9706"/><draw:equation draw:name="f39" draw:formula="?f38 * ?f5 / 89"/><draw:equation draw:name="f40" draw:formula="1568 * ?f4 / 149"/><draw:equation draw:name="f41" draw:formula="0 + 9739 - 9706"/><draw:equation draw:name="f42" draw:formula="?f41 * ?f5 / 89"/><draw:equation draw:name="f43" draw:formula="1570 * ?f4 / 149"/><draw:equation draw:name="f44" draw:formula="0 + 9758 - 9706"/><draw:equation draw:name="f45" draw:formula="?f44 * ?f5 / 89"/><draw:equation draw:name="f46" draw:formula="0 + 9773 - 9706"/><draw:equation draw:name="f47" draw:formula="?f46 * ?f5 / 89"/><draw:equation draw:name="f48" draw:formula="1565 * ?f4 / 149"/><draw:equation draw:name="f49" draw:formula="0 + 9780 - 9706"/><draw:equation draw:name="f50" draw:formula="?f49 * ?f5 / 89"/><draw:equation draw:name="f51" draw:formula="1560 * ?f4 / 149"/><draw:equation draw:name="f52" draw:formula="0 + 9786 - 9706"/><draw:equation draw:name="f53" draw:formula="?f52 * ?f5 / 89"/><draw:equation draw:name="f54" draw:formula="1476 * ?f4 / 149"/><draw:equation draw:name="f55" draw:formula="0 + 9766 - 9706"/><draw:equation draw:name="f56" draw:formula="?f55 * ?f5 / 89"/><draw:equation draw:name="f57" draw:formula="0 + 9770 - 9706"/><draw:equation draw:name="f58" draw:formula="?f57 * ?f5 / 89"/><draw:equation draw:name="f59" draw:formula="1486 * ?f4 / 149"/><draw:equation draw:name="f60" draw:formula="0 + 9775 - 9706"/><draw:equation draw:name="f61" draw:formula="?f60 * ?f5 / 89"/><draw:equation draw:name="f62" draw:formula="0 + 9778 - 9706"/><draw:equation draw:name="f63" draw:formula="?f62 * ?f5 / 89"/><draw:equation draw:name="f64" draw:formula="1544 * ?f4 / 149"/><draw:equation draw:name="f65" draw:formula="0 + 9790 - 9706"/><draw:equation draw:name="f66" draw:formula="?f65 * ?f5 / 89"/><draw:equation draw:name="f67" draw:formula="0 + 9792 - 9706"/><draw:equation draw:name="f68" draw:formula="?f67 * ?f5 / 89"/><draw:equation draw:name="f69" draw:formula="1536 * ?f4 / 149"/><draw:equation draw:name="f70" draw:formula="0 + 9794 - 9706"/><draw:equation draw:name="f71" draw:formula="?f70 * ?f5 / 89"/><draw:equation draw:name="f72" draw:formula="1527 * ?f4 / 149"/><draw:equation draw:name="f73" draw:formula="1496 * ?f4 / 149"/><draw:equation draw:name="f74" draw:formula="0 + 9787 - 9706"/><draw:equation draw:name="f75" draw:formula="?f74 * ?f5 / 89"/><draw:equation draw:name="f76" draw:formula="0 + 9761 - 9706"/><draw:equation draw:name="f77" draw:formula="?f76 * ?f5 / 89"/><draw:equation draw:name="f78" draw:formula="1460 * ?f4 / 149"/><draw:equation draw:name="f79" draw:formula="0 + 9746 - 9706"/><draw:equation draw:name="f80" draw:formula="?f79 * ?f5 / 89"/><draw:equation draw:name="f81" draw:formula="1464 * ?f4 / 149"/><draw:equation draw:name="f82" draw:formula="1469 * ?f4 / 149"/><draw:equation draw:name="f83" draw:formula="0 + 9744 - 9706"/><draw:equation draw:name="f84" draw:formula="?f83 * ?f5 / 89"/><draw:equation draw:name="f85" draw:formula="0 + 9782 - 9706"/><draw:equation draw:name="f86" draw:formula="?f85 * ?f5 / 89"/><draw:equation draw:name="f87" draw:formula="1472 * ?f4 / 149"/><draw:equation draw:name="f88" draw:formula="0 + 9768 - 9706"/><draw:equation draw:name="f89" draw:formula="?f88 * ?f5 / 89"/><draw:equation draw:name="f90" draw:formula="?f9 / ?f6"/><draw:equation draw:name="f91" draw:formula="?f10 / ?f7"/><draw:equation draw:name="f92" draw:formula="?f12 / ?f6"/><draw:equation draw:name="f93" draw:formula="?f13 / ?f7"/><draw:equation draw:name="f94" draw:formula="?f14 / ?f7"/><draw:equation draw:name="f95" draw:formula="?f16 / ?f6"/><draw:equation draw:name="f96" draw:formula="?f18 / ?f6"/><draw:equation draw:name="f97" draw:formula="?f19 / ?f7"/><draw:equation draw:name="f98" draw:formula="?f21 / ?f6"/><draw:equation draw:name="f99" draw:formula="?f23 / ?f6"/><draw:equation draw:name="f100" draw:formula="?f24 / ?f7"/><draw:equation draw:name="f101" draw:formula="?f26 / ?f6"/><draw:equation draw:name="f102" draw:formula="?f27 / ?f7"/><draw:equation draw:name="f103" draw:formula="?f28 / ?f7"/><draw:equation draw:name="f104" draw:formula="?f29 / ?f7"/><draw:equation draw:name="f105" draw:formula="?f30 / ?f7"/><draw:equation draw:name="f106" draw:formula="?f32 / ?f6"/><draw:equation draw:name="f107" draw:formula="?f33 / ?f7"/><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8 / ?f6"/><draw:equation draw:name="f124" draw:formula="?f59 / ?f7"/><draw:equation draw:name="f125" draw:formula="?f61 / ?f6"/><draw:equation draw:name="f126" draw:formula="?f63 / ?f6"/><draw:equation draw:name="f127" draw:formula="?f64 / ?f7"/><draw:equation draw:name="f128" draw:formula="?f66 / ?f6"/><draw:equation draw:name="f129" draw:formula="?f68 / ?f6"/><draw:equation draw:name="f130" draw:formula="?f69 / ?f7"/><draw:equation draw:name="f131" draw:formula="?f71 / ?f6"/><draw:equation draw:name="f132" draw:formula="?f72 / ?f7"/><draw:equation draw:name="f133" draw:formula="?f73 / ?f7"/><draw:equation draw:name="f134" draw:formula="?f75 / ?f6"/><draw:equation draw:name="f135" draw:formula="?f77 / ?f6"/><draw:equation draw:name="f136" draw:formula="?f78 / ?f7"/><draw:equation draw:name="f137" draw:formula="?f80 / ?f6"/><draw:equation draw:name="f138" draw:formula="?f81 / ?f7"/><draw:equation draw:name="f139" draw:formula="?f82 / ?f7"/><draw:equation draw:name="f140" draw:formula="?f84 / ?f6"/><draw:equation draw:name="f141" draw:formula="?f86 / ?f6"/><draw:equation draw:name="f142" draw:formula="?f87 / ?f7"/><draw:equation draw:name="f143" draw:formula="?f89 / ?f6"/><draw:equation draw:name="f144" draw:formula="0 / ?f6"/><draw:equation draw:name="f145" draw:formula="?f1 / ?f6"/><draw:equation draw:name="f146" draw:formula="0 / ?f7"/><draw:equation draw:name="f147" draw:formula="?f3 / ?f7"/></draw:enhanced-geometry></draw:custom-shape></draw:g><draw:custom-shape svg:x="1.44028in" svg:y="1.50903in" svg:width="0.05in" svg:height="0.05069in" draw:z-index="487752192" draw:id="id480" draw:style-name="a679" draw:name="docshape486" text:anchor-type="paragraph"><svg:title/><svg:desc/><draw:enhanced-geometry draw:type="non-primitive" svg:viewBox="0 0 72 73" draw:enhanced-path="M 36 0 L 0 35 0 46 4 54 17 68 25 72 36 72 46 72 55 68 68 54 71 46 72 36 71 25 68 17 55 3 46 0 36 0 Z N" draw:text-areas="?f58 ?f60 ?f59 ?f61" draw:glue-points="?f38 ?f39 ?f40 ?f41 ?f40 ?f42 ?f43 ?f44 ?f45 ?f46 ?f47 ?f48 ?f38 ?f48 ?f49 ?f48 ?f50 ?f46 ?f51 ?f44 ?f52 ?f42 ?f53 ?f54 ?f52 ?f55 ?f51 ?f56 ?f50 ?f57 ?f49 ?f39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2173 * ?f4 / 73"/><draw:equation draw:name="f11" draw:formula="0 + 2074 - 2074"/><draw:equation draw:name="f12" draw:formula="?f11 * ?f5 / 72"/><draw:equation draw:name="f13" draw:formula="2208 * ?f4 / 73"/><draw:equation draw:name="f14" draw:formula="2219 * ?f4 / 73"/><draw:equation draw:name="f15" draw:formula="0 + 2078 - 2074"/><draw:equation draw:name="f16" draw:formula="?f15 * ?f5 / 72"/><draw:equation draw:name="f17" draw:formula="2227 * ?f4 / 73"/><draw:equation draw:name="f18" draw:formula="0 + 2091 - 2074"/><draw:equation draw:name="f19" draw:formula="?f18 * ?f5 / 72"/><draw:equation draw:name="f20" draw:formula="2241 * ?f4 / 73"/><draw:equation draw:name="f21" draw:formula="0 + 2099 - 2074"/><draw:equation draw:name="f22" draw:formula="?f21 * ?f5 / 72"/><draw:equation draw:name="f23" draw:formula="2245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0 + 2145 - 2074"/><draw:equation draw:name="f31" draw:formula="?f30 * ?f5 / 72"/><draw:equation draw:name="f32" draw:formula="0 + 2146 - 2074"/><draw:equation draw:name="f33" draw:formula="?f32 * ?f5 / 72"/><draw:equation draw:name="f34" draw:formula="2209 * ?f4 / 73"/><draw:equation draw:name="f35" draw:formula="2198 * ?f4 / 73"/><draw:equation draw:name="f36" draw:formula="2190 * ?f4 / 73"/><draw:equation draw:name="f37" draw:formula="2176 * ?f4 / 73"/><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z-index="322" draw:style-name="a680" draw:name="image376.png" text:anchor-type="paragraph" svg:x="1.69in" svg:y="1.47862in" svg:width="1.49492in" svg:height="0.13021in" style:rel-width="scale" style:rel-height="scale"><draw:image xlink:href="media/image376.png" xlink:type="simple" xlink:show="embed" xlink:actuate="onLoad"/><svg:title/><svg:desc/></draw:frame></text:p>
      <text:p text:style-name="P257"/>
      <text:p text:style-name="P258"/>
      <text:p text:style-name="P259"><draw:custom-shape svg:x="1.44028in" svg:y="2.00833in" svg:width="0.05in" svg:height="0.05069in" draw:z-index="15921152" draw:id="id481" draw:style-name="a684" draw:name="docshape487" text:anchor-type="paragraph"><svg:title/><svg:desc/><draw:enhanced-geometry draw:type="non-primitive" svg:viewBox="0 0 72 73" draw:enhanced-path="M 36 0 L 0 36 0 46 4 55 17 68 25 72 36 72 46 72 55 68 68 55 71 46 72 36 71 26 68 17 55 4 46 0 36 0 Z N" draw:text-areas="?f56 ?f58 ?f57 ?f59" draw:glue-points="?f37 ?f38 ?f39 ?f40 ?f39 ?f41 ?f42 ?f43 ?f44 ?f45 ?f46 ?f47 ?f37 ?f47 ?f48 ?f47 ?f49 ?f45 ?f50 ?f43 ?f51 ?f41 ?f52 ?f40 ?f51 ?f53 ?f50 ?f54 ?f49 ?f55 ?f48 ?f38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2892 * ?f4 / 73"/><draw:equation draw:name="f11" draw:formula="0 + 2074 - 2074"/><draw:equation draw:name="f12" draw:formula="?f11 * ?f5 / 72"/><draw:equation draw:name="f13" draw:formula="2928 * ?f4 / 73"/><draw:equation draw:name="f14" draw:formula="2938 * ?f4 / 73"/><draw:equation draw:name="f15" draw:formula="0 + 2078 - 2074"/><draw:equation draw:name="f16" draw:formula="?f15 * ?f5 / 72"/><draw:equation draw:name="f17" draw:formula="2947 * ?f4 / 73"/><draw:equation draw:name="f18" draw:formula="0 + 2091 - 2074"/><draw:equation draw:name="f19" draw:formula="?f18 * ?f5 / 72"/><draw:equation draw:name="f20" draw:formula="2960 * ?f4 / 73"/><draw:equation draw:name="f21" draw:formula="0 + 2099 - 2074"/><draw:equation draw:name="f22" draw:formula="?f21 * ?f5 / 72"/><draw:equation draw:name="f23" draw:formula="2964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0 + 2145 - 2074"/><draw:equation draw:name="f31" draw:formula="?f30 * ?f5 / 72"/><draw:equation draw:name="f32" draw:formula="0 + 2146 - 2074"/><draw:equation draw:name="f33" draw:formula="?f32 * ?f5 / 72"/><draw:equation draw:name="f34" draw:formula="2918 * ?f4 / 73"/><draw:equation draw:name="f35" draw:formula="2909 * ?f4 / 73"/><draw:equation draw:name="f36" draw:formula="2896 * ?f4 / 73"/><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7 / ?f6"/><draw:equation draw:name="f50" draw:formula="?f29 / ?f6"/><draw:equation draw:name="f51" draw:formula="?f31 / ?f6"/><draw:equation draw:name="f52" draw:formula="?f33 / ?f6"/><draw:equation draw:name="f53" draw:formula="?f34 / ?f7"/><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frame draw:z-index="15921664" draw:style-name="a685" draw:name="image377.png" text:anchor-type="paragraph" svg:x="1.68667in" svg:y="1.97833in" svg:width="1.36in" svg:height="0.10333in" style:rel-width="scale" style:rel-height="scale"><draw:image xlink:href="media/image377.png" xlink:type="simple" xlink:show="embed" xlink:actuate="onLoad"/><svg:title/><svg:desc/></draw:frame><draw:custom-shape svg:x="1.44028in" svg:y="2.34028in" svg:width="0.05in" svg:height="0.05069in" draw:z-index="15922176" draw:id="id482" draw:style-name="a686" draw:name="docshape488" text:anchor-type="paragraph"><svg:title/><svg:desc/><draw:enhanced-geometry draw:type="non-primitive" svg:viewBox="0 0 72 73" draw:enhanced-path="M 36 0 L 0 36 0 46 4 54 17 68 25 72 36 72 46 72 55 68 68 55 71 46 72 36 71 25 68 17 55 3 46 0 36 0 Z N" draw:text-areas="?f58 ?f60 ?f59 ?f61" draw:glue-points="?f38 ?f39 ?f40 ?f41 ?f40 ?f42 ?f43 ?f44 ?f45 ?f46 ?f47 ?f48 ?f38 ?f48 ?f49 ?f48 ?f50 ?f46 ?f51 ?f52 ?f53 ?f42 ?f54 ?f41 ?f53 ?f55 ?f51 ?f56 ?f50 ?f57 ?f49 ?f39 ?f38 ?f3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3370 * ?f4 / 73"/><draw:equation draw:name="f11" draw:formula="0 + 2074 - 2074"/><draw:equation draw:name="f12" draw:formula="?f11 * ?f5 / 72"/><draw:equation draw:name="f13" draw:formula="3406 * ?f4 / 73"/><draw:equation draw:name="f14" draw:formula="3416 * ?f4 / 73"/><draw:equation draw:name="f15" draw:formula="0 + 2078 - 2074"/><draw:equation draw:name="f16" draw:formula="?f15 * ?f5 / 72"/><draw:equation draw:name="f17" draw:formula="3424 * ?f4 / 73"/><draw:equation draw:name="f18" draw:formula="0 + 2091 - 2074"/><draw:equation draw:name="f19" draw:formula="?f18 * ?f5 / 72"/><draw:equation draw:name="f20" draw:formula="3438 * ?f4 / 73"/><draw:equation draw:name="f21" draw:formula="0 + 2099 - 2074"/><draw:equation draw:name="f22" draw:formula="?f21 * ?f5 / 72"/><draw:equation draw:name="f23" draw:formula="3442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3425 * ?f4 / 73"/><draw:equation draw:name="f31" draw:formula="0 + 2145 - 2074"/><draw:equation draw:name="f32" draw:formula="?f31 * ?f5 / 72"/><draw:equation draw:name="f33" draw:formula="0 + 2146 - 2074"/><draw:equation draw:name="f34" draw:formula="?f33 * ?f5 / 72"/><draw:equation draw:name="f35" draw:formula="3395 * ?f4 / 73"/><draw:equation draw:name="f36" draw:formula="3387 * ?f4 / 73"/><draw:equation draw:name="f37" draw:formula="3373 * ?f4 / 73"/><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0 / ?f7"/><draw:equation draw:name="f53" draw:formula="?f32 / ?f6"/><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z-index="15922688" draw:style-name="a687" draw:name="image378.png" text:anchor-type="paragraph" svg:x="1.69in" svg:y="2.31in" svg:width="1.37167in" svg:height="0.10333in" style:rel-width="scale" style:rel-height="scale"><draw:image xlink:href="media/image378.png" xlink:type="simple" xlink:show="embed" xlink:actuate="onLoad"/><svg:title/><svg:desc/></draw:frame><draw:custom-shape svg:x="1.44028in" svg:y="2.67361in" svg:width="0.05in" svg:height="0.05069in" draw:z-index="15923200" draw:id="id483" draw:style-name="a688" draw:name="docshape489" text:anchor-type="paragraph"><svg:title/><svg:desc/><draw:enhanced-geometry draw:type="non-primitive" svg:viewBox="0 0 72 73" draw:enhanced-path="M 36 0 L 0 35 0 46 4 54 17 68 25 72 36 72 46 72 55 68 68 55 71 46 72 36 71 25 68 17 55 3 46 0 36 0 Z N" draw:text-areas="?f60 ?f62 ?f61 ?f63" draw:glue-points="?f39 ?f40 ?f41 ?f42 ?f41 ?f43 ?f44 ?f45 ?f46 ?f47 ?f48 ?f49 ?f39 ?f49 ?f50 ?f49 ?f51 ?f47 ?f52 ?f53 ?f54 ?f43 ?f55 ?f56 ?f54 ?f57 ?f52 ?f58 ?f51 ?f59 ?f50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110 - 2074"/><draw:equation draw:name="f9" draw:formula="?f8 * ?f5 / 72"/><draw:equation draw:name="f10" draw:formula="3850 * ?f4 / 73"/><draw:equation draw:name="f11" draw:formula="0 + 2074 - 2074"/><draw:equation draw:name="f12" draw:formula="?f11 * ?f5 / 72"/><draw:equation draw:name="f13" draw:formula="3885 * ?f4 / 73"/><draw:equation draw:name="f14" draw:formula="3896 * ?f4 / 73"/><draw:equation draw:name="f15" draw:formula="0 + 2078 - 2074"/><draw:equation draw:name="f16" draw:formula="?f15 * ?f5 / 72"/><draw:equation draw:name="f17" draw:formula="3904 * ?f4 / 73"/><draw:equation draw:name="f18" draw:formula="0 + 2091 - 2074"/><draw:equation draw:name="f19" draw:formula="?f18 * ?f5 / 72"/><draw:equation draw:name="f20" draw:formula="3918 * ?f4 / 73"/><draw:equation draw:name="f21" draw:formula="0 + 2099 - 2074"/><draw:equation draw:name="f22" draw:formula="?f21 * ?f5 / 72"/><draw:equation draw:name="f23" draw:formula="3922 * ?f4 / 73"/><draw:equation draw:name="f24" draw:formula="0 + 2120 - 2074"/><draw:equation draw:name="f25" draw:formula="?f24 * ?f5 / 72"/><draw:equation draw:name="f26" draw:formula="0 + 2129 - 2074"/><draw:equation draw:name="f27" draw:formula="?f26 * ?f5 / 72"/><draw:equation draw:name="f28" draw:formula="0 + 2142 - 2074"/><draw:equation draw:name="f29" draw:formula="?f28 * ?f5 / 72"/><draw:equation draw:name="f30" draw:formula="3905 * ?f4 / 73"/><draw:equation draw:name="f31" draw:formula="0 + 2145 - 2074"/><draw:equation draw:name="f32" draw:formula="?f31 * ?f5 / 72"/><draw:equation draw:name="f33" draw:formula="0 + 2146 - 2074"/><draw:equation draw:name="f34" draw:formula="?f33 * ?f5 / 72"/><draw:equation draw:name="f35" draw:formula="3886 * ?f4 / 73"/><draw:equation draw:name="f36" draw:formula="3875 * ?f4 / 73"/><draw:equation draw:name="f37" draw:formula="3867 * ?f4 / 73"/><draw:equation draw:name="f38" draw:formula="3853 * ?f4 / 73"/><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0 / ?f7"/><draw:equation draw:name="f54" draw:formula="?f32 / ?f6"/><draw:equation draw:name="f55" draw:formula="?f34 / ?f6"/><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z-index="15923712" draw:style-name="a689" draw:name="image379.png" text:anchor-type="paragraph" svg:x="1.69in" svg:y="2.64333in" svg:width="1.55667in" svg:height="0.13167in" style:rel-width="scale" style:rel-height="scale"><draw:image xlink:href="media/image379.png" xlink:type="simple" xlink:show="embed" xlink:actuate="onLoad"/><svg:title/><svg:desc/></draw:frame><draw:g draw:z-index="15924224" draw:name="docshapegroup490" draw:id="id486" draw:style-name="a692" text:anchor-type="paragraph"><svg:title/><svg:desc/><draw:frame draw:id="id484" draw:style-name="a690" draw:name="docshape491" svg:x="1.18333in" svg:y="4.23819in" svg:width="0.51875in" svg:height="0.10347in" style:rel-width="scale" style:rel-height="scale"><draw:image xlink:href="media/image380.png" xlink:type="simple" xlink:show="embed" xlink:actuate="onLoad"/><svg:title/><svg:desc/></draw:frame><draw:custom-shape svg:x="1.75in" svg:y="4.23958in" svg:width="0.10347in" svg:height="0.10208in" draw:z-index="0" draw:id="id485" draw:style-name="a691" draw:name="docshape492"><svg:title/><svg:desc/><draw:enhanced-geometry draw:type="non-primitive" svg:viewBox="0 0 149 147" draw:enhanced-path="M 94 84 L 90 76 89 74 79 64 72 57 65 54 65 91 65 108 60 117 55 120 53 122 41 122 29 110 29 84 34 81 36 76 50 76 55 79 62 86 65 91 65 54 62 52 41 52 31 55 26 64 26 48 29 36 34 31 36 26 41 24 53 24 58 26 60 31 60 33 62 40 91 36 89 24 84 14 77 9 70 2 60 0 50 0 40 1 29 3 20 9 12 16 7 27 3 40 1 55 1 57 0 74 1 91 2 106 6 119 12 129 22 139 34 146 60 146 72 141 79 132 89 124 90 122 94 112 94 84 Z M 149 112 L 118 112 118 144 149 144 149 112 Z N" draw:text-areas="?f143 ?f145 ?f144 ?f146" draw:glue-points="?f88 ?f89 ?f90 ?f91 ?f92 ?f93 ?f92 ?f94 ?f95 ?f96 ?f97 ?f98 ?f99 ?f100 ?f101 ?f89 ?f95 ?f102 ?f92 ?f103 ?f104 ?f105 ?f106 ?f107 ?f108 ?f109 ?f110 ?f111 ?f97 ?f112 ?f113 ?f114 ?f115 ?f116 ?f117 ?f118 ?f119 ?f120 ?f121 ?f122 ?f123 ?f124 ?f99 ?f125 ?f126 ?f127 ?f128 ?f129 ?f130 ?f131 ?f130 ?f103 ?f132 ?f133 ?f134 ?f135 ?f115 ?f136 ?f90 ?f137 ?f88 ?f98 ?f138 ?f100 ?f139 ?f140 ?f141 ?f14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47"/><draw:equation draw:name="f8" draw:formula="0 + 2610 - 2520"/><draw:equation draw:name="f9" draw:formula="?f8 * ?f5 / 149"/><draw:equation draw:name="f10" draw:formula="6182 * ?f4 / 147"/><draw:equation draw:name="f11" draw:formula="0 + 2599 - 2520"/><draw:equation draw:name="f12" draw:formula="?f11 * ?f5 / 149"/><draw:equation draw:name="f13" draw:formula="6170 * ?f4 / 147"/><draw:equation draw:name="f14" draw:formula="0 + 2585 - 2520"/><draw:equation draw:name="f15" draw:formula="?f14 * ?f5 / 149"/><draw:equation draw:name="f16" draw:formula="6160 * ?f4 / 147"/><draw:equation draw:name="f17" draw:formula="6214 * ?f4 / 147"/><draw:equation draw:name="f18" draw:formula="0 + 2575 - 2520"/><draw:equation draw:name="f19" draw:formula="?f18 * ?f5 / 149"/><draw:equation draw:name="f20" draw:formula="6226 * ?f4 / 147"/><draw:equation draw:name="f21" draw:formula="0 + 2561 - 2520"/><draw:equation draw:name="f22" draw:formula="?f21 * ?f5 / 149"/><draw:equation draw:name="f23" draw:formula="6228 * ?f4 / 147"/><draw:equation draw:name="f24" draw:formula="0 + 2549 - 2520"/><draw:equation draw:name="f25" draw:formula="?f24 * ?f5 / 149"/><draw:equation draw:name="f26" draw:formula="6190 * ?f4 / 147"/><draw:equation draw:name="f27" draw:formula="0 + 2556 - 2520"/><draw:equation draw:name="f28" draw:formula="?f27 * ?f5 / 149"/><draw:equation draw:name="f29" draw:formula="6185 * ?f4 / 147"/><draw:equation draw:name="f30" draw:formula="6197 * ?f4 / 147"/><draw:equation draw:name="f31" draw:formula="0 + 2582 - 2520"/><draw:equation draw:name="f32" draw:formula="?f31 * ?f5 / 149"/><draw:equation draw:name="f33" draw:formula="6158 * ?f4 / 147"/><draw:equation draw:name="f34" draw:formula="0 + 2551 - 2520"/><draw:equation draw:name="f35" draw:formula="?f34 * ?f5 / 149"/><draw:equation draw:name="f36" draw:formula="6161 * ?f4 / 147"/><draw:equation draw:name="f37" draw:formula="0 + 2546 - 2520"/><draw:equation draw:name="f38" draw:formula="?f37 * ?f5 / 149"/><draw:equation draw:name="f39" draw:formula="6154 * ?f4 / 147"/><draw:equation draw:name="f40" draw:formula="0 + 2554 - 2520"/><draw:equation draw:name="f41" draw:formula="?f40 * ?f5 / 149"/><draw:equation draw:name="f42" draw:formula="6137 * ?f4 / 147"/><draw:equation draw:name="f43" draw:formula="6130 * ?f4 / 147"/><draw:equation draw:name="f44" draw:formula="0 + 2578 - 2520"/><draw:equation draw:name="f45" draw:formula="?f44 * ?f5 / 149"/><draw:equation draw:name="f46" draw:formula="6132 * ?f4 / 147"/><draw:equation draw:name="f47" draw:formula="0 + 2580 - 2520"/><draw:equation draw:name="f48" draw:formula="?f47 * ?f5 / 149"/><draw:equation draw:name="f49" draw:formula="6139 * ?f4 / 147"/><draw:equation draw:name="f50" draw:formula="0 + 2611 - 2520"/><draw:equation draw:name="f51" draw:formula="?f50 * ?f5 / 149"/><draw:equation draw:name="f52" draw:formula="6142 * ?f4 / 147"/><draw:equation draw:name="f53" draw:formula="0 + 2604 - 2520"/><draw:equation draw:name="f54" draw:formula="?f53 * ?f5 / 149"/><draw:equation draw:name="f55" draw:formula="6120 * ?f4 / 147"/><draw:equation draw:name="f56" draw:formula="0 + 2590 - 2520"/><draw:equation draw:name="f57" draw:formula="?f56 * ?f5 / 149"/><draw:equation draw:name="f58" draw:formula="6108 * ?f4 / 147"/><draw:equation draw:name="f59" draw:formula="0 + 2570 - 2520"/><draw:equation draw:name="f60" draw:formula="?f59 * ?f5 / 149"/><draw:equation draw:name="f61" draw:formula="6106 * ?f4 / 147"/><draw:equation draw:name="f62" draw:formula="6109 * ?f4 / 147"/><draw:equation draw:name="f63" draw:formula="0 + 2532 - 2520"/><draw:equation draw:name="f64" draw:formula="?f63 * ?f5 / 149"/><draw:equation draw:name="f65" draw:formula="6122 * ?f4 / 147"/><draw:equation draw:name="f66" draw:formula="0 + 2523 - 2520"/><draw:equation draw:name="f67" draw:formula="?f66 * ?f5 / 149"/><draw:equation draw:name="f68" draw:formula="6146 * ?f4 / 147"/><draw:equation draw:name="f69" draw:formula="0 + 2521 - 2520"/><draw:equation draw:name="f70" draw:formula="?f69 * ?f5 / 149"/><draw:equation draw:name="f71" draw:formula="6163 * ?f4 / 147"/><draw:equation draw:name="f72" draw:formula="0 + 2526 - 2520"/><draw:equation draw:name="f73" draw:formula="?f72 * ?f5 / 149"/><draw:equation draw:name="f74" draw:formula="6225 * ?f4 / 147"/><draw:equation draw:name="f75" draw:formula="0 + 2542 - 2520"/><draw:equation draw:name="f76" draw:formula="?f75 * ?f5 / 149"/><draw:equation draw:name="f77" draw:formula="6245 * ?f4 / 147"/><draw:equation draw:name="f78" draw:formula="6252 * ?f4 / 147"/><draw:equation draw:name="f79" draw:formula="6238 * ?f4 / 147"/><draw:equation draw:name="f80" draw:formula="0 + 2614 - 2520"/><draw:equation draw:name="f81" draw:formula="?f80 * ?f5 / 149"/><draw:equation draw:name="f82" draw:formula="0 + 2638 - 2520"/><draw:equation draw:name="f83" draw:formula="?f82 * ?f5 / 149"/><draw:equation draw:name="f84" draw:formula="6218 * ?f4 / 147"/><draw:equation draw:name="f85" draw:formula="0 + 2669 - 2520"/><draw:equation draw:name="f86" draw:formula="?f85 * ?f5 / 149"/><draw:equation draw:name="f87" draw:formula="6250 * ?f4 / 147"/><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7 / ?f7"/><draw:equation draw:name="f95" draw:formula="?f19 / ?f6"/><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2 / ?f7"/><draw:equation draw:name="f126" draw:formula="?f64 / ?f6"/><draw:equation draw:name="f127" draw:formula="?f65 / ?f7"/><draw:equation draw:name="f128" draw:formula="?f67 / ?f6"/><draw:equation draw:name="f129" draw:formula="?f68 / ?f7"/><draw:equation draw:name="f130" draw:formula="?f70 / ?f6"/><draw:equation draw:name="f131" draw:formula="?f71 / ?f7"/><draw:equation draw:name="f132" draw:formula="?f73 / ?f6"/><draw:equation draw:name="f133" draw:formula="?f74 / ?f7"/><draw:equation draw:name="f134" draw:formula="?f76 / ?f6"/><draw:equation draw:name="f135" draw:formula="?f77 / ?f7"/><draw:equation draw:name="f136" draw:formula="?f78 / ?f7"/><draw:equation draw:name="f137" draw:formula="?f79 / ?f7"/><draw:equation draw:name="f138" draw:formula="?f81 / ?f6"/><draw:equation draw:name="f139" draw:formula="?f83 / ?f6"/><draw:equation draw:name="f140" draw:formula="?f84 / ?f7"/><draw:equation draw:name="f141" draw:formula="?f86 / ?f6"/><draw:equation draw:name="f142" draw:formula="?f87 / ?f7"/><draw:equation draw:name="f143" draw:formula="0 / ?f6"/><draw:equation draw:name="f144" draw:formula="?f1 / ?f6"/><draw:equation draw:name="f145" draw:formula="0 / ?f7"/><draw:equation draw:name="f146" draw:formula="?f3 / ?f7"/></draw:enhanced-geometry></draw:custom-shape></draw:g><draw:frame draw:z-index="15924736" draw:style-name="a693" draw:name="image381.png" text:anchor-type="paragraph" svg:x="1.91in" svg:y="4.23833in" svg:width="1.26087in" svg:height="0.13281in" style:rel-width="scale" style:rel-height="scale"><draw:image xlink:href="media/image381.png" xlink:type="simple" xlink:show="embed" xlink:actuate="onLoad"/><svg:title/><svg:desc/></draw:frame><draw:custom-shape svg:x="1.44861in" svg:y="4.56319in" svg:width="0.08542in" svg:height="0.1in" draw:z-index="15925248" draw:id="id487" draw:style-name="a694" draw:name="docshape493" text:anchor-type="paragraph"><svg:title/><svg:desc/><draw:enhanced-geometry draw:type="non-primitive" svg:viewBox="0 0 123 144" draw:enhanced-path="M 52 0 L 40 0 38 5 33 12 24 19 16 24 9 31 0 36 0 53 4 51 12 48 16 43 24 39 31 36 36 31 36 144 52 144 52 0 Z M 122 125 L 103 125 103 144 122 144 122 125 Z N" draw:text-areas="?f78 ?f80 ?f79 ?f81" draw:glue-points="?f50 ?f51 ?f52 ?f51 ?f53 ?f54 ?f55 ?f56 ?f57 ?f58 ?f59 ?f60 ?f61 ?f62 ?f63 ?f64 ?f63 ?f65 ?f66 ?f67 ?f68 ?f69 ?f59 ?f70 ?f57 ?f71 ?f72 ?f64 ?f73 ?f62 ?f73 ?f74 ?f50 ?f74 ?f50 ?f51 ?f75 ?f76 ?f77 ?f76 ?f77 ?f74 ?f75 ?f74 ?f75 ?f7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2138 - 2086"/><draw:equation draw:name="f9" draw:formula="?f8 * ?f5 / 123"/><draw:equation draw:name="f10" draw:formula="6571 * ?f4 / 144"/><draw:equation draw:name="f11" draw:formula="0 + 2126 - 2086"/><draw:equation draw:name="f12" draw:formula="?f11 * ?f5 / 123"/><draw:equation draw:name="f13" draw:formula="0 + 2124 - 2086"/><draw:equation draw:name="f14" draw:formula="?f13 * ?f5 / 123"/><draw:equation draw:name="f15" draw:formula="6576 * ?f4 / 144"/><draw:equation draw:name="f16" draw:formula="0 + 2119 - 2086"/><draw:equation draw:name="f17" draw:formula="?f16 * ?f5 / 123"/><draw:equation draw:name="f18" draw:formula="6583 * ?f4 / 144"/><draw:equation draw:name="f19" draw:formula="0 + 2110 - 2086"/><draw:equation draw:name="f20" draw:formula="?f19 * ?f5 / 123"/><draw:equation draw:name="f21" draw:formula="6590 * ?f4 / 144"/><draw:equation draw:name="f22" draw:formula="0 + 2102 - 2086"/><draw:equation draw:name="f23" draw:formula="?f22 * ?f5 / 123"/><draw:equation draw:name="f24" draw:formula="6595 * ?f4 / 144"/><draw:equation draw:name="f25" draw:formula="0 + 2095 - 2086"/><draw:equation draw:name="f26" draw:formula="?f25 * ?f5 / 123"/><draw:equation draw:name="f27" draw:formula="6602 * ?f4 / 144"/><draw:equation draw:name="f28" draw:formula="0 + 2086 - 2086"/><draw:equation draw:name="f29" draw:formula="?f28 * ?f5 / 123"/><draw:equation draw:name="f30" draw:formula="6607 * ?f4 / 144"/><draw:equation draw:name="f31" draw:formula="6624 * ?f4 / 144"/><draw:equation draw:name="f32" draw:formula="0 + 2090 - 2086"/><draw:equation draw:name="f33" draw:formula="?f32 * ?f5 / 123"/><draw:equation draw:name="f34" draw:formula="6622 * ?f4 / 144"/><draw:equation draw:name="f35" draw:formula="0 + 2098 - 2086"/><draw:equation draw:name="f36" draw:formula="?f35 * ?f5 / 123"/><draw:equation draw:name="f37" draw:formula="6619 * ?f4 / 144"/><draw:equation draw:name="f38" draw:formula="6614 * ?f4 / 144"/><draw:equation draw:name="f39" draw:formula="6610 * ?f4 / 144"/><draw:equation draw:name="f40" draw:formula="0 + 2117 - 2086"/><draw:equation draw:name="f41" draw:formula="?f40 * ?f5 / 123"/><draw:equation draw:name="f42" draw:formula="0 + 2122 - 2086"/><draw:equation draw:name="f43" draw:formula="?f42 * ?f5 / 123"/><draw:equation draw:name="f44" draw:formula="6715 * ?f4 / 144"/><draw:equation draw:name="f45" draw:formula="0 + 2208 - 2086"/><draw:equation draw:name="f46" draw:formula="?f45 * ?f5 / 123"/><draw:equation draw:name="f47" draw:formula="6696 * ?f4 / 144"/><draw:equation draw:name="f48" draw:formula="0 + 2189 - 2086"/><draw:equation draw:name="f49" draw:formula="?f48 * ?f5 / 12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frame draw:z-index="15925760" draw:style-name="a695" draw:name="image382.png" text:anchor-type="paragraph" svg:x="1.695in" svg:y="4.56278in" svg:width="0.13648in" svg:height="0.10208in" style:rel-width="scale" style:rel-height="scale"><draw:image xlink:href="media/image382.png" xlink:type="simple" xlink:show="embed" xlink:actuate="onLoad"/><svg:title/><svg:desc/></draw:frame><draw:g draw:z-index="15926272" draw:name="docshapegroup494" draw:id="id491" draw:style-name="a699" text:anchor-type="paragraph"><svg:title/><svg:desc/><draw:frame draw:id="id488" draw:style-name="a696" draw:name="docshape495" svg:x="1.88958in" svg:y="4.56111in" svg:width="4.53681in" svg:height="0.28681in" style:rel-width="scale" style:rel-height="scale"><draw:image xlink:href="media/image383.png" xlink:type="simple" xlink:show="embed" xlink:actuate="onLoad"/><svg:title/><svg:desc/></draw:frame><draw:frame draw:id="id489" draw:style-name="a697" draw:name="docshape496" svg:x="1.68819in" svg:y="4.74444in" svg:width="0.17014in" svg:height="0.10347in" style:rel-width="scale" style:rel-height="scale"><draw:image xlink:href="media/image384.png" xlink:type="simple" xlink:show="embed" xlink:actuate="onLoad"/><svg:title/><svg:desc/></draw:frame><draw:frame draw:id="id490" draw:style-name="a698" draw:name="docshape497" svg:x="6.21319in" svg:y="4.56111in" svg:width="1.26181in" svg:height="0.28681in" style:rel-width="scale" style:rel-height="scale"><draw:image xlink:href="media/image385.png" xlink:type="simple" xlink:show="embed" xlink:actuate="onLoad"/><svg:title/><svg:desc/></draw:frame></draw:g><draw:g draw:z-index="15926784" draw:name="docshapegroup498" draw:id="id494" draw:style-name="a702" text:anchor-type="paragraph"><svg:title/><svg:desc/><draw:frame draw:id="id492" draw:style-name="a700" draw:name="docshape499" svg:x="1.69306in" svg:y="4.92986in" svg:width="0.87014in" svg:height="0.12847in" style:rel-width="scale" style:rel-height="scale"><draw:image xlink:href="media/image386.png" xlink:type="simple" xlink:show="embed" xlink:actuate="onLoad"/><svg:title/><svg:desc/></draw:frame><draw:custom-shape svg:x="2.60972in" svg:y="4.92778in" svg:width="0.09375in" svg:height="0.10347in" draw:z-index="0" draw:id="id493" draw:style-name="a701" draw:name="docshape500"><svg:title/><svg:desc/><draw:enhanced-geometry draw:type="non-primitive" svg:viewBox="0 0 135 149" draw:enhanced-path="M 20 0 L 0 0 0 146 20 146 20 0 Z M 135 146 L 130 137 130 134 130 132 130 96 130 69 128 65 128 55 125 53 123 48 120 45 111 41 104 38 70 38 63 41 58 43 51 48 44 55 41 62 41 69 58 72 58 65 65 57 70 55 101 55 106 60 111 62 113 67 113 74 113 96 111 101 111 113 108 115 106 120 101 125 92 129 84 132 70 132 63 129 60 127 56 125 56 110 58 110 58 108 60 105 65 103 72 103 82 101 94 98 106 98 113 96 113 74 111 77 111 79 106 81 94 84 80 84 72 86 63 86 53 91 51 93 46 96 44 98 39 108 39 127 41 134 53 146 63 149 82 149 87 146 94 144 99 141 106 139 113 134 113 141 118 146 135 146 Z N" draw:text-areas="?f160 ?f162 ?f161 ?f163" draw:glue-points="?f98 ?f99 ?f100 ?f101 ?f102 ?f101 ?f103 ?f104 ?f103 ?f105 ?f106 ?f107 ?f108 ?f109 ?f110 ?f111 ?f112 ?f113 ?f114 ?f115 ?f116 ?f117 ?f118 ?f119 ?f120 ?f121 ?f122 ?f123 ?f124 ?f125 ?f126 ?f119 ?f127 ?f128 ?f126 ?f129 ?f130 ?f131 ?f124 ?f132 ?f133 ?f134 ?f114 ?f135 ?f136 ?f132 ?f120 ?f137 ?f138 ?f139 ?f140 ?f141 ?f142 ?f143 ?f127 ?f105 ?f126 ?f144 ?f145 ?f146 ?f147 ?f148 ?f114 ?f149 ?f116 ?f150 ?f151 ?f143 ?f152 ?f153 ?f154 ?f101 ?f155 ?f156 ?f142 ?f157 ?f145 ?f158 ?f127 ?f159 ?f102 ?f10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3758 - 3758"/><draw:equation draw:name="f9" draw:formula="?f8 * ?f5 / 135"/><draw:equation draw:name="f10" draw:formula="7097 * ?f4 / 149"/><draw:equation draw:name="f11" draw:formula="0 + 3778 - 3758"/><draw:equation draw:name="f12" draw:formula="?f11 * ?f5 / 135"/><draw:equation draw:name="f13" draw:formula="7243 * ?f4 / 149"/><draw:equation draw:name="f14" draw:formula="0 + 3893 - 3758"/><draw:equation draw:name="f15" draw:formula="?f14 * ?f5 / 135"/><draw:equation draw:name="f16" draw:formula="0 + 3888 - 3758"/><draw:equation draw:name="f17" draw:formula="?f16 * ?f5 / 135"/><draw:equation draw:name="f18" draw:formula="7231 * ?f4 / 149"/><draw:equation draw:name="f19" draw:formula="7193 * ?f4 / 149"/><draw:equation draw:name="f20" draw:formula="0 + 3886 - 3758"/><draw:equation draw:name="f21" draw:formula="?f20 * ?f5 / 135"/><draw:equation draw:name="f22" draw:formula="7162 * ?f4 / 149"/><draw:equation draw:name="f23" draw:formula="0 + 3883 - 3758"/><draw:equation draw:name="f24" draw:formula="?f23 * ?f5 / 135"/><draw:equation draw:name="f25" draw:formula="7150 * ?f4 / 149"/><draw:equation draw:name="f26" draw:formula="0 + 3878 - 3758"/><draw:equation draw:name="f27" draw:formula="?f26 * ?f5 / 135"/><draw:equation draw:name="f28" draw:formula="7142 * ?f4 / 149"/><draw:equation draw:name="f29" draw:formula="0 + 3862 - 3758"/><draw:equation draw:name="f30" draw:formula="?f29 * ?f5 / 135"/><draw:equation draw:name="f31" draw:formula="7135 * ?f4 / 149"/><draw:equation draw:name="f32" draw:formula="0 + 3821 - 3758"/><draw:equation draw:name="f33" draw:formula="?f32 * ?f5 / 135"/><draw:equation draw:name="f34" draw:formula="7138 * ?f4 / 149"/><draw:equation draw:name="f35" draw:formula="0 + 3809 - 3758"/><draw:equation draw:name="f36" draw:formula="?f35 * ?f5 / 135"/><draw:equation draw:name="f37" draw:formula="7145 * ?f4 / 149"/><draw:equation draw:name="f38" draw:formula="0 + 3799 - 3758"/><draw:equation draw:name="f39" draw:formula="?f38 * ?f5 / 135"/><draw:equation draw:name="f40" draw:formula="7159 * ?f4 / 149"/><draw:equation draw:name="f41" draw:formula="0 + 3816 - 3758"/><draw:equation draw:name="f42" draw:formula="?f41 * ?f5 / 135"/><draw:equation draw:name="f43" draw:formula="7169 * ?f4 / 149"/><draw:equation draw:name="f44" draw:formula="0 + 3823 - 3758"/><draw:equation draw:name="f45" draw:formula="?f44 * ?f5 / 135"/><draw:equation draw:name="f46" draw:formula="7154 * ?f4 / 149"/><draw:equation draw:name="f47" draw:formula="0 + 3859 - 3758"/><draw:equation draw:name="f48" draw:formula="?f47 * ?f5 / 135"/><draw:equation draw:name="f49" draw:formula="7152 * ?f4 / 149"/><draw:equation draw:name="f50" draw:formula="0 + 3869 - 3758"/><draw:equation draw:name="f51" draw:formula="?f50 * ?f5 / 135"/><draw:equation draw:name="f52" draw:formula="0 + 3871 - 3758"/><draw:equation draw:name="f53" draw:formula="?f52 * ?f5 / 135"/><draw:equation draw:name="f54" draw:formula="7171 * ?f4 / 149"/><draw:equation draw:name="f55" draw:formula="7198 * ?f4 / 149"/><draw:equation draw:name="f56" draw:formula="0 + 3866 - 3758"/><draw:equation draw:name="f57" draw:formula="?f56 * ?f5 / 135"/><draw:equation draw:name="f58" draw:formula="7212 * ?f4 / 149"/><draw:equation draw:name="f59" draw:formula="7222 * ?f4 / 149"/><draw:equation draw:name="f60" draw:formula="0 + 3842 - 3758"/><draw:equation draw:name="f61" draw:formula="?f60 * ?f5 / 135"/><draw:equation draw:name="f62" draw:formula="7229 * ?f4 / 149"/><draw:equation draw:name="f63" draw:formula="7226 * ?f4 / 149"/><draw:equation draw:name="f64" draw:formula="0 + 3814 - 3758"/><draw:equation draw:name="f65" draw:formula="?f64 * ?f5 / 135"/><draw:equation draw:name="f66" draw:formula="7207 * ?f4 / 149"/><draw:equation draw:name="f67" draw:formula="0 + 3818 - 3758"/><draw:equation draw:name="f68" draw:formula="?f67 * ?f5 / 135"/><draw:equation draw:name="f69" draw:formula="7202 * ?f4 / 149"/><draw:equation draw:name="f70" draw:formula="0 + 3830 - 3758"/><draw:equation draw:name="f71" draw:formula="?f70 * ?f5 / 135"/><draw:equation draw:name="f72" draw:formula="7200 * ?f4 / 149"/><draw:equation draw:name="f73" draw:formula="0 + 3852 - 3758"/><draw:equation draw:name="f74" draw:formula="?f73 * ?f5 / 135"/><draw:equation draw:name="f75" draw:formula="7195 * ?f4 / 149"/><draw:equation draw:name="f76" draw:formula="7174 * ?f4 / 149"/><draw:equation draw:name="f77" draw:formula="0 + 3864 - 3758"/><draw:equation draw:name="f78" draw:formula="?f77 * ?f5 / 135"/><draw:equation draw:name="f79" draw:formula="7178 * ?f4 / 149"/><draw:equation draw:name="f80" draw:formula="0 + 3838 - 3758"/><draw:equation draw:name="f81" draw:formula="?f80 * ?f5 / 135"/><draw:equation draw:name="f82" draw:formula="7181 * ?f4 / 149"/><draw:equation draw:name="f83" draw:formula="7183 * ?f4 / 149"/><draw:equation draw:name="f84" draw:formula="7190 * ?f4 / 149"/><draw:equation draw:name="f85" draw:formula="0 + 3802 - 3758"/><draw:equation draw:name="f86" draw:formula="?f85 * ?f5 / 135"/><draw:equation draw:name="f87" draw:formula="0 + 3797 - 3758"/><draw:equation draw:name="f88" draw:formula="?f87 * ?f5 / 135"/><draw:equation draw:name="f89" draw:formula="7224 * ?f4 / 149"/><draw:equation draw:name="f90" draw:formula="0 + 3811 - 3758"/><draw:equation draw:name="f91" draw:formula="?f90 * ?f5 / 135"/><draw:equation draw:name="f92" draw:formula="0 + 3840 - 3758"/><draw:equation draw:name="f93" draw:formula="?f92 * ?f5 / 135"/><draw:equation draw:name="f94" draw:formula="7246 * ?f4 / 149"/><draw:equation draw:name="f95" draw:formula="7241 * ?f4 / 149"/><draw:equation draw:name="f96" draw:formula="7236 * ?f4 / 149"/><draw:equation draw:name="f97" draw:formula="7238 * ?f4 / 149"/><draw:equation draw:name="f98" draw:formula="?f9 / ?f6"/><draw:equation draw:name="f99" draw:formula="?f10 / ?f7"/><draw:equation draw:name="f100" draw:formula="?f12 / ?f6"/><draw:equation draw:name="f101" draw:formula="?f13 / ?f7"/><draw:equation draw:name="f102" draw:formula="?f15 / ?f6"/><draw:equation draw:name="f103" draw:formula="?f17 / ?f6"/><draw:equation draw:name="f104" draw:formula="?f18 / ?f7"/><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3 / ?f6"/><draw:equation draw:name="f128" draw:formula="?f54 / ?f7"/><draw:equation draw:name="f129" draw:formula="?f55 / ?f7"/><draw:equation draw:name="f130" draw:formula="?f57 / ?f6"/><draw:equation draw:name="f131" draw:formula="?f58 / ?f7"/><draw:equation draw:name="f132" draw:formula="?f59 / ?f7"/><draw:equation draw:name="f133" draw:formula="?f61 / ?f6"/><draw:equation draw:name="f134" draw:formula="?f62 / ?f7"/><draw:equation draw:name="f135" draw:formula="?f63 / ?f7"/><draw:equation draw:name="f136" draw:formula="?f65 / ?f6"/><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6 / ?f7"/><draw:equation draw:name="f145" draw:formula="?f78 / ?f6"/><draw:equation draw:name="f146" draw:formula="?f79 / ?f7"/><draw:equation draw:name="f147" draw:formula="?f81 / ?f6"/><draw:equation draw:name="f148" draw:formula="?f82 / ?f7"/><draw:equation draw:name="f149" draw:formula="?f83 / ?f7"/><draw:equation draw:name="f150" draw:formula="?f84 / ?f7"/><draw:equation draw:name="f151" draw:formula="?f86 / ?f6"/><draw:equation draw:name="f152" draw:formula="?f88 / ?f6"/><draw:equation draw:name="f153" draw:formula="?f89 / ?f7"/><draw:equation draw:name="f154" draw:formula="?f91 / ?f6"/><draw:equation draw:name="f155" draw:formula="?f93 / ?f6"/><draw:equation draw:name="f156" draw:formula="?f94 / ?f7"/><draw:equation draw:name="f157" draw:formula="?f95 / ?f7"/><draw:equation draw:name="f158" draw:formula="?f96 / ?f7"/><draw:equation draw:name="f159" draw:formula="?f97 / ?f7"/><draw:equation draw:name="f160" draw:formula="0 / ?f6"/><draw:equation draw:name="f161" draw:formula="?f1 / ?f6"/><draw:equation draw:name="f162" draw:formula="0 / ?f7"/><draw:equation draw:name="f163" draw:formula="?f3 / ?f7"/></draw:enhanced-geometry></draw:custom-shape></draw:g><draw:frame draw:z-index="15927296" draw:style-name="a703" draw:name="image387.png" text:anchor-type="paragraph" svg:x="2.75833in" svg:y="4.92833in" svg:width="0.48051in" svg:height="0.10417in" style:rel-width="scale" style:rel-height="scale"><draw:image xlink:href="media/image387.png" xlink:type="simple" xlink:show="embed" xlink:actuate="onLoad"/><svg:title/><svg:desc/></draw:frame><draw:g draw:z-index="15927808" draw:name="docshapegroup501" draw:id="id497" draw:style-name="a706" text:anchor-type="paragraph"><svg:title/><svg:desc/><draw:frame draw:id="id495" draw:style-name="a704" draw:name="docshape502" svg:x="3.28958in" svg:y="4.92778in" svg:width="1.07222in" svg:height="0.10347in" style:rel-width="scale" style:rel-height="scale"><draw:image xlink:href="media/image388.png" xlink:type="simple" xlink:show="embed" xlink:actuate="onLoad"/><svg:title/><svg:desc/></draw:frame><draw:custom-shape svg:x="4.37778in" svg:y="5.01667in" svg:width="0.01389in" svg:height="0.01389in" draw:z-index="0" draw:id="id496" draw:style-name="a705" draw:name="docshape503"><svg:title/><svg:desc/><draw:enhanced-geometry draw:type="non-primitive" svg:viewBox="0 0 21600 21600" draw:enhanced-path="M 0 0 L 21600 0 21600 21600 0 21600 Z N"/></draw:custom-shape></draw:g><draw:custom-shape svg:x="1.43681in" svg:y="5.41319in" svg:width="0.09722in" svg:height="0.1in" draw:z-index="15928320" draw:id="id498" draw:style-name="a707" draw:name="docshape504" text:anchor-type="paragraph"><svg:title/><svg:desc/><draw:enhanced-geometry draw:type="non-primitive" svg:viewBox="0 0 140 144" draw:enhanced-path="M 93 127 L 21 127 24 123 26 120 31 118 33 113 41 108 50 99 62 89 72 82 81 67 86 58 89 51 91 46 91 29 86 19 69 3 60 0 33 0 24 3 14 10 7 17 2 27 2 41 19 43 19 34 21 29 31 19 38 17 55 17 60 19 65 24 72 29 74 34 74 48 65 63 60 68 54 75 46 83 36 91 26 99 7 118 2 125 0 132 0 144 93 144 93 127 Z M 139 125 L 120 125 120 144 139 144 139 125 Z N" draw:text-areas="?f164 ?f166 ?f165 ?f167" draw:glue-points="?f101 ?f102 ?f103 ?f102 ?f104 ?f105 ?f106 ?f107 ?f108 ?f109 ?f110 ?f111 ?f112 ?f113 ?f114 ?f115 ?f116 ?f117 ?f118 ?f119 ?f120 ?f121 ?f122 ?f123 ?f124 ?f125 ?f126 ?f127 ?f126 ?f128 ?f122 ?f129 ?f130 ?f131 ?f132 ?f133 ?f110 ?f133 ?f104 ?f131 ?f134 ?f135 ?f136 ?f137 ?f138 ?f139 ?f138 ?f140 ?f141 ?f142 ?f141 ?f143 ?f103 ?f128 ?f108 ?f129 ?f144 ?f137 ?f145 ?f137 ?f132 ?f129 ?f146 ?f147 ?f118 ?f128 ?f148 ?f143 ?f148 ?f149 ?f146 ?f150 ?f132 ?f151 ?f152 ?f153 ?f154 ?f155 ?f156 ?f157 ?f106 ?f115 ?f136 ?f109 ?f138 ?f158 ?f159 ?f160 ?f159 ?f161 ?f101 ?f161 ?f101 ?f102 ?f162 ?f158 ?f163 ?f158 ?f163 ?f161 ?f162 ?f161 ?f162 ?f15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0 + 2162 - 2069"/><draw:equation draw:name="f9" draw:formula="?f8 * ?f5 / 140"/><draw:equation draw:name="f10" draw:formula="7922 * ?f4 / 144"/><draw:equation draw:name="f11" draw:formula="0 + 2090 - 2069"/><draw:equation draw:name="f12" draw:formula="?f11 * ?f5 / 140"/><draw:equation draw:name="f13" draw:formula="0 + 2093 - 2069"/><draw:equation draw:name="f14" draw:formula="?f13 * ?f5 / 140"/><draw:equation draw:name="f15" draw:formula="7918 * ?f4 / 144"/><draw:equation draw:name="f16" draw:formula="0 + 2095 - 2069"/><draw:equation draw:name="f17" draw:formula="?f16 * ?f5 / 140"/><draw:equation draw:name="f18" draw:formula="7915 * ?f4 / 144"/><draw:equation draw:name="f19" draw:formula="0 + 2100 - 2069"/><draw:equation draw:name="f20" draw:formula="?f19 * ?f5 / 140"/><draw:equation draw:name="f21" draw:formula="7913 * ?f4 / 144"/><draw:equation draw:name="f22" draw:formula="0 + 2102 - 2069"/><draw:equation draw:name="f23" draw:formula="?f22 * ?f5 / 140"/><draw:equation draw:name="f24" draw:formula="7908 * ?f4 / 144"/><draw:equation draw:name="f25" draw:formula="0 + 2110 - 2069"/><draw:equation draw:name="f26" draw:formula="?f25 * ?f5 / 140"/><draw:equation draw:name="f27" draw:formula="7903 * ?f4 / 144"/><draw:equation draw:name="f28" draw:formula="0 + 2119 - 2069"/><draw:equation draw:name="f29" draw:formula="?f28 * ?f5 / 140"/><draw:equation draw:name="f30" draw:formula="7894 * ?f4 / 144"/><draw:equation draw:name="f31" draw:formula="0 + 2131 - 2069"/><draw:equation draw:name="f32" draw:formula="?f31 * ?f5 / 140"/><draw:equation draw:name="f33" draw:formula="7884 * ?f4 / 144"/><draw:equation draw:name="f34" draw:formula="0 + 2141 - 2069"/><draw:equation draw:name="f35" draw:formula="?f34 * ?f5 / 140"/><draw:equation draw:name="f36" draw:formula="7877 * ?f4 / 144"/><draw:equation draw:name="f37" draw:formula="0 + 2150 - 2069"/><draw:equation draw:name="f38" draw:formula="?f37 * ?f5 / 140"/><draw:equation draw:name="f39" draw:formula="7862 * ?f4 / 144"/><draw:equation draw:name="f40" draw:formula="0 + 2155 - 2069"/><draw:equation draw:name="f41" draw:formula="?f40 * ?f5 / 140"/><draw:equation draw:name="f42" draw:formula="7853 * ?f4 / 144"/><draw:equation draw:name="f43" draw:formula="0 + 2158 - 2069"/><draw:equation draw:name="f44" draw:formula="?f43 * ?f5 / 140"/><draw:equation draw:name="f45" draw:formula="7846 * ?f4 / 144"/><draw:equation draw:name="f46" draw:formula="0 + 2160 - 2069"/><draw:equation draw:name="f47" draw:formula="?f46 * ?f5 / 140"/><draw:equation draw:name="f48" draw:formula="7841 * ?f4 / 144"/><draw:equation draw:name="f49" draw:formula="7824 * ?f4 / 144"/><draw:equation draw:name="f50" draw:formula="7814 * ?f4 / 144"/><draw:equation draw:name="f51" draw:formula="0 + 2138 - 2069"/><draw:equation draw:name="f52" draw:formula="?f51 * ?f5 / 140"/><draw:equation draw:name="f53" draw:formula="7798 * ?f4 / 144"/><draw:equation draw:name="f54" draw:formula="0 + 2129 - 2069"/><draw:equation draw:name="f55" draw:formula="?f54 * ?f5 / 140"/><draw:equation draw:name="f56" draw:formula="7795 * ?f4 / 144"/><draw:equation draw:name="f57" draw:formula="0 + 2083 - 2069"/><draw:equation draw:name="f58" draw:formula="?f57 * ?f5 / 140"/><draw:equation draw:name="f59" draw:formula="7805 * ?f4 / 144"/><draw:equation draw:name="f60" draw:formula="0 + 2076 - 2069"/><draw:equation draw:name="f61" draw:formula="?f60 * ?f5 / 140"/><draw:equation draw:name="f62" draw:formula="7812 * ?f4 / 144"/><draw:equation draw:name="f63" draw:formula="0 + 2071 - 2069"/><draw:equation draw:name="f64" draw:formula="?f63 * ?f5 / 140"/><draw:equation draw:name="f65" draw:formula="7822 * ?f4 / 144"/><draw:equation draw:name="f66" draw:formula="7836 * ?f4 / 144"/><draw:equation draw:name="f67" draw:formula="0 + 2088 - 2069"/><draw:equation draw:name="f68" draw:formula="?f67 * ?f5 / 140"/><draw:equation draw:name="f69" draw:formula="7838 * ?f4 / 144"/><draw:equation draw:name="f70" draw:formula="7829 * ?f4 / 144"/><draw:equation draw:name="f71" draw:formula="0 + 2107 - 2069"/><draw:equation draw:name="f72" draw:formula="?f71 * ?f5 / 140"/><draw:equation draw:name="f73" draw:formula="0 + 2124 - 2069"/><draw:equation draw:name="f74" draw:formula="?f73 * ?f5 / 140"/><draw:equation draw:name="f75" draw:formula="0 + 2134 - 2069"/><draw:equation draw:name="f76" draw:formula="?f75 * ?f5 / 140"/><draw:equation draw:name="f77" draw:formula="7819 * ?f4 / 144"/><draw:equation draw:name="f78" draw:formula="0 + 2143 - 2069"/><draw:equation draw:name="f79" draw:formula="?f78 * ?f5 / 140"/><draw:equation draw:name="f80" draw:formula="7843 * ?f4 / 144"/><draw:equation draw:name="f81" draw:formula="7858 * ?f4 / 144"/><draw:equation draw:name="f82" draw:formula="7863 * ?f4 / 144"/><draw:equation draw:name="f83" draw:formula="0 + 2123 - 2069"/><draw:equation draw:name="f84" draw:formula="?f83 * ?f5 / 140"/><draw:equation draw:name="f85" draw:formula="7870 * ?f4 / 144"/><draw:equation draw:name="f86" draw:formula="0 + 2115 - 2069"/><draw:equation draw:name="f87" draw:formula="?f86 * ?f5 / 140"/><draw:equation draw:name="f88" draw:formula="7878 * ?f4 / 144"/><draw:equation draw:name="f89" draw:formula="0 + 2105 - 2069"/><draw:equation draw:name="f90" draw:formula="?f89 * ?f5 / 140"/><draw:equation draw:name="f91" draw:formula="7886 * ?f4 / 144"/><draw:equation draw:name="f92" draw:formula="7920 * ?f4 / 144"/><draw:equation draw:name="f93" draw:formula="0 + 2069 - 2069"/><draw:equation draw:name="f94" draw:formula="?f93 * ?f5 / 140"/><draw:equation draw:name="f95" draw:formula="7927 * ?f4 / 144"/><draw:equation draw:name="f96" draw:formula="7939 * ?f4 / 144"/><draw:equation draw:name="f97" draw:formula="0 + 2208 - 2069"/><draw:equation draw:name="f98" draw:formula="?f97 * ?f5 / 140"/><draw:equation draw:name="f99" draw:formula="0 + 2189 - 2069"/><draw:equation draw:name="f100" draw:formula="?f99 * ?f5 / 140"/><draw:equation draw:name="f101" draw:formula="?f9 / ?f6"/><draw:equation draw:name="f102" draw:formula="?f10 / ?f7"/><draw:equation draw:name="f103" draw:formula="?f12 / ?f6"/><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3 / ?f7"/><draw:equation draw:name="f118" draw:formula="?f35 / ?f6"/><draw:equation draw:name="f119" draw:formula="?f36 / ?f7"/><draw:equation draw:name="f120" draw:formula="?f38 / ?f6"/><draw:equation draw:name="f121" draw:formula="?f39 / ?f7"/><draw:equation draw:name="f122" draw:formula="?f41 / ?f6"/><draw:equation draw:name="f123" draw:formula="?f42 / ?f7"/><draw:equation draw:name="f124" draw:formula="?f44 / ?f6"/><draw:equation draw:name="f125" draw:formula="?f45 / ?f7"/><draw:equation draw:name="f126" draw:formula="?f47 / ?f6"/><draw:equation draw:name="f127" draw:formula="?f48 / ?f7"/><draw:equation draw:name="f128" draw:formula="?f49 / ?f7"/><draw:equation draw:name="f129" draw:formula="?f50 / ?f7"/><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6 / ?f7"/><draw:equation draw:name="f141" draw:formula="?f68 / ?f6"/><draw:equation draw:name="f142" draw:formula="?f69 / ?f7"/><draw:equation draw:name="f143" draw:formula="?f70 / ?f7"/><draw:equation draw:name="f144" draw:formula="?f72 / ?f6"/><draw:equation draw:name="f145" draw:formula="?f74 / ?f6"/><draw:equation draw:name="f146" draw:formula="?f76 / ?f6"/><draw:equation draw:name="f147" draw:formula="?f77 / ?f7"/><draw:equation draw:name="f148" draw:formula="?f79 / ?f6"/><draw:equation draw:name="f149" draw:formula="?f80 / ?f7"/><draw:equation draw:name="f150" draw:formula="?f81 / ?f7"/><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2 / ?f7"/><draw:equation draw:name="f159" draw:formula="?f94 / ?f6"/><draw:equation draw:name="f160" draw:formula="?f95 / ?f7"/><draw:equation draw:name="f161" draw:formula="?f96 / ?f7"/><draw:equation draw:name="f162" draw:formula="?f98 / ?f6"/><draw:equation draw:name="f163" draw:formula="?f100 / ?f6"/><draw:equation draw:name="f164" draw:formula="0 / ?f6"/><draw:equation draw:name="f165" draw:formula="?f1 / ?f6"/><draw:equation draw:name="f166" draw:formula="0 / ?f7"/><draw:equation draw:name="f167" draw:formula="?f3 / ?f7"/></draw:enhanced-geometry></draw:custom-shape><draw:frame draw:z-index="15928832" draw:style-name="a708" draw:name="image389.png" text:anchor-type="paragraph" svg:x="1.695in" svg:y="5.41167in" svg:width="1.19624in" svg:height="0.10417in" style:rel-width="scale" style:rel-height="scale"><draw:image xlink:href="media/image389.png" xlink:type="simple" xlink:show="embed" xlink:actuate="onLoad"/><svg:title/><svg:desc/></draw:frame><draw:frame draw:z-index="15929344" draw:style-name="a709" draw:name="image390.png" text:anchor-type="paragraph" svg:x="2.93333in" svg:y="5.41167in" svg:width="1.18448in" svg:height="0.10417in" style:rel-width="scale" style:rel-height="scale"><draw:image xlink:href="media/image390.png" xlink:type="simple" xlink:show="embed" xlink:actuate="onLoad"/><svg:title/><svg:desc/></draw:frame><draw:g draw:z-index="15929856" draw:name="docshapegroup505" draw:id="id501" draw:style-name="a712" text:anchor-type="paragraph"><svg:title/><svg:desc/><draw:frame draw:id="id499" draw:style-name="a710" draw:name="docshape506" svg:x="4.16111in" svg:y="5.41111in" svg:width="3.28333in" svg:height="0.13194in" style:rel-width="scale" style:rel-height="scale"><draw:image xlink:href="media/image391.png" xlink:type="simple" xlink:show="embed" xlink:actuate="onLoad"/><svg:title/><svg:desc/></draw:frame><draw:custom-shape svg:x="7.45972in" svg:y="5.41111in" svg:width="0.01389in" svg:height="0.10208in" draw:z-index="0" draw:id="id500" draw:style-name="a711" draw:name="docshape507"><svg:title/><svg:desc/><draw:enhanced-geometry draw:type="non-primitive" svg:viewBox="0 0 21600 21600" draw:enhanced-path="M 0 0 L 21600 0 21600 21600 0 21600 Z N"/></draw:custom-shape></draw:g><draw:g draw:z-index="15930368" draw:name="docshapegroup508" draw:id="id504" draw:style-name="a715" text:anchor-type="paragraph"><svg:title/><svg:desc/><draw:frame draw:id="id502" draw:style-name="a713" draw:name="docshape509" svg:x="1.68819in" svg:y="5.59653in" svg:width="0.375in" svg:height="0.10208in" style:rel-width="scale" style:rel-height="scale"><draw:image xlink:href="media/image392.png" xlink:type="simple" xlink:show="embed" xlink:actuate="onLoad"/><svg:title/><svg:desc/></draw:frame><draw:frame draw:id="id503" draw:style-name="a714" draw:name="docshape510" svg:x="2.11111in" svg:y="5.59653in" svg:width="0.14514in" svg:height="0.10208in" style:rel-width="scale" style:rel-height="scale"><draw:image xlink:href="media/image393.png" xlink:type="simple" xlink:show="embed" xlink:actuate="onLoad"/><svg:title/><svg:desc/></draw:frame></draw:g><draw:g draw:z-index="15930880" draw:name="docshapegroup511" draw:id="id507" draw:style-name="a718" text:anchor-type="paragraph"><svg:title/><svg:desc/><draw:frame draw:id="id505" draw:style-name="a716" draw:name="docshape512" svg:x="2.30833in" svg:y="5.59444in" svg:width="1.42847in" svg:height="0.13056in" style:rel-width="scale" style:rel-height="scale"><draw:image xlink:href="media/image394.png" xlink:type="simple" xlink:show="embed" xlink:actuate="onLoad"/><svg:title/><svg:desc/></draw:frame><draw:custom-shape svg:x="3.75278in" svg:y="5.68333in" svg:width="0.01389in" svg:height="0.01389in" draw:z-index="0" draw:id="id506" draw:style-name="a717" draw:name="docshape513"><svg:title/><svg:desc/><draw:enhanced-geometry draw:type="non-primitive" svg:viewBox="0 0 21600 21600" draw:enhanced-path="M 0 0 L 21600 0 21600 21600 0 21600 Z N"/></draw:custom-shape></draw:g><draw:custom-shape svg:x="1.69514in" svg:y="6.07639in" svg:width="0.10208in" svg:height="0.10208in" draw:z-index="15931392" draw:id="id508" draw:style-name="a719" draw:name="docshape514" text:anchor-type="paragraph"><svg:title/><svg:desc/><draw:enhanced-geometry draw:type="non-primitive" svg:viewBox="0 0 147 147" draw:enhanced-path="M 105 130 L 19 130 19 80 98 80 98 62 19 62 19 20 103 20 103 2 0 2 0 20 0 62 0 80 0 130 0 146 105 146 105 130 Z M 146 0 L 127 0 127 147 146 147 146 0 Z N" draw:text-areas="?f45 ?f47 ?f46 ?f48" draw:glue-points="?f30 ?f31 ?f32 ?f31 ?f32 ?f33 ?f34 ?f33 ?f34 ?f35 ?f32 ?f35 ?f32 ?f36 ?f37 ?f36 ?f37 ?f38 ?f39 ?f38 ?f39 ?f36 ?f39 ?f35 ?f39 ?f33 ?f39 ?f31 ?f39 ?f40 ?f30 ?f40 ?f30 ?f31 ?f41 ?f42 ?f43 ?f42 ?f43 ?f44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draw:equation draw:name="f7" draw:formula="?f4 / 147"/><draw:equation draw:name="f8" draw:formula="0 + 2546 - 2441"/><draw:equation draw:name="f9" draw:formula="?f8 * ?f5 / 147"/><draw:equation draw:name="f10" draw:formula="8880 * ?f4 / 147"/><draw:equation draw:name="f11" draw:formula="0 + 2460 - 2441"/><draw:equation draw:name="f12" draw:formula="?f11 * ?f5 / 147"/><draw:equation draw:name="f13" draw:formula="8830 * ?f4 / 147"/><draw:equation draw:name="f14" draw:formula="0 + 2539 - 2441"/><draw:equation draw:name="f15" draw:formula="?f14 * ?f5 / 147"/><draw:equation draw:name="f16" draw:formula="8812 * ?f4 / 147"/><draw:equation draw:name="f17" draw:formula="8770 * ?f4 / 147"/><draw:equation draw:name="f18" draw:formula="0 + 2544 - 2441"/><draw:equation draw:name="f19" draw:formula="?f18 * ?f5 / 147"/><draw:equation draw:name="f20" draw:formula="8752 * ?f4 / 147"/><draw:equation draw:name="f21" draw:formula="0 + 2441 - 2441"/><draw:equation draw:name="f22" draw:formula="?f21 * ?f5 / 147"/><draw:equation draw:name="f23" draw:formula="8896 * ?f4 / 147"/><draw:equation draw:name="f24" draw:formula="0 + 2587 - 2441"/><draw:equation draw:name="f25" draw:formula="?f24 * ?f5 / 147"/><draw:equation draw:name="f26" draw:formula="8750 * ?f4 / 147"/><draw:equation draw:name="f27" draw:formula="0 + 2568 - 2441"/><draw:equation draw:name="f28" draw:formula="?f27 * ?f5 / 147"/><draw:equation draw:name="f29" draw:formula="8897 * ?f4 / 14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z-index="15931904" draw:style-name="a720" draw:name="image395.png" text:anchor-type="paragraph" svg:x="5.13in" svg:y="6.28667in" svg:width="0.31435in" svg:height="0.0975in" style:rel-width="scale" style:rel-height="scale"><draw:image xlink:href="media/image395.png" xlink:type="simple" xlink:show="embed" xlink:actuate="onLoad"/><svg:title/><svg:desc/></draw:frame><draw:frame draw:z-index="15932416" draw:style-name="a721" draw:name="image396.png" text:anchor-type="paragraph" svg:x="5.54333in" svg:y="6.26in" svg:width="0.16297in" svg:height="0.10417in" style:rel-width="scale" style:rel-height="scale"><draw:image xlink:href="media/image396.png" xlink:type="simple" xlink:show="embed" xlink:actuate="onLoad"/><svg:title/><svg:desc/></draw:frame><draw:frame draw:z-index="15932928" draw:style-name="a722" draw:name="image397.png" text:anchor-type="paragraph" svg:x="5.79667in" svg:y="6.26in" svg:width="0.38562in" svg:height="0.13021in" style:rel-width="scale" style:rel-height="scale"><draw:image xlink:href="media/image397.png" xlink:type="simple" xlink:show="embed" xlink:actuate="onLoad"/><svg:title/><svg:desc/></draw:frame><draw:frame draw:z-index="15933440" draw:style-name="a723" draw:name="image398.png" text:anchor-type="paragraph" svg:x="6.26833in" svg:y="6.26167in" svg:width="0.14392in" svg:height="0.10208in" style:rel-width="scale" style:rel-height="scale"><draw:image xlink:href="media/image398.png" xlink:type="simple" xlink:show="embed" xlink:actuate="onLoad"/><svg:title/><svg:desc/></draw:frame><draw:frame draw:z-index="15933952" draw:style-name="a724" draw:name="image399.png" text:anchor-type="paragraph" svg:x="6.50333in" svg:y="6.28667in" svg:width="0.29266in" svg:height="0.10417in" style:rel-width="scale" style:rel-height="scale"><draw:image xlink:href="media/image399.png" xlink:type="simple" xlink:show="embed" xlink:actuate="onLoad"/><svg:title/><svg:desc/></draw:frame><draw:frame draw:z-index="15934464" draw:style-name="a725" draw:name="image400.png" text:anchor-type="paragraph" svg:x="6.885in" svg:y="6.26333in" svg:width="0.33167in" svg:height="0.1in" style:rel-width="scale" style:rel-height="scale"><draw:image xlink:href="media/image400.png" xlink:type="simple" xlink:show="embed" xlink:actuate="onLoad"/><svg:title/><svg:desc/></draw:frame><draw:frame draw:z-index="15934976" draw:style-name="a726" draw:name="image401.png" text:anchor-type="paragraph" svg:x="7.31333in" svg:y="6.26in" svg:width="0.16297in" svg:height="0.10417in" style:rel-width="scale" style:rel-height="scale"><draw:image xlink:href="media/image401.png" xlink:type="simple" xlink:show="embed" xlink:actuate="onLoad"/><svg:title/><svg:desc/></draw:frame><draw:frame draw:z-index="15935488" draw:style-name="a727" draw:name="image31.png" text:anchor-type="paragraph" svg:x="0.10556in" svg:y="4.21783in" svg:width="0.23004in" svg:height="1.625in" style:rel-width="scale" style:rel-height="scale"><draw:image xlink:href="media/image31.png" xlink:type="simple" xlink:show="embed" xlink:actuate="onLoad"/><svg:title/><svg:desc/></draw:frame></text:p>
      <text:p text:style-name="P262"><text:span text:style-name="T263"><draw:frame draw:style-name="a728" draw:name="image402.png" text:anchor-type="as-char" svg:x="0in" svg:y="0in" svg:width="2.77419in" svg:height="0.29167in" style:rel-width="scale" style:rel-height="scale"><draw:image xlink:href="media/image402.png" xlink:type="simple" xlink:show="embed" xlink:actuate="onLoad"/><svg:title/><svg:desc/></draw:frame></text:span><text:span text:style-name="T264"><text:s/></text:span><text:span text:style-name="T265"><draw:frame draw:style-name="a729" draw:name="image403.png" text:anchor-type="as-char" svg:x="0in" svg:y="0in" svg:width="0.19321in" svg:height="0.10417in" style:rel-width="scale" style:rel-height="scale"><draw:image xlink:href="media/image403.png" xlink:type="simple" xlink:show="embed" xlink:actuate="onLoad"/><svg:title/><svg:desc/></draw:frame></text:span><text:span text:style-name="T266"><text:s/></text:span><text:span text:style-name="T267"><draw:g draw:z-index="0" draw:name="docshapegroup515" draw:id="id511" draw:style-name="a732" text:anchor-type="as-char"><svg:title/><svg:desc/><draw:custom-shape svg:x="0in" svg:y="0.02639in" svg:width="0.05694in" svg:height="0.075in" draw:z-index="0" draw:id="id509" draw:style-name="a730" draw:name="docshape516"><svg:title/><svg:desc/><draw:enhanced-geometry draw:type="non-primitive" svg:viewBox="0 0 82 108" draw:enhanced-path="M 82 0 L 65 0 65 72 62 75 58 84 43 92 34 92 29 89 26 87 22 84 19 82 19 72 17 68 17 0 0 0 0 72 2 80 2 87 7 96 10 99 29 108 48 108 58 101 65 89 65 106 82 106 82 0 Z N" draw:text-areas="?f70 ?f72 ?f71 ?f73" draw:glue-points="?f39 ?f40 ?f41 ?f40 ?f41 ?f42 ?f43 ?f44 ?f45 ?f46 ?f47 ?f48 ?f49 ?f48 ?f50 ?f51 ?f52 ?f53 ?f54 ?f46 ?f55 ?f56 ?f55 ?f42 ?f57 ?f58 ?f57 ?f40 ?f59 ?f40 ?f59 ?f42 ?f60 ?f61 ?f60 ?f53 ?f62 ?f63 ?f64 ?f65 ?f50 ?f66 ?f67 ?f66 ?f45 ?f68 ?f41 ?f51 ?f41 ?f69 ?f39 ?f69 ?f39 ?f4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82 * ?f5 / 82"/><draw:equation draw:name="f9" draw:formula="38 * ?f4 / 108"/><draw:equation draw:name="f10" draw:formula="65 * ?f5 / 82"/><draw:equation draw:name="f11" draw:formula="110 * ?f4 / 108"/><draw:equation draw:name="f12" draw:formula="62 * ?f5 / 82"/><draw:equation draw:name="f13" draw:formula="113 * ?f4 / 108"/><draw:equation draw:name="f14" draw:formula="58 * ?f5 / 82"/><draw:equation draw:name="f15" draw:formula="122 * ?f4 / 108"/><draw:equation draw:name="f16" draw:formula="43 * ?f5 / 82"/><draw:equation draw:name="f17" draw:formula="130 * ?f4 / 108"/><draw:equation draw:name="f18" draw:formula="34 * ?f5 / 82"/><draw:equation draw:name="f19" draw:formula="29 * ?f5 / 82"/><draw:equation draw:name="f20" draw:formula="127 * ?f4 / 108"/><draw:equation draw:name="f21" draw:formula="26 * ?f5 / 82"/><draw:equation draw:name="f22" draw:formula="125 * ?f4 / 108"/><draw:equation draw:name="f23" draw:formula="22 * ?f5 / 82"/><draw:equation draw:name="f24" draw:formula="19 * ?f5 / 82"/><draw:equation draw:name="f25" draw:formula="120 * ?f4 / 108"/><draw:equation draw:name="f26" draw:formula="17 * ?f5 / 82"/><draw:equation draw:name="f27" draw:formula="106 * ?f4 / 108"/><draw:equation draw:name="f28" draw:formula="0 * ?f5 / 82"/><draw:equation draw:name="f29" draw:formula="2 * ?f5 / 82"/><draw:equation draw:name="f30" draw:formula="118 * ?f4 / 108"/><draw:equation draw:name="f31" draw:formula="7 * ?f5 / 82"/><draw:equation draw:name="f32" draw:formula="134 * ?f4 / 108"/><draw:equation draw:name="f33" draw:formula="10 * ?f5 / 82"/><draw:equation draw:name="f34" draw:formula="137 * ?f4 / 108"/><draw:equation draw:name="f35" draw:formula="146 * ?f4 / 108"/><draw:equation draw:name="f36" draw:formula="48 * ?f5 / 82"/><draw:equation draw:name="f37" draw:formula="139 * ?f4 / 108"/><draw:equation draw:name="f38" draw:formula="144 * ?f4 / 108"/><draw:equation draw:name="f39" draw:formula="?f8 / ?f6"/><draw:equation draw:name="f40" draw:formula="?f9 / ?f7"/><draw:equation draw:name="f41" draw:formula="?f10 / ?f6"/><draw:equation draw:name="f42" draw:formula="?f11 / ?f7"/><draw:equation draw:name="f43" draw:formula="?f12 / ?f6"/><draw:equation draw:name="f44" draw:formula="?f13 / ?f7"/><draw:equation draw:name="f45" draw:formula="?f14 / ?f6"/><draw:equation draw:name="f46" draw:formula="?f15 / ?f7"/><draw:equation draw:name="f47" draw:formula="?f16 / ?f6"/><draw:equation draw:name="f48" draw:formula="?f17 / ?f7"/><draw:equation draw:name="f49" draw:formula="?f18 / ?f6"/><draw:equation draw:name="f50" draw:formula="?f19 / ?f6"/><draw:equation draw:name="f51" draw:formula="?f20 / ?f7"/><draw:equation draw:name="f52" draw:formula="?f21 / ?f6"/><draw:equation draw:name="f53" draw:formula="?f22 / ?f7"/><draw:equation draw:name="f54" draw:formula="?f23 / ?f6"/><draw:equation draw:name="f55" draw:formula="?f24 / ?f6"/><draw:equation draw:name="f56" draw:formula="?f25 / ?f7"/><draw:equation draw:name="f57" draw:formula="?f26 / ?f6"/><draw:equation draw:name="f58" draw:formula="?f27 / ?f7"/><draw:equation draw:name="f59" draw:formula="?f28 / ?f6"/><draw:equation draw:name="f60" draw:formula="?f29 / ?f6"/><draw:equation draw:name="f61" draw:formula="?f30 / ?f7"/><draw:equation draw:name="f62" draw:formula="?f31 / ?f6"/><draw:equation draw:name="f63" draw:formula="?f32 / ?f7"/><draw:equation draw:name="f64" draw:formula="?f33 / ?f6"/><draw:equation draw:name="f65" draw:formula="?f34 / ?f7"/><draw:equation draw:name="f66" draw:formula="?f35 / ?f7"/><draw:equation draw:name="f67" draw:formula="?f36 / ?f6"/><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frame draw:id="id510" draw:style-name="a731" draw:name="docshape517" svg:x="0.07778in" svg:y="0in" svg:width="0.32014in" svg:height="0.10208in" style:rel-width="scale" style:rel-height="scale"><draw:image xlink:href="media/image404.png" xlink:type="simple" xlink:show="embed" xlink:actuate="onLoad"/><svg:title/><svg:desc/></draw:frame></draw:g></text:span><text:span text:style-name="T268"><text:s/></text:span><text:span text:style-name="T269"><draw:frame draw:style-name="a733" draw:name="image405.png" text:anchor-type="as-char" svg:x="0in" svg:y="0in" svg:width="0.45027in" svg:height="0.10417in" style:rel-width="scale" style:rel-height="scale"><draw:image xlink:href="media/image405.png" xlink:type="simple" xlink:show="embed" xlink:actuate="onLoad"/><svg:title/><svg:desc/></draw:frame></text:span><text:span text:style-name="T270"><text:s/></text:span><text:span text:style-name="T271"><draw:custom-shape svg:x="0in" svg:y="0in" svg:width="0.09514in" svg:height="0.10347in" draw:z-index="0" draw:id="id512" draw:style-name="a734" draw:name="docshape519"><svg:title/><svg:desc/><draw:enhanced-geometry draw:type="non-primitive" svg:viewBox="0 0 137 149" draw:enhanced-path="M 96 94 L 95 82 94 70 90 61 86 55 84 53 79 48 79 74 79 82 17 82 19 72 22 67 26 62 34 58 41 55 60 55 67 58 72 65 77 67 79 74 79 48 74 43 62 38 36 38 24 43 14 53 8 61 4 70 1 82 0 94 1 106 4 117 8 126 14 134 24 144 36 149 62 149 72 146 79 139 89 134 90 132 94 127 96 118 79 115 77 120 72 125 58 132 41 132 34 130 29 122 22 118 17 98 96 98 96 94 Z M 137 0 L 118 0 118 146 137 146 137 0 Z N" draw:text-areas="?f136 ?f138 ?f137 ?f139" draw:glue-points="?f72 ?f73 ?f74 ?f75 ?f76 ?f77 ?f78 ?f79 ?f80 ?f81 ?f82 ?f83 ?f84 ?f85 ?f84 ?f86 ?f84 ?f75 ?f87 ?f75 ?f88 ?f89 ?f90 ?f91 ?f92 ?f93 ?f94 ?f95 ?f96 ?f81 ?f97 ?f81 ?f98 ?f95 ?f99 ?f100 ?f101 ?f91 ?f84 ?f86 ?f84 ?f85 ?f102 ?f103 ?f104 ?f105 ?f106 ?f105 ?f107 ?f103 ?f108 ?f83 ?f109 ?f79 ?f110 ?f77 ?f111 ?f75 ?f112 ?f73 ?f111 ?f113 ?f110 ?f114 ?f109 ?f115 ?f108 ?f116 ?f107 ?f117 ?f106 ?f118 ?f104 ?f118 ?f99 ?f119 ?f84 ?f120 ?f121 ?f116 ?f78 ?f122 ?f76 ?f123 ?f72 ?f124 ?f84 ?f125 ?f101 ?f126 ?f99 ?f127 ?f128 ?f122 ?f96 ?f122 ?f94 ?f129 ?f130 ?f131 ?f90 ?f124 ?f87 ?f132 ?f72 ?f132 ?f72 ?f73 ?f133 ?f134 ?f135 ?f134 ?f135 ?f119 ?f133 ?f119 ?f133 ?f13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9"/><draw:equation draw:name="f8" draw:formula="96 * ?f5 / 137"/><draw:equation draw:name="f9" draw:formula="94 * ?f4 / 149"/><draw:equation draw:name="f10" draw:formula="95 * ?f5 / 137"/><draw:equation draw:name="f11" draw:formula="82 * ?f4 / 149"/><draw:equation draw:name="f12" draw:formula="94 * ?f5 / 137"/><draw:equation draw:name="f13" draw:formula="70 * ?f4 / 149"/><draw:equation draw:name="f14" draw:formula="90 * ?f5 / 137"/><draw:equation draw:name="f15" draw:formula="61 * ?f4 / 149"/><draw:equation draw:name="f16" draw:formula="86 * ?f5 / 137"/><draw:equation draw:name="f17" draw:formula="55 * ?f4 / 149"/><draw:equation draw:name="f18" draw:formula="84 * ?f5 / 137"/><draw:equation draw:name="f19" draw:formula="53 * ?f4 / 149"/><draw:equation draw:name="f20" draw:formula="79 * ?f5 / 137"/><draw:equation draw:name="f21" draw:formula="48 * ?f4 / 149"/><draw:equation draw:name="f22" draw:formula="74 * ?f4 / 149"/><draw:equation draw:name="f23" draw:formula="17 * ?f5 / 137"/><draw:equation draw:name="f24" draw:formula="19 * ?f5 / 137"/><draw:equation draw:name="f25" draw:formula="72 * ?f4 / 149"/><draw:equation draw:name="f26" draw:formula="22 * ?f5 / 137"/><draw:equation draw:name="f27" draw:formula="67 * ?f4 / 149"/><draw:equation draw:name="f28" draw:formula="26 * ?f5 / 137"/><draw:equation draw:name="f29" draw:formula="62 * ?f4 / 149"/><draw:equation draw:name="f30" draw:formula="34 * ?f5 / 137"/><draw:equation draw:name="f31" draw:formula="58 * ?f4 / 149"/><draw:equation draw:name="f32" draw:formula="41 * ?f5 / 137"/><draw:equation draw:name="f33" draw:formula="60 * ?f5 / 137"/><draw:equation draw:name="f34" draw:formula="67 * ?f5 / 137"/><draw:equation draw:name="f35" draw:formula="72 * ?f5 / 137"/><draw:equation draw:name="f36" draw:formula="65 * ?f4 / 149"/><draw:equation draw:name="f37" draw:formula="77 * ?f5 / 137"/><draw:equation draw:name="f38" draw:formula="74 * ?f5 / 137"/><draw:equation draw:name="f39" draw:formula="43 * ?f4 / 149"/><draw:equation draw:name="f40" draw:formula="62 * ?f5 / 137"/><draw:equation draw:name="f41" draw:formula="38 * ?f4 / 149"/><draw:equation draw:name="f42" draw:formula="36 * ?f5 / 137"/><draw:equation draw:name="f43" draw:formula="24 * ?f5 / 137"/><draw:equation draw:name="f44" draw:formula="14 * ?f5 / 137"/><draw:equation draw:name="f45" draw:formula="8 * ?f5 / 137"/><draw:equation draw:name="f46" draw:formula="4 * ?f5 / 137"/><draw:equation draw:name="f47" draw:formula="1 * ?f5 / 137"/><draw:equation draw:name="f48" draw:formula="0 * ?f5 / 137"/><draw:equation draw:name="f49" draw:formula="106 * ?f4 / 149"/><draw:equation draw:name="f50" draw:formula="117 * ?f4 / 149"/><draw:equation draw:name="f51" draw:formula="126 * ?f4 / 149"/><draw:equation draw:name="f52" draw:formula="134 * ?f4 / 149"/><draw:equation draw:name="f53" draw:formula="144 * ?f4 / 149"/><draw:equation draw:name="f54" draw:formula="149 * ?f4 / 149"/><draw:equation draw:name="f55" draw:formula="146 * ?f4 / 149"/><draw:equation draw:name="f56" draw:formula="139 * ?f4 / 149"/><draw:equation draw:name="f57" draw:formula="89 * ?f5 / 137"/><draw:equation draw:name="f58" draw:formula="132 * ?f4 / 149"/><draw:equation draw:name="f59" draw:formula="127 * ?f4 / 149"/><draw:equation draw:name="f60" draw:formula="118 * ?f4 / 149"/><draw:equation draw:name="f61" draw:formula="115 * ?f4 / 149"/><draw:equation draw:name="f62" draw:formula="120 * ?f4 / 149"/><draw:equation draw:name="f63" draw:formula="125 * ?f4 / 149"/><draw:equation draw:name="f64" draw:formula="58 * ?f5 / 137"/><draw:equation draw:name="f65" draw:formula="130 * ?f4 / 149"/><draw:equation draw:name="f66" draw:formula="29 * ?f5 / 137"/><draw:equation draw:name="f67" draw:formula="122 * ?f4 / 149"/><draw:equation draw:name="f68" draw:formula="98 * ?f4 / 149"/><draw:equation draw:name="f69" draw:formula="137 * ?f5 / 137"/><draw:equation draw:name="f70" draw:formula="0 * ?f4 / 149"/><draw:equation draw:name="f71" draw:formula="118 * ?f5 / 137"/><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6"/><draw:equation draw:name="f83" draw:formula="?f19 / ?f7"/><draw:equation draw:name="f84" draw:formula="?f20 / ?f6"/><draw:equation draw:name="f85" draw:formula="?f21 / ?f7"/><draw:equation draw:name="f86" draw:formula="?f22 / ?f7"/><draw:equation draw:name="f87" draw:formula="?f23 / ?f6"/><draw:equation draw:name="f88" draw:formula="?f24 / ?f6"/><draw:equation draw:name="f89" draw:formula="?f25 / ?f7"/><draw:equation draw:name="f90" draw:formula="?f26 / ?f6"/><draw:equation draw:name="f91" draw:formula="?f27 / ?f7"/><draw:equation draw:name="f92" draw:formula="?f28 / ?f6"/><draw:equation draw:name="f93" draw:formula="?f29 / ?f7"/><draw:equation draw:name="f94" draw:formula="?f30 / ?f6"/><draw:equation draw:name="f95" draw:formula="?f31 / ?f7"/><draw:equation draw:name="f96" draw:formula="?f32 / ?f6"/><draw:equation draw:name="f97" draw:formula="?f33 / ?f6"/><draw:equation draw:name="f98" draw:formula="?f34 / ?f6"/><draw:equation draw:name="f99" draw:formula="?f35 / ?f6"/><draw:equation draw:name="f100" draw:formula="?f36 / ?f7"/><draw:equation draw:name="f101" draw:formula="?f37 / ?f6"/><draw:equation draw:name="f102" draw:formula="?f38 / ?f6"/><draw:equation draw:name="f103" draw:formula="?f39 / ?f7"/><draw:equation draw:name="f104" draw:formula="?f40 / ?f6"/><draw:equation draw:name="f105" draw:formula="?f41 / ?f7"/><draw:equation draw:name="f106" draw:formula="?f42 / ?f6"/><draw:equation draw:name="f107" draw:formula="?f43 / ?f6"/><draw:equation draw:name="f108" draw:formula="?f44 / ?f6"/><draw:equation draw:name="f109" draw:formula="?f45 / ?f6"/><draw:equation draw:name="f110" draw:formula="?f46 / ?f6"/><draw:equation draw:name="f111" draw:formula="?f47 / ?f6"/><draw:equation draw:name="f112" draw:formula="?f48 / ?f6"/><draw:equation draw:name="f113" draw:formula="?f49 / ?f7"/><draw:equation draw:name="f114" draw:formula="?f50 / ?f7"/><draw:equation draw:name="f115" draw:formula="?f51 / ?f7"/><draw:equation draw:name="f116" draw:formula="?f52 / ?f7"/><draw:equation draw:name="f117" draw:formula="?f53 / ?f7"/><draw:equation draw:name="f118" draw:formula="?f54 / ?f7"/><draw:equation draw:name="f119" draw:formula="?f55 / ?f7"/><draw:equation draw:name="f120" draw:formula="?f56 / ?f7"/><draw:equation draw:name="f121" draw:formula="?f57 / ?f6"/><draw:equation draw:name="f122" draw:formula="?f58 / ?f7"/><draw:equation draw:name="f123" draw:formula="?f59 / ?f7"/><draw:equation draw:name="f124" draw:formula="?f60 / ?f7"/><draw:equation draw:name="f125" draw:formula="?f61 / ?f7"/><draw:equation draw:name="f126" draw:formula="?f62 / ?f7"/><draw:equation draw:name="f127" draw:formula="?f63 / ?f7"/><draw:equation draw:name="f128" draw:formula="?f64 / ?f6"/><draw:equation draw:name="f129" draw:formula="?f65 / ?f7"/><draw:equation draw:name="f130" draw:formula="?f66 / ?f6"/><draw:equation draw:name="f131" draw:formula="?f67 / ?f7"/><draw:equation draw:name="f132" draw:formula="?f68 / ?f7"/><draw:equation draw:name="f133" draw:formula="?f69 / ?f6"/><draw:equation draw:name="f134" draw:formula="?f70 / ?f7"/><draw:equation draw:name="f135" draw:formula="?f71 / ?f6"/><draw:equation draw:name="f136" draw:formula="0 / ?f6"/><draw:equation draw:name="f137" draw:formula="?f1 / ?f6"/><draw:equation draw:name="f138" draw:formula="0 / ?f7"/><draw:equation draw:name="f139" draw:formula="?f3 / ?f7"/></draw:enhanced-geometry></draw:custom-shape></text:span><text:span text:style-name="T272"><text:s/></text:span><text:span text:style-name="T273"><draw:frame draw:style-name="a735" draw:name="image406.png" text:anchor-type="as-char" svg:x="0in" svg:y="0in" svg:width="0.51582in" svg:height="0.13021in" style:rel-width="scale" style:rel-height="scale"><draw:image xlink:href="media/image406.png" xlink:type="simple" xlink:show="embed" xlink:actuate="onLoad"/><svg:title/><svg:desc/></draw:frame></text:span><text:span text:style-name="T274"><text:s/></text:span><text:span text:style-name="T275"><draw:frame draw:style-name="a736" draw:name="image407.png" text:anchor-type="as-char" svg:x="0in" svg:y="0in" svg:width="0.1423in" svg:height="0.10094in" style:rel-width="scale" style:rel-height="scale"><draw:image xlink:href="media/image407.png" xlink:type="simple" xlink:show="embed" xlink:actuate="onLoad"/><svg:title/><svg:desc/></draw:frame></text:span><text:span text:style-name="T276"><text:s/></text:span><text:span text:style-name="T277"><draw:frame draw:style-name="a737" draw:name="image408.png" text:anchor-type="as-char" svg:x="0in" svg:y="0in" svg:width="1.27037in" svg:height="0.13021in" style:rel-width="scale" style:rel-height="scale"><draw:image xlink:href="media/image408.png" xlink:type="simple" xlink:show="embed" xlink:actuate="onLoad"/><svg:title/><svg:desc/></draw:frame></text:span></text:p>
      <text:p text:style-name="P278"><draw:g draw:z-index="487762944" draw:name="docshapegroup520" draw:id="id516" draw:style-name="a741" text:anchor-type="paragraph"><svg:title/><svg:desc/><draw:custom-shape svg:x="2.325in" svg:y="0.16944in" svg:width="1.69028in" svg:height="0.10347in" draw:z-index="0" draw:id="id513" draw:style-name="a738" draw:name="docshape521"><svg:title/><svg:desc/><draw:enhanced-geometry draw:type="non-primitive" svg:viewBox="0 0 2434 149" draw:enhanced-path="M 29 41 L 0 41 0 146 29 146 29 41 Z M 29 2 L 0 2 0 26 29 26 29 2 Z M 84 0 L 53 0 53 146 84 146 84 0 Z M 139 41 L 110 41 110 146 139 146 139 41 Z M 139 2 L 110 2 110 26 139 26 139 2 Z M 259 2 L 230 2 230 53 230 82 230 106 228 113 223 118 218 125 214 127 199 127 194 122 190 115 187 110 187 72 197 62 202 60 214 60 218 62 228 72 230 82 230 53 221 43 211 38 187 38 178 43 170 53 164 60 161 69 159 80 158 94 159 106 161 117 164 126 170 134 178 144 187 149 204 149 209 146 216 144 221 142 226 137 230 130 230 146 259 146 259 130 259 127 259 60 259 53 259 2 Z M 377 146 L 372 142 372 137 370 132 370 127 370 98 370 67 368 60 367 58 362 48 353 43 346 38 312 38 302 41 295 46 290 50 286 58 283 70 307 72 307 67 314 60 334 60 338 65 341 70 341 77 341 98 341 108 338 113 338 118 334 122 329 125 326 127 317 127 310 120 310 108 314 103 319 103 326 101 331 101 336 98 341 98 341 77 336 79 326 82 314 84 305 84 290 91 286 96 281 106 281 125 283 134 295 146 302 149 319 149 338 139 343 132 343 137 346 142 346 144 348 146 377 146 Z M 492 2 L 463 2 463 53 463 82 463 106 461 113 456 118 451 125 446 127 432 127 427 122 422 115 420 110 420 72 430 62 434 60 446 60 451 62 461 72 463 82 463 53 454 43 444 38 420 38 410 43 403 53 397 60 394 69 392 80 391 94 392 106 394 117 397 126 403 134 410 144 420 149 437 149 442 146 449 144 454 142 458 137 463 130 463 146 492 146 492 130 492 127 492 60 492 53 492 2 Z M 2434 115 L 2402 115 2402 146 2434 146 2434 115 Z N" draw:text-areas="?f227 ?f229 ?f228 ?f230" draw:glue-points="?f142 ?f143 ?f144 ?f145 ?f144 ?f146 ?f147 ?f148 ?f149 ?f148 ?f150 ?f143 ?f151 ?f145 ?f151 ?f146 ?f152 ?f145 ?f152 ?f153 ?f154 ?f155 ?f156 ?f157 ?f158 ?f159 ?f160 ?f161 ?f152 ?f162 ?f163 ?f164 ?f165 ?f166 ?f167 ?f168 ?f169 ?f170 ?f171 ?f172 ?f173 ?f143 ?f174 ?f175 ?f176 ?f143 ?f176 ?f161 ?f177 ?f143 ?f178 ?f179 ?f178 ?f180 ?f181 ?f182 ?f183 ?f164 ?f184 ?f185 ?f186 ?f159 ?f187 ?f161 ?f188 ?f189 ?f190 ?f191 ?f192 ?f155 ?f193 ?f194 ?f195 ?f196 ?f197 ?f198 ?f197 ?f199 ?f200 ?f201 ?f202 ?f153 ?f203 ?f143 ?f190 ?f204 ?f205 ?f206 ?f177 ?f143 ?f207 ?f166 ?f208 ?f191 ?f209 ?f210 ?f211 ?f212 ?f213 ?f214 ?f215 ?f214 ?f207 ?f166 ?f216 ?f164 ?f217 ?f161 ?f218 ?f219 ?f217 ?f220 ?f216 ?f221 ?f222 ?f172 ?f207 ?f223 ?f224 ?f223 ?f224 ?f166 ?f225 ?f212 ?f226 ?f21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4"/><draw:equation draw:name="f7" draw:formula="?f4 / 149"/><draw:equation draw:name="f8" draw:formula="0 + 3348 - 3348"/><draw:equation draw:name="f9" draw:formula="?f8 * ?f5 / 2434"/><draw:equation draw:name="f10" draw:formula="390 * ?f4 / 149"/><draw:equation draw:name="f11" draw:formula="0 + 3377 - 3348"/><draw:equation draw:name="f12" draw:formula="?f11 * ?f5 / 2434"/><draw:equation draw:name="f13" draw:formula="246 * ?f4 / 149"/><draw:equation draw:name="f14" draw:formula="270 * ?f4 / 149"/><draw:equation draw:name="f15" draw:formula="0 + 3401 - 3348"/><draw:equation draw:name="f16" draw:formula="?f15 * ?f5 / 2434"/><draw:equation draw:name="f17" draw:formula="244 * ?f4 / 149"/><draw:equation draw:name="f18" draw:formula="0 + 3432 - 3348"/><draw:equation draw:name="f19" draw:formula="?f18 * ?f5 / 2434"/><draw:equation draw:name="f20" draw:formula="0 + 3458 - 3348"/><draw:equation draw:name="f21" draw:formula="?f20 * ?f5 / 2434"/><draw:equation draw:name="f22" draw:formula="0 + 3487 - 3348"/><draw:equation draw:name="f23" draw:formula="?f22 * ?f5 / 2434"/><draw:equation draw:name="f24" draw:formula="0 + 3578 - 3348"/><draw:equation draw:name="f25" draw:formula="?f24 * ?f5 / 2434"/><draw:equation draw:name="f26" draw:formula="350 * ?f4 / 149"/><draw:equation draw:name="f27" draw:formula="0 + 3566 - 3348"/><draw:equation draw:name="f28" draw:formula="?f27 * ?f5 / 2434"/><draw:equation draw:name="f29" draw:formula="369 * ?f4 / 149"/><draw:equation draw:name="f30" draw:formula="0 + 3542 - 3348"/><draw:equation draw:name="f31" draw:formula="?f30 * ?f5 / 2434"/><draw:equation draw:name="f32" draw:formula="366 * ?f4 / 149"/><draw:equation draw:name="f33" draw:formula="0 + 3535 - 3348"/><draw:equation draw:name="f34" draw:formula="?f33 * ?f5 / 2434"/><draw:equation draw:name="f35" draw:formula="316 * ?f4 / 149"/><draw:equation draw:name="f36" draw:formula="0 + 3562 - 3348"/><draw:equation draw:name="f37" draw:formula="?f36 * ?f5 / 2434"/><draw:equation draw:name="f38" draw:formula="304 * ?f4 / 149"/><draw:equation draw:name="f39" draw:formula="326 * ?f4 / 149"/><draw:equation draw:name="f40" draw:formula="0 + 3559 - 3348"/><draw:equation draw:name="f41" draw:formula="?f40 * ?f5 / 2434"/><draw:equation draw:name="f42" draw:formula="282 * ?f4 / 149"/><draw:equation draw:name="f43" draw:formula="0 + 3518 - 3348"/><draw:equation draw:name="f44" draw:formula="?f43 * ?f5 / 2434"/><draw:equation draw:name="f45" draw:formula="297 * ?f4 / 149"/><draw:equation draw:name="f46" draw:formula="0 + 3507 - 3348"/><draw:equation draw:name="f47" draw:formula="?f46 * ?f5 / 2434"/><draw:equation draw:name="f48" draw:formula="324 * ?f4 / 149"/><draw:equation draw:name="f49" draw:formula="0 + 3509 - 3348"/><draw:equation draw:name="f50" draw:formula="?f49 * ?f5 / 2434"/><draw:equation draw:name="f51" draw:formula="361 * ?f4 / 149"/><draw:equation draw:name="f52" draw:formula="0 + 3526 - 3348"/><draw:equation draw:name="f53" draw:formula="?f52 * ?f5 / 2434"/><draw:equation draw:name="f54" draw:formula="388 * ?f4 / 149"/><draw:equation draw:name="f55" draw:formula="0 + 3557 - 3348"/><draw:equation draw:name="f56" draw:formula="?f55 * ?f5 / 2434"/><draw:equation draw:name="f57" draw:formula="0 + 3574 - 3348"/><draw:equation draw:name="f58" draw:formula="?f57 * ?f5 / 2434"/><draw:equation draw:name="f59" draw:formula="381 * ?f4 / 149"/><draw:equation draw:name="f60" draw:formula="0 + 3607 - 3348"/><draw:equation draw:name="f61" draw:formula="?f60 * ?f5 / 2434"/><draw:equation draw:name="f62" draw:formula="0 + 3725 - 3348"/><draw:equation draw:name="f63" draw:formula="?f62 * ?f5 / 2434"/><draw:equation draw:name="f64" draw:formula="0 + 3718 - 3348"/><draw:equation draw:name="f65" draw:formula="?f64 * ?f5 / 2434"/><draw:equation draw:name="f66" draw:formula="376 * ?f4 / 149"/><draw:equation draw:name="f67" draw:formula="311 * ?f4 / 149"/><draw:equation draw:name="f68" draw:formula="0 + 3710 - 3348"/><draw:equation draw:name="f69" draw:formula="?f68 * ?f5 / 2434"/><draw:equation draw:name="f70" draw:formula="292 * ?f4 / 149"/><draw:equation draw:name="f71" draw:formula="0 + 3660 - 3348"/><draw:equation draw:name="f72" draw:formula="?f71 * ?f5 / 2434"/><draw:equation draw:name="f73" draw:formula="0 + 3638 - 3348"/><draw:equation draw:name="f74" draw:formula="?f73 * ?f5 / 2434"/><draw:equation draw:name="f75" draw:formula="294 * ?f4 / 149"/><draw:equation draw:name="f76" draw:formula="0 + 3655 - 3348"/><draw:equation draw:name="f77" draw:formula="?f76 * ?f5 / 2434"/><draw:equation draw:name="f78" draw:formula="0 + 3682 - 3348"/><draw:equation draw:name="f79" draw:formula="?f78 * ?f5 / 2434"/><draw:equation draw:name="f80" draw:formula="0 + 3689 - 3348"/><draw:equation draw:name="f81" draw:formula="?f80 * ?f5 / 2434"/><draw:equation draw:name="f82" draw:formula="321 * ?f4 / 149"/><draw:equation draw:name="f83" draw:formula="0 + 3686 - 3348"/><draw:equation draw:name="f84" draw:formula="?f83 * ?f5 / 2434"/><draw:equation draw:name="f85" draw:formula="357 * ?f4 / 149"/><draw:equation draw:name="f86" draw:formula="0 + 3677 - 3348"/><draw:equation draw:name="f87" draw:formula="?f86 * ?f5 / 2434"/><draw:equation draw:name="f88" draw:formula="0 + 3658 - 3348"/><draw:equation draw:name="f89" draw:formula="?f88 * ?f5 / 2434"/><draw:equation draw:name="f90" draw:formula="364 * ?f4 / 149"/><draw:equation draw:name="f91" draw:formula="0 + 3667 - 3348"/><draw:equation draw:name="f92" draw:formula="?f91 * ?f5 / 2434"/><draw:equation draw:name="f93" draw:formula="347 * ?f4 / 149"/><draw:equation draw:name="f94" draw:formula="0 + 3684 - 3348"/><draw:equation draw:name="f95" draw:formula="?f94 * ?f5 / 2434"/><draw:equation draw:name="f96" draw:formula="342 * ?f4 / 149"/><draw:equation draw:name="f97" draw:formula="323 * ?f4 / 149"/><draw:equation draw:name="f98" draw:formula="0 + 3653 - 3348"/><draw:equation draw:name="f99" draw:formula="?f98 * ?f5 / 2434"/><draw:equation draw:name="f100" draw:formula="328 * ?f4 / 149"/><draw:equation draw:name="f101" draw:formula="0 + 3629 - 3348"/><draw:equation draw:name="f102" draw:formula="?f101 * ?f5 / 2434"/><draw:equation draw:name="f103" draw:formula="0 + 3643 - 3348"/><draw:equation draw:name="f104" draw:formula="?f103 * ?f5 / 2434"/><draw:equation draw:name="f105" draw:formula="383 * ?f4 / 149"/><draw:equation draw:name="f106" draw:formula="0 + 3694 - 3348"/><draw:equation draw:name="f107" draw:formula="?f106 * ?f5 / 2434"/><draw:equation draw:name="f108" draw:formula="386 * ?f4 / 149"/><draw:equation draw:name="f109" draw:formula="0 + 3811 - 3348"/><draw:equation draw:name="f110" draw:formula="?f109 * ?f5 / 2434"/><draw:equation draw:name="f111" draw:formula="0 + 3809 - 3348"/><draw:equation draw:name="f112" draw:formula="?f111 * ?f5 / 2434"/><draw:equation draw:name="f113" draw:formula="0 + 3794 - 3348"/><draw:equation draw:name="f114" draw:formula="?f113 * ?f5 / 2434"/><draw:equation draw:name="f115" draw:formula="371 * ?f4 / 149"/><draw:equation draw:name="f116" draw:formula="0 + 3770 - 3348"/><draw:equation draw:name="f117" draw:formula="?f116 * ?f5 / 2434"/><draw:equation draw:name="f118" draw:formula="359 * ?f4 / 149"/><draw:equation draw:name="f119" draw:formula="0 + 3778 - 3348"/><draw:equation draw:name="f120" draw:formula="?f119 * ?f5 / 2434"/><draw:equation draw:name="f121" draw:formula="306 * ?f4 / 149"/><draw:equation draw:name="f122" draw:formula="0 + 3799 - 3348"/><draw:equation draw:name="f123" draw:formula="?f122 * ?f5 / 2434"/><draw:equation draw:name="f124" draw:formula="0 + 3768 - 3348"/><draw:equation draw:name="f125" draw:formula="?f124 * ?f5 / 2434"/><draw:equation draw:name="f126" draw:formula="0 + 3745 - 3348"/><draw:equation draw:name="f127" draw:formula="?f126 * ?f5 / 2434"/><draw:equation draw:name="f128" draw:formula="0 + 3739 - 3348"/><draw:equation draw:name="f129" draw:formula="?f128 * ?f5 / 2434"/><draw:equation draw:name="f130" draw:formula="338 * ?f4 / 149"/><draw:equation draw:name="f131" draw:formula="370 * ?f4 / 149"/><draw:equation draw:name="f132" draw:formula="393 * ?f4 / 149"/><draw:equation draw:name="f133" draw:formula="0 + 3797 - 3348"/><draw:equation draw:name="f134" draw:formula="?f133 * ?f5 / 2434"/><draw:equation draw:name="f135" draw:formula="374 * ?f4 / 149"/><draw:equation draw:name="f136" draw:formula="0 + 3840 - 3348"/><draw:equation draw:name="f137" draw:formula="?f136 * ?f5 / 2434"/><draw:equation draw:name="f138" draw:formula="0 + 5750 - 3348"/><draw:equation draw:name="f139" draw:formula="?f138 * ?f5 / 2434"/><draw:equation draw:name="f140" draw:formula="0 + 5782 - 3348"/><draw:equation draw:name="f141" draw:formula="?f140 * ?f5 / 2434"/><draw:equation draw:name="f142" draw:formula="?f9 / ?f6"/><draw:equation draw:name="f143" draw:formula="?f10 / ?f7"/><draw:equation draw:name="f144" draw:formula="?f12 / ?f6"/><draw:equation draw:name="f145" draw:formula="?f13 / ?f7"/><draw:equation draw:name="f146" draw:formula="?f14 / ?f7"/><draw:equation draw:name="f147" draw:formula="?f16 / ?f6"/><draw:equation draw:name="f148" draw:formula="?f17 / ?f7"/><draw:equation draw:name="f149" draw:formula="?f19 / ?f6"/><draw:equation draw:name="f150" draw:formula="?f21 / ?f6"/><draw:equation draw:name="f151" draw:formula="?f23 / ?f6"/><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8 / ?f6"/><draw:equation draw:name="f175" draw:formula="?f59 / ?f7"/><draw:equation draw:name="f176" draw:formula="?f61 / ?f6"/><draw:equation draw:name="f177" draw:formula="?f63 / ?f6"/><draw:equation draw:name="f178" draw:formula="?f65 / ?f6"/><draw:equation draw:name="f179" draw:formula="?f66 / ?f7"/><draw:equation draw:name="f180" draw:formula="?f67 / ?f7"/><draw:equation draw:name="f181" draw:formula="?f69 / ?f6"/><draw:equation draw:name="f182" draw:formula="?f70 / ?f7"/><draw:equation draw:name="f183" draw:formula="?f72 / ?f6"/><draw:equation draw:name="f184" draw:formula="?f74 / ?f6"/><draw:equation draw:name="f185" draw:formula="?f75 / ?f7"/><draw:equation draw:name="f186" draw:formula="?f77 / ?f6"/><draw:equation draw:name="f187" draw:formula="?f79 / ?f6"/><draw:equation draw:name="f188" draw:formula="?f81 / ?f6"/><draw:equation draw:name="f189" draw:formula="?f82 / ?f7"/><draw:equation draw:name="f190" draw:formula="?f84 / ?f6"/><draw:equation draw:name="f191" draw:formula="?f85 / ?f7"/><draw:equation draw:name="f192" draw:formula="?f87 / ?f6"/><draw:equation draw:name="f193" draw:formula="?f89 / ?f6"/><draw:equation draw:name="f194" draw:formula="?f90 / ?f7"/><draw:equation draw:name="f195" draw:formula="?f92 / ?f6"/><draw:equation draw:name="f196" draw:formula="?f93 / ?f7"/><draw:equation draw:name="f197" draw:formula="?f95 / ?f6"/><draw:equation draw:name="f198" draw:formula="?f96 / ?f7"/><draw:equation draw:name="f199" draw:formula="?f97 / ?f7"/><draw:equation draw:name="f200" draw:formula="?f99 / ?f6"/><draw:equation draw:name="f201" draw:formula="?f100 / ?f7"/><draw:equation draw:name="f202" draw:formula="?f102 / ?f6"/><draw:equation draw:name="f203" draw:formula="?f104 / ?f6"/><draw:equation draw:name="f204" draw:formula="?f105 / ?f7"/><draw:equation draw:name="f205" draw:formula="?f107 / ?f6"/><draw:equation draw:name="f206" draw:formula="?f108 / ?f7"/><draw:equation draw:name="f207" draw:formula="?f110 / ?f6"/><draw:equation draw:name="f208" draw:formula="?f112 / ?f6"/><draw:equation draw:name="f209" draw:formula="?f114 / ?f6"/><draw:equation draw:name="f210" draw:formula="?f115 / ?f7"/><draw:equation draw:name="f211" draw:formula="?f117 / ?f6"/><draw:equation draw:name="f212" draw:formula="?f118 / ?f7"/><draw:equation draw:name="f213" draw:formula="?f120 / ?f6"/><draw:equation draw:name="f214" draw:formula="?f121 / ?f7"/><draw:equation draw:name="f215" draw:formula="?f123 / ?f6"/><draw:equation draw:name="f216" draw:formula="?f125 / ?f6"/><draw:equation draw:name="f217" draw:formula="?f127 / ?f6"/><draw:equation draw:name="f218" draw:formula="?f129 / ?f6"/><draw:equation draw:name="f219" draw:formula="?f130 / ?f7"/><draw:equation draw:name="f220" draw:formula="?f131 / ?f7"/><draw:equation draw:name="f221" draw:formula="?f132 / ?f7"/><draw:equation draw:name="f222" draw:formula="?f134 / ?f6"/><draw:equation draw:name="f223" draw:formula="?f135 / ?f7"/><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frame draw:id="id514" draw:style-name="a739" draw:name="docshape522" svg:x="7.22153in" svg:y="0.17222in" svg:width="0.25347in" svg:height="0.1in" style:rel-width="scale" style:rel-height="scale"><draw:image xlink:href="media/image409.png" xlink:type="simple" xlink:show="embed" xlink:actuate="onLoad"/><svg:title/><svg:desc/></draw:frame><draw:frame draw:id="id515" draw:style-name="a740" draw:name="docshape523" svg:x="1.18819in" svg:y="0.16944in" svg:width="6.27708in" svg:height="0.45347in" style:rel-width="scale" style:rel-height="scale"><draw:image xlink:href="media/image410.png" xlink:type="simple" xlink:show="embed" xlink:actuate="onLoad"/><svg:title/><svg:desc/></draw:frame></draw:g></text:p>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draw:custom-shape svg:x="1.44028in" svg:y="0.10833in" svg:width="0.09375in" svg:height="0.10208in" draw:z-index="487763456" draw:id="id517" draw:style-name="a742" draw:name="docshape524" text:anchor-type="paragraph"><svg:title/><svg:desc/><draw:enhanced-geometry draw:type="non-primitive" svg:viewBox="0 0 135 147" draw:enhanced-path="M 91 91 L 88 84 84 77 81 75 79 72 72 67 62 65 69 63 79 53 84 43 84 29 81 24 76 17 74 12 69 7 62 5 57 0 31 0 21 3 14 10 7 15 2 24 2 36 19 39 19 31 21 24 26 22 31 17 55 17 64 27 67 31 67 46 62 51 57 53 50 58 45 60 36 60 33 77 38 75 52 75 60 77 69 87 74 94 74 108 69 115 64 120 60 127 52 130 36 130 28 127 26 123 16 113 16 103 0 106 0 118 4 127 12 135 21 142 31 147 57 147 67 142 76 132 80 130 86 125 91 113 91 91 Z M 134 125 L 115 125 115 144 134 144 134 125 Z N" draw:text-areas="?f149 ?f151 ?f150 ?f152" draw:glue-points="?f92 ?f93 ?f94 ?f95 ?f96 ?f97 ?f98 ?f99 ?f100 ?f101 ?f94 ?f102 ?f103 ?f104 ?f105 ?f106 ?f107 ?f108 ?f109 ?f110 ?f111 ?f102 ?f112 ?f113 ?f114 ?f102 ?f107 ?f115 ?f116 ?f117 ?f118 ?f119 ?f120 ?f121 ?f122 ?f123 ?f124 ?f125 ?f126 ?f95 ?f98 ?f127 ?f103 ?f128 ?f116 ?f129 ?f126 ?f130 ?f131 ?f132 ?f133 ?f134 ?f135 ?f136 ?f137 ?f132 ?f114 ?f138 ?f120 ?f139 ?f140 ?f141 ?f142 ?f143 ?f144 ?f145 ?f146 ?f143 ?f147 ?f14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7"/><draw:equation draw:name="f8" draw:formula="0 + 2162 - 2074"/><draw:equation draw:name="f9" draw:formula="?f8 * ?f5 / 135"/><draw:equation draw:name="f10" draw:formula="240 * ?f4 / 147"/><draw:equation draw:name="f11" draw:formula="0 + 2155 - 2074"/><draw:equation draw:name="f12" draw:formula="?f11 * ?f5 / 135"/><draw:equation draw:name="f13" draw:formula="231 * ?f4 / 147"/><draw:equation draw:name="f14" draw:formula="0 + 2146 - 2074"/><draw:equation draw:name="f15" draw:formula="?f14 * ?f5 / 135"/><draw:equation draw:name="f16" draw:formula="223 * ?f4 / 147"/><draw:equation draw:name="f17" draw:formula="0 + 2143 - 2074"/><draw:equation draw:name="f18" draw:formula="?f17 * ?f5 / 135"/><draw:equation draw:name="f19" draw:formula="219 * ?f4 / 147"/><draw:equation draw:name="f20" draw:formula="0 + 2158 - 2074"/><draw:equation draw:name="f21" draw:formula="?f20 * ?f5 / 135"/><draw:equation draw:name="f22" draw:formula="199 * ?f4 / 147"/><draw:equation draw:name="f23" draw:formula="180 * ?f4 / 147"/><draw:equation draw:name="f24" draw:formula="0 + 2148 - 2074"/><draw:equation draw:name="f25" draw:formula="?f24 * ?f5 / 135"/><draw:equation draw:name="f26" draw:formula="168 * ?f4 / 147"/><draw:equation draw:name="f27" draw:formula="0 + 2136 - 2074"/><draw:equation draw:name="f28" draw:formula="?f27 * ?f5 / 135"/><draw:equation draw:name="f29" draw:formula="161 * ?f4 / 147"/><draw:equation draw:name="f30" draw:formula="0 + 2105 - 2074"/><draw:equation draw:name="f31" draw:formula="?f30 * ?f5 / 135"/><draw:equation draw:name="f32" draw:formula="156 * ?f4 / 147"/><draw:equation draw:name="f33" draw:formula="0 + 2088 - 2074"/><draw:equation draw:name="f34" draw:formula="?f33 * ?f5 / 135"/><draw:equation draw:name="f35" draw:formula="166 * ?f4 / 147"/><draw:equation draw:name="f36" draw:formula="0 + 2076 - 2074"/><draw:equation draw:name="f37" draw:formula="?f36 * ?f5 / 135"/><draw:equation draw:name="f38" draw:formula="0 + 2093 - 2074"/><draw:equation draw:name="f39" draw:formula="?f38 * ?f5 / 135"/><draw:equation draw:name="f40" draw:formula="195 * ?f4 / 147"/><draw:equation draw:name="f41" draw:formula="0 + 2095 - 2074"/><draw:equation draw:name="f42" draw:formula="?f41 * ?f5 / 135"/><draw:equation draw:name="f43" draw:formula="173 * ?f4 / 147"/><draw:equation draw:name="f44" draw:formula="0 + 2138 - 2074"/><draw:equation draw:name="f45" draw:formula="?f44 * ?f5 / 135"/><draw:equation draw:name="f46" draw:formula="183 * ?f4 / 147"/><draw:equation draw:name="f47" draw:formula="0 + 2141 - 2074"/><draw:equation draw:name="f48" draw:formula="?f47 * ?f5 / 135"/><draw:equation draw:name="f49" draw:formula="202 * ?f4 / 147"/><draw:equation draw:name="f50" draw:formula="0 + 2131 - 2074"/><draw:equation draw:name="f51" draw:formula="?f50 * ?f5 / 135"/><draw:equation draw:name="f52" draw:formula="209 * ?f4 / 147"/><draw:equation draw:name="f53" draw:formula="0 + 2119 - 2074"/><draw:equation draw:name="f54" draw:formula="?f53 * ?f5 / 135"/><draw:equation draw:name="f55" draw:formula="216 * ?f4 / 147"/><draw:equation draw:name="f56" draw:formula="0 + 2107 - 2074"/><draw:equation draw:name="f57" draw:formula="?f56 * ?f5 / 135"/><draw:equation draw:name="f58" draw:formula="233 * ?f4 / 147"/><draw:equation draw:name="f59" draw:formula="0 + 2126 - 2074"/><draw:equation draw:name="f60" draw:formula="?f59 * ?f5 / 135"/><draw:equation draw:name="f61" draw:formula="243 * ?f4 / 147"/><draw:equation draw:name="f62" draw:formula="264 * ?f4 / 147"/><draw:equation draw:name="f63" draw:formula="276 * ?f4 / 147"/><draw:equation draw:name="f64" draw:formula="286 * ?f4 / 147"/><draw:equation draw:name="f65" draw:formula="0 + 2102 - 2074"/><draw:equation draw:name="f66" draw:formula="?f65 * ?f5 / 135"/><draw:equation draw:name="f67" draw:formula="283 * ?f4 / 147"/><draw:equation draw:name="f68" draw:formula="0 + 2090 - 2074"/><draw:equation draw:name="f69" draw:formula="?f68 * ?f5 / 135"/><draw:equation draw:name="f70" draw:formula="269 * ?f4 / 147"/><draw:equation draw:name="f71" draw:formula="0 + 2074 - 2074"/><draw:equation draw:name="f72" draw:formula="?f71 * ?f5 / 135"/><draw:equation draw:name="f73" draw:formula="262 * ?f4 / 147"/><draw:equation draw:name="f74" draw:formula="0 + 2078 - 2074"/><draw:equation draw:name="f75" draw:formula="?f74 * ?f5 / 135"/><draw:equation draw:name="f76" draw:formula="298 * ?f4 / 147"/><draw:equation draw:name="f77" draw:formula="303 * ?f4 / 147"/><draw:equation draw:name="f78" draw:formula="0 + 2150 - 2074"/><draw:equation draw:name="f79" draw:formula="?f78 * ?f5 / 135"/><draw:equation draw:name="f80" draw:formula="288 * ?f4 / 147"/><draw:equation draw:name="f81" draw:formula="0 + 2160 - 2074"/><draw:equation draw:name="f82" draw:formula="?f81 * ?f5 / 135"/><draw:equation draw:name="f83" draw:formula="281 * ?f4 / 147"/><draw:equation draw:name="f84" draw:formula="0 + 2165 - 2074"/><draw:equation draw:name="f85" draw:formula="?f84 * ?f5 / 135"/><draw:equation draw:name="f86" draw:formula="247 * ?f4 / 147"/><draw:equation draw:name="f87" draw:formula="0 + 2189 - 2074"/><draw:equation draw:name="f88" draw:formula="?f87 * ?f5 / 135"/><draw:equation draw:name="f89" draw:formula="0 + 2208 - 2074"/><draw:equation draw:name="f90" draw:formula="?f89 * ?f5 / 135"/><draw:equation draw:name="f91" draw:formula="300 * ?f4 / 147"/><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1 / ?f6"/><draw:equation draw:name="f108" draw:formula="?f32 / ?f7"/><draw:equation draw:name="f109" draw:formula="?f34 / ?f6"/><draw:equation draw:name="f110" draw:formula="?f35 / ?f7"/><draw:equation draw:name="f111" draw:formula="?f37 / ?f6"/><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2 / ?f7"/><draw:equation draw:name="f129" draw:formula="?f63 / ?f7"/><draw:equation draw:name="f130" draw:formula="?f64 / ?f7"/><draw:equation draw:name="f131" draw:formula="?f66 / ?f6"/><draw:equation draw:name="f132" draw:formula="?f67 / ?f7"/><draw:equation draw:name="f133" draw:formula="?f69 / ?f6"/><draw:equation draw:name="f134" draw:formula="?f70 / ?f7"/><draw:equation draw:name="f135" draw:formula="?f72 / ?f6"/><draw:equation draw:name="f136" draw:formula="?f73 / ?f7"/><draw:equation draw:name="f137" draw:formula="?f75 / ?f6"/><draw:equation draw:name="f138" draw:formula="?f76 / ?f7"/><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g draw:z-index="487763968" draw:name="docshapegroup525" draw:id="id523" draw:style-name="a748" text:anchor-type="paragraph"><svg:title/><svg:desc/><draw:frame draw:id="id518" draw:style-name="a743" draw:name="docshape526" svg:x="1.86458in" svg:y="0.13333in" svg:width="0.29375in" svg:height="0.10556in" style:rel-width="scale" style:rel-height="scale"><draw:image xlink:href="media/image411.png" xlink:type="simple" xlink:show="embed" xlink:actuate="onLoad"/><svg:title/><svg:desc/></draw:frame><draw:frame draw:id="id519" draw:style-name="a744" draw:name="docshape527" svg:x="2.21667in" svg:y="0.10833in" svg:width="0.14514in" svg:height="0.10208in" style:rel-width="scale" style:rel-height="scale"><draw:image xlink:href="media/image412.png" xlink:type="simple" xlink:show="embed" xlink:actuate="onLoad"/><svg:title/><svg:desc/></draw:frame><draw:frame draw:id="id520" draw:style-name="a745" draw:name="docshape528" svg:x="2.10625in" svg:y="0.10625in" svg:width="2.93542in" svg:height="0.28681in" style:rel-width="scale" style:rel-height="scale"><draw:image xlink:href="media/image413.png" xlink:type="simple" xlink:show="embed" xlink:actuate="onLoad"/><svg:title/><svg:desc/></draw:frame><draw:frame draw:id="id521" draw:style-name="a746" draw:name="docshape529" svg:x="1.68819in" svg:y="0.31667in" svg:width="0.13889in" svg:height="0.07708in" style:rel-width="scale" style:rel-height="scale"><draw:image xlink:href="media/image414.png" xlink:type="simple" xlink:show="embed" xlink:actuate="onLoad"/><svg:title/><svg:desc/></draw:frame><draw:custom-shape svg:x="1.91806in" svg:y="0.28958in" svg:width="0.09375in" svg:height="0.10347in" draw:z-index="0" draw:id="id522" draw:style-name="a747" draw:name="docshape530"><svg:title/><svg:desc/><draw:enhanced-geometry draw:type="non-primitive" svg:viewBox="0 0 135 149" draw:enhanced-path="M 96 93 L 96 81 96 80 93 69 88 60 84 55 82 53 80 50 80 81 17 81 17 72 20 67 27 62 32 57 39 55 58 55 65 57 72 62 77 72 80 81 80 50 72 43 63 38 34 38 22 43 12 53 6 61 3 70 1 81 0 93 1 106 3 117 6 126 12 134 22 144 34 149 60 149 70 146 80 139 87 134 88 132 92 127 94 117 77 115 72 125 63 129 56 132 41 132 32 127 27 122 20 117 17 108 17 98 96 98 96 93 Z M 135 0 L 116 0 116 146 135 146 135 0 Z N" draw:text-areas="?f170 ?f172 ?f171 ?f173" draw:glue-points="?f105 ?f106 ?f105 ?f107 ?f105 ?f108 ?f109 ?f110 ?f111 ?f112 ?f113 ?f114 ?f115 ?f116 ?f117 ?f118 ?f117 ?f107 ?f119 ?f107 ?f119 ?f120 ?f121 ?f122 ?f123 ?f124 ?f125 ?f126 ?f127 ?f114 ?f128 ?f114 ?f129 ?f126 ?f130 ?f124 ?f131 ?f120 ?f117 ?f107 ?f117 ?f118 ?f130 ?f132 ?f133 ?f134 ?f135 ?f134 ?f136 ?f132 ?f137 ?f116 ?f138 ?f139 ?f140 ?f141 ?f142 ?f107 ?f143 ?f106 ?f142 ?f144 ?f140 ?f145 ?f138 ?f146 ?f137 ?f147 ?f136 ?f148 ?f135 ?f149 ?f150 ?f149 ?f151 ?f152 ?f117 ?f153 ?f154 ?f147 ?f111 ?f155 ?f156 ?f157 ?f158 ?f145 ?f131 ?f159 ?f130 ?f160 ?f133 ?f161 ?f162 ?f155 ?f163 ?f155 ?f125 ?f157 ?f123 ?f164 ?f121 ?f145 ?f119 ?f165 ?f119 ?f166 ?f105 ?f166 ?f105 ?f106 ?f167 ?f168 ?f169 ?f168 ?f169 ?f152 ?f167 ?f152 ?f167 ?f1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2858 - 2762"/><draw:equation draw:name="f9" draw:formula="?f8 * ?f5 / 135"/><draw:equation draw:name="f10" draw:formula="511 * ?f4 / 149"/><draw:equation draw:name="f11" draw:formula="499 * ?f4 / 149"/><draw:equation draw:name="f12" draw:formula="498 * ?f4 / 149"/><draw:equation draw:name="f13" draw:formula="0 + 2855 - 2762"/><draw:equation draw:name="f14" draw:formula="?f13 * ?f5 / 135"/><draw:equation draw:name="f15" draw:formula="487 * ?f4 / 149"/><draw:equation draw:name="f16" draw:formula="0 + 2850 - 2762"/><draw:equation draw:name="f17" draw:formula="?f16 * ?f5 / 135"/><draw:equation draw:name="f18" draw:formula="478 * ?f4 / 149"/><draw:equation draw:name="f19" draw:formula="0 + 2846 - 2762"/><draw:equation draw:name="f20" draw:formula="?f19 * ?f5 / 135"/><draw:equation draw:name="f21" draw:formula="473 * ?f4 / 149"/><draw:equation draw:name="f22" draw:formula="0 + 2844 - 2762"/><draw:equation draw:name="f23" draw:formula="?f22 * ?f5 / 135"/><draw:equation draw:name="f24" draw:formula="471 * ?f4 / 149"/><draw:equation draw:name="f25" draw:formula="0 + 2842 - 2762"/><draw:equation draw:name="f26" draw:formula="?f25 * ?f5 / 135"/><draw:equation draw:name="f27" draw:formula="468 * ?f4 / 149"/><draw:equation draw:name="f28" draw:formula="0 + 2779 - 2762"/><draw:equation draw:name="f29" draw:formula="?f28 * ?f5 / 135"/><draw:equation draw:name="f30" draw:formula="490 * ?f4 / 149"/><draw:equation draw:name="f31" draw:formula="0 + 2782 - 2762"/><draw:equation draw:name="f32" draw:formula="?f31 * ?f5 / 135"/><draw:equation draw:name="f33" draw:formula="485 * ?f4 / 149"/><draw:equation draw:name="f34" draw:formula="0 + 2789 - 2762"/><draw:equation draw:name="f35" draw:formula="?f34 * ?f5 / 135"/><draw:equation draw:name="f36" draw:formula="480 * ?f4 / 149"/><draw:equation draw:name="f37" draw:formula="0 + 2794 - 2762"/><draw:equation draw:name="f38" draw:formula="?f37 * ?f5 / 135"/><draw:equation draw:name="f39" draw:formula="475 * ?f4 / 149"/><draw:equation draw:name="f40" draw:formula="0 + 2801 - 2762"/><draw:equation draw:name="f41" draw:formula="?f40 * ?f5 / 135"/><draw:equation draw:name="f42" draw:formula="0 + 2820 - 2762"/><draw:equation draw:name="f43" draw:formula="?f42 * ?f5 / 135"/><draw:equation draw:name="f44" draw:formula="0 + 2827 - 2762"/><draw:equation draw:name="f45" draw:formula="?f44 * ?f5 / 135"/><draw:equation draw:name="f46" draw:formula="0 + 2834 - 2762"/><draw:equation draw:name="f47" draw:formula="?f46 * ?f5 / 135"/><draw:equation draw:name="f48" draw:formula="0 + 2839 - 2762"/><draw:equation draw:name="f49" draw:formula="?f48 * ?f5 / 135"/><draw:equation draw:name="f50" draw:formula="461 * ?f4 / 149"/><draw:equation draw:name="f51" draw:formula="0 + 2825 - 2762"/><draw:equation draw:name="f52" draw:formula="?f51 * ?f5 / 135"/><draw:equation draw:name="f53" draw:formula="456 * ?f4 / 149"/><draw:equation draw:name="f54" draw:formula="0 + 2796 - 2762"/><draw:equation draw:name="f55" draw:formula="?f54 * ?f5 / 135"/><draw:equation draw:name="f56" draw:formula="0 + 2784 - 2762"/><draw:equation draw:name="f57" draw:formula="?f56 * ?f5 / 135"/><draw:equation draw:name="f58" draw:formula="0 + 2774 - 2762"/><draw:equation draw:name="f59" draw:formula="?f58 * ?f5 / 135"/><draw:equation draw:name="f60" draw:formula="0 + 2768 - 2762"/><draw:equation draw:name="f61" draw:formula="?f60 * ?f5 / 135"/><draw:equation draw:name="f62" draw:formula="479 * ?f4 / 149"/><draw:equation draw:name="f63" draw:formula="0 + 2765 - 2762"/><draw:equation draw:name="f64" draw:formula="?f63 * ?f5 / 135"/><draw:equation draw:name="f65" draw:formula="488 * ?f4 / 149"/><draw:equation draw:name="f66" draw:formula="0 + 2763 - 2762"/><draw:equation draw:name="f67" draw:formula="?f66 * ?f5 / 135"/><draw:equation draw:name="f68" draw:formula="0 + 2762 - 2762"/><draw:equation draw:name="f69" draw:formula="?f68 * ?f5 / 135"/><draw:equation draw:name="f70" draw:formula="524 * ?f4 / 149"/><draw:equation draw:name="f71" draw:formula="535 * ?f4 / 149"/><draw:equation draw:name="f72" draw:formula="544 * ?f4 / 149"/><draw:equation draw:name="f73" draw:formula="552 * ?f4 / 149"/><draw:equation draw:name="f74" draw:formula="562 * ?f4 / 149"/><draw:equation draw:name="f75" draw:formula="567 * ?f4 / 149"/><draw:equation draw:name="f76" draw:formula="0 + 2822 - 2762"/><draw:equation draw:name="f77" draw:formula="?f76 * ?f5 / 135"/><draw:equation draw:name="f78" draw:formula="0 + 2832 - 2762"/><draw:equation draw:name="f79" draw:formula="?f78 * ?f5 / 135"/><draw:equation draw:name="f80" draw:formula="564 * ?f4 / 149"/><draw:equation draw:name="f81" draw:formula="557 * ?f4 / 149"/><draw:equation draw:name="f82" draw:formula="0 + 2849 - 2762"/><draw:equation draw:name="f83" draw:formula="?f82 * ?f5 / 135"/><draw:equation draw:name="f84" draw:formula="550 * ?f4 / 149"/><draw:equation draw:name="f85" draw:formula="0 + 2854 - 2762"/><draw:equation draw:name="f86" draw:formula="?f85 * ?f5 / 135"/><draw:equation draw:name="f87" draw:formula="545 * ?f4 / 149"/><draw:equation draw:name="f88" draw:formula="0 + 2856 - 2762"/><draw:equation draw:name="f89" draw:formula="?f88 * ?f5 / 135"/><draw:equation draw:name="f90" draw:formula="533 * ?f4 / 149"/><draw:equation draw:name="f91" draw:formula="543 * ?f4 / 149"/><draw:equation draw:name="f92" draw:formula="547 * ?f4 / 149"/><draw:equation draw:name="f93" draw:formula="0 + 2818 - 2762"/><draw:equation draw:name="f94" draw:formula="?f93 * ?f5 / 135"/><draw:equation draw:name="f95" draw:formula="0 + 2803 - 2762"/><draw:equation draw:name="f96" draw:formula="?f95 * ?f5 / 135"/><draw:equation draw:name="f97" draw:formula="540 * ?f4 / 149"/><draw:equation draw:name="f98" draw:formula="526 * ?f4 / 149"/><draw:equation draw:name="f99" draw:formula="516 * ?f4 / 149"/><draw:equation draw:name="f100" draw:formula="0 + 2897 - 2762"/><draw:equation draw:name="f101" draw:formula="?f100 * ?f5 / 135"/><draw:equation draw:name="f102" draw:formula="418 * ?f4 / 149"/><draw:equation draw:name="f103" draw:formula="0 + 2878 - 2762"/><draw:equation draw:name="f104" draw:formula="?f103 * ?f5 / 135"/><draw:equation draw:name="f105" draw:formula="?f9 / ?f6"/><draw:equation draw:name="f106" draw:formula="?f10 / ?f7"/><draw:equation draw:name="f107" draw:formula="?f11 / ?f7"/><draw:equation draw:name="f108" draw:formula="?f12 / ?f7"/><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3 / ?f6"/><draw:equation draw:name="f116" draw:formula="?f24 / ?f7"/><draw:equation draw:name="f117" draw:formula="?f26 / ?f6"/><draw:equation draw:name="f118" draw:formula="?f27 / ?f7"/><draw:equation draw:name="f119" draw:formula="?f29 / ?f6"/><draw:equation draw:name="f120" draw:formula="?f30 / ?f7"/><draw:equation draw:name="f121" draw:formula="?f32 / ?f6"/><draw:equation draw:name="f122" draw:formula="?f33 / ?f7"/><draw:equation draw:name="f123" draw:formula="?f35 / ?f6"/><draw:equation draw:name="f124" draw:formula="?f36 / ?f7"/><draw:equation draw:name="f125" draw:formula="?f38 / ?f6"/><draw:equation draw:name="f126" draw:formula="?f39 / ?f7"/><draw:equation draw:name="f127" draw:formula="?f41 / ?f6"/><draw:equation draw:name="f128" draw:formula="?f43 / ?f6"/><draw:equation draw:name="f129" draw:formula="?f45 / ?f6"/><draw:equation draw:name="f130" draw:formula="?f47 / ?f6"/><draw:equation draw:name="f131" draw:formula="?f49 / ?f6"/><draw:equation draw:name="f132" draw:formula="?f50 / ?f7"/><draw:equation draw:name="f133" draw:formula="?f52 / ?f6"/><draw:equation draw:name="f134" draw:formula="?f53 / ?f7"/><draw:equation draw:name="f135" draw:formula="?f55 / ?f6"/><draw:equation draw:name="f136" draw:formula="?f57 / ?f6"/><draw:equation draw:name="f137" draw:formula="?f59 / ?f6"/><draw:equation draw:name="f138" draw:formula="?f61 / ?f6"/><draw:equation draw:name="f139" draw:formula="?f62 / ?f7"/><draw:equation draw:name="f140" draw:formula="?f64 / ?f6"/><draw:equation draw:name="f141" draw:formula="?f65 / ?f7"/><draw:equation draw:name="f142" draw:formula="?f67 / ?f6"/><draw:equation draw:name="f143" draw:formula="?f69 / ?f6"/><draw:equation draw:name="f144" draw:formula="?f70 / ?f7"/><draw:equation draw:name="f145" draw:formula="?f71 / ?f7"/><draw:equation draw:name="f146" draw:formula="?f72 / ?f7"/><draw:equation draw:name="f147" draw:formula="?f73 / ?f7"/><draw:equation draw:name="f148" draw:formula="?f74 / ?f7"/><draw:equation draw:name="f149" draw:formula="?f75 / ?f7"/><draw:equation draw:name="f150" draw:formula="?f77 / ?f6"/><draw:equation draw:name="f151" draw:formula="?f79 / ?f6"/><draw:equation draw:name="f152" draw:formula="?f80 / ?f7"/><draw:equation draw:name="f153" draw:formula="?f81 / ?f7"/><draw:equation draw:name="f154" draw:formula="?f83 / ?f6"/><draw:equation draw:name="f155" draw:formula="?f84 / ?f7"/><draw:equation draw:name="f156" draw:formula="?f86 / ?f6"/><draw:equation draw:name="f157" draw:formula="?f87 / ?f7"/><draw:equation draw:name="f158" draw:formula="?f89 / ?f6"/><draw:equation draw:name="f159" draw:formula="?f90 / ?f7"/><draw:equation draw:name="f160" draw:formula="?f91 / ?f7"/><draw:equation draw:name="f161" draw:formula="?f92 / ?f7"/><draw:equation draw:name="f162" draw:formula="?f94 / ?f6"/><draw:equation draw:name="f163" draw:formula="?f96 / ?f6"/><draw:equation draw:name="f164" draw:formula="?f97 / ?f7"/><draw:equation draw:name="f165" draw:formula="?f98 / ?f7"/><draw:equation draw:name="f166" draw:formula="?f99 / ?f7"/><draw:equation draw:name="f167" draw:formula="?f101 / ?f6"/><draw:equation draw:name="f168" draw:formula="?f102 / ?f7"/><draw:equation draw:name="f169" draw:formula="?f104 / ?f6"/><draw:equation draw:name="f170" draw:formula="0 / ?f6"/><draw:equation draw:name="f171" draw:formula="?f1 / ?f6"/><draw:equation draw:name="f172" draw:formula="0 / ?f7"/><draw:equation draw:name="f173" draw:formula="?f3 / ?f7"/></draw:enhanced-geometry></draw:custom-shape></draw:g><draw:frame draw:z-index="345" draw:style-name="a749" draw:name="image415.png" text:anchor-type="paragraph" svg:x="5.10333in" svg:y="0.10683in" svg:width="0.45728in" svg:height="0.13281in" style:rel-width="scale" style:rel-height="scale"><draw:image xlink:href="media/image415.png" xlink:type="simple" xlink:show="embed" xlink:actuate="onLoad"/><svg:title/><svg:desc/></draw:frame><draw:frame draw:z-index="346" draw:style-name="a750" draw:name="image416.png" text:anchor-type="paragraph" svg:x="5.63in" svg:y="0.1085in" svg:width="0.36127in" svg:height="0.1276in" style:rel-width="scale" style:rel-height="scale"><draw:image xlink:href="media/image416.png" xlink:type="simple" xlink:show="embed" xlink:actuate="onLoad"/><svg:title/><svg:desc/></draw:frame><draw:frame draw:z-index="347" draw:style-name="a751" draw:name="image417.png" text:anchor-type="paragraph" svg:x="6.05167in" svg:y="0.10683in" svg:width="0.4847in" svg:height="0.10292in" style:rel-width="scale" style:rel-height="scale"><draw:image xlink:href="media/image417.png" xlink:type="simple" xlink:show="embed" xlink:actuate="onLoad"/><svg:title/><svg:desc/></draw:frame><draw:frame draw:z-index="348" draw:style-name="a752" draw:name="image418.png" text:anchor-type="paragraph" svg:x="6.60167in" svg:y="0.10683in" svg:width="0.17263in" svg:height="0.10292in" style:rel-width="scale" style:rel-height="scale"><draw:image xlink:href="media/image418.png" xlink:type="simple" xlink:show="embed" xlink:actuate="onLoad"/><svg:title/><svg:desc/></draw:frame><draw:frame draw:z-index="349" draw:style-name="a753" draw:name="image419.png" text:anchor-type="paragraph" svg:x="6.84167in" svg:y="0.1085in" svg:width="0.62879in" svg:height="0.10094in" style:rel-width="scale" style:rel-height="scale"><draw:image xlink:href="media/image419.png" xlink:type="simple" xlink:show="embed" xlink:actuate="onLoad"/><svg:title/><svg:desc/></draw:frame><draw:custom-shape svg:x="1.68819in" svg:y="0.47708in" svg:width="0.64375in" svg:height="0.13056in" draw:z-index="487767040" draw:id="id524" draw:style-name="a754" draw:name="docshape531" text:anchor-type="paragraph"><svg:title/><svg:desc/><draw:enhanced-geometry draw:type="non-primitive" svg:viewBox="0 0 927 188" draw:enhanced-path="M 87 105 L 79 91 65 84 55 81 43 79 34 76 29 74 27 74 24 72 22 72 19 69 19 57 24 55 27 52 53 52 58 55 60 57 65 67 82 64 79 57 72 43 67 40 60 38 55 36 29 36 24 38 19 38 17 40 12 43 7 48 3 57 3 76 5 81 12 88 22 93 31 96 43 98 53 100 60 103 63 105 67 108 70 110 70 117 63 124 53 129 36 129 29 127 24 124 19 120 17 115 17 110 0 112 0 122 5 132 12 136 19 141 29 146 51 146 60 144 65 141 72 139 77 134 79 129 84 122 87 117 87 105 Z M 125 38 L 108 38 108 144 125 144 125 38 Z M 125 0 L 108 0 108 16 125 16 125 0 Z M 233 38 L 216 38 216 50 216 76 216 100 211 110 207 117 202 122 195 127 180 127 173 122 168 117 163 110 161 100 161 76 163 67 168 60 173 55 180 52 195 52 202 55 207 62 211 67 216 76 216 50 207 40 197 36 178 36 171 38 163 43 156 45 151 52 149 62 144 69 144 103 147 117 154 127 163 136 173 144 199 144 207 139 216 132 216 141 214 148 214 151 211 158 204 165 195 170 178 170 168 165 163 160 163 156 147 153 144 163 149 172 163 182 173 187 197 187 204 184 219 175 223 170 228 163 231 156 233 146 233 132 233 127 233 52 233 50 233 38 Z M 343 38 L 327 38 327 103 322 112 322 117 317 122 303 129 293 129 288 127 286 124 281 122 279 117 279 38 262 38 262 124 264 129 267 132 269 136 288 146 307 146 317 139 327 127 327 144 343 144 343 38 Z M 389 38 L 372 38 372 144 389 144 389 38 Z M 389 0 L 372 0 372 16 389 16 389 0 Z M 507 91 L 506 79 506 78 503 67 499 58 494 52 492 50 490 48 490 79 427 79 427 69 430 64 437 60 442 55 449 52 468 52 475 55 483 60 487 69 490 79 490 48 483 40 473 36 444 36 432 40 423 50 417 58 413 68 411 79 411 91 411 103 413 114 417 124 423 132 432 141 444 146 471 146 490 136 497 132 499 129 502 124 504 115 487 112 483 122 473 127 466 129 451 129 442 124 437 120 430 115 427 105 427 96 507 96 507 91 Z M 610 69 L 607 64 607 55 605 50 603 48 600 43 586 36 562 36 552 40 545 52 545 38 528 38 528 144 545 144 545 72 547 64 557 55 564 52 579 52 583 55 588 60 591 64 591 67 593 72 593 144 610 144 610 69 Z M 679 144 L 677 129 667 129 665 129 663 127 660 127 658 124 658 55 677 55 677 38 658 38 658 2 641 12 641 38 629 38 629 55 641 55 641 134 643 136 646 141 651 141 653 144 658 146 670 146 672 144 679 144 Z M 785 91 L 784 79 784 78 781 67 777 58 773 52 771 50 768 48 768 79 706 79 706 69 708 64 715 60 720 55 727 52 747 52 754 55 761 60 766 69 768 79 768 48 761 40 751 36 723 36 711 40 701 50 695 58 691 68 690 79 689 91 690 103 691 114 695 124 701 132 711 141 723 146 749 146 768 136 775 132 777 129 780 124 783 115 766 112 761 122 751 127 744 129 730 129 720 124 715 120 708 115 706 105 706 96 783 96 785 93 785 91 Z M 886 105 L 879 91 864 84 855 81 843 79 833 76 828 74 826 74 823 72 821 72 819 69 819 57 823 55 826 52 852 52 857 55 859 57 864 67 881 64 879 57 871 43 867 40 859 38 855 36 828 36 823 38 819 38 816 40 811 43 807 48 802 57 802 76 804 81 811 88 821 93 831 96 843 98 852 100 859 103 862 105 867 108 869 110 869 117 862 124 852 129 835 129 828 127 823 124 819 120 816 115 816 110 799 112 799 122 804 132 811 136 819 141 828 146 850 146 871 139 876 134 879 129 883 122 886 117 886 105 Z M 927 127 L 910 127 910 144 927 144 927 127 Z M 927 38 L 910 38 910 55 927 55 927 38 Z N" draw:text-areas="?f235 ?f237 ?f236 ?f238" draw:glue-points="?f149 ?f150 ?f151 ?f152 ?f153 ?f154 ?f155 ?f156 ?f157 ?f158 ?f159 ?f160 ?f161 ?f162 ?f161 ?f163 ?f164 ?f165 ?f166 ?f167 ?f168 ?f169 ?f170 ?f171 ?f172 ?f173 ?f174 ?f175 ?f176 ?f169 ?f177 ?f178 ?f179 ?f163 ?f180 ?f181 ?f182 ?f183 ?f168 ?f184 ?f185 ?f169 ?f186 ?f187 ?f188 ?f165 ?f185 ?f167 ?f189 ?f169 ?f190 ?f191 ?f192 ?f191 ?f193 ?f152 ?f194 ?f195 ?f196 ?f197 ?f198 ?f184 ?f199 ?f171 ?f200 ?f201 ?f202 ?f203 ?f204 ?f169 ?f205 ?f152 ?f206 ?f167 ?f207 ?f187 ?f208 ?f209 ?f210 ?f211 ?f212 ?f167 ?f213 ?f203 ?f214 ?f215 ?f216 ?f217 ?f218 ?f219 ?f220 ?f163 ?f221 ?f222 ?f223 ?f162 ?f224 ?f201 ?f225 ?f150 ?f226 ?f152 ?f227 ?f156 ?f228 ?f154 ?f229 ?f230 ?f231 ?f178 ?f232 ?f222 ?f233 ?f184 ?f224 ?f201 ?f234 ?f16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draw:equation draw:name="f7" draw:formula="?f4 / 188"/><draw:equation draw:name="f8" draw:formula="0 + 2460 - 2431"/><draw:equation draw:name="f9" draw:formula="?f8 * ?f5 / 927"/><draw:equation draw:name="f10" draw:formula="761 * ?f4 / 188"/><draw:equation draw:name="f11" draw:formula="0 + 2458 - 2431"/><draw:equation draw:name="f12" draw:formula="?f11 * ?f5 / 927"/><draw:equation draw:name="f13" draw:formula="739 * ?f4 / 188"/><draw:equation draw:name="f14" draw:formula="0 + 2503 - 2431"/><draw:equation draw:name="f15" draw:formula="?f14 * ?f5 / 927"/><draw:equation draw:name="f16" draw:formula="730 * ?f4 / 188"/><draw:equation draw:name="f17" draw:formula="0 + 2448 - 2431"/><draw:equation draw:name="f18" draw:formula="?f17 * ?f5 / 927"/><draw:equation draw:name="f19" draw:formula="727 * ?f4 / 188"/><draw:equation draw:name="f20" draw:formula="0 + 2453 - 2431"/><draw:equation draw:name="f21" draw:formula="?f20 * ?f5 / 927"/><draw:equation draw:name="f22" draw:formula="780 * ?f4 / 188"/><draw:equation draw:name="f23" draw:formula="0 + 2501 - 2431"/><draw:equation draw:name="f24" draw:formula="?f23 * ?f5 / 927"/><draw:equation draw:name="f25" draw:formula="797 * ?f4 / 188"/><draw:equation draw:name="f26" draw:formula="0 + 2450 - 2431"/><draw:equation draw:name="f27" draw:formula="?f26 * ?f5 / 927"/><draw:equation draw:name="f28" draw:formula="807 * ?f4 / 188"/><draw:equation draw:name="f29" draw:formula="828 * ?f4 / 188"/><draw:equation draw:name="f30" draw:formula="0 + 2510 - 2431"/><draw:equation draw:name="f31" draw:formula="?f30 * ?f5 / 927"/><draw:equation draw:name="f32" draw:formula="816 * ?f4 / 188"/><draw:equation draw:name="f33" draw:formula="0 + 2556 - 2431"/><draw:equation draw:name="f34" draw:formula="?f33 * ?f5 / 927"/><draw:equation draw:name="f35" draw:formula="831 * ?f4 / 188"/><draw:equation draw:name="f36" draw:formula="0 + 2664 - 2431"/><draw:equation draw:name="f37" draw:formula="?f36 * ?f5 / 927"/><draw:equation draw:name="f38" draw:formula="725 * ?f4 / 188"/><draw:equation draw:name="f39" draw:formula="0 + 2633 - 2431"/><draw:equation draw:name="f40" draw:formula="?f39 * ?f5 / 927"/><draw:equation draw:name="f41" draw:formula="809 * ?f4 / 188"/><draw:equation draw:name="f42" draw:formula="0 + 2592 - 2431"/><draw:equation draw:name="f43" draw:formula="?f42 * ?f5 / 927"/><draw:equation draw:name="f44" draw:formula="763 * ?f4 / 188"/><draw:equation draw:name="f45" draw:formula="0 + 2638 - 2431"/><draw:equation draw:name="f46" draw:formula="?f45 * ?f5 / 927"/><draw:equation draw:name="f47" draw:formula="749 * ?f4 / 188"/><draw:equation draw:name="f48" draw:formula="0 + 2602 - 2431"/><draw:equation draw:name="f49" draw:formula="?f48 * ?f5 / 927"/><draw:equation draw:name="f50" draw:formula="0 + 2578 - 2431"/><draw:equation draw:name="f51" draw:formula="?f50 * ?f5 / 927"/><draw:equation draw:name="f52" draw:formula="804 * ?f4 / 188"/><draw:equation draw:name="f53" draw:formula="0 + 2647 - 2431"/><draw:equation draw:name="f54" draw:formula="?f53 * ?f5 / 927"/><draw:equation draw:name="f55" draw:formula="0 + 2599 - 2431"/><draw:equation draw:name="f56" draw:formula="?f55 * ?f5 / 927"/><draw:equation draw:name="f57" draw:formula="852 * ?f4 / 188"/><draw:equation draw:name="f58" draw:formula="0 + 2604 - 2431"/><draw:equation draw:name="f59" draw:formula="?f58 * ?f5 / 927"/><draw:equation draw:name="f60" draw:formula="874 * ?f4 / 188"/><draw:equation draw:name="f61" draw:formula="833 * ?f4 / 188"/><draw:equation draw:name="f62" draw:formula="0 + 2758 - 2431"/><draw:equation draw:name="f63" draw:formula="?f62 * ?f5 / 927"/><draw:equation draw:name="f64" draw:formula="0 + 2719 - 2431"/><draw:equation draw:name="f65" draw:formula="?f64 * ?f5 / 927"/><draw:equation draw:name="f66" draw:formula="814 * ?f4 / 188"/><draw:equation draw:name="f67" draw:formula="0 + 2695 - 2431"/><draw:equation draw:name="f68" draw:formula="?f67 * ?f5 / 927"/><draw:equation draw:name="f69" draw:formula="0 + 2820 - 2431"/><draw:equation draw:name="f70" draw:formula="?f69 * ?f5 / 927"/><draw:equation draw:name="f71" draw:formula="0 + 2937 - 2431"/><draw:equation draw:name="f72" draw:formula="?f71 * ?f5 / 927"/><draw:equation draw:name="f73" draw:formula="766 * ?f4 / 188"/><draw:equation draw:name="f74" draw:formula="0 + 2921 - 2431"/><draw:equation draw:name="f75" draw:formula="?f74 * ?f5 / 927"/><draw:equation draw:name="f76" draw:formula="0 + 2899 - 2431"/><draw:equation draw:name="f77" draw:formula="?f76 * ?f5 / 927"/><draw:equation draw:name="f78" draw:formula="0 + 2904 - 2431"/><draw:equation draw:name="f79" draw:formula="?f78 * ?f5 / 927"/><draw:equation draw:name="f80" draw:formula="723 * ?f4 / 188"/><draw:equation draw:name="f81" draw:formula="0 + 2842 - 2431"/><draw:equation draw:name="f82" draw:formula="?f81 * ?f5 / 927"/><draw:equation draw:name="f83" draw:formula="778 * ?f4 / 188"/><draw:equation draw:name="f84" draw:formula="0 + 2902 - 2431"/><draw:equation draw:name="f85" draw:formula="?f84 * ?f5 / 927"/><draw:equation draw:name="f86" draw:formula="0 + 2914 - 2431"/><draw:equation draw:name="f87" draw:formula="?f86 * ?f5 / 927"/><draw:equation draw:name="f88" draw:formula="0 + 2858 - 2431"/><draw:equation draw:name="f89" draw:formula="?f88 * ?f5 / 927"/><draw:equation draw:name="f90" draw:formula="792 * ?f4 / 188"/><draw:equation draw:name="f91" draw:formula="0 + 3036 - 2431"/><draw:equation draw:name="f92" draw:formula="?f91 * ?f5 / 927"/><draw:equation draw:name="f93" draw:formula="737 * ?f4 / 188"/><draw:equation draw:name="f94" draw:formula="0 + 2976 - 2431"/><draw:equation draw:name="f95" draw:formula="?f94 * ?f5 / 927"/><draw:equation draw:name="f96" draw:formula="0 + 2995 - 2431"/><draw:equation draw:name="f97" draw:formula="?f96 * ?f5 / 927"/><draw:equation draw:name="f98" draw:formula="0 + 3024 - 2431"/><draw:equation draw:name="f99" draw:formula="?f98 * ?f5 / 927"/><draw:equation draw:name="f100" draw:formula="0 + 3094 - 2431"/><draw:equation draw:name="f101" draw:formula="?f100 * ?f5 / 927"/><draw:equation draw:name="f102" draw:formula="0 + 3089 - 2431"/><draw:equation draw:name="f103" draw:formula="?f102 * ?f5 / 927"/><draw:equation draw:name="f104" draw:formula="689 * ?f4 / 188"/><draw:equation draw:name="f105" draw:formula="0 + 3074 - 2431"/><draw:equation draw:name="f106" draw:formula="?f105 * ?f5 / 927"/><draw:equation draw:name="f107" draw:formula="823 * ?f4 / 188"/><draw:equation draw:name="f108" draw:formula="0 + 3110 - 2431"/><draw:equation draw:name="f109" draw:formula="?f108 * ?f5 / 927"/><draw:equation draw:name="f110" draw:formula="0 + 3202 - 2431"/><draw:equation draw:name="f111" draw:formula="?f110 * ?f5 / 927"/><draw:equation draw:name="f112" draw:formula="0 + 3151 - 2431"/><draw:equation draw:name="f113" draw:formula="?f112 * ?f5 / 927"/><draw:equation draw:name="f114" draw:formula="742 * ?f4 / 188"/><draw:equation draw:name="f115" draw:formula="0 + 3199 - 2431"/><draw:equation draw:name="f116" draw:formula="?f115 * ?f5 / 927"/><draw:equation draw:name="f117" draw:formula="735 * ?f4 / 188"/><draw:equation draw:name="f118" draw:formula="0 + 3122 - 2431"/><draw:equation draw:name="f119" draw:formula="?f118 * ?f5 / 927"/><draw:equation draw:name="f120" draw:formula="755 * ?f4 / 188"/><draw:equation draw:name="f121" draw:formula="0 + 3142 - 2431"/><draw:equation draw:name="f122" draw:formula="?f121 * ?f5 / 927"/><draw:equation draw:name="f123" draw:formula="0 + 3214 - 2431"/><draw:equation draw:name="f124" draw:formula="?f123 * ?f5 / 927"/><draw:equation draw:name="f125" draw:formula="802 * ?f4 / 188"/><draw:equation draw:name="f126" draw:formula="0 + 3146 - 2431"/><draw:equation draw:name="f127" draw:formula="?f126 * ?f5 / 927"/><draw:equation draw:name="f128" draw:formula="0 + 3317 - 2431"/><draw:equation draw:name="f129" draw:formula="?f128 * ?f5 / 927"/><draw:equation draw:name="f130" draw:formula="0 + 3257 - 2431"/><draw:equation draw:name="f131" draw:formula="?f130 * ?f5 / 927"/><draw:equation draw:name="f132" draw:formula="0 + 3283 - 2431"/><draw:equation draw:name="f133" draw:formula="?f132 * ?f5 / 927"/><draw:equation draw:name="f134" draw:formula="0 + 3298 - 2431"/><draw:equation draw:name="f135" draw:formula="?f134 * ?f5 / 927"/><draw:equation draw:name="f136" draw:formula="0 + 3242 - 2431"/><draw:equation draw:name="f137" draw:formula="?f136 * ?f5 / 927"/><draw:equation draw:name="f138" draw:formula="0 + 3262 - 2431"/><draw:equation draw:name="f139" draw:formula="?f138 * ?f5 / 927"/><draw:equation draw:name="f140" draw:formula="783 * ?f4 / 188"/><draw:equation draw:name="f141" draw:formula="0 + 3300 - 2431"/><draw:equation draw:name="f142" draw:formula="?f141 * ?f5 / 927"/><draw:equation draw:name="f143" draw:formula="0 + 3247 - 2431"/><draw:equation draw:name="f144" draw:formula="?f143 * ?f5 / 927"/><draw:equation draw:name="f145" draw:formula="0 + 3259 - 2431"/><draw:equation draw:name="f146" draw:formula="?f145 * ?f5 / 927"/><draw:equation draw:name="f147" draw:formula="0 + 3341 - 2431"/><draw:equation draw:name="f148" draw:formula="?f147 * ?f5 / 927"/><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29 / ?f7"/><draw:equation draw:name="f164" draw:formula="?f31 / ?f6"/><draw:equation draw:name="f165" draw:formula="?f32 / ?f7"/><draw:equation draw:name="f166" draw:formula="?f34 / ?f6"/><draw:equation draw:name="f167" draw:formula="?f35 / ?f7"/><draw:equation draw:name="f168" draw:formula="?f37 / ?f6"/><draw:equation draw:name="f169" draw:formula="?f38 / ?f7"/><draw:equation draw:name="f170" draw:formula="?f40 / ?f6"/><draw:equation draw:name="f171" draw:formula="?f41 / ?f7"/><draw:equation draw:name="f172" draw:formula="?f43 / ?f6"/><draw:equation draw:name="f173" draw:formula="?f44 / ?f7"/><draw:equation draw:name="f174" draw:formula="?f46 / ?f6"/><draw:equation draw:name="f175" draw:formula="?f47 / ?f7"/><draw:equation draw:name="f176" draw:formula="?f49 / ?f6"/><draw:equation draw:name="f177" draw:formula="?f51 / ?f6"/><draw:equation draw:name="f178" draw:formula="?f52 / ?f7"/><draw:equation draw:name="f179" draw:formula="?f54 / ?f6"/><draw:equation draw:name="f180" draw:formula="?f56 / ?f6"/><draw:equation draw:name="f181" draw:formula="?f57 / ?f7"/><draw:equation draw:name="f182" draw:formula="?f59 / ?f6"/><draw:equation draw:name="f183" draw:formula="?f60 / ?f7"/><draw:equation draw:name="f184" draw:formula="?f61 / ?f7"/><draw:equation draw:name="f185" draw:formula="?f63 / ?f6"/><draw:equation draw:name="f186" draw:formula="?f65 / ?f6"/><draw:equation draw:name="f187" draw:formula="?f66 / ?f7"/><draw:equation draw:name="f188" draw:formula="?f68 / ?f6"/><draw:equation draw:name="f189" draw:formula="?f70 / ?f6"/><draw:equation draw:name="f190" draw:formula="?f72 / ?f6"/><draw:equation draw:name="f191" draw:formula="?f73 / ?f7"/><draw:equation draw:name="f192" draw:formula="?f75 / ?f6"/><draw:equation draw:name="f193" draw:formula="?f77 / ?f6"/><draw:equation draw:name="f194" draw:formula="?f79 / ?f6"/><draw:equation draw:name="f195" draw:formula="?f80 / ?f7"/><draw:equation draw:name="f196" draw:formula="?f82 / ?f6"/><draw:equation draw:name="f197" draw:formula="?f83 / ?f7"/><draw:equation draw:name="f198" draw:formula="?f85 / ?f6"/><draw:equation draw:name="f199" draw:formula="?f87 / ?f6"/><draw:equation draw:name="f200" draw:formula="?f89 / ?f6"/><draw:equation draw:name="f201" draw:formula="?f90 / ?f7"/><draw:equation draw:name="f202" draw:formula="?f92 / ?f6"/><draw:equation draw:name="f203" draw:formula="?f93 / ?f7"/><draw:equation draw:name="f204" draw:formula="?f95 / ?f6"/><draw:equation draw:name="f205" draw:formula="?f97 / ?f6"/><draw:equation draw:name="f206" draw:formula="?f99 / ?f6"/><draw:equation draw:name="f207" draw:formula="?f101 / ?f6"/><draw:equation draw:name="f208" draw:formula="?f103 / ?f6"/><draw:equation draw:name="f209" draw:formula="?f104 / ?f7"/><draw:equation draw:name="f210" draw:formula="?f106 / ?f6"/><draw:equation draw:name="f211" draw:formula="?f107 / ?f7"/><draw:equation draw:name="f212" draw:formula="?f109 / ?f6"/><draw:equation draw:name="f213" draw:formula="?f111 / ?f6"/><draw:equation draw:name="f214" draw:formula="?f113 / ?f6"/><draw:equation draw:name="f215" draw:formula="?f114 / ?f7"/><draw:equation draw:name="f216" draw:formula="?f116 / ?f6"/><draw:equation draw:name="f217" draw:formula="?f117 / ?f7"/><draw:equation draw:name="f218" draw:formula="?f119 / ?f6"/><draw:equation draw:name="f219" draw:formula="?f120 / ?f7"/><draw:equation draw:name="f220" draw:formula="?f122 / ?f6"/><draw:equation draw:name="f221" draw:formula="?f124 / ?f6"/><draw:equation draw:name="f222" draw:formula="?f125 / ?f7"/><draw:equation draw:name="f223" draw:formula="?f127 / ?f6"/><draw:equation draw:name="f224" draw:formula="?f129 / ?f6"/><draw:equation draw:name="f225" draw:formula="?f131 / ?f6"/><draw:equation draw:name="f226" draw:formula="?f133 / ?f6"/><draw:equation draw:name="f227" draw:formula="?f135 / ?f6"/><draw:equation draw:name="f228" draw:formula="?f137 / ?f6"/><draw:equation draw:name="f229" draw:formula="?f139 / ?f6"/><draw:equation draw:name="f230" draw:formula="?f140 / ?f7"/><draw:equation draw:name="f231" draw:formula="?f142 / ?f6"/><draw:equation draw:name="f232" draw:formula="?f144 / ?f6"/><draw:equation draw:name="f233" draw:formula="?f146 / ?f6"/><draw:equation draw:name="f234" draw:formula="?f148 / ?f6"/><draw:equation draw:name="f235" draw:formula="0 / ?f6"/><draw:equation draw:name="f236" draw:formula="?f1 / ?f6"/><draw:equation draw:name="f237" draw:formula="0 / ?f7"/><draw:equation draw:name="f238" draw:formula="?f3 / ?f7"/></draw:enhanced-geometry></draw:custom-shape><draw:custom-shape svg:x="1.69028in" svg:y="0.83681in" svg:width="0.05in" svg:height="0.05069in" draw:z-index="487767552" draw:id="id525" draw:style-name="a755" draw:name="docshape532" text:anchor-type="paragraph"><svg:title/><svg:desc/><draw:enhanced-geometry draw:type="non-primitive" svg:viewBox="0 0 72 73" draw:enhanced-path="M 36 0 L 0 36 0 46 4 55 17 69 26 72 36 72 46 72 55 69 68 55 71 46 72 36 71 26 68 17 55 4 46 0 36 0 Z N" draw:text-areas="?f56 ?f58 ?f57 ?f59" draw:glue-points="?f37 ?f38 ?f39 ?f40 ?f39 ?f41 ?f42 ?f43 ?f44 ?f45 ?f46 ?f47 ?f37 ?f47 ?f48 ?f47 ?f49 ?f45 ?f50 ?f43 ?f51 ?f41 ?f52 ?f40 ?f51 ?f53 ?f50 ?f54 ?f49 ?f55 ?f48 ?f38 ?f37 ?f3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470 - 2434"/><draw:equation draw:name="f9" draw:formula="?f8 * ?f5 / 72"/><draw:equation draw:name="f10" draw:formula="1205 * ?f4 / 73"/><draw:equation draw:name="f11" draw:formula="0 + 2434 - 2434"/><draw:equation draw:name="f12" draw:formula="?f11 * ?f5 / 72"/><draw:equation draw:name="f13" draw:formula="1241 * ?f4 / 73"/><draw:equation draw:name="f14" draw:formula="1251 * ?f4 / 73"/><draw:equation draw:name="f15" draw:formula="0 + 2438 - 2434"/><draw:equation draw:name="f16" draw:formula="?f15 * ?f5 / 72"/><draw:equation draw:name="f17" draw:formula="1260 * ?f4 / 73"/><draw:equation draw:name="f18" draw:formula="0 + 2451 - 2434"/><draw:equation draw:name="f19" draw:formula="?f18 * ?f5 / 72"/><draw:equation draw:name="f20" draw:formula="1274 * ?f4 / 73"/><draw:equation draw:name="f21" draw:formula="0 + 2460 - 2434"/><draw:equation draw:name="f22" draw:formula="?f21 * ?f5 / 72"/><draw:equation draw:name="f23" draw:formula="1277 * ?f4 / 73"/><draw:equation draw:name="f24" draw:formula="0 + 2480 - 2434"/><draw:equation draw:name="f25" draw:formula="?f24 * ?f5 / 72"/><draw:equation draw:name="f26" draw:formula="0 + 2489 - 2434"/><draw:equation draw:name="f27" draw:formula="?f26 * ?f5 / 72"/><draw:equation draw:name="f28" draw:formula="0 + 2502 - 2434"/><draw:equation draw:name="f29" draw:formula="?f28 * ?f5 / 72"/><draw:equation draw:name="f30" draw:formula="0 + 2505 - 2434"/><draw:equation draw:name="f31" draw:formula="?f30 * ?f5 / 72"/><draw:equation draw:name="f32" draw:formula="0 + 2506 - 2434"/><draw:equation draw:name="f33" draw:formula="?f32 * ?f5 / 72"/><draw:equation draw:name="f34" draw:formula="1231 * ?f4 / 73"/><draw:equation draw:name="f35" draw:formula="1222 * ?f4 / 73"/><draw:equation draw:name="f36" draw:formula="1209 * ?f4 / 73"/><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7 / ?f7"/><draw:equation draw:name="f44" draw:formula="?f19 / ?f6"/><draw:equation draw:name="f45" draw:formula="?f20 / ?f7"/><draw:equation draw:name="f46" draw:formula="?f22 / ?f6"/><draw:equation draw:name="f47" draw:formula="?f23 / ?f7"/><draw:equation draw:name="f48" draw:formula="?f25 / ?f6"/><draw:equation draw:name="f49" draw:formula="?f27 / ?f6"/><draw:equation draw:name="f50" draw:formula="?f29 / ?f6"/><draw:equation draw:name="f51" draw:formula="?f31 / ?f6"/><draw:equation draw:name="f52" draw:formula="?f33 / ?f6"/><draw:equation draw:name="f53" draw:formula="?f34 / ?f7"/><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g draw:z-index="487768064" draw:name="docshapegroup533" draw:id="id528" draw:style-name="a758" text:anchor-type="paragraph"><svg:title/><svg:desc/><draw:frame draw:id="id526" draw:style-name="a756" draw:name="docshape534" svg:x="1.94444in" svg:y="0.80625in" svg:width="2.025in" svg:height="0.13056in" style:rel-width="scale" style:rel-height="scale"><draw:image xlink:href="media/image420.png" xlink:type="simple" xlink:show="embed" xlink:actuate="onLoad"/><svg:title/><svg:desc/></draw:frame><draw:custom-shape svg:x="4.01667in" svg:y="0.80625in" svg:width="0.09375in" svg:height="0.10347in" draw:z-index="0" draw:id="id527" draw:style-name="a757" draw:name="docshape535"><svg:title/><svg:desc/><draw:enhanced-geometry draw:type="non-primitive" svg:viewBox="0 0 135 149" draw:enhanced-path="M 19 0 L 0 0 0 146 19 146 19 0 Z M 134 141 L 132 137 132 134 132 132 132 127 130 115 130 96 130 55 127 53 125 48 122 45 113 41 106 38 72 38 58 43 46 55 41 69 58 72 60 65 67 57 72 55 103 55 108 60 113 62 113 79 113 96 113 113 110 115 108 120 103 125 94 129 86 132 72 132 65 129 62 127 58 125 55 120 55 113 62 105 67 103 70 103 74 101 84 101 96 98 108 98 113 96 113 79 108 81 96 81 82 84 74 86 65 86 55 91 53 93 48 96 46 98 38 113 38 127 43 134 48 139 55 144 65 149 82 149 96 144 101 141 108 139 113 134 115 139 115 141 118 146 134 146 134 141 Z N" draw:text-areas="?f145 ?f147 ?f146 ?f148" draw:glue-points="?f90 ?f91 ?f92 ?f93 ?f94 ?f95 ?f96 ?f97 ?f96 ?f98 ?f99 ?f100 ?f101 ?f102 ?f103 ?f104 ?f105 ?f106 ?f107 ?f108 ?f109 ?f110 ?f111 ?f112 ?f113 ?f114 ?f115 ?f116 ?f117 ?f118 ?f117 ?f119 ?f115 ?f120 ?f121 ?f122 ?f113 ?f123 ?f124 ?f98 ?f125 ?f120 ?f124 ?f126 ?f127 ?f128 ?f129 ?f130 ?f115 ?f131 ?f117 ?f118 ?f132 ?f133 ?f134 ?f135 ?f125 ?f136 ?f137 ?f100 ?f138 ?f119 ?f139 ?f97 ?f125 ?f140 ?f141 ?f142 ?f143 ?f95 ?f117 ?f97 ?f144 ?f95 ?f94 ?f9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5784 - 5784"/><draw:equation draw:name="f9" draw:formula="?f8 * ?f5 / 135"/><draw:equation draw:name="f10" draw:formula="1162 * ?f4 / 149"/><draw:equation draw:name="f11" draw:formula="0 + 5803 - 5784"/><draw:equation draw:name="f12" draw:formula="?f11 * ?f5 / 135"/><draw:equation draw:name="f13" draw:formula="1308 * ?f4 / 149"/><draw:equation draw:name="f14" draw:formula="0 + 5918 - 5784"/><draw:equation draw:name="f15" draw:formula="?f14 * ?f5 / 135"/><draw:equation draw:name="f16" draw:formula="1303 * ?f4 / 149"/><draw:equation draw:name="f17" draw:formula="0 + 5916 - 5784"/><draw:equation draw:name="f18" draw:formula="?f17 * ?f5 / 135"/><draw:equation draw:name="f19" draw:formula="1296 * ?f4 / 149"/><draw:equation draw:name="f20" draw:formula="1289 * ?f4 / 149"/><draw:equation draw:name="f21" draw:formula="0 + 5914 - 5784"/><draw:equation draw:name="f22" draw:formula="?f21 * ?f5 / 135"/><draw:equation draw:name="f23" draw:formula="1258 * ?f4 / 149"/><draw:equation draw:name="f24" draw:formula="0 + 5911 - 5784"/><draw:equation draw:name="f25" draw:formula="?f24 * ?f5 / 135"/><draw:equation draw:name="f26" draw:formula="1215 * ?f4 / 149"/><draw:equation draw:name="f27" draw:formula="0 + 5906 - 5784"/><draw:equation draw:name="f28" draw:formula="?f27 * ?f5 / 135"/><draw:equation draw:name="f29" draw:formula="1207 * ?f4 / 149"/><draw:equation draw:name="f30" draw:formula="0 + 5890 - 5784"/><draw:equation draw:name="f31" draw:formula="?f30 * ?f5 / 135"/><draw:equation draw:name="f32" draw:formula="1200 * ?f4 / 149"/><draw:equation draw:name="f33" draw:formula="0 + 5842 - 5784"/><draw:equation draw:name="f34" draw:formula="?f33 * ?f5 / 135"/><draw:equation draw:name="f35" draw:formula="1205 * ?f4 / 149"/><draw:equation draw:name="f36" draw:formula="0 + 5825 - 5784"/><draw:equation draw:name="f37" draw:formula="?f36 * ?f5 / 135"/><draw:equation draw:name="f38" draw:formula="1231 * ?f4 / 149"/><draw:equation draw:name="f39" draw:formula="0 + 5844 - 5784"/><draw:equation draw:name="f40" draw:formula="?f39 * ?f5 / 135"/><draw:equation draw:name="f41" draw:formula="1227 * ?f4 / 149"/><draw:equation draw:name="f42" draw:formula="0 + 5856 - 5784"/><draw:equation draw:name="f43" draw:formula="?f42 * ?f5 / 135"/><draw:equation draw:name="f44" draw:formula="1217 * ?f4 / 149"/><draw:equation draw:name="f45" draw:formula="0 + 5892 - 5784"/><draw:equation draw:name="f46" draw:formula="?f45 * ?f5 / 135"/><draw:equation draw:name="f47" draw:formula="1222 * ?f4 / 149"/><draw:equation draw:name="f48" draw:formula="0 + 5897 - 5784"/><draw:equation draw:name="f49" draw:formula="?f48 * ?f5 / 135"/><draw:equation draw:name="f50" draw:formula="1241 * ?f4 / 149"/><draw:equation draw:name="f51" draw:formula="1275 * ?f4 / 149"/><draw:equation draw:name="f52" draw:formula="1282 * ?f4 / 149"/><draw:equation draw:name="f53" draw:formula="0 + 5878 - 5784"/><draw:equation draw:name="f54" draw:formula="?f53 * ?f5 / 135"/><draw:equation draw:name="f55" draw:formula="1291 * ?f4 / 149"/><draw:equation draw:name="f56" draw:formula="1294 * ?f4 / 149"/><draw:equation draw:name="f57" draw:formula="0 + 5846 - 5784"/><draw:equation draw:name="f58" draw:formula="?f57 * ?f5 / 135"/><draw:equation draw:name="f59" draw:formula="0 + 5839 - 5784"/><draw:equation draw:name="f60" draw:formula="?f59 * ?f5 / 135"/><draw:equation draw:name="f61" draw:formula="1267 * ?f4 / 149"/><draw:equation draw:name="f62" draw:formula="0 + 5854 - 5784"/><draw:equation draw:name="f63" draw:formula="?f62 * ?f5 / 135"/><draw:equation draw:name="f64" draw:formula="1265 * ?f4 / 149"/><draw:equation draw:name="f65" draw:formula="0 + 5868 - 5784"/><draw:equation draw:name="f66" draw:formula="?f65 * ?f5 / 135"/><draw:equation draw:name="f67" draw:formula="1263 * ?f4 / 149"/><draw:equation draw:name="f68" draw:formula="1260 * ?f4 / 149"/><draw:equation draw:name="f69" draw:formula="0 + 5880 - 5784"/><draw:equation draw:name="f70" draw:formula="?f69 * ?f5 / 135"/><draw:equation draw:name="f71" draw:formula="1243 * ?f4 / 149"/><draw:equation draw:name="f72" draw:formula="0 + 5858 - 5784"/><draw:equation draw:name="f73" draw:formula="?f72 * ?f5 / 135"/><draw:equation draw:name="f74" draw:formula="1248 * ?f4 / 149"/><draw:equation draw:name="f75" draw:formula="1253 * ?f4 / 149"/><draw:equation draw:name="f76" draw:formula="0 + 5832 - 5784"/><draw:equation draw:name="f77" draw:formula="?f76 * ?f5 / 135"/><draw:equation draw:name="f78" draw:formula="0 + 5822 - 5784"/><draw:equation draw:name="f79" draw:formula="?f78 * ?f5 / 135"/><draw:equation draw:name="f80" draw:formula="0 + 5827 - 5784"/><draw:equation draw:name="f81" draw:formula="?f80 * ?f5 / 135"/><draw:equation draw:name="f82" draw:formula="1306 * ?f4 / 149"/><draw:equation draw:name="f83" draw:formula="0 + 5866 - 5784"/><draw:equation draw:name="f84" draw:formula="?f83 * ?f5 / 135"/><draw:equation draw:name="f85" draw:formula="1311 * ?f4 / 149"/><draw:equation draw:name="f86" draw:formula="0 + 5885 - 5784"/><draw:equation draw:name="f87" draw:formula="?f86 * ?f5 / 135"/><draw:equation draw:name="f88" draw:formula="0 + 5899 - 5784"/><draw:equation draw:name="f89" draw:formula="?f88 * ?f5 / 135"/><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0 / ?f7"/><draw:equation draw:name="f99" draw:formula="?f22 / ?f6"/><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1 / ?f7"/><draw:equation draw:name="f120" draw:formula="?f52 / ?f7"/><draw:equation draw:name="f121" draw:formula="?f54 / ?f6"/><draw:equation draw:name="f122" draw:formula="?f55 / ?f7"/><draw:equation draw:name="f123" draw:formula="?f56 / ?f7"/><draw:equation draw:name="f124" draw:formula="?f58 / ?f6"/><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8 / ?f7"/><draw:equation draw:name="f132" draw:formula="?f70 / ?f6"/><draw:equation draw:name="f133" draw:formula="?f71 / ?f7"/><draw:equation draw:name="f134" draw:formula="?f73 / ?f6"/><draw:equation draw:name="f135" draw:formula="?f74 / ?f7"/><draw:equation draw:name="f136" draw:formula="?f75 / ?f7"/><draw:equation draw:name="f137" draw:formula="?f77 / ?f6"/><draw:equation draw:name="f138" draw:formula="?f79 / ?f6"/><draw:equation draw:name="f139" draw:formula="?f81 / ?f6"/><draw:equation draw:name="f140" draw:formula="?f82 / ?f7"/><draw:equation draw:name="f141" draw:formula="?f84 / ?f6"/><draw:equation draw:name="f142" draw:formula="?f85 / ?f7"/><draw:equation draw:name="f143" draw:formula="?f87 / ?f6"/><draw:equation draw:name="f144" draw:formula="?f89 / ?f6"/><draw:equation draw:name="f145" draw:formula="0 / ?f6"/><draw:equation draw:name="f146" draw:formula="?f1 / ?f6"/><draw:equation draw:name="f147" draw:formula="0 / ?f7"/><draw:equation draw:name="f148" draw:formula="?f3 / ?f7"/></draw:enhanced-geometry></draw:custom-shape></draw:g><draw:custom-shape svg:x="4.16319in" svg:y="0.80694in" svg:width="0.58681in" svg:height="0.10347in" draw:z-index="487768576" draw:id="id529" draw:style-name="a759" draw:name="docshape536" text:anchor-type="paragraph"><svg:title/><svg:desc/><draw:enhanced-geometry draw:type="non-primitive" svg:viewBox="0 0 845 149" draw:enhanced-path="M 142 60 L 139 53 135 45 130 41 120 38 96 38 87 43 77 57 77 50 72 45 67 43 63 38 36 38 31 43 27 45 17 55 17 41 0 41 0 146 17 146 17 81 19 74 22 69 22 65 27 60 31 57 34 55 55 55 60 60 63 65 63 146 79 146 79 74 82 67 89 62 94 57 99 55 115 55 125 65 125 146 142 146 142 60 Z M 259 141 L 257 137 257 134 257 132 257 127 255 115 255 96 255 55 252 53 250 48 247 45 238 41 231 38 197 38 183 43 171 55 166 69 183 72 185 65 192 57 197 55 228 55 233 60 238 62 238 79 238 96 238 113 235 115 233 120 228 125 219 129 211 132 197 132 190 129 187 127 183 125 180 120 180 113 187 105 192 103 195 103 199 101 209 101 221 98 233 98 238 96 238 79 233 81 221 81 207 84 199 86 190 86 180 91 178 93 173 96 171 98 163 113 163 127 168 134 173 139 180 144 190 149 207 149 221 144 226 141 233 139 238 134 240 139 240 141 243 146 259 146 259 141 Z M 322 146 L 319 129 317 132 312 132 310 132 307 129 305 129 303 127 303 125 300 122 300 57 319 57 319 41 300 41 300 5 283 14 283 41 271 41 271 57 283 57 283 127 286 134 286 137 288 139 291 144 293 144 303 149 312 149 317 146 322 146 Z M 391 43 L 387 38 367 38 363 41 355 48 351 55 351 41 336 41 336 146 353 146 353 81 358 67 358 62 363 57 367 55 382 55 387 60 391 43 Z M 425 41 L 408 41 408 146 425 146 425 41 Z M 439 5 L 415 5 406 31 418 31 439 5 Z M 543 110 L 526 108 526 115 523 122 519 125 514 129 507 132 490 132 483 127 478 122 473 115 468 105 468 79 473 69 478 62 483 57 490 55 511 55 523 67 523 74 540 72 540 60 535 53 528 45 521 41 511 38 483 38 468 48 461 55 459 62 454 72 451 81 451 93 452 106 455 117 460 126 466 134 473 144 485 149 511 149 521 144 528 137 538 132 543 122 543 110 Z M 641 41 L 624 41 624 110 617 125 603 132 593 132 588 129 586 127 581 125 579 120 579 113 576 105 576 41 559 41 559 113 562 117 562 127 564 132 567 134 569 139 588 149 607 149 617 141 624 129 624 146 641 146 641 41 Z M 689 0 L 670 0 670 146 689 146 689 0 Z M 802 141 L 799 137 799 134 799 132 799 127 797 115 797 96 797 55 795 53 792 48 790 45 780 41 773 38 739 38 725 43 713 55 708 69 725 72 727 65 735 57 739 55 771 55 775 60 780 62 780 79 780 96 780 113 778 115 775 120 771 125 761 129 754 132 739 132 732 129 730 127 725 125 723 120 723 113 730 105 735 103 737 103 742 101 751 101 763 98 775 98 780 96 780 79 773 81 763 81 749 84 742 86 732 86 723 91 720 93 715 96 713 98 706 113 706 127 711 134 715 139 723 144 732 149 749 149 763 144 768 141 775 139 780 134 783 139 783 141 785 146 802 146 802 141 Z M 845 127 L 826 127 826 146 845 146 845 127 Z N" draw:text-areas="?f222 ?f224 ?f223 ?f225" draw:glue-points="?f139 ?f140 ?f141 ?f140 ?f142 ?f143 ?f144 ?f145 ?f141 ?f145 ?f146 ?f147 ?f148 ?f149 ?f150 ?f151 ?f152 ?f143 ?f153 ?f154 ?f152 ?f155 ?f156 ?f157 ?f153 ?f157 ?f158 ?f159 ?f160 ?f161 ?f162 ?f163 ?f164 ?f165 ?f160 ?f165 ?f166 ?f167 ?f168 ?f169 ?f170 ?f147 ?f171 ?f143 ?f172 ?f165 ?f173 ?f174 ?f175 ?f176 ?f177 ?f178 ?f179 ?f180 ?f181 ?f182 ?f183 ?f184 ?f185 ?f186 ?f187 ?f188 ?f189 ?f190 ?f191 ?f140 ?f192 ?f161 ?f187 ?f193 ?f194 ?f195 ?f196 ?f186 ?f197 ?f198 ?f199 ?f200 ?f201 ?f167 ?f202 ?f203 ?f204 ?f205 ?f206 ?f207 ?f208 ?f180 ?f209 ?f176 ?f210 ?f198 ?f209 ?f186 ?f211 ?f212 ?f213 ?f214 ?f215 ?f216 ?f217 ?f198 ?f218 ?f219 ?f220 ?f167 ?f221 ?f17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draw:equation draw:name="f7" draw:formula="?f4 / 149"/><draw:equation draw:name="f8" draw:formula="0 + 6091 - 5995"/><draw:equation draw:name="f9" draw:formula="?f8 * ?f5 / 845"/><draw:equation draw:name="f10" draw:formula="1200 * ?f4 / 149"/><draw:equation draw:name="f11" draw:formula="0 + 6058 - 5995"/><draw:equation draw:name="f12" draw:formula="?f11 * ?f5 / 845"/><draw:equation draw:name="f13" draw:formula="0 + 5995 - 5995"/><draw:equation draw:name="f14" draw:formula="?f13 * ?f5 / 845"/><draw:equation draw:name="f15" draw:formula="1203 * ?f4 / 149"/><draw:equation draw:name="f16" draw:formula="0 + 6017 - 5995"/><draw:equation draw:name="f17" draw:formula="?f16 * ?f5 / 845"/><draw:equation draw:name="f18" draw:formula="1227 * ?f4 / 149"/><draw:equation draw:name="f19" draw:formula="0 + 6089 - 5995"/><draw:equation draw:name="f20" draw:formula="?f19 * ?f5 / 845"/><draw:equation draw:name="f21" draw:formula="1219 * ?f4 / 149"/><draw:equation draw:name="f22" draw:formula="0 + 6137 - 5995"/><draw:equation draw:name="f23" draw:formula="?f22 * ?f5 / 845"/><draw:equation draw:name="f24" draw:formula="1222 * ?f4 / 149"/><draw:equation draw:name="f25" draw:formula="0 + 6250 - 5995"/><draw:equation draw:name="f26" draw:formula="?f25 * ?f5 / 845"/><draw:equation draw:name="f27" draw:formula="1277 * ?f4 / 149"/><draw:equation draw:name="f28" draw:formula="0 + 6233 - 5995"/><draw:equation draw:name="f29" draw:formula="?f28 * ?f5 / 845"/><draw:equation draw:name="f30" draw:formula="0 + 6178 - 5995"/><draw:equation draw:name="f31" draw:formula="?f30 * ?f5 / 845"/><draw:equation draw:name="f32" draw:formula="1234 * ?f4 / 149"/><draw:equation draw:name="f33" draw:formula="1224 * ?f4 / 149"/><draw:equation draw:name="f34" draw:formula="0 + 6223 - 5995"/><draw:equation draw:name="f35" draw:formula="?f34 * ?f5 / 845"/><draw:equation draw:name="f36" draw:formula="1287 * ?f4 / 149"/><draw:equation draw:name="f37" draw:formula="0 + 6194 - 5995"/><draw:equation draw:name="f38" draw:formula="?f37 * ?f5 / 845"/><draw:equation draw:name="f39" draw:formula="1263 * ?f4 / 149"/><draw:equation draw:name="f40" draw:formula="0 + 6228 - 5995"/><draw:equation draw:name="f41" draw:formula="?f40 * ?f5 / 845"/><draw:equation draw:name="f42" draw:formula="1243 * ?f4 / 149"/><draw:equation draw:name="f43" draw:formula="0 + 6173 - 5995"/><draw:equation draw:name="f44" draw:formula="?f43 * ?f5 / 845"/><draw:equation draw:name="f45" draw:formula="1255 * ?f4 / 149"/><draw:equation draw:name="f46" draw:formula="0 + 6168 - 5995"/><draw:equation draw:name="f47" draw:formula="?f46 * ?f5 / 845"/><draw:equation draw:name="f48" draw:formula="1301 * ?f4 / 149"/><draw:equation draw:name="f49" draw:formula="0 + 6254 - 5995"/><draw:equation draw:name="f50" draw:formula="?f49 * ?f5 / 845"/><draw:equation draw:name="f51" draw:formula="1303 * ?f4 / 149"/><draw:equation draw:name="f52" draw:formula="0 + 6302 - 5995"/><draw:equation draw:name="f53" draw:formula="?f52 * ?f5 / 845"/><draw:equation draw:name="f54" draw:formula="1291 * ?f4 / 149"/><draw:equation draw:name="f55" draw:formula="0 + 6314 - 5995"/><draw:equation draw:name="f56" draw:formula="?f55 * ?f5 / 845"/><draw:equation draw:name="f57" draw:formula="0 + 6266 - 5995"/><draw:equation draw:name="f58" draw:formula="?f57 * ?f5 / 845"/><draw:equation draw:name="f59" draw:formula="0 + 6283 - 5995"/><draw:equation draw:name="f60" draw:formula="?f59 * ?f5 / 845"/><draw:equation draw:name="f61" draw:formula="0 + 6317 - 5995"/><draw:equation draw:name="f62" draw:formula="?f61 * ?f5 / 845"/><draw:equation draw:name="f63" draw:formula="1308 * ?f4 / 149"/><draw:equation draw:name="f64" draw:formula="0 + 6346 - 5995"/><draw:equation draw:name="f65" draw:formula="?f64 * ?f5 / 845"/><draw:equation draw:name="f66" draw:formula="1217 * ?f4 / 149"/><draw:equation draw:name="f67" draw:formula="0 + 6353 - 5995"/><draw:equation draw:name="f68" draw:formula="?f67 * ?f5 / 845"/><draw:equation draw:name="f69" draw:formula="1229 * ?f4 / 149"/><draw:equation draw:name="f70" draw:formula="0 + 6386 - 5995"/><draw:equation draw:name="f71" draw:formula="?f70 * ?f5 / 845"/><draw:equation draw:name="f72" draw:formula="1205 * ?f4 / 149"/><draw:equation draw:name="f73" draw:formula="0 + 6434 - 5995"/><draw:equation draw:name="f74" draw:formula="?f73 * ?f5 / 845"/><draw:equation draw:name="f75" draw:formula="1167 * ?f4 / 149"/><draw:equation draw:name="f76" draw:formula="0 + 6521 - 5995"/><draw:equation draw:name="f77" draw:formula="?f76 * ?f5 / 845"/><draw:equation draw:name="f78" draw:formula="1270 * ?f4 / 149"/><draw:equation draw:name="f79" draw:formula="0 + 6485 - 5995"/><draw:equation draw:name="f80" draw:formula="?f79 * ?f5 / 845"/><draw:equation draw:name="f81" draw:formula="1294 * ?f4 / 149"/><draw:equation draw:name="f82" draw:formula="0 + 6468 - 5995"/><draw:equation draw:name="f83" draw:formula="?f82 * ?f5 / 845"/><draw:equation draw:name="f84" draw:formula="1231 * ?f4 / 149"/><draw:equation draw:name="f85" draw:formula="0 + 6518 - 5995"/><draw:equation draw:name="f86" draw:formula="?f85 * ?f5 / 845"/><draw:equation draw:name="f87" draw:formula="1236 * ?f4 / 149"/><draw:equation draw:name="f88" draw:formula="0 + 6506 - 5995"/><draw:equation draw:name="f89" draw:formula="?f88 * ?f5 / 845"/><draw:equation draw:name="f90" draw:formula="0 + 6446 - 5995"/><draw:equation draw:name="f91" draw:formula="?f90 * ?f5 / 845"/><draw:equation draw:name="f92" draw:formula="1306 * ?f4 / 149"/><draw:equation draw:name="f93" draw:formula="0 + 6538 - 5995"/><draw:equation draw:name="f94" draw:formula="?f93 * ?f5 / 845"/><draw:equation draw:name="f95" draw:formula="1284 * ?f4 / 149"/><draw:equation draw:name="f96" draw:formula="0 + 6598 - 5995"/><draw:equation draw:name="f97" draw:formula="?f96 * ?f5 / 845"/><draw:equation draw:name="f98" draw:formula="0 + 6574 - 5995"/><draw:equation draw:name="f99" draw:formula="?f98 * ?f5 / 845"/><draw:equation draw:name="f100" draw:formula="1275 * ?f4 / 149"/><draw:equation draw:name="f101" draw:formula="0 + 6557 - 5995"/><draw:equation draw:name="f102" draw:formula="?f101 * ?f5 / 845"/><draw:equation draw:name="f103" draw:formula="1289 * ?f4 / 149"/><draw:equation draw:name="f104" draw:formula="0 + 6612 - 5995"/><draw:equation draw:name="f105" draw:formula="?f104 * ?f5 / 845"/><draw:equation draw:name="f106" draw:formula="0 + 6665 - 5995"/><draw:equation draw:name="f107" draw:formula="?f106 * ?f5 / 845"/><draw:equation draw:name="f108" draw:formula="1162 * ?f4 / 149"/><draw:equation draw:name="f109" draw:formula="0 + 6794 - 5995"/><draw:equation draw:name="f110" draw:formula="?f109 * ?f5 / 845"/><draw:equation draw:name="f111" draw:formula="1296 * ?f4 / 149"/><draw:equation draw:name="f112" draw:formula="0 + 6790 - 5995"/><draw:equation draw:name="f113" draw:formula="?f112 * ?f5 / 845"/><draw:equation draw:name="f114" draw:formula="1215 * ?f4 / 149"/><draw:equation draw:name="f115" draw:formula="0 + 6720 - 5995"/><draw:equation draw:name="f116" draw:formula="?f115 * ?f5 / 845"/><draw:equation draw:name="f117" draw:formula="0 + 6734 - 5995"/><draw:equation draw:name="f118" draw:formula="?f117 * ?f5 / 845"/><draw:equation draw:name="f119" draw:formula="0 + 6775 - 5995"/><draw:equation draw:name="f120" draw:formula="?f119 * ?f5 / 845"/><draw:equation draw:name="f121" draw:formula="0 + 6725 - 5995"/><draw:equation draw:name="f122" draw:formula="?f121 * ?f5 / 845"/><draw:equation draw:name="f123" draw:formula="1267 * ?f4 / 149"/><draw:equation draw:name="f124" draw:formula="0 + 6770 - 5995"/><draw:equation draw:name="f125" draw:formula="?f124 * ?f5 / 845"/><draw:equation draw:name="f126" draw:formula="1260 * ?f4 / 149"/><draw:equation draw:name="f127" draw:formula="0 + 6737 - 5995"/><draw:equation draw:name="f128" draw:formula="?f127 * ?f5 / 845"/><draw:equation draw:name="f129" draw:formula="1248 * ?f4 / 149"/><draw:equation draw:name="f130" draw:formula="0 + 6701 - 5995"/><draw:equation draw:name="f131" draw:formula="?f130 * ?f5 / 845"/><draw:equation draw:name="f132" draw:formula="0 + 6744 - 5995"/><draw:equation draw:name="f133" draw:formula="?f132 * ?f5 / 845"/><draw:equation draw:name="f134" draw:formula="1311 * ?f4 / 149"/><draw:equation draw:name="f135" draw:formula="0 + 6778 - 5995"/><draw:equation draw:name="f136" draw:formula="?f135 * ?f5 / 845"/><draw:equation draw:name="f137" draw:formula="0 + 6821 - 5995"/><draw:equation draw:name="f138" draw:formula="?f137 * ?f5 / 845"/><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1 / ?f6"/><draw:equation draw:name="f154" draw:formula="?f32 / ?f7"/><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8 / ?f6"/><draw:equation draw:name="f172" draw:formula="?f60 / ?f6"/><draw:equation draw:name="f173" draw:formula="?f62 / ?f6"/><draw:equation draw:name="f174" draw:formula="?f63 / ?f7"/><draw:equation draw:name="f175" draw:formula="?f65 / ?f6"/><draw:equation draw:name="f176" draw:formula="?f66 / ?f7"/><draw:equation draw:name="f177" draw:formula="?f68 / ?f6"/><draw:equation draw:name="f178" draw:formula="?f69 / ?f7"/><draw:equation draw:name="f179" draw:formula="?f71 / ?f6"/><draw:equation draw:name="f180" draw:formula="?f72 / ?f7"/><draw:equation draw:name="f181" draw:formula="?f74 / ?f6"/><draw:equation draw:name="f182" draw:formula="?f75 / ?f7"/><draw:equation draw:name="f183" draw:formula="?f77 / ?f6"/><draw:equation draw:name="f184" draw:formula="?f78 / ?f7"/><draw:equation draw:name="f185" draw:formula="?f80 / ?f6"/><draw:equation draw:name="f186" draw:formula="?f81 / ?f7"/><draw:equation draw:name="f187" draw:formula="?f83 / ?f6"/><draw:equation draw:name="f188" draw:formula="?f84 / ?f7"/><draw:equation draw:name="f189" draw:formula="?f86 / ?f6"/><draw:equation draw:name="f190" draw:formula="?f87 / ?f7"/><draw:equation draw:name="f191" draw:formula="?f89 / ?f6"/><draw:equation draw:name="f192" draw:formula="?f91 / ?f6"/><draw:equation draw:name="f193" draw:formula="?f92 / ?f7"/><draw:equation draw:name="f194" draw:formula="?f94 / ?f6"/><draw:equation draw:name="f195" draw:formula="?f95 / ?f7"/><draw:equation draw:name="f196" draw:formula="?f97 / ?f6"/><draw:equation draw:name="f197" draw:formula="?f99 / ?f6"/><draw:equation draw:name="f198" draw:formula="?f100 / ?f7"/><draw:equation draw:name="f199" draw:formula="?f102 / ?f6"/><draw:equation draw:name="f200" draw:formula="?f103 / ?f7"/><draw:equation draw:name="f201" draw:formula="?f105 / ?f6"/><draw:equation draw:name="f202" draw:formula="?f107 / ?f6"/><draw:equation draw:name="f203" draw:formula="?f108 / ?f7"/><draw:equation draw:name="f204" draw:formula="?f110 / ?f6"/><draw:equation draw:name="f205" draw:formula="?f111 / ?f7"/><draw:equation draw:name="f206" draw:formula="?f113 / ?f6"/><draw:equation draw:name="f207" draw:formula="?f114 / ?f7"/><draw:equation draw:name="f208" draw:formula="?f116 / ?f6"/><draw:equation draw:name="f209" draw:formula="?f118 / ?f6"/><draw:equation draw:name="f210" draw:formula="?f120 / ?f6"/><draw:equation draw:name="f211" draw:formula="?f122 / ?f6"/><draw:equation draw:name="f212" draw:formula="?f123 / ?f7"/><draw:equation draw:name="f213" draw:formula="?f125 / ?f6"/><draw:equation draw:name="f214" draw:formula="?f126 / ?f7"/><draw:equation draw:name="f215" draw:formula="?f128 / ?f6"/><draw:equation draw:name="f216" draw:formula="?f129 / ?f7"/><draw:equation draw:name="f217" draw:formula="?f131 / ?f6"/><draw:equation draw:name="f218" draw:formula="?f133 / ?f6"/><draw:equation draw:name="f219" draw:formula="?f134 / ?f7"/><draw:equation draw:name="f220" draw:formula="?f136 / ?f6"/><draw:equation draw:name="f221" draw:formula="?f138 / ?f6"/><draw:equation draw:name="f222" draw:formula="0 / ?f6"/><draw:equation draw:name="f223" draw:formula="?f1 / ?f6"/><draw:equation draw:name="f224" draw:formula="0 / ?f7"/><draw:equation draw:name="f225" draw:formula="?f3 / ?f7"/></draw:enhanced-geometry></draw:custom-shape><draw:custom-shape svg:x="1.69028in" svg:y="1.16875in" svg:width="0.05in" svg:height="0.05069in" draw:z-index="487769088" draw:id="id530" draw:style-name="a760" draw:name="docshape537" text:anchor-type="paragraph"><svg:title/><svg:desc/><draw:enhanced-geometry draw:type="non-primitive" svg:viewBox="0 0 72 73" draw:enhanced-path="M 36 0 L 0 35 0 46 4 54 17 68 26 72 36 72 46 72 55 68 68 55 71 46 72 36 71 25 68 17 55 3 46 0 36 0 Z N" draw:text-areas="?f60 ?f62 ?f61 ?f63" draw:glue-points="?f39 ?f40 ?f41 ?f42 ?f41 ?f43 ?f44 ?f45 ?f46 ?f47 ?f48 ?f49 ?f39 ?f49 ?f50 ?f49 ?f51 ?f47 ?f52 ?f53 ?f54 ?f43 ?f55 ?f56 ?f54 ?f57 ?f52 ?f58 ?f51 ?f59 ?f50 ?f40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73"/><draw:equation draw:name="f8" draw:formula="0 + 2470 - 2434"/><draw:equation draw:name="f9" draw:formula="?f8 * ?f5 / 72"/><draw:equation draw:name="f10" draw:formula="1683 * ?f4 / 73"/><draw:equation draw:name="f11" draw:formula="0 + 2434 - 2434"/><draw:equation draw:name="f12" draw:formula="?f11 * ?f5 / 72"/><draw:equation draw:name="f13" draw:formula="1718 * ?f4 / 73"/><draw:equation draw:name="f14" draw:formula="1729 * ?f4 / 73"/><draw:equation draw:name="f15" draw:formula="0 + 2438 - 2434"/><draw:equation draw:name="f16" draw:formula="?f15 * ?f5 / 72"/><draw:equation draw:name="f17" draw:formula="1737 * ?f4 / 73"/><draw:equation draw:name="f18" draw:formula="0 + 2451 - 2434"/><draw:equation draw:name="f19" draw:formula="?f18 * ?f5 / 72"/><draw:equation draw:name="f20" draw:formula="1751 * ?f4 / 73"/><draw:equation draw:name="f21" draw:formula="0 + 2460 - 2434"/><draw:equation draw:name="f22" draw:formula="?f21 * ?f5 / 72"/><draw:equation draw:name="f23" draw:formula="1755 * ?f4 / 73"/><draw:equation draw:name="f24" draw:formula="0 + 2480 - 2434"/><draw:equation draw:name="f25" draw:formula="?f24 * ?f5 / 72"/><draw:equation draw:name="f26" draw:formula="0 + 2489 - 2434"/><draw:equation draw:name="f27" draw:formula="?f26 * ?f5 / 72"/><draw:equation draw:name="f28" draw:formula="0 + 2502 - 2434"/><draw:equation draw:name="f29" draw:formula="?f28 * ?f5 / 72"/><draw:equation draw:name="f30" draw:formula="1738 * ?f4 / 73"/><draw:equation draw:name="f31" draw:formula="0 + 2505 - 2434"/><draw:equation draw:name="f32" draw:formula="?f31 * ?f5 / 72"/><draw:equation draw:name="f33" draw:formula="0 + 2506 - 2434"/><draw:equation draw:name="f34" draw:formula="?f33 * ?f5 / 72"/><draw:equation draw:name="f35" draw:formula="1719 * ?f4 / 73"/><draw:equation draw:name="f36" draw:formula="1708 * ?f4 / 73"/><draw:equation draw:name="f37" draw:formula="1700 * ?f4 / 73"/><draw:equation draw:name="f38" draw:formula="1686 * ?f4 / 73"/><draw:equation draw:name="f39" draw:formula="?f9 / ?f6"/><draw:equation draw:name="f40" draw:formula="?f10 / ?f7"/><draw:equation draw:name="f41" draw:formula="?f12 / ?f6"/><draw:equation draw:name="f42" draw:formula="?f13 / ?f7"/><draw:equation draw:name="f43" draw:formula="?f14 / ?f7"/><draw:equation draw:name="f44" draw:formula="?f16 / ?f6"/><draw:equation draw:name="f45" draw:formula="?f17 / ?f7"/><draw:equation draw:name="f46" draw:formula="?f19 / ?f6"/><draw:equation draw:name="f47" draw:formula="?f20 / ?f7"/><draw:equation draw:name="f48" draw:formula="?f22 / ?f6"/><draw:equation draw:name="f49" draw:formula="?f23 / ?f7"/><draw:equation draw:name="f50" draw:formula="?f25 / ?f6"/><draw:equation draw:name="f51" draw:formula="?f27 / ?f6"/><draw:equation draw:name="f52" draw:formula="?f29 / ?f6"/><draw:equation draw:name="f53" draw:formula="?f30 / ?f7"/><draw:equation draw:name="f54" draw:formula="?f32 / ?f6"/><draw:equation draw:name="f55" draw:formula="?f34 / ?f6"/><draw:equation draw:name="f56" draw:formula="?f35 / ?f7"/><draw:equation draw:name="f57" draw:formula="?f36 / ?f7"/><draw:equation draw:name="f58" draw:formula="?f37 / ?f7"/><draw:equation draw:name="f59" draw:formula="?f38 / ?f7"/><draw:equation draw:name="f60" draw:formula="0 / ?f6"/><draw:equation draw:name="f61" draw:formula="?f1 / ?f6"/><draw:equation draw:name="f62" draw:formula="0 / ?f7"/><draw:equation draw:name="f63" draw:formula="?f3 / ?f7"/></draw:enhanced-geometry></draw:custom-shape><draw:frame draw:z-index="355" draw:style-name="a761" draw:name="image421.png" text:anchor-type="paragraph" svg:x="1.94in" svg:y="1.1385in" svg:width="1.47271in" svg:height="0.13281in" style:rel-width="scale" style:rel-height="scale"><draw:image xlink:href="media/image421.png" xlink:type="simple" xlink:show="embed" xlink:actuate="onLoad"/><svg:title/><svg:desc/></draw:frame><draw:g draw:z-index="487770112" draw:name="docshapegroup538" draw:id="id533" draw:style-name="a764" text:anchor-type="paragraph"><svg:title/><svg:desc/><draw:frame draw:id="id531" draw:style-name="a762" draw:name="docshape539" svg:x="3.45486in" svg:y="1.13819in" svg:width="1.63542in" svg:height="0.13056in" style:rel-width="scale" style:rel-height="scale"><draw:image xlink:href="media/image422.png" xlink:type="simple" xlink:show="embed" xlink:actuate="onLoad"/><svg:title/><svg:desc/></draw:frame><draw:custom-shape svg:x="5.10625in" svg:y="1.13819in" svg:width="0.01389in" svg:height="0.10208in" draw:z-index="0" draw:id="id532" draw:style-name="a763" draw:name="docshape540"><svg:title/><svg:desc/><draw:enhanced-geometry draw:type="non-primitive" svg:viewBox="0 0 21600 21600" draw:enhanced-path="M 0 0 L 21600 0 21600 21600 0 21600 Z N"/></draw:custom-shape></draw:g><draw:g draw:z-index="487770624" draw:name="docshapegroup541" draw:id="id537" draw:style-name="a768" text:anchor-type="paragraph"><svg:title/><svg:desc/><draw:custom-shape svg:x="5.16944in" svg:y="1.13958in" svg:width="0.14514in" svg:height="0.10208in" draw:z-index="0" draw:id="id534" draw:style-name="a765" draw:name="docshape542"><svg:title/><svg:desc/><draw:enhanced-geometry draw:type="non-primitive" svg:viewBox="0 0 209 147" draw:enhanced-path="M 89 0 L 72 0 72 50 72 77 72 103 69 113 65 120 60 125 53 129 38 129 31 125 26 120 21 113 17 103 17 77 19 67 31 55 36 53 53 53 60 55 65 62 69 67 72 77 72 50 69 45 65 43 60 38 55 36 36 36 21 41 14 45 9 53 7 62 2 69 0 79 0 101 2 110 7 120 9 127 14 134 29 144 36 146 57 146 67 139 71 129 72 127 72 144 89 144 89 127 89 53 89 50 89 0 Z M 209 91 L 208 79 208 78 206 67 203 58 198 53 197 50 192 45 192 69 192 79 129 79 132 69 134 65 139 60 146 55 153 53 173 53 180 55 189 65 192 69 192 45 187 41 175 36 149 36 137 41 127 50 121 58 116 68 113 79 113 91 114 103 116 114 121 124 127 132 137 141 149 146 175 146 185 141 192 137 201 132 203 129 206 125 209 115 192 113 189 117 185 122 170 129 153 129 146 125 141 120 134 115 129 96 209 96 209 91 Z N" draw:text-areas="?f178 ?f180 ?f179 ?f181" draw:glue-points="?f111 ?f112 ?f111 ?f113 ?f114 ?f115 ?f116 ?f117 ?f118 ?f119 ?f120 ?f121 ?f122 ?f123 ?f124 ?f125 ?f126 ?f127 ?f116 ?f128 ?f114 ?f125 ?f111 ?f129 ?f130 ?f131 ?f132 ?f133 ?f134 ?f135 ?f136 ?f127 ?f137 ?f138 ?f139 ?f140 ?f141 ?f121 ?f142 ?f143 ?f126 ?f144 ?f145 ?f146 ?f111 ?f147 ?f148 ?f149 ?f148 ?f127 ?f148 ?f112 ?f150 ?f151 ?f152 ?f125 ?f153 ?f127 ?f154 ?f155 ?f154 ?f151 ?f156 ?f138 ?f157 ?f158 ?f159 ?f127 ?f160 ?f128 ?f154 ?f138 ?f161 ?f135 ?f162 ?f133 ?f163 ?f129 ?f164 ?f165 ?f166 ?f167 ?f164 ?f168 ?f163 ?f169 ?f162 ?f144 ?f170 ?f171 ?f172 ?f169 ?f152 ?f117 ?f154 ?f115 ?f170 ?f173 ?f159 ?f119 ?f174 ?f121 ?f175 ?f176 ?f177 ?f16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147"/><draw:equation draw:name="f8" draw:formula="0 + 7517 - 7445"/><draw:equation draw:name="f9" draw:formula="?f8 * ?f5 / 209"/><draw:equation draw:name="f10" draw:formula="1642 * ?f4 / 147"/><draw:equation draw:name="f11" draw:formula="1719 * ?f4 / 147"/><draw:equation draw:name="f12" draw:formula="0 + 7514 - 7445"/><draw:equation draw:name="f13" draw:formula="?f12 * ?f5 / 209"/><draw:equation draw:name="f14" draw:formula="1755 * ?f4 / 147"/><draw:equation draw:name="f15" draw:formula="0 + 7505 - 7445"/><draw:equation draw:name="f16" draw:formula="?f15 * ?f5 / 209"/><draw:equation draw:name="f17" draw:formula="1767 * ?f4 / 147"/><draw:equation draw:name="f18" draw:formula="0 + 7483 - 7445"/><draw:equation draw:name="f19" draw:formula="?f18 * ?f5 / 209"/><draw:equation draw:name="f20" draw:formula="1771 * ?f4 / 147"/><draw:equation draw:name="f21" draw:formula="0 + 7471 - 7445"/><draw:equation draw:name="f22" draw:formula="?f21 * ?f5 / 209"/><draw:equation draw:name="f23" draw:formula="1762 * ?f4 / 147"/><draw:equation draw:name="f24" draw:formula="0 + 7462 - 7445"/><draw:equation draw:name="f25" draw:formula="?f24 * ?f5 / 209"/><draw:equation draw:name="f26" draw:formula="1745 * ?f4 / 147"/><draw:equation draw:name="f27" draw:formula="0 + 7464 - 7445"/><draw:equation draw:name="f28" draw:formula="?f27 * ?f5 / 209"/><draw:equation draw:name="f29" draw:formula="1709 * ?f4 / 147"/><draw:equation draw:name="f30" draw:formula="0 + 7481 - 7445"/><draw:equation draw:name="f31" draw:formula="?f30 * ?f5 / 209"/><draw:equation draw:name="f32" draw:formula="1695 * ?f4 / 147"/><draw:equation draw:name="f33" draw:formula="1697 * ?f4 / 147"/><draw:equation draw:name="f34" draw:formula="1692 * ?f4 / 147"/><draw:equation draw:name="f35" draw:formula="0 + 7510 - 7445"/><draw:equation draw:name="f36" draw:formula="?f35 * ?f5 / 209"/><draw:equation draw:name="f37" draw:formula="1685 * ?f4 / 147"/><draw:equation draw:name="f38" draw:formula="0 + 7500 - 7445"/><draw:equation draw:name="f39" draw:formula="?f38 * ?f5 / 209"/><draw:equation draw:name="f40" draw:formula="1678 * ?f4 / 147"/><draw:equation draw:name="f41" draw:formula="0 + 7466 - 7445"/><draw:equation draw:name="f42" draw:formula="?f41 * ?f5 / 209"/><draw:equation draw:name="f43" draw:formula="1683 * ?f4 / 147"/><draw:equation draw:name="f44" draw:formula="0 + 7454 - 7445"/><draw:equation draw:name="f45" draw:formula="?f44 * ?f5 / 209"/><draw:equation draw:name="f46" draw:formula="0 + 7447 - 7445"/><draw:equation draw:name="f47" draw:formula="?f46 * ?f5 / 209"/><draw:equation draw:name="f48" draw:formula="1711 * ?f4 / 147"/><draw:equation draw:name="f49" draw:formula="0 + 7445 - 7445"/><draw:equation draw:name="f50" draw:formula="?f49 * ?f5 / 209"/><draw:equation draw:name="f51" draw:formula="1743 * ?f4 / 147"/><draw:equation draw:name="f52" draw:formula="0 + 7452 - 7445"/><draw:equation draw:name="f53" draw:formula="?f52 * ?f5 / 209"/><draw:equation draw:name="f54" draw:formula="0 + 7459 - 7445"/><draw:equation draw:name="f55" draw:formula="?f54 * ?f5 / 209"/><draw:equation draw:name="f56" draw:formula="1776 * ?f4 / 147"/><draw:equation draw:name="f57" draw:formula="1788 * ?f4 / 147"/><draw:equation draw:name="f58" draw:formula="0 + 7512 - 7445"/><draw:equation draw:name="f59" draw:formula="?f58 * ?f5 / 209"/><draw:equation draw:name="f60" draw:formula="1781 * ?f4 / 147"/><draw:equation draw:name="f61" draw:formula="1769 * ?f4 / 147"/><draw:equation draw:name="f62" draw:formula="0 + 7534 - 7445"/><draw:equation draw:name="f63" draw:formula="?f62 * ?f5 / 209"/><draw:equation draw:name="f64" draw:formula="1786 * ?f4 / 147"/><draw:equation draw:name="f65" draw:formula="0 + 7653 - 7445"/><draw:equation draw:name="f66" draw:formula="?f65 * ?f5 / 209"/><draw:equation draw:name="f67" draw:formula="1721 * ?f4 / 147"/><draw:equation draw:name="f68" draw:formula="0 + 7651 - 7445"/><draw:equation draw:name="f69" draw:formula="?f68 * ?f5 / 209"/><draw:equation draw:name="f70" draw:formula="0 + 7643 - 7445"/><draw:equation draw:name="f71" draw:formula="?f70 * ?f5 / 209"/><draw:equation draw:name="f72" draw:formula="0 + 7637 - 7445"/><draw:equation draw:name="f73" draw:formula="?f72 * ?f5 / 209"/><draw:equation draw:name="f74" draw:formula="1687 * ?f4 / 147"/><draw:equation draw:name="f75" draw:formula="0 + 7577 - 7445"/><draw:equation draw:name="f76" draw:formula="?f75 * ?f5 / 209"/><draw:equation draw:name="f77" draw:formula="0 + 7584 - 7445"/><draw:equation draw:name="f78" draw:formula="?f77 * ?f5 / 209"/><draw:equation draw:name="f79" draw:formula="1702 * ?f4 / 147"/><draw:equation draw:name="f80" draw:formula="0 + 7598 - 7445"/><draw:equation draw:name="f81" draw:formula="?f80 * ?f5 / 209"/><draw:equation draw:name="f82" draw:formula="0 + 7625 - 7445"/><draw:equation draw:name="f83" draw:formula="?f82 * ?f5 / 209"/><draw:equation draw:name="f84" draw:formula="0 + 7632 - 7445"/><draw:equation draw:name="f85" draw:formula="?f84 * ?f5 / 209"/><draw:equation draw:name="f86" draw:formula="0 + 7594 - 7445"/><draw:equation draw:name="f87" draw:formula="?f86 * ?f5 / 209"/><draw:equation draw:name="f88" draw:formula="0 + 7572 - 7445"/><draw:equation draw:name="f89" draw:formula="?f88 * ?f5 / 209"/><draw:equation draw:name="f90" draw:formula="0 + 7561 - 7445"/><draw:equation draw:name="f91" draw:formula="?f90 * ?f5 / 209"/><draw:equation draw:name="f92" draw:formula="1710 * ?f4 / 147"/><draw:equation draw:name="f93" draw:formula="0 + 7558 - 7445"/><draw:equation draw:name="f94" draw:formula="?f93 * ?f5 / 209"/><draw:equation draw:name="f95" draw:formula="1733 * ?f4 / 147"/><draw:equation draw:name="f96" draw:formula="1756 * ?f4 / 147"/><draw:equation draw:name="f97" draw:formula="1774 * ?f4 / 147"/><draw:equation draw:name="f98" draw:formula="0 + 7630 - 7445"/><draw:equation draw:name="f99" draw:formula="?f98 * ?f5 / 209"/><draw:equation draw:name="f100" draw:formula="1783 * ?f4 / 147"/><draw:equation draw:name="f101" draw:formula="0 + 7646 - 7445"/><draw:equation draw:name="f102" draw:formula="?f101 * ?f5 / 209"/><draw:equation draw:name="f103" draw:formula="1764 * ?f4 / 147"/><draw:equation draw:name="f104" draw:formula="0 + 7586 - 7445"/><draw:equation draw:name="f105" draw:formula="?f104 * ?f5 / 209"/><draw:equation draw:name="f106" draw:formula="0 + 7574 - 7445"/><draw:equation draw:name="f107" draw:formula="?f106 * ?f5 / 209"/><draw:equation draw:name="f108" draw:formula="1738 * ?f4 / 147"/><draw:equation draw:name="f109" draw:formula="0 + 7654 - 7445"/><draw:equation draw:name="f110" draw:formula="?f109 * ?f5 / 209"/><draw:equation draw:name="f111" draw:formula="?f9 / ?f6"/><draw:equation draw:name="f112" draw:formula="?f10 / ?f7"/><draw:equation draw:name="f113" draw:formula="?f11 / ?f7"/><draw:equation draw:name="f114" draw:formula="?f13 / ?f6"/><draw:equation draw:name="f115" draw:formula="?f14 / ?f7"/><draw:equation draw:name="f116" draw:formula="?f16 / ?f6"/><draw:equation draw:name="f117" draw:formula="?f17 / ?f7"/><draw:equation draw:name="f118" draw:formula="?f19 / ?f6"/><draw:equation draw:name="f119" draw:formula="?f20 / ?f7"/><draw:equation draw:name="f120" draw:formula="?f22 / ?f6"/><draw:equation draw:name="f121" draw:formula="?f23 / ?f7"/><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3 / ?f7"/><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7 / ?f6"/><draw:equation draw:name="f138" draw:formula="?f48 / ?f7"/><draw:equation draw:name="f139" draw:formula="?f50 / ?f6"/><draw:equation draw:name="f140" draw:formula="?f51 / ?f7"/><draw:equation draw:name="f141" draw:formula="?f53 / ?f6"/><draw:equation draw:name="f142" draw:formula="?f55 / ?f6"/><draw:equation draw:name="f143" draw:formula="?f56 / ?f7"/><draw:equation draw:name="f144" draw:formula="?f57 / ?f7"/><draw:equation draw:name="f145" draw:formula="?f59 / ?f6"/><draw:equation draw:name="f146" draw:formula="?f60 / ?f7"/><draw:equation draw:name="f147" draw:formula="?f61 / ?f7"/><draw:equation draw:name="f148" draw:formula="?f63 / ?f6"/><draw:equation draw:name="f149" draw:formula="?f64 / ?f7"/><draw:equation draw:name="f150" draw:formula="?f66 / ?f6"/><draw:equation draw:name="f151" draw:formula="?f67 / ?f7"/><draw:equation draw:name="f152" draw:formula="?f69 / ?f6"/><draw:equation draw:name="f153" draw:formula="?f71 / ?f6"/><draw:equation draw:name="f154" draw:formula="?f73 / ?f6"/><draw:equation draw:name="f155" draw:formula="?f74 / ?f7"/><draw:equation draw:name="f156" draw:formula="?f76 / ?f6"/><draw:equation draw:name="f157" draw:formula="?f78 / ?f6"/><draw:equation draw:name="f158" draw:formula="?f79 / ?f7"/><draw:equation draw:name="f159" draw:formula="?f81 / ?f6"/><draw:equation draw:name="f160" draw:formula="?f83 / ?f6"/><draw:equation draw:name="f161" draw:formula="?f85 / ?f6"/><draw:equation draw:name="f162" draw:formula="?f87 / ?f6"/><draw:equation draw:name="f163" draw:formula="?f89 / ?f6"/><draw:equation draw:name="f164" draw:formula="?f91 / ?f6"/><draw:equation draw:name="f165" draw:formula="?f92 / ?f7"/><draw:equation draw:name="f166" draw:formula="?f94 / ?f6"/><draw:equation draw:name="f167" draw:formula="?f95 / ?f7"/><draw:equation draw:name="f168" draw:formula="?f96 / ?f7"/><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7 / ?f6"/><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frame draw:id="id535" draw:style-name="a766" draw:name="docshape543" svg:x="5.32986in" svg:y="1.13819in" svg:width="1.15208in" svg:height="0.10347in" style:rel-width="scale" style:rel-height="scale"><draw:image xlink:href="media/image423.png" xlink:type="simple" xlink:show="embed" xlink:actuate="onLoad"/><svg:title/><svg:desc/></draw:frame><draw:custom-shape svg:x="6.49792in" svg:y="1.22639in" svg:width="0.01389in" svg:height="0.01389in" draw:z-index="0" draw:id="id536" draw:style-name="a767" draw:name="docshape544"><svg:title/><svg:desc/><draw:enhanced-geometry draw:type="non-primitive" svg:viewBox="0 0 21600 21600" draw:enhanced-path="M 0 0 L 21600 0 21600 21600 0 21600 Z N"/></draw:custom-shape></draw:g></text:p>
      <text:p text:style-name="P292"/>
      <text:p text:style-name="P293"/>
      <text:p text:style-name="P294"/>
      <text:p text:style-name="P295"/>
      <text:p text:style-name="P296"><draw:custom-shape svg:x="1.43472in" svg:y="0.19236in" svg:width="0.09861in" svg:height="0.09861in" draw:z-index="487771136" draw:id="id538" draw:style-name="a769" draw:name="docshape545" text:anchor-type="paragraph"><svg:title/><svg:desc/><draw:enhanced-geometry draw:type="non-primitive" svg:viewBox="0 0 142 142" draw:enhanced-path="M 99 91 L 82 91 82 29 82 0 68 0 65 3 65 29 65 91 20 91 65 29 65 3 0 91 0 108 65 108 65 142 82 142 82 108 99 108 99 91 Z M 142 123 L 123 123 123 142 142 142 142 123 Z N" draw:text-areas="?f46 ?f48 ?f47 ?f49" draw:glue-points="?f31 ?f32 ?f33 ?f32 ?f33 ?f34 ?f33 ?f35 ?f36 ?f35 ?f37 ?f38 ?f37 ?f34 ?f37 ?f32 ?f39 ?f32 ?f37 ?f34 ?f37 ?f38 ?f40 ?f32 ?f40 ?f41 ?f37 ?f41 ?f37 ?f42 ?f33 ?f42 ?f33 ?f41 ?f31 ?f41 ?f31 ?f32 ?f43 ?f44 ?f45 ?f44 ?f45 ?f42 ?f43 ?f42 ?f43 ?f4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42"/><draw:equation draw:name="f8" draw:formula="0 + 2165 - 2066"/><draw:equation draw:name="f9" draw:formula="?f8 * ?f5 / 142"/><draw:equation draw:name="f10" draw:formula="368 * ?f4 / 142"/><draw:equation draw:name="f11" draw:formula="0 + 2148 - 2066"/><draw:equation draw:name="f12" draw:formula="?f11 * ?f5 / 142"/><draw:equation draw:name="f13" draw:formula="306 * ?f4 / 142"/><draw:equation draw:name="f14" draw:formula="277 * ?f4 / 142"/><draw:equation draw:name="f15" draw:formula="0 + 2134 - 2066"/><draw:equation draw:name="f16" draw:formula="?f15 * ?f5 / 142"/><draw:equation draw:name="f17" draw:formula="0 + 2131 - 2066"/><draw:equation draw:name="f18" draw:formula="?f17 * ?f5 / 142"/><draw:equation draw:name="f19" draw:formula="280 * ?f4 / 142"/><draw:equation draw:name="f20" draw:formula="0 + 2086 - 2066"/><draw:equation draw:name="f21" draw:formula="?f20 * ?f5 / 142"/><draw:equation draw:name="f22" draw:formula="0 + 2066 - 2066"/><draw:equation draw:name="f23" draw:formula="?f22 * ?f5 / 142"/><draw:equation draw:name="f24" draw:formula="385 * ?f4 / 142"/><draw:equation draw:name="f25" draw:formula="419 * ?f4 / 142"/><draw:equation draw:name="f26" draw:formula="0 + 2208 - 2066"/><draw:equation draw:name="f27" draw:formula="?f26 * ?f5 / 142"/><draw:equation draw:name="f28" draw:formula="400 * ?f4 / 142"/><draw:equation draw:name="f29" draw:formula="0 + 2189 - 2066"/><draw:equation draw:name="f30" draw:formula="?f29 * ?f5 / 142"/><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1 / ?f6"/><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 draw:z-index="487771648" draw:name="docshapegroup546" draw:id="id541" draw:style-name="a772" text:anchor-type="paragraph"><svg:title/><svg:desc/><draw:custom-shape svg:x="1.69444in" svg:y="0.18889in" svg:width="5.23056in" svg:height="0.10208in" draw:z-index="0" draw:id="id539" draw:style-name="a770" draw:name="docshape547"><svg:title/><svg:desc/><draw:enhanced-geometry draw:type="non-primitive" svg:viewBox="0 0 7532 147" draw:enhanced-path="M 105 129 L 19 129 19 79 98 79 98 63 19 63 19 19 103 19 103 3 0 3 0 19 0 63 0 79 0 129 0 147 105 147 105 129 Z M 146 0 L 127 0 127 147 146 147 146 0 Z M 7531 0 L 7512 0 7512 147 7531 147 7531 0 Z N" draw:text-areas="?f49 ?f51 ?f50 ?f52" draw:glue-points="?f33 ?f34 ?f35 ?f34 ?f35 ?f36 ?f37 ?f36 ?f37 ?f38 ?f35 ?f38 ?f35 ?f39 ?f40 ?f39 ?f40 ?f41 ?f42 ?f41 ?f42 ?f39 ?f42 ?f38 ?f42 ?f36 ?f42 ?f34 ?f42 ?f43 ?f33 ?f43 ?f33 ?f34 ?f44 ?f45 ?f46 ?f45 ?f46 ?f43 ?f44 ?f43 ?f44 ?f45 ?f47 ?f45 ?f48 ?f45 ?f48 ?f43 ?f47 ?f43 ?f47 ?f4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2"/><draw:equation draw:name="f7" draw:formula="?f4 / 147"/><draw:equation draw:name="f8" draw:formula="0 + 2546 - 2441"/><draw:equation draw:name="f9" draw:formula="?f8 * ?f5 / 7532"/><draw:equation draw:name="f10" draw:formula="401 * ?f4 / 147"/><draw:equation draw:name="f11" draw:formula="0 + 2460 - 2441"/><draw:equation draw:name="f12" draw:formula="?f11 * ?f5 / 7532"/><draw:equation draw:name="f13" draw:formula="351 * ?f4 / 147"/><draw:equation draw:name="f14" draw:formula="0 + 2539 - 2441"/><draw:equation draw:name="f15" draw:formula="?f14 * ?f5 / 7532"/><draw:equation draw:name="f16" draw:formula="335 * ?f4 / 147"/><draw:equation draw:name="f17" draw:formula="291 * ?f4 / 147"/><draw:equation draw:name="f18" draw:formula="0 + 2544 - 2441"/><draw:equation draw:name="f19" draw:formula="?f18 * ?f5 / 7532"/><draw:equation draw:name="f20" draw:formula="275 * ?f4 / 147"/><draw:equation draw:name="f21" draw:formula="0 + 2441 - 2441"/><draw:equation draw:name="f22" draw:formula="?f21 * ?f5 / 7532"/><draw:equation draw:name="f23" draw:formula="419 * ?f4 / 147"/><draw:equation draw:name="f24" draw:formula="0 + 2587 - 2441"/><draw:equation draw:name="f25" draw:formula="?f24 * ?f5 / 7532"/><draw:equation draw:name="f26" draw:formula="272 * ?f4 / 147"/><draw:equation draw:name="f27" draw:formula="0 + 2568 - 2441"/><draw:equation draw:name="f28" draw:formula="?f27 * ?f5 / 7532"/><draw:equation draw:name="f29" draw:formula="0 + 9972 - 2441"/><draw:equation draw:name="f30" draw:formula="?f29 * ?f5 / 7532"/><draw:equation draw:name="f31" draw:formula="0 + 9953 - 2441"/><draw:equation draw:name="f32" draw:formula="?f31 * ?f5 / 7532"/><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7 / ?f7"/><draw:equation draw:name="f40" draw:formula="?f19 / ?f6"/><draw:equation draw:name="f41" draw:formula="?f20 / ?f7"/><draw:equation draw:name="f42" draw:formula="?f22 / ?f6"/><draw:equation draw:name="f43" draw:formula="?f23 / ?f7"/><draw:equation draw:name="f44" draw:formula="?f25 / ?f6"/><draw:equation draw:name="f45" draw:formula="?f26 / ?f7"/><draw:equation draw:name="f46" draw:formula="?f28 / ?f6"/><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frame draw:id="id540" draw:style-name="a771" draw:name="docshape548" svg:x="1.68819in" svg:y="0.18889in" svg:width="5.20694in" svg:height="0.28681in" style:rel-width="scale" style:rel-height="scale"><draw:image xlink:href="media/image424.png" xlink:type="simple" xlink:show="embed" xlink:actuate="onLoad"/><svg:title/><svg:desc/></draw:frame></draw:g><draw:frame draw:z-index="360" draw:style-name="a773" draw:name="image425.png" text:anchor-type="paragraph" svg:x="6.98167in" svg:y="0.19081in" svg:width="0.49535in" svg:height="0.10208in" style:rel-width="scale" style:rel-height="scale"><draw:image xlink:href="media/image425.png" xlink:type="simple" xlink:show="embed" xlink:actuate="onLoad"/><svg:title/><svg:desc/></draw:frame></text:p>
      <text:p text:style-name="P297"/>
      <text:p text:style-name="P298"><draw:custom-shape svg:x="1.44028in" svg:y="0.22361in" svg:width="0.09375in" svg:height="0.1in" draw:z-index="487772672" draw:id="id542" draw:style-name="a774" draw:name="docshape549" text:anchor-type="paragraph"><svg:title/><svg:desc/><draw:enhanced-geometry draw:type="non-primitive" svg:viewBox="0 0 135 144" draw:enhanced-path="M 91 77 L 86 67 76 58 69 48 60 46 38 46 31 48 21 55 28 17 84 17 84 0 16 0 2 74 19 77 24 67 28 65 31 62 52 62 60 65 67 70 72 74 74 82 74 103 64 118 60 122 52 127 36 127 28 125 19 115 16 108 16 101 0 103 0 115 4 125 12 132 21 139 31 144 43 144 53 143 63 139 71 133 79 125 86 115 91 106 91 77 Z M 134 122 L 115 122 115 142 134 142 134 122 Z N" draw:text-areas="?f154 ?f156 ?f155 ?f157" draw:glue-points="?f96 ?f97 ?f98 ?f99 ?f100 ?f101 ?f102 ?f103 ?f104 ?f105 ?f106 ?f105 ?f107 ?f103 ?f108 ?f109 ?f110 ?f111 ?f112 ?f111 ?f112 ?f113 ?f114 ?f113 ?f115 ?f116 ?f117 ?f97 ?f118 ?f99 ?f110 ?f119 ?f107 ?f120 ?f121 ?f120 ?f104 ?f119 ?f122 ?f123 ?f124 ?f116 ?f125 ?f126 ?f125 ?f127 ?f128 ?f129 ?f104 ?f130 ?f121 ?f131 ?f132 ?f131 ?f110 ?f133 ?f117 ?f134 ?f114 ?f135 ?f114 ?f136 ?f137 ?f127 ?f137 ?f134 ?f138 ?f133 ?f139 ?f140 ?f108 ?f141 ?f107 ?f142 ?f143 ?f142 ?f144 ?f145 ?f146 ?f141 ?f147 ?f148 ?f149 ?f133 ?f98 ?f134 ?f96 ?f150 ?f96 ?f97 ?f151 ?f130 ?f152 ?f130 ?f152 ?f153 ?f151 ?f153 ?f151 ?f13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2165 - 2074"/><draw:equation draw:name="f9" draw:formula="?f8 * ?f5 / 135"/><draw:equation draw:name="f10" draw:formula="399 * ?f4 / 144"/><draw:equation draw:name="f11" draw:formula="0 + 2160 - 2074"/><draw:equation draw:name="f12" draw:formula="?f11 * ?f5 / 135"/><draw:equation draw:name="f13" draw:formula="389 * ?f4 / 144"/><draw:equation draw:name="f14" draw:formula="0 + 2150 - 2074"/><draw:equation draw:name="f15" draw:formula="?f14 * ?f5 / 135"/><draw:equation draw:name="f16" draw:formula="380 * ?f4 / 144"/><draw:equation draw:name="f17" draw:formula="0 + 2143 - 2074"/><draw:equation draw:name="f18" draw:formula="?f17 * ?f5 / 135"/><draw:equation draw:name="f19" draw:formula="370 * ?f4 / 144"/><draw:equation draw:name="f20" draw:formula="0 + 2134 - 2074"/><draw:equation draw:name="f21" draw:formula="?f20 * ?f5 / 135"/><draw:equation draw:name="f22" draw:formula="368 * ?f4 / 144"/><draw:equation draw:name="f23" draw:formula="0 + 2112 - 2074"/><draw:equation draw:name="f24" draw:formula="?f23 * ?f5 / 135"/><draw:equation draw:name="f25" draw:formula="0 + 2105 - 2074"/><draw:equation draw:name="f26" draw:formula="?f25 * ?f5 / 135"/><draw:equation draw:name="f27" draw:formula="0 + 2095 - 2074"/><draw:equation draw:name="f28" draw:formula="?f27 * ?f5 / 135"/><draw:equation draw:name="f29" draw:formula="377 * ?f4 / 144"/><draw:equation draw:name="f30" draw:formula="0 + 2102 - 2074"/><draw:equation draw:name="f31" draw:formula="?f30 * ?f5 / 135"/><draw:equation draw:name="f32" draw:formula="339 * ?f4 / 144"/><draw:equation draw:name="f33" draw:formula="0 + 2158 - 2074"/><draw:equation draw:name="f34" draw:formula="?f33 * ?f5 / 135"/><draw:equation draw:name="f35" draw:formula="322 * ?f4 / 144"/><draw:equation draw:name="f36" draw:formula="0 + 2090 - 2074"/><draw:equation draw:name="f37" draw:formula="?f36 * ?f5 / 135"/><draw:equation draw:name="f38" draw:formula="0 + 2076 - 2074"/><draw:equation draw:name="f39" draw:formula="?f38 * ?f5 / 135"/><draw:equation draw:name="f40" draw:formula="396 * ?f4 / 144"/><draw:equation draw:name="f41" draw:formula="0 + 2093 - 2074"/><draw:equation draw:name="f42" draw:formula="?f41 * ?f5 / 135"/><draw:equation draw:name="f43" draw:formula="0 + 2098 - 2074"/><draw:equation draw:name="f44" draw:formula="?f43 * ?f5 / 135"/><draw:equation draw:name="f45" draw:formula="387 * ?f4 / 144"/><draw:equation draw:name="f46" draw:formula="384 * ?f4 / 144"/><draw:equation draw:name="f47" draw:formula="0 + 2126 - 2074"/><draw:equation draw:name="f48" draw:formula="?f47 * ?f5 / 135"/><draw:equation draw:name="f49" draw:formula="0 + 2141 - 2074"/><draw:equation draw:name="f50" draw:formula="?f49 * ?f5 / 135"/><draw:equation draw:name="f51" draw:formula="392 * ?f4 / 144"/><draw:equation draw:name="f52" draw:formula="0 + 2146 - 2074"/><draw:equation draw:name="f53" draw:formula="?f52 * ?f5 / 135"/><draw:equation draw:name="f54" draw:formula="0 + 2148 - 2074"/><draw:equation draw:name="f55" draw:formula="?f54 * ?f5 / 135"/><draw:equation draw:name="f56" draw:formula="404 * ?f4 / 144"/><draw:equation draw:name="f57" draw:formula="425 * ?f4 / 144"/><draw:equation draw:name="f58" draw:formula="0 + 2138 - 2074"/><draw:equation draw:name="f59" draw:formula="?f58 * ?f5 / 135"/><draw:equation draw:name="f60" draw:formula="440 * ?f4 / 144"/><draw:equation draw:name="f61" draw:formula="444 * ?f4 / 144"/><draw:equation draw:name="f62" draw:formula="449 * ?f4 / 144"/><draw:equation draw:name="f63" draw:formula="0 + 2110 - 2074"/><draw:equation draw:name="f64" draw:formula="?f63 * ?f5 / 135"/><draw:equation draw:name="f65" draw:formula="447 * ?f4 / 144"/><draw:equation draw:name="f66" draw:formula="437 * ?f4 / 144"/><draw:equation draw:name="f67" draw:formula="430 * ?f4 / 144"/><draw:equation draw:name="f68" draw:formula="423 * ?f4 / 144"/><draw:equation draw:name="f69" draw:formula="0 + 2074 - 2074"/><draw:equation draw:name="f70" draw:formula="?f69 * ?f5 / 135"/><draw:equation draw:name="f71" draw:formula="0 + 2078 - 2074"/><draw:equation draw:name="f72" draw:formula="?f71 * ?f5 / 135"/><draw:equation draw:name="f73" draw:formula="0 + 2086 - 2074"/><draw:equation draw:name="f74" draw:formula="?f73 * ?f5 / 135"/><draw:equation draw:name="f75" draw:formula="454 * ?f4 / 144"/><draw:equation draw:name="f76" draw:formula="461 * ?f4 / 144"/><draw:equation draw:name="f77" draw:formula="466 * ?f4 / 144"/><draw:equation draw:name="f78" draw:formula="0 + 2117 - 2074"/><draw:equation draw:name="f79" draw:formula="?f78 * ?f5 / 135"/><draw:equation draw:name="f80" draw:formula="0 + 2127 - 2074"/><draw:equation draw:name="f81" draw:formula="?f80 * ?f5 / 135"/><draw:equation draw:name="f82" draw:formula="465 * ?f4 / 144"/><draw:equation draw:name="f83" draw:formula="0 + 2137 - 2074"/><draw:equation draw:name="f84" draw:formula="?f83 * ?f5 / 135"/><draw:equation draw:name="f85" draw:formula="0 + 2145 - 2074"/><draw:equation draw:name="f86" draw:formula="?f85 * ?f5 / 135"/><draw:equation draw:name="f87" draw:formula="455 * ?f4 / 144"/><draw:equation draw:name="f88" draw:formula="0 + 2153 - 2074"/><draw:equation draw:name="f89" draw:formula="?f88 * ?f5 / 135"/><draw:equation draw:name="f90" draw:formula="428 * ?f4 / 144"/><draw:equation draw:name="f91" draw:formula="0 + 2208 - 2074"/><draw:equation draw:name="f92" draw:formula="?f91 * ?f5 / 135"/><draw:equation draw:name="f93" draw:formula="0 + 2189 - 2074"/><draw:equation draw:name="f94" draw:formula="?f93 * ?f5 / 135"/><draw:equation draw:name="f95" draw:formula="464 * ?f4 / 144"/><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6 / ?f6"/><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4 / ?f6"/><draw:equation draw:name="f119" draw:formula="?f45 / ?f7"/><draw:equation draw:name="f120" draw:formula="?f46 / ?f7"/><draw:equation draw:name="f121" draw:formula="?f48 / ?f6"/><draw:equation draw:name="f122" draw:formula="?f50 / ?f6"/><draw:equation draw:name="f123" draw:formula="?f51 / ?f7"/><draw:equation draw:name="f124" draw:formula="?f53 / ?f6"/><draw:equation draw:name="f125" draw:formula="?f55 / ?f6"/><draw:equation draw:name="f126" draw:formula="?f56 / ?f7"/><draw:equation draw:name="f127" draw:formula="?f57 / ?f7"/><draw:equation draw:name="f128" draw:formula="?f59 / ?f6"/><draw:equation draw:name="f129" draw:formula="?f60 / ?f7"/><draw:equation draw:name="f130" draw:formula="?f61 / ?f7"/><draw:equation draw:name="f131" draw:formula="?f62 / ?f7"/><draw:equation draw:name="f132" draw:formula="?f64 / ?f6"/><draw:equation draw:name="f133" draw:formula="?f65 / ?f7"/><draw:equation draw:name="f134" draw:formula="?f66 / ?f7"/><draw:equation draw:name="f135" draw:formula="?f67 / ?f7"/><draw:equation draw:name="f136" draw:formula="?f68 / ?f7"/><draw:equation draw:name="f137" draw:formula="?f70 / ?f6"/><draw:equation draw:name="f138" draw:formula="?f72 / ?f6"/><draw:equation draw:name="f139" draw:formula="?f74 / ?f6"/><draw:equation draw:name="f140" draw:formula="?f75 / ?f7"/><draw:equation draw:name="f141" draw:formula="?f76 / ?f7"/><draw:equation draw:name="f142" draw:formula="?f77 / ?f7"/><draw:equation draw:name="f143" draw:formula="?f79 / ?f6"/><draw:equation draw:name="f144" draw:formula="?f81 / ?f6"/><draw:equation draw:name="f145" draw:formula="?f82 / ?f7"/><draw:equation draw:name="f146" draw:formula="?f84 / ?f6"/><draw:equation draw:name="f147" draw:formula="?f86 / ?f6"/><draw:equation draw:name="f148" draw:formula="?f87 / ?f7"/><draw:equation draw:name="f149" draw:formula="?f89 / ?f6"/><draw:equation draw:name="f150" draw:formula="?f90 / ?f7"/><draw:equation draw:name="f151" draw:formula="?f92 / ?f6"/><draw:equation draw:name="f152" draw:formula="?f94 / ?f6"/><draw:equation draw:name="f153" draw:formula="?f95 / ?f7"/><draw:equation draw:name="f154" draw:formula="0 / ?f6"/><draw:equation draw:name="f155" draw:formula="?f1 / ?f6"/><draw:equation draw:name="f156" draw:formula="0 / ?f7"/><draw:equation draw:name="f157" draw:formula="?f3 / ?f7"/></draw:enhanced-geometry></draw:custom-shape><draw:g draw:z-index="487773184" draw:name="docshapegroup550" draw:id="id568" draw:style-name="a800" text:anchor-type="paragraph"><svg:title/><svg:desc/><draw:frame draw:id="id543" draw:style-name="a775" draw:name="docshape551" svg:x="1.69444in" svg:y="0.22222in" svg:width="0.14722in" svg:height="0.1in" style:rel-width="scale" style:rel-height="scale"><draw:image xlink:href="media/image426.png" xlink:type="simple" xlink:show="embed" xlink:actuate="onLoad"/><svg:title/><svg:desc/></draw:frame><draw:custom-shape svg:x="2.25in" svg:y="0.22014in" svg:width="0.19514in" svg:height="0.10347in" draw:z-index="0" draw:id="id544" draw:style-name="a776" draw:name="docshape552"><svg:title/><svg:desc/><draw:enhanced-geometry draw:type="non-primitive" svg:viewBox="0 0 281 149" draw:enhanced-path="M 19 0 L 0 0 0 147 19 147 19 0 Z M 65 0 L 46 0 46 147 65 147 65 0 Z M 180 91 L 179 79 176 68 172 59 169 55 166 51 163 48 163 106 158 115 146 127 139 132 122 132 108 123 103 115 101 106 101 79 103 70 108 63 115 58 122 55 139 55 146 58 158 70 163 79 163 106 163 48 156 41 144 39 118 39 108 41 98 48 92 56 88 67 85 79 84 94 85 106 86 117 90 127 96 135 106 144 118 149 139 149 149 147 163 137 168 132 173 123 178 115 180 106 180 91 Z M 281 108 L 274 94 259 87 250 84 238 79 228 79 223 77 221 77 218 75 216 75 214 72 214 60 218 58 221 55 247 55 252 58 254 60 259 70 276 67 274 60 266 46 262 43 254 41 250 39 218 39 214 41 211 43 206 46 202 51 197 60 197 79 199 82 202 87 206 91 216 96 226 99 238 101 247 103 254 106 257 108 262 108 264 113 264 120 257 127 247 132 230 132 223 130 218 125 214 123 211 118 211 113 194 115 194 125 199 135 206 139 214 144 223 149 245 149 254 147 259 144 266 139 271 137 274 132 278 125 281 120 281 108 Z N" draw:text-areas="?f200 ?f202 ?f201 ?f203" draw:glue-points="?f124 ?f125 ?f126 ?f127 ?f128 ?f125 ?f129 ?f127 ?f128 ?f125 ?f130 ?f131 ?f132 ?f133 ?f134 ?f135 ?f136 ?f137 ?f138 ?f139 ?f140 ?f141 ?f142 ?f143 ?f144 ?f131 ?f145 ?f146 ?f140 ?f147 ?f138 ?f148 ?f136 ?f131 ?f136 ?f149 ?f150 ?f151 ?f145 ?f152 ?f153 ?f154 ?f155 ?f131 ?f155 ?f137 ?f156 ?f139 ?f157 ?f158 ?f159 ?f160 ?f136 ?f161 ?f162 ?f163 ?f164 ?f137 ?f165 ?f166 ?f167 ?f168 ?f169 ?f131 ?f170 ?f171 ?f172 ?f173 ?f174 ?f175 ?f172 ?f148 ?f176 ?f147 ?f177 ?f178 ?f179 ?f180 ?f181 ?f182 ?f177 ?f152 ?f172 ?f151 ?f183 ?f184 ?f185 ?f135 ?f186 ?f131 ?f185 ?f168 ?f187 ?f188 ?f169 ?f189 ?f177 ?f137 ?f190 ?f166 ?f191 ?f192 ?f176 ?f141 ?f170 ?f193 ?f174 ?f163 ?f183 ?f194 ?f195 ?f196 ?f197 ?f198 ?f170 ?f160 ?f177 ?f127 ?f181 ?f198 ?f199 ?f141 ?f165 ?f19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149"/><draw:equation draw:name="f8" draw:formula="0 + 3240 - 3240"/><draw:equation draw:name="f9" draw:formula="?f8 * ?f5 / 281"/><draw:equation draw:name="f10" draw:formula="317 * ?f4 / 149"/><draw:equation draw:name="f11" draw:formula="0 + 3259 - 3240"/><draw:equation draw:name="f12" draw:formula="?f11 * ?f5 / 281"/><draw:equation draw:name="f13" draw:formula="464 * ?f4 / 149"/><draw:equation draw:name="f14" draw:formula="0 + 3305 - 3240"/><draw:equation draw:name="f15" draw:formula="?f14 * ?f5 / 281"/><draw:equation draw:name="f16" draw:formula="0 + 3286 - 3240"/><draw:equation draw:name="f17" draw:formula="?f16 * ?f5 / 281"/><draw:equation draw:name="f18" draw:formula="0 + 3419 - 3240"/><draw:equation draw:name="f19" draw:formula="?f18 * ?f5 / 281"/><draw:equation draw:name="f20" draw:formula="396 * ?f4 / 149"/><draw:equation draw:name="f21" draw:formula="0 + 3412 - 3240"/><draw:equation draw:name="f22" draw:formula="?f21 * ?f5 / 281"/><draw:equation draw:name="f23" draw:formula="376 * ?f4 / 149"/><draw:equation draw:name="f24" draw:formula="0 + 3406 - 3240"/><draw:equation draw:name="f25" draw:formula="?f24 * ?f5 / 281"/><draw:equation draw:name="f26" draw:formula="368 * ?f4 / 149"/><draw:equation draw:name="f27" draw:formula="0 + 3403 - 3240"/><draw:equation draw:name="f28" draw:formula="?f27 * ?f5 / 281"/><draw:equation draw:name="f29" draw:formula="423 * ?f4 / 149"/><draw:equation draw:name="f30" draw:formula="0 + 3386 - 3240"/><draw:equation draw:name="f31" draw:formula="?f30 * ?f5 / 281"/><draw:equation draw:name="f32" draw:formula="444 * ?f4 / 149"/><draw:equation draw:name="f33" draw:formula="0 + 3362 - 3240"/><draw:equation draw:name="f34" draw:formula="?f33 * ?f5 / 281"/><draw:equation draw:name="f35" draw:formula="449 * ?f4 / 149"/><draw:equation draw:name="f36" draw:formula="0 + 3343 - 3240"/><draw:equation draw:name="f37" draw:formula="?f36 * ?f5 / 281"/><draw:equation draw:name="f38" draw:formula="432 * ?f4 / 149"/><draw:equation draw:name="f39" draw:formula="0 + 3341 - 3240"/><draw:equation draw:name="f40" draw:formula="?f39 * ?f5 / 281"/><draw:equation draw:name="f41" draw:formula="0 + 3348 - 3240"/><draw:equation draw:name="f42" draw:formula="?f41 * ?f5 / 281"/><draw:equation draw:name="f43" draw:formula="380 * ?f4 / 149"/><draw:equation draw:name="f44" draw:formula="372 * ?f4 / 149"/><draw:equation draw:name="f45" draw:formula="375 * ?f4 / 149"/><draw:equation draw:name="f46" draw:formula="365 * ?f4 / 149"/><draw:equation draw:name="f47" draw:formula="0 + 3384 - 3240"/><draw:equation draw:name="f48" draw:formula="?f47 * ?f5 / 281"/><draw:equation draw:name="f49" draw:formula="356 * ?f4 / 149"/><draw:equation draw:name="f50" draw:formula="358 * ?f4 / 149"/><draw:equation draw:name="f51" draw:formula="0 + 3332 - 3240"/><draw:equation draw:name="f52" draw:formula="?f51 * ?f5 / 281"/><draw:equation draw:name="f53" draw:formula="373 * ?f4 / 149"/><draw:equation draw:name="f54" draw:formula="0 + 3325 - 3240"/><draw:equation draw:name="f55" draw:formula="?f54 * ?f5 / 281"/><draw:equation draw:name="f56" draw:formula="0 + 3330 - 3240"/><draw:equation draw:name="f57" draw:formula="?f56 * ?f5 / 281"/><draw:equation draw:name="f58" draw:formula="0 + 3346 - 3240"/><draw:equation draw:name="f59" draw:formula="?f58 * ?f5 / 281"/><draw:equation draw:name="f60" draw:formula="461 * ?f4 / 149"/><draw:equation draw:name="f61" draw:formula="0 + 3379 - 3240"/><draw:equation draw:name="f62" draw:formula="?f61 * ?f5 / 281"/><draw:equation draw:name="f63" draw:formula="466 * ?f4 / 149"/><draw:equation draw:name="f64" draw:formula="454 * ?f4 / 149"/><draw:equation draw:name="f65" draw:formula="0 + 3413 - 3240"/><draw:equation draw:name="f66" draw:formula="?f65 * ?f5 / 281"/><draw:equation draw:name="f67" draw:formula="440 * ?f4 / 149"/><draw:equation draw:name="f68" draw:formula="0 + 3420 - 3240"/><draw:equation draw:name="f69" draw:formula="?f68 * ?f5 / 281"/><draw:equation draw:name="f70" draw:formula="0 + 3521 - 3240"/><draw:equation draw:name="f71" draw:formula="?f70 * ?f5 / 281"/><draw:equation draw:name="f72" draw:formula="425 * ?f4 / 149"/><draw:equation draw:name="f73" draw:formula="0 + 3499 - 3240"/><draw:equation draw:name="f74" draw:formula="?f73 * ?f5 / 281"/><draw:equation draw:name="f75" draw:formula="404 * ?f4 / 149"/><draw:equation draw:name="f76" draw:formula="0 + 3478 - 3240"/><draw:equation draw:name="f77" draw:formula="?f76 * ?f5 / 281"/><draw:equation draw:name="f78" draw:formula="0 + 3463 - 3240"/><draw:equation draw:name="f79" draw:formula="?f78 * ?f5 / 281"/><draw:equation draw:name="f80" draw:formula="394 * ?f4 / 149"/><draw:equation draw:name="f81" draw:formula="0 + 3458 - 3240"/><draw:equation draw:name="f82" draw:formula="?f81 * ?f5 / 281"/><draw:equation draw:name="f83" draw:formula="392 * ?f4 / 149"/><draw:equation draw:name="f84" draw:formula="0 + 3454 - 3240"/><draw:equation draw:name="f85" draw:formula="?f84 * ?f5 / 281"/><draw:equation draw:name="f86" draw:formula="389 * ?f4 / 149"/><draw:equation draw:name="f87" draw:formula="0 + 3487 - 3240"/><draw:equation draw:name="f88" draw:formula="?f87 * ?f5 / 281"/><draw:equation draw:name="f89" draw:formula="0 + 3494 - 3240"/><draw:equation draw:name="f90" draw:formula="?f89 * ?f5 / 281"/><draw:equation draw:name="f91" draw:formula="377 * ?f4 / 149"/><draw:equation draw:name="f92" draw:formula="0 + 3516 - 3240"/><draw:equation draw:name="f93" draw:formula="?f92 * ?f5 / 281"/><draw:equation draw:name="f94" draw:formula="384 * ?f4 / 149"/><draw:equation draw:name="f95" draw:formula="0 + 3506 - 3240"/><draw:equation draw:name="f96" draw:formula="?f95 * ?f5 / 281"/><draw:equation draw:name="f97" draw:formula="363 * ?f4 / 149"/><draw:equation draw:name="f98" draw:formula="0 + 3451 - 3240"/><draw:equation draw:name="f99" draw:formula="?f98 * ?f5 / 281"/><draw:equation draw:name="f100" draw:formula="360 * ?f4 / 149"/><draw:equation draw:name="f101" draw:formula="0 + 3442 - 3240"/><draw:equation draw:name="f102" draw:formula="?f101 * ?f5 / 281"/><draw:equation draw:name="f103" draw:formula="0 + 3437 - 3240"/><draw:equation draw:name="f104" draw:formula="?f103 * ?f5 / 281"/><draw:equation draw:name="f105" draw:formula="0 + 3456 - 3240"/><draw:equation draw:name="f106" draw:formula="?f105 * ?f5 / 281"/><draw:equation draw:name="f107" draw:formula="413 * ?f4 / 149"/><draw:equation draw:name="f108" draw:formula="418 * ?f4 / 149"/><draw:equation draw:name="f109" draw:formula="0 + 3502 - 3240"/><draw:equation draw:name="f110" draw:formula="?f109 * ?f5 / 281"/><draw:equation draw:name="f111" draw:formula="0 + 3504 - 3240"/><draw:equation draw:name="f112" draw:formula="?f111 * ?f5 / 281"/><draw:equation draw:name="f113" draw:formula="437 * ?f4 / 149"/><draw:equation draw:name="f114" draw:formula="447 * ?f4 / 149"/><draw:equation draw:name="f115" draw:formula="430 * ?f4 / 149"/><draw:equation draw:name="f116" draw:formula="0 + 3434 - 3240"/><draw:equation draw:name="f117" draw:formula="?f116 * ?f5 / 281"/><draw:equation draw:name="f118" draw:formula="442 * ?f4 / 149"/><draw:equation draw:name="f119" draw:formula="0 + 3446 - 3240"/><draw:equation draw:name="f120" draw:formula="?f119 * ?f5 / 281"/><draw:equation draw:name="f121" draw:formula="456 * ?f4 / 149"/><draw:equation draw:name="f122" draw:formula="0 + 3514 - 3240"/><draw:equation draw:name="f123" draw:formula="?f122 * ?f5 / 281"/><draw:equation draw:name="f124" draw:formula="?f9 / ?f6"/><draw:equation draw:name="f125" draw:formula="?f10 / ?f7"/><draw:equation draw:name="f126" draw:formula="?f12 / ?f6"/><draw:equation draw:name="f127" draw:formula="?f13 / ?f7"/><draw:equation draw:name="f128" draw:formula="?f15 / ?f6"/><draw:equation draw:name="f129" draw:formula="?f17 / ?f6"/><draw:equation draw:name="f130" draw:formula="?f19 / ?f6"/><draw:equation draw:name="f131" draw:formula="?f20 / ?f7"/><draw:equation draw:name="f132" draw:formula="?f22 / ?f6"/><draw:equation draw:name="f133" draw:formula="?f23 / ?f7"/><draw:equation draw:name="f134" draw:formula="?f25 / ?f6"/><draw:equation draw:name="f135" draw:formula="?f26 / ?f7"/><draw:equation draw:name="f136" draw:formula="?f28 / ?f6"/><draw:equation draw:name="f137" draw:formula="?f29 / ?f7"/><draw:equation draw:name="f138" draw:formula="?f31 / ?f6"/><draw:equation draw:name="f139" draw:formula="?f32 / ?f7"/><draw:equation draw:name="f140" draw:formula="?f34 / ?f6"/><draw:equation draw:name="f141" draw:formula="?f35 / ?f7"/><draw:equation draw:name="f142" draw:formula="?f37 / ?f6"/><draw:equation draw:name="f143" draw:formula="?f38 / ?f7"/><draw:equation draw:name="f144" draw:formula="?f40 / ?f6"/><draw:equation draw:name="f145" draw:formula="?f42 / ?f6"/><draw:equation draw:name="f146" draw:formula="?f43 / ?f7"/><draw:equation draw:name="f147" draw:formula="?f44 / ?f7"/><draw:equation draw:name="f148" draw:formula="?f45 / ?f7"/><draw:equation draw:name="f149" draw:formula="?f46 / ?f7"/><draw:equation draw:name="f150" draw:formula="?f48 / ?f6"/><draw:equation draw:name="f151" draw:formula="?f49 / ?f7"/><draw:equation draw:name="f152" draw:formula="?f50 / ?f7"/><draw:equation draw:name="f153" draw:formula="?f52 / ?f6"/><draw:equation draw:name="f154" draw:formula="?f53 / ?f7"/><draw:equation draw:name="f155" draw:formula="?f55 / ?f6"/><draw:equation draw:name="f156" draw:formula="?f57 / ?f6"/><draw:equation draw:name="f157" draw:formula="?f59 / ?f6"/><draw:equation draw:name="f158" draw:formula="?f60 / ?f7"/><draw:equation draw:name="f159" draw:formula="?f62 / ?f6"/><draw:equation draw:name="f160" draw:formula="?f63 / ?f7"/><draw:equation draw:name="f161" draw:formula="?f64 / ?f7"/><draw:equation draw:name="f162" draw:formula="?f66 / ?f6"/><draw:equation draw:name="f163" draw:formula="?f67 / ?f7"/><draw:equation draw:name="f164" draw:formula="?f69 / ?f6"/><draw:equation draw:name="f165" draw:formula="?f71 / ?f6"/><draw:equation draw:name="f166" draw:formula="?f72 / ?f7"/><draw:equation draw:name="f167" draw:formula="?f74 / ?f6"/><draw:equation draw:name="f168" draw:formula="?f75 / ?f7"/><draw:equation draw:name="f169" draw:formula="?f77 / ?f6"/><draw:equation draw:name="f170" draw:formula="?f79 / ?f6"/><draw:equation draw:name="f171" draw:formula="?f80 / ?f7"/><draw:equation draw:name="f172" draw:formula="?f82 / ?f6"/><draw:equation draw:name="f173" draw:formula="?f83 / ?f7"/><draw:equation draw:name="f174" draw:formula="?f85 / ?f6"/><draw:equation draw:name="f175" draw:formula="?f86 / ?f7"/><draw:equation draw:name="f176" draw:formula="?f88 / ?f6"/><draw:equation draw:name="f177" draw:formula="?f90 / ?f6"/><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4 / ?f6"/><draw:equation draw:name="f187" draw:formula="?f106 / ?f6"/><draw:equation draw:name="f188" draw:formula="?f107 / ?f7"/><draw:equation draw:name="f189" draw:formula="?f108 / ?f7"/><draw:equation draw:name="f190" draw:formula="?f110 / ?f6"/><draw:equation draw:name="f191" draw:formula="?f112 / ?f6"/><draw:equation draw:name="f192" draw:formula="?f113 / ?f7"/><draw:equation draw:name="f193" draw:formula="?f114 / ?f7"/><draw:equation draw:name="f194" draw:formula="?f115 / ?f7"/><draw:equation draw:name="f195" draw:formula="?f117 / ?f6"/><draw:equation draw:name="f196" draw:formula="?f118 / ?f7"/><draw:equation draw:name="f197" draw:formula="?f120 / ?f6"/><draw:equation draw:name="f198" draw:formula="?f121 / ?f7"/><draw:equation draw:name="f199" draw:formula="?f123 / ?f6"/><draw:equation draw:name="f200" draw:formula="0 / ?f6"/><draw:equation draw:name="f201" draw:formula="?f1 / ?f6"/><draw:equation draw:name="f202" draw:formula="0 / ?f7"/><draw:equation draw:name="f203" draw:formula="?f3 / ?f7"/></draw:enhanced-geometry></draw:custom-shape><draw:frame draw:id="id545" draw:style-name="a777" draw:name="docshape553" svg:x="1.84444in" svg:y="0.24653in" svg:width="0.44514in" svg:height="0.26042in" style:rel-width="scale" style:rel-height="scale"><draw:image xlink:href="media/image427.png" xlink:type="simple" xlink:show="embed" xlink:actuate="onLoad"/><svg:title/><svg:desc/></draw:frame><draw:custom-shape svg:x="1.68819in" svg:y="0.42986in" svg:width="0.14375in" svg:height="0.10347in" draw:z-index="0" draw:id="id546" draw:style-name="a778" draw:name="docshape554"><svg:title/><svg:desc/><draw:enhanced-geometry draw:type="non-primitive" svg:viewBox="0 0 207 149" draw:enhanced-path="M 96 108 L 91 98 91 96 91 93 91 57 91 31 89 24 89 16 87 12 82 7 72 2 65 0 31 0 24 2 19 4 12 7 10 12 5 16 3 24 3 31 19 33 19 26 27 19 31 16 63 16 67 21 72 24 75 28 75 40 75 57 75 69 72 74 70 76 67 81 63 84 58 88 53 91 46 93 31 93 17 86 17 72 19 69 19 67 22 67 27 64 29 64 34 62 43 62 67 57 75 57 75 40 67 43 55 43 41 45 34 45 29 48 24 48 19 50 17 52 7 57 5 60 0 69 0 88 3 96 7 100 15 105 24 110 43 110 48 108 55 105 60 103 67 100 75 96 75 98 79 108 96 108 Z M 207 43 L 204 33 199 26 197 16 192 9 190 8 190 40 190 67 185 76 180 84 175 88 168 93 154 93 147 88 142 84 137 76 135 67 135 43 137 31 142 26 147 19 154 16 168 16 175 19 180 24 185 31 190 40 190 8 178 0 151 0 147 2 137 12 135 16 135 2 118 2 118 148 135 148 135 93 139 103 154 110 168 110 175 108 190 98 197 91 199 81 204 74 207 64 207 43 Z N" draw:text-areas="?f200 ?f202 ?f201 ?f203" draw:glue-points="?f124 ?f125 ?f124 ?f126 ?f124 ?f127 ?f128 ?f129 ?f130 ?f131 ?f132 ?f133 ?f134 ?f135 ?f136 ?f131 ?f137 ?f129 ?f138 ?f127 ?f139 ?f140 ?f141 ?f129 ?f142 ?f143 ?f144 ?f145 ?f144 ?f146 ?f147 ?f148 ?f142 ?f149 ?f150 ?f151 ?f152 ?f126 ?f153 ?f154 ?f139 ?f155 ?f156 ?f157 ?f158 ?f159 ?f160 ?f161 ?f144 ?f146 ?f142 ?f162 ?f163 ?f164 ?f158 ?f165 ?f139 ?f166 ?f167 ?f146 ?f168 ?f155 ?f138 ?f169 ?f170 ?f171 ?f160 ?f172 ?f173 ?f171 ?f142 ?f174 ?f144 ?f125 ?f175 ?f176 ?f177 ?f178 ?f179 ?f129 ?f180 ?f181 ?f180 ?f157 ?f182 ?f183 ?f184 ?f126 ?f185 ?f151 ?f186 ?f187 ?f188 ?f162 ?f189 ?f140 ?f190 ?f129 ?f191 ?f192 ?f193 ?f127 ?f180 ?f181 ?f194 ?f133 ?f186 ?f195 ?f188 ?f135 ?f196 ?f197 ?f188 ?f126 ?f190 ?f172 ?f191 ?f176 ?f179 ?f198 ?f177 ?f148 ?f199 ?f16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149"/><draw:equation draw:name="f8" draw:formula="0 + 2522 - 2431"/><draw:equation draw:name="f9" draw:formula="?f8 * ?f5 / 207"/><draw:equation draw:name="f10" draw:formula="718 * ?f4 / 149"/><draw:equation draw:name="f11" draw:formula="713 * ?f4 / 149"/><draw:equation draw:name="f12" draw:formula="651 * ?f4 / 149"/><draw:equation draw:name="f13" draw:formula="0 + 2520 - 2431"/><draw:equation draw:name="f14" draw:formula="?f13 * ?f5 / 207"/><draw:equation draw:name="f15" draw:formula="636 * ?f4 / 149"/><draw:equation draw:name="f16" draw:formula="0 + 2513 - 2431"/><draw:equation draw:name="f17" draw:formula="?f16 * ?f5 / 207"/><draw:equation draw:name="f18" draw:formula="627 * ?f4 / 149"/><draw:equation draw:name="f19" draw:formula="0 + 2496 - 2431"/><draw:equation draw:name="f20" draw:formula="?f19 * ?f5 / 207"/><draw:equation draw:name="f21" draw:formula="620 * ?f4 / 149"/><draw:equation draw:name="f22" draw:formula="0 + 2455 - 2431"/><draw:equation draw:name="f23" draw:formula="?f22 * ?f5 / 207"/><draw:equation draw:name="f24" draw:formula="622 * ?f4 / 149"/><draw:equation draw:name="f25" draw:formula="0 + 2443 - 2431"/><draw:equation draw:name="f26" draw:formula="?f25 * ?f5 / 207"/><draw:equation draw:name="f27" draw:formula="0 + 2436 - 2431"/><draw:equation draw:name="f28" draw:formula="?f27 * ?f5 / 207"/><draw:equation draw:name="f29" draw:formula="0 + 2434 - 2431"/><draw:equation draw:name="f30" draw:formula="?f29 * ?f5 / 207"/><draw:equation draw:name="f31" draw:formula="0 + 2450 - 2431"/><draw:equation draw:name="f32" draw:formula="?f31 * ?f5 / 207"/><draw:equation draw:name="f33" draw:formula="646 * ?f4 / 149"/><draw:equation draw:name="f34" draw:formula="0 + 2462 - 2431"/><draw:equation draw:name="f35" draw:formula="?f34 * ?f5 / 207"/><draw:equation draw:name="f36" draw:formula="0 + 2498 - 2431"/><draw:equation draw:name="f37" draw:formula="?f36 * ?f5 / 207"/><draw:equation draw:name="f38" draw:formula="641 * ?f4 / 149"/><draw:equation draw:name="f39" draw:formula="0 + 2506 - 2431"/><draw:equation draw:name="f40" draw:formula="?f39 * ?f5 / 207"/><draw:equation draw:name="f41" draw:formula="648 * ?f4 / 149"/><draw:equation draw:name="f42" draw:formula="677 * ?f4 / 149"/><draw:equation draw:name="f43" draw:formula="0 + 2503 - 2431"/><draw:equation draw:name="f44" draw:formula="?f43 * ?f5 / 207"/><draw:equation draw:name="f45" draw:formula="694 * ?f4 / 149"/><draw:equation draw:name="f46" draw:formula="701 * ?f4 / 149"/><draw:equation draw:name="f47" draw:formula="0 + 2489 - 2431"/><draw:equation draw:name="f48" draw:formula="?f47 * ?f5 / 207"/><draw:equation draw:name="f49" draw:formula="708 * ?f4 / 149"/><draw:equation draw:name="f50" draw:formula="0 + 2477 - 2431"/><draw:equation draw:name="f51" draw:formula="?f50 * ?f5 / 207"/><draw:equation draw:name="f52" draw:formula="0 + 2448 - 2431"/><draw:equation draw:name="f53" draw:formula="?f52 * ?f5 / 207"/><draw:equation draw:name="f54" draw:formula="706 * ?f4 / 149"/><draw:equation draw:name="f55" draw:formula="689 * ?f4 / 149"/><draw:equation draw:name="f56" draw:formula="0 + 2453 - 2431"/><draw:equation draw:name="f57" draw:formula="?f56 * ?f5 / 207"/><draw:equation draw:name="f58" draw:formula="687 * ?f4 / 149"/><draw:equation draw:name="f59" draw:formula="0 + 2460 - 2431"/><draw:equation draw:name="f60" draw:formula="?f59 * ?f5 / 207"/><draw:equation draw:name="f61" draw:formula="684 * ?f4 / 149"/><draw:equation draw:name="f62" draw:formula="0 + 2474 - 2431"/><draw:equation draw:name="f63" draw:formula="?f62 * ?f5 / 207"/><draw:equation draw:name="f64" draw:formula="682 * ?f4 / 149"/><draw:equation draw:name="f65" draw:formula="663 * ?f4 / 149"/><draw:equation draw:name="f66" draw:formula="0 + 2472 - 2431"/><draw:equation draw:name="f67" draw:formula="?f66 * ?f5 / 207"/><draw:equation draw:name="f68" draw:formula="665 * ?f4 / 149"/><draw:equation draw:name="f69" draw:formula="668 * ?f4 / 149"/><draw:equation draw:name="f70" draw:formula="670 * ?f4 / 149"/><draw:equation draw:name="f71" draw:formula="0 + 2438 - 2431"/><draw:equation draw:name="f72" draw:formula="?f71 * ?f5 / 207"/><draw:equation draw:name="f73" draw:formula="0 + 2431 - 2431"/><draw:equation draw:name="f74" draw:formula="?f73 * ?f5 / 207"/><draw:equation draw:name="f75" draw:formula="716 * ?f4 / 149"/><draw:equation draw:name="f76" draw:formula="0 + 2446 - 2431"/><draw:equation draw:name="f77" draw:formula="?f76 * ?f5 / 207"/><draw:equation draw:name="f78" draw:formula="725 * ?f4 / 149"/><draw:equation draw:name="f79" draw:formula="730 * ?f4 / 149"/><draw:equation draw:name="f80" draw:formula="0 + 2486 - 2431"/><draw:equation draw:name="f81" draw:formula="?f80 * ?f5 / 207"/><draw:equation draw:name="f82" draw:formula="720 * ?f4 / 149"/><draw:equation draw:name="f83" draw:formula="0 + 2527 - 2431"/><draw:equation draw:name="f84" draw:formula="?f83 * ?f5 / 207"/><draw:equation draw:name="f85" draw:formula="728 * ?f4 / 149"/><draw:equation draw:name="f86" draw:formula="0 + 2635 - 2431"/><draw:equation draw:name="f87" draw:formula="?f86 * ?f5 / 207"/><draw:equation draw:name="f88" draw:formula="653 * ?f4 / 149"/><draw:equation draw:name="f89" draw:formula="0 + 2628 - 2431"/><draw:equation draw:name="f90" draw:formula="?f89 * ?f5 / 207"/><draw:equation draw:name="f91" draw:formula="0 + 2621 - 2431"/><draw:equation draw:name="f92" draw:formula="?f91 * ?f5 / 207"/><draw:equation draw:name="f93" draw:formula="628 * ?f4 / 149"/><draw:equation draw:name="f94" draw:formula="0 + 2611 - 2431"/><draw:equation draw:name="f95" draw:formula="?f94 * ?f5 / 207"/><draw:equation draw:name="f96" draw:formula="704 * ?f4 / 149"/><draw:equation draw:name="f97" draw:formula="0 + 2599 - 2431"/><draw:equation draw:name="f98" draw:formula="?f97 * ?f5 / 207"/><draw:equation draw:name="f99" draw:formula="0 + 2578 - 2431"/><draw:equation draw:name="f100" draw:formula="?f99 * ?f5 / 207"/><draw:equation draw:name="f101" draw:formula="0 + 2568 - 2431"/><draw:equation draw:name="f102" draw:formula="?f101 * ?f5 / 207"/><draw:equation draw:name="f103" draw:formula="696 * ?f4 / 149"/><draw:equation draw:name="f104" draw:formula="0 + 2566 - 2431"/><draw:equation draw:name="f105" draw:formula="?f104 * ?f5 / 207"/><draw:equation draw:name="f106" draw:formula="0 + 2573 - 2431"/><draw:equation draw:name="f107" draw:formula="?f106 * ?f5 / 207"/><draw:equation draw:name="f108" draw:formula="0 + 2585 - 2431"/><draw:equation draw:name="f109" draw:formula="?f108 * ?f5 / 207"/><draw:equation draw:name="f110" draw:formula="0 + 2606 - 2431"/><draw:equation draw:name="f111" draw:formula="?f110 * ?f5 / 207"/><draw:equation draw:name="f112" draw:formula="639 * ?f4 / 149"/><draw:equation draw:name="f113" draw:formula="0 + 2616 - 2431"/><draw:equation draw:name="f114" draw:formula="?f113 * ?f5 / 207"/><draw:equation draw:name="f115" draw:formula="0 + 2582 - 2431"/><draw:equation draw:name="f116" draw:formula="?f115 * ?f5 / 207"/><draw:equation draw:name="f117" draw:formula="632 * ?f4 / 149"/><draw:equation draw:name="f118" draw:formula="0 + 2549 - 2431"/><draw:equation draw:name="f119" draw:formula="?f118 * ?f5 / 207"/><draw:equation draw:name="f120" draw:formula="768 * ?f4 / 149"/><draw:equation draw:name="f121" draw:formula="711 * ?f4 / 149"/><draw:equation draw:name="f122" draw:formula="0 + 2638 - 2431"/><draw:equation draw:name="f123" draw:formula="?f122 * ?f5 / 207"/><draw:equation draw:name="f124" draw:formula="?f9 / ?f6"/><draw:equation draw:name="f125" draw:formula="?f10 / ?f7"/><draw:equation draw:name="f126" draw:formula="?f11 / ?f7"/><draw:equation draw:name="f127" draw:formula="?f12 / ?f7"/><draw:equation draw:name="f128" draw:formula="?f14 / ?f6"/><draw:equation draw:name="f129" draw:formula="?f15 / ?f7"/><draw:equation draw:name="f130" draw:formula="?f17 / ?f6"/><draw:equation draw:name="f131" draw:formula="?f18 / ?f7"/><draw:equation draw:name="f132" draw:formula="?f20 / ?f6"/><draw:equation draw:name="f133" draw:formula="?f21 / ?f7"/><draw:equation draw:name="f134" draw:formula="?f23 / ?f6"/><draw:equation draw:name="f135" draw:formula="?f24 / ?f7"/><draw:equation draw:name="f136" draw:formula="?f26 / ?f6"/><draw:equation draw:name="f137" draw:formula="?f28 / ?f6"/><draw:equation draw:name="f138" draw:formula="?f30 / ?f6"/><draw:equation draw:name="f139" draw:formula="?f32 / ?f6"/><draw:equation draw:name="f140" draw:formula="?f33 / ?f7"/><draw:equation draw:name="f141" draw:formula="?f35 / ?f6"/><draw:equation draw:name="f142" draw:formula="?f37 / ?f6"/><draw:equation draw:name="f143" draw:formula="?f38 / ?f7"/><draw:equation draw:name="f144" draw:formula="?f40 / ?f6"/><draw:equation draw:name="f145" draw:formula="?f41 / ?f7"/><draw:equation draw:name="f146" draw:formula="?f42 / ?f7"/><draw:equation draw:name="f147" draw:formula="?f44 / ?f6"/><draw:equation draw:name="f148" draw:formula="?f45 / ?f7"/><draw:equation draw:name="f149" draw:formula="?f46 / ?f7"/><draw:equation draw:name="f150" draw:formula="?f48 / ?f6"/><draw:equation draw:name="f151" draw:formula="?f49 / ?f7"/><draw:equation draw:name="f152" draw:formula="?f51 / ?f6"/><draw:equation draw:name="f153" draw:formula="?f53 / ?f6"/><draw:equation draw:name="f154" draw:formula="?f54 / ?f7"/><draw:equation draw:name="f155" draw:formula="?f55 / ?f7"/><draw:equation draw:name="f156" draw:formula="?f57 / ?f6"/><draw:equation draw:name="f157" draw:formula="?f58 / ?f7"/><draw:equation draw:name="f158" draw:formula="?f60 / ?f6"/><draw:equation draw:name="f159" draw:formula="?f61 / ?f7"/><draw:equation draw:name="f160" draw:formula="?f63 / ?f6"/><draw:equation draw:name="f161" draw:formula="?f64 / ?f7"/><draw:equation draw:name="f162" draw:formula="?f65 / ?f7"/><draw:equation draw:name="f163" draw:formula="?f67 / ?f6"/><draw:equation draw:name="f164" draw:formula="?f68 / ?f7"/><draw:equation draw:name="f165" draw:formula="?f69 / ?f7"/><draw:equation draw:name="f166" draw:formula="?f70 / ?f7"/><draw:equation draw:name="f167" draw:formula="?f72 / ?f6"/><draw:equation draw:name="f168" draw:formula="?f74 / ?f6"/><draw:equation draw:name="f169" draw:formula="?f75 / ?f7"/><draw:equation draw:name="f170" draw:formula="?f77 / ?f6"/><draw:equation draw:name="f171" draw:formula="?f78 / ?f7"/><draw:equation draw:name="f172" draw:formula="?f79 / ?f7"/><draw:equation draw:name="f173" draw:formula="?f81 / ?f6"/><draw:equation draw:name="f174" draw:formula="?f82 / ?f7"/><draw:equation draw:name="f175" draw:formula="?f84 / ?f6"/><draw:equation draw:name="f176" draw:formula="?f85 / ?f7"/><draw:equation draw:name="f177" draw:formula="?f87 / ?f6"/><draw:equation draw:name="f178" draw:formula="?f88 / ?f7"/><draw:equation draw:name="f179" draw:formula="?f90 / ?f6"/><draw:equation draw:name="f180" draw:formula="?f92 / ?f6"/><draw:equation draw:name="f181" draw:formula="?f93 / ?f7"/><draw:equation draw:name="f182" draw:formula="?f95 / ?f6"/><draw:equation draw:name="f183" draw:formula="?f96 / ?f7"/><draw:equation draw:name="f184" draw:formula="?f98 / ?f6"/><draw:equation draw:name="f185" draw:formula="?f100 / ?f6"/><draw:equation draw:name="f186" draw:formula="?f102 / ?f6"/><draw:equation draw:name="f187" draw:formula="?f103 / ?f7"/><draw:equation draw:name="f188" draw:formula="?f105 / ?f6"/><draw:equation draw:name="f189" draw:formula="?f107 / ?f6"/><draw:equation draw:name="f190" draw:formula="?f109 / ?f6"/><draw:equation draw:name="f191" draw:formula="?f111 / ?f6"/><draw:equation draw:name="f192" draw:formula="?f112 / ?f7"/><draw:equation draw:name="f193" draw:formula="?f114 / ?f6"/><draw:equation draw:name="f194" draw:formula="?f116 / ?f6"/><draw:equation draw:name="f195" draw:formula="?f117 / ?f7"/><draw:equation draw:name="f196" draw:formula="?f119 / ?f6"/><draw:equation draw:name="f197" draw:formula="?f120 / ?f7"/><draw:equation draw:name="f198" draw:formula="?f121 / ?f7"/><draw:equation draw:name="f199" draw:formula="?f123 / ?f6"/><draw:equation draw:name="f200" draw:formula="0 / ?f6"/><draw:equation draw:name="f201" draw:formula="?f1 / ?f6"/><draw:equation draw:name="f202" draw:formula="0 / ?f7"/><draw:equation draw:name="f203" draw:formula="?f3 / ?f7"/></draw:enhanced-geometry></draw:custom-shape><draw:frame draw:id="id547" draw:style-name="a779" draw:name="docshape555" svg:x="3.24792in" svg:y="0.24653in" svg:width="0.14028in" svg:height="0.07708in" style:rel-width="scale" style:rel-height="scale"><draw:image xlink:href="media/image428.png" xlink:type="simple" xlink:show="embed" xlink:actuate="onLoad"/><svg:title/><svg:desc/></draw:frame><draw:frame draw:id="id548" draw:style-name="a780" draw:name="docshape556" svg:x="2.53472in" svg:y="0.22153in" svg:width="1.04167in" svg:height="0.28542in" style:rel-width="scale" style:rel-height="scale"><draw:image xlink:href="media/image429.png" xlink:type="simple" xlink:show="embed" xlink:actuate="onLoad"/><svg:title/><svg:desc/></draw:frame><draw:frame draw:id="id549" draw:style-name="a781" draw:name="docshape557" svg:x="2.36111in" svg:y="0.40486in" svg:width="0.14514in" svg:height="0.10208in" style:rel-width="scale" style:rel-height="scale"><draw:image xlink:href="media/image430.png" xlink:type="simple" xlink:show="embed" xlink:actuate="onLoad"/><svg:title/><svg:desc/></draw:frame><draw:custom-shape svg:x="3.80139in" svg:y="0.22014in" svg:width="0.74514in" svg:height="0.10347in" draw:z-index="0" draw:id="id550" draw:style-name="a782" draw:name="docshape558"><svg:title/><svg:desc/><draw:enhanced-geometry draw:type="non-primitive" svg:viewBox="0 0 1073 149" draw:enhanced-path="M 20 0 L 0 0 0 147 20 147 20 0 Z M 132 142 L 130 137 130 135 130 132 130 125 128 115 128 96 128 55 125 51 120 46 111 41 104 39 70 39 56 43 51 46 48 51 44 55 39 70 56 72 58 65 65 58 70 55 101 55 106 60 111 63 111 79 111 96 111 113 108 115 106 120 101 123 96 127 92 130 84 132 70 132 63 130 60 127 56 125 53 120 53 113 58 108 58 106 60 106 65 103 68 103 72 101 82 101 106 96 111 96 111 79 106 82 94 82 80 84 72 84 68 87 63 87 53 91 51 94 46 96 44 99 36 113 36 127 41 135 46 139 53 144 63 149 80 149 94 144 99 142 106 139 111 135 113 137 113 142 116 147 132 147 132 142 Z M 413 60 L 411 53 406 46 401 41 392 39 368 39 358 43 348 58 348 51 344 46 339 43 334 39 308 39 303 43 298 46 288 55 288 41 272 41 272 147 288 147 288 82 291 75 293 70 293 65 298 60 303 58 305 55 327 55 332 60 334 65 334 147 351 147 351 75 353 67 360 63 365 58 370 55 387 55 389 58 392 58 394 63 396 65 396 147 413 147 413 60 Z M 531 142 L 528 137 528 135 528 132 528 125 526 115 526 96 526 55 524 51 519 46 509 41 502 39 468 39 454 43 449 46 447 51 442 55 437 70 454 72 456 65 464 58 468 55 500 55 504 60 509 63 509 79 509 96 509 113 507 115 504 120 500 123 495 127 490 130 483 132 468 132 461 130 459 127 454 125 452 120 452 113 456 108 456 106 459 106 464 103 466 103 471 101 480 101 504 96 509 96 509 79 504 82 492 82 478 84 471 84 466 87 461 87 452 91 449 94 444 96 442 99 435 113 435 127 440 135 444 139 452 144 461 149 478 149 492 144 497 142 504 139 509 135 512 137 512 142 514 147 531 147 531 142 Z M 593 147 L 591 130 588 130 586 132 584 132 581 132 579 130 576 130 574 127 574 125 572 123 572 58 591 58 591 41 572 41 572 3 555 15 555 41 543 41 543 58 555 58 555 127 557 135 557 137 564 144 574 149 584 149 588 147 593 147 Z M 663 43 L 658 39 639 39 634 41 622 53 622 41 608 41 608 147 624 147 624 82 629 67 629 63 634 58 639 55 653 55 658 58 663 43 Z M 696 41 L 680 41 680 147 696 147 696 41 Z M 711 5 L 687 5 677 31 689 31 711 5 Z M 814 111 L 797 108 797 115 795 120 790 125 785 130 778 132 761 132 754 127 749 123 744 115 740 106 740 79 744 70 749 63 754 58 761 55 783 55 795 67 795 75 812 72 812 60 807 53 800 46 792 41 783 39 754 39 740 48 732 55 730 63 725 72 723 82 723 94 724 106 726 117 731 127 737 135 744 144 756 149 783 149 792 144 800 137 809 130 814 123 814 111 Z M 912 41 L 896 41 896 111 888 125 874 132 864 132 860 130 857 127 852 125 850 120 850 113 848 106 848 41 831 41 831 113 833 118 833 127 836 132 838 135 840 139 860 149 879 149 888 142 896 127 896 147 912 147 912 41 Z M 960 0 L 941 0 941 147 960 147 960 0 Z M 1073 142 L 1071 137 1071 135 1071 132 1071 125 1068 115 1068 96 1068 55 1066 51 1061 46 1052 41 1044 39 1011 39 996 43 992 46 989 51 984 55 980 70 996 72 999 65 1006 58 1011 55 1042 55 1047 60 1052 63 1052 79 1052 96 1052 113 1049 115 1047 120 1042 123 1037 127 1032 130 1025 132 1011 132 1004 130 1001 127 996 125 994 120 994 113 999 108 999 106 1001 106 1006 103 1008 103 1013 101 1023 101 1047 96 1052 96 1052 79 1044 82 1035 82 1020 84 1013 84 1008 87 1004 87 994 91 992 94 987 96 984 99 977 113 977 127 982 135 987 139 994 144 1004 149 1020 149 1035 144 1040 142 1047 139 1052 135 1054 137 1054 142 1056 147 1073 147 1073 142 Z N" draw:text-areas="?f230 ?f232 ?f231 ?f233" draw:glue-points="?f146 ?f147 ?f148 ?f149 ?f150 ?f149 ?f151 ?f152 ?f153 ?f154 ?f155 ?f156 ?f157 ?f158 ?f153 ?f159 ?f160 ?f161 ?f162 ?f163 ?f164 ?f147 ?f165 ?f166 ?f167 ?f166 ?f168 ?f169 ?f170 ?f171 ?f172 ?f173 ?f174 ?f152 ?f175 ?f176 ?f177 ?f178 ?f179 ?f180 ?f181 ?f182 ?f183 ?f184 ?f185 ?f186 ?f187 ?f188 ?f183 ?f178 ?f189 ?f190 ?f191 ?f192 ?f193 ?f194 ?f195 ?f173 ?f196 ?f197 ?f198 ?f169 ?f199 ?f156 ?f195 ?f173 ?f200 ?f169 ?f201 ?f152 ?f202 ?f173 ?f203 ?f204 ?f205 ?f186 ?f206 ?f207 ?f208 ?f176 ?f209 ?f152 ?f210 ?f156 ?f211 ?f197 ?f212 ?f186 ?f213 ?f188 ?f214 ?f192 ?f215 ?f173 ?f216 ?f217 ?f218 ?f152 ?f219 ?f166 ?f220 ?f152 ?f221 ?f222 ?f223 ?f197 ?f224 ?f188 ?f225 ?f226 ?f227 ?f228 ?f229 ?f194 ?f225 ?f19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49"/><draw:equation draw:name="f8" draw:formula="0 + 5604 - 5474"/><draw:equation draw:name="f9" draw:formula="?f8 * ?f5 / 1073"/><draw:equation draw:name="f10" draw:formula="454 * ?f4 / 149"/><draw:equation draw:name="f11" draw:formula="0 + 5599 - 5474"/><draw:equation draw:name="f12" draw:formula="?f11 * ?f5 / 1073"/><draw:equation draw:name="f13" draw:formula="368 * ?f4 / 149"/><draw:equation draw:name="f14" draw:formula="0 + 5522 - 5474"/><draw:equation draw:name="f15" draw:formula="?f14 * ?f5 / 1073"/><draw:equation draw:name="f16" draw:formula="0 + 5575 - 5474"/><draw:equation draw:name="f17" draw:formula="?f16 * ?f5 / 1073"/><draw:equation draw:name="f18" draw:formula="372 * ?f4 / 149"/><draw:equation draw:name="f19" draw:formula="0 + 5580 - 5474"/><draw:equation draw:name="f20" draw:formula="?f19 * ?f5 / 1073"/><draw:equation draw:name="f21" draw:formula="437 * ?f4 / 149"/><draw:equation draw:name="f22" draw:formula="0 + 5534 - 5474"/><draw:equation draw:name="f23" draw:formula="?f22 * ?f5 / 1073"/><draw:equation draw:name="f24" draw:formula="444 * ?f4 / 149"/><draw:equation draw:name="f25" draw:formula="0 + 5539 - 5474"/><draw:equation draw:name="f26" draw:formula="?f25 * ?f5 / 1073"/><draw:equation draw:name="f27" draw:formula="420 * ?f4 / 149"/><draw:equation draw:name="f28" draw:formula="399 * ?f4 / 149"/><draw:equation draw:name="f29" draw:formula="0 + 5525 - 5474"/><draw:equation draw:name="f30" draw:formula="?f29 * ?f5 / 1073"/><draw:equation draw:name="f31" draw:formula="411 * ?f4 / 149"/><draw:equation draw:name="f32" draw:formula="0 + 5527 - 5474"/><draw:equation draw:name="f33" draw:formula="?f32 * ?f5 / 1073"/><draw:equation draw:name="f34" draw:formula="461 * ?f4 / 149"/><draw:equation draw:name="f35" draw:formula="0 + 5587 - 5474"/><draw:equation draw:name="f36" draw:formula="?f35 * ?f5 / 1073"/><draw:equation draw:name="f37" draw:formula="0 + 5880 - 5474"/><draw:equation draw:name="f38" draw:formula="?f37 * ?f5 / 1073"/><draw:equation draw:name="f39" draw:formula="363 * ?f4 / 149"/><draw:equation draw:name="f40" draw:formula="0 + 5818 - 5474"/><draw:equation draw:name="f41" draw:formula="?f40 * ?f5 / 1073"/><draw:equation draw:name="f42" draw:formula="0 + 5762 - 5474"/><draw:equation draw:name="f43" draw:formula="?f42 * ?f5 / 1073"/><draw:equation draw:name="f44" draw:formula="358 * ?f4 / 149"/><draw:equation draw:name="f45" draw:formula="0 + 5767 - 5474"/><draw:equation draw:name="f46" draw:formula="?f45 * ?f5 / 1073"/><draw:equation draw:name="f47" draw:formula="382 * ?f4 / 149"/><draw:equation draw:name="f48" draw:formula="0 + 5808 - 5474"/><draw:equation draw:name="f49" draw:formula="?f48 * ?f5 / 1073"/><draw:equation draw:name="f50" draw:formula="464 * ?f4 / 149"/><draw:equation draw:name="f51" draw:formula="0 + 5861 - 5474"/><draw:equation draw:name="f52" draw:formula="?f51 * ?f5 / 1073"/><draw:equation draw:name="f53" draw:formula="0 + 5887 - 5474"/><draw:equation draw:name="f54" draw:formula="?f53 * ?f5 / 1073"/><draw:equation draw:name="f55" draw:formula="377 * ?f4 / 149"/><draw:equation draw:name="f56" draw:formula="0 + 6000 - 5474"/><draw:equation draw:name="f57" draw:formula="?f56 * ?f5 / 1073"/><draw:equation draw:name="f58" draw:formula="413 * ?f4 / 149"/><draw:equation draw:name="f59" draw:formula="0 + 5928 - 5474"/><draw:equation draw:name="f60" draw:formula="?f59 * ?f5 / 1073"/><draw:equation draw:name="f61" draw:formula="360 * ?f4 / 149"/><draw:equation draw:name="f62" draw:formula="0 + 5938 - 5474"/><draw:equation draw:name="f63" draw:formula="?f62 * ?f5 / 1073"/><draw:equation draw:name="f64" draw:formula="375 * ?f4 / 149"/><draw:equation draw:name="f65" draw:formula="0 + 5983 - 5474"/><draw:equation draw:name="f66" draw:formula="?f65 * ?f5 / 1073"/><draw:equation draw:name="f67" draw:formula="430 * ?f4 / 149"/><draw:equation draw:name="f68" draw:formula="0 + 5942 - 5474"/><draw:equation draw:name="f69" draw:formula="?f68 * ?f5 / 1073"/><draw:equation draw:name="f70" draw:formula="449 * ?f4 / 149"/><draw:equation draw:name="f71" draw:formula="0 + 5930 - 5474"/><draw:equation draw:name="f72" draw:formula="?f71 * ?f5 / 1073"/><draw:equation draw:name="f73" draw:formula="423 * ?f4 / 149"/><draw:equation draw:name="f74" draw:formula="0 + 5935 - 5474"/><draw:equation draw:name="f75" draw:formula="?f74 * ?f5 / 1073"/><draw:equation draw:name="f76" draw:formula="404 * ?f4 / 149"/><draw:equation draw:name="f77" draw:formula="0 + 5914 - 5474"/><draw:equation draw:name="f78" draw:formula="?f77 * ?f5 / 1073"/><draw:equation draw:name="f79" draw:formula="452 * ?f4 / 149"/><draw:equation draw:name="f80" draw:formula="0 + 5978 - 5474"/><draw:equation draw:name="f81" draw:formula="?f80 * ?f5 / 1073"/><draw:equation draw:name="f82" draw:formula="456 * ?f4 / 149"/><draw:equation draw:name="f83" draw:formula="0 + 6067 - 5474"/><draw:equation draw:name="f84" draw:formula="?f83 * ?f5 / 1073"/><draw:equation draw:name="f85" draw:formula="0 + 6050 - 5474"/><draw:equation draw:name="f86" draw:formula="?f85 * ?f5 / 1073"/><draw:equation draw:name="f87" draw:formula="447 * ?f4 / 149"/><draw:equation draw:name="f88" draw:formula="0 + 6046 - 5474"/><draw:equation draw:name="f89" draw:formula="?f88 * ?f5 / 1073"/><draw:equation draw:name="f90" draw:formula="0 + 6029 - 5474"/><draw:equation draw:name="f91" draw:formula="?f90 * ?f5 / 1073"/><draw:equation draw:name="f92" draw:formula="0 + 6082 - 5474"/><draw:equation draw:name="f93" draw:formula="?f92 * ?f5 / 1073"/><draw:equation draw:name="f94" draw:formula="0 + 6113 - 5474"/><draw:equation draw:name="f95" draw:formula="?f94 * ?f5 / 1073"/><draw:equation draw:name="f96" draw:formula="0 + 6170 - 5474"/><draw:equation draw:name="f97" draw:formula="?f96 * ?f5 / 1073"/><draw:equation draw:name="f98" draw:formula="0 + 6288 - 5474"/><draw:equation draw:name="f99" draw:formula="?f98 * ?f5 / 1073"/><draw:equation draw:name="f100" draw:formula="428 * ?f4 / 149"/><draw:equation draw:name="f101" draw:formula="0 + 6235 - 5474"/><draw:equation draw:name="f102" draw:formula="?f101 * ?f5 / 1073"/><draw:equation draw:name="f103" draw:formula="0 + 6223 - 5474"/><draw:equation draw:name="f104" draw:formula="?f103 * ?f5 / 1073"/><draw:equation draw:name="f105" draw:formula="380 * ?f4 / 149"/><draw:equation draw:name="f106" draw:formula="0 + 6286 - 5474"/><draw:equation draw:name="f107" draw:formula="?f106 * ?f5 / 1073"/><draw:equation draw:name="f108" draw:formula="0 + 6206 - 5474"/><draw:equation draw:name="f109" draw:formula="?f108 * ?f5 / 1073"/><draw:equation draw:name="f110" draw:formula="0 + 6205 - 5474"/><draw:equation draw:name="f111" draw:formula="?f110 * ?f5 / 1073"/><draw:equation draw:name="f112" draw:formula="0 + 6283 - 5474"/><draw:equation draw:name="f113" draw:formula="?f112 * ?f5 / 1073"/><draw:equation draw:name="f114" draw:formula="0 + 6348 - 5474"/><draw:equation draw:name="f115" draw:formula="?f114 * ?f5 / 1073"/><draw:equation draw:name="f116" draw:formula="0 + 6322 - 5474"/><draw:equation draw:name="f117" draw:formula="?f116 * ?f5 / 1073"/><draw:equation draw:name="f118" draw:formula="0 + 6312 - 5474"/><draw:equation draw:name="f119" draw:formula="?f118 * ?f5 / 1073"/><draw:equation draw:name="f120" draw:formula="0 + 6386 - 5474"/><draw:equation draw:name="f121" draw:formula="?f120 * ?f5 / 1073"/><draw:equation draw:name="f122" draw:formula="0 + 6547 - 5474"/><draw:equation draw:name="f123" draw:formula="?f122 * ?f5 / 1073"/><draw:equation draw:name="f124" draw:formula="459 * ?f4 / 149"/><draw:equation draw:name="f125" draw:formula="0 + 6542 - 5474"/><draw:equation draw:name="f126" draw:formula="?f125 * ?f5 / 1073"/><draw:equation draw:name="f127" draw:formula="0 + 6466 - 5474"/><draw:equation draw:name="f128" draw:formula="?f127 * ?f5 / 1073"/><draw:equation draw:name="f129" draw:formula="0 + 6485 - 5474"/><draw:equation draw:name="f130" draw:formula="?f129 * ?f5 / 1073"/><draw:equation draw:name="f131" draw:formula="0 + 6523 - 5474"/><draw:equation draw:name="f132" draw:formula="?f131 * ?f5 / 1073"/><draw:equation draw:name="f133" draw:formula="432 * ?f4 / 149"/><draw:equation draw:name="f134" draw:formula="0 + 6478 - 5474"/><draw:equation draw:name="f135" draw:formula="?f134 * ?f5 / 1073"/><draw:equation draw:name="f136" draw:formula="0 + 6475 - 5474"/><draw:equation draw:name="f137" draw:formula="?f136 * ?f5 / 1073"/><draw:equation draw:name="f138" draw:formula="0 + 6526 - 5474"/><draw:equation draw:name="f139" draw:formula="?f138 * ?f5 / 1073"/><draw:equation draw:name="f140" draw:formula="396 * ?f4 / 149"/><draw:equation draw:name="f141" draw:formula="0 + 6468 - 5474"/><draw:equation draw:name="f142" draw:formula="?f141 * ?f5 / 1073"/><draw:equation draw:name="f143" draw:formula="408 * ?f4 / 149"/><draw:equation draw:name="f144" draw:formula="0 + 6461 - 5474"/><draw:equation draw:name="f145" draw:formula="?f144 * ?f5 / 1073"/><draw:equation draw:name="f146" draw:formula="?f9 / ?f6"/><draw:equation draw:name="f147" draw:formula="?f10 / ?f7"/><draw:equation draw:name="f148" draw:formula="?f12 / ?f6"/><draw:equation draw:name="f149" draw:formula="?f13 / ?f7"/><draw:equation draw:name="f150" draw:formula="?f15 / ?f6"/><draw:equation draw:name="f151" draw:formula="?f17 / ?f6"/><draw:equation draw:name="f152" draw:formula="?f18 / ?f7"/><draw:equation draw:name="f153" draw:formula="?f20 / ?f6"/><draw:equation draw:name="f154" draw:formula="?f21 / ?f7"/><draw:equation draw:name="f155" draw:formula="?f23 / ?f6"/><draw:equation draw:name="f156" draw:formula="?f24 / ?f7"/><draw:equation draw:name="f157" draw:formula="?f26 / ?f6"/><draw:equation draw:name="f158" draw:formula="?f27 / ?f7"/><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8 / ?f6"/><draw:equation draw:name="f166" draw:formula="?f39 / ?f7"/><draw:equation draw:name="f167" draw:formula="?f41 / ?f6"/><draw:equation draw:name="f168" draw:formula="?f43 / ?f6"/><draw:equation draw:name="f169" draw:formula="?f44 / ?f7"/><draw:equation draw:name="f170" draw:formula="?f46 / ?f6"/><draw:equation draw:name="f171" draw:formula="?f47 / ?f7"/><draw:equation draw:name="f172" draw:formula="?f49 / ?f6"/><draw:equation draw:name="f173" draw:formula="?f50 / ?f7"/><draw:equation draw:name="f174" draw:formula="?f52 / ?f6"/><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2 / ?f7"/><draw:equation draw:name="f195" draw:formula="?f84 / ?f6"/><draw:equation draw:name="f196" draw:formula="?f86 / ?f6"/><draw:equation draw:name="f197" draw:formula="?f87 / ?f7"/><draw:equation draw:name="f198" draw:formula="?f89 / ?f6"/><draw:equation draw:name="f199" draw:formula="?f91 / ?f6"/><draw:equation draw:name="f200" draw:formula="?f93 / ?f6"/><draw:equation draw:name="f201" draw:formula="?f95 / ?f6"/><draw:equation draw:name="f202" draw:formula="?f97 / ?f6"/><draw:equation draw:name="f203" draw:formula="?f99 / ?f6"/><draw:equation draw:name="f204" draw:formula="?f100 / ?f7"/><draw:equation draw:name="f205" draw:formula="?f102 / ?f6"/><draw:equation draw:name="f206" draw:formula="?f104 / ?f6"/><draw:equation draw:name="f207" draw:formula="?f105 / ?f7"/><draw:equation draw:name="f208" draw:formula="?f107 / ?f6"/><draw:equation draw:name="f209" draw:formula="?f109 / ?f6"/><draw:equation draw:name="f210" draw:formula="?f111 / ?f6"/><draw:equation draw:name="f211" draw:formula="?f113 / ?f6"/><draw:equation draw:name="f212" draw:formula="?f115 / ?f6"/><draw:equation draw:name="f213" draw:formula="?f117 / ?f6"/><draw:equation draw:name="f214" draw:formula="?f119 / ?f6"/><draw:equation draw:name="f215" draw:formula="?f121 / ?f6"/><draw:equation draw:name="f216" draw:formula="?f123 / ?f6"/><draw:equation draw:name="f217" draw:formula="?f124 / ?f7"/><draw:equation draw:name="f218" draw:formula="?f126 / ?f6"/><draw:equation draw:name="f219" draw:formula="?f128 / ?f6"/><draw:equation draw:name="f220" draw:formula="?f130 / ?f6"/><draw:equation draw:name="f221" draw:formula="?f132 / ?f6"/><draw:equation draw:name="f222" draw:formula="?f133 / ?f7"/><draw:equation draw:name="f223" draw:formula="?f135 / ?f6"/><draw:equation draw:name="f224" draw:formula="?f137 / ?f6"/><draw:equation draw:name="f225" draw:formula="?f139 / ?f6"/><draw:equation draw:name="f226" draw:formula="?f140 / ?f7"/><draw:equation draw:name="f227" draw:formula="?f142 / ?f6"/><draw:equation draw:name="f228" draw:formula="?f143 / ?f7"/><draw:equation draw:name="f229" draw:formula="?f145 / ?f6"/><draw:equation draw:name="f230" draw:formula="0 / ?f6"/><draw:equation draw:name="f231" draw:formula="?f1 / ?f6"/><draw:equation draw:name="f232" draw:formula="0 / ?f7"/><draw:equation draw:name="f233" draw:formula="?f3 / ?f7"/></draw:enhanced-geometry></draw:custom-shape><draw:frame draw:id="id551" draw:style-name="a783" draw:name="docshape559" svg:x="4.63611in" svg:y="0.24653in" svg:width="0.14028in" svg:height="0.07708in" style:rel-width="scale" style:rel-height="scale"><draw:image xlink:href="media/image431.png" xlink:type="simple" xlink:show="embed" xlink:actuate="onLoad"/><svg:title/><svg:desc/></draw:frame><draw:frame draw:id="id552" draw:style-name="a784" draw:name="docshape560" svg:x="3.48333in" svg:y="0.24653in" svg:width="1.10556in" svg:height="0.26042in" style:rel-width="scale" style:rel-height="scale"><draw:image xlink:href="media/image432.png" xlink:type="simple" xlink:show="embed" xlink:actuate="onLoad"/><svg:title/><svg:desc/></draw:frame><draw:custom-shape svg:x="4.66458in" svg:y="0.40347in" svg:width="0.09375in" svg:height="0.10347in" draw:z-index="0" draw:id="id553" draw:style-name="a785" draw:name="docshape561"><svg:title/><svg:desc/><draw:enhanced-geometry draw:type="non-primitive" svg:viewBox="0 0 135 149" draw:enhanced-path="M 19 0 L 0 0 0 147 19 147 19 0 Z M 134 142 L 132 137 132 135 132 132 132 125 129 115 129 96 129 55 127 51 122 46 117 43 110 41 105 39 72 39 57 43 52 46 50 51 45 55 40 70 57 72 60 65 62 60 72 55 103 55 108 60 112 63 112 79 112 96 112 113 110 115 108 120 103 123 98 127 91 130 86 132 72 132 64 130 62 127 57 125 55 120 55 113 57 111 57 108 60 106 62 106 67 103 69 103 74 101 81 101 96 99 108 96 112 96 112 79 105 82 96 82 81 84 74 84 69 87 64 87 55 91 52 94 48 96 45 99 38 113 38 127 43 135 48 139 55 144 64 149 81 149 96 144 100 142 108 139 112 135 115 137 115 142 117 147 134 147 134 142 Z N" draw:text-areas="?f159 ?f161 ?f160 ?f162" draw:glue-points="?f98 ?f99 ?f100 ?f101 ?f102 ?f103 ?f104 ?f105 ?f104 ?f106 ?f107 ?f108 ?f109 ?f110 ?f111 ?f112 ?f113 ?f114 ?f115 ?f112 ?f116 ?f110 ?f117 ?f118 ?f119 ?f120 ?f121 ?f122 ?f123 ?f124 ?f125 ?f126 ?f125 ?f127 ?f123 ?f128 ?f129 ?f130 ?f131 ?f132 ?f133 ?f134 ?f115 ?f106 ?f135 ?f127 ?f115 ?f136 ?f137 ?f138 ?f139 ?f140 ?f141 ?f142 ?f123 ?f108 ?f125 ?f126 ?f143 ?f144 ?f145 ?f146 ?f133 ?f147 ?f148 ?f149 ?f150 ?f151 ?f152 ?f130 ?f153 ?f154 ?f133 ?f155 ?f143 ?f156 ?f123 ?f154 ?f157 ?f158 ?f111 ?f101 ?f102 ?f10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6718 - 6718"/><draw:equation draw:name="f9" draw:formula="?f8 * ?f5 / 135"/><draw:equation draw:name="f10" draw:formula="581 * ?f4 / 149"/><draw:equation draw:name="f11" draw:formula="0 + 6737 - 6718"/><draw:equation draw:name="f12" draw:formula="?f11 * ?f5 / 135"/><draw:equation draw:name="f13" draw:formula="728 * ?f4 / 149"/><draw:equation draw:name="f14" draw:formula="0 + 6852 - 6718"/><draw:equation draw:name="f15" draw:formula="?f14 * ?f5 / 135"/><draw:equation draw:name="f16" draw:formula="723 * ?f4 / 149"/><draw:equation draw:name="f17" draw:formula="0 + 6850 - 6718"/><draw:equation draw:name="f18" draw:formula="?f17 * ?f5 / 135"/><draw:equation draw:name="f19" draw:formula="716 * ?f4 / 149"/><draw:equation draw:name="f20" draw:formula="706 * ?f4 / 149"/><draw:equation draw:name="f21" draw:formula="0 + 6847 - 6718"/><draw:equation draw:name="f22" draw:formula="?f21 * ?f5 / 135"/><draw:equation draw:name="f23" draw:formula="677 * ?f4 / 149"/><draw:equation draw:name="f24" draw:formula="0 + 6845 - 6718"/><draw:equation draw:name="f25" draw:formula="?f24 * ?f5 / 135"/><draw:equation draw:name="f26" draw:formula="632 * ?f4 / 149"/><draw:equation draw:name="f27" draw:formula="0 + 6835 - 6718"/><draw:equation draw:name="f28" draw:formula="?f27 * ?f5 / 135"/><draw:equation draw:name="f29" draw:formula="624 * ?f4 / 149"/><draw:equation draw:name="f30" draw:formula="0 + 6823 - 6718"/><draw:equation draw:name="f31" draw:formula="?f30 * ?f5 / 135"/><draw:equation draw:name="f32" draw:formula="620 * ?f4 / 149"/><draw:equation draw:name="f33" draw:formula="0 + 6775 - 6718"/><draw:equation draw:name="f34" draw:formula="?f33 * ?f5 / 135"/><draw:equation draw:name="f35" draw:formula="0 + 6768 - 6718"/><draw:equation draw:name="f36" draw:formula="?f35 * ?f5 / 135"/><draw:equation draw:name="f37" draw:formula="0 + 6758 - 6718"/><draw:equation draw:name="f38" draw:formula="?f37 * ?f5 / 135"/><draw:equation draw:name="f39" draw:formula="651 * ?f4 / 149"/><draw:equation draw:name="f40" draw:formula="0 + 6778 - 6718"/><draw:equation draw:name="f41" draw:formula="?f40 * ?f5 / 135"/><draw:equation draw:name="f42" draw:formula="646 * ?f4 / 149"/><draw:equation draw:name="f43" draw:formula="0 + 6790 - 6718"/><draw:equation draw:name="f44" draw:formula="?f43 * ?f5 / 135"/><draw:equation draw:name="f45" draw:formula="636 * ?f4 / 149"/><draw:equation draw:name="f46" draw:formula="0 + 6826 - 6718"/><draw:equation draw:name="f47" draw:formula="?f46 * ?f5 / 135"/><draw:equation draw:name="f48" draw:formula="641 * ?f4 / 149"/><draw:equation draw:name="f49" draw:formula="0 + 6830 - 6718"/><draw:equation draw:name="f50" draw:formula="?f49 * ?f5 / 135"/><draw:equation draw:name="f51" draw:formula="660 * ?f4 / 149"/><draw:equation draw:name="f52" draw:formula="694 * ?f4 / 149"/><draw:equation draw:name="f53" draw:formula="701 * ?f4 / 149"/><draw:equation draw:name="f54" draw:formula="0 + 6816 - 6718"/><draw:equation draw:name="f55" draw:formula="?f54 * ?f5 / 135"/><draw:equation draw:name="f56" draw:formula="708 * ?f4 / 149"/><draw:equation draw:name="f57" draw:formula="0 + 6804 - 6718"/><draw:equation draw:name="f58" draw:formula="?f57 * ?f5 / 135"/><draw:equation draw:name="f59" draw:formula="713 * ?f4 / 149"/><draw:equation draw:name="f60" draw:formula="0 + 6782 - 6718"/><draw:equation draw:name="f61" draw:formula="?f60 * ?f5 / 135"/><draw:equation draw:name="f62" draw:formula="711 * ?f4 / 149"/><draw:equation draw:name="f63" draw:formula="0 + 6773 - 6718"/><draw:equation draw:name="f64" draw:formula="?f63 * ?f5 / 135"/><draw:equation draw:name="f65" draw:formula="689 * ?f4 / 149"/><draw:equation draw:name="f66" draw:formula="0 + 6780 - 6718"/><draw:equation draw:name="f67" draw:formula="?f66 * ?f5 / 135"/><draw:equation draw:name="f68" draw:formula="687 * ?f4 / 149"/><draw:equation draw:name="f69" draw:formula="0 + 6787 - 6718"/><draw:equation draw:name="f70" draw:formula="?f69 * ?f5 / 135"/><draw:equation draw:name="f71" draw:formula="684 * ?f4 / 149"/><draw:equation draw:name="f72" draw:formula="0 + 6799 - 6718"/><draw:equation draw:name="f73" draw:formula="?f72 * ?f5 / 135"/><draw:equation draw:name="f74" draw:formula="682 * ?f4 / 149"/><draw:equation draw:name="f75" draw:formula="0 + 6814 - 6718"/><draw:equation draw:name="f76" draw:formula="?f75 * ?f5 / 135"/><draw:equation draw:name="f77" draw:formula="663 * ?f4 / 149"/><draw:equation draw:name="f78" draw:formula="0 + 6792 - 6718"/><draw:equation draw:name="f79" draw:formula="?f78 * ?f5 / 135"/><draw:equation draw:name="f80" draw:formula="665 * ?f4 / 149"/><draw:equation draw:name="f81" draw:formula="668 * ?f4 / 149"/><draw:equation draw:name="f82" draw:formula="0 + 6770 - 6718"/><draw:equation draw:name="f83" draw:formula="?f82 * ?f5 / 135"/><draw:equation draw:name="f84" draw:formula="675 * ?f4 / 149"/><draw:equation draw:name="f85" draw:formula="0 + 6763 - 6718"/><draw:equation draw:name="f86" draw:formula="?f85 * ?f5 / 135"/><draw:equation draw:name="f87" draw:formula="680 * ?f4 / 149"/><draw:equation draw:name="f88" draw:formula="0 + 6756 - 6718"/><draw:equation draw:name="f89" draw:formula="?f88 * ?f5 / 135"/><draw:equation draw:name="f90" draw:formula="0 + 6766 - 6718"/><draw:equation draw:name="f91" draw:formula="?f90 * ?f5 / 135"/><draw:equation draw:name="f92" draw:formula="720 * ?f4 / 149"/><draw:equation draw:name="f93" draw:formula="730 * ?f4 / 149"/><draw:equation draw:name="f94" draw:formula="725 * ?f4 / 149"/><draw:equation draw:name="f95" draw:formula="0 + 6833 - 6718"/><draw:equation draw:name="f96" draw:formula="?f95 * ?f5 / 135"/><draw:equation draw:name="f97" draw:formula="718 * ?f4 / 149"/><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0 / ?f7"/><draw:equation draw:name="f107" draw:formula="?f22 / ?f6"/><draw:equation draw:name="f108" draw:formula="?f23 / ?f7"/><draw:equation draw:name="f109" draw:formula="?f25 / ?f6"/><draw:equation draw:name="f110" draw:formula="?f26 / ?f7"/><draw:equation draw:name="f111" draw:formula="?f28 / ?f6"/><draw:equation draw:name="f112" draw:formula="?f29 / ?f7"/><draw:equation draw:name="f113" draw:formula="?f31 / ?f6"/><draw:equation draw:name="f114" draw:formula="?f32 / ?f7"/><draw:equation draw:name="f115" draw:formula="?f34 / ?f6"/><draw:equation draw:name="f116" draw:formula="?f36 / ?f6"/><draw:equation draw:name="f117" draw:formula="?f38 / ?f6"/><draw:equation draw:name="f118" draw:formula="?f39 / ?f7"/><draw:equation draw:name="f119" draw:formula="?f41 / ?f6"/><draw:equation draw:name="f120" draw:formula="?f42 / ?f7"/><draw:equation draw:name="f121" draw:formula="?f44 / ?f6"/><draw:equation draw:name="f122" draw:formula="?f45 / ?f7"/><draw:equation draw:name="f123" draw:formula="?f47 / ?f6"/><draw:equation draw:name="f124" draw:formula="?f48 / ?f7"/><draw:equation draw:name="f125" draw:formula="?f50 / ?f6"/><draw:equation draw:name="f126" draw:formula="?f51 / ?f7"/><draw:equation draw:name="f127" draw:formula="?f52 / ?f7"/><draw:equation draw:name="f128" draw:formula="?f53 / ?f7"/><draw:equation draw:name="f129" draw:formula="?f55 / ?f6"/><draw:equation draw:name="f130" draw:formula="?f56 / ?f7"/><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7 / ?f6"/><draw:equation draw:name="f138" draw:formula="?f68 / ?f7"/><draw:equation draw:name="f139" draw:formula="?f70 / ?f6"/><draw:equation draw:name="f140" draw:formula="?f71 / ?f7"/><draw:equation draw:name="f141" draw:formula="?f73 / ?f6"/><draw:equation draw:name="f142" draw:formula="?f74 / ?f7"/><draw:equation draw:name="f143" draw:formula="?f76 / ?f6"/><draw:equation draw:name="f144" draw:formula="?f77 / ?f7"/><draw:equation draw:name="f145" draw:formula="?f79 / ?f6"/><draw:equation draw:name="f146" draw:formula="?f80 / ?f7"/><draw:equation draw:name="f147" draw:formula="?f81 / ?f7"/><draw:equation draw:name="f148" draw:formula="?f83 / ?f6"/><draw:equation draw:name="f149" draw:formula="?f84 / ?f7"/><draw:equation draw:name="f150" draw:formula="?f86 / ?f6"/><draw:equation draw:name="f151" draw:formula="?f87 / ?f7"/><draw:equation draw:name="f152" draw:formula="?f89 / ?f6"/><draw:equation draw:name="f153" draw:formula="?f91 / ?f6"/><draw:equation draw:name="f154" draw:formula="?f92 / ?f7"/><draw:equation draw:name="f155" draw:formula="?f93 / ?f7"/><draw:equation draw:name="f156" draw:formula="?f94 / ?f7"/><draw:equation draw:name="f157" draw:formula="?f96 / ?f6"/><draw:equation draw:name="f158" draw:formula="?f97 / ?f7"/><draw:equation draw:name="f159" draw:formula="0 / ?f6"/><draw:equation draw:name="f160" draw:formula="?f1 / ?f6"/><draw:equation draw:name="f161" draw:formula="0 / ?f7"/><draw:equation draw:name="f162" draw:formula="?f3 / ?f7"/></draw:enhanced-geometry></draw:custom-shape><draw:frame draw:id="id554" draw:style-name="a786" draw:name="docshape562" svg:x="4.825in" svg:y="0.40486in" svg:width="0.35833in" svg:height="0.12222in" style:rel-width="scale" style:rel-height="scale"><draw:image xlink:href="media/image433.png" xlink:type="simple" xlink:show="embed" xlink:actuate="onLoad"/><svg:title/><svg:desc/></draw:frame><draw:frame draw:id="id555" draw:style-name="a787" draw:name="docshape563" svg:x="4.87292in" svg:y="0.22153in" svg:width="0.83194in" svg:height="0.10208in" style:rel-width="scale" style:rel-height="scale"><draw:image xlink:href="media/image434.png" xlink:type="simple" xlink:show="embed" xlink:actuate="onLoad"/><svg:title/><svg:desc/></draw:frame><draw:frame draw:id="id556" draw:style-name="a788" draw:name="docshape564" svg:x="6.59306in" svg:y="0.22153in" svg:width="0.14514in" svg:height="0.10208in" style:rel-width="scale" style:rel-height="scale"><draw:image xlink:href="media/image435.png" xlink:type="simple" xlink:show="embed" xlink:actuate="onLoad"/><svg:title/><svg:desc/></draw:frame><draw:custom-shape svg:x="5.26458in" svg:y="0.22014in" svg:width="2.20833in" svg:height="0.28681in" draw:z-index="0" draw:id="id557" draw:style-name="a789" draw:name="docshape565"><svg:title/><svg:desc/><draw:enhanced-geometry draw:type="non-primitive" svg:viewBox="0 0 3180 413" draw:enhanced-path="M 19 264 L 0 264 0 411 19 411 19 264 Z M 134 406 L 132 401 132 399 132 396 129 389 129 360 129 319 127 315 122 310 117 307 110 305 105 303 72 303 57 307 52 310 50 315 45 319 40 334 57 336 60 329 62 324 72 319 103 319 108 324 112 327 112 343 112 360 112 377 110 379 108 384 103 387 98 391 91 394 86 396 72 396 64 394 62 391 57 389 55 384 55 377 57 375 57 372 60 370 62 370 67 367 69 367 74 365 81 365 96 363 105 360 112 360 112 343 105 346 96 346 81 348 74 348 69 351 64 351 55 355 52 358 48 360 45 363 38 377 38 391 43 399 48 403 55 408 64 413 81 413 96 408 100 406 108 403 112 399 115 401 115 406 117 411 134 411 134 406 Z M 2304 264 L 2284 264 2284 411 2304 411 2304 264 Z M 2416 411 L 2414 406 2414 399 2414 396 2412 389 2412 360 2412 324 2409 319 2409 315 2407 312 2402 310 2400 307 2392 305 2388 303 2354 303 2340 307 2335 310 2332 315 2328 319 2323 334 2340 336 2342 329 2344 324 2354 319 2385 319 2390 324 2395 327 2395 343 2395 360 2395 377 2392 379 2390 384 2385 387 2380 391 2373 394 2368 396 2354 396 2347 394 2344 391 2340 389 2337 384 2337 377 2340 375 2340 372 2342 370 2344 370 2347 367 2352 367 2356 365 2364 365 2378 363 2388 360 2395 360 2395 343 2388 346 2378 346 2364 348 2356 348 2352 351 2347 351 2337 355 2335 358 2330 360 2328 363 2320 377 2320 391 2325 399 2330 403 2337 408 2347 413 2364 413 2378 408 2383 406 2390 403 2395 399 2397 401 2397 406 2400 411 2416 411 Z M 2908 147 L 2906 142 2906 135 2906 132 2904 125 2904 96 2904 60 2901 55 2901 51 2899 48 2894 46 2892 43 2884 41 2880 39 2846 39 2832 43 2827 46 2824 51 2820 55 2815 70 2832 72 2834 65 2836 60 2846 55 2877 55 2882 60 2887 63 2887 79 2887 96 2887 113 2884 115 2882 120 2877 123 2872 127 2865 130 2860 132 2846 132 2839 130 2836 127 2832 125 2829 120 2829 113 2832 111 2832 108 2834 106 2836 106 2839 103 2844 103 2848 101 2856 101 2870 99 2880 96 2887 96 2887 79 2880 82 2870 82 2856 84 2848 84 2844 87 2839 87 2829 91 2827 94 2822 96 2820 99 2812 113 2812 127 2817 135 2822 139 2836 149 2856 149 2870 144 2875 142 2882 139 2887 135 2889 137 2889 142 2892 147 2908 147 Z M 3067 0 L 3048 0 3048 147 3067 147 3067 0 Z M 3180 147 L 3177 142 3177 135 3177 132 3175 125 3175 96 3175 60 3172 55 3172 51 3170 48 3165 46 3163 43 3156 41 3151 39 3117 39 3103 43 3098 46 3096 51 3091 55 3086 70 3103 72 3105 65 3108 60 3117 55 3148 55 3156 63 3158 67 3158 79 3158 96 3158 113 3156 115 3153 120 3148 123 3144 127 3136 130 3132 132 3117 132 3110 130 3108 127 3103 125 3100 120 3100 113 3103 111 3103 108 3105 106 3108 106 3110 103 3115 103 3120 101 3127 101 3141 99 3151 96 3158 96 3158 79 3151 82 3141 82 3127 84 3120 84 3115 87 3110 87 3100 91 3098 94 3093 96 3091 99 3084 113 3084 127 3088 135 3093 139 3108 149 3127 149 3141 144 3146 142 3153 139 3158 135 3160 137 3160 142 3163 147 3180 147 Z N" draw:text-areas="?f246 ?f248 ?f247 ?f249" draw:glue-points="?f152 ?f153 ?f154 ?f155 ?f156 ?f157 ?f158 ?f159 ?f160 ?f161 ?f162 ?f163 ?f164 ?f165 ?f166 ?f167 ?f168 ?f169 ?f170 ?f171 ?f172 ?f173 ?f174 ?f175 ?f160 ?f176 ?f177 ?f178 ?f179 ?f153 ?f180 ?f155 ?f181 ?f157 ?f182 ?f183 ?f184 ?f185 ?f184 ?f186 ?f187 ?f188 ?f189 ?f190 ?f191 ?f192 ?f193 ?f194 ?f195 ?f196 ?f197 ?f198 ?f184 ?f198 ?f199 ?f200 ?f201 ?f202 ?f203 ?f204 ?f205 ?f206 ?f207 ?f206 ?f203 ?f208 ?f209 ?f210 ?f211 ?f212 ?f213 ?f214 ?f215 ?f216 ?f217 ?f218 ?f219 ?f220 ?f221 ?f222 ?f223 ?f224 ?f225 ?f226 ?f227 ?f206 ?f228 ?f229 ?f230 ?f231 ?f232 ?f233 ?f234 ?f235 ?f236 ?f237 ?f238 ?f239 ?f240 ?f214 ?f241 ?f216 ?f242 ?f243 ?f244 ?f222 ?f245 ?f22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draw:equation draw:name="f7" draw:formula="?f4 / 413"/><draw:equation draw:name="f8" draw:formula="0 + 7716 - 7582"/><draw:equation draw:name="f9" draw:formula="?f8 * ?f5 / 3180"/><draw:equation draw:name="f10" draw:formula="723 * ?f4 / 413"/><draw:equation draw:name="f11" draw:formula="0 + 7711 - 7582"/><draw:equation draw:name="f12" draw:formula="?f11 * ?f5 / 3180"/><draw:equation draw:name="f13" draw:formula="636 * ?f4 / 413"/><draw:equation draw:name="f14" draw:formula="0 + 7654 - 7582"/><draw:equation draw:name="f15" draw:formula="?f14 * ?f5 / 3180"/><draw:equation draw:name="f16" draw:formula="620 * ?f4 / 413"/><draw:equation draw:name="f17" draw:formula="0 + 7639 - 7582"/><draw:equation draw:name="f18" draw:formula="?f17 * ?f5 / 3180"/><draw:equation draw:name="f19" draw:formula="653 * ?f4 / 413"/><draw:equation draw:name="f20" draw:formula="0 + 7694 - 7582"/><draw:equation draw:name="f21" draw:formula="?f20 * ?f5 / 3180"/><draw:equation draw:name="f22" draw:formula="644 * ?f4 / 413"/><draw:equation draw:name="f23" draw:formula="0 + 7685 - 7582"/><draw:equation draw:name="f24" draw:formula="?f23 * ?f5 / 3180"/><draw:equation draw:name="f25" draw:formula="704 * ?f4 / 413"/><draw:equation draw:name="f26" draw:formula="0 + 7644 - 7582"/><draw:equation draw:name="f27" draw:formula="?f26 * ?f5 / 3180"/><draw:equation draw:name="f28" draw:formula="708 * ?f4 / 413"/><draw:equation draw:name="f29" draw:formula="0 + 7642 - 7582"/><draw:equation draw:name="f30" draw:formula="?f29 * ?f5 / 3180"/><draw:equation draw:name="f31" draw:formula="687 * ?f4 / 413"/><draw:equation draw:name="f32" draw:formula="0 + 7678 - 7582"/><draw:equation draw:name="f33" draw:formula="?f32 * ?f5 / 3180"/><draw:equation draw:name="f34" draw:formula="680 * ?f4 / 413"/><draw:equation draw:name="f35" draw:formula="0 + 7663 - 7582"/><draw:equation draw:name="f36" draw:formula="?f35 * ?f5 / 3180"/><draw:equation draw:name="f37" draw:formula="665 * ?f4 / 413"/><draw:equation draw:name="f38" draw:formula="0 + 7630 - 7582"/><draw:equation draw:name="f39" draw:formula="?f38 * ?f5 / 3180"/><draw:equation draw:name="f40" draw:formula="677 * ?f4 / 413"/><draw:equation draw:name="f41" draw:formula="0 + 7637 - 7582"/><draw:equation draw:name="f42" draw:formula="?f41 * ?f5 / 3180"/><draw:equation draw:name="f43" draw:formula="725 * ?f4 / 413"/><draw:equation draw:name="f44" draw:formula="716 * ?f4 / 413"/><draw:equation draw:name="f45" draw:formula="0 + 9886 - 7582"/><draw:equation draw:name="f46" draw:formula="?f45 * ?f5 / 3180"/><draw:equation draw:name="f47" draw:formula="581 * ?f4 / 413"/><draw:equation draw:name="f48" draw:formula="0 + 9996 - 7582"/><draw:equation draw:name="f49" draw:formula="?f48 * ?f5 / 3180"/><draw:equation draw:name="f50" draw:formula="0 + 9991 - 7582"/><draw:equation draw:name="f51" draw:formula="?f50 * ?f5 / 3180"/><draw:equation draw:name="f52" draw:formula="0 + 9970 - 7582"/><draw:equation draw:name="f53" draw:formula="?f52 * ?f5 / 3180"/><draw:equation draw:name="f54" draw:formula="0 + 9905 - 7582"/><draw:equation draw:name="f55" draw:formula="?f54 * ?f5 / 3180"/><draw:equation draw:name="f56" draw:formula="651 * ?f4 / 413"/><draw:equation draw:name="f57" draw:formula="0 + 9972 - 7582"/><draw:equation draw:name="f58" draw:formula="?f57 * ?f5 / 3180"/><draw:equation draw:name="f59" draw:formula="641 * ?f4 / 413"/><draw:equation draw:name="f60" draw:formula="701 * ?f4 / 413"/><draw:equation draw:name="f61" draw:formula="0 + 9929 - 7582"/><draw:equation draw:name="f62" draw:formula="?f61 * ?f5 / 3180"/><draw:equation draw:name="f63" draw:formula="711 * ?f4 / 413"/><draw:equation draw:name="f64" draw:formula="0 + 9922 - 7582"/><draw:equation draw:name="f65" draw:formula="?f64 * ?f5 / 3180"/><draw:equation draw:name="f66" draw:formula="689 * ?f4 / 413"/><draw:equation draw:name="f67" draw:formula="0 + 9946 - 7582"/><draw:equation draw:name="f68" draw:formula="?f67 * ?f5 / 3180"/><draw:equation draw:name="f69" draw:formula="682 * ?f4 / 413"/><draw:equation draw:name="f70" draw:formula="0 + 9960 - 7582"/><draw:equation draw:name="f71" draw:formula="?f70 * ?f5 / 3180"/><draw:equation draw:name="f72" draw:formula="663 * ?f4 / 413"/><draw:equation draw:name="f73" draw:formula="0 + 9917 - 7582"/><draw:equation draw:name="f74" draw:formula="?f73 * ?f5 / 3180"/><draw:equation draw:name="f75" draw:formula="675 * ?f4 / 413"/><draw:equation draw:name="f76" draw:formula="0 + 9912 - 7582"/><draw:equation draw:name="f77" draw:formula="?f76 * ?f5 / 3180"/><draw:equation draw:name="f78" draw:formula="720 * ?f4 / 413"/><draw:equation draw:name="f79" draw:formula="0 + 10490 - 7582"/><draw:equation draw:name="f80" draw:formula="?f79 * ?f5 / 3180"/><draw:equation draw:name="f81" draw:formula="464 * ?f4 / 413"/><draw:equation draw:name="f82" draw:formula="0 + 10486 - 7582"/><draw:equation draw:name="f83" draw:formula="?f82 * ?f5 / 3180"/><draw:equation draw:name="f84" draw:formula="377 * ?f4 / 413"/><draw:equation draw:name="f85" draw:formula="0 + 10466 - 7582"/><draw:equation draw:name="f86" draw:formula="?f85 * ?f5 / 3180"/><draw:equation draw:name="f87" draw:formula="358 * ?f4 / 413"/><draw:equation draw:name="f88" draw:formula="0 + 10402 - 7582"/><draw:equation draw:name="f89" draw:formula="?f88 * ?f5 / 3180"/><draw:equation draw:name="f90" draw:formula="372 * ?f4 / 413"/><draw:equation draw:name="f91" draw:formula="0 + 10459 - 7582"/><draw:equation draw:name="f92" draw:formula="?f91 * ?f5 / 3180"/><draw:equation draw:name="f93" draw:formula="432 * ?f4 / 413"/><draw:equation draw:name="f94" draw:formula="0 + 10428 - 7582"/><draw:equation draw:name="f95" draw:formula="?f94 * ?f5 / 3180"/><draw:equation draw:name="f96" draw:formula="449 * ?f4 / 413"/><draw:equation draw:name="f97" draw:formula="0 + 10414 - 7582"/><draw:equation draw:name="f98" draw:formula="?f97 * ?f5 / 3180"/><draw:equation draw:name="f99" draw:formula="428 * ?f4 / 413"/><draw:equation draw:name="f100" draw:formula="0 + 10430 - 7582"/><draw:equation draw:name="f101" draw:formula="?f100 * ?f5 / 3180"/><draw:equation draw:name="f102" draw:formula="418 * ?f4 / 413"/><draw:equation draw:name="f103" draw:formula="0 + 10462 - 7582"/><draw:equation draw:name="f104" draw:formula="?f103 * ?f5 / 3180"/><draw:equation draw:name="f105" draw:formula="399 * ?f4 / 413"/><draw:equation draw:name="f106" draw:formula="0 + 10411 - 7582"/><draw:equation draw:name="f107" draw:formula="?f106 * ?f5 / 3180"/><draw:equation draw:name="f108" draw:formula="408 * ?f4 / 413"/><draw:equation draw:name="f109" draw:formula="0 + 10399 - 7582"/><draw:equation draw:name="f110" draw:formula="?f109 * ?f5 / 3180"/><draw:equation draw:name="f111" draw:formula="452 * ?f4 / 413"/><draw:equation draw:name="f112" draw:formula="0 + 10464 - 7582"/><draw:equation draw:name="f113" draw:formula="?f112 * ?f5 / 3180"/><draw:equation draw:name="f114" draw:formula="456 * ?f4 / 413"/><draw:equation draw:name="f115" draw:formula="0 + 10649 - 7582"/><draw:equation draw:name="f116" draw:formula="?f115 * ?f5 / 3180"/><draw:equation draw:name="f117" draw:formula="317 * ?f4 / 413"/><draw:equation draw:name="f118" draw:formula="0 + 10759 - 7582"/><draw:equation draw:name="f119" draw:formula="?f118 * ?f5 / 3180"/><draw:equation draw:name="f120" draw:formula="459 * ?f4 / 413"/><draw:equation draw:name="f121" draw:formula="0 + 10754 - 7582"/><draw:equation draw:name="f122" draw:formula="?f121 * ?f5 / 3180"/><draw:equation draw:name="f123" draw:formula="0 + 10733 - 7582"/><draw:equation draw:name="f124" draw:formula="?f123 * ?f5 / 3180"/><draw:equation draw:name="f125" draw:formula="356 * ?f4 / 413"/><draw:equation draw:name="f126" draw:formula="0 + 10668 - 7582"/><draw:equation draw:name="f127" draw:formula="?f126 * ?f5 / 3180"/><draw:equation draw:name="f128" draw:formula="387 * ?f4 / 413"/><draw:equation draw:name="f129" draw:formula="0 + 10738 - 7582"/><draw:equation draw:name="f130" draw:formula="?f129 * ?f5 / 3180"/><draw:equation draw:name="f131" draw:formula="380 * ?f4 / 413"/><draw:equation draw:name="f132" draw:formula="0 + 10735 - 7582"/><draw:equation draw:name="f133" draw:formula="?f132 * ?f5 / 3180"/><draw:equation draw:name="f134" draw:formula="437 * ?f4 / 413"/><draw:equation draw:name="f135" draw:formula="0 + 10692 - 7582"/><draw:equation draw:name="f136" draw:formula="?f135 * ?f5 / 3180"/><draw:equation draw:name="f137" draw:formula="447 * ?f4 / 413"/><draw:equation draw:name="f138" draw:formula="0 + 10685 - 7582"/><draw:equation draw:name="f139" draw:formula="?f138 * ?f5 / 3180"/><draw:equation draw:name="f140" draw:formula="425 * ?f4 / 413"/><draw:equation draw:name="f141" draw:formula="0 + 10709 - 7582"/><draw:equation draw:name="f142" draw:formula="?f141 * ?f5 / 3180"/><draw:equation draw:name="f143" draw:formula="0 + 10723 - 7582"/><draw:equation draw:name="f144" draw:formula="?f143 * ?f5 / 3180"/><draw:equation draw:name="f145" draw:formula="0 + 10680 - 7582"/><draw:equation draw:name="f146" draw:formula="?f145 * ?f5 / 3180"/><draw:equation draw:name="f147" draw:formula="411 * ?f4 / 413"/><draw:equation draw:name="f148" draw:formula="0 + 10675 - 7582"/><draw:equation draw:name="f149" draw:formula="?f148 * ?f5 / 3180"/><draw:equation draw:name="f150" draw:formula="0 + 10740 - 7582"/><draw:equation draw:name="f151" draw:formula="?f150 * ?f5 / 3180"/><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4 / ?f7"/><draw:equation draw:name="f177" draw:formula="?f46 / ?f6"/><draw:equation draw:name="f178" draw:formula="?f47 / ?f7"/><draw:equation draw:name="f179" draw:formula="?f49 / ?f6"/><draw:equation draw:name="f180" draw:formula="?f51 / ?f6"/><draw:equation draw:name="f181" draw:formula="?f53 / ?f6"/><draw:equation draw:name="f182" draw:formula="?f55 / ?f6"/><draw:equation draw:name="f183" draw:formula="?f56 / ?f7"/><draw:equation draw:name="f184" draw:formula="?f58 / ?f6"/><draw:equation draw:name="f185" draw:formula="?f59 / ?f7"/><draw:equation draw:name="f186" draw:formula="?f60 / ?f7"/><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9 / ?f6"/><draw:equation draw:name="f206" draw:formula="?f90 / ?f7"/><draw:equation draw:name="f207" draw:formula="?f92 / ?f6"/><draw:equation draw:name="f208" draw:formula="?f93 / ?f7"/><draw:equation draw:name="f209" draw:formula="?f95 / ?f6"/><draw:equation draw:name="f210" draw:formula="?f96 / ?f7"/><draw:equation draw:name="f211" draw:formula="?f98 / ?f6"/><draw:equation draw:name="f212" draw:formula="?f99 / ?f7"/><draw:equation draw:name="f213" draw:formula="?f101 / ?f6"/><draw:equation draw:name="f214" draw:formula="?f102 / ?f7"/><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5 / ?f7"/><draw:equation draw:name="f230" draw:formula="?f127 / ?f6"/><draw:equation draw:name="f231" draw:formula="?f128 / ?f7"/><draw:equation draw:name="f232" draw:formula="?f130 / ?f6"/><draw:equation draw:name="f233" draw:formula="?f131 / ?f7"/><draw:equation draw:name="f234" draw:formula="?f133 / ?f6"/><draw:equation draw:name="f235" draw:formula="?f134 / ?f7"/><draw:equation draw:name="f236" draw:formula="?f136 / ?f6"/><draw:equation draw:name="f237" draw:formula="?f137 / ?f7"/><draw:equation draw:name="f238" draw:formula="?f139 / ?f6"/><draw:equation draw:name="f239" draw:formula="?f140 / ?f7"/><draw:equation draw:name="f240" draw:formula="?f142 / ?f6"/><draw:equation draw:name="f241" draw:formula="?f144 / ?f6"/><draw:equation draw:name="f242" draw:formula="?f146 / ?f6"/><draw:equation draw:name="f243" draw:formula="?f147 / ?f7"/><draw:equation draw:name="f244" draw:formula="?f149 / ?f6"/><draw:equation draw:name="f245" draw:formula="?f151 / ?f6"/><draw:equation draw:name="f246" draw:formula="0 / ?f6"/><draw:equation draw:name="f247" draw:formula="?f1 / ?f6"/><draw:equation draw:name="f248" draw:formula="0 / ?f7"/><draw:equation draw:name="f249" draw:formula="?f3 / ?f7"/></draw:enhanced-geometry></draw:custom-shape><draw:frame draw:id="id558" draw:style-name="a790" draw:name="docshape566" svg:x="4.93819in" svg:y="0.22014in" svg:width="2.53681in" svg:height="0.49514in" style:rel-width="scale" style:rel-height="scale"><draw:image xlink:href="media/image436.png" xlink:type="simple" xlink:show="embed" xlink:actuate="onLoad"/><svg:title/><svg:desc/></draw:frame><draw:frame draw:id="id559" draw:style-name="a791" draw:name="docshape567" svg:x="1.68819in" svg:y="0.58681in" svg:width="0.39028in" svg:height="0.10208in" style:rel-width="scale" style:rel-height="scale"><draw:image xlink:href="media/image437.png" xlink:type="simple" xlink:show="embed" xlink:actuate="onLoad"/><svg:title/><svg:desc/></draw:frame><draw:custom-shape svg:x="2.97986in" svg:y="0.61181in" svg:width="0.06667in" svg:height="0.07708in" draw:z-index="0" draw:id="id560" draw:style-name="a792" draw:name="docshape568"><svg:title/><svg:desc/><draw:enhanced-geometry draw:type="non-primitive" svg:viewBox="0 0 96 111" draw:enhanced-path="M 90 17 L 58 17 65 19 70 24 75 27 75 41 70 43 58 46 43 48 36 48 31 51 27 51 17 55 15 58 10 60 7 63 0 77 0 91 5 99 10 103 17 108 27 111 51 111 58 108 63 106 70 103 75 96 94 96 94 94 27 94 24 91 19 89 17 84 17 77 22 72 22 70 24 70 29 67 31 67 36 65 46 65 70 60 75 58 91 58 91 19 90 17 Z M 94 96 L 75 96 77 101 77 106 79 108 96 108 96 106 94 101 94 96 Z M 91 58 L 75 58 75 77 72 79 70 84 65 87 60 91 55 94 94 94 94 89 91 79 91 58 Z M 60 0 L 43 0 34 3 27 5 22 7 15 10 12 15 7 19 5 24 3 31 19 34 22 29 29 22 34 19 41 17 90 17 89 15 84 10 75 5 60 0 Z N" draw:text-areas="?f142 ?f144 ?f143 ?f145" draw:glue-points="?f87 ?f88 ?f89 ?f90 ?f91 ?f92 ?f87 ?f93 ?f94 ?f95 ?f96 ?f97 ?f98 ?f99 ?f100 ?f101 ?f102 ?f103 ?f104 ?f105 ?f96 ?f106 ?f87 ?f107 ?f89 ?f105 ?f108 ?f109 ?f96 ?f110 ?f111 ?f112 ?f113 ?f114 ?f115 ?f116 ?f117 ?f118 ?f94 ?f119 ?f89 ?f120 ?f121 ?f99 ?f122 ?f88 ?f91 ?f109 ?f123 ?f124 ?f125 ?f107 ?f108 ?f126 ?f121 ?f99 ?f91 ?f114 ?f89 ?f127 ?f128 ?f103 ?f108 ?f110 ?f121 ?f129 ?f128 ?f130 ?f131 ?f132 ?f115 ?f133 ?f134 ?f135 ?f136 ?f90 ?f111 ?f137 ?f117 ?f138 ?f139 ?f88 ?f140 ?f135 ?f91 ?f14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1"/><draw:equation draw:name="f8" draw:formula="0 + 4349 - 4291"/><draw:equation draw:name="f9" draw:formula="?f8 * ?f5 / 96"/><draw:equation draw:name="f10" draw:formula="898 * ?f4 / 111"/><draw:equation draw:name="f11" draw:formula="0 + 4361 - 4291"/><draw:equation draw:name="f12" draw:formula="?f11 * ?f5 / 96"/><draw:equation draw:name="f13" draw:formula="905 * ?f4 / 111"/><draw:equation draw:name="f14" draw:formula="0 + 4366 - 4291"/><draw:equation draw:name="f15" draw:formula="?f14 * ?f5 / 96"/><draw:equation draw:name="f16" draw:formula="922 * ?f4 / 111"/><draw:equation draw:name="f17" draw:formula="927 * ?f4 / 111"/><draw:equation draw:name="f18" draw:formula="0 + 4327 - 4291"/><draw:equation draw:name="f19" draw:formula="?f18 * ?f5 / 96"/><draw:equation draw:name="f20" draw:formula="929 * ?f4 / 111"/><draw:equation draw:name="f21" draw:formula="0 + 4318 - 4291"/><draw:equation draw:name="f22" draw:formula="?f21 * ?f5 / 96"/><draw:equation draw:name="f23" draw:formula="932 * ?f4 / 111"/><draw:equation draw:name="f24" draw:formula="0 + 4306 - 4291"/><draw:equation draw:name="f25" draw:formula="?f24 * ?f5 / 96"/><draw:equation draw:name="f26" draw:formula="939 * ?f4 / 111"/><draw:equation draw:name="f27" draw:formula="0 + 4298 - 4291"/><draw:equation draw:name="f28" draw:formula="?f27 * ?f5 / 96"/><draw:equation draw:name="f29" draw:formula="944 * ?f4 / 111"/><draw:equation draw:name="f30" draw:formula="0 + 4291 - 4291"/><draw:equation draw:name="f31" draw:formula="?f30 * ?f5 / 96"/><draw:equation draw:name="f32" draw:formula="972 * ?f4 / 111"/><draw:equation draw:name="f33" draw:formula="0 + 4301 - 4291"/><draw:equation draw:name="f34" draw:formula="?f33 * ?f5 / 96"/><draw:equation draw:name="f35" draw:formula="984 * ?f4 / 111"/><draw:equation draw:name="f36" draw:formula="992 * ?f4 / 111"/><draw:equation draw:name="f37" draw:formula="989 * ?f4 / 111"/><draw:equation draw:name="f38" draw:formula="0 + 4385 - 4291"/><draw:equation draw:name="f39" draw:formula="?f38 * ?f5 / 96"/><draw:equation draw:name="f40" draw:formula="977 * ?f4 / 111"/><draw:equation draw:name="f41" draw:formula="975 * ?f4 / 111"/><draw:equation draw:name="f42" draw:formula="0 + 4310 - 4291"/><draw:equation draw:name="f43" draw:formula="?f42 * ?f5 / 96"/><draw:equation draw:name="f44" draw:formula="970 * ?f4 / 111"/><draw:equation draw:name="f45" draw:formula="0 + 4308 - 4291"/><draw:equation draw:name="f46" draw:formula="?f45 * ?f5 / 96"/><draw:equation draw:name="f47" draw:formula="958 * ?f4 / 111"/><draw:equation draw:name="f48" draw:formula="0 + 4313 - 4291"/><draw:equation draw:name="f49" draw:formula="?f48 * ?f5 / 96"/><draw:equation draw:name="f50" draw:formula="951 * ?f4 / 111"/><draw:equation draw:name="f51" draw:formula="0 + 4320 - 4291"/><draw:equation draw:name="f52" draw:formula="?f51 * ?f5 / 96"/><draw:equation draw:name="f53" draw:formula="948 * ?f4 / 111"/><draw:equation draw:name="f54" draw:formula="946 * ?f4 / 111"/><draw:equation draw:name="f55" draw:formula="941 * ?f4 / 111"/><draw:equation draw:name="f56" draw:formula="0 + 4382 - 4291"/><draw:equation draw:name="f57" draw:formula="?f56 * ?f5 / 96"/><draw:equation draw:name="f58" draw:formula="0 + 4381 - 4291"/><draw:equation draw:name="f59" draw:formula="?f58 * ?f5 / 96"/><draw:equation draw:name="f60" draw:formula="0 + 4368 - 4291"/><draw:equation draw:name="f61" draw:formula="?f60 * ?f5 / 96"/><draw:equation draw:name="f62" draw:formula="987 * ?f4 / 111"/><draw:equation draw:name="f63" draw:formula="0 + 4387 - 4291"/><draw:equation draw:name="f64" draw:formula="?f63 * ?f5 / 96"/><draw:equation draw:name="f65" draw:formula="982 * ?f4 / 111"/><draw:equation draw:name="f66" draw:formula="965 * ?f4 / 111"/><draw:equation draw:name="f67" draw:formula="0 + 4351 - 4291"/><draw:equation draw:name="f68" draw:formula="?f67 * ?f5 / 96"/><draw:equation draw:name="f69" draw:formula="960 * ?f4 / 111"/><draw:equation draw:name="f70" draw:formula="881 * ?f4 / 111"/><draw:equation draw:name="f71" draw:formula="0 + 4325 - 4291"/><draw:equation draw:name="f72" draw:formula="?f71 * ?f5 / 96"/><draw:equation draw:name="f73" draw:formula="884 * ?f4 / 111"/><draw:equation draw:name="f74" draw:formula="888 * ?f4 / 111"/><draw:equation draw:name="f75" draw:formula="0 + 4303 - 4291"/><draw:equation draw:name="f76" draw:formula="?f75 * ?f5 / 96"/><draw:equation draw:name="f77" draw:formula="896 * ?f4 / 111"/><draw:equation draw:name="f78" draw:formula="0 + 4296 - 4291"/><draw:equation draw:name="f79" draw:formula="?f78 * ?f5 / 96"/><draw:equation draw:name="f80" draw:formula="915 * ?f4 / 111"/><draw:equation draw:name="f81" draw:formula="903 * ?f4 / 111"/><draw:equation draw:name="f82" draw:formula="0 + 4332 - 4291"/><draw:equation draw:name="f83" draw:formula="?f82 * ?f5 / 96"/><draw:equation draw:name="f84" draw:formula="0 + 4380 - 4291"/><draw:equation draw:name="f85" draw:formula="?f84 * ?f5 / 96"/><draw:equation draw:name="f86" draw:formula="886 * ?f4 / 111"/><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7 / ?f7"/><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5 / ?f7"/><draw:equation draw:name="f106" draw:formula="?f36 / ?f7"/><draw:equation draw:name="f107" draw:formula="?f37 / ?f7"/><draw:equation draw:name="f108" draw:formula="?f39 / ?f6"/><draw:equation draw:name="f109" draw:formula="?f40 / ?f7"/><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4 / ?f7"/><draw:equation draw:name="f120" draw:formula="?f55 / ?f7"/><draw:equation draw:name="f121" draw:formula="?f57 / ?f6"/><draw:equation draw:name="f122" draw:formula="?f59 / ?f6"/><draw:equation draw:name="f123" draw:formula="?f61 / ?f6"/><draw:equation draw:name="f124" draw:formula="?f62 / ?f7"/><draw:equation draw:name="f125" draw:formula="?f64 / ?f6"/><draw:equation draw:name="f126" draw:formula="?f65 / ?f7"/><draw:equation draw:name="f127" draw:formula="?f66 / ?f7"/><draw:equation draw:name="f128" draw:formula="?f68 / ?f6"/><draw:equation draw:name="f129" draw:formula="?f69 / ?f7"/><draw:equation draw:name="f130" draw:formula="?f70 / ?f7"/><draw:equation draw:name="f131" draw:formula="?f72 / ?f6"/><draw:equation draw:name="f132" draw:formula="?f73 / ?f7"/><draw:equation draw:name="f133" draw:formula="?f74 / ?f7"/><draw:equation draw:name="f134" draw:formula="?f76 / ?f6"/><draw:equation draw:name="f135" draw:formula="?f77 / ?f7"/><draw:equation draw:name="f136" draw:formula="?f79 / ?f6"/><draw:equation draw:name="f137" draw:formula="?f80 / ?f7"/><draw:equation draw:name="f138" draw:formula="?f81 / ?f7"/><draw:equation draw:name="f139" draw:formula="?f83 / ?f6"/><draw:equation draw:name="f140" draw:formula="?f85 / ?f6"/><draw:equation draw:name="f141" draw:formula="?f86 / ?f7"/><draw:equation draw:name="f142" draw:formula="0 / ?f6"/><draw:equation draw:name="f143" draw:formula="?f1 / ?f6"/><draw:equation draw:name="f144" draw:formula="0 / ?f7"/><draw:equation draw:name="f145" draw:formula="?f3 / ?f7"/></draw:enhanced-geometry></draw:custom-shape><draw:frame draw:id="id561" draw:style-name="a793" draw:name="docshape569" svg:x="3.14792in" svg:y="0.58681in" svg:width="0.31042in" svg:height="0.12847in" style:rel-width="scale" style:rel-height="scale"><draw:image xlink:href="media/image438.png" xlink:type="simple" xlink:show="embed" xlink:actuate="onLoad"/><svg:title/><svg:desc/></draw:frame><draw:frame draw:id="id562" draw:style-name="a794" draw:name="docshape570" svg:x="3.54792in" svg:y="0.58681in" svg:width="0.17361in" svg:height="0.10208in" style:rel-width="scale" style:rel-height="scale"><draw:image xlink:href="media/image439.png" xlink:type="simple" xlink:show="embed" xlink:actuate="onLoad"/><svg:title/><svg:desc/></draw:frame><draw:frame draw:id="id563" draw:style-name="a795" draw:name="docshape571" svg:x="3.825in" svg:y="0.61181in" svg:width="0.25in" svg:height="0.07708in" style:rel-width="scale" style:rel-height="scale"><draw:image xlink:href="media/image440.png" xlink:type="simple" xlink:show="embed" xlink:actuate="onLoad"/><svg:title/><svg:desc/></draw:frame><draw:frame draw:id="id564" draw:style-name="a796" draw:name="docshape572" svg:x="4.17153in" svg:y="0.58681in" svg:width="0.14375in" svg:height="0.10208in" style:rel-width="scale" style:rel-height="scale"><draw:image xlink:href="media/image441.png" xlink:type="simple" xlink:show="embed" xlink:actuate="onLoad"/><svg:title/><svg:desc/></draw:frame><draw:frame draw:id="id565" draw:style-name="a797" draw:name="docshape573" svg:x="4.40972in" svg:y="0.58472in" svg:width="0.43194in" svg:height="0.10347in" style:rel-width="scale" style:rel-height="scale"><draw:image xlink:href="media/image442.png" xlink:type="simple" xlink:show="embed" xlink:actuate="onLoad"/><svg:title/><svg:desc/></draw:frame><draw:frame draw:id="id566" draw:style-name="a798" draw:name="docshape574" svg:x="1.69306in" svg:y="0.58681in" svg:width="1.27222in" svg:height="0.31181in" style:rel-width="scale" style:rel-height="scale"><draw:image xlink:href="media/image443.png" xlink:type="simple" xlink:show="embed" xlink:actuate="onLoad"/><svg:title/><svg:desc/></draw:frame><draw:custom-shape svg:x="2.98125in" svg:y="0.85833in" svg:width="0.01389in" svg:height="0.01389in" draw:z-index="0" draw:id="id567" draw:style-name="a799" draw:name="docshape575"><svg:title/><svg:desc/><draw:enhanced-geometry draw:type="non-primitive" svg:viewBox="0 0 21600 21600" draw:enhanced-path="M 0 0 L 21600 0 21600 21600 0 21600 Z N"/></draw:custom-shape></draw:g><draw:g draw:z-index="487773696" draw:name="docshapegroup576" draw:id="id573" draw:style-name="a805" text:anchor-type="paragraph"><svg:title/><svg:desc/><draw:frame draw:id="id569" draw:style-name="a801" draw:name="docshape577" svg:x="1.91944in" svg:y="1.09167in" svg:width="0.13333in" svg:height="0.10208in" style:rel-width="scale" style:rel-height="scale"><draw:image xlink:href="media/image444.png" xlink:type="simple" xlink:show="embed" xlink:actuate="onLoad"/><svg:title/><svg:desc/></draw:frame><draw:custom-shape svg:x="2.54444in" svg:y="1.09167in" svg:width="0.09514in" svg:height="0.10208in" draw:z-index="0" draw:id="id570" draw:style-name="a802" draw:name="docshape578"><svg:title/><svg:desc/><draw:enhanced-geometry draw:type="non-primitive" svg:viewBox="0 0 137 147" draw:enhanced-path="M 96 92 L 95 81 95 80 92 69 88 60 83 53 81 51 79 48 79 80 17 80 17 72 19 65 26 60 31 56 38 53 57 53 72 63 77 72 79 80 79 48 72 41 62 36 33 36 21 44 12 53 6 61 2 70 0 81 0 92 0 96 0 106 2 117 6 127 12 135 21 142 33 147 60 147 69 144 79 140 86 135 89 130 91 128 93 116 77 113 74 120 72 125 62 130 41 130 31 128 19 116 17 108 17 96 93 96 96 94 96 92 Z M 137 0 L 117 0 117 147 137 147 137 0 Z N" draw:text-areas="?f174 ?f176 ?f175 ?f177" draw:glue-points="?f107 ?f108 ?f109 ?f110 ?f109 ?f111 ?f112 ?f113 ?f114 ?f115 ?f116 ?f117 ?f118 ?f119 ?f120 ?f121 ?f120 ?f111 ?f122 ?f111 ?f122 ?f123 ?f124 ?f125 ?f126 ?f115 ?f127 ?f128 ?f129 ?f117 ?f130 ?f117 ?f131 ?f132 ?f133 ?f123 ?f120 ?f111 ?f120 ?f121 ?f131 ?f134 ?f135 ?f136 ?f137 ?f136 ?f138 ?f139 ?f140 ?f117 ?f141 ?f142 ?f143 ?f144 ?f145 ?f110 ?f145 ?f108 ?f145 ?f146 ?f145 ?f147 ?f143 ?f148 ?f141 ?f149 ?f140 ?f150 ?f138 ?f151 ?f137 ?f152 ?f153 ?f152 ?f154 ?f155 ?f120 ?f156 ?f157 ?f150 ?f158 ?f159 ?f160 ?f161 ?f162 ?f163 ?f133 ?f164 ?f165 ?f166 ?f131 ?f167 ?f135 ?f159 ?f168 ?f159 ?f127 ?f161 ?f124 ?f163 ?f122 ?f169 ?f122 ?f146 ?f162 ?f146 ?f107 ?f170 ?f107 ?f108 ?f171 ?f172 ?f173 ?f172 ?f173 ?f152 ?f171 ?f152 ?f171 ?f17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7"/><draw:equation draw:name="f8" draw:formula="0 + 3761 - 3665"/><draw:equation draw:name="f9" draw:formula="?f8 * ?f5 / 137"/><draw:equation draw:name="f10" draw:formula="1664 * ?f4 / 147"/><draw:equation draw:name="f11" draw:formula="0 + 3760 - 3665"/><draw:equation draw:name="f12" draw:formula="?f11 * ?f5 / 137"/><draw:equation draw:name="f13" draw:formula="1653 * ?f4 / 147"/><draw:equation draw:name="f14" draw:formula="1652 * ?f4 / 147"/><draw:equation draw:name="f15" draw:formula="0 + 3757 - 3665"/><draw:equation draw:name="f16" draw:formula="?f15 * ?f5 / 137"/><draw:equation draw:name="f17" draw:formula="1641 * ?f4 / 147"/><draw:equation draw:name="f18" draw:formula="0 + 3753 - 3665"/><draw:equation draw:name="f19" draw:formula="?f18 * ?f5 / 137"/><draw:equation draw:name="f20" draw:formula="1632 * ?f4 / 147"/><draw:equation draw:name="f21" draw:formula="0 + 3748 - 3665"/><draw:equation draw:name="f22" draw:formula="?f21 * ?f5 / 137"/><draw:equation draw:name="f23" draw:formula="1625 * ?f4 / 147"/><draw:equation draw:name="f24" draw:formula="0 + 3746 - 3665"/><draw:equation draw:name="f25" draw:formula="?f24 * ?f5 / 137"/><draw:equation draw:name="f26" draw:formula="1623 * ?f4 / 147"/><draw:equation draw:name="f27" draw:formula="0 + 3744 - 3665"/><draw:equation draw:name="f28" draw:formula="?f27 * ?f5 / 137"/><draw:equation draw:name="f29" draw:formula="1620 * ?f4 / 147"/><draw:equation draw:name="f30" draw:formula="0 + 3682 - 3665"/><draw:equation draw:name="f31" draw:formula="?f30 * ?f5 / 137"/><draw:equation draw:name="f32" draw:formula="1644 * ?f4 / 147"/><draw:equation draw:name="f33" draw:formula="0 + 3684 - 3665"/><draw:equation draw:name="f34" draw:formula="?f33 * ?f5 / 137"/><draw:equation draw:name="f35" draw:formula="1637 * ?f4 / 147"/><draw:equation draw:name="f36" draw:formula="0 + 3691 - 3665"/><draw:equation draw:name="f37" draw:formula="?f36 * ?f5 / 137"/><draw:equation draw:name="f38" draw:formula="0 + 3696 - 3665"/><draw:equation draw:name="f39" draw:formula="?f38 * ?f5 / 137"/><draw:equation draw:name="f40" draw:formula="1628 * ?f4 / 147"/><draw:equation draw:name="f41" draw:formula="0 + 3703 - 3665"/><draw:equation draw:name="f42" draw:formula="?f41 * ?f5 / 137"/><draw:equation draw:name="f43" draw:formula="0 + 3722 - 3665"/><draw:equation draw:name="f44" draw:formula="?f43 * ?f5 / 137"/><draw:equation draw:name="f45" draw:formula="0 + 3737 - 3665"/><draw:equation draw:name="f46" draw:formula="?f45 * ?f5 / 137"/><draw:equation draw:name="f47" draw:formula="1635 * ?f4 / 147"/><draw:equation draw:name="f48" draw:formula="0 + 3742 - 3665"/><draw:equation draw:name="f49" draw:formula="?f48 * ?f5 / 137"/><draw:equation draw:name="f50" draw:formula="1613 * ?f4 / 147"/><draw:equation draw:name="f51" draw:formula="0 + 3727 - 3665"/><draw:equation draw:name="f52" draw:formula="?f51 * ?f5 / 137"/><draw:equation draw:name="f53" draw:formula="1608 * ?f4 / 147"/><draw:equation draw:name="f54" draw:formula="0 + 3698 - 3665"/><draw:equation draw:name="f55" draw:formula="?f54 * ?f5 / 137"/><draw:equation draw:name="f56" draw:formula="0 + 3686 - 3665"/><draw:equation draw:name="f57" draw:formula="?f56 * ?f5 / 137"/><draw:equation draw:name="f58" draw:formula="1616 * ?f4 / 147"/><draw:equation draw:name="f59" draw:formula="0 + 3677 - 3665"/><draw:equation draw:name="f60" draw:formula="?f59 * ?f5 / 137"/><draw:equation draw:name="f61" draw:formula="0 + 3671 - 3665"/><draw:equation draw:name="f62" draw:formula="?f61 * ?f5 / 137"/><draw:equation draw:name="f63" draw:formula="1633 * ?f4 / 147"/><draw:equation draw:name="f64" draw:formula="0 + 3667 - 3665"/><draw:equation draw:name="f65" draw:formula="?f64 * ?f5 / 137"/><draw:equation draw:name="f66" draw:formula="1642 * ?f4 / 147"/><draw:equation draw:name="f67" draw:formula="0 + 3665 - 3665"/><draw:equation draw:name="f68" draw:formula="?f67 * ?f5 / 137"/><draw:equation draw:name="f69" draw:formula="1668 * ?f4 / 147"/><draw:equation draw:name="f70" draw:formula="1678 * ?f4 / 147"/><draw:equation draw:name="f71" draw:formula="1689 * ?f4 / 147"/><draw:equation draw:name="f72" draw:formula="1699 * ?f4 / 147"/><draw:equation draw:name="f73" draw:formula="1707 * ?f4 / 147"/><draw:equation draw:name="f74" draw:formula="1714 * ?f4 / 147"/><draw:equation draw:name="f75" draw:formula="1719 * ?f4 / 147"/><draw:equation draw:name="f76" draw:formula="0 + 3725 - 3665"/><draw:equation draw:name="f77" draw:formula="?f76 * ?f5 / 137"/><draw:equation draw:name="f78" draw:formula="0 + 3734 - 3665"/><draw:equation draw:name="f79" draw:formula="?f78 * ?f5 / 137"/><draw:equation draw:name="f80" draw:formula="1716 * ?f4 / 147"/><draw:equation draw:name="f81" draw:formula="1712 * ?f4 / 147"/><draw:equation draw:name="f82" draw:formula="0 + 3751 - 3665"/><draw:equation draw:name="f83" draw:formula="?f82 * ?f5 / 137"/><draw:equation draw:name="f84" draw:formula="0 + 3754 - 3665"/><draw:equation draw:name="f85" draw:formula="?f84 * ?f5 / 137"/><draw:equation draw:name="f86" draw:formula="1702 * ?f4 / 147"/><draw:equation draw:name="f87" draw:formula="0 + 3756 - 3665"/><draw:equation draw:name="f88" draw:formula="?f87 * ?f5 / 137"/><draw:equation draw:name="f89" draw:formula="1700 * ?f4 / 147"/><draw:equation draw:name="f90" draw:formula="0 + 3758 - 3665"/><draw:equation draw:name="f91" draw:formula="?f90 * ?f5 / 137"/><draw:equation draw:name="f92" draw:formula="1688 * ?f4 / 147"/><draw:equation draw:name="f93" draw:formula="1685 * ?f4 / 147"/><draw:equation draw:name="f94" draw:formula="0 + 3739 - 3665"/><draw:equation draw:name="f95" draw:formula="?f94 * ?f5 / 137"/><draw:equation draw:name="f96" draw:formula="1692 * ?f4 / 147"/><draw:equation draw:name="f97" draw:formula="1697 * ?f4 / 147"/><draw:equation draw:name="f98" draw:formula="0 + 3706 - 3665"/><draw:equation draw:name="f99" draw:formula="?f98 * ?f5 / 137"/><draw:equation draw:name="f100" draw:formula="1680 * ?f4 / 147"/><draw:equation draw:name="f101" draw:formula="1666 * ?f4 / 147"/><draw:equation draw:name="f102" draw:formula="0 + 3802 - 3665"/><draw:equation draw:name="f103" draw:formula="?f102 * ?f5 / 137"/><draw:equation draw:name="f104" draw:formula="1572 * ?f4 / 147"/><draw:equation draw:name="f105" draw:formula="0 + 3782 - 3665"/><draw:equation draw:name="f106" draw:formula="?f105 * ?f5 / 137"/><draw:equation draw:name="f107" draw:formula="?f9 / ?f6"/><draw:equation draw:name="f108" draw:formula="?f10 / ?f7"/><draw:equation draw:name="f109" draw:formula="?f12 / ?f6"/><draw:equation draw:name="f110" draw:formula="?f13 / ?f7"/><draw:equation draw:name="f111" draw:formula="?f14 / ?f7"/><draw:equation draw:name="f112" draw:formula="?f16 / ?f6"/><draw:equation draw:name="f113" draw:formula="?f17 / ?f7"/><draw:equation draw:name="f114" draw:formula="?f19 / ?f6"/><draw:equation draw:name="f115" draw:formula="?f20 / ?f7"/><draw:equation draw:name="f116" draw:formula="?f22 / ?f6"/><draw:equation draw:name="f117" draw:formula="?f23 / ?f7"/><draw:equation draw:name="f118" draw:formula="?f25 / ?f6"/><draw:equation draw:name="f119" draw:formula="?f26 / ?f7"/><draw:equation draw:name="f120" draw:formula="?f28 / ?f6"/><draw:equation draw:name="f121" draw:formula="?f29 / ?f7"/><draw:equation draw:name="f122" draw:formula="?f31 / ?f6"/><draw:equation draw:name="f123" draw:formula="?f32 / ?f7"/><draw:equation draw:name="f124" draw:formula="?f34 / ?f6"/><draw:equation draw:name="f125" draw:formula="?f35 / ?f7"/><draw:equation draw:name="f126" draw:formula="?f37 / ?f6"/><draw:equation draw:name="f127" draw:formula="?f39 / ?f6"/><draw:equation draw:name="f128" draw:formula="?f40 / ?f7"/><draw:equation draw:name="f129" draw:formula="?f42 / ?f6"/><draw:equation draw:name="f130" draw:formula="?f44 / ?f6"/><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7 / ?f6"/><draw:equation draw:name="f139" draw:formula="?f58 / ?f7"/><draw:equation draw:name="f140" draw:formula="?f60 / ?f6"/><draw:equation draw:name="f141" draw:formula="?f62 / ?f6"/><draw:equation draw:name="f142" draw:formula="?f63 / ?f7"/><draw:equation draw:name="f143" draw:formula="?f65 / ?f6"/><draw:equation draw:name="f144" draw:formula="?f66 / ?f7"/><draw:equation draw:name="f145" draw:formula="?f68 / ?f6"/><draw:equation draw:name="f146" draw:formula="?f69 / ?f7"/><draw:equation draw:name="f147" draw:formula="?f70 / ?f7"/><draw:equation draw:name="f148" draw:formula="?f71 / ?f7"/><draw:equation draw:name="f149" draw:formula="?f72 / ?f7"/><draw:equation draw:name="f150" draw:formula="?f73 / ?f7"/><draw:equation draw:name="f151" draw:formula="?f74 / ?f7"/><draw:equation draw:name="f152" draw:formula="?f75 / ?f7"/><draw:equation draw:name="f153" draw:formula="?f77 / ?f6"/><draw:equation draw:name="f154" draw:formula="?f79 / ?f6"/><draw:equation draw:name="f155" draw:formula="?f80 / ?f7"/><draw:equation draw:name="f156" draw:formula="?f81 / ?f7"/><draw:equation draw:name="f157" draw:formula="?f83 / ?f6"/><draw:equation draw:name="f158" draw:formula="?f85 / ?f6"/><draw:equation draw:name="f159" draw:formula="?f86 / ?f7"/><draw:equation draw:name="f160" draw:formula="?f88 / ?f6"/><draw:equation draw:name="f161" draw:formula="?f89 / ?f7"/><draw:equation draw:name="f162" draw:formula="?f91 / ?f6"/><draw:equation draw:name="f163" draw:formula="?f92 / ?f7"/><draw:equation draw:name="f164" draw:formula="?f93 / ?f7"/><draw:equation draw:name="f165" draw:formula="?f95 / ?f6"/><draw:equation draw:name="f166" draw:formula="?f96 / ?f7"/><draw:equation draw:name="f167" draw:formula="?f97 / ?f7"/><draw:equation draw:name="f168" draw:formula="?f99 / ?f6"/><draw:equation draw:name="f169" draw:formula="?f100 / ?f7"/><draw:equation draw:name="f170" draw:formula="?f101 / ?f7"/><draw:equation draw:name="f171" draw:formula="?f103 / ?f6"/><draw:equation draw:name="f172" draw:formula="?f104 / ?f7"/><draw:equation draw:name="f173" draw:formula="?f106 / ?f6"/><draw:equation draw:name="f174" draw:formula="0 / ?f6"/><draw:equation draw:name="f175" draw:formula="?f1 / ?f6"/><draw:equation draw:name="f176" draw:formula="0 / ?f7"/><draw:equation draw:name="f177" draw:formula="?f3 / ?f7"/></draw:enhanced-geometry></draw:custom-shape><draw:frame draw:id="id571" draw:style-name="a803" draw:name="docshape579" svg:x="2.725in" svg:y="1.09167in" svg:width="1.64028in" svg:height="0.26181in" style:rel-width="scale" style:rel-height="scale"><draw:image xlink:href="media/image445.png" xlink:type="simple" xlink:show="embed" xlink:actuate="onLoad"/><svg:title/><svg:desc/></draw:frame><draw:frame draw:id="id572" draw:style-name="a804" draw:name="docshape580" svg:x="1.19306in" svg:y="1.09167in" svg:width="1.54375in" svg:height="0.28194in" style:rel-width="scale" style:rel-height="scale"><draw:image xlink:href="media/image446.png" xlink:type="simple" xlink:show="embed" xlink:actuate="onLoad"/><svg:title/><svg:desc/></draw:frame></draw:g><draw:g draw:z-index="487774208" draw:name="docshapegroup581" draw:id="id578" draw:style-name="a810" text:anchor-type="paragraph"><svg:title/><svg:desc/><draw:custom-shape svg:x="4.42153in" svg:y="1.09167in" svg:width="0.09167in" svg:height="0.10208in" draw:z-index="0" draw:id="id574" draw:style-name="a806" draw:name="docshape582"><svg:title/><svg:desc/><draw:enhanced-geometry draw:type="non-primitive" svg:viewBox="0 0 132 147" draw:enhanced-path="M 19 0 L 0 0 0 147 19 147 19 0 Z M 132 142 L 130 137 130 132 130 130 130 125 127 116 127 94 127 56 126 53 125 51 120 46 115 44 108 41 103 39 96 36 79 36 70 39 55 44 51 46 48 51 43 56 41 60 39 68 55 70 58 65 65 58 70 56 77 53 94 53 101 56 106 60 111 63 111 77 111 94 111 113 108 116 106 120 101 123 96 128 89 130 63 130 60 128 55 125 53 120 53 113 55 111 55 108 58 106 60 106 65 104 67 104 72 101 79 101 94 99 106 96 111 94 111 77 103 80 94 82 79 84 72 84 67 87 63 87 53 92 51 94 46 96 43 99 36 113 36 128 41 135 46 140 53 144 63 147 87 147 94 144 99 142 106 140 111 132 113 137 113 142 115 144 132 144 132 142 Z N" draw:text-areas="?f156 ?f158 ?f157 ?f159" draw:glue-points="?f96 ?f97 ?f98 ?f99 ?f100 ?f101 ?f102 ?f103 ?f102 ?f104 ?f105 ?f106 ?f107 ?f108 ?f109 ?f110 ?f111 ?f112 ?f113 ?f114 ?f115 ?f116 ?f117 ?f110 ?f118 ?f119 ?f120 ?f121 ?f122 ?f123 ?f115 ?f119 ?f124 ?f108 ?f125 ?f126 ?f127 ?f128 ?f127 ?f129 ?f125 ?f130 ?f113 ?f131 ?f132 ?f133 ?f134 ?f104 ?f135 ?f129 ?f134 ?f136 ?f137 ?f138 ?f139 ?f140 ?f141 ?f142 ?f125 ?f143 ?f127 ?f128 ?f124 ?f144 ?f145 ?f146 ?f132 ?f147 ?f117 ?f106 ?f118 ?f148 ?f149 ?f131 ?f150 ?f151 ?f132 ?f99 ?f124 ?f152 ?f125 ?f151 ?f153 ?f154 ?f155 ?f152 ?f100 ?f10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7"/><draw:equation draw:name="f8" draw:formula="0 + 6367 - 6367"/><draw:equation draw:name="f9" draw:formula="?f8 * ?f5 / 132"/><draw:equation draw:name="f10" draw:formula="1572 * ?f4 / 147"/><draw:equation draw:name="f11" draw:formula="0 + 6386 - 6367"/><draw:equation draw:name="f12" draw:formula="?f11 * ?f5 / 132"/><draw:equation draw:name="f13" draw:formula="1719 * ?f4 / 147"/><draw:equation draw:name="f14" draw:formula="0 + 6499 - 6367"/><draw:equation draw:name="f15" draw:formula="?f14 * ?f5 / 132"/><draw:equation draw:name="f16" draw:formula="1714 * ?f4 / 147"/><draw:equation draw:name="f17" draw:formula="0 + 6497 - 6367"/><draw:equation draw:name="f18" draw:formula="?f17 * ?f5 / 132"/><draw:equation draw:name="f19" draw:formula="1704 * ?f4 / 147"/><draw:equation draw:name="f20" draw:formula="1697 * ?f4 / 147"/><draw:equation draw:name="f21" draw:formula="0 + 6494 - 6367"/><draw:equation draw:name="f22" draw:formula="?f21 * ?f5 / 132"/><draw:equation draw:name="f23" draw:formula="1666 * ?f4 / 147"/><draw:equation draw:name="f24" draw:formula="0 + 6493 - 6367"/><draw:equation draw:name="f25" draw:formula="?f24 * ?f5 / 132"/><draw:equation draw:name="f26" draw:formula="1625 * ?f4 / 147"/><draw:equation draw:name="f27" draw:formula="0 + 6487 - 6367"/><draw:equation draw:name="f28" draw:formula="?f27 * ?f5 / 132"/><draw:equation draw:name="f29" draw:formula="1618 * ?f4 / 147"/><draw:equation draw:name="f30" draw:formula="0 + 6475 - 6367"/><draw:equation draw:name="f31" draw:formula="?f30 * ?f5 / 132"/><draw:equation draw:name="f32" draw:formula="1613 * ?f4 / 147"/><draw:equation draw:name="f33" draw:formula="0 + 6463 - 6367"/><draw:equation draw:name="f34" draw:formula="?f33 * ?f5 / 132"/><draw:equation draw:name="f35" draw:formula="1608 * ?f4 / 147"/><draw:equation draw:name="f36" draw:formula="0 + 6437 - 6367"/><draw:equation draw:name="f37" draw:formula="?f36 * ?f5 / 132"/><draw:equation draw:name="f38" draw:formula="1611 * ?f4 / 147"/><draw:equation draw:name="f39" draw:formula="0 + 6418 - 6367"/><draw:equation draw:name="f40" draw:formula="?f39 * ?f5 / 132"/><draw:equation draw:name="f41" draw:formula="0 + 6410 - 6367"/><draw:equation draw:name="f42" draw:formula="?f41 * ?f5 / 132"/><draw:equation draw:name="f43" draw:formula="1628 * ?f4 / 147"/><draw:equation draw:name="f44" draw:formula="0 + 6406 - 6367"/><draw:equation draw:name="f45" draw:formula="?f44 * ?f5 / 132"/><draw:equation draw:name="f46" draw:formula="1640 * ?f4 / 147"/><draw:equation draw:name="f47" draw:formula="0 + 6425 - 6367"/><draw:equation draw:name="f48" draw:formula="?f47 * ?f5 / 132"/><draw:equation draw:name="f49" draw:formula="1637 * ?f4 / 147"/><draw:equation draw:name="f50" draw:formula="0 + 6461 - 6367"/><draw:equation draw:name="f51" draw:formula="?f50 * ?f5 / 132"/><draw:equation draw:name="f52" draw:formula="0 + 6473 - 6367"/><draw:equation draw:name="f53" draw:formula="?f52 * ?f5 / 132"/><draw:equation draw:name="f54" draw:formula="1632 * ?f4 / 147"/><draw:equation draw:name="f55" draw:formula="0 + 6478 - 6367"/><draw:equation draw:name="f56" draw:formula="?f55 * ?f5 / 132"/><draw:equation draw:name="f57" draw:formula="1649 * ?f4 / 147"/><draw:equation draw:name="f58" draw:formula="1685 * ?f4 / 147"/><draw:equation draw:name="f59" draw:formula="1692 * ?f4 / 147"/><draw:equation draw:name="f60" draw:formula="1700 * ?f4 / 147"/><draw:equation draw:name="f61" draw:formula="0 + 6430 - 6367"/><draw:equation draw:name="f62" draw:formula="?f61 * ?f5 / 132"/><draw:equation draw:name="f63" draw:formula="1702 * ?f4 / 147"/><draw:equation draw:name="f64" draw:formula="0 + 6422 - 6367"/><draw:equation draw:name="f65" draw:formula="?f64 * ?f5 / 132"/><draw:equation draw:name="f66" draw:formula="0 + 6420 - 6367"/><draw:equation draw:name="f67" draw:formula="?f66 * ?f5 / 132"/><draw:equation draw:name="f68" draw:formula="1680 * ?f4 / 147"/><draw:equation draw:name="f69" draw:formula="0 + 6427 - 6367"/><draw:equation draw:name="f70" draw:formula="?f69 * ?f5 / 132"/><draw:equation draw:name="f71" draw:formula="1678 * ?f4 / 147"/><draw:equation draw:name="f72" draw:formula="0 + 6434 - 6367"/><draw:equation draw:name="f73" draw:formula="?f72 * ?f5 / 132"/><draw:equation draw:name="f74" draw:formula="1676 * ?f4 / 147"/><draw:equation draw:name="f75" draw:formula="0 + 6446 - 6367"/><draw:equation draw:name="f76" draw:formula="?f75 * ?f5 / 132"/><draw:equation draw:name="f77" draw:formula="1673 * ?f4 / 147"/><draw:equation draw:name="f78" draw:formula="1668 * ?f4 / 147"/><draw:equation draw:name="f79" draw:formula="1654 * ?f4 / 147"/><draw:equation draw:name="f80" draw:formula="0 + 6439 - 6367"/><draw:equation draw:name="f81" draw:formula="?f80 * ?f5 / 132"/><draw:equation draw:name="f82" draw:formula="1656 * ?f4 / 147"/><draw:equation draw:name="f83" draw:formula="1659 * ?f4 / 147"/><draw:equation draw:name="f84" draw:formula="1671 * ?f4 / 147"/><draw:equation draw:name="f85" draw:formula="0 + 6403 - 6367"/><draw:equation draw:name="f86" draw:formula="?f85 * ?f5 / 132"/><draw:equation draw:name="f87" draw:formula="0 + 6413 - 6367"/><draw:equation draw:name="f88" draw:formula="?f87 * ?f5 / 132"/><draw:equation draw:name="f89" draw:formula="1712 * ?f4 / 147"/><draw:equation draw:name="f90" draw:formula="1716 * ?f4 / 147"/><draw:equation draw:name="f91" draw:formula="0 + 6480 - 6367"/><draw:equation draw:name="f92" draw:formula="?f91 * ?f5 / 132"/><draw:equation draw:name="f93" draw:formula="1709 * ?f4 / 147"/><draw:equation draw:name="f94" draw:formula="0 + 6482 - 6367"/><draw:equation draw:name="f95" draw:formula="?f94 * ?f5 / 132"/><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0 / ?f7"/><draw:equation draw:name="f105" draw:formula="?f22 / ?f6"/><draw:equation draw:name="f106" draw:formula="?f23 / ?f7"/><draw:equation draw:name="f107" draw:formula="?f25 / ?f6"/><draw:equation draw:name="f108" draw:formula="?f26 / ?f7"/><draw:equation draw:name="f109" draw:formula="?f28 / ?f6"/><draw:equation draw:name="f110" draw:formula="?f29 / ?f7"/><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3 / ?f6"/><draw:equation draw:name="f126" draw:formula="?f54 / ?f7"/><draw:equation draw:name="f127" draw:formula="?f56 / ?f6"/><draw:equation draw:name="f128" draw:formula="?f57 / ?f7"/><draw:equation draw:name="f129" draw:formula="?f58 / ?f7"/><draw:equation draw:name="f130" draw:formula="?f59 / ?f7"/><draw:equation draw:name="f131" draw:formula="?f60 / ?f7"/><draw:equation draw:name="f132" draw:formula="?f62 / ?f6"/><draw:equation draw:name="f133" draw:formula="?f63 / ?f7"/><draw:equation draw:name="f134" draw:formula="?f65 / ?f6"/><draw:equation draw:name="f135" draw:formula="?f67 / ?f6"/><draw:equation draw:name="f136" draw:formula="?f68 / ?f7"/><draw:equation draw:name="f137" draw:formula="?f70 / ?f6"/><draw:equation draw:name="f138" draw:formula="?f71 / ?f7"/><draw:equation draw:name="f139" draw:formula="?f73 / ?f6"/><draw:equation draw:name="f140" draw:formula="?f74 / ?f7"/><draw:equation draw:name="f141" draw:formula="?f76 / ?f6"/><draw:equation draw:name="f142" draw:formula="?f77 / ?f7"/><draw:equation draw:name="f143" draw:formula="?f78 / ?f7"/><draw:equation draw:name="f144" draw:formula="?f79 / ?f7"/><draw:equation draw:name="f145" draw:formula="?f81 / ?f6"/><draw:equation draw:name="f146" draw:formula="?f82 / ?f7"/><draw:equation draw:name="f147" draw:formula="?f83 / ?f7"/><draw:equation draw:name="f148" draw:formula="?f84 / ?f7"/><draw:equation draw:name="f149" draw:formula="?f86 / ?f6"/><draw:equation draw:name="f150" draw:formula="?f88 / ?f6"/><draw:equation draw:name="f151" draw:formula="?f89 / ?f7"/><draw:equation draw:name="f152" draw:formula="?f90 / ?f7"/><draw:equation draw:name="f153" draw:formula="?f92 / ?f6"/><draw:equation draw:name="f154" draw:formula="?f93 / ?f7"/><draw:equation draw:name="f155" draw:formula="?f95 / ?f6"/><draw:equation draw:name="f156" draw:formula="0 / ?f6"/><draw:equation draw:name="f157" draw:formula="?f1 / ?f6"/><draw:equation draw:name="f158" draw:formula="0 / ?f7"/><draw:equation draw:name="f159" draw:formula="?f3 / ?f7"/></draw:enhanced-geometry></draw:custom-shape><draw:frame draw:id="id575" draw:style-name="a807" draw:name="docshape583" svg:x="5.64444in" svg:y="1.09167in" svg:width="0.14375in" svg:height="0.10208in" style:rel-width="scale" style:rel-height="scale"><draw:image xlink:href="media/image447.png" xlink:type="simple" xlink:show="embed" xlink:actuate="onLoad"/><svg:title/><svg:desc/></draw:frame><draw:frame draw:id="id576" draw:style-name="a808" draw:name="docshape584" svg:x="4.425in" svg:y="1.09167in" svg:width="1.36667in" svg:height="0.28889in" style:rel-width="scale" style:rel-height="scale"><draw:image xlink:href="media/image448.png" xlink:type="simple" xlink:show="embed" xlink:actuate="onLoad"/><svg:title/><svg:desc/></draw:frame><draw:custom-shape svg:x="5.80833in" svg:y="1.34028in" svg:width="0.01389in" svg:height="0.01389in" draw:z-index="0" draw:id="id577" draw:style-name="a809" draw:name="docshape585"><svg:title/><svg:desc/><draw:enhanced-geometry draw:type="non-primitive" svg:viewBox="0 0 21600 21600" draw:enhanced-path="M 0 0 L 21600 0 21600 21600 0 21600 Z N"/></draw:custom-shape></draw:g><draw:frame draw:z-index="365" draw:style-name="a811" draw:name="image449.png" text:anchor-type="paragraph" svg:x="5.87667in" svg:y="1.09196in" svg:width="0.16216in" svg:height="0.10094in" style:rel-width="scale" style:rel-height="scale"><draw:image xlink:href="media/image449.png" xlink:type="simple" xlink:show="embed" xlink:actuate="onLoad"/><svg:title/><svg:desc/></draw:frame><draw:frame draw:z-index="366" draw:style-name="a812" draw:name="image450.png" text:anchor-type="paragraph" svg:x="6.12833in" svg:y="1.09362in" svg:width="0.5602in" svg:height="0.10094in" style:rel-width="scale" style:rel-height="scale"><draw:image xlink:href="media/image450.png" xlink:type="simple" xlink:show="embed" xlink:actuate="onLoad"/><svg:title/><svg:desc/></draw:frame><draw:frame draw:z-index="367" draw:style-name="a813" draw:name="image451.png" text:anchor-type="paragraph" svg:x="6.76833in" svg:y="1.09196in" svg:width="0.70667in" svg:height="0.13in" style:rel-width="scale" style:rel-height="scale"><draw:image xlink:href="media/image451.png" xlink:type="simple" xlink:show="embed" xlink:actuate="onLoad"/><svg:title/><svg:desc/></draw:frame><draw:g draw:z-index="487776256" draw:name="docshapegroup586" draw:id="id582" draw:style-name="a817" text:anchor-type="paragraph"><svg:title/><svg:desc/><draw:frame draw:id="id579" draw:style-name="a814" draw:name="docshape587" svg:x="1.18333in" svg:y="1.56667in" svg:width="0.51875in" svg:height="0.10347in" style:rel-width="scale" style:rel-height="scale"><draw:image xlink:href="media/image452.png" xlink:type="simple" xlink:show="embed" xlink:actuate="onLoad"/><svg:title/><svg:desc/></draw:frame><draw:custom-shape svg:x="1.75in" svg:y="1.57014in" svg:width="0.06528in" svg:height="0.09861in" draw:z-index="0" draw:id="id580" draw:style-name="a815" draw:name="docshape588"><svg:title/><svg:desc/><draw:enhanced-geometry draw:type="non-primitive" svg:viewBox="0 0 94 142" draw:enhanced-path="M 94 0 L 0 0 0 29 60 29 51 42 24 99 17 142 46 142 46 132 46 122 70 55 75 45 81 37 87 29 94 22 94 0 Z N" draw:text-areas="?f63 ?f65 ?f64 ?f66" draw:glue-points="?f41 ?f42 ?f43 ?f42 ?f43 ?f44 ?f45 ?f44 ?f46 ?f47 ?f48 ?f49 ?f50 ?f51 ?f52 ?f51 ?f52 ?f53 ?f52 ?f54 ?f55 ?f56 ?f57 ?f58 ?f59 ?f60 ?f61 ?f44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2"/><draw:equation draw:name="f8" draw:formula="0 + 2614 - 2520"/><draw:equation draw:name="f9" draw:formula="?f8 * ?f5 / 94"/><draw:equation draw:name="f10" draw:formula="2261 * ?f4 / 142"/><draw:equation draw:name="f11" draw:formula="0 + 2520 - 2520"/><draw:equation draw:name="f12" draw:formula="?f11 * ?f5 / 94"/><draw:equation draw:name="f13" draw:formula="2290 * ?f4 / 142"/><draw:equation draw:name="f14" draw:formula="0 + 2580 - 2520"/><draw:equation draw:name="f15" draw:formula="?f14 * ?f5 / 94"/><draw:equation draw:name="f16" draw:formula="0 + 2571 - 2520"/><draw:equation draw:name="f17" draw:formula="?f16 * ?f5 / 94"/><draw:equation draw:name="f18" draw:formula="2303 * ?f4 / 142"/><draw:equation draw:name="f19" draw:formula="0 + 2544 - 2520"/><draw:equation draw:name="f20" draw:formula="?f19 * ?f5 / 94"/><draw:equation draw:name="f21" draw:formula="2360 * ?f4 / 142"/><draw:equation draw:name="f22" draw:formula="0 + 2537 - 2520"/><draw:equation draw:name="f23" draw:formula="?f22 * ?f5 / 94"/><draw:equation draw:name="f24" draw:formula="2403 * ?f4 / 142"/><draw:equation draw:name="f25" draw:formula="0 + 2566 - 2520"/><draw:equation draw:name="f26" draw:formula="?f25 * ?f5 / 94"/><draw:equation draw:name="f27" draw:formula="2393 * ?f4 / 142"/><draw:equation draw:name="f28" draw:formula="2383 * ?f4 / 142"/><draw:equation draw:name="f29" draw:formula="0 + 2590 - 2520"/><draw:equation draw:name="f30" draw:formula="?f29 * ?f5 / 94"/><draw:equation draw:name="f31" draw:formula="2316 * ?f4 / 142"/><draw:equation draw:name="f32" draw:formula="0 + 2595 - 2520"/><draw:equation draw:name="f33" draw:formula="?f32 * ?f5 / 94"/><draw:equation draw:name="f34" draw:formula="2306 * ?f4 / 142"/><draw:equation draw:name="f35" draw:formula="0 + 2601 - 2520"/><draw:equation draw:name="f36" draw:formula="?f35 * ?f5 / 94"/><draw:equation draw:name="f37" draw:formula="2298 * ?f4 / 142"/><draw:equation draw:name="f38" draw:formula="0 + 2607 - 2520"/><draw:equation draw:name="f39" draw:formula="?f38 * ?f5 / 94"/><draw:equation draw:name="f40" draw:formula="2283 * ?f4 / 142"/><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frame draw:id="id581" draw:style-name="a816" draw:name="docshape589" svg:x="1.83125in" svg:y="1.56667in" svg:width="1.29514in" svg:height="0.10347in" style:rel-width="scale" style:rel-height="scale"><draw:image xlink:href="media/image453.png" xlink:type="simple" xlink:show="embed" xlink:actuate="onLoad"/><svg:title/><svg:desc/></draw:frame></draw:g><draw:g draw:z-index="487776768" draw:name="docshapegroup590" draw:id="id589" draw:style-name="a824" text:anchor-type="paragraph"><svg:title/><svg:desc/><draw:frame draw:id="id583" draw:style-name="a818" draw:name="docshape591" svg:x="1.47292in" svg:y="1.88819in" svg:width="0.37014in" svg:height="0.10347in" style:rel-width="scale" style:rel-height="scale"><draw:image xlink:href="media/image454.png" xlink:type="simple" xlink:show="embed" xlink:actuate="onLoad"/><svg:title/><svg:desc/></draw:frame><draw:frame draw:id="id584" draw:style-name="a819" draw:name="docshape592" svg:x="4.73819in" svg:y="1.91528in" svg:width="0.19028in" svg:height="0.07708in" style:rel-width="scale" style:rel-height="scale"><draw:image xlink:href="media/image455.png" xlink:type="simple" xlink:show="embed" xlink:actuate="onLoad"/><svg:title/><svg:desc/></draw:frame><draw:frame draw:id="id585" draw:style-name="a820" draw:name="docshape593" svg:x="1.18819in" svg:y="1.89028in" svg:width="3.50556in" svg:height="0.42222in" style:rel-width="scale" style:rel-height="scale"><draw:image xlink:href="media/image456.png" xlink:type="simple" xlink:show="embed" xlink:actuate="onLoad"/><svg:title/><svg:desc/></draw:frame><draw:frame draw:id="id586" draw:style-name="a821" draw:name="docshape594" svg:x="4.76806in" svg:y="1.89028in" svg:width="2.00208in" svg:height="0.29028in" style:rel-width="scale" style:rel-height="scale"><draw:image xlink:href="media/image457.png" xlink:type="simple" xlink:show="embed" xlink:actuate="onLoad"/><svg:title/><svg:desc/></draw:frame><draw:frame draw:id="id587" draw:style-name="a822" draw:name="docshape595" svg:x="6.66458in" svg:y="1.88819in" svg:width="0.81042in" svg:height="0.26389in" style:rel-width="scale" style:rel-height="scale"><draw:image xlink:href="media/image458.png" xlink:type="simple" xlink:show="embed" xlink:actuate="onLoad"/><svg:title/><svg:desc/></draw:frame><draw:custom-shape svg:x="6.78958in" svg:y="2.05in" svg:width="0.01181in" svg:height="0.1in" draw:z-index="0" draw:id="id588" draw:style-name="a823" draw:name="docshape596"><svg:title/><svg:desc/><draw:enhanced-geometry draw:type="non-primitive" svg:viewBox="0 0 17 144" draw:enhanced-path="M 16 39 L 0 39 0 144 16 144 16 39 Z M 16 0 L 0 0 0 17 16 17 16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9794 - 9778"/><draw:equation draw:name="f9" draw:formula="?f8 * ?f5 / 17"/><draw:equation draw:name="f10" draw:formula="2991 * ?f4 / 144"/><draw:equation draw:name="f11" draw:formula="0 + 9778 - 9778"/><draw:equation draw:name="f12" draw:formula="?f11 * ?f5 / 17"/><draw:equation draw:name="f13" draw:formula="3096 * ?f4 / 144"/><draw:equation draw:name="f14" draw:formula="2952 * ?f4 / 144"/><draw:equation draw:name="f15" draw:formula="2969 * ?f4 / 144"/><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g><draw:g draw:z-index="487777280" draw:name="docshapegroup597" draw:id="id594" draw:style-name="a829" text:anchor-type="paragraph"><svg:title/><svg:desc/><draw:frame draw:id="id590" draw:style-name="a825" draw:name="docshape598" svg:x="2.17292in" svg:y="2.55278in" svg:width="0.13681in" svg:height="0.07708in" style:rel-width="scale" style:rel-height="scale"><draw:image xlink:href="media/image459.png" xlink:type="simple" xlink:show="embed" xlink:actuate="onLoad"/><svg:title/><svg:desc/></draw:frame><draw:frame draw:id="id591" draw:style-name="a826" draw:name="docshape599" svg:x="1.18819in" svg:y="2.52778in" svg:width="1.01042in" svg:height="0.26181in" style:rel-width="scale" style:rel-height="scale"><draw:image xlink:href="media/image460.png" xlink:type="simple" xlink:show="embed" xlink:actuate="onLoad"/><svg:title/><svg:desc/></draw:frame><draw:custom-shape svg:x="3.65486in" svg:y="2.52778in" svg:width="0.09167in" svg:height="0.10208in" draw:z-index="0" draw:id="id592" draw:style-name="a827" draw:name="docshape600"><svg:title/><svg:desc/><draw:enhanced-geometry draw:type="non-primitive" svg:viewBox="0 0 132 147" draw:enhanced-path="M 19 0 L 0 0 0 146 19 146 19 0 Z M 132 139 L 130 134 130 132 130 129 130 124 127 115 127 93 127 55 126 52 125 50 120 45 111 40 96 36 79 36 70 38 55 43 51 45 48 50 43 55 41 60 39 67 55 69 58 64 65 57 70 55 77 52 94 52 101 55 106 60 111 62 111 76 111 93 111 112 108 115 106 120 101 122 96 127 91 129 63 129 53 120 53 112 58 108 58 105 60 105 65 103 67 103 72 100 82 100 106 96 111 93 111 76 106 79 94 81 79 84 72 84 67 86 63 86 58 88 53 88 51 93 46 96 43 98 36 112 36 124 46 139 53 144 63 146 87 146 94 144 99 141 106 139 111 132 113 136 113 141 115 144 132 144 132 139 Z N" draw:text-areas="?f138 ?f140 ?f139 ?f141" draw:glue-points="?f85 ?f86 ?f87 ?f88 ?f89 ?f90 ?f91 ?f92 ?f91 ?f93 ?f94 ?f95 ?f96 ?f97 ?f98 ?f99 ?f100 ?f101 ?f102 ?f103 ?f104 ?f99 ?f105 ?f106 ?f107 ?f108 ?f109 ?f110 ?f102 ?f106 ?f111 ?f97 ?f112 ?f113 ?f114 ?f115 ?f114 ?f116 ?f112 ?f117 ?f100 ?f118 ?f119 ?f120 ?f121 ?f116 ?f109 ?f122 ?f123 ?f124 ?f125 ?f126 ?f112 ?f127 ?f114 ?f115 ?f111 ?f128 ?f125 ?f129 ?f119 ?f130 ?f121 ?f131 ?f132 ?f127 ?f133 ?f116 ?f132 ?f90 ?f119 ?f88 ?f111 ?f134 ?f112 ?f90 ?f135 ?f136 ?f137 ?f134 ?f89 ?f9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7"/><draw:equation draw:name="f8" draw:formula="0 + 5263 - 5263"/><draw:equation draw:name="f9" draw:formula="?f8 * ?f5 / 132"/><draw:equation draw:name="f10" draw:formula="3641 * ?f4 / 147"/><draw:equation draw:name="f11" draw:formula="0 + 5282 - 5263"/><draw:equation draw:name="f12" draw:formula="?f11 * ?f5 / 132"/><draw:equation draw:name="f13" draw:formula="3787 * ?f4 / 147"/><draw:equation draw:name="f14" draw:formula="0 + 5395 - 5263"/><draw:equation draw:name="f15" draw:formula="?f14 * ?f5 / 132"/><draw:equation draw:name="f16" draw:formula="3780 * ?f4 / 147"/><draw:equation draw:name="f17" draw:formula="0 + 5393 - 5263"/><draw:equation draw:name="f18" draw:formula="?f17 * ?f5 / 132"/><draw:equation draw:name="f19" draw:formula="3773 * ?f4 / 147"/><draw:equation draw:name="f20" draw:formula="3765 * ?f4 / 147"/><draw:equation draw:name="f21" draw:formula="0 + 5390 - 5263"/><draw:equation draw:name="f22" draw:formula="?f21 * ?f5 / 132"/><draw:equation draw:name="f23" draw:formula="3734 * ?f4 / 147"/><draw:equation draw:name="f24" draw:formula="0 + 5389 - 5263"/><draw:equation draw:name="f25" draw:formula="?f24 * ?f5 / 132"/><draw:equation draw:name="f26" draw:formula="3693 * ?f4 / 147"/><draw:equation draw:name="f27" draw:formula="0 + 5383 - 5263"/><draw:equation draw:name="f28" draw:formula="?f27 * ?f5 / 132"/><draw:equation draw:name="f29" draw:formula="3686 * ?f4 / 147"/><draw:equation draw:name="f30" draw:formula="0 + 5359 - 5263"/><draw:equation draw:name="f31" draw:formula="?f30 * ?f5 / 132"/><draw:equation draw:name="f32" draw:formula="3677 * ?f4 / 147"/><draw:equation draw:name="f33" draw:formula="0 + 5333 - 5263"/><draw:equation draw:name="f34" draw:formula="?f33 * ?f5 / 132"/><draw:equation draw:name="f35" draw:formula="3679 * ?f4 / 147"/><draw:equation draw:name="f36" draw:formula="0 + 5314 - 5263"/><draw:equation draw:name="f37" draw:formula="?f36 * ?f5 / 132"/><draw:equation draw:name="f38" draw:formula="0 + 5306 - 5263"/><draw:equation draw:name="f39" draw:formula="?f38 * ?f5 / 132"/><draw:equation draw:name="f40" draw:formula="3696 * ?f4 / 147"/><draw:equation draw:name="f41" draw:formula="0 + 5302 - 5263"/><draw:equation draw:name="f42" draw:formula="?f41 * ?f5 / 132"/><draw:equation draw:name="f43" draw:formula="3708 * ?f4 / 147"/><draw:equation draw:name="f44" draw:formula="0 + 5321 - 5263"/><draw:equation draw:name="f45" draw:formula="?f44 * ?f5 / 132"/><draw:equation draw:name="f46" draw:formula="3705 * ?f4 / 147"/><draw:equation draw:name="f47" draw:formula="0 + 5357 - 5263"/><draw:equation draw:name="f48" draw:formula="?f47 * ?f5 / 132"/><draw:equation draw:name="f49" draw:formula="0 + 5369 - 5263"/><draw:equation draw:name="f50" draw:formula="?f49 * ?f5 / 132"/><draw:equation draw:name="f51" draw:formula="3701 * ?f4 / 147"/><draw:equation draw:name="f52" draw:formula="0 + 5374 - 5263"/><draw:equation draw:name="f53" draw:formula="?f52 * ?f5 / 132"/><draw:equation draw:name="f54" draw:formula="3717 * ?f4 / 147"/><draw:equation draw:name="f55" draw:formula="3753 * ?f4 / 147"/><draw:equation draw:name="f56" draw:formula="3761 * ?f4 / 147"/><draw:equation draw:name="f57" draw:formula="3768 * ?f4 / 147"/><draw:equation draw:name="f58" draw:formula="0 + 5326 - 5263"/><draw:equation draw:name="f59" draw:formula="?f58 * ?f5 / 132"/><draw:equation draw:name="f60" draw:formula="3770 * ?f4 / 147"/><draw:equation draw:name="f61" draw:formula="0 + 5316 - 5263"/><draw:equation draw:name="f62" draw:formula="?f61 * ?f5 / 132"/><draw:equation draw:name="f63" draw:formula="3746 * ?f4 / 147"/><draw:equation draw:name="f64" draw:formula="0 + 5328 - 5263"/><draw:equation draw:name="f65" draw:formula="?f64 * ?f5 / 132"/><draw:equation draw:name="f66" draw:formula="3744 * ?f4 / 147"/><draw:equation draw:name="f67" draw:formula="0 + 5335 - 5263"/><draw:equation draw:name="f68" draw:formula="?f67 * ?f5 / 132"/><draw:equation draw:name="f69" draw:formula="3741 * ?f4 / 147"/><draw:equation draw:name="f70" draw:formula="3737 * ?f4 / 147"/><draw:equation draw:name="f71" draw:formula="3722 * ?f4 / 147"/><draw:equation draw:name="f72" draw:formula="3725 * ?f4 / 147"/><draw:equation draw:name="f73" draw:formula="3727 * ?f4 / 147"/><draw:equation draw:name="f74" draw:formula="3729 * ?f4 / 147"/><draw:equation draw:name="f75" draw:formula="0 + 5309 - 5263"/><draw:equation draw:name="f76" draw:formula="?f75 * ?f5 / 132"/><draw:equation draw:name="f77" draw:formula="0 + 5299 - 5263"/><draw:equation draw:name="f78" draw:formula="?f77 * ?f5 / 132"/><draw:equation draw:name="f79" draw:formula="3785 * ?f4 / 147"/><draw:equation draw:name="f80" draw:formula="0 + 5376 - 5263"/><draw:equation draw:name="f81" draw:formula="?f80 * ?f5 / 132"/><draw:equation draw:name="f82" draw:formula="3777 * ?f4 / 147"/><draw:equation draw:name="f83" draw:formula="0 + 5378 - 5263"/><draw:equation draw:name="f84" draw:formula="?f83 * ?f5 / 132"/><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8 / ?f6"/><draw:equation draw:name="f112" draw:formula="?f50 / ?f6"/><draw:equation draw:name="f113" draw:formula="?f51 / ?f7"/><draw:equation draw:name="f114" draw:formula="?f53 / ?f6"/><draw:equation draw:name="f115" draw:formula="?f54 / ?f7"/><draw:equation draw:name="f116" draw:formula="?f55 / ?f7"/><draw:equation draw:name="f117" draw:formula="?f56 / ?f7"/><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0 / ?f7"/><draw:equation draw:name="f128" draw:formula="?f71 / ?f7"/><draw:equation draw:name="f129" draw:formula="?f72 / ?f7"/><draw:equation draw:name="f130" draw:formula="?f73 / ?f7"/><draw:equation draw:name="f131" draw:formula="?f74 / ?f7"/><draw:equation draw:name="f132" draw:formula="?f76 / ?f6"/><draw:equation draw:name="f133" draw:formula="?f78 / ?f6"/><draw:equation draw:name="f134" draw:formula="?f79 / ?f7"/><draw:equation draw:name="f135" draw:formula="?f81 / ?f6"/><draw:equation draw:name="f136" draw:formula="?f82 / ?f7"/><draw:equation draw:name="f137" draw:formula="?f84 / ?f6"/><draw:equation draw:name="f138" draw:formula="0 / ?f6"/><draw:equation draw:name="f139" draw:formula="?f1 / ?f6"/><draw:equation draw:name="f140" draw:formula="0 / ?f7"/><draw:equation draw:name="f141" draw:formula="?f3 / ?f7"/></draw:enhanced-geometry></draw:custom-shape><draw:frame draw:id="id593" draw:style-name="a828" draw:name="docshape601" svg:x="2.25625in" svg:y="2.52639in" svg:width="3.40694in" svg:height="0.29167in" style:rel-width="scale" style:rel-height="scale"><draw:image xlink:href="media/image461.png" xlink:type="simple" xlink:show="embed" xlink:actuate="onLoad"/><svg:title/><svg:desc/></draw:frame></draw:g><draw:frame draw:z-index="371" draw:style-name="a830" draw:name="image462.png" text:anchor-type="paragraph" svg:x="5.755in" svg:y="2.52819in" svg:width="0.14392in" svg:height="0.10208in" style:rel-width="scale" style:rel-height="scale"><draw:image xlink:href="media/image462.png" xlink:type="simple" xlink:show="embed" xlink:actuate="onLoad"/><svg:title/><svg:desc/></draw:frame><draw:custom-shape svg:x="5.99028in" svg:y="2.52847in" svg:width="0.09167in" svg:height="0.10208in" draw:z-index="487778304" draw:id="id595" draw:style-name="a831" draw:name="docshape602" text:anchor-type="paragraph"><svg:title/><svg:desc/><draw:enhanced-geometry draw:type="non-primitive" svg:viewBox="0 0 132 147" draw:enhanced-path="M 19 0 L 0 0 0 146 19 146 19 0 Z M 132 139 L 129 134 129 132 129 129 127 124 127 93 127 60 124 55 124 52 124 50 122 48 117 45 115 43 108 40 103 38 96 36 76 36 55 43 50 45 48 50 43 55 40 60 38 67 55 69 60 60 69 55 76 52 93 52 100 55 105 60 110 62 110 76 110 93 110 112 108 115 105 120 100 122 96 127 88 129 62 129 52 120 52 112 55 110 55 108 57 105 60 105 64 103 67 103 72 100 79 100 93 98 103 96 110 93 110 76 103 79 93 81 79 84 72 84 67 86 62 86 57 88 52 88 50 93 45 96 43 98 36 112 36 124 45 139 52 144 62 146 86 146 93 144 98 141 105 139 110 132 112 136 112 141 115 144 132 144 132 139 Z N" draw:text-areas="?f160 ?f162 ?f161 ?f163" draw:glue-points="?f99 ?f100 ?f101 ?f102 ?f103 ?f104 ?f105 ?f106 ?f107 ?f108 ?f107 ?f109 ?f110 ?f111 ?f112 ?f113 ?f114 ?f115 ?f116 ?f117 ?f118 ?f119 ?f120 ?f121 ?f122 ?f123 ?f124 ?f125 ?f126 ?f109 ?f118 ?f111 ?f127 ?f123 ?f128 ?f129 ?f128 ?f130 ?f131 ?f132 ?f127 ?f133 ?f134 ?f135 ?f136 ?f137 ?f138 ?f139 ?f140 ?f141 ?f142 ?f143 ?f144 ?f145 ?f146 ?f147 ?f128 ?f130 ?f116 ?f148 ?f149 ?f150 ?f151 ?f152 ?f140 ?f153 ?f120 ?f130 ?f122 ?f147 ?f154 ?f108 ?f136 ?f155 ?f156 ?f102 ?f157 ?f158 ?f128 ?f106 ?f159 ?f158 ?f103 ?f15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7"/><draw:equation draw:name="f8" draw:formula="0 + 8626 - 8626"/><draw:equation draw:name="f9" draw:formula="?f8 * ?f5 / 132"/><draw:equation draw:name="f10" draw:formula="3641 * ?f4 / 147"/><draw:equation draw:name="f11" draw:formula="0 + 8645 - 8626"/><draw:equation draw:name="f12" draw:formula="?f11 * ?f5 / 132"/><draw:equation draw:name="f13" draw:formula="3787 * ?f4 / 147"/><draw:equation draw:name="f14" draw:formula="0 + 8758 - 8626"/><draw:equation draw:name="f15" draw:formula="?f14 * ?f5 / 132"/><draw:equation draw:name="f16" draw:formula="3780 * ?f4 / 147"/><draw:equation draw:name="f17" draw:formula="0 + 8755 - 8626"/><draw:equation draw:name="f18" draw:formula="?f17 * ?f5 / 132"/><draw:equation draw:name="f19" draw:formula="3773 * ?f4 / 147"/><draw:equation draw:name="f20" draw:formula="0 + 8753 - 8626"/><draw:equation draw:name="f21" draw:formula="?f20 * ?f5 / 132"/><draw:equation draw:name="f22" draw:formula="3765 * ?f4 / 147"/><draw:equation draw:name="f23" draw:formula="3701 * ?f4 / 147"/><draw:equation draw:name="f24" draw:formula="0 + 8750 - 8626"/><draw:equation draw:name="f25" draw:formula="?f24 * ?f5 / 132"/><draw:equation draw:name="f26" draw:formula="3693 * ?f4 / 147"/><draw:equation draw:name="f27" draw:formula="0 + 8748 - 8626"/><draw:equation draw:name="f28" draw:formula="?f27 * ?f5 / 132"/><draw:equation draw:name="f29" draw:formula="3689 * ?f4 / 147"/><draw:equation draw:name="f30" draw:formula="0 + 8741 - 8626"/><draw:equation draw:name="f31" draw:formula="?f30 * ?f5 / 132"/><draw:equation draw:name="f32" draw:formula="3684 * ?f4 / 147"/><draw:equation draw:name="f33" draw:formula="0 + 8729 - 8626"/><draw:equation draw:name="f34" draw:formula="?f33 * ?f5 / 132"/><draw:equation draw:name="f35" draw:formula="3679 * ?f4 / 147"/><draw:equation draw:name="f36" draw:formula="0 + 8702 - 8626"/><draw:equation draw:name="f37" draw:formula="?f36 * ?f5 / 132"/><draw:equation draw:name="f38" draw:formula="3677 * ?f4 / 147"/><draw:equation draw:name="f39" draw:formula="0 + 8676 - 8626"/><draw:equation draw:name="f40" draw:formula="?f39 * ?f5 / 132"/><draw:equation draw:name="f41" draw:formula="3686 * ?f4 / 147"/><draw:equation draw:name="f42" draw:formula="0 + 8669 - 8626"/><draw:equation draw:name="f43" draw:formula="?f42 * ?f5 / 132"/><draw:equation draw:name="f44" draw:formula="3696 * ?f4 / 147"/><draw:equation draw:name="f45" draw:formula="0 + 8664 - 8626"/><draw:equation draw:name="f46" draw:formula="?f45 * ?f5 / 132"/><draw:equation draw:name="f47" draw:formula="3708 * ?f4 / 147"/><draw:equation draw:name="f48" draw:formula="0 + 8686 - 8626"/><draw:equation draw:name="f49" draw:formula="?f48 * ?f5 / 132"/><draw:equation draw:name="f50" draw:formula="0 + 8726 - 8626"/><draw:equation draw:name="f51" draw:formula="?f50 * ?f5 / 132"/><draw:equation draw:name="f52" draw:formula="0 + 8736 - 8626"/><draw:equation draw:name="f53" draw:formula="?f52 * ?f5 / 132"/><draw:equation draw:name="f54" draw:formula="3703 * ?f4 / 147"/><draw:equation draw:name="f55" draw:formula="3734 * ?f4 / 147"/><draw:equation draw:name="f56" draw:formula="0 + 8734 - 8626"/><draw:equation draw:name="f57" draw:formula="?f56 * ?f5 / 132"/><draw:equation draw:name="f58" draw:formula="3756 * ?f4 / 147"/><draw:equation draw:name="f59" draw:formula="3763 * ?f4 / 147"/><draw:equation draw:name="f60" draw:formula="0 + 8714 - 8626"/><draw:equation draw:name="f61" draw:formula="?f60 * ?f5 / 132"/><draw:equation draw:name="f62" draw:formula="3770 * ?f4 / 147"/><draw:equation draw:name="f63" draw:formula="0 + 8678 - 8626"/><draw:equation draw:name="f64" draw:formula="?f63 * ?f5 / 132"/><draw:equation draw:name="f65" draw:formula="3761 * ?f4 / 147"/><draw:equation draw:name="f66" draw:formula="0 + 8681 - 8626"/><draw:equation draw:name="f67" draw:formula="?f66 * ?f5 / 132"/><draw:equation draw:name="f68" draw:formula="3751 * ?f4 / 147"/><draw:equation draw:name="f69" draw:formula="0 + 8683 - 8626"/><draw:equation draw:name="f70" draw:formula="?f69 * ?f5 / 132"/><draw:equation draw:name="f71" draw:formula="3746 * ?f4 / 147"/><draw:equation draw:name="f72" draw:formula="0 + 8690 - 8626"/><draw:equation draw:name="f73" draw:formula="?f72 * ?f5 / 132"/><draw:equation draw:name="f74" draw:formula="3744 * ?f4 / 147"/><draw:equation draw:name="f75" draw:formula="0 + 8698 - 8626"/><draw:equation draw:name="f76" draw:formula="?f75 * ?f5 / 132"/><draw:equation draw:name="f77" draw:formula="3741 * ?f4 / 147"/><draw:equation draw:name="f78" draw:formula="0 + 8719 - 8626"/><draw:equation draw:name="f79" draw:formula="?f78 * ?f5 / 132"/><draw:equation draw:name="f80" draw:formula="3739 * ?f4 / 147"/><draw:equation draw:name="f81" draw:formula="3720 * ?f4 / 147"/><draw:equation draw:name="f82" draw:formula="0 + 8705 - 8626"/><draw:equation draw:name="f83" draw:formula="?f82 * ?f5 / 132"/><draw:equation draw:name="f84" draw:formula="3725 * ?f4 / 147"/><draw:equation draw:name="f85" draw:formula="0 + 8693 - 8626"/><draw:equation draw:name="f86" draw:formula="?f85 * ?f5 / 132"/><draw:equation draw:name="f87" draw:formula="3727 * ?f4 / 147"/><draw:equation draw:name="f88" draw:formula="3729 * ?f4 / 147"/><draw:equation draw:name="f89" draw:formula="0 + 8662 - 8626"/><draw:equation draw:name="f90" draw:formula="?f89 * ?f5 / 132"/><draw:equation draw:name="f91" draw:formula="3785 * ?f4 / 147"/><draw:equation draw:name="f92" draw:formula="0 + 8712 - 8626"/><draw:equation draw:name="f93" draw:formula="?f92 * ?f5 / 132"/><draw:equation draw:name="f94" draw:formula="0 + 8724 - 8626"/><draw:equation draw:name="f95" draw:formula="?f94 * ?f5 / 132"/><draw:equation draw:name="f96" draw:formula="3782 * ?f4 / 147"/><draw:equation draw:name="f97" draw:formula="0 + 8738 - 8626"/><draw:equation draw:name="f98" draw:formula="?f97 * ?f5 / 132"/><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1 / ?f6"/><draw:equation draw:name="f128" draw:formula="?f53 / ?f6"/><draw:equation draw:name="f129" draw:formula="?f54 / ?f7"/><draw:equation draw:name="f130" draw:formula="?f55 / ?f7"/><draw:equation draw:name="f131" draw:formula="?f57 / ?f6"/><draw:equation draw:name="f132" draw:formula="?f58 / ?f7"/><draw:equation draw:name="f133" draw:formula="?f59 / ?f7"/><draw:equation draw:name="f134" draw:formula="?f61 / ?f6"/><draw:equation draw:name="f135" draw:formula="?f62 / ?f7"/><draw:equation draw:name="f136" draw:formula="?f64 / ?f6"/><draw:equation draw:name="f137" draw:formula="?f65 / ?f7"/><draw:equation draw:name="f138" draw:formula="?f67 / ?f6"/><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7 / ?f7"/><draw:equation draw:name="f146" draw:formula="?f79 / ?f6"/><draw:equation draw:name="f147" draw:formula="?f80 / ?f7"/><draw:equation draw:name="f148" draw:formula="?f81 / ?f7"/><draw:equation draw:name="f149" draw:formula="?f83 / ?f6"/><draw:equation draw:name="f150" draw:formula="?f84 / ?f7"/><draw:equation draw:name="f151" draw:formula="?f86 / ?f6"/><draw:equation draw:name="f152" draw:formula="?f87 / ?f7"/><draw:equation draw:name="f153" draw:formula="?f88 / ?f7"/><draw:equation draw:name="f154" draw:formula="?f90 / ?f6"/><draw:equation draw:name="f155" draw:formula="?f91 / ?f7"/><draw:equation draw:name="f156" draw:formula="?f93 / ?f6"/><draw:equation draw:name="f157" draw:formula="?f95 / ?f6"/><draw:equation draw:name="f158" draw:formula="?f96 / ?f7"/><draw:equation draw:name="f159" draw:formula="?f98 / ?f6"/><draw:equation draw:name="f160" draw:formula="0 / ?f6"/><draw:equation draw:name="f161" draw:formula="?f1 / ?f6"/><draw:equation draw:name="f162" draw:formula="0 / ?f7"/><draw:equation draw:name="f163" draw:formula="?f3 / ?f7"/></draw:enhanced-geometry></draw:custom-shape><draw:custom-shape svg:x="6.17014in" svg:y="2.52847in" svg:width="0.64514in" svg:height="0.10208in" draw:z-index="487778816" draw:id="id596" draw:style-name="a832" draw:name="docshape603" text:anchor-type="paragraph"><svg:title/><svg:desc/><draw:enhanced-geometry draw:type="non-primitive" svg:viewBox="0 0 929 147" draw:enhanced-path="M 96 91 L 95 79 93 68 89 58 85 52 84 50 79 45 79 105 77 115 65 127 57 129 41 129 31 127 26 120 21 115 17 105 17 79 21 69 26 62 31 57 41 52 57 52 72 62 77 69 79 79 79 105 79 45 74 40 62 36 36 36 26 40 17 48 9 56 4 66 1 77 0 91 1 104 3 116 8 125 14 132 24 141 33 146 57 146 65 144 74 141 81 136 86 129 91 122 93 115 96 103 96 91 Z M 173 43 L 168 38 161 36 151 36 146 38 132 52 132 38 117 38 117 144 134 144 134 81 139 67 139 62 146 55 151 52 158 52 168 57 173 43 Z M 266 0 L 249 0 249 52 249 79 249 105 247 115 242 122 237 127 230 129 216 129 209 127 204 120 197 115 194 105 194 79 197 69 213 52 230 52 237 57 242 62 247 69 249 79 249 52 247 48 242 45 237 40 228 36 213 36 206 38 192 48 182 62 177 81 177 103 180 112 185 120 187 129 192 136 199 139 206 144 213 146 235 146 245 141 249 129 249 144 266 144 266 0 Z M 384 91 L 383 79 381 68 377 58 373 52 372 50 367 45 367 72 367 79 305 79 309 64 314 60 321 55 329 52 348 52 355 57 365 67 367 72 367 45 362 40 350 36 324 36 312 40 302 52 296 60 291 69 289 80 288 91 288 96 289 105 291 115 296 124 302 132 312 141 324 146 350 146 360 144 367 139 377 134 380 129 381 127 384 115 367 112 365 120 360 124 350 129 329 129 321 127 309 115 307 108 305 96 384 96 384 91 Z M 487 62 L 485 57 485 52 482 50 480 45 461 36 441 36 429 43 422 55 422 38 405 38 405 144 422 144 422 74 425 64 432 60 437 55 441 52 453 52 458 55 461 57 465 60 468 62 468 64 470 69 470 144 487 144 487 62 Z M 607 144 L 605 139 605 132 605 129 602 124 602 93 602 60 600 55 600 52 600 50 597 48 593 45 590 43 583 40 578 38 571 36 552 36 530 43 525 45 523 50 518 55 516 60 513 67 530 69 535 60 545 55 552 52 569 52 576 55 581 60 585 62 585 76 585 93 585 112 583 115 581 120 576 122 571 127 564 129 537 129 528 120 528 112 530 110 530 108 533 105 535 105 537 103 542 103 547 100 554 100 569 98 578 96 585 93 585 76 578 79 569 81 554 84 547 84 542 86 537 86 533 88 528 88 525 93 521 96 518 98 511 112 511 124 521 139 528 144 537 146 561 146 569 144 573 141 581 139 585 132 588 136 588 141 590 144 607 144 Z M 710 62 L 708 57 708 52 705 50 703 45 684 36 665 36 653 43 645 55 645 38 629 38 629 144 645 144 645 74 648 64 655 60 660 55 665 52 677 52 681 55 684 57 689 60 691 62 691 64 693 69 693 144 710 144 710 62 Z M 818 127 L 753 127 763 117 816 52 816 38 734 38 734 55 794 55 729 129 729 144 818 144 818 127 Z M 929 144 L 926 139 926 132 926 129 924 124 924 93 924 60 921 55 921 52 921 50 919 48 914 45 912 43 905 40 900 38 893 36 873 36 852 43 847 45 845 50 840 55 837 60 835 67 852 69 857 60 866 55 873 52 890 52 897 55 902 60 907 62 907 76 907 93 907 112 905 115 902 120 897 122 893 127 885 129 859 129 849 120 849 112 852 110 852 108 854 105 857 105 859 103 864 103 869 100 876 100 890 98 900 96 907 93 907 76 900 79 890 81 876 84 869 84 864 86 859 86 854 88 849 88 847 93 842 96 840 98 833 112 833 124 842 139 849 144 859 146 883 146 890 144 895 141 902 139 907 132 909 136 909 141 912 144 929 144 Z N" draw:text-areas="?f217 ?f219 ?f218 ?f220" draw:glue-points="?f137 ?f138 ?f139 ?f140 ?f141 ?f142 ?f143 ?f144 ?f145 ?f146 ?f147 ?f148 ?f149 ?f150 ?f151 ?f152 ?f153 ?f154 ?f155 ?f156 ?f157 ?f158 ?f159 ?f160 ?f161 ?f160 ?f162 ?f152 ?f163 ?f164 ?f161 ?f164 ?f165 ?f166 ?f167 ?f168 ?f169 ?f170 ?f171 ?f172 ?f171 ?f173 ?f165 ?f174 ?f175 ?f164 ?f176 ?f177 ?f178 ?f179 ?f180 ?f181 ?f182 ?f183 ?f184 ?f185 ?f186 ?f172 ?f187 ?f144 ?f188 ?f189 ?f190 ?f142 ?f187 ?f150 ?f191 ?f192 ?f193 ?f194 ?f190 ?f195 ?f196 ?f197 ?f198 ?f148 ?f199 ?f200 ?f201 ?f138 ?f202 ?f203 ?f204 ?f142 ?f205 ?f203 ?f206 ?f152 ?f207 ?f158 ?f208 ?f172 ?f209 ?f144 ?f210 ?f189 ?f211 ?f142 ?f209 ?f150 ?f212 ?f192 ?f213 ?f194 ?f211 ?f195 ?f214 ?f197 ?f215 ?f148 ?f216 ?f200"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draw:equation draw:name="f7" draw:formula="?f4 / 147"/><draw:equation draw:name="f8" draw:formula="0 + 8964 - 8885"/><draw:equation draw:name="f9" draw:formula="?f8 * ?f5 / 929"/><draw:equation draw:name="f10" draw:formula="3686 * ?f4 / 147"/><draw:equation draw:name="f11" draw:formula="0 + 8911 - 8885"/><draw:equation draw:name="f12" draw:formula="?f11 * ?f5 / 929"/><draw:equation draw:name="f13" draw:formula="3761 * ?f4 / 147"/><draw:equation draw:name="f14" draw:formula="0 + 8926 - 8885"/><draw:equation draw:name="f15" draw:formula="?f14 * ?f5 / 929"/><draw:equation draw:name="f16" draw:formula="3693 * ?f4 / 147"/><draw:equation draw:name="f17" draw:formula="0 + 8959 - 8885"/><draw:equation draw:name="f18" draw:formula="?f17 * ?f5 / 929"/><draw:equation draw:name="f19" draw:formula="3681 * ?f4 / 147"/><draw:equation draw:name="f20" draw:formula="0 + 8886 - 8885"/><draw:equation draw:name="f21" draw:formula="?f20 * ?f5 / 929"/><draw:equation draw:name="f22" draw:formula="3718 * ?f4 / 147"/><draw:equation draw:name="f23" draw:formula="0 + 8918 - 8885"/><draw:equation draw:name="f24" draw:formula="?f23 * ?f5 / 929"/><draw:equation draw:name="f25" draw:formula="3787 * ?f4 / 147"/><draw:equation draw:name="f26" draw:formula="0 + 8978 - 8885"/><draw:equation draw:name="f27" draw:formula="?f26 * ?f5 / 929"/><draw:equation draw:name="f28" draw:formula="3756 * ?f4 / 147"/><draw:equation draw:name="f29" draw:formula="0 + 9031 - 8885"/><draw:equation draw:name="f30" draw:formula="?f29 * ?f5 / 929"/><draw:equation draw:name="f31" draw:formula="3679 * ?f4 / 147"/><draw:equation draw:name="f32" draw:formula="0 + 9024 - 8885"/><draw:equation draw:name="f33" draw:formula="?f32 * ?f5 / 929"/><draw:equation draw:name="f34" draw:formula="3708 * ?f4 / 147"/><draw:equation draw:name="f35" draw:formula="0 + 9151 - 8885"/><draw:equation draw:name="f36" draw:formula="?f35 * ?f5 / 929"/><draw:equation draw:name="f37" draw:formula="3641 * ?f4 / 147"/><draw:equation draw:name="f38" draw:formula="0 + 9122 - 8885"/><draw:equation draw:name="f39" draw:formula="?f38 * ?f5 / 929"/><draw:equation draw:name="f40" draw:formula="3768 * ?f4 / 147"/><draw:equation draw:name="f41" draw:formula="0 + 9079 - 8885"/><draw:equation draw:name="f42" draw:formula="?f41 * ?f5 / 929"/><draw:equation draw:name="f43" draw:formula="3720 * ?f4 / 147"/><draw:equation draw:name="f44" draw:formula="0 + 9134 - 8885"/><draw:equation draw:name="f45" draw:formula="?f44 * ?f5 / 929"/><draw:equation draw:name="f46" draw:formula="0 + 9091 - 8885"/><draw:equation draw:name="f47" draw:formula="?f46 * ?f5 / 929"/><draw:equation draw:name="f48" draw:formula="0 + 9072 - 8885"/><draw:equation draw:name="f49" draw:formula="?f48 * ?f5 / 929"/><draw:equation draw:name="f50" draw:formula="3770 * ?f4 / 147"/><draw:equation draw:name="f51" draw:formula="0 + 9262 - 8885"/><draw:equation draw:name="f52" draw:formula="?f51 * ?f5 / 929"/><draw:equation draw:name="f53" draw:formula="3699 * ?f4 / 147"/><draw:equation draw:name="f54" draw:formula="0 + 9194 - 8885"/><draw:equation draw:name="f55" draw:formula="?f54 * ?f5 / 929"/><draw:equation draw:name="f56" draw:formula="3705 * ?f4 / 147"/><draw:equation draw:name="f57" draw:formula="0 + 9252 - 8885"/><draw:equation draw:name="f58" draw:formula="?f57 * ?f5 / 929"/><draw:equation draw:name="f59" draw:formula="3713 * ?f4 / 147"/><draw:equation draw:name="f60" draw:formula="0 + 9181 - 8885"/><draw:equation draw:name="f61" draw:formula="?f60 * ?f5 / 929"/><draw:equation draw:name="f62" draw:formula="3701 * ?f4 / 147"/><draw:equation draw:name="f63" draw:formula="3765 * ?f4 / 147"/><draw:equation draw:name="f64" draw:formula="3775 * ?f4 / 147"/><draw:equation draw:name="f65" draw:formula="0 + 9235 - 8885"/><draw:equation draw:name="f66" draw:formula="?f65 * ?f5 / 929"/><draw:equation draw:name="f67" draw:formula="0 + 9269 - 8885"/><draw:equation draw:name="f68" draw:formula="?f67 * ?f5 / 929"/><draw:equation draw:name="f69" draw:formula="3732 * ?f4 / 147"/><draw:equation draw:name="f70" draw:formula="0 + 9326 - 8885"/><draw:equation draw:name="f71" draw:formula="?f70 * ?f5 / 929"/><draw:equation draw:name="f72" draw:formula="3677 * ?f4 / 147"/><draw:equation draw:name="f73" draw:formula="0 + 9307 - 8885"/><draw:equation draw:name="f74" draw:formula="?f73 * ?f5 / 929"/><draw:equation draw:name="f75" draw:formula="3715 * ?f4 / 147"/><draw:equation draw:name="f76" draw:formula="0 + 9346 - 8885"/><draw:equation draw:name="f77" draw:formula="?f76 * ?f5 / 929"/><draw:equation draw:name="f78" draw:formula="3698 * ?f4 / 147"/><draw:equation draw:name="f79" draw:formula="0 + 9372 - 8885"/><draw:equation draw:name="f80" draw:formula="?f79 * ?f5 / 929"/><draw:equation draw:name="f81" draw:formula="3703 * ?f4 / 147"/><draw:equation draw:name="f82" draw:formula="0 + 9487 - 8885"/><draw:equation draw:name="f83" draw:formula="?f82 * ?f5 / 929"/><draw:equation draw:name="f84" draw:formula="0 + 9468 - 8885"/><draw:equation draw:name="f85" draw:formula="?f84 * ?f5 / 929"/><draw:equation draw:name="f86" draw:formula="0 + 9403 - 8885"/><draw:equation draw:name="f87" draw:formula="?f86 * ?f5 / 929"/><draw:equation draw:name="f88" draw:formula="3696 * ?f4 / 147"/><draw:equation draw:name="f89" draw:formula="0 + 9454 - 8885"/><draw:equation draw:name="f90" draw:formula="?f89 * ?f5 / 929"/><draw:equation draw:name="f91" draw:formula="0 + 9413 - 8885"/><draw:equation draw:name="f92" draw:formula="?f91 * ?f5 / 929"/><draw:equation draw:name="f93" draw:formula="3753 * ?f4 / 147"/><draw:equation draw:name="f94" draw:formula="0 + 9432 - 8885"/><draw:equation draw:name="f95" draw:formula="?f94 * ?f5 / 929"/><draw:equation draw:name="f96" draw:formula="3741 * ?f4 / 147"/><draw:equation draw:name="f97" draw:formula="3722 * ?f4 / 147"/><draw:equation draw:name="f98" draw:formula="0 + 9410 - 8885"/><draw:equation draw:name="f99" draw:formula="?f98 * ?f5 / 929"/><draw:equation draw:name="f100" draw:formula="3734 * ?f4 / 147"/><draw:equation draw:name="f101" draw:formula="0 + 9422 - 8885"/><draw:equation draw:name="f102" draw:formula="?f101 * ?f5 / 929"/><draw:equation draw:name="f103" draw:formula="0 + 9473 - 8885"/><draw:equation draw:name="f104" draw:formula="?f103 * ?f5 / 929"/><draw:equation draw:name="f105" draw:formula="3782 * ?f4 / 147"/><draw:equation draw:name="f106" draw:formula="0 + 9588 - 8885"/><draw:equation draw:name="f107" draw:formula="?f106 * ?f5 / 929"/><draw:equation draw:name="f108" draw:formula="0 + 9514 - 8885"/><draw:equation draw:name="f109" draw:formula="?f108 * ?f5 / 929"/><draw:equation draw:name="f110" draw:formula="3785 * ?f4 / 147"/><draw:equation draw:name="f111" draw:formula="0 + 9562 - 8885"/><draw:equation draw:name="f112" draw:formula="?f111 * ?f5 / 929"/><draw:equation draw:name="f113" draw:formula="0 + 9578 - 8885"/><draw:equation draw:name="f114" draw:formula="?f113 * ?f5 / 929"/><draw:equation draw:name="f115" draw:formula="0 + 9701 - 8885"/><draw:equation draw:name="f116" draw:formula="?f115 * ?f5 / 929"/><draw:equation draw:name="f117" draw:formula="0 + 9703 - 8885"/><draw:equation draw:name="f118" draw:formula="?f117 * ?f5 / 929"/><draw:equation draw:name="f119" draw:formula="0 + 9809 - 8885"/><draw:equation draw:name="f120" draw:formula="?f119 * ?f5 / 929"/><draw:equation draw:name="f121" draw:formula="0 + 9790 - 8885"/><draw:equation draw:name="f122" draw:formula="?f121 * ?f5 / 929"/><draw:equation draw:name="f123" draw:formula="0 + 9725 - 8885"/><draw:equation draw:name="f124" draw:formula="?f123 * ?f5 / 929"/><draw:equation draw:name="f125" draw:formula="0 + 9775 - 8885"/><draw:equation draw:name="f126" draw:formula="?f125 * ?f5 / 929"/><draw:equation draw:name="f127" draw:formula="0 + 9734 - 8885"/><draw:equation draw:name="f128" draw:formula="?f127 * ?f5 / 929"/><draw:equation draw:name="f129" draw:formula="0 + 9754 - 8885"/><draw:equation draw:name="f130" draw:formula="?f129 * ?f5 / 929"/><draw:equation draw:name="f131" draw:formula="0 + 9732 - 8885"/><draw:equation draw:name="f132" draw:formula="?f131 * ?f5 / 929"/><draw:equation draw:name="f133" draw:formula="0 + 9744 - 8885"/><draw:equation draw:name="f134" draw:formula="?f133 * ?f5 / 929"/><draw:equation draw:name="f135" draw:formula="0 + 9794 - 8885"/><draw:equation draw:name="f136" draw:formula="?f135 * ?f5 / 929"/><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7 / ?f6"/><draw:equation draw:name="f163" draw:formula="?f49 / ?f6"/><draw:equation draw:name="f164" draw:formula="?f50 / ?f7"/><draw:equation draw:name="f165" draw:formula="?f52 / ?f6"/><draw:equation draw:name="f166" draw:formula="?f53 / ?f7"/><draw:equation draw:name="f167" draw:formula="?f55 / ?f6"/><draw:equation draw:name="f168" draw:formula="?f56 / ?f7"/><draw:equation draw:name="f169" draw:formula="?f58 / ?f6"/><draw:equation draw:name="f170" draw:formula="?f59 / ?f7"/><draw:equation draw:name="f171" draw:formula="?f61 / ?f6"/><draw:equation draw:name="f172" draw:formula="?f62 / ?f7"/><draw:equation draw:name="f173" draw:formula="?f63 / ?f7"/><draw:equation draw:name="f174" draw:formula="?f64 / ?f7"/><draw:equation draw:name="f175" draw:formula="?f66 / ?f6"/><draw:equation draw:name="f176" draw:formula="?f68 / ?f6"/><draw:equation draw:name="f177" draw:formula="?f69 / ?f7"/><draw:equation draw:name="f178" draw:formula="?f71 / ?f6"/><draw:equation draw:name="f179" draw:formula="?f72 / ?f7"/><draw:equation draw:name="f180" draw:formula="?f74 / ?f6"/><draw:equation draw:name="f181" draw:formula="?f75 / ?f7"/><draw:equation draw:name="f182" draw:formula="?f77 / ?f6"/><draw:equation draw:name="f183" draw:formula="?f78 / ?f7"/><draw:equation draw:name="f184" draw:formula="?f80 / ?f6"/><draw:equation draw:name="f185" draw:formula="?f81 / ?f7"/><draw:equation draw:name="f186" draw:formula="?f83 / ?f6"/><draw:equation draw:name="f187" draw:formula="?f85 / ?f6"/><draw:equation draw:name="f188" draw:formula="?f87 / ?f6"/><draw:equation draw:name="f189" draw:formula="?f88 / ?f7"/><draw:equation draw:name="f190" draw:formula="?f90 / ?f6"/><draw:equation draw:name="f191" draw:formula="?f92 / ?f6"/><draw:equation draw:name="f192" draw:formula="?f93 / ?f7"/><draw:equation draw:name="f193" draw:formula="?f95 / ?f6"/><draw:equation draw:name="f194" draw:formula="?f96 / ?f7"/><draw:equation draw:name="f195" draw:formula="?f97 / ?f7"/><draw:equation draw:name="f196" draw:formula="?f99 / ?f6"/><draw:equation draw:name="f197" draw:formula="?f100 / ?f7"/><draw:equation draw:name="f198" draw:formula="?f102 / ?f6"/><draw:equation draw:name="f199" draw:formula="?f104 / ?f6"/><draw:equation draw:name="f200" draw:formula="?f105 / ?f7"/><draw:equation draw:name="f201" draw:formula="?f107 / ?f6"/><draw:equation draw:name="f202" draw:formula="?f109 / ?f6"/><draw:equation draw:name="f203" draw:formula="?f110 / ?f7"/><draw:equation draw:name="f204" draw:formula="?f112 / ?f6"/><draw:equation draw:name="f205" draw:formula="?f114 / ?f6"/><draw:equation draw:name="f206" draw:formula="?f116 / ?f6"/><draw:equation draw:name="f207" draw:formula="?f118 / ?f6"/><draw:equation draw:name="f208" draw:formula="?f120 / ?f6"/><draw:equation draw:name="f209" draw:formula="?f122 / ?f6"/><draw:equation draw:name="f210" draw:formula="?f124 / ?f6"/><draw:equation draw:name="f211" draw:formula="?f126 / ?f6"/><draw:equation draw:name="f212" draw:formula="?f128 / ?f6"/><draw:equation draw:name="f213" draw:formula="?f130 / ?f6"/><draw:equation draw:name="f214" draw:formula="?f132 / ?f6"/><draw:equation draw:name="f215" draw:formula="?f134 / ?f6"/><draw:equation draw:name="f216" draw:formula="?f136 / ?f6"/><draw:equation draw:name="f217" draw:formula="0 / ?f6"/><draw:equation draw:name="f218" draw:formula="?f1 / ?f6"/><draw:equation draw:name="f219" draw:formula="0 / ?f7"/><draw:equation draw:name="f220" draw:formula="?f3 / ?f7"/></draw:enhanced-geometry></draw:custom-shape><draw:frame draw:z-index="374" draw:style-name="a833" draw:name="image463.png" text:anchor-type="paragraph" svg:x="6.9in" svg:y="2.52652in" svg:width="0.33439in" svg:height="0.1225in" style:rel-width="scale" style:rel-height="scale"><draw:image xlink:href="media/image463.png" xlink:type="simple" xlink:show="embed" xlink:actuate="onLoad"/><svg:title/><svg:desc/></draw:frame><draw:frame draw:z-index="375" draw:style-name="a834" draw:name="image464.png" text:anchor-type="paragraph" svg:x="7.33333in" svg:y="2.52819in" svg:width="0.14392in" svg:height="0.10208in" style:rel-width="scale" style:rel-height="scale"><draw:image xlink:href="media/image464.png" xlink:type="simple" xlink:show="embed" xlink:actuate="onLoad"/><svg:title/><svg:desc/></draw:frame></text:p>
      <text:p text:style-name="P299"/>
      <text:p text:style-name="P300"/>
      <text:p text:style-name="P301"/>
      <text:p text:style-name="P302"/>
      <text:p text:style-name="P303"><draw:g draw:z-index="15947776" draw:name="docshapegroup604" draw:id="id602" draw:style-name="a843" text:anchor-type="paragraph"><svg:title/><svg:desc/><draw:frame draw:id="id597" draw:style-name="a838" draw:name="docshape605" svg:x="1.18333in" svg:y="1.96458in" svg:width="0.51875in" svg:height="0.10347in" style:rel-width="scale" style:rel-height="scale"><draw:image xlink:href="media/image465.png" xlink:type="simple" xlink:show="embed" xlink:actuate="onLoad"/><svg:title/><svg:desc/></draw:frame><draw:custom-shape svg:x="1.75in" svg:y="1.96667in" svg:width="0.06528in" svg:height="0.10208in" draw:z-index="0" draw:id="id598" draw:style-name="a839" draw:name="docshape606"><svg:title/><svg:desc/><draw:enhanced-geometry draw:type="non-primitive" svg:viewBox="0 0 94 147" draw:enhanced-path="M 60 0 L 31 0 22 2 12 10 5 17 2 26 2 50 7 55 10 60 17 65 24 67 14 72 5 82 0 89 0 118 5 127 14 137 22 142 34 146 60 146 72 142 89 125 41 125 36 122 34 118 29 113 29 91 31 86 36 82 41 79 85 79 82 74 74 70 67 67 74 65 82 58 41 58 36 55 31 50 31 29 34 26 38 24 41 22 89 22 86 17 79 10 70 2 60 0 Z M 85 79 L 50 79 55 82 62 89 65 94 65 108 62 115 58 118 55 122 50 125 89 125 94 115 94 94 91 86 86 82 85 79 Z M 89 22 L 50 22 55 24 60 29 62 34 62 46 60 50 55 55 50 58 82 58 89 50 91 43 91 26 89 22 Z N" draw:text-areas="?f138 ?f140 ?f139 ?f141" draw:glue-points="?f86 ?f87 ?f88 ?f89 ?f90 ?f91 ?f92 ?f93 ?f94 ?f95 ?f96 ?f97 ?f98 ?f99 ?f100 ?f101 ?f102 ?f103 ?f104 ?f105 ?f106 ?f107 ?f108 ?f109 ?f110 ?f111 ?f86 ?f112 ?f113 ?f114 ?f115 ?f116 ?f117 ?f118 ?f115 ?f119 ?f108 ?f93 ?f86 ?f120 ?f121 ?f122 ?f106 ?f123 ?f124 ?f89 ?f104 ?f87 ?f125 ?f114 ?f126 ?f99 ?f127 ?f128 ?f129 ?f130 ?f125 ?f107 ?f131 ?f132 ?f133 ?f112 ?f134 ?f114 ?f125 ?f123 ?f104 ?f120 ?f126 ?f135 ?f136 ?f93 ?f115 ?f119 ?f133 ?f137 ?f106 ?f12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551 - 2520"/><draw:equation draw:name="f9" draw:formula="?f8 * ?f5 / 94"/><draw:equation draw:name="f10" draw:formula="2832 * ?f4 / 147"/><draw:equation draw:name="f11" draw:formula="0 + 2532 - 2520"/><draw:equation draw:name="f12" draw:formula="?f11 * ?f5 / 94"/><draw:equation draw:name="f13" draw:formula="2842 * ?f4 / 147"/><draw:equation draw:name="f14" draw:formula="0 + 2522 - 2520"/><draw:equation draw:name="f15" draw:formula="?f14 * ?f5 / 94"/><draw:equation draw:name="f16" draw:formula="2858 * ?f4 / 147"/><draw:equation draw:name="f17" draw:formula="0 + 2527 - 2520"/><draw:equation draw:name="f18" draw:formula="?f17 * ?f5 / 94"/><draw:equation draw:name="f19" draw:formula="2887 * ?f4 / 147"/><draw:equation draw:name="f20" draw:formula="0 + 2537 - 2520"/><draw:equation draw:name="f21" draw:formula="?f20 * ?f5 / 94"/><draw:equation draw:name="f22" draw:formula="2897 * ?f4 / 147"/><draw:equation draw:name="f23" draw:formula="0 + 2534 - 2520"/><draw:equation draw:name="f24" draw:formula="?f23 * ?f5 / 94"/><draw:equation draw:name="f25" draw:formula="2904 * ?f4 / 147"/><draw:equation draw:name="f26" draw:formula="0 + 2520 - 2520"/><draw:equation draw:name="f27" draw:formula="?f26 * ?f5 / 94"/><draw:equation draw:name="f28" draw:formula="2921 * ?f4 / 147"/><draw:equation draw:name="f29" draw:formula="0 + 2525 - 2520"/><draw:equation draw:name="f30" draw:formula="?f29 * ?f5 / 94"/><draw:equation draw:name="f31" draw:formula="2959 * ?f4 / 147"/><draw:equation draw:name="f32" draw:formula="0 + 2542 - 2520"/><draw:equation draw:name="f33" draw:formula="?f32 * ?f5 / 94"/><draw:equation draw:name="f34" draw:formula="2974 * ?f4 / 147"/><draw:equation draw:name="f35" draw:formula="0 + 2580 - 2520"/><draw:equation draw:name="f36" draw:formula="?f35 * ?f5 / 94"/><draw:equation draw:name="f37" draw:formula="2978 * ?f4 / 147"/><draw:equation draw:name="f38" draw:formula="0 + 2609 - 2520"/><draw:equation draw:name="f39" draw:formula="?f38 * ?f5 / 94"/><draw:equation draw:name="f40" draw:formula="2957 * ?f4 / 147"/><draw:equation draw:name="f41" draw:formula="0 + 2556 - 2520"/><draw:equation draw:name="f42" draw:formula="?f41 * ?f5 / 94"/><draw:equation draw:name="f43" draw:formula="2954 * ?f4 / 147"/><draw:equation draw:name="f44" draw:formula="0 + 2549 - 2520"/><draw:equation draw:name="f45" draw:formula="?f44 * ?f5 / 94"/><draw:equation draw:name="f46" draw:formula="2945 * ?f4 / 147"/><draw:equation draw:name="f47" draw:formula="2918 * ?f4 / 147"/><draw:equation draw:name="f48" draw:formula="0 + 2561 - 2520"/><draw:equation draw:name="f49" draw:formula="?f48 * ?f5 / 94"/><draw:equation draw:name="f50" draw:formula="2911 * ?f4 / 147"/><draw:equation draw:name="f51" draw:formula="0 + 2602 - 2520"/><draw:equation draw:name="f52" draw:formula="?f51 * ?f5 / 94"/><draw:equation draw:name="f53" draw:formula="2906 * ?f4 / 147"/><draw:equation draw:name="f54" draw:formula="0 + 2587 - 2520"/><draw:equation draw:name="f55" draw:formula="?f54 * ?f5 / 94"/><draw:equation draw:name="f56" draw:formula="2899 * ?f4 / 147"/><draw:equation draw:name="f57" draw:formula="2890 * ?f4 / 147"/><draw:equation draw:name="f58" draw:formula="2861 * ?f4 / 147"/><draw:equation draw:name="f59" draw:formula="0 + 2558 - 2520"/><draw:equation draw:name="f60" draw:formula="?f59 * ?f5 / 94"/><draw:equation draw:name="f61" draw:formula="2856 * ?f4 / 147"/><draw:equation draw:name="f62" draw:formula="2854 * ?f4 / 147"/><draw:equation draw:name="f63" draw:formula="0 + 2599 - 2520"/><draw:equation draw:name="f64" draw:formula="?f63 * ?f5 / 94"/><draw:equation draw:name="f65" draw:formula="0 + 2570 - 2520"/><draw:equation draw:name="f66" draw:formula="?f65 * ?f5 / 94"/><draw:equation draw:name="f67" draw:formula="0 + 2582 - 2520"/><draw:equation draw:name="f68" draw:formula="?f67 * ?f5 / 94"/><draw:equation draw:name="f69" draw:formula="0 + 2585 - 2520"/><draw:equation draw:name="f70" draw:formula="?f69 * ?f5 / 94"/><draw:equation draw:name="f71" draw:formula="2940 * ?f4 / 147"/><draw:equation draw:name="f72" draw:formula="0 + 2578 - 2520"/><draw:equation draw:name="f73" draw:formula="?f72 * ?f5 / 94"/><draw:equation draw:name="f74" draw:formula="2950 * ?f4 / 147"/><draw:equation draw:name="f75" draw:formula="0 + 2614 - 2520"/><draw:equation draw:name="f76" draw:formula="?f75 * ?f5 / 94"/><draw:equation draw:name="f77" draw:formula="2947 * ?f4 / 147"/><draw:equation draw:name="f78" draw:formula="0 + 2611 - 2520"/><draw:equation draw:name="f79" draw:formula="?f78 * ?f5 / 94"/><draw:equation draw:name="f80" draw:formula="0 + 2605 - 2520"/><draw:equation draw:name="f81" draw:formula="?f80 * ?f5 / 94"/><draw:equation draw:name="f82" draw:formula="2878 * ?f4 / 147"/><draw:equation draw:name="f83" draw:formula="0 + 2575 - 2520"/><draw:equation draw:name="f84" draw:formula="?f83 * ?f5 / 94"/><draw:equation draw:name="f85" draw:formula="2875 * ?f4 / 14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7 / ?f7"/><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7 / ?f7"/><draw:equation draw:name="f120" draw:formula="?f58 / ?f7"/><draw:equation draw:name="f121" draw:formula="?f60 / ?f6"/><draw:equation draw:name="f122" draw:formula="?f61 / ?f7"/><draw:equation draw:name="f123" draw:formula="?f62 / ?f7"/><draw:equation draw:name="f124" draw:formula="?f64 / ?f6"/><draw:equation draw:name="f125" draw:formula="?f66 / ?f6"/><draw:equation draw:name="f126" draw:formula="?f68 / ?f6"/><draw:equation draw:name="f127" draw:formula="?f70 / ?f6"/><draw:equation draw:name="f128" draw:formula="?f71 / ?f7"/><draw:equation draw:name="f129" draw:formula="?f73 / ?f6"/><draw:equation draw:name="f130" draw:formula="?f74 / ?f7"/><draw:equation draw:name="f131" draw:formula="?f76 / ?f6"/><draw:equation draw:name="f132" draw:formula="?f77 / ?f7"/><draw:equation draw:name="f133" draw:formula="?f79 / ?f6"/><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frame draw:id="id599" draw:style-name="a840" draw:name="docshape607" svg:x="1.83125in" svg:y="1.96458in" svg:width="1.51389in" svg:height="0.13194in" style:rel-width="scale" style:rel-height="scale"><draw:image xlink:href="media/image466.png" xlink:type="simple" xlink:show="embed" xlink:actuate="onLoad"/><svg:title/><svg:desc/></draw:frame><draw:custom-shape svg:x="3.35972in" svg:y="1.96458in" svg:width="0.02222in" svg:height="0.10208in" draw:z-index="0" draw:id="id600" draw:style-name="a841" draw:name="docshape608"><svg:title/><svg:desc/><draw:enhanced-geometry draw:type="non-primitive" svg:viewBox="0 0 21600 21600" draw:enhanced-path="M 0 0 L 21600 0 21600 21600 0 21600 Z N"/></draw:custom-shape><draw:frame draw:id="id601" draw:style-name="a842" draw:name="docshape609" svg:x="3.42778in" svg:y="1.96667in" svg:width="0.51875in" svg:height="0.10208in" style:rel-width="scale" style:rel-height="scale"><draw:image xlink:href="media/image467.png" xlink:type="simple" xlink:show="embed" xlink:actuate="onLoad"/><svg:title/><svg:desc/></draw:frame></draw:g><draw:custom-shape svg:x="1.44861in" svg:y="2.29028in" svg:width="0.08542in" svg:height="0.1in" draw:z-index="15948288" draw:id="id603" draw:style-name="a844" draw:name="docshape610" text:anchor-type="paragraph"><svg:title/><svg:desc/><draw:enhanced-geometry draw:type="non-primitive" svg:viewBox="0 0 123 144" draw:enhanced-path="M 52 0 L 40 0 38 4 33 12 24 19 16 26 9 31 0 36 0 52 4 50 12 48 16 43 24 38 31 36 36 31 36 144 52 144 52 0 Z M 122 124 L 103 124 103 144 122 144 122 124 Z N" draw:text-areas="?f78 ?f80 ?f79 ?f81" draw:glue-points="?f50 ?f51 ?f52 ?f51 ?f53 ?f54 ?f55 ?f56 ?f57 ?f58 ?f59 ?f60 ?f61 ?f62 ?f63 ?f64 ?f63 ?f65 ?f66 ?f67 ?f68 ?f69 ?f59 ?f70 ?f57 ?f71 ?f72 ?f64 ?f73 ?f62 ?f73 ?f74 ?f50 ?f74 ?f50 ?f51 ?f75 ?f76 ?f77 ?f76 ?f77 ?f74 ?f75 ?f74 ?f75 ?f7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 / 144"/><draw:equation draw:name="f8" draw:formula="0 + 2138 - 2086"/><draw:equation draw:name="f9" draw:formula="?f8 * ?f5 / 123"/><draw:equation draw:name="f10" draw:formula="3298 * ?f4 / 144"/><draw:equation draw:name="f11" draw:formula="0 + 2126 - 2086"/><draw:equation draw:name="f12" draw:formula="?f11 * ?f5 / 123"/><draw:equation draw:name="f13" draw:formula="0 + 2124 - 2086"/><draw:equation draw:name="f14" draw:formula="?f13 * ?f5 / 123"/><draw:equation draw:name="f15" draw:formula="3302 * ?f4 / 144"/><draw:equation draw:name="f16" draw:formula="0 + 2119 - 2086"/><draw:equation draw:name="f17" draw:formula="?f16 * ?f5 / 123"/><draw:equation draw:name="f18" draw:formula="3310 * ?f4 / 144"/><draw:equation draw:name="f19" draw:formula="0 + 2110 - 2086"/><draw:equation draw:name="f20" draw:formula="?f19 * ?f5 / 123"/><draw:equation draw:name="f21" draw:formula="3317 * ?f4 / 144"/><draw:equation draw:name="f22" draw:formula="0 + 2102 - 2086"/><draw:equation draw:name="f23" draw:formula="?f22 * ?f5 / 123"/><draw:equation draw:name="f24" draw:formula="3324 * ?f4 / 144"/><draw:equation draw:name="f25" draw:formula="0 + 2095 - 2086"/><draw:equation draw:name="f26" draw:formula="?f25 * ?f5 / 123"/><draw:equation draw:name="f27" draw:formula="3329 * ?f4 / 144"/><draw:equation draw:name="f28" draw:formula="0 + 2086 - 2086"/><draw:equation draw:name="f29" draw:formula="?f28 * ?f5 / 123"/><draw:equation draw:name="f30" draw:formula="3334 * ?f4 / 144"/><draw:equation draw:name="f31" draw:formula="3350 * ?f4 / 144"/><draw:equation draw:name="f32" draw:formula="0 + 2090 - 2086"/><draw:equation draw:name="f33" draw:formula="?f32 * ?f5 / 123"/><draw:equation draw:name="f34" draw:formula="3348 * ?f4 / 144"/><draw:equation draw:name="f35" draw:formula="0 + 2098 - 2086"/><draw:equation draw:name="f36" draw:formula="?f35 * ?f5 / 123"/><draw:equation draw:name="f37" draw:formula="3346 * ?f4 / 144"/><draw:equation draw:name="f38" draw:formula="3341 * ?f4 / 144"/><draw:equation draw:name="f39" draw:formula="3336 * ?f4 / 144"/><draw:equation draw:name="f40" draw:formula="0 + 2117 - 2086"/><draw:equation draw:name="f41" draw:formula="?f40 * ?f5 / 123"/><draw:equation draw:name="f42" draw:formula="0 + 2122 - 2086"/><draw:equation draw:name="f43" draw:formula="?f42 * ?f5 / 123"/><draw:equation draw:name="f44" draw:formula="3442 * ?f4 / 144"/><draw:equation draw:name="f45" draw:formula="0 + 2208 - 2086"/><draw:equation draw:name="f46" draw:formula="?f45 * ?f5 / 123"/><draw:equation draw:name="f47" draw:formula="3422 * ?f4 / 144"/><draw:equation draw:name="f48" draw:formula="0 + 2189 - 2086"/><draw:equation draw:name="f49" draw:formula="?f48 * ?f5 / 12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3 / ?f6"/><draw:equation draw:name="f67" draw:formula="?f34 / ?f7"/><draw:equation draw:name="f68" draw:formula="?f36 / ?f6"/><draw:equation draw:name="f69" draw:formula="?f37 / ?f7"/><draw:equation draw:name="f70" draw:formula="?f38 / ?f7"/><draw:equation draw:name="f71" draw:formula="?f39 / ?f7"/><draw:equation draw:name="f72" draw:formula="?f41 / ?f6"/><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g draw:z-index="15948800" draw:name="docshapegroup611" draw:id="id611" draw:style-name="a852" text:anchor-type="paragraph"><svg:title/><svg:desc/><draw:frame draw:id="id604" draw:style-name="a845" draw:name="docshape612" svg:x="3.55833in" svg:y="2.28819in" svg:width="0.95in" svg:height="0.10347in" style:rel-width="scale" style:rel-height="scale"><draw:image xlink:href="media/image468.png" xlink:type="simple" xlink:show="embed" xlink:actuate="onLoad"/><svg:title/><svg:desc/></draw:frame><draw:custom-shape svg:x="5.48125in" svg:y="2.28819in" svg:width="0.09375in" svg:height="0.10347in" draw:z-index="0" draw:id="id605" draw:style-name="a846" draw:name="docshape613"><svg:title/><svg:desc/><draw:enhanced-geometry draw:type="non-primitive" svg:viewBox="0 0 135 149" draw:enhanced-path="M 19 0 L 0 0 0 147 19 147 19 0 Z M 134 142 L 132 137 132 135 132 132 129 127 129 96 129 55 127 53 124 48 122 46 117 43 110 41 105 39 72 39 57 43 52 48 50 53 45 55 40 70 57 72 60 65 62 60 72 55 96 55 103 58 112 63 112 79 112 96 112 113 110 115 108 120 103 125 98 127 91 130 86 132 72 132 64 130 62 127 57 125 55 123 55 115 57 113 57 111 62 106 67 106 69 103 74 103 81 101 96 101 105 99 112 96 112 79 105 82 96 84 81 84 74 87 69 87 64 89 60 89 55 91 52 94 48 96 45 101 43 103 38 113 38 127 43 135 55 147 64 149 81 149 88 147 96 147 100 144 108 139 112 135 115 139 115 142 117 147 134 147 134 142 Z N" draw:text-areas="?f168 ?f170 ?f169 ?f171" draw:glue-points="?f104 ?f105 ?f106 ?f107 ?f108 ?f109 ?f110 ?f111 ?f112 ?f113 ?f112 ?f114 ?f115 ?f116 ?f117 ?f118 ?f119 ?f120 ?f121 ?f118 ?f122 ?f123 ?f124 ?f125 ?f126 ?f127 ?f128 ?f114 ?f129 ?f130 ?f131 ?f132 ?f131 ?f133 ?f134 ?f135 ?f136 ?f113 ?f137 ?f138 ?f139 ?f140 ?f121 ?f141 ?f142 ?f143 ?f121 ?f144 ?f145 ?f146 ?f147 ?f148 ?f149 ?f150 ?f131 ?f151 ?f119 ?f152 ?f153 ?f154 ?f155 ?f156 ?f126 ?f157 ?f158 ?f159 ?f160 ?f150 ?f161 ?f133 ?f162 ?f111 ?f139 ?f163 ?f164 ?f107 ?f165 ?f166 ?f131 ?f111 ?f167 ?f109 ?f108 ?f10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7894 - 7894"/><draw:equation draw:name="f9" draw:formula="?f8 * ?f5 / 135"/><draw:equation draw:name="f10" draw:formula="3295 * ?f4 / 149"/><draw:equation draw:name="f11" draw:formula="0 + 7913 - 7894"/><draw:equation draw:name="f12" draw:formula="?f11 * ?f5 / 135"/><draw:equation draw:name="f13" draw:formula="3442 * ?f4 / 149"/><draw:equation draw:name="f14" draw:formula="0 + 8028 - 7894"/><draw:equation draw:name="f15" draw:formula="?f14 * ?f5 / 135"/><draw:equation draw:name="f16" draw:formula="3437 * ?f4 / 149"/><draw:equation draw:name="f17" draw:formula="0 + 8026 - 7894"/><draw:equation draw:name="f18" draw:formula="?f17 * ?f5 / 135"/><draw:equation draw:name="f19" draw:formula="3430 * ?f4 / 149"/><draw:equation draw:name="f20" draw:formula="0 + 8023 - 7894"/><draw:equation draw:name="f21" draw:formula="?f20 * ?f5 / 135"/><draw:equation draw:name="f22" draw:formula="3422 * ?f4 / 149"/><draw:equation draw:name="f23" draw:formula="3350 * ?f4 / 149"/><draw:equation draw:name="f24" draw:formula="0 + 8018 - 7894"/><draw:equation draw:name="f25" draw:formula="?f24 * ?f5 / 135"/><draw:equation draw:name="f26" draw:formula="3343 * ?f4 / 149"/><draw:equation draw:name="f27" draw:formula="0 + 8011 - 7894"/><draw:equation draw:name="f28" draw:formula="?f27 * ?f5 / 135"/><draw:equation draw:name="f29" draw:formula="3338 * ?f4 / 149"/><draw:equation draw:name="f30" draw:formula="0 + 7999 - 7894"/><draw:equation draw:name="f31" draw:formula="?f30 * ?f5 / 135"/><draw:equation draw:name="f32" draw:formula="3334 * ?f4 / 149"/><draw:equation draw:name="f33" draw:formula="0 + 7951 - 7894"/><draw:equation draw:name="f34" draw:formula="?f33 * ?f5 / 135"/><draw:equation draw:name="f35" draw:formula="0 + 7944 - 7894"/><draw:equation draw:name="f36" draw:formula="?f35 * ?f5 / 135"/><draw:equation draw:name="f37" draw:formula="3348 * ?f4 / 149"/><draw:equation draw:name="f38" draw:formula="0 + 7934 - 7894"/><draw:equation draw:name="f39" draw:formula="?f38 * ?f5 / 135"/><draw:equation draw:name="f40" draw:formula="3365 * ?f4 / 149"/><draw:equation draw:name="f41" draw:formula="0 + 7954 - 7894"/><draw:equation draw:name="f42" draw:formula="?f41 * ?f5 / 135"/><draw:equation draw:name="f43" draw:formula="3360 * ?f4 / 149"/><draw:equation draw:name="f44" draw:formula="0 + 7966 - 7894"/><draw:equation draw:name="f45" draw:formula="?f44 * ?f5 / 135"/><draw:equation draw:name="f46" draw:formula="0 + 7997 - 7894"/><draw:equation draw:name="f47" draw:formula="?f46 * ?f5 / 135"/><draw:equation draw:name="f48" draw:formula="3353 * ?f4 / 149"/><draw:equation draw:name="f49" draw:formula="0 + 8006 - 7894"/><draw:equation draw:name="f50" draw:formula="?f49 * ?f5 / 135"/><draw:equation draw:name="f51" draw:formula="3374 * ?f4 / 149"/><draw:equation draw:name="f52" draw:formula="3408 * ?f4 / 149"/><draw:equation draw:name="f53" draw:formula="0 + 8002 - 7894"/><draw:equation draw:name="f54" draw:formula="?f53 * ?f5 / 135"/><draw:equation draw:name="f55" draw:formula="3415 * ?f4 / 149"/><draw:equation draw:name="f56" draw:formula="0 + 7992 - 7894"/><draw:equation draw:name="f57" draw:formula="?f56 * ?f5 / 135"/><draw:equation draw:name="f58" draw:formula="0 + 7980 - 7894"/><draw:equation draw:name="f59" draw:formula="?f58 * ?f5 / 135"/><draw:equation draw:name="f60" draw:formula="3427 * ?f4 / 149"/><draw:equation draw:name="f61" draw:formula="0 + 7958 - 7894"/><draw:equation draw:name="f62" draw:formula="?f61 * ?f5 / 135"/><draw:equation draw:name="f63" draw:formula="3425 * ?f4 / 149"/><draw:equation draw:name="f64" draw:formula="3420 * ?f4 / 149"/><draw:equation draw:name="f65" draw:formula="0 + 7949 - 7894"/><draw:equation draw:name="f66" draw:formula="?f65 * ?f5 / 135"/><draw:equation draw:name="f67" draw:formula="3410 * ?f4 / 149"/><draw:equation draw:name="f68" draw:formula="3406 * ?f4 / 149"/><draw:equation draw:name="f69" draw:formula="0 + 7961 - 7894"/><draw:equation draw:name="f70" draw:formula="?f69 * ?f5 / 135"/><draw:equation draw:name="f71" draw:formula="3401 * ?f4 / 149"/><draw:equation draw:name="f72" draw:formula="0 + 7968 - 7894"/><draw:equation draw:name="f73" draw:formula="?f72 * ?f5 / 135"/><draw:equation draw:name="f74" draw:formula="3398 * ?f4 / 149"/><draw:equation draw:name="f75" draw:formula="0 + 7990 - 7894"/><draw:equation draw:name="f76" draw:formula="?f75 * ?f5 / 135"/><draw:equation draw:name="f77" draw:formula="3396 * ?f4 / 149"/><draw:equation draw:name="f78" draw:formula="3391 * ?f4 / 149"/><draw:equation draw:name="f79" draw:formula="3377 * ?f4 / 149"/><draw:equation draw:name="f80" draw:formula="0 + 7975 - 7894"/><draw:equation draw:name="f81" draw:formula="?f80 * ?f5 / 135"/><draw:equation draw:name="f82" draw:formula="3379 * ?f4 / 149"/><draw:equation draw:name="f83" draw:formula="0 + 7963 - 7894"/><draw:equation draw:name="f84" draw:formula="?f83 * ?f5 / 135"/><draw:equation draw:name="f85" draw:formula="3382 * ?f4 / 149"/><draw:equation draw:name="f86" draw:formula="3384 * ?f4 / 149"/><draw:equation draw:name="f87" draw:formula="0 + 7946 - 7894"/><draw:equation draw:name="f88" draw:formula="?f87 * ?f5 / 135"/><draw:equation draw:name="f89" draw:formula="3389 * ?f4 / 149"/><draw:equation draw:name="f90" draw:formula="0 + 7939 - 7894"/><draw:equation draw:name="f91" draw:formula="?f90 * ?f5 / 135"/><draw:equation draw:name="f92" draw:formula="0 + 7932 - 7894"/><draw:equation draw:name="f93" draw:formula="?f92 * ?f5 / 135"/><draw:equation draw:name="f94" draw:formula="0 + 7937 - 7894"/><draw:equation draw:name="f95" draw:formula="?f94 * ?f5 / 135"/><draw:equation draw:name="f96" draw:formula="3444 * ?f4 / 149"/><draw:equation draw:name="f97" draw:formula="0 + 7982 - 7894"/><draw:equation draw:name="f98" draw:formula="?f97 * ?f5 / 135"/><draw:equation draw:name="f99" draw:formula="0 + 7994 - 7894"/><draw:equation draw:name="f100" draw:formula="?f99 * ?f5 / 135"/><draw:equation draw:name="f101" draw:formula="3439 * ?f4 / 149"/><draw:equation draw:name="f102" draw:formula="0 + 8009 - 7894"/><draw:equation draw:name="f103" draw:formula="?f102 * ?f5 / 135"/><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7 / ?f6"/><draw:equation draw:name="f130" draw:formula="?f48 / ?f7"/><draw:equation draw:name="f131" draw:formula="?f50 / ?f6"/><draw:equation draw:name="f132" draw:formula="?f51 / ?f7"/><draw:equation draw:name="f133" draw:formula="?f52 / ?f7"/><draw:equation draw:name="f134" draw:formula="?f54 / ?f6"/><draw:equation draw:name="f135" draw:formula="?f55 / ?f7"/><draw:equation draw:name="f136" draw:formula="?f57 / ?f6"/><draw:equation draw:name="f137" draw:formula="?f59 / ?f6"/><draw:equation draw:name="f138" draw:formula="?f60 / ?f7"/><draw:equation draw:name="f139" draw:formula="?f62 / ?f6"/><draw:equation draw:name="f140" draw:formula="?f63 / ?f7"/><draw:equation draw:name="f141" draw:formula="?f64 / ?f7"/><draw:equation draw:name="f142" draw:formula="?f66 / ?f6"/><draw:equation draw:name="f143" draw:formula="?f67 / ?f7"/><draw:equation draw:name="f144" draw:formula="?f68 / ?f7"/><draw:equation draw:name="f145" draw:formula="?f70 / ?f6"/><draw:equation draw:name="f146" draw:formula="?f71 / ?f7"/><draw:equation draw:name="f147" draw:formula="?f73 / ?f6"/><draw:equation draw:name="f148" draw:formula="?f74 / ?f7"/><draw:equation draw:name="f149" draw:formula="?f76 / ?f6"/><draw:equation draw:name="f150" draw:formula="?f77 / ?f7"/><draw:equation draw:name="f151" draw:formula="?f78 / ?f7"/><draw:equation draw:name="f152" draw:formula="?f79 / ?f7"/><draw:equation draw:name="f153" draw:formula="?f81 / ?f6"/><draw:equation draw:name="f154" draw:formula="?f82 / ?f7"/><draw:equation draw:name="f155" draw:formula="?f84 / ?f6"/><draw:equation draw:name="f156" draw:formula="?f85 / ?f7"/><draw:equation draw:name="f157" draw:formula="?f86 / ?f7"/><draw:equation draw:name="f158" draw:formula="?f88 / ?f6"/><draw:equation draw:name="f159" draw:formula="?f89 / ?f7"/><draw:equation draw:name="f160" draw:formula="?f91 / ?f6"/><draw:equation draw:name="f161" draw:formula="?f93 / ?f6"/><draw:equation draw:name="f162" draw:formula="?f95 / ?f6"/><draw:equation draw:name="f163" draw:formula="?f96 / ?f7"/><draw:equation draw:name="f164" draw:formula="?f98 / ?f6"/><draw:equation draw:name="f165" draw:formula="?f100 / ?f6"/><draw:equation draw:name="f166" draw:formula="?f101 / ?f7"/><draw:equation draw:name="f167" draw:formula="?f103 / ?f6"/><draw:equation draw:name="f168" draw:formula="0 / ?f6"/><draw:equation draw:name="f169" draw:formula="?f1 / ?f6"/><draw:equation draw:name="f170" draw:formula="0 / ?f7"/><draw:equation draw:name="f171" draw:formula="?f3 / ?f7"/></draw:enhanced-geometry></draw:custom-shape><draw:frame draw:id="id606" draw:style-name="a847" draw:name="docshape614" svg:x="5.62986in" svg:y="2.28819in" svg:width="0.47708in" svg:height="0.10347in" style:rel-width="scale" style:rel-height="scale"><draw:image xlink:href="media/image469.png" xlink:type="simple" xlink:show="embed" xlink:actuate="onLoad"/><svg:title/><svg:desc/></draw:frame><draw:frame draw:id="id607" draw:style-name="a848" draw:name="docshape615" svg:x="6.16319in" svg:y="2.28819in" svg:width="1.07014in" svg:height="0.10347in" style:rel-width="scale" style:rel-height="scale"><draw:image xlink:href="media/image470.png" xlink:type="simple" xlink:show="embed" xlink:actuate="onLoad"/><svg:title/><svg:desc/></draw:frame><draw:custom-shape svg:x="1.69306in" svg:y="2.47292in" svg:width="0.21042in" svg:height="0.12847in" draw:z-index="0" draw:id="id608" draw:style-name="a849" draw:name="docshape616"><svg:title/><svg:desc/><draw:enhanced-geometry draw:type="non-primitive" svg:viewBox="0 0 303 185" draw:enhanced-path="M 17 38 L 0 38 0 144 17 144 17 38 Z M 17 0 L 0 0 0 16 17 16 17 0 Z M 185 60 L 180 50 176 43 171 38 161 36 137 36 128 43 118 55 118 48 113 43 99 36 84 36 77 38 68 43 63 48 60 55 60 38 44 38 44 144 60 144 60 72 65 62 72 55 77 52 92 52 101 57 106 67 106 144 123 144 123 72 125 64 135 55 140 52 156 52 166 62 166 64 168 72 168 144 185 144 185 60 Z M 303 79 L 300 69 296 62 293 52 288 48 286 46 286 76 286 103 281 112 272 127 264 129 250 129 243 127 233 112 231 105 231 79 233 69 243 55 250 52 264 52 272 55 276 62 281 67 286 76 286 46 274 38 267 36 248 36 243 40 238 43 233 48 231 55 231 38 214 38 214 184 231 184 231 129 236 139 250 146 264 146 272 144 286 134 293 127 296 120 300 110 303 100 303 79 Z N" draw:text-areas="?f178 ?f180 ?f179 ?f181" draw:glue-points="?f112 ?f113 ?f114 ?f115 ?f114 ?f116 ?f112 ?f117 ?f114 ?f116 ?f118 ?f119 ?f120 ?f113 ?f121 ?f122 ?f123 ?f124 ?f125 ?f126 ?f127 ?f122 ?f128 ?f126 ?f129 ?f124 ?f130 ?f113 ?f129 ?f115 ?f131 ?f132 ?f133 ?f134 ?f135 ?f136 ?f137 ?f115 ?f138 ?f139 ?f140 ?f124 ?f141 ?f134 ?f142 ?f143 ?f144 ?f115 ?f145 ?f146 ?f147 ?f148 ?f149 ?f134 ?f150 ?f151 ?f150 ?f152 ?f153 ?f154 ?f155 ?f156 ?f157 ?f158 ?f159 ?f160 ?f161 ?f124 ?f162 ?f134 ?f163 ?f132 ?f150 ?f164 ?f165 ?f113 ?f166 ?f122 ?f167 ?f126 ?f159 ?f124 ?f168 ?f113 ?f159 ?f169 ?f170 ?f171 ?f162 ?f172 ?f150 ?f173 ?f174 ?f175 ?f176 ?f17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85"/><draw:equation draw:name="f8" draw:formula="0 + 2438 - 2438"/><draw:equation draw:name="f9" draw:formula="?f8 * ?f5 / 303"/><draw:equation draw:name="f10" draw:formula="3600 * ?f4 / 185"/><draw:equation draw:name="f11" draw:formula="0 + 2455 - 2438"/><draw:equation draw:name="f12" draw:formula="?f11 * ?f5 / 303"/><draw:equation draw:name="f13" draw:formula="3706 * ?f4 / 185"/><draw:equation draw:name="f14" draw:formula="3562 * ?f4 / 185"/><draw:equation draw:name="f15" draw:formula="3578 * ?f4 / 185"/><draw:equation draw:name="f16" draw:formula="0 + 2618 - 2438"/><draw:equation draw:name="f17" draw:formula="?f16 * ?f5 / 303"/><draw:equation draw:name="f18" draw:formula="3612 * ?f4 / 185"/><draw:equation draw:name="f19" draw:formula="0 + 2609 - 2438"/><draw:equation draw:name="f20" draw:formula="?f19 * ?f5 / 303"/><draw:equation draw:name="f21" draw:formula="0 + 2575 - 2438"/><draw:equation draw:name="f22" draw:formula="?f21 * ?f5 / 303"/><draw:equation draw:name="f23" draw:formula="3598 * ?f4 / 185"/><draw:equation draw:name="f24" draw:formula="0 + 2556 - 2438"/><draw:equation draw:name="f25" draw:formula="?f24 * ?f5 / 303"/><draw:equation draw:name="f26" draw:formula="3617 * ?f4 / 185"/><draw:equation draw:name="f27" draw:formula="0 + 2551 - 2438"/><draw:equation draw:name="f28" draw:formula="?f27 * ?f5 / 303"/><draw:equation draw:name="f29" draw:formula="3605 * ?f4 / 185"/><draw:equation draw:name="f30" draw:formula="0 + 2522 - 2438"/><draw:equation draw:name="f31" draw:formula="?f30 * ?f5 / 303"/><draw:equation draw:name="f32" draw:formula="0 + 2506 - 2438"/><draw:equation draw:name="f33" draw:formula="?f32 * ?f5 / 303"/><draw:equation draw:name="f34" draw:formula="0 + 2498 - 2438"/><draw:equation draw:name="f35" draw:formula="?f34 * ?f5 / 303"/><draw:equation draw:name="f36" draw:formula="0 + 2482 - 2438"/><draw:equation draw:name="f37" draw:formula="?f36 * ?f5 / 303"/><draw:equation draw:name="f38" draw:formula="0 + 2503 - 2438"/><draw:equation draw:name="f39" draw:formula="?f38 * ?f5 / 303"/><draw:equation draw:name="f40" draw:formula="3624 * ?f4 / 185"/><draw:equation draw:name="f41" draw:formula="0 + 2515 - 2438"/><draw:equation draw:name="f42" draw:formula="?f41 * ?f5 / 303"/><draw:equation draw:name="f43" draw:formula="3614 * ?f4 / 185"/><draw:equation draw:name="f44" draw:formula="0 + 2539 - 2438"/><draw:equation draw:name="f45" draw:formula="?f44 * ?f5 / 303"/><draw:equation draw:name="f46" draw:formula="3619 * ?f4 / 185"/><draw:equation draw:name="f47" draw:formula="0 + 2544 - 2438"/><draw:equation draw:name="f48" draw:formula="?f47 * ?f5 / 303"/><draw:equation draw:name="f49" draw:formula="0 + 2561 - 2438"/><draw:equation draw:name="f50" draw:formula="?f49 * ?f5 / 303"/><draw:equation draw:name="f51" draw:formula="3634 * ?f4 / 185"/><draw:equation draw:name="f52" draw:formula="0 + 2573 - 2438"/><draw:equation draw:name="f53" draw:formula="?f52 * ?f5 / 303"/><draw:equation draw:name="f54" draw:formula="0 + 2594 - 2438"/><draw:equation draw:name="f55" draw:formula="?f54 * ?f5 / 303"/><draw:equation draw:name="f56" draw:formula="0 + 2604 - 2438"/><draw:equation draw:name="f57" draw:formula="?f56 * ?f5 / 303"/><draw:equation draw:name="f58" draw:formula="3626 * ?f4 / 185"/><draw:equation draw:name="f59" draw:formula="0 + 2606 - 2438"/><draw:equation draw:name="f60" draw:formula="?f59 * ?f5 / 303"/><draw:equation draw:name="f61" draw:formula="0 + 2623 - 2438"/><draw:equation draw:name="f62" draw:formula="?f61 * ?f5 / 303"/><draw:equation draw:name="f63" draw:formula="3622 * ?f4 / 185"/><draw:equation draw:name="f64" draw:formula="0 + 2738 - 2438"/><draw:equation draw:name="f65" draw:formula="?f64 * ?f5 / 303"/><draw:equation draw:name="f66" draw:formula="3631 * ?f4 / 185"/><draw:equation draw:name="f67" draw:formula="0 + 2731 - 2438"/><draw:equation draw:name="f68" draw:formula="?f67 * ?f5 / 303"/><draw:equation draw:name="f69" draw:formula="0 + 2724 - 2438"/><draw:equation draw:name="f70" draw:formula="?f69 * ?f5 / 303"/><draw:equation draw:name="f71" draw:formula="3608 * ?f4 / 185"/><draw:equation draw:name="f72" draw:formula="3665 * ?f4 / 185"/><draw:equation draw:name="f73" draw:formula="0 + 2710 - 2438"/><draw:equation draw:name="f74" draw:formula="?f73 * ?f5 / 303"/><draw:equation draw:name="f75" draw:formula="3689 * ?f4 / 185"/><draw:equation draw:name="f76" draw:formula="0 + 2688 - 2438"/><draw:equation draw:name="f77" draw:formula="?f76 * ?f5 / 303"/><draw:equation draw:name="f78" draw:formula="3691 * ?f4 / 185"/><draw:equation draw:name="f79" draw:formula="0 + 2671 - 2438"/><draw:equation draw:name="f80" draw:formula="?f79 * ?f5 / 303"/><draw:equation draw:name="f81" draw:formula="3674 * ?f4 / 185"/><draw:equation draw:name="f82" draw:formula="0 + 2669 - 2438"/><draw:equation draw:name="f83" draw:formula="?f82 * ?f5 / 303"/><draw:equation draw:name="f84" draw:formula="3641 * ?f4 / 185"/><draw:equation draw:name="f85" draw:formula="0 + 2681 - 2438"/><draw:equation draw:name="f86" draw:formula="?f85 * ?f5 / 303"/><draw:equation draw:name="f87" draw:formula="0 + 2702 - 2438"/><draw:equation draw:name="f88" draw:formula="?f87 * ?f5 / 303"/><draw:equation draw:name="f89" draw:formula="0 + 2714 - 2438"/><draw:equation draw:name="f90" draw:formula="?f89 * ?f5 / 303"/><draw:equation draw:name="f91" draw:formula="3638 * ?f4 / 185"/><draw:equation draw:name="f92" draw:formula="0 + 2712 - 2438"/><draw:equation draw:name="f93" draw:formula="?f92 * ?f5 / 303"/><draw:equation draw:name="f94" draw:formula="0 + 2686 - 2438"/><draw:equation draw:name="f95" draw:formula="?f94 * ?f5 / 303"/><draw:equation draw:name="f96" draw:formula="0 + 2676 - 2438"/><draw:equation draw:name="f97" draw:formula="?f96 * ?f5 / 303"/><draw:equation draw:name="f98" draw:formula="0 + 2652 - 2438"/><draw:equation draw:name="f99" draw:formula="?f98 * ?f5 / 303"/><draw:equation draw:name="f100" draw:formula="3746 * ?f4 / 185"/><draw:equation draw:name="f101" draw:formula="0 + 2674 - 2438"/><draw:equation draw:name="f102" draw:formula="?f101 * ?f5 / 303"/><draw:equation draw:name="f103" draw:formula="3701 * ?f4 / 185"/><draw:equation draw:name="f104" draw:formula="3708 * ?f4 / 185"/><draw:equation draw:name="f105" draw:formula="3696 * ?f4 / 185"/><draw:equation draw:name="f106" draw:formula="0 + 2734 - 2438"/><draw:equation draw:name="f107" draw:formula="?f106 * ?f5 / 303"/><draw:equation draw:name="f108" draw:formula="3682 * ?f4 / 185"/><draw:equation draw:name="f109" draw:formula="0 + 2741 - 2438"/><draw:equation draw:name="f110" draw:formula="?f109 * ?f5 / 303"/><draw:equation draw:name="f111" draw:formula="3662 * ?f4 / 185"/><draw:equation draw:name="f112" draw:formula="?f9 / ?f6"/><draw:equation draw:name="f113" draw:formula="?f10 / ?f7"/><draw:equation draw:name="f114" draw:formula="?f12 / ?f6"/><draw:equation draw:name="f115" draw:formula="?f13 / ?f7"/><draw:equation draw:name="f116" draw:formula="?f14 / ?f7"/><draw:equation draw:name="f117" draw:formula="?f15 / ?f7"/><draw:equation draw:name="f118" draw:formula="?f17 / ?f6"/><draw:equation draw:name="f119" draw:formula="?f18 / ?f7"/><draw:equation draw:name="f120" draw:formula="?f20 / ?f6"/><draw:equation draw:name="f121" draw:formula="?f22 / ?f6"/><draw:equation draw:name="f122" draw:formula="?f23 / ?f7"/><draw:equation draw:name="f123" draw:formula="?f25 / ?f6"/><draw:equation draw:name="f124" draw:formula="?f26 / ?f7"/><draw:equation draw:name="f125" draw:formula="?f28 / ?f6"/><draw:equation draw:name="f126" draw:formula="?f29 / ?f7"/><draw:equation draw:name="f127" draw:formula="?f31 / ?f6"/><draw:equation draw:name="f128" draw:formula="?f33 / ?f6"/><draw:equation draw:name="f129" draw:formula="?f35 / ?f6"/><draw:equation draw:name="f130" draw:formula="?f37 / ?f6"/><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50 / ?f6"/><draw:equation draw:name="f139" draw:formula="?f51 / ?f7"/><draw:equation draw:name="f140" draw:formula="?f53 / ?f6"/><draw:equation draw:name="f141" draw:formula="?f55 / ?f6"/><draw:equation draw:name="f142" draw:formula="?f57 / ?f6"/><draw:equation draw:name="f143" draw:formula="?f58 / ?f7"/><draw:equation draw:name="f144" draw:formula="?f60 / ?f6"/><draw:equation draw:name="f145" draw:formula="?f62 / ?f6"/><draw:equation draw:name="f146" draw:formula="?f63 / ?f7"/><draw:equation draw:name="f147" draw:formula="?f65 / ?f6"/><draw:equation draw:name="f148" draw:formula="?f66 / ?f7"/><draw:equation draw:name="f149" draw:formula="?f68 / ?f6"/><draw:equation draw:name="f150" draw:formula="?f70 / ?f6"/><draw:equation draw:name="f151" draw:formula="?f71 / ?f7"/><draw:equation draw:name="f152" draw:formula="?f72 / ?f7"/><draw:equation draw:name="f153" draw:formula="?f74 / ?f6"/><draw:equation draw:name="f154" draw:formula="?f75 / ?f7"/><draw:equation draw:name="f155" draw:formula="?f77 / ?f6"/><draw:equation draw:name="f156" draw:formula="?f78 / ?f7"/><draw:equation draw:name="f157" draw:formula="?f80 / ?f6"/><draw:equation draw:name="f158" draw:formula="?f81 / ?f7"/><draw:equation draw:name="f159" draw:formula="?f83 / ?f6"/><draw:equation draw:name="f160" draw:formula="?f84 / ?f7"/><draw:equation draw:name="f161" draw:formula="?f86 / ?f6"/><draw:equation draw:name="f162" draw:formula="?f88 / ?f6"/><draw:equation draw:name="f163" draw:formula="?f90 / ?f6"/><draw:equation draw:name="f164" draw:formula="?f91 / ?f7"/><draw:equation draw:name="f165" draw:formula="?f93 / ?f6"/><draw:equation draw:name="f166" draw:formula="?f95 / ?f6"/><draw:equation draw:name="f167" draw:formula="?f97 / ?f6"/><draw:equation draw:name="f168" draw:formula="?f99 / ?f6"/><draw:equation draw:name="f169" draw:formula="?f100 / ?f7"/><draw:equation draw:name="f170" draw:formula="?f102 / ?f6"/><draw:equation draw:name="f171" draw:formula="?f103 / ?f7"/><draw:equation draw:name="f172" draw:formula="?f104 / ?f7"/><draw:equation draw:name="f173" draw:formula="?f105 / ?f7"/><draw:equation draw:name="f174" draw:formula="?f107 / ?f6"/><draw:equation draw:name="f175" draw:formula="?f108 / ?f7"/><draw:equation draw:name="f176" draw:formula="?f110 / ?f6"/><draw:equation draw:name="f177" draw:formula="?f111 / ?f7"/><draw:equation draw:name="f178" draw:formula="0 / ?f6"/><draw:equation draw:name="f179" draw:formula="?f1 / ?f6"/><draw:equation draw:name="f180" draw:formula="0 / ?f7"/><draw:equation draw:name="f181" draw:formula="?f3 / ?f7"/></draw:enhanced-geometry></draw:custom-shape><draw:frame draw:id="id609" draw:style-name="a850" draw:name="docshape617" svg:x="1.69306in" svg:y="2.28819in" svg:width="5.24167in" svg:height="0.49722in" style:rel-width="scale" style:rel-height="scale"><draw:image xlink:href="media/image471.png" xlink:type="simple" xlink:show="embed" xlink:actuate="onLoad"/><svg:title/><svg:desc/></draw:frame><draw:custom-shape svg:x="6.99444in" svg:y="2.47153in" svg:width="0.09167in" svg:height="0.10347in" draw:z-index="0" draw:id="id610" draw:style-name="a851" draw:name="docshape618"><svg:title/><svg:desc/><draw:enhanced-geometry draw:type="non-primitive" svg:viewBox="0 0 132 149" draw:enhanced-path="M 19 0 L 0 0 0 147 19 147 19 0 Z M 132 147 L 129 142 129 135 129 132 127 127 127 96 127 60 125 55 125 53 122 48 117 46 115 43 108 41 103 39 69 39 55 43 50 48 48 53 43 55 38 70 55 72 57 65 60 60 69 55 93 55 101 58 110 63 110 79 110 96 110 113 108 115 105 120 101 125 96 127 89 130 84 132 69 132 62 130 60 127 55 125 53 123 53 115 55 113 55 111 60 106 62 106 67 103 72 103 79 101 93 101 103 99 110 96 110 79 103 82 93 84 79 84 72 87 67 87 62 89 57 89 53 91 50 94 45 96 43 101 41 103 36 113 36 127 41 135 53 147 62 149 79 149 93 144 98 144 105 139 110 135 113 139 113 142 115 147 132 147 Z N" draw:text-areas="?f156 ?f158 ?f157 ?f159" draw:glue-points="?f96 ?f97 ?f98 ?f99 ?f100 ?f99 ?f101 ?f102 ?f103 ?f104 ?f103 ?f105 ?f106 ?f107 ?f108 ?f109 ?f110 ?f111 ?f112 ?f113 ?f114 ?f115 ?f116 ?f117 ?f118 ?f119 ?f120 ?f105 ?f121 ?f117 ?f122 ?f123 ?f122 ?f124 ?f110 ?f125 ?f126 ?f127 ?f128 ?f129 ?f112 ?f130 ?f120 ?f104 ?f131 ?f132 ?f118 ?f133 ?f120 ?f134 ?f135 ?f136 ?f137 ?f138 ?f139 ?f140 ?f122 ?f141 ?f121 ?f142 ?f143 ?f144 ?f145 ?f146 ?f131 ?f147 ?f148 ?f124 ?f149 ?f136 ?f150 ?f104 ?f131 ?f99 ?f137 ?f151 ?f152 ?f153 ?f122 ?f102 ?f154 ?f155 ?f100 ?f9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10073 - 10073"/><draw:equation draw:name="f9" draw:formula="?f8 * ?f5 / 132"/><draw:equation draw:name="f10" draw:formula="3559 * ?f4 / 149"/><draw:equation draw:name="f11" draw:formula="0 + 10092 - 10073"/><draw:equation draw:name="f12" draw:formula="?f11 * ?f5 / 132"/><draw:equation draw:name="f13" draw:formula="3706 * ?f4 / 149"/><draw:equation draw:name="f14" draw:formula="0 + 10205 - 10073"/><draw:equation draw:name="f15" draw:formula="?f14 * ?f5 / 132"/><draw:equation draw:name="f16" draw:formula="0 + 10202 - 10073"/><draw:equation draw:name="f17" draw:formula="?f16 * ?f5 / 132"/><draw:equation draw:name="f18" draw:formula="3694 * ?f4 / 149"/><draw:equation draw:name="f19" draw:formula="0 + 10200 - 10073"/><draw:equation draw:name="f20" draw:formula="?f19 * ?f5 / 132"/><draw:equation draw:name="f21" draw:formula="3686 * ?f4 / 149"/><draw:equation draw:name="f22" draw:formula="3619 * ?f4 / 149"/><draw:equation draw:name="f23" draw:formula="0 + 10198 - 10073"/><draw:equation draw:name="f24" draw:formula="?f23 * ?f5 / 132"/><draw:equation draw:name="f25" draw:formula="3612 * ?f4 / 149"/><draw:equation draw:name="f26" draw:formula="0 + 10190 - 10073"/><draw:equation draw:name="f27" draw:formula="?f26 * ?f5 / 132"/><draw:equation draw:name="f28" draw:formula="3605 * ?f4 / 149"/><draw:equation draw:name="f29" draw:formula="0 + 10181 - 10073"/><draw:equation draw:name="f30" draw:formula="?f29 * ?f5 / 132"/><draw:equation draw:name="f31" draw:formula="3600 * ?f4 / 149"/><draw:equation draw:name="f32" draw:formula="0 + 10142 - 10073"/><draw:equation draw:name="f33" draw:formula="?f32 * ?f5 / 132"/><draw:equation draw:name="f34" draw:formula="3598 * ?f4 / 149"/><draw:equation draw:name="f35" draw:formula="0 + 10123 - 10073"/><draw:equation draw:name="f36" draw:formula="?f35 * ?f5 / 132"/><draw:equation draw:name="f37" draw:formula="3607 * ?f4 / 149"/><draw:equation draw:name="f38" draw:formula="0 + 10116 - 10073"/><draw:equation draw:name="f39" draw:formula="?f38 * ?f5 / 132"/><draw:equation draw:name="f40" draw:formula="3614 * ?f4 / 149"/><draw:equation draw:name="f41" draw:formula="0 + 10128 - 10073"/><draw:equation draw:name="f42" draw:formula="?f41 * ?f5 / 132"/><draw:equation draw:name="f43" draw:formula="3631 * ?f4 / 149"/><draw:equation draw:name="f44" draw:formula="0 + 10133 - 10073"/><draw:equation draw:name="f45" draw:formula="?f44 * ?f5 / 132"/><draw:equation draw:name="f46" draw:formula="0 + 10166 - 10073"/><draw:equation draw:name="f47" draw:formula="?f46 * ?f5 / 132"/><draw:equation draw:name="f48" draw:formula="0 + 10183 - 10073"/><draw:equation draw:name="f49" draw:formula="?f48 * ?f5 / 132"/><draw:equation draw:name="f50" draw:formula="3622 * ?f4 / 149"/><draw:equation draw:name="f51" draw:formula="3655 * ?f4 / 149"/><draw:equation draw:name="f52" draw:formula="3674 * ?f4 / 149"/><draw:equation draw:name="f53" draw:formula="0 + 10174 - 10073"/><draw:equation draw:name="f54" draw:formula="?f53 * ?f5 / 132"/><draw:equation draw:name="f55" draw:formula="3684 * ?f4 / 149"/><draw:equation draw:name="f56" draw:formula="0 + 10162 - 10073"/><draw:equation draw:name="f57" draw:formula="?f56 * ?f5 / 132"/><draw:equation draw:name="f58" draw:formula="3689 * ?f4 / 149"/><draw:equation draw:name="f59" draw:formula="3691 * ?f4 / 149"/><draw:equation draw:name="f60" draw:formula="0 + 10126 - 10073"/><draw:equation draw:name="f61" draw:formula="?f60 * ?f5 / 132"/><draw:equation draw:name="f62" draw:formula="3682 * ?f4 / 149"/><draw:equation draw:name="f63" draw:formula="3672 * ?f4 / 149"/><draw:equation draw:name="f64" draw:formula="3665 * ?f4 / 149"/><draw:equation draw:name="f65" draw:formula="0 + 10140 - 10073"/><draw:equation draw:name="f66" draw:formula="?f65 * ?f5 / 132"/><draw:equation draw:name="f67" draw:formula="3662 * ?f4 / 149"/><draw:equation draw:name="f68" draw:formula="0 + 10152 - 10073"/><draw:equation draw:name="f69" draw:formula="?f68 * ?f5 / 132"/><draw:equation draw:name="f70" draw:formula="3660 * ?f4 / 149"/><draw:equation draw:name="f71" draw:formula="0 + 10176 - 10073"/><draw:equation draw:name="f72" draw:formula="?f71 * ?f5 / 132"/><draw:equation draw:name="f73" draw:formula="3658 * ?f4 / 149"/><draw:equation draw:name="f74" draw:formula="3638 * ?f4 / 149"/><draw:equation draw:name="f75" draw:formula="3643 * ?f4 / 149"/><draw:equation draw:name="f76" draw:formula="0 + 10145 - 10073"/><draw:equation draw:name="f77" draw:formula="?f76 * ?f5 / 132"/><draw:equation draw:name="f78" draw:formula="3646 * ?f4 / 149"/><draw:equation draw:name="f79" draw:formula="0 + 10135 - 10073"/><draw:equation draw:name="f80" draw:formula="?f79 * ?f5 / 132"/><draw:equation draw:name="f81" draw:formula="3648 * ?f4 / 149"/><draw:equation draw:name="f82" draw:formula="3650 * ?f4 / 149"/><draw:equation draw:name="f83" draw:formula="0 + 10118 - 10073"/><draw:equation draw:name="f84" draw:formula="?f83 * ?f5 / 132"/><draw:equation draw:name="f85" draw:formula="0 + 10114 - 10073"/><draw:equation draw:name="f86" draw:formula="?f85 * ?f5 / 132"/><draw:equation draw:name="f87" draw:formula="0 + 10109 - 10073"/><draw:equation draw:name="f88" draw:formula="?f87 * ?f5 / 132"/><draw:equation draw:name="f89" draw:formula="3708 * ?f4 / 149"/><draw:equation draw:name="f90" draw:formula="0 + 10171 - 10073"/><draw:equation draw:name="f91" draw:formula="?f90 * ?f5 / 132"/><draw:equation draw:name="f92" draw:formula="3703 * ?f4 / 149"/><draw:equation draw:name="f93" draw:formula="0 + 10186 - 10073"/><draw:equation draw:name="f94" draw:formula="?f93 * ?f5 / 132"/><draw:equation draw:name="f95" draw:formula="3701 * ?f4 / 149"/><draw:equation draw:name="f96" draw:formula="?f9 / ?f6"/><draw:equation draw:name="f97" draw:formula="?f10 / ?f7"/><draw:equation draw:name="f98" draw:formula="?f12 / ?f6"/><draw:equation draw:name="f99" draw:formula="?f13 / ?f7"/><draw:equation draw:name="f100" draw:formula="?f15 / ?f6"/><draw:equation draw:name="f101" draw:formula="?f17 / ?f6"/><draw:equation draw:name="f102" draw:formula="?f18 / ?f7"/><draw:equation draw:name="f103" draw:formula="?f20 / ?f6"/><draw:equation draw:name="f104" draw:formula="?f21 / ?f7"/><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7 / ?f6"/><draw:equation draw:name="f122" draw:formula="?f49 / ?f6"/><draw:equation draw:name="f123" draw:formula="?f50 / ?f7"/><draw:equation draw:name="f124" draw:formula="?f51 / ?f7"/><draw:equation draw:name="f125" draw:formula="?f52 / ?f7"/><draw:equation draw:name="f126" draw:formula="?f54 / ?f6"/><draw:equation draw:name="f127" draw:formula="?f55 / ?f7"/><draw:equation draw:name="f128" draw:formula="?f57 / ?f6"/><draw:equation draw:name="f129" draw:formula="?f58 / ?f7"/><draw:equation draw:name="f130" draw:formula="?f59 / ?f7"/><draw:equation draw:name="f131" draw:formula="?f61 / ?f6"/><draw:equation draw:name="f132" draw:formula="?f62 / ?f7"/><draw:equation draw:name="f133" draw:formula="?f63 / ?f7"/><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4 / ?f7"/><draw:equation draw:name="f142" draw:formula="?f75 / ?f7"/><draw:equation draw:name="f143" draw:formula="?f77 / ?f6"/><draw:equation draw:name="f144" draw:formula="?f78 / ?f7"/><draw:equation draw:name="f145" draw:formula="?f80 / ?f6"/><draw:equation draw:name="f146" draw:formula="?f81 / ?f7"/><draw:equation draw:name="f147" draw:formula="?f82 / ?f7"/><draw:equation draw:name="f148" draw:formula="?f84 / ?f6"/><draw:equation draw:name="f149" draw:formula="?f86 / ?f6"/><draw:equation draw:name="f150" draw:formula="?f88 / ?f6"/><draw:equation draw:name="f151" draw:formula="?f89 / ?f7"/><draw:equation draw:name="f152" draw:formula="?f91 / ?f6"/><draw:equation draw:name="f153" draw:formula="?f92 / ?f7"/><draw:equation draw:name="f154" draw:formula="?f94 / ?f6"/><draw:equation draw:name="f155" draw:formula="?f95 / ?f7"/><draw:equation draw:name="f156" draw:formula="0 / ?f6"/><draw:equation draw:name="f157" draw:formula="?f1 / ?f6"/><draw:equation draw:name="f158" draw:formula="0 / ?f7"/><draw:equation draw:name="f159" draw:formula="?f3 / ?f7"/></draw:enhanced-geometry></draw:custom-shape></draw:g><draw:custom-shape svg:x="1.44028in" svg:y="3.80486in" svg:width="0.09375in" svg:height="0.10208in" draw:z-index="15949312" draw:id="id612" draw:style-name="a853" draw:name="docshape619" text:anchor-type="paragraph"><svg:title/><svg:desc/><draw:enhanced-geometry draw:type="non-primitive" svg:viewBox="0 0 135 147" draw:enhanced-path="M 91 91 L 88 84 84 77 81 75 79 72 72 67 62 65 69 63 79 53 84 43 84 31 81 24 76 19 76 17 74 12 69 7 62 5 57 0 31 0 21 3 14 10 7 15 2 24 2 36 19 39 19 31 21 27 26 22 36 17 50 17 60 22 64 27 67 31 67 46 57 55 50 58 45 60 36 60 33 77 38 75 52 75 60 77 69 87 74 94 74 108 69 115 64 120 60 127 52 130 36 130 28 127 26 123 16 113 16 103 0 106 0 118 4 127 12 135 21 142 31 147 57 147 67 142 76 132 80 130 86 125 91 113 91 91 Z M 134 125 L 115 125 115 144 134 144 134 125 Z N" draw:text-areas="?f153 ?f155 ?f154 ?f156" draw:glue-points="?f94 ?f95 ?f96 ?f97 ?f98 ?f99 ?f100 ?f101 ?f102 ?f103 ?f96 ?f104 ?f105 ?f106 ?f100 ?f107 ?f108 ?f109 ?f110 ?f111 ?f112 ?f113 ?f114 ?f115 ?f116 ?f117 ?f118 ?f119 ?f120 ?f106 ?f121 ?f122 ?f123 ?f124 ?f120 ?f125 ?f126 ?f127 ?f128 ?f97 ?f129 ?f130 ?f131 ?f132 ?f100 ?f133 ?f129 ?f134 ?f126 ?f135 ?f118 ?f136 ?f137 ?f138 ?f139 ?f140 ?f141 ?f142 ?f143 ?f144 ?f123 ?f145 ?f146 ?f135 ?f147 ?f148 ?f149 ?f150 ?f151 ?f152 ?f149 ?f15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7"/><draw:equation draw:name="f8" draw:formula="0 + 2162 - 2074"/><draw:equation draw:name="f9" draw:formula="?f8 * ?f5 / 135"/><draw:equation draw:name="f10" draw:formula="5563 * ?f4 / 147"/><draw:equation draw:name="f11" draw:formula="0 + 2155 - 2074"/><draw:equation draw:name="f12" draw:formula="?f11 * ?f5 / 135"/><draw:equation draw:name="f13" draw:formula="5554 * ?f4 / 147"/><draw:equation draw:name="f14" draw:formula="0 + 2146 - 2074"/><draw:equation draw:name="f15" draw:formula="?f14 * ?f5 / 135"/><draw:equation draw:name="f16" draw:formula="5546 * ?f4 / 147"/><draw:equation draw:name="f17" draw:formula="0 + 2143 - 2074"/><draw:equation draw:name="f18" draw:formula="?f17 * ?f5 / 135"/><draw:equation draw:name="f19" draw:formula="5542 * ?f4 / 147"/><draw:equation draw:name="f20" draw:formula="0 + 2158 - 2074"/><draw:equation draw:name="f21" draw:formula="?f20 * ?f5 / 135"/><draw:equation draw:name="f22" draw:formula="5522 * ?f4 / 147"/><draw:equation draw:name="f23" draw:formula="5503 * ?f4 / 147"/><draw:equation draw:name="f24" draw:formula="0 + 2150 - 2074"/><draw:equation draw:name="f25" draw:formula="?f24 * ?f5 / 135"/><draw:equation draw:name="f26" draw:formula="5496 * ?f4 / 147"/><draw:equation draw:name="f27" draw:formula="5486 * ?f4 / 147"/><draw:equation draw:name="f28" draw:formula="0 + 2131 - 2074"/><draw:equation draw:name="f29" draw:formula="?f28 * ?f5 / 135"/><draw:equation draw:name="f30" draw:formula="5479 * ?f4 / 147"/><draw:equation draw:name="f31" draw:formula="0 + 2095 - 2074"/><draw:equation draw:name="f32" draw:formula="?f31 * ?f5 / 135"/><draw:equation draw:name="f33" draw:formula="5482 * ?f4 / 147"/><draw:equation draw:name="f34" draw:formula="0 + 2081 - 2074"/><draw:equation draw:name="f35" draw:formula="?f34 * ?f5 / 135"/><draw:equation draw:name="f36" draw:formula="5494 * ?f4 / 147"/><draw:equation draw:name="f37" draw:formula="0 + 2076 - 2074"/><draw:equation draw:name="f38" draw:formula="?f37 * ?f5 / 135"/><draw:equation draw:name="f39" draw:formula="5515 * ?f4 / 147"/><draw:equation draw:name="f40" draw:formula="0 + 2093 - 2074"/><draw:equation draw:name="f41" draw:formula="?f40 * ?f5 / 135"/><draw:equation draw:name="f42" draw:formula="5510 * ?f4 / 147"/><draw:equation draw:name="f43" draw:formula="0 + 2100 - 2074"/><draw:equation draw:name="f44" draw:formula="?f43 * ?f5 / 135"/><draw:equation draw:name="f45" draw:formula="5501 * ?f4 / 147"/><draw:equation draw:name="f46" draw:formula="0 + 2124 - 2074"/><draw:equation draw:name="f47" draw:formula="?f46 * ?f5 / 135"/><draw:equation draw:name="f48" draw:formula="0 + 2138 - 2074"/><draw:equation draw:name="f49" draw:formula="?f48 * ?f5 / 135"/><draw:equation draw:name="f50" draw:formula="5506 * ?f4 / 147"/><draw:equation draw:name="f51" draw:formula="0 + 2141 - 2074"/><draw:equation draw:name="f52" draw:formula="?f51 * ?f5 / 135"/><draw:equation draw:name="f53" draw:formula="5525 * ?f4 / 147"/><draw:equation draw:name="f54" draw:formula="5537 * ?f4 / 147"/><draw:equation draw:name="f55" draw:formula="0 + 2110 - 2074"/><draw:equation draw:name="f56" draw:formula="?f55 * ?f5 / 135"/><draw:equation draw:name="f57" draw:formula="5539 * ?f4 / 147"/><draw:equation draw:name="f58" draw:formula="0 + 2112 - 2074"/><draw:equation draw:name="f59" draw:formula="?f58 * ?f5 / 135"/><draw:equation draw:name="f60" draw:formula="0 + 2134 - 2074"/><draw:equation draw:name="f61" draw:formula="?f60 * ?f5 / 135"/><draw:equation draw:name="f62" draw:formula="5556 * ?f4 / 147"/><draw:equation draw:name="f63" draw:formula="0 + 2148 - 2074"/><draw:equation draw:name="f64" draw:formula="?f63 * ?f5 / 135"/><draw:equation draw:name="f65" draw:formula="5573 * ?f4 / 147"/><draw:equation draw:name="f66" draw:formula="5594 * ?f4 / 147"/><draw:equation draw:name="f67" draw:formula="5606 * ?f4 / 147"/><draw:equation draw:name="f68" draw:formula="5609 * ?f4 / 147"/><draw:equation draw:name="f69" draw:formula="5602 * ?f4 / 147"/><draw:equation draw:name="f70" draw:formula="0 + 2090 - 2074"/><draw:equation draw:name="f71" draw:formula="?f70 * ?f5 / 135"/><draw:equation draw:name="f72" draw:formula="5582 * ?f4 / 147"/><draw:equation draw:name="f73" draw:formula="0 + 2074 - 2074"/><draw:equation draw:name="f74" draw:formula="?f73 * ?f5 / 135"/><draw:equation draw:name="f75" draw:formula="5597 * ?f4 / 147"/><draw:equation draw:name="f76" draw:formula="0 + 2086 - 2074"/><draw:equation draw:name="f77" draw:formula="?f76 * ?f5 / 135"/><draw:equation draw:name="f78" draw:formula="5614 * ?f4 / 147"/><draw:equation draw:name="f79" draw:formula="0 + 2105 - 2074"/><draw:equation draw:name="f80" draw:formula="?f79 * ?f5 / 135"/><draw:equation draw:name="f81" draw:formula="5626 * ?f4 / 147"/><draw:equation draw:name="f82" draw:formula="5621 * ?f4 / 147"/><draw:equation draw:name="f83" draw:formula="0 + 2154 - 2074"/><draw:equation draw:name="f84" draw:formula="?f83 * ?f5 / 135"/><draw:equation draw:name="f85" draw:formula="0 + 2165 - 2074"/><draw:equation draw:name="f86" draw:formula="?f85 * ?f5 / 135"/><draw:equation draw:name="f87" draw:formula="5592 * ?f4 / 147"/><draw:equation draw:name="f88" draw:formula="0 + 2208 - 2074"/><draw:equation draw:name="f89" draw:formula="?f88 * ?f5 / 135"/><draw:equation draw:name="f90" draw:formula="5604 * ?f4 / 147"/><draw:equation draw:name="f91" draw:formula="0 + 2189 - 2074"/><draw:equation draw:name="f92" draw:formula="?f91 * ?f5 / 135"/><draw:equation draw:name="f93" draw:formula="5623 * ?f4 / 147"/><draw:equation draw:name="f94" draw:formula="?f9 / ?f6"/><draw:equation draw:name="f95" draw:formula="?f10 / ?f7"/><draw:equation draw:name="f96" draw:formula="?f12 / ?f6"/><draw:equation draw:name="f97" draw:formula="?f13 / ?f7"/><draw:equation draw:name="f98" draw:formula="?f15 / ?f6"/><draw:equation draw:name="f99" draw:formula="?f16 / ?f7"/><draw:equation draw:name="f100" draw:formula="?f18 / ?f6"/><draw:equation draw:name="f101" draw:formula="?f19 / ?f7"/><draw:equation draw:name="f102" draw:formula="?f21 / ?f6"/><draw:equation draw:name="f103" draw:formula="?f22 / ?f7"/><draw:equation draw:name="f104" draw:formula="?f23 / ?f7"/><draw:equation draw:name="f105" draw:formula="?f25 / ?f6"/><draw:equation draw:name="f106" draw:formula="?f26 / ?f7"/><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9 / ?f6"/><draw:equation draw:name="f122" draw:formula="?f50 / ?f7"/><draw:equation draw:name="f123" draw:formula="?f52 / ?f6"/><draw:equation draw:name="f124" draw:formula="?f53 / ?f7"/><draw:equation draw:name="f125" draw:formula="?f54 / ?f7"/><draw:equation draw:name="f126" draw:formula="?f56 / ?f6"/><draw:equation draw:name="f127" draw:formula="?f57 / ?f7"/><draw:equation draw:name="f128" draw:formula="?f59 / ?f6"/><draw:equation draw:name="f129" draw:formula="?f61 / ?f6"/><draw:equation draw:name="f130" draw:formula="?f62 / ?f7"/><draw:equation draw:name="f131" draw:formula="?f64 / ?f6"/><draw:equation draw:name="f132" draw:formula="?f65 / ?f7"/><draw:equation draw:name="f133" draw:formula="?f66 / ?f7"/><draw:equation draw:name="f134" draw:formula="?f67 / ?f7"/><draw:equation draw:name="f135" draw:formula="?f68 / ?f7"/><draw:equation draw:name="f136" draw:formula="?f69 / ?f7"/><draw:equation draw:name="f137" draw:formula="?f71 / ?f6"/><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2 / ?f7"/><draw:equation draw:name="f146" draw:formula="?f84 / ?f6"/><draw:equation draw:name="f147" draw:formula="?f86 / ?f6"/><draw:equation draw:name="f148" draw:formula="?f87 / ?f7"/><draw:equation draw:name="f149" draw:formula="?f89 / ?f6"/><draw:equation draw:name="f150" draw:formula="?f90 / ?f7"/><draw:equation draw:name="f151" draw:formula="?f92 / ?f6"/><draw:equation draw:name="f152" draw:formula="?f93 / ?f7"/><draw:equation draw:name="f153" draw:formula="0 / ?f6"/><draw:equation draw:name="f154" draw:formula="?f1 / ?f6"/><draw:equation draw:name="f155" draw:formula="0 / ?f7"/><draw:equation draw:name="f156" draw:formula="?f3 / ?f7"/></draw:enhanced-geometry></draw:custom-shape><draw:g draw:z-index="15949824" draw:name="docshapegroup620" draw:id="id617" draw:style-name="a858" text:anchor-type="paragraph"><svg:title/><svg:desc/><draw:frame draw:id="id613" draw:style-name="a854" draw:name="docshape621" svg:x="3.92292in" svg:y="3.80278in" svg:width="0.98889in" svg:height="0.10347in" style:rel-width="scale" style:rel-height="scale"><draw:image xlink:href="media/image472.png" xlink:type="simple" xlink:show="embed" xlink:actuate="onLoad"/><svg:title/><svg:desc/></draw:frame><draw:frame draw:id="id614" draw:style-name="a855" draw:name="docshape622" svg:x="1.68611in" svg:y="3.80278in" svg:width="5.78889in" svg:height="0.5in" style:rel-width="scale" style:rel-height="scale"><draw:image xlink:href="media/image473.png" xlink:type="simple" xlink:show="embed" xlink:actuate="onLoad"/><svg:title/><svg:desc/></draw:frame><draw:frame draw:id="id615" draw:style-name="a856" draw:name="docshape623" svg:x="1.68819in" svg:y="4.17292in" svg:width="1.075in" svg:height="0.10208in" style:rel-width="scale" style:rel-height="scale"><draw:image xlink:href="media/image474.png" xlink:type="simple" xlink:show="embed" xlink:actuate="onLoad"/><svg:title/><svg:desc/></draw:frame><draw:frame draw:id="id616" draw:style-name="a857" draw:name="docshape624" svg:x="2.77986in" svg:y="4.17153in" svg:width="1.10347in" svg:height="0.13056in" style:rel-width="scale" style:rel-height="scale"><draw:image xlink:href="media/image475.png" xlink:type="simple" xlink:show="embed" xlink:actuate="onLoad"/><svg:title/><svg:desc/></draw:frame></draw:g><draw:frame draw:z-index="15950336" draw:style-name="a859" draw:name="image476.png" text:anchor-type="paragraph" svg:x="1.19333in" svg:y="4.65in" svg:width="1.49072in" svg:height="0.13021in" style:rel-width="scale" style:rel-height="scale"><draw:image xlink:href="media/image476.png" xlink:type="simple" xlink:show="embed" xlink:actuate="onLoad"/><svg:title/><svg:desc/></draw:frame><draw:frame draw:z-index="15950848" draw:style-name="a860" draw:name="image477.png" text:anchor-type="paragraph" svg:x="1.18833in" svg:y="4.97167in" svg:width="6.31862in" svg:height="0.90625in" style:rel-width="scale" style:rel-height="scale"><draw:image xlink:href="media/image477.png" xlink:type="simple" xlink:show="embed" xlink:actuate="onLoad"/><svg:title/><svg:desc/></draw:frame><draw:frame draw:z-index="15951360" draw:style-name="a861" draw:name="image31.png" text:anchor-type="paragraph" svg:x="0.10556in" svg:y="4.21783in" svg:width="0.23004in" svg:height="1.625in" style:rel-width="scale" style:rel-height="scale"><draw:image xlink:href="media/image31.png" xlink:type="simple" xlink:show="embed" xlink:actuate="onLoad"/><svg:title/><svg:desc/></draw:frame></text:p>
      <text:p text:style-name="P306"><text:span text:style-name="T307"><draw:custom-shape svg:x="0in" svg:y="0in" svg:width="0.09722in" svg:height="0.1in" draw:z-index="0" draw:id="id618" draw:style-name="a862" draw:name="docshape626"><svg:title/><svg:desc/><draw:enhanced-geometry draw:type="non-primitive" svg:viewBox="0 0 140 144" draw:enhanced-path="M 94 127 L 22 127 24 122 26 120 31 118 41 108 50 101 62 89 72 82 77 74 82 70 84 62 86 58 89 50 91 46 91 29 86 19 70 2 60 0 34 0 24 2 14 10 7 17 2 26 2 41 19 43 19 34 22 29 31 19 38 17 55 17 60 19 65 24 72 29 74 34 74 48 65 62 60 68 54 75 46 83 36 91 26 98 7 118 2 125 0 132 0 144 94 144 94 127 Z M 139 125 L 120 125 120 144 139 144 139 125 Z N" draw:text-areas="?f140 ?f142 ?f141 ?f143" draw:glue-points="?f74 ?f75 ?f76 ?f75 ?f77 ?f78 ?f79 ?f80 ?f81 ?f82 ?f83 ?f84 ?f85 ?f86 ?f87 ?f88 ?f89 ?f90 ?f91 ?f92 ?f93 ?f94 ?f95 ?f96 ?f97 ?f98 ?f99 ?f100 ?f101 ?f102 ?f101 ?f103 ?f97 ?f104 ?f105 ?f106 ?f107 ?f108 ?f109 ?f108 ?f77 ?f106 ?f110 ?f111 ?f112 ?f113 ?f114 ?f115 ?f114 ?f116 ?f117 ?f118 ?f117 ?f119 ?f76 ?f103 ?f81 ?f104 ?f120 ?f113 ?f121 ?f113 ?f107 ?f104 ?f122 ?f123 ?f89 ?f103 ?f124 ?f119 ?f124 ?f125 ?f122 ?f96 ?f107 ?f126 ?f127 ?f128 ?f129 ?f130 ?f131 ?f132 ?f79 ?f133 ?f112 ?f82 ?f114 ?f134 ?f135 ?f136 ?f135 ?f137 ?f74 ?f137 ?f74 ?f75 ?f138 ?f134 ?f139 ?f134 ?f139 ?f137 ?f138 ?f137 ?f138 ?f13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4"/><draw:equation draw:name="f8" draw:formula="94 * ?f5 / 140"/><draw:equation draw:name="f9" draw:formula="127 * ?f4 / 144"/><draw:equation draw:name="f10" draw:formula="22 * ?f5 / 140"/><draw:equation draw:name="f11" draw:formula="24 * ?f5 / 140"/><draw:equation draw:name="f12" draw:formula="122 * ?f4 / 144"/><draw:equation draw:name="f13" draw:formula="26 * ?f5 / 140"/><draw:equation draw:name="f14" draw:formula="120 * ?f4 / 144"/><draw:equation draw:name="f15" draw:formula="31 * ?f5 / 140"/><draw:equation draw:name="f16" draw:formula="118 * ?f4 / 144"/><draw:equation draw:name="f17" draw:formula="41 * ?f5 / 140"/><draw:equation draw:name="f18" draw:formula="108 * ?f4 / 144"/><draw:equation draw:name="f19" draw:formula="50 * ?f5 / 140"/><draw:equation draw:name="f20" draw:formula="101 * ?f4 / 144"/><draw:equation draw:name="f21" draw:formula="62 * ?f5 / 140"/><draw:equation draw:name="f22" draw:formula="89 * ?f4 / 144"/><draw:equation draw:name="f23" draw:formula="72 * ?f5 / 140"/><draw:equation draw:name="f24" draw:formula="82 * ?f4 / 144"/><draw:equation draw:name="f25" draw:formula="77 * ?f5 / 140"/><draw:equation draw:name="f26" draw:formula="74 * ?f4 / 144"/><draw:equation draw:name="f27" draw:formula="82 * ?f5 / 140"/><draw:equation draw:name="f28" draw:formula="70 * ?f4 / 144"/><draw:equation draw:name="f29" draw:formula="84 * ?f5 / 140"/><draw:equation draw:name="f30" draw:formula="62 * ?f4 / 144"/><draw:equation draw:name="f31" draw:formula="86 * ?f5 / 140"/><draw:equation draw:name="f32" draw:formula="58 * ?f4 / 144"/><draw:equation draw:name="f33" draw:formula="89 * ?f5 / 140"/><draw:equation draw:name="f34" draw:formula="50 * ?f4 / 144"/><draw:equation draw:name="f35" draw:formula="91 * ?f5 / 140"/><draw:equation draw:name="f36" draw:formula="46 * ?f4 / 144"/><draw:equation draw:name="f37" draw:formula="29 * ?f4 / 144"/><draw:equation draw:name="f38" draw:formula="19 * ?f4 / 144"/><draw:equation draw:name="f39" draw:formula="70 * ?f5 / 140"/><draw:equation draw:name="f40" draw:formula="2 * ?f4 / 144"/><draw:equation draw:name="f41" draw:formula="60 * ?f5 / 140"/><draw:equation draw:name="f42" draw:formula="0 * ?f4 / 144"/><draw:equation draw:name="f43" draw:formula="34 * ?f5 / 140"/><draw:equation draw:name="f44" draw:formula="14 * ?f5 / 140"/><draw:equation draw:name="f45" draw:formula="10 * ?f4 / 144"/><draw:equation draw:name="f46" draw:formula="7 * ?f5 / 140"/><draw:equation draw:name="f47" draw:formula="17 * ?f4 / 144"/><draw:equation draw:name="f48" draw:formula="2 * ?f5 / 140"/><draw:equation draw:name="f49" draw:formula="26 * ?f4 / 144"/><draw:equation draw:name="f50" draw:formula="41 * ?f4 / 144"/><draw:equation draw:name="f51" draw:formula="19 * ?f5 / 140"/><draw:equation draw:name="f52" draw:formula="43 * ?f4 / 144"/><draw:equation draw:name="f53" draw:formula="34 * ?f4 / 144"/><draw:equation draw:name="f54" draw:formula="38 * ?f5 / 140"/><draw:equation draw:name="f55" draw:formula="55 * ?f5 / 140"/><draw:equation draw:name="f56" draw:formula="65 * ?f5 / 140"/><draw:equation draw:name="f57" draw:formula="24 * ?f4 / 144"/><draw:equation draw:name="f58" draw:formula="74 * ?f5 / 140"/><draw:equation draw:name="f59" draw:formula="48 * ?f4 / 144"/><draw:equation draw:name="f60" draw:formula="68 * ?f4 / 144"/><draw:equation draw:name="f61" draw:formula="54 * ?f5 / 140"/><draw:equation draw:name="f62" draw:formula="75 * ?f4 / 144"/><draw:equation draw:name="f63" draw:formula="46 * ?f5 / 140"/><draw:equation draw:name="f64" draw:formula="83 * ?f4 / 144"/><draw:equation draw:name="f65" draw:formula="36 * ?f5 / 140"/><draw:equation draw:name="f66" draw:formula="91 * ?f4 / 144"/><draw:equation draw:name="f67" draw:formula="98 * ?f4 / 144"/><draw:equation draw:name="f68" draw:formula="125 * ?f4 / 144"/><draw:equation draw:name="f69" draw:formula="0 * ?f5 / 140"/><draw:equation draw:name="f70" draw:formula="132 * ?f4 / 144"/><draw:equation draw:name="f71" draw:formula="144 * ?f4 / 144"/><draw:equation draw:name="f72" draw:formula="139 * ?f5 / 140"/><draw:equation draw:name="f73" draw:formula="120 * ?f5 / 140"/><draw:equation draw:name="f74" draw:formula="?f8 / ?f6"/><draw:equation draw:name="f75" draw:formula="?f9 / ?f7"/><draw:equation draw:name="f76" draw:formula="?f10 / ?f6"/><draw:equation draw:name="f77" draw:formula="?f11 / ?f6"/><draw:equation draw:name="f78" draw:formula="?f12 / ?f7"/><draw:equation draw:name="f79" draw:formula="?f13 / ?f6"/><draw:equation draw:name="f80" draw:formula="?f14 / ?f7"/><draw:equation draw:name="f81" draw:formula="?f15 / ?f6"/><draw:equation draw:name="f82" draw:formula="?f16 / ?f7"/><draw:equation draw:name="f83" draw:formula="?f17 / ?f6"/><draw:equation draw:name="f84" draw:formula="?f18 / ?f7"/><draw:equation draw:name="f85" draw:formula="?f19 / ?f6"/><draw:equation draw:name="f86" draw:formula="?f20 / ?f7"/><draw:equation draw:name="f87" draw:formula="?f21 / ?f6"/><draw:equation draw:name="f88" draw:formula="?f22 / ?f7"/><draw:equation draw:name="f89" draw:formula="?f23 / ?f6"/><draw:equation draw:name="f90" draw:formula="?f24 / ?f7"/><draw:equation draw:name="f91" draw:formula="?f25 / ?f6"/><draw:equation draw:name="f92" draw:formula="?f26 / ?f7"/><draw:equation draw:name="f93" draw:formula="?f27 / ?f6"/><draw:equation draw:name="f94" draw:formula="?f28 / ?f7"/><draw:equation draw:name="f95" draw:formula="?f29 / ?f6"/><draw:equation draw:name="f96" draw:formula="?f30 / ?f7"/><draw:equation draw:name="f97" draw:formula="?f31 / ?f6"/><draw:equation draw:name="f98" draw:formula="?f32 / ?f7"/><draw:equation draw:name="f99" draw:formula="?f33 / ?f6"/><draw:equation draw:name="f100" draw:formula="?f34 / ?f7"/><draw:equation draw:name="f101" draw:formula="?f35 / ?f6"/><draw:equation draw:name="f102" draw:formula="?f36 / ?f7"/><draw:equation draw:name="f103" draw:formula="?f37 / ?f7"/><draw:equation draw:name="f104" draw:formula="?f38 / ?f7"/><draw:equation draw:name="f105" draw:formula="?f39 / ?f6"/><draw:equation draw:name="f106" draw:formula="?f40 / ?f7"/><draw:equation draw:name="f107" draw:formula="?f41 / ?f6"/><draw:equation draw:name="f108" draw:formula="?f42 / ?f7"/><draw:equation draw:name="f109" draw:formula="?f43 / ?f6"/><draw:equation draw:name="f110" draw:formula="?f44 / ?f6"/><draw:equation draw:name="f111" draw:formula="?f45 / ?f7"/><draw:equation draw:name="f112" draw:formula="?f46 / ?f6"/><draw:equation draw:name="f113" draw:formula="?f47 / ?f7"/><draw:equation draw:name="f114" draw:formula="?f48 / ?f6"/><draw:equation draw:name="f115" draw:formula="?f49 / ?f7"/><draw:equation draw:name="f116" draw:formula="?f50 / ?f7"/><draw:equation draw:name="f117" draw:formula="?f51 / ?f6"/><draw:equation draw:name="f118" draw:formula="?f52 / ?f7"/><draw:equation draw:name="f119" draw:formula="?f53 / ?f7"/><draw:equation draw:name="f120" draw:formula="?f54 / ?f6"/><draw:equation draw:name="f121" draw:formula="?f55 / ?f6"/><draw:equation draw:name="f122" draw:formula="?f56 / ?f6"/><draw:equation draw:name="f123" draw:formula="?f57 / ?f7"/><draw:equation draw:name="f124" draw:formula="?f58 / ?f6"/><draw:equation draw:name="f125" draw:formula="?f59 / ?f7"/><draw:equation draw:name="f126" draw:formula="?f60 / ?f7"/><draw:equation draw:name="f127" draw:formula="?f61 / ?f6"/><draw:equation draw:name="f128" draw:formula="?f62 / ?f7"/><draw:equation draw:name="f129" draw:formula="?f63 / ?f6"/><draw:equation draw:name="f130" draw:formula="?f64 / ?f7"/><draw:equation draw:name="f131" draw:formula="?f65 / ?f6"/><draw:equation draw:name="f132" draw:formula="?f66 / ?f7"/><draw:equation draw:name="f133" draw:formula="?f67 / ?f7"/><draw:equation draw:name="f134" draw:formula="?f68 / ?f7"/><draw:equation draw:name="f135" draw:formula="?f69 / ?f6"/><draw:equation draw:name="f136" draw:formula="?f70 / ?f7"/><draw:equation draw:name="f137" draw:formula="?f71 / ?f7"/><draw:equation draw:name="f138" draw:formula="?f72 / ?f6"/><draw:equation draw:name="f139" draw:formula="?f73 / ?f6"/><draw:equation draw:name="f140" draw:formula="0 / ?f6"/><draw:equation draw:name="f141" draw:formula="?f1 / ?f6"/><draw:equation draw:name="f142" draw:formula="0 / ?f7"/><draw:equation draw:name="f143" draw:formula="?f3 / ?f7"/></draw:enhanced-geometry></draw:custom-shape></text:span><text:span text:style-name="T308"><text:tab/></text:span><text:span text:style-name="T309"><draw:g draw:z-index="0" draw:name="docshapegroup627" draw:id="id626" draw:style-name="a870" text:anchor-type="as-char"><svg:title/><svg:desc/><draw:custom-shape svg:x="4.42778in" svg:y="0in" svg:width="0.09375in" svg:height="0.10347in" draw:z-index="0" draw:id="id619" draw:style-name="a863" draw:name="docshape628"><svg:title/><svg:desc/><draw:enhanced-geometry draw:type="non-primitive" svg:viewBox="0 0 135 149" draw:enhanced-path="M 19 0 L 0 0 0 146 19 146 19 0 Z M 134 142 L 132 137 132 134 132 132 129 127 129 96 129 60 127 55 127 53 125 48 120 46 117 43 110 41 105 38 72 38 57 43 53 48 50 53 45 55 41 70 57 72 60 65 62 60 72 55 96 55 103 58 113 62 113 79 113 96 113 113 110 115 108 120 103 125 98 127 91 130 86 132 72 132 65 130 62 127 57 125 55 120 55 115 57 113 57 110 62 106 67 106 69 103 74 103 81 101 96 101 105 98 113 96 113 79 105 82 96 84 81 84 74 86 69 86 65 89 60 89 55 91 53 94 48 96 45 98 38 113 38 127 43 134 55 146 65 149 81 149 96 144 101 144 108 139 113 134 115 139 115 142 117 146 134 146 134 142 Z N" draw:text-areas="?f161 ?f163 ?f162 ?f164" draw:glue-points="?f99 ?f100 ?f101 ?f102 ?f103 ?f104 ?f105 ?f106 ?f107 ?f108 ?f107 ?f109 ?f110 ?f111 ?f112 ?f113 ?f114 ?f115 ?f116 ?f117 ?f118 ?f119 ?f120 ?f121 ?f122 ?f123 ?f124 ?f109 ?f125 ?f121 ?f126 ?f127 ?f126 ?f128 ?f114 ?f129 ?f130 ?f131 ?f132 ?f133 ?f116 ?f134 ?f124 ?f108 ?f135 ?f136 ?f122 ?f137 ?f124 ?f138 ?f139 ?f140 ?f141 ?f142 ?f143 ?f144 ?f126 ?f145 ?f125 ?f146 ?f147 ?f148 ?f149 ?f150 ?f135 ?f151 ?f152 ?f128 ?f153 ?f137 ?f154 ?f106 ?f149 ?f155 ?f125 ?f156 ?f157 ?f158 ?f159 ?f158 ?f160 ?f102 ?f103 ?f10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9"/><draw:equation draw:name="f8" draw:formula="0 + 6377 - 6377"/><draw:equation draw:name="f9" draw:formula="?f8 * ?f5 / 135"/><draw:equation draw:name="f10" draw:formula="0 * ?f4 / 149"/><draw:equation draw:name="f11" draw:formula="0 + 6396 - 6377"/><draw:equation draw:name="f12" draw:formula="?f11 * ?f5 / 135"/><draw:equation draw:name="f13" draw:formula="146 * ?f4 / 149"/><draw:equation draw:name="f14" draw:formula="0 + 6511 - 6377"/><draw:equation draw:name="f15" draw:formula="?f14 * ?f5 / 135"/><draw:equation draw:name="f16" draw:formula="142 * ?f4 / 149"/><draw:equation draw:name="f17" draw:formula="0 + 6509 - 6377"/><draw:equation draw:name="f18" draw:formula="?f17 * ?f5 / 135"/><draw:equation draw:name="f19" draw:formula="134 * ?f4 / 149"/><draw:equation draw:name="f20" draw:formula="0 + 6506 - 6377"/><draw:equation draw:name="f21" draw:formula="?f20 * ?f5 / 135"/><draw:equation draw:name="f22" draw:formula="127 * ?f4 / 149"/><draw:equation draw:name="f23" draw:formula="60 * ?f4 / 149"/><draw:equation draw:name="f24" draw:formula="0 + 6504 - 6377"/><draw:equation draw:name="f25" draw:formula="?f24 * ?f5 / 135"/><draw:equation draw:name="f26" draw:formula="53 * ?f4 / 149"/><draw:equation draw:name="f27" draw:formula="0 + 6497 - 6377"/><draw:equation draw:name="f28" draw:formula="?f27 * ?f5 / 135"/><draw:equation draw:name="f29" draw:formula="46 * ?f4 / 149"/><draw:equation draw:name="f30" draw:formula="0 + 6487 - 6377"/><draw:equation draw:name="f31" draw:formula="?f30 * ?f5 / 135"/><draw:equation draw:name="f32" draw:formula="41 * ?f4 / 149"/><draw:equation draw:name="f33" draw:formula="0 + 6449 - 6377"/><draw:equation draw:name="f34" draw:formula="?f33 * ?f5 / 135"/><draw:equation draw:name="f35" draw:formula="38 * ?f4 / 149"/><draw:equation draw:name="f36" draw:formula="0 + 6430 - 6377"/><draw:equation draw:name="f37" draw:formula="?f36 * ?f5 / 135"/><draw:equation draw:name="f38" draw:formula="48 * ?f4 / 149"/><draw:equation draw:name="f39" draw:formula="0 + 6422 - 6377"/><draw:equation draw:name="f40" draw:formula="?f39 * ?f5 / 135"/><draw:equation draw:name="f41" draw:formula="55 * ?f4 / 149"/><draw:equation draw:name="f42" draw:formula="0 + 6434 - 6377"/><draw:equation draw:name="f43" draw:formula="?f42 * ?f5 / 135"/><draw:equation draw:name="f44" draw:formula="72 * ?f4 / 149"/><draw:equation draw:name="f45" draw:formula="0 + 6439 - 6377"/><draw:equation draw:name="f46" draw:formula="?f45 * ?f5 / 135"/><draw:equation draw:name="f47" draw:formula="0 + 6473 - 6377"/><draw:equation draw:name="f48" draw:formula="?f47 * ?f5 / 135"/><draw:equation draw:name="f49" draw:formula="0 + 6490 - 6377"/><draw:equation draw:name="f50" draw:formula="?f49 * ?f5 / 135"/><draw:equation draw:name="f51" draw:formula="62 * ?f4 / 149"/><draw:equation draw:name="f52" draw:formula="96 * ?f4 / 149"/><draw:equation draw:name="f53" draw:formula="115 * ?f4 / 149"/><draw:equation draw:name="f54" draw:formula="0 + 6480 - 6377"/><draw:equation draw:name="f55" draw:formula="?f54 * ?f5 / 135"/><draw:equation draw:name="f56" draw:formula="125 * ?f4 / 149"/><draw:equation draw:name="f57" draw:formula="0 + 6468 - 6377"/><draw:equation draw:name="f58" draw:formula="?f57 * ?f5 / 135"/><draw:equation draw:name="f59" draw:formula="130 * ?f4 / 149"/><draw:equation draw:name="f60" draw:formula="132 * ?f4 / 149"/><draw:equation draw:name="f61" draw:formula="0 + 6432 - 6377"/><draw:equation draw:name="f62" draw:formula="?f61 * ?f5 / 135"/><draw:equation draw:name="f63" draw:formula="120 * ?f4 / 149"/><draw:equation draw:name="f64" draw:formula="113 * ?f4 / 149"/><draw:equation draw:name="f65" draw:formula="106 * ?f4 / 149"/><draw:equation draw:name="f66" draw:formula="0 + 6446 - 6377"/><draw:equation draw:name="f67" draw:formula="?f66 * ?f5 / 135"/><draw:equation draw:name="f68" draw:formula="103 * ?f4 / 149"/><draw:equation draw:name="f69" draw:formula="0 + 6458 - 6377"/><draw:equation draw:name="f70" draw:formula="?f69 * ?f5 / 135"/><draw:equation draw:name="f71" draw:formula="101 * ?f4 / 149"/><draw:equation draw:name="f72" draw:formula="0 + 6482 - 6377"/><draw:equation draw:name="f73" draw:formula="?f72 * ?f5 / 135"/><draw:equation draw:name="f74" draw:formula="98 * ?f4 / 149"/><draw:equation draw:name="f75" draw:formula="79 * ?f4 / 149"/><draw:equation draw:name="f76" draw:formula="84 * ?f4 / 149"/><draw:equation draw:name="f77" draw:formula="0 + 6451 - 6377"/><draw:equation draw:name="f78" draw:formula="?f77 * ?f5 / 135"/><draw:equation draw:name="f79" draw:formula="86 * ?f4 / 149"/><draw:equation draw:name="f80" draw:formula="0 + 6442 - 6377"/><draw:equation draw:name="f81" draw:formula="?f80 * ?f5 / 135"/><draw:equation draw:name="f82" draw:formula="89 * ?f4 / 149"/><draw:equation draw:name="f83" draw:formula="91 * ?f4 / 149"/><draw:equation draw:name="f84" draw:formula="0 + 6425 - 6377"/><draw:equation draw:name="f85" draw:formula="?f84 * ?f5 / 135"/><draw:equation draw:name="f86" draw:formula="0 + 6415 - 6377"/><draw:equation draw:name="f87" draw:formula="?f86 * ?f5 / 135"/><draw:equation draw:name="f88" draw:formula="0 + 6420 - 6377"/><draw:equation draw:name="f89" draw:formula="?f88 * ?f5 / 135"/><draw:equation draw:name="f90" draw:formula="149 * ?f4 / 149"/><draw:equation draw:name="f91" draw:formula="144 * ?f4 / 149"/><draw:equation draw:name="f92" draw:formula="0 + 6485 - 6377"/><draw:equation draw:name="f93" draw:formula="?f92 * ?f5 / 135"/><draw:equation draw:name="f94" draw:formula="139 * ?f4 / 149"/><draw:equation draw:name="f95" draw:formula="0 + 6492 - 6377"/><draw:equation draw:name="f96" draw:formula="?f95 * ?f5 / 135"/><draw:equation draw:name="f97" draw:formula="0 + 6494 - 6377"/><draw:equation draw:name="f98" draw:formula="?f97 * ?f5 / 135"/><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8 / ?f6"/><draw:equation draw:name="f106" draw:formula="?f19 / ?f7"/><draw:equation draw:name="f107" draw:formula="?f21 / ?f6"/><draw:equation draw:name="f108" draw:formula="?f22 / ?f7"/><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8 / ?f6"/><draw:equation draw:name="f126" draw:formula="?f50 / ?f6"/><draw:equation draw:name="f127" draw:formula="?f51 / ?f7"/><draw:equation draw:name="f128" draw:formula="?f52 / ?f7"/><draw:equation draw:name="f129" draw:formula="?f53 / ?f7"/><draw:equation draw:name="f130" draw:formula="?f55 / ?f6"/><draw:equation draw:name="f131" draw:formula="?f56 / ?f7"/><draw:equation draw:name="f132" draw:formula="?f58 / ?f6"/><draw:equation draw:name="f133" draw:formula="?f59 / ?f7"/><draw:equation draw:name="f134" draw:formula="?f60 / ?f7"/><draw:equation draw:name="f135" draw:formula="?f62 / ?f6"/><draw:equation draw:name="f136" draw:formula="?f63 / ?f7"/><draw:equation draw:name="f137" draw:formula="?f64 / ?f7"/><draw:equation draw:name="f138" draw:formula="?f65 / ?f7"/><draw:equation draw:name="f139" draw:formula="?f67 / ?f6"/><draw:equation draw:name="f140" draw:formula="?f68 / ?f7"/><draw:equation draw:name="f141" draw:formula="?f70 / ?f6"/><draw:equation draw:name="f142" draw:formula="?f71 / ?f7"/><draw:equation draw:name="f143" draw:formula="?f73 / ?f6"/><draw:equation draw:name="f144" draw:formula="?f74 / ?f7"/><draw:equation draw:name="f145" draw:formula="?f75 / ?f7"/><draw:equation draw:name="f146" draw:formula="?f76 / ?f7"/><draw:equation draw:name="f147" draw:formula="?f78 / ?f6"/><draw:equation draw:name="f148" draw:formula="?f79 / ?f7"/><draw:equation draw:name="f149" draw:formula="?f81 / ?f6"/><draw:equation draw:name="f150" draw:formula="?f82 / ?f7"/><draw:equation draw:name="f151" draw:formula="?f83 / ?f7"/><draw:equation draw:name="f152" draw:formula="?f85 / ?f6"/><draw:equation draw:name="f153" draw:formula="?f87 / ?f6"/><draw:equation draw:name="f154" draw:formula="?f89 / ?f6"/><draw:equation draw:name="f155" draw:formula="?f90 / ?f7"/><draw:equation draw:name="f156" draw:formula="?f91 / ?f7"/><draw:equation draw:name="f157" draw:formula="?f93 / ?f6"/><draw:equation draw:name="f158" draw:formula="?f94 / ?f7"/><draw:equation draw:name="f159" draw:formula="?f96 / ?f6"/><draw:equation draw:name="f160" draw:formula="?f98 / ?f6"/><draw:equation draw:name="f161" draw:formula="0 / ?f6"/><draw:equation draw:name="f162" draw:formula="?f1 / ?f6"/><draw:equation draw:name="f163" draw:formula="0 / ?f7"/><draw:equation draw:name="f164" draw:formula="?f3 / ?f7"/></draw:enhanced-geometry></draw:custom-shape><draw:frame draw:id="id620" draw:style-name="a864" draw:name="docshape629" svg:x="4.57639in" svg:y="0in" svg:width="0.47708in" svg:height="0.10347in" style:rel-width="scale" style:rel-height="scale"><draw:image xlink:href="media/image478.png" xlink:type="simple" xlink:show="embed" xlink:actuate="onLoad"/><svg:title/><svg:desc/></draw:frame><draw:custom-shape svg:x="5.10972in" svg:y="0in" svg:width="0.01528in" svg:height="0.10208in" draw:z-index="0" draw:id="id621" draw:style-name="a865" draw:name="docshape630"><svg:title/><svg:desc/><draw:enhanced-geometry draw:type="non-primitive" svg:viewBox="0 0 21600 21600" draw:enhanced-path="M 0 0 L 21600 0 21600 21600 0 21600 Z N"/></draw:custom-shape><draw:frame draw:id="id622" draw:style-name="a866" draw:name="docshape631" svg:x="5.14653in" svg:y="0in" svg:width="0.37014in" svg:height="0.10347in" style:rel-width="scale" style:rel-height="scale"><draw:image xlink:href="media/image479.png" xlink:type="simple" xlink:show="embed" xlink:actuate="onLoad"/><svg:title/><svg:desc/></draw:frame><draw:frame draw:id="id623" draw:style-name="a867" draw:name="docshape632" svg:x="5.55833in" svg:y="0.00139in" svg:width="0.14375in" svg:height="0.10208in" style:rel-width="scale" style:rel-height="scale"><draw:image xlink:href="media/image480.png" xlink:type="simple" xlink:show="embed" xlink:actuate="onLoad"/><svg:title/><svg:desc/></draw:frame><draw:frame draw:id="id624" draw:style-name="a868" draw:name="docshape633" svg:x="0in" svg:y="0in" svg:width="5.67361in" svg:height="0.31528in" style:rel-width="scale" style:rel-height="scale"><draw:image xlink:href="media/image481.png" xlink:type="simple" xlink:show="embed" xlink:actuate="onLoad"/><svg:title/><svg:desc/></draw:frame><draw:custom-shape svg:x="5.68958in" svg:y="0.27153in" svg:width="0.01389in" svg:height="0.01389in" draw:z-index="0" draw:id="id625" draw:style-name="a869" draw:name="docshape634"><svg:title/><svg:desc/><draw:enhanced-geometry draw:type="non-primitive" svg:viewBox="0 0 21600 21600" draw:enhanced-path="M 0 0 L 21600 0 21600 21600 0 21600 Z N"/></draw:custom-shape></draw:g></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draw:frame draw:z-index="407" draw:style-name="a871" draw:name="image482.png" text:anchor-type="paragraph" svg:x="1.19333in" svg:y="0.21242in" svg:width="1.58534in" svg:height="0.13281in" style:rel-width="scale" style:rel-height="scale"><draw:image xlink:href="media/image482.png" xlink:type="simple" xlink:show="embed" xlink:actuate="onLoad"/><svg:title/><svg:desc/></draw:frame><draw:g draw:z-index="487796736" draw:name="docshapegroup635" draw:id="id629" draw:style-name="a874" text:anchor-type="paragraph"><svg:title/><svg:desc/><draw:frame draw:id="id627" draw:style-name="a872" draw:name="docshape636" svg:x="1.18958in" svg:y="0.53403in" svg:width="0.40347in" svg:height="0.10833in" style:rel-width="scale" style:rel-height="scale"><draw:image xlink:href="media/image483.png" xlink:type="simple" xlink:show="embed" xlink:actuate="onLoad"/><svg:title/><svg:desc/></draw:frame><draw:frame draw:id="id628" draw:style-name="a873" draw:name="docshape637" svg:x="1.19444in" svg:y="0.53403in" svg:width="3.13681in" svg:height="0.26389in" style:rel-width="scale" style:rel-height="scale"><draw:image xlink:href="media/image484.png" xlink:type="simple" xlink:show="embed" xlink:actuate="onLoad"/><svg:title/><svg:desc/></draw:frame></draw:g><draw:frame draw:z-index="409" draw:style-name="a875" draw:name="image485.png" text:anchor-type="paragraph" svg:x="4.41in" svg:y="0.53576in" svg:width="0.1423in" svg:height="0.10094in" style:rel-width="scale" style:rel-height="scale"><draw:image xlink:href="media/image485.png" xlink:type="simple" xlink:show="embed" xlink:actuate="onLoad"/><svg:title/><svg:desc/></draw:frame><draw:custom-shape svg:x="4.63681in" svg:y="0.53403in" svg:width="0.09167in" svg:height="0.10347in" draw:z-index="487797760" draw:id="id630" draw:style-name="a876" draw:name="docshape638" text:anchor-type="paragraph"><svg:title/><svg:desc/><draw:enhanced-geometry draw:type="non-primitive" svg:viewBox="0 0 132 149" draw:enhanced-path="M 19 0 L 0 0 0 146 19 146 19 0 Z M 132 142 L 129 137 129 134 129 132 129 127 127 115 127 96 127 55 125 53 122 48 120 46 115 43 108 41 103 38 69 38 55 43 43 55 38 70 55 72 57 65 60 60 69 55 101 55 105 60 110 62 110 79 110 96 110 113 108 115 105 120 101 125 96 127 89 130 84 132 69 132 62 130 60 127 55 125 53 120 53 113 55 110 55 108 57 108 60 106 65 103 67 103 72 101 79 101 93 98 105 98 110 96 110 79 103 82 93 82 79 84 72 86 62 86 53 91 50 94 45 96 43 98 36 113 36 127 41 134 45 139 53 144 62 149 79 149 93 144 98 142 105 139 110 134 113 139 113 142 115 146 132 146 132 142 Z N" draw:text-areas="?f157 ?f159 ?f158 ?f160" draw:glue-points="?f97 ?f98 ?f99 ?f100 ?f101 ?f102 ?f103 ?f104 ?f103 ?f105 ?f106 ?f107 ?f108 ?f109 ?f110 ?f111 ?f112 ?f113 ?f114 ?f115 ?f116 ?f117 ?f118 ?f119 ?f120 ?f121 ?f122 ?f117 ?f123 ?f124 ?f123 ?f107 ?f112 ?f125 ?f122 ?f126 ?f127 ?f128 ?f114 ?f129 ?f120 ?f105 ?f130 ?f131 ?f118 ?f132 ?f133 ?f134 ?f135 ?f136 ?f137 ?f138 ?f139 ?f140 ?f123 ?f107 ?f141 ?f142 ?f143 ?f144 ?f145 ?f146 ?f147 ?f148 ?f116 ?f140 ?f149 ?f105 ?f150 ?f151 ?f145 ?f152 ?f139 ?f153 ?f154 ?f151 ?f155 ?f151 ?f156 ?f100 ?f101 ?f10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6677 - 6677"/><draw:equation draw:name="f9" draw:formula="?f8 * ?f5 / 132"/><draw:equation draw:name="f10" draw:formula="769 * ?f4 / 149"/><draw:equation draw:name="f11" draw:formula="0 + 6696 - 6677"/><draw:equation draw:name="f12" draw:formula="?f11 * ?f5 / 132"/><draw:equation draw:name="f13" draw:formula="915 * ?f4 / 149"/><draw:equation draw:name="f14" draw:formula="0 + 6809 - 6677"/><draw:equation draw:name="f15" draw:formula="?f14 * ?f5 / 132"/><draw:equation draw:name="f16" draw:formula="911 * ?f4 / 149"/><draw:equation draw:name="f17" draw:formula="0 + 6806 - 6677"/><draw:equation draw:name="f18" draw:formula="?f17 * ?f5 / 132"/><draw:equation draw:name="f19" draw:formula="903 * ?f4 / 149"/><draw:equation draw:name="f20" draw:formula="896 * ?f4 / 149"/><draw:equation draw:name="f21" draw:formula="0 + 6804 - 6677"/><draw:equation draw:name="f22" draw:formula="?f21 * ?f5 / 132"/><draw:equation draw:name="f23" draw:formula="865 * ?f4 / 149"/><draw:equation draw:name="f24" draw:formula="0 + 6802 - 6677"/><draw:equation draw:name="f25" draw:formula="?f24 * ?f5 / 132"/><draw:equation draw:name="f26" draw:formula="822 * ?f4 / 149"/><draw:equation draw:name="f27" draw:formula="0 + 6797 - 6677"/><draw:equation draw:name="f28" draw:formula="?f27 * ?f5 / 132"/><draw:equation draw:name="f29" draw:formula="815 * ?f4 / 149"/><draw:equation draw:name="f30" draw:formula="0 + 6785 - 6677"/><draw:equation draw:name="f31" draw:formula="?f30 * ?f5 / 132"/><draw:equation draw:name="f32" draw:formula="810 * ?f4 / 149"/><draw:equation draw:name="f33" draw:formula="0 + 6746 - 6677"/><draw:equation draw:name="f34" draw:formula="?f33 * ?f5 / 132"/><draw:equation draw:name="f35" draw:formula="807 * ?f4 / 149"/><draw:equation draw:name="f36" draw:formula="0 + 6720 - 6677"/><draw:equation draw:name="f37" draw:formula="?f36 * ?f5 / 132"/><draw:equation draw:name="f38" draw:formula="824 * ?f4 / 149"/><draw:equation draw:name="f39" draw:formula="0 + 6732 - 6677"/><draw:equation draw:name="f40" draw:formula="?f39 * ?f5 / 132"/><draw:equation draw:name="f41" draw:formula="841 * ?f4 / 149"/><draw:equation draw:name="f42" draw:formula="0 + 6737 - 6677"/><draw:equation draw:name="f43" draw:formula="?f42 * ?f5 / 132"/><draw:equation draw:name="f44" draw:formula="829 * ?f4 / 149"/><draw:equation draw:name="f45" draw:formula="0 + 6778 - 6677"/><draw:equation draw:name="f46" draw:formula="?f45 * ?f5 / 132"/><draw:equation draw:name="f47" draw:formula="0 + 6787 - 6677"/><draw:equation draw:name="f48" draw:formula="?f47 * ?f5 / 132"/><draw:equation draw:name="f49" draw:formula="831 * ?f4 / 149"/><draw:equation draw:name="f50" draw:formula="884 * ?f4 / 149"/><draw:equation draw:name="f51" draw:formula="894 * ?f4 / 149"/><draw:equation draw:name="f52" draw:formula="0 + 6766 - 6677"/><draw:equation draw:name="f53" draw:formula="?f52 * ?f5 / 132"/><draw:equation draw:name="f54" draw:formula="899 * ?f4 / 149"/><draw:equation draw:name="f55" draw:formula="901 * ?f4 / 149"/><draw:equation draw:name="f56" draw:formula="0 + 6730 - 6677"/><draw:equation draw:name="f57" draw:formula="?f56 * ?f5 / 132"/><draw:equation draw:name="f58" draw:formula="889 * ?f4 / 149"/><draw:equation draw:name="f59" draw:formula="879 * ?f4 / 149"/><draw:equation draw:name="f60" draw:formula="0 + 6734 - 6677"/><draw:equation draw:name="f61" draw:formula="?f60 * ?f5 / 132"/><draw:equation draw:name="f62" draw:formula="877 * ?f4 / 149"/><draw:equation draw:name="f63" draw:formula="0 + 6742 - 6677"/><draw:equation draw:name="f64" draw:formula="?f63 * ?f5 / 132"/><draw:equation draw:name="f65" draw:formula="872 * ?f4 / 149"/><draw:equation draw:name="f66" draw:formula="0 + 6749 - 6677"/><draw:equation draw:name="f67" draw:formula="?f66 * ?f5 / 132"/><draw:equation draw:name="f68" draw:formula="870 * ?f4 / 149"/><draw:equation draw:name="f69" draw:formula="0 + 6770 - 6677"/><draw:equation draw:name="f70" draw:formula="?f69 * ?f5 / 132"/><draw:equation draw:name="f71" draw:formula="867 * ?f4 / 149"/><draw:equation draw:name="f72" draw:formula="0 + 6780 - 6677"/><draw:equation draw:name="f73" draw:formula="?f72 * ?f5 / 132"/><draw:equation draw:name="f74" draw:formula="851 * ?f4 / 149"/><draw:equation draw:name="f75" draw:formula="0 + 6756 - 6677"/><draw:equation draw:name="f76" draw:formula="?f75 * ?f5 / 132"/><draw:equation draw:name="f77" draw:formula="853 * ?f4 / 149"/><draw:equation draw:name="f78" draw:formula="0 + 6739 - 6677"/><draw:equation draw:name="f79" draw:formula="?f78 * ?f5 / 132"/><draw:equation draw:name="f80" draw:formula="855 * ?f4 / 149"/><draw:equation draw:name="f81" draw:formula="0 + 6727 - 6677"/><draw:equation draw:name="f82" draw:formula="?f81 * ?f5 / 132"/><draw:equation draw:name="f83" draw:formula="863 * ?f4 / 149"/><draw:equation draw:name="f84" draw:formula="0 + 6713 - 6677"/><draw:equation draw:name="f85" draw:formula="?f84 * ?f5 / 132"/><draw:equation draw:name="f86" draw:formula="0 + 6722 - 6677"/><draw:equation draw:name="f87" draw:formula="?f86 * ?f5 / 132"/><draw:equation draw:name="f88" draw:formula="908 * ?f4 / 149"/><draw:equation draw:name="f89" draw:formula="918 * ?f4 / 149"/><draw:equation draw:name="f90" draw:formula="913 * ?f4 / 149"/><draw:equation draw:name="f91" draw:formula="0 + 6782 - 6677"/><draw:equation draw:name="f92" draw:formula="?f91 * ?f5 / 132"/><draw:equation draw:name="f93" draw:formula="0 + 6790 - 6677"/><draw:equation draw:name="f94" draw:formula="?f93 * ?f5 / 132"/><draw:equation draw:name="f95" draw:formula="0 + 6792 - 6677"/><draw:equation draw:name="f96" draw:formula="?f95 * ?f5 / 132"/><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0 / ?f7"/><draw:equation draw:name="f106" draw:formula="?f22 / ?f6"/><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8 / ?f6"/><draw:equation draw:name="f124" draw:formula="?f49 / ?f7"/><draw:equation draw:name="f125" draw:formula="?f50 / ?f7"/><draw:equation draw:name="f126" draw:formula="?f51 / ?f7"/><draw:equation draw:name="f127" draw:formula="?f53 / ?f6"/><draw:equation draw:name="f128" draw:formula="?f54 / ?f7"/><draw:equation draw:name="f129" draw:formula="?f55 / ?f7"/><draw:equation draw:name="f130" draw:formula="?f57 / ?f6"/><draw:equation draw:name="f131" draw:formula="?f58 / ?f7"/><draw:equation draw:name="f132" draw:formula="?f59 / ?f7"/><draw:equation draw:name="f133" draw:formula="?f61 / ?f6"/><draw:equation draw:name="f134" draw:formula="?f62 / ?f7"/><draw:equation draw:name="f135" draw:formula="?f64 / ?f6"/><draw:equation draw:name="f136" draw:formula="?f65 / ?f7"/><draw:equation draw:name="f137" draw:formula="?f67 / ?f6"/><draw:equation draw:name="f138" draw:formula="?f68 / ?f7"/><draw:equation draw:name="f139" draw:formula="?f70 / ?f6"/><draw:equation draw:name="f140" draw:formula="?f71 / ?f7"/><draw:equation draw:name="f141" draw:formula="?f73 / ?f6"/><draw:equation draw:name="f142" draw:formula="?f74 / ?f7"/><draw:equation draw:name="f143" draw:formula="?f76 / ?f6"/><draw:equation draw:name="f144" draw:formula="?f77 / ?f7"/><draw:equation draw:name="f145" draw:formula="?f79 / ?f6"/><draw:equation draw:name="f146" draw:formula="?f80 / ?f7"/><draw:equation draw:name="f147" draw:formula="?f82 / ?f6"/><draw:equation draw:name="f148" draw:formula="?f83 / ?f7"/><draw:equation draw:name="f149" draw:formula="?f85 / ?f6"/><draw:equation draw:name="f150" draw:formula="?f87 / ?f6"/><draw:equation draw:name="f151" draw:formula="?f88 / ?f7"/><draw:equation draw:name="f152" draw:formula="?f89 / ?f7"/><draw:equation draw:name="f153" draw:formula="?f90 / ?f7"/><draw:equation draw:name="f154" draw:formula="?f92 / ?f6"/><draw:equation draw:name="f155" draw:formula="?f94 / ?f6"/><draw:equation draw:name="f156" draw:formula="?f96 / ?f6"/><draw:equation draw:name="f157" draw:formula="0 / ?f6"/><draw:equation draw:name="f158" draw:formula="?f1 / ?f6"/><draw:equation draw:name="f159" draw:formula="0 / ?f7"/><draw:equation draw:name="f160" draw:formula="?f3 / ?f7"/></draw:enhanced-geometry></draw:custom-shape><draw:frame draw:z-index="411" draw:style-name="a877" draw:name="image486.png" text:anchor-type="paragraph" svg:x="4.80333in" svg:y="0.53742in" svg:width="0.25571in" svg:height="0.10094in" style:rel-width="scale" style:rel-height="scale"><draw:image xlink:href="media/image486.png" xlink:type="simple" xlink:show="embed" xlink:actuate="onLoad"/><svg:title/><svg:desc/></draw:frame><draw:frame draw:z-index="412" draw:style-name="a878" draw:name="image487.png" text:anchor-type="paragraph" svg:x="5.13833in" svg:y="0.56076in" svg:width="0.19489in" svg:height="0.10417in" style:rel-width="scale" style:rel-height="scale"><draw:image xlink:href="media/image487.png" xlink:type="simple" xlink:show="embed" xlink:actuate="onLoad"/><svg:title/><svg:desc/></draw:frame><draw:custom-shape svg:x="5.40694in" svg:y="0.53403in" svg:width="0.09167in" svg:height="0.10347in" draw:z-index="487799296" draw:id="id631" draw:style-name="a879" draw:name="docshape639" text:anchor-type="paragraph"><svg:title/><svg:desc/><draw:enhanced-geometry draw:type="non-primitive" svg:viewBox="0 0 132 149" draw:enhanced-path="M 19 0 L 0 0 0 146 19 146 19 0 Z M 132 142 L 129 137 129 134 129 132 127 127 127 96 127 55 124 53 122 48 120 46 115 43 108 41 103 38 69 38 55 43 43 55 38 70 55 72 57 65 60 60 69 55 100 55 105 60 110 62 110 79 110 96 110 113 108 115 105 120 100 125 96 127 88 130 84 132 69 132 62 130 60 127 55 125 52 120 52 113 55 110 55 108 57 108 60 106 64 103 67 103 72 101 79 101 93 98 103 98 110 96 110 79 103 82 93 82 79 84 72 86 62 86 52 91 50 94 45 96 43 98 36 113 36 127 40 134 45 139 52 144 62 149 79 149 93 144 98 142 105 139 110 134 112 139 112 142 115 146 132 146 132 142 Z N" draw:text-areas="?f150 ?f152 ?f151 ?f153" draw:glue-points="?f93 ?f94 ?f95 ?f96 ?f97 ?f98 ?f99 ?f100 ?f101 ?f102 ?f101 ?f103 ?f104 ?f105 ?f106 ?f107 ?f108 ?f109 ?f110 ?f107 ?f111 ?f112 ?f113 ?f114 ?f115 ?f103 ?f116 ?f117 ?f118 ?f119 ?f118 ?f120 ?f116 ?f121 ?f122 ?f102 ?f123 ?f124 ?f125 ?f126 ?f110 ?f127 ?f128 ?f120 ?f110 ?f129 ?f130 ?f131 ?f132 ?f133 ?f134 ?f135 ?f108 ?f136 ?f118 ?f119 ?f137 ?f138 ?f139 ?f140 ?f128 ?f141 ?f142 ?f143 ?f144 ?f120 ?f145 ?f100 ?f128 ?f146 ?f134 ?f147 ?f148 ?f98 ?f118 ?f100 ?f149 ?f98 ?f97 ?f9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7786 - 7786"/><draw:equation draw:name="f9" draw:formula="?f8 * ?f5 / 132"/><draw:equation draw:name="f10" draw:formula="769 * ?f4 / 149"/><draw:equation draw:name="f11" draw:formula="0 + 7805 - 7786"/><draw:equation draw:name="f12" draw:formula="?f11 * ?f5 / 132"/><draw:equation draw:name="f13" draw:formula="915 * ?f4 / 149"/><draw:equation draw:name="f14" draw:formula="0 + 7918 - 7786"/><draw:equation draw:name="f15" draw:formula="?f14 * ?f5 / 132"/><draw:equation draw:name="f16" draw:formula="911 * ?f4 / 149"/><draw:equation draw:name="f17" draw:formula="0 + 7915 - 7786"/><draw:equation draw:name="f18" draw:formula="?f17 * ?f5 / 132"/><draw:equation draw:name="f19" draw:formula="903 * ?f4 / 149"/><draw:equation draw:name="f20" draw:formula="0 + 7913 - 7786"/><draw:equation draw:name="f21" draw:formula="?f20 * ?f5 / 132"/><draw:equation draw:name="f22" draw:formula="896 * ?f4 / 149"/><draw:equation draw:name="f23" draw:formula="824 * ?f4 / 149"/><draw:equation draw:name="f24" draw:formula="0 + 7908 - 7786"/><draw:equation draw:name="f25" draw:formula="?f24 * ?f5 / 132"/><draw:equation draw:name="f26" draw:formula="817 * ?f4 / 149"/><draw:equation draw:name="f27" draw:formula="0 + 7901 - 7786"/><draw:equation draw:name="f28" draw:formula="?f27 * ?f5 / 132"/><draw:equation draw:name="f29" draw:formula="812 * ?f4 / 149"/><draw:equation draw:name="f30" draw:formula="0 + 7889 - 7786"/><draw:equation draw:name="f31" draw:formula="?f30 * ?f5 / 132"/><draw:equation draw:name="f32" draw:formula="807 * ?f4 / 149"/><draw:equation draw:name="f33" draw:formula="0 + 7841 - 7786"/><draw:equation draw:name="f34" draw:formula="?f33 * ?f5 / 132"/><draw:equation draw:name="f35" draw:formula="0 + 7824 - 7786"/><draw:equation draw:name="f36" draw:formula="?f35 * ?f5 / 132"/><draw:equation draw:name="f37" draw:formula="839 * ?f4 / 149"/><draw:equation draw:name="f38" draw:formula="0 + 7843 - 7786"/><draw:equation draw:name="f39" draw:formula="?f38 * ?f5 / 132"/><draw:equation draw:name="f40" draw:formula="834 * ?f4 / 149"/><draw:equation draw:name="f41" draw:formula="0 + 7855 - 7786"/><draw:equation draw:name="f42" draw:formula="?f41 * ?f5 / 132"/><draw:equation draw:name="f43" draw:formula="0 + 7891 - 7786"/><draw:equation draw:name="f44" draw:formula="?f43 * ?f5 / 132"/><draw:equation draw:name="f45" draw:formula="829 * ?f4 / 149"/><draw:equation draw:name="f46" draw:formula="0 + 7896 - 7786"/><draw:equation draw:name="f47" draw:formula="?f46 * ?f5 / 132"/><draw:equation draw:name="f48" draw:formula="848 * ?f4 / 149"/><draw:equation draw:name="f49" draw:formula="882 * ?f4 / 149"/><draw:equation draw:name="f50" draw:formula="889 * ?f4 / 149"/><draw:equation draw:name="f51" draw:formula="0 + 7882 - 7786"/><draw:equation draw:name="f52" draw:formula="?f51 * ?f5 / 132"/><draw:equation draw:name="f53" draw:formula="0 + 7870 - 7786"/><draw:equation draw:name="f54" draw:formula="?f53 * ?f5 / 132"/><draw:equation draw:name="f55" draw:formula="901 * ?f4 / 149"/><draw:equation draw:name="f56" draw:formula="0 + 7848 - 7786"/><draw:equation draw:name="f57" draw:formula="?f56 * ?f5 / 132"/><draw:equation draw:name="f58" draw:formula="899 * ?f4 / 149"/><draw:equation draw:name="f59" draw:formula="894 * ?f4 / 149"/><draw:equation draw:name="f60" draw:formula="0 + 7838 - 7786"/><draw:equation draw:name="f61" draw:formula="?f60 * ?f5 / 132"/><draw:equation draw:name="f62" draw:formula="877 * ?f4 / 149"/><draw:equation draw:name="f63" draw:formula="0 + 7846 - 7786"/><draw:equation draw:name="f64" draw:formula="?f63 * ?f5 / 132"/><draw:equation draw:name="f65" draw:formula="875 * ?f4 / 149"/><draw:equation draw:name="f66" draw:formula="0 + 7853 - 7786"/><draw:equation draw:name="f67" draw:formula="?f66 * ?f5 / 132"/><draw:equation draw:name="f68" draw:formula="872 * ?f4 / 149"/><draw:equation draw:name="f69" draw:formula="0 + 7865 - 7786"/><draw:equation draw:name="f70" draw:formula="?f69 * ?f5 / 132"/><draw:equation draw:name="f71" draw:formula="870 * ?f4 / 149"/><draw:equation draw:name="f72" draw:formula="867 * ?f4 / 149"/><draw:equation draw:name="f73" draw:formula="0 + 7879 - 7786"/><draw:equation draw:name="f74" draw:formula="?f73 * ?f5 / 132"/><draw:equation draw:name="f75" draw:formula="851 * ?f4 / 149"/><draw:equation draw:name="f76" draw:formula="0 + 7858 - 7786"/><draw:equation draw:name="f77" draw:formula="?f76 * ?f5 / 132"/><draw:equation draw:name="f78" draw:formula="855 * ?f4 / 149"/><draw:equation draw:name="f79" draw:formula="860 * ?f4 / 149"/><draw:equation draw:name="f80" draw:formula="0 + 7831 - 7786"/><draw:equation draw:name="f81" draw:formula="?f80 * ?f5 / 132"/><draw:equation draw:name="f82" draw:formula="865 * ?f4 / 149"/><draw:equation draw:name="f83" draw:formula="0 + 7822 - 7786"/><draw:equation draw:name="f84" draw:formula="?f83 * ?f5 / 132"/><draw:equation draw:name="f85" draw:formula="0 + 7826 - 7786"/><draw:equation draw:name="f86" draw:formula="?f85 * ?f5 / 132"/><draw:equation draw:name="f87" draw:formula="913 * ?f4 / 149"/><draw:equation draw:name="f88" draw:formula="918 * ?f4 / 149"/><draw:equation draw:name="f89" draw:formula="0 + 7884 - 7786"/><draw:equation draw:name="f90" draw:formula="?f89 * ?f5 / 132"/><draw:equation draw:name="f91" draw:formula="0 + 7898 - 7786"/><draw:equation draw:name="f92" draw:formula="?f91 * ?f5 / 132"/><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6 / ?f6"/><draw:equation draw:name="f112" draw:formula="?f37 / ?f7"/><draw:equation draw:name="f113" draw:formula="?f39 / ?f6"/><draw:equation draw:name="f114" draw:formula="?f40 / ?f7"/><draw:equation draw:name="f115" draw:formula="?f42 / ?f6"/><draw:equation draw:name="f116" draw:formula="?f44 / ?f6"/><draw:equation draw:name="f117" draw:formula="?f45 / ?f7"/><draw:equation draw:name="f118" draw:formula="?f47 / ?f6"/><draw:equation draw:name="f119" draw:formula="?f48 / ?f7"/><draw:equation draw:name="f120" draw:formula="?f49 / ?f7"/><draw:equation draw:name="f121" draw:formula="?f50 / ?f7"/><draw:equation draw:name="f122" draw:formula="?f52 / ?f6"/><draw:equation draw:name="f123" draw:formula="?f54 / ?f6"/><draw:equation draw:name="f124" draw:formula="?f55 / ?f7"/><draw:equation draw:name="f125" draw:formula="?f57 / ?f6"/><draw:equation draw:name="f126" draw:formula="?f58 / ?f7"/><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70 / ?f6"/><draw:equation draw:name="f135" draw:formula="?f71 / ?f7"/><draw:equation draw:name="f136" draw:formula="?f72 / ?f7"/><draw:equation draw:name="f137" draw:formula="?f74 / ?f6"/><draw:equation draw:name="f138" draw:formula="?f75 / ?f7"/><draw:equation draw:name="f139" draw:formula="?f77 / ?f6"/><draw:equation draw:name="f140" draw:formula="?f78 / ?f7"/><draw:equation draw:name="f141" draw:formula="?f79 / ?f7"/><draw:equation draw:name="f142" draw:formula="?f81 / ?f6"/><draw:equation draw:name="f143" draw:formula="?f82 / ?f7"/><draw:equation draw:name="f144" draw:formula="?f84 / ?f6"/><draw:equation draw:name="f145" draw:formula="?f86 / ?f6"/><draw:equation draw:name="f146" draw:formula="?f87 / ?f7"/><draw:equation draw:name="f147" draw:formula="?f88 / ?f7"/><draw:equation draw:name="f148" draw:formula="?f90 / ?f6"/><draw:equation draw:name="f149" draw:formula="?f92 / ?f6"/><draw:equation draw:name="f150" draw:formula="0 / ?f6"/><draw:equation draw:name="f151" draw:formula="?f1 / ?f6"/><draw:equation draw:name="f152" draw:formula="0 / ?f7"/><draw:equation draw:name="f153" draw:formula="?f3 / ?f7"/></draw:enhanced-geometry></draw:custom-shape><draw:custom-shape svg:x="5.57986in" svg:y="0.53542in" svg:width="0.62014in" svg:height="0.12847in" draw:z-index="487799808" draw:id="id632" draw:style-name="a880" draw:name="docshape640" text:anchor-type="paragraph"><svg:title/><svg:desc/><draw:enhanced-geometry draw:type="non-primitive" svg:viewBox="0 0 893 185" draw:enhanced-path="M 89 70 L 84 63 82 53 77 46 72 44 72 77 72 104 70 113 65 120 60 125 53 130 39 130 31 125 19 113 17 104 17 80 22 70 31 56 39 53 53 53 60 56 65 63 70 68 72 77 72 44 70 44 63 39 55 36 34 36 31 41 27 44 17 53 17 39 0 39 0 185 17 185 17 130 22 135 24 140 39 147 53 147 60 144 75 135 79 128 84 118 89 111 89 70 Z M 166 41 L 161 36 139 36 130 46 125 53 125 39 111 39 111 144 127 144 127 80 132 65 132 63 135 58 137 56 142 53 156 53 161 58 166 41 Z M 267 92 L 266 80 266 79 263 68 260 59 256 53 255 51 250 46 250 70 250 80 187 80 190 70 192 65 197 60 204 56 211 53 231 53 238 56 247 65 250 70 250 46 245 41 233 36 207 36 195 41 185 51 179 59 174 69 171 80 171 92 172 104 174 115 179 124 185 132 195 142 207 147 233 147 243 142 250 137 259 132 261 130 264 125 267 116 250 113 247 118 243 123 228 130 211 130 204 125 199 120 192 116 187 96 267 96 267 92 Z M 367 101 L 365 96 358 89 348 84 339 82 327 80 317 77 312 75 310 75 307 72 305 72 303 70 303 68 300 68 300 60 305 56 310 53 336 53 339 56 343 58 346 63 346 68 363 65 363 58 355 44 351 41 343 39 339 36 312 36 307 39 303 39 298 41 291 48 283 63 283 72 288 82 295 89 305 94 312 96 327 99 336 101 346 106 351 111 351 118 348 120 346 125 341 128 334 130 317 130 307 125 303 120 298 111 281 113 283 123 288 132 295 137 303 142 312 147 334 147 355 140 360 135 363 130 367 123 367 101 Z M 430 144 L 427 130 418 130 415 128 411 128 411 125 408 123 408 56 427 56 427 39 408 39 408 3 391 12 391 39 379 39 379 56 391 56 391 125 394 132 394 135 396 137 399 142 401 142 411 147 420 147 425 144 430 144 Z M 533 140 L 531 135 531 132 531 130 528 125 528 94 528 58 526 53 526 51 523 46 521 44 516 41 509 39 504 36 471 36 456 41 444 53 439 68 456 70 459 63 461 58 471 53 502 53 507 58 511 60 511 77 511 94 511 111 509 113 507 118 502 123 497 125 490 128 485 130 471 130 463 128 461 125 456 123 454 118 454 111 456 108 456 106 459 106 461 104 466 101 468 101 473 99 480 99 495 96 504 96 511 94 511 77 504 80 495 80 480 82 473 84 463 84 454 89 451 92 447 94 444 96 437 111 437 125 442 132 447 137 454 142 463 147 480 147 495 142 499 140 507 137 511 132 514 137 514 140 516 144 533 144 533 140 Z M 639 108 L 622 106 622 113 617 120 612 123 607 128 603 130 586 130 579 125 567 113 564 104 564 77 569 68 574 60 579 56 586 53 607 53 619 65 619 72 636 70 634 58 631 51 624 44 617 39 607 36 586 36 571 41 564 46 557 53 555 60 550 70 547 80 547 92 548 104 551 115 556 124 562 132 569 142 581 147 607 147 617 142 624 135 631 130 639 120 639 108 Z M 675 39 L 658 39 658 144 675 144 675 39 Z M 675 0 L 658 0 658 17 675 17 675 0 Z M 763 3 L 739 3 730 29 742 29 763 3 Z M 790 89 L 789 78 787 67 783 59 779 53 778 51 773 46 773 104 771 113 766 120 751 130 735 130 725 125 720 120 715 113 711 104 711 77 715 68 720 63 725 56 735 53 751 53 759 56 771 68 773 77 773 104 773 46 768 41 756 36 730 36 720 39 711 48 703 55 698 65 695 77 694 92 695 104 697 115 702 124 708 132 718 142 727 147 751 147 759 144 768 140 775 135 780 130 785 120 787 113 790 104 790 89 Z M 893 56 L 891 51 888 48 886 44 871 36 847 36 835 41 828 53 828 39 811 39 811 144 828 144 828 72 831 65 838 60 843 56 847 53 864 53 869 56 874 60 874 65 876 68 876 144 893 144 893 56 Z N" draw:text-areas="?f253 ?f255 ?f254 ?f256" draw:glue-points="?f159 ?f160 ?f161 ?f162 ?f163 ?f164 ?f165 ?f166 ?f167 ?f168 ?f163 ?f169 ?f170 ?f166 ?f171 ?f169 ?f172 ?f173 ?f174 ?f175 ?f176 ?f177 ?f178 ?f179 ?f180 ?f181 ?f182 ?f183 ?f184 ?f185 ?f186 ?f187 ?f188 ?f189 ?f190 ?f191 ?f192 ?f193 ?f194 ?f195 ?f196 ?f166 ?f197 ?f198 ?f194 ?f199 ?f190 ?f187 ?f200 ?f201 ?f202 ?f203 ?f204 ?f205 ?f206 ?f207 ?f208 ?f209 ?f210 ?f169 ?f211 ?f212 ?f213 ?f166 ?f214 ?f212 ?f215 ?f216 ?f217 ?f187 ?f218 ?f199 ?f219 ?f220 ?f221 ?f222 ?f223 ?f205 ?f224 ?f225 ?f226 ?f225 ?f227 ?f187 ?f228 ?f229 ?f230 ?f212 ?f231 ?f232 ?f233 ?f234 ?f235 ?f209 ?f236 ?f169 ?f237 ?f238 ?f239 ?f240 ?f241 ?f242 ?f243 ?f191 ?f244 ?f193 ?f245 ?f246 ?f247 ?f234 ?f248 ?f225 ?f249 ?f164 ?f250 ?f173 ?f251 ?f229 ?f252 ?f19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draw:equation draw:name="f7" draw:formula="?f4 / 185"/><draw:equation draw:name="f8" draw:formula="0 + 8107 - 8035"/><draw:equation draw:name="f9" draw:formula="?f8 * ?f5 / 893"/><draw:equation draw:name="f10" draw:formula="875 * ?f4 / 185"/><draw:equation draw:name="f11" draw:formula="0 + 8054 - 8035"/><draw:equation draw:name="f12" draw:formula="?f11 * ?f5 / 893"/><draw:equation draw:name="f13" draw:formula="884 * ?f4 / 185"/><draw:equation draw:name="f14" draw:formula="0 + 8095 - 8035"/><draw:equation draw:name="f15" draw:formula="?f14 * ?f5 / 893"/><draw:equation draw:name="f16" draw:formula="827 * ?f4 / 185"/><draw:equation draw:name="f17" draw:formula="0 + 8090 - 8035"/><draw:equation draw:name="f18" draw:formula="?f17 * ?f5 / 893"/><draw:equation draw:name="f19" draw:formula="807 * ?f4 / 185"/><draw:equation draw:name="f20" draw:formula="0 + 8035 - 8035"/><draw:equation draw:name="f21" draw:formula="?f20 * ?f5 / 893"/><draw:equation draw:name="f22" draw:formula="956 * ?f4 / 185"/><draw:equation draw:name="f23" draw:formula="915 * ?f4 / 185"/><draw:equation draw:name="f24" draw:formula="0 + 8196 - 8035"/><draw:equation draw:name="f25" draw:formula="?f24 * ?f5 / 893"/><draw:equation draw:name="f26" draw:formula="0 + 8162 - 8035"/><draw:equation draw:name="f27" draw:formula="?f26 * ?f5 / 893"/><draw:equation draw:name="f28" draw:formula="0 + 8191 - 8035"/><draw:equation draw:name="f29" draw:formula="?f28 * ?f5 / 893"/><draw:equation draw:name="f30" draw:formula="824 * ?f4 / 185"/><draw:equation draw:name="f31" draw:formula="0 + 8295 - 8035"/><draw:equation draw:name="f32" draw:formula="?f31 * ?f5 / 893"/><draw:equation draw:name="f33" draw:formula="830 * ?f4 / 185"/><draw:equation draw:name="f34" draw:formula="0 + 8225 - 8035"/><draw:equation draw:name="f35" draw:formula="?f34 * ?f5 / 893"/><draw:equation draw:name="f36" draw:formula="841 * ?f4 / 185"/><draw:equation draw:name="f37" draw:formula="0 + 8282 - 8035"/><draw:equation draw:name="f38" draw:formula="?f37 * ?f5 / 893"/><draw:equation draw:name="f39" draw:formula="836 * ?f4 / 185"/><draw:equation draw:name="f40" draw:formula="0 + 8220 - 8035"/><draw:equation draw:name="f41" draw:formula="?f40 * ?f5 / 893"/><draw:equation draw:name="f42" draw:formula="822 * ?f4 / 185"/><draw:equation draw:name="f43" draw:formula="0 + 8214 - 8035"/><draw:equation draw:name="f44" draw:formula="?f43 * ?f5 / 893"/><draw:equation draw:name="f45" draw:formula="895 * ?f4 / 185"/><draw:equation draw:name="f46" draw:formula="0 + 8294 - 8035"/><draw:equation draw:name="f47" draw:formula="?f46 * ?f5 / 893"/><draw:equation draw:name="f48" draw:formula="903 * ?f4 / 185"/><draw:equation draw:name="f49" draw:formula="0 + 8263 - 8035"/><draw:equation draw:name="f50" draw:formula="?f49 * ?f5 / 893"/><draw:equation draw:name="f51" draw:formula="901 * ?f4 / 185"/><draw:equation draw:name="f52" draw:formula="0 + 8302 - 8035"/><draw:equation draw:name="f53" draw:formula="?f52 * ?f5 / 893"/><draw:equation draw:name="f54" draw:formula="863 * ?f4 / 185"/><draw:equation draw:name="f55" draw:formula="0 + 8352 - 8035"/><draw:equation draw:name="f56" draw:formula="?f55 * ?f5 / 893"/><draw:equation draw:name="f57" draw:formula="848 * ?f4 / 185"/><draw:equation draw:name="f58" draw:formula="0 + 8335 - 8035"/><draw:equation draw:name="f59" draw:formula="?f58 * ?f5 / 893"/><draw:equation draw:name="f60" draw:formula="839 * ?f4 / 185"/><draw:equation draw:name="f61" draw:formula="0 + 8381 - 8035"/><draw:equation draw:name="f62" draw:formula="?f61 * ?f5 / 893"/><draw:equation draw:name="f63" draw:formula="834 * ?f4 / 185"/><draw:equation draw:name="f64" draw:formula="0 + 8374 - 8035"/><draw:equation draw:name="f65" draw:formula="?f64 * ?f5 / 893"/><draw:equation draw:name="f66" draw:formula="0 + 8318 - 8035"/><draw:equation draw:name="f67" draw:formula="?f66 * ?f5 / 893"/><draw:equation draw:name="f68" draw:formula="843 * ?f4 / 185"/><draw:equation draw:name="f69" draw:formula="877 * ?f4 / 185"/><draw:equation draw:name="f70" draw:formula="0 + 8330 - 8035"/><draw:equation draw:name="f71" draw:formula="?f70 * ?f5 / 893"/><draw:equation draw:name="f72" draw:formula="908 * ?f4 / 185"/><draw:equation draw:name="f73" draw:formula="0 + 8402 - 8035"/><draw:equation draw:name="f74" draw:formula="?f73 * ?f5 / 893"/><draw:equation draw:name="f75" draw:formula="894 * ?f4 / 185"/><draw:equation draw:name="f76" draw:formula="0 + 8446 - 8035"/><draw:equation draw:name="f77" draw:formula="?f76 * ?f5 / 893"/><draw:equation draw:name="f78" draw:formula="896 * ?f4 / 185"/><draw:equation draw:name="f79" draw:formula="0 + 8426 - 8035"/><draw:equation draw:name="f80" draw:formula="?f79 * ?f5 / 893"/><draw:equation draw:name="f81" draw:formula="783 * ?f4 / 185"/><draw:equation draw:name="f82" draw:formula="0 + 8429 - 8035"/><draw:equation draw:name="f83" draw:formula="?f82 * ?f5 / 893"/><draw:equation draw:name="f84" draw:formula="906 * ?f4 / 185"/><draw:equation draw:name="f85" draw:formula="0 + 8465 - 8035"/><draw:equation draw:name="f86" draw:formula="?f85 * ?f5 / 893"/><draw:equation draw:name="f87" draw:formula="0 + 8563 - 8035"/><draw:equation draw:name="f88" draw:formula="?f87 * ?f5 / 893"/><draw:equation draw:name="f89" draw:formula="829 * ?f4 / 185"/><draw:equation draw:name="f90" draw:formula="0 + 8539 - 8035"/><draw:equation draw:name="f91" draw:formula="?f90 * ?f5 / 893"/><draw:equation draw:name="f92" draw:formula="0 + 8496 - 8035"/><draw:equation draw:name="f93" draw:formula="?f92 * ?f5 / 893"/><draw:equation draw:name="f94" draw:formula="0 + 8546 - 8035"/><draw:equation draw:name="f95" draw:formula="?f94 * ?f5 / 893"/><draw:equation draw:name="f96" draw:formula="882 * ?f4 / 185"/><draw:equation draw:name="f97" draw:formula="0 + 8506 - 8035"/><draw:equation draw:name="f98" draw:formula="?f97 * ?f5 / 893"/><draw:equation draw:name="f99" draw:formula="0 + 8491 - 8035"/><draw:equation draw:name="f100" draw:formula="?f99 * ?f5 / 893"/><draw:equation draw:name="f101" draw:formula="0 + 8530 - 8035"/><draw:equation draw:name="f102" draw:formula="?f101 * ?f5 / 893"/><draw:equation draw:name="f103" draw:formula="867 * ?f4 / 185"/><draw:equation draw:name="f104" draw:formula="0 + 8508 - 8035"/><draw:equation draw:name="f105" draw:formula="?f104 * ?f5 / 893"/><draw:equation draw:name="f106" draw:formula="855 * ?f4 / 185"/><draw:equation draw:name="f107" draw:formula="0 + 8472 - 8035"/><draw:equation draw:name="f108" draw:formula="?f107 * ?f5 / 893"/><draw:equation draw:name="f109" draw:formula="0 + 8534 - 8035"/><draw:equation draw:name="f110" draw:formula="?f109 * ?f5 / 893"/><draw:equation draw:name="f111" draw:formula="911 * ?f4 / 185"/><draw:equation draw:name="f112" draw:formula="0 + 8568 - 8035"/><draw:equation draw:name="f113" draw:formula="?f112 * ?f5 / 893"/><draw:equation draw:name="f114" draw:formula="0 + 8638 - 8035"/><draw:equation draw:name="f115" draw:formula="?f114 * ?f5 / 893"/><draw:equation draw:name="f116" draw:formula="0 + 8609 - 8035"/><draw:equation draw:name="f117" draw:formula="?f116 * ?f5 / 893"/><draw:equation draw:name="f118" draw:formula="831 * ?f4 / 185"/><draw:equation draw:name="f119" draw:formula="0 + 8669 - 8035"/><draw:equation draw:name="f120" draw:formula="?f119 * ?f5 / 893"/><draw:equation draw:name="f121" draw:formula="0 + 8599 - 8035"/><draw:equation draw:name="f122" draw:formula="?f121 * ?f5 / 893"/><draw:equation draw:name="f123" draw:formula="817 * ?f4 / 185"/><draw:equation draw:name="f124" draw:formula="0 + 8586 - 8035"/><draw:equation draw:name="f125" draw:formula="?f124 * ?f5 / 893"/><draw:equation draw:name="f126" draw:formula="886 * ?f4 / 185"/><draw:equation draw:name="f127" draw:formula="0 + 8659 - 8035"/><draw:equation draw:name="f128" draw:formula="?f127 * ?f5 / 893"/><draw:equation draw:name="f129" draw:formula="0 + 8710 - 8035"/><draw:equation draw:name="f130" draw:formula="?f129 * ?f5 / 893"/><draw:equation draw:name="f131" draw:formula="0 + 8798 - 8035"/><draw:equation draw:name="f132" draw:formula="?f131 * ?f5 / 893"/><draw:equation draw:name="f133" draw:formula="774 * ?f4 / 185"/><draw:equation draw:name="f134" draw:formula="0 + 8822 - 8035"/><draw:equation draw:name="f135" draw:formula="?f134 * ?f5 / 893"/><draw:equation draw:name="f136" draw:formula="838 * ?f4 / 185"/><draw:equation draw:name="f137" draw:formula="0 + 8801 - 8035"/><draw:equation draw:name="f138" draw:formula="?f137 * ?f5 / 893"/><draw:equation draw:name="f139" draw:formula="891 * ?f4 / 185"/><draw:equation draw:name="f140" draw:formula="0 + 8746 - 8035"/><draw:equation draw:name="f141" draw:formula="?f140 * ?f5 / 893"/><draw:equation draw:name="f142" draw:formula="0 + 8806 - 8035"/><draw:equation draw:name="f143" draw:formula="?f142 * ?f5 / 893"/><draw:equation draw:name="f144" draw:formula="0 + 8755 - 8035"/><draw:equation draw:name="f145" draw:formula="?f144 * ?f5 / 893"/><draw:equation draw:name="f146" draw:formula="810 * ?f4 / 185"/><draw:equation draw:name="f147" draw:formula="0 + 8732 - 8035"/><draw:equation draw:name="f148" draw:formula="?f147 * ?f5 / 893"/><draw:equation draw:name="f149" draw:formula="0 + 8803 - 8035"/><draw:equation draw:name="f150" draw:formula="?f149 * ?f5 / 893"/><draw:equation draw:name="f151" draw:formula="0 + 8928 - 8035"/><draw:equation draw:name="f152" draw:formula="?f151 * ?f5 / 893"/><draw:equation draw:name="f153" draw:formula="0 + 8863 - 8035"/><draw:equation draw:name="f154" draw:formula="?f153 * ?f5 / 893"/><draw:equation draw:name="f155" draw:formula="0 + 8873 - 8035"/><draw:equation draw:name="f156" draw:formula="?f155 * ?f5 / 893"/><draw:equation draw:name="f157" draw:formula="0 + 8911 - 8035"/><draw:equation draw:name="f158" draw:formula="?f157 * ?f5 / 893"/><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3 / ?f7"/><draw:equation draw:name="f170" draw:formula="?f25 / ?f6"/><draw:equation draw:name="f171" draw:formula="?f27 / ?f6"/><draw:equation draw:name="f172" draw:formula="?f29 / ?f6"/><draw:equation draw:name="f173" draw:formula="?f30 / ?f7"/><draw:equation draw:name="f174" draw:formula="?f32 / ?f6"/><draw:equation draw:name="f175" draw:formula="?f33 / ?f7"/><draw:equation draw:name="f176" draw:formula="?f35 / ?f6"/><draw:equation draw:name="f177" draw:formula="?f36 / ?f7"/><draw:equation draw:name="f178" draw:formula="?f38 / ?f6"/><draw:equation draw:name="f179" draw:formula="?f39 / ?f7"/><draw:equation draw:name="f180" draw:formula="?f41 / ?f6"/><draw:equation draw:name="f181" draw:formula="?f42 / ?f7"/><draw:equation draw:name="f182" draw:formula="?f44 / ?f6"/><draw:equation draw:name="f183" draw:formula="?f45 / ?f7"/><draw:equation draw:name="f184" draw:formula="?f47 / ?f6"/><draw:equation draw:name="f185" draw:formula="?f48 / ?f7"/><draw:equation draw:name="f186" draw:formula="?f50 / ?f6"/><draw:equation draw:name="f187" draw:formula="?f51 / ?f7"/><draw:equation draw:name="f188" draw:formula="?f53 / ?f6"/><draw:equation draw:name="f189" draw:formula="?f54 / ?f7"/><draw:equation draw:name="f190" draw:formula="?f56 / ?f6"/><draw:equation draw:name="f191" draw:formula="?f57 / ?f7"/><draw:equation draw:name="f192" draw:formula="?f59 / ?f6"/><draw:equation draw:name="f193" draw:formula="?f60 / ?f7"/><draw:equation draw:name="f194" draw:formula="?f62 / ?f6"/><draw:equation draw:name="f195" draw:formula="?f63 / ?f7"/><draw:equation draw:name="f196" draw:formula="?f65 / ?f6"/><draw:equation draw:name="f197" draw:formula="?f67 / ?f6"/><draw:equation draw:name="f198" draw:formula="?f68 / ?f7"/><draw:equation draw:name="f199" draw:formula="?f69 / ?f7"/><draw:equation draw:name="f200" draw:formula="?f71 / ?f6"/><draw:equation draw:name="f201" draw:formula="?f72 / ?f7"/><draw:equation draw:name="f202" draw:formula="?f74 / ?f6"/><draw:equation draw:name="f203" draw:formula="?f75 / ?f7"/><draw:equation draw:name="f204" draw:formula="?f77 / ?f6"/><draw:equation draw:name="f205" draw:formula="?f78 / ?f7"/><draw:equation draw:name="f206" draw:formula="?f80 / ?f6"/><draw:equation draw:name="f207" draw:formula="?f81 / ?f7"/><draw:equation draw:name="f208" draw:formula="?f83 / ?f6"/><draw:equation draw:name="f209" draw:formula="?f84 / ?f7"/><draw:equation draw:name="f210" draw:formula="?f86 / ?f6"/><draw:equation draw:name="f211" draw:formula="?f88 / ?f6"/><draw:equation draw:name="f212" draw:formula="?f89 / ?f7"/><draw:equation draw:name="f213" draw:formula="?f91 / ?f6"/><draw:equation draw:name="f214" draw:formula="?f93 / ?f6"/><draw:equation draw:name="f215" draw:formula="?f95 / ?f6"/><draw:equation draw:name="f216" draw:formula="?f96 / ?f7"/><draw:equation draw:name="f217" draw:formula="?f98 / ?f6"/><draw:equation draw:name="f218" draw:formula="?f100 / ?f6"/><draw:equation draw:name="f219" draw:formula="?f102 / ?f6"/><draw:equation draw:name="f220" draw:formula="?f103 / ?f7"/><draw:equation draw:name="f221" draw:formula="?f105 / ?f6"/><draw:equation draw:name="f222" draw:formula="?f106 / ?f7"/><draw:equation draw:name="f223" draw:formula="?f108 / ?f6"/><draw:equation draw:name="f224" draw:formula="?f110 / ?f6"/><draw:equation draw:name="f225" draw:formula="?f111 / ?f7"/><draw:equation draw:name="f226" draw:formula="?f113 / ?f6"/><draw:equation draw:name="f227" draw:formula="?f115 / ?f6"/><draw:equation draw:name="f228" draw:formula="?f117 / ?f6"/><draw:equation draw:name="f229" draw:formula="?f118 / ?f7"/><draw:equation draw:name="f230" draw:formula="?f120 / ?f6"/><draw:equation draw:name="f231" draw:formula="?f122 / ?f6"/><draw:equation draw:name="f232" draw:formula="?f123 / ?f7"/><draw:equation draw:name="f233" draw:formula="?f125 / ?f6"/><draw:equation draw:name="f234" draw:formula="?f126 / ?f7"/><draw:equation draw:name="f235" draw:formula="?f128 / ?f6"/><draw:equation draw:name="f236" draw:formula="?f130 / ?f6"/><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3 / ?f6"/><draw:equation draw:name="f245" draw:formula="?f145 / ?f6"/><draw:equation draw:name="f246" draw:formula="?f146 / ?f7"/><draw:equation draw:name="f247" draw:formula="?f148 / ?f6"/><draw:equation draw:name="f248" draw:formula="?f150 / ?f6"/><draw:equation draw:name="f249" draw:formula="?f152 / ?f6"/><draw:equation draw:name="f250" draw:formula="?f154 / ?f6"/><draw:equation draw:name="f251" draw:formula="?f156 / ?f6"/><draw:equation draw:name="f252" draw:formula="?f158 / ?f6"/><draw:equation draw:name="f253" draw:formula="0 / ?f6"/><draw:equation draw:name="f254" draw:formula="?f1 / ?f6"/><draw:equation draw:name="f255" draw:formula="0 / ?f7"/><draw:equation draw:name="f256" draw:formula="?f3 / ?f7"/></draw:enhanced-geometry></draw:custom-shape><draw:frame draw:z-index="415" draw:style-name="a881" draw:name="image488.png" text:anchor-type="paragraph" svg:x="6.28333in" svg:y="0.53576in" svg:width="0.1423in" svg:height="0.10094in" style:rel-width="scale" style:rel-height="scale"><draw:image xlink:href="media/image488.png" xlink:type="simple" xlink:show="embed" xlink:actuate="onLoad"/><svg:title/><svg:desc/></draw:frame><draw:frame draw:z-index="416" draw:style-name="a882" draw:name="image489.png" text:anchor-type="paragraph" svg:x="6.50333in" svg:y="0.53576in" svg:width="0.5262in" svg:height="0.10094in" style:rel-width="scale" style:rel-height="scale"><draw:image xlink:href="media/image489.png" xlink:type="simple" xlink:show="embed" xlink:actuate="onLoad"/><svg:title/><svg:desc/></draw:frame><draw:frame draw:z-index="417" draw:style-name="a883" draw:name="image490.png" text:anchor-type="paragraph" svg:x="7.115in" svg:y="0.56076in" svg:width="0.19321in" svg:height="0.10417in" style:rel-width="scale" style:rel-height="scale"><draw:image xlink:href="media/image490.png" xlink:type="simple" xlink:show="embed" xlink:actuate="onLoad"/><svg:title/><svg:desc/></draw:frame><draw:custom-shape svg:x="7.38194in" svg:y="0.53403in" svg:width="0.09167in" svg:height="0.10347in" draw:z-index="487801856" draw:id="id633" draw:style-name="a884" draw:name="docshape641" text:anchor-type="paragraph"><svg:title/><svg:desc/><draw:enhanced-geometry draw:type="non-primitive" svg:viewBox="0 0 132 149" draw:enhanced-path="M 19 0 L 0 0 0 146 19 146 19 0 Z M 132 146 L 129 142 129 134 129 132 127 127 127 96 127 60 124 55 124 53 122 48 117 46 115 43 108 41 103 38 69 38 55 43 43 55 38 70 55 72 57 65 60 60 69 55 100 55 108 62 110 67 110 79 110 96 110 113 108 115 105 120 100 125 96 127 88 130 84 132 69 132 62 130 60 127 55 125 52 120 52 113 55 110 55 108 57 108 62 103 67 103 72 101 79 101 93 98 103 98 110 96 110 79 103 82 93 82 79 84 72 86 62 86 52 91 50 94 45 96 43 98 36 113 36 127 40 134 45 139 60 149 79 149 93 144 98 142 105 139 110 134 112 139 112 142 115 146 132 146 Z N" draw:text-areas="?f154 ?f156 ?f155 ?f157" draw:glue-points="?f95 ?f96 ?f97 ?f98 ?f99 ?f98 ?f100 ?f101 ?f102 ?f103 ?f102 ?f104 ?f105 ?f106 ?f107 ?f108 ?f109 ?f110 ?f111 ?f112 ?f113 ?f114 ?f115 ?f116 ?f117 ?f104 ?f118 ?f114 ?f119 ?f120 ?f119 ?f121 ?f109 ?f122 ?f118 ?f123 ?f124 ?f125 ?f111 ?f126 ?f117 ?f103 ?f127 ?f128 ?f115 ?f129 ?f130 ?f131 ?f132 ?f133 ?f134 ?f135 ?f136 ?f137 ?f119 ?f138 ?f139 ?f140 ?f141 ?f142 ?f127 ?f143 ?f144 ?f121 ?f145 ?f146 ?f147 ?f101 ?f117 ?f148 ?f139 ?f149 ?f150 ?f151 ?f152 ?f151 ?f153 ?f9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10630 - 10630"/><draw:equation draw:name="f9" draw:formula="?f8 * ?f5 / 132"/><draw:equation draw:name="f10" draw:formula="769 * ?f4 / 149"/><draw:equation draw:name="f11" draw:formula="0 + 10649 - 10630"/><draw:equation draw:name="f12" draw:formula="?f11 * ?f5 / 132"/><draw:equation draw:name="f13" draw:formula="915 * ?f4 / 149"/><draw:equation draw:name="f14" draw:formula="0 + 10762 - 10630"/><draw:equation draw:name="f15" draw:formula="?f14 * ?f5 / 132"/><draw:equation draw:name="f16" draw:formula="0 + 10759 - 10630"/><draw:equation draw:name="f17" draw:formula="?f16 * ?f5 / 132"/><draw:equation draw:name="f18" draw:formula="903 * ?f4 / 149"/><draw:equation draw:name="f19" draw:formula="0 + 10757 - 10630"/><draw:equation draw:name="f20" draw:formula="?f19 * ?f5 / 132"/><draw:equation draw:name="f21" draw:formula="896 * ?f4 / 149"/><draw:equation draw:name="f22" draw:formula="829 * ?f4 / 149"/><draw:equation draw:name="f23" draw:formula="0 + 10754 - 10630"/><draw:equation draw:name="f24" draw:formula="?f23 * ?f5 / 132"/><draw:equation draw:name="f25" draw:formula="822 * ?f4 / 149"/><draw:equation draw:name="f26" draw:formula="0 + 10747 - 10630"/><draw:equation draw:name="f27" draw:formula="?f26 * ?f5 / 132"/><draw:equation draw:name="f28" draw:formula="815 * ?f4 / 149"/><draw:equation draw:name="f29" draw:formula="0 + 10738 - 10630"/><draw:equation draw:name="f30" draw:formula="?f29 * ?f5 / 132"/><draw:equation draw:name="f31" draw:formula="810 * ?f4 / 149"/><draw:equation draw:name="f32" draw:formula="0 + 10699 - 10630"/><draw:equation draw:name="f33" draw:formula="?f32 * ?f5 / 132"/><draw:equation draw:name="f34" draw:formula="807 * ?f4 / 149"/><draw:equation draw:name="f35" draw:formula="0 + 10673 - 10630"/><draw:equation draw:name="f36" draw:formula="?f35 * ?f5 / 132"/><draw:equation draw:name="f37" draw:formula="824 * ?f4 / 149"/><draw:equation draw:name="f38" draw:formula="0 + 10685 - 10630"/><draw:equation draw:name="f39" draw:formula="?f38 * ?f5 / 132"/><draw:equation draw:name="f40" draw:formula="841 * ?f4 / 149"/><draw:equation draw:name="f41" draw:formula="0 + 10690 - 10630"/><draw:equation draw:name="f42" draw:formula="?f41 * ?f5 / 132"/><draw:equation draw:name="f43" draw:formula="0 + 10730 - 10630"/><draw:equation draw:name="f44" draw:formula="?f43 * ?f5 / 132"/><draw:equation draw:name="f45" draw:formula="0 + 10740 - 10630"/><draw:equation draw:name="f46" draw:formula="?f45 * ?f5 / 132"/><draw:equation draw:name="f47" draw:formula="836 * ?f4 / 149"/><draw:equation draw:name="f48" draw:formula="865 * ?f4 / 149"/><draw:equation draw:name="f49" draw:formula="884 * ?f4 / 149"/><draw:equation draw:name="f50" draw:formula="894 * ?f4 / 149"/><draw:equation draw:name="f51" draw:formula="0 + 10718 - 10630"/><draw:equation draw:name="f52" draw:formula="?f51 * ?f5 / 132"/><draw:equation draw:name="f53" draw:formula="899 * ?f4 / 149"/><draw:equation draw:name="f54" draw:formula="901 * ?f4 / 149"/><draw:equation draw:name="f55" draw:formula="0 + 10682 - 10630"/><draw:equation draw:name="f56" draw:formula="?f55 * ?f5 / 132"/><draw:equation draw:name="f57" draw:formula="889 * ?f4 / 149"/><draw:equation draw:name="f58" draw:formula="879 * ?f4 / 149"/><draw:equation draw:name="f59" draw:formula="0 + 10687 - 10630"/><draw:equation draw:name="f60" draw:formula="?f59 * ?f5 / 132"/><draw:equation draw:name="f61" draw:formula="877 * ?f4 / 149"/><draw:equation draw:name="f62" draw:formula="0 + 10697 - 10630"/><draw:equation draw:name="f63" draw:formula="?f62 * ?f5 / 132"/><draw:equation draw:name="f64" draw:formula="872 * ?f4 / 149"/><draw:equation draw:name="f65" draw:formula="0 + 10709 - 10630"/><draw:equation draw:name="f66" draw:formula="?f65 * ?f5 / 132"/><draw:equation draw:name="f67" draw:formula="870 * ?f4 / 149"/><draw:equation draw:name="f68" draw:formula="0 + 10733 - 10630"/><draw:equation draw:name="f69" draw:formula="?f68 * ?f5 / 132"/><draw:equation draw:name="f70" draw:formula="867 * ?f4 / 149"/><draw:equation draw:name="f71" draw:formula="848 * ?f4 / 149"/><draw:equation draw:name="f72" draw:formula="0 + 10723 - 10630"/><draw:equation draw:name="f73" draw:formula="?f72 * ?f5 / 132"/><draw:equation draw:name="f74" draw:formula="851 * ?f4 / 149"/><draw:equation draw:name="f75" draw:formula="0 + 10702 - 10630"/><draw:equation draw:name="f76" draw:formula="?f75 * ?f5 / 132"/><draw:equation draw:name="f77" draw:formula="855 * ?f4 / 149"/><draw:equation draw:name="f78" draw:formula="860 * ?f4 / 149"/><draw:equation draw:name="f79" draw:formula="0 + 10675 - 10630"/><draw:equation draw:name="f80" draw:formula="?f79 * ?f5 / 132"/><draw:equation draw:name="f81" draw:formula="0 + 10666 - 10630"/><draw:equation draw:name="f82" draw:formula="?f81 * ?f5 / 132"/><draw:equation draw:name="f83" draw:formula="882 * ?f4 / 149"/><draw:equation draw:name="f84" draw:formula="0 + 10670 - 10630"/><draw:equation draw:name="f85" draw:formula="?f84 * ?f5 / 132"/><draw:equation draw:name="f86" draw:formula="918 * ?f4 / 149"/><draw:equation draw:name="f87" draw:formula="913 * ?f4 / 149"/><draw:equation draw:name="f88" draw:formula="0 + 10735 - 10630"/><draw:equation draw:name="f89" draw:formula="?f88 * ?f5 / 132"/><draw:equation draw:name="f90" draw:formula="908 * ?f4 / 149"/><draw:equation draw:name="f91" draw:formula="0 + 10742 - 10630"/><draw:equation draw:name="f92" draw:formula="?f91 * ?f5 / 132"/><draw:equation draw:name="f93" draw:formula="0 + 10745 - 10630"/><draw:equation draw:name="f94" draw:formula="?f93 * ?f5 / 132"/><draw:equation draw:name="f95" draw:formula="?f9 / ?f6"/><draw:equation draw:name="f96" draw:formula="?f10 / ?f7"/><draw:equation draw:name="f97" draw:formula="?f12 / ?f6"/><draw:equation draw:name="f98" draw:formula="?f13 / ?f7"/><draw:equation draw:name="f99" draw:formula="?f15 / ?f6"/><draw:equation draw:name="f100" draw:formula="?f17 / ?f6"/><draw:equation draw:name="f101" draw:formula="?f18 / ?f7"/><draw:equation draw:name="f102" draw:formula="?f20 / ?f6"/><draw:equation draw:name="f103" draw:formula="?f21 / ?f7"/><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9 / ?f6"/><draw:equation draw:name="f116" draw:formula="?f40 / ?f7"/><draw:equation draw:name="f117" draw:formula="?f42 / ?f6"/><draw:equation draw:name="f118" draw:formula="?f44 / ?f6"/><draw:equation draw:name="f119" draw:formula="?f46 / ?f6"/><draw:equation draw:name="f120" draw:formula="?f47 / ?f7"/><draw:equation draw:name="f121" draw:formula="?f48 / ?f7"/><draw:equation draw:name="f122" draw:formula="?f49 / ?f7"/><draw:equation draw:name="f123" draw:formula="?f50 / ?f7"/><draw:equation draw:name="f124" draw:formula="?f52 / ?f6"/><draw:equation draw:name="f125" draw:formula="?f53 / ?f7"/><draw:equation draw:name="f126" draw:formula="?f54 / ?f7"/><draw:equation draw:name="f127" draw:formula="?f56 / ?f6"/><draw:equation draw:name="f128" draw:formula="?f57 / ?f7"/><draw:equation draw:name="f129" draw:formula="?f58 / ?f7"/><draw:equation draw:name="f130" draw:formula="?f60 / ?f6"/><draw:equation draw:name="f131" draw:formula="?f61 / ?f7"/><draw:equation draw:name="f132" draw:formula="?f63 / ?f6"/><draw:equation draw:name="f133" draw:formula="?f64 / ?f7"/><draw:equation draw:name="f134" draw:formula="?f66 / ?f6"/><draw:equation draw:name="f135" draw:formula="?f67 / ?f7"/><draw:equation draw:name="f136" draw:formula="?f69 / ?f6"/><draw:equation draw:name="f137" draw:formula="?f70 / ?f7"/><draw:equation draw:name="f138" draw:formula="?f71 / ?f7"/><draw:equation draw:name="f139" draw:formula="?f73 / ?f6"/><draw:equation draw:name="f140" draw:formula="?f74 / ?f7"/><draw:equation draw:name="f141" draw:formula="?f76 / ?f6"/><draw:equation draw:name="f142" draw:formula="?f77 / ?f7"/><draw:equation draw:name="f143" draw:formula="?f78 / ?f7"/><draw:equation draw:name="f144" draw:formula="?f80 / ?f6"/><draw:equation draw:name="f145" draw:formula="?f82 / ?f6"/><draw:equation draw:name="f146" draw:formula="?f83 / ?f7"/><draw:equation draw:name="f147" draw:formula="?f85 / ?f6"/><draw:equation draw:name="f148" draw:formula="?f86 / ?f7"/><draw:equation draw:name="f149" draw:formula="?f87 / ?f7"/><draw:equation draw:name="f150" draw:formula="?f89 / ?f6"/><draw:equation draw:name="f151" draw:formula="?f90 / ?f7"/><draw:equation draw:name="f152" draw:formula="?f92 / ?f6"/><draw:equation draw:name="f153" draw:formula="?f94 / ?f6"/><draw:equation draw:name="f154" draw:formula="0 / ?f6"/><draw:equation draw:name="f155" draw:formula="?f1 / ?f6"/><draw:equation draw:name="f156" draw:formula="0 / ?f7"/><draw:equation draw:name="f157" draw:formula="?f3 / ?f7"/></draw:enhanced-geometry></draw:custom-shape><draw:g draw:z-index="487802368" draw:name="docshapegroup642" draw:id="id636" draw:style-name="a887" text:anchor-type="paragraph"><svg:title/><svg:desc/><draw:frame draw:id="id634" draw:style-name="a885" draw:name="docshape643" svg:x="1.19306in" svg:y="1.01042in" svg:width="1.05694in" svg:height="0.13056in" style:rel-width="scale" style:rel-height="scale"><draw:image xlink:href="media/image491.png" xlink:type="simple" xlink:show="embed" xlink:actuate="onLoad"/><svg:title/><svg:desc/></draw:frame><draw:custom-shape svg:x="2.26319in" svg:y="1.01042in" svg:width="0.02222in" svg:height="0.10208in" draw:z-index="0" draw:id="id635" draw:style-name="a886" draw:name="docshape644"><svg:title/><svg:desc/><draw:enhanced-geometry draw:type="non-primitive" svg:viewBox="0 0 21600 21600" draw:enhanced-path="M 0 0 L 21600 0 21600 21600 0 21600 Z N"/></draw:custom-shape></draw:g><draw:frame draw:z-index="420" draw:style-name="a888" draw:name="image492.png" text:anchor-type="paragraph" svg:x="2.34167in" svg:y="1.01076in" svg:width="0.38642in" svg:height="0.10417in" style:rel-width="scale" style:rel-height="scale"><draw:image xlink:href="media/image492.png" xlink:type="simple" xlink:show="embed" xlink:actuate="onLoad"/><svg:title/><svg:desc/></draw:frame><draw:frame draw:z-index="421" draw:style-name="a889" draw:name="image493.png" text:anchor-type="paragraph" svg:x="2.78167in" svg:y="1.01215in" svg:width="1.08609in" svg:height="0.13021in" style:rel-width="scale" style:rel-height="scale"><draw:image xlink:href="media/image493.png" xlink:type="simple" xlink:show="embed" xlink:actuate="onLoad"/><svg:title/><svg:desc/></draw:frame><draw:g draw:z-index="487803904" draw:name="docshapegroup645" draw:id="id639" draw:style-name="a892" text:anchor-type="paragraph"><svg:title/><svg:desc/><draw:custom-shape svg:x="6.98333in" svg:y="1.33194in" svg:width="0.01389in" svg:height="0.10208in" draw:z-index="0" draw:id="id637" draw:style-name="a890" draw:name="docshape646"><svg:title/><svg:desc/><draw:enhanced-geometry draw:type="non-primitive" svg:viewBox="0 0 21600 21600" draw:enhanced-path="M 0 0 L 21600 0 21600 21600 0 21600 Z N"/></draw:custom-shape><draw:frame draw:id="id638" draw:style-name="a891" draw:name="docshape647" svg:x="1.18958in" svg:y="1.33194in" svg:width="5.78889in" svg:height="0.29167in" style:rel-width="scale" style:rel-height="scale"><draw:image xlink:href="media/image494.png" xlink:type="simple" xlink:show="embed" xlink:actuate="onLoad"/><svg:title/><svg:desc/></draw:frame></draw:g><draw:frame draw:z-index="423" draw:style-name="a893" draw:name="image495.png" text:anchor-type="paragraph" svg:x="7.06in" svg:y="1.33242in" svg:width="0.40835in" svg:height="0.10292in" style:rel-width="scale" style:rel-height="scale"><draw:image xlink:href="media/image495.png" xlink:type="simple" xlink:show="embed" xlink:actuate="onLoad"/><svg:title/><svg:desc/></draw:frame><draw:frame draw:z-index="424" draw:style-name="a894" draw:name="image496.png" text:anchor-type="paragraph" svg:x="1.18833in" svg:y="1.81076in" svg:width="6.32231in" svg:height="0.77604in" style:rel-width="scale" style:rel-height="scale"><draw:image xlink:href="media/image496.png" xlink:type="simple" xlink:show="embed" xlink:actuate="onLoad"/><svg:title/><svg:desc/></draw:frame><draw:g draw:z-index="487805440" draw:name="docshapegroup648" draw:id="id644" draw:style-name="a899" text:anchor-type="paragraph"><svg:title/><svg:desc/><draw:frame draw:id="id640" draw:style-name="a895" draw:name="docshape649" svg:x="3.31806in" svg:y="2.76875in" svg:width="0.14514in" svg:height="0.10208in" style:rel-width="scale" style:rel-height="scale"><draw:image xlink:href="media/image497.png" xlink:type="simple" xlink:show="embed" xlink:actuate="onLoad"/><svg:title/><svg:desc/></draw:frame><draw:frame draw:id="id641" draw:style-name="a896" draw:name="docshape650" svg:x="4.04653in" svg:y="2.79375in" svg:width="0.13681in" svg:height="0.07708in" style:rel-width="scale" style:rel-height="scale"><draw:image xlink:href="media/image498.png" xlink:type="simple" xlink:show="embed" xlink:actuate="onLoad"/><svg:title/><svg:desc/></draw:frame><draw:custom-shape svg:x="3.43611in" svg:y="2.76875in" svg:width="4.03681in" svg:height="0.26181in" draw:z-index="0" draw:id="id642" draw:style-name="a897" draw:name="docshape651"><svg:title/><svg:desc/><draw:enhanced-geometry draw:type="non-primitive" svg:viewBox="0 0 5813 377" draw:enhanced-path="M 19 231 L 0 231 0 377 19 377 19 231 Z M 5813 0 L 5793 0 5793 147 5813 147 5813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3"/><draw:equation draw:name="f7" draw:formula="?f4 / 377"/><draw:equation draw:name="f8" draw:formula="0 + 4968 - 4949"/><draw:equation draw:name="f9" draw:formula="?f8 * ?f5 / 5813"/><draw:equation draw:name="f10" draw:formula="4218 * ?f4 / 377"/><draw:equation draw:name="f11" draw:formula="0 + 4949 - 4949"/><draw:equation draw:name="f12" draw:formula="?f11 * ?f5 / 5813"/><draw:equation draw:name="f13" draw:formula="4364 * ?f4 / 377"/><draw:equation draw:name="f14" draw:formula="0 + 10762 - 4949"/><draw:equation draw:name="f15" draw:formula="?f14 * ?f5 / 5813"/><draw:equation draw:name="f16" draw:formula="3987 * ?f4 / 377"/><draw:equation draw:name="f17" draw:formula="0 + 10742 - 4949"/><draw:equation draw:name="f18" draw:formula="?f17 * ?f5 / 5813"/><draw:equation draw:name="f19" draw:formula="4134 * ?f4 / 37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643" draw:style-name="a898" draw:name="docshape652" svg:x="1.18611in" svg:y="2.76875in" svg:width="6.28889in" svg:height="0.58194in" style:rel-width="scale" style:rel-height="scale"><draw:image xlink:href="media/image499.png" xlink:type="simple" xlink:show="embed" xlink:actuate="onLoad"/><svg:title/><svg:desc/></draw:frame></draw:g><draw:g draw:z-index="487805952" draw:name="docshapegroup653" draw:id="id647" draw:style-name="a902" text:anchor-type="paragraph"><svg:title/><svg:desc/><draw:custom-shape svg:x="1.18958in" svg:y="3.56528in" svg:width="0.43542in" svg:height="0.10347in" draw:z-index="0" draw:id="id645" draw:style-name="a900" draw:name="docshape654"><svg:title/><svg:desc/><draw:enhanced-geometry draw:type="non-primitive" svg:viewBox="0 0 627 149" draw:enhanced-path="M 124 43 L 115 24 108 16 100 10 90 4 79 1 67 0 52 1 38 5 26 12 16 21 9 32 4 44 1 58 0 74 1 91 4 105 9 117 16 127 26 136 38 142 50 145 64 146 79 146 91 144 103 136 110 130 115 122 120 112 124 100 96 91 93 103 88 110 84 115 76 120 72 122 52 122 43 120 38 112 31 103 28 91 28 55 31 43 45 28 52 24 72 24 79 26 93 40 96 48 124 43 Z M 242 40 L 213 40 213 100 211 110 211 115 208 117 206 122 204 124 199 127 184 127 180 122 180 120 177 117 177 40 148 40 148 127 153 136 163 146 168 148 192 148 199 144 204 141 213 132 213 146 242 146 242 40 Z M 360 146 L 355 141 355 136 352 134 352 127 352 98 352 67 350 60 345 50 340 48 336 43 321 38 295 38 285 43 278 48 273 52 268 60 266 69 290 72 290 69 292 64 295 64 297 62 302 60 312 60 316 62 324 69 324 76 324 98 324 110 321 112 321 120 316 124 312 127 297 127 292 122 292 110 297 105 302 105 309 103 314 100 319 100 324 98 324 76 319 79 309 81 297 84 283 88 273 93 268 98 264 108 264 127 266 134 271 141 278 146 285 148 307 148 316 144 326 134 326 136 328 139 328 146 360 146 Z M 446 45 L 439 40 434 38 424 38 412 50 410 57 410 40 381 40 381 146 410 146 410 115 410 81 412 76 422 67 432 67 434 69 439 72 446 45 Z M 508 146 L 506 127 506 124 501 127 489 127 487 124 487 62 506 62 506 40 487 40 487 4 458 21 458 40 446 40 446 45 446 62 458 62 458 134 460 139 463 141 463 144 468 146 470 146 475 148 501 148 508 146 Z M 626 93 L 625 83 621 72 616 63 613 60 609 55 602 48 597 46 597 84 597 105 595 112 590 120 585 124 578 127 564 127 559 124 554 120 549 112 547 105 547 84 549 74 564 60 578 60 585 64 595 74 597 84 597 46 593 43 583 39 571 38 561 38 552 40 542 45 535 50 528 57 523 67 520 74 518 84 518 105 523 124 528 132 535 139 544 144 552 148 571 148 583 148 593 145 602 140 609 134 615 127 616 126 621 116 625 105 626 93 Z N" draw:text-areas="?f237 ?f239 ?f238 ?f240" draw:glue-points="?f149 ?f150 ?f151 ?f152 ?f153 ?f154 ?f155 ?f156 ?f157 ?f158 ?f159 ?f160 ?f161 ?f162 ?f163 ?f164 ?f165 ?f162 ?f166 ?f164 ?f167 ?f168 ?f163 ?f169 ?f170 ?f169 ?f171 ?f172 ?f173 ?f174 ?f175 ?f169 ?f176 ?f160 ?f177 ?f178 ?f179 ?f169 ?f180 ?f181 ?f182 ?f183 ?f184 ?f185 ?f186 ?f187 ?f188 ?f189 ?f190 ?f183 ?f191 ?f192 ?f184 ?f193 ?f194 ?f162 ?f195 ?f164 ?f191 ?f192 ?f196 ?f197 ?f198 ?f174 ?f199 ?f200 ?f201 ?f158 ?f202 ?f203 ?f204 ?f205 ?f206 ?f160 ?f204 ?f192 ?f207 ?f208 ?f209 ?f210 ?f211 ?f212 ?f211 ?f213 ?f202 ?f203 ?f214 ?f215 ?f216 ?f160 ?f217 ?f218 ?f219 ?f183 ?f220 ?f221 ?f222 ?f210 ?f223 ?f193 ?f224 ?f225 ?f226 ?f225 ?f227 ?f228 ?f229 ?f203 ?f230 ?f225 ?f231 ?f232 ?f233 ?f200 ?f234 ?f181 ?f235 ?f23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draw:equation draw:name="f7" draw:formula="?f4 / 149"/><draw:equation draw:name="f8" draw:formula="0 + 1814 - 1714"/><draw:equation draw:name="f9" draw:formula="?f8 * ?f5 / 627"/><draw:equation draw:name="f10" draw:formula="5145 * ?f4 / 149"/><draw:equation draw:name="f11" draw:formula="0 + 1766 - 1714"/><draw:equation draw:name="f12" draw:formula="?f11 * ?f5 / 627"/><draw:equation draw:name="f13" draw:formula="5136 * ?f4 / 149"/><draw:equation draw:name="f14" draw:formula="0 + 1723 - 1714"/><draw:equation draw:name="f15" draw:formula="?f14 * ?f5 / 627"/><draw:equation draw:name="f16" draw:formula="5167 * ?f4 / 149"/><draw:equation draw:name="f17" draw:formula="0 + 1715 - 1714"/><draw:equation draw:name="f18" draw:formula="?f17 * ?f5 / 627"/><draw:equation draw:name="f19" draw:formula="5226 * ?f4 / 149"/><draw:equation draw:name="f20" draw:formula="0 + 1740 - 1714"/><draw:equation draw:name="f21" draw:formula="?f20 * ?f5 / 627"/><draw:equation draw:name="f22" draw:formula="5271 * ?f4 / 149"/><draw:equation draw:name="f23" draw:formula="0 + 1793 - 1714"/><draw:equation draw:name="f24" draw:formula="?f23 * ?f5 / 627"/><draw:equation draw:name="f25" draw:formula="5281 * ?f4 / 149"/><draw:equation draw:name="f26" draw:formula="0 + 1829 - 1714"/><draw:equation draw:name="f27" draw:formula="?f26 * ?f5 / 627"/><draw:equation draw:name="f28" draw:formula="5257 * ?f4 / 149"/><draw:equation draw:name="f29" draw:formula="0 + 1807 - 1714"/><draw:equation draw:name="f30" draw:formula="?f29 * ?f5 / 627"/><draw:equation draw:name="f31" draw:formula="5238 * ?f4 / 149"/><draw:equation draw:name="f32" draw:formula="0 + 1786 - 1714"/><draw:equation draw:name="f33" draw:formula="?f32 * ?f5 / 627"/><draw:equation draw:name="f34" draw:formula="0 + 1745 - 1714"/><draw:equation draw:name="f35" draw:formula="?f34 * ?f5 / 627"/><draw:equation draw:name="f36" draw:formula="0 + 1759 - 1714"/><draw:equation draw:name="f37" draw:formula="?f36 * ?f5 / 627"/><draw:equation draw:name="f38" draw:formula="5163 * ?f4 / 149"/><draw:equation draw:name="f39" draw:formula="5175 * ?f4 / 149"/><draw:equation draw:name="f40" draw:formula="0 + 1927 - 1714"/><draw:equation draw:name="f41" draw:formula="?f40 * ?f5 / 627"/><draw:equation draw:name="f42" draw:formula="0 + 1922 - 1714"/><draw:equation draw:name="f43" draw:formula="?f42 * ?f5 / 627"/><draw:equation draw:name="f44" draw:formula="5252 * ?f4 / 149"/><draw:equation draw:name="f45" draw:formula="0 + 1898 - 1714"/><draw:equation draw:name="f46" draw:formula="?f45 * ?f5 / 627"/><draw:equation draw:name="f47" draw:formula="5262 * ?f4 / 149"/><draw:equation draw:name="f48" draw:formula="0 + 1891 - 1714"/><draw:equation draw:name="f49" draw:formula="?f48 * ?f5 / 627"/><draw:equation draw:name="f50" draw:formula="0 + 1877 - 1714"/><draw:equation draw:name="f51" draw:formula="?f50 * ?f5 / 627"/><draw:equation draw:name="f52" draw:formula="0 + 1918 - 1714"/><draw:equation draw:name="f53" draw:formula="?f52 * ?f5 / 627"/><draw:equation draw:name="f54" draw:formula="5276 * ?f4 / 149"/><draw:equation draw:name="f55" draw:formula="0 + 1956 - 1714"/><draw:equation draw:name="f56" draw:formula="?f55 * ?f5 / 627"/><draw:equation draw:name="f57" draw:formula="0 + 2066 - 1714"/><draw:equation draw:name="f58" draw:formula="?f57 * ?f5 / 627"/><draw:equation draw:name="f59" draw:formula="5269 * ?f4 / 149"/><draw:equation draw:name="f60" draw:formula="0 + 2064 - 1714"/><draw:equation draw:name="f61" draw:formula="?f60 * ?f5 / 627"/><draw:equation draw:name="f62" draw:formula="5195 * ?f4 / 149"/><draw:equation draw:name="f63" draw:formula="0 + 2035 - 1714"/><draw:equation draw:name="f64" draw:formula="?f63 * ?f5 / 627"/><draw:equation draw:name="f65" draw:formula="5173 * ?f4 / 149"/><draw:equation draw:name="f66" draw:formula="0 + 1987 - 1714"/><draw:equation draw:name="f67" draw:formula="?f66 * ?f5 / 627"/><draw:equation draw:name="f68" draw:formula="5187 * ?f4 / 149"/><draw:equation draw:name="f69" draw:formula="0 + 2004 - 1714"/><draw:equation draw:name="f70" draw:formula="?f69 * ?f5 / 627"/><draw:equation draw:name="f71" draw:formula="5204 * ?f4 / 149"/><draw:equation draw:name="f72" draw:formula="0 + 2016 - 1714"/><draw:equation draw:name="f73" draw:formula="?f72 * ?f5 / 627"/><draw:equation draw:name="f74" draw:formula="0 + 2038 - 1714"/><draw:equation draw:name="f75" draw:formula="?f74 * ?f5 / 627"/><draw:equation draw:name="f76" draw:formula="5211 * ?f4 / 149"/><draw:equation draw:name="f77" draw:formula="5255 * ?f4 / 149"/><draw:equation draw:name="f78" draw:formula="0 + 2006 - 1714"/><draw:equation draw:name="f79" draw:formula="?f78 * ?f5 / 627"/><draw:equation draw:name="f80" draw:formula="0 + 2023 - 1714"/><draw:equation draw:name="f81" draw:formula="?f80 * ?f5 / 627"/><draw:equation draw:name="f82" draw:formula="0 + 1997 - 1714"/><draw:equation draw:name="f83" draw:formula="?f82 * ?f5 / 627"/><draw:equation draw:name="f84" draw:formula="5223 * ?f4 / 149"/><draw:equation draw:name="f85" draw:formula="0 + 1978 - 1714"/><draw:equation draw:name="f86" draw:formula="?f85 * ?f5 / 627"/><draw:equation draw:name="f87" draw:formula="0 + 1999 - 1714"/><draw:equation draw:name="f88" draw:formula="?f87 * ?f5 / 627"/><draw:equation draw:name="f89" draw:formula="5283 * ?f4 / 149"/><draw:equation draw:name="f90" draw:formula="0 + 2040 - 1714"/><draw:equation draw:name="f91" draw:formula="?f90 * ?f5 / 627"/><draw:equation draw:name="f92" draw:formula="0 + 2160 - 1714"/><draw:equation draw:name="f93" draw:formula="?f92 * ?f5 / 627"/><draw:equation draw:name="f94" draw:formula="5180 * ?f4 / 149"/><draw:equation draw:name="f95" draw:formula="0 + 2126 - 1714"/><draw:equation draw:name="f96" draw:formula="?f95 * ?f5 / 627"/><draw:equation draw:name="f97" draw:formula="5185 * ?f4 / 149"/><draw:equation draw:name="f98" draw:formula="0 + 2095 - 1714"/><draw:equation draw:name="f99" draw:formula="?f98 * ?f5 / 627"/><draw:equation draw:name="f100" draw:formula="0 + 2153 - 1714"/><draw:equation draw:name="f101" draw:formula="?f100 * ?f5 / 627"/><draw:equation draw:name="f102" draw:formula="5207 * ?f4 / 149"/><draw:equation draw:name="f103" draw:formula="0 + 2220 - 1714"/><draw:equation draw:name="f104" draw:formula="?f103 * ?f5 / 627"/><draw:equation draw:name="f105" draw:formula="5259 * ?f4 / 149"/><draw:equation draw:name="f106" draw:formula="0 + 2201 - 1714"/><draw:equation draw:name="f107" draw:formula="?f106 * ?f5 / 627"/><draw:equation draw:name="f108" draw:formula="5197 * ?f4 / 149"/><draw:equation draw:name="f109" draw:formula="5139 * ?f4 / 149"/><draw:equation draw:name="f110" draw:formula="0 + 2174 - 1714"/><draw:equation draw:name="f111" draw:formula="?f110 * ?f5 / 627"/><draw:equation draw:name="f112" draw:formula="5274 * ?f4 / 149"/><draw:equation draw:name="f113" draw:formula="0 + 2184 - 1714"/><draw:equation draw:name="f114" draw:formula="?f113 * ?f5 / 627"/><draw:equation draw:name="f115" draw:formula="0 + 2340 - 1714"/><draw:equation draw:name="f116" draw:formula="?f115 * ?f5 / 627"/><draw:equation draw:name="f117" draw:formula="5228 * ?f4 / 149"/><draw:equation draw:name="f118" draw:formula="0 + 2327 - 1714"/><draw:equation draw:name="f119" draw:formula="?f118 * ?f5 / 627"/><draw:equation draw:name="f120" draw:formula="0 + 2311 - 1714"/><draw:equation draw:name="f121" draw:formula="?f120 * ?f5 / 627"/><draw:equation draw:name="f122" draw:formula="5219 * ?f4 / 149"/><draw:equation draw:name="f123" draw:formula="0 + 2299 - 1714"/><draw:equation draw:name="f124" draw:formula="?f123 * ?f5 / 627"/><draw:equation draw:name="f125" draw:formula="0 + 2268 - 1714"/><draw:equation draw:name="f126" draw:formula="?f125 * ?f5 / 627"/><draw:equation draw:name="f127" draw:formula="0 + 2263 - 1714"/><draw:equation draw:name="f128" draw:formula="?f127 * ?f5 / 627"/><draw:equation draw:name="f129" draw:formula="5209 * ?f4 / 149"/><draw:equation draw:name="f130" draw:formula="0 + 2309 - 1714"/><draw:equation draw:name="f131" draw:formula="?f130 * ?f5 / 627"/><draw:equation draw:name="f132" draw:formula="0 + 2297 - 1714"/><draw:equation draw:name="f133" draw:formula="?f132 * ?f5 / 627"/><draw:equation draw:name="f134" draw:formula="5174 * ?f4 / 149"/><draw:equation draw:name="f135" draw:formula="0 + 2256 - 1714"/><draw:equation draw:name="f136" draw:formula="?f135 * ?f5 / 627"/><draw:equation draw:name="f137" draw:formula="0 + 2234 - 1714"/><draw:equation draw:name="f138" draw:formula="?f137 * ?f5 / 627"/><draw:equation draw:name="f139" draw:formula="0 + 2242 - 1714"/><draw:equation draw:name="f140" draw:formula="?f139 * ?f5 / 627"/><draw:equation draw:name="f141" draw:formula="5267 * ?f4 / 149"/><draw:equation draw:name="f142" draw:formula="0 + 2285 - 1714"/><draw:equation draw:name="f143" draw:formula="?f142 * ?f5 / 627"/><draw:equation draw:name="f144" draw:formula="0 + 2323 - 1714"/><draw:equation draw:name="f145" draw:formula="?f144 * ?f5 / 627"/><draw:equation draw:name="f146" draw:formula="0 + 2339 - 1714"/><draw:equation draw:name="f147" draw:formula="?f146 * ?f5 / 627"/><draw:equation draw:name="f148" draw:formula="5240 * ?f4 / 149"/><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1 / ?f6"/><draw:equation draw:name="f158" draw:formula="?f22 / ?f7"/><draw:equation draw:name="f159" draw:formula="?f24 / ?f6"/><draw:equation draw:name="f160" draw:formula="?f25 / ?f7"/><draw:equation draw:name="f161" draw:formula="?f27 / ?f6"/><draw:equation draw:name="f162" draw:formula="?f28 / ?f7"/><draw:equation draw:name="f163" draw:formula="?f30 / ?f6"/><draw:equation draw:name="f164" draw:formula="?f31 / ?f7"/><draw:equation draw:name="f165" draw:formula="?f33 / ?f6"/><draw:equation draw:name="f166" draw:formula="?f35 / ?f6"/><draw:equation draw:name="f167" draw:formula="?f37 / ?f6"/><draw:equation draw:name="f168" draw:formula="?f38 / ?f7"/><draw:equation draw:name="f169" draw:formula="?f39 / ?f7"/><draw:equation draw:name="f170" draw:formula="?f41 / ?f6"/><draw:equation draw:name="f171" draw:formula="?f43 / ?f6"/><draw:equation draw:name="f172" draw:formula="?f44 / ?f7"/><draw:equation draw:name="f173" draw:formula="?f46 / ?f6"/><draw:equation draw:name="f174" draw:formula="?f47 / ?f7"/><draw:equation draw:name="f175" draw:formula="?f49 / ?f6"/><draw:equation draw:name="f176" draw:formula="?f51 / ?f6"/><draw:equation draw:name="f177" draw:formula="?f53 / ?f6"/><draw:equation draw:name="f178" draw:formula="?f54 / ?f7"/><draw:equation draw:name="f179" draw:formula="?f56 / ?f6"/><draw:equation draw:name="f180" draw:formula="?f58 / ?f6"/><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8 / ?f7"/><draw:equation draw:name="f188" draw:formula="?f70 / ?f6"/><draw:equation draw:name="f189" draw:formula="?f71 / ?f7"/><draw:equation draw:name="f190" draw:formula="?f73 / ?f6"/><draw:equation draw:name="f191" draw:formula="?f75 / ?f6"/><draw:equation draw:name="f192" draw:formula="?f76 / ?f7"/><draw:equation draw:name="f193" draw:formula="?f77 / ?f7"/><draw:equation draw:name="f194" draw:formula="?f79 / ?f6"/><draw:equation draw:name="f195" draw:formula="?f81 / ?f6"/><draw:equation draw:name="f196" draw:formula="?f83 / ?f6"/><draw:equation draw:name="f197" draw:formula="?f84 / ?f7"/><draw:equation draw:name="f198" draw:formula="?f86 / ?f6"/><draw:equation draw:name="f199" draw:formula="?f88 / ?f6"/><draw:equation draw:name="f200" draw:formula="?f89 / ?f7"/><draw:equation draw:name="f201" draw:formula="?f91 / ?f6"/><draw:equation draw:name="f202" draw:formula="?f93 / ?f6"/><draw:equation draw:name="f203" draw:formula="?f94 / ?f7"/><draw:equation draw:name="f204" draw:formula="?f96 / ?f6"/><draw:equation draw:name="f205" draw:formula="?f97 / ?f7"/><draw:equation draw:name="f206" draw:formula="?f99 / ?f6"/><draw:equation draw:name="f207" draw:formula="?f101 / ?f6"/><draw:equation draw:name="f208" draw:formula="?f102 / ?f7"/><draw:equation draw:name="f209" draw:formula="?f104 / ?f6"/><draw:equation draw:name="f210" draw:formula="?f105 / ?f7"/><draw:equation draw:name="f211" draw:formula="?f107 / ?f6"/><draw:equation draw:name="f212" draw:formula="?f108 / ?f7"/><draw:equation draw:name="f213" draw:formula="?f109 / ?f7"/><draw:equation draw:name="f214" draw:formula="?f111 / ?f6"/><draw:equation draw:name="f215" draw:formula="?f112 / ?f7"/><draw:equation draw:name="f216" draw:formula="?f114 / ?f6"/><draw:equation draw:name="f217" draw:formula="?f116 / ?f6"/><draw:equation draw:name="f218" draw:formula="?f117 / ?f7"/><draw:equation draw:name="f219" draw:formula="?f119 / ?f6"/><draw:equation draw:name="f220" draw:formula="?f121 / ?f6"/><draw:equation draw:name="f221" draw:formula="?f122 / ?f7"/><draw:equation draw:name="f222" draw:formula="?f124 / ?f6"/><draw:equation draw:name="f223" draw:formula="?f126 / ?f6"/><draw:equation draw:name="f224" draw:formula="?f128 / ?f6"/><draw:equation draw:name="f225" draw:formula="?f129 / ?f7"/><draw:equation draw:name="f226" draw:formula="?f131 / ?f6"/><draw:equation draw:name="f227" draw:formula="?f133 / ?f6"/><draw:equation draw:name="f228" draw:formula="?f134 / ?f7"/><draw:equation draw:name="f229" draw:formula="?f136 / ?f6"/><draw:equation draw:name="f230" draw:formula="?f138 / ?f6"/><draw:equation draw:name="f231" draw:formula="?f140 / ?f6"/><draw:equation draw:name="f232" draw:formula="?f141 / ?f7"/><draw:equation draw:name="f233" draw:formula="?f143 / ?f6"/><draw:equation draw:name="f234" draw:formula="?f145 / ?f6"/><draw:equation draw:name="f235" draw:formula="?f147 / ?f6"/><draw:equation draw:name="f236" draw:formula="?f148 / ?f7"/><draw:equation draw:name="f237" draw:formula="0 / ?f6"/><draw:equation draw:name="f238" draw:formula="?f1 / ?f6"/><draw:equation draw:name="f239" draw:formula="0 / ?f7"/><draw:equation draw:name="f240" draw:formula="?f3 / ?f7"/></draw:enhanced-geometry></draw:custom-shape><draw:frame draw:id="id646" draw:style-name="a901" draw:name="docshape655" svg:x="1.18819in" svg:y="3.56528in" svg:width="6.28889in" svg:height="0.45in" style:rel-width="scale" style:rel-height="scale"><draw:image xlink:href="media/image500.png" xlink:type="simple" xlink:show="embed" xlink:actuate="onLoad"/><svg:title/><svg:desc/></draw:frame></draw:g><draw:g draw:z-index="487806464" draw:name="docshapegroup656" draw:id="id650" draw:style-name="a905" text:anchor-type="paragraph"><svg:title/><svg:desc/><draw:custom-shape svg:x="7.45972in" svg:y="4.20486in" svg:width="0.01389in" svg:height="0.10208in" draw:z-index="0" draw:id="id648" draw:style-name="a903" draw:name="docshape657"><svg:title/><svg:desc/><draw:enhanced-geometry draw:type="non-primitive" svg:viewBox="0 0 21600 21600" draw:enhanced-path="M 0 0 L 21600 0 21600 21600 0 21600 Z N"/></draw:custom-shape><draw:frame draw:id="id649" draw:style-name="a904" draw:name="docshape658" svg:x="1.18611in" svg:y="4.20347in" svg:width="6.28889in" svg:height="0.61181in" style:rel-width="scale" style:rel-height="scale"><draw:image xlink:href="media/image501.png" xlink:type="simple" xlink:show="embed" xlink:actuate="onLoad"/><svg:title/><svg:desc/></draw:frame></draw:g></text:p>
      <text:p text:style-name="P326"/>
      <text:p text:style-name="P327"/>
      <text:p text:style-name="P328"/>
      <text:p text:style-name="P329"/>
      <text:p text:style-name="P330"/>
      <text:p text:style-name="P331"/>
      <text:p text:style-name="P332"/>
      <text:p text:style-name="P333"><draw:g draw:z-index="15953920" draw:name="docshapegroup659" draw:id="id654" draw:style-name="a912" text:anchor-type="paragraph"><svg:title/><svg:desc/><draw:custom-shape svg:x="1.47292in" svg:y="2.12639in" svg:width="0.01389in" svg:height="0.10208in" draw:z-index="0" draw:id="id651" draw:style-name="a909" draw:name="docshape660"><svg:title/><svg:desc/><draw:enhanced-geometry draw:type="non-primitive" svg:viewBox="0 0 21600 21600" draw:enhanced-path="M 0 0 L 21600 0 21600 21600 0 21600 Z N"/></draw:custom-shape><draw:frame draw:id="id652" draw:style-name="a910" draw:name="docshape661" svg:x="1.18819in" svg:y="1.96458in" svg:width="1.42708in" svg:height="0.45347in" style:rel-width="scale" style:rel-height="scale"><draw:image xlink:href="media/image502.png" xlink:type="simple" xlink:show="embed" xlink:actuate="onLoad"/><svg:title/><svg:desc/></draw:frame><draw:frame draw:id="id653" draw:style-name="a911" draw:name="docshape662" svg:x="2.65139in" svg:y="1.96458in" svg:width="4.82361in" svg:height="0.29375in" style:rel-width="scale" style:rel-height="scale"><draw:image xlink:href="media/image503.png" xlink:type="simple" xlink:show="embed" xlink:actuate="onLoad"/><svg:title/><svg:desc/></draw:frame></draw:g><draw:g draw:z-index="15954432" draw:name="docshapegroup663" draw:id="id657" draw:style-name="a915" text:anchor-type="paragraph"><svg:title/><svg:desc/><draw:custom-shape svg:x="1.19444in" svg:y="2.60833in" svg:width="0.07361in" svg:height="0.1in" draw:z-index="0" draw:id="id655" draw:style-name="a913" draw:name="docshape664"><svg:title/><svg:desc/><draw:enhanced-geometry draw:type="non-primitive" svg:viewBox="0 0 106 144" draw:enhanced-path="M 105 126 L 19 126 19 76 98 76 98 60 19 60 19 16 103 16 103 0 0 0 0 16 0 60 0 76 0 126 0 144 105 144 105 126 Z N" draw:text-areas="?f35 ?f37 ?f36 ?f38" draw:glue-points="?f24 ?f25 ?f26 ?f25 ?f26 ?f27 ?f28 ?f27 ?f28 ?f29 ?f26 ?f29 ?f26 ?f30 ?f31 ?f30 ?f31 ?f32 ?f33 ?f32 ?f33 ?f30 ?f33 ?f29 ?f33 ?f27 ?f33 ?f25 ?f33 ?f34 ?f24 ?f34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44"/><draw:equation draw:name="f8" draw:formula="0 + 1826 - 1721"/><draw:equation draw:name="f9" draw:formula="?f8 * ?f5 / 106"/><draw:equation draw:name="f10" draw:formula="3882 * ?f4 / 144"/><draw:equation draw:name="f11" draw:formula="0 + 1740 - 1721"/><draw:equation draw:name="f12" draw:formula="?f11 * ?f5 / 106"/><draw:equation draw:name="f13" draw:formula="3832 * ?f4 / 144"/><draw:equation draw:name="f14" draw:formula="0 + 1819 - 1721"/><draw:equation draw:name="f15" draw:formula="?f14 * ?f5 / 106"/><draw:equation draw:name="f16" draw:formula="3816 * ?f4 / 144"/><draw:equation draw:name="f17" draw:formula="3772 * ?f4 / 144"/><draw:equation draw:name="f18" draw:formula="0 + 1824 - 1721"/><draw:equation draw:name="f19" draw:formula="?f18 * ?f5 / 106"/><draw:equation draw:name="f20" draw:formula="3756 * ?f4 / 144"/><draw:equation draw:name="f21" draw:formula="0 + 1721 - 1721"/><draw:equation draw:name="f22" draw:formula="?f21 * ?f5 / 106"/><draw:equation draw:name="f23" draw:formula="3900 * ?f4 / 14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frame draw:id="id656" draw:style-name="a914" draw:name="docshape665" svg:x="1.18819in" svg:y="2.60625in" svg:width="6.28889in" svg:height="1.06042in" style:rel-width="scale" style:rel-height="scale"><draw:image xlink:href="media/image504.png" xlink:type="simple" xlink:show="embed" xlink:actuate="onLoad"/><svg:title/><svg:desc/></draw:frame></draw:g><draw:g draw:z-index="15954944" draw:name="docshapegroup666" draw:id="id667" draw:style-name="a925" text:anchor-type="paragraph"><svg:title/><svg:desc/><draw:frame draw:id="id658" draw:style-name="a916" draw:name="docshape667" svg:x="3.1in" svg:y="4.36319in" svg:width="0.17361in" svg:height="0.10347in" style:rel-width="scale" style:rel-height="scale"><draw:image xlink:href="media/image505.png" xlink:type="simple" xlink:show="embed" xlink:actuate="onLoad"/><svg:title/><svg:desc/></draw:frame><draw:frame draw:id="id659" draw:style-name="a917" draw:name="docshape668" svg:x="3.34792in" svg:y="4.38958in" svg:width="0.44861in" svg:height="0.07708in" style:rel-width="scale" style:rel-height="scale"><draw:image xlink:href="media/image506.png" xlink:type="simple" xlink:show="embed" xlink:actuate="onLoad"/><svg:title/><svg:desc/></draw:frame><draw:custom-shape svg:x="5.31667in" svg:y="4.38958in" svg:width="0.13542in" svg:height="0.07708in" draw:z-index="0" draw:id="id660" draw:style-name="a918" draw:name="docshape669"><svg:title/><svg:desc/><draw:enhanced-geometry draw:type="non-primitive" svg:viewBox="0 0 195 111" draw:enhanced-path="M 82 2 L 65 2 65 72 58 86 43 93 34 93 29 91 26 88 22 86 19 81 19 79 17 74 17 2 0 2 0 81 2 84 2 88 7 98 12 103 19 105 29 110 48 110 58 103 65 91 65 108 82 108 82 2 Z M 194 19 L 192 14 190 12 187 7 173 0 149 0 137 4 130 16 130 2 113 2 113 108 130 108 130 36 132 28 139 24 144 19 151 16 166 16 170 19 175 24 178 28 178 108 194 108 194 19 Z N" draw:text-areas="?f154 ?f156 ?f155 ?f157" draw:glue-points="?f97 ?f98 ?f99 ?f98 ?f99 ?f100 ?f101 ?f102 ?f103 ?f104 ?f105 ?f104 ?f106 ?f107 ?f108 ?f109 ?f110 ?f102 ?f111 ?f112 ?f111 ?f113 ?f114 ?f115 ?f114 ?f98 ?f116 ?f98 ?f116 ?f112 ?f117 ?f118 ?f117 ?f109 ?f119 ?f120 ?f121 ?f122 ?f111 ?f123 ?f106 ?f124 ?f125 ?f124 ?f101 ?f122 ?f99 ?f107 ?f99 ?f126 ?f97 ?f126 ?f97 ?f98 ?f127 ?f128 ?f129 ?f130 ?f131 ?f132 ?f133 ?f134 ?f135 ?f136 ?f137 ?f136 ?f138 ?f139 ?f140 ?f141 ?f140 ?f98 ?f142 ?f98 ?f142 ?f126 ?f140 ?f126 ?f140 ?f143 ?f144 ?f145 ?f146 ?f147 ?f148 ?f128 ?f149 ?f141 ?f150 ?f141 ?f151 ?f128 ?f152 ?f147 ?f153 ?f145 ?f153 ?f126 ?f127 ?f126 ?f127 ?f12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11"/><draw:equation draw:name="f8" draw:formula="0 + 7738 - 7656"/><draw:equation draw:name="f9" draw:formula="?f8 * ?f5 / 195"/><draw:equation draw:name="f10" draw:formula="6324 * ?f4 / 111"/><draw:equation draw:name="f11" draw:formula="0 + 7721 - 7656"/><draw:equation draw:name="f12" draw:formula="?f11 * ?f5 / 195"/><draw:equation draw:name="f13" draw:formula="6394 * ?f4 / 111"/><draw:equation draw:name="f14" draw:formula="0 + 7714 - 7656"/><draw:equation draw:name="f15" draw:formula="?f14 * ?f5 / 195"/><draw:equation draw:name="f16" draw:formula="6408 * ?f4 / 111"/><draw:equation draw:name="f17" draw:formula="0 + 7699 - 7656"/><draw:equation draw:name="f18" draw:formula="?f17 * ?f5 / 195"/><draw:equation draw:name="f19" draw:formula="6415 * ?f4 / 111"/><draw:equation draw:name="f20" draw:formula="0 + 7690 - 7656"/><draw:equation draw:name="f21" draw:formula="?f20 * ?f5 / 195"/><draw:equation draw:name="f22" draw:formula="0 + 7685 - 7656"/><draw:equation draw:name="f23" draw:formula="?f22 * ?f5 / 195"/><draw:equation draw:name="f24" draw:formula="6413 * ?f4 / 111"/><draw:equation draw:name="f25" draw:formula="0 + 7682 - 7656"/><draw:equation draw:name="f26" draw:formula="?f25 * ?f5 / 195"/><draw:equation draw:name="f27" draw:formula="6410 * ?f4 / 111"/><draw:equation draw:name="f28" draw:formula="0 + 7678 - 7656"/><draw:equation draw:name="f29" draw:formula="?f28 * ?f5 / 195"/><draw:equation draw:name="f30" draw:formula="0 + 7675 - 7656"/><draw:equation draw:name="f31" draw:formula="?f30 * ?f5 / 195"/><draw:equation draw:name="f32" draw:formula="6403 * ?f4 / 111"/><draw:equation draw:name="f33" draw:formula="6401 * ?f4 / 111"/><draw:equation draw:name="f34" draw:formula="0 + 7673 - 7656"/><draw:equation draw:name="f35" draw:formula="?f34 * ?f5 / 195"/><draw:equation draw:name="f36" draw:formula="6396 * ?f4 / 111"/><draw:equation draw:name="f37" draw:formula="0 + 7656 - 7656"/><draw:equation draw:name="f38" draw:formula="?f37 * ?f5 / 195"/><draw:equation draw:name="f39" draw:formula="0 + 7658 - 7656"/><draw:equation draw:name="f40" draw:formula="?f39 * ?f5 / 195"/><draw:equation draw:name="f41" draw:formula="6406 * ?f4 / 111"/><draw:equation draw:name="f42" draw:formula="0 + 7663 - 7656"/><draw:equation draw:name="f43" draw:formula="?f42 * ?f5 / 195"/><draw:equation draw:name="f44" draw:formula="6420 * ?f4 / 111"/><draw:equation draw:name="f45" draw:formula="0 + 7668 - 7656"/><draw:equation draw:name="f46" draw:formula="?f45 * ?f5 / 195"/><draw:equation draw:name="f47" draw:formula="6425 * ?f4 / 111"/><draw:equation draw:name="f48" draw:formula="6427 * ?f4 / 111"/><draw:equation draw:name="f49" draw:formula="6432 * ?f4 / 111"/><draw:equation draw:name="f50" draw:formula="0 + 7704 - 7656"/><draw:equation draw:name="f51" draw:formula="?f50 * ?f5 / 195"/><draw:equation draw:name="f52" draw:formula="6430 * ?f4 / 111"/><draw:equation draw:name="f53" draw:formula="0 + 7850 - 7656"/><draw:equation draw:name="f54" draw:formula="?f53 * ?f5 / 195"/><draw:equation draw:name="f55" draw:formula="6341 * ?f4 / 111"/><draw:equation draw:name="f56" draw:formula="0 + 7848 - 7656"/><draw:equation draw:name="f57" draw:formula="?f56 * ?f5 / 195"/><draw:equation draw:name="f58" draw:formula="6336 * ?f4 / 111"/><draw:equation draw:name="f59" draw:formula="0 + 7846 - 7656"/><draw:equation draw:name="f60" draw:formula="?f59 * ?f5 / 195"/><draw:equation draw:name="f61" draw:formula="6334 * ?f4 / 111"/><draw:equation draw:name="f62" draw:formula="0 + 7843 - 7656"/><draw:equation draw:name="f63" draw:formula="?f62 * ?f5 / 195"/><draw:equation draw:name="f64" draw:formula="6329 * ?f4 / 111"/><draw:equation draw:name="f65" draw:formula="0 + 7829 - 7656"/><draw:equation draw:name="f66" draw:formula="?f65 * ?f5 / 195"/><draw:equation draw:name="f67" draw:formula="6322 * ?f4 / 111"/><draw:equation draw:name="f68" draw:formula="0 + 7805 - 7656"/><draw:equation draw:name="f69" draw:formula="?f68 * ?f5 / 195"/><draw:equation draw:name="f70" draw:formula="0 + 7793 - 7656"/><draw:equation draw:name="f71" draw:formula="?f70 * ?f5 / 195"/><draw:equation draw:name="f72" draw:formula="6326 * ?f4 / 111"/><draw:equation draw:name="f73" draw:formula="0 + 7786 - 7656"/><draw:equation draw:name="f74" draw:formula="?f73 * ?f5 / 195"/><draw:equation draw:name="f75" draw:formula="6338 * ?f4 / 111"/><draw:equation draw:name="f76" draw:formula="0 + 7769 - 7656"/><draw:equation draw:name="f77" draw:formula="?f76 * ?f5 / 195"/><draw:equation draw:name="f78" draw:formula="6358 * ?f4 / 111"/><draw:equation draw:name="f79" draw:formula="0 + 7788 - 7656"/><draw:equation draw:name="f80" draw:formula="?f79 * ?f5 / 195"/><draw:equation draw:name="f81" draw:formula="6350 * ?f4 / 111"/><draw:equation draw:name="f82" draw:formula="0 + 7795 - 7656"/><draw:equation draw:name="f83" draw:formula="?f82 * ?f5 / 195"/><draw:equation draw:name="f84" draw:formula="6346 * ?f4 / 111"/><draw:equation draw:name="f85" draw:formula="0 + 7800 - 7656"/><draw:equation draw:name="f86" draw:formula="?f85 * ?f5 / 195"/><draw:equation draw:name="f87" draw:formula="0 + 7807 - 7656"/><draw:equation draw:name="f88" draw:formula="?f87 * ?f5 / 195"/><draw:equation draw:name="f89" draw:formula="0 + 7822 - 7656"/><draw:equation draw:name="f90" draw:formula="?f89 * ?f5 / 195"/><draw:equation draw:name="f91" draw:formula="0 + 7826 - 7656"/><draw:equation draw:name="f92" draw:formula="?f91 * ?f5 / 195"/><draw:equation draw:name="f93" draw:formula="0 + 7831 - 7656"/><draw:equation draw:name="f94" draw:formula="?f93 * ?f5 / 195"/><draw:equation draw:name="f95" draw:formula="0 + 7834 - 7656"/><draw:equation draw:name="f96" draw:formula="?f95 * ?f5 / 195"/><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3 / ?f6"/><draw:equation draw:name="f107" draw:formula="?f24 / ?f7"/><draw:equation draw:name="f108" draw:formula="?f26 / ?f6"/><draw:equation draw:name="f109" draw:formula="?f27 / ?f7"/><draw:equation draw:name="f110" draw:formula="?f29 / ?f6"/><draw:equation draw:name="f111" draw:formula="?f31 / ?f6"/><draw:equation draw:name="f112" draw:formula="?f32 / ?f7"/><draw:equation draw:name="f113" draw:formula="?f33 / ?f7"/><draw:equation draw:name="f114" draw:formula="?f35 / ?f6"/><draw:equation draw:name="f115" draw:formula="?f36 / ?f7"/><draw:equation draw:name="f116" draw:formula="?f38 / ?f6"/><draw:equation draw:name="f117" draw:formula="?f40 / ?f6"/><draw:equation draw:name="f118" draw:formula="?f41 / ?f7"/><draw:equation draw:name="f119" draw:formula="?f43 / ?f6"/><draw:equation draw:name="f120" draw:formula="?f44 / ?f7"/><draw:equation draw:name="f121" draw:formula="?f46 / ?f6"/><draw:equation draw:name="f122" draw:formula="?f47 / ?f7"/><draw:equation draw:name="f123" draw:formula="?f48 / ?f7"/><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1 / ?f6"/><draw:equation draw:name="f139" draw:formula="?f72 / ?f7"/><draw:equation draw:name="f140" draw:formula="?f74 / ?f6"/><draw:equation draw:name="f141" draw:formula="?f75 / ?f7"/><draw:equation draw:name="f142" draw:formula="?f77 / ?f6"/><draw:equation draw:name="f143" draw:formula="?f78 / ?f7"/><draw:equation draw:name="f144" draw:formula="?f80 / ?f6"/><draw:equation draw:name="f145" draw:formula="?f81 / ?f7"/><draw:equation draw:name="f146" draw:formula="?f83 / ?f6"/><draw:equation draw:name="f147" draw:formula="?f84 / ?f7"/><draw:equation draw:name="f148" draw:formula="?f86 / ?f6"/><draw:equation draw:name="f149" draw:formula="?f88 / ?f6"/><draw:equation draw:name="f150" draw:formula="?f90 / ?f6"/><draw:equation draw:name="f151" draw:formula="?f92 / ?f6"/><draw:equation draw:name="f152" draw:formula="?f94 / ?f6"/><draw:equation draw:name="f153" draw:formula="?f96 / ?f6"/><draw:equation draw:name="f154" draw:formula="0 / ?f6"/><draw:equation draw:name="f155" draw:formula="?f1 / ?f6"/><draw:equation draw:name="f156" draw:formula="0 / ?f7"/><draw:equation draw:name="f157" draw:formula="?f3 / ?f7"/></draw:enhanced-geometry></draw:custom-shape><draw:frame draw:id="id661" draw:style-name="a919" draw:name="docshape670" svg:x="5.52986in" svg:y="4.38958in" svg:width="0.28056in" svg:height="0.07708in" style:rel-width="scale" style:rel-height="scale"><draw:image xlink:href="media/image507.png" xlink:type="simple" xlink:show="embed" xlink:actuate="onLoad"/><svg:title/><svg:desc/></draw:frame><draw:frame draw:id="id662" draw:style-name="a920" draw:name="docshape671" svg:x="7.11944in" svg:y="4.36319in" svg:width="0.34514in" svg:height="0.13056in" style:rel-width="scale" style:rel-height="scale"><draw:image xlink:href="media/image508.png" xlink:type="simple" xlink:show="embed" xlink:actuate="onLoad"/><svg:title/><svg:desc/></draw:frame><draw:frame draw:id="id663" draw:style-name="a921" draw:name="docshape672" svg:x="7.16111in" svg:y="4.52292in" svg:width="0.14375in" svg:height="0.10208in" style:rel-width="scale" style:rel-height="scale"><draw:image xlink:href="media/image509.png" xlink:type="simple" xlink:show="embed" xlink:actuate="onLoad"/><svg:title/><svg:desc/></draw:frame><draw:custom-shape svg:x="7.38333in" svg:y="4.52153in" svg:width="0.09167in" svg:height="0.10347in" draw:z-index="0" draw:id="id664" draw:style-name="a922" draw:name="docshape673"><svg:title/><svg:desc/><draw:enhanced-geometry draw:type="non-primitive" svg:viewBox="0 0 132 149" draw:enhanced-path="M 19 0 L 0 0 0 147 19 147 19 0 Z M 132 147 L 130 142 130 135 130 132 127 127 127 96 127 60 125 55 125 53 122 48 118 46 115 43 108 41 103 39 70 39 55 43 43 55 38 70 55 72 58 65 60 60 70 55 94 55 101 58 110 63 110 79 110 96 110 113 108 115 106 120 101 125 96 127 89 130 84 132 70 132 62 130 60 127 55 125 53 120 53 115 55 113 55 111 62 103 72 103 79 101 94 101 103 99 110 96 110 79 103 82 94 84 79 84 72 87 62 87 53 91 50 94 46 96 43 99 36 113 36 127 41 135 53 147 60 149 79 149 94 144 98 142 106 139 110 135 113 139 113 142 115 147 132 147 Z N" draw:text-areas="?f147 ?f149 ?f148 ?f150" draw:glue-points="?f91 ?f92 ?f93 ?f94 ?f95 ?f94 ?f96 ?f97 ?f98 ?f99 ?f98 ?f100 ?f101 ?f102 ?f103 ?f104 ?f105 ?f106 ?f107 ?f108 ?f109 ?f110 ?f111 ?f112 ?f113 ?f100 ?f114 ?f110 ?f115 ?f116 ?f115 ?f117 ?f105 ?f118 ?f119 ?f120 ?f121 ?f122 ?f107 ?f123 ?f113 ?f99 ?f124 ?f125 ?f111 ?f126 ?f127 ?f128 ?f129 ?f130 ?f131 ?f132 ?f115 ?f133 ?f114 ?f134 ?f135 ?f136 ?f124 ?f137 ?f138 ?f117 ?f139 ?f126 ?f140 ?f97 ?f113 ?f141 ?f114 ?f142 ?f143 ?f144 ?f145 ?f144 ?f146 ?f9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49"/><draw:equation draw:name="f8" draw:formula="0 + 10632 - 10632"/><draw:equation draw:name="f9" draw:formula="?f8 * ?f5 / 132"/><draw:equation draw:name="f10" draw:formula="6511 * ?f4 / 149"/><draw:equation draw:name="f11" draw:formula="0 + 10651 - 10632"/><draw:equation draw:name="f12" draw:formula="?f11 * ?f5 / 132"/><draw:equation draw:name="f13" draw:formula="6658 * ?f4 / 149"/><draw:equation draw:name="f14" draw:formula="0 + 10764 - 10632"/><draw:equation draw:name="f15" draw:formula="?f14 * ?f5 / 132"/><draw:equation draw:name="f16" draw:formula="0 + 10762 - 10632"/><draw:equation draw:name="f17" draw:formula="?f16 * ?f5 / 132"/><draw:equation draw:name="f18" draw:formula="6646 * ?f4 / 149"/><draw:equation draw:name="f19" draw:formula="0 + 10759 - 10632"/><draw:equation draw:name="f20" draw:formula="?f19 * ?f5 / 132"/><draw:equation draw:name="f21" draw:formula="6638 * ?f4 / 149"/><draw:equation draw:name="f22" draw:formula="6571 * ?f4 / 149"/><draw:equation draw:name="f23" draw:formula="0 + 10757 - 10632"/><draw:equation draw:name="f24" draw:formula="?f23 * ?f5 / 132"/><draw:equation draw:name="f25" draw:formula="6564 * ?f4 / 149"/><draw:equation draw:name="f26" draw:formula="0 + 10750 - 10632"/><draw:equation draw:name="f27" draw:formula="?f26 * ?f5 / 132"/><draw:equation draw:name="f28" draw:formula="6557 * ?f4 / 149"/><draw:equation draw:name="f29" draw:formula="0 + 10740 - 10632"/><draw:equation draw:name="f30" draw:formula="?f29 * ?f5 / 132"/><draw:equation draw:name="f31" draw:formula="6552 * ?f4 / 149"/><draw:equation draw:name="f32" draw:formula="0 + 10702 - 10632"/><draw:equation draw:name="f33" draw:formula="?f32 * ?f5 / 132"/><draw:equation draw:name="f34" draw:formula="6550 * ?f4 / 149"/><draw:equation draw:name="f35" draw:formula="0 + 10675 - 10632"/><draw:equation draw:name="f36" draw:formula="?f35 * ?f5 / 132"/><draw:equation draw:name="f37" draw:formula="6566 * ?f4 / 149"/><draw:equation draw:name="f38" draw:formula="0 + 10687 - 10632"/><draw:equation draw:name="f39" draw:formula="?f38 * ?f5 / 132"/><draw:equation draw:name="f40" draw:formula="6583 * ?f4 / 149"/><draw:equation draw:name="f41" draw:formula="0 + 10692 - 10632"/><draw:equation draw:name="f42" draw:formula="?f41 * ?f5 / 132"/><draw:equation draw:name="f43" draw:formula="0 + 10726 - 10632"/><draw:equation draw:name="f44" draw:formula="?f43 * ?f5 / 132"/><draw:equation draw:name="f45" draw:formula="0 + 10742 - 10632"/><draw:equation draw:name="f46" draw:formula="?f45 * ?f5 / 132"/><draw:equation draw:name="f47" draw:formula="6574 * ?f4 / 149"/><draw:equation draw:name="f48" draw:formula="6607 * ?f4 / 149"/><draw:equation draw:name="f49" draw:formula="6626 * ?f4 / 149"/><draw:equation draw:name="f50" draw:formula="0 + 10733 - 10632"/><draw:equation draw:name="f51" draw:formula="?f50 * ?f5 / 132"/><draw:equation draw:name="f52" draw:formula="6636 * ?f4 / 149"/><draw:equation draw:name="f53" draw:formula="0 + 10721 - 10632"/><draw:equation draw:name="f54" draw:formula="?f53 * ?f5 / 132"/><draw:equation draw:name="f55" draw:formula="6641 * ?f4 / 149"/><draw:equation draw:name="f56" draw:formula="6643 * ?f4 / 149"/><draw:equation draw:name="f57" draw:formula="0 + 10685 - 10632"/><draw:equation draw:name="f58" draw:formula="?f57 * ?f5 / 132"/><draw:equation draw:name="f59" draw:formula="6631 * ?f4 / 149"/><draw:equation draw:name="f60" draw:formula="6624 * ?f4 / 149"/><draw:equation draw:name="f61" draw:formula="0 + 10694 - 10632"/><draw:equation draw:name="f62" draw:formula="?f61 * ?f5 / 132"/><draw:equation draw:name="f63" draw:formula="6614 * ?f4 / 149"/><draw:equation draw:name="f64" draw:formula="0 + 10711 - 10632"/><draw:equation draw:name="f65" draw:formula="?f64 * ?f5 / 132"/><draw:equation draw:name="f66" draw:formula="6612 * ?f4 / 149"/><draw:equation draw:name="f67" draw:formula="0 + 10735 - 10632"/><draw:equation draw:name="f68" draw:formula="?f67 * ?f5 / 132"/><draw:equation draw:name="f69" draw:formula="6610 * ?f4 / 149"/><draw:equation draw:name="f70" draw:formula="6590 * ?f4 / 149"/><draw:equation draw:name="f71" draw:formula="6595 * ?f4 / 149"/><draw:equation draw:name="f72" draw:formula="0 + 10704 - 10632"/><draw:equation draw:name="f73" draw:formula="?f72 * ?f5 / 132"/><draw:equation draw:name="f74" draw:formula="6598 * ?f4 / 149"/><draw:equation draw:name="f75" draw:formula="6602 * ?f4 / 149"/><draw:equation draw:name="f76" draw:formula="0 + 10678 - 10632"/><draw:equation draw:name="f77" draw:formula="?f76 * ?f5 / 132"/><draw:equation draw:name="f78" draw:formula="0 + 10668 - 10632"/><draw:equation draw:name="f79" draw:formula="?f78 * ?f5 / 132"/><draw:equation draw:name="f80" draw:formula="0 + 10673 - 10632"/><draw:equation draw:name="f81" draw:formula="?f80 * ?f5 / 132"/><draw:equation draw:name="f82" draw:formula="6660 * ?f4 / 149"/><draw:equation draw:name="f83" draw:formula="6655 * ?f4 / 149"/><draw:equation draw:name="f84" draw:formula="0 + 10738 - 10632"/><draw:equation draw:name="f85" draw:formula="?f84 * ?f5 / 132"/><draw:equation draw:name="f86" draw:formula="6650 * ?f4 / 149"/><draw:equation draw:name="f87" draw:formula="0 + 10745 - 10632"/><draw:equation draw:name="f88" draw:formula="?f87 * ?f5 / 132"/><draw:equation draw:name="f89" draw:formula="0 + 10747 - 10632"/><draw:equation draw:name="f90" draw:formula="?f89 * ?f5 / 132"/><draw:equation draw:name="f91" draw:formula="?f9 / ?f6"/><draw:equation draw:name="f92" draw:formula="?f10 / ?f7"/><draw:equation draw:name="f93" draw:formula="?f12 / ?f6"/><draw:equation draw:name="f94" draw:formula="?f13 / ?f7"/><draw:equation draw:name="f95" draw:formula="?f15 / ?f6"/><draw:equation draw:name="f96" draw:formula="?f17 / ?f6"/><draw:equation draw:name="f97" draw:formula="?f18 / ?f7"/><draw:equation draw:name="f98" draw:formula="?f20 / ?f6"/><draw:equation draw:name="f99" draw:formula="?f21 / ?f7"/><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4 / ?f6"/><draw:equation draw:name="f115" draw:formula="?f46 / ?f6"/><draw:equation draw:name="f116" draw:formula="?f47 / ?f7"/><draw:equation draw:name="f117" draw:formula="?f48 / ?f7"/><draw:equation draw:name="f118" draw:formula="?f49 / ?f7"/><draw:equation draw:name="f119" draw:formula="?f51 / ?f6"/><draw:equation draw:name="f120" draw:formula="?f52 / ?f7"/><draw:equation draw:name="f121" draw:formula="?f54 / ?f6"/><draw:equation draw:name="f122" draw:formula="?f55 / ?f7"/><draw:equation draw:name="f123" draw:formula="?f56 / ?f7"/><draw:equation draw:name="f124" draw:formula="?f58 / ?f6"/><draw:equation draw:name="f125" draw:formula="?f59 / ?f7"/><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0 / ?f7"/><draw:equation draw:name="f134" draw:formula="?f71 / ?f7"/><draw:equation draw:name="f135" draw:formula="?f73 / ?f6"/><draw:equation draw:name="f136" draw:formula="?f74 / ?f7"/><draw:equation draw:name="f137" draw:formula="?f75 / ?f7"/><draw:equation draw:name="f138" draw:formula="?f77 / ?f6"/><draw:equation draw:name="f139" draw:formula="?f79 / ?f6"/><draw:equation draw:name="f140" draw:formula="?f81 / ?f6"/><draw:equation draw:name="f141" draw:formula="?f82 / ?f7"/><draw:equation draw:name="f142" draw:formula="?f83 / ?f7"/><draw:equation draw:name="f143" draw:formula="?f85 / ?f6"/><draw:equation draw:name="f144" draw:formula="?f86 / ?f7"/><draw:equation draw:name="f145" draw:formula="?f88 / ?f6"/><draw:equation draw:name="f146" draw:formula="?f90 / ?f6"/><draw:equation draw:name="f147" draw:formula="0 / ?f6"/><draw:equation draw:name="f148" draw:formula="?f1 / ?f6"/><draw:equation draw:name="f149" draw:formula="0 / ?f7"/><draw:equation draw:name="f150" draw:formula="?f3 / ?f7"/></draw:enhanced-geometry></draw:custom-shape><draw:frame draw:id="id665" draw:style-name="a923" draw:name="docshape674" svg:x="1.18819in" svg:y="4.36319in" svg:width="6.24028in" svg:height="0.61042in" style:rel-width="scale" style:rel-height="scale"><draw:image xlink:href="media/image510.png" xlink:type="simple" xlink:show="embed" xlink:actuate="onLoad"/><svg:title/><svg:desc/></draw:frame><draw:custom-shape svg:x="7.43819in" svg:y="4.73958in" svg:width="0.04028in" svg:height="0.01389in" draw:z-index="0" draw:id="id666" draw:style-name="a924" draw:name="docshape675"><svg:title/><svg:desc/><draw:enhanced-geometry draw:type="non-primitive" svg:viewBox="0 0 21600 21600" draw:enhanced-path="M 0 0 L 21600 0 21600 21600 0 21600 Z N"/></draw:custom-shape></draw:g><draw:frame draw:z-index="15955456" draw:style-name="a926" draw:name="image511.png" text:anchor-type="paragraph" svg:x="1.185in" svg:y="5.16in" svg:width="6.25426in" svg:height="0.76562in" style:rel-width="scale" style:rel-height="scale"><draw:image xlink:href="media/image511.png" xlink:type="simple" xlink:show="embed" xlink:actuate="onLoad"/><svg:title/><svg:desc/></draw:frame><draw:frame draw:z-index="15955968" draw:style-name="a927" draw:name="image31.png" text:anchor-type="paragraph" svg:x="0.10556in" svg:y="4.21783in" svg:width="0.23004in" svg:height="1.625in" style:rel-width="scale" style:rel-height="scale"><draw:image xlink:href="media/image31.png" xlink:type="simple" xlink:show="embed" xlink:actuate="onLoad"/><svg:title/><svg:desc/></draw:frame></text:p>
      <text:p text:style-name="P336"/>
      <text:p text:style-name="P337"/>
      <text:p text:style-name="P338"/>
      <text:p text:style-name="P339"/>
      <text:p text:style-name="P340"><text:span text:style-name="T341"><draw:g draw:z-index="0" draw:name="docshapegroup676" draw:id="id674" draw:style-name="a934" text:anchor-type="as-char"><svg:title/><svg:desc/><draw:frame draw:id="id668" draw:style-name="a928" draw:name="docshape677" svg:x="0.00625in" svg:y="0.00139in" svg:width="0.14722in" svg:height="0.1in" style:rel-width="scale" style:rel-height="scale"><draw:image xlink:href="media/image512.png" xlink:type="simple" xlink:show="embed" xlink:actuate="onLoad"/><svg:title/><svg:desc/></draw:frame><draw:frame draw:id="id669" draw:style-name="a929" draw:name="docshape678" svg:x="0.25in" svg:y="0.02639in" svg:width="0.13194in" svg:height="0.07708in" style:rel-width="scale" style:rel-height="scale"><draw:image xlink:href="media/image513.png" xlink:type="simple" xlink:show="embed" xlink:actuate="onLoad"/><svg:title/><svg:desc/></draw:frame><draw:frame draw:id="id670" draw:style-name="a930" draw:name="docshape679" svg:x="0.89653in" svg:y="0.02639in" svg:width="0.13889in" svg:height="0.07708in" style:rel-width="scale" style:rel-height="scale"><draw:image xlink:href="media/image514.png" xlink:type="simple" xlink:show="embed" xlink:actuate="onLoad"/><svg:title/><svg:desc/></draw:frame><draw:frame draw:id="id671" draw:style-name="a931" draw:name="docshape680" svg:x="4.76944in" svg:y="0.00139in" svg:width="0.325in" svg:height="0.10208in" style:rel-width="scale" style:rel-height="scale"><draw:image xlink:href="media/image515.png" xlink:type="simple" xlink:show="embed" xlink:actuate="onLoad"/><svg:title/><svg:desc/></draw:frame><draw:frame draw:id="id672" draw:style-name="a932" draw:name="docshape681" svg:x="0in" svg:y="0.00139in" svg:width="5.40694in" svg:height="0.29028in" style:rel-width="scale" style:rel-height="scale"><draw:image xlink:href="media/image516.png" xlink:type="simple" xlink:show="embed" xlink:actuate="onLoad"/><svg:title/><svg:desc/></draw:frame><draw:frame draw:id="id673" draw:style-name="a933" draw:name="docshape682" svg:x="5.45278in" svg:y="0in" svg:width="0.83333in" svg:height="0.29028in" style:rel-width="scale" style:rel-height="scale"><draw:image xlink:href="media/image517.png" xlink:type="simple" xlink:show="embed" xlink:actuate="onLoad"/><svg:title/><svg:desc/></draw:frame></draw:g></text:span></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draw:g draw:z-index="487811584" draw:name="docshapegroup683" draw:id="id677" draw:style-name="a937" text:anchor-type="paragraph"><svg:title/><svg:desc/><draw:frame draw:id="id675" draw:style-name="a935" draw:name="docshape684" svg:x="1.64306in" svg:y="0.17847in" svg:width="2.06389in" svg:height="0.42222in" style:rel-width="scale" style:rel-height="scale"><draw:image xlink:href="media/image518.png" xlink:type="simple" xlink:show="embed" xlink:actuate="onLoad"/><svg:title/><svg:desc/></draw:frame><draw:custom-shape svg:x="1.38958in" svg:y="0.49792in" svg:width="0.24028in" svg:height="0.10278in" draw:z-index="0" draw:id="id676" draw:style-name="a936" draw:name="docshape685"><svg:title/><svg:desc/><draw:enhanced-geometry draw:type="non-primitive" svg:viewBox="0 0 346 148" draw:enhanced-path="M 98 0 L 0 0 0 24 0 58 0 82 0 144 28 144 28 82 88 82 88 58 28 58 28 24 98 24 98 0 Z M 216 1 L 187 1 187 51 187 80 187 102 184 111 170 126 158 126 151 121 146 114 144 109 144 70 153 61 158 58 170 58 175 61 184 70 187 80 187 51 177 42 168 37 144 37 134 42 127 49 121 57 117 66 115 77 115 90 115 103 117 114 121 124 127 133 134 142 144 147 160 147 165 145 172 142 177 140 182 135 187 128 187 145 216 145 216 128 216 126 216 58 216 51 216 1 Z M 345 90 L 344 79 340 69 335 59 334 58 328 51 321 45 316 43 316 80 316 102 314 111 304 121 297 126 283 126 268 111 266 102 266 80 268 73 273 66 278 61 283 58 297 58 304 61 309 66 314 73 316 80 316 43 312 40 302 38 290 37 280 37 261 42 254 46 247 54 242 63 240 70 237 80 237 102 242 121 247 128 254 135 264 140 271 145 280 147 290 147 302 146 312 142 321 137 328 130 332 126 335 122 340 113 344 102 345 90 Z N" draw:text-areas="?f197 ?f199 ?f198 ?f200" draw:glue-points="?f122 ?f123 ?f122 ?f124 ?f122 ?f125 ?f126 ?f127 ?f128 ?f124 ?f126 ?f129 ?f130 ?f123 ?f131 ?f132 ?f131 ?f133 ?f134 ?f135 ?f136 ?f137 ?f138 ?f139 ?f140 ?f141 ?f136 ?f124 ?f142 ?f143 ?f131 ?f133 ?f144 ?f145 ?f140 ?f146 ?f147 ?f148 ?f149 ?f150 ?f151 ?f152 ?f149 ?f139 ?f147 ?f153 ?f140 ?f154 ?f155 ?f156 ?f144 ?f157 ?f131 ?f158 ?f159 ?f156 ?f159 ?f137 ?f159 ?f160 ?f161 ?f152 ?f162 ?f163 ?f164 ?f124 ?f165 ?f166 ?f167 ?f133 ?f168 ?f135 ?f169 ?f137 ?f170 ?f135 ?f171 ?f133 ?f172 ?f150 ?f173 ?f124 ?f174 ?f143 ?f168 ?f175 ?f167 ?f176 ?f177 ?f178 ?f179 ?f146 ?f180 ?f181 ?f182 ?f183 ?f184 ?f133 ?f182 ?f185 ?f180 ?f186 ?f187 ?f156 ?f188 ?f154 ?f189 ?f190 ?f191 ?f192 ?f193 ?f194 ?f195 ?f19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48"/><draw:equation draw:name="f8" draw:formula="0 + 2002 - 2002"/><draw:equation draw:name="f9" draw:formula="?f8 * ?f5 / 346"/><draw:equation draw:name="f10" draw:formula="718 * ?f4 / 148"/><draw:equation draw:name="f11" draw:formula="776 * ?f4 / 148"/><draw:equation draw:name="f12" draw:formula="862 * ?f4 / 148"/><draw:equation draw:name="f13" draw:formula="0 + 2030 - 2002"/><draw:equation draw:name="f14" draw:formula="?f13 * ?f5 / 346"/><draw:equation draw:name="f15" draw:formula="800 * ?f4 / 148"/><draw:equation draw:name="f16" draw:formula="0 + 2090 - 2002"/><draw:equation draw:name="f17" draw:formula="?f16 * ?f5 / 346"/><draw:equation draw:name="f18" draw:formula="742 * ?f4 / 148"/><draw:equation draw:name="f19" draw:formula="0 + 2100 - 2002"/><draw:equation draw:name="f20" draw:formula="?f19 * ?f5 / 346"/><draw:equation draw:name="f21" draw:formula="0 + 2189 - 2002"/><draw:equation draw:name="f22" draw:formula="?f21 * ?f5 / 346"/><draw:equation draw:name="f23" draw:formula="719 * ?f4 / 148"/><draw:equation draw:name="f24" draw:formula="798 * ?f4 / 148"/><draw:equation draw:name="f25" draw:formula="0 + 2186 - 2002"/><draw:equation draw:name="f26" draw:formula="?f25 * ?f5 / 346"/><draw:equation draw:name="f27" draw:formula="829 * ?f4 / 148"/><draw:equation draw:name="f28" draw:formula="0 + 2160 - 2002"/><draw:equation draw:name="f29" draw:formula="?f28 * ?f5 / 346"/><draw:equation draw:name="f30" draw:formula="844 * ?f4 / 148"/><draw:equation draw:name="f31" draw:formula="0 + 2148 - 2002"/><draw:equation draw:name="f32" draw:formula="?f31 * ?f5 / 346"/><draw:equation draw:name="f33" draw:formula="832 * ?f4 / 148"/><draw:equation draw:name="f34" draw:formula="0 + 2146 - 2002"/><draw:equation draw:name="f35" draw:formula="?f34 * ?f5 / 346"/><draw:equation draw:name="f36" draw:formula="788 * ?f4 / 148"/><draw:equation draw:name="f37" draw:formula="0 + 2177 - 2002"/><draw:equation draw:name="f38" draw:formula="?f37 * ?f5 / 346"/><draw:equation draw:name="f39" draw:formula="779 * ?f4 / 148"/><draw:equation draw:name="f40" draw:formula="0 + 2179 - 2002"/><draw:equation draw:name="f41" draw:formula="?f40 * ?f5 / 346"/><draw:equation draw:name="f42" draw:formula="760 * ?f4 / 148"/><draw:equation draw:name="f43" draw:formula="755 * ?f4 / 148"/><draw:equation draw:name="f44" draw:formula="0 + 2129 - 2002"/><draw:equation draw:name="f45" draw:formula="?f44 * ?f5 / 346"/><draw:equation draw:name="f46" draw:formula="767 * ?f4 / 148"/><draw:equation draw:name="f47" draw:formula="0 + 2119 - 2002"/><draw:equation draw:name="f48" draw:formula="?f47 * ?f5 / 346"/><draw:equation draw:name="f49" draw:formula="784 * ?f4 / 148"/><draw:equation draw:name="f50" draw:formula="0 + 2117 - 2002"/><draw:equation draw:name="f51" draw:formula="?f50 * ?f5 / 346"/><draw:equation draw:name="f52" draw:formula="808 * ?f4 / 148"/><draw:equation draw:name="f53" draw:formula="851 * ?f4 / 148"/><draw:equation draw:name="f54" draw:formula="865 * ?f4 / 148"/><draw:equation draw:name="f55" draw:formula="0 + 2167 - 2002"/><draw:equation draw:name="f56" draw:formula="?f55 * ?f5 / 346"/><draw:equation draw:name="f57" draw:formula="863 * ?f4 / 148"/><draw:equation draw:name="f58" draw:formula="858 * ?f4 / 148"/><draw:equation draw:name="f59" draw:formula="846 * ?f4 / 148"/><draw:equation draw:name="f60" draw:formula="0 + 2218 - 2002"/><draw:equation draw:name="f61" draw:formula="?f60 * ?f5 / 346"/><draw:equation draw:name="f62" draw:formula="769 * ?f4 / 148"/><draw:equation draw:name="f63" draw:formula="0 + 2347 - 2002"/><draw:equation draw:name="f64" draw:formula="?f63 * ?f5 / 346"/><draw:equation draw:name="f65" draw:formula="0 + 2342 - 2002"/><draw:equation draw:name="f66" draw:formula="?f65 * ?f5 / 346"/><draw:equation draw:name="f67" draw:formula="787 * ?f4 / 148"/><draw:equation draw:name="f68" draw:formula="0 + 2336 - 2002"/><draw:equation draw:name="f69" draw:formula="?f68 * ?f5 / 346"/><draw:equation draw:name="f70" draw:formula="0 + 2323 - 2002"/><draw:equation draw:name="f71" draw:formula="?f70 * ?f5 / 346"/><draw:equation draw:name="f72" draw:formula="763 * ?f4 / 148"/><draw:equation draw:name="f73" draw:formula="0 + 2318 - 2002"/><draw:equation draw:name="f74" draw:formula="?f73 * ?f5 / 346"/><draw:equation draw:name="f75" draw:formula="0 + 2316 - 2002"/><draw:equation draw:name="f76" draw:formula="?f75 * ?f5 / 346"/><draw:equation draw:name="f77" draw:formula="0 + 2299 - 2002"/><draw:equation draw:name="f78" draw:formula="?f77 * ?f5 / 346"/><draw:equation draw:name="f79" draw:formula="0 + 2270 - 2002"/><draw:equation draw:name="f80" draw:formula="?f79 * ?f5 / 346"/><draw:equation draw:name="f81" draw:formula="0 + 2268 - 2002"/><draw:equation draw:name="f82" draw:formula="?f81 * ?f5 / 346"/><draw:equation draw:name="f83" draw:formula="0 + 2275 - 2002"/><draw:equation draw:name="f84" draw:formula="?f83 * ?f5 / 346"/><draw:equation draw:name="f85" draw:formula="0 + 2285 - 2002"/><draw:equation draw:name="f86" draw:formula="?f85 * ?f5 / 346"/><draw:equation draw:name="f87" draw:formula="0 + 2306 - 2002"/><draw:equation draw:name="f88" draw:formula="?f87 * ?f5 / 346"/><draw:equation draw:name="f89" draw:formula="791 * ?f4 / 148"/><draw:equation draw:name="f90" draw:formula="761 * ?f4 / 148"/><draw:equation draw:name="f91" draw:formula="0 + 2304 - 2002"/><draw:equation draw:name="f92" draw:formula="?f91 * ?f5 / 346"/><draw:equation draw:name="f93" draw:formula="756 * ?f4 / 148"/><draw:equation draw:name="f94" draw:formula="0 + 2282 - 2002"/><draw:equation draw:name="f95" draw:formula="?f94 * ?f5 / 346"/><draw:equation draw:name="f96" draw:formula="0 + 2256 - 2002"/><draw:equation draw:name="f97" draw:formula="?f96 * ?f5 / 346"/><draw:equation draw:name="f98" draw:formula="764 * ?f4 / 148"/><draw:equation draw:name="f99" draw:formula="0 + 2244 - 2002"/><draw:equation draw:name="f100" draw:formula="?f99 * ?f5 / 346"/><draw:equation draw:name="f101" draw:formula="781 * ?f4 / 148"/><draw:equation draw:name="f102" draw:formula="0 + 2239 - 2002"/><draw:equation draw:name="f103" draw:formula="?f102 * ?f5 / 346"/><draw:equation draw:name="f104" draw:formula="839 * ?f4 / 148"/><draw:equation draw:name="f105" draw:formula="853 * ?f4 / 148"/><draw:equation draw:name="f106" draw:formula="0 + 2273 - 2002"/><draw:equation draw:name="f107" draw:formula="?f106 * ?f5 / 346"/><draw:equation draw:name="f108" draw:formula="0 + 2292 - 2002"/><draw:equation draw:name="f109" draw:formula="?f108 * ?f5 / 346"/><draw:equation draw:name="f110" draw:formula="0 + 2314 - 2002"/><draw:equation draw:name="f111" draw:formula="?f110 * ?f5 / 346"/><draw:equation draw:name="f112" draw:formula="860 * ?f4 / 148"/><draw:equation draw:name="f113" draw:formula="0 + 2330 - 2002"/><draw:equation draw:name="f114" draw:formula="?f113 * ?f5 / 346"/><draw:equation draw:name="f115" draw:formula="848 * ?f4 / 148"/><draw:equation draw:name="f116" draw:formula="0 + 2337 - 2002"/><draw:equation draw:name="f117" draw:formula="?f116 * ?f5 / 346"/><draw:equation draw:name="f118" draw:formula="840 * ?f4 / 148"/><draw:equation draw:name="f119" draw:formula="0 + 2346 - 2002"/><draw:equation draw:name="f120" draw:formula="?f119 * ?f5 / 346"/><draw:equation draw:name="f121" draw:formula="820 * ?f4 / 148"/><draw:equation draw:name="f122" draw:formula="?f9 / ?f6"/><draw:equation draw:name="f123" draw:formula="?f10 / ?f7"/><draw:equation draw:name="f124" draw:formula="?f11 / ?f7"/><draw:equation draw:name="f125" draw:formula="?f12 / ?f7"/><draw:equation draw:name="f126" draw:formula="?f14 / ?f6"/><draw:equation draw:name="f127" draw:formula="?f15 / ?f7"/><draw:equation draw:name="f128" draw:formula="?f17 / ?f6"/><draw:equation draw:name="f129" draw:formula="?f18 / ?f7"/><draw:equation draw:name="f130" draw:formula="?f20 / ?f6"/><draw:equation draw:name="f131" draw:formula="?f22 / ?f6"/><draw:equation draw:name="f132" draw:formula="?f23 / ?f7"/><draw:equation draw:name="f133" draw:formula="?f24 / ?f7"/><draw:equation draw:name="f134" draw:formula="?f26 / ?f6"/><draw:equation draw:name="f135" draw:formula="?f27 / ?f7"/><draw:equation draw:name="f136" draw:formula="?f29 / ?f6"/><draw:equation draw:name="f137" draw:formula="?f30 / ?f7"/><draw:equation draw:name="f138" draw:formula="?f32 / ?f6"/><draw:equation draw:name="f139" draw:formula="?f33 / ?f7"/><draw:equation draw:name="f140" draw:formula="?f35 / ?f6"/><draw:equation draw:name="f141" draw:formula="?f36 / ?f7"/><draw:equation draw:name="f142" draw:formula="?f38 / ?f6"/><draw:equation draw:name="f143" draw:formula="?f39 / ?f7"/><draw:equation draw:name="f144" draw:formula="?f41 / ?f6"/><draw:equation draw:name="f145" draw:formula="?f42 / ?f7"/><draw:equation draw:name="f146" draw:formula="?f43 / ?f7"/><draw:equation draw:name="f147" draw:formula="?f45 / ?f6"/><draw:equation draw:name="f148" draw:formula="?f46 / ?f7"/><draw:equation draw:name="f149" draw:formula="?f48 / ?f6"/><draw:equation draw:name="f150" draw:formula="?f49 / ?f7"/><draw:equation draw:name="f151" draw:formula="?f51 / ?f6"/><draw:equation draw:name="f152" draw:formula="?f52 / ?f7"/><draw:equation draw:name="f153" draw:formula="?f53 / ?f7"/><draw:equation draw:name="f154" draw:formula="?f54 / ?f7"/><draw:equation draw:name="f155" draw:formula="?f56 / ?f6"/><draw:equation draw:name="f156" draw:formula="?f57 / ?f7"/><draw:equation draw:name="f157" draw:formula="?f58 / ?f7"/><draw:equation draw:name="f158" draw:formula="?f59 / ?f7"/><draw:equation draw:name="f159" draw:formula="?f61 / ?f6"/><draw:equation draw:name="f160" draw:formula="?f62 / ?f7"/><draw:equation draw:name="f161" draw:formula="?f64 / ?f6"/><draw:equation draw:name="f162" draw:formula="?f66 / ?f6"/><draw:equation draw:name="f163" draw:formula="?f67 / ?f7"/><draw:equation draw:name="f164" draw:formula="?f69 / ?f6"/><draw:equation draw:name="f165" draw:formula="?f71 / ?f6"/><draw:equation draw:name="f166" draw:formula="?f72 / ?f7"/><draw:equation draw:name="f167" draw:formula="?f74 / ?f6"/><draw:equation draw:name="f168" draw:formula="?f76 / ?f6"/><draw:equation draw:name="f169" draw:formula="?f78 / ?f6"/><draw:equation draw:name="f170" draw:formula="?f80 / ?f6"/><draw:equation draw:name="f171" draw:formula="?f82 / ?f6"/><draw:equation draw:name="f172" draw:formula="?f84 / ?f6"/><draw:equation draw:name="f173" draw:formula="?f86 / ?f6"/><draw:equation draw:name="f174" draw:formula="?f88 / ?f6"/><draw:equation draw:name="f175" draw:formula="?f89 / ?f7"/><draw:equation draw:name="f176" draw:formula="?f90 / ?f7"/><draw:equation draw:name="f177" draw:formula="?f92 / ?f6"/><draw:equation draw:name="f178" draw:formula="?f93 / ?f7"/><draw:equation draw:name="f179" draw:formula="?f95 / ?f6"/><draw:equation draw:name="f180" draw:formula="?f97 / ?f6"/><draw:equation draw:name="f181" draw:formula="?f98 / ?f7"/><draw:equation draw:name="f182" draw:formula="?f100 / ?f6"/><draw:equation draw:name="f183" draw:formula="?f101 / ?f7"/><draw:equation draw:name="f184" draw:formula="?f103 / ?f6"/><draw:equation draw:name="f185" draw:formula="?f104 / ?f7"/><draw:equation draw:name="f186" draw:formula="?f105 / ?f7"/><draw:equation draw:name="f187" draw:formula="?f107 / ?f6"/><draw:equation draw:name="f188" draw:formula="?f109 / ?f6"/><draw:equation draw:name="f189" draw:formula="?f111 / ?f6"/><draw:equation draw:name="f190" draw:formula="?f112 / ?f7"/><draw:equation draw:name="f191" draw:formula="?f114 / ?f6"/><draw:equation draw:name="f192" draw:formula="?f115 / ?f7"/><draw:equation draw:name="f193" draw:formula="?f117 / ?f6"/><draw:equation draw:name="f194" draw:formula="?f118 / ?f7"/><draw:equation draw:name="f195" draw:formula="?f120 / ?f6"/><draw:equation draw:name="f196" draw:formula="?f121 / ?f7"/><draw:equation draw:name="f197" draw:formula="0 / ?f6"/><draw:equation draw:name="f198" draw:formula="?f1 / ?f6"/><draw:equation draw:name="f199" draw:formula="0 / ?f7"/><draw:equation draw:name="f200" draw:formula="?f3 / ?f7"/></draw:enhanced-geometry></draw:custom-shape></draw:g><draw:g draw:z-index="487812096" draw:name="docshapegroup686" draw:id="id681" draw:style-name="a941" text:anchor-type="paragraph"><svg:title/><svg:desc/><draw:frame draw:id="id678" draw:style-name="a938" draw:name="docshape687" svg:x="3.77292in" svg:y="0.33819in" svg:width="0.17361in" svg:height="0.10069in" style:rel-width="scale" style:rel-height="scale"><draw:image xlink:href="media/image519.png" xlink:type="simple" xlink:show="embed" xlink:actuate="onLoad"/><svg:title/><svg:desc/></draw:frame><draw:custom-shape svg:x="3.99306in" svg:y="0.33681in" svg:width="2.32708in" svg:height="0.10347in" draw:z-index="0" draw:id="id679" draw:style-name="a939" draw:name="docshape688"><svg:title/><svg:desc/><draw:enhanced-geometry draw:type="non-primitive" svg:viewBox="0 0 3351 149" draw:enhanced-path="M 116 86 L 111 82 108 74 101 70 96 67 89 62 80 60 65 58 44 50 34 41 34 34 44 24 72 24 75 29 80 31 82 36 82 46 111 46 111 31 106 19 99 12 91 6 81 2 70 1 58 0 39 0 29 5 22 7 17 12 8 26 5 34 5 50 10 62 20 70 24 74 36 79 51 84 63 86 72 89 75 91 80 91 87 98 87 115 82 118 77 122 70 125 53 125 46 122 36 113 32 106 29 98 0 101 3 111 7 121 13 129 20 137 27 142 36 145 47 148 60 149 72 149 82 146 92 142 99 139 106 134 116 120 116 86 Z M 1906 122 L 1834 122 1834 2 1805 2 1805 122 1805 146 1906 146 1906 122 Z M 3226 122 L 3147 122 3147 82 3219 82 3219 58 3147 58 3147 26 3224 26 3224 2 3118 2 3118 26 3118 58 3118 82 3118 122 3118 146 3226 146 3226 122 Z M 3351 122 L 3279 122 3279 2 3250 2 3250 122 3250 146 3351 146 3351 122 Z N" draw:text-areas="?f185 ?f187 ?f186 ?f188" draw:glue-points="?f115 ?f116 ?f117 ?f118 ?f119 ?f120 ?f121 ?f122 ?f123 ?f124 ?f125 ?f126 ?f127 ?f128 ?f129 ?f130 ?f115 ?f131 ?f132 ?f133 ?f134 ?f135 ?f136 ?f137 ?f138 ?f139 ?f140 ?f141 ?f142 ?f143 ?f144 ?f145 ?f146 ?f118 ?f147 ?f148 ?f149 ?f150 ?f127 ?f151 ?f152 ?f153 ?f129 ?f154 ?f136 ?f155 ?f156 ?f157 ?f158 ?f159 ?f160 ?f161 ?f162 ?f163 ?f146 ?f164 ?f147 ?f165 ?f166 ?f167 ?f129 ?f168 ?f169 ?f170 ?f171 ?f172 ?f173 ?f157 ?f174 ?f175 ?f176 ?f157 ?f173 ?f168 ?f177 ?f157 ?f178 ?f116 ?f179 ?f122 ?f178 ?f143 ?f180 ?f175 ?f181 ?f143 ?f181 ?f116 ?f181 ?f168 ?f177 ?f157 ?f182 ?f157 ?f183 ?f175 ?f183 ?f168 ?f184 ?f157"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draw:equation draw:name="f7" draw:formula="?f4 / 149"/><draw:equation draw:name="f8" draw:formula="0 + 5861 - 5750"/><draw:equation draw:name="f9" draw:formula="?f8 * ?f5 / 3351"/><draw:equation draw:name="f10" draw:formula="568 * ?f4 / 149"/><draw:equation draw:name="f11" draw:formula="0 + 5851 - 5750"/><draw:equation draw:name="f12" draw:formula="?f11 * ?f5 / 3351"/><draw:equation draw:name="f13" draw:formula="556 * ?f4 / 149"/><draw:equation draw:name="f14" draw:formula="0 + 5839 - 5750"/><draw:equation draw:name="f15" draw:formula="?f14 * ?f5 / 3351"/><draw:equation draw:name="f16" draw:formula="548 * ?f4 / 149"/><draw:equation draw:name="f17" draw:formula="0 + 5815 - 5750"/><draw:equation draw:name="f18" draw:formula="?f17 * ?f5 / 3351"/><draw:equation draw:name="f19" draw:formula="544 * ?f4 / 149"/><draw:equation draw:name="f20" draw:formula="0 + 5784 - 5750"/><draw:equation draw:name="f21" draw:formula="?f20 * ?f5 / 3351"/><draw:equation draw:name="f22" draw:formula="527 * ?f4 / 149"/><draw:equation draw:name="f23" draw:formula="0 + 5794 - 5750"/><draw:equation draw:name="f24" draw:formula="?f23 * ?f5 / 3351"/><draw:equation draw:name="f25" draw:formula="510 * ?f4 / 149"/><draw:equation draw:name="f26" draw:formula="0 + 5825 - 5750"/><draw:equation draw:name="f27" draw:formula="?f26 * ?f5 / 3351"/><draw:equation draw:name="f28" draw:formula="515 * ?f4 / 149"/><draw:equation draw:name="f29" draw:formula="0 + 5832 - 5750"/><draw:equation draw:name="f30" draw:formula="?f29 * ?f5 / 3351"/><draw:equation draw:name="f31" draw:formula="522 * ?f4 / 149"/><draw:equation draw:name="f32" draw:formula="532 * ?f4 / 149"/><draw:equation draw:name="f33" draw:formula="0 + 5856 - 5750"/><draw:equation draw:name="f34" draw:formula="?f33 * ?f5 / 3351"/><draw:equation draw:name="f35" draw:formula="505 * ?f4 / 149"/><draw:equation draw:name="f36" draw:formula="0 + 5841 - 5750"/><draw:equation draw:name="f37" draw:formula="?f36 * ?f5 / 3351"/><draw:equation draw:name="f38" draw:formula="492 * ?f4 / 149"/><draw:equation draw:name="f39" draw:formula="0 + 5820 - 5750"/><draw:equation draw:name="f40" draw:formula="?f39 * ?f5 / 3351"/><draw:equation draw:name="f41" draw:formula="487 * ?f4 / 149"/><draw:equation draw:name="f42" draw:formula="0 + 5789 - 5750"/><draw:equation draw:name="f43" draw:formula="?f42 * ?f5 / 3351"/><draw:equation draw:name="f44" draw:formula="486 * ?f4 / 149"/><draw:equation draw:name="f45" draw:formula="0 + 5772 - 5750"/><draw:equation draw:name="f46" draw:formula="?f45 * ?f5 / 3351"/><draw:equation draw:name="f47" draw:formula="493 * ?f4 / 149"/><draw:equation draw:name="f48" draw:formula="0 + 5758 - 5750"/><draw:equation draw:name="f49" draw:formula="?f48 * ?f5 / 3351"/><draw:equation draw:name="f50" draw:formula="512 * ?f4 / 149"/><draw:equation draw:name="f51" draw:formula="0 + 5755 - 5750"/><draw:equation draw:name="f52" draw:formula="?f51 * ?f5 / 3351"/><draw:equation draw:name="f53" draw:formula="536 * ?f4 / 149"/><draw:equation draw:name="f54" draw:formula="0 + 5770 - 5750"/><draw:equation draw:name="f55" draw:formula="?f54 * ?f5 / 3351"/><draw:equation draw:name="f56" draw:formula="0 + 5786 - 5750"/><draw:equation draw:name="f57" draw:formula="?f56 * ?f5 / 3351"/><draw:equation draw:name="f58" draw:formula="565 * ?f4 / 149"/><draw:equation draw:name="f59" draw:formula="0 + 5813 - 5750"/><draw:equation draw:name="f60" draw:formula="?f59 * ?f5 / 3351"/><draw:equation draw:name="f61" draw:formula="572 * ?f4 / 149"/><draw:equation draw:name="f62" draw:formula="577 * ?f4 / 149"/><draw:equation draw:name="f63" draw:formula="0 + 5837 - 5750"/><draw:equation draw:name="f64" draw:formula="?f63 * ?f5 / 3351"/><draw:equation draw:name="f65" draw:formula="584 * ?f4 / 149"/><draw:equation draw:name="f66" draw:formula="604 * ?f4 / 149"/><draw:equation draw:name="f67" draw:formula="611 * ?f4 / 149"/><draw:equation draw:name="f68" draw:formula="0 + 5796 - 5750"/><draw:equation draw:name="f69" draw:formula="?f68 * ?f5 / 3351"/><draw:equation draw:name="f70" draw:formula="608 * ?f4 / 149"/><draw:equation draw:name="f71" draw:formula="0 + 5782 - 5750"/><draw:equation draw:name="f72" draw:formula="?f71 * ?f5 / 3351"/><draw:equation draw:name="f73" draw:formula="592 * ?f4 / 149"/><draw:equation draw:name="f74" draw:formula="0 + 5750 - 5750"/><draw:equation draw:name="f75" draw:formula="?f74 * ?f5 / 3351"/><draw:equation draw:name="f76" draw:formula="587 * ?f4 / 149"/><draw:equation draw:name="f77" draw:formula="0 + 5757 - 5750"/><draw:equation draw:name="f78" draw:formula="?f77 * ?f5 / 3351"/><draw:equation draw:name="f79" draw:formula="607 * ?f4 / 149"/><draw:equation draw:name="f80" draw:formula="623 * ?f4 / 149"/><draw:equation draw:name="f81" draw:formula="631 * ?f4 / 149"/><draw:equation draw:name="f82" draw:formula="0 + 5810 - 5750"/><draw:equation draw:name="f83" draw:formula="?f82 * ?f5 / 3351"/><draw:equation draw:name="f84" draw:formula="635 * ?f4 / 149"/><draw:equation draw:name="f85" draw:formula="632 * ?f4 / 149"/><draw:equation draw:name="f86" draw:formula="0 + 5849 - 5750"/><draw:equation draw:name="f87" draw:formula="?f86 * ?f5 / 3351"/><draw:equation draw:name="f88" draw:formula="625 * ?f4 / 149"/><draw:equation draw:name="f89" draw:formula="0 + 5866 - 5750"/><draw:equation draw:name="f90" draw:formula="?f89 * ?f5 / 3351"/><draw:equation draw:name="f91" draw:formula="606 * ?f4 / 149"/><draw:equation draw:name="f92" draw:formula="0 + 7656 - 5750"/><draw:equation draw:name="f93" draw:formula="?f92 * ?f5 / 3351"/><draw:equation draw:name="f94" draw:formula="0 + 7584 - 5750"/><draw:equation draw:name="f95" draw:formula="?f94 * ?f5 / 3351"/><draw:equation draw:name="f96" draw:formula="488 * ?f4 / 149"/><draw:equation draw:name="f97" draw:formula="0 + 7555 - 5750"/><draw:equation draw:name="f98" draw:formula="?f97 * ?f5 / 3351"/><draw:equation draw:name="f99" draw:formula="0 + 8976 - 5750"/><draw:equation draw:name="f100" draw:formula="?f99 * ?f5 / 3351"/><draw:equation draw:name="f101" draw:formula="0 + 8897 - 5750"/><draw:equation draw:name="f102" draw:formula="?f101 * ?f5 / 3351"/><draw:equation draw:name="f103" draw:formula="0 + 8969 - 5750"/><draw:equation draw:name="f104" draw:formula="?f103 * ?f5 / 3351"/><draw:equation draw:name="f105" draw:formula="0 + 8974 - 5750"/><draw:equation draw:name="f106" draw:formula="?f105 * ?f5 / 3351"/><draw:equation draw:name="f107" draw:formula="0 + 8868 - 5750"/><draw:equation draw:name="f108" draw:formula="?f107 * ?f5 / 3351"/><draw:equation draw:name="f109" draw:formula="0 + 9029 - 5750"/><draw:equation draw:name="f110" draw:formula="?f109 * ?f5 / 3351"/><draw:equation draw:name="f111" draw:formula="0 + 9000 - 5750"/><draw:equation draw:name="f112" draw:formula="?f111 * ?f5 / 3351"/><draw:equation draw:name="f113" draw:formula="0 + 9101 - 5750"/><draw:equation draw:name="f114" draw:formula="?f113 * ?f5 / 3351"/><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2 / ?f7"/><draw:equation draw:name="f132" draw:formula="?f34 / ?f6"/><draw:equation draw:name="f133" draw:formula="?f35 / ?f7"/><draw:equation draw:name="f134" draw:formula="?f37 / ?f6"/><draw:equation draw:name="f135" draw:formula="?f38 / ?f7"/><draw:equation draw:name="f136" draw:formula="?f40 / ?f6"/><draw:equation draw:name="f137" draw:formula="?f41 / ?f7"/><draw:equation draw:name="f138" draw:formula="?f43 / ?f6"/><draw:equation draw:name="f139" draw:formula="?f44 / ?f7"/><draw:equation draw:name="f140" draw:formula="?f46 / ?f6"/><draw:equation draw:name="f141" draw:formula="?f47 / ?f7"/><draw:equation draw:name="f142" draw:formula="?f49 / ?f6"/><draw:equation draw:name="f143" draw:formula="?f50 / ?f7"/><draw:equation draw:name="f144" draw:formula="?f52 / ?f6"/><draw:equation draw:name="f145" draw:formula="?f53 / ?f7"/><draw:equation draw:name="f146" draw:formula="?f55 / ?f6"/><draw:equation draw:name="f147" draw:formula="?f57 / ?f6"/><draw:equation draw:name="f148" draw:formula="?f58 / ?f7"/><draw:equation draw:name="f149" draw:formula="?f60 / ?f6"/><draw:equation draw:name="f150" draw:formula="?f61 / ?f7"/><draw:equation draw:name="f151" draw:formula="?f62 / ?f7"/><draw:equation draw:name="f152" draw:formula="?f64 / ?f6"/><draw:equation draw:name="f153" draw:formula="?f65 / ?f7"/><draw:equation draw:name="f154" draw:formula="?f66 / ?f7"/><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0 / ?f7"/><draw:equation draw:name="f165" draw:formula="?f81 / ?f7"/><draw:equation draw:name="f166" draw:formula="?f83 / ?f6"/><draw:equation draw:name="f167" draw:formula="?f84 / ?f7"/><draw:equation draw:name="f168" draw:formula="?f85 / ?f7"/><draw:equation draw:name="f169" draw:formula="?f87 / ?f6"/><draw:equation draw:name="f170" draw:formula="?f88 / ?f7"/><draw:equation draw:name="f171" draw:formula="?f90 / ?f6"/><draw:equation draw:name="f172" draw:formula="?f91 / ?f7"/><draw:equation draw:name="f173" draw:formula="?f93 / ?f6"/><draw:equation draw:name="f174" draw:formula="?f95 / ?f6"/><draw:equation draw:name="f175" draw:formula="?f96 / ?f7"/><draw:equation draw:name="f176" draw:formula="?f98 / ?f6"/><draw:equation draw:name="f177" draw:formula="?f100 / ?f6"/><draw:equation draw:name="f178" draw:formula="?f102 / ?f6"/><draw:equation draw:name="f179" draw:formula="?f104 / ?f6"/><draw:equation draw:name="f180" draw:formula="?f106 / ?f6"/><draw:equation draw:name="f181" draw:formula="?f108 / ?f6"/><draw:equation draw:name="f182" draw:formula="?f110 / ?f6"/><draw:equation draw:name="f183" draw:formula="?f112 / ?f6"/><draw:equation draw:name="f184" draw:formula="?f114 / ?f6"/><draw:equation draw:name="f185" draw:formula="0 / ?f6"/><draw:equation draw:name="f186" draw:formula="?f1 / ?f6"/><draw:equation draw:name="f187" draw:formula="0 / ?f7"/><draw:equation draw:name="f188" draw:formula="?f3 / ?f7"/></draw:enhanced-geometry></draw:custom-shape><draw:frame draw:id="id680" draw:style-name="a940" draw:name="docshape689" svg:x="4.09167in" svg:y="0.33681in" svg:width="2.05in" svg:height="0.45208in" style:rel-width="scale" style:rel-height="scale"><draw:image xlink:href="media/image520.png" xlink:type="simple" xlink:show="embed" xlink:actuate="onLoad"/><svg:title/><svg:desc/></draw:frame></draw:g><draw:frame draw:z-index="439" draw:style-name="a942" draw:name="image521.png" text:anchor-type="paragraph" svg:x="6.375in" svg:y="0.33749in" svg:width="0.46539in" svg:height="0.10417in" style:rel-width="scale" style:rel-height="scale"><draw:image xlink:href="media/image52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page-layout style:name="PL1">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34" style:parent-style-name="Standard" style:family="paragraph">
      <style:paragraph-properties fo:line-height="5%"/>
    </style:style>
    <style:style style:name="P35" style:parent-style-name="Standard" style:family="paragraph">
      <style:paragraph-properties fo:line-height="5%"/>
    </style:style>
    <style:page-layout style:name="PL2">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61" style:parent-style-name="Standard" style:family="paragraph">
      <style:paragraph-properties fo:line-height="5%"/>
    </style:style>
    <style:style style:name="P62" style:parent-style-name="Standard" style:family="paragraph">
      <style:paragraph-properties fo:line-height="5%"/>
    </style:style>
    <style:page-layout style:name="PL3">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91" style:parent-style-name="Standard" style:family="paragraph">
      <style:paragraph-properties fo:line-height="5%"/>
    </style:style>
    <style:style style:name="P92" style:parent-style-name="Standard" style:family="paragraph">
      <style:paragraph-properties fo:line-height="5%"/>
    </style:style>
    <style:page-layout style:name="PL4">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120" style:parent-style-name="Standard" style:family="paragraph">
      <style:paragraph-properties fo:line-height="5%"/>
    </style:style>
    <style:style style:name="P121" style:parent-style-name="Standard" style:family="paragraph">
      <style:paragraph-properties fo:line-height="5%"/>
    </style:style>
    <style:page-layout style:name="PL5">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155" style:parent-style-name="Standard" style:family="paragraph">
      <style:paragraph-properties fo:line-height="5%"/>
    </style:style>
    <style:style style:name="P156" style:parent-style-name="Standard" style:family="paragraph">
      <style:paragraph-properties fo:line-height="5%"/>
    </style:style>
    <style:page-layout style:name="PL6">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193" style:parent-style-name="Standard" style:family="paragraph">
      <style:paragraph-properties fo:line-height="5%"/>
    </style:style>
    <style:style style:name="P194" style:parent-style-name="Standard" style:family="paragraph">
      <style:paragraph-properties fo:line-height="5%"/>
    </style:style>
    <style:page-layout style:name="PL7">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229" style:parent-style-name="Standard" style:family="paragraph">
      <style:paragraph-properties fo:line-height="5%"/>
    </style:style>
    <style:style style:name="P230" style:parent-style-name="Standard" style:family="paragraph">
      <style:paragraph-properties fo:line-height="5%"/>
    </style:style>
    <style:page-layout style:name="PL8">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260" style:parent-style-name="Standard" style:family="paragraph">
      <style:paragraph-properties fo:line-height="5%"/>
    </style:style>
    <style:style style:name="P261" style:parent-style-name="Standard" style:family="paragraph">
      <style:paragraph-properties fo:line-height="5%"/>
    </style:style>
    <style:page-layout style:name="PL9">
      <style:page-layout-properties fo:page-width="8.2708in" fo:page-height="11.6944in" style:print-orientation="portrait" fo:margin-top="0.4243in" fo:margin-left="0.0277in" fo:margin-bottom="0.0708in" fo:margin-right="0.6944in" style:num-format="1" style:writing-mode="lr-tb">
        <style:footnote-sep style:width="0.007in" style:rel-width="33%" style:color="#000000" style:line-style="solid" style:adjustment="left"/>
      </style:page-layout-properties>
      <style:header-style>
        <style:header-footer-properties style:dynamic-spacing="true" fo:min-height="2.6312in"/>
      </style:header-style>
      <style:footer-style>
        <style:header-footer-properties style:dynamic-spacing="true" fo:min-height="0.1375in"/>
      </style:footer-style>
    </style:page-layout>
    <style:style style:name="P304" style:parent-style-name="Standard" style:family="paragraph">
      <style:paragraph-properties fo:line-height="5%"/>
    </style:style>
    <style:style style:name="P305" style:parent-style-name="Standard" style:family="paragraph">
      <style:paragraph-properties fo:line-height="5%"/>
    </style:style>
    <style:page-layout style:name="PL10">
      <style:page-layout-properties fo:page-width="8.2708in" fo:page-height="11.6944in" style:print-orientation="portrait" fo:margin-top="3.0555in" fo:margin-left="0.0277in" fo:margin-bottom="0.2083in" fo:margin-right="0.6944in" style:num-format="1" style:writing-mode="lr-tb">
        <style:footnote-sep style:width="0.007in" style:rel-width="33%" style:color="#000000" style:line-style="solid" style:adjustment="left"/>
      </style:page-layout-properties>
    </style:page-layout>
    <style:style style:name="P334" style:parent-style-name="Standard" style:family="paragraph">
      <style:paragraph-properties fo:line-height="5%"/>
    </style:style>
    <style:style style:name="P335" style:parent-style-name="Standard" style:family="paragraph">
      <style:paragraph-properties fo:line-height="5%"/>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618112" draw:style-name="a0" draw:name="image1.png" text:anchor-type="paragraph" svg:x="0.1174in" svg:y="0.42413in" svg:width="0.21846in" svg:height="2.63663in" style:rel-width="scale" style:rel-height="scale"><draw:image xlink:href="media/image1.png" xlink:type="simple" xlink:show="embed" xlink:actuate="onLoad"/><svg:title/><svg:desc/></draw:frame><draw:frame draw:z-index="486618624" draw:style-name="a1"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3"><draw:frame draw:z-index="486619136" draw:style-name="a2"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1" style:page-layout-name="PL1">
      <style:header>
        <text:p text:style-name="P34"><draw:frame draw:z-index="486619648" draw:style-name="a82" draw:name="image1.png" text:anchor-type="paragraph" svg:x="0.1174in" svg:y="0.42413in" svg:width="0.21846in" svg:height="2.63663in" style:rel-width="scale" style:rel-height="scale"><draw:image xlink:href="media/image1.png" xlink:type="simple" xlink:show="embed" xlink:actuate="onLoad"/><svg:title/><svg:desc/></draw:frame><draw:frame draw:z-index="486620160" draw:style-name="a83"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35"><draw:frame draw:z-index="486620672" draw:style-name="a84"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2" style:page-layout-name="PL2">
      <style:header>
        <text:p text:style-name="P61"><draw:frame draw:z-index="486621184" draw:style-name="a102" draw:name="image1.png" text:anchor-type="paragraph" svg:x="0.1174in" svg:y="0.42413in" svg:width="0.21846in" svg:height="2.63663in" style:rel-width="scale" style:rel-height="scale"><draw:image xlink:href="media/image1.png" xlink:type="simple" xlink:show="embed" xlink:actuate="onLoad"/><svg:title/><svg:desc/></draw:frame><draw:frame draw:z-index="486621696" draw:style-name="a103"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62"><draw:frame draw:z-index="486622208" draw:style-name="a104"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3" style:page-layout-name="PL3">
      <style:header>
        <text:p text:style-name="P91"><draw:frame draw:z-index="486622720" draw:style-name="a136" draw:name="image1.png" text:anchor-type="paragraph" svg:x="0.1174in" svg:y="0.42413in" svg:width="0.21846in" svg:height="2.63663in" style:rel-width="scale" style:rel-height="scale"><draw:image xlink:href="media/image1.png" xlink:type="simple" xlink:show="embed" xlink:actuate="onLoad"/><svg:title/><svg:desc/></draw:frame><draw:frame draw:z-index="486623232" draw:style-name="a137"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92"><draw:frame draw:z-index="486623744" draw:style-name="a138"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4" style:page-layout-name="PL4">
      <style:header>
        <text:p text:style-name="P120"><draw:frame draw:z-index="486624256" draw:style-name="a187" draw:name="image1.png" text:anchor-type="paragraph" svg:x="0.1174in" svg:y="0.42413in" svg:width="0.21846in" svg:height="2.63663in" style:rel-width="scale" style:rel-height="scale"><draw:image xlink:href="media/image1.png" xlink:type="simple" xlink:show="embed" xlink:actuate="onLoad"/><svg:title/><svg:desc/></draw:frame><draw:frame draw:z-index="486624768" draw:style-name="a188"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121"><draw:frame draw:z-index="486625280" draw:style-name="a189"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5" style:page-layout-name="PL5">
      <style:header>
        <text:p text:style-name="P155"><draw:frame draw:z-index="486625792" draw:style-name="a314" draw:name="image1.png" text:anchor-type="paragraph" svg:x="0.1174in" svg:y="0.42413in" svg:width="0.21846in" svg:height="2.63663in" style:rel-width="scale" style:rel-height="scale"><draw:image xlink:href="media/image1.png" xlink:type="simple" xlink:show="embed" xlink:actuate="onLoad"/><svg:title/><svg:desc/></draw:frame><draw:frame draw:z-index="486626304" draw:style-name="a315"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156"><draw:frame draw:z-index="486626816" draw:style-name="a316"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6" style:page-layout-name="PL6">
      <style:header>
        <text:p text:style-name="P193"><draw:frame draw:z-index="486627328" draw:style-name="a480" draw:name="image1.png" text:anchor-type="paragraph" svg:x="0.1174in" svg:y="0.42413in" svg:width="0.21846in" svg:height="2.63663in" style:rel-width="scale" style:rel-height="scale"><draw:image xlink:href="media/image1.png" xlink:type="simple" xlink:show="embed" xlink:actuate="onLoad"/><svg:title/><svg:desc/></draw:frame><draw:frame draw:z-index="486627840" draw:style-name="a481"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194"><draw:frame draw:z-index="486628352" draw:style-name="a482"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7" style:page-layout-name="PL7">
      <style:header>
        <text:p text:style-name="P229"><draw:frame draw:z-index="486628864" draw:style-name="a583" draw:name="image1.png" text:anchor-type="paragraph" svg:x="0.1174in" svg:y="0.42413in" svg:width="0.21846in" svg:height="2.63663in" style:rel-width="scale" style:rel-height="scale"><draw:image xlink:href="media/image1.png" xlink:type="simple" xlink:show="embed" xlink:actuate="onLoad"/><svg:title/><svg:desc/></draw:frame><draw:frame draw:z-index="486629376" draw:style-name="a584"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230"><draw:frame draw:z-index="486629888" draw:style-name="a585"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8" style:page-layout-name="PL8">
      <style:header>
        <text:p text:style-name="P260"><draw:frame draw:z-index="486630400" draw:style-name="a681" draw:name="image1.png" text:anchor-type="paragraph" svg:x="0.1174in" svg:y="0.42413in" svg:width="0.21846in" svg:height="2.63663in" style:rel-width="scale" style:rel-height="scale"><draw:image xlink:href="media/image1.png" xlink:type="simple" xlink:show="embed" xlink:actuate="onLoad"/><svg:title/><svg:desc/></draw:frame><draw:frame draw:z-index="486630912" draw:style-name="a682"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261"><draw:frame draw:z-index="486631424" draw:style-name="a683"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9" style:page-layout-name="PL9">
      <style:header>
        <text:p text:style-name="P304"><draw:frame draw:z-index="486631936" draw:style-name="a835" draw:name="image1.png" text:anchor-type="paragraph" svg:x="0.1174in" svg:y="0.42413in" svg:width="0.21846in" svg:height="2.63663in" style:rel-width="scale" style:rel-height="scale"><draw:image xlink:href="media/image1.png" xlink:type="simple" xlink:show="embed" xlink:actuate="onLoad"/><svg:title/><svg:desc/></draw:frame><draw:frame draw:z-index="486632448" draw:style-name="a836"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305"><draw:frame draw:z-index="486632960" draw:style-name="a837" draw:name="image3.png" text:anchor-type="paragraph" svg:x="2.43in" svg:y="11.48333in" svg:width="4.13333in" svg:height="0.14in" style:rel-width="scale" style:rel-height="scale"><draw:image xlink:href="media/image3.png" xlink:type="simple" xlink:show="embed" xlink:actuate="onLoad"/><svg:title/><svg:desc/></draw:frame></text:p>
      </style:footer>
    </style:master-page>
    <style:master-page style:name="MP10" style:page-layout-name="PL10">
      <style:header>
        <text:p text:style-name="P334"><draw:frame draw:z-index="486631936" draw:style-name="a906" draw:name="image1.png" text:anchor-type="paragraph" svg:x="0.1174in" svg:y="0.42413in" svg:width="0.21846in" svg:height="2.63663in" style:rel-width="scale" style:rel-height="scale"><draw:image xlink:href="media/image1.png" xlink:type="simple" xlink:show="embed" xlink:actuate="onLoad"/><svg:title/><svg:desc/></draw:frame><draw:frame draw:z-index="486632448" draw:style-name="a907" draw:name="image2.png" text:anchor-type="paragraph" svg:x="1.18167in" svg:y="1.03333in" svg:width="1.815in" svg:height="0.585in" style:rel-width="scale" style:rel-height="scale"><draw:image xlink:href="media/image2.png" xlink:type="simple" xlink:show="embed" xlink:actuate="onLoad"/><svg:title/><svg:desc/></draw:frame></text:p>
      </style:header>
      <style:footer>
        <text:p text:style-name="P335"><draw:frame draw:z-index="486632960" draw:style-name="a908" draw:name="image3.png" text:anchor-type="paragraph" svg:x="2.43in" svg:y="11.48333in" svg:width="4.13333in" svg:height="0.14in" style:rel-width="scale" style:rel-height="scale"><draw:image xlink:href="media/image3.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6-09T08:04:00Z</meta:creation-date>
    <dc:date>2026-06-09T08:04:00Z</dc:date>
    <meta:template xlink:href="Normal.dotm" xlink:type="simple"/>
    <meta:editing-cycles>2</meta:editing-cycles>
    <meta:editing-duration>PT0S</meta:editing-duration>
    <meta:user-defined meta:name="Created" meta:value-type="date">2026-06-09T00:00:00Z</meta:user-defined>
    <meta:user-defined meta:name="LastSaved" meta:value-type="date">2026-06-09T00:00:00Z</meta:user-defined>
    <meta:document-statistic meta:page-count="6" meta:paragraph-count="0" meta:word-count="0" meta:character-count="5" meta:row-count="302" meta:non-whitespace-character-count="0"/>
  </office:meta>
</office:document-meta>
</file>