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Textkörper" style:family="paragraph">
      <style:paragraph-properties fo:margin-top="0.0013in"/>
      <style:text-properties style:font-name="Times New Roman" fo:font-size="9.5pt" style:font-size-asian="9.5pt"/>
    </style:style>
    <style:style style:name="P34" style:parent-style-name="Standard" style:family="paragraph">
      <style:paragraph-properties fo:text-align="center" fo:margin-top="0.0645in" fo:margin-left="1in" fo:margin-right="1.0131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8" style:parent-style-name="Standard" style:family="paragraph">
      <style:paragraph-properties fo:text-align="justify" fo:margin-top="0.1256in" fo:line-height="106%" fo:margin-left="0.0701in" fo:margin-right="0.0812in" fo:text-indent="0.4916in">
        <style:tab-stops/>
      </style:paragraph-properties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font-name="Times New Roman"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style:font-name="Times New Roman" fo:letter-spacing="0.027in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style:font-name="Times New Roman" fo:letter-spacing="0.0319in" fo:font-size="10pt" style:font-size-asian="10pt" style:text-underline-type="single" style:text-underline-style="solid" style:text-underline-width="bold" style:text-underline-mode="continuous"/>
    </style:style>
    <style:style style:name="T12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4" style:parent-style-name="Absatz-Standardschriftart" style:family="text">
      <style:text-properties style:font-name="Times New Roman" fo:letter-spacing="0.0256in" fo:font-size="10pt" style:font-size-asian="10pt" style:text-underline-type="single" style:text-underline-style="solid" style:text-underline-width="bold" style:text-underline-mode="continuous"/>
    </style:style>
    <style:style style:name="T12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6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8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0" style:parent-style-name="Absatz-Standardschriftart" style:family="text">
      <style:text-properties style:font-name="Times New Roman" fo:letter-spacing="0.0312i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letter-spacing="0.0284in" fo:font-size="10pt" style:font-size-asian="10pt"/>
    </style:style>
    <style:style style:name="T133" style:parent-style-name="Absatz-Standardschriftart" style:family="text">
      <style:text-properties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letter-spacing="0.0298in" fo:font-size="10pt" style:font-size-asian="10pt"/>
    </style:style>
    <style:style style:name="T135" style:parent-style-name="Absatz-Standardschriftart" style:family="text">
      <style:text-properties fo:font-weight="bold" style:font-weight-asian="bold" fo:font-size="10pt" style:font-size-asian="10pt"/>
    </style:style>
    <style:style style:name="T136" style:parent-style-name="Absatz-Standardschriftart" style:family="text">
      <style:text-properties style:font-name="Times New Roman" fo:letter-spacing="0.0291in" fo:font-size="10pt" style:font-size-asian="10pt"/>
    </style:style>
    <style:style style:name="T13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8" style:parent-style-name="Standard" style:family="paragraph">
      <style:paragraph-properties fo:text-align="justify" fo:margin-top="0.002in" fo:line-height="108%" fo:margin-left="0.0701in" fo:margin-right="0.0812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weight="bold" style:font-weight-asian="bold"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weight="bold" style:font-weight-asian="bold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P215" style:parent-style-name="Standard" style:family="paragraph">
      <style:paragraph-properties fo:text-align="center" fo:margin-top="0.1062in" fo:margin-left="1.1152in" fo:margin-right="1.1243in">
        <style:tab-stops/>
      </style:paragraph-properties>
    </style:style>
    <style:style style:name="T2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2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21" style:parent-style-name="Standard" style:family="paragraph">
      <style:paragraph-properties fo:text-align="justify" fo:margin-top="0.1236in" fo:margin-left="0.0701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font-size="10pt" style:font-size-asian="10pt"/>
    </style:style>
    <style:style style:name="T223" style:parent-style-name="Absatz-Standardschriftart" style:family="text">
      <style:text-properties style:font-name="Times New Roman" fo:letter-spacing="0.0097in" fo:font-size="10pt" style:font-size-asian="10pt"/>
    </style:style>
    <style:style style:name="T224" style:parent-style-name="Absatz-Standardschriftart" style:family="text">
      <style:text-properties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letter-spacing="0.0097in" fo:font-size="10pt" style:font-size-asian="10pt"/>
    </style:style>
    <style:style style:name="T226" style:parent-style-name="Absatz-Standardschriftart" style:family="text">
      <style:text-properties fo:font-weight="bold" style:font-weight-asian="bold" fo:font-size="10pt" style:font-size-asian="10pt"/>
    </style:style>
    <style:style style:name="T227" style:parent-style-name="Absatz-Standardschriftart" style:family="text">
      <style:text-properties style:font-name="Times New Roman" fo:letter-spacing="0.0097in" fo:font-size="10pt" style:font-size-asian="10pt"/>
    </style:style>
    <style:style style:name="T228" style:parent-style-name="Absatz-Standardschriftart" style:family="text">
      <style:text-properties fo:font-weight="bold" style:font-weight-asian="bold" fo:font-size="10pt" style:font-size-asian="10pt"/>
    </style:style>
    <style:style style:name="T229" style:parent-style-name="Absatz-Standardschriftart" style:family="text">
      <style:text-properties style:font-name="Times New Roman" fo:letter-spacing="0.0083in" fo:font-size="10pt" style:font-size-asian="10pt"/>
    </style:style>
    <style:style style:name="T230" style:parent-style-name="Absatz-Standardschriftart" style:family="text">
      <style:text-properties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letter-spacing="0.0083in" fo:font-size="10pt" style:font-size-asian="10pt"/>
    </style:style>
    <style:style style:name="T232" style:parent-style-name="Absatz-Standardschriftart" style:family="text">
      <style:text-properties fo:font-weight="bold" style:font-weight-asian="bold" fo:font-size="10pt" style:font-size-asian="10pt"/>
    </style:style>
    <style:style style:name="T233" style:parent-style-name="Absatz-Standardschriftart" style:family="text">
      <style:text-properties style:font-name="Times New Roman" fo:letter-spacing="0.0083in" fo:font-size="10pt" style:font-size-asian="10pt"/>
    </style:style>
    <style:style style:name="T234" style:parent-style-name="Absatz-Standardschriftart" style:family="text">
      <style:text-properties fo:font-weight="bold" style:font-weight-asian="bold" fo:font-size="10pt" style:font-size-asian="10pt"/>
    </style:style>
    <style:style style:name="T235" style:parent-style-name="Absatz-Standardschriftart" style:family="text">
      <style:text-properties style:font-name="Times New Roman" fo:letter-spacing="0.0118in" fo:font-size="10pt" style:font-size-asian="10pt"/>
    </style:style>
    <style:style style:name="T236" style:parent-style-name="Absatz-Standardschriftart" style:family="text">
      <style:text-properties fo:font-weight="bold" style:font-weight-asian="bold" fo:font-size="10pt" style:font-size-asian="10pt"/>
    </style:style>
    <style:style style:name="T237" style:parent-style-name="Absatz-Standardschriftart" style:family="text">
      <style:text-properties style:font-name="Times New Roman" fo:letter-spacing="0.0055in" fo:font-size="10pt" style:font-size-asian="10pt"/>
    </style:style>
    <style:style style:name="T238" style:parent-style-name="Absatz-Standardschriftart" style:family="text">
      <style:text-properties fo:font-weight="bold" style:font-weight-asian="bold" fo:font-size="10pt" style:font-size-asian="10pt"/>
    </style:style>
    <style:style style:name="T239" style:parent-style-name="Absatz-Standardschriftart" style:family="text">
      <style:text-properties style:font-name="Times New Roman" fo:letter-spacing="0.0076in" fo:font-size="10pt" style:font-size-asian="10pt"/>
    </style:style>
    <style:style style:name="T240" style:parent-style-name="Absatz-Standardschriftart" style:family="text">
      <style:text-properties fo:font-weight="bold" style:font-weight-asian="bold" fo:font-size="10pt" style:font-size-asian="10pt"/>
    </style:style>
    <style:style style:name="T241" style:parent-style-name="Absatz-Standardschriftart" style:family="text">
      <style:text-properties style:font-name="Times New Roman" fo:letter-spacing="0.0062in" fo:font-size="10pt" style:font-size-asian="10pt"/>
    </style:style>
    <style:style style:name="T242" style:parent-style-name="Absatz-Standardschriftart" style:family="text">
      <style:text-properties fo:font-weight="bold" style:font-weight-asian="bold" fo:font-size="10pt" style:font-size-asian="10pt"/>
    </style:style>
    <style:style style:name="T243" style:parent-style-name="Absatz-Standardschriftart" style:family="text">
      <style:text-properties style:font-name="Times New Roman" fo:letter-spacing="0.0083in" fo:font-size="10pt" style:font-size-asian="10pt"/>
    </style:style>
    <style:style style:name="T244" style:parent-style-name="Absatz-Standardschriftart" style:family="text">
      <style:text-properties fo:font-weight="bold" style:font-weight-asian="bold" fo:font-size="10pt" style:font-size-asian="10pt"/>
    </style:style>
    <style:style style:name="T245" style:parent-style-name="Absatz-Standardschriftart" style:family="text">
      <style:text-properties style:font-name="Times New Roman" fo:letter-spacing="0.0083in" fo:font-size="10pt" style:font-size-asian="10pt"/>
    </style:style>
    <style:style style:name="T2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47" style:parent-style-name="Standard" style:family="paragraph">
      <style:paragraph-properties fo:text-align="justify" fo:margin-top="0.0131in" fo:margin-left="0.0701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font-size="10pt" style:font-size-asian="10pt"/>
    </style:style>
    <style:style style:name="T249" style:parent-style-name="Absatz-Standardschriftart" style:family="text">
      <style:text-properties style:font-name="Times New Roman" fo:letter-spacing="-0.0013in" fo:font-size="10pt" style:font-size-asian="10pt"/>
    </style:style>
    <style:style style:name="T250" style:parent-style-name="Absatz-Standardschriftart" style:family="text">
      <style:text-properties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letter-spacing="-0.0013in" fo:font-size="10pt" style:font-size-asian="10pt"/>
    </style:style>
    <style:style style:name="T252" style:parent-style-name="Absatz-Standardschriftart" style:family="text">
      <style:text-properties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letter-spacing="0.0006in" fo:font-size="10pt" style:font-size-asian="10pt"/>
    </style:style>
    <style:style style:name="T254" style:parent-style-name="Absatz-Standardschriftart" style:family="text">
      <style:text-properties fo:font-weight="bold" style:font-weight-asian="bold" fo:font-size="10pt" style:font-size-asian="10pt"/>
    </style:style>
    <style:style style:name="T255" style:parent-style-name="Absatz-Standardschriftart" style:family="text">
      <style:text-properties style:font-name="Times New Roman" fo:letter-spacing="-0.0013in" fo:font-size="10pt" style:font-size-asian="10pt"/>
    </style:style>
    <style:style style:name="T256" style:parent-style-name="Absatz-Standardschriftart" style:family="text">
      <style:text-properties fo:font-weight="bold" style:font-weight-asian="bold" fo:font-size="10pt" style:font-size-asian="10pt"/>
    </style:style>
    <style:style style:name="T257" style:parent-style-name="Absatz-Standardschriftart" style:family="text">
      <style:text-properties style:font-name="Times New Roman" fo:letter-spacing="-0.0013in" fo:font-size="10pt" style:font-size-asian="10pt"/>
    </style:style>
    <style:style style:name="T258" style:parent-style-name="Absatz-Standardschriftart" style:family="text">
      <style:text-properties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letter-spacing="0.0013in" fo:font-size="10pt" style:font-size-asian="10pt"/>
    </style:style>
    <style:style style:name="T260" style:parent-style-name="Absatz-Standardschriftart" style:family="text">
      <style:text-properties fo:font-weight="bold" style:font-weight-asian="bold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63" style:parent-style-name="Standard" style:family="paragraph">
      <style:paragraph-properties fo:text-align="justify" fo:margin-top="0.1236in" fo:margin-left="0.0701in" fo:margin-right="0.0805in">
        <style:tab-stops/>
      </style:paragraph-properties>
    </style:style>
    <style:style style:name="T264" style:parent-style-name="Absatz-Standardschriftart" style:family="text">
      <style:text-properties fo:font-weight="bold" style:font-weight-asian="bold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weight="bold" style:font-weight-asian="bold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weight="bold" style:font-weight-asian="bold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weight="bold" style:font-weight-asian="bold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fo:font-weight="bold" style:font-weight-asian="bold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fo:font-weight="bold" style:font-weight-asian="bold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weight="bold" style:font-weight-asian="bold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weight="bold" style:font-weight-asian="bold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weight="bold" style:font-weight-asian="bold" fo:font-size="10pt" style:font-size-asian="10pt"/>
    </style:style>
    <style:style style:name="T281" style:parent-style-name="Absatz-Standardschriftart" style:family="text">
      <style:text-properties style:font-name="Times New Roman" fo:letter-spacing="0.0277in" fo:font-size="10pt" style:font-size-asian="10pt"/>
    </style:style>
    <style:style style:name="T282" style:parent-style-name="Absatz-Standardschriftart" style:family="text">
      <style:text-properties fo:font-weight="bold" style:font-weight-asian="bold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weight="bold" style:font-weight-asian="bold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weight="bold" style:font-weight-asian="bold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weight="bold" style:font-weight-asian="bold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font-weight="bold" style:font-weight-asian="bold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weight="bold" style:font-weight-asian="bold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weight="bold" style:font-weight-asian="bold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weight="bold" style:font-weight-asian="bold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weight="bold" style:font-weight-asian="bold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weight="bold" style:font-weight-asian="bold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weight="bold" style:font-weight-asian="bold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weight="bold" style:font-weight-asian="bold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weight="bold" style:font-weight-asian="bold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weight="bold" style:font-weight-asian="bold"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weight="bold" style:font-weight-asian="bold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15" style:parent-style-name="Textkörper" style:family="paragraph">
      <style:text-properties fo:font-weight="bold" style:font-weight-asian="bold" fo:font-size="10pt" style:font-size-asian="10pt"/>
    </style:style>
    <style:style style:name="P316" style:parent-style-name="Standard" style:family="paragraph">
      <style:paragraph-properties fo:text-align="justify" fo:margin-left="0.0701in" fo:margin-right="0.0805in">
        <style:tab-stops/>
      </style:paragraph-properties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letter-spacing="0.0277i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P376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P377" style:parent-style-name="Standard" style:family="paragraph">
      <style:paragraph-properties fo:text-align="justify" fo:margin-left="0.0701in" fo:margin-right="0.0805in">
        <style:tab-stops/>
      </style:paragraph-properties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letter-spacing="0.0277i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letter-spacing="-0.0034i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letter-spacing="-0.0027i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letter-spacing="-0.0027i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letter-spacing="-0.0013i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letter-spacing="0.0013i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letter-spacing="-0.0013i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letter-spacing="-0.0034in" fo:font-size="10pt" style:font-size-asian="10pt"/>
    </style:style>
    <style:style style:name="T4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31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432" style:parent-style-name="Standard" style:family="paragraph">
      <style:paragraph-properties fo:text-align="justify" fo:margin-left="0.0701in" fo:margin-right="0.0833in">
        <style:tab-stops/>
      </style:paragraph-properties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P476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477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17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518" style:parent-style-name="Standard" style:family="paragraph">
      <style:paragraph-properties fo:text-align="justify" fo:margin-top="0.0006in" fo:margin-left="0.0701in" fo:margin-right="0.0805in">
        <style:tab-stops/>
      </style:paragraph-properties>
    </style:style>
    <style:style style:name="T519" style:parent-style-name="Absatz-Standardschriftart" style:family="text">
      <style:text-properties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letter-spacing="0.0277in" fo:font-size="10pt" style:font-size-asian="10pt"/>
    </style:style>
    <style:style style:name="T575" style:parent-style-name="Absatz-Standardschriftart" style:family="text">
      <style:text-properties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fo:font-weight="bold" style:font-weight-asian="bold" fo:font-size="10pt" style:font-size-asian="10pt"/>
    </style:style>
    <style:style style:name="P582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583" style:parent-style-name="Standard" style:family="paragraph">
      <style:paragraph-properties fo:text-align="justify" fo:margin-left="0.0701in">
        <style:tab-stops/>
      </style:paragraph-properties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letter-spacing="0.0166i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letter-spacing="0.0166i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letter-spacing="0.0159i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letter-spacing="0.0173i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letter-spacing="0.0187i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letter-spacing="0.0187i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letter-spacing="0.0166i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0.0173in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letter-spacing="0.0194i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letter-spacing="0.0104in" fo:font-size="10pt" style:font-size-asian="10pt"/>
    </style:style>
    <style:style style:name="T6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05" style:parent-style-name="Standard" style:family="paragraph">
      <style:paragraph-properties fo:text-align="justify" fo:margin-top="0.0118in" fo:line-height="107%" fo:margin-left="0.0701in" fo:margin-right="0.0729in">
        <style:tab-stops/>
      </style:paragraph-properties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fo:font-weight="bold" style:font-weight-asian="bold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font-weight="bold" style:font-weight-asian="bold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letter-spacing="-0.0006in" fo:font-size="10pt" style:font-size-asian="10pt"/>
    </style:style>
    <style:style style:name="T642" style:parent-style-name="Absatz-Standardschriftart" style:family="text">
      <style:text-properties fo:font-weight="bold" style:font-weight-asian="bold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fo:font-weight="bold" style:font-weight-asian="bold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weight="bold" style:font-weight-asian="bold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weight="bold" style:font-weight-asian="bold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weight="bold" style:font-weight-asian="bold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weight="bold" style:font-weight-asian="bold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weight="bold" style:font-weight-asian="bold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weight="bold" style:font-weight-asian="bold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71" style:parent-style-name="Standard" style:family="paragraph">
      <style:paragraph-properties fo:text-align="justify" fo:margin-top="0.1104in" fo:line-height="107%" fo:margin-left="0.0701in" fo:margin-right="0.0805in">
        <style:tab-stops/>
      </style:paragraph-properties>
    </style:style>
    <style:style style:name="T672" style:parent-style-name="Absatz-Standardschriftart" style:family="text">
      <style:text-properties fo:font-weight="bold" style:font-weight-asian="bold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weight="bold" style:font-weight-asian="bold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weight="bold" style:font-weight-asian="bold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weight="bold" style:font-weight-asian="bold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weight="bold" style:font-weight-asian="bold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weight="bold" style:font-weight-asian="bold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weight="bold" style:font-weight-asian="bold"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weight="bold" style:font-weight-asian="bold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weight="bold" style:font-weight-asian="bold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weight="bold" style:font-weight-asian="bold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letter-spacing="0.0277in" fo:font-size="10pt" style:font-size-asian="10pt"/>
    </style:style>
    <style:style style:name="T698" style:parent-style-name="Absatz-Standardschriftart" style:family="text">
      <style:text-properties fo:font-weight="bold" style:font-weight-asian="bold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weight="bold" style:font-weight-asian="bold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weight="bold" style:font-weight-asian="bold"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weight="bold" style:font-weight-asian="bold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weight="bold" style:font-weight-asian="bold"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weight="bold" style:font-weight-asian="bold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weight="bold" style:font-weight-asian="bold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weight="bold" style:font-weight-asian="bold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weight="bold" style:font-weight-asian="bold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weight="bold" style:font-weight-asian="bold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weight="bold" style:font-weight-asian="bold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weight="bold" style:font-weight-asian="bold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weight="bold" style:font-weight-asian="bold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weight="bold" style:font-weight-asian="bold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weight="bold" style:font-weight-asian="bold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weight="bold" style:font-weight-asian="bold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weight="bold" style:font-weight-asian="bold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weight="bold" style:font-weight-asian="bold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weight="bold" style:font-weight-asian="bold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weight="bold" style:font-weight-asian="bold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weight="bold" style:font-weight-asian="bold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weight="bold" style:font-weight-asian="bold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weight="bold" style:font-weight-asian="bold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55" style:parent-style-name="Standard" style:family="paragraph">
      <style:paragraph-properties fo:text-align="justify" fo:margin-top="0.1111in" fo:margin-left="0.0701in">
        <style:tab-stops/>
      </style:paragraph-properties>
    </style:style>
    <style:style style:name="T756" style:parent-style-name="Absatz-Standardschriftart" style:family="text">
      <style:text-properties fo:font-weight="bold" style:font-weight-asian="bold" fo:font-size="10pt" style:font-size-asian="10pt"/>
    </style:style>
    <style:style style:name="T757" style:parent-style-name="Absatz-Standardschriftart" style:family="text">
      <style:text-properties style:font-name="Times New Roman" fo:letter-spacing="0.0034in" fo:font-size="10pt" style:font-size-asian="10pt"/>
    </style:style>
    <style:style style:name="T758" style:parent-style-name="Absatz-Standardschriftart" style:family="text">
      <style:text-properties fo:font-weight="bold" style:font-weight-asian="bold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weight="bold" style:font-weight-asian="bold" fo:font-size="10pt" style:font-size-asian="10pt"/>
    </style:style>
    <style:style style:name="T763" style:parent-style-name="Absatz-Standardschriftart" style:family="text">
      <style:text-properties style:font-name="Times New Roman" fo:letter-spacing="-0.0013in" fo:font-size="10pt" style:font-size-asian="10pt"/>
    </style:style>
    <style:style style:name="T7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65" style:parent-style-name="Standard" style:family="paragraph">
      <style:paragraph-properties fo:text-align="justify" fo:margin-top="0.1305in" fo:margin-left="0.0701in">
        <style:tab-stops/>
      </style:paragraph-properties>
    </style:style>
    <style:style style:name="T766" style:parent-style-name="Absatz-Standardschriftart" style:family="text">
      <style:text-properties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letter-spacing="0.0006in" fo:font-size="10pt" style:font-size-asian="10pt"/>
    </style:style>
    <style:style style:name="T768" style:parent-style-name="Absatz-Standardschriftart" style:family="text">
      <style:text-properties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letter-spacing="-0.0013in" fo:font-size="10pt" style:font-size-asian="10pt"/>
    </style:style>
    <style:style style:name="T770" style:parent-style-name="Absatz-Standardschriftart" style:family="text">
      <style:text-properties fo:font-weight="bold" style:font-weight-asian="bold" fo:font-size="10pt" style:font-size-asian="10pt"/>
    </style:style>
    <style:style style:name="T771" style:parent-style-name="Absatz-Standardschriftart" style:family="text">
      <style:text-properties style:font-name="Times New Roman" fo:letter-spacing="-0.0013in" fo:font-size="10pt" style:font-size-asian="10pt"/>
    </style:style>
    <style:style style:name="T7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73" style:parent-style-name="Standard" style:family="paragraph">
      <style:paragraph-properties fo:text-align="justify" fo:margin-top="0.1187in" fo:margin-left="0.0701in">
        <style:tab-stops/>
      </style:paragraph-properties>
    </style:style>
    <style:style style:name="T774" style:parent-style-name="Absatz-Standardschriftart" style:family="text">
      <style:text-properties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letter-spacing="0.0006in" fo:font-size="10pt" style:font-size-asian="10pt"/>
    </style:style>
    <style:style style:name="T776" style:parent-style-name="Absatz-Standardschriftart" style:family="text">
      <style:text-properties fo:font-weight="bold" style:font-weight-asian="bold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weight="bold" style:font-weight-asian="bold" fo:font-size="10pt" style:font-size-asian="10pt"/>
    </style:style>
    <style:style style:name="T779" style:parent-style-name="Absatz-Standardschriftart" style:family="text">
      <style:text-properties style:font-name="Times New Roman" fo:letter-spacing="0.0006in" fo:font-size="10pt" style:font-size-asian="10pt"/>
    </style:style>
    <style:style style:name="T7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81" style:parent-style-name="Standard" style:master-page-name="MP1" style:family="paragraph">
      <style:paragraph-properties fo:break-before="page" fo:text-align="justify" fo:margin-top="0.059in" fo:line-height="107%" fo:margin-left="0.0701in" fo:margin-right="0.0812in">
        <style:tab-stops/>
      </style:paragraph-properties>
    </style:style>
    <style:style style:name="P792" style:parent-style-name="Standard" style:family="paragraph">
      <style:paragraph-properties fo:margin-top="0.0138in" fo:margin-left="0.0138in">
        <style:tab-stops/>
      </style:paragraph-properties>
    </style:style>
    <style:style style:name="T793" style:parent-style-name="Absatz-Standardschriftart" style:family="text">
      <style:text-properties fo:font-size="5pt" style:font-size-asian="5pt"/>
    </style:style>
    <style:style style:name="T794" style:parent-style-name="Absatz-Standardschriftart" style:family="text">
      <style:text-properties fo:letter-spacing="-0.0006in" fo:font-size="5pt" style:font-size-asian="5pt"/>
    </style:style>
    <style:style style:name="T795" style:parent-style-name="Absatz-Standardschriftart" style:family="text">
      <style:text-properties fo:font-size="5pt" style:font-size-asian="5pt"/>
    </style:style>
    <style:style style:name="T796" style:parent-style-name="Absatz-Standardschriftart" style:family="text">
      <style:text-properties fo:letter-spacing="-0.0006in" fo:font-size="5pt" style:font-size-asian="5pt"/>
    </style:style>
    <style:style style:name="T797" style:parent-style-name="Absatz-Standardschriftart" style:family="text">
      <style:text-properties fo:font-size="5pt" style:font-size-asian="5pt"/>
    </style:style>
    <style:style style:name="T798" style:parent-style-name="Absatz-Standardschriftart" style:family="text">
      <style:text-properties fo:letter-spacing="-0.0027in" fo:font-size="5pt" style:font-size-asian="5pt"/>
    </style:style>
    <style:style style:name="P79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00" style:parent-style-name="Absatz-Standardschriftart" style:family="text">
      <style:text-properties fo:font-size="5pt" style:font-size-asian="5pt"/>
    </style:style>
    <style:style style:name="T801" style:parent-style-name="Absatz-Standardschriftart" style:family="text">
      <style:text-properties fo:letter-spacing="-0.0048in" fo:font-size="5pt" style:font-size-asian="5pt"/>
    </style:style>
    <style:style style:name="T802" style:parent-style-name="Absatz-Standardschriftart" style:family="text">
      <style:text-properties fo:font-size="5pt" style:font-size-asian="5pt"/>
    </style:style>
    <style:style style:name="T803" style:parent-style-name="Absatz-Standardschriftart" style:family="text">
      <style:text-properties fo:letter-spacing="-0.0048in" fo:font-size="5pt" style:font-size-asian="5pt"/>
    </style:style>
    <style:style style:name="T804" style:parent-style-name="Absatz-Standardschriftart" style:family="text">
      <style:text-properties fo:font-size="5pt" style:font-size-asian="5pt"/>
    </style:style>
    <style:style style:name="T805" style:parent-style-name="Absatz-Standardschriftart" style:family="text">
      <style:text-properties fo:letter-spacing="-0.0048in" fo:font-size="5pt" style:font-size-asian="5pt"/>
    </style:style>
    <style:style style:name="T806" style:parent-style-name="Absatz-Standardschriftart" style:family="text">
      <style:text-properties fo:font-size="5pt" style:font-size-asian="5pt"/>
    </style:style>
    <style:style style:name="T807" style:parent-style-name="Absatz-Standardschriftart" style:family="text">
      <style:text-properties fo:letter-spacing="-0.0048in" fo:font-size="5pt" style:font-size-asian="5pt"/>
    </style:style>
    <style:style style:name="T808" style:parent-style-name="Absatz-Standardschriftart" style:family="text">
      <style:text-properties fo:font-size="5pt" style:font-size-asian="5pt"/>
    </style:style>
    <style:style style:name="T809" style:parent-style-name="Absatz-Standardschriftart" style:family="text">
      <style:text-properties fo:letter-spacing="-0.0048in" fo:font-size="5pt" style:font-size-asian="5pt"/>
    </style:style>
    <style:style style:name="T810" style:parent-style-name="Absatz-Standardschriftart" style:family="text">
      <style:text-properties fo:font-size="5pt" style:font-size-asian="5pt"/>
    </style:style>
    <style:style style:name="T811" style:parent-style-name="Absatz-Standardschriftart" style:family="text">
      <style:text-properties fo:letter-spacing="0.0277in" fo:font-size="5pt" style:font-size-asian="5pt"/>
    </style:style>
    <style:style style:name="T812" style:parent-style-name="Absatz-Standardschriftart" style:family="text">
      <style:text-properties fo:font-size="5pt" style:font-size-asian="5pt"/>
    </style:style>
    <style:style style:name="T813" style:parent-style-name="Absatz-Standardschriftart" style:family="text">
      <style:text-properties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ize="10pt" style:font-size-asian="10pt"/>
    </style:style>
    <style:style style:name="T842" style:parent-style-name="Absatz-Standardschriftart" style:family="text">
      <style:text-properties style:font-name="Times New Roman" fo:letter-spacing="0.0277in" fo:font-size="10pt" style:font-size-asian="10pt"/>
    </style:style>
    <style:style style:name="T843" style:parent-style-name="Absatz-Standardschriftart" style:family="text">
      <style:text-properties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ize="10pt" style:font-size-asian="10pt"/>
    </style:style>
    <style:style style:name="P884" style:parent-style-name="Standard" style:family="paragraph">
      <style:paragraph-properties fo:text-align="justify" fo:margin-top="0.1111in" fo:line-height="107%" fo:margin-left="0.0701in" fo:margin-right="0.0812in">
        <style:tab-stops/>
      </style:paragraph-properties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letter-spacing="0.0194i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letter-spacing="0.0194i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letter-spacing="0.0194in" fo:font-size="10pt" style:font-size-asian="10pt"/>
    </style:style>
    <style:style style:name="T891" style:parent-style-name="Absatz-Standardschriftart" style:family="text">
      <style:text-properties fo:font-size="10pt" style:font-size-asian="10pt"/>
    </style:style>
    <style:style style:name="T892" style:parent-style-name="Absatz-Standardschriftart" style:family="text">
      <style:text-properties style:font-name="Times New Roman" fo:letter-spacing="0.0194i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letter-spacing="0.0201i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letter-spacing="0.0194i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letter-spacing="0.0194i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letter-spacing="0.0208i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letter-spacing="0.0194i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letter-spacing="0.0194i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letter-spacing="0.0201i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letter-spacing="0.0194i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letter-spacing="0.0208i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T912" style:parent-style-name="Absatz-Standardschriftart" style:family="text">
      <style:text-properties style:font-name="Times New Roman" fo:letter-spacing="0.0208in" fo:font-size="10pt" style:font-size-asian="10pt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letter-spacing="0.0194i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letter-spacing="0.0229i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letter-spacing="0.0229i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letter-spacing="0.0229i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letter-spacing="0.0229i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letter-spacing="0.0229i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letter-spacing="0.0229i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letter-spacing="0.0243i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letter-spacing="0.0229i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P1076" style:parent-style-name="Standard" style:family="paragraph">
      <style:paragraph-properties fo:text-align="center" fo:margin-top="0.1111in" fo:margin-left="1.1152in" fo:margin-right="1.1256in">
        <style:tab-stops/>
      </style:paragraph-properties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letter-spacing="0.002i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letter-spacing="0.0006i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letter-spacing="0.0034i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letter-spacing="-0.0013in" fo:font-size="10pt" style:font-size-asian="10pt"/>
    </style:style>
    <style:style style:name="P1098" style:parent-style-name="Standard" style:family="paragraph">
      <style:paragraph-properties fo:text-align="center" fo:margin-top="0.1236in" fo:margin-left="1.1152in" fo:margin-right="1.1256in">
        <style:tab-stops/>
      </style:paragraph-properties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letter-spacing="0.002i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letter-spacing="0.0006i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letter-spacing="0.0027i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letter-spacing="0.002i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letter-spacing="0.0027i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letter-spacing="0.0006i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letter-spacing="0.0006i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letter-spacing="-0.0013in" fo:font-size="10pt" style:font-size-asian="10pt"/>
    </style:style>
    <style:style style:name="P1120" style:parent-style-name="Textkörper" style:family="paragraph">
      <style:text-properties fo:font-size="11pt" style:font-size-asian="11pt"/>
    </style:style>
    <style:style style:name="P1121" style:parent-style-name="Standard" style:family="paragraph">
      <style:paragraph-properties fo:text-align="center" fo:margin-top="0.1173in" fo:margin-left="1.609in" fo:margin-right="1.6243in">
        <style:tab-stops/>
      </style:paragraph-properties>
    </style:style>
    <style:style style:name="T1122" style:parent-style-name="Absatz-Standardschriftart" style:family="text">
      <style:text-properties fo:font-weight="bold" style:font-weight-asian="bold" fo:font-size="10pt" style:font-size-asian="10pt"/>
    </style:style>
    <style:style style:name="T1123" style:parent-style-name="Absatz-Standardschriftart" style:family="text">
      <style:text-properties style:font-name="Times New Roman" fo:letter-spacing="-0.002in" fo:font-size="10pt" style:font-size-asian="10pt"/>
    </style:style>
    <style:style style:name="T1124" style:parent-style-name="Absatz-Standardschriftart" style:family="text">
      <style:text-properties fo:font-weight="bold" style:font-weight-asian="bold" fo:font-size="10pt" style:font-size-asian="10pt"/>
    </style:style>
    <style:style style:name="T1125" style:parent-style-name="Absatz-Standardschriftart" style:family="text">
      <style:text-properties style:font-name="Times New Roman" fo:letter-spacing="-0.002in" fo:font-size="10pt" style:font-size-asian="10pt"/>
    </style:style>
    <style:style style:name="T1126" style:parent-style-name="Absatz-Standardschriftart" style:family="text">
      <style:text-properties fo:font-weight="bold" style:font-weight-asian="bold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weight="bold" style:font-weight-asian="bold" fo:font-size="10pt" style:font-size-asian="10pt"/>
    </style:style>
    <style:style style:name="T1129" style:parent-style-name="Absatz-Standardschriftart" style:family="text">
      <style:text-properties style:font-name="Times New Roman" fo:letter-spacing="-0.0013in" fo:font-size="10pt" style:font-size-asian="10pt"/>
    </style:style>
    <style:style style:name="T1130" style:parent-style-name="Absatz-Standardschriftart" style:family="text">
      <style:text-properties fo:font-weight="bold" style:font-weight-asian="bold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weight="bold" style:font-weight-asian="bold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weight="bold" style:font-weight-asian="bold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weight="bold" style:font-weight-asian="bold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weight="bold" style:font-weight-asian="bold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weight="bold" style:font-weight-asian="bold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weight="bold" style:font-weight-asian="bold" fo:font-size="10pt" style:font-size-asian="10pt"/>
    </style:style>
    <style:style style:name="P1143" style:parent-style-name="Textkörper" style:family="paragraph">
      <style:text-properties fo:font-weight="bold" style:font-weight-asian="bold" fo:font-size="11pt" style:font-size-asian="11pt"/>
    </style:style>
    <style:style style:name="P1144" style:parent-style-name="Textkörper" style:family="paragraph">
      <style:text-properties fo:font-weight="bold" style:font-weight-asian="bold" fo:font-size="11pt" style:font-size-asian="11pt"/>
    </style:style>
    <style:style style:name="P1145" style:parent-style-name="Textkörper" style:family="paragraph">
      <style:text-properties fo:font-weight="bold" style:font-weight-asian="bold" fo:font-size="11pt" style:font-size-asian="11pt"/>
    </style:style>
    <style:style style:name="P1146" style:parent-style-name="Textkörper" style:family="paragraph">
      <style:text-properties fo:font-weight="bold" style:font-weight-asian="bold" fo:font-size="11pt" style:font-size-asian="11pt"/>
    </style:style>
    <style:style style:name="P1147" style:parent-style-name="Textkörper" style:family="paragraph">
      <style:text-properties fo:font-weight="bold" style:font-weight-asian="bold" fo:font-size="11pt" style:font-size-asian="11pt"/>
    </style:style>
    <style:style style:name="P1148" style:parent-style-name="Textkörper" style:family="paragraph">
      <style:text-properties fo:font-weight="bold" style:font-weight-asian="bold" fo:font-size="11pt" style:font-size-asian="11pt"/>
    </style:style>
    <style:style style:name="P1149" style:parent-style-name="Textkörper" style:family="paragraph">
      <style:text-properties fo:font-weight="bold" style:font-weight-asian="bold" fo:font-size="11pt" style:font-size-asian="11pt"/>
    </style:style>
    <style:style style:name="P1150" style:parent-style-name="Textkörper" style:family="paragraph">
      <style:text-properties fo:font-weight="bold" style:font-weight-asian="bold" fo:font-size="11pt" style:font-size-asian="11pt"/>
    </style:style>
    <style:style style:name="P1151" style:parent-style-name="Textkörper" style:family="paragraph">
      <style:text-properties fo:font-weight="bold" style:font-weight-asian="bold" fo:font-size="11pt" style:font-size-asian="11pt"/>
    </style:style>
    <style:style style:name="P1152" style:parent-style-name="Textkörper" style:family="paragraph">
      <style:text-properties fo:font-weight="bold" style:font-weight-asian="bold" fo:font-size="11pt" style:font-size-asian="11pt"/>
    </style:style>
    <style:style style:name="P1153" style:parent-style-name="Textkörper" style:family="paragraph">
      <style:text-properties fo:font-weight="bold" style:font-weight-asian="bold" fo:font-size="11pt" style:font-size-asian="11pt"/>
    </style:style>
    <style:style style:name="P1154" style:parent-style-name="Textkörper" style:family="paragraph">
      <style:text-properties fo:font-weight="bold" style:font-weight-asian="bold" fo:font-size="11pt" style:font-size-asian="11pt"/>
    </style:style>
    <style:style style:name="P1155" style:parent-style-name="Textkörper" style:family="paragraph">
      <style:text-properties fo:font-weight="bold" style:font-weight-asian="bold" fo:font-size="11pt" style:font-size-asian="11pt"/>
    </style:style>
    <style:style style:name="P1156" style:parent-style-name="Textkörper" style:family="paragraph">
      <style:text-properties fo:font-weight="bold" style:font-weight-asian="bold" fo:font-size="11pt" style:font-size-asian="11pt"/>
    </style:style>
    <style:style style:name="P1157" style:parent-style-name="Textkörper" style:family="paragraph">
      <style:text-properties fo:font-weight="bold" style:font-weight-asian="bold" fo:font-size="11pt" style:font-size-asian="11pt"/>
    </style:style>
    <style:style style:name="P1158" style:parent-style-name="Textkörper" style:family="paragraph">
      <style:text-properties fo:font-weight="bold" style:font-weight-asian="bold" fo:font-size="11pt" style:font-size-asian="11pt"/>
    </style:style>
    <style:style style:name="P1159" style:parent-style-name="Textkörper" style:family="paragraph">
      <style:text-properties fo:font-weight="bold" style:font-weight-asian="bold" fo:font-size="11pt" style:font-size-asian="11pt"/>
    </style:style>
    <style:style style:name="P1160" style:parent-style-name="Textkörper" style:family="paragraph">
      <style:text-properties fo:font-weight="bold" style:font-weight-asian="bold" fo:font-size="11pt" style:font-size-asian="11pt"/>
    </style:style>
    <style:style style:name="P1161" style:parent-style-name="Textkörper" style:family="paragraph">
      <style:text-properties fo:font-weight="bold" style:font-weight-asian="bold" fo:font-size="11pt" style:font-size-asian="11pt"/>
    </style:style>
    <style:style style:name="P1162" style:parent-style-name="Textkörper" style:family="paragraph">
      <style:text-properties fo:font-weight="bold" style:font-weight-asian="bold" fo:font-size="11pt" style:font-size-asian="11pt"/>
    </style:style>
    <style:style style:name="P1163" style:parent-style-name="Textkörper" style:family="paragraph">
      <style:text-properties fo:font-weight="bold" style:font-weight-asian="bold" fo:font-size="11pt" style:font-size-asian="11pt"/>
    </style:style>
    <style:style style:name="P1164" style:parent-style-name="Textkörper" style:family="paragraph">
      <style:text-properties fo:font-weight="bold" style:font-weight-asian="bold" fo:font-size="11pt" style:font-size-asian="11pt"/>
    </style:style>
    <style:style style:name="P1165" style:parent-style-name="Textkörper" style:family="paragraph">
      <style:text-properties fo:font-weight="bold" style:font-weight-asian="bold" fo:font-size="11pt" style:font-size-asian="11pt"/>
    </style:style>
    <style:style style:name="P1166" style:parent-style-name="Textkörper" style:family="paragraph">
      <style:text-properties fo:font-weight="bold" style:font-weight-asian="bold" fo:font-size="11pt" style:font-size-asian="11pt"/>
    </style:style>
    <style:style style:name="P1167" style:parent-style-name="Textkörper" style:family="paragraph">
      <style:text-properties fo:font-weight="bold" style:font-weight-asian="bold" fo:font-size="11pt" style:font-size-asian="11pt"/>
    </style:style>
    <style:style style:name="P1168" style:parent-style-name="Textkörper" style:family="paragraph">
      <style:text-properties fo:font-weight="bold" style:font-weight-asian="bold" fo:font-size="11pt" style:font-size-asian="11pt"/>
    </style:style>
    <style:style style:name="P1169" style:parent-style-name="Textkörper" style:family="paragraph">
      <style:text-properties fo:font-weight="bold" style:font-weight-asian="bold" fo:font-size="11pt" style:font-size-asian="11pt"/>
    </style:style>
    <style:style style:name="P1170" style:parent-style-name="Textkörper" style:family="paragraph">
      <style:text-properties fo:font-weight="bold" style:font-weight-asian="bold" fo:font-size="11pt" style:font-size-asian="11pt"/>
    </style:style>
    <style:style style:name="P1171" style:parent-style-name="Textkörper" style:family="paragraph">
      <style:text-properties fo:font-weight="bold" style:font-weight-asian="bold" fo:font-size="11pt" style:font-size-asian="11pt"/>
    </style:style>
    <style:style style:name="P1172" style:parent-style-name="Textkörper" style:family="paragraph">
      <style:text-properties fo:font-weight="bold" style:font-weight-asian="bold" fo:font-size="11pt" style:font-size-asian="11pt"/>
    </style:style>
    <style:style style:name="P1173" style:parent-style-name="Textkörper" style:family="paragraph">
      <style:text-properties fo:font-weight="bold" style:font-weight-asian="bold" fo:font-size="11pt" style:font-size-asian="11pt"/>
    </style:style>
    <style:style style:name="P1174" style:parent-style-name="Standard" style:family="paragraph">
      <style:paragraph-properties fo:text-align="justify" fo:margin-top="0.1263in" fo:margin-left="0.0701in">
        <style:tab-stops/>
      </style:paragraph-properties>
    </style:style>
    <style:style style:name="T1175" style:parent-style-name="Absatz-Standardschriftart" style:family="text">
      <style:text-properties fo:font-weight="bold" style:font-weight-asian="bold" fo:font-size="10pt" style:font-size-asian="10pt"/>
    </style:style>
    <style:style style:name="T1176" style:parent-style-name="Absatz-Standardschriftart" style:family="text">
      <style:text-properties style:font-name="Times New Roman" fo:letter-spacing="-0.0013in" fo:font-size="10pt" style:font-size-asian="10pt"/>
    </style:style>
    <style:style style:name="T1177" style:parent-style-name="Absatz-Standardschriftart" style:family="text">
      <style:text-properties fo:font-weight="bold" style:font-weight-asian="bold" fo:font-size="10pt" style:font-size-asian="10pt"/>
    </style:style>
    <style:style style:name="T1178" style:parent-style-name="Absatz-Standardschriftart" style:family="text">
      <style:text-properties style:font-name="Times New Roman" fo:letter-spacing="-0.0013in" fo:font-size="10pt" style:font-size-asian="10pt"/>
    </style:style>
    <style:style style:name="T1179" style:parent-style-name="Absatz-Standardschriftart" style:family="text">
      <style:text-properties fo:font-weight="bold" style:font-weight-asian="bold" fo:font-size="10pt" style:font-size-asian="10pt"/>
    </style:style>
    <style:style style:name="T1180" style:parent-style-name="Absatz-Standardschriftart" style:family="text">
      <style:text-properties style:font-name="Times New Roman" fo:letter-spacing="-0.0006in" fo:font-size="10pt" style:font-size-asian="10pt"/>
    </style:style>
    <style:style style:name="T1181" style:parent-style-name="Absatz-Standardschriftart" style:family="text">
      <style:text-properties fo:font-weight="bold" style:font-weight-asian="bold" fo:font-size="10pt" style:font-size-asian="10pt"/>
    </style:style>
    <style:style style:name="T1182" style:parent-style-name="Absatz-Standardschriftart" style:family="text">
      <style:text-properties style:font-name="Times New Roman" fo:letter-spacing="-0.002in" fo:font-size="10pt" style:font-size-asian="10pt"/>
    </style:style>
    <style:style style:name="T1183" style:parent-style-name="Absatz-Standardschriftart" style:family="text">
      <style:text-properties fo:font-weight="bold" style:font-weight-asian="bold" fo:font-size="10pt" style:font-size-asian="10pt"/>
    </style:style>
    <style:style style:name="T1184" style:parent-style-name="Absatz-Standardschriftart" style:family="text">
      <style:text-properties style:font-name="Times New Roman" fo:letter-spacing="-0.0013in" fo:font-size="10pt" style:font-size-asian="10pt"/>
    </style:style>
    <style:style style:name="T1185" style:parent-style-name="Absatz-Standardschriftart" style:family="text">
      <style:text-properties fo:font-weight="bold" style:font-weight-asian="bold" fo:font-size="10pt" style:font-size-asian="10pt"/>
    </style:style>
    <style:style style:name="T1186" style:parent-style-name="Absatz-Standardschriftart" style:family="text">
      <style:text-properties style:font-name="Times New Roman" fo:letter-spacing="0.0013in" fo:font-size="10pt" style:font-size-asian="10pt"/>
    </style:style>
    <style:style style:name="T1187" style:parent-style-name="Absatz-Standardschriftart" style:family="text">
      <style:text-properties fo:font-weight="bold" style:font-weight-asian="bold" fo:font-size="10pt" style:font-size-asian="10pt"/>
    </style:style>
    <style:style style:name="T1188" style:parent-style-name="Absatz-Standardschriftart" style:family="text">
      <style:text-properties style:font-name="Times New Roman" fo:letter-spacing="-0.0027in" fo:font-size="10pt" style:font-size-asian="10pt"/>
    </style:style>
    <style:style style:name="T1189" style:parent-style-name="Absatz-Standardschriftart" style:family="text">
      <style:text-properties fo:font-weight="bold" style:font-weight-asian="bold" fo:font-size="10pt" style:font-size-asian="10pt"/>
    </style:style>
    <style:style style:name="T1190" style:parent-style-name="Absatz-Standardschriftart" style:family="text">
      <style:text-properties style:font-name="Times New Roman" fo:letter-spacing="-0.0013in" fo:font-size="10pt" style:font-size-asian="10pt"/>
    </style:style>
    <style:style style:name="T1191" style:parent-style-name="Absatz-Standardschriftart" style:family="text">
      <style:text-properties fo:font-weight="bold" style:font-weight-asian="bold"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94" style:parent-style-name="Standard" style:family="paragraph">
      <style:paragraph-properties fo:text-align="justify" fo:margin-top="0.1256in" fo:line-height="106%" fo:margin-left="0.0701in" fo:margin-right="0.0895in" fo:text-indent="0.4312in">
        <style:tab-stops/>
      </style:paragraph-properties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size="10pt" style:font-size-asian="10pt"/>
    </style:style>
    <style:style style:name="T1256" style:parent-style-name="Absatz-Standardschriftart" style:family="text">
      <style:text-properties style:font-name="Times New Roman" fo:font-size="10pt" style:font-size-asian="10pt"/>
    </style:style>
    <style:style style:name="T1257" style:parent-style-name="Absatz-Standardschriftart" style:family="text">
      <style:text-properties fo:letter-spacing="-0.0013in" fo:font-size="10pt" style:font-size-asian="10pt"/>
    </style:style>
    <style:style style:name="P1258" style:parent-style-name="Textkörper" style:family="paragraph">
      <style:paragraph-properties fo:margin-top="0.0055in"/>
      <style:text-properties fo:font-size="10.5pt" style:font-size-asian="10.5pt"/>
    </style:style>
    <style:style style:name="P1259" style:parent-style-name="Standard" style:family="paragraph">
      <style:paragraph-properties fo:text-align="justify" fo:margin-left="0.0701in">
        <style:tab-stops/>
      </style:paragraph-properties>
    </style:style>
    <style:style style:name="T1260" style:parent-style-name="Absatz-Standardschriftart" style:family="text">
      <style:text-properties fo:font-weight="bold" style:font-weight-asian="bold" fo:font-size="9pt" style:font-size-asian="9pt"/>
    </style:style>
    <style:style style:name="T1261" style:parent-style-name="Absatz-Standardschriftart" style:family="text">
      <style:text-properties style:font-name="Times New Roman" fo:letter-spacing="0.0006in" fo:font-size="9pt" style:font-size-asian="9pt"/>
    </style:style>
    <style:style style:name="T1262" style:parent-style-name="Absatz-Standardschriftart" style:family="text">
      <style:text-properties fo:font-weight="bold" style:font-weight-asian="bold" fo:font-size="9pt" style:font-size-asian="9pt"/>
    </style:style>
    <style:style style:name="T1263" style:parent-style-name="Absatz-Standardschriftart" style:family="text">
      <style:text-properties style:font-name="Times New Roman" fo:letter-spacing="0.0013in" fo:font-size="9pt" style:font-size-asian="9pt"/>
    </style:style>
    <style:style style:name="T1264" style:parent-style-name="Absatz-Standardschriftart" style:family="text">
      <style:text-properties fo:font-weight="bold" style:font-weight-asian="bold" fo:font-size="9pt" style:font-size-asian="9pt"/>
    </style:style>
    <style:style style:name="T1265" style:parent-style-name="Absatz-Standardschriftart" style:family="text">
      <style:text-properties style:font-name="Times New Roman" fo:letter-spacing="0.0006in" fo:font-size="9pt" style:font-size-asian="9pt"/>
    </style:style>
    <style:style style:name="T1266" style:parent-style-name="Absatz-Standardschriftart" style:family="text">
      <style:text-properties fo:font-weight="bold" style:font-weight-asian="bold" fo:font-size="9pt" style:font-size-asian="9pt"/>
    </style:style>
    <style:style style:name="T1267" style:parent-style-name="Absatz-Standardschriftart" style:family="text">
      <style:text-properties style:font-name="Times New Roman" fo:letter-spacing="0.0013in" fo:font-size="9pt" style:font-size-asian="9pt"/>
    </style:style>
    <style:style style:name="T1268" style:parent-style-name="Absatz-Standardschriftart" style:family="text">
      <style:text-properties fo:font-weight="bold" style:font-weight-asian="bold" fo:font-size="9pt" style:font-size-asian="9pt"/>
    </style:style>
    <style:style style:name="T1269" style:parent-style-name="Absatz-Standardschriftart" style:family="text">
      <style:text-properties style:font-name="Times New Roman" fo:letter-spacing="0.0013in" fo:font-size="9pt" style:font-size-asian="9pt"/>
    </style:style>
    <style:style style:name="T1270" style:parent-style-name="Absatz-Standardschriftart" style:family="text">
      <style:text-properties fo:font-weight="bold" style:font-weight-asian="bold" fo:font-size="9pt" style:font-size-asian="9pt"/>
    </style:style>
    <style:style style:name="T1271" style:parent-style-name="Absatz-Standardschriftart" style:family="text">
      <style:text-properties style:font-name="Times New Roman" fo:letter-spacing="0.0013in" fo:font-size="9pt" style:font-size-asian="9pt"/>
    </style:style>
    <style:style style:name="T1272" style:parent-style-name="Absatz-Standardschriftart" style:family="text">
      <style:text-properties fo:font-weight="bold" style:font-weight-asian="bold" fo:font-size="9pt" style:font-size-asian="9pt"/>
    </style:style>
    <style:style style:name="T1273" style:parent-style-name="Absatz-Standardschriftart" style:family="text">
      <style:text-properties style:font-name="Times New Roman" fo:letter-spacing="0.0013in" fo:font-size="9pt" style:font-size-asian="9pt"/>
    </style:style>
    <style:style style:name="T12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75" style:parent-style-name="Textkörper" style:master-page-name="MP2" style:family="paragraph">
      <style:paragraph-properties fo:break-before="page" fo:margin-top="0.0041in"/>
    </style:style>
    <style:style style:name="P1286" style:parent-style-name="Standard" style:family="paragraph">
      <style:paragraph-properties fo:margin-top="0.0138in" fo:margin-left="0.0138in">
        <style:tab-stops/>
      </style:paragraph-properties>
    </style:style>
    <style:style style:name="T1287" style:parent-style-name="Absatz-Standardschriftart" style:family="text">
      <style:text-properties fo:font-size="5pt" style:font-size-asian="5pt"/>
    </style:style>
    <style:style style:name="T1288" style:parent-style-name="Absatz-Standardschriftart" style:family="text">
      <style:text-properties fo:letter-spacing="-0.0006in" fo:font-size="5pt" style:font-size-asian="5pt"/>
    </style:style>
    <style:style style:name="T1289" style:parent-style-name="Absatz-Standardschriftart" style:family="text">
      <style:text-properties fo:font-size="5pt" style:font-size-asian="5pt"/>
    </style:style>
    <style:style style:name="T1290" style:parent-style-name="Absatz-Standardschriftart" style:family="text">
      <style:text-properties fo:letter-spacing="-0.0006in" fo:font-size="5pt" style:font-size-asian="5pt"/>
    </style:style>
    <style:style style:name="T1291" style:parent-style-name="Absatz-Standardschriftart" style:family="text">
      <style:text-properties fo:font-size="5pt" style:font-size-asian="5pt"/>
    </style:style>
    <style:style style:name="T1292" style:parent-style-name="Absatz-Standardschriftart" style:family="text">
      <style:text-properties fo:letter-spacing="-0.0027in" fo:font-size="5pt" style:font-size-asian="5pt"/>
    </style:style>
    <style:style style:name="P129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94" style:parent-style-name="Absatz-Standardschriftart" style:family="text">
      <style:text-properties fo:font-size="5pt" style:font-size-asian="5pt"/>
    </style:style>
    <style:style style:name="T1295" style:parent-style-name="Absatz-Standardschriftart" style:family="text">
      <style:text-properties fo:letter-spacing="-0.0048in" fo:font-size="5pt" style:font-size-asian="5pt"/>
    </style:style>
    <style:style style:name="T1296" style:parent-style-name="Absatz-Standardschriftart" style:family="text">
      <style:text-properties fo:font-size="5pt" style:font-size-asian="5pt"/>
    </style:style>
    <style:style style:name="T1297" style:parent-style-name="Absatz-Standardschriftart" style:family="text">
      <style:text-properties fo:letter-spacing="-0.0048in" fo:font-size="5pt" style:font-size-asian="5pt"/>
    </style:style>
    <style:style style:name="T1298" style:parent-style-name="Absatz-Standardschriftart" style:family="text">
      <style:text-properties fo:font-size="5pt" style:font-size-asian="5pt"/>
    </style:style>
    <style:style style:name="T1299" style:parent-style-name="Absatz-Standardschriftart" style:family="text">
      <style:text-properties fo:letter-spacing="-0.0048in" fo:font-size="5pt" style:font-size-asian="5pt"/>
    </style:style>
    <style:style style:name="T1300" style:parent-style-name="Absatz-Standardschriftart" style:family="text">
      <style:text-properties fo:font-size="5pt" style:font-size-asian="5pt"/>
    </style:style>
    <style:style style:name="T1301" style:parent-style-name="Absatz-Standardschriftart" style:family="text">
      <style:text-properties fo:letter-spacing="-0.0048in" fo:font-size="5pt" style:font-size-asian="5pt"/>
    </style:style>
    <style:style style:name="T1302" style:parent-style-name="Absatz-Standardschriftart" style:family="text">
      <style:text-properties fo:font-size="5pt" style:font-size-asian="5pt"/>
    </style:style>
    <style:style style:name="T1303" style:parent-style-name="Absatz-Standardschriftart" style:family="text">
      <style:text-properties fo:letter-spacing="-0.0048in" fo:font-size="5pt" style:font-size-asian="5pt"/>
    </style:style>
    <style:style style:name="T1304" style:parent-style-name="Absatz-Standardschriftart" style:family="text">
      <style:text-properties fo:font-size="5pt" style:font-size-asian="5pt"/>
    </style:style>
    <style:style style:name="T1305" style:parent-style-name="Absatz-Standardschriftart" style:family="text">
      <style:text-properties fo:letter-spacing="0.0277in" fo:font-size="5pt" style:font-size-asian="5pt"/>
    </style:style>
    <style:style style:name="T1306" style:parent-style-name="Absatz-Standardschriftart" style:family="text">
      <style:text-properties fo:font-size="5pt" style:font-size-asian="5pt"/>
    </style:style>
    <style:style style:name="P1307" style:parent-style-name="Textkörper" style:family="paragraph">
      <style:paragraph-properties fo:text-align="justify" fo:margin-top="0.0652in" fo:margin-left="0.0701in" fo:margin-right="0.0798in">
        <style:tab-stops/>
      </style:paragraph-properties>
    </style:style>
    <style:style style:name="T1308" style:parent-style-name="Absatz-Standardschriftart" style:family="text">
      <style:text-properties style:font-name="Times New Roman" fo:letter-spacing="0.0111in"/>
    </style:style>
    <style:style style:name="T1309" style:parent-style-name="Absatz-Standardschriftart" style:family="text">
      <style:text-properties style:font-name="Times New Roman" fo:letter-spacing="0.0111in"/>
    </style:style>
    <style:style style:name="T1310" style:parent-style-name="Absatz-Standardschriftart" style:family="text">
      <style:text-properties style:font-name="Times New Roman" fo:letter-spacing="0.0111in"/>
    </style:style>
    <style:style style:name="T1311" style:parent-style-name="Absatz-Standardschriftart" style:family="text">
      <style:text-properties style:font-name="Times New Roman" fo:letter-spacing="0.0111in"/>
    </style:style>
    <style:style style:name="T1312" style:parent-style-name="Absatz-Standardschriftart" style:family="text">
      <style:text-properties style:font-name="Times New Roman" fo:letter-spacing="0.0111i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 fo:letter-spacing="0.0111in"/>
    </style:style>
    <style:style style:name="T1315" style:parent-style-name="Absatz-Standardschriftart" style:family="text">
      <style:text-properties style:font-name="Times New Roman" fo:letter-spacing="0.0111in"/>
    </style:style>
    <style:style style:name="T1316" style:parent-style-name="Absatz-Standardschriftart" style:family="text">
      <style:text-properties style:font-name="Times New Roman" fo:letter-spacing="0.0111in"/>
    </style:style>
    <style:style style:name="T1317" style:parent-style-name="Absatz-Standardschriftart" style:family="text">
      <style:text-properties style:font-name="Times New Roman" fo:letter-spacing="0.0111i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 fo:letter-spacing="0.0111i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 fo:letter-spacing="0.0111i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 fo:letter-spacing="0.0256i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 fo:letter-spacing="0.0263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 fo:letter-spacing="0.0256i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 fo:letter-spacing="0.0256in"/>
    </style:style>
    <style:style style:name="T1335" style:parent-style-name="Absatz-Standardschriftart" style:family="text">
      <style:text-properties style:font-name="Times New Roman" fo:letter-spacing="0.0256i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 fo:letter-spacing="0.0277i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P1363" style:parent-style-name="Textkörper" style:family="paragraph">
      <style:paragraph-properties fo:margin-top="0.0041in"/>
      <style:text-properties fo:font-size="8.5pt" style:font-size-asian="8.5pt"/>
    </style:style>
    <style:style style:name="P1364" style:parent-style-name="Textkörper" style:family="paragraph">
      <style:paragraph-properties fo:margin-top="0.0006in" fo:line-height="101%" fo:margin-left="0.0701in" fo:margin-right="0.0937in">
        <style:tab-stops/>
      </style:paragraph-properties>
    </style:style>
    <style:style style:name="T1365" style:parent-style-name="Absatz-Standardschriftart" style:family="text">
      <style:text-properties fo:font-weight="bold" style:font-weight-asian="bold"/>
    </style:style>
    <style:style style:name="T1366" style:parent-style-name="Absatz-Standardschriftart" style:family="text">
      <style:text-properties style:font-name="Times New Roman" fo:letter-spacing="-0.0055in"/>
    </style:style>
    <style:style style:name="T1367" style:parent-style-name="Absatz-Standardschriftart" style:family="text">
      <style:text-properties fo:font-weight="bold" style:font-weight-asian="bold"/>
    </style:style>
    <style:style style:name="T1368" style:parent-style-name="Absatz-Standardschriftart" style:family="text">
      <style:text-properties style:font-name="Times New Roman" fo:letter-spacing="-0.0034in"/>
    </style:style>
    <style:style style:name="T1369" style:parent-style-name="Absatz-Standardschriftart" style:family="text">
      <style:text-properties fo:font-weight="bold" style:font-weight-asian="bold"/>
    </style:style>
    <style:style style:name="T1370" style:parent-style-name="Absatz-Standardschriftart" style:family="text">
      <style:text-properties style:font-name="Times New Roman" fo:letter-spacing="-0.0034in"/>
    </style:style>
    <style:style style:name="T1371" style:parent-style-name="Absatz-Standardschriftart" style:family="text">
      <style:text-properties style:font-name="Times New Roman" fo:letter-spacing="-0.0027in"/>
    </style:style>
    <style:style style:name="T1372" style:parent-style-name="Absatz-Standardschriftart" style:family="text">
      <style:text-properties style:font-name="Times New Roman" fo:letter-spacing="-0.0041in"/>
    </style:style>
    <style:style style:name="T1373" style:parent-style-name="Absatz-Standardschriftart" style:family="text">
      <style:text-properties style:font-name="Times New Roman" fo:letter-spacing="-0.0041in"/>
    </style:style>
    <style:style style:name="T1374" style:parent-style-name="Absatz-Standardschriftart" style:family="text">
      <style:text-properties style:font-name="Times New Roman" fo:letter-spacing="-0.0041in"/>
    </style:style>
    <style:style style:name="T1375" style:parent-style-name="Absatz-Standardschriftart" style:family="text">
      <style:text-properties style:font-name="Times New Roman" fo:letter-spacing="-0.0069in"/>
    </style:style>
    <style:style style:name="T1376" style:parent-style-name="Absatz-Standardschriftart" style:family="text">
      <style:text-properties style:font-name="Times New Roman" fo:letter-spacing="-0.0083in"/>
    </style:style>
    <style:style style:name="T1377" style:parent-style-name="Absatz-Standardschriftart" style:family="text">
      <style:text-properties style:font-name="Times New Roman" fo:letter-spacing="-0.0027in"/>
    </style:style>
    <style:style style:name="T1378" style:parent-style-name="Absatz-Standardschriftart" style:family="text">
      <style:text-properties style:font-name="Times New Roman" fo:letter-spacing="-0.0055in"/>
    </style:style>
    <style:style style:name="T1379" style:parent-style-name="Absatz-Standardschriftart" style:family="text">
      <style:text-properties style:font-name="Times New Roman" fo:letter-spacing="-0.0041i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style:font-name="Times New Roman" fo:letter-spacing="-0.00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style:font-name="Times New Roman" fo:letter-spacing="-0.001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style:font-name="Times New Roman" fo:letter-spacing="-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style:font-name="Times New Roman" fo:letter-spacing="-0.001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style:font-name="Times New Roman" fo:letter-spacing="-0.0013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style:font-name="Times New Roman" fo:letter-spacing="-0.0013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style:font-name="Times New Roman" fo:letter-spacing="-0.0069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style:font-name="Times New Roman" fo:letter-spacing="-0.0062in"/>
    </style:style>
    <style:style style:name="T1397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398" style:parent-style-name="Textkörper" style:family="paragraph">
      <style:paragraph-properties fo:margin-top="0.0006in"/>
      <style:text-properties fo:font-size="4.5pt" style:font-size-asian="4.5pt"/>
    </style:style>
    <style:style style:name="P1399" style:parent-style-name="Standard" style:family="paragraph">
      <style:paragraph-properties fo:text-align="justify" fo:margin-top="0.0652in" fo:margin-left="0.0701in">
        <style:tab-stops/>
      </style:paragraph-properties>
    </style:style>
    <style:style style:name="T1400" style:parent-style-name="Absatz-Standardschriftart" style:family="text">
      <style:text-properties fo:font-weight="bold" style:font-weight-asian="bold" fo:font-size="9pt" style:font-size-asian="9pt"/>
    </style:style>
    <style:style style:name="T1401" style:parent-style-name="Absatz-Standardschriftart" style:family="text">
      <style:text-properties style:font-name="Times New Roman" fo:letter-spacing="0.0006in" fo:font-size="9pt" style:font-size-asian="9pt"/>
    </style:style>
    <style:style style:name="T1402" style:parent-style-name="Absatz-Standardschriftart" style:family="text">
      <style:text-properties fo:font-weight="bold" style:font-weight-asian="bold" fo:font-size="9pt" style:font-size-asian="9pt"/>
    </style:style>
    <style:style style:name="T1403" style:parent-style-name="Absatz-Standardschriftart" style:family="text">
      <style:text-properties style:font-name="Times New Roman" fo:letter-spacing="0.0027in" fo:font-size="9pt" style:font-size-asian="9pt"/>
    </style:style>
    <style:style style:name="T1404" style:parent-style-name="Absatz-Standardschriftart" style:family="text">
      <style:text-properties fo:font-weight="bold" style:font-weight-asian="bold" fo:font-size="9pt" style:font-size-asian="9pt"/>
    </style:style>
    <style:style style:name="T1405" style:parent-style-name="Absatz-Standardschriftart" style:family="text">
      <style:text-properties style:font-name="Times New Roman" fo:letter-spacing="0.0013in" fo:font-size="9pt" style:font-size-asian="9pt"/>
    </style:style>
    <style:style style:name="T1406" style:parent-style-name="Absatz-Standardschriftart" style:family="text">
      <style:text-properties fo:font-weight="bold" style:font-weight-asian="bold" fo:font-size="9pt" style:font-size-asian="9pt"/>
    </style:style>
    <style:style style:name="T1407" style:parent-style-name="Absatz-Standardschriftart" style:family="text">
      <style:text-properties style:font-name="Times New Roman" fo:letter-spacing="0.0006in" fo:font-size="9pt" style:font-size-asian="9pt"/>
    </style:style>
    <style:style style:name="T1408" style:parent-style-name="Absatz-Standardschriftart" style:family="text">
      <style:text-properties fo:font-weight="bold" style:font-weight-asian="bold" fo:font-size="9pt" style:font-size-asian="9pt"/>
    </style:style>
    <style:style style:name="T1409" style:parent-style-name="Absatz-Standardschriftart" style:family="text">
      <style:text-properties style:font-name="Times New Roman" fo:font-size="9pt" style:font-size-asian="9pt"/>
    </style:style>
    <style:style style:name="T1410" style:parent-style-name="Absatz-Standardschriftart" style:family="text">
      <style:text-properties fo:font-size="9pt" style:font-size-asian="9pt"/>
    </style:style>
    <style:style style:name="T1411" style:parent-style-name="Absatz-Standardschriftart" style:family="text">
      <style:text-properties style:font-name="Times New Roman" fo:letter-spacing="0.0027in" fo:font-size="9pt" style:font-size-asian="9pt"/>
    </style:style>
    <style:style style:name="T1412" style:parent-style-name="Absatz-Standardschriftart" style:family="text">
      <style:text-properties fo:font-size="9pt" style:font-size-asian="9pt"/>
    </style:style>
    <style:style style:name="T1413" style:parent-style-name="Absatz-Standardschriftart" style:family="text">
      <style:text-properties style:font-name="Times New Roman" fo:letter-spacing="0.002in" fo:font-size="9pt" style:font-size-asian="9pt"/>
    </style:style>
    <style:style style:name="T1414" style:parent-style-name="Absatz-Standardschriftart" style:family="text">
      <style:text-properties fo:font-size="9pt" style:font-size-asian="9pt"/>
    </style:style>
    <style:style style:name="T1415" style:parent-style-name="Absatz-Standardschriftart" style:family="text">
      <style:text-properties style:font-name="Times New Roman" fo:letter-spacing="0.0006in" fo:font-size="9pt" style:font-size-asian="9pt"/>
    </style:style>
    <style:style style:name="T1416" style:parent-style-name="Absatz-Standardschriftart" style:family="text">
      <style:text-properties fo:font-size="9pt" style:font-size-asian="9pt"/>
    </style:style>
    <style:style style:name="T1417" style:parent-style-name="Absatz-Standardschriftart" style:family="text">
      <style:text-properties style:font-name="Times New Roman" fo:letter-spacing="0.002in" fo:font-size="9pt" style:font-size-asian="9pt"/>
    </style:style>
    <style:style style:name="T1418" style:parent-style-name="Absatz-Standardschriftart" style:family="text">
      <style:text-properties fo:letter-spacing="-0.0013in" fo:font-size="9pt" style:font-size-asian="9pt"/>
    </style:style>
    <style:style style:name="P1419" style:parent-style-name="Textkörper" style:family="paragraph">
      <style:paragraph-properties fo:margin-top="0.0076in"/>
      <style:text-properties fo:font-size="8.5pt" style:font-size-asian="8.5pt"/>
    </style:style>
    <style:style style:name="P1420" style:parent-style-name="Textkörper" style:family="paragraph">
      <style:paragraph-properties fo:text-align="justify" fo:line-height="101%" fo:margin-left="0.0701in" fo:margin-right="0.0798in">
        <style:tab-stops/>
      </style:paragraph-properties>
    </style:style>
    <style:style style:name="T1421" style:parent-style-name="Absatz-Standardschriftart" style:family="text">
      <style:text-properties fo:font-weight="bold" style:font-weight-asian="bold"/>
    </style:style>
    <style:style style:name="T1422" style:parent-style-name="Absatz-Standardschriftart" style:family="text">
      <style:text-properties style:font-name="Times New Roman" fo:letter-spacing="0.0277in"/>
    </style:style>
    <style:style style:name="T1423" style:parent-style-name="Absatz-Standardschriftart" style:family="text">
      <style:text-properties fo:font-weight="bold" style:font-weight-asian="bold"/>
    </style:style>
    <style:style style:name="T1424" style:parent-style-name="Absatz-Standardschriftart" style:family="text">
      <style:text-properties style:font-name="Times New Roman" fo:letter-spacing="0.0277in"/>
    </style:style>
    <style:style style:name="T1425" style:parent-style-name="Absatz-Standardschriftart" style:family="text">
      <style:text-properties style:font-name="Times New Roman" fo:letter-spacing="0.0277in"/>
    </style:style>
    <style:style style:name="T1426" style:parent-style-name="Absatz-Standardschriftart" style:family="text">
      <style:text-properties style:font-name="Times New Roman" fo:letter-spacing="0.0277in"/>
    </style:style>
    <style:style style:name="T1427" style:parent-style-name="Absatz-Standardschriftart" style:family="text">
      <style:text-properties style:font-name="Times New Roman" fo:letter-spacing="0.0277in"/>
    </style:style>
    <style:style style:name="T1428" style:parent-style-name="Absatz-Standardschriftart" style:family="text">
      <style:text-properties style:font-name="Times New Roman" fo:letter-spacing="0.0277in"/>
    </style:style>
    <style:style style:name="T1429" style:parent-style-name="Absatz-Standardschriftart" style:family="text">
      <style:text-properties style:font-name="Times New Roman" fo:letter-spacing="0.0277in"/>
    </style:style>
    <style:style style:name="T1430" style:parent-style-name="Absatz-Standardschriftart" style:family="text">
      <style:text-properties style:font-name="Times New Roman" fo:letter-spacing="0.0277in"/>
    </style:style>
    <style:style style:name="T1431" style:parent-style-name="Absatz-Standardschriftart" style:family="text">
      <style:text-properties style:font-name="Times New Roman" fo:letter-spacing="0.0277in"/>
    </style:style>
    <style:style style:name="T1432" style:parent-style-name="Absatz-Standardschriftart" style:family="text">
      <style:text-properties style:font-name="Times New Roman" fo:letter-spacing="0.0277in"/>
    </style:style>
    <style:style style:name="T1433" style:parent-style-name="Absatz-Standardschriftart" style:family="text">
      <style:text-properties style:font-name="Times New Roman" fo:letter-spacing="0.0277in"/>
    </style:style>
    <style:style style:name="T1434" style:parent-style-name="Absatz-Standardschriftart" style:family="text">
      <style:text-properties style:font-name="Times New Roman" fo:letter-spacing="0.0277in"/>
    </style:style>
    <style:style style:name="T1435" style:parent-style-name="Absatz-Standardschriftart" style:family="text">
      <style:text-properties style:font-name="Times New Roman" fo:letter-spacing="0.0277in"/>
    </style:style>
    <style:style style:name="T1436" style:parent-style-name="Absatz-Standardschriftart" style:family="text">
      <style:text-properties style:font-name="Times New Roman" fo:letter-spacing="0.0277in"/>
    </style:style>
    <style:style style:name="T1437" style:parent-style-name="Absatz-Standardschriftart" style:family="text">
      <style:text-properties style:font-name="Times New Roman" fo:letter-spacing="0.0277in"/>
    </style:style>
    <style:style style:name="T1438" style:parent-style-name="Absatz-Standardschriftart" style:family="text">
      <style:text-properties style:font-name="Times New Roman" fo:letter-spacing="0.0277in"/>
    </style:style>
    <style:style style:name="T1439" style:parent-style-name="Absatz-Standardschriftart" style:family="text">
      <style:text-properties style:font-name="Times New Roman" fo:letter-spacing="0.0277i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P1457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 fo:letter-spacing="0.0145in"/>
    </style:style>
    <style:style style:name="T1492" style:parent-style-name="Absatz-Standardschriftart" style:family="text">
      <style:text-properties style:font-name="Times New Roman" fo:letter-spacing="0.0145in"/>
    </style:style>
    <style:style style:name="T1493" style:parent-style-name="Absatz-Standardschriftart" style:family="text">
      <style:text-properties style:font-name="Times New Roman" fo:letter-spacing="0.0145in"/>
    </style:style>
    <style:style style:name="T1494" style:parent-style-name="Absatz-Standardschriftart" style:family="text">
      <style:text-properties style:font-name="Times New Roman" fo:letter-spacing="0.0166in"/>
    </style:style>
    <style:style style:name="T1495" style:parent-style-name="Absatz-Standardschriftart" style:family="text">
      <style:text-properties style:font-name="Times New Roman" fo:letter-spacing="0.0145in"/>
    </style:style>
    <style:style style:name="T1496" style:parent-style-name="Absatz-Standardschriftart" style:family="text">
      <style:text-properties style:font-name="Times New Roman" fo:letter-spacing="0.0152in"/>
    </style:style>
    <style:style style:name="T1497" style:parent-style-name="Absatz-Standardschriftart" style:family="text">
      <style:text-properties style:font-name="Times New Roman" fo:letter-spacing="0.0145in"/>
    </style:style>
    <style:style style:name="T1498" style:parent-style-name="Absatz-Standardschriftart" style:family="text">
      <style:text-properties style:font-name="Times New Roman" fo:letter-spacing="0.0145in"/>
    </style:style>
    <style:style style:name="T1499" style:parent-style-name="Absatz-Standardschriftart" style:family="text">
      <style:text-properties style:font-name="Times New Roman" fo:letter-spacing="0.0166in"/>
    </style:style>
    <style:style style:name="T1500" style:parent-style-name="Absatz-Standardschriftart" style:family="text">
      <style:text-properties style:font-name="Times New Roman" fo:letter-spacing="0.0166in"/>
    </style:style>
    <style:style style:name="T1501" style:parent-style-name="Absatz-Standardschriftart" style:family="text">
      <style:text-properties style:font-name="Times New Roman" fo:letter-spacing="0.0145in"/>
    </style:style>
    <style:style style:name="T1502" style:parent-style-name="Absatz-Standardschriftart" style:family="text">
      <style:text-properties style:font-name="Times New Roman" fo:letter-spacing="0.0145in"/>
    </style:style>
    <style:style style:name="T1503" style:parent-style-name="Absatz-Standardschriftart" style:family="text">
      <style:text-properties style:font-name="Times New Roman" fo:letter-spacing="0.0145in"/>
    </style:style>
    <style:style style:name="T1504" style:parent-style-name="Absatz-Standardschriftart" style:family="text">
      <style:text-properties style:font-name="Times New Roman" fo:letter-spacing="0.0152in"/>
    </style:style>
    <style:style style:name="T1505" style:parent-style-name="Absatz-Standardschriftart" style:family="text">
      <style:text-properties style:font-name="Times New Roman" fo:letter-spacing="0.0152in"/>
    </style:style>
    <style:style style:name="T1506" style:parent-style-name="Absatz-Standardschriftart" style:family="text">
      <style:text-properties style:font-name="Times New Roman" fo:letter-spacing="0.0152in"/>
    </style:style>
    <style:style style:name="T1507" style:parent-style-name="Absatz-Standardschriftart" style:family="text">
      <style:text-properties style:font-name="Times New Roman" fo:letter-spacing="0.0166in"/>
    </style:style>
    <style:style style:name="T1508" style:parent-style-name="Absatz-Standardschriftart" style:family="text">
      <style:text-properties style:font-name="Times New Roman" fo:letter-spacing="0.0145i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 fo:letter-spacing="0.0125in"/>
    </style:style>
    <style:style style:name="T1531" style:parent-style-name="Absatz-Standardschriftart" style:family="text">
      <style:text-properties style:font-name="Times New Roman" fo:letter-spacing="0.0125in"/>
    </style:style>
    <style:style style:name="T1532" style:parent-style-name="Absatz-Standardschriftart" style:family="text">
      <style:text-properties style:font-name="Times New Roman" fo:letter-spacing="0.0125in"/>
    </style:style>
    <style:style style:name="T1533" style:parent-style-name="Absatz-Standardschriftart" style:family="text">
      <style:text-properties style:font-name="Times New Roman" fo:letter-spacing="0.0125i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 fo:letter-spacing="0.0125in"/>
    </style:style>
    <style:style style:name="T1536" style:parent-style-name="Absatz-Standardschriftart" style:family="text">
      <style:text-properties style:font-name="Times New Roman" fo:letter-spacing="0.0125i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 fo:letter-spacing="0.0125in"/>
    </style:style>
    <style:style style:name="T1539" style:parent-style-name="Absatz-Standardschriftart" style:family="text">
      <style:text-properties style:font-name="Times New Roman" fo:letter-spacing="0.0125in"/>
    </style:style>
    <style:style style:name="T1540" style:parent-style-name="Absatz-Standardschriftart" style:family="text">
      <style:text-properties style:font-name="Times New Roman" fo:letter-spacing="0.0125in"/>
    </style:style>
    <style:style style:name="T1541" style:parent-style-name="Absatz-Standardschriftart" style:family="text">
      <style:text-properties style:font-name="Times New Roman" fo:letter-spacing="0.0125in"/>
    </style:style>
    <style:style style:name="T1542" style:parent-style-name="Absatz-Standardschriftart" style:family="text">
      <style:text-properties style:font-name="Times New Roman" fo:letter-spacing="0.0125in"/>
    </style:style>
    <style:style style:name="T1543" style:parent-style-name="Absatz-Standardschriftart" style:family="text">
      <style:text-properties style:font-name="Times New Roman" fo:letter-spacing="0.0125i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 fo:letter-spacing="0.0111in"/>
    </style:style>
    <style:style style:name="T1546" style:parent-style-name="Absatz-Standardschriftart" style:family="text">
      <style:text-properties style:font-name="Times New Roman" fo:letter-spacing="0.0104i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 fo:letter-spacing="0.0097in"/>
    </style:style>
    <style:style style:name="T1550" style:parent-style-name="Absatz-Standardschriftart" style:family="text">
      <style:text-properties style:font-name="Times New Roman" fo:letter-spacing="0.0097in"/>
    </style:style>
    <style:style style:name="T1551" style:parent-style-name="Absatz-Standardschriftart" style:family="text">
      <style:text-properties style:font-name="Times New Roman" fo:letter-spacing="0.0111i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 fo:letter-spacing="0.0111in"/>
    </style:style>
    <style:style style:name="T1554" style:parent-style-name="Absatz-Standardschriftart" style:family="text">
      <style:text-properties style:font-name="Times New Roman" fo:letter-spacing="0.0097in"/>
    </style:style>
    <style:style style:name="T1555" style:parent-style-name="Absatz-Standardschriftart" style:family="text">
      <style:text-properties style:font-name="Times New Roman" fo:letter-spacing="0.0111i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 fo:letter-spacing="0.0111i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P1560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fo:letter-spacing="-0.0013in"/>
    </style:style>
    <style:style style:name="P1578" style:parent-style-name="Textkörper" style:family="paragraph">
      <style:paragraph-properties fo:margin-top="0.0027in"/>
      <style:text-properties fo:font-size="8.5pt" style:font-size-asian="8.5pt"/>
    </style:style>
    <style:style style:name="P1579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580" style:parent-style-name="Absatz-Standardschriftart" style:family="text">
      <style:text-properties fo:font-weight="bold" style:font-weight-asian="bold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fo:font-weight="bold" style:font-weight-asian="bold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fo:font-weight="bold" style:font-weight-asian="bold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 fo:letter-spacing="0.0277i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P1625" style:parent-style-name="Textkörper" style:family="paragraph">
      <style:paragraph-properties fo:margin-top="0.0034in"/>
      <style:text-properties fo:font-size="8.5pt" style:font-size-asian="8.5pt"/>
    </style:style>
    <style:style style:name="P1626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627" style:parent-style-name="Absatz-Standardschriftart" style:family="text">
      <style:text-properties fo:font-weight="bold" style:font-weight-asian="bold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fo:font-weight="bold" style:font-weight-asian="bold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fo:font-weight="bold" style:font-weight-asian="bold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 fo:letter-spacing="0.0277i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P1663" style:parent-style-name="Textkörper" style:family="paragraph">
      <style:paragraph-properties fo:margin-top="0.0034in"/>
      <style:text-properties fo:font-size="8.5pt" style:font-size-asian="8.5pt"/>
    </style:style>
    <style:style style:name="P1664" style:parent-style-name="Textkörper" style:family="paragraph">
      <style:paragraph-properties fo:text-align="justify" fo:margin-top="0.0006in" fo:margin-left="0.0701in" fo:margin-right="0.0798in">
        <style:tab-stops/>
      </style:paragraph-properties>
    </style:style>
    <style:style style:name="T1665" style:parent-style-name="Absatz-Standardschriftart" style:family="text">
      <style:text-properties fo:font-weight="bold" style:font-weight-asian="bold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 fo:letter-spacing="0.0277i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P1713" style:parent-style-name="Textkörper" style:family="paragraph">
      <style:paragraph-properties fo:margin-top="0.0027in"/>
    </style:style>
    <style:style style:name="P1714" style:parent-style-name="Textkörper" style:family="paragraph">
      <style:paragraph-properties fo:text-align="justify" fo:margin-left="0.0701in" fo:margin-right="0.0798in" fo:text-indent="-0.0006in">
        <style:tab-stops/>
      </style:paragraph-properties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 fo:letter-spacing="0.0131i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 fo:letter-spacing="0.0131in"/>
    </style:style>
    <style:style style:name="T1752" style:parent-style-name="Absatz-Standardschriftart" style:family="text">
      <style:text-properties style:font-name="Times New Roman" fo:letter-spacing="0.0131in"/>
    </style:style>
    <style:style style:name="T1753" style:parent-style-name="Absatz-Standardschriftart" style:family="text">
      <style:text-properties style:font-name="Times New Roman" fo:letter-spacing="0.0138i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 fo:letter-spacing="0.0131i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 fo:letter-spacing="0.0277i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P1787" style:parent-style-name="Textkörper" style:family="paragraph">
      <style:paragraph-properties fo:margin-top="0.0034in"/>
      <style:text-properties fo:font-size="8.5pt" style:font-size-asian="8.5pt"/>
    </style:style>
    <style:style style:name="P1788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789" style:parent-style-name="Absatz-Standardschriftart" style:family="text">
      <style:text-properties fo:font-weight="bold" style:font-weight-asian="bold"/>
    </style:style>
    <style:style style:name="T1790" style:parent-style-name="Absatz-Standardschriftart" style:family="text">
      <style:text-properties style:font-name="Times New Roman" fo:letter-spacing="0.0277in"/>
    </style:style>
    <style:style style:name="T1791" style:parent-style-name="Absatz-Standardschriftart" style:family="text">
      <style:text-properties fo:font-weight="bold" style:font-weight-asian="bold"/>
    </style:style>
    <style:style style:name="T1792" style:parent-style-name="Absatz-Standardschriftart" style:family="text">
      <style:text-properties style:font-name="Times New Roman" fo:letter-spacing="0.0277in"/>
    </style:style>
    <style:style style:name="T1793" style:parent-style-name="Absatz-Standardschriftart" style:family="text">
      <style:text-properties fo:font-weight="bold" style:font-weight-asian="bold"/>
    </style:style>
    <style:style style:name="T1794" style:parent-style-name="Absatz-Standardschriftart" style:family="text">
      <style:text-properties style:font-name="Times New Roman" fo:letter-spacing="0.0277in"/>
    </style:style>
    <style:style style:name="T1795" style:parent-style-name="Absatz-Standardschriftart" style:family="text">
      <style:text-properties style:font-name="Times New Roman" fo:letter-spacing="0.0277in"/>
    </style:style>
    <style:style style:name="T1796" style:parent-style-name="Absatz-Standardschriftart" style:family="text">
      <style:text-properties style:font-name="Times New Roman" fo:letter-spacing="0.0277in"/>
    </style:style>
    <style:style style:name="T1797" style:parent-style-name="Absatz-Standardschriftart" style:family="text">
      <style:text-properties style:font-name="Times New Roman" fo:letter-spacing="0.0277in"/>
    </style:style>
    <style:style style:name="T1798" style:parent-style-name="Absatz-Standardschriftart" style:family="text">
      <style:text-properties style:font-name="Times New Roman" fo:letter-spacing="0.0277in"/>
    </style:style>
    <style:style style:name="T1799" style:parent-style-name="Absatz-Standardschriftart" style:family="text">
      <style:text-properties style:font-name="Times New Roman" fo:letter-spacing="0.0277in"/>
    </style:style>
    <style:style style:name="T1800" style:parent-style-name="Absatz-Standardschriftart" style:family="text">
      <style:text-properties style:font-name="Times New Roman" fo:letter-spacing="0.0277in"/>
    </style:style>
    <style:style style:name="T1801" style:parent-style-name="Absatz-Standardschriftart" style:family="text">
      <style:text-properties style:font-name="Times New Roman" fo:letter-spacing="0.0277in"/>
    </style:style>
    <style:style style:name="T1802" style:parent-style-name="Absatz-Standardschriftart" style:family="text">
      <style:text-properties style:font-name="Times New Roman" fo:letter-spacing="0.0277in"/>
    </style:style>
    <style:style style:name="T1803" style:parent-style-name="Absatz-Standardschriftart" style:family="text">
      <style:text-properties style:font-name="Times New Roman" fo:letter-spacing="0.0277in"/>
    </style:style>
    <style:style style:name="T1804" style:parent-style-name="Absatz-Standardschriftart" style:family="text">
      <style:text-properties style:font-name="Times New Roman" fo:letter-spacing="0.0277i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 fo:letter-spacing="0.0111in"/>
    </style:style>
    <style:style style:name="T1823" style:parent-style-name="Absatz-Standardschriftart" style:family="text">
      <style:text-properties style:font-name="Times New Roman" fo:letter-spacing="0.0111in"/>
    </style:style>
    <style:style style:name="T1824" style:parent-style-name="Absatz-Standardschriftart" style:family="text">
      <style:text-properties style:font-name="Times New Roman" fo:letter-spacing="0.0111in"/>
    </style:style>
    <style:style style:name="T1825" style:parent-style-name="Absatz-Standardschriftart" style:family="text">
      <style:text-properties style:font-name="Times New Roman" fo:letter-spacing="0.0111in"/>
    </style:style>
    <style:style style:name="T1826" style:parent-style-name="Absatz-Standardschriftart" style:family="text">
      <style:text-properties style:font-name="Times New Roman" fo:letter-spacing="0.0118in"/>
    </style:style>
    <style:style style:name="T1827" style:parent-style-name="Absatz-Standardschriftart" style:family="text">
      <style:text-properties style:font-name="Times New Roman" fo:letter-spacing="0.0125in"/>
    </style:style>
    <style:style style:name="T1828" style:parent-style-name="Absatz-Standardschriftart" style:family="text">
      <style:text-properties style:font-name="Times New Roman" fo:letter-spacing="0.0111in"/>
    </style:style>
    <style:style style:name="T1829" style:parent-style-name="Absatz-Standardschriftart" style:family="text">
      <style:text-properties style:font-name="Times New Roman" fo:letter-spacing="0.0125in"/>
    </style:style>
    <style:style style:name="T1830" style:parent-style-name="Absatz-Standardschriftart" style:family="text">
      <style:text-properties style:font-name="Times New Roman" fo:letter-spacing="0.0111in"/>
    </style:style>
    <style:style style:name="T1831" style:parent-style-name="Absatz-Standardschriftart" style:family="text">
      <style:text-properties style:font-name="Times New Roman" fo:letter-spacing="0.0125in"/>
    </style:style>
    <style:style style:name="T1832" style:parent-style-name="Absatz-Standardschriftart" style:family="text">
      <style:text-properties style:font-name="Times New Roman" fo:letter-spacing="0.0125in"/>
    </style:style>
    <style:style style:name="T1833" style:parent-style-name="Absatz-Standardschriftart" style:family="text">
      <style:text-properties style:font-name="Times New Roman" fo:letter-spacing="0.0111in"/>
    </style:style>
    <style:style style:name="T1834" style:parent-style-name="Absatz-Standardschriftart" style:family="text">
      <style:text-properties style:font-name="Times New Roman" fo:letter-spacing="0.0131in"/>
    </style:style>
    <style:style style:name="T1835" style:parent-style-name="Absatz-Standardschriftart" style:family="text">
      <style:text-properties style:font-name="Times New Roman" fo:letter-spacing="0.0125in"/>
    </style:style>
    <style:style style:name="T1836" style:parent-style-name="Absatz-Standardschriftart" style:family="text">
      <style:text-properties style:font-name="Times New Roman" fo:letter-spacing="0.0111i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P1864" style:parent-style-name="Textkörper" style:family="paragraph">
      <style:paragraph-properties fo:margin-top="0.002in"/>
      <style:text-properties fo:font-size="8.5pt" style:font-size-asian="8.5pt"/>
    </style:style>
    <style:style style:name="P1865" style:parent-style-name="Standard" style:family="paragraph">
      <style:paragraph-properties fo:text-align="justify" fo:margin-left="0.0701in">
        <style:tab-stops/>
      </style:paragraph-properties>
    </style:style>
    <style:style style:name="T1866" style:parent-style-name="Absatz-Standardschriftart" style:family="text">
      <style:text-properties fo:font-weight="bold" style:font-weight-asian="bold" fo:font-size="9pt" style:font-size-asian="9pt"/>
    </style:style>
    <style:style style:name="T1867" style:parent-style-name="Absatz-Standardschriftart" style:family="text">
      <style:text-properties style:font-name="Times New Roman" fo:letter-spacing="0.0006in" fo:font-size="9pt" style:font-size-asian="9pt"/>
    </style:style>
    <style:style style:name="T1868" style:parent-style-name="Absatz-Standardschriftart" style:family="text">
      <style:text-properties fo:font-weight="bold" style:font-weight-asian="bold" fo:font-size="9pt" style:font-size-asian="9pt"/>
    </style:style>
    <style:style style:name="T1869" style:parent-style-name="Absatz-Standardschriftart" style:family="text">
      <style:text-properties style:font-name="Times New Roman" fo:letter-spacing="-0.0013in" fo:font-size="9pt" style:font-size-asian="9pt"/>
    </style:style>
    <style:style style:name="T1870" style:parent-style-name="Absatz-Standardschriftart" style:family="text">
      <style:text-properties fo:font-weight="bold" style:font-weight-asian="bold" fo:font-size="9pt" style:font-size-asian="9pt"/>
    </style:style>
    <style:style style:name="T1871" style:parent-style-name="Absatz-Standardschriftart" style:family="text">
      <style:text-properties style:font-name="Times New Roman" fo:letter-spacing="0.0027in" fo:font-size="9pt" style:font-size-asian="9pt"/>
    </style:style>
    <style:style style:name="T1872" style:parent-style-name="Absatz-Standardschriftart" style:family="text">
      <style:text-properties fo:font-weight="bold" style:font-weight-asian="bold" fo:font-size="9pt" style:font-size-asian="9pt"/>
    </style:style>
    <style:style style:name="T1873" style:parent-style-name="Absatz-Standardschriftart" style:family="text">
      <style:text-properties style:font-name="Times New Roman" fo:font-size="9pt" style:font-size-asian="9pt"/>
    </style:style>
    <style:style style:name="T1874" style:parent-style-name="Absatz-Standardschriftart" style:family="text">
      <style:text-properties fo:font-size="9pt" style:font-size-asian="9pt"/>
    </style:style>
    <style:style style:name="T1875" style:parent-style-name="Absatz-Standardschriftart" style:family="text">
      <style:text-properties style:font-name="Times New Roman" fo:letter-spacing="0.002in" fo:font-size="9pt" style:font-size-asian="9pt"/>
    </style:style>
    <style:style style:name="T1876" style:parent-style-name="Absatz-Standardschriftart" style:family="text">
      <style:text-properties fo:font-size="9pt" style:font-size-asian="9pt"/>
    </style:style>
    <style:style style:name="T1877" style:parent-style-name="Absatz-Standardschriftart" style:family="text">
      <style:text-properties style:font-name="Times New Roman" fo:letter-spacing="0.002in" fo:font-size="9pt" style:font-size-asian="9pt"/>
    </style:style>
    <style:style style:name="T1878" style:parent-style-name="Absatz-Standardschriftart" style:family="text">
      <style:text-properties fo:font-size="9pt" style:font-size-asian="9pt"/>
    </style:style>
    <style:style style:name="T1879" style:parent-style-name="Absatz-Standardschriftart" style:family="text">
      <style:text-properties style:font-name="Times New Roman" fo:letter-spacing="0.0027in" fo:font-size="9pt" style:font-size-asian="9pt"/>
    </style:style>
    <style:style style:name="T1880" style:parent-style-name="Absatz-Standardschriftart" style:family="text">
      <style:text-properties fo:font-size="9pt" style:font-size-asian="9pt"/>
    </style:style>
    <style:style style:name="T1881" style:parent-style-name="Absatz-Standardschriftart" style:family="text">
      <style:text-properties style:font-name="Times New Roman" fo:letter-spacing="0.002in" fo:font-size="9pt" style:font-size-asian="9pt"/>
    </style:style>
    <style:style style:name="T1882" style:parent-style-name="Absatz-Standardschriftart" style:family="text">
      <style:text-properties fo:font-size="9pt" style:font-size-asian="9pt"/>
    </style:style>
    <style:style style:name="T1883" style:parent-style-name="Absatz-Standardschriftart" style:family="text">
      <style:text-properties style:font-name="Times New Roman" fo:letter-spacing="0.002in" fo:font-size="9pt" style:font-size-asian="9pt"/>
    </style:style>
    <style:style style:name="T1884" style:parent-style-name="Absatz-Standardschriftart" style:family="text">
      <style:text-properties fo:font-size="9pt" style:font-size-asian="9pt"/>
    </style:style>
    <style:style style:name="T1885" style:parent-style-name="Absatz-Standardschriftart" style:family="text">
      <style:text-properties style:font-name="Times New Roman" fo:letter-spacing="0.0006in" fo:font-size="9pt" style:font-size-asian="9pt"/>
    </style:style>
    <style:style style:name="T1886" style:parent-style-name="Absatz-Standardschriftart" style:family="text">
      <style:text-properties fo:letter-spacing="-0.0013in" fo:font-size="9pt" style:font-size-asian="9pt"/>
    </style:style>
    <style:style style:name="P1887" style:parent-style-name="Textkörper" style:family="paragraph">
      <style:paragraph-properties fo:margin-top="0.0069in"/>
      <style:text-properties fo:font-size="8.5pt" style:font-size-asian="8.5pt"/>
    </style:style>
    <style:style style:name="P1888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889" style:parent-style-name="Absatz-Standardschriftart" style:family="text">
      <style:text-properties fo:font-weight="bold" style:font-weight-asian="bold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 fo:letter-spacing="0.009in"/>
    </style:style>
    <style:style style:name="T1903" style:parent-style-name="Absatz-Standardschriftart" style:family="text">
      <style:text-properties style:font-name="Times New Roman" fo:letter-spacing="0.009in"/>
    </style:style>
    <style:style style:name="T1904" style:parent-style-name="Absatz-Standardschriftart" style:family="text">
      <style:text-properties style:font-name="Times New Roman" fo:letter-spacing="0.009in"/>
    </style:style>
    <style:style style:name="T1905" style:parent-style-name="Absatz-Standardschriftart" style:family="text">
      <style:text-properties style:font-name="Times New Roman" fo:letter-spacing="0.009in"/>
    </style:style>
    <style:style style:name="T1906" style:parent-style-name="Absatz-Standardschriftart" style:family="text">
      <style:text-properties style:font-name="Times New Roman" fo:letter-spacing="0.009in"/>
    </style:style>
    <style:style style:name="T1907" style:parent-style-name="Absatz-Standardschriftart" style:family="text">
      <style:text-properties style:font-name="Times New Roman" fo:letter-spacing="0.009i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 fo:letter-spacing="0.009in"/>
    </style:style>
    <style:style style:name="T1911" style:parent-style-name="Absatz-Standardschriftart" style:family="text">
      <style:text-properties style:font-name="Times New Roman" fo:letter-spacing="0.009in"/>
    </style:style>
    <style:style style:name="T1912" style:parent-style-name="Absatz-Standardschriftart" style:family="text">
      <style:text-properties style:font-name="Times New Roman" fo:letter-spacing="0.009in"/>
    </style:style>
    <style:style style:name="T1913" style:parent-style-name="Absatz-Standardschriftart" style:family="text">
      <style:text-properties style:font-name="Times New Roman" fo:letter-spacing="0.009in"/>
    </style:style>
    <style:style style:name="T1914" style:parent-style-name="Absatz-Standardschriftart" style:family="text">
      <style:text-properties style:font-name="Times New Roman" fo:letter-spacing="0.009in"/>
    </style:style>
    <style:style style:name="T1915" style:parent-style-name="Absatz-Standardschriftart" style:family="text">
      <style:text-properties style:font-name="Times New Roman" fo:letter-spacing="0.009i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53" style:parent-style-name="Absatz-Standardschriftart" style:family="text">
      <style:text-properties style:font-name="Times New Roman" fo:color="#0000FF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 fo:letter-spacing="0.0277i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 fo:letter-spacing="0.0208in"/>
    </style:style>
    <style:style style:name="T1995" style:parent-style-name="Absatz-Standardschriftart" style:family="text">
      <style:text-properties style:font-name="Times New Roman" fo:letter-spacing="0.0208in"/>
    </style:style>
    <style:style style:name="T1996" style:parent-style-name="Absatz-Standardschriftart" style:family="text">
      <style:text-properties style:font-name="Times New Roman" fo:letter-spacing="0.0208in"/>
    </style:style>
    <style:style style:name="T1997" style:parent-style-name="Absatz-Standardschriftart" style:family="text">
      <style:text-properties style:font-name="Times New Roman" fo:letter-spacing="0.0208in"/>
    </style:style>
    <style:style style:name="T1998" style:parent-style-name="Absatz-Standardschriftart" style:family="text">
      <style:text-properties style:font-name="Times New Roman" fo:letter-spacing="0.0194in"/>
    </style:style>
    <style:style style:name="T1999" style:parent-style-name="Absatz-Standardschriftart" style:family="text">
      <style:text-properties style:font-name="Times New Roman" fo:letter-spacing="0.0208in"/>
    </style:style>
    <style:style style:name="T2000" style:parent-style-name="Absatz-Standardschriftart" style:family="text">
      <style:text-properties style:font-name="Times New Roman" fo:letter-spacing="0.0208in"/>
    </style:style>
    <style:style style:name="T2001" style:parent-style-name="Absatz-Standardschriftart" style:family="text">
      <style:text-properties style:font-name="Times New Roman" fo:letter-spacing="0.0215i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 fo:letter-spacing="0.0208in"/>
    </style:style>
    <style:style style:name="T2004" style:parent-style-name="Absatz-Standardschriftart" style:family="text">
      <style:text-properties style:font-name="Times New Roman" fo:letter-spacing="0.0208in"/>
    </style:style>
    <style:style style:name="T2005" style:parent-style-name="Absatz-Standardschriftart" style:family="text">
      <style:text-properties style:font-name="Times New Roman" fo:letter-spacing="0.0208in"/>
    </style:style>
    <style:style style:name="T2006" style:parent-style-name="Absatz-Standardschriftart" style:family="text">
      <style:text-properties style:font-name="Times New Roman" fo:letter-spacing="0.0208in"/>
    </style:style>
    <style:style style:name="T200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0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 fo:letter-spacing="0.0555i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P2049" style:parent-style-name="Textkörper" style:family="paragraph">
      <style:paragraph-properties fo:margin-top="0.0013in"/>
    </style:style>
    <style:style style:name="P2050" style:parent-style-name="Standard" style:family="paragraph">
      <style:paragraph-properties fo:margin-top="0.0006in" fo:margin-left="0.2569in">
        <style:tab-stops/>
      </style:paragraph-properties>
    </style:style>
    <style:style style:name="T2051" style:parent-style-name="Absatz-Standardschriftart" style:family="text">
      <style:text-properties fo:font-weight="bold" style:font-weight-asian="bold" fo:font-size="8.5pt" style:font-size-asian="8.5pt"/>
    </style:style>
    <style:style style:name="T2052" style:parent-style-name="Absatz-Standardschriftart" style:family="text">
      <style:text-properties style:font-name="Times New Roman" fo:letter-spacing="0.0006in" fo:font-size="8.5pt" style:font-size-asian="8.5pt"/>
    </style:style>
    <style:style style:name="T2053" style:parent-style-name="Absatz-Standardschriftart" style:family="text">
      <style:text-properties fo:font-weight="bold" style:font-weight-asian="bold" fo:font-size="8.5pt" style:font-size-asian="8.5pt"/>
    </style:style>
    <style:style style:name="T2054" style:parent-style-name="Absatz-Standardschriftart" style:family="text">
      <style:text-properties style:font-name="Times New Roman" fo:letter-spacing="-0.0006in" fo:font-size="8.5pt" style:font-size-asian="8.5pt"/>
    </style:style>
    <style:style style:name="T2055" style:parent-style-name="Absatz-Standardschriftart" style:family="text">
      <style:text-properties fo:font-weight="bold" style:font-weight-asian="bold" fo:font-size="8.5pt" style:font-size-asian="8.5pt"/>
    </style:style>
    <style:style style:name="T2056" style:parent-style-name="Absatz-Standardschriftart" style:family="text">
      <style:text-properties style:font-name="Times New Roman" fo:font-size="8.5pt" style:font-size-asian="8.5pt"/>
    </style:style>
    <style:style style:name="T2057" style:parent-style-name="Absatz-Standardschriftart" style:family="text">
      <style:text-properties fo:font-weight="bold" style:font-weight-asian="bold" fo:font-size="8.5pt" style:font-size-asian="8.5pt"/>
    </style:style>
    <style:style style:name="T2058" style:parent-style-name="Absatz-Standardschriftart" style:family="text">
      <style:text-properties style:font-name="Times New Roman" fo:letter-spacing="0.0006in" fo:font-size="8.5pt" style:font-size-asian="8.5pt"/>
    </style:style>
    <style:style style:name="T2059" style:parent-style-name="Absatz-Standardschriftart" style:family="text">
      <style:text-properties fo:font-weight="bold" style:font-weight-asian="bold" fo:font-size="8.5pt" style:font-size-asian="8.5pt"/>
    </style:style>
    <style:style style:name="T2060" style:parent-style-name="Absatz-Standardschriftart" style:family="text">
      <style:text-properties style:font-name="Times New Roman" fo:letter-spacing="0.0006in" fo:font-size="8.5pt" style:font-size-asian="8.5pt"/>
    </style:style>
    <style:style style:name="T2061" style:parent-style-name="Absatz-Standardschriftart" style:family="text">
      <style:text-properties fo:font-weight="bold" style:font-weight-asian="bold" fo:font-size="8.5pt" style:font-size-asian="8.5pt"/>
    </style:style>
    <style:style style:name="T2062" style:parent-style-name="Absatz-Standardschriftart" style:family="text">
      <style:text-properties style:font-name="Times New Roman" fo:letter-spacing="0.0006in" fo:font-size="8.5pt" style:font-size-asian="8.5pt"/>
    </style:style>
    <style:style style:name="T206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064" style:parent-style-name="Textkörper" style:family="paragraph">
      <style:text-properties fo:font-weight="bold" style:font-weight-asian="bold" fo:font-size="8.5pt" style:font-size-asian="8.5pt"/>
    </style:style>
    <style:style style:name="P2065" style:parent-style-name="Standard" style:family="paragraph">
      <style:paragraph-properties fo:text-align="justify" fo:margin-left="0.0701in" fo:margin-right="0.0798in" fo:text-indent="0.4916in">
        <style:tab-stops/>
      </style:paragraph-properties>
    </style:style>
    <style:style style:name="T2066" style:parent-style-name="Absatz-Standardschriftart" style:family="text">
      <style:text-properties fo:font-size="8.5pt" style:font-size-asian="8.5pt"/>
    </style:style>
    <style:style style:name="T2067" style:parent-style-name="Absatz-Standardschriftart" style:family="text">
      <style:text-properties style:font-name="Times New Roman" fo:font-size="8.5pt" style:font-size-asian="8.5pt"/>
    </style:style>
    <style:style style:name="T2068" style:parent-style-name="Absatz-Standardschriftart" style:family="text">
      <style:text-properties fo:font-size="8.5pt" style:font-size-asian="8.5pt"/>
    </style:style>
    <style:style style:name="T2069" style:parent-style-name="Absatz-Standardschriftart" style:family="text">
      <style:text-properties style:font-name="Times New Roman" fo:font-size="8.5pt" style:font-size-asian="8.5pt"/>
    </style:style>
    <style:style style:name="T2070" style:parent-style-name="Absatz-Standardschriftart" style:family="text">
      <style:text-properties fo:font-size="8.5pt" style:font-size-asian="8.5pt"/>
    </style:style>
    <style:style style:name="T2071" style:parent-style-name="Absatz-Standardschriftart" style:family="text">
      <style:text-properties style:font-name="Times New Roman" fo:font-size="8.5pt" style:font-size-asian="8.5pt"/>
    </style:style>
    <style:style style:name="T2072" style:parent-style-name="Absatz-Standardschriftart" style:family="text">
      <style:text-properties fo:font-size="8.5pt" style:font-size-asian="8.5pt"/>
    </style:style>
    <style:style style:name="T2073" style:parent-style-name="Absatz-Standardschriftart" style:family="text">
      <style:text-properties style:font-name="Times New Roman" fo:font-size="8.5pt" style:font-size-asian="8.5pt"/>
    </style:style>
    <style:style style:name="T2074" style:parent-style-name="Absatz-Standardschriftart" style:family="text">
      <style:text-properties fo:font-size="8.5pt" style:font-size-asian="8.5pt"/>
    </style:style>
    <style:style style:name="T2075" style:parent-style-name="Absatz-Standardschriftart" style:family="text">
      <style:text-properties style:font-name="Times New Roman" fo:font-size="8.5pt" style:font-size-asian="8.5pt"/>
    </style:style>
    <style:style style:name="T2076" style:parent-style-name="Absatz-Standardschriftart" style:family="text">
      <style:text-properties fo:font-size="8.5pt" style:font-size-asian="8.5pt"/>
    </style:style>
    <style:style style:name="T2077" style:parent-style-name="Absatz-Standardschriftart" style:family="text">
      <style:text-properties style:font-name="Times New Roman" fo:font-size="8.5pt" style:font-size-asian="8.5pt"/>
    </style:style>
    <style:style style:name="T2078" style:parent-style-name="Absatz-Standardschriftart" style:family="text">
      <style:text-properties fo:font-size="8.5pt" style:font-size-asian="8.5pt"/>
    </style:style>
    <style:style style:name="T2079" style:parent-style-name="Absatz-Standardschriftart" style:family="text">
      <style:text-properties style:font-name="Times New Roman" fo:font-size="8.5pt" style:font-size-asian="8.5pt"/>
    </style:style>
    <style:style style:name="T2080" style:parent-style-name="Absatz-Standardschriftart" style:family="text">
      <style:text-properties fo:font-size="8.5pt" style:font-size-asian="8.5pt"/>
    </style:style>
    <style:style style:name="T2081" style:parent-style-name="Absatz-Standardschriftart" style:family="text">
      <style:text-properties style:font-name="Times New Roman" fo:font-size="8.5pt" style:font-size-asian="8.5pt"/>
    </style:style>
    <style:style style:name="T2082" style:parent-style-name="Absatz-Standardschriftart" style:family="text">
      <style:text-properties fo:font-size="8.5pt" style:font-size-asian="8.5pt"/>
    </style:style>
    <style:style style:name="T2083" style:parent-style-name="Absatz-Standardschriftart" style:family="text">
      <style:text-properties style:font-name="Times New Roman" fo:font-size="8.5pt" style:font-size-asian="8.5pt"/>
    </style:style>
    <style:style style:name="T2084" style:parent-style-name="Absatz-Standardschriftart" style:family="text">
      <style:text-properties fo:font-size="8.5pt" style:font-size-asian="8.5pt"/>
    </style:style>
    <style:style style:name="T2085" style:parent-style-name="Absatz-Standardschriftart" style:family="text">
      <style:text-properties style:font-name="Times New Roman" fo:font-size="8.5pt" style:font-size-asian="8.5pt"/>
    </style:style>
    <style:style style:name="T2086" style:parent-style-name="Absatz-Standardschriftart" style:family="text">
      <style:text-properties fo:font-size="8.5pt" style:font-size-asian="8.5pt"/>
    </style:style>
    <style:style style:name="T2087" style:parent-style-name="Absatz-Standardschriftart" style:family="text">
      <style:text-properties style:font-name="Times New Roman" fo:font-size="8.5pt" style:font-size-asian="8.5pt"/>
    </style:style>
    <style:style style:name="T2088" style:parent-style-name="Absatz-Standardschriftart" style:family="text">
      <style:text-properties fo:font-size="8.5pt" style:font-size-asian="8.5pt"/>
    </style:style>
    <style:style style:name="T2089" style:parent-style-name="Absatz-Standardschriftart" style:family="text">
      <style:text-properties style:font-name="Times New Roman" fo:font-size="8.5pt" style:font-size-asian="8.5pt"/>
    </style:style>
    <style:style style:name="T2090" style:parent-style-name="Absatz-Standardschriftart" style:family="text">
      <style:text-properties fo:font-size="8.5pt" style:font-size-asian="8.5pt"/>
    </style:style>
    <style:style style:name="T2091" style:parent-style-name="Absatz-Standardschriftart" style:family="text">
      <style:text-properties style:font-name="Times New Roman" fo:font-size="8.5pt" style:font-size-asian="8.5pt"/>
    </style:style>
    <style:style style:name="T2092" style:parent-style-name="Absatz-Standardschriftart" style:family="text">
      <style:text-properties fo:font-size="8.5pt" style:font-size-asian="8.5pt"/>
    </style:style>
    <style:style style:name="T2093" style:parent-style-name="Absatz-Standardschriftart" style:family="text">
      <style:text-properties style:font-name="Times New Roman" fo:font-size="8.5pt" style:font-size-asian="8.5pt"/>
    </style:style>
    <style:style style:name="T2094" style:parent-style-name="Absatz-Standardschriftart" style:family="text">
      <style:text-properties fo:font-size="8.5pt" style:font-size-asian="8.5pt"/>
    </style:style>
    <style:style style:name="T2095" style:parent-style-name="Absatz-Standardschriftart" style:family="text">
      <style:text-properties style:font-name="Times New Roman" fo:letter-spacing="0.0277in" fo:font-size="8.5pt" style:font-size-asian="8.5pt"/>
    </style:style>
    <style:style style:name="T2096" style:parent-style-name="Absatz-Standardschriftart" style:family="text">
      <style:text-properties fo:font-size="8.5pt" style:font-size-asian="8.5pt"/>
    </style:style>
    <style:style style:name="T2097" style:parent-style-name="Absatz-Standardschriftart" style:family="text">
      <style:text-properties style:font-name="Times New Roman" fo:letter-spacing="0.0277in" fo:font-size="8.5pt" style:font-size-asian="8.5pt"/>
    </style:style>
    <style:style style:name="T2098" style:parent-style-name="Absatz-Standardschriftart" style:family="text">
      <style:text-properties fo:font-size="8.5pt" style:font-size-asian="8.5pt"/>
    </style:style>
    <style:style style:name="T2099" style:parent-style-name="Absatz-Standardschriftart" style:family="text">
      <style:text-properties style:font-name="Times New Roman" fo:letter-spacing="0.0277in" fo:font-size="8.5pt" style:font-size-asian="8.5pt"/>
    </style:style>
    <style:style style:name="T2100" style:parent-style-name="Absatz-Standardschriftart" style:family="text">
      <style:text-properties fo:font-size="8.5pt" style:font-size-asian="8.5pt"/>
    </style:style>
    <style:style style:name="T2101" style:parent-style-name="Absatz-Standardschriftart" style:family="text">
      <style:text-properties style:font-name="Times New Roman" fo:letter-spacing="0.0277in" fo:font-size="8.5pt" style:font-size-asian="8.5pt"/>
    </style:style>
    <style:style style:name="T2102" style:parent-style-name="Absatz-Standardschriftart" style:family="text">
      <style:text-properties fo:font-size="8.5pt" style:font-size-asian="8.5pt"/>
    </style:style>
    <style:style style:name="T2103" style:parent-style-name="Absatz-Standardschriftart" style:family="text">
      <style:text-properties style:font-name="Times New Roman" fo:letter-spacing="0.0277in" fo:font-size="8.5pt" style:font-size-asian="8.5pt"/>
    </style:style>
    <style:style style:name="T2104" style:parent-style-name="Absatz-Standardschriftart" style:family="text">
      <style:text-properties fo:font-size="8.5pt" style:font-size-asian="8.5pt"/>
    </style:style>
    <style:style style:name="T2105" style:parent-style-name="Absatz-Standardschriftart" style:family="text">
      <style:text-properties style:font-name="Times New Roman" fo:letter-spacing="0.0277in" fo:font-size="8.5pt" style:font-size-asian="8.5pt"/>
    </style:style>
    <style:style style:name="T2106" style:parent-style-name="Absatz-Standardschriftart" style:family="text">
      <style:text-properties fo:font-size="8.5pt" style:font-size-asian="8.5pt"/>
    </style:style>
    <style:style style:name="T2107" style:parent-style-name="Absatz-Standardschriftart" style:family="text">
      <style:text-properties style:font-name="Times New Roman" fo:letter-spacing="0.0277in" fo:font-size="8.5pt" style:font-size-asian="8.5pt"/>
    </style:style>
    <style:style style:name="T2108" style:parent-style-name="Absatz-Standardschriftart" style:family="text">
      <style:text-properties fo:font-size="8.5pt" style:font-size-asian="8.5pt"/>
    </style:style>
    <style:style style:name="T2109" style:parent-style-name="Absatz-Standardschriftart" style:family="text">
      <style:text-properties style:font-name="Times New Roman" fo:letter-spacing="0.0277in" fo:font-size="8.5pt" style:font-size-asian="8.5pt"/>
    </style:style>
    <style:style style:name="T2110" style:parent-style-name="Absatz-Standardschriftart" style:family="text">
      <style:text-properties fo:font-size="8.5pt" style:font-size-asian="8.5pt"/>
    </style:style>
    <style:style style:name="T2111" style:parent-style-name="Absatz-Standardschriftart" style:family="text">
      <style:text-properties style:font-name="Times New Roman" fo:letter-spacing="0.0277in" fo:font-size="8.5pt" style:font-size-asian="8.5pt"/>
    </style:style>
    <style:style style:name="T2112" style:parent-style-name="Absatz-Standardschriftart" style:family="text">
      <style:text-properties fo:font-size="8.5pt" style:font-size-asian="8.5pt"/>
    </style:style>
    <style:style style:name="T2113" style:parent-style-name="Absatz-Standardschriftart" style:family="text">
      <style:text-properties style:font-name="Times New Roman" fo:letter-spacing="0.0277in" fo:font-size="8.5pt" style:font-size-asian="8.5pt"/>
    </style:style>
    <style:style style:name="T2114" style:parent-style-name="Absatz-Standardschriftart" style:family="text">
      <style:text-properties fo:font-size="8.5pt" style:font-size-asian="8.5pt"/>
    </style:style>
    <style:style style:name="T2115" style:parent-style-name="Absatz-Standardschriftart" style:family="text">
      <style:text-properties style:font-name="Times New Roman" fo:letter-spacing="0.0277in" fo:font-size="8.5pt" style:font-size-asian="8.5pt"/>
    </style:style>
    <style:style style:name="T2116" style:parent-style-name="Absatz-Standardschriftart" style:family="text">
      <style:text-properties fo:font-size="8.5pt" style:font-size-asian="8.5pt"/>
    </style:style>
    <style:style style:name="T2117" style:parent-style-name="Absatz-Standardschriftart" style:family="text">
      <style:text-properties style:font-name="Times New Roman" fo:letter-spacing="0.0277in" fo:font-size="8.5pt" style:font-size-asian="8.5pt"/>
    </style:style>
    <style:style style:name="T2118" style:parent-style-name="Absatz-Standardschriftart" style:family="text">
      <style:text-properties fo:font-size="8.5pt" style:font-size-asian="8.5pt"/>
    </style:style>
    <style:style style:name="T2119" style:parent-style-name="Absatz-Standardschriftart" style:family="text">
      <style:text-properties style:font-name="Times New Roman" fo:letter-spacing="0.0277in" fo:font-size="8.5pt" style:font-size-asian="8.5pt"/>
    </style:style>
    <style:style style:name="T2120" style:parent-style-name="Absatz-Standardschriftart" style:family="text">
      <style:text-properties fo:font-size="8.5pt" style:font-size-asian="8.5pt"/>
    </style:style>
    <style:style style:name="T2121" style:parent-style-name="Absatz-Standardschriftart" style:family="text">
      <style:text-properties style:font-name="Times New Roman" fo:letter-spacing="0.0277in" fo:font-size="8.5pt" style:font-size-asian="8.5pt"/>
    </style:style>
    <style:style style:name="T2122" style:parent-style-name="Absatz-Standardschriftart" style:family="text">
      <style:text-properties fo:font-size="8.5pt" style:font-size-asian="8.5pt"/>
    </style:style>
    <style:style style:name="T2123" style:parent-style-name="Absatz-Standardschriftart" style:family="text">
      <style:text-properties style:font-name="Times New Roman" fo:letter-spacing="0.0277in" fo:font-size="8.5pt" style:font-size-asian="8.5pt"/>
    </style:style>
    <style:style style:name="T2124" style:parent-style-name="Absatz-Standardschriftart" style:family="text">
      <style:text-properties fo:font-size="8.5pt" style:font-size-asian="8.5pt"/>
    </style:style>
    <style:style style:name="T2125" style:parent-style-name="Absatz-Standardschriftart" style:family="text">
      <style:text-properties style:font-name="Times New Roman" fo:font-size="8.5pt" style:font-size-asian="8.5pt"/>
    </style:style>
    <style:style style:name="T2126" style:parent-style-name="Absatz-Standardschriftart" style:family="text">
      <style:text-properties fo:font-size="8.5pt" style:font-size-asian="8.5pt"/>
    </style:style>
    <style:style style:name="T2127" style:parent-style-name="Absatz-Standardschriftart" style:family="text">
      <style:text-properties style:font-name="Times New Roman" fo:font-size="8.5pt" style:font-size-asian="8.5pt"/>
    </style:style>
    <style:style style:name="T2128" style:parent-style-name="Absatz-Standardschriftart" style:family="text">
      <style:text-properties fo:font-size="8.5pt" style:font-size-asian="8.5pt"/>
    </style:style>
    <style:style style:name="T2129" style:parent-style-name="Absatz-Standardschriftart" style:family="text">
      <style:text-properties style:font-name="Times New Roman" fo:font-size="8.5pt" style:font-size-asian="8.5pt"/>
    </style:style>
    <style:style style:name="T2130" style:parent-style-name="Absatz-Standardschriftart" style:family="text">
      <style:text-properties fo:font-size="8.5pt" style:font-size-asian="8.5pt"/>
    </style:style>
    <style:style style:name="T2131" style:parent-style-name="Absatz-Standardschriftart" style:family="text">
      <style:text-properties style:font-name="Times New Roman" fo:font-size="8.5pt" style:font-size-asian="8.5pt"/>
    </style:style>
    <style:style style:name="T2132" style:parent-style-name="Absatz-Standardschriftart" style:family="text">
      <style:text-properties fo:font-size="8.5pt" style:font-size-asian="8.5pt"/>
    </style:style>
    <style:style style:name="T2133" style:parent-style-name="Absatz-Standardschriftart" style:family="text">
      <style:text-properties style:font-name="Times New Roman" fo:font-size="8.5pt" style:font-size-asian="8.5pt"/>
    </style:style>
    <style:style style:name="T2134" style:parent-style-name="Absatz-Standardschriftart" style:family="text">
      <style:text-properties fo:font-size="8.5pt" style:font-size-asian="8.5pt"/>
    </style:style>
    <style:style style:name="T2135" style:parent-style-name="Absatz-Standardschriftart" style:family="text">
      <style:text-properties style:font-name="Times New Roman" fo:font-size="8.5pt" style:font-size-asian="8.5pt"/>
    </style:style>
    <style:style style:name="T2136" style:parent-style-name="Absatz-Standardschriftart" style:family="text">
      <style:text-properties fo:font-size="8.5pt" style:font-size-asian="8.5pt"/>
    </style:style>
    <style:style style:name="T2137" style:parent-style-name="Absatz-Standardschriftart" style:family="text">
      <style:text-properties style:font-name="Times New Roman" fo:font-size="8.5pt" style:font-size-asian="8.5pt"/>
    </style:style>
    <style:style style:name="T2138" style:parent-style-name="Absatz-Standardschriftart" style:family="text">
      <style:text-properties fo:font-size="8.5pt" style:font-size-asian="8.5pt"/>
    </style:style>
    <style:style style:name="T2139" style:parent-style-name="Absatz-Standardschriftart" style:family="text">
      <style:text-properties style:font-name="Times New Roman" fo:font-size="8.5pt" style:font-size-asian="8.5pt"/>
    </style:style>
    <style:style style:name="T2140" style:parent-style-name="Absatz-Standardschriftart" style:family="text">
      <style:text-properties fo:font-size="8.5pt" style:font-size-asian="8.5pt"/>
    </style:style>
    <style:style style:name="T2141" style:parent-style-name="Absatz-Standardschriftart" style:family="text">
      <style:text-properties style:font-name="Times New Roman" fo:font-size="8.5pt" style:font-size-asian="8.5pt"/>
    </style:style>
    <style:style style:name="T2142" style:parent-style-name="Absatz-Standardschriftart" style:family="text">
      <style:text-properties fo:font-size="8.5pt" style:font-size-asian="8.5pt"/>
    </style:style>
    <style:style style:name="T2143" style:parent-style-name="Absatz-Standardschriftart" style:family="text">
      <style:text-properties style:font-name="Times New Roman" fo:font-size="8.5pt" style:font-size-asian="8.5pt"/>
    </style:style>
    <style:style style:name="T2144" style:parent-style-name="Absatz-Standardschriftart" style:family="text">
      <style:text-properties fo:font-size="8.5pt" style:font-size-asian="8.5pt"/>
    </style:style>
    <style:style style:name="T2145" style:parent-style-name="Absatz-Standardschriftart" style:family="text">
      <style:text-properties style:font-name="Times New Roman" fo:font-size="8.5pt" style:font-size-asian="8.5pt"/>
    </style:style>
    <style:style style:name="T2146" style:parent-style-name="Absatz-Standardschriftart" style:family="text">
      <style:text-properties fo:font-size="8.5pt" style:font-size-asian="8.5pt"/>
    </style:style>
    <style:style style:name="T2147" style:parent-style-name="Absatz-Standardschriftart" style:family="text">
      <style:text-properties style:font-name="Times New Roman" fo:font-size="8.5pt" style:font-size-asian="8.5pt"/>
    </style:style>
    <style:style style:name="T2148" style:parent-style-name="Absatz-Standardschriftart" style:family="text">
      <style:text-properties fo:font-size="8.5pt" style:font-size-asian="8.5pt"/>
    </style:style>
    <style:style style:name="T2149" style:parent-style-name="Absatz-Standardschriftart" style:family="text">
      <style:text-properties style:font-name="Times New Roman" fo:font-size="8.5pt" style:font-size-asian="8.5pt"/>
    </style:style>
    <style:style style:name="T2150" style:parent-style-name="Absatz-Standardschriftart" style:family="text">
      <style:text-properties fo:font-size="8.5pt" style:font-size-asian="8.5pt"/>
    </style:style>
    <style:style style:name="T2151" style:parent-style-name="Absatz-Standardschriftart" style:family="text">
      <style:text-properties style:font-name="Times New Roman" fo:font-size="8.5pt" style:font-size-asian="8.5pt"/>
    </style:style>
    <style:style style:name="T2152" style:parent-style-name="Absatz-Standardschriftart" style:family="text">
      <style:text-properties fo:font-size="8.5pt" style:font-size-asian="8.5pt"/>
    </style:style>
    <style:style style:name="T2153" style:parent-style-name="Absatz-Standardschriftart" style:family="text">
      <style:text-properties style:font-name="Times New Roman" fo:font-size="8.5pt" style:font-size-asian="8.5pt"/>
    </style:style>
    <style:style style:name="T2154" style:parent-style-name="Absatz-Standardschriftart" style:family="text">
      <style:text-properties fo:font-size="8.5pt" style:font-size-asian="8.5pt"/>
    </style:style>
    <style:style style:name="T2155" style:parent-style-name="Absatz-Standardschriftart" style:family="text">
      <style:text-properties style:font-name="Times New Roman" fo:letter-spacing="0.0277in" fo:font-size="8.5pt" style:font-size-asian="8.5pt"/>
    </style:style>
    <style:style style:name="T2156" style:parent-style-name="Absatz-Standardschriftart" style:family="text">
      <style:text-properties fo:font-size="8.5pt" style:font-size-asian="8.5pt"/>
    </style:style>
    <style:style style:name="T2157" style:parent-style-name="Absatz-Standardschriftart" style:family="text">
      <style:text-properties style:font-name="Times New Roman" fo:font-size="8.5pt" style:font-size-asian="8.5pt"/>
    </style:style>
    <style:style style:name="T2158" style:parent-style-name="Absatz-Standardschriftart" style:family="text">
      <style:text-properties fo:font-size="8.5pt" style:font-size-asian="8.5pt"/>
    </style:style>
    <style:style style:name="T2159" style:parent-style-name="Absatz-Standardschriftart" style:family="text">
      <style:text-properties style:font-name="Times New Roman" fo:letter-spacing="0.0062in" fo:font-size="8.5pt" style:font-size-asian="8.5pt"/>
    </style:style>
    <style:style style:name="T2160" style:parent-style-name="Absatz-Standardschriftart" style:family="text">
      <style:text-properties fo:font-size="8.5pt" style:font-size-asian="8.5pt"/>
    </style:style>
    <style:style style:name="T2161" style:parent-style-name="Absatz-Standardschriftart" style:family="text">
      <style:text-properties style:font-name="Times New Roman" fo:letter-spacing="0.0055in" fo:font-size="8.5pt" style:font-size-asian="8.5pt"/>
    </style:style>
    <style:style style:name="T2162" style:parent-style-name="Absatz-Standardschriftart" style:family="text">
      <style:text-properties fo:font-size="8.5pt" style:font-size-asian="8.5pt"/>
    </style:style>
    <style:style style:name="T2163" style:parent-style-name="Absatz-Standardschriftart" style:family="text">
      <style:text-properties style:font-name="Times New Roman" fo:font-size="8.5pt" style:font-size-asian="8.5pt"/>
    </style:style>
    <style:style style:name="T2164" style:parent-style-name="Absatz-Standardschriftart" style:family="text">
      <style:text-properties fo:font-size="8.5pt" style:font-size-asian="8.5pt"/>
    </style:style>
    <style:style style:name="T2165" style:parent-style-name="Absatz-Standardschriftart" style:family="text">
      <style:text-properties style:font-name="Times New Roman" fo:font-size="8.5pt" style:font-size-asian="8.5pt"/>
    </style:style>
    <style:style style:name="T2166" style:parent-style-name="Absatz-Standardschriftart" style:family="text">
      <style:text-properties fo:font-size="8.5pt" style:font-size-asian="8.5pt"/>
    </style:style>
    <style:style style:name="T2167" style:parent-style-name="Absatz-Standardschriftart" style:family="text">
      <style:text-properties style:font-name="Times New Roman" fo:font-size="8.5pt" style:font-size-asian="8.5pt"/>
    </style:style>
    <style:style style:name="T2168" style:parent-style-name="Absatz-Standardschriftart" style:family="text">
      <style:text-properties fo:font-size="8.5pt" style:font-size-asian="8.5pt"/>
    </style:style>
    <style:style style:name="T2169" style:parent-style-name="Absatz-Standardschriftart" style:family="text">
      <style:text-properties style:font-name="Times New Roman" fo:font-size="8.5pt" style:font-size-asian="8.5pt"/>
    </style:style>
    <style:style style:name="T2170" style:parent-style-name="Absatz-Standardschriftart" style:family="text">
      <style:text-properties fo:font-size="8.5pt" style:font-size-asian="8.5pt"/>
    </style:style>
    <style:style style:name="T2171" style:parent-style-name="Absatz-Standardschriftart" style:family="text">
      <style:text-properties style:font-name="Times New Roman" fo:letter-spacing="0.0062in" fo:font-size="8.5pt" style:font-size-asian="8.5pt"/>
    </style:style>
    <style:style style:name="T2172" style:parent-style-name="Absatz-Standardschriftart" style:family="text">
      <style:text-properties fo:font-size="8.5pt" style:font-size-asian="8.5pt"/>
    </style:style>
    <style:style style:name="T2173" style:parent-style-name="Absatz-Standardschriftart" style:family="text">
      <style:text-properties style:font-name="Times New Roman" fo:font-size="8.5pt" style:font-size-asian="8.5pt"/>
    </style:style>
    <style:style style:name="T2174" style:parent-style-name="Absatz-Standardschriftart" style:family="text">
      <style:text-properties fo:font-size="8.5pt" style:font-size-asian="8.5pt"/>
    </style:style>
    <style:style style:name="T2175" style:parent-style-name="Absatz-Standardschriftart" style:family="text">
      <style:text-properties style:font-name="Times New Roman" fo:letter-spacing="0.0062in" fo:font-size="8.5pt" style:font-size-asian="8.5pt"/>
    </style:style>
    <style:style style:name="T2176" style:parent-style-name="Absatz-Standardschriftart" style:family="text">
      <style:text-properties fo:font-size="8.5pt" style:font-size-asian="8.5pt"/>
    </style:style>
    <style:style style:name="T2177" style:parent-style-name="Absatz-Standardschriftart" style:family="text">
      <style:text-properties style:font-name="Times New Roman" fo:letter-spacing="0.0062in" fo:font-size="8.5pt" style:font-size-asian="8.5pt"/>
    </style:style>
    <style:style style:name="T2178" style:parent-style-name="Absatz-Standardschriftart" style:family="text">
      <style:text-properties fo:font-size="8.5pt" style:font-size-asian="8.5pt"/>
    </style:style>
    <style:style style:name="T2179" style:parent-style-name="Absatz-Standardschriftart" style:family="text">
      <style:text-properties style:font-name="Times New Roman" fo:letter-spacing="0.0062in" fo:font-size="8.5pt" style:font-size-asian="8.5pt"/>
    </style:style>
    <style:style style:name="T2180" style:parent-style-name="Absatz-Standardschriftart" style:family="text">
      <style:text-properties fo:font-size="8.5pt" style:font-size-asian="8.5pt"/>
    </style:style>
    <style:style style:name="T2181" style:parent-style-name="Absatz-Standardschriftart" style:family="text">
      <style:text-properties style:font-name="Times New Roman" fo:font-size="8.5pt" style:font-size-asian="8.5pt"/>
    </style:style>
    <style:style style:name="T2182" style:parent-style-name="Absatz-Standardschriftart" style:family="text">
      <style:text-properties fo:font-size="8.5pt" style:font-size-asian="8.5pt"/>
    </style:style>
    <style:style style:name="T2183" style:parent-style-name="Absatz-Standardschriftart" style:family="text">
      <style:text-properties style:font-name="Times New Roman" fo:letter-spacing="0.0062in" fo:font-size="8.5pt" style:font-size-asian="8.5pt"/>
    </style:style>
    <style:style style:name="T2184" style:parent-style-name="Absatz-Standardschriftart" style:family="text">
      <style:text-properties fo:font-size="8.5pt" style:font-size-asian="8.5pt"/>
    </style:style>
    <style:style style:name="T2185" style:parent-style-name="Absatz-Standardschriftart" style:family="text">
      <style:text-properties style:font-name="Times New Roman" fo:letter-spacing="0.0062in" fo:font-size="8.5pt" style:font-size-asian="8.5pt"/>
    </style:style>
    <style:style style:name="T2186" style:parent-style-name="Absatz-Standardschriftart" style:family="text">
      <style:text-properties fo:font-size="8.5pt" style:font-size-asian="8.5pt"/>
    </style:style>
    <style:style style:name="T2187" style:parent-style-name="Absatz-Standardschriftart" style:family="text">
      <style:text-properties style:font-name="Times New Roman" fo:font-size="8.5pt" style:font-size-asian="8.5pt"/>
    </style:style>
    <style:style style:name="T2188" style:parent-style-name="Absatz-Standardschriftart" style:family="text">
      <style:text-properties fo:font-size="8.5pt" style:font-size-asian="8.5pt"/>
    </style:style>
    <style:style style:name="T2189" style:parent-style-name="Absatz-Standardschriftart" style:family="text">
      <style:text-properties style:font-name="Times New Roman" fo:letter-spacing="0.0062in" fo:font-size="8.5pt" style:font-size-asian="8.5pt"/>
    </style:style>
    <style:style style:name="T2190" style:parent-style-name="Absatz-Standardschriftart" style:family="text">
      <style:text-properties fo:font-size="8.5pt" style:font-size-asian="8.5pt"/>
    </style:style>
    <style:style style:name="T2191" style:parent-style-name="Absatz-Standardschriftart" style:family="text">
      <style:text-properties style:font-name="Times New Roman" fo:font-size="8.5pt" style:font-size-asian="8.5pt"/>
    </style:style>
    <style:style style:name="T2192" style:parent-style-name="Absatz-Standardschriftart" style:family="text">
      <style:text-properties fo:font-size="8.5pt" style:font-size-asian="8.5pt"/>
    </style:style>
    <style:style style:name="T2193" style:parent-style-name="Absatz-Standardschriftart" style:family="text">
      <style:text-properties style:font-name="Times New Roman" fo:letter-spacing="0.0256in" fo:font-size="8.5pt" style:font-size-asian="8.5pt"/>
    </style:style>
    <style:style style:name="T2194" style:parent-style-name="Absatz-Standardschriftart" style:family="text">
      <style:text-properties fo:font-size="8.5pt" style:font-size-asian="8.5pt"/>
    </style:style>
    <style:style style:name="T2195" style:parent-style-name="Absatz-Standardschriftart" style:family="text">
      <style:text-properties style:font-name="Times New Roman" fo:letter-spacing="0.027in" fo:font-size="8.5pt" style:font-size-asian="8.5pt"/>
    </style:style>
    <style:style style:name="T2196" style:parent-style-name="Absatz-Standardschriftart" style:family="text">
      <style:text-properties fo:font-size="8.5pt" style:font-size-asian="8.5pt"/>
    </style:style>
    <style:style style:name="T2197" style:parent-style-name="Absatz-Standardschriftart" style:family="text">
      <style:text-properties style:font-name="Times New Roman" fo:letter-spacing="0.0256in" fo:font-size="8.5pt" style:font-size-asian="8.5pt"/>
    </style:style>
    <style:style style:name="T2198" style:parent-style-name="Absatz-Standardschriftart" style:family="text">
      <style:text-properties fo:font-size="8.5pt" style:font-size-asian="8.5pt"/>
    </style:style>
    <style:style style:name="T2199" style:parent-style-name="Absatz-Standardschriftart" style:family="text">
      <style:text-properties style:font-name="Times New Roman" fo:letter-spacing="0.0256in" fo:font-size="8.5pt" style:font-size-asian="8.5pt"/>
    </style:style>
    <style:style style:name="T2200" style:parent-style-name="Absatz-Standardschriftart" style:family="text">
      <style:text-properties fo:font-size="8.5pt" style:font-size-asian="8.5pt"/>
    </style:style>
    <style:style style:name="T2201" style:parent-style-name="Absatz-Standardschriftart" style:family="text">
      <style:text-properties style:font-name="Times New Roman" fo:letter-spacing="0.0256in" fo:font-size="8.5pt" style:font-size-asian="8.5pt"/>
    </style:style>
    <style:style style:name="T2202" style:parent-style-name="Absatz-Standardschriftart" style:family="text">
      <style:text-properties fo:font-size="8.5pt" style:font-size-asian="8.5pt"/>
    </style:style>
    <style:style style:name="T2203" style:parent-style-name="Absatz-Standardschriftart" style:family="text">
      <style:text-properties style:font-name="Times New Roman" fo:letter-spacing="0.0277in" fo:font-size="8.5pt" style:font-size-asian="8.5pt"/>
    </style:style>
    <style:style style:name="T2204" style:parent-style-name="Absatz-Standardschriftart" style:family="text">
      <style:text-properties fo:font-size="8.5pt" style:font-size-asian="8.5pt"/>
    </style:style>
    <style:style style:name="T2205" style:parent-style-name="Absatz-Standardschriftart" style:family="text">
      <style:text-properties style:font-name="Times New Roman" fo:letter-spacing="0.0277in" fo:font-size="8.5pt" style:font-size-asian="8.5pt"/>
    </style:style>
    <style:style style:name="T2206" style:parent-style-name="Absatz-Standardschriftart" style:family="text">
      <style:text-properties fo:font-size="8.5pt" style:font-size-asian="8.5pt"/>
    </style:style>
    <style:style style:name="T2207" style:parent-style-name="Absatz-Standardschriftart" style:family="text">
      <style:text-properties style:font-name="Times New Roman" fo:letter-spacing="0.0256in" fo:font-size="8.5pt" style:font-size-asian="8.5pt"/>
    </style:style>
    <style:style style:name="T2208" style:parent-style-name="Absatz-Standardschriftart" style:family="text">
      <style:text-properties fo:font-size="8.5pt" style:font-size-asian="8.5pt"/>
    </style:style>
    <style:style style:name="T2209" style:parent-style-name="Absatz-Standardschriftart" style:family="text">
      <style:text-properties style:font-name="Times New Roman" fo:letter-spacing="0.0256in" fo:font-size="8.5pt" style:font-size-asian="8.5pt"/>
    </style:style>
    <style:style style:name="T2210" style:parent-style-name="Absatz-Standardschriftart" style:family="text">
      <style:text-properties fo:font-size="8.5pt" style:font-size-asian="8.5pt"/>
    </style:style>
    <style:style style:name="T2211" style:parent-style-name="Absatz-Standardschriftart" style:family="text">
      <style:text-properties style:font-name="Times New Roman" fo:letter-spacing="0.0256in" fo:font-size="8.5pt" style:font-size-asian="8.5pt"/>
    </style:style>
    <style:style style:name="T2212" style:parent-style-name="Absatz-Standardschriftart" style:family="text">
      <style:text-properties fo:font-size="8.5pt" style:font-size-asian="8.5pt"/>
    </style:style>
    <style:style style:name="T2213" style:parent-style-name="Absatz-Standardschriftart" style:family="text">
      <style:text-properties style:font-name="Times New Roman" fo:letter-spacing="0.0277in" fo:font-size="8.5pt" style:font-size-asian="8.5pt"/>
    </style:style>
    <style:style style:name="T2214" style:parent-style-name="Absatz-Standardschriftart" style:family="text">
      <style:text-properties fo:font-size="8.5pt" style:font-size-asian="8.5pt"/>
    </style:style>
    <style:style style:name="T2215" style:parent-style-name="Absatz-Standardschriftart" style:family="text">
      <style:text-properties style:font-name="Times New Roman" fo:letter-spacing="0.0277in" fo:font-size="8.5pt" style:font-size-asian="8.5pt"/>
    </style:style>
    <style:style style:name="T2216" style:parent-style-name="Absatz-Standardschriftart" style:family="text">
      <style:text-properties fo:font-size="8.5pt" style:font-size-asian="8.5pt"/>
    </style:style>
    <style:style style:name="T2217" style:parent-style-name="Absatz-Standardschriftart" style:family="text">
      <style:text-properties style:font-name="Times New Roman" fo:letter-spacing="0.0256in" fo:font-size="8.5pt" style:font-size-asian="8.5pt"/>
    </style:style>
    <style:style style:name="T2218" style:parent-style-name="Absatz-Standardschriftart" style:family="text">
      <style:text-properties fo:font-size="8.5pt" style:font-size-asian="8.5pt"/>
    </style:style>
    <style:style style:name="T2219" style:parent-style-name="Absatz-Standardschriftart" style:family="text">
      <style:text-properties style:font-name="Times New Roman" fo:letter-spacing="0.027in" fo:font-size="8.5pt" style:font-size-asian="8.5pt"/>
    </style:style>
    <style:style style:name="T2220" style:parent-style-name="Absatz-Standardschriftart" style:family="text">
      <style:text-properties fo:font-size="8.5pt" style:font-size-asian="8.5pt"/>
    </style:style>
    <style:style style:name="T2221" style:parent-style-name="Absatz-Standardschriftart" style:family="text">
      <style:text-properties style:font-name="Times New Roman" fo:letter-spacing="0.0256in" fo:font-size="8.5pt" style:font-size-asian="8.5pt"/>
    </style:style>
    <style:style style:name="T2222" style:parent-style-name="Absatz-Standardschriftart" style:family="text">
      <style:text-properties fo:font-size="8.5pt" style:font-size-asian="8.5pt"/>
    </style:style>
    <style:style style:name="P2223" style:parent-style-name="Standard" style:master-page-name="MP3" style:family="paragraph">
      <style:paragraph-properties fo:break-before="page" fo:text-align="justify" fo:margin-top="0.059in" fo:margin-left="0.0701in" fo:margin-right="0.0805in">
        <style:tab-stops/>
      </style:paragraph-properties>
    </style:style>
    <style:style style:name="P2234" style:parent-style-name="Standard" style:family="paragraph">
      <style:paragraph-properties fo:margin-top="0.0138in" fo:margin-left="0.0138in">
        <style:tab-stops/>
      </style:paragraph-properties>
    </style:style>
    <style:style style:name="T2235" style:parent-style-name="Absatz-Standardschriftart" style:family="text">
      <style:text-properties fo:font-size="5pt" style:font-size-asian="5pt"/>
    </style:style>
    <style:style style:name="T2236" style:parent-style-name="Absatz-Standardschriftart" style:family="text">
      <style:text-properties fo:letter-spacing="-0.0006in" fo:font-size="5pt" style:font-size-asian="5pt"/>
    </style:style>
    <style:style style:name="T2237" style:parent-style-name="Absatz-Standardschriftart" style:family="text">
      <style:text-properties fo:font-size="5pt" style:font-size-asian="5pt"/>
    </style:style>
    <style:style style:name="T2238" style:parent-style-name="Absatz-Standardschriftart" style:family="text">
      <style:text-properties fo:letter-spacing="-0.0006in" fo:font-size="5pt" style:font-size-asian="5pt"/>
    </style:style>
    <style:style style:name="T2239" style:parent-style-name="Absatz-Standardschriftart" style:family="text">
      <style:text-properties fo:font-size="5pt" style:font-size-asian="5pt"/>
    </style:style>
    <style:style style:name="T2240" style:parent-style-name="Absatz-Standardschriftart" style:family="text">
      <style:text-properties fo:letter-spacing="-0.0027in" fo:font-size="5pt" style:font-size-asian="5pt"/>
    </style:style>
    <style:style style:name="P224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42" style:parent-style-name="Absatz-Standardschriftart" style:family="text">
      <style:text-properties fo:font-size="5pt" style:font-size-asian="5pt"/>
    </style:style>
    <style:style style:name="T2243" style:parent-style-name="Absatz-Standardschriftart" style:family="text">
      <style:text-properties fo:letter-spacing="-0.0048in" fo:font-size="5pt" style:font-size-asian="5pt"/>
    </style:style>
    <style:style style:name="T2244" style:parent-style-name="Absatz-Standardschriftart" style:family="text">
      <style:text-properties fo:font-size="5pt" style:font-size-asian="5pt"/>
    </style:style>
    <style:style style:name="T2245" style:parent-style-name="Absatz-Standardschriftart" style:family="text">
      <style:text-properties fo:letter-spacing="-0.0048in" fo:font-size="5pt" style:font-size-asian="5pt"/>
    </style:style>
    <style:style style:name="T2246" style:parent-style-name="Absatz-Standardschriftart" style:family="text">
      <style:text-properties fo:font-size="5pt" style:font-size-asian="5pt"/>
    </style:style>
    <style:style style:name="T2247" style:parent-style-name="Absatz-Standardschriftart" style:family="text">
      <style:text-properties fo:letter-spacing="-0.0048in" fo:font-size="5pt" style:font-size-asian="5pt"/>
    </style:style>
    <style:style style:name="T2248" style:parent-style-name="Absatz-Standardschriftart" style:family="text">
      <style:text-properties fo:font-size="5pt" style:font-size-asian="5pt"/>
    </style:style>
    <style:style style:name="T2249" style:parent-style-name="Absatz-Standardschriftart" style:family="text">
      <style:text-properties fo:letter-spacing="-0.0048in" fo:font-size="5pt" style:font-size-asian="5pt"/>
    </style:style>
    <style:style style:name="T2250" style:parent-style-name="Absatz-Standardschriftart" style:family="text">
      <style:text-properties fo:font-size="5pt" style:font-size-asian="5pt"/>
    </style:style>
    <style:style style:name="T2251" style:parent-style-name="Absatz-Standardschriftart" style:family="text">
      <style:text-properties fo:letter-spacing="-0.0048in" fo:font-size="5pt" style:font-size-asian="5pt"/>
    </style:style>
    <style:style style:name="T2252" style:parent-style-name="Absatz-Standardschriftart" style:family="text">
      <style:text-properties fo:font-size="5pt" style:font-size-asian="5pt"/>
    </style:style>
    <style:style style:name="T2253" style:parent-style-name="Absatz-Standardschriftart" style:family="text">
      <style:text-properties fo:letter-spacing="0.0277in" fo:font-size="5pt" style:font-size-asian="5pt"/>
    </style:style>
    <style:style style:name="T2254" style:parent-style-name="Absatz-Standardschriftart" style:family="text">
      <style:text-properties fo:font-size="5pt" style:font-size-asian="5pt"/>
    </style:style>
    <style:style style:name="T2255" style:parent-style-name="Absatz-Standardschriftart" style:family="text">
      <style:text-properties fo:font-size="8.5pt" style:font-size-asian="8.5pt"/>
    </style:style>
    <style:style style:name="T2256" style:parent-style-name="Absatz-Standardschriftart" style:family="text">
      <style:text-properties style:font-name="Times New Roman" fo:font-size="8.5pt" style:font-size-asian="8.5pt"/>
    </style:style>
    <style:style style:name="T2257" style:parent-style-name="Absatz-Standardschriftart" style:family="text">
      <style:text-properties fo:font-size="8.5pt" style:font-size-asian="8.5pt"/>
    </style:style>
    <style:style style:name="T2258" style:parent-style-name="Absatz-Standardschriftart" style:family="text">
      <style:text-properties style:font-name="Times New Roman" fo:font-size="8.5pt" style:font-size-asian="8.5pt"/>
    </style:style>
    <style:style style:name="T2259" style:parent-style-name="Absatz-Standardschriftart" style:family="text">
      <style:text-properties fo:font-size="8.5pt" style:font-size-asian="8.5pt"/>
    </style:style>
    <style:style style:name="T2260" style:parent-style-name="Absatz-Standardschriftart" style:family="text">
      <style:text-properties style:font-name="Times New Roman" fo:font-size="8.5pt" style:font-size-asian="8.5pt"/>
    </style:style>
    <style:style style:name="T2261" style:parent-style-name="Absatz-Standardschriftart" style:family="text">
      <style:text-properties fo:font-size="8.5pt" style:font-size-asian="8.5pt"/>
    </style:style>
    <style:style style:name="T2262" style:parent-style-name="Absatz-Standardschriftart" style:family="text">
      <style:text-properties style:font-name="Times New Roman" fo:font-size="8.5pt" style:font-size-asian="8.5pt"/>
    </style:style>
    <style:style style:name="T2263" style:parent-style-name="Absatz-Standardschriftart" style:family="text">
      <style:text-properties fo:font-size="8.5pt" style:font-size-asian="8.5pt"/>
    </style:style>
    <style:style style:name="T2264" style:parent-style-name="Absatz-Standardschriftart" style:family="text">
      <style:text-properties style:font-name="Times New Roman" fo:font-size="8.5pt" style:font-size-asian="8.5pt"/>
    </style:style>
    <style:style style:name="T2265" style:parent-style-name="Absatz-Standardschriftart" style:family="text">
      <style:text-properties fo:font-size="8.5pt" style:font-size-asian="8.5pt"/>
    </style:style>
    <style:style style:name="T2266" style:parent-style-name="Absatz-Standardschriftart" style:family="text">
      <style:text-properties style:font-name="Times New Roman" fo:font-size="8.5pt" style:font-size-asian="8.5pt"/>
    </style:style>
    <style:style style:name="T2267" style:parent-style-name="Absatz-Standardschriftart" style:family="text">
      <style:text-properties fo:font-size="8.5pt" style:font-size-asian="8.5pt"/>
    </style:style>
    <style:style style:name="T2268" style:parent-style-name="Absatz-Standardschriftart" style:family="text">
      <style:text-properties style:font-name="Times New Roman" fo:font-size="8.5pt" style:font-size-asian="8.5pt"/>
    </style:style>
    <style:style style:name="T2269" style:parent-style-name="Absatz-Standardschriftart" style:family="text">
      <style:text-properties fo:font-size="8.5pt" style:font-size-asian="8.5pt"/>
    </style:style>
    <style:style style:name="T2270" style:parent-style-name="Absatz-Standardschriftart" style:family="text">
      <style:text-properties style:font-name="Times New Roman" fo:font-size="8.5pt" style:font-size-asian="8.5pt"/>
    </style:style>
    <style:style style:name="T2271" style:parent-style-name="Absatz-Standardschriftart" style:family="text">
      <style:text-properties fo:font-size="8.5pt" style:font-size-asian="8.5pt"/>
    </style:style>
    <style:style style:name="T2272" style:parent-style-name="Absatz-Standardschriftart" style:family="text">
      <style:text-properties style:font-name="Times New Roman" fo:font-size="8.5pt" style:font-size-asian="8.5pt"/>
    </style:style>
    <style:style style:name="T2273" style:parent-style-name="Absatz-Standardschriftart" style:family="text">
      <style:text-properties fo:font-size="8.5pt" style:font-size-asian="8.5pt"/>
    </style:style>
    <style:style style:name="T2274" style:parent-style-name="Absatz-Standardschriftart" style:family="text">
      <style:text-properties style:font-name="Times New Roman" fo:font-size="8.5pt" style:font-size-asian="8.5pt"/>
    </style:style>
    <style:style style:name="T2275" style:parent-style-name="Absatz-Standardschriftart" style:family="text">
      <style:text-properties fo:font-size="8.5pt" style:font-size-asian="8.5pt"/>
    </style:style>
    <style:style style:name="T2276" style:parent-style-name="Absatz-Standardschriftart" style:family="text">
      <style:text-properties style:font-name="Times New Roman" fo:font-size="8.5pt" style:font-size-asian="8.5pt"/>
    </style:style>
    <style:style style:name="T2277" style:parent-style-name="Absatz-Standardschriftart" style:family="text">
      <style:text-properties fo:font-size="8.5pt" style:font-size-asian="8.5pt"/>
    </style:style>
    <style:style style:name="T2278" style:parent-style-name="Absatz-Standardschriftart" style:family="text">
      <style:text-properties style:font-name="Times New Roman" fo:font-size="8.5pt" style:font-size-asian="8.5pt"/>
    </style:style>
    <style:style style:name="T2279" style:parent-style-name="Absatz-Standardschriftart" style:family="text">
      <style:text-properties fo:font-size="8.5pt" style:font-size-asian="8.5pt"/>
    </style:style>
    <style:style style:name="T2280" style:parent-style-name="Absatz-Standardschriftart" style:family="text">
      <style:text-properties style:font-name="Times New Roman" fo:font-size="8.5pt" style:font-size-asian="8.5pt"/>
    </style:style>
    <style:style style:name="T2281" style:parent-style-name="Absatz-Standardschriftart" style:family="text">
      <style:text-properties fo:font-size="8.5pt" style:font-size-asian="8.5pt"/>
    </style:style>
    <style:style style:name="T2282" style:parent-style-name="Absatz-Standardschriftart" style:family="text">
      <style:text-properties style:font-name="Times New Roman" fo:font-size="8.5pt" style:font-size-asian="8.5pt"/>
    </style:style>
    <style:style style:name="T2283" style:parent-style-name="Absatz-Standardschriftart" style:family="text">
      <style:text-properties fo:font-size="8.5pt" style:font-size-asian="8.5pt"/>
    </style:style>
    <style:style style:name="T2284" style:parent-style-name="Absatz-Standardschriftart" style:family="text">
      <style:text-properties style:font-name="Times New Roman" fo:font-size="8.5pt" style:font-size-asian="8.5pt"/>
    </style:style>
    <style:style style:name="T2285" style:parent-style-name="Absatz-Standardschriftart" style:family="text">
      <style:text-properties fo:font-size="8.5pt" style:font-size-asian="8.5pt"/>
    </style:style>
    <style:style style:name="T2286" style:parent-style-name="Absatz-Standardschriftart" style:family="text">
      <style:text-properties style:font-name="Times New Roman" fo:font-size="8.5pt" style:font-size-asian="8.5pt"/>
    </style:style>
    <style:style style:name="T2287" style:parent-style-name="Absatz-Standardschriftart" style:family="text">
      <style:text-properties fo:font-size="8.5pt" style:font-size-asian="8.5pt"/>
    </style:style>
    <style:style style:name="T2288" style:parent-style-name="Absatz-Standardschriftart" style:family="text">
      <style:text-properties style:font-name="Times New Roman" fo:font-size="8.5pt" style:font-size-asian="8.5pt"/>
    </style:style>
    <style:style style:name="T2289" style:parent-style-name="Absatz-Standardschriftart" style:family="text">
      <style:text-properties fo:font-size="8.5pt" style:font-size-asian="8.5pt"/>
    </style:style>
    <style:style style:name="T2290" style:parent-style-name="Absatz-Standardschriftart" style:family="text">
      <style:text-properties style:font-name="Times New Roman" fo:font-size="8.5pt" style:font-size-asian="8.5pt"/>
    </style:style>
    <style:style style:name="T2291" style:parent-style-name="Absatz-Standardschriftart" style:family="text">
      <style:text-properties fo:font-size="8.5pt" style:font-size-asian="8.5pt"/>
    </style:style>
    <style:style style:name="T2292" style:parent-style-name="Absatz-Standardschriftart" style:family="text">
      <style:text-properties style:font-name="Times New Roman" fo:font-size="8.5pt" style:font-size-asian="8.5pt"/>
    </style:style>
    <style:style style:name="T2293" style:parent-style-name="Absatz-Standardschriftart" style:family="text">
      <style:text-properties fo:font-size="8.5pt" style:font-size-asian="8.5pt"/>
    </style:style>
    <style:style style:name="T2294" style:parent-style-name="Absatz-Standardschriftart" style:family="text">
      <style:text-properties style:font-name="Times New Roman" fo:font-size="8.5pt" style:font-size-asian="8.5pt"/>
    </style:style>
    <style:style style:name="T2295" style:parent-style-name="Absatz-Standardschriftart" style:family="text">
      <style:text-properties fo:font-size="8.5pt" style:font-size-asian="8.5pt"/>
    </style:style>
    <style:style style:name="T2296" style:parent-style-name="Absatz-Standardschriftart" style:family="text">
      <style:text-properties style:font-name="Times New Roman" fo:font-size="8.5pt" style:font-size-asian="8.5pt"/>
    </style:style>
    <style:style style:name="T2297" style:parent-style-name="Absatz-Standardschriftart" style:family="text">
      <style:text-properties fo:font-size="8.5pt" style:font-size-asian="8.5pt"/>
    </style:style>
    <style:style style:name="T2298" style:parent-style-name="Absatz-Standardschriftart" style:family="text">
      <style:text-properties style:font-name="Times New Roman" fo:font-size="8.5pt" style:font-size-asian="8.5pt"/>
    </style:style>
    <style:style style:name="T2299" style:parent-style-name="Absatz-Standardschriftart" style:family="text">
      <style:text-properties fo:font-size="8.5pt" style:font-size-asian="8.5pt"/>
    </style:style>
    <style:style style:name="T2300" style:parent-style-name="Absatz-Standardschriftart" style:family="text">
      <style:text-properties style:font-name="Times New Roman" fo:font-size="8.5pt" style:font-size-asian="8.5pt"/>
    </style:style>
    <style:style style:name="T2301" style:parent-style-name="Absatz-Standardschriftart" style:family="text">
      <style:text-properties fo:font-size="8.5pt" style:font-size-asian="8.5pt"/>
    </style:style>
    <style:style style:name="T2302" style:parent-style-name="Absatz-Standardschriftart" style:family="text">
      <style:text-properties style:font-name="Times New Roman" fo:font-size="8.5pt" style:font-size-asian="8.5pt"/>
    </style:style>
    <style:style style:name="T2303" style:parent-style-name="Absatz-Standardschriftart" style:family="text">
      <style:text-properties fo:font-size="8.5pt" style:font-size-asian="8.5pt"/>
    </style:style>
    <style:style style:name="T2304" style:parent-style-name="Absatz-Standardschriftart" style:family="text">
      <style:text-properties style:font-name="Times New Roman" fo:font-size="8.5pt" style:font-size-asian="8.5pt"/>
    </style:style>
    <style:style style:name="T2305" style:parent-style-name="Absatz-Standardschriftart" style:family="text">
      <style:text-properties fo:font-size="8.5pt" style:font-size-asian="8.5pt"/>
    </style:style>
    <style:style style:name="T2306" style:parent-style-name="Absatz-Standardschriftart" style:family="text">
      <style:text-properties style:font-name="Times New Roman" fo:font-size="8.5pt" style:font-size-asian="8.5pt"/>
    </style:style>
    <style:style style:name="T2307" style:parent-style-name="Absatz-Standardschriftart" style:family="text">
      <style:text-properties fo:font-size="8.5pt" style:font-size-asian="8.5pt"/>
    </style:style>
    <style:style style:name="T2308" style:parent-style-name="Absatz-Standardschriftart" style:family="text">
      <style:text-properties style:font-name="Times New Roman" fo:font-size="8.5pt" style:font-size-asian="8.5pt"/>
    </style:style>
    <style:style style:name="T2309" style:parent-style-name="Absatz-Standardschriftart" style:family="text">
      <style:text-properties fo:font-size="8.5pt" style:font-size-asian="8.5pt"/>
    </style:style>
    <style:style style:name="T2310" style:parent-style-name="Absatz-Standardschriftart" style:family="text">
      <style:text-properties style:font-name="Times New Roman" fo:font-size="8.5pt" style:font-size-asian="8.5pt"/>
    </style:style>
    <style:style style:name="T2311" style:parent-style-name="Absatz-Standardschriftart" style:family="text">
      <style:text-properties fo:font-size="8.5pt" style:font-size-asian="8.5pt"/>
    </style:style>
    <style:style style:name="T2312" style:parent-style-name="Absatz-Standardschriftart" style:family="text">
      <style:text-properties style:font-name="Times New Roman" fo:font-size="8.5pt" style:font-size-asian="8.5pt"/>
    </style:style>
    <style:style style:name="T2313" style:parent-style-name="Absatz-Standardschriftart" style:family="text">
      <style:text-properties fo:font-size="8.5pt" style:font-size-asian="8.5pt"/>
    </style:style>
    <style:style style:name="T2314" style:parent-style-name="Absatz-Standardschriftart" style:family="text">
      <style:text-properties style:font-name="Times New Roman" fo:font-size="8.5pt" style:font-size-asian="8.5pt"/>
    </style:style>
    <style:style style:name="T2315" style:parent-style-name="Absatz-Standardschriftart" style:family="text">
      <style:text-properties fo:font-size="8.5pt" style:font-size-asian="8.5pt"/>
    </style:style>
    <style:style style:name="T2316" style:parent-style-name="Absatz-Standardschriftart" style:family="text">
      <style:text-properties style:font-name="Times New Roman" fo:font-size="8.5pt" style:font-size-asian="8.5pt"/>
    </style:style>
    <style:style style:name="T2317" style:parent-style-name="Absatz-Standardschriftart" style:family="text">
      <style:text-properties fo:font-size="8.5pt" style:font-size-asian="8.5pt"/>
    </style:style>
    <style:style style:name="T2318" style:parent-style-name="Absatz-Standardschriftart" style:family="text">
      <style:text-properties style:font-name="Times New Roman" fo:font-size="8.5pt" style:font-size-asian="8.5pt"/>
    </style:style>
    <style:style style:name="T2319" style:parent-style-name="Absatz-Standardschriftart" style:family="text">
      <style:text-properties fo:font-size="8.5pt" style:font-size-asian="8.5pt"/>
    </style:style>
    <style:style style:name="T2320" style:parent-style-name="Absatz-Standardschriftart" style:family="text">
      <style:text-properties style:font-name="Times New Roman" fo:font-size="8.5pt" style:font-size-asian="8.5pt"/>
    </style:style>
    <style:style style:name="T2321" style:parent-style-name="Absatz-Standardschriftart" style:family="text">
      <style:text-properties fo:font-size="8.5pt" style:font-size-asian="8.5pt"/>
    </style:style>
    <style:style style:name="T2322" style:parent-style-name="Absatz-Standardschriftart" style:family="text">
      <style:text-properties style:font-name="Times New Roman" fo:letter-spacing="0.0555in" fo:font-size="8.5pt" style:font-size-asian="8.5pt"/>
    </style:style>
    <style:style style:name="T2323" style:parent-style-name="Absatz-Standardschriftart" style:family="text">
      <style:text-properties fo:letter-spacing="-0.0013in" fo:font-size="8.5pt" style:font-size-asian="8.5pt"/>
    </style:style>
    <style:style style:name="P2324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325" style:parent-style-name="Absatz-Standardschriftart" style:family="text">
      <style:text-properties fo:font-size="8.5pt" style:font-size-asian="8.5pt"/>
    </style:style>
    <style:style style:name="T2326" style:parent-style-name="Absatz-Standardschriftart" style:family="text">
      <style:text-properties style:font-name="Times New Roman" fo:font-size="8.5pt" style:font-size-asian="8.5pt"/>
    </style:style>
    <style:style style:name="T2327" style:parent-style-name="Absatz-Standardschriftart" style:family="text">
      <style:text-properties fo:font-size="8.5pt" style:font-size-asian="8.5pt"/>
    </style:style>
    <style:style style:name="T2328" style:parent-style-name="Absatz-Standardschriftart" style:family="text">
      <style:text-properties style:font-name="Times New Roman" fo:font-size="8.5pt" style:font-size-asian="8.5pt"/>
    </style:style>
    <style:style style:name="T2329" style:parent-style-name="Absatz-Standardschriftart" style:family="text">
      <style:text-properties fo:font-size="8.5pt" style:font-size-asian="8.5pt"/>
    </style:style>
    <style:style style:name="T2330" style:parent-style-name="Absatz-Standardschriftart" style:family="text">
      <style:text-properties style:font-name="Times New Roman" fo:font-size="8.5pt" style:font-size-asian="8.5pt"/>
    </style:style>
    <style:style style:name="T2331" style:parent-style-name="Absatz-Standardschriftart" style:family="text">
      <style:text-properties fo:font-size="8.5pt" style:font-size-asian="8.5pt"/>
    </style:style>
    <style:style style:name="T2332" style:parent-style-name="Absatz-Standardschriftart" style:family="text">
      <style:text-properties style:font-name="Times New Roman" fo:font-size="8.5pt" style:font-size-asian="8.5pt"/>
    </style:style>
    <style:style style:name="T2333" style:parent-style-name="Absatz-Standardschriftart" style:family="text">
      <style:text-properties fo:font-size="8.5pt" style:font-size-asian="8.5pt"/>
    </style:style>
    <style:style style:name="T2334" style:parent-style-name="Absatz-Standardschriftart" style:family="text">
      <style:text-properties style:font-name="Times New Roman" fo:font-size="8.5pt" style:font-size-asian="8.5pt"/>
    </style:style>
    <style:style style:name="T2335" style:parent-style-name="Absatz-Standardschriftart" style:family="text">
      <style:text-properties fo:font-size="8.5pt" style:font-size-asian="8.5pt"/>
    </style:style>
    <style:style style:name="T2336" style:parent-style-name="Absatz-Standardschriftart" style:family="text">
      <style:text-properties style:font-name="Times New Roman" fo:font-size="8.5pt" style:font-size-asian="8.5pt"/>
    </style:style>
    <style:style style:name="T2337" style:parent-style-name="Absatz-Standardschriftart" style:family="text">
      <style:text-properties fo:font-size="8.5pt" style:font-size-asian="8.5pt"/>
    </style:style>
    <style:style style:name="T2338" style:parent-style-name="Absatz-Standardschriftart" style:family="text">
      <style:text-properties style:font-name="Times New Roman" fo:font-size="8.5pt" style:font-size-asian="8.5pt"/>
    </style:style>
    <style:style style:name="T2339" style:parent-style-name="Absatz-Standardschriftart" style:family="text">
      <style:text-properties fo:font-size="8.5pt" style:font-size-asian="8.5pt"/>
    </style:style>
    <style:style style:name="T2340" style:parent-style-name="Absatz-Standardschriftart" style:family="text">
      <style:text-properties style:font-name="Times New Roman" fo:font-size="8.5pt" style:font-size-asian="8.5pt"/>
    </style:style>
    <style:style style:name="T2341" style:parent-style-name="Absatz-Standardschriftart" style:family="text">
      <style:text-properties fo:font-size="8.5pt" style:font-size-asian="8.5pt"/>
    </style:style>
    <style:style style:name="T2342" style:parent-style-name="Absatz-Standardschriftart" style:family="text">
      <style:text-properties style:font-name="Times New Roman" fo:font-size="8.5pt" style:font-size-asian="8.5pt"/>
    </style:style>
    <style:style style:name="T2343" style:parent-style-name="Absatz-Standardschriftart" style:family="text">
      <style:text-properties fo:font-size="8.5pt" style:font-size-asian="8.5pt"/>
    </style:style>
    <style:style style:name="T2344" style:parent-style-name="Absatz-Standardschriftart" style:family="text">
      <style:text-properties style:font-name="Times New Roman" fo:font-size="8.5pt" style:font-size-asian="8.5pt"/>
    </style:style>
    <style:style style:name="T2345" style:parent-style-name="Absatz-Standardschriftart" style:family="text">
      <style:text-properties fo:font-size="8.5pt" style:font-size-asian="8.5pt"/>
    </style:style>
    <style:style style:name="T2346" style:parent-style-name="Absatz-Standardschriftart" style:family="text">
      <style:text-properties style:font-name="Times New Roman" fo:font-size="8.5pt" style:font-size-asian="8.5pt"/>
    </style:style>
    <style:style style:name="T2347" style:parent-style-name="Absatz-Standardschriftart" style:family="text">
      <style:text-properties fo:font-size="8.5pt" style:font-size-asian="8.5pt"/>
    </style:style>
    <style:style style:name="T2348" style:parent-style-name="Absatz-Standardschriftart" style:family="text">
      <style:text-properties style:font-name="Times New Roman" fo:font-size="8.5pt" style:font-size-asian="8.5pt"/>
    </style:style>
    <style:style style:name="T2349" style:parent-style-name="Absatz-Standardschriftart" style:family="text">
      <style:text-properties fo:font-size="8.5pt" style:font-size-asian="8.5pt"/>
    </style:style>
    <style:style style:name="T2350" style:parent-style-name="Absatz-Standardschriftart" style:family="text">
      <style:text-properties style:font-name="Times New Roman" fo:font-size="8.5pt" style:font-size-asian="8.5pt"/>
    </style:style>
    <style:style style:name="T2351" style:parent-style-name="Absatz-Standardschriftart" style:family="text">
      <style:text-properties fo:font-size="8.5pt" style:font-size-asian="8.5pt"/>
    </style:style>
    <style:style style:name="T2352" style:parent-style-name="Absatz-Standardschriftart" style:family="text">
      <style:text-properties style:font-name="Times New Roman" fo:font-size="8.5pt" style:font-size-asian="8.5pt"/>
    </style:style>
    <style:style style:name="T2353" style:parent-style-name="Absatz-Standardschriftart" style:family="text">
      <style:text-properties fo:font-size="8.5pt" style:font-size-asian="8.5pt"/>
    </style:style>
    <style:style style:name="T2354" style:parent-style-name="Absatz-Standardschriftart" style:family="text">
      <style:text-properties style:font-name="Times New Roman" fo:font-size="8.5pt" style:font-size-asian="8.5pt"/>
    </style:style>
    <style:style style:name="T2355" style:parent-style-name="Absatz-Standardschriftart" style:family="text">
      <style:text-properties fo:font-size="8.5pt" style:font-size-asian="8.5pt"/>
    </style:style>
    <style:style style:name="T2356" style:parent-style-name="Absatz-Standardschriftart" style:family="text">
      <style:text-properties style:font-name="Times New Roman" fo:letter-spacing="0.0555in" fo:font-size="8.5pt" style:font-size-asian="8.5pt"/>
    </style:style>
    <style:style style:name="T2357" style:parent-style-name="Absatz-Standardschriftart" style:family="text">
      <style:text-properties fo:font-size="8.5pt" style:font-size-asian="8.5pt"/>
    </style:style>
    <style:style style:name="T2358" style:parent-style-name="Absatz-Standardschriftart" style:family="text">
      <style:text-properties style:font-name="Times New Roman" fo:font-size="8.5pt" style:font-size-asian="8.5pt"/>
    </style:style>
    <style:style style:name="T2359" style:parent-style-name="Absatz-Standardschriftart" style:family="text">
      <style:text-properties fo:font-size="8.5pt" style:font-size-asian="8.5pt"/>
    </style:style>
    <style:style style:name="T2360" style:parent-style-name="Absatz-Standardschriftart" style:family="text">
      <style:text-properties style:font-name="Times New Roman" fo:letter-spacing="0.0104in" fo:font-size="8.5pt" style:font-size-asian="8.5pt"/>
    </style:style>
    <style:style style:name="T2361" style:parent-style-name="Absatz-Standardschriftart" style:family="text">
      <style:text-properties fo:font-size="8.5pt" style:font-size-asian="8.5pt"/>
    </style:style>
    <style:style style:name="T2362" style:parent-style-name="Absatz-Standardschriftart" style:family="text">
      <style:text-properties style:font-name="Times New Roman" fo:letter-spacing="0.0097in" fo:font-size="8.5pt" style:font-size-asian="8.5pt"/>
    </style:style>
    <style:style style:name="T2363" style:parent-style-name="Absatz-Standardschriftart" style:family="text">
      <style:text-properties fo:font-size="8.5pt" style:font-size-asian="8.5pt"/>
    </style:style>
    <style:style style:name="T2364" style:parent-style-name="Absatz-Standardschriftart" style:family="text">
      <style:text-properties style:font-name="Times New Roman" fo:font-size="8.5pt" style:font-size-asian="8.5pt"/>
    </style:style>
    <style:style style:name="T2365" style:parent-style-name="Absatz-Standardschriftart" style:family="text">
      <style:text-properties fo:font-size="8.5pt" style:font-size-asian="8.5pt"/>
    </style:style>
    <style:style style:name="T2366" style:parent-style-name="Absatz-Standardschriftart" style:family="text">
      <style:text-properties style:font-name="Times New Roman" fo:font-size="8.5pt" style:font-size-asian="8.5pt"/>
    </style:style>
    <style:style style:name="T2367" style:parent-style-name="Absatz-Standardschriftart" style:family="text">
      <style:text-properties fo:font-size="8.5pt" style:font-size-asian="8.5pt"/>
    </style:style>
    <style:style style:name="T2368" style:parent-style-name="Absatz-Standardschriftart" style:family="text">
      <style:text-properties style:font-name="Times New Roman" fo:font-size="8.5pt" style:font-size-asian="8.5pt"/>
    </style:style>
    <style:style style:name="T2369" style:parent-style-name="Absatz-Standardschriftart" style:family="text">
      <style:text-properties fo:font-size="8.5pt" style:font-size-asian="8.5pt"/>
    </style:style>
    <style:style style:name="T2370" style:parent-style-name="Absatz-Standardschriftart" style:family="text">
      <style:text-properties style:font-name="Times New Roman" fo:font-size="8.5pt" style:font-size-asian="8.5pt"/>
    </style:style>
    <style:style style:name="T2371" style:parent-style-name="Absatz-Standardschriftart" style:family="text">
      <style:text-properties fo:font-size="8.5pt" style:font-size-asian="8.5pt"/>
    </style:style>
    <style:style style:name="T2372" style:parent-style-name="Absatz-Standardschriftart" style:family="text">
      <style:text-properties style:font-name="Times New Roman" fo:letter-spacing="0.0104in" fo:font-size="8.5pt" style:font-size-asian="8.5pt"/>
    </style:style>
    <style:style style:name="T2373" style:parent-style-name="Absatz-Standardschriftart" style:family="text">
      <style:text-properties fo:font-size="8.5pt" style:font-size-asian="8.5pt"/>
    </style:style>
    <style:style style:name="T2374" style:parent-style-name="Absatz-Standardschriftart" style:family="text">
      <style:text-properties style:font-name="Times New Roman" fo:letter-spacing="0.0097in" fo:font-size="8.5pt" style:font-size-asian="8.5pt"/>
    </style:style>
    <style:style style:name="T2375" style:parent-style-name="Absatz-Standardschriftart" style:family="text">
      <style:text-properties fo:font-size="8.5pt" style:font-size-asian="8.5pt"/>
    </style:style>
    <style:style style:name="T2376" style:parent-style-name="Absatz-Standardschriftart" style:family="text">
      <style:text-properties style:font-name="Times New Roman" fo:font-size="8.5pt" style:font-size-asian="8.5pt"/>
    </style:style>
    <style:style style:name="T2377" style:parent-style-name="Absatz-Standardschriftart" style:family="text">
      <style:text-properties fo:font-size="8.5pt" style:font-size-asian="8.5pt"/>
    </style:style>
    <style:style style:name="T2378" style:parent-style-name="Absatz-Standardschriftart" style:family="text">
      <style:text-properties style:font-name="Times New Roman" fo:letter-spacing="0.0104in" fo:font-size="8.5pt" style:font-size-asian="8.5pt"/>
    </style:style>
    <style:style style:name="T2379" style:parent-style-name="Absatz-Standardschriftart" style:family="text">
      <style:text-properties fo:font-size="8.5pt" style:font-size-asian="8.5pt"/>
    </style:style>
    <style:style style:name="T2380" style:parent-style-name="Absatz-Standardschriftart" style:family="text">
      <style:text-properties style:font-name="Times New Roman" fo:font-size="8.5pt" style:font-size-asian="8.5pt"/>
    </style:style>
    <style:style style:name="T2381" style:parent-style-name="Absatz-Standardschriftart" style:family="text">
      <style:text-properties fo:font-size="8.5pt" style:font-size-asian="8.5pt"/>
    </style:style>
    <style:style style:name="T2382" style:parent-style-name="Absatz-Standardschriftart" style:family="text">
      <style:text-properties style:font-name="Times New Roman" fo:font-size="8.5pt" style:font-size-asian="8.5pt"/>
    </style:style>
    <style:style style:name="T2383" style:parent-style-name="Absatz-Standardschriftart" style:family="text">
      <style:text-properties fo:font-size="8.5pt" style:font-size-asian="8.5pt"/>
    </style:style>
    <style:style style:name="T2384" style:parent-style-name="Absatz-Standardschriftart" style:family="text">
      <style:text-properties style:font-name="Times New Roman" fo:font-size="8.5pt" style:font-size-asian="8.5pt"/>
    </style:style>
    <style:style style:name="T2385" style:parent-style-name="Absatz-Standardschriftart" style:family="text">
      <style:text-properties fo:font-size="8.5pt" style:font-size-asian="8.5pt"/>
    </style:style>
    <style:style style:name="T2386" style:parent-style-name="Absatz-Standardschriftart" style:family="text">
      <style:text-properties style:font-name="Times New Roman" fo:font-size="8.5pt" style:font-size-asian="8.5pt"/>
    </style:style>
    <style:style style:name="T2387" style:parent-style-name="Absatz-Standardschriftart" style:family="text">
      <style:text-properties fo:font-size="8.5pt" style:font-size-asian="8.5pt"/>
    </style:style>
    <style:style style:name="T2388" style:parent-style-name="Absatz-Standardschriftart" style:family="text">
      <style:text-properties style:font-name="Times New Roman" fo:font-size="8.5pt" style:font-size-asian="8.5pt"/>
    </style:style>
    <style:style style:name="T2389" style:parent-style-name="Absatz-Standardschriftart" style:family="text">
      <style:text-properties fo:font-size="8.5pt" style:font-size-asian="8.5pt"/>
    </style:style>
    <style:style style:name="T2390" style:parent-style-name="Absatz-Standardschriftart" style:family="text">
      <style:text-properties style:font-name="Times New Roman" fo:letter-spacing="0.0097in" fo:font-size="8.5pt" style:font-size-asian="8.5pt"/>
    </style:style>
    <style:style style:name="T2391" style:parent-style-name="Absatz-Standardschriftart" style:family="text">
      <style:text-properties fo:font-size="8.5pt" style:font-size-asian="8.5pt"/>
    </style:style>
    <style:style style:name="T2392" style:parent-style-name="Absatz-Standardschriftart" style:family="text">
      <style:text-properties style:font-name="Times New Roman" fo:font-size="8.5pt" style:font-size-asian="8.5pt"/>
    </style:style>
    <style:style style:name="T2393" style:parent-style-name="Absatz-Standardschriftart" style:family="text">
      <style:text-properties fo:font-size="8.5pt" style:font-size-asian="8.5pt"/>
    </style:style>
    <style:style style:name="T2394" style:parent-style-name="Absatz-Standardschriftart" style:family="text">
      <style:text-properties style:font-name="Times New Roman" fo:font-size="8.5pt" style:font-size-asian="8.5pt"/>
    </style:style>
    <style:style style:name="T2395" style:parent-style-name="Absatz-Standardschriftart" style:family="text">
      <style:text-properties fo:font-size="8.5pt" style:font-size-asian="8.5pt"/>
    </style:style>
    <style:style style:name="T2396" style:parent-style-name="Absatz-Standardschriftart" style:family="text">
      <style:text-properties style:font-name="Times New Roman" fo:font-size="8.5pt" style:font-size-asian="8.5pt"/>
    </style:style>
    <style:style style:name="T2397" style:parent-style-name="Absatz-Standardschriftart" style:family="text">
      <style:text-properties fo:font-size="8.5pt" style:font-size-asian="8.5pt"/>
    </style:style>
    <style:style style:name="T2398" style:parent-style-name="Absatz-Standardschriftart" style:family="text">
      <style:text-properties style:font-name="Times New Roman" fo:font-size="8.5pt" style:font-size-asian="8.5pt"/>
    </style:style>
    <style:style style:name="T2399" style:parent-style-name="Absatz-Standardschriftart" style:family="text">
      <style:text-properties fo:font-size="8.5pt" style:font-size-asian="8.5pt"/>
    </style:style>
    <style:style style:name="T2400" style:parent-style-name="Absatz-Standardschriftart" style:family="text">
      <style:text-properties style:font-name="Times New Roman" fo:font-size="8.5pt" style:font-size-asian="8.5pt"/>
    </style:style>
    <style:style style:name="T2401" style:parent-style-name="Absatz-Standardschriftart" style:family="text">
      <style:text-properties fo:font-size="8.5pt" style:font-size-asian="8.5pt"/>
    </style:style>
    <style:style style:name="T2402" style:parent-style-name="Absatz-Standardschriftart" style:family="text">
      <style:text-properties style:font-name="Times New Roman" fo:font-size="8.5pt" style:font-size-asian="8.5pt"/>
    </style:style>
    <style:style style:name="T2403" style:parent-style-name="Absatz-Standardschriftart" style:family="text">
      <style:text-properties fo:font-size="8.5pt" style:font-size-asian="8.5pt"/>
    </style:style>
    <style:style style:name="T2404" style:parent-style-name="Absatz-Standardschriftart" style:family="text">
      <style:text-properties style:font-name="Times New Roman" fo:font-size="8.5pt" style:font-size-asian="8.5pt"/>
    </style:style>
    <style:style style:name="T2405" style:parent-style-name="Absatz-Standardschriftart" style:family="text">
      <style:text-properties fo:font-size="8.5pt" style:font-size-asian="8.5pt"/>
    </style:style>
    <style:style style:name="T2406" style:parent-style-name="Absatz-Standardschriftart" style:family="text">
      <style:text-properties style:font-name="Times New Roman" fo:font-size="8.5pt" style:font-size-asian="8.5pt"/>
    </style:style>
    <style:style style:name="T2407" style:parent-style-name="Absatz-Standardschriftart" style:family="text">
      <style:text-properties fo:font-size="8.5pt" style:font-size-asian="8.5pt"/>
    </style:style>
    <style:style style:name="T2408" style:parent-style-name="Absatz-Standardschriftart" style:family="text">
      <style:text-properties style:font-name="Times New Roman" fo:font-size="8.5pt" style:font-size-asian="8.5pt"/>
    </style:style>
    <style:style style:name="T2409" style:parent-style-name="Absatz-Standardschriftart" style:family="text">
      <style:text-properties fo:font-size="8.5pt" style:font-size-asian="8.5pt"/>
    </style:style>
    <style:style style:name="T2410" style:parent-style-name="Absatz-Standardschriftart" style:family="text">
      <style:text-properties style:font-name="Times New Roman" fo:font-size="8.5pt" style:font-size-asian="8.5pt"/>
    </style:style>
    <style:style style:name="T2411" style:parent-style-name="Absatz-Standardschriftart" style:family="text">
      <style:text-properties fo:font-size="8.5pt" style:font-size-asian="8.5pt"/>
    </style:style>
    <style:style style:name="T2412" style:parent-style-name="Absatz-Standardschriftart" style:family="text">
      <style:text-properties style:font-name="Times New Roman" fo:font-size="8.5pt" style:font-size-asian="8.5pt"/>
    </style:style>
    <style:style style:name="T2413" style:parent-style-name="Absatz-Standardschriftart" style:family="text">
      <style:text-properties fo:font-size="8.5pt" style:font-size-asian="8.5pt"/>
    </style:style>
    <style:style style:name="T2414" style:parent-style-name="Absatz-Standardschriftart" style:family="text">
      <style:text-properties style:font-name="Times New Roman" fo:font-size="8.5pt" style:font-size-asian="8.5pt"/>
    </style:style>
    <style:style style:name="T2415" style:parent-style-name="Absatz-Standardschriftart" style:family="text">
      <style:text-properties fo:font-size="8.5pt" style:font-size-asian="8.5pt"/>
    </style:style>
    <style:style style:name="T2416" style:parent-style-name="Absatz-Standardschriftart" style:family="text">
      <style:text-properties style:font-name="Times New Roman" fo:font-size="8.5pt" style:font-size-asian="8.5pt"/>
    </style:style>
    <style:style style:name="T2417" style:parent-style-name="Absatz-Standardschriftart" style:family="text">
      <style:text-properties fo:font-size="8.5pt" style:font-size-asian="8.5pt"/>
    </style:style>
    <style:style style:name="T2418" style:parent-style-name="Absatz-Standardschriftart" style:family="text">
      <style:text-properties style:font-name="Times New Roman" fo:font-size="8.5pt" style:font-size-asian="8.5pt"/>
    </style:style>
    <style:style style:name="T2419" style:parent-style-name="Absatz-Standardschriftart" style:family="text">
      <style:text-properties fo:font-size="8.5pt" style:font-size-asian="8.5pt"/>
    </style:style>
    <style:style style:name="T2420" style:parent-style-name="Absatz-Standardschriftart" style:family="text">
      <style:text-properties style:font-name="Times New Roman" fo:font-size="8.5pt" style:font-size-asian="8.5pt"/>
    </style:style>
    <style:style style:name="T2421" style:parent-style-name="Absatz-Standardschriftart" style:family="text">
      <style:text-properties fo:font-size="8.5pt" style:font-size-asian="8.5pt"/>
    </style:style>
    <style:style style:name="T2422" style:parent-style-name="Absatz-Standardschriftart" style:family="text">
      <style:text-properties style:font-name="Times New Roman" fo:font-size="8.5pt" style:font-size-asian="8.5pt"/>
    </style:style>
    <style:style style:name="T2423" style:parent-style-name="Absatz-Standardschriftart" style:family="text">
      <style:text-properties fo:font-size="8.5pt" style:font-size-asian="8.5pt"/>
    </style:style>
    <style:style style:name="T2424" style:parent-style-name="Absatz-Standardschriftart" style:family="text">
      <style:text-properties style:font-name="Times New Roman" fo:font-size="8.5pt" style:font-size-asian="8.5pt"/>
    </style:style>
    <style:style style:name="T2425" style:parent-style-name="Absatz-Standardschriftart" style:family="text">
      <style:text-properties fo:font-size="8.5pt" style:font-size-asian="8.5pt"/>
    </style:style>
    <style:style style:name="T2426" style:parent-style-name="Absatz-Standardschriftart" style:family="text">
      <style:text-properties style:font-name="Times New Roman" fo:font-size="8.5pt" style:font-size-asian="8.5pt"/>
    </style:style>
    <style:style style:name="T2427" style:parent-style-name="Absatz-Standardschriftart" style:family="text">
      <style:text-properties fo:font-size="8.5pt" style:font-size-asian="8.5pt"/>
    </style:style>
    <style:style style:name="T2428" style:parent-style-name="Absatz-Standardschriftart" style:family="text">
      <style:text-properties style:font-name="Times New Roman" fo:font-size="8.5pt" style:font-size-asian="8.5pt"/>
    </style:style>
    <style:style style:name="T2429" style:parent-style-name="Absatz-Standardschriftart" style:family="text">
      <style:text-properties fo:font-size="8.5pt" style:font-size-asian="8.5pt"/>
    </style:style>
    <style:style style:name="T2430" style:parent-style-name="Absatz-Standardschriftart" style:family="text">
      <style:text-properties style:font-name="Times New Roman" fo:letter-spacing="0.0277in" fo:font-size="8.5pt" style:font-size-asian="8.5pt"/>
    </style:style>
    <style:style style:name="T2431" style:parent-style-name="Absatz-Standardschriftart" style:family="text">
      <style:text-properties fo:font-size="8.5pt" style:font-size-asian="8.5pt"/>
    </style:style>
    <style:style style:name="T2432" style:parent-style-name="Absatz-Standardschriftart" style:family="text">
      <style:text-properties style:font-name="Times New Roman" fo:letter-spacing="0.0277in" fo:font-size="8.5pt" style:font-size-asian="8.5pt"/>
    </style:style>
    <style:style style:name="T2433" style:parent-style-name="Absatz-Standardschriftart" style:family="text">
      <style:text-properties fo:font-size="8.5pt" style:font-size-asian="8.5pt"/>
    </style:style>
    <style:style style:name="T2434" style:parent-style-name="Absatz-Standardschriftart" style:family="text">
      <style:text-properties style:font-name="Times New Roman" fo:letter-spacing="0.0277in" fo:font-size="8.5pt" style:font-size-asian="8.5pt"/>
    </style:style>
    <style:style style:name="T2435" style:parent-style-name="Absatz-Standardschriftart" style:family="text">
      <style:text-properties fo:font-size="8.5pt" style:font-size-asian="8.5pt"/>
    </style:style>
    <style:style style:name="T2436" style:parent-style-name="Absatz-Standardschriftart" style:family="text">
      <style:text-properties style:font-name="Times New Roman" fo:letter-spacing="0.0277in" fo:font-size="8.5pt" style:font-size-asian="8.5pt"/>
    </style:style>
    <style:style style:name="T2437" style:parent-style-name="Absatz-Standardschriftart" style:family="text">
      <style:text-properties fo:font-size="8.5pt" style:font-size-asian="8.5pt"/>
    </style:style>
    <style:style style:name="T2438" style:parent-style-name="Absatz-Standardschriftart" style:family="text">
      <style:text-properties style:font-name="Times New Roman" fo:letter-spacing="0.0277in" fo:font-size="8.5pt" style:font-size-asian="8.5pt"/>
    </style:style>
    <style:style style:name="T2439" style:parent-style-name="Absatz-Standardschriftart" style:family="text">
      <style:text-properties fo:font-size="8.5pt" style:font-size-asian="8.5pt"/>
    </style:style>
    <style:style style:name="T2440" style:parent-style-name="Absatz-Standardschriftart" style:family="text">
      <style:text-properties style:font-name="Times New Roman" fo:letter-spacing="0.0277in" fo:font-size="8.5pt" style:font-size-asian="8.5pt"/>
    </style:style>
    <style:style style:name="T2441" style:parent-style-name="Absatz-Standardschriftart" style:family="text">
      <style:text-properties fo:font-size="8.5pt" style:font-size-asian="8.5pt"/>
    </style:style>
    <style:style style:name="T2442" style:parent-style-name="Absatz-Standardschriftart" style:family="text">
      <style:text-properties style:font-name="Times New Roman" fo:letter-spacing="0.0277in" fo:font-size="8.5pt" style:font-size-asian="8.5pt"/>
    </style:style>
    <style:style style:name="T2443" style:parent-style-name="Absatz-Standardschriftart" style:family="text">
      <style:text-properties fo:font-size="8.5pt" style:font-size-asian="8.5pt"/>
    </style:style>
    <style:style style:name="T2444" style:parent-style-name="Absatz-Standardschriftart" style:family="text">
      <style:text-properties style:font-name="Times New Roman" fo:letter-spacing="0.0277in" fo:font-size="8.5pt" style:font-size-asian="8.5pt"/>
    </style:style>
    <style:style style:name="T2445" style:parent-style-name="Absatz-Standardschriftart" style:family="text">
      <style:text-properties fo:font-size="8.5pt" style:font-size-asian="8.5pt"/>
    </style:style>
    <style:style style:name="T2446" style:parent-style-name="Absatz-Standardschriftart" style:family="text">
      <style:text-properties style:font-name="Times New Roman" fo:letter-spacing="0.0277in" fo:font-size="8.5pt" style:font-size-asian="8.5pt"/>
    </style:style>
    <style:style style:name="T2447" style:parent-style-name="Absatz-Standardschriftart" style:family="text">
      <style:text-properties fo:font-size="8.5pt" style:font-size-asian="8.5pt"/>
    </style:style>
    <style:style style:name="T2448" style:parent-style-name="Absatz-Standardschriftart" style:family="text">
      <style:text-properties style:font-name="Times New Roman" fo:letter-spacing="0.0277in" fo:font-size="8.5pt" style:font-size-asian="8.5pt"/>
    </style:style>
    <style:style style:name="T2449" style:parent-style-name="Absatz-Standardschriftart" style:family="text">
      <style:text-properties fo:font-size="8.5pt" style:font-size-asian="8.5pt"/>
    </style:style>
    <style:style style:name="T2450" style:parent-style-name="Absatz-Standardschriftart" style:family="text">
      <style:text-properties style:font-name="Times New Roman" fo:letter-spacing="0.0277in" fo:font-size="8.5pt" style:font-size-asian="8.5pt"/>
    </style:style>
    <style:style style:name="T2451" style:parent-style-name="Absatz-Standardschriftart" style:family="text">
      <style:text-properties fo:font-size="8.5pt" style:font-size-asian="8.5pt"/>
    </style:style>
    <style:style style:name="T2452" style:parent-style-name="Absatz-Standardschriftart" style:family="text">
      <style:text-properties style:font-name="Times New Roman" fo:letter-spacing="0.0277in" fo:font-size="8.5pt" style:font-size-asian="8.5pt"/>
    </style:style>
    <style:style style:name="T2453" style:parent-style-name="Absatz-Standardschriftart" style:family="text">
      <style:text-properties fo:font-size="8.5pt" style:font-size-asian="8.5pt"/>
    </style:style>
    <style:style style:name="T2454" style:parent-style-name="Absatz-Standardschriftart" style:family="text">
      <style:text-properties style:font-name="Times New Roman" fo:letter-spacing="0.0277in" fo:font-size="8.5pt" style:font-size-asian="8.5pt"/>
    </style:style>
    <style:style style:name="T2455" style:parent-style-name="Absatz-Standardschriftart" style:family="text">
      <style:text-properties fo:font-size="8.5pt" style:font-size-asian="8.5pt"/>
    </style:style>
    <style:style style:name="T2456" style:parent-style-name="Absatz-Standardschriftart" style:family="text">
      <style:text-properties style:font-name="Times New Roman" fo:font-size="8.5pt" style:font-size-asian="8.5pt"/>
    </style:style>
    <style:style style:name="T2457" style:parent-style-name="Absatz-Standardschriftart" style:family="text">
      <style:text-properties fo:font-size="8.5pt" style:font-size-asian="8.5pt"/>
    </style:style>
    <style:style style:name="T2458" style:parent-style-name="Absatz-Standardschriftart" style:family="text">
      <style:text-properties style:font-name="Times New Roman" fo:font-size="8.5pt" style:font-size-asian="8.5pt"/>
    </style:style>
    <style:style style:name="T2459" style:parent-style-name="Absatz-Standardschriftart" style:family="text">
      <style:text-properties fo:font-size="8.5pt" style:font-size-asian="8.5pt"/>
    </style:style>
    <style:style style:name="T2460" style:parent-style-name="Absatz-Standardschriftart" style:family="text">
      <style:text-properties style:font-name="Times New Roman" fo:font-size="8.5pt" style:font-size-asian="8.5pt"/>
    </style:style>
    <style:style style:name="T2461" style:parent-style-name="Absatz-Standardschriftart" style:family="text">
      <style:text-properties fo:font-size="8.5pt" style:font-size-asian="8.5pt"/>
    </style:style>
    <style:style style:name="T2462" style:parent-style-name="Absatz-Standardschriftart" style:family="text">
      <style:text-properties style:font-name="Times New Roman" fo:font-size="8.5pt" style:font-size-asian="8.5pt"/>
    </style:style>
    <style:style style:name="T2463" style:parent-style-name="Absatz-Standardschriftart" style:family="text">
      <style:text-properties fo:font-size="8.5pt" style:font-size-asian="8.5pt"/>
    </style:style>
    <style:style style:name="T2464" style:parent-style-name="Absatz-Standardschriftart" style:family="text">
      <style:text-properties style:font-name="Times New Roman" fo:font-size="8.5pt" style:font-size-asian="8.5pt"/>
    </style:style>
    <style:style style:name="T2465" style:parent-style-name="Absatz-Standardschriftart" style:family="text">
      <style:text-properties fo:font-size="8.5pt" style:font-size-asian="8.5pt"/>
    </style:style>
    <style:style style:name="T2466" style:parent-style-name="Absatz-Standardschriftart" style:family="text">
      <style:text-properties style:font-name="Times New Roman" fo:font-size="8.5pt" style:font-size-asian="8.5pt"/>
    </style:style>
    <style:style style:name="T2467" style:parent-style-name="Absatz-Standardschriftart" style:family="text">
      <style:text-properties fo:font-size="8.5pt" style:font-size-asian="8.5pt"/>
    </style:style>
    <style:style style:name="T2468" style:parent-style-name="Absatz-Standardschriftart" style:family="text">
      <style:text-properties style:font-name="Times New Roman" fo:font-size="8.5pt" style:font-size-asian="8.5pt"/>
    </style:style>
    <style:style style:name="T2469" style:parent-style-name="Absatz-Standardschriftart" style:family="text">
      <style:text-properties fo:font-size="8.5pt" style:font-size-asian="8.5pt"/>
    </style:style>
    <style:style style:name="T2470" style:parent-style-name="Absatz-Standardschriftart" style:family="text">
      <style:text-properties style:font-name="Times New Roman" fo:font-size="8.5pt" style:font-size-asian="8.5pt"/>
    </style:style>
    <style:style style:name="T2471" style:parent-style-name="Absatz-Standardschriftart" style:family="text">
      <style:text-properties fo:font-size="8.5pt" style:font-size-asian="8.5pt"/>
    </style:style>
    <style:style style:name="T2472" style:parent-style-name="Absatz-Standardschriftart" style:family="text">
      <style:text-properties style:font-name="Times New Roman" fo:font-size="8.5pt" style:font-size-asian="8.5pt"/>
    </style:style>
    <style:style style:name="T2473" style:parent-style-name="Absatz-Standardschriftart" style:family="text">
      <style:text-properties fo:font-size="8.5pt" style:font-size-asian="8.5pt"/>
    </style:style>
    <style:style style:name="T2474" style:parent-style-name="Absatz-Standardschriftart" style:family="text">
      <style:text-properties style:font-name="Times New Roman" fo:font-size="8.5pt" style:font-size-asian="8.5pt"/>
    </style:style>
    <style:style style:name="T2475" style:parent-style-name="Absatz-Standardschriftart" style:family="text">
      <style:text-properties fo:font-size="8.5pt" style:font-size-asian="8.5pt"/>
    </style:style>
    <style:style style:name="T2476" style:parent-style-name="Absatz-Standardschriftart" style:family="text">
      <style:text-properties style:font-name="Times New Roman" fo:font-size="8.5pt" style:font-size-asian="8.5pt"/>
    </style:style>
    <style:style style:name="T2477" style:parent-style-name="Absatz-Standardschriftart" style:family="text">
      <style:text-properties fo:font-size="8.5pt" style:font-size-asian="8.5pt"/>
    </style:style>
    <style:style style:name="T2478" style:parent-style-name="Absatz-Standardschriftart" style:family="text">
      <style:text-properties style:font-name="Times New Roman" fo:font-size="8.5pt" style:font-size-asian="8.5pt"/>
    </style:style>
    <style:style style:name="T2479" style:parent-style-name="Absatz-Standardschriftart" style:family="text">
      <style:text-properties fo:font-size="8.5pt" style:font-size-asian="8.5pt"/>
    </style:style>
    <style:style style:name="T2480" style:parent-style-name="Absatz-Standardschriftart" style:family="text">
      <style:text-properties style:font-name="Times New Roman" fo:font-size="8.5pt" style:font-size-asian="8.5pt"/>
    </style:style>
    <style:style style:name="T2481" style:parent-style-name="Absatz-Standardschriftart" style:family="text">
      <style:text-properties fo:font-size="8.5pt" style:font-size-asian="8.5pt"/>
    </style:style>
    <style:style style:name="T2482" style:parent-style-name="Absatz-Standardschriftart" style:family="text">
      <style:text-properties style:font-name="Times New Roman" fo:font-size="8.5pt" style:font-size-asian="8.5pt"/>
    </style:style>
    <style:style style:name="T2483" style:parent-style-name="Absatz-Standardschriftart" style:family="text">
      <style:text-properties fo:font-size="8.5pt" style:font-size-asian="8.5pt"/>
    </style:style>
    <style:style style:name="T2484" style:parent-style-name="Absatz-Standardschriftart" style:family="text">
      <style:text-properties style:font-name="Times New Roman" fo:font-size="8.5pt" style:font-size-asian="8.5pt"/>
    </style:style>
    <style:style style:name="T2485" style:parent-style-name="Absatz-Standardschriftart" style:family="text">
      <style:text-properties fo:font-size="8.5pt" style:font-size-asian="8.5pt"/>
    </style:style>
    <style:style style:name="T2486" style:parent-style-name="Absatz-Standardschriftart" style:family="text">
      <style:text-properties style:font-name="Times New Roman" fo:font-size="8.5pt" style:font-size-asian="8.5pt"/>
    </style:style>
    <style:style style:name="T2487" style:parent-style-name="Absatz-Standardschriftart" style:family="text">
      <style:text-properties fo:font-size="8.5pt" style:font-size-asian="8.5pt"/>
    </style:style>
    <style:style style:name="T2488" style:parent-style-name="Absatz-Standardschriftart" style:family="text">
      <style:text-properties style:font-name="Times New Roman" fo:font-size="8.5pt" style:font-size-asian="8.5pt"/>
    </style:style>
    <style:style style:name="T2489" style:parent-style-name="Absatz-Standardschriftart" style:family="text">
      <style:text-properties fo:font-size="8.5pt" style:font-size-asian="8.5pt"/>
    </style:style>
    <style:style style:name="T2490" style:parent-style-name="Absatz-Standardschriftart" style:family="text">
      <style:text-properties style:font-name="Times New Roman" fo:font-size="8.5pt" style:font-size-asian="8.5pt"/>
    </style:style>
    <style:style style:name="T2491" style:parent-style-name="Absatz-Standardschriftart" style:family="text">
      <style:text-properties fo:font-size="8.5pt" style:font-size-asian="8.5pt"/>
    </style:style>
    <style:style style:name="T2492" style:parent-style-name="Absatz-Standardschriftart" style:family="text">
      <style:text-properties style:font-name="Times New Roman" fo:font-size="8.5pt" style:font-size-asian="8.5pt"/>
    </style:style>
    <style:style style:name="T2493" style:parent-style-name="Absatz-Standardschriftart" style:family="text">
      <style:text-properties fo:font-size="8.5pt" style:font-size-asian="8.5pt"/>
    </style:style>
    <style:style style:name="T2494" style:parent-style-name="Absatz-Standardschriftart" style:family="text">
      <style:text-properties style:font-name="Times New Roman" fo:font-size="8.5pt" style:font-size-asian="8.5pt"/>
    </style:style>
    <style:style style:name="T2495" style:parent-style-name="Absatz-Standardschriftart" style:family="text">
      <style:text-properties fo:font-size="8.5pt" style:font-size-asian="8.5pt"/>
    </style:style>
    <style:style style:name="T2496" style:parent-style-name="Absatz-Standardschriftart" style:family="text">
      <style:text-properties style:font-name="Times New Roman" fo:font-size="8.5pt" style:font-size-asian="8.5pt"/>
    </style:style>
    <style:style style:name="T2497" style:parent-style-name="Absatz-Standardschriftart" style:family="text">
      <style:text-properties fo:font-size="8.5pt" style:font-size-asian="8.5pt"/>
    </style:style>
    <style:style style:name="T2498" style:parent-style-name="Absatz-Standardschriftart" style:family="text">
      <style:text-properties style:font-name="Times New Roman" fo:font-size="8.5pt" style:font-size-asian="8.5pt"/>
    </style:style>
    <style:style style:name="T2499" style:parent-style-name="Absatz-Standardschriftart" style:family="text">
      <style:text-properties fo:font-size="8.5pt" style:font-size-asian="8.5pt"/>
    </style:style>
    <style:style style:name="T2500" style:parent-style-name="Absatz-Standardschriftart" style:family="text">
      <style:text-properties style:font-name="Times New Roman" fo:font-size="8.5pt" style:font-size-asian="8.5pt"/>
    </style:style>
    <style:style style:name="T2501" style:parent-style-name="Absatz-Standardschriftart" style:family="text">
      <style:text-properties fo:font-size="8.5pt" style:font-size-asian="8.5pt"/>
    </style:style>
    <style:style style:name="T2502" style:parent-style-name="Absatz-Standardschriftart" style:family="text">
      <style:text-properties style:font-name="Times New Roman" fo:font-size="8.5pt" style:font-size-asian="8.5pt"/>
    </style:style>
    <style:style style:name="T2503" style:parent-style-name="Absatz-Standardschriftart" style:family="text">
      <style:text-properties fo:font-size="8.5pt" style:font-size-asian="8.5pt"/>
    </style:style>
    <style:style style:name="T2504" style:parent-style-name="Absatz-Standardschriftart" style:family="text">
      <style:text-properties style:font-name="Times New Roman" fo:font-size="8.5pt" style:font-size-asian="8.5pt"/>
    </style:style>
    <style:style style:name="T2505" style:parent-style-name="Absatz-Standardschriftart" style:family="text">
      <style:text-properties fo:font-size="8.5pt" style:font-size-asian="8.5pt"/>
    </style:style>
    <style:style style:name="T2506" style:parent-style-name="Absatz-Standardschriftart" style:family="text">
      <style:text-properties style:font-name="Times New Roman" fo:font-size="8.5pt" style:font-size-asian="8.5pt"/>
    </style:style>
    <style:style style:name="T2507" style:parent-style-name="Absatz-Standardschriftart" style:family="text">
      <style:text-properties fo:font-size="8.5pt" style:font-size-asian="8.5pt"/>
    </style:style>
    <style:style style:name="T2508" style:parent-style-name="Absatz-Standardschriftart" style:family="text">
      <style:text-properties style:font-name="Times New Roman" fo:font-size="8.5pt" style:font-size-asian="8.5pt"/>
    </style:style>
    <style:style style:name="T2509" style:parent-style-name="Absatz-Standardschriftart" style:family="text">
      <style:text-properties fo:font-size="8.5pt" style:font-size-asian="8.5pt"/>
    </style:style>
    <style:style style:name="T2510" style:parent-style-name="Absatz-Standardschriftart" style:family="text">
      <style:text-properties style:font-name="Times New Roman" fo:font-size="8.5pt" style:font-size-asian="8.5pt"/>
    </style:style>
    <style:style style:name="T2511" style:parent-style-name="Absatz-Standardschriftart" style:family="text">
      <style:text-properties fo:font-size="8.5pt" style:font-size-asian="8.5pt"/>
    </style:style>
    <style:style style:name="T2512" style:parent-style-name="Absatz-Standardschriftart" style:family="text">
      <style:text-properties style:font-name="Times New Roman" fo:font-size="8.5pt" style:font-size-asian="8.5pt"/>
    </style:style>
    <style:style style:name="T2513" style:parent-style-name="Absatz-Standardschriftart" style:family="text">
      <style:text-properties fo:font-size="8.5pt" style:font-size-asian="8.5pt"/>
    </style:style>
    <style:style style:name="T2514" style:parent-style-name="Absatz-Standardschriftart" style:family="text">
      <style:text-properties style:font-name="Times New Roman" fo:font-size="8.5pt" style:font-size-asian="8.5pt"/>
    </style:style>
    <style:style style:name="T2515" style:parent-style-name="Absatz-Standardschriftart" style:family="text">
      <style:text-properties fo:font-size="8.5pt" style:font-size-asian="8.5pt"/>
    </style:style>
    <style:style style:name="T2516" style:parent-style-name="Absatz-Standardschriftart" style:family="text">
      <style:text-properties style:font-name="Times New Roman" fo:font-size="8.5pt" style:font-size-asian="8.5pt"/>
    </style:style>
    <style:style style:name="T2517" style:parent-style-name="Absatz-Standardschriftart" style:family="text">
      <style:text-properties fo:font-size="8.5pt" style:font-size-asian="8.5pt"/>
    </style:style>
    <style:style style:name="T2518" style:parent-style-name="Absatz-Standardschriftart" style:family="text">
      <style:text-properties style:font-name="Times New Roman" fo:font-size="8.5pt" style:font-size-asian="8.5pt"/>
    </style:style>
    <style:style style:name="T2519" style:parent-style-name="Absatz-Standardschriftart" style:family="text">
      <style:text-properties fo:font-size="8.5pt" style:font-size-asian="8.5pt"/>
    </style:style>
    <style:style style:name="T2520" style:parent-style-name="Absatz-Standardschriftart" style:family="text">
      <style:text-properties style:font-name="Times New Roman" fo:font-size="8.5pt" style:font-size-asian="8.5pt"/>
    </style:style>
    <style:style style:name="T2521" style:parent-style-name="Absatz-Standardschriftart" style:family="text">
      <style:text-properties fo:font-size="8.5pt" style:font-size-asian="8.5pt"/>
    </style:style>
    <style:style style:name="T2522" style:parent-style-name="Absatz-Standardschriftart" style:family="text">
      <style:text-properties style:font-name="Times New Roman" fo:font-size="8.5pt" style:font-size-asian="8.5pt"/>
    </style:style>
    <style:style style:name="T2523" style:parent-style-name="Absatz-Standardschriftart" style:family="text">
      <style:text-properties fo:font-size="8.5pt" style:font-size-asian="8.5pt"/>
    </style:style>
    <style:style style:name="T2524" style:parent-style-name="Absatz-Standardschriftart" style:family="text">
      <style:text-properties style:font-name="Times New Roman" fo:font-size="8.5pt" style:font-size-asian="8.5pt"/>
    </style:style>
    <style:style style:name="T2525" style:parent-style-name="Absatz-Standardschriftart" style:family="text">
      <style:text-properties fo:font-size="8.5pt" style:font-size-asian="8.5pt"/>
    </style:style>
    <style:style style:name="T2526" style:parent-style-name="Absatz-Standardschriftart" style:family="text">
      <style:text-properties style:font-name="Times New Roman" fo:font-size="8.5pt" style:font-size-asian="8.5pt"/>
    </style:style>
    <style:style style:name="T2527" style:parent-style-name="Absatz-Standardschriftart" style:family="text">
      <style:text-properties fo:font-size="8.5pt" style:font-size-asian="8.5pt"/>
    </style:style>
    <style:style style:name="T2528" style:parent-style-name="Absatz-Standardschriftart" style:family="text">
      <style:text-properties style:font-name="Times New Roman" fo:font-size="8.5pt" style:font-size-asian="8.5pt"/>
    </style:style>
    <style:style style:name="T2529" style:parent-style-name="Absatz-Standardschriftart" style:family="text">
      <style:text-properties fo:font-size="8.5pt" style:font-size-asian="8.5pt"/>
    </style:style>
    <style:style style:name="T2530" style:parent-style-name="Absatz-Standardschriftart" style:family="text">
      <style:text-properties style:font-name="Times New Roman" fo:font-size="8.5pt" style:font-size-asian="8.5pt"/>
    </style:style>
    <style:style style:name="T2531" style:parent-style-name="Absatz-Standardschriftart" style:family="text">
      <style:text-properties fo:font-size="8.5pt" style:font-size-asian="8.5pt"/>
    </style:style>
    <style:style style:name="T2532" style:parent-style-name="Absatz-Standardschriftart" style:family="text">
      <style:text-properties style:font-name="Times New Roman" fo:font-size="8.5pt" style:font-size-asian="8.5pt"/>
    </style:style>
    <style:style style:name="T2533" style:parent-style-name="Absatz-Standardschriftart" style:family="text">
      <style:text-properties fo:font-size="8.5pt" style:font-size-asian="8.5pt"/>
    </style:style>
    <style:style style:name="T2534" style:parent-style-name="Absatz-Standardschriftart" style:family="text">
      <style:text-properties style:font-name="Times New Roman" fo:font-size="8.5pt" style:font-size-asian="8.5pt"/>
    </style:style>
    <style:style style:name="T2535" style:parent-style-name="Absatz-Standardschriftart" style:family="text">
      <style:text-properties fo:font-size="8.5pt" style:font-size-asian="8.5pt"/>
    </style:style>
    <style:style style:name="T2536" style:parent-style-name="Absatz-Standardschriftart" style:family="text">
      <style:text-properties style:font-name="Times New Roman" fo:font-size="8.5pt" style:font-size-asian="8.5pt"/>
    </style:style>
    <style:style style:name="T2537" style:parent-style-name="Absatz-Standardschriftart" style:family="text">
      <style:text-properties fo:font-size="8.5pt" style:font-size-asian="8.5pt"/>
    </style:style>
    <style:style style:name="T2538" style:parent-style-name="Absatz-Standardschriftart" style:family="text">
      <style:text-properties style:font-name="Times New Roman" fo:font-size="8.5pt" style:font-size-asian="8.5pt"/>
    </style:style>
    <style:style style:name="T2539" style:parent-style-name="Absatz-Standardschriftart" style:family="text">
      <style:text-properties fo:font-size="8.5pt" style:font-size-asian="8.5pt"/>
    </style:style>
    <style:style style:name="T2540" style:parent-style-name="Absatz-Standardschriftart" style:family="text">
      <style:text-properties style:font-name="Times New Roman" fo:font-size="8.5pt" style:font-size-asian="8.5pt"/>
    </style:style>
    <style:style style:name="T2541" style:parent-style-name="Absatz-Standardschriftart" style:family="text">
      <style:text-properties fo:font-size="8.5pt" style:font-size-asian="8.5pt"/>
    </style:style>
    <style:style style:name="T2542" style:parent-style-name="Absatz-Standardschriftart" style:family="text">
      <style:text-properties style:font-name="Times New Roman" fo:font-size="8.5pt" style:font-size-asian="8.5pt"/>
    </style:style>
    <style:style style:name="T2543" style:parent-style-name="Absatz-Standardschriftart" style:family="text">
      <style:text-properties fo:font-size="8.5pt" style:font-size-asian="8.5pt"/>
    </style:style>
    <style:style style:name="T2544" style:parent-style-name="Absatz-Standardschriftart" style:family="text">
      <style:text-properties style:font-name="Times New Roman" fo:font-size="8.5pt" style:font-size-asian="8.5pt"/>
    </style:style>
    <style:style style:name="T2545" style:parent-style-name="Absatz-Standardschriftart" style:family="text">
      <style:text-properties fo:font-size="8.5pt" style:font-size-asian="8.5pt"/>
    </style:style>
    <style:style style:name="T2546" style:parent-style-name="Absatz-Standardschriftart" style:family="text">
      <style:text-properties style:font-name="Times New Roman" fo:font-size="8.5pt" style:font-size-asian="8.5pt"/>
    </style:style>
    <style:style style:name="T2547" style:parent-style-name="Absatz-Standardschriftart" style:family="text">
      <style:text-properties fo:font-size="8.5pt" style:font-size-asian="8.5pt"/>
    </style:style>
    <style:style style:name="T2548" style:parent-style-name="Absatz-Standardschriftart" style:family="text">
      <style:text-properties style:font-name="Times New Roman" fo:font-size="8.5pt" style:font-size-asian="8.5pt"/>
    </style:style>
    <style:style style:name="T2549" style:parent-style-name="Absatz-Standardschriftart" style:family="text">
      <style:text-properties fo:font-size="8.5pt" style:font-size-asian="8.5pt"/>
    </style:style>
    <style:style style:name="T2550" style:parent-style-name="Absatz-Standardschriftart" style:family="text">
      <style:text-properties style:font-name="Times New Roman" fo:font-size="8.5pt" style:font-size-asian="8.5pt"/>
    </style:style>
    <style:style style:name="T2551" style:parent-style-name="Absatz-Standardschriftart" style:family="text">
      <style:text-properties fo:font-size="8.5pt" style:font-size-asian="8.5pt"/>
    </style:style>
    <style:style style:name="T2552" style:parent-style-name="Absatz-Standardschriftart" style:family="text">
      <style:text-properties style:font-name="Times New Roman" fo:font-size="8.5pt" style:font-size-asian="8.5pt"/>
    </style:style>
    <style:style style:name="T2553" style:parent-style-name="Absatz-Standardschriftart" style:family="text">
      <style:text-properties fo:font-size="8.5pt" style:font-size-asian="8.5pt"/>
    </style:style>
    <style:style style:name="T2554" style:parent-style-name="Absatz-Standardschriftart" style:family="text">
      <style:text-properties style:font-name="Times New Roman" fo:font-size="8.5pt" style:font-size-asian="8.5pt"/>
    </style:style>
    <style:style style:name="T2555" style:parent-style-name="Absatz-Standardschriftart" style:family="text">
      <style:text-properties fo:font-size="8.5pt" style:font-size-asian="8.5pt"/>
    </style:style>
    <style:style style:name="T2556" style:parent-style-name="Absatz-Standardschriftart" style:family="text">
      <style:text-properties style:font-name="Times New Roman" fo:font-size="8.5pt" style:font-size-asian="8.5pt"/>
    </style:style>
    <style:style style:name="T2557" style:parent-style-name="Absatz-Standardschriftart" style:family="text">
      <style:text-properties fo:font-size="8.5pt" style:font-size-asian="8.5pt"/>
    </style:style>
    <style:style style:name="T2558" style:parent-style-name="Absatz-Standardschriftart" style:family="text">
      <style:text-properties style:font-name="Times New Roman" fo:font-size="8.5pt" style:font-size-asian="8.5pt"/>
    </style:style>
    <style:style style:name="T2559" style:parent-style-name="Absatz-Standardschriftart" style:family="text">
      <style:text-properties fo:font-size="8.5pt" style:font-size-asian="8.5pt"/>
    </style:style>
    <style:style style:name="T2560" style:parent-style-name="Absatz-Standardschriftart" style:family="text">
      <style:text-properties style:font-name="Times New Roman" fo:font-size="8.5pt" style:font-size-asian="8.5pt"/>
    </style:style>
    <style:style style:name="T2561" style:parent-style-name="Absatz-Standardschriftart" style:family="text">
      <style:text-properties fo:font-size="8.5pt" style:font-size-asian="8.5pt"/>
    </style:style>
    <style:style style:name="T2562" style:parent-style-name="Absatz-Standardschriftart" style:family="text">
      <style:text-properties style:font-name="Times New Roman" fo:font-size="8.5pt" style:font-size-asian="8.5pt"/>
    </style:style>
    <style:style style:name="T2563" style:parent-style-name="Absatz-Standardschriftart" style:family="text">
      <style:text-properties fo:font-size="8.5pt" style:font-size-asian="8.5pt"/>
    </style:style>
    <style:style style:name="T2564" style:parent-style-name="Absatz-Standardschriftart" style:family="text">
      <style:text-properties style:font-name="Times New Roman" fo:font-size="8.5pt" style:font-size-asian="8.5pt"/>
    </style:style>
    <style:style style:name="T2565" style:parent-style-name="Absatz-Standardschriftart" style:family="text">
      <style:text-properties fo:font-size="8.5pt" style:font-size-asian="8.5pt"/>
    </style:style>
    <style:style style:name="T2566" style:parent-style-name="Absatz-Standardschriftart" style:family="text">
      <style:text-properties style:font-name="Times New Roman" fo:font-size="8.5pt" style:font-size-asian="8.5pt"/>
    </style:style>
    <style:style style:name="T2567" style:parent-style-name="Absatz-Standardschriftart" style:family="text">
      <style:text-properties fo:font-size="8.5pt" style:font-size-asian="8.5pt"/>
    </style:style>
    <style:style style:name="T2568" style:parent-style-name="Absatz-Standardschriftart" style:family="text">
      <style:text-properties style:font-name="Times New Roman" fo:font-size="8.5pt" style:font-size-asian="8.5pt"/>
    </style:style>
    <style:style style:name="T2569" style:parent-style-name="Absatz-Standardschriftart" style:family="text">
      <style:text-properties fo:font-size="8.5pt" style:font-size-asian="8.5pt"/>
    </style:style>
    <style:style style:name="T2570" style:parent-style-name="Absatz-Standardschriftart" style:family="text">
      <style:text-properties style:font-name="Times New Roman" fo:font-size="8.5pt" style:font-size-asian="8.5pt"/>
    </style:style>
    <style:style style:name="T2571" style:parent-style-name="Absatz-Standardschriftart" style:family="text">
      <style:text-properties fo:font-size="8.5pt" style:font-size-asian="8.5pt"/>
    </style:style>
    <style:style style:name="T2572" style:parent-style-name="Absatz-Standardschriftart" style:family="text">
      <style:text-properties style:font-name="Times New Roman" fo:font-size="8.5pt" style:font-size-asian="8.5pt"/>
    </style:style>
    <style:style style:name="T2573" style:parent-style-name="Absatz-Standardschriftart" style:family="text">
      <style:text-properties fo:font-size="8.5pt" style:font-size-asian="8.5pt"/>
    </style:style>
    <style:style style:name="T2574" style:parent-style-name="Absatz-Standardschriftart" style:family="text">
      <style:text-properties style:font-name="Times New Roman" fo:font-size="8.5pt" style:font-size-asian="8.5pt"/>
    </style:style>
    <style:style style:name="T2575" style:parent-style-name="Absatz-Standardschriftart" style:family="text">
      <style:text-properties fo:font-size="8.5pt" style:font-size-asian="8.5pt"/>
    </style:style>
    <style:style style:name="T2576" style:parent-style-name="Absatz-Standardschriftart" style:family="text">
      <style:text-properties style:font-name="Times New Roman" fo:font-size="8.5pt" style:font-size-asian="8.5pt"/>
    </style:style>
    <style:style style:name="T2577" style:parent-style-name="Absatz-Standardschriftart" style:family="text">
      <style:text-properties fo:font-size="8.5pt" style:font-size-asian="8.5pt"/>
    </style:style>
    <style:style style:name="T2578" style:parent-style-name="Absatz-Standardschriftart" style:family="text">
      <style:text-properties style:font-name="Times New Roman" fo:font-size="8.5pt" style:font-size-asian="8.5pt"/>
    </style:style>
    <style:style style:name="T2579" style:parent-style-name="Absatz-Standardschriftart" style:family="text">
      <style:text-properties fo:font-size="8.5pt" style:font-size-asian="8.5pt"/>
    </style:style>
    <style:style style:name="P2580" style:parent-style-name="Textkörper" style:family="paragraph">
      <style:text-properties fo:font-size="8.5pt" style:font-size-asian="8.5pt"/>
    </style:style>
    <style:style style:name="P2581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582" style:parent-style-name="Absatz-Standardschriftart" style:family="text">
      <style:text-properties fo:font-size="8.5pt" style:font-size-asian="8.5pt"/>
    </style:style>
    <style:style style:name="T2583" style:parent-style-name="Absatz-Standardschriftart" style:family="text">
      <style:text-properties style:font-name="Times New Roman" fo:font-size="8.5pt" style:font-size-asian="8.5pt"/>
    </style:style>
    <style:style style:name="T2584" style:parent-style-name="Absatz-Standardschriftart" style:family="text">
      <style:text-properties fo:font-size="8.5pt" style:font-size-asian="8.5pt"/>
    </style:style>
    <style:style style:name="T2585" style:parent-style-name="Absatz-Standardschriftart" style:family="text">
      <style:text-properties style:font-name="Times New Roman" fo:font-size="8.5pt" style:font-size-asian="8.5pt"/>
    </style:style>
    <style:style style:name="T2586" style:parent-style-name="Absatz-Standardschriftart" style:family="text">
      <style:text-properties fo:font-size="8.5pt" style:font-size-asian="8.5pt"/>
    </style:style>
    <style:style style:name="T2587" style:parent-style-name="Absatz-Standardschriftart" style:family="text">
      <style:text-properties style:font-name="Times New Roman" fo:font-size="8.5pt" style:font-size-asian="8.5pt"/>
    </style:style>
    <style:style style:name="T2588" style:parent-style-name="Absatz-Standardschriftart" style:family="text">
      <style:text-properties fo:font-size="8.5pt" style:font-size-asian="8.5pt"/>
    </style:style>
    <style:style style:name="T2589" style:parent-style-name="Absatz-Standardschriftart" style:family="text">
      <style:text-properties style:font-name="Times New Roman" fo:font-size="8.5pt" style:font-size-asian="8.5pt"/>
    </style:style>
    <style:style style:name="T2590" style:parent-style-name="Absatz-Standardschriftart" style:family="text">
      <style:text-properties fo:font-size="8.5pt" style:font-size-asian="8.5pt"/>
    </style:style>
    <style:style style:name="T2591" style:parent-style-name="Absatz-Standardschriftart" style:family="text">
      <style:text-properties style:font-name="Times New Roman" fo:font-size="8.5pt" style:font-size-asian="8.5pt"/>
    </style:style>
    <style:style style:name="T2592" style:parent-style-name="Absatz-Standardschriftart" style:family="text">
      <style:text-properties fo:font-size="8.5pt" style:font-size-asian="8.5pt"/>
    </style:style>
    <style:style style:name="T2593" style:parent-style-name="Absatz-Standardschriftart" style:family="text">
      <style:text-properties style:font-name="Times New Roman" fo:font-size="8.5pt" style:font-size-asian="8.5pt"/>
    </style:style>
    <style:style style:name="T2594" style:parent-style-name="Absatz-Standardschriftart" style:family="text">
      <style:text-properties fo:font-size="8.5pt" style:font-size-asian="8.5pt"/>
    </style:style>
    <style:style style:name="T2595" style:parent-style-name="Absatz-Standardschriftart" style:family="text">
      <style:text-properties style:font-name="Times New Roman" fo:font-size="8.5pt" style:font-size-asian="8.5pt"/>
    </style:style>
    <style:style style:name="T2596" style:parent-style-name="Absatz-Standardschriftart" style:family="text">
      <style:text-properties fo:font-size="8.5pt" style:font-size-asian="8.5pt"/>
    </style:style>
    <style:style style:name="T2597" style:parent-style-name="Absatz-Standardschriftart" style:family="text">
      <style:text-properties style:font-name="Times New Roman" fo:font-size="8.5pt" style:font-size-asian="8.5pt"/>
    </style:style>
    <style:style style:name="T2598" style:parent-style-name="Absatz-Standardschriftart" style:family="text">
      <style:text-properties fo:font-size="8.5pt" style:font-size-asian="8.5pt"/>
    </style:style>
    <style:style style:name="T2599" style:parent-style-name="Absatz-Standardschriftart" style:family="text">
      <style:text-properties style:font-name="Times New Roman" fo:font-size="8.5pt" style:font-size-asian="8.5pt"/>
    </style:style>
    <style:style style:name="T2600" style:parent-style-name="Absatz-Standardschriftart" style:family="text">
      <style:text-properties fo:font-size="8.5pt" style:font-size-asian="8.5pt"/>
    </style:style>
    <style:style style:name="T2601" style:parent-style-name="Absatz-Standardschriftart" style:family="text">
      <style:text-properties style:font-name="Times New Roman" fo:font-size="8.5pt" style:font-size-asian="8.5pt"/>
    </style:style>
    <style:style style:name="T2602" style:parent-style-name="Absatz-Standardschriftart" style:family="text">
      <style:text-properties fo:font-size="8.5pt" style:font-size-asian="8.5pt"/>
    </style:style>
    <style:style style:name="T2603" style:parent-style-name="Absatz-Standardschriftart" style:family="text">
      <style:text-properties style:font-name="Times New Roman" fo:font-size="8.5pt" style:font-size-asian="8.5pt"/>
    </style:style>
    <style:style style:name="T2604" style:parent-style-name="Absatz-Standardschriftart" style:family="text">
      <style:text-properties fo:font-size="8.5pt" style:font-size-asian="8.5pt"/>
    </style:style>
    <style:style style:name="T2605" style:parent-style-name="Absatz-Standardschriftart" style:family="text">
      <style:text-properties style:font-name="Times New Roman" fo:font-size="8.5pt" style:font-size-asian="8.5pt"/>
    </style:style>
    <style:style style:name="T2606" style:parent-style-name="Absatz-Standardschriftart" style:family="text">
      <style:text-properties fo:font-size="8.5pt" style:font-size-asian="8.5pt"/>
    </style:style>
    <style:style style:name="T2607" style:parent-style-name="Absatz-Standardschriftart" style:family="text">
      <style:text-properties style:font-name="Times New Roman" fo:font-size="8.5pt" style:font-size-asian="8.5pt"/>
    </style:style>
    <style:style style:name="T2608" style:parent-style-name="Absatz-Standardschriftart" style:family="text">
      <style:text-properties fo:font-size="8.5pt" style:font-size-asian="8.5pt"/>
    </style:style>
    <style:style style:name="T2609" style:parent-style-name="Absatz-Standardschriftart" style:family="text">
      <style:text-properties style:font-name="Times New Roman" fo:font-size="8.5pt" style:font-size-asian="8.5pt"/>
    </style:style>
    <style:style style:name="T2610" style:parent-style-name="Absatz-Standardschriftart" style:family="text">
      <style:text-properties fo:font-size="8.5pt" style:font-size-asian="8.5pt"/>
    </style:style>
    <style:style style:name="T2611" style:parent-style-name="Absatz-Standardschriftart" style:family="text">
      <style:text-properties style:font-name="Times New Roman" fo:font-size="8.5pt" style:font-size-asian="8.5pt"/>
    </style:style>
    <style:style style:name="T2612" style:parent-style-name="Absatz-Standardschriftart" style:family="text">
      <style:text-properties fo:font-size="8.5pt" style:font-size-asian="8.5pt"/>
    </style:style>
    <style:style style:name="T2613" style:parent-style-name="Absatz-Standardschriftart" style:family="text">
      <style:text-properties style:font-name="Times New Roman" fo:letter-spacing="0.0277in" fo:font-size="8.5pt" style:font-size-asian="8.5pt"/>
    </style:style>
    <style:style style:name="T2614" style:parent-style-name="Absatz-Standardschriftart" style:family="text">
      <style:text-properties fo:font-size="8.5pt" style:font-size-asian="8.5pt"/>
    </style:style>
    <style:style style:name="T2615" style:parent-style-name="Absatz-Standardschriftart" style:family="text">
      <style:text-properties style:font-name="Times New Roman" fo:font-size="8.5pt" style:font-size-asian="8.5pt"/>
    </style:style>
    <style:style style:name="T2616" style:parent-style-name="Absatz-Standardschriftart" style:family="text">
      <style:text-properties fo:font-size="8.5pt" style:font-size-asian="8.5pt"/>
    </style:style>
    <style:style style:name="T2617" style:parent-style-name="Absatz-Standardschriftart" style:family="text">
      <style:text-properties style:font-name="Times New Roman" fo:font-size="8.5pt" style:font-size-asian="8.5pt"/>
    </style:style>
    <style:style style:name="T2618" style:parent-style-name="Absatz-Standardschriftart" style:family="text">
      <style:text-properties fo:font-size="8.5pt" style:font-size-asian="8.5pt"/>
    </style:style>
    <style:style style:name="T2619" style:parent-style-name="Absatz-Standardschriftart" style:family="text">
      <style:text-properties style:font-name="Times New Roman" fo:font-size="8.5pt" style:font-size-asian="8.5pt"/>
    </style:style>
    <style:style style:name="T2620" style:parent-style-name="Absatz-Standardschriftart" style:family="text">
      <style:text-properties fo:font-size="8.5pt" style:font-size-asian="8.5pt"/>
    </style:style>
    <style:style style:name="T2621" style:parent-style-name="Absatz-Standardschriftart" style:family="text">
      <style:text-properties style:font-name="Times New Roman" fo:font-size="8.5pt" style:font-size-asian="8.5pt"/>
    </style:style>
    <style:style style:name="T2622" style:parent-style-name="Absatz-Standardschriftart" style:family="text">
      <style:text-properties fo:font-size="8.5pt" style:font-size-asian="8.5pt"/>
    </style:style>
    <style:style style:name="T2623" style:parent-style-name="Absatz-Standardschriftart" style:family="text">
      <style:text-properties style:font-name="Times New Roman" fo:font-size="8.5pt" style:font-size-asian="8.5pt"/>
    </style:style>
    <style:style style:name="T2624" style:parent-style-name="Absatz-Standardschriftart" style:family="text">
      <style:text-properties fo:font-size="8.5pt" style:font-size-asian="8.5pt"/>
    </style:style>
    <style:style style:name="T2625" style:parent-style-name="Absatz-Standardschriftart" style:family="text">
      <style:text-properties style:font-name="Times New Roman" fo:font-size="8.5pt" style:font-size-asian="8.5pt"/>
    </style:style>
    <style:style style:name="T2626" style:parent-style-name="Absatz-Standardschriftart" style:family="text">
      <style:text-properties fo:font-size="8.5pt" style:font-size-asian="8.5pt"/>
    </style:style>
    <style:style style:name="T2627" style:parent-style-name="Absatz-Standardschriftart" style:family="text">
      <style:text-properties style:font-name="Times New Roman" fo:font-size="8.5pt" style:font-size-asian="8.5pt"/>
    </style:style>
    <style:style style:name="T2628" style:parent-style-name="Absatz-Standardschriftart" style:family="text">
      <style:text-properties fo:font-size="8.5pt" style:font-size-asian="8.5pt"/>
    </style:style>
    <style:style style:name="T2629" style:parent-style-name="Absatz-Standardschriftart" style:family="text">
      <style:text-properties style:font-name="Times New Roman" fo:font-size="8.5pt" style:font-size-asian="8.5pt"/>
    </style:style>
    <style:style style:name="T2630" style:parent-style-name="Absatz-Standardschriftart" style:family="text">
      <style:text-properties fo:font-size="8.5pt" style:font-size-asian="8.5pt"/>
    </style:style>
    <style:style style:name="T2631" style:parent-style-name="Absatz-Standardschriftart" style:family="text">
      <style:text-properties style:font-name="Times New Roman" fo:font-size="8.5pt" style:font-size-asian="8.5pt"/>
    </style:style>
    <style:style style:name="T2632" style:parent-style-name="Absatz-Standardschriftart" style:family="text">
      <style:text-properties fo:font-size="8.5pt" style:font-size-asian="8.5pt"/>
    </style:style>
    <style:style style:name="T2633" style:parent-style-name="Absatz-Standardschriftart" style:family="text">
      <style:text-properties style:font-name="Times New Roman" fo:font-size="8.5pt" style:font-size-asian="8.5pt"/>
    </style:style>
    <style:style style:name="T2634" style:parent-style-name="Absatz-Standardschriftart" style:family="text">
      <style:text-properties fo:font-size="8.5pt" style:font-size-asian="8.5pt"/>
    </style:style>
    <style:style style:name="T2635" style:parent-style-name="Absatz-Standardschriftart" style:family="text">
      <style:text-properties style:font-name="Times New Roman" fo:font-size="8.5pt" style:font-size-asian="8.5pt"/>
    </style:style>
    <style:style style:name="T2636" style:parent-style-name="Absatz-Standardschriftart" style:family="text">
      <style:text-properties fo:font-size="8.5pt" style:font-size-asian="8.5pt"/>
    </style:style>
    <style:style style:name="T2637" style:parent-style-name="Absatz-Standardschriftart" style:family="text">
      <style:text-properties style:font-name="Times New Roman" fo:font-size="8.5pt" style:font-size-asian="8.5pt"/>
    </style:style>
    <style:style style:name="T2638" style:parent-style-name="Absatz-Standardschriftart" style:family="text">
      <style:text-properties fo:font-size="8.5pt" style:font-size-asian="8.5pt"/>
    </style:style>
    <style:style style:name="T2639" style:parent-style-name="Absatz-Standardschriftart" style:family="text">
      <style:text-properties style:font-name="Times New Roman" fo:font-size="8.5pt" style:font-size-asian="8.5pt"/>
    </style:style>
    <style:style style:name="T2640" style:parent-style-name="Absatz-Standardschriftart" style:family="text">
      <style:text-properties fo:font-size="8.5pt" style:font-size-asian="8.5pt"/>
    </style:style>
    <style:style style:name="T2641" style:parent-style-name="Absatz-Standardschriftart" style:family="text">
      <style:text-properties style:font-name="Times New Roman" fo:font-size="8.5pt" style:font-size-asian="8.5pt"/>
    </style:style>
    <style:style style:name="T2642" style:parent-style-name="Absatz-Standardschriftart" style:family="text">
      <style:text-properties fo:font-size="8.5pt" style:font-size-asian="8.5pt"/>
    </style:style>
    <style:style style:name="T2643" style:parent-style-name="Absatz-Standardschriftart" style:family="text">
      <style:text-properties style:font-name="Times New Roman" fo:font-size="8.5pt" style:font-size-asian="8.5pt"/>
    </style:style>
    <style:style style:name="T2644" style:parent-style-name="Absatz-Standardschriftart" style:family="text">
      <style:text-properties fo:font-size="8.5pt" style:font-size-asian="8.5pt"/>
    </style:style>
    <style:style style:name="T2645" style:parent-style-name="Absatz-Standardschriftart" style:family="text">
      <style:text-properties style:font-name="Times New Roman" fo:font-size="8.5pt" style:font-size-asian="8.5pt"/>
    </style:style>
    <style:style style:name="T2646" style:parent-style-name="Absatz-Standardschriftart" style:family="text">
      <style:text-properties fo:font-size="8.5pt" style:font-size-asian="8.5pt"/>
    </style:style>
    <style:style style:name="T2647" style:parent-style-name="Absatz-Standardschriftart" style:family="text">
      <style:text-properties style:font-name="Times New Roman" fo:font-size="8.5pt" style:font-size-asian="8.5pt"/>
    </style:style>
    <style:style style:name="T2648" style:parent-style-name="Absatz-Standardschriftart" style:family="text">
      <style:text-properties fo:font-size="8.5pt" style:font-size-asian="8.5pt"/>
    </style:style>
    <style:style style:name="T2649" style:parent-style-name="Absatz-Standardschriftart" style:family="text">
      <style:text-properties style:font-name="Times New Roman" fo:font-size="8.5pt" style:font-size-asian="8.5pt"/>
    </style:style>
    <style:style style:name="T2650" style:parent-style-name="Absatz-Standardschriftart" style:family="text">
      <style:text-properties fo:font-size="8.5pt" style:font-size-asian="8.5pt"/>
    </style:style>
    <style:style style:name="T2651" style:parent-style-name="Absatz-Standardschriftart" style:family="text">
      <style:text-properties style:font-name="Times New Roman" fo:font-size="8.5pt" style:font-size-asian="8.5pt"/>
    </style:style>
    <style:style style:name="T2652" style:parent-style-name="Absatz-Standardschriftart" style:family="text">
      <style:text-properties fo:font-size="8.5pt" style:font-size-asian="8.5pt"/>
    </style:style>
    <style:style style:name="T2653" style:parent-style-name="Absatz-Standardschriftart" style:family="text">
      <style:text-properties style:font-name="Times New Roman" fo:font-size="8.5pt" style:font-size-asian="8.5pt"/>
    </style:style>
    <style:style style:name="T2654" style:parent-style-name="Absatz-Standardschriftart" style:family="text">
      <style:text-properties fo:font-size="8.5pt" style:font-size-asian="8.5pt"/>
    </style:style>
    <style:style style:name="T2655" style:parent-style-name="Absatz-Standardschriftart" style:family="text">
      <style:text-properties style:font-name="Times New Roman" fo:font-size="8.5pt" style:font-size-asian="8.5pt"/>
    </style:style>
    <style:style style:name="T2656" style:parent-style-name="Absatz-Standardschriftart" style:family="text">
      <style:text-properties fo:font-size="8.5pt" style:font-size-asian="8.5pt"/>
    </style:style>
    <style:style style:name="T2657" style:parent-style-name="Absatz-Standardschriftart" style:family="text">
      <style:text-properties style:font-name="Times New Roman" fo:font-size="8.5pt" style:font-size-asian="8.5pt"/>
    </style:style>
    <style:style style:name="T2658" style:parent-style-name="Absatz-Standardschriftart" style:family="text">
      <style:text-properties fo:font-size="8.5pt" style:font-size-asian="8.5pt"/>
    </style:style>
    <style:style style:name="T2659" style:parent-style-name="Absatz-Standardschriftart" style:family="text">
      <style:text-properties style:font-name="Times New Roman" fo:font-size="8.5pt" style:font-size-asian="8.5pt"/>
    </style:style>
    <style:style style:name="T2660" style:parent-style-name="Absatz-Standardschriftart" style:family="text">
      <style:text-properties fo:font-size="8.5pt" style:font-size-asian="8.5pt"/>
    </style:style>
    <style:style style:name="T2661" style:parent-style-name="Absatz-Standardschriftart" style:family="text">
      <style:text-properties style:font-name="Times New Roman" fo:font-size="8.5pt" style:font-size-asian="8.5pt"/>
    </style:style>
    <style:style style:name="T2662" style:parent-style-name="Absatz-Standardschriftart" style:family="text">
      <style:text-properties fo:font-size="8.5pt" style:font-size-asian="8.5pt"/>
    </style:style>
    <style:style style:name="T2663" style:parent-style-name="Absatz-Standardschriftart" style:family="text">
      <style:text-properties style:font-name="Times New Roman" fo:font-size="8.5pt" style:font-size-asian="8.5pt"/>
    </style:style>
    <style:style style:name="T2664" style:parent-style-name="Absatz-Standardschriftart" style:family="text">
      <style:text-properties fo:font-size="8.5pt" style:font-size-asian="8.5pt"/>
    </style:style>
    <style:style style:name="T2665" style:parent-style-name="Absatz-Standardschriftart" style:family="text">
      <style:text-properties style:font-name="Times New Roman" fo:font-size="8.5pt" style:font-size-asian="8.5pt"/>
    </style:style>
    <style:style style:name="T2666" style:parent-style-name="Absatz-Standardschriftart" style:family="text">
      <style:text-properties fo:font-size="8.5pt" style:font-size-asian="8.5pt"/>
    </style:style>
    <style:style style:name="T2667" style:parent-style-name="Absatz-Standardschriftart" style:family="text">
      <style:text-properties style:font-name="Times New Roman" fo:font-size="8.5pt" style:font-size-asian="8.5pt"/>
    </style:style>
    <style:style style:name="T2668" style:parent-style-name="Absatz-Standardschriftart" style:family="text">
      <style:text-properties fo:font-size="8.5pt" style:font-size-asian="8.5pt"/>
    </style:style>
    <style:style style:name="T2669" style:parent-style-name="Absatz-Standardschriftart" style:family="text">
      <style:text-properties style:font-name="Times New Roman" fo:font-size="8.5pt" style:font-size-asian="8.5pt"/>
    </style:style>
    <style:style style:name="T2670" style:parent-style-name="Absatz-Standardschriftart" style:family="text">
      <style:text-properties fo:font-size="8.5pt" style:font-size-asian="8.5pt"/>
    </style:style>
    <style:style style:name="T2671" style:parent-style-name="Absatz-Standardschriftart" style:family="text">
      <style:text-properties style:font-name="Times New Roman" fo:font-size="8.5pt" style:font-size-asian="8.5pt"/>
    </style:style>
    <style:style style:name="T2672" style:parent-style-name="Absatz-Standardschriftart" style:family="text">
      <style:text-properties fo:font-size="8.5pt" style:font-size-asian="8.5pt"/>
    </style:style>
    <style:style style:name="T2673" style:parent-style-name="Absatz-Standardschriftart" style:family="text">
      <style:text-properties style:font-name="Times New Roman" fo:font-size="8.5pt" style:font-size-asian="8.5pt"/>
    </style:style>
    <style:style style:name="T2674" style:parent-style-name="Absatz-Standardschriftart" style:family="text">
      <style:text-properties fo:font-size="8.5pt" style:font-size-asian="8.5pt"/>
    </style:style>
    <style:style style:name="T2675" style:parent-style-name="Absatz-Standardschriftart" style:family="text">
      <style:text-properties style:font-name="Times New Roman" fo:font-size="8.5pt" style:font-size-asian="8.5pt"/>
    </style:style>
    <style:style style:name="T2676" style:parent-style-name="Absatz-Standardschriftart" style:family="text">
      <style:text-properties fo:font-size="8.5pt" style:font-size-asian="8.5pt"/>
    </style:style>
    <style:style style:name="T2677" style:parent-style-name="Absatz-Standardschriftart" style:family="text">
      <style:text-properties style:font-name="Times New Roman" fo:font-size="8.5pt" style:font-size-asian="8.5pt"/>
    </style:style>
    <style:style style:name="T2678" style:parent-style-name="Absatz-Standardschriftart" style:family="text">
      <style:text-properties fo:font-size="8.5pt" style:font-size-asian="8.5pt"/>
    </style:style>
    <style:style style:name="T2679" style:parent-style-name="Absatz-Standardschriftart" style:family="text">
      <style:text-properties style:font-name="Times New Roman" fo:font-size="8.5pt" style:font-size-asian="8.5pt"/>
    </style:style>
    <style:style style:name="T2680" style:parent-style-name="Absatz-Standardschriftart" style:family="text">
      <style:text-properties fo:font-size="8.5pt" style:font-size-asian="8.5pt"/>
    </style:style>
    <style:style style:name="T2681" style:parent-style-name="Absatz-Standardschriftart" style:family="text">
      <style:text-properties style:font-name="Times New Roman" fo:font-size="8.5pt" style:font-size-asian="8.5pt"/>
    </style:style>
    <style:style style:name="T2682" style:parent-style-name="Absatz-Standardschriftart" style:family="text">
      <style:text-properties fo:font-size="8.5pt" style:font-size-asian="8.5pt"/>
    </style:style>
    <style:style style:name="T2683" style:parent-style-name="Absatz-Standardschriftart" style:family="text">
      <style:text-properties style:font-name="Times New Roman" fo:font-size="8.5pt" style:font-size-asian="8.5pt"/>
    </style:style>
    <style:style style:name="T2684" style:parent-style-name="Absatz-Standardschriftart" style:family="text">
      <style:text-properties fo:font-size="8.5pt" style:font-size-asian="8.5pt"/>
    </style:style>
    <style:style style:name="T2685" style:parent-style-name="Absatz-Standardschriftart" style:family="text">
      <style:text-properties style:font-name="Times New Roman" fo:font-size="8.5pt" style:font-size-asian="8.5pt"/>
    </style:style>
    <style:style style:name="T2686" style:parent-style-name="Absatz-Standardschriftart" style:family="text">
      <style:text-properties fo:font-size="8.5pt" style:font-size-asian="8.5pt"/>
    </style:style>
    <style:style style:name="T2687" style:parent-style-name="Absatz-Standardschriftart" style:family="text">
      <style:text-properties style:font-name="Times New Roman" fo:font-size="8.5pt" style:font-size-asian="8.5pt"/>
    </style:style>
    <style:style style:name="T2688" style:parent-style-name="Absatz-Standardschriftart" style:family="text">
      <style:text-properties fo:font-size="8.5pt" style:font-size-asian="8.5pt"/>
    </style:style>
    <style:style style:name="T2689" style:parent-style-name="Absatz-Standardschriftart" style:family="text">
      <style:text-properties style:font-name="Times New Roman" fo:font-size="8.5pt" style:font-size-asian="8.5pt"/>
    </style:style>
    <style:style style:name="T2690" style:parent-style-name="Absatz-Standardschriftart" style:family="text">
      <style:text-properties fo:font-size="8.5pt" style:font-size-asian="8.5pt"/>
    </style:style>
    <style:style style:name="T2691" style:parent-style-name="Absatz-Standardschriftart" style:family="text">
      <style:text-properties style:font-name="Times New Roman" fo:font-size="8.5pt" style:font-size-asian="8.5pt"/>
    </style:style>
    <style:style style:name="T2692" style:parent-style-name="Absatz-Standardschriftart" style:family="text">
      <style:text-properties fo:font-size="8.5pt" style:font-size-asian="8.5pt"/>
    </style:style>
    <style:style style:name="T2693" style:parent-style-name="Absatz-Standardschriftart" style:family="text">
      <style:text-properties style:font-name="Times New Roman" fo:font-size="8.5pt" style:font-size-asian="8.5pt"/>
    </style:style>
    <style:style style:name="T2694" style:parent-style-name="Absatz-Standardschriftart" style:family="text">
      <style:text-properties fo:font-size="8.5pt" style:font-size-asian="8.5pt"/>
    </style:style>
    <style:style style:name="T2695" style:parent-style-name="Absatz-Standardschriftart" style:family="text">
      <style:text-properties style:font-name="Times New Roman" fo:font-size="8.5pt" style:font-size-asian="8.5pt"/>
    </style:style>
    <style:style style:name="T2696" style:parent-style-name="Absatz-Standardschriftart" style:family="text">
      <style:text-properties fo:font-size="8.5pt" style:font-size-asian="8.5pt"/>
    </style:style>
    <style:style style:name="T2697" style:parent-style-name="Absatz-Standardschriftart" style:family="text">
      <style:text-properties style:font-name="Times New Roman" fo:font-size="8.5pt" style:font-size-asian="8.5pt"/>
    </style:style>
    <style:style style:name="T2698" style:parent-style-name="Absatz-Standardschriftart" style:family="text">
      <style:text-properties fo:font-size="8.5pt" style:font-size-asian="8.5pt"/>
    </style:style>
    <style:style style:name="T2699" style:parent-style-name="Absatz-Standardschriftart" style:family="text">
      <style:text-properties style:font-name="Times New Roman" fo:font-size="8.5pt" style:font-size-asian="8.5pt"/>
    </style:style>
    <style:style style:name="T2700" style:parent-style-name="Absatz-Standardschriftart" style:family="text">
      <style:text-properties fo:font-size="8.5pt" style:font-size-asian="8.5pt"/>
    </style:style>
    <style:style style:name="T2701" style:parent-style-name="Absatz-Standardschriftart" style:family="text">
      <style:text-properties style:font-name="Times New Roman" fo:font-size="8.5pt" style:font-size-asian="8.5pt"/>
    </style:style>
    <style:style style:name="T2702" style:parent-style-name="Absatz-Standardschriftart" style:family="text">
      <style:text-properties fo:font-size="8.5pt" style:font-size-asian="8.5pt"/>
    </style:style>
    <style:style style:name="T2703" style:parent-style-name="Absatz-Standardschriftart" style:family="text">
      <style:text-properties style:font-name="Times New Roman" fo:font-size="8.5pt" style:font-size-asian="8.5pt"/>
    </style:style>
    <style:style style:name="T2704" style:parent-style-name="Absatz-Standardschriftart" style:family="text">
      <style:text-properties fo:font-size="8.5pt" style:font-size-asian="8.5pt"/>
    </style:style>
    <style:style style:name="T2705" style:parent-style-name="Absatz-Standardschriftart" style:family="text">
      <style:text-properties style:font-name="Times New Roman" fo:font-size="8.5pt" style:font-size-asian="8.5pt"/>
    </style:style>
    <style:style style:name="T2706" style:parent-style-name="Absatz-Standardschriftart" style:family="text">
      <style:text-properties fo:font-size="8.5pt" style:font-size-asian="8.5pt"/>
    </style:style>
    <style:style style:name="T2707" style:parent-style-name="Absatz-Standardschriftart" style:family="text">
      <style:text-properties style:font-name="Times New Roman" fo:font-size="8.5pt" style:font-size-asian="8.5pt"/>
    </style:style>
    <style:style style:name="T2708" style:parent-style-name="Absatz-Standardschriftart" style:family="text">
      <style:text-properties fo:font-size="8.5pt" style:font-size-asian="8.5pt"/>
    </style:style>
    <style:style style:name="T2709" style:parent-style-name="Absatz-Standardschriftart" style:family="text">
      <style:text-properties style:font-name="Times New Roman" fo:font-size="8.5pt" style:font-size-asian="8.5pt"/>
    </style:style>
    <style:style style:name="T2710" style:parent-style-name="Absatz-Standardschriftart" style:family="text">
      <style:text-properties fo:font-size="8.5pt" style:font-size-asian="8.5pt"/>
    </style:style>
    <style:style style:name="T2711" style:parent-style-name="Absatz-Standardschriftart" style:family="text">
      <style:text-properties style:font-name="Times New Roman" fo:font-size="8.5pt" style:font-size-asian="8.5pt"/>
    </style:style>
    <style:style style:name="T2712" style:parent-style-name="Absatz-Standardschriftart" style:family="text">
      <style:text-properties fo:font-size="8.5pt" style:font-size-asian="8.5pt"/>
    </style:style>
    <style:style style:name="T2713" style:parent-style-name="Absatz-Standardschriftart" style:family="text">
      <style:text-properties style:font-name="Times New Roman" fo:font-size="8.5pt" style:font-size-asian="8.5pt"/>
    </style:style>
    <style:style style:name="T2714" style:parent-style-name="Absatz-Standardschriftart" style:family="text">
      <style:text-properties fo:font-size="8.5pt" style:font-size-asian="8.5pt"/>
    </style:style>
    <style:style style:name="T2715" style:parent-style-name="Absatz-Standardschriftart" style:family="text">
      <style:text-properties style:font-name="Times New Roman" fo:font-size="8.5pt" style:font-size-asian="8.5pt"/>
    </style:style>
    <style:style style:name="T2716" style:parent-style-name="Absatz-Standardschriftart" style:family="text">
      <style:text-properties fo:font-size="8.5pt" style:font-size-asian="8.5pt"/>
    </style:style>
    <style:style style:name="T2717" style:parent-style-name="Absatz-Standardschriftart" style:family="text">
      <style:text-properties style:font-name="Times New Roman" fo:font-size="8.5pt" style:font-size-asian="8.5pt"/>
    </style:style>
    <style:style style:name="T2718" style:parent-style-name="Absatz-Standardschriftart" style:family="text">
      <style:text-properties fo:font-size="8.5pt" style:font-size-asian="8.5pt"/>
    </style:style>
    <style:style style:name="T2719" style:parent-style-name="Absatz-Standardschriftart" style:family="text">
      <style:text-properties style:font-name="Times New Roman" fo:font-size="8.5pt" style:font-size-asian="8.5pt"/>
    </style:style>
    <style:style style:name="T2720" style:parent-style-name="Absatz-Standardschriftart" style:family="text">
      <style:text-properties fo:font-size="8.5pt" style:font-size-asian="8.5pt"/>
    </style:style>
    <style:style style:name="T2721" style:parent-style-name="Absatz-Standardschriftart" style:family="text">
      <style:text-properties style:font-name="Times New Roman" fo:font-size="8.5pt" style:font-size-asian="8.5pt"/>
    </style:style>
    <style:style style:name="T2722" style:parent-style-name="Absatz-Standardschriftart" style:family="text">
      <style:text-properties fo:font-size="8.5pt" style:font-size-asian="8.5pt"/>
    </style:style>
    <style:style style:name="T2723" style:parent-style-name="Absatz-Standardschriftart" style:family="text">
      <style:text-properties style:font-name="Times New Roman" fo:font-size="8.5pt" style:font-size-asian="8.5pt"/>
    </style:style>
    <style:style style:name="T2724" style:parent-style-name="Absatz-Standardschriftart" style:family="text">
      <style:text-properties fo:font-size="8.5pt" style:font-size-asian="8.5pt"/>
    </style:style>
    <style:style style:name="T2725" style:parent-style-name="Absatz-Standardschriftart" style:family="text">
      <style:text-properties style:font-name="Times New Roman" fo:font-size="8.5pt" style:font-size-asian="8.5pt"/>
    </style:style>
    <style:style style:name="T2726" style:parent-style-name="Absatz-Standardschriftart" style:family="text">
      <style:text-properties fo:font-size="8.5pt" style:font-size-asian="8.5pt"/>
    </style:style>
    <style:style style:name="T2727" style:parent-style-name="Absatz-Standardschriftart" style:family="text">
      <style:text-properties style:font-name="Times New Roman" fo:font-size="8.5pt" style:font-size-asian="8.5pt"/>
    </style:style>
    <style:style style:name="T2728" style:parent-style-name="Absatz-Standardschriftart" style:family="text">
      <style:text-properties fo:font-size="8.5pt" style:font-size-asian="8.5pt"/>
    </style:style>
    <style:style style:name="T2729" style:parent-style-name="Absatz-Standardschriftart" style:family="text">
      <style:text-properties style:font-name="Times New Roman" fo:font-size="8.5pt" style:font-size-asian="8.5pt"/>
    </style:style>
    <style:style style:name="T2730" style:parent-style-name="Absatz-Standardschriftart" style:family="text">
      <style:text-properties fo:font-size="8.5pt" style:font-size-asian="8.5pt"/>
    </style:style>
    <style:style style:name="T2731" style:parent-style-name="Absatz-Standardschriftart" style:family="text">
      <style:text-properties style:font-name="Times New Roman" fo:font-size="8.5pt" style:font-size-asian="8.5pt"/>
    </style:style>
    <style:style style:name="T2732" style:parent-style-name="Absatz-Standardschriftart" style:family="text">
      <style:text-properties fo:font-size="8.5pt" style:font-size-asian="8.5pt"/>
    </style:style>
    <style:style style:name="T2733" style:parent-style-name="Absatz-Standardschriftart" style:family="text">
      <style:text-properties style:font-name="Times New Roman" fo:font-size="8.5pt" style:font-size-asian="8.5pt"/>
    </style:style>
    <style:style style:name="T2734" style:parent-style-name="Absatz-Standardschriftart" style:family="text">
      <style:text-properties fo:font-size="8.5pt" style:font-size-asian="8.5pt"/>
    </style:style>
    <style:style style:name="T2735" style:parent-style-name="Absatz-Standardschriftart" style:family="text">
      <style:text-properties style:font-name="Times New Roman" fo:font-size="8.5pt" style:font-size-asian="8.5pt"/>
    </style:style>
    <style:style style:name="T2736" style:parent-style-name="Absatz-Standardschriftart" style:family="text">
      <style:text-properties fo:font-size="8.5pt" style:font-size-asian="8.5pt"/>
    </style:style>
    <style:style style:name="T2737" style:parent-style-name="Absatz-Standardschriftart" style:family="text">
      <style:text-properties style:font-name="Times New Roman" fo:font-size="8.5pt" style:font-size-asian="8.5pt"/>
    </style:style>
    <style:style style:name="T2738" style:parent-style-name="Absatz-Standardschriftart" style:family="text">
      <style:text-properties fo:font-size="8.5pt" style:font-size-asian="8.5pt"/>
    </style:style>
    <style:style style:name="T2739" style:parent-style-name="Absatz-Standardschriftart" style:family="text">
      <style:text-properties style:font-name="Times New Roman" fo:font-size="8.5pt" style:font-size-asian="8.5pt"/>
    </style:style>
    <style:style style:name="T2740" style:parent-style-name="Absatz-Standardschriftart" style:family="text">
      <style:text-properties fo:font-size="8.5pt" style:font-size-asian="8.5pt"/>
    </style:style>
    <style:style style:name="T2741" style:parent-style-name="Absatz-Standardschriftart" style:family="text">
      <style:text-properties style:font-name="Times New Roman" fo:font-size="8.5pt" style:font-size-asian="8.5pt"/>
    </style:style>
    <style:style style:name="T2742" style:parent-style-name="Absatz-Standardschriftart" style:family="text">
      <style:text-properties fo:font-size="8.5pt" style:font-size-asian="8.5pt"/>
    </style:style>
    <style:style style:name="T2743" style:parent-style-name="Absatz-Standardschriftart" style:family="text">
      <style:text-properties style:font-name="Times New Roman" fo:font-size="8.5pt" style:font-size-asian="8.5pt"/>
    </style:style>
    <style:style style:name="T2744" style:parent-style-name="Absatz-Standardschriftart" style:family="text">
      <style:text-properties fo:font-size="8.5pt" style:font-size-asian="8.5pt"/>
    </style:style>
    <style:style style:name="T2745" style:parent-style-name="Absatz-Standardschriftart" style:family="text">
      <style:text-properties style:font-name="Times New Roman" fo:font-size="8.5pt" style:font-size-asian="8.5pt"/>
    </style:style>
    <style:style style:name="T2746" style:parent-style-name="Absatz-Standardschriftart" style:family="text">
      <style:text-properties fo:font-size="8.5pt" style:font-size-asian="8.5pt"/>
    </style:style>
    <style:style style:name="T2747" style:parent-style-name="Absatz-Standardschriftart" style:family="text">
      <style:text-properties style:font-name="Times New Roman" fo:font-size="8.5pt" style:font-size-asian="8.5pt"/>
    </style:style>
    <style:style style:name="T2748" style:parent-style-name="Absatz-Standardschriftart" style:family="text">
      <style:text-properties fo:font-size="8.5pt" style:font-size-asian="8.5pt"/>
    </style:style>
    <style:style style:name="T2749" style:parent-style-name="Absatz-Standardschriftart" style:family="text">
      <style:text-properties style:font-name="Times New Roman" fo:font-size="8.5pt" style:font-size-asian="8.5pt"/>
    </style:style>
    <style:style style:name="T2750" style:parent-style-name="Absatz-Standardschriftart" style:family="text">
      <style:text-properties fo:font-size="8.5pt" style:font-size-asian="8.5pt"/>
    </style:style>
    <style:style style:name="T2751" style:parent-style-name="Absatz-Standardschriftart" style:family="text">
      <style:text-properties style:font-name="Times New Roman" fo:font-size="8.5pt" style:font-size-asian="8.5pt"/>
    </style:style>
    <style:style style:name="T2752" style:parent-style-name="Absatz-Standardschriftart" style:family="text">
      <style:text-properties fo:font-size="8.5pt" style:font-size-asian="8.5pt"/>
    </style:style>
    <style:style style:name="T2753" style:parent-style-name="Absatz-Standardschriftart" style:family="text">
      <style:text-properties style:font-name="Times New Roman" fo:font-size="8.5pt" style:font-size-asian="8.5pt"/>
    </style:style>
    <style:style style:name="T2754" style:parent-style-name="Absatz-Standardschriftart" style:family="text">
      <style:text-properties fo:font-size="8.5pt" style:font-size-asian="8.5pt"/>
    </style:style>
    <style:style style:name="T2755" style:parent-style-name="Absatz-Standardschriftart" style:family="text">
      <style:text-properties style:font-name="Times New Roman" fo:font-size="8.5pt" style:font-size-asian="8.5pt"/>
    </style:style>
    <style:style style:name="T2756" style:parent-style-name="Absatz-Standardschriftart" style:family="text">
      <style:text-properties fo:font-size="8.5pt" style:font-size-asian="8.5pt"/>
    </style:style>
    <style:style style:name="T2757" style:parent-style-name="Absatz-Standardschriftart" style:family="text">
      <style:text-properties style:font-name="Times New Roman" fo:font-size="8.5pt" style:font-size-asian="8.5pt"/>
    </style:style>
    <style:style style:name="T2758" style:parent-style-name="Absatz-Standardschriftart" style:family="text">
      <style:text-properties fo:font-size="8.5pt" style:font-size-asian="8.5pt"/>
    </style:style>
    <style:style style:name="T2759" style:parent-style-name="Absatz-Standardschriftart" style:family="text">
      <style:text-properties style:font-name="Times New Roman" fo:font-size="8.5pt" style:font-size-asian="8.5pt"/>
    </style:style>
    <style:style style:name="T2760" style:parent-style-name="Absatz-Standardschriftart" style:family="text">
      <style:text-properties fo:font-size="8.5pt" style:font-size-asian="8.5pt"/>
    </style:style>
    <style:style style:name="T2761" style:parent-style-name="Absatz-Standardschriftart" style:family="text">
      <style:text-properties style:font-name="Times New Roman" fo:font-size="8.5pt" style:font-size-asian="8.5pt"/>
    </style:style>
    <style:style style:name="T2762" style:parent-style-name="Absatz-Standardschriftart" style:family="text">
      <style:text-properties fo:font-size="8.5pt" style:font-size-asian="8.5pt"/>
    </style:style>
    <style:style style:name="T2763" style:parent-style-name="Absatz-Standardschriftart" style:family="text">
      <style:text-properties style:font-name="Times New Roman" fo:font-size="8.5pt" style:font-size-asian="8.5pt"/>
    </style:style>
    <style:style style:name="T2764" style:parent-style-name="Absatz-Standardschriftart" style:family="text">
      <style:text-properties fo:font-size="8.5pt" style:font-size-asian="8.5pt"/>
    </style:style>
    <style:style style:name="T2765" style:parent-style-name="Absatz-Standardschriftart" style:family="text">
      <style:text-properties style:font-name="Times New Roman" fo:font-size="8.5pt" style:font-size-asian="8.5pt"/>
    </style:style>
    <style:style style:name="T2766" style:parent-style-name="Absatz-Standardschriftart" style:family="text">
      <style:text-properties fo:font-size="8.5pt" style:font-size-asian="8.5pt"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23/06/2026 12:08:27</text:span></text:p></draw:text-box><svg:title/><svg:desc/></draw:frame></text:p>
      <text:p text:style-name="P33"/>
      <text:p text:style-name="P34"><text:span text:style-name="T35">COMUNICACIÓN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CONVOCATORIA</text:span><text:span text:style-name="T42"><text:s/></text:span><text:span text:style-name="T43">SESIÓN</text:span><text:span text:style-name="T44"><text:s/></text:span><text:span text:style-name="T45">DE</text:span><text:span text:style-name="T46"><text:s/></text:span><text:span text:style-name="T47">PLENO</text:span></text:p>
      <text:p text:style-name="P48"><text:span text:style-name="T49">En</text:span><text:span text:style-name="T50"><text:s/></text:span><text:span text:style-name="T51">cumplimiento</text:span>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Sra.</text:span><text:span text:style-name="T64"><text:s/></text:span><text:span text:style-name="T65">Presidenta</text:span><text:span text:style-name="T66"><text:s/></text:span><text:span text:style-name="T67">mediante</text:span><text:span text:style-name="T68"><text:s/></text:span><text:span text:style-name="T69">Decreto</text:span><text:span text:style-name="T70"><text:s/></text:span><text:span text:style-name="T71">número</text:span><text:span text:style-name="T72"><text:s/></text:span><text:span text:style-name="T73">4495/2026,</text:span><text:span text:style-name="T74"><text:s/></text:span><text:span text:style-name="T75">de</text:span><text:span text:style-name="T76"><text:s/></text:span><text:span text:style-name="T77">fecha</text:span><text:span text:style-name="T78"><text:s/></text:span><text:span text:style-name="T79">23</text:span><text:span text:style-name="T80"><text:s/></text:span><text:span text:style-name="T81">de</text:span><text:span text:style-name="T82"><text:s/></text:span><text:span text:style-name="T83">junio</text:span><text:span text:style-name="T84"><text:s/></text:span><text:span text:style-name="T85">de</text:span><text:span text:style-name="T86"><text:s/></text:span><text:span text:style-name="T87">2026,</text:span><text:span text:style-name="T88"><text:s/></text:span><text:span text:style-name="T89">se</text:span><text:span text:style-name="T90"><text:s/></text:span><text:span text:style-name="T91">ha</text:span><text:span text:style-name="T92"><text:s/></text:span><text:span text:style-name="T93">convocado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SESIÓN</text:span><text:span text:style-name="T100"><text:s/></text:span><text:span text:style-name="T101">ORDINARIA</text:span><text:span text:style-name="T102"><text:s/></text:span><text:span text:style-name="T103">DEL</text:span><text:span text:style-name="T104"><text:s/></text:span><text:span text:style-name="T105">CABILDO</text:span><text:span text:style-name="T106"><text:s/></text:span><text:span text:style-name="T107">PLENO</text:span><text:span text:style-name="T108"><text:s/></text:span><text:span text:style-name="T109">EL</text:span><text:span text:style-name="T110"><text:s/></text:span><text:span text:style-name="T111">DÍA</text:span><text:span text:style-name="T112"><text:s/></text:span><text:span text:style-name="T113">26</text:span><text:span text:style-name="T114"><text:s/></text:span><text:span text:style-name="T115">DE</text:span><text:span text:style-name="T116"><text:s/></text:span><text:span text:style-name="T117">JUNIO</text:span><text:span text:style-name="T118"><text:s/></text:span><text:span text:style-name="T119">DE</text:span><text:span text:style-name="T120"><text:s/></text:span><text:span text:style-name="T121">2026</text:span><text:span text:style-name="T122"><text:s/></text:span><text:span text:style-name="T123">A</text:span><text:span text:style-name="T124"><text:s/></text:span><text:span text:style-name="T125">LAS</text:span><text:span text:style-name="T126"><text:s/></text:span><text:span text:style-name="T127">09:00</text:span><text:span text:style-name="T128"><text:s/></text:span><text:span text:style-name="T129">HORAS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salón</text:span><text:span text:style-name="T136"><text:s/></text:span><text:span text:style-name="T137">de</text:span></text:p>
      <text:p text:style-name="P138"><text:span text:style-name="T139">Plenos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rporación</text:span><text:span text:style-name="T146">,</text:span><text:span text:style-name="T147"><text:s/></text:span><text:span text:style-name="T148">al</text:span><text:span text:style-name="T149"><text:s/></text:span><text:span text:style-name="T150">objeto</text:span><text:span text:style-name="T151"><text:s/></text:span><text:span text:style-name="T152">de</text:span><text:span text:style-name="T153"><text:s/></text:span><text:span text:style-name="T154">debatir</text:span><text:span text:style-name="T155"><text:s/></text:span><text:span text:style-name="T156">y,</text:span><text:span text:style-name="T157"><text:s/></text:span><text:span text:style-name="T158">en</text:span><text:span text:style-name="T159"><text:s/></text:span><text:span text:style-name="T160">su</text:span><text:span text:style-name="T161"><text:s/></text:span><text:span text:style-name="T162">caso,</text:span><text:span text:style-name="T163"><text:s/></text:span><text:span text:style-name="T164">adoptar</text:span><text:span text:style-name="T165"><text:s/></text:span><text:span text:style-name="T166">los</text:span><text:span text:style-name="T167"><text:s/></text:span><text:span text:style-name="T168">acuerdos</text:span><text:span text:style-name="T169"><text:s/></text:span><text:span text:style-name="T170">que</text:span><text:span text:style-name="T171"><text:s/></text:span><text:span text:style-name="T172">procedan,</text:span><text:span text:style-name="T173"><text:s/></text:span><text:span text:style-name="T174">sobre</text:span><text:span text:style-name="T175"><text:s/></text:span><text:span text:style-name="T176">los</text:span><text:span text:style-name="T177"><text:s/></text:span><text:span text:style-name="T178">asuntos</text:span><text:span text:style-name="T179"><text:s/></text:span><text:span text:style-name="T180">incluidos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Orden</text:span><text:span text:style-name="T187"><text:s/></text:span><text:span text:style-name="T188">del</text:span><text:span text:style-name="T189"><text:s/></text:span><text:span text:style-name="T190">día</text:span><text:span text:style-name="T191"><text:s/></text:span><text:span text:style-name="T192">que</text:span><text:span text:style-name="T193"><text:s/></text:span><text:span text:style-name="T194">a</text:span><text:span text:style-name="T195"><text:s/></text:span><text:span text:style-name="T196">continuación</text:span><text:span text:style-name="T197"><text:s/></text:span><text:span text:style-name="T198">figur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motivan</text:span><text:span text:style-name="T205"><text:s/></text:span><text:span text:style-name="T206">la</text:span><text:span text:style-name="T207"><text:s/></text:span><text:span text:style-name="T208">convocatoria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sesión:</text:span></text:p>
      <text:p text:style-name="P215"><text:span text:style-name="T216">ORDEN</text:span><text:span text:style-name="T217"><text:s/></text:span><text:span text:style-name="T218">DEL</text:span><text:span text:style-name="T219"><text:s/></text:span><text:span text:style-name="T220">DÍA</text:span></text:p>
      <text:p text:style-name="P221"><text:span text:style-name="T222">1.-</text:span><text:span text:style-name="T223"><text:s/></text:span><text:span text:style-name="T224">APROBACIÓN,</text:span><text:span text:style-name="T225"><text:s/></text:span><text:span text:style-name="T226">SI</text:span><text:span text:style-name="T227"><text:s/></text:span><text:span text:style-name="T228">PROCEDE,</text:span><text:span text:style-name="T229"><text:s/></text:span><text:span text:style-name="T230">DEL</text:span><text:span text:style-name="T231"><text:s/></text:span><text:span text:style-name="T232">BORRADOR</text:span><text:span text:style-name="T233"><text:s/></text:span><text:span text:style-name="T234">DEL</text:span><text:span text:style-name="T235"><text:s/></text:span><text:span text:style-name="T236">ACTA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SESIÓN</text:span><text:span text:style-name="T243"><text:s/></text:span><text:span text:style-name="T244">DE</text:span><text:span text:style-name="T245"><text:s/></text:span><text:span text:style-name="T246">FECHA</text:span></text:p>
      <text:p text:style-name="P247"><text:span text:style-name="T248">29</text:span><text:span text:style-name="T249"><text:s/></text:span><text:span text:style-name="T250">DE</text:span><text:span text:style-name="T251"><text:s/></text:span><text:span text:style-name="T252">MAYO</text:span><text:span text:style-name="T253"><text:s/></text:span><text:span text:style-name="T254">DE</text:span><text:span text:style-name="T255"><text:s/></text:span><text:span text:style-name="T256">2026</text:span><text:span text:style-name="T257"><text:s/></text:span><text:span text:style-name="T258">(ORDINARIA).</text:span><text:span text:style-name="T259"><text:s/></text:span><text:span text:style-name="T260">EXPEDIENTE:</text:span><text:span text:style-name="T261"><text:s/></text:span><text:span text:style-name="T262">2026/12825.</text:span></text:p>
      <text:p text:style-name="P263"><text:span text:style-name="T264">2.-</text:span><text:span text:style-name="T265"><text:s/></text:span><text:span text:style-name="T266">EXPEDIENTE</text:span><text:span text:style-name="T267"><text:s/></text:span><text:span text:style-name="T268">DE</text:span><text:span text:style-name="T269"><text:s/></text:span><text:span text:style-name="T270">MODIFICACIÓN</text:span><text:span text:style-name="T271"><text:s/></text:span><text:span text:style-name="T272">DE</text:span><text:span text:style-name="T273"><text:s/></text:span><text:span text:style-name="T274">CRÉDITOS</text:span><text:span text:style-name="T275"><text:s/></text:span><text:span text:style-name="T276">NÚMERO</text:span><text:span text:style-name="T277"><text:s/></text:span><text:span text:style-name="T278">31/2026</text:span><text:span text:style-name="T279"><text:s/></text:span><text:span text:style-name="T280">DEL</text:span><text:span text:style-name="T281"><text:s/></text:span><text:span text:style-name="T282">PRESUPUESTO</text:span><text:span text:style-name="T283"><text:s/></text:span><text:span text:style-name="T284">DEL</text:span><text:span text:style-name="T285"><text:s/></text:span><text:span text:style-name="T286">CABILDO</text:span><text:span text:style-name="T287"><text:s/></text:span><text:span text:style-name="T288">DE</text:span><text:span text:style-name="T289"><text:s/></text:span><text:span text:style-name="T290">FUERTEVENTURA</text:span><text:span text:style-name="T291"><text:s/></text:span><text:span text:style-name="T292">2026</text:span><text:span text:style-name="T293"><text:s/></text:span><text:span text:style-name="T294">EN</text:span><text:span text:style-name="T295"><text:s/></text:span><text:span text:style-name="T296">LA</text:span><text:span text:style-name="T297"><text:s/></text:span><text:span text:style-name="T298">MODALIDAD</text:span><text:span text:style-name="T299"><text:s/></text:span><text:span text:style-name="T300">DE</text:span><text:span text:style-name="T301"><text:s/></text:span><text:span text:style-name="T302">CRÉDITOS</text:span><text:span text:style-name="T303"><text:s/></text:span><text:span text:style-name="T304">EXTRAORDINARIOS.</text:span><text:span text:style-name="T305"><text:s/></text:span><text:span text:style-name="T306">EXPEDIENTE:</text:span><text:span text:style-name="T307"><text:s/></text:span><text:span text:style-name="T308">2026/12528.</text:span><text:span text:style-name="T309"><text:s/></text:span><text:span text:style-name="T310">ACUERDOS</text:span><text:span text:style-name="T311"><text:s/></text:span><text:span text:style-name="T312">QUE</text:span><text:span text:style-name="T313"><text:s/></text:span><text:span text:style-name="T314">PROCEDAN.</text:span></text:p>
      <text:p text:style-name="P315"/>
      <text:p text:style-name="P316"><text:span text:style-name="T317">3.-</text:span><text:span text:style-name="T318"><text:s/></text:span><text:span text:style-name="T319">EXPEDIENTE</text:span><text:span text:style-name="T320"><text:s/></text:span><text:span text:style-name="T321">DE</text:span><text:span text:style-name="T322"><text:s/></text:span><text:span text:style-name="T323">MODIFICACIÓN</text:span><text:span text:style-name="T324"><text:s/></text:span><text:span text:style-name="T325">DE</text:span><text:span text:style-name="T326"><text:s/></text:span><text:span text:style-name="T327">CRÉDITOS</text:span><text:span text:style-name="T328"><text:s/></text:span><text:span text:style-name="T329">NÚMERO</text:span><text:span text:style-name="T330"><text:s/></text:span><text:span text:style-name="T331">35/2026</text:span><text:span text:style-name="T332"><text:s/></text:span><text:span text:style-name="T333">DEL</text:span><text:span text:style-name="T334"><text:s/></text:span><text:span text:style-name="T335">PRESUPUESTO</text:span><text:span text:style-name="T336"><text:s/></text:span><text:span text:style-name="T337">DEL</text:span><text:span text:style-name="T338"><text:s/></text:span><text:span text:style-name="T339">CABILDO</text:span><text:span text:style-name="T340"><text:s/></text:span><text:span text:style-name="T341">DE</text:span><text:span text:style-name="T342"><text:s/></text:span><text:span text:style-name="T343">FUERTEVENTURA</text:span><text:span text:style-name="T344"><text:s/></text:span><text:span text:style-name="T345">2026</text:span><text:span text:style-name="T346"><text:s/></text:span><text:span text:style-name="T347">EN</text:span><text:span text:style-name="T348"><text:s/></text:span><text:span text:style-name="T349">LA</text:span><text:span text:style-name="T350"><text:s/></text:span><text:span text:style-name="T351">MODALIDAD</text:span><text:span text:style-name="T352"><text:s/></text:span><text:span text:style-name="T353">DE</text:span><text:span text:style-name="T354"><text:s/></text:span><text:span text:style-name="T355">CRÉDITOS</text:span><text:span text:style-name="T356"><text:s/></text:span><text:span text:style-name="T357">EXTRAORDINARIOS</text:span><text:span text:style-name="T358"><text:s/></text:span><text:span text:style-name="T359">Y</text:span><text:span text:style-name="T360"><text:s/></text:span><text:span text:style-name="T361">SUPLEMENTOS</text:span><text:span text:style-name="T362"><text:s/></text:span><text:span text:style-name="T363">DE</text:span><text:span text:style-name="T364"><text:s/></text:span><text:span text:style-name="T365">CRÉDITOS.</text:span><text:span text:style-name="T366"><text:s/></text:span><text:span text:style-name="T367">EXPEDIENTE:</text:span><text:span text:style-name="T368"><text:s/></text:span><text:span text:style-name="T369">2026/13634.</text:span><text:span text:style-name="T370"><text:s/></text:span><text:span text:style-name="T371">ACUERDOS</text:span><text:span text:style-name="T372"><text:s/></text:span><text:span text:style-name="T373">QUE</text:span><text:span text:style-name="T374"><text:s/></text:span><text:span text:style-name="T375">PROCEDAN.</text:span></text:p>
      <text:p text:style-name="P376"/>
      <text:p text:style-name="P377"><text:span text:style-name="T378">4.-</text:span><text:span text:style-name="T379"><text:s/></text:span><text:span text:style-name="T380">EXPEDIENTE</text:span><text:span text:style-name="T381"><text:s/></text:span><text:span text:style-name="T382">DE</text:span><text:span text:style-name="T383"><text:s/></text:span><text:span text:style-name="T384">MODIFICACIÓN</text:span><text:span text:style-name="T385"><text:s/></text:span><text:span text:style-name="T386">DE</text:span><text:span text:style-name="T387"><text:s/></text:span><text:span text:style-name="T388">CRÉDITOS</text:span><text:span text:style-name="T389"><text:s/></text:span><text:span text:style-name="T390">NÚMERO</text:span><text:span text:style-name="T391"><text:s/></text:span><text:span text:style-name="T392">36/2026</text:span><text:span text:style-name="T393"><text:s/></text:span><text:span text:style-name="T394">DEL</text:span><text:span text:style-name="T395"><text:s/></text:span><text:span text:style-name="T396">PRESUPUESTO</text:span><text:span text:style-name="T397"><text:s/></text:span><text:span text:style-name="T398">DEL</text:span><text:span text:style-name="T399"><text:s/></text:span><text:span text:style-name="T400">CABILDO</text:span><text:span text:style-name="T401"><text:s/></text:span><text:span text:style-name="T402">DE</text:span><text:span text:style-name="T403"><text:s/></text:span><text:span text:style-name="T404">FUERTEVENTURA</text:span><text:span text:style-name="T405"><text:s/></text:span><text:span text:style-name="T406">2026</text:span><text:span text:style-name="T407"><text:s/></text:span><text:span text:style-name="T408">EN</text:span><text:span text:style-name="T409"><text:s/></text:span><text:span text:style-name="T410">LA</text:span><text:span text:style-name="T411"><text:s/></text:span><text:span text:style-name="T412">MODALIDAD</text:span><text:span text:style-name="T413"><text:s/></text:span><text:span text:style-name="T414">DE</text:span><text:span text:style-name="T415"><text:s/></text:span><text:span text:style-name="T416">SUPLEMENTOS</text:span><text:span text:style-name="T417"><text:s/></text:span><text:span text:style-name="T418">DE</text:span><text:span text:style-name="T419"><text:s/></text:span><text:span text:style-name="T420">CRÉDITOS.</text:span><text:span text:style-name="T421"><text:s/></text:span><text:span text:style-name="T422">EXPEDIENTE:</text:span><text:span text:style-name="T423"><text:s/></text:span><text:span text:style-name="T424">2026/14349.</text:span><text:span text:style-name="T425"><text:s/></text:span><text:span text:style-name="T426">ACUERDOS</text:span><text:span text:style-name="T427"><text:s/></text:span><text:span text:style-name="T428">QUE</text:span><text:span text:style-name="T429"><text:s/></text:span><text:span text:style-name="T430">PROCEDAN.</text:span></text:p>
      <text:p text:style-name="P431"/>
      <text:p text:style-name="P432"><text:span text:style-name="T433">5.-</text:span><text:span text:style-name="T434"><text:s/></text:span><text:span text:style-name="T435">EXPROPIACIÓN</text:span><text:span text:style-name="T436"><text:s/></text:span><text:span text:style-name="T437">TERRENOS</text:span><text:span text:style-name="T438"><text:s/></text:span><text:span text:style-name="T439">PROYECTO</text:span><text:span text:style-name="T440"><text:s/></text:span><text:span text:style-name="T441">“ACONDICIONAMIENTO</text:span><text:span text:style-name="T442"><text:s/></text:span><text:span text:style-name="T443">Y</text:span><text:span text:style-name="T444"><text:s/></text:span><text:span text:style-name="T445">ACCESIBILIDAD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CARRETERA</text:span><text:span text:style-name="T452"><text:s/></text:span><text:span text:style-name="T453">FV-109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TRAMO</text:span><text:span text:style-name="T460"><text:s/></text:span><text:span text:style-name="T461">POBLACIÓN</text:span><text:span text:style-name="T462"><text:s/></text:span><text:span text:style-name="T463">DE</text:span><text:span text:style-name="T464"><text:s/></text:span><text:span text:style-name="T465">LAJARES”.</text:span><text:span text:style-name="T466"><text:s/></text:span><text:span text:style-name="T467">EXPEDIENTE:</text:span><text:span text:style-name="T468"><text:s/></text:span><text:span text:style-name="T469">2026/7648.</text:span><text:span text:style-name="T470"><text:s/></text:span><text:span text:style-name="T471">ACUERDOS</text:span><text:span text:style-name="T472"><text:s/></text:span><text:span text:style-name="T473">QUE</text:span><text:span text:style-name="T474"><text:s/></text:span><text:span text:style-name="T475">PROCEDAN.</text:span></text:p>
      <text:p text:style-name="P476"/>
      <text:p text:style-name="P477"><text:span text:style-name="T478">6.-</text:span><text:span text:style-name="T479"><text:s/></text:span><text:span text:style-name="T480">SOLICITUD</text:span><text:span text:style-name="T481"><text:s/></text:span><text:span text:style-name="T482">DE</text:span><text:span text:style-name="T483"><text:s/></text:span><text:span text:style-name="T484">RECONOCIMIENTO</text:span><text:span text:style-name="T485"><text:s/></text:span><text:span text:style-name="T486">DEL</text:span><text:span text:style-name="T487"><text:s/></text:span><text:span text:style-name="T488">CABILDO</text:span><text:span text:style-name="T489"><text:s/></text:span><text:span text:style-name="T490">INSULAR</text:span><text:span text:style-name="T491"><text:s/></text:span><text:span text:style-name="T492">DE</text:span><text:span text:style-name="T493"><text:s/></text:span><text:span text:style-name="T494">FUERTEVENTURA</text:span><text:span text:style-name="T495"><text:s/></text:span><text:span text:style-name="T496">COMO</text:span><text:span text:style-name="T497"><text:s/></text:span><text:span text:style-name="T498">CIUDAD</text:span><text:span text:style-name="T499"><text:s/></text:span><text:span text:style-name="T500">AMIGA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INFANCIA.</text:span><text:span text:style-name="T507"><text:s/></text:span><text:span text:style-name="T508">EXPEDIENTE:</text:span><text:span text:style-name="T509"><text:s/></text:span><text:span text:style-name="T510">2025/1378.</text:span><text:span text:style-name="T511"><text:s/></text:span><text:span text:style-name="T512">ACUERDOS</text:span><text:span text:style-name="T513"><text:s/></text:span><text:span text:style-name="T514">QUE</text:span><text:span text:style-name="T515"><text:s/></text:span><text:span text:style-name="T516">PROCEDAN.</text:span></text:p>
      <text:p text:style-name="P517"/>
      <text:p text:style-name="P518"><text:span text:style-name="T519">7.-</text:span><text:span text:style-name="T520"><text:s/></text:span><text:span text:style-name="T521">INTERPELACIÓN</text:span><text:span text:style-name="T522"><text:s/></text:span><text:span text:style-name="T523">A</text:span><text:span text:style-name="T524"><text:s/></text:span><text:span text:style-name="T525">LA</text:span><text:span text:style-name="T526"><text:s/></text:span><text:span text:style-name="T527">SEÑORA</text:span><text:span text:style-name="T528"><text:s/></text:span><text:span text:style-name="T529">PRESIDENTA</text:span><text:span text:style-name="T530"><text:s/></text:span><text:span text:style-name="T531">DEL</text:span><text:span text:style-name="T532"><text:s/></text:span><text:span text:style-name="T533">CABILDO</text:span><text:span text:style-name="T534"><text:s/></text:span><text:span text:style-name="T535">INSULAR</text:span><text:span text:style-name="T536"><text:s/></text:span><text:span text:style-name="T537">DE</text:span><text:span text:style-name="T538"><text:s/></text:span><text:span text:style-name="T539">FUERTEVENTURA,</text:span><text:span text:style-name="T540"><text:s/></text:span><text:span text:style-name="T541">PRESENTADA</text:span><text:span text:style-name="T542"><text:s/></text:span><text:span text:style-name="T543">POR</text:span><text:span text:style-name="T544"><text:s/></text:span><text:span text:style-name="T545">DOÑA</text:span><text:span text:style-name="T546"><text:s/></text:span><text:span text:style-name="T547">ÁGUEDA</text:span><text:span text:style-name="T548"><text:s/></text:span><text:span text:style-name="T549">MONTELONGO</text:span><text:span text:style-name="T550"><text:s/></text:span><text:span text:style-name="T551">GONZÁLEZ</text:span><text:span text:style-name="T552"><text:s/></text:span><text:span text:style-name="T553">CONSEJERA</text:span><text:span text:style-name="T554"><text:s/></text:span><text:span text:style-name="T555">NO</text:span><text:span text:style-name="T556"><text:s/></text:span><text:span text:style-name="T557">ADSCRITA</text:span><text:span text:style-name="T558"><text:s/></text:span><text:span text:style-name="T559">CON</text:span><text:span text:style-name="T560"><text:s/></text:span><text:span text:style-name="T561">REGISTRO</text:span><text:span text:style-name="T562"><text:s/></text:span><text:span text:style-name="T563">DE</text:span><text:span text:style-name="T564"><text:s/></text:span><text:span text:style-name="T565">ENTRADA</text:span><text:span text:style-name="T566"><text:s/></text:span><text:span text:style-name="T567">NÚMERO</text:span><text:span text:style-name="T568"><text:s/></text:span><text:span text:style-name="T569">21.744/2026</text:span><text:span text:style-name="T570"><text:s/></text:span><text:span text:style-name="T571">DE</text:span><text:span text:style-name="T572"><text:s/></text:span><text:span text:style-name="T573">9</text:span><text:span text:style-name="T574"><text:s/></text:span><text:span text:style-name="T575">DE</text:span><text:span text:style-name="T576"><text:s/></text:span><text:span text:style-name="T577">JUNIO</text:span><text:span text:style-name="T578"><text:s/></text:span><text:span text:style-name="T579">DE</text:span><text:span text:style-name="T580"><text:s/></text:span><text:span text:style-name="T581">2026.</text:span></text:p>
      <text:p text:style-name="P582"/>
      <text:p text:style-name="P583"><text:span text:style-name="T584">8.-</text:span><text:span text:style-name="T585"><text:s/></text:span><text:span text:style-name="T586">MOCIÓN</text:span><text:span text:style-name="T587"><text:s/></text:span><text:span text:style-name="T588">DEL</text:span><text:span text:style-name="T589"><text:s/></text:span><text:span text:style-name="T590">GRUPO</text:span><text:span text:style-name="T591"><text:s/></text:span><text:span text:style-name="T592">PARTIDO</text:span><text:span text:style-name="T593"><text:s/></text:span><text:span text:style-name="T594">POPULAR</text:span><text:span text:style-name="T595"><text:s/></text:span><text:span text:style-name="T596">CON</text:span><text:span text:style-name="T597"><text:s/></text:span><text:span text:style-name="T598">REGISTRO</text:span><text:span text:style-name="T599"><text:s/></text:span><text:span text:style-name="T600">DE</text:span><text:span text:style-name="T601"><text:s/></text:span><text:span text:style-name="T602">ENTRADA</text:span><text:span text:style-name="T603"><text:s/></text:span><text:span text:style-name="T604">NÚMERO</text:span></text:p>
      <text:p text:style-name="P605"><text:span text:style-name="T606">23.591/2026</text:span><text:span text:style-name="T607"><text:s/></text:span><text:span text:style-name="T608">DE</text:span><text:span text:style-name="T609"><text:s/></text:span><text:span text:style-name="T610">FECHA</text:span><text:span text:style-name="T611"><text:s/></text:span><text:span text:style-name="T612">23</text:span><text:span text:style-name="T613"><text:s/></text:span><text:span text:style-name="T614">DE</text:span><text:span text:style-name="T615"><text:s/></text:span><text:span text:style-name="T616">JUNIO</text:span><text:span text:style-name="T617"><text:s/></text:span><text:span text:style-name="T618">DE</text:span><text:span text:style-name="T619"><text:s/></text:span><text:span text:style-name="T620">2026,</text:span><text:span text:style-name="T621"><text:s/></text:span><text:span text:style-name="T622">PARA</text:span><text:span text:style-name="T623"><text:s/></text:span><text:span text:style-name="T624">LA</text:span><text:span text:style-name="T625"><text:s/></text:span><text:span text:style-name="T626">APROBACIÓN</text:span><text:span text:style-name="T627"><text:s/></text:span><text:span text:style-name="T628">DE</text:span><text:span text:style-name="T629"><text:s/></text:span><text:span text:style-name="T630">UNA</text:span><text:span text:style-name="T631"><text:s/></text:span><text:span text:style-name="T632">ORDENANZA</text:span><text:span text:style-name="T633"><text:s/></text:span><text:span text:style-name="T634">FISCAL</text:span><text:span text:style-name="T635"><text:s/></text:span><text:span text:style-name="T636">REGULADORA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TASA</text:span><text:span text:style-name="T643"><text:s/></text:span><text:span text:style-name="T644">POR</text:span><text:span text:style-name="T645"><text:s/></text:span><text:span text:style-name="T646">USO</text:span><text:span text:style-name="T647"><text:s/></text:span><text:span text:style-name="T648">Y</text:span><text:span text:style-name="T649"><text:s/></text:span><text:span text:style-name="T650">CONSERVACIÓN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ESPACIOS</text:span><text:span text:style-name="T657"><text:s/></text:span><text:span text:style-name="T658">NATURALES</text:span><text:span text:style-name="T659"><text:s/></text:span><text:span text:style-name="T660">PROTEGIDOS</text:span><text:span text:style-name="T661"><text:s/></text:span><text:span text:style-name="T662">DE</text:span><text:span text:style-name="T663"><text:s/></text:span><text:span text:style-name="T664">FUERTEVENTURA.</text:span><text:span text:style-name="T665"><text:s/></text:span><text:span text:style-name="T666">ACUERDOS</text:span><text:span text:style-name="T667"><text:s/></text:span><text:span text:style-name="T668">QUE</text:span><text:span text:style-name="T669"><text:s/></text:span><text:span text:style-name="T670">PROCEDAN.</text:span></text:p>
      <text:p text:style-name="P671"><text:span text:style-name="T672">9.-</text:span><text:span text:style-name="T673"><text:s/></text:span><text:span text:style-name="T674">DAR</text:span><text:span text:style-name="T675"><text:s/></text:span><text:span text:style-name="T676">CUENTA</text:span><text:span text:style-name="T677"><text:s/></text:span><text:span text:style-name="T678">DE</text:span><text:span text:style-name="T679"><text:s/></text:span><text:span text:style-name="T680">LOS</text:span><text:span text:style-name="T681"><text:s/></text:span><text:span text:style-name="T682">DECRETOS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PRESIDENCIA</text:span><text:span text:style-name="T689"><text:s/></text:span><text:span text:style-name="T690">Y</text:span><text:span text:style-name="T691"><text:s/></text:span><text:span text:style-name="T692">DE</text:span><text:span text:style-name="T693"><text:s/></text:span><text:span text:style-name="T694">LAS</text:span><text:span text:style-name="T695"><text:s/></text:span><text:span text:style-name="T696">RESOLUCIONES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CONSEJERÍAS</text:span><text:span text:style-name="T703"><text:s/></text:span><text:span text:style-name="T704">DE</text:span><text:span text:style-name="T705"><text:s/></text:span><text:span text:style-name="T706">ÁREA</text:span><text:span text:style-name="T707"><text:s/></text:span><text:span text:style-name="T708">Y</text:span><text:span text:style-name="T709"><text:s/></text:span><text:span text:style-name="T710">DELEGADAS</text:span><text:span text:style-name="T711"><text:s/></text:span><text:span text:style-name="T712">DEL</text:span><text:span text:style-name="T713"><text:s/></text:span><text:span text:style-name="T714">NÚMERO</text:span><text:span text:style-name="T715"><text:s/></text:span><text:span text:style-name="T716">3.478</text:span><text:span text:style-name="T717"><text:s/></text:span><text:span text:style-name="T718">DE</text:span><text:span text:style-name="T719"><text:s/></text:span><text:span text:style-name="T720">FECHA</text:span><text:span text:style-name="T721"><text:s/></text:span><text:span text:style-name="T722">25</text:span><text:span text:style-name="T723"><text:s/></text:span><text:span text:style-name="T724">DE</text:span><text:span text:style-name="T725"><text:s/></text:span><text:span text:style-name="T726">FEBRERO</text:span><text:span text:style-name="T727"><text:s/></text:span><text:span text:style-name="T728">DE</text:span><text:span text:style-name="T729"><text:s/></text:span><text:span text:style-name="T730">2026</text:span><text:span text:style-name="T731"><text:s/></text:span><text:span text:style-name="T732">AL</text:span><text:span text:style-name="T733"><text:s/></text:span><text:span text:style-name="T734">NÚMERO</text:span><text:span text:style-name="T735"><text:s/></text:span><text:span text:style-name="T736">4.439</text:span><text:span text:style-name="T737"><text:s/></text:span><text:span text:style-name="T738">DE</text:span><text:span text:style-name="T739"><text:s/></text:span><text:span text:style-name="T740">FECHA</text:span><text:span text:style-name="T741"><text:s/></text:span><text:span text:style-name="T742">19</text:span><text:span text:style-name="T743"><text:s/></text:span><text:span text:style-name="T744">DE</text:span><text:span text:style-name="T745"><text:s/></text:span><text:span text:style-name="T746">JUNIO</text:span><text:span text:style-name="T747"><text:s/></text:span><text:span text:style-name="T748">DE</text:span><text:span text:style-name="T749"><text:s/></text:span><text:span text:style-name="T750">2026</text:span><text:span text:style-name="T751"><text:s/></text:span><text:span text:style-name="T752">EXPEDIENTE:</text:span><text:span text:style-name="T753"><text:s/></text:span><text:span text:style-name="T754">2026/13393.</text:span></text:p>
      <text:p text:style-name="P755"><text:span text:style-name="T756">10.-</text:span><text:span text:style-name="T757"><text:s/></text:span><text:span text:style-name="T758">ASUNTOS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PRESIDENCIA.</text:span></text:p>
      <text:p text:style-name="P765"><text:span text:style-name="T766">11.-</text:span><text:span text:style-name="T767"><text:s/></text:span><text:span text:style-name="T768">ASUNTOS</text:span><text:span text:style-name="T769"><text:s/></text:span><text:span text:style-name="T770">DE</text:span><text:span text:style-name="T771"><text:s/></text:span><text:span text:style-name="T772">URGENCIA.</text:span></text:p>
      <text:p text:style-name="P773"><text:span text:style-name="T774">12.-</text:span><text:span text:style-name="T775"><text:s/></text:span><text:span text:style-name="T776">RUEGOS</text:span><text:span text:style-name="T777"><text:s/></text:span><text:span text:style-name="T778">Y</text:span><text:span text:style-name="T779"><text:s/></text:span><text:span text:style-name="T780">PREGUNTAS.</text:span></text:p>
      <text:soft-page-break/>
      <text:p text:style-name="P781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792"><text:span text:style-name="T793">1.Firmante:</text:span><text:span text:style-name="T794"><text:s/></text:span><text:span text:style-name="T795">SÁNCHEZ SOSA,MARIA</text:span><text:span text:style-name="T796"><text:s/></text:span><text:span text:style-name="T797">DEL<text:s/></text:span><text:span text:style-name="T798">PINO</text:span></text:p><text:p text:style-name="P799"><text:span text:style-name="T800">Puesto:</text:span><text:span text:style-name="T801"><text:s/></text:span><text:span text:style-name="T802">Secretaria</text:span><text:span text:style-name="T803"><text:s/></text:span><text:span text:style-name="T804">General</text:span><text:span text:style-name="T805"><text:s/></text:span><text:span text:style-name="T806">Acctal.</text:span><text:span text:style-name="T807"><text:s/></text:span><text:span text:style-name="T808">del</text:span><text:span text:style-name="T809"><text:s/></text:span><text:span text:style-name="T810">Pleno</text:span><text:span text:style-name="T811"><text:s/></text:span><text:span text:style-name="T812">Fecha Firma: 23/06/2026 12:08:27</text:span></text:p></draw:text-box><svg:title/><svg:desc/></draw:frame><text:span text:style-name="T813">Los</text:span><text:span text:style-name="T814"><text:s/></text:span><text:span text:style-name="T815">expedientes</text:span><text:span text:style-name="T816"><text:s/></text:span><text:span text:style-name="T817">y</text:span><text:span text:style-name="T818"><text:s/></text:span><text:span text:style-name="T819">documentos</text:span><text:span text:style-name="T820"><text:s/></text:span><text:span text:style-name="T821">relativos</text:span><text:span text:style-name="T822"><text:s/></text:span><text:span text:style-name="T823">a</text:span><text:span text:style-name="T824"><text:s/></text:span><text:span text:style-name="T825">los</text:span><text:span text:style-name="T826"><text:s/></text:span><text:span text:style-name="T827">asuntos</text:span><text:span text:style-name="T828"><text:s/></text:span><text:span text:style-name="T829">del</text:span><text:span text:style-name="T830"><text:s/></text:span><text:span text:style-name="T831">Orden</text:span><text:span text:style-name="T832"><text:s/></text:span><text:span text:style-name="T833">del</text:span><text:span text:style-name="T834"><text:s/></text:span><text:span text:style-name="T835">Día</text:span><text:span text:style-name="T836"><text:s/></text:span><text:span text:style-name="T837">estarán</text:span><text:span text:style-name="T838"><text:s/></text:span><text:span text:style-name="T839">a</text:span><text:span text:style-name="T840"><text:s/></text:span><text:span text:style-name="T841">disposición</text:span><text:span text:style-name="T842"><text:s/></text:span><text:span text:style-name="T843">de</text:span><text:span text:style-name="T844"><text:s/></text:span><text:span text:style-name="T845">los/as</text:span><text:span text:style-name="T846"><text:s/></text:span><text:span text:style-name="T847">Señores/as</text:span><text:span text:style-name="T848"><text:s/></text:span><text:span text:style-name="T849">Consejeros/as</text:span><text:span text:style-name="T850"><text:s/></text:span><text:span text:style-name="T851">en</text:span><text:span text:style-name="T852"><text:s/></text:span><text:span text:style-name="T853">la</text:span><text:span text:style-name="T854"><text:s/></text:span><text:span text:style-name="T855">Secretaría</text:span><text:span text:style-name="T856"><text:s/></text:span><text:span text:style-name="T857">General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Corporación</text:span><text:span text:style-name="T864"><text:s/></text:span><text:span text:style-name="T865">y</text:span><text:span text:style-name="T866"><text:s/></text:span><text:span text:style-name="T867">en</text:span><text:span text:style-name="T868"><text:s/></text:span><text:span text:style-name="T869">la</text:span><text:span text:style-name="T870"><text:s/></text:span><text:span text:style-name="T871">Sede</text:span><text:span text:style-name="T872"><text:s/></text:span><text:span text:style-name="T873">Electrónica,</text:span><text:span text:style-name="T874"><text:s/></text:span><text:span text:style-name="T875">para</text:span><text:span text:style-name="T876"><text:s/></text:span><text:span text:style-name="T877">su</text:span><text:span text:style-name="T878"><text:s/></text:span><text:span text:style-name="T879">información</text:span><text:span text:style-name="T880"><text:s/></text:span><text:span text:style-name="T881">y</text:span><text:span text:style-name="T882"><text:s/></text:span><text:span text:style-name="T883">examen.</text:span></text:p>
      <text:p text:style-name="P884"><text:span text:style-name="T885">Se</text:span><text:span text:style-name="T886"><text:s/></text:span><text:span text:style-name="T887">le</text:span><text:span text:style-name="T888"><text:s/></text:span><text:span text:style-name="T889">recuerda</text:span><text:span text:style-name="T890"><text:s/></text:span><text:span text:style-name="T891">que</text:span><text:span text:style-name="T892"><text:s/></text:span><text:span text:style-name="T893">es</text:span><text:span text:style-name="T894"><text:s/></text:span><text:span text:style-name="T895">obligatoria</text:span><text:span text:style-name="T896"><text:s/></text:span><text:span text:style-name="T897">su</text:span><text:span text:style-name="T898"><text:s/></text:span><text:span text:style-name="T899">asistencia</text:span><text:span text:style-name="T900"><text:s/></text:span><text:span text:style-name="T901">de</text:span><text:span text:style-name="T902"><text:s/></text:span><text:span text:style-name="T903">no</text:span><text:span text:style-name="T904"><text:s/></text:span><text:span text:style-name="T905">existir</text:span><text:span text:style-name="T906"><text:s/></text:span><text:span text:style-name="T907">causa</text:span><text:span text:style-name="T908"><text:s/></text:span><text:span text:style-name="T909">justificada</text:span><text:span text:style-name="T910"><text:s/></text:span><text:span text:style-name="T911">que</text:span><text:span text:style-name="T912"><text:s/></text:span><text:span text:style-name="T913">lo</text:span><text:span text:style-name="T914"><text:s/></text:span><text:span text:style-name="T915">impida,</text:span><text:span text:style-name="T916"><text:s/></text:span><text:span text:style-name="T917">que</text:span><text:span text:style-name="T918"><text:s/></text:span><text:span text:style-name="T919">con</text:span><text:span text:style-name="T920"><text:s/></text:span><text:span text:style-name="T921">la</text:span><text:span text:style-name="T922"><text:s/></text:span><text:span text:style-name="T923">debida</text:span><text:span text:style-name="T924"><text:s/></text:span><text:span text:style-name="T925">antelación</text:span><text:span text:style-name="T926"><text:s/></text:span><text:span text:style-name="T927">deberá</text:span><text:span text:style-name="T928"><text:s/></text:span><text:span text:style-name="T929">comunicar</text:span><text:span text:style-name="T930"><text:s/></text:span><text:span text:style-name="T931">a</text:span><text:span text:style-name="T932"><text:s/></text:span><text:span text:style-name="T933">la</text:span><text:span text:style-name="T934"><text:s/></text:span><text:span text:style-name="T935">Presidencia,</text:span><text:span text:style-name="T936"><text:s/></text:span><text:span text:style-name="T937">en</text:span><text:span text:style-name="T938"><text:s/></text:span><text:span text:style-name="T939">evitación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sanción</text:span><text:span text:style-name="T946"><text:s/></text:span><text:span text:style-name="T947">que,</text:span><text:span text:style-name="T948"><text:s/></text:span><text:span text:style-name="T949">en</text:span><text:span text:style-name="T950"><text:s/></text:span><text:span text:style-name="T951">otro</text:span><text:span text:style-name="T952"><text:s/></text:span><text:span text:style-name="T953">caso,</text:span><text:span text:style-name="T954"><text:s/></text:span><text:span text:style-name="T955">pudiera</text:span><text:span text:style-name="T956"><text:s/></text:span><text:span text:style-name="T957">incurrir</text:span><text:span text:style-name="T958"><text:s/></text:span><text:span text:style-name="T959">conforme</text:span><text:span text:style-name="T960"><text:s/></text:span><text:span text:style-name="T961">al</text:span><text:span text:style-name="T962"><text:s/></text:span><text:span text:style-name="T963">artículo</text:span><text:span text:style-name="T964"><text:s/></text:span><text:span text:style-name="T965">78.4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Ley</text:span><text:span text:style-name="T972"><text:s/></text:span><text:span text:style-name="T973">7/1985</text:span><text:span text:style-name="T974"><text:s/></text:span><text:span text:style-name="T975">y</text:span><text:span text:style-name="T976"><text:s/></text:span><text:span text:style-name="T977">disposiciones</text:span><text:span text:style-name="T978"><text:s/></text:span><text:span text:style-name="T979">concordantes</text:span><text:span text:style-name="T980"><text:s/></text:span><text:span text:style-name="T981">y</text:span><text:span text:style-name="T982"><text:s/></text:span><text:span text:style-name="T983">del</text:span><text:span text:style-name="T984"><text:s/></text:span><text:span text:style-name="T985">artículo</text:span><text:span text:style-name="T986"><text:s/></text:span><text:span text:style-name="T987">13</text:span><text:span text:style-name="T988"><text:s/></text:span><text:span text:style-name="T989">del</text:span><text:span text:style-name="T990"><text:s/></text:span><text:span text:style-name="T991">Reglamento</text:span><text:span text:style-name="T992"><text:s/></text:span><text:span text:style-name="T993">Orgánico</text:span><text:span text:style-name="T994"><text:s/></text:span><text:span text:style-name="T995">del</text:span><text:span text:style-name="T996"><text:s/></text:span><text:span text:style-name="T997">Cabildo</text:span><text:span text:style-name="T998"><text:s/></text:span><text:span text:style-name="T999">Insular</text:span><text:span text:style-name="T1000"><text:s/></text:span><text:span text:style-name="T1001">de</text:span><text:span text:style-name="T1002"><text:s/></text:span><text:span text:style-name="T1003">Fuerteventura.</text:span><text:span text:style-name="T1004"><text:s/></text:span><text:span text:style-name="T1005">Adjunto</text:span><text:span text:style-name="T1006"><text:s/></text:span><text:span text:style-name="T1007">a</text:span><text:span text:style-name="T1008"><text:s/></text:span><text:span text:style-name="T1009">la</text:span><text:span text:style-name="T1010"><text:s/></text:span><text:span text:style-name="T1011">convocatoria</text:span><text:span text:style-name="T1012"><text:s/></text:span><text:span text:style-name="T1013">tienen</text:span><text:span text:style-name="T1014"><text:s/></text:span><text:span text:style-name="T1015">a</text:span><text:span text:style-name="T1016"><text:s/></text:span><text:span text:style-name="T1017">su</text:span><text:span text:style-name="T1018"><text:s/></text:span><text:span text:style-name="T1019">disposición</text:span><text:span text:style-name="T1020"><text:s/></text:span><text:span text:style-name="T1021">el</text:span><text:span text:style-name="T1022"><text:s/></text:span><text:span text:style-name="T1023">acceso</text:span><text:span text:style-name="T1024"><text:s/></text:span><text:span text:style-name="T1025">por</text:span><text:span text:style-name="T1026"><text:s/></text:span><text:span text:style-name="T1027">medios</text:span><text:span text:style-name="T1028"><text:s/></text:span><text:span text:style-name="T1029">electrónicos</text:span><text:span text:style-name="T1030"><text:s/></text:span><text:span text:style-name="T1031">a</text:span><text:span text:style-name="T1032"><text:s/></text:span><text:span text:style-name="T1033">toda</text:span><text:span text:style-name="T1034"><text:s/></text:span><text:span text:style-name="T1035">la</text:span><text:span text:style-name="T1036"><text:s/></text:span><text:span text:style-name="T1037">documentación</text:span><text:span text:style-name="T1038"><text:s/></text:span><text:span text:style-name="T1039">correspondiente</text:span><text:span text:style-name="T1040"><text:s/></text:span><text:span text:style-name="T1041">a</text:span><text:span text:style-name="T1042"><text:s/></text:span><text:span text:style-name="T1043">los</text:span><text:span text:style-name="T1044"><text:s/></text:span><text:span text:style-name="T1045">expedientes</text:span><text:span text:style-name="T1046"><text:s/></text:span><text:span text:style-name="T1047">relacionados</text:span><text:span text:style-name="T1048"><text:s/></text:span><text:span text:style-name="T1049">con</text:span><text:span text:style-name="T1050"><text:s/></text:span><text:span text:style-name="T1051">los</text:span><text:span text:style-name="T1052"><text:s/></text:span><text:span text:style-name="T1053">asuntos</text:span><text:span text:style-name="T1054"><text:s/></text:span><text:span text:style-name="T1055">que</text:span><text:span text:style-name="T1056"><text:s/></text:span><text:span text:style-name="T1057">figuran</text:span><text:span text:style-name="T1058"><text:s/></text:span><text:span text:style-name="T1059">en</text:span><text:span text:style-name="T1060"><text:s/></text:span><text:span text:style-name="T1061">el</text:span><text:span text:style-name="T1062"><text:s/></text:span><text:span text:style-name="T1063">Orden</text:span><text:span text:style-name="T1064"><text:s/></text:span><text:span text:style-name="T1065">del</text:span><text:span text:style-name="T1066"><text:s/></text:span><text:span text:style-name="T1067">Día</text:span><text:span text:style-name="T1068"><text:s/></text:span><text:span text:style-name="T1069">dispuesto</text:span><text:span text:style-name="T1070"><text:s/></text:span><text:span text:style-name="T1071">por</text:span><text:span text:style-name="T1072"><text:s/></text:span><text:span text:style-name="T1073">esta</text:span><text:span text:style-name="T1074"><text:s/></text:span><text:span text:style-name="T1075">Presidencia.</text:span></text:p>
      <text:p text:style-name="P1076"><text:span text:style-name="T1077">Lo</text:span><text:span text:style-name="T1078"><text:s/></text:span><text:span text:style-name="T1079">que</text:span><text:span text:style-name="T1080"><text:s/></text:span><text:span text:style-name="T1081">se</text:span><text:span text:style-name="T1082"><text:s/></text:span><text:span text:style-name="T1083">le</text:span><text:span text:style-name="T1084"><text:s/></text:span><text:span text:style-name="T1085">comunica</text:span><text:span text:style-name="T1086"><text:s/></text:span><text:span text:style-name="T1087">para</text:span><text:span text:style-name="T1088"><text:s/></text:span><text:span text:style-name="T1089">su</text:span><text:span text:style-name="T1090"><text:s/></text:span><text:span text:style-name="T1091">debido</text:span><text:span text:style-name="T1092"><text:s/></text:span><text:span text:style-name="T1093">conocimiento</text:span><text:span text:style-name="T1094"><text:s/></text:span><text:span text:style-name="T1095">y</text:span><text:span text:style-name="T1096"><text:s/></text:span><text:span text:style-name="T1097">efectos.</text:span></text:p>
      <text:p text:style-name="P1098"><text:span text:style-name="T1099">En</text:span><text:span text:style-name="T1100"><text:s/></text:span><text:span text:style-name="T1101">Puerto</text:span><text:span text:style-name="T1102"><text:s/></text:span><text:span text:style-name="T1103">del</text:span><text:span text:style-name="T1104"><text:s/></text:span><text:span text:style-name="T1105">Rosario,</text:span><text:span text:style-name="T1106"><text:s/></text:span><text:span text:style-name="T1107">a</text:span><text:span text:style-name="T1108"><text:s/></text:span><text:span text:style-name="T1109">la</text:span><text:span text:style-name="T1110"><text:s/></text:span><text:span text:style-name="T1111">fecha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firma</text:span><text:span text:style-name="T1118"><text:s/></text:span><text:span text:style-name="T1119">electrónica</text:span></text:p>
      <text:p text:style-name="P1120"/>
      <text:p text:style-name="P1121"><text:span text:style-name="T1122">La</text:span><text:span text:style-name="T1123"><text:s/></text:span><text:span text:style-name="T1124">Secretaria</text:span><text:span text:style-name="T1125"><text:s/></text:span><text:span text:style-name="T1126">General</text:span><text:span text:style-name="T1127"><text:s/></text:span><text:span text:style-name="T1128">Accidental</text:span><text:span text:style-name="T1129"><text:s/></text:span><text:span text:style-name="T1130">del</text:span><text:span text:style-name="T1131"><text:s/></text:span><text:span text:style-name="T1132">Pleno</text:span><text:span text:style-name="T1133"><text:s/></text:span><text:span text:style-name="T1134">María</text:span><text:span text:style-name="T1135"><text:s/></text:span><text:span text:style-name="T1136">del</text:span><text:span text:style-name="T1137"><text:s/></text:span><text:span text:style-name="T1138">Pino</text:span><text:span text:style-name="T1139"><text:s/></text:span><text:span text:style-name="T1140">Sánchez</text:span><text:span text:style-name="T1141"><text:s/></text:span><text:span text:style-name="T1142">Sosa</text:span></text:p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<text:span text:style-name="T1175">Información</text:span><text:span text:style-name="T1176"><text:s/></text:span><text:span text:style-name="T1177">sobre</text:span><text:span text:style-name="T1178"><text:s/></text:span><text:span text:style-name="T1179">protección</text:span><text:span text:style-name="T1180"><text:s/></text:span><text:span text:style-name="T1181">de</text:span><text:span text:style-name="T1182"><text:s/></text:span><text:span text:style-name="T1183">datos</text:span><text:span text:style-name="T1184"><text:s/></text:span><text:span text:style-name="T1185">personales</text:span><text:span text:style-name="T1186"><text:s/></text:span><text:span text:style-name="T1187">y</text:span><text:span text:style-name="T1188"><text:s/></text:span><text:span text:style-name="T1189">deber</text:span><text:span text:style-name="T1190"><text:s/></text:span><text:span text:style-name="T1191">de</text:span><text:span text:style-name="T1192"><text:s/></text:span><text:span text:style-name="T1193">confidencialidad</text:span></text:p>
      <text:p text:style-name="P1194"><text:span text:style-name="T1195">Lea</text:span><text:span text:style-name="T1196"><text:s/></text:span><text:span text:style-name="T1197">al</text:span><text:span text:style-name="T1198"><text:s/></text:span><text:span text:style-name="T1199">dorso</text:span><text:span text:style-name="T1200"><text:s/></text:span><text:span text:style-name="T1201">información</text:span><text:span text:style-name="T1202"><text:s/></text:span><text:span text:style-name="T1203">ampliada</text:span><text:span text:style-name="T1204"><text:s/></text:span><text:span text:style-name="T1205">sobre</text:span><text:span text:style-name="T1206"><text:s/></text:span><text:span text:style-name="T1207">el</text:span><text:span text:style-name="T1208"><text:s/></text:span><text:span text:style-name="T1209">tratamiento</text:span><text:span text:style-name="T1210"><text:s/></text:span><text:span text:style-name="T1211">de</text:span><text:span text:style-name="T1212"><text:s/></text:span><text:span text:style-name="T1213">los</text:span><text:span text:style-name="T1214"><text:s/></text:span><text:span text:style-name="T1215">datos</text:span><text:span text:style-name="T1216"><text:s/></text:span><text:span text:style-name="T1217">personales</text:span><text:span text:style-name="T1218"><text:s/></text:span><text:span text:style-name="T1219">respecto</text:span><text:span text:style-name="T1220"><text:s/></text:span><text:span text:style-name="T1221">a</text:span><text:span text:style-name="T1222"><text:s/></text:span><text:span text:style-name="T1223">la</text:span><text:span text:style-name="T1224"><text:s/></text:span><text:span text:style-name="T1225">grabación</text:span><text:span text:style-name="T1226"><text:s/></text:span><text:span text:style-name="T1227">y</text:span><text:span text:style-name="T1228"><text:s/></text:span><text:span text:style-name="T1229">difusión</text:span><text:span text:style-name="T1230"><text:s/></text:span><text:span text:style-name="T1231">de</text:span><text:span text:style-name="T1232"><text:s/></text:span><text:span text:style-name="T1233">los</text:span><text:span text:style-name="T1234"><text:s/></text:span><text:span text:style-name="T1235">Plenos</text:span><text:span text:style-name="T1236"><text:s/></text:span><text:span text:style-name="T1237">del</text:span><text:span text:style-name="T1238"><text:s/></text:span><text:span text:style-name="T1239">Cabildo</text:span><text:span text:style-name="T1240"><text:s/></text:span><text:span text:style-name="T1241">Insular</text:span><text:span text:style-name="T1242"><text:s/></text:span><text:span text:style-name="T1243">de</text:span><text:span text:style-name="T1244"><text:s/></text:span><text:span text:style-name="T1245">Fuerteventura</text:span><text:span text:style-name="T1246"><text:s/></text:span><text:span text:style-name="T1247">y</text:span><text:span text:style-name="T1248"><text:s/></text:span><text:span text:style-name="T1249">sobre</text:span><text:span text:style-name="T1250"><text:s/></text:span><text:span text:style-name="T1251">el</text:span><text:span text:style-name="T1252"><text:s/></text:span><text:span text:style-name="T1253">deber</text:span><text:span text:style-name="T1254"><text:s/></text:span><text:span text:style-name="T1255">de</text:span><text:span text:style-name="T1256"><text:s/></text:span><text:span text:style-name="T1257">confidencialidad.</text:span></text:p>
      <text:p text:style-name="P1258"/>
      <text:p text:style-name="P1259"><text:span text:style-name="T1260">INFORMACIÓN</text:span><text:span text:style-name="T1261"><text:s/></text:span><text:span text:style-name="T1262">AMPLIADA</text:span><text:span text:style-name="T1263"><text:s/></text:span><text:span text:style-name="T1264">SOBRE</text:span><text:span text:style-name="T1265"><text:s/></text:span><text:span text:style-name="T1266">EL</text:span><text:span text:style-name="T1267"><text:s/></text:span><text:span text:style-name="T1268">TRATAMIENTO</text:span><text:span text:style-name="T1269"><text:s/></text:span><text:span text:style-name="T1270">DE</text:span><text:span text:style-name="T1271"><text:s/></text:span><text:span text:style-name="T1272">DATOS</text:span><text:span text:style-name="T1273"><text:s/></text:span><text:span text:style-name="T1274">PERSONALES</text:span></text:p>
      <text:soft-page-break/>
      <text:p text:style-name="P1275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1286"><text:span text:style-name="T1287">1.Firmante:</text:span><text:span text:style-name="T1288"><text:s/></text:span><text:span text:style-name="T1289">SÁNCHEZ SOSA,MARIA</text:span><text:span text:style-name="T1290"><text:s/></text:span><text:span text:style-name="T1291">DEL<text:s/></text:span><text:span text:style-name="T1292">PINO</text:span></text:p><text:p text:style-name="P1293"><text:span text:style-name="T1294">Puesto:</text:span><text:span text:style-name="T1295"><text:s/></text:span><text:span text:style-name="T1296">Secretaria</text:span><text:span text:style-name="T1297"><text:s/></text:span><text:span text:style-name="T1298">General</text:span><text:span text:style-name="T1299"><text:s/></text:span><text:span text:style-name="T1300">Acctal.</text:span><text:span text:style-name="T1301"><text:s/></text:span><text:span text:style-name="T1302">del</text:span><text:span text:style-name="T1303"><text:s/></text:span><text:span text:style-name="T1304">Pleno</text:span><text:span text:style-name="T1305"><text:s/></text:span><text:span text:style-name="T1306">Fecha Firma: 23/06/2026 12:08:27</text:span></text:p></draw:text-box><svg:title/><svg:desc/></draw:frame></text:p>
      <text:p text:style-name="P1307">En<text:span text:style-name="T1308"><text:s/></text:span>cumplimiento<text:span text:style-name="T1309"><text:s/></text:span>de<text:span text:style-name="T1310"><text:s/></text:span>lo<text:span text:style-name="T1311"><text:s/></text:span>dispuesto<text:span text:style-name="T1312"><text:s/></text:span>en<text:span text:style-name="T1313"><text:s/></text:span>la<text:span text:style-name="T1314"><text:s/></text:span>normativa<text:span text:style-name="T1315"><text:s/></text:span>vigente<text:span text:style-name="T1316"><text:s/></text:span>sobre<text:span text:style-name="T1317"><text:s/></text:span>protección<text:span text:style-name="T1318"><text:s/></text:span>de<text:span text:style-name="T1319"><text:s/></text:span>datos<text:span text:style-name="T1320"><text:s/></text:span>de<text:span text:style-name="T1321"><text:s/></text:span>carácter<text:span text:style-name="T1322"><text:s/></text:span>personal<text:span text:style-name="T1323"><text:s/></text:span>se<text:span text:style-name="T1324"><text:s/></text:span>informa<text:span text:style-name="T1325"><text:s/></text:span>de<text:span text:style-name="T1326"><text:s/></text:span>los<text:span text:style-name="T1327"><text:s/></text:span>siguientes<text:span text:style-name="T1328"><text:s/></text:span>extremos<text:span text:style-name="T1329"><text:s/></text:span>en<text:span text:style-name="T1330"><text:s/></text:span>relación<text:span text:style-name="T1331"><text:s/></text:span>con<text:span text:style-name="T1332"><text:s/></text:span>el<text:span text:style-name="T1333"><text:s/></text:span>tratamiento<text:span text:style-name="T1334"><text:s/></text:span>de<text:span text:style-name="T1335"><text:s/></text:span>los<text:span text:style-name="T1336"><text:s/></text:span>datos<text:span text:style-name="T1337"><text:s/></text:span>personales<text:span text:style-name="T1338"><text:s/></text:span>que<text:span text:style-name="T1339"><text:s/></text:span>se<text:span text:style-name="T1340"><text:s/></text:span>realiza<text:span text:style-name="T1341"><text:s/></text:span>como<text:span text:style-name="T1342"><text:s/></text:span>consecuencia<text:span text:style-name="T1343"><text:s/></text:span>de<text:span text:style-name="T1344"><text:s/></text:span>la<text:span text:style-name="T1345"><text:s/></text:span>grabación<text:span text:style-name="T1346"><text:s/></text:span>y<text:span text:style-name="T1347"><text:s/></text:span>difusión<text:span text:style-name="T1348"><text:s/></text:span>a<text:span text:style-name="T1349"><text:s/></text:span>la<text:span text:style-name="T1350"><text:s/></text:span>ciudadanía<text:span text:style-name="T1351"><text:s/></text:span>de<text:span text:style-name="T1352"><text:s/></text:span>las<text:span text:style-name="T1353"><text:s/></text:span>sesiones<text:span text:style-name="T1354"><text:s/></text:span>de<text:span text:style-name="T1355"><text:s/></text:span>Plenos<text:span text:style-name="T1356"><text:s/></text:span>celebradas<text:span text:style-name="T1357"><text:s/></text:span>por<text:span text:style-name="T1358"><text:s/></text:span>el<text:span text:style-name="T1359"><text:s/></text:span>Cabildo<text:span text:style-name="T1360"><text:s/></text:span>Insular<text:span text:style-name="T1361"><text:s/></text:span>de<text:span text:style-name="T1362"><text:s/></text:span>Fuerteventura:</text:p>
      <text:p text:style-name="P1363"/>
      <text:p text:style-name="P1364"><text:span text:style-name="T1365">Responsable</text:span><text:span text:style-name="T1366"><text:s/></text:span><text:span text:style-name="T1367">del</text:span><text:span text:style-name="T1368"><text:s/></text:span><text:span text:style-name="T1369">tratamiento</text:span><text:span text:style-name="T1370"><text:s/></text:span>El<text:span text:style-name="T1371"><text:s/></text:span>Cabildo<text:span text:style-name="T1372"><text:s/></text:span>Insular<text:span text:style-name="T1373"><text:s/></text:span>de<text:span text:style-name="T1374"><text:s/></text:span>Fuerteventura<text:span text:style-name="T1375"><text:s/></text:span>NIF:<text:span text:style-name="T1376"><text:s/></text:span>P3500003C.<text:span text:style-name="T1377"><text:s/></text:span>Calle<text:span text:style-name="T1378"><text:s/></text:span>Primero<text:span text:style-name="T1379"><text:s/></text:span>de<text:span text:style-name="T1380"><text:s/></text:span><text:span text:style-name="T1381">Mayo,</text:span><text:span text:style-name="T1382"><text:s/></text:span><text:span text:style-name="T1383">39.</text:span><text:span text:style-name="T1384"><text:s/></text:span><text:span text:style-name="T1385">35600</text:span><text:span text:style-name="T1386"><text:s/></text:span><text:span text:style-name="T1387">Puerto</text:span><text:span text:style-name="T1388"><text:s/></text:span><text:span text:style-name="T1389">del</text:span><text:span text:style-name="T1390"><text:s/></text:span><text:span text:style-name="T1391">Rosario.</text:span><text:span text:style-name="T1392"><text:s/></text:span><text:span text:style-name="T1393">Dirección</text:span><text:span text:style-name="T1394"><text:s/></text:span><text:span text:style-name="T1395">electrónica:</text:span><text:span text:style-name="T1396"><text:s/></text:span><text:a xlink:href="mailto:presidencia@cabildofuer.es" office:target-frame-name="_top" xlink:show="replace"><text:span text:style-name="T1397">presidencia@cabildofuer.es</text:span></text:a></text:p>
      <text:p text:style-name="P1398"/>
      <text:p text:style-name="P1399"><text:span text:style-name="T1400">Delegada</text:span><text:span text:style-name="T1401"><text:s/></text:span><text:span text:style-name="T1402">de</text:span><text:span text:style-name="T1403"><text:s/></text:span><text:span text:style-name="T1404">Protección</text:span><text:span text:style-name="T1405"><text:s/></text:span><text:span text:style-name="T1406">de</text:span><text:span text:style-name="T1407"><text:s/></text:span><text:span text:style-name="T1408">Datos:</text:span><text:span text:style-name="T1409"><text:s/></text:span><text:span text:style-name="T1410">Correo</text:span><text:span text:style-name="T1411"><text:s/></text:span><text:span text:style-name="T1412">electrónico</text:span><text:span text:style-name="T1413"><text:s/></text:span><text:span text:style-name="T1414">de</text:span><text:span text:style-name="T1415"><text:s/></text:span><text:span text:style-name="T1416">contacto:</text:span><text:span text:style-name="T1417"><text:s/></text:span><text:a xlink:href="mailto:dpd@cabildofuer.es" office:target-frame-name="_top" xlink:show="replace"><text:span text:style-name="T1418">dpd@cabildofuer.es</text:span></text:a></text:p>
      <text:p text:style-name="P1419"/>
      <text:p text:style-name="P1420"><text:span text:style-name="T1421">Base</text:span><text:span text:style-name="T1422"><text:s/></text:span><text:span text:style-name="T1423">jurídica:</text:span><text:span text:style-name="T1424"><text:s/></text:span>La<text:span text:style-name="T1425"><text:s/></text:span>licitud<text:span text:style-name="T1426"><text:s/></text:span>del<text:span text:style-name="T1427"><text:s/></text:span>tratamiento<text:span text:style-name="T1428"><text:s/></text:span>está<text:span text:style-name="T1429"><text:s/></text:span>basada<text:span text:style-name="T1430"><text:s/></text:span>en<text:span text:style-name="T1431"><text:s/></text:span>el<text:span text:style-name="T1432"><text:s/></text:span>art.<text:span text:style-name="T1433"><text:s/></text:span>6.1<text:span text:style-name="T1434"><text:s/></text:span>c)<text:span text:style-name="T1435"><text:s/></text:span>del<text:span text:style-name="T1436"><text:s/></text:span>RGPD<text:span text:style-name="T1437"><text:s/></text:span>el<text:span text:style-name="T1438"><text:s/></text:span>tratamiento<text:span text:style-name="T1439"><text:s/></text:span>es<text:span text:style-name="T1440"><text:s/></text:span>necesario<text:span text:style-name="T1441"><text:s/></text:span>para<text:span text:style-name="T1442"><text:s/></text:span>el<text:span text:style-name="T1443"><text:s/></text:span>cumplimiento<text:span text:style-name="T1444"><text:s/></text:span>de<text:span text:style-name="T1445"><text:s/></text:span>una<text:span text:style-name="T1446"><text:s/></text:span>obligación<text:span text:style-name="T1447"><text:s/></text:span>legal<text:span text:style-name="T1448"><text:s/></text:span>aplicable<text:span text:style-name="T1449"><text:s/></text:span>al<text:span text:style-name="T1450"><text:s/></text:span>responsable<text:span text:style-name="T1451"><text:s/></text:span>del<text:span text:style-name="T1452"><text:s/></text:span>tratamiento<text:span text:style-name="T1453"><text:s/></text:span>y<text:span text:style-name="T1454"><text:s/></text:span>en<text:span text:style-name="T1455"><text:s/></text:span>el<text:span text:style-name="T1456"><text:s/></text:span>art.</text:p>
      <text:p text:style-name="P1457">6.1<text:span text:style-name="T1458"><text:s/></text:span>e)<text:span text:style-name="T1459"><text:s/></text:span>del<text:span text:style-name="T1460"><text:s/></text:span>RGPD<text:span text:style-name="T1461"><text:s/></text:span>el<text:span text:style-name="T1462"><text:s/></text:span>tratamiento<text:span text:style-name="T1463"><text:s/></text:span>es<text:span text:style-name="T1464"><text:s/></text:span>necesario<text:span text:style-name="T1465"><text:s/></text:span>para<text:span text:style-name="T1466"><text:s/></text:span>el<text:span text:style-name="T1467"><text:s/></text:span>cumplimiento<text:span text:style-name="T1468"><text:s/></text:span>de<text:span text:style-name="T1469"><text:s/></text:span>una<text:span text:style-name="T1470"><text:s/></text:span>misión<text:span text:style-name="T1471"><text:s/></text:span>realizada<text:span text:style-name="T1472"><text:s/></text:span>en<text:span text:style-name="T1473"><text:s/></text:span>interés<text:span text:style-name="T1474"><text:s/></text:span>público<text:span text:style-name="T1475"><text:s/></text:span>o<text:span text:style-name="T1476"><text:s/></text:span>en<text:span text:style-name="T1477"><text:s/></text:span>el<text:span text:style-name="T1478"><text:s/></text:span>ejercicio<text:span text:style-name="T1479"><text:s/></text:span>de<text:span text:style-name="T1480"><text:s/></text:span>poderes<text:span text:style-name="T1481"><text:s/></text:span>públicos<text:span text:style-name="T1482"><text:s/></text:span>conferidos<text:span text:style-name="T1483"><text:s/></text:span>por<text:span text:style-name="T1484"><text:s/></text:span>ley<text:span text:style-name="T1485"><text:s/></text:span>al<text:span text:style-name="T1486"><text:s/></text:span>Responsable<text:span text:style-name="T1487"><text:s/></text:span>del<text:span text:style-name="T1488"><text:s/></text:span>Tratamiento,<text:span text:style-name="T1489"><text:s/></text:span>de<text:span text:style-name="T1490"><text:s/></text:span>acuerdo,<text:span text:style-name="T1491"><text:s/></text:span>entre<text:span text:style-name="T1492"><text:s/></text:span>otras,<text:span text:style-name="T1493"><text:s/></text:span>con:<text:span text:style-name="T1494"><text:s/></text:span>la<text:span text:style-name="T1495"><text:s/></text:span>Ley<text:span text:style-name="T1496"><text:s/></text:span>7/1985,<text:span text:style-name="T1497"><text:s/></text:span>de<text:span text:style-name="T1498"><text:s/></text:span>2<text:span text:style-name="T1499"><text:s/></text:span>de<text:span text:style-name="T1500"><text:s/></text:span>abril,<text:span text:style-name="T1501"><text:s/></text:span>Reguladora<text:span text:style-name="T1502"><text:s/></text:span>de<text:span text:style-name="T1503"><text:s/></text:span>las<text:span text:style-name="T1504"><text:s/></text:span>Bases<text:span text:style-name="T1505"><text:s/></text:span>del<text:span text:style-name="T1506"><text:s/></text:span>Régimen<text:span text:style-name="T1507"><text:s/></text:span>Local,<text:span text:style-name="T1508"><text:s/></text:span>la<text:span text:style-name="T1509"><text:s/></text:span>Ley<text:span text:style-name="T1510"><text:s/></text:span>40/2015,<text:span text:style-name="T1511"><text:s/></text:span>de<text:span text:style-name="T1512"><text:s/></text:span>1<text:span text:style-name="T1513"><text:s/></text:span>de<text:span text:style-name="T1514"><text:s/></text:span>octubre<text:span text:style-name="T1515"><text:s/></text:span>de<text:span text:style-name="T1516"><text:s/></text:span>Régimen<text:span text:style-name="T1517"><text:s/></text:span>Jurídico<text:span text:style-name="T1518"><text:s/></text:span>del<text:span text:style-name="T1519"><text:s/></text:span>Sector<text:span text:style-name="T1520"><text:s/></text:span>Público<text:span text:style-name="T1521"><text:s/></text:span>y<text:span text:style-name="T1522"><text:s/></text:span>la<text:span text:style-name="T1523"><text:s/></text:span>Ley<text:span text:style-name="T1524"><text:s/></text:span>19/2013,<text:span text:style-name="T1525"><text:s/></text:span>de<text:span text:style-name="T1526"><text:s/></text:span>9<text:span text:style-name="T1527"><text:s/></text:span>de<text:span text:style-name="T1528"><text:s/></text:span>diciembre,<text:span text:style-name="T1529"><text:s/></text:span>de<text:span text:style-name="T1530"><text:s/></text:span>transparencia,<text:span text:style-name="T1531"><text:s/></text:span>acceso<text:span text:style-name="T1532"><text:s/></text:span>a<text:span text:style-name="T1533"><text:s/></text:span>la<text:span text:style-name="T1534"><text:s/></text:span>información<text:span text:style-name="T1535"><text:s/></text:span>pública<text:span text:style-name="T1536"><text:s/></text:span>y<text:span text:style-name="T1537"><text:s/></text:span>buen<text:span text:style-name="T1538"><text:s/></text:span>gobierno,<text:span text:style-name="T1539"><text:s/></text:span>el<text:span text:style-name="T1540"><text:s/></text:span>Reglamento<text:span text:style-name="T1541"><text:s/></text:span>Orgánico<text:span text:style-name="T1542"><text:s/></text:span>del<text:span text:style-name="T1543"><text:s/></text:span>Cabildo<text:span text:style-name="T1544"><text:s/></text:span>de<text:span text:style-name="T1545"><text:s/></text:span>Fuerteventura.<text:span text:style-name="T1546"><text:s/></text:span>Respecto<text:span text:style-name="T1547"><text:s/></text:span>a<text:span text:style-name="T1548"><text:s/></text:span>los<text:span text:style-name="T1549"><text:s/></text:span>datos<text:span text:style-name="T1550"><text:s/></text:span>ideología<text:span text:style-name="T1551"><text:s/></text:span>u<text:span text:style-name="T1552"><text:s/></text:span>opiniones<text:span text:style-name="T1553"><text:s/></text:span>políticas<text:span text:style-name="T1554"><text:s/></text:span>se<text:span text:style-name="T1555"><text:s/></text:span>encuentra<text:span text:style-name="T1556"><text:s/></text:span>legitimado<text:span text:style-name="T1557"><text:s/></text:span>en<text:span text:style-name="T1558"><text:s/></text:span>el<text:span text:style-name="T1559"><text:s/></text:span>art.</text:p>
      <text:p text:style-name="P1560">9.2<text:span text:style-name="T1561"><text:s/></text:span>e)<text:span text:style-name="T1562"><text:s/></text:span>RGPD<text:span text:style-name="T1563"><text:s/></text:span>el<text:span text:style-name="T1564"><text:s/></text:span>tratamiento<text:span text:style-name="T1565"><text:s/></text:span>se<text:span text:style-name="T1566"><text:s/></text:span>refiere<text:span text:style-name="T1567"><text:s/></text:span>a<text:span text:style-name="T1568"><text:s/></text:span>datos<text:span text:style-name="T1569"><text:s/></text:span>personales<text:span text:style-name="T1570"><text:s/></text:span>que<text:span text:style-name="T1571"><text:s/></text:span>el<text:span text:style-name="T1572"><text:s/></text:span>interesado<text:span text:style-name="T1573"><text:s/></text:span>ha<text:span text:style-name="T1574"><text:s/></text:span>hecho<text:span text:style-name="T1575"><text:s/></text:span>manifiestamente<text:span text:style-name="T1576"><text:s/></text:span><text:span text:style-name="T1577">públicos.</text:span></text:p>
      <text:p text:style-name="P1578"/>
      <text:p text:style-name="P1579"><text:span text:style-name="T1580">Finalidad</text:span><text:span text:style-name="T1581"><text:s/></text:span><text:span text:style-name="T1582">del</text:span><text:span text:style-name="T1583"><text:s/></text:span><text:span text:style-name="T1584">tratamiento:</text:span><text:span text:style-name="T1585"><text:s/></text:span>Garantizar<text:span text:style-name="T1586"><text:s/></text:span>el<text:span text:style-name="T1587"><text:s/></text:span>acceso<text:span text:style-name="T1588"><text:s/></text:span>a<text:span text:style-name="T1589"><text:s/></text:span>la<text:span text:style-name="T1590"><text:s/></text:span>ciudadanía<text:span text:style-name="T1591"><text:s/></text:span>a<text:span text:style-name="T1592"><text:s/></text:span>las<text:span text:style-name="T1593"><text:s/></text:span>sesiones<text:span text:style-name="T1594"><text:s/></text:span>de<text:span text:style-name="T1595"><text:s/></text:span>Pleno<text:span text:style-name="T1596"><text:s/></text:span>mediante<text:span text:style-name="T1597"><text:s/></text:span>grabación<text:span text:style-name="T1598"><text:s/></text:span>y<text:span text:style-name="T1599"><text:s/></text:span>retransmisión<text:span text:style-name="T1600"><text:s/></text:span>en<text:span text:style-name="T1601"><text:s/></text:span>directo<text:span text:style-name="T1602"><text:s/></text:span>y<text:span text:style-name="T1603"><text:s/></text:span>en<text:span text:style-name="T1604"><text:s/></text:span>diferido,<text:span text:style-name="T1605"><text:s/></text:span>a<text:span text:style-name="T1606"><text:s/></text:span>través<text:span text:style-name="T1607"><text:s/></text:span>del<text:span text:style-name="T1608"><text:s/></text:span>portal<text:span text:style-name="T1609"><text:s/></text:span>web<text:span text:style-name="T1610"><text:s/></text:span>del<text:span text:style-name="T1611"><text:s/></text:span>Cabildo<text:span text:style-name="T1612"><text:s/></text:span>así<text:span text:style-name="T1613"><text:s/></text:span>como,<text:span text:style-name="T1614"><text:s/></text:span>mantener<text:span text:style-name="T1615"><text:s/></text:span>un<text:span text:style-name="T1616"><text:s/></text:span>archivo<text:span text:style-name="T1617"><text:s/></text:span>histórico<text:span text:style-name="T1618"><text:s/></text:span>del<text:span text:style-name="T1619"><text:s/></text:span>desarrollo<text:span text:style-name="T1620"><text:s/></text:span>de<text:span text:style-name="T1621"><text:s/></text:span>las<text:span text:style-name="T1622"><text:s/></text:span>sesiones<text:span text:style-name="T1623"><text:s/></text:span>de<text:span text:style-name="T1624"><text:s/></text:span>Pleno.</text:p>
      <text:p text:style-name="P1625"/>
      <text:p text:style-name="P1626"><text:span text:style-name="T1627">Categorías</text:span><text:span text:style-name="T1628"><text:s/></text:span><text:span text:style-name="T1629">de</text:span><text:span text:style-name="T1630"><text:s/></text:span><text:span text:style-name="T1631">datos:</text:span><text:span text:style-name="T1632"><text:s/></text:span>Datos<text:span text:style-name="T1633"><text:s/></text:span>de<text:span text:style-name="T1634"><text:s/></text:span>carácter<text:span text:style-name="T1635"><text:s/></text:span>identificativo:<text:span text:style-name="T1636"><text:s/></text:span>Nombre,<text:span text:style-name="T1637"><text:s/></text:span>apellidos,<text:span text:style-name="T1638"><text:s/></text:span>imagen,<text:span text:style-name="T1639"><text:s/></text:span>voz.<text:span text:style-name="T1640"><text:s/></text:span>Otros<text:span text:style-name="T1641"><text:s/></text:span>datos<text:span text:style-name="T1642"><text:s/></text:span>personales:<text:span text:style-name="T1643"><text:s/></text:span>datos<text:span text:style-name="T1644"><text:s/></text:span>derivados<text:span text:style-name="T1645"><text:s/></text:span>de<text:span text:style-name="T1646"><text:s/></text:span>las<text:span text:style-name="T1647"><text:s/></text:span>intervenciones<text:span text:style-name="T1648"><text:s/></text:span>y<text:span text:style-name="T1649"><text:s/></text:span>de<text:span text:style-name="T1650"><text:s/></text:span>la<text:span text:style-name="T1651"><text:s/></text:span>asistencia.<text:span text:style-name="T1652"><text:s/></text:span>Categoría<text:span text:style-name="T1653"><text:s/></text:span>especial<text:span text:style-name="T1654"><text:s/></text:span>de<text:span text:style-name="T1655"><text:s/></text:span>datos:<text:span text:style-name="T1656"><text:s/></text:span>ideología<text:span text:style-name="T1657"><text:s/></text:span>u<text:span text:style-name="T1658"><text:s/></text:span>opiniones<text:span text:style-name="T1659"><text:s/></text:span>políticas<text:span text:style-name="T1660"><text:s/></text:span>de<text:span text:style-name="T1661"><text:s/></text:span>los<text:span text:style-name="T1662"><text:s/></text:span>intervinientes.</text:p>
      <text:p text:style-name="P1663"/>
      <text:p text:style-name="P1664"><text:span text:style-name="T1665">Destinatarios:</text:span><text:span text:style-name="T1666"><text:s/></text:span>Los<text:span text:style-name="T1667"><text:s/></text:span>datos<text:span text:style-name="T1668"><text:s/></text:span>podrán<text:span text:style-name="T1669"><text:s/></text:span>ser<text:span text:style-name="T1670"><text:s/></text:span>comunicados<text:span text:style-name="T1671"><text:s/></text:span>a<text:span text:style-name="T1672"><text:s/></text:span>otras<text:span text:style-name="T1673"><text:s/></text:span>Administraciones<text:span text:style-name="T1674"><text:s/></text:span>Publicas<text:span text:style-name="T1675"><text:s/></text:span>competente<text:span text:style-name="T1676"><text:s/></text:span>por<text:span text:style-name="T1677"><text:s/></text:span>razón<text:span text:style-name="T1678"><text:s/></text:span>de<text:span text:style-name="T1679"><text:s/></text:span>la<text:span text:style-name="T1680"><text:s/></text:span>materia<text:span text:style-name="T1681"><text:s/></text:span>incluido<text:span text:style-name="T1682"><text:s/></text:span>el<text:span text:style-name="T1683"><text:s/></text:span>Comisionado<text:span text:style-name="T1684"><text:s/></text:span>de<text:span text:style-name="T1685"><text:s/></text:span>Transparencia<text:span text:style-name="T1686"><text:s/></text:span>y<text:span text:style-name="T1687"><text:s/></text:span>Acceso<text:span text:style-name="T1688"><text:s/></text:span>a<text:span text:style-name="T1689"><text:s/></text:span>la<text:span text:style-name="T1690"><text:s/></text:span>Información<text:span text:style-name="T1691"><text:s/></text:span>Pública<text:span text:style-name="T1692"><text:s/></text:span>de<text:span text:style-name="T1693"><text:s/></text:span>Canarias,<text:span text:style-name="T1694"><text:s/></text:span>y<text:span text:style-name="T1695"><text:s/></text:span>Juzgados<text:span text:style-name="T1696"><text:s/></text:span>y<text:span text:style-name="T1697"><text:s/></text:span>Tribunales<text:span text:style-name="T1698"><text:s/></text:span>y<text:span text:style-name="T1699"><text:s/></text:span>Fuerzas<text:span text:style-name="T1700"><text:s/></text:span>y<text:span text:style-name="T1701"><text:s/></text:span>Cuerpos<text:span text:style-name="T1702"><text:s/></text:span>de<text:span text:style-name="T1703"><text:s/></text:span>seguridad<text:span text:style-name="T1704"><text:s/></text:span>y<text:span text:style-name="T1705"><text:s/></text:span>en<text:span text:style-name="T1706"><text:s/></text:span>los<text:span text:style-name="T1707"><text:s/></text:span>demás<text:span text:style-name="T1708"><text:s/></text:span>supuestos<text:span text:style-name="T1709"><text:s/></text:span>previstos<text:span text:style-name="T1710"><text:s/></text:span>en<text:span text:style-name="T1711"><text:s/></text:span>las<text:span text:style-name="T1712"><text:s/></text:span>Leyes.</text:p>
      <text:p text:style-name="P1713"/>
      <text:p text:style-name="P1714">Además,<text:span text:style-name="T1715"><text:s/></text:span>la<text:span text:style-name="T1716"><text:s/></text:span>persona<text:span text:style-name="T1717"><text:s/></text:span>afectada<text:span text:style-name="T1718"><text:s/></text:span>queda<text:span text:style-name="T1719"><text:s/></text:span>informada<text:span text:style-name="T1720"><text:s/></text:span>que<text:span text:style-name="T1721"><text:s/></text:span>la<text:span text:style-name="T1722"><text:s/></text:span>publicación<text:span text:style-name="T1723"><text:s/></text:span>de<text:span text:style-name="T1724"><text:s/></text:span>las<text:span text:style-name="T1725"><text:s/></text:span>sesiones<text:span text:style-name="T1726"><text:s/></text:span>de<text:span text:style-name="T1727"><text:s/></text:span>Plenos<text:span text:style-name="T1728"><text:s/></text:span>a<text:span text:style-name="T1729"><text:s/></text:span>través<text:span text:style-name="T1730"><text:s/></text:span>del<text:span text:style-name="T1731"><text:s/></text:span>portal<text:span text:style-name="T1732"><text:s/></text:span>de<text:span text:style-name="T1733"><text:s/></text:span>plenos<text:span text:style-name="T1734"><text:s/></text:span>constituyen<text:span text:style-name="T1735"><text:s/></text:span>un<text:span text:style-name="T1736"><text:s/></text:span>acto<text:span text:style-name="T1737"><text:s/></text:span>de<text:span text:style-name="T1738"><text:s/></text:span>comunicación<text:span text:style-name="T1739"><text:s/></text:span>masiva,<text:span text:style-name="T1740"><text:s/></text:span>por<text:span text:style-name="T1741"><text:s/></text:span>lo<text:span text:style-name="T1742"><text:s/></text:span>que,<text:span text:style-name="T1743"><text:s/></text:span>cualquier<text:span text:style-name="T1744"><text:s/></text:span>usuario<text:span text:style-name="T1745"><text:s/></text:span>que<text:span text:style-name="T1746"><text:s/></text:span>acceda<text:span text:style-name="T1747"><text:s/></text:span>puede<text:span text:style-name="T1748"><text:s/></text:span>visualizarlas,<text:span text:style-name="T1749"><text:s/></text:span>a<text:span text:style-name="T1750"><text:s/></text:span>excepción<text:span text:style-name="T1751"><text:s/></text:span>de<text:span text:style-name="T1752"><text:s/></text:span>aquellos<text:span text:style-name="T1753"><text:s/></text:span>asuntos<text:span text:style-name="T1754"><text:s/></text:span>que<text:span text:style-name="T1755"><text:s/></text:span>puedan<text:span text:style-name="T1756"><text:s/></text:span>afectar<text:span text:style-name="T1757"><text:s/></text:span>a<text:span text:style-name="T1758"><text:s/></text:span>los<text:span text:style-name="T1759"><text:s/></text:span>derechos<text:span text:style-name="T1760"><text:s/></text:span>fundamentales<text:span text:style-name="T1761"><text:s/></text:span>de<text:span text:style-name="T1762"><text:s/></text:span>los<text:span text:style-name="T1763"><text:s/></text:span>ciudadanos<text:span text:style-name="T1764"><text:s/></text:span>y<text:span text:style-name="T1765"><text:s/></text:span>así<text:span text:style-name="T1766"><text:s/></text:span>se<text:span text:style-name="T1767"><text:s/></text:span>acuerde<text:span text:style-name="T1768"><text:s/></text:span>por<text:span text:style-name="T1769"><text:s/></text:span>mayoría<text:span text:style-name="T1770"><text:s/></text:span>absoluta<text:span text:style-name="T1771"><text:s/></text:span>(art.70<text:span text:style-name="T1772"><text:s/></text:span>de<text:span text:style-name="T1773"><text:s/></text:span>la<text:span text:style-name="T1774"><text:s/></text:span>Ley<text:span text:style-name="T1775"><text:s/></text:span>7/1985,<text:span text:style-name="T1776"><text:s/></text:span>de<text:span text:style-name="T1777"><text:s/></text:span>2<text:span text:style-name="T1778"><text:s/></text:span>de<text:span text:style-name="T1779"><text:s/></text:span>abril,<text:span text:style-name="T1780"><text:s/></text:span>Reguladora<text:span text:style-name="T1781"><text:s/></text:span>de<text:span text:style-name="T1782"><text:s/></text:span>las<text:span text:style-name="T1783"><text:s/></text:span>Bases<text:span text:style-name="T1784"><text:s/></text:span>del<text:span text:style-name="T1785"><text:s/></text:span>Régimen<text:span text:style-name="T1786"><text:s/></text:span>Local).</text:p>
      <text:p text:style-name="P1787"/>
      <text:p text:style-name="P1788"><text:span text:style-name="T1789">Plazo</text:span><text:span text:style-name="T1790"><text:s/></text:span><text:span text:style-name="T1791">de</text:span><text:span text:style-name="T1792"><text:s/></text:span><text:span text:style-name="T1793">conservación</text:span>:<text:span text:style-name="T1794"><text:s/></text:span>Los<text:span text:style-name="T1795"><text:s/></text:span>datos<text:span text:style-name="T1796"><text:s/></text:span>personales<text:span text:style-name="T1797"><text:s/></text:span>de<text:span text:style-name="T1798"><text:s/></text:span>la<text:span text:style-name="T1799"><text:s/></text:span>persona<text:span text:style-name="T1800"><text:s/></text:span>afectada<text:span text:style-name="T1801"><text:s/></text:span>se<text:span text:style-name="T1802"><text:s/></text:span>conservarán<text:span text:style-name="T1803"><text:s/></text:span>el<text:span text:style-name="T1804"><text:s/></text:span>tiempo<text:span text:style-name="T1805"><text:s/></text:span>necesario<text:span text:style-name="T1806"><text:s/></text:span>para<text:span text:style-name="T1807"><text:s/></text:span>cumplir<text:span text:style-name="T1808"><text:s/></text:span>con<text:span text:style-name="T1809"><text:s/></text:span>la<text:span text:style-name="T1810"><text:s/></text:span>finalidad<text:span text:style-name="T1811"><text:s/></text:span>para<text:span text:style-name="T1812"><text:s/></text:span>la<text:span text:style-name="T1813"><text:s/></text:span>que<text:span text:style-name="T1814"><text:s/></text:span>se<text:span text:style-name="T1815"><text:s/></text:span>recaban<text:span text:style-name="T1816"><text:s/></text:span>y<text:span text:style-name="T1817"><text:s/></text:span>para<text:span text:style-name="T1818"><text:s/></text:span>determinar<text:span text:style-name="T1819"><text:s/></text:span>las<text:span text:style-name="T1820"><text:s/></text:span>posibles<text:span text:style-name="T1821"><text:s/></text:span>responsabilidades<text:span text:style-name="T1822"><text:s/></text:span>que<text:span text:style-name="T1823"><text:s/></text:span>se<text:span text:style-name="T1824"><text:s/></text:span>pudieran<text:span text:style-name="T1825"><text:s/></text:span>derivar<text:span text:style-name="T1826"><text:s/></text:span>de<text:span text:style-name="T1827"><text:s/></text:span>dicha<text:span text:style-name="T1828"><text:s/></text:span>finalidad<text:span text:style-name="T1829"><text:s/></text:span>y<text:span text:style-name="T1830"><text:s/></text:span>del<text:span text:style-name="T1831"><text:s/></text:span>tratamiento<text:span text:style-name="T1832"><text:s/></text:span>de<text:span text:style-name="T1833"><text:s/></text:span>los<text:span text:style-name="T1834"><text:s/></text:span>datos,<text:span text:style-name="T1835"><text:s/></text:span>además<text:span text:style-name="T1836"><text:s/></text:span>de,<text:span text:style-name="T1837"><text:s/></text:span>en<text:span text:style-name="T1838"><text:s/></text:span>su<text:span text:style-name="T1839"><text:s/></text:span>caso,<text:span text:style-name="T1840"><text:s/></text:span>los<text:span text:style-name="T1841"><text:s/></text:span>periodos<text:span text:style-name="T1842"><text:s/></text:span>previstos<text:span text:style-name="T1843"><text:s/></text:span>en<text:span text:style-name="T1844"><text:s/></text:span>la<text:span text:style-name="T1845"><text:s/></text:span>normativa<text:span text:style-name="T1846"><text:s/></text:span>de<text:span text:style-name="T1847"><text:s/></text:span>archivos<text:span text:style-name="T1848"><text:s/></text:span>y<text:span text:style-name="T1849"><text:s/></text:span>documentación.<text:span text:style-name="T1850"><text:s/></text:span>En<text:span text:style-name="T1851"><text:s/></text:span>cualquier<text:span text:style-name="T1852"><text:s/></text:span>caso,<text:span text:style-name="T1853"><text:s/></text:span>los<text:span text:style-name="T1854"><text:s/></text:span>datos<text:span text:style-name="T1855"><text:s/></text:span>son<text:span text:style-name="T1856"><text:s/></text:span>conservados<text:span text:style-name="T1857"><text:s/></text:span>con<text:span text:style-name="T1858"><text:s/></text:span>fines<text:span text:style-name="T1859"><text:s/></text:span>de<text:span text:style-name="T1860"><text:s/></text:span>archivo<text:span text:style-name="T1861"><text:s/></text:span>de<text:span text:style-name="T1862"><text:s/></text:span>interés<text:span text:style-name="T1863"><text:s/></text:span>público.</text:p>
      <text:p text:style-name="P1864"/>
      <text:p text:style-name="P1865"><text:span text:style-name="T1866">Transferencia</text:span><text:span text:style-name="T1867"><text:s/></text:span><text:span text:style-name="T1868">internacional</text:span><text:span text:style-name="T1869"><text:s/></text:span><text:span text:style-name="T1870">de</text:span><text:span text:style-name="T1871"><text:s/></text:span><text:span text:style-name="T1872">datos:</text:span><text:span text:style-name="T1873"><text:s/></text:span><text:span text:style-name="T1874">No</text:span><text:span text:style-name="T1875"><text:s/></text:span><text:span text:style-name="T1876">se</text:span><text:span text:style-name="T1877"><text:s/></text:span><text:span text:style-name="T1878">prevé</text:span><text:span text:style-name="T1879"><text:s/></text:span><text:span text:style-name="T1880">transferencia</text:span><text:span text:style-name="T1881"><text:s/></text:span><text:span text:style-name="T1882">internacional</text:span><text:span text:style-name="T1883"><text:s/></text:span><text:span text:style-name="T1884">de</text:span><text:span text:style-name="T1885"><text:s/></text:span><text:span text:style-name="T1886">datos.</text:span></text:p>
      <text:p text:style-name="P1887"/>
      <text:p text:style-name="P1888"><text:span text:style-name="T1889">Derechos:</text:span><text:span text:style-name="T1890"><text:s/></text:span>La<text:span text:style-name="T1891"><text:s/></text:span>persona<text:span text:style-name="T1892"><text:s/></text:span>interesada<text:span text:style-name="T1893"><text:s/></text:span>podrá<text:span text:style-name="T1894"><text:s/></text:span>ejercitar<text:span text:style-name="T1895"><text:s/></text:span>sus<text:span text:style-name="T1896"><text:s/></text:span>derechos<text:span text:style-name="T1897"><text:s/></text:span>de<text:span text:style-name="T1898"><text:s/></text:span>acceso,<text:span text:style-name="T1899"><text:s/></text:span>rectificación,<text:span text:style-name="T1900"><text:s/></text:span>supresión,<text:span text:style-name="T1901"><text:s/></text:span>oposición,<text:span text:style-name="T1902"><text:s/></text:span>limitación<text:span text:style-name="T1903"><text:s/></text:span>del<text:span text:style-name="T1904"><text:s/></text:span>tratamiento,<text:span text:style-name="T1905"><text:s/></text:span>portabilidad,<text:span text:style-name="T1906"><text:s/></text:span>a<text:span text:style-name="T1907"><text:s/></text:span>no<text:span text:style-name="T1908"><text:s/></text:span>ser<text:span text:style-name="T1909"><text:s/></text:span>objeto<text:span text:style-name="T1910"><text:s/></text:span>de<text:span text:style-name="T1911"><text:s/></text:span>una<text:span text:style-name="T1912"><text:s/></text:span>decisión<text:span text:style-name="T1913"><text:s/></text:span>basada<text:span text:style-name="T1914"><text:s/></text:span>únicamente<text:span text:style-name="T1915"><text:s/></text:span>en<text:span text:style-name="T1916"><text:s/></text:span>el<text:span text:style-name="T1917"><text:s/></text:span>tratamiento<text:span text:style-name="T1918"><text:s/></text:span>automatizado,<text:span text:style-name="T1919"><text:s/></text:span>asi<text:span text:style-name="T1920"><text:s/></text:span>como<text:span text:style-name="T1921"><text:s/></text:span>revocar<text:span text:style-name="T1922"><text:s/></text:span>su<text:span text:style-name="T1923"><text:s/></text:span>consentimiento<text:span text:style-name="T1924"><text:s/></text:span>a<text:span text:style-name="T1925"><text:s/></text:span>través<text:span text:style-name="T1926"><text:s/></text:span>del<text:span text:style-name="T1927"><text:s/></text:span>registro<text:span text:style-name="T1928"><text:s/></text:span>de<text:span text:style-name="T1929"><text:s/></text:span>entrada<text:span text:style-name="T1930"><text:s/></text:span>del<text:span text:style-name="T1931"><text:s/></text:span>Cabildo<text:span text:style-name="T1932"><text:s/></text:span>Insular<text:span text:style-name="T1933"><text:s/></text:span>de<text:span text:style-name="T1934"><text:s/></text:span>Fuerteventura<text:span text:style-name="T1935"><text:s/></text:span>con<text:span text:style-name="T1936"><text:s/></text:span>dirección<text:span text:style-name="T1937"><text:s/></text:span>Primero<text:span text:style-name="T1938"><text:s/></text:span>de<text:span text:style-name="T1939"><text:s/></text:span>Mayo,<text:span text:style-name="T1940"><text:s/></text:span>39,<text:span text:style-name="T1941"><text:s/></text:span>35600,<text:span text:style-name="T1942"><text:s/></text:span>Puerto<text:span text:style-name="T1943"><text:s/></text:span>del<text:span text:style-name="T1944"><text:s/></text:span>Rosario,<text:span text:style-name="T1945"><text:s/></text:span>a<text:span text:style-name="T1946"><text:s/></text:span>través<text:span text:style-name="T1947"><text:s/></text:span>de<text:span text:style-name="T1948"><text:s/></text:span>la<text:span text:style-name="T1949"><text:s/></text:span>sede<text:span text:style-name="T1950"><text:s/></text:span>electrónica<text:span text:style-name="T1951"><text:s/></text:span><text:span text:style-name="T1952">https://sede.cabildofuer.es</text:span><text:span text:style-name="T1953"><text:s/></text:span>o<text:span text:style-name="T1954"><text:s/></text:span>en<text:span text:style-name="T1955"><text:s/></text:span>los<text:span text:style-name="T1956"><text:s/></text:span>registros<text:span text:style-name="T1957"><text:s/></text:span>regulados<text:span text:style-name="T1958"><text:s/></text:span>en<text:span text:style-name="T1959"><text:s/></text:span>el<text:span text:style-name="T1960"><text:s/></text:span>art.<text:span text:style-name="T1961"><text:s/></text:span>16.4<text:span text:style-name="T1962"><text:s/></text:span>de<text:span text:style-name="T1963"><text:s/></text:span>la<text:span text:style-name="T1964"><text:s/></text:span>Ley<text:span text:style-name="T1965"><text:s/></text:span>39/2015,<text:span text:style-name="T1966"><text:s/></text:span>de<text:span text:style-name="T1967"><text:s/></text:span>1<text:span text:style-name="T1968"><text:s/></text:span>octubre,<text:span text:style-name="T1969"><text:s/></text:span>del<text:span text:style-name="T1970"><text:s/></text:span>Procedimiento<text:span text:style-name="T1971"><text:s/></text:span>Administrativo<text:span text:style-name="T1972"><text:s/></text:span>Común<text:span text:style-name="T1973"><text:s/></text:span>de<text:span text:style-name="T1974"><text:s/></text:span>las<text:span text:style-name="T1975"><text:s/></text:span>Administraciones<text:span text:style-name="T1976"><text:s/></text:span>Publicas.<text:span text:style-name="T1977"><text:s/></text:span>Si<text:span text:style-name="T1978"><text:s/></text:span>considera<text:span text:style-name="T1979"><text:s/></text:span>que<text:span text:style-name="T1980"><text:s/></text:span>el<text:span text:style-name="T1981"><text:s/></text:span>ejercicio<text:span text:style-name="T1982"><text:s/></text:span>de<text:span text:style-name="T1983"><text:s/></text:span>sus<text:span text:style-name="T1984"><text:s/></text:span>derechos<text:span text:style-name="T1985"><text:s/></text:span>no<text:span text:style-name="T1986"><text:s/></text:span>ha<text:span text:style-name="T1987"><text:s/></text:span>sido<text:span text:style-name="T1988"><text:s/></text:span>debidamente<text:span text:style-name="T1989"><text:s/></text:span>atendido<text:span text:style-name="T1990"><text:s/></text:span>puede<text:span text:style-name="T1991"><text:s/></text:span>presentar<text:span text:style-name="T1992"><text:s/></text:span>reclamación<text:span text:style-name="T1993"><text:s/></text:span>ante<text:span text:style-name="T1994"><text:s/></text:span>la<text:span text:style-name="T1995"><text:s/></text:span>Agencia<text:span text:style-name="T1996"><text:s/></text:span>Española<text:span text:style-name="T1997"><text:s/></text:span>de<text:span text:style-name="T1998"><text:s/></text:span>Protección<text:span text:style-name="T1999"><text:s/></text:span>de<text:span text:style-name="T2000"><text:s/></text:span>Datos<text:span text:style-name="T2001"><text:s/></text:span>(AEPD)<text:span text:style-name="T2002"><text:s/></text:span>en<text:span text:style-name="T2003"><text:s/></text:span>la<text:span text:style-name="T2004"><text:s/></text:span>sede<text:span text:style-name="T2005"><text:s/></text:span>electrónica<text:span text:style-name="T2006"><text:s/></text:span><text:span text:style-name="T2007">https://</text:span><text:a xlink:href="http://www.aepd.es/" office:target-frame-name="_top" xlink:show="replace"><text:span text:style-name="T2008">www.aepd.es</text:span>.</text:a><text:span text:style-name="T2009"><text:s/></text:span>Con<text:span text:style-name="T2010"><text:s/></text:span>carácter<text:span text:style-name="T2011"><text:s/></text:span>previo<text:span text:style-name="T2012"><text:s/></text:span>y<text:span text:style-name="T2013"><text:s/></text:span>voluntario<text:span text:style-name="T2014"><text:s/></text:span>a<text:span text:style-name="T2015"><text:s/></text:span>la<text:span text:style-name="T2016"><text:s/></text:span>reclamación<text:span text:style-name="T2017"><text:s/></text:span>ante<text:span text:style-name="T2018"><text:s/></text:span>la<text:span text:style-name="T2019"><text:s/></text:span>AEPD<text:span text:style-name="T2020"><text:s/></text:span>puede<text:span text:style-name="T2021"><text:s/></text:span>contactar<text:span text:style-name="T2022"><text:s/></text:span>con<text:span text:style-name="T2023"><text:s/></text:span>la<text:span text:style-name="T2024"><text:s/></text:span>Delegada<text:span text:style-name="T2025"><text:s/></text:span>de<text:span text:style-name="T2026"><text:s/></text:span>Protección<text:span text:style-name="T2027"><text:s/></text:span>de<text:span text:style-name="T2028"><text:s/></text:span>Datos<text:span text:style-name="T2029"><text:s/></text:span>a<text:span text:style-name="T2030"><text:s/></text:span>través<text:span text:style-name="T2031"><text:s/></text:span>de<text:span text:style-name="T2032"><text:s/></text:span>la<text:span text:style-name="T2033"><text:s/></text:span>dirección<text:span text:style-name="T2034"><text:s/></text:span>electrónica<text:span text:style-name="T2035"><text:s/></text:span><text:a xlink:href="mailto:dpd@cabildofuer.es" office:target-frame-name="_top" xlink:show="replace"><text:span text:style-name="T2036">dpd@cabildofuer.es</text:span>.</text:a><text:span text:style-name="T2037"><text:s/></text:span>Más<text:span text:style-name="T2038"><text:s/></text:span>información<text:span text:style-name="T2039"><text:s/></text:span>en<text:span text:style-name="T2040"><text:s/></text:span>la<text:span text:style-name="T2041"><text:s/></text:span>política<text:span text:style-name="T2042"><text:s/></text:span>de<text:span text:style-name="T2043"><text:s/></text:span>privacidad<text:span text:style-name="T2044"><text:s/></text:span>publicada<text:span text:style-name="T2045"><text:s/></text:span>en<text:span text:style-name="T2046"><text:s/></text:span>la<text:span text:style-name="T2047"><text:s/></text:span>página<text:span text:style-name="T2048"><text:s/></text:span><text:a xlink:href="http://www.cabildofuer.es/" office:target-frame-name="_top" xlink:show="replace">www.cabildofuer.es.</text:a></text:p>
      <text:p text:style-name="P2049"/>
      <text:p text:style-name="P2050"><text:span text:style-name="T2051">INFORMACIÓN</text:span><text:span text:style-name="T2052"><text:s/></text:span><text:span text:style-name="T2053">AMPLIADA</text:span><text:span text:style-name="T2054"><text:s/></text:span><text:span text:style-name="T2055">SOBRE</text:span><text:span text:style-name="T2056"><text:s/></text:span><text:span text:style-name="T2057">EL</text:span><text:span text:style-name="T2058"><text:s/></text:span><text:span text:style-name="T2059">DEBER</text:span><text:span text:style-name="T2060"><text:s/></text:span><text:span text:style-name="T2061">DE</text:span><text:span text:style-name="T2062"><text:s/></text:span><text:span text:style-name="T2063">CONFIDENCIALIDAD</text:span></text:p>
      <text:p text:style-name="P2064"/>
      <text:p text:style-name="P2065"><text:span text:style-name="T2066">La</text:span><text:span text:style-name="T2067"><text:s/></text:span><text:span text:style-name="T2068">datos</text:span><text:span text:style-name="T2069"><text:s/></text:span><text:span text:style-name="T2070">personales</text:span><text:span text:style-name="T2071"><text:s/></text:span><text:span text:style-name="T2072">y</text:span><text:span text:style-name="T2073"><text:s/></text:span><text:span text:style-name="T2074">cualquier</text:span><text:span text:style-name="T2075"><text:s/></text:span><text:span text:style-name="T2076">información</text:span><text:span text:style-name="T2077"><text:s/></text:span><text:span text:style-name="T2078">relacionada</text:span><text:span text:style-name="T2079"><text:s/></text:span><text:span text:style-name="T2080">con</text:span><text:span text:style-name="T2081"><text:s/></text:span><text:span text:style-name="T2082">los</text:span><text:span text:style-name="T2083"><text:s/></text:span><text:span text:style-name="T2084">mismos</text:span><text:span text:style-name="T2085"><text:s/></text:span><text:span text:style-name="T2086">contenidos</text:span><text:span text:style-name="T2087"><text:s/></text:span><text:span text:style-name="T2088">en</text:span><text:span text:style-name="T2089"><text:s/></text:span><text:span text:style-name="T2090">todos</text:span><text:span text:style-name="T2091"><text:s/></text:span><text:span text:style-name="T2092">los</text:span><text:span text:style-name="T2093"><text:s/></text:span><text:span text:style-name="T2094">documentos</text:span><text:span text:style-name="T2095"><text:s/></text:span><text:span text:style-name="T2096">puestos</text:span><text:span text:style-name="T2097"><text:s/></text:span><text:span text:style-name="T2098">a</text:span><text:span text:style-name="T2099"><text:s/></text:span><text:span text:style-name="T2100">disposición</text:span><text:span text:style-name="T2101"><text:s/></text:span><text:span text:style-name="T2102">de</text:span><text:span text:style-name="T2103"><text:s/></text:span><text:span text:style-name="T2104">Consejeros</text:span><text:span text:style-name="T2105"><text:s/></text:span><text:span text:style-name="T2106">y</text:span><text:span text:style-name="T2107"><text:s/></text:span><text:span text:style-name="T2108">las</text:span><text:span text:style-name="T2109"><text:s/></text:span><text:span text:style-name="T2110">Consejeras</text:span><text:span text:style-name="T2111"><text:s/></text:span><text:span text:style-name="T2112">del</text:span><text:span text:style-name="T2113"><text:s/></text:span><text:span text:style-name="T2114">Cabildo</text:span><text:span text:style-name="T2115"><text:s/></text:span><text:span text:style-name="T2116">de</text:span><text:span text:style-name="T2117"><text:s/></text:span><text:span text:style-name="T2118">Fuerteventura</text:span><text:span text:style-name="T2119"><text:s/></text:span><text:span text:style-name="T2120">y</text:span><text:span text:style-name="T2121"><text:s/></text:span><text:span text:style-name="T2122">de</text:span><text:span text:style-name="T2123"><text:s/></text:span><text:span text:style-name="T2124">los</text:span><text:span text:style-name="T2125"><text:s/></text:span><text:span text:style-name="T2126">Grupos</text:span><text:span text:style-name="T2127"><text:s/></text:span><text:span text:style-name="T2128">Políticos</text:span><text:span text:style-name="T2129"><text:s/></text:span><text:span text:style-name="T2130">integrantes</text:span><text:span text:style-name="T2131"><text:s/></text:span><text:span text:style-name="T2132">del</text:span><text:span text:style-name="T2133"><text:s/></text:span><text:span text:style-name="T2134">Pleno</text:span><text:span text:style-name="T2135"><text:s/></text:span><text:span text:style-name="T2136">y</text:span><text:span text:style-name="T2137"><text:s/></text:span><text:span text:style-name="T2138">las</text:span><text:span text:style-name="T2139"><text:s/></text:span><text:span text:style-name="T2140">Comisiones,</text:span><text:span text:style-name="T2141"><text:s/></text:span><text:span text:style-name="T2142">son</text:span><text:span text:style-name="T2143"><text:s/></text:span><text:span text:style-name="T2144">confidenciales</text:span><text:span text:style-name="T2145"><text:s/></text:span><text:span text:style-name="T2146">y</text:span><text:span text:style-name="T2147"><text:s/></text:span><text:span text:style-name="T2148">están</text:span><text:span text:style-name="T2149"><text:s/></text:span><text:span text:style-name="T2150">amparados</text:span><text:span text:style-name="T2151"><text:s/></text:span><text:span text:style-name="T2152">por</text:span><text:span text:style-name="T2153"><text:s/></text:span><text:span text:style-name="T2154">lo</text:span><text:span text:style-name="T2155"><text:s/></text:span><text:span text:style-name="T2156">establecido</text:span><text:span text:style-name="T2157"><text:s/></text:span><text:span text:style-name="T2158">en</text:span><text:span text:style-name="T2159"><text:s/></text:span><text:span text:style-name="T2160">el</text:span><text:span text:style-name="T2161"><text:s/></text:span><text:span text:style-name="T2162">Reglamento</text:span><text:span text:style-name="T2163"><text:s/></text:span><text:span text:style-name="T2164">Europeo</text:span><text:span text:style-name="T2165"><text:s/></text:span><text:span text:style-name="T2166">2016/679</text:span><text:span text:style-name="T2167"><text:s/></text:span><text:span text:style-name="T2168">de</text:span><text:span text:style-name="T2169"><text:s/></text:span><text:span text:style-name="T2170">Protección</text:span><text:span text:style-name="T2171"><text:s/></text:span><text:span text:style-name="T2172">de</text:span><text:span text:style-name="T2173"><text:s/></text:span><text:span text:style-name="T2174">Datos</text:span><text:span text:style-name="T2175"><text:s/></text:span><text:span text:style-name="T2176">(</text:span><text:span text:style-name="T2177"><text:s/></text:span><text:span text:style-name="T2178">RGPD)</text:span><text:span text:style-name="T2179"><text:s/></text:span><text:span text:style-name="T2180">y</text:span><text:span text:style-name="T2181"><text:s/></text:span><text:span text:style-name="T2182">la</text:span><text:span text:style-name="T2183"><text:s/></text:span><text:span text:style-name="T2184">Ley</text:span><text:span text:style-name="T2185"><text:s/></text:span><text:span text:style-name="T2186">Orgánica</text:span><text:span text:style-name="T2187"><text:s/></text:span><text:span text:style-name="T2188">3/2018,</text:span><text:span text:style-name="T2189"><text:s/></text:span><text:span text:style-name="T2190">de</text:span><text:span text:style-name="T2191"><text:s/></text:span><text:span text:style-name="T2192">5</text:span><text:span text:style-name="T2193"><text:s/></text:span><text:span text:style-name="T2194">dic,</text:span><text:span text:style-name="T2195"><text:s/></text:span><text:span text:style-name="T2196">de</text:span><text:span text:style-name="T2197"><text:s/></text:span><text:span text:style-name="T2198">Protección</text:span><text:span text:style-name="T2199"><text:s/></text:span><text:span text:style-name="T2200">de</text:span><text:span text:style-name="T2201"><text:s/></text:span><text:span text:style-name="T2202">Datos</text:span><text:span text:style-name="T2203"><text:s/></text:span><text:span text:style-name="T2204">Personales</text:span><text:span text:style-name="T2205"><text:s/></text:span><text:span text:style-name="T2206">y</text:span><text:span text:style-name="T2207"><text:s/></text:span><text:span text:style-name="T2208">Garantía</text:span><text:span text:style-name="T2209"><text:s/></text:span><text:span text:style-name="T2210">de</text:span><text:span text:style-name="T2211"><text:s/></text:span><text:span text:style-name="T2212">los</text:span><text:span text:style-name="T2213"><text:s/></text:span><text:span text:style-name="T2214">Derechos</text:span><text:span text:style-name="T2215"><text:s/></text:span><text:span text:style-name="T2216">Digitales</text:span><text:span text:style-name="T2217"><text:s/></text:span><text:span text:style-name="T2218">(LOPDGDD)</text:span><text:span text:style-name="T2219"><text:s/></text:span><text:span text:style-name="T2220">debiendo</text:span><text:span text:style-name="T2221"><text:s/></text:span><text:span text:style-name="T2222">ser</text:span></text:p>
      <text:soft-page-break/>
      <text:p text:style-name="P2223"><draw:frame draw:z-index="15730176" draw:id="id7" draw:style-name="a15" draw:name="docshape5" text:anchor-type="paragraph" svg:x="0.0875in" svg:y="1.55833in" svg:width="0.275in" svg:height="1.52569in" style:rel-width="scale" style:rel-height="scale"><draw:text-box><text:p text:style-name="P2234"><text:span text:style-name="T2235">1.Firmante:</text:span><text:span text:style-name="T2236"><text:s/></text:span><text:span text:style-name="T2237">SÁNCHEZ SOSA,MARIA</text:span><text:span text:style-name="T2238"><text:s/></text:span><text:span text:style-name="T2239">DEL<text:s/></text:span><text:span text:style-name="T2240">PINO</text:span></text:p><text:p text:style-name="P2241"><text:span text:style-name="T2242">Puesto:</text:span><text:span text:style-name="T2243"><text:s/></text:span><text:span text:style-name="T2244">Secretaria</text:span><text:span text:style-name="T2245"><text:s/></text:span><text:span text:style-name="T2246">General</text:span><text:span text:style-name="T2247"><text:s/></text:span><text:span text:style-name="T2248">Acctal.</text:span><text:span text:style-name="T2249"><text:s/></text:span><text:span text:style-name="T2250">del</text:span><text:span text:style-name="T2251"><text:s/></text:span><text:span text:style-name="T2252">Pleno</text:span><text:span text:style-name="T2253"><text:s/></text:span><text:span text:style-name="T2254">Fecha Firma: 23/06/2026 12:08:27</text:span></text:p></draw:text-box><svg:title/><svg:desc/></draw:frame><text:span text:style-name="T2255">tratados</text:span><text:span text:style-name="T2256"><text:s/></text:span><text:span text:style-name="T2257">exclusivamente</text:span><text:span text:style-name="T2258"><text:s/></text:span><text:span text:style-name="T2259">en</text:span><text:span text:style-name="T2260"><text:s/></text:span><text:span text:style-name="T2261">el</text:span><text:span text:style-name="T2262"><text:s/></text:span><text:span text:style-name="T2263">ejercicio</text:span><text:span text:style-name="T2264"><text:s/></text:span><text:span text:style-name="T2265">de</text:span><text:span text:style-name="T2266"><text:s/></text:span><text:span text:style-name="T2267">sus</text:span><text:span text:style-name="T2268"><text:s/></text:span><text:span text:style-name="T2269">funciones,</text:span><text:span text:style-name="T2270"><text:s/></text:span><text:span text:style-name="T2271">quedando</text:span><text:span text:style-name="T2272"><text:s/></text:span><text:span text:style-name="T2273">prohibido</text:span><text:span text:style-name="T2274"><text:s/></text:span><text:span text:style-name="T2275">el</text:span><text:span text:style-name="T2276"><text:s/></text:span><text:span text:style-name="T2277">uso</text:span><text:span text:style-name="T2278"><text:s/></text:span><text:span text:style-name="T2279">de</text:span><text:span text:style-name="T2280"><text:s/></text:span><text:span text:style-name="T2281">los</text:span><text:span text:style-name="T2282"><text:s/></text:span><text:span text:style-name="T2283">datos</text:span><text:span text:style-name="T2284"><text:s/></text:span><text:span text:style-name="T2285">para</text:span><text:span text:style-name="T2286"><text:s/></text:span><text:span text:style-name="T2287">fines</text:span><text:span text:style-name="T2288"><text:s/></text:span><text:span text:style-name="T2289">distintos</text:span><text:span text:style-name="T2290"><text:s/></text:span><text:span text:style-name="T2291">o</text:span><text:span text:style-name="T2292"><text:s/></text:span><text:span text:style-name="T2293">fuera</text:span><text:span text:style-name="T2294"><text:s/></text:span><text:span text:style-name="T2295">del</text:span><text:span text:style-name="T2296"><text:s/></text:span><text:span text:style-name="T2297">desempeño</text:span><text:span text:style-name="T2298"><text:s/></text:span><text:span text:style-name="T2299">de</text:span><text:span text:style-name="T2300"><text:s/></text:span><text:span text:style-name="T2301">sus</text:span><text:span text:style-name="T2302"><text:s/></text:span><text:span text:style-name="T2303">funciones</text:span><text:span text:style-name="T2304"><text:s/></text:span><text:span text:style-name="T2305">de</text:span><text:span text:style-name="T2306"><text:s/></text:span><text:span text:style-name="T2307">acuerdo</text:span><text:span text:style-name="T2308"><text:s/></text:span><text:span text:style-name="T2309">con</text:span><text:span text:style-name="T2310"><text:s/></text:span><text:span text:style-name="T2311">lo</text:span><text:span text:style-name="T2312"><text:s/></text:span><text:span text:style-name="T2313">establecido</text:span><text:span text:style-name="T2314"><text:s/></text:span><text:span text:style-name="T2315">en</text:span><text:span text:style-name="T2316"><text:s/></text:span><text:span text:style-name="T2317">la</text:span><text:span text:style-name="T2318"><text:s/></text:span><text:span text:style-name="T2319">normativa</text:span><text:span text:style-name="T2320"><text:s/></text:span><text:span text:style-name="T2321">vigente</text:span><text:span text:style-name="T2322"><text:s/></text:span><text:span text:style-name="T2323">aplicable.</text:span></text:p>
      <text:p text:style-name="Textkörper"/>
      <text:p text:style-name="P2324"><text:span text:style-name="T2325">A</text:span><text:span text:style-name="T2326"><text:s/></text:span><text:span text:style-name="T2327">tales</text:span><text:span text:style-name="T2328"><text:s/></text:span><text:span text:style-name="T2329">efectos,</text:span><text:span text:style-name="T2330"><text:s/></text:span><text:span text:style-name="T2331">tanto</text:span><text:span text:style-name="T2332"><text:s/></text:span><text:span text:style-name="T2333">los</text:span><text:span text:style-name="T2334"><text:s/></text:span><text:span text:style-name="T2335">Consejeros</text:span><text:span text:style-name="T2336"><text:s/></text:span><text:span text:style-name="T2337">y</text:span><text:span text:style-name="T2338"><text:s/></text:span><text:span text:style-name="T2339">las</text:span><text:span text:style-name="T2340"><text:s/></text:span><text:span text:style-name="T2341">Consejeras</text:span><text:span text:style-name="T2342"><text:s/></text:span><text:span text:style-name="T2343">como</text:span><text:span text:style-name="T2344"><text:s/></text:span><text:span text:style-name="T2345">los</text:span><text:span text:style-name="T2346"><text:s/></text:span><text:span text:style-name="T2347">Grupos</text:span><text:span text:style-name="T2348"><text:s/></text:span><text:span text:style-name="T2349">Políticos</text:span><text:span text:style-name="T2350"><text:s/></text:span><text:span text:style-name="T2351">integrantes</text:span><text:span text:style-name="T2352"><text:s/></text:span><text:span text:style-name="T2353">del</text:span><text:span text:style-name="T2354"><text:s/></text:span><text:span text:style-name="T2355">Pleno</text:span><text:span text:style-name="T2356"><text:s/></text:span><text:span text:style-name="T2357">y</text:span><text:span text:style-name="T2358"><text:s/></text:span><text:span text:style-name="T2359">las</text:span><text:span text:style-name="T2360"><text:s/></text:span><text:span text:style-name="T2361">Comisiones,</text:span><text:span text:style-name="T2362"><text:s/></text:span><text:span text:style-name="T2363">en</text:span><text:span text:style-name="T2364"><text:s/></text:span><text:span text:style-name="T2365">su</text:span><text:span text:style-name="T2366"><text:s/></text:span><text:span text:style-name="T2367">condición</text:span><text:span text:style-name="T2368"><text:s/></text:span><text:span text:style-name="T2369">de</text:span><text:span text:style-name="T2370"><text:s/></text:span><text:span text:style-name="T2371">responsables</text:span><text:span text:style-name="T2372"><text:s/></text:span><text:span text:style-name="T2373">del</text:span><text:span text:style-name="T2374"><text:s/></text:span><text:span text:style-name="T2375">tratamiento</text:span><text:span text:style-name="T2376"><text:s/></text:span><text:span text:style-name="T2377">de</text:span><text:span text:style-name="T2378"><text:s/></text:span><text:span text:style-name="T2379">acuerdo</text:span><text:span text:style-name="T2380"><text:s/></text:span><text:span text:style-name="T2381">con</text:span><text:span text:style-name="T2382"><text:s/></text:span><text:span text:style-name="T2383">lo</text:span><text:span text:style-name="T2384"><text:s/></text:span><text:span text:style-name="T2385">previsto</text:span><text:span text:style-name="T2386"><text:s/></text:span><text:span text:style-name="T2387">en</text:span><text:span text:style-name="T2388"><text:s/></text:span><text:span text:style-name="T2389">el</text:span><text:span text:style-name="T2390"><text:s/></text:span><text:span text:style-name="T2391">artículo</text:span><text:span text:style-name="T2392"><text:s/></text:span><text:span text:style-name="T2393">77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LOPDGDD,</text:span><text:span text:style-name="T2400"><text:s/></text:span><text:span text:style-name="T2401">están</text:span><text:span text:style-name="T2402"><text:s/></text:span><text:span text:style-name="T2403">sujetos</text:span><text:span text:style-name="T2404"><text:s/></text:span><text:span text:style-name="T2405">su</text:span><text:span text:style-name="T2406"><text:s/></text:span><text:span text:style-name="T2407">cumplimiento,</text:span><text:span text:style-name="T2408"><text:s/></text:span><text:span text:style-name="T2409">debiendo</text:span><text:span text:style-name="T2410"><text:s/></text:span><text:span text:style-name="T2411">aplicar</text:span><text:span text:style-name="T2412"><text:s/></text:span><text:span text:style-name="T2413">los</text:span><text:span text:style-name="T2414"><text:s/></text:span><text:span text:style-name="T2415">principios</text:span><text:span text:style-name="T2416"><text:s/></text:span><text:span text:style-name="T2417">de</text:span><text:span text:style-name="T2418"><text:s/></text:span><text:span text:style-name="T2419">protección</text:span><text:span text:style-name="T2420"><text:s/></text:span><text:span text:style-name="T2421">de</text:span><text:span text:style-name="T2422"><text:s/></text:span><text:span text:style-name="T2423">los</text:span><text:span text:style-name="T2424"><text:s/></text:span><text:span text:style-name="T2425">datos</text:span><text:span text:style-name="T2426"><text:s/></text:span><text:span text:style-name="T2427">de</text:span><text:span text:style-name="T2428"><text:s/></text:span><text:span text:style-name="T2429">carácter</text:span><text:span text:style-name="T2430"><text:s/></text:span><text:span text:style-name="T2431">personal,</text:span><text:span text:style-name="T2432"><text:s/></text:span><text:span text:style-name="T2433">en</text:span><text:span text:style-name="T2434"><text:s/></text:span><text:span text:style-name="T2435">particular,</text:span><text:span text:style-name="T2436"><text:s/></text:span><text:span text:style-name="T2437">limitación</text:span><text:span text:style-name="T2438"><text:s/></text:span><text:span text:style-name="T2439">de</text:span><text:span text:style-name="T2440"><text:s/></text:span><text:span text:style-name="T2441">la</text:span><text:span text:style-name="T2442"><text:s/></text:span><text:span text:style-name="T2443">finalidad</text:span><text:span text:style-name="T2444"><text:s/></text:span><text:span text:style-name="T2445">de</text:span><text:span text:style-name="T2446"><text:s/></text:span><text:span text:style-name="T2447">tratamiento,</text:span><text:span text:style-name="T2448"><text:s/></text:span><text:span text:style-name="T2449">minimización</text:span><text:span text:style-name="T2450"><text:s/></text:span><text:span text:style-name="T2451">de</text:span><text:span text:style-name="T2452"><text:s/></text:span><text:span text:style-name="T2453">datos</text:span><text:span text:style-name="T2454"><text:s/></text:span><text:span text:style-name="T2455">y</text:span><text:span text:style-name="T2456"><text:s/></text:span><text:span text:style-name="T2457">establecimiento</text:span><text:span text:style-name="T2458"><text:s/></text:span><text:span text:style-name="T2459">de</text:span><text:span text:style-name="T2460"><text:s/></text:span><text:span text:style-name="T2461">plazo</text:span><text:span text:style-name="T2462"><text:s/></text:span><text:span text:style-name="T2463">de</text:span><text:span text:style-name="T2464"><text:s/></text:span><text:span text:style-name="T2465">conservación,</text:span><text:span text:style-name="T2466"><text:s/></text:span><text:span text:style-name="T2467">así</text:span><text:span text:style-name="T2468"><text:s/></text:span><text:span text:style-name="T2469">como</text:span><text:span text:style-name="T2470"><text:s/></text:span><text:span text:style-name="T2471">la</text:span><text:span text:style-name="T2472"><text:s/></text:span><text:span text:style-name="T2473">obligación</text:span><text:span text:style-name="T2474"><text:s/></text:span><text:span text:style-name="T2475">de</text:span><text:span text:style-name="T2476"><text:s/></text:span><text:span text:style-name="T2477">adopción</text:span><text:span text:style-name="T2478"><text:s/></text:span><text:span text:style-name="T2479">de</text:span><text:span text:style-name="T2480"><text:s/></text:span><text:span text:style-name="T2481">las</text:span><text:span text:style-name="T2482"><text:s/></text:span><text:span text:style-name="T2483">medidas</text:span><text:span text:style-name="T2484"><text:s/></text:span><text:span text:style-name="T2485">técnicas</text:span><text:span text:style-name="T2486"><text:s/></text:span><text:span text:style-name="T2487">y</text:span><text:span text:style-name="T2488"><text:s/></text:span><text:span text:style-name="T2489">organizativas</text:span><text:span text:style-name="T2490"><text:s/></text:span><text:span text:style-name="T2491">necesarias</text:span><text:span text:style-name="T2492"><text:s/></text:span><text:span text:style-name="T2493">para</text:span><text:span text:style-name="T2494"><text:s/></text:span><text:span text:style-name="T2495">asegurar</text:span><text:span text:style-name="T2496"><text:s/></text:span><text:span text:style-name="T2497">la</text:span><text:span text:style-name="T2498"><text:s/></text:span><text:span text:style-name="T2499">confidencialidad</text:span><text:span text:style-name="T2500"><text:s/></text:span><text:span text:style-name="T2501">y</text:span><text:span text:style-name="T2502"><text:s/></text:span><text:span text:style-name="T2503">seguridad</text:span><text:span text:style-name="T2504"><text:s/></text:span><text:span text:style-name="T2505">de</text:span><text:span text:style-name="T2506"><text:s/></text:span><text:span text:style-name="T2507">los</text:span><text:span text:style-name="T2508"><text:s/></text:span><text:span text:style-name="T2509">datos</text:span><text:span text:style-name="T2510"><text:s/></text:span><text:span text:style-name="T2511">tratados,</text:span><text:span text:style-name="T2512"><text:s/></text:span><text:span text:style-name="T2513">incluidas</text:span><text:span text:style-name="T2514"><text:s/></text:span><text:span text:style-name="T2515">las</text:span><text:span text:style-name="T2516"><text:s/></text:span><text:span text:style-name="T2517">destinadas</text:span><text:span text:style-name="T2518"><text:s/></text:span><text:span text:style-name="T2519">a</text:span><text:span text:style-name="T2520"><text:s/></text:span><text:span text:style-name="T2521">gestionar</text:span><text:span text:style-name="T2522"><text:s/></text:span><text:span text:style-name="T2523">brechas</text:span><text:span text:style-name="T2524"><text:s/></text:span><text:span text:style-name="T2525">de</text:span><text:span text:style-name="T2526"><text:s/></text:span><text:span text:style-name="T2527">seguridad,</text:span><text:span text:style-name="T2528"><text:s/></text:span><text:span text:style-name="T2529">garantizando</text:span><text:span text:style-name="T2530"><text:s/></text:span><text:span text:style-name="T2531">los</text:span><text:span text:style-name="T2532"><text:s/></text:span><text:span text:style-name="T2533">derechos</text:span><text:span text:style-name="T2534"><text:s/></text:span><text:span text:style-name="T2535">y</text:span><text:span text:style-name="T2536"><text:s/></text:span><text:span text:style-name="T2537">libertades</text:span><text:span text:style-name="T2538"><text:s/></text:span><text:span text:style-name="T2539">de</text:span><text:span text:style-name="T2540"><text:s/></text:span><text:span text:style-name="T2541">las</text:span><text:span text:style-name="T2542"><text:s/></text:span><text:span text:style-name="T2543">personas</text:span><text:span text:style-name="T2544"><text:s/></text:span><text:span text:style-name="T2545">físicas</text:span><text:span text:style-name="T2546"><text:s/></text:span><text:span text:style-name="T2547">afectadas,</text:span><text:span text:style-name="T2548"><text:s/></text:span><text:span text:style-name="T2549">todo</text:span><text:span text:style-name="T2550"><text:s/></text:span><text:span text:style-name="T2551">ello</text:span><text:span text:style-name="T2552"><text:s/></text:span><text:span text:style-name="T2553">de</text:span><text:span text:style-name="T2554"><text:s/></text:span><text:span text:style-name="T2555">conformidad</text:span><text:span text:style-name="T2556"><text:s/></text:span><text:span text:style-name="T2557">con</text:span><text:span text:style-name="T2558"><text:s/></text:span><text:span text:style-name="T2559">lo</text:span><text:span text:style-name="T2560"><text:s/></text:span><text:span text:style-name="T2561">dispuesto</text:span><text:span text:style-name="T2562"><text:s/></text:span><text:span text:style-name="T2563">en</text:span><text:span text:style-name="T2564"><text:s/></text:span><text:span text:style-name="T2565">los</text:span><text:span text:style-name="T2566"><text:s/></text:span><text:span text:style-name="T2567">artículos</text:span><text:span text:style-name="T2568"><text:s/></text:span><text:span text:style-name="T2569">5,</text:span><text:span text:style-name="T2570"><text:s/></text:span><text:span text:style-name="T2571">24</text:span><text:span text:style-name="T2572"><text:s/></text:span><text:span text:style-name="T2573">y</text:span><text:span text:style-name="T2574"><text:s/></text:span><text:span text:style-name="T2575">25</text:span><text:span text:style-name="T2576"><text:s/></text:span><text:span text:style-name="T2577">del</text:span><text:span text:style-name="T2578"><text:s/></text:span><text:span text:style-name="T2579">RGPD.</text:span></text:p>
      <text:p text:style-name="P2580"/>
      <text:p text:style-name="P2581"><text:span text:style-name="T2582">El</text:span><text:span text:style-name="T2583"><text:s/></text:span><text:span text:style-name="T2584">incumplimiento</text:span><text:span text:style-name="T2585"><text:s/></text:span><text:span text:style-name="T2586">de</text:span><text:span text:style-name="T2587"><text:s/></text:span><text:span text:style-name="T2588">lo</text:span><text:span text:style-name="T2589"><text:s/></text:span><text:span text:style-name="T2590">antedicho</text:span><text:span text:style-name="T2591"><text:s/></text:span><text:span text:style-name="T2592">por</text:span><text:span text:style-name="T2593"><text:s/></text:span><text:span text:style-name="T2594">los</text:span><text:span text:style-name="T2595"><text:s/></text:span><text:span text:style-name="T2596">Consejeros</text:span><text:span text:style-name="T2597"><text:s/></text:span><text:span text:style-name="T2598">y</text:span><text:span text:style-name="T2599"><text:s/></text:span><text:span text:style-name="T2600">las</text:span><text:span text:style-name="T2601"><text:s/></text:span><text:span text:style-name="T2602">Consejeras</text:span><text:span text:style-name="T2603"><text:s/></text:span><text:span text:style-name="T2604">del</text:span><text:span text:style-name="T2605"><text:s/></text:span><text:span text:style-name="T2606">Cabildo</text:span><text:span text:style-name="T2607"><text:s/></text:span><text:span text:style-name="T2608">de</text:span><text:span text:style-name="T2609"><text:s/></text:span><text:span text:style-name="T2610">Fuerteventura</text:span><text:span text:style-name="T2611"><text:s/></text:span><text:span text:style-name="T2612">y</text:span><text:span text:style-name="T2613"><text:s/></text:span><text:span text:style-name="T2614">de</text:span><text:span text:style-name="T2615"><text:s/></text:span><text:span text:style-name="T2616">los</text:span><text:span text:style-name="T2617"><text:s/></text:span><text:span text:style-name="T2618">Grupos</text:span><text:span text:style-name="T2619"><text:s/></text:span><text:span text:style-name="T2620">Políticos</text:span><text:span text:style-name="T2621"><text:s/></text:span><text:span text:style-name="T2622">integrantes</text:span><text:span text:style-name="T2623"><text:s/></text:span><text:span text:style-name="T2624">del</text:span><text:span text:style-name="T2625"><text:s/></text:span><text:span text:style-name="T2626">Pleno</text:span><text:span text:style-name="T2627"><text:s/></text:span><text:span text:style-name="T2628">y</text:span><text:span text:style-name="T2629"><text:s/></text:span><text:span text:style-name="T2630">las</text:span><text:span text:style-name="T2631"><text:s/></text:span><text:span text:style-name="T2632">Comisiones</text:span><text:span text:style-name="T2633"><text:s/></text:span><text:span text:style-name="T2634">constituye</text:span><text:span text:style-name="T2635"><text:s/></text:span><text:span text:style-name="T2636">una</text:span><text:span text:style-name="T2637"><text:s/></text:span><text:span text:style-name="T2638">infracción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normativa</text:span><text:span text:style-name="T2645"><text:s/></text:span><text:span text:style-name="T2646">de</text:span><text:span text:style-name="T2647"><text:s/></text:span><text:span text:style-name="T2648">protección</text:span><text:span text:style-name="T2649"><text:s/></text:span><text:span text:style-name="T2650">de</text:span><text:span text:style-name="T2651"><text:s/></text:span><text:span text:style-name="T2652">datos</text:span><text:span text:style-name="T2653"><text:s/></text:span><text:span text:style-name="T2654">y</text:span><text:span text:style-name="T2655"><text:s/></text:span><text:span text:style-name="T2656">la</text:span><text:span text:style-name="T2657"><text:s/></text:span><text:span text:style-name="T2658">Agencia</text:span><text:span text:style-name="T2659"><text:s/></text:span><text:span text:style-name="T2660">Española</text:span><text:span text:style-name="T2661"><text:s/></text:span><text:span text:style-name="T2662">de</text:span><text:span text:style-name="T2663"><text:s/></text:span><text:span text:style-name="T2664">Protección</text:span><text:span text:style-name="T2665"><text:s/></text:span><text:span text:style-name="T2666">de</text:span><text:span text:style-name="T2667"><text:s/></text:span><text:span text:style-name="T2668">Datos</text:span><text:span text:style-name="T2669"><text:s/></text:span><text:span text:style-name="T2670">podrá</text:span><text:span text:style-name="T2671"><text:s/></text:span><text:span text:style-name="T2672">dictar</text:span><text:span text:style-name="T2673"><text:s/></text:span><text:span text:style-name="T2674">resolución</text:span><text:span text:style-name="T2675"><text:s/></text:span><text:span text:style-name="T2676">sancionadora</text:span><text:span text:style-name="T2677"><text:s/></text:span><text:span text:style-name="T2678">con</text:span><text:span text:style-name="T2679"><text:s/></text:span><text:span text:style-name="T2680">medidas</text:span><text:span text:style-name="T2681"><text:s/></text:span><text:span text:style-name="T2682">correctivas</text:span><text:span text:style-name="T2683"><text:s/></text:span><text:span text:style-name="T2684">de</text:span><text:span text:style-name="T2685"><text:s/></text:span><text:span text:style-name="T2686">acuerdo</text:span><text:span text:style-name="T2687"><text:s/></text:span><text:span text:style-name="T2688">con</text:span><text:span text:style-name="T2689"><text:s/></text:span><text:span text:style-name="T2690">el</text:span><text:span text:style-name="T2691"><text:s/></text:span><text:span text:style-name="T2692">régimen</text:span><text:span text:style-name="T2693"><text:s/></text:span><text:span text:style-name="T2694">sancionador</text:span><text:span text:style-name="T2695"><text:s/></text:span><text:span text:style-name="T2696">que</text:span><text:span text:style-name="T2697"><text:s/></text:span><text:span text:style-name="T2698">resulte</text:span><text:span text:style-name="T2699"><text:s/></text:span><text:span text:style-name="T2700">de</text:span><text:span text:style-name="T2701"><text:s/></text:span><text:span text:style-name="T2702">aplicación</text:span><text:span text:style-name="T2703"><text:s/></text:span><text:span text:style-name="T2704">a</text:span><text:span text:style-name="T2705"><text:s/></text:span><text:span text:style-name="T2706">los</text:span><text:span text:style-name="T2707"><text:s/></text:span><text:span text:style-name="T2708">Consejeros</text:span><text:span text:style-name="T2709"><text:s/></text:span><text:span text:style-name="T2710">y</text:span><text:span text:style-name="T2711"><text:s/></text:span><text:span text:style-name="T2712">a</text:span><text:span text:style-name="T2713"><text:s/></text:span><text:span text:style-name="T2714">las</text:span><text:span text:style-name="T2715"><text:s/></text:span><text:span text:style-name="T2716">Consejeras</text:span><text:span text:style-name="T2717"><text:s/></text:span><text:span text:style-name="T2718">del</text:span><text:span text:style-name="T2719"><text:s/></text:span><text:span text:style-name="T2720">Cabildo</text:span><text:span text:style-name="T2721"><text:s/></text:span><text:span text:style-name="T2722">de</text:span><text:span text:style-name="T2723"><text:s/></text:span><text:span text:style-name="T2724">Fuerteventura</text:span><text:span text:style-name="T2725"><text:s/></text:span><text:span text:style-name="T2726">y</text:span><text:span text:style-name="T2727"><text:s/></text:span><text:span text:style-name="T2728">a</text:span><text:span text:style-name="T2729"><text:s/></text:span><text:span text:style-name="T2730">los</text:span><text:span text:style-name="T2731"><text:s/></text:span><text:span text:style-name="T2732">Grupos</text:span><text:span text:style-name="T2733"><text:s/></text:span><text:span text:style-name="T2734">Políticos</text:span><text:span text:style-name="T2735"><text:s/></text:span><text:span text:style-name="T2736">integrantes</text:span><text:span text:style-name="T2737"><text:s/></text:span><text:span text:style-name="T2738">del</text:span><text:span text:style-name="T2739"><text:s/></text:span><text:span text:style-name="T2740">Pleno</text:span><text:span text:style-name="T2741"><text:s/></text:span><text:span text:style-name="T2742">y</text:span><text:span text:style-name="T2743"><text:s/></text:span><text:span text:style-name="T2744">las</text:span><text:span text:style-name="T2745"><text:s/></text:span><text:span text:style-name="T2746">Comisiones,</text:span><text:span text:style-name="T2747"><text:s/></text:span><text:span text:style-name="T2748">no</text:span><text:span text:style-name="T2749"><text:s/></text:span><text:span text:style-name="T2750">siendo</text:span><text:span text:style-name="T2751"><text:s/></text:span><text:span text:style-name="T2752">el</text:span><text:span text:style-name="T2753"><text:s/></text:span><text:span text:style-name="T2754">Cabildo</text:span><text:span text:style-name="T2755"><text:s/></text:span><text:span text:style-name="T2756">de</text:span><text:span text:style-name="T2757"><text:s/></text:span><text:span text:style-name="T2758">Fuerteventura</text:span><text:span text:style-name="T2759"><text:s/></text:span><text:span text:style-name="T2760">responsable</text:span><text:span text:style-name="T2761"><text:s/></text:span><text:span text:style-name="T2762">de</text:span><text:span text:style-name="T2763"><text:s/></text:span><text:span text:style-name="T2764">sus</text:span><text:span text:style-name="T2765"><text:s/></text:span><text:span text:style-name="T2766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1111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Textkörper" style:family="paragraph">
      <style:paragraph-properties fo:line-height="5%"/>
    </style:style>
    <style:style style:name="P783" style:parent-style-name="Textkörper" style:family="paragraph">
      <style:paragraph-properties fo:line-height="5%"/>
    </style:style>
    <style:style style:name="P784" style:parent-style-name="Standard" style:family="paragraph">
      <style:paragraph-properties fo:margin-top="0.0138in" fo:margin-left="0.0138in">
        <style:tab-stops/>
      </style:paragraph-properties>
    </style:style>
    <style:style style:name="T785" style:parent-style-name="Absatz-Standardschriftart" style:family="text">
      <style:text-properties fo:font-size="5pt" style:font-size-asian="5pt"/>
    </style:style>
    <style:style style:name="T786" style:parent-style-name="Absatz-Standardschriftart" style:family="text">
      <style:text-properties fo:letter-spacing="-0.0048in" fo:font-size="5pt" style:font-size-asian="5pt"/>
    </style:style>
    <style:style style:name="T787" style:parent-style-name="Absatz-Standardschriftart" style:family="text">
      <style:text-properties fo:font-size="5pt" style:font-size-asian="5pt"/>
    </style:style>
    <style:style style:name="T788" style:parent-style-name="Absatz-Standardschriftart" style:family="text">
      <style:text-properties fo:letter-spacing="-0.0041in" fo:font-size="5pt" style:font-size-asian="5pt"/>
    </style:style>
    <style:style style:name="T789" style:parent-style-name="Absatz-Standardschriftart" style:family="text">
      <style:text-properties fo:font-size="5pt" style:font-size-asian="5pt"/>
    </style:style>
    <style:style style:name="T790" style:parent-style-name="Absatz-Standardschriftart" style:family="text">
      <style:text-properties fo:letter-spacing="-0.0041in" fo:font-size="5pt" style:font-size-asian="5pt"/>
    </style:style>
    <style:style style:name="T791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Textkörper" style:family="paragraph">
      <style:paragraph-properties fo:line-height="5%"/>
    </style:style>
    <style:style style:name="P1277" style:parent-style-name="Textkörper" style:family="paragraph">
      <style:paragraph-properties fo:line-height="5%"/>
    </style:style>
    <style:style style:name="P1278" style:parent-style-name="Standard" style:family="paragraph">
      <style:paragraph-properties fo:margin-top="0.0138in" fo:margin-left="0.0138in">
        <style:tab-stops/>
      </style:paragraph-properties>
    </style:style>
    <style:style style:name="T1279" style:parent-style-name="Absatz-Standardschriftart" style:family="text">
      <style:text-properties fo:font-size="5pt" style:font-size-asian="5pt"/>
    </style:style>
    <style:style style:name="T1280" style:parent-style-name="Absatz-Standardschriftart" style:family="text">
      <style:text-properties fo:letter-spacing="-0.0048in" fo:font-size="5pt" style:font-size-asian="5pt"/>
    </style:style>
    <style:style style:name="T1281" style:parent-style-name="Absatz-Standardschriftart" style:family="text">
      <style:text-properties fo:font-size="5pt" style:font-size-asian="5pt"/>
    </style:style>
    <style:style style:name="T1282" style:parent-style-name="Absatz-Standardschriftart" style:family="text">
      <style:text-properties fo:letter-spacing="-0.0041in" fo:font-size="5pt" style:font-size-asian="5pt"/>
    </style:style>
    <style:style style:name="T1283" style:parent-style-name="Absatz-Standardschriftart" style:family="text">
      <style:text-properties fo:font-size="5pt" style:font-size-asian="5pt"/>
    </style:style>
    <style:style style:name="T1284" style:parent-style-name="Absatz-Standardschriftart" style:family="text">
      <style:text-properties fo:letter-spacing="-0.0041in" fo:font-size="5pt" style:font-size-asian="5pt"/>
    </style:style>
    <style:style style:name="T1285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Textkörper" style:family="paragraph">
      <style:paragraph-properties fo:line-height="5%"/>
    </style:style>
    <style:style style:name="P2225" style:parent-style-name="Textkörper" style:family="paragraph">
      <style:paragraph-properties fo:line-height="5%"/>
    </style:style>
    <style:style style:name="P2226" style:parent-style-name="Standard" style:family="paragraph">
      <style:paragraph-properties fo:margin-top="0.0138in" fo:margin-left="0.0138in">
        <style:tab-stops/>
      </style:paragraph-properties>
    </style:style>
    <style:style style:name="T2227" style:parent-style-name="Absatz-Standardschriftart" style:family="text">
      <style:text-properties fo:font-size="5pt" style:font-size-asian="5pt"/>
    </style:style>
    <style:style style:name="T2228" style:parent-style-name="Absatz-Standardschriftart" style:family="text">
      <style:text-properties fo:letter-spacing="-0.0048in" fo:font-size="5pt" style:font-size-asian="5pt"/>
    </style:style>
    <style:style style:name="T2229" style:parent-style-name="Absatz-Standardschriftart" style:family="text">
      <style:text-properties fo:font-size="5pt" style:font-size-asian="5pt"/>
    </style:style>
    <style:style style:name="T2230" style:parent-style-name="Absatz-Standardschriftart" style:family="text">
      <style:text-properties fo:letter-spacing="-0.0041in" fo:font-size="5pt" style:font-size-asian="5pt"/>
    </style:style>
    <style:style style:name="T2231" style:parent-style-name="Absatz-Standardschriftart" style:family="text">
      <style:text-properties fo:font-size="5pt" style:font-size-asian="5pt"/>
    </style:style>
    <style:style style:name="T2232" style:parent-style-name="Absatz-Standardschriftart" style:family="text">
      <style:text-properties fo:letter-spacing="-0.0041in" fo:font-size="5pt" style:font-size-asian="5pt"/>
    </style:style>
    <style:style style:name="T2233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0833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833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2569in" svg:height="0.10833in" style:rel-width="scale" style:rel-height="scale"><draw:text-box><text:p text:style-name="P4"><text:span text:style-name="T5">CSV:</text:span><text:span text:style-name="T6"><text:s/></text:span><text:span text:style-name="T7">35600IDOC2020426152D1E284B8272E0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82"><draw:frame draw:z-index="251656704" draw:style-name="a4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3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2569in" svg:height="0.10833in" style:rel-width="scale" style:rel-height="scale"><draw:text-box><text:p text:style-name="P784"><text:span text:style-name="T785">CSV:</text:span><text:span text:style-name="T786"><text:s/></text:span><text:span text:style-name="T787">35600IDOC2020426152D1E284B8272E0</text:span><text:span text:style-name="T788"><text:s/></text:span><text:span text:style-name="T789">-</text:span><text:span text:style-name="T790"><text:s/></text:span><text:span text:style-name="T791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76"><draw:frame draw:z-index="251656704" draw:style-name="a8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7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2569in" svg:height="0.10833in" style:rel-width="scale" style:rel-height="scale"><draw:text-box><text:p text:style-name="P1278"><text:span text:style-name="T1279">CSV:</text:span><text:span text:style-name="T1280"><text:s/></text:span><text:span text:style-name="T1281">35600IDOC2020426152D1E284B8272E0</text:span><text:span text:style-name="T1282"><text:s/></text:span><text:span text:style-name="T1283">-</text:span><text:span text:style-name="T1284"><text:s/></text:span><text:span text:style-name="T1285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24"><draw:frame draw:z-index="251656704" draw:style-name="a12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5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4" draw:name="docshape1" text:anchor-type="paragraph" svg:x="2.45in" svg:y="11.50417in" svg:width="2.62569in" svg:height="0.10833in" style:rel-width="scale" style:rel-height="scale"><draw:text-box><text:p text:style-name="P2226"><text:span text:style-name="T2227">CSV:</text:span><text:span text:style-name="T2228"><text:s/></text:span><text:span text:style-name="T2229">35600IDOC2020426152D1E284B8272E0</text:span><text:span text:style-name="T2230"><text:s/></text:span><text:span text:style-name="T2231">-</text:span><text:span text:style-name="T2232"><text:s/></text:span><text:span text:style-name="T223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3T12:30:00Z</meta:creation-date>
    <dc:date>2026-06-23T12:30:00Z</dc:date>
    <meta:template xlink:href="Normal.dotm" xlink:type="simple"/>
    <meta:editing-cycles>2</meta:editing-cycles>
    <meta:editing-duration>PT0S</meta:editing-duration>
    <meta:user-defined meta:name="Created" meta:value-type="date">2026-06-23T00:00:00Z</meta:user-defined>
    <meta:user-defined meta:name="LastSaved" meta:value-type="date">2026-06-23T00:00:00Z</meta:user-defined>
    <meta:document-statistic meta:page-count="4" meta:paragraph-count="44" meta:word-count="1608" meta:character-count="10381" meta:row-count="193" meta:non-whitespace-character-count="8820"/>
  </office:meta>
</office:document-meta>
</file>