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4.768cm" fo:padding-top="0.034cm" fo:padding-bottom="0cm" fo:padding-left="0cm" fo:padding-right="0cm" fo:wrap-option="wrap"/>
    </style:style>
    <style:style style:name="gr2" style:family="graphic" style:parent-style-name="standard">
      <style:graphic-properties draw:stroke="solid" svg:stroke-width="0.071cm" svg:stroke-color="#4bacc6" svg:stroke-opacity="100%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1.946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106cm" svg:stroke-color="#4bacc6" svg:stroke-opacity="100%" svg:stroke-linecap="butt" draw:fill="none" fo:padding-top="0.178cm" fo:padding-bottom="0.178cm" fo:padding-left="0.303cm" fo:padding-right="0.303cm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198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4bacc6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159cm" svg:stroke-color="#4bacc6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6.543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09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obj-Título-y-objetos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.035cm" fo:margin-right="0cm" fo:margin-top="0.034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.035cm" fo:margin-right="0cm" fo:margin-top="0.034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.035cm" fo:margin-right="0cm" fo:margin-top="0.034cm" fo:margin-bottom="0cm" fo:line-height="100%" fo:text-align="justify" fo:text-indent="0cm" style:punctuation-wrap="hanging" style:writing-mode="lr-tb">
        <style:tab-stops/>
      </style:paragraph-properties>
    </style:style>
    <style:style style:name="P4" style:family="paragraph">
      <style:paragraph-properties fo:margin-left="0.035cm" fo:margin-right="0cm" fo:margin-top="0.034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011cm" fo:margin-bottom="0cm" fo:line-height="10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039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002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13" style:family="paragraph">
      <style:text-properties fo:font-size="9pt" style:font-size-asian="9pt" style:font-size-complex="9pt"/>
    </style:style>
    <style:style style:name="P14" style:family="paragraph">
      <style:paragraph-properties fo:margin-left="0.035cm" fo:margin-right="0cm" fo:margin-top="0.034cm" fo:margin-bottom="0cm" fo:line-height="100%" fo:text-align="justify" fo:text-indent="0cm" style:punctuation-wrap="hanging" style:writing-mode="lr-tb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12pt" fo:letter-spacing="-0.004cm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12pt" fo:letter-spacing="-0.004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11pt" fo:letter-spacing="0.079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11pt" fo:letter-spacing="0.09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11pt" fo:letter-spacing="0.08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1pt" fo:letter-spacing="0.092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1pt" fo:letter-spacing="-0.004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1pt" fo:letter-spacing="0.058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1pt" fo:letter-spacing="0.067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11pt" fo:letter-spacing="0.049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11pt" fo:letter-spacing="0.06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11pt" fo:letter-spacing="0.09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11pt" fo:letter-spacing="0.109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11pt" fo:letter-spacing="0.108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11pt" fo:letter-spacing="0.088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11pt" fo:letter-spacing="0.10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11pt" fo:letter-spacing="0.078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11pt" fo:letter-spacing="0.076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9pt" fo:letter-spacing="0.01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rial" style:font-family-generic="swiss" style:font-pitch="variable" fo:font-size="9pt" fo:letter-spacing="0.004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9pt" fo:letter-spacing="0.00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9pt" fo:letter-spacing="-0.004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Arial" style:font-family-generic="swiss" style:font-pitch="variable" fo:font-size="9pt" fo:letter-spacing="0.018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9pt" fo:letter-spacing="0.007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9pt" fo:letter-spacing="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9pt" fo:letter-spacing="0.009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2-obj-Título-y-objetos" presentation:presentation-page-layout-name="AL1T18">
        <draw:frame draw:name="object 2" draw:style-name="gr1" draw:text-style-name="P4" draw:layer="layout" svg:width="26.269cm" svg:height="4.802cm" svg:x="19.286cm" svg:y="0.677cm">
          <draw:text-box>
            <text:p text:style-name="P1"><text:span text:style-name="T1">P</text:span><text:span text:style-name="T2">residenta. </text:span><text:span text:style-name="T3">Dña. Dolores Alicia García Martínez</text:span></text:p>
            <text:p text:style-name="P1"><text:span text:style-name="T3"/></text:p>
            <text:p text:style-name="P2"><text:span text:style-name="T3">-</text:span><text:span text:style-name="T2">Decreto de desconcentración nº 885/2024 de fecha 23/02/2024.</text:span></text:p>
            <text:p text:style-name="P3"><text:span text:style-name="T2">-Decreto de desconcentración nº 3175/2024 de adscripción de la oficina del Delegado de protección de datos de fecha 08/05/2024.</text:span></text:p>
            <text:p text:style-name="P3"><text:span text:style-name="T2">-Decreto 570-2026, de revocación de competencia a la Consejera Nereida Calero Saavedra en cuanto a la Unidad de apoyo al órgano ambiental, <text:s/>fecha 11/02/2026.</text:span></text:p>
            <text:p text:style-name="P3"><text:span text:style-name="T2">-Decreto 811-2026, de revocación de competencias y funciones del Consejero D. Matías Peña García de fecha 20/02/2026.</text:span></text:p>
            <text:p text:style-name="P3"><text:span text:style-name="T2">-Decreto 4359/2026 de revocación de competencias y funciones de la Consejera Nereida Calero Saavedra en cuanto a la adscripción de la Asesoría Jurídica y Defensa en juicio.</text:span></text:p>
          </draw:text-box>
        </draw:frame>
        <draw:custom-shape draw:name="6 Rectángulo" draw:style-name="gr2" draw:text-style-name="P5" xml:id="id1" draw:id="id1" draw:layer="layout" svg:width="6.298cm" svg:height="4.726cm" svg:x="5.938cm" svg:y="7.285cm">
          <text:p/>
          <draw:enhanced-geometry svg:viewBox="0 0 21600 21600" draw:type="non-primitive" draw:enhanced-path="M 0 0 L 21600 0 21600 21600 0 21600 Z N"/>
        </draw:custom-shape>
        <draw:frame draw:name="7 CuadroTexto" draw:style-name="gr3" draw:text-style-name="P5" draw:layer="layout" svg:width="6.374cm" svg:height="2.2cm" svg:x="5.938cm" svg:y="8.051cm">
          <draw:text-box>
            <text:p text:style-name="P6"><text:span text:style-name="T4">Área Insular de Presidencia, Ordenación del Territorio, Accesibilidad, Informática y Nuevas Tecnologías</text:span></text:p>
          </draw:text-box>
        </draw:frame>
        <draw:custom-shape draw:name="8 Rectángulo" draw:style-name="gr2" draw:text-style-name="P5" draw:layer="layout" svg:width="6.298cm" svg:height="4.726cm" svg:x="14.658cm" svg:y="7.285cm">
          <text:p/>
          <draw:enhanced-geometry svg:viewBox="0 0 21600 21600" draw:type="non-primitive" draw:enhanced-path="M 0 0 L 21600 0 21600 21600 0 21600 Z N"/>
        </draw:custom-shape>
        <draw:frame draw:name="9 CuadroTexto" draw:style-name="gr3" draw:text-style-name="P5" draw:layer="layout" svg:width="6.298cm" svg:height="2.2cm" svg:x="14.499cm" svg:y="8.112cm">
          <draw:text-box>
            <text:p text:style-name="P7"><text:span text:style-name="T4">Área Insular de Hacienda,</text:span><text:span text:style-name="T5"> </text:span><text:span text:style-name="T4">Promoción</text:span><text:span text:style-name="T6"> </text:span><text:span text:style-name="T4">Económica,</text:span><text:span text:style-name="T5"> </text:span><text:span text:style-name="T4">Recursos</text:span><text:span text:style-name="T7"> </text:span><text:span text:style-name="T4">Humanos,</text:span><text:span text:style-name="T5"> </text:span><text:span text:style-name="T4">Deportes</text:span><text:span text:style-name="T6"> </text:span><text:span text:style-name="T4">y</text:span><text:span text:style-name="T8"> </text:span><text:span text:style-name="T4">Movilidad</text:span><text:span text:style-name="T6"> </text:span><text:span text:style-name="T9">Sostenible</text:span></text:p>
          </draw:text-box>
        </draw:frame>
        <draw:custom-shape draw:name="15 Rectángulo" draw:style-name="gr2" draw:text-style-name="P5" draw:layer="layout" svg:width="5.612cm" svg:height="4.744cm" svg:x="24.63cm" svg:y="7.267cm">
          <text:p/>
          <draw:enhanced-geometry svg:viewBox="0 0 21600 21600" draw:type="non-primitive" draw:enhanced-path="M 0 0 L 21600 0 21600 21600 0 21600 Z N"/>
        </draw:custom-shape>
        <draw:custom-shape draw:name="16 Rectángulo" draw:style-name="gr2" draw:text-style-name="P5" draw:layer="layout" svg:width="5.405cm" svg:height="4.744cm" svg:x="32.595cm" svg:y="7.267cm">
          <text:p/>
          <draw:enhanced-geometry svg:viewBox="0 0 21600 21600" draw:type="non-primitive" draw:enhanced-path="M 0 0 L 21600 0 21600 21600 0 21600 Z N"/>
        </draw:custom-shape>
        <draw:custom-shape draw:name="17 Rectángulo" draw:style-name="gr2" draw:text-style-name="P5" draw:layer="layout" svg:width="5.844cm" svg:height="4.726cm" svg:x="39.656cm" svg:y="7.285cm">
          <text:p/>
          <draw:enhanced-geometry svg:viewBox="0 0 21600 21600" draw:type="non-primitive" draw:enhanced-path="M 0 0 L 21600 0 21600 21600 0 21600 Z N"/>
        </draw:custom-shape>
        <draw:custom-shape draw:name="18 Rectángulo" draw:style-name="gr2" draw:text-style-name="P5" draw:layer="layout" svg:width="5.53cm" svg:height="4.77cm" svg:x="47.354cm" svg:y="7.267cm">
          <text:p/>
          <draw:enhanced-geometry svg:viewBox="0 0 21600 21600" draw:type="non-primitive" draw:enhanced-path="M 0 0 L 21600 0 21600 21600 0 21600 Z N"/>
        </draw:custom-shape>
        <draw:custom-shape draw:name="19 Rectángulo" draw:style-name="gr2" draw:text-style-name="P5" draw:layer="layout" svg:width="5.893cm" svg:height="4.77cm" svg:x="55.907cm" svg:y="7.267cm">
          <text:p/>
          <draw:enhanced-geometry svg:viewBox="0 0 21600 21600" draw:type="non-primitive" draw:enhanced-path="M 0 0 L 21600 0 21600 21600 0 21600 Z N"/>
        </draw:custom-shape>
        <draw:custom-shape draw:name="20 Rectángulo" draw:style-name="gr4" draw:text-style-name="P5" draw:layer="layout" svg:width="5.329cm" svg:height="2.115cm" svg:x="24.913cm" svg:y="8.112cm">
          <text:p text:style-name="P7"><text:span text:style-name="T4">Área Insular de Aguas,</text:span><text:span text:style-name="T10"> </text:span><text:span text:style-name="T4">Educación</text:span><text:span text:style-name="T11"> </text:span><text:span text:style-name="T4">y</text:span><text:span text:style-name="T11"> </text:span><text:span text:style-name="T4">Juventud,</text:span><text:span text:style-name="T10"> </text:span><text:span text:style-name="T4">Sector</text:span><text:span text:style-name="T12"> </text:span><text:span text:style-name="T4">Primario</text:span><text:span text:style-name="T10"> </text:span><text:span text:style-name="T4">y</text:span><text:span text:style-name="T11"> </text:span><text:span text:style-name="T9">Residuos</text:span></text:p>
          <draw:enhanced-geometry svg:viewBox="0 0 21600 21600" draw:type="non-primitive" draw:enhanced-path="M 0 0 L 21600 0 21600 21600 0 21600 Z N"/>
        </draw:custom-shape>
        <draw:custom-shape draw:name="21 Rectángulo" draw:style-name="gr4" draw:text-style-name="P5" draw:layer="layout" svg:width="5.329cm" svg:height="1.65cm" svg:x="32.592cm" svg:y="8.112cm">
          <text:p text:style-name="P7"><text:span text:style-name="T4">Área Insular de Cultura,</text:span><text:span text:style-name="T13"> </text:span><text:span text:style-name="T4">Patrimonio</text:span><text:span text:style-name="T11"> </text:span><text:span text:style-name="T4">Cultural</text:span><text:span text:style-name="T13"> </text:span><text:span text:style-name="T4">e</text:span><text:span text:style-name="T11"> </text:span><text:span text:style-name="T9">Innovación</text:span></text:p>
          <draw:enhanced-geometry svg:viewBox="0 0 21600 21600" draw:type="non-primitive" draw:enhanced-path="M 0 0 L 21600 0 21600 21600 0 21600 Z N"/>
        </draw:custom-shape>
        <draw:custom-shape draw:name="22 Rectángulo" draw:style-name="gr4" draw:text-style-name="P5" draw:layer="layout" svg:width="6.298cm" svg:height="1.65cm" svg:x="39.456cm" svg:y="8.112cm">
          <text:p text:style-name="P8"><text:span text:style-name="T9">Área Insular de </text:span><text:span text:style-name="T4">Infraestructura,</text:span><text:span text:style-name="T14"> </text:span><text:span text:style-name="T4">Carreteras,</text:span><text:span text:style-name="T14"> </text:span><text:span text:style-name="T4">Planificación</text:span><text:span text:style-name="T15"> </text:span><text:span text:style-name="T4">y</text:span><text:span text:style-name="T16"> </text:span><text:span text:style-name="T4">Cooperación</text:span><text:span text:style-name="T15"> </text:span><text:span text:style-name="T9">Municipal</text:span></text:p>
          <draw:enhanced-geometry svg:viewBox="0 0 21600 21600" draw:type="non-primitive" draw:enhanced-path="M 0 0 L 21600 0 21600 21600 0 21600 Z N"/>
        </draw:custom-shape>
        <draw:custom-shape draw:name="23 Rectángulo" draw:style-name="gr4" draw:text-style-name="P5" draw:layer="layout" svg:width="5.813cm" svg:height="2.58cm" svg:x="47.071cm" svg:y="8.162cm">
          <text:p text:style-name="P7"><text:span text:style-name="T4">Área Insular de Turismo,</text:span><text:span text:style-name="T17"> </text:span><text:span text:style-name="T4">Desarrollo</text:span><text:span text:style-name="T17"> </text:span><text:span text:style-name="T4">Económico,</text:span><text:span text:style-name="T17"> </text:span><text:span text:style-name="T4">Transición</text:span><text:span text:style-name="T18"> </text:span><text:span text:style-name="T4">Ecológica,</text:span><text:span text:style-name="T6"> </text:span><text:span text:style-name="T4">Sostenibilidad</text:span><text:span text:style-name="T18"> </text:span><text:span text:style-name="T4">Ambiental</text:span><text:span text:style-name="T17"> </text:span><text:span text:style-name="T4">y</text:span><text:span text:style-name="T18"> </text:span><text:span text:style-name="T9">Seguridad</text:span></text:p>
          <draw:enhanced-geometry svg:viewBox="0 0 21600 21600" draw:type="non-primitive" draw:enhanced-path="M 0 0 L 21600 0 21600 21600 0 21600 Z N"/>
        </draw:custom-shape>
        <draw:custom-shape draw:name="24 Rectángulo" draw:style-name="gr4" draw:text-style-name="P5" draw:layer="layout" svg:width="6.298cm" svg:height="2.115cm" svg:x="55.707cm" svg:y="8.146cm">
          <text:p text:style-name="P7"><text:span text:style-name="T4">Área insular de Acción</text:span><text:span text:style-name="T17"> </text:span><text:span text:style-name="T4">Social,</text:span><text:span text:style-name="T19"> </text:span><text:span text:style-name="T4">Diversidad,</text:span><text:span text:style-name="T20"> </text:span><text:span text:style-name="T4">LGTBIQ+,</text:span><text:span text:style-name="T19"> </text:span><text:span text:style-name="T4">Participación</text:span><text:span text:style-name="T17"> </text:span><text:span text:style-name="T4">Ciudadana</text:span><text:span text:style-name="T19"> </text:span><text:span text:style-name="T4">y</text:span><text:span text:style-name="T17"> </text:span><text:span text:style-name="T4">Gobierno</text:span><text:span text:style-name="T19"> </text:span><text:span text:style-name="T9">Abierto</text:span></text:p>
          <draw:enhanced-geometry svg:viewBox="0 0 21600 21600" draw:type="non-primitive" draw:enhanced-path="M 0 0 L 21600 0 21600 21600 0 21600 Z N"/>
        </draw:custom-shape>
        <draw:connector draw:name="28 Conector recto" draw:style-name="gr5" draw:layer="layout" draw:type="line" svg:x1="9.087cm" svg:y1="12.011cm" svg:x2="9.113cm" svg:y2="12.718cm" draw:start-shape="id1" draw:start-glue-point="2" svg:d="M9087 12011l26 707">
          <text:p/>
        </draw:connector>
        <draw:connector draw:name="35 Conector recto" draw:style-name="gr5" draw:layer="layout" draw:type="line" svg:x1="11.391cm" svg:y1="12.715cm" svg:x2="11.38cm" svg:y2="13.882cm" svg:d="M11391 12715l-11 1167">
          <text:p/>
        </draw:connector>
        <draw:frame draw:name="36 CuadroTexto" draw:style-name="gr6" draw:text-style-name="P5" draw:layer="layout" svg:width="4.484cm" svg:height="1.452cm" svg:x="4.128cm" svg:y="13.958cm">
          <draw:text-box>
            <text:p text:style-name="P6"><text:span text:style-name="T21">Consejera de Área Insular Dña. </text:span><text:span text:style-name="T22">Nereida</text:span><text:span text:style-name="T23"> </text:span><text:span text:style-name="T22">Calero</text:span><text:span text:style-name="T24"> </text:span><text:span text:style-name="T25">Saavedra</text:span><text:span text:style-name="T21"> </text:span></text:p>
          </draw:text-box>
        </draw:frame>
        <draw:custom-shape draw:name="37 Rectángulo" draw:style-name="gr4" draw:text-style-name="P5" draw:layer="layout" svg:width="4.834cm" svg:height="1.398cm" svg:x="8.739cm" svg:y="14cm">
          <text:p text:style-name="P6"><text:span text:style-name="T21">Consejera</text:span><text:span text:style-name="T26"> </text:span><text:span text:style-name="T21">Insular Delegada</text:span></text:p>
          <text:p text:style-name="P6"><text:span text:style-name="T22">Dña. María del Carmen Alonso Cabrera</text:span></text:p>
          <draw:enhanced-geometry svg:viewBox="0 0 21600 21600" draw:type="non-primitive" draw:enhanced-path="M 0 0 L 21600 0 21600 21600 0 21600 Z N"/>
        </draw:custom-shape>
        <draw:connector draw:name="40 Conector recto" draw:style-name="gr5" draw:layer="layout" draw:type="line" svg:x1="17.474cm" svg:y1="12.046cm" svg:x2="17.443cm" svg:y2="12.935cm" svg:d="M17474 12046l-31 889">
          <text:p/>
        </draw:connector>
        <draw:connector draw:name="41 Conector recto" draw:style-name="gr5" draw:layer="layout" draw:type="line" svg:x1="14.551cm" svg:y1="13.003cm" svg:x2="19.732cm" svg:y2="13.029cm" draw:end-shape="id2" draw:end-glue-point="2" svg:d="M14551 13003l5181 26">
          <text:p/>
        </draw:connector>
        <draw:custom-shape draw:name="44 Rectángulo" draw:style-name="gr4" draw:text-style-name="P5" draw:layer="layout" svg:width="3.936cm" svg:height="1.398cm" svg:x="13.753cm" svg:y="14.021cm">
          <text:p text:style-name="P9"><text:span text:style-name="T21">Consejera de Área Insular </text:span><text:span text:style-name="T22">Dña. Nuria</text:span><text:span text:style-name="T24"> </text:span><text:span text:style-name="T22">Cabrera</text:span><text:span text:style-name="T27"> </text:span><text:span text:style-name="T25">Méndez</text:span></text:p>
          <draw:enhanced-geometry svg:viewBox="0 0 21600 21600" draw:type="non-primitive" draw:enhanced-path="M 0 0 L 21600 0 21600 21600 0 21600 Z N"/>
        </draw:custom-shape>
        <draw:custom-shape draw:name="45 Rectángulo" draw:style-name="gr4" draw:text-style-name="P5" draw:layer="layout" svg:width="4.628cm" svg:height="1.017cm" svg:x="17.672cm" svg:y="14.021cm">
          <text:p text:style-name="P6"><text:span text:style-name="T21">Consejero</text:span><text:span text:style-name="T28"> </text:span><text:span text:style-name="T21">Insular Delegado </text:span><text:span text:style-name="T22">D. Luis González Cabrera </text:span></text:p>
          <draw:enhanced-geometry svg:viewBox="0 0 21600 21600" draw:type="non-primitive" draw:enhanced-path="M 0 0 L 21600 0 21600 21600 0 21600 Z N"/>
        </draw:custom-shape>
        <draw:connector draw:name="47 Conector recto" draw:style-name="gr5" draw:layer="layout" draw:type="line" svg:x1="23.782cm" svg:y1="12.715cm" svg:x2="30.777cm" svg:y2="12.712cm" draw:start-shape="id3" draw:start-glue-point="2" draw:end-shape="id4" draw:end-glue-point="2" svg:d="M23782 12715l6995-3">
          <text:p/>
        </draw:connector>
        <draw:connector draw:name="48 Conector recto" draw:style-name="gr5" xml:id="id3" draw:id="id3" draw:layer="layout" draw:type="line" svg:x1="23.782cm" svg:y1="12.715cm" svg:x2="23.771cm" svg:y2="13.881cm" svg:d="M23782 12715l-11 1166">
          <text:p/>
        </draw:connector>
        <draw:custom-shape draw:name="50 Rectángulo" draw:style-name="gr4" draw:text-style-name="P5" draw:layer="layout" svg:width="4.5cm" svg:height="1.398cm" svg:x="22.397cm" svg:y="13.958cm">
          <text:p text:style-name="P8"><text:span text:style-name="T21">Consejero de Área Insular </text:span><text:span text:style-name="T22">D. Adargoma</text:span><text:span text:style-name="T29"> </text:span><text:span text:style-name="T22">Hernández</text:span><text:span text:style-name="T29"> </text:span><text:span text:style-name="T25">Rodríguez</text:span></text:p>
          <draw:enhanced-geometry svg:viewBox="0 0 21600 21600" draw:type="non-primitive" draw:enhanced-path="M 0 0 L 21600 0 21600 21600 0 21600 Z N"/>
        </draw:custom-shape>
        <draw:custom-shape draw:name="51 Rectángulo" draw:style-name="gr4" draw:text-style-name="P5" draw:layer="layout" svg:width="4.655cm" svg:height="1.017cm" svg:x="28.245cm" svg:y="14.083cm">
          <text:p text:style-name="P6"><text:span text:style-name="T21">Consejero</text:span><text:span text:style-name="T28"> </text:span><text:span text:style-name="T21">Insular Delegado D. Enrique Pérez Brito</text:span></text:p>
          <draw:enhanced-geometry svg:viewBox="0 0 21600 21600" draw:type="non-primitive" draw:enhanced-path="M 0 0 L 21600 0 21600 21600 0 21600 Z N"/>
        </draw:custom-shape>
        <draw:connector draw:name="55 Conector recto" draw:style-name="gr5" xml:id="id4" draw:id="id4" draw:layer="layout" draw:type="line" svg:x1="30.777cm" svg:y1="12.712cm" svg:x2="30.766cm" svg:y2="13.878cm" svg:d="M30777 12712l-11 1166">
          <text:p/>
        </draw:connector>
        <draw:custom-shape draw:name="56 Rectángulo" draw:style-name="gr4" draw:text-style-name="P5" draw:layer="layout" svg:width="3.947cm" svg:height="1.398cm" svg:x="33.684cm" svg:y="14cm">
          <text:p text:style-name="P8"><text:span text:style-name="T21">Consejero de Área Insular </text:span><text:span text:style-name="T22">D. Rayco León</text:span><text:span text:style-name="T27"> </text:span><text:span text:style-name="T25">Jordán</text:span></text:p>
          <draw:enhanced-geometry svg:viewBox="0 0 21600 21600" draw:type="non-primitive" draw:enhanced-path="M 0 0 L 21600 0 21600 21600 0 21600 Z N"/>
        </draw:custom-shape>
        <draw:custom-shape draw:name="58 Rectángulo" draw:style-name="gr4" draw:text-style-name="P5" draw:layer="layout" svg:width="4.617cm" svg:height="1.017cm" svg:x="39.689cm" svg:y="14.021cm">
          <text:p text:style-name="P8"><text:span text:style-name="T21">Consejero de Área Insular </text:span><text:span text:style-name="T22">D. Blas</text:span><text:span text:style-name="T24"> </text:span><text:span text:style-name="T22">Acosta</text:span><text:span text:style-name="T24"> </text:span><text:span text:style-name="T25">Cabrera </text:span></text:p>
          <draw:enhanced-geometry svg:viewBox="0 0 21600 21600" draw:type="non-primitive" draw:enhanced-path="M 0 0 L 21600 0 21600 21600 0 21600 Z N"/>
        </draw:custom-shape>
        <draw:connector draw:name="69 Conector recto" draw:style-name="gr5" draw:layer="layout" draw:type="line" svg:x1="46.098cm" svg:y1="13.003cm" svg:x2="56.761cm" svg:y2="13.01cm" svg:d="M46098 13003l10663 7">
          <text:p/>
        </draw:connector>
        <draw:custom-shape draw:name="73 Rectángulo" draw:style-name="gr4" draw:text-style-name="P5" draw:layer="layout" svg:width="3.969cm" svg:height="1.398cm" svg:x="53.925cm" svg:y="14cm">
          <text:p text:style-name="P6"><text:span text:style-name="T21">Consejera</text:span><text:span text:style-name="T26"> </text:span><text:span text:style-name="T21">Insular Delegada <text:s/>Dña. María Dolores Negrín Pérez</text:span></text:p>
          <draw:enhanced-geometry svg:viewBox="0 0 21600 21600" draw:type="non-primitive" draw:enhanced-path="M 0 0 L 21600 0 21600 21600 0 21600 Z N"/>
        </draw:custom-shape>
        <draw:custom-shape draw:name="74 Rectángulo" draw:style-name="gr4" draw:text-style-name="P5" draw:layer="layout" svg:width="4.13cm" svg:height="1.398cm" svg:x="49.597cm" svg:y="14cm">
          <text:p text:style-name="P6"><text:span text:style-name="T21">Consejero</text:span><text:span text:style-name="T26"> </text:span><text:span text:style-name="T21">Insular Delegado D. Carlos Rodríguez González</text:span></text:p>
          <draw:enhanced-geometry svg:viewBox="0 0 21600 21600" draw:type="non-primitive" draw:enhanced-path="M 0 0 L 21600 0 21600 21600 0 21600 Z N"/>
        </draw:custom-shape>
        <draw:custom-shape draw:name="77 Rectángulo" draw:style-name="gr7" draw:text-style-name="P5" draw:layer="layout" svg:width="4.546cm" svg:height="2.917cm" svg:x="4.265cm" svg:y="13.879cm">
          <text:p/>
          <draw:enhanced-geometry svg:viewBox="0 0 21600 21600" draw:type="non-primitive" draw:enhanced-path="M 0 0 L 21600 0 21600 21600 0 21600 Z N"/>
        </draw:custom-shape>
        <draw:custom-shape draw:name="78 Rectángulo" draw:style-name="gr7" draw:text-style-name="P5" draw:layer="layout" svg:width="4.36cm" svg:height="2.917cm" svg:x="9.015cm" svg:y="13.879cm">
          <text:p/>
          <draw:enhanced-geometry svg:viewBox="0 0 21600 21600" draw:type="non-primitive" draw:enhanced-path="M 0 0 L 21600 0 21600 21600 0 21600 Z N"/>
        </draw:custom-shape>
        <draw:custom-shape draw:name="79 Rectángulo" draw:style-name="gr7" draw:text-style-name="P5" draw:layer="layout" svg:width="3.622cm" svg:height="2.973cm" svg:x="13.778cm" svg:y="13.823cm">
          <text:p/>
          <draw:enhanced-geometry svg:viewBox="0 0 21600 21600" draw:type="non-primitive" draw:enhanced-path="M 0 0 L 21600 0 21600 21600 0 21600 Z N"/>
        </draw:custom-shape>
        <draw:custom-shape draw:name="80 Rectángulo" draw:style-name="gr7" draw:text-style-name="P5" draw:layer="layout" svg:width="4.36cm" svg:height="2.973cm" svg:x="17.727cm" svg:y="13.823cm">
          <text:p/>
          <draw:enhanced-geometry svg:viewBox="0 0 21600 21600" draw:type="non-primitive" draw:enhanced-path="M 0 0 L 21600 0 21600 21600 0 21600 Z N"/>
        </draw:custom-shape>
        <draw:custom-shape draw:name="81 Rectángulo" draw:style-name="gr7" draw:text-style-name="P5" draw:layer="layout" svg:width="4.36cm" svg:height="2.917cm" svg:x="22.471cm" svg:y="13.879cm">
          <text:p/>
          <draw:enhanced-geometry svg:viewBox="0 0 21600 21600" draw:type="non-primitive" draw:enhanced-path="M 0 0 L 21600 0 21600 21600 0 21600 Z N"/>
        </draw:custom-shape>
        <draw:custom-shape draw:name="82 Rectángulo" draw:style-name="gr7" draw:text-style-name="P5" draw:layer="layout" svg:width="4.306cm" svg:height="2.917cm" svg:x="28.4cm" svg:y="13.879cm">
          <text:p/>
          <draw:enhanced-geometry svg:viewBox="0 0 21600 21600" draw:type="non-primitive" draw:enhanced-path="M 0 0 L 21600 0 21600 21600 0 21600 Z N"/>
        </draw:custom-shape>
        <draw:custom-shape draw:name="83 Rectángulo" draw:style-name="gr7" draw:text-style-name="P5" draw:layer="layout" svg:width="3.876cm" svg:height="2.917cm" svg:x="33.759cm" svg:y="13.879cm">
          <text:p/>
          <draw:enhanced-geometry svg:viewBox="0 0 21600 21600" draw:type="non-primitive" draw:enhanced-path="M 0 0 L 21600 0 21600 21600 0 21600 Z N"/>
        </draw:custom-shape>
        <draw:custom-shape draw:name="85 Rectángulo" draw:style-name="gr7" draw:text-style-name="P5" draw:layer="layout" svg:width="4.224cm" svg:height="2.917cm" svg:x="39.876cm" svg:y="13.879cm">
          <text:p/>
          <draw:enhanced-geometry svg:viewBox="0 0 21600 21600" draw:type="non-primitive" draw:enhanced-path="M 0 0 L 21600 0 21600 21600 0 21600 Z N"/>
        </draw:custom-shape>
        <draw:custom-shape draw:name="91 Rectángulo" draw:style-name="gr7" draw:text-style-name="P5" draw:layer="layout" svg:width="4.564cm" svg:height="2.917cm" svg:x="44.995cm" svg:y="13.879cm">
          <text:p/>
          <draw:enhanced-geometry svg:viewBox="0 0 21600 21600" draw:type="non-primitive" draw:enhanced-path="M 0 0 L 21600 0 21600 21600 0 21600 Z N"/>
        </draw:custom-shape>
        <draw:custom-shape draw:name="92 Rectángulo" draw:style-name="gr7" draw:text-style-name="P5" draw:layer="layout" svg:width="3.609cm" svg:height="2.917cm" svg:x="49.919cm" svg:y="13.879cm">
          <text:p/>
          <draw:enhanced-geometry svg:viewBox="0 0 21600 21600" draw:type="non-primitive" draw:enhanced-path="M 0 0 L 21600 0 21600 21600 0 21600 Z N"/>
        </draw:custom-shape>
        <draw:custom-shape draw:name="93 Rectángulo" draw:style-name="gr7" draw:text-style-name="P5" draw:layer="layout" svg:width="3.813cm" svg:height="2.917cm" svg:x="53.925cm" svg:y="13.879cm">
          <text:p/>
          <draw:enhanced-geometry svg:viewBox="0 0 21600 21600" draw:type="non-primitive" draw:enhanced-path="M 0 0 L 21600 0 21600 21600 0 21600 Z N"/>
        </draw:custom-shape>
        <draw:custom-shape draw:name="96 Rectángulo redondeado" draw:style-name="gr8" draw:text-style-name="P5" draw:layer="layout" svg:width="28.207cm" svg:height="4.896cm" svg:x="18.193cm" svg:y="0.58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name="103 Conector recto" draw:style-name="gr5" draw:layer="layout" draw:type="line" svg:x1="31.355cm" svg:y1="5.542cm" svg:x2="31.362cm" svg:y2="5.971cm" svg:d="M31355 5542l7 429">
          <text:p/>
        </draw:connector>
        <draw:connector draw:name="106 Conector recto" draw:style-name="gr5" draw:layer="layout" draw:type="line" svg:x1="9.34cm" svg:y1="6.1cm" svg:x2="59.21cm" svg:y2="6.1cm" draw:start-shape="id5" draw:start-glue-point="2" draw:end-shape="id6" draw:end-glue-point="2" svg:d="M9340 6100h49870">
          <text:p/>
        </draw:connector>
        <draw:connector draw:name="112 Conector recto" draw:style-name="gr5" xml:id="id5" draw:id="id5" draw:layer="layout" draw:type="line" svg:x1="9.34cm" svg:y1="6.1cm" svg:x2="9.329cm" svg:y2="7.267cm" svg:d="M9340 6100l-11 1167">
          <text:p/>
        </draw:connector>
        <draw:connector draw:name="115 Conector recto" draw:style-name="gr5" draw:layer="layout" draw:type="line" svg:x1="17.575cm" svg:y1="6.1cm" svg:x2="17.564cm" svg:y2="7.267cm" svg:d="M17575 6100l-11 1167">
          <text:p/>
        </draw:connector>
        <draw:connector draw:name="116 Conector recto" draw:style-name="gr5" draw:layer="layout" draw:type="line" svg:x1="27.566cm" svg:y1="6.1cm" svg:x2="27.555cm" svg:y2="7.266cm" svg:d="M27566 6100l-11 1166">
          <text:p/>
        </draw:connector>
        <draw:connector draw:name="117 Conector recto" draw:style-name="gr5" draw:layer="layout" draw:type="line" svg:x1="35.781cm" svg:y1="6.083cm" svg:x2="35.771cm" svg:y2="7.25cm" svg:d="M35781 6083l-10 1167">
          <text:p/>
        </draw:connector>
        <draw:connector draw:name="118 Conector recto" draw:style-name="gr5" draw:layer="layout" draw:type="line" svg:x1="42.036cm" svg:y1="6.107cm" svg:x2="42.025cm" svg:y2="7.274cm" svg:d="M42036 6107l-11 1167">
          <text:p/>
        </draw:connector>
        <draw:connector draw:name="119 Conector recto" draw:style-name="gr5" draw:layer="layout" draw:type="line" svg:x1="50.071cm" svg:y1="6.1cm" svg:x2="50.06cm" svg:y2="7.267cm" svg:d="M50071 6100l-11 1167">
          <text:p/>
        </draw:connector>
        <draw:connector draw:name="120 Conector recto" draw:style-name="gr5" xml:id="id6" draw:id="id6" draw:layer="layout" draw:type="line" svg:x1="59.21cm" svg:y1="6.1cm" svg:x2="59.2cm" svg:y2="7.267cm" svg:d="M59210 6100l-10 1167">
          <text:p/>
        </draw:connector>
        <draw:connector draw:name="123 Conector recto" draw:style-name="gr5" draw:layer="layout" draw:type="line" svg:x1="51.931cm" svg:y1="13.003cm" svg:x2="51.921cm" svg:y2="13.878cm" svg:d="M51931 13003l-10 875">
          <text:p/>
        </draw:connector>
        <draw:connector draw:name="124 Conector recto" draw:style-name="gr5" draw:layer="layout" draw:type="line" svg:x1="46.108cm" svg:y1="13.004cm" svg:x2="46.098cm" svg:y2="13.879cm" svg:d="M46108 13004l-10 875">
          <text:p/>
        </draw:connector>
        <draw:connector draw:name="125 Conector recto" draw:style-name="gr5" draw:layer="layout" draw:type="line" svg:x1="56.761cm" svg:y1="13.003cm" svg:x2="56.751cm" svg:y2="13.878cm" svg:d="M56761 13003l-10 875">
          <text:p/>
        </draw:connector>
        <draw:custom-shape draw:name="135 Rectángulo" draw:style-name="gr9" draw:text-style-name="P5" draw:layer="layout" svg:width="4.757cm" svg:height="5.589cm" svg:x="4.218cm" svg:y="19.689cm">
          <text:p text:style-name="P10"><text:span text:style-name="T21">Presidencia.</text:span></text:p>
          <text:p text:style-name="P10"><text:span text:style-name="T21">Secretaría General del Pleno.</text:span></text:p>
          <text:p text:style-name="P10"><text:span text:style-name="T21">Secretaría Técnica del Consejo Gobierno Insular.</text:span></text:p>
          <text:p text:style-name="P10"><text:span text:style-name="T21">Oficinas de Asistencia en materia de registro y de atención al ciudadano.</text:span></text:p>
          <text:p text:style-name="P10"><text:span text:style-name="T21">Asistencia municipal.</text:span></text:p>
          <text:p text:style-name="P10"><text:span text:style-name="T21">Coordinación y programas normativos.</text:span></text:p>
          <text:p text:style-name="P10"><text:span text:style-name="T21">Fuerteventura Film Commission.</text:span></text:p>
          <text:p text:style-name="P10"><text:span text:style-name="T21">Ordenación del territorio.</text:span></text:p>
          <text:p text:style-name="P10"><text:span text:style-name="T21"/></text:p>
          <draw:enhanced-geometry svg:viewBox="0 0 21600 21600" draw:type="non-primitive" draw:enhanced-path="M 0 0 L 21600 0 21600 21600 0 21600 Z N"/>
        </draw:custom-shape>
        <draw:custom-shape draw:name="75 Rectángulo" draw:style-name="gr9" draw:text-style-name="P5" draw:layer="layout" svg:width="4.101cm" svg:height="2.16cm" svg:x="9.322cm" svg:y="19.712cm">
          <text:p text:style-name="P10"><text:span text:style-name="T21">Accesibilidad.</text:span></text:p>
          <text:p text:style-name="P10"><text:span text:style-name="T21">Informática y nuevas tecnologías. <text:s/>Planificación y proyectos estratégicos.</text:span></text:p>
          <draw:enhanced-geometry svg:viewBox="0 0 21600 21600" draw:type="non-primitive" draw:enhanced-path="M 0 0 L 21600 0 21600 21600 0 21600 Z N"/>
        </draw:custom-shape>
        <draw:custom-shape draw:name="76 Rectángulo" draw:style-name="gr7" draw:text-style-name="P5" draw:layer="layout" svg:width="4.36cm" svg:height="2.16cm" svg:x="9.319cm" svg:y="19.712cm">
          <text:p/>
          <draw:enhanced-geometry svg:viewBox="0 0 21600 21600" draw:type="non-primitive" draw:enhanced-path="M 0 0 L 21600 0 21600 21600 0 21600 Z N"/>
        </draw:custom-shape>
        <draw:custom-shape draw:name="86 Rectángulo" draw:style-name="gr7" draw:text-style-name="P5" draw:layer="layout" svg:width="4.844cm" svg:height="5.288cm" svg:x="4.218cm" svg:y="19.712cm">
          <text:p/>
          <draw:enhanced-geometry svg:viewBox="0 0 21600 21600" draw:type="non-primitive" draw:enhanced-path="M 0 0 L 21600 0 21600 21600 0 21600 Z N"/>
        </draw:custom-shape>
        <draw:custom-shape draw:name="87 Rectángulo" draw:style-name="gr9" draw:text-style-name="P11" draw:layer="layout" svg:width="4.853cm" svg:height="4.446cm" svg:x="13.847cm" svg:y="19.712cm">
          <text:p text:style-name="P10"><text:span text:style-name="T21">Tesorería.</text:span></text:p>
          <text:p text:style-name="P10"><text:span text:style-name="T21">Intervención.</text:span></text:p>
          <text:p text:style-name="P10"><text:span text:style-name="T21">Contabilidad y presupuestos.</text:span></text:p>
          <text:p text:style-name="P10"><text:span text:style-name="T21">Promoción económica y fomento del empleo.</text:span></text:p>
          <text:p text:style-name="P10"><text:span text:style-name="T21">Recursos humanos.</text:span></text:p>
          <text:p text:style-name="P10"><text:span text:style-name="T21">Servicios generales.</text:span></text:p>
          <text:p text:style-name="P10"><text:span text:style-name="T21">Oficina Delegada de Protección de datos.</text:span></text:p>
          <text:p text:style-name="P10"><text:span text:style-name="T21">Sección de prevención de riesgos laborales.</text:span></text:p>
          <draw:enhanced-geometry svg:viewBox="0 0 21600 21600" draw:type="non-primitive" draw:enhanced-path="M 0 0 L 21600 0 21600 21600 0 21600 Z N"/>
        </draw:custom-shape>
        <draw:custom-shape draw:name="88 Rectángulo" draw:style-name="gr9" draw:text-style-name="P5" draw:layer="layout" svg:width="4.306cm" svg:height="1.779cm" svg:x="19.01cm" svg:y="20.004cm">
          <text:p text:style-name="P10"><text:span text:style-name="T21">Contratación pública.</text:span></text:p>
          <text:p text:style-name="P10"><text:span text:style-name="T21">Deportes.</text:span></text:p>
          <text:p text:style-name="P10"><text:span text:style-name="T21">Transportes movilidad <text:s/>y comunicaciones.</text:span></text:p>
          <draw:enhanced-geometry svg:viewBox="0 0 21600 21600" draw:type="non-primitive" draw:enhanced-path="M 0 0 L 21600 0 21600 21600 0 21600 Z N"/>
        </draw:custom-shape>
        <draw:custom-shape draw:name="89 Rectángulo" draw:style-name="gr7" draw:text-style-name="P5" draw:layer="layout" svg:width="4.648cm" svg:height="4.488cm" svg:x="13.952cm" svg:y="19.712cm">
          <text:p/>
          <draw:enhanced-geometry svg:viewBox="0 0 21600 21600" draw:type="non-primitive" draw:enhanced-path="M 0 0 L 21600 0 21600 21600 0 21600 Z N"/>
        </draw:custom-shape>
        <draw:custom-shape draw:name="90 Rectángulo" draw:style-name="gr7" draw:text-style-name="P5" draw:layer="layout" svg:width="4.101cm" svg:height="2.445cm" svg:x="19.01cm" svg:y="19.712cm">
          <text:p/>
          <draw:enhanced-geometry svg:viewBox="0 0 21600 21600" draw:type="non-primitive" draw:enhanced-path="M 0 0 L 21600 0 21600 21600 0 21600 Z N"/>
        </draw:custom-shape>
        <draw:custom-shape draw:name="94 Rectángulo" draw:style-name="gr9" draw:text-style-name="P5" draw:layer="layout" svg:width="5.272cm" svg:height="3.684cm" svg:x="23.551cm" svg:y="19.712cm">
          <text:p text:style-name="P12"><text:span text:style-name="T21">Servicio y sección de aguas.</text:span></text:p>
          <text:p text:style-name="P12"><text:span text:style-name="T21">Servicio de educación y juventud. Escuela insular de música y el albergue de Tefía.</text:span></text:p>
          <text:p text:style-name="P12"><text:span text:style-name="T21">Organismo autónomo Consejo Insular de Aguas (CIAF) <text:s/>y <text:s/>las relaciones con el Consorcio de Abastecimiento de Aguas de Fuerteventura (CAAF).</text:span></text:p>
          <draw:enhanced-geometry svg:viewBox="0 0 21600 21600" draw:type="non-primitive" draw:enhanced-path="M 0 0 L 21600 0 21600 21600 0 21600 Z N"/>
        </draw:custom-shape>
        <draw:custom-shape draw:name="97 Rectángulo" draw:style-name="gr9" draw:text-style-name="P5" draw:layer="layout" svg:width="4.375cm" svg:height="2.922cm" svg:x="29.025cm" svg:y="19.8cm">
          <text:p text:style-name="P10"><text:span text:style-name="T21">Residuos, agricultura, ganadería y pesca; agencia de agricultura; ganadería y pesca -zona sur; laboratorio agroalimentario de Fuerteventura y matadero</text:span></text:p>
          <draw:enhanced-geometry svg:viewBox="0 0 21600 21600" draw:type="non-primitive" draw:enhanced-path="M 0 0 L 21600 0 21600 21600 0 21600 Z N"/>
        </draw:custom-shape>
        <draw:custom-shape draw:name="101 Rectángulo" draw:style-name="gr7" draw:text-style-name="P5" draw:layer="layout" svg:width="5.329cm" svg:height="3.628cm" svg:x="23.494cm" svg:y="19.768cm">
          <text:p/>
          <draw:enhanced-geometry svg:viewBox="0 0 21600 21600" draw:type="non-primitive" draw:enhanced-path="M 0 0 L 21600 0 21600 21600 0 21600 Z N"/>
        </draw:custom-shape>
        <draw:custom-shape draw:name="104 Rectángulo" draw:style-name="gr7" draw:text-style-name="P5" draw:layer="layout" svg:width="4.2cm" svg:height="3.239cm" svg:x="29cm" svg:y="19.6cm">
          <text:p/>
          <draw:enhanced-geometry svg:viewBox="0 0 21600 21600" draw:type="non-primitive" draw:enhanced-path="M 0 0 L 21600 0 21600 21600 0 21600 Z N"/>
        </draw:custom-shape>
        <draw:custom-shape draw:name="107 Rectángulo" draw:style-name="gr9" draw:text-style-name="P5" draw:layer="layout" svg:width="6.288cm" svg:height="5.589cm" svg:x="33.44cm" svg:y="19.712cm">
          <text:p text:style-name="P10"><text:span text:style-name="T21">Cultura.</text:span></text:p>
          <text:p text:style-name="P10"><text:span text:style-name="T21">Centro bibliotecario</text:span></text:p>
          <text:p text:style-name="P10"><text:span text:style-name="T21">Centro de arte y exposiciones.</text:span></text:p>
          <text:p text:style-name="P10"><text:span text:style-name="T21"><text:s/></text:span><text:span text:style-name="T21">Patrimonio cultural que incluye archivo general insular, archivo central y publicaciones.</text:span></text:p>
          <text:p text:style-name="P10"><text:span text:style-name="T21">Museo arqueológico insular.</text:span></text:p>
          <text:p text:style-name="P10"><text:span text:style-name="T21">Red insular de centros de ocios.</text:span></text:p>
          <text:p text:style-name="P10"><text:span text:style-name="T21">Palacio de formación y congresos. Innovación, calidad y organización.</text:span></text:p>
          <text:p text:style-name="P10"><text:span text:style-name="T21">Parque Tecnológico de Fuerteventura, Sociedad Anónima M.P.</text:span></text:p>
          <text:p text:style-name="P10"><text:span text:style-name="T21">Canarias Geo Innovation Program 2030 e I+D+I.</text:span></text:p>
          <draw:enhanced-geometry svg:viewBox="0 0 21600 21600" draw:type="non-primitive" draw:enhanced-path="M 0 0 L 21600 0 21600 21600 0 21600 Z N"/>
        </draw:custom-shape>
        <draw:custom-shape draw:name="110 Rectángulo" draw:style-name="gr9" draw:text-style-name="P5" draw:layer="layout" svg:width="4.101cm" svg:height="2.922cm" svg:x="39.802cm" svg:y="19.77cm">
          <text:p text:style-name="P10"><text:span text:style-name="T21">Infraestructuras.</text:span></text:p>
          <text:p text:style-name="P10"><text:span text:style-name="T21">Obras, mantenimiento, maquinaria y parque móvil.</text:span></text:p>
          <text:p text:style-name="P10"><text:span text:style-name="T21">Carreteras .</text:span></text:p>
          <text:p text:style-name="P10"><text:span text:style-name="T21">Gestión de activos y bienes patrimoniales.</text:span></text:p>
          <draw:enhanced-geometry svg:viewBox="0 0 21600 21600" draw:type="non-primitive" draw:enhanced-path="M 0 0 L 21600 0 21600 21600 0 21600 Z N"/>
        </draw:custom-shape>
        <draw:custom-shape draw:name="113 Rectángulo" draw:style-name="gr7" draw:text-style-name="P5" draw:layer="layout" svg:width="5.96cm" svg:height="5.589cm" svg:x="33.44cm" svg:y="19.712cm">
          <text:p/>
          <draw:enhanced-geometry svg:viewBox="0 0 21600 21600" draw:type="non-primitive" draw:enhanced-path="M 0 0 L 21600 0 21600 21600 0 21600 Z N"/>
        </draw:custom-shape>
        <draw:custom-shape draw:name="114 Rectángulo" draw:style-name="gr7" draw:text-style-name="P5" draw:layer="layout" svg:width="3.593cm" svg:height="2.98cm" svg:x="39.907cm" svg:y="19.712cm">
          <text:p/>
          <draw:enhanced-geometry svg:viewBox="0 0 21600 21600" draw:type="non-primitive" draw:enhanced-path="M 0 0 L 21600 0 21600 21600 0 21600 Z N"/>
        </draw:custom-shape>
        <draw:custom-shape draw:name="128 Rectángulo" draw:style-name="gr9" draw:text-style-name="P5" draw:layer="layout" svg:width="4.787cm" svg:height="2.922cm" svg:x="43.798cm" svg:y="19.803cm">
          <text:p text:style-name="P10"><text:span text:style-name="T21">Turismo.</text:span></text:p>
          <text:p text:style-name="P10"><text:span text:style-name="T21">Economía circular.</text:span></text:p>
          <text:p text:style-name="P10"><text:span text:style-name="T21">Órgano de la Reserva de la Biosfera.</text:span></text:p>
          <text:p text:style-name="P10"><text:span text:style-name="T21">Organismo autónomo <text:s/>Patronato de Turismo de Fuerteventura</text:span></text:p>
          <draw:enhanced-geometry svg:viewBox="0 0 21600 21600" draw:type="non-primitive" draw:enhanced-path="M 0 0 L 21600 0 21600 21600 0 21600 Z N"/>
        </draw:custom-shape>
        <draw:custom-shape draw:name="129 Rectángulo" draw:style-name="gr9" draw:text-style-name="P5" draw:layer="layout" svg:width="4.757cm" svg:height="2.922cm" svg:x="53.046cm" svg:y="19.712cm">
          <text:p text:style-name="P10"><text:span text:style-name="T21">Industria, actividades, clasificadas.</text:span></text:p>
          <text:p text:style-name="P10"><text:span text:style-name="T21">Desarrollo económico,</text:span></text:p>
          <text:p text:style-name="P10"><text:span text:style-name="T21">Artesanía, y comercio.</text:span></text:p>
          <text:p text:style-name="P10"><text:span text:style-name="T21">Seguridad y emergencias., prevención, extinción de incendios y salvamento.</text:span></text:p>
          <draw:enhanced-geometry svg:viewBox="0 0 21600 21600" draw:type="non-primitive" draw:enhanced-path="M 0 0 L 21600 0 21600 21600 0 21600 Z N"/>
        </draw:custom-shape>
        <draw:custom-shape draw:name="130 Rectángulo" draw:style-name="gr9" draw:text-style-name="P5" draw:layer="layout" svg:width="4.648cm" svg:height="1.779cm" svg:x="48.808cm" svg:y="19.869cm">
          <text:p text:style-name="P10"><text:span text:style-name="T21">Medio ambiente y caza,.</text:span></text:p>
          <text:p text:style-name="P10"><text:span text:style-name="T21">Sección de actuación ambiental.</text:span></text:p>
          <text:p text:style-name="P10"><text:span text:style-name="T21">Economía Azul.</text:span></text:p>
          <draw:enhanced-geometry svg:viewBox="0 0 21600 21600" draw:type="non-primitive" draw:enhanced-path="M 0 0 L 21600 0 21600 21600 0 21600 Z N"/>
        </draw:custom-shape>
        <draw:custom-shape draw:name="131 Rectángulo" draw:style-name="gr7" draw:text-style-name="P5" draw:layer="layout" svg:width="4.845cm" svg:height="3.209cm" svg:x="43.736cm" svg:y="19.712cm">
          <text:p/>
          <draw:enhanced-geometry svg:viewBox="0 0 21600 21600" draw:type="non-primitive" draw:enhanced-path="M 0 0 L 21600 0 21600 21600 0 21600 Z N"/>
        </draw:custom-shape>
        <draw:custom-shape draw:name="108 Rectángulo" draw:style-name="gr7" draw:text-style-name="P5" draw:layer="layout" svg:width="4.375cm" svg:height="3.239cm" svg:x="53.046cm" svg:y="19.712cm">
          <text:p/>
          <draw:enhanced-geometry svg:viewBox="0 0 21600 21600" draw:type="non-primitive" draw:enhanced-path="M 0 0 L 21600 0 21600 21600 0 21600 Z N"/>
        </draw:custom-shape>
        <draw:custom-shape draw:name="109 Rectángulo" draw:style-name="gr7" draw:text-style-name="P5" draw:layer="layout" svg:width="3.828cm" svg:height="2.246cm" svg:x="48.945cm" svg:y="19.712cm">
          <text:p/>
          <draw:enhanced-geometry svg:viewBox="0 0 21600 21600" draw:type="non-primitive" draw:enhanced-path="M 0 0 L 21600 0 21600 21600 0 21600 Z N"/>
        </draw:custom-shape>
        <draw:connector draw:name="160 Conector recto" draw:style-name="gr5" draw:layer="layout" draw:type="line" svg:x1="30.72cm" svg:y1="16.796cm" svg:x2="30.714cm" svg:y2="17.461cm" svg:d="M30720 16796l-6 665">
          <text:p/>
        </draw:connector>
        <draw:connector draw:name="122 Conector recto" draw:style-name="gr5" draw:layer="layout" draw:type="line" svg:x1="6.258cm" svg:y1="16.736cm" svg:x2="6.252cm" svg:y2="17.402cm" svg:d="M6258 16736l-6 666">
          <text:p/>
        </draw:connector>
        <draw:connector draw:name="126 Conector recto" draw:style-name="gr5" draw:layer="layout" draw:type="line" svg:x1="11.391cm" svg:y1="16.737cm" svg:x2="11.385cm" svg:y2="17.402cm" svg:d="M11391 16737l-6 665">
          <text:p/>
        </draw:connector>
        <draw:connector draw:name="127 Conector recto" draw:style-name="gr5" draw:layer="layout" draw:type="line" svg:x1="15.961cm" svg:y1="16.799cm" svg:x2="15.955cm" svg:y2="17.465cm" svg:d="M15961 16799l-6 666">
          <text:p/>
        </draw:connector>
        <draw:connector draw:name="132 Conector recto" draw:style-name="gr5" draw:layer="layout" draw:type="line" svg:x1="20.476cm" svg:y1="16.737cm" svg:x2="20.47cm" svg:y2="17.402cm" svg:d="M20476 16737l-6 665">
          <text:p/>
        </draw:connector>
        <draw:connector draw:name="133 Conector recto" draw:style-name="gr5" draw:layer="layout" draw:type="line" svg:x1="25.083cm" svg:y1="16.8cm" svg:x2="25.077cm" svg:y2="17.465cm" svg:d="M25083 16800l-6 665">
          <text:p/>
        </draw:connector>
        <draw:connector draw:name="134 Conector recto" draw:style-name="gr5" draw:layer="layout" draw:type="line" svg:x1="35.768cm" svg:y1="16.737cm" svg:x2="35.762cm" svg:y2="17.402cm" svg:d="M35768 16737l-6 665">
          <text:p/>
        </draw:connector>
        <draw:connector draw:name="137 Conector recto" draw:style-name="gr5" draw:layer="layout" draw:type="line" svg:x1="41.925cm" svg:y1="16.799cm" svg:x2="41.919cm" svg:y2="17.465cm" svg:d="M41925 16799l-6 666">
          <text:p/>
        </draw:connector>
        <draw:connector draw:name="138 Conector recto" draw:style-name="gr5" draw:layer="layout" draw:type="line" svg:x1="46.986cm" svg:y1="16.736cm" svg:x2="46.98cm" svg:y2="17.402cm" svg:d="M46986 16736l-6 666">
          <text:p/>
        </draw:connector>
        <draw:connector draw:name="139 Conector recto" draw:style-name="gr5" draw:layer="layout" draw:type="line" svg:x1="51.257cm" svg:y1="16.736cm" svg:x2="51.251cm" svg:y2="17.402cm" svg:d="M51257 16736l-6 666">
          <text:p/>
        </draw:connector>
        <draw:connector draw:name="140 Conector recto" draw:style-name="gr5" draw:layer="layout" draw:type="line" svg:x1="55.563cm" svg:y1="16.806cm" svg:x2="55.557cm" svg:y2="17.471cm" svg:d="M55563 16806l-6 665">
          <text:p/>
        </draw:connector>
        <draw:connector draw:name="141 Conector recto" draw:style-name="gr5" draw:layer="layout" draw:type="line" svg:x1="6.32cm" svg:y1="18.911cm" svg:x2="6.314cm" svg:y2="19.636cm" svg:d="M6320 18911l-6 725">
          <text:p/>
        </draw:connector>
        <draw:connector draw:name="144 Conector recto" draw:style-name="gr5" draw:layer="layout" draw:type="line" svg:x1="11.39cm" svg:y1="18.91cm" svg:x2="11.384cm" svg:y2="19.635cm" svg:d="M11390 18910l-6 725">
          <text:p/>
        </draw:connector>
        <draw:connector draw:name="145 Conector recto" draw:style-name="gr5" draw:layer="layout" draw:type="line" svg:x1="15.89cm" svg:y1="18.91cm" svg:x2="15.884cm" svg:y2="19.635cm" svg:d="M15890 18910l-6 725">
          <text:p/>
        </draw:connector>
        <draw:connector draw:name="146 Conector recto" draw:style-name="gr5" draw:layer="layout" draw:type="line" svg:x1="20.525cm" svg:y1="18.91cm" svg:x2="20.519cm" svg:y2="19.635cm" svg:d="M20525 18910l-6 725">
          <text:p/>
        </draw:connector>
        <draw:connector draw:name="147 Conector recto" draw:style-name="gr5" draw:layer="layout" draw:type="line" svg:x1="25.683cm" svg:y1="18.91cm" svg:x2="25.677cm" svg:y2="19.635cm" svg:d="M25683 18910l-6 725">
          <text:p/>
        </draw:connector>
        <draw:connector draw:name="149 Conector recto" draw:style-name="gr5" draw:layer="layout" draw:type="line" svg:x1="31.3cm" svg:y1="18.875cm" svg:x2="31.294cm" svg:y2="19.6cm" svg:d="M31300 18875l-6 725">
          <text:p/>
        </draw:connector>
        <draw:connector draw:name="151 Conector recto" draw:style-name="gr5" draw:layer="layout" draw:type="line" svg:x1="35.878cm" svg:y1="18.911cm" svg:x2="35.872cm" svg:y2="19.635cm" svg:d="M35878 18911l-6 724">
          <text:p/>
        </draw:connector>
        <draw:connector draw:name="152 Conector recto" draw:style-name="gr5" draw:layer="layout" draw:type="line" svg:x1="41.931cm" svg:y1="18.911cm" svg:x2="41.925cm" svg:y2="19.636cm" svg:d="M41931 18911l-6 725">
          <text:p/>
        </draw:connector>
        <draw:connector draw:name="154 Conector recto" draw:style-name="gr5" draw:layer="layout" draw:type="line" svg:x1="46.985cm" svg:y1="18.85cm" svg:x2="46.98cm" svg:y2="19.667cm" svg:d="M46985 18850l-5 817">
          <text:p/>
        </draw:connector>
        <draw:connector draw:name="166 Conector recto" draw:style-name="gr5" draw:layer="layout" draw:type="line" svg:x1="51.147cm" svg:y1="18.959cm" svg:x2="51.147cm" svg:y2="19.776cm" svg:d="M51147 18959v817">
          <text:p/>
        </draw:connector>
        <draw:connector draw:name="167 Conector recto" draw:style-name="gr5" draw:layer="layout" draw:type="line" svg:x1="55.519cm" svg:y1="18.959cm" svg:x2="55.513cm" svg:y2="19.776cm" svg:d="M55519 18959l-6 817">
          <text:p/>
        </draw:connector>
        <draw:custom-shape draw:name="170 Rectángulo redondeado" draw:style-name="gr8" draw:text-style-name="P5" draw:layer="layout" svg:width="61.4cm" svg:height="1.449cm" svg:x="0.6cm" svg:y="17.4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171 Rectángulo" draw:style-name="gr10" draw:text-style-name="P5" draw:layer="layout" svg:width="6.754cm" svg:height="0.762cm" svg:x="30.876cm" svg:y="17.792cm">
          <text:p text:style-name="P6"><text:span text:style-name="T3">Servicios adscritos a las Áreas</text:span></text:p>
          <draw:enhanced-geometry svg:viewBox="0 0 21600 21600" draw:type="non-primitive" draw:enhanced-path="M 0 0 L 21600 0 21600 21600 0 21600 Z N"/>
        </draw:custom-shape>
        <draw:connector draw:name="201 Conector recto" draw:style-name="gr5" draw:layer="layout" draw:type="line" svg:x1="27.36cm" svg:y1="11.934cm" svg:x2="27.369cm" svg:y2="12.647cm" svg:d="M27360 11934l9 713">
          <text:p/>
        </draw:connector>
        <draw:connector draw:name="231 Conector recto" draw:style-name="gr5" draw:layer="layout" draw:type="line" svg:x1="59.48cm" svg:y1="12.039cm" svg:x2="59.476cm" svg:y2="13.825cm" svg:d="M59480 12039l-4 1786">
          <text:p/>
        </draw:connector>
        <draw:custom-shape draw:name="233 Rectángulo" draw:style-name="gr2" draw:text-style-name="P5" draw:layer="layout" svg:width="3.828cm" svg:height="7.062cm" svg:x="57.736cm" svg:y="19.461cm">
          <text:p/>
          <draw:enhanced-geometry svg:viewBox="0 0 21600 21600" draw:type="non-primitive" draw:enhanced-path="M 0 0 L 21600 0 21600 21600 0 21600 Z N"/>
        </draw:custom-shape>
        <draw:connector draw:name="234 Conector recto" draw:style-name="gr5" draw:layer="layout" draw:type="line" svg:x1="59.485cm" svg:y1="18.884cm" svg:x2="59.479cm" svg:y2="19.497cm" svg:d="M59485 18884l-6 613">
          <text:p/>
        </draw:connector>
        <draw:connector draw:name="249 Conector recto" draw:style-name="gr5" draw:layer="layout" draw:type="line" svg:x1="5.561cm" svg:y1="12.72cm" svg:x2="5.55cm" svg:y2="13.886cm" svg:d="M5561 12720l-11 1166">
          <text:p/>
        </draw:connector>
        <draw:connector draw:name="250 Conector recto" draw:style-name="gr5" draw:layer="layout" draw:type="line" svg:x1="1.847cm" svg:y1="12.697cm" svg:x2="11.364cm" svg:y2="12.726cm" svg:d="M1847 12697l9517 29">
          <text:p/>
        </draw:connector>
        <draw:custom-shape draw:name="264 Rectángulo" draw:style-name="gr7" draw:text-style-name="P5" draw:layer="layout" svg:width="3.572cm" svg:height="2.977cm" svg:x="58.092cm" svg:y="13.823cm">
          <text:p/>
          <draw:enhanced-geometry svg:viewBox="0 0 21600 21600" draw:type="non-primitive" draw:enhanced-path="M 0 0 L 21600 0 21600 21600 0 21600 Z N"/>
        </draw:custom-shape>
        <draw:custom-shape draw:name="270 Rectángulo" draw:style-name="gr4" draw:text-style-name="P5" draw:layer="layout" svg:width="4.498cm" svg:height="1.398cm" svg:x="44.995cm" svg:y="14.021cm">
          <text:p text:style-name="P8"><text:span text:style-name="T21">Consejera de Área Insular </text:span><text:span text:style-name="T22">Dña. Marlene</text:span><text:span text:style-name="T24"> </text:span><text:span text:style-name="T22">Figueroa</text:span><text:span text:style-name="T24"> </text:span><text:span text:style-name="T25">Martín</text:span></text:p>
          <draw:enhanced-geometry svg:viewBox="0 0 21600 21600" draw:type="non-primitive" draw:enhanced-path="M 0 0 L 21600 0 21600 21600 0 21600 Z N"/>
        </draw:custom-shape>
        <draw:custom-shape draw:name="271 Rectángulo" draw:style-name="gr4" draw:text-style-name="P5" draw:layer="layout" svg:width="3.572cm" svg:height="1.779cm" svg:x="58.092cm" svg:y="14.021cm">
          <text:p text:style-name="P8"><text:span text:style-name="T21">Consejero de Área Insular </text:span><text:span text:style-name="T22">D. Víctor Modesto Alonso Falcón</text:span></text:p>
          <draw:enhanced-geometry svg:viewBox="0 0 21600 21600" draw:type="non-primitive" draw:enhanced-path="M 0 0 L 21600 0 21600 21600 0 21600 Z N"/>
        </draw:custom-shape>
        <draw:connector draw:name="272 Conector recto" draw:style-name="gr5" draw:layer="layout" draw:type="line" svg:x1="59.484cm" svg:y1="16.729cm" svg:x2="59.478cm" svg:y2="17.394cm" svg:d="M59484 16729l-6 665">
          <text:p/>
        </draw:connector>
        <draw:connector draw:name="273 Conector recto" draw:style-name="gr5" xml:id="id2" draw:id="id2" draw:layer="layout" draw:type="line" svg:x1="19.732cm" svg:y1="13.029cm" svg:x2="19.721cm" svg:y2="13.823cm" svg:d="M19732 13029l-11 794">
          <text:p/>
        </draw:connector>
        <draw:connector draw:name="275 Conector recto" draw:style-name="gr5" draw:layer="layout" draw:type="line" svg:x1="14.577cm" svg:y1="13.029cm" svg:x2="14.566cm" svg:y2="13.823cm" svg:d="M14577 13029l-11 794">
          <text:p/>
        </draw:connector>
        <draw:frame draw:name="279 CuadroTexto" draw:style-name="gr11" draw:text-style-name="P5" draw:layer="layout" svg:width="4.017cm" svg:height="6.797cm" svg:x="57.792cm" svg:y="19.577cm">
          <draw:text-box>
            <text:p text:style-name="P10"><text:span text:style-name="T21">Asuntos sociales, sanidad, consumo, inmigración e igualdad.</text:span></text:p>
            <text:p text:style-name="P10"><text:span text:style-name="T21">Sección de infancia, familia, mujer e igualdad.</text:span></text:p>
            <text:p text:style-name="P10"><text:span text:style-name="T21">Sección sociosanitaria, dependencia, discapacidad, mayores, drogodependencia.</text:span></text:p>
            <text:p text:style-name="P10"><text:span text:style-name="T21">Prevención inespecífica.</text:span></text:p>
            <text:p text:style-name="P10"><text:span text:style-name="T21">Vivienda.</text:span></text:p>
            <text:p text:style-name="P10"><text:span text:style-name="T21">Información, transparencia, participación ciudadana y cooperación internacional</text:span></text:p>
          </draw:text-box>
        </draw:frame>
        <draw:connector draw:name="282 Conector recto" draw:style-name="gr5" draw:layer="layout" draw:type="line" svg:x1="50.167cm" svg:y1="12.037cm" svg:x2="50.163cm" svg:y2="13.029cm" svg:d="M50167 12037l-4 992">
          <text:p/>
        </draw:connector>
        <draw:custom-shape draw:name="77 Rectángulo" draw:style-name="gr7" draw:text-style-name="P5" draw:layer="layout" svg:width="3.734cm" svg:height="2.917cm" svg:x="0.266cm" svg:y="13.879cm">
          <text:p/>
          <draw:enhanced-geometry svg:viewBox="0 0 21600 21600" draw:type="non-primitive" draw:enhanced-path="M 0 0 L 21600 0 21600 21600 0 21600 Z N"/>
        </draw:custom-shape>
        <draw:connector draw:name="122 Conector recto" draw:style-name="gr5" draw:layer="layout" draw:type="line" svg:x1="2.058cm" svg:y1="16.736cm" svg:x2="2.052cm" svg:y2="17.402cm" svg:d="M2058 16736l-6 666">
          <text:p/>
        </draw:connector>
        <draw:connector draw:name="249 Conector recto" draw:style-name="gr5" draw:layer="layout" draw:type="line" svg:x1="1.862cm" svg:y1="12.72cm" svg:x2="1.851cm" svg:y2="13.886cm" svg:d="M1862 12720l-11 1166">
          <text:p/>
        </draw:connector>
        <draw:custom-shape draw:name="77 Rectángulo" draw:style-name="gr7" draw:text-style-name="P5" draw:layer="layout" svg:width="3.401cm" svg:height="1.78cm" svg:x="0.5cm" svg:y="19.679cm">
          <text:p/>
          <draw:enhanced-geometry svg:viewBox="0 0 21600 21600" draw:type="non-primitive" draw:enhanced-path="M 0 0 L 21600 0 21600 21600 0 21600 Z N"/>
        </draw:custom-shape>
        <draw:connector draw:name="141 Conector recto" draw:style-name="gr5" draw:layer="layout" draw:type="line" svg:x1="1.92cm" svg:y1="18.912cm" svg:x2="1.914cm" svg:y2="19.637cm" svg:d="M1920 18912l-6 725">
          <text:p/>
        </draw:connector>
        <draw:frame draw:style-name="gr12" draw:text-style-name="P13" draw:layer="layout" svg:width="2.8cm" svg:height="0.603cm" svg:x="0.9cm" svg:y="14.013cm">
          <draw:text-box>
            <text:p><text:span text:style-name="T30">Presidenta</text:span></text:p>
          </draw:text-box>
        </draw:frame>
        <draw:frame draw:style-name="gr13" draw:text-style-name="P14" draw:layer="layout" svg:width="3.601cm" svg:height="1.659cm" svg:x="0.4cm" svg:y="19.8cm">
          <draw:text-box>
            <text:p text:style-name="P3"><text:span text:style-name="T25">Unidad de apoyo al órgano ambiental.</text:span></text:p>
            <text:p text:style-name="P10"><text:span text:style-name="T21">Asesoría Jurídica y defensa en juicio.</text:span></text:p>
          </draw:text-box>
        </draw:frame>
        <draw:connector draw:name="231 Conector recto" draw:style-name="gr5" draw:layer="layout" draw:type="line" svg:x1="41.904cm" svg:y1="12.011cm" svg:x2="41.9cm" svg:y2="13.797cm" svg:d="M41904 12011l-4 1786">
          <text:p/>
        </draw:connector>
        <draw:connector draw:name="231 Conector recto" draw:style-name="gr5" draw:layer="layout" draw:type="line" svg:x1="35.804cm" svg:y1="12.011cm" svg:x2="35.8cm" svg:y2="13.797cm" svg:d="M35804 12011l-4 1786">
          <text:p/>
        </draw:connector>
        <presentation:notes draw:style-name="dp2">
          <draw:page-thumbnail draw:name="1 Marcador de imagen de diapositiva" draw:style-name="gr14" draw:layer="layout" svg:width="21.087cm" svg:height="9.525cm" svg:x="-1.019cm" svg:y="1.905cm" draw:page-number="1" presentation:class="page"/>
          <draw:frame draw:name="2 Marcador de notas" presentation:style-name="pr1" draw:text-style-name="P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15" draw:text-style-name="P5" draw:layer="layout" svg:width="8.255cm" svg:height="1.27cm" svg:x="10.791cm" svg:y="24.126cm">
            <draw:text-box>
              <text:p text:style-name="P15"><text:span text:style-name="T31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2.01cm" fo:page-height="28.00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5" style:family="presentation" style:parent-style-name="Master1-Tema-d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9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83cm" fo:padding-bottom="0.183cm" fo:padding-left="0.366cm" fo:padding-right="0.366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83cm" fo:padding-bottom="0.183cm" fo:padding-left="0.366cm" fo:padding-right="0.366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83cm" fo:padding-bottom="0.183cm" fo:padding-left="0.366cm" fo:padding-right="0.366cm" fo:wrap-option="wrap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0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6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47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51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83cm" fo:padding-bottom="0.183cm" fo:padding-left="0.366cm" fo:padding-right="0.366cm" fo:wrap-option="wrap"/>
    </style:style>
    <style:style style:name="Mpr56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57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59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83cm" fo:padding-bottom="0.183cm" fo:padding-left="0.366cm" fo:padding-right="0.366cm" fo:wrap-option="wrap"/>
    </style:style>
    <style:style style:name="Mpr64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65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83cm" fo:padding-bottom="0.183cm" fo:padding-left="0.366cm" fo:padding-right="0.366cm" fo:wrap-option="wrap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67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55.809cm" fo:padding-top="0.183cm" fo:padding-bottom="0.183cm" fo:padding-left="0.366cm" fo:padding-right="0.366cm" fo:wrap-option="wrap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55.809cm" fo:padding-top="0.183cm" fo:padding-bottom="0.183cm" fo:padding-left="0.366cm" fo:padding-right="0.366cm" fo:wrap-option="wrap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55.809cm" fo:padding-top="0.183cm" fo:padding-bottom="0.183cm" fo:padding-left="0.366cm" fo:padding-right="0.366cm" fo:wrap-option="wrap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83cm" fo:padding-bottom="0.183cm" fo:padding-left="0.366cm" fo:padding-right="0.366cm" fo:wrap-option="wrap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373cm" fo:margin-right="0cm" fo:margin-top="0.388cm" fo:margin-bottom="0cm" fo:line-height="100%" fo:text-align="start" fo:text-indent="-1.373cm" style:punctuation-wrap="hanging" style:writing-mode="lr-tb">
        <style:tab-stops/>
      </style:paragraph-properties>
    </style:style>
    <style:style style:name="MP6" style:family="paragraph">
      <style:paragraph-properties fo:margin-left="2.974cm" fo:margin-right="0cm" fo:margin-top="0.353cm" fo:margin-bottom="0cm" fo:line-height="100%" fo:text-align="start" fo:text-indent="-1.144cm" style:punctuation-wrap="hanging" style:writing-mode="lr-tb">
        <style:tab-stops/>
      </style:paragraph-properties>
    </style:style>
    <style:style style:name="MP7" style:family="paragraph">
      <style:paragraph-properties fo:margin-left="4.575cm" fo:margin-right="0cm" fo:margin-top="0.282cm" fo:margin-bottom="0cm" fo:line-height="100%" fo:text-align="start" fo:text-indent="-0.915cm" style:punctuation-wrap="hanging" style:writing-mode="lr-tb">
        <style:tab-stops/>
      </style:paragraph-properties>
    </style:style>
    <style:style style:name="MP8" style:family="paragraph">
      <style:paragraph-properties fo:margin-left="6.406cm" fo:margin-right="0cm" fo:margin-top="0.247cm" fo:margin-bottom="0cm" fo:line-height="100%" fo:text-align="start" fo:text-indent="-0.915cm" style:punctuation-wrap="hanging" style:writing-mode="lr-tb">
        <style:tab-stops/>
      </style:paragraph-properties>
    </style:style>
    <style:style style:name="MP9" style:family="paragraph">
      <style:paragraph-properties fo:margin-left="8.236cm" fo:margin-right="0cm" fo:margin-top="0.247cm" fo:margin-bottom="0cm" fo:line-height="100%" fo:text-align="start" fo:text-indent="-0.91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83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66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49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7.32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88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1.373cm" fo:margin-right="0cm" fo:margin-top="0.353cm" fo:margin-bottom="0cm" fo:line-height="100%" fo:text-align="start" fo:text-indent="-1.37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1.373cm" fo:margin-right="0cm" fo:margin-top="0.282cm" fo:margin-bottom="0cm" fo:line-height="100%" fo:text-align="start" fo:text-indent="-1.37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6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3pt" style:font-style-asian="normal" style:font-weight-asian="normal" style:font-size-complex="63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4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3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4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5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58pt" style:font-style-asian="normal" style:font-weight-asian="bold" style:font-size-complex="58pt" style:font-style-complex="normal" style:font-weight-complex="bold"/>
    </style:style>
    <style:style style:name="MT12" style:family="text">
      <style:text-properties fo:color="#898989" style:text-line-through-style="none" style:text-position="0% 100%" fo:font-family="Calibri" fo:font-size="2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35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5pt" style:font-style-asian="normal" style:font-weight-asian="bold" style:font-size-complex="35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2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9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9pt" style:font-style-asian="normal" style:font-weight-asian="bold" style:font-size-complex="29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601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203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5.033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6.863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8.693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10.524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12.354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4.184cm" text:min-label-width="1.37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229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83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3.432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5.262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7.092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8.922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10.752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12.583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4.413cm" text:min-label-width="1.14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458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.059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66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5.49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7.32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9.15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10.98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12.81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4.642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458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2.059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3.66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5.49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7.32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9.15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10.98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12.81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4.642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458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2.059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3.66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5.49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7.32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9.15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10.98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12.811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4.642cm" text:min-label-width="0.91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83cm"/>
        <style:text-properties style:use-window-font-color="true" fo:font-size="45%"/>
      </text:list-level-style-number>
      <text:list-level-style-number text:level="3" style:num-format="">
        <style:list-level-properties text:space-before="3.66cm"/>
        <style:text-properties style:use-window-font-color="true" fo:font-size="45%"/>
      </text:list-level-style-number>
      <text:list-level-style-number text:level="4" style:num-format="">
        <style:list-level-properties text:space-before="5.491cm"/>
        <style:text-properties style:use-window-font-color="true" fo:font-size="45%"/>
      </text:list-level-style-number>
      <text:list-level-style-number text:level="5" style:num-format="">
        <style:list-level-properties text:space-before="7.321cm"/>
        <style:text-properties style:use-window-font-color="true" fo:font-size="45%"/>
      </text:list-level-style-number>
      <text:list-level-style-number text:level="6" style:num-format="">
        <style:list-level-properties text:space-before="9.151cm"/>
        <style:text-properties style:use-window-font-color="true" fo:font-size="45%"/>
      </text:list-level-style-number>
      <text:list-level-style-number text:level="7" style:num-format="">
        <style:list-level-properties text:space-before="10.981cm"/>
        <style:text-properties style:use-window-font-color="true" fo:font-size="45%"/>
      </text:list-level-style-number>
      <text:list-level-style-number text:level="8" style:num-format="">
        <style:list-level-properties text:space-before="12.811cm"/>
        <style:text-properties style:use-window-font-color="true" fo:font-size="45%"/>
      </text:list-level-style-number>
      <text:list-level-style-number text:level="9" style:num-format="">
        <style:list-level-properties text:space-before="14.6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Master1-Tema-de-Office" style:page-layout-name="PM1" draw:style-name="Mdp1">
      <draw:frame draw:name="1 Marcador de título" presentation:style-name="Mpr1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2" draw:text-style-name="MP4" draw:layer="backgroundobjects" svg:width="55.809cm" svg:height="18.48cm" svg:x="3.1cm" svg:y="6.534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4 Marcador de pie de página" presentation:style-name="Mpr4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3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Tema-de-Office-title" draw:layer="backgroundobjects" svg:width="21.087cm" svg:height="9.525cm" svg:x="-1.019cm" svg:y="1.905cm" presentation:class="page"/>
        <draw:frame draw:name="4 Marcador de notas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8" draw:text-style-name="MP4" draw:layer="backgroundobjects" svg:width="52.708cm" svg:height="6.002cm" svg:x="4.651cm" svg:y="8.699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Subtítulo" presentation:style-name="Mpr9" draw:text-style-name="MP4" draw:layer="backgroundobjects" svg:width="43.407cm" svg:height="7.156cm" svg:x="9.301cm" svg:y="15.868cm" presentation:class="subtitle">
        <draw:text-box>
          <text:p text:style-name="MP16"><text:span text:style-name="MT10">Haga clic para modificar el estilo de subtítulo del patrón</text:span></text:p>
        </draw:text-box>
      </draw:frame>
      <draw:frame draw:name="3 Marcador de fecha" presentation:style-name="Mpr10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4 Marcador de pie de página" presentation:style-name="Mpr11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10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Layout1-title-Diapositiva-de-título-title" draw:layer="backgroundobjects" svg:width="21.087cm" svg:height="9.525cm" svg:x="-1.019cm" svg:y="1.905cm" presentation:class="page"/>
        <draw:frame draw:name="4 Marcador de notas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1 Título" presentation:style-name="Mpr15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16" draw:text-style-name="MP4" draw:layer="backgroundobjects" svg:width="55.809cm" svg:height="18.48cm" svg:x="3.1cm" svg:y="6.534cm" presentation:class="title">
        <draw:text-box>
          <text:list text:style-name="ML2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fecha" presentation:style-name="Mpr17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4 Marcador de pie de página" presentation:style-name="Mpr18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17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draw:frame presentation:style-name="Master1-Layout2-obj-Título-y-objetos-outline1" draw:layer="backgroundobjects" svg:width="55.808cm" svg:height="18.48cm" svg:x="3.1cm" svg:y="6.552cm" presentation:class="outline" presentation:placeholder="true">
        <draw:text-box/>
      </draw:frame>
      <presentation:notes style:page-layout-name="PM2">
        <draw:frame draw:name="1 Marcador de encabezado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Layout2-obj-Título-y-objetos-title" draw:layer="backgroundobjects" svg:width="21.087cm" svg:height="9.525cm" svg:x="-1.019cm" svg:y="1.905cm" presentation:class="page"/>
        <draw:frame draw:name="4 Marcador de notas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22" draw:text-style-name="MP4" draw:layer="backgroundobjects" svg:width="52.708cm" svg:height="5.561cm" svg:x="4.898cm" svg:y="17.994cm" presentation:class="title">
        <draw:text-box>
          <text:p text:style-name="MP10"><text:span text:style-name="MT11">Haga clic para modificar el estilo de título del patrón</text:span></text:p>
        </draw:text-box>
      </draw:frame>
      <draw:frame draw:name="2 Marcador de texto" presentation:style-name="Mpr23" draw:text-style-name="MP4" draw:layer="backgroundobjects" svg:width="52.708cm" svg:height="6.125cm" svg:x="4.898cm" svg:y="11.868cm" presentation:class="outline">
        <draw:text-box>
          <text:list text:style-name="ML8">
            <text:list-item>
              <text:p text:style-name="MP17"><text:span text:style-name="MT12">Haga clic para modificar el estilo de texto del patrón</text:span></text:p>
            </text:list-item>
          </text:list>
        </draw:text-box>
      </draw:frame>
      <draw:frame draw:name="3 Marcador de fecha" presentation:style-name="Mpr24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4 Marcador de pie de página" presentation:style-name="Mpr25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24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Layout3-secHead-Encabezado-de-sección-title" draw:layer="backgroundobjects" svg:width="21.087cm" svg:height="9.525cm" svg:x="-1.019cm" svg:y="1.905cm" presentation:class="page"/>
        <draw:frame draw:name="4 Marcador de notas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9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30" draw:text-style-name="MP4" draw:layer="backgroundobjects" svg:width="48.929cm" svg:height="18.486cm" svg:x="5.49cm" svg:y="6.534cm" presentation:class="title">
        <draw:text-box>
          <text:list text:style-name="ML2">
            <text:list-item>
              <text:p text:style-name="MP18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3 Marcador de contenido" presentation:style-name="Mpr30" draw:text-style-name="MP4" draw:layer="backgroundobjects" svg:width="48.929cm" svg:height="18.486cm" svg:x="55.453cm" svg:y="6.534cm" presentation:class="title">
        <draw:text-box>
          <text:list text:style-name="ML2">
            <text:list-item>
              <text:p text:style-name="MP18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fecha" presentation:style-name="Mpr31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5 Marcador de pie de página" presentation:style-name="Mpr32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6 Marcador de número de diapositiva" presentation:style-name="Mpr31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Layout4-twoObj-Dos-objetos-title" draw:layer="backgroundobjects" svg:width="21.087cm" svg:height="9.525cm" svg:x="-1.019cm" svg:y="1.905cm" presentation:class="page"/>
        <draw:frame draw:name="4 Marcador de notas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6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37" draw:text-style-name="MP4" draw:layer="backgroundobjects" svg:width="27.398cm" svg:height="2.612cm" svg:x="3.1cm" svg:y="6.268cm" presentation:class="outline">
        <draw:text-box>
          <text:list text:style-name="ML8">
            <text:list-item>
              <text:p text:style-name="MP19"><text:span text:style-name="MT14">Haga clic para modificar el estilo de texto del patrón</text:span></text:p>
            </text:list-item>
          </text:list>
        </draw:text-box>
      </draw:frame>
      <draw:frame draw:name="3 Marcador de contenido" presentation:style-name="Mpr38" draw:text-style-name="MP4" draw:layer="backgroundobjects" svg:width="27.398cm" svg:height="16.133cm" svg:x="3.1cm" svg:y="8.88cm" presentation:class="title">
        <draw:text-box>
          <text:list text:style-name="ML2">
            <text:list-item>
              <text:p text:style-name="MP20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3">Tercer nivel</text:span><text:span text:style-name="MT13"><text:line-break/></text:span><text:span text:style-name="MT15">Cuarto nivel</text:span><text:span text:style-name="MT15"><text:line-break/></text:span><text:span text:style-name="MT15">Quinto nivel</text:span></text:p>
            </text:list-item>
          </text:list>
        </draw:text-box>
      </draw:frame>
      <draw:frame draw:name="4 Marcador de texto" presentation:style-name="Mpr37" draw:text-style-name="MP4" draw:layer="backgroundobjects" svg:width="27.409cm" svg:height="2.612cm" svg:x="31.5cm" svg:y="6.268cm" presentation:class="outline">
        <draw:text-box>
          <text:list text:style-name="ML8">
            <text:list-item>
              <text:p text:style-name="MP19"><text:span text:style-name="MT14">Haga clic para modificar el estilo de texto del patrón</text:span></text:p>
            </text:list-item>
          </text:list>
        </draw:text-box>
      </draw:frame>
      <draw:frame draw:name="5 Marcador de contenido" presentation:style-name="Mpr38" draw:text-style-name="MP4" draw:layer="backgroundobjects" svg:width="27.409cm" svg:height="16.133cm" svg:x="31.5cm" svg:y="8.88cm" presentation:class="title">
        <draw:text-box>
          <text:list text:style-name="ML2">
            <text:list-item>
              <text:p text:style-name="MP20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3">Tercer nivel</text:span><text:span text:style-name="MT13"><text:line-break/></text:span><text:span text:style-name="MT15">Cuarto nivel</text:span><text:span text:style-name="MT15"><text:line-break/></text:span><text:span text:style-name="MT15">Quinto nivel</text:span></text:p>
            </text:list-item>
          </text:list>
        </draw:text-box>
      </draw:frame>
      <draw:frame draw:name="6 Marcador de fecha" presentation:style-name="Mpr39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7 Marcador de pie de página" presentation:style-name="Mpr40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8 Marcador de número de diapositiva" presentation:style-name="Mpr39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Layout5-twoTxTwoObj-Comparación-title" draw:layer="backgroundobjects" svg:width="21.087cm" svg:height="9.525cm" svg:x="-1.019cm" svg:y="1.905cm" presentation:class="page"/>
        <draw:frame draw:name="4 Marcador de notas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44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fecha" presentation:style-name="Mpr45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3 Marcador de pie de página" presentation:style-name="Mpr46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4 Marcador de número de diapositiva" presentation:style-name="Mpr45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Layout6-titleOnly-Sólo-el-título-title" draw:layer="backgroundobjects" svg:width="21.087cm" svg:height="9.525cm" svg:x="-1.019cm" svg:y="1.905cm" presentation:class="page"/>
        <draw:frame draw:name="4 Marcador de notas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50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2 Marcador de pie de página" presentation:style-name="Mpr51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3 Marcador de número de diapositiva" presentation:style-name="Mpr50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Layout7-blank-En-blanco-title" draw:layer="backgroundobjects" svg:width="21.087cm" svg:height="9.525cm" svg:x="-1.019cm" svg:y="1.905cm" presentation:class="page"/>
        <draw:frame draw:name="4 Marcador de notas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55" draw:text-style-name="MP4" draw:layer="backgroundobjects" svg:width="20.401cm" svg:height="4.745cm" svg:x="3.101cm" svg:y="1.115cm" presentation:class="title">
        <draw:text-box>
          <text:p text:style-name="MP10"><text:span text:style-name="MT16">Haga clic para modificar el estilo de título del patrón</text:span></text:p>
        </draw:text-box>
      </draw:frame>
      <draw:frame draw:name="2 Marcador de contenido" presentation:style-name="Mpr56" draw:text-style-name="MP4" draw:layer="backgroundobjects" svg:width="34.665cm" svg:height="23.899cm" svg:x="24.244cm" svg:y="1.115cm" presentation:class="title">
        <draw:text-box>
          <text:list text:style-name="ML2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texto" presentation:style-name="Mpr57" draw:text-style-name="MP4" draw:layer="backgroundobjects" svg:width="20.401cm" svg:height="19.154cm" svg:x="3.101cm" svg:y="5.86cm" presentation:class="outline">
        <draw:text-box>
          <text:list text:style-name="ML8">
            <text:list-item>
              <text:p text:style-name="MP21"><text:span text:style-name="MT17">Haga clic para modificar el estilo de texto del patrón</text:span></text:p>
            </text:list-item>
          </text:list>
        </draw:text-box>
      </draw:frame>
      <draw:frame draw:name="4 Marcador de fecha" presentation:style-name="Mpr58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5 Marcador de pie de página" presentation:style-name="Mpr59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6 Marcador de número de diapositiva" presentation:style-name="Mpr58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Layout8-objTx-Contenido-con-título-title" draw:layer="backgroundobjects" svg:width="21.087cm" svg:height="9.525cm" svg:x="-1.019cm" svg:y="1.905cm" presentation:class="page"/>
        <draw:frame draw:name="4 Marcador de notas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63" draw:text-style-name="MP4" draw:layer="backgroundobjects" svg:width="37.206cm" svg:height="2.314cm" svg:x="12.154cm" svg:y="19.601cm" presentation:class="title">
        <draw:text-box>
          <text:p text:style-name="MP10"><text:span text:style-name="MT16">Haga clic para modificar el estilo de título del patrón</text:span></text:p>
        </draw:text-box>
      </draw:frame>
      <draw:frame draw:name="2 Marcador de posición de imagen" presentation:style-name="Mpr64" draw:text-style-name="MP4" draw:layer="backgroundobjects" svg:width="37.206cm" svg:height="16.801cm" svg:x="12.154cm" svg:y="2.502cm" presentation:class="title">
        <draw:text-box>
          <text:p/>
        </draw:text-box>
      </draw:frame>
      <draw:frame draw:name="3 Marcador de texto" presentation:style-name="Mpr65" draw:text-style-name="MP4" draw:layer="backgroundobjects" svg:width="37.206cm" svg:height="3.286cm" svg:x="12.154cm" svg:y="21.915cm" presentation:class="outline">
        <draw:text-box>
          <text:list text:style-name="ML8">
            <text:list-item>
              <text:p text:style-name="MP21"><text:span text:style-name="MT17">Haga clic para modificar el estilo de texto del patrón</text:span></text:p>
            </text:list-item>
          </text:list>
        </draw:text-box>
      </draw:frame>
      <draw:frame draw:name="4 Marcador de fecha" presentation:style-name="Mpr66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5 Marcador de pie de página" presentation:style-name="Mpr67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6 Marcador de número de diapositiva" presentation:style-name="Mpr66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Layout9-picTx-Imagen-con-título-title" draw:layer="backgroundobjects" svg:width="21.087cm" svg:height="9.525cm" svg:x="-1.019cm" svg:y="1.905cm" presentation:class="page"/>
        <draw:frame draw:name="4 Marcador de notas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71" draw:text-style-name="MP4" draw:layer="backgroundobjects" svg:width="55.809cm" svg:height="4.667cm" svg:x="3.1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72" draw:text-style-name="MP22" draw:layer="backgroundobjects" svg:width="55.809cm" svg:height="18.48cm" svg:x="3.1cm" svg:y="6.534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3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4 Marcador de pie de página" presentation:style-name="Mpr74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73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Layout10-vertTx-Título-y-texto-vertical-title" draw:layer="backgroundobjects" svg:width="21.087cm" svg:height="9.525cm" svg:x="-1.019cm" svg:y="1.905cm" presentation:class="page"/>
        <draw:frame draw:name="4 Marcador de notas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78" draw:text-style-name="MP22" draw:layer="backgroundobjects" svg:width="24.718cm" svg:height="23.899cm" svg:x="79.665cm" svg:y="1.12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79" draw:text-style-name="MP22" draw:layer="backgroundobjects" svg:width="73.141cm" svg:height="23.899cm" svg:x="5.49cm" svg:y="1.121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0" draw:text-style-name="MP4" draw:layer="backgroundobjects" svg:width="14.469cm" svg:height="1.491cm" svg:x="3.101cm" svg:y="25.953cm" presentation:class="date-time">
        <draw:text-box>
          <text:p text:style-name="MP10"><text:span text:style-name="MT7"><text:date style:data-style-name="D1" text:date-value="2026-06-25">25/06/26</text:date></text:span></text:p>
        </draw:text-box>
      </draw:frame>
      <draw:frame draw:name="4 Marcador de pie de página" presentation:style-name="Mpr81" draw:text-style-name="MP4" draw:layer="backgroundobjects" svg:width="19.636cm" svg:height="1.491cm" svg:x="21.187cm" svg:y="25.953cm" presentation:class="footer">
        <draw:text-box>
          <text:p/>
        </draw:text-box>
      </draw:frame>
      <draw:frame draw:name="5 Marcador de número de diapositiva" presentation:style-name="Mpr80" draw:text-style-name="MP4" draw:layer="backgroundobjects" svg:width="14.469cm" svg:height="1.491cm" svg:x="44.44cm" svg:y="25.953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26-06-25">25/06/26</text:date></text:span></text:p>
          </draw:text-box>
        </draw:frame>
        <draw:page-thumbnail draw:name="3 Marcador de imagen de diapositiva" presentation:style-name="Master1-Layout11-vertTitleAndTx-Título-vertical-y-texto-title" draw:layer="backgroundobjects" svg:width="21.087cm" svg:height="9.525cm" svg:x="-1.019cm" svg:y="1.905cm" presentation:class="page"/>
        <draw:frame draw:name="4 Marcador de notas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9">Haga clic para modificar el estilo de texto del patrón</text:span></text:p>
            <text:list text:style-name="ML8">
              <text:list-item>
                <text:list>
                  <text:list-item>
                    <text:p text:style-name="MP12"><text:span text:style-name="MT9">Segundo nivel</text:span></text:p>
                    <text:list>
                      <text:list-item>
                        <text:p text:style-name="MP13"><text:span text:style-name="MT9">Tercer nivel</text:span></text:p>
                        <text:list>
                          <text:list-item>
                            <text:p text:style-name="MP14"><text:span text:style-name="MT9">Cuarto nivel</text:span></text:p>
                            <text:list>
                              <text:list-item>
                                <text:p text:style-name="MP15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Diapositiva 1</dc:title>
    <meta:initial-creator>igperez</meta:initial-creator>
    <meta:creation-date>2025-03-27T08:50:08Z</meta:creation-date>
    <dc:date>2026-06-23T08:57:55.22</dc:date>
    <meta:editing-cycles>44</meta:editing-cycles>
    <meta:editing-duration>PT5H46M17S</meta:editing-duration>
    <dc:creator>cabildo </dc:creator>
    <meta:document-statistic meta:object-count="275"/>
  </office:meta>
</office:document-meta>
</file>