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06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06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13in" fo:font-size="5pt" style:font-size-asian="5pt"/>
    </style:style>
    <style:style style:name="P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34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34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34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34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34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34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T33" style:parent-style-name="Absatz-Standardschriftart" style:family="text">
      <style:text-properties fo:letter-spacing="-0.0034in" fo:font-size="5pt" style:font-size-asian="5pt"/>
    </style:style>
    <style:style style:name="T34" style:parent-style-name="Absatz-Standardschriftart" style:family="text">
      <style:text-properties fo:font-size="5pt" style:font-size-asian="5pt"/>
    </style:style>
    <style:style style:name="T35" style:parent-style-name="Absatz-Standardschriftart" style:family="text">
      <style:text-properties fo:letter-spacing="-0.0034in" fo:font-size="5pt" style:font-size-asian="5pt"/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0.0277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P39" style:parent-style-name="Standard" style:family="paragraph">
      <style:paragraph-properties fo:margin-top="0.0138in" fo:margin-left="0.0138in">
        <style:tab-stops/>
      </style:paragraph-properties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13in" fo:font-size="5pt" style:font-size-asian="5pt"/>
    </style:style>
    <style:style style:name="P42" style:parent-style-name="Standard" style:family="paragraph">
      <style:paragraph-properties fo:margin-top="0.0034in" fo:margin-left="0.0326in">
        <style:tab-stops/>
      </style:paragraph-properties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2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-0.0013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T48" style:parent-style-name="Absatz-Standardschriftart" style:family="text">
      <style:text-properties fo:letter-spacing="-0.002in" fo:font-size="5pt" style:font-size-asian="5pt"/>
    </style:style>
    <style:style style:name="T49" style:parent-style-name="Absatz-Standardschriftart" style:family="text">
      <style:text-properties fo:letter-spacing="-0.0013in" fo:font-size="5pt" style:font-size-asian="5pt"/>
    </style:style>
    <style:style style:name="P50" style:parent-style-name="Standard" style:family="paragraph">
      <style:paragraph-properties fo:margin-top="0.0034in" fo:margin-left="0.0326in">
        <style:tab-stops/>
      </style:paragraph-properties>
    </style:style>
    <style:style style:name="T51" style:parent-style-name="Absatz-Standardschriftart" style:family="text">
      <style:text-properties fo:font-size="5pt" style:font-size-asian="5pt"/>
    </style:style>
    <style:style style:name="T52" style:parent-style-name="Absatz-Standardschriftart" style:family="text">
      <style:text-properties fo:letter-spacing="-0.002in" fo:font-size="5pt" style:font-size-asian="5pt"/>
    </style:style>
    <style:style style:name="T53" style:parent-style-name="Absatz-Standardschriftart" style:family="text">
      <style:text-properties fo:font-size="5pt" style:font-size-asian="5pt"/>
    </style:style>
    <style:style style:name="T54" style:parent-style-name="Absatz-Standardschriftart" style:family="text">
      <style:text-properties fo:letter-spacing="-0.002in" fo:font-size="5pt" style:font-size-asian="5pt"/>
    </style:style>
    <style:style style:name="T55" style:parent-style-name="Absatz-Standardschriftart" style:family="text">
      <style:text-properties fo:font-size="5pt" style:font-size-asian="5pt"/>
    </style:style>
    <style:style style:name="T56" style:parent-style-name="Absatz-Standardschriftart" style:family="text">
      <style:text-properties fo:letter-spacing="-0.0013in" fo:font-size="5pt" style:font-size-asian="5pt"/>
    </style:style>
    <style:style style:name="P57" style:parent-style-name="Textkörper" style:family="paragraph">
      <style:paragraph-properties fo:margin-top="0.0034in"/>
      <style:text-properties style:font-name="Times New Roman" fo:font-size="5.5pt" style:font-size-asian="5.5pt"/>
    </style:style>
    <style:style style:name="TableColumn59" style:family="table-column">
      <style:table-column-properties style:column-width="1.175in" style:use-optimal-column-width="false"/>
    </style:style>
    <style:style style:name="TableColumn60" style:family="table-column">
      <style:table-column-properties style:column-width="5.1166in" style:use-optimal-column-width="false"/>
    </style:style>
    <style:style style:name="Table58" style:family="table">
      <style:table-properties style:width="6.2916in" fo:margin-left="0.0861in" table:align="left"/>
    </style:style>
    <style:style style:name="TableRow61" style:family="table-row">
      <style:table-row-properties style:min-row-height="0.2423in" style:use-optimal-row-height="false"/>
    </style:style>
    <style:style style:name="TableCell62" style:family="table-cell">
      <style:table-cell-properties fo:border="0.0069in solid #C0C0C0" style:writing-mode="lr-tb" fo:padding-top="0in" fo:padding-left="0in" fo:padding-bottom="0in" fo:padding-right="0in"/>
    </style:style>
    <style:style style:name="T63" style:parent-style-name="Absatz-Standardschriftart" style:family="text">
      <style:text-properties fo:letter-spacing="-0.0013in" fo:font-size="10pt" style:font-size-asian="10pt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style:font-name="Times New Roman" fo:letter-spacing="0.0013in" fo:font-size="10pt" style:font-size-asian="10pt"/>
    </style:style>
    <style:style style:name="T69" style:parent-style-name="Absatz-Standardschriftart" style:family="text">
      <style:text-properties fo:letter-spacing="-0.0013in" fo:font-size="10pt" style:font-size-asian="10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="0.0069in solid #C0C0C0" style:writing-mode="lr-tb" fo:padding-top="0in" fo:padding-left="0in" fo:padding-bottom="0in" fo:padding-right="0in"/>
    </style:style>
    <style:style style:name="T72" style:parent-style-name="Absatz-Standardschriftart" style:family="text">
      <style:text-properties fo:letter-spacing="-0.0013in" fo:font-size="10pt" style:font-size-asian="10pt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583in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style:font-name="Times New Roman" fo:letter-spacing="-0.0006i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style:font-name="Times New Roman" fo:letter-spacing="-0.0006in"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style:font-name="Times New Roman" fo:letter-spacing="-0.0013in"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style:font-name="Times New Roman" fo:letter-spacing="-0.0013in"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Times New Roman" fo:letter-spacing="-0.002in" fo:font-size="10pt" style:font-size-asian="10pt"/>
    </style:style>
    <style:style style:name="T105" style:parent-style-name="Absatz-Standardschriftart" style:family="text">
      <style:text-properties fo:letter-spacing="-0.0013in" fo:font-size="10pt" style:font-size-asian="10pt"/>
    </style:style>
    <style:style style:name="P106" style:parent-style-name="Textkörper" style:family="paragraph">
      <style:text-properties style:font-name="Times New Roman"/>
    </style:style>
    <style:style style:name="P107" style:parent-style-name="Textkörper" style:family="paragraph">
      <style:paragraph-properties fo:margin-top="0.0055in"/>
      <style:text-properties style:font-name="Times New Roman" fo:font-size="9.5pt" style:font-size-asian="9.5pt"/>
    </style:style>
    <style:style style:name="P108" style:parent-style-name="Überschrift1" style:family="paragraph">
      <style:paragraph-properties fo:text-align="center" fo:margin-left="2.3604in" fo:margin-right="2.7361in">
        <style:tab-stops/>
      </style:paragraph-properties>
    </style:style>
    <style:style style:name="T10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style:font-name="Times New Roman" fo:font-weight="normal" style:font-weight-asian="normal" fo:letter-spacing="-0.0013in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12" style:parent-style-name="Textkörper" style:family="paragraph">
      <style:paragraph-properties fo:margin-top="0.0013in"/>
      <style:text-properties fo:font-weight="bold" style:font-weight-asian="bold" fo:font-size="6pt" style:font-size-asian="6pt"/>
    </style:style>
    <style:style style:name="P113" style:parent-style-name="Textkörper" style:family="paragraph">
      <style:paragraph-properties fo:text-align="justify" fo:margin-top="0.0645in" fo:margin-left="0.084in" fo:margin-right="0.4534in">
        <style:tab-stops/>
      </style:paragraph-properties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P162" style:parent-style-name="Textkörper" style:family="paragraph">
      <style:text-properties fo:font-size="11pt" style:font-size-asian="11pt"/>
    </style:style>
    <style:style style:name="P163" style:parent-style-name="Textkörper" style:family="paragraph">
      <style:paragraph-properties fo:margin-top="0.0062in"/>
      <style:text-properties fo:font-size="8.5pt" style:font-size-asian="8.5pt"/>
    </style:style>
    <style:style style:name="T164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65" style:parent-style-name="Textkörper" style:family="paragraph">
      <style:text-properties fo:font-weight="bold" style:font-weight-asian="bold" fo:font-size="6pt" style:font-size-asian="6pt"/>
    </style:style>
    <style:style style:name="P166" style:parent-style-name="Textkörper" style:family="paragraph">
      <style:paragraph-properties fo:text-align="justify" fo:margin-top="0.0645in" fo:margin-left="0.084in" fo:margin-right="0.4534in">
        <style:tab-stops/>
      </style:paragraph-properties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P249" style:parent-style-name="Textkörper" style:family="paragraph">
      <style:paragraph-properties fo:text-align="justify" fo:margin-top="0.0006in" fo:margin-left="0.084in" fo:margin-right="0.4562in" fo:text-indent="-0.0006in">
        <style:tab-stops/>
      </style:paragraph-properties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P331" style:parent-style-name="Textkörper" style:family="paragraph">
      <style:paragraph-properties fo:text-align="justify" fo:margin-left="0.084in" fo:margin-right="0.4555in">
        <style:tab-stops/>
      </style:paragraph-properties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 fo:letter-spacing="0.0277i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 fo:letter-spacing="0.0555in"/>
    </style:style>
    <style:style style:name="T392" style:parent-style-name="Absatz-Standardschriftart" style:family="text">
      <style:text-properties style:font-name="Times New Roman"/>
    </style:style>
    <style:style style:name="P393" style:parent-style-name="Textkörper" style:family="paragraph">
      <style:paragraph-properties fo:margin-top="0.0006in"/>
    </style:style>
    <style:style style:name="P394" style:parent-style-name="Textkörper" style:family="paragraph">
      <style:paragraph-properties fo:text-align="justify" fo:margin-left="0.084in" fo:margin-right="0.4562in">
        <style:tab-stops/>
      </style:paragraph-properties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 fo:letter-spacing="0.0277i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 fo:letter-spacing="0.0555i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 fo:letter-spacing="0.0277i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P461" style:parent-style-name="Textkörper" style:family="paragraph">
      <style:paragraph-properties fo:margin-top="0.0062in"/>
      <style:text-properties fo:font-size="9.5pt" style:font-size-asian="9.5pt"/>
    </style:style>
    <style:style style:name="P462" style:parent-style-name="Textkörper" style:family="paragraph">
      <style:paragraph-properties fo:text-align="justify" fo:margin-left="0.084in" fo:margin-right="0.4576in">
        <style:tab-stops/>
      </style:paragraph-properties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 fo:letter-spacing="0.0277i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fo:letter-spacing="-0.0013in"/>
    </style:style>
    <style:style style:name="P514" style:parent-style-name="Textkörper" style:family="paragraph">
      <style:text-properties fo:font-size="11pt" style:font-size-asian="11pt"/>
    </style:style>
    <style:style style:name="P515" style:parent-style-name="Textkörper" style:family="paragraph">
      <style:paragraph-properties fo:margin-top="0.0069in"/>
      <style:text-properties fo:font-size="8.5pt" style:font-size-asian="8.5pt"/>
    </style:style>
    <style:style style:name="P516" style:parent-style-name="Überschrift1" style:family="paragraph">
      <style:paragraph-properties fo:text-align="justify"/>
    </style:style>
    <style:style style:name="T51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18" style:parent-style-name="Absatz-Standardschriftart" style:family="text">
      <style:text-properties style:font-name="Times New Roman" fo:font-weight="normal" style:font-weight-asian="normal" fo:letter-spacing="-0.0027in" style:text-underline-type="single" style:text-underline-style="solid" style:text-underline-width="bold" style:text-underline-mode="continuous"/>
    </style:style>
    <style:style style:name="T519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520" style:parent-style-name="Textkörper" style:family="paragraph">
      <style:paragraph-properties fo:margin-top="0.0013in"/>
      <style:text-properties fo:font-weight="bold" style:font-weight-asian="bold" fo:font-size="6pt" style:font-size-asian="6pt"/>
    </style:style>
    <style:style style:name="P521" style:parent-style-name="Textkörper" style:family="paragraph">
      <style:paragraph-properties fo:margin-top="0.0645in" fo:margin-left="0.084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/>
    </style:style>
    <style:style style:name="T523" style:parent-style-name="Absatz-Standardschriftart" style:family="text">
      <style:text-properties style:font-name="Times New Roman" fo:letter-spacing="0.0013in"/>
    </style:style>
    <style:style style:name="T524" style:parent-style-name="Absatz-Standardschriftart" style:family="text">
      <style:text-properties style:font-name="Times New Roman" fo:letter-spacing="0.002in"/>
    </style:style>
    <style:style style:name="T525" style:parent-style-name="Absatz-Standardschriftart" style:family="text">
      <style:text-properties style:font-name="Times New Roman" fo:letter-spacing="-0.0006i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 fo:letter-spacing="0.0013i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 fo:letter-spacing="0.0006in"/>
    </style:style>
    <style:style style:name="T531" style:parent-style-name="Absatz-Standardschriftart" style:family="text">
      <style:text-properties style:font-name="Times New Roman" fo:letter-spacing="0.0006i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fo:letter-spacing="-0.0013in"/>
    </style:style>
    <style:style style:name="P535" style:parent-style-name="Textkörper" style:family="paragraph">
      <style:paragraph-properties fo:margin-top="0.0006in" fo:line-height="0.159in" fo:margin-left="0.084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 fo:letter-spacing="0.0013in"/>
    </style:style>
    <style:style style:name="T540" style:parent-style-name="Absatz-Standardschriftart" style:family="text">
      <style:text-properties style:font-name="Times New Roman" fo:letter-spacing="0.0013i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 fo:letter-spacing="0.0013in"/>
    </style:style>
    <style:style style:name="T544" style:parent-style-name="Absatz-Standardschriftart" style:family="text">
      <style:text-properties fo:letter-spacing="-0.0013in"/>
    </style:style>
    <style:style style:name="P545" style:parent-style-name="Textkörper" style:family="paragraph">
      <style:paragraph-properties fo:margin-left="0.084in" fo:margin-right="0.4166in">
        <style:tab-stops/>
      </style:paragraph-properties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P565" style:parent-style-name="Textkörper" style:family="paragraph">
      <style:paragraph-properties fo:margin-left="0.084in">
        <style:tab-stops/>
      </style:paragraph-properties>
    </style:style>
    <style:style style:name="T566" style:parent-style-name="Absatz-Standardschriftart" style:family="text">
      <style:text-properties style:font-name="Times New Roman" fo:letter-spacing="0.0277in"/>
    </style:style>
    <style:style style:name="T567" style:parent-style-name="Absatz-Standardschriftart" style:family="text">
      <style:text-properties style:font-name="Times New Roman" fo:letter-spacing="0.0277in"/>
    </style:style>
    <style:style style:name="T568" style:parent-style-name="Absatz-Standardschriftart" style:family="text">
      <style:text-properties style:font-name="Times New Roman" fo:letter-spacing="0.0277i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style:font-name="Times New Roman" fo:letter-spacing="0.0277in"/>
    </style:style>
    <style:style style:name="T571" style:parent-style-name="Absatz-Standardschriftart" style:family="text">
      <style:text-properties style:font-name="Times New Roman" fo:letter-spacing="0.0277in"/>
    </style:style>
    <style:style style:name="T572" style:parent-style-name="Absatz-Standardschriftart" style:family="text">
      <style:text-properties style:font-name="Times New Roman" fo:letter-spacing="0.0277in"/>
    </style:style>
    <style:style style:name="T573" style:parent-style-name="Absatz-Standardschriftart" style:family="text">
      <style:text-properties style:font-name="Times New Roman" fo:letter-spacing="0.0277in"/>
    </style:style>
    <style:style style:name="T574" style:parent-style-name="Absatz-Standardschriftart" style:family="text">
      <style:text-properties style:font-name="Times New Roman" fo:letter-spacing="0.0277in"/>
    </style:style>
    <style:style style:name="T575" style:parent-style-name="Absatz-Standardschriftart" style:family="text">
      <style:text-properties style:font-name="Times New Roman" fo:letter-spacing="0.0277in"/>
    </style:style>
    <style:style style:name="T576" style:parent-style-name="Absatz-Standardschriftart" style:family="text">
      <style:text-properties style:font-name="Times New Roman" fo:letter-spacing="0.0277i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P579" style:parent-style-name="Textkörper" style:family="paragraph">
      <style:paragraph-properties fo:margin-left="0.084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 fo:letter-spacing="0.0013i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 fo:letter-spacing="0.0013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 fo:letter-spacing="0.0013in"/>
    </style:style>
    <style:style style:name="T589" style:parent-style-name="Absatz-Standardschriftart" style:family="text">
      <style:text-properties style:font-name="Times New Roman" fo:letter-spacing="0.0006in"/>
    </style:style>
    <style:style style:name="T590" style:parent-style-name="Absatz-Standardschriftart" style:family="text">
      <style:text-properties style:font-name="Times New Roman" fo:letter-spacing="0.002in"/>
    </style:style>
    <style:style style:name="T591" style:parent-style-name="Absatz-Standardschriftart" style:family="text">
      <style:text-properties fo:letter-spacing="-0.0013in"/>
    </style:style>
    <style:style style:name="P592" style:parent-style-name="Textkörper" style:master-page-name="MP1" style:family="paragraph">
      <style:paragraph-properties fo:break-before="page" fo:text-align="justify" fo:margin-top="0.0569in" fo:margin-left="0.084in">
        <style:tab-stops/>
      </style:paragraph-properties>
    </style:style>
    <style:style style:name="P603" style:parent-style-name="Standard" style:family="paragraph">
      <style:paragraph-properties fo:margin-top="0.0138in" fo:margin-left="0.0138in">
        <style:tab-stops/>
      </style:paragraph-properties>
    </style:style>
    <style:style style:name="T604" style:parent-style-name="Absatz-Standardschriftart" style:family="text">
      <style:text-properties fo:font-size="5pt" style:font-size-asian="5pt"/>
    </style:style>
    <style:style style:name="T605" style:parent-style-name="Absatz-Standardschriftart" style:family="text">
      <style:text-properties fo:letter-spacing="-0.0006in" fo:font-size="5pt" style:font-size-asian="5pt"/>
    </style:style>
    <style:style style:name="T606" style:parent-style-name="Absatz-Standardschriftart" style:family="text">
      <style:text-properties fo:font-size="5pt" style:font-size-asian="5pt"/>
    </style:style>
    <style:style style:name="T607" style:parent-style-name="Absatz-Standardschriftart" style:family="text">
      <style:text-properties fo:letter-spacing="-0.0006in" fo:font-size="5pt" style:font-size-asian="5pt"/>
    </style:style>
    <style:style style:name="T608" style:parent-style-name="Absatz-Standardschriftart" style:family="text">
      <style:text-properties fo:font-size="5pt" style:font-size-asian="5pt"/>
    </style:style>
    <style:style style:name="T609" style:parent-style-name="Absatz-Standardschriftart" style:family="text">
      <style:text-properties fo:letter-spacing="-0.0013in" fo:font-size="5pt" style:font-size-asian="5pt"/>
    </style:style>
    <style:style style:name="P61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11" style:parent-style-name="Absatz-Standardschriftart" style:family="text">
      <style:text-properties fo:font-size="5pt" style:font-size-asian="5pt"/>
    </style:style>
    <style:style style:name="T612" style:parent-style-name="Absatz-Standardschriftart" style:family="text">
      <style:text-properties fo:letter-spacing="-0.0034in" fo:font-size="5pt" style:font-size-asian="5pt"/>
    </style:style>
    <style:style style:name="T613" style:parent-style-name="Absatz-Standardschriftart" style:family="text">
      <style:text-properties fo:font-size="5pt" style:font-size-asian="5pt"/>
    </style:style>
    <style:style style:name="T614" style:parent-style-name="Absatz-Standardschriftart" style:family="text">
      <style:text-properties fo:letter-spacing="-0.0034in" fo:font-size="5pt" style:font-size-asian="5pt"/>
    </style:style>
    <style:style style:name="T615" style:parent-style-name="Absatz-Standardschriftart" style:family="text">
      <style:text-properties fo:font-size="5pt" style:font-size-asian="5pt"/>
    </style:style>
    <style:style style:name="T616" style:parent-style-name="Absatz-Standardschriftart" style:family="text">
      <style:text-properties fo:letter-spacing="-0.0034in" fo:font-size="5pt" style:font-size-asian="5pt"/>
    </style:style>
    <style:style style:name="T617" style:parent-style-name="Absatz-Standardschriftart" style:family="text">
      <style:text-properties fo:font-size="5pt" style:font-size-asian="5pt"/>
    </style:style>
    <style:style style:name="T618" style:parent-style-name="Absatz-Standardschriftart" style:family="text">
      <style:text-properties fo:letter-spacing="-0.0034in" fo:font-size="5pt" style:font-size-asian="5pt"/>
    </style:style>
    <style:style style:name="T619" style:parent-style-name="Absatz-Standardschriftart" style:family="text">
      <style:text-properties fo:font-size="5pt" style:font-size-asian="5pt"/>
    </style:style>
    <style:style style:name="T620" style:parent-style-name="Absatz-Standardschriftart" style:family="text">
      <style:text-properties fo:letter-spacing="-0.0034in" fo:font-size="5pt" style:font-size-asian="5pt"/>
    </style:style>
    <style:style style:name="T621" style:parent-style-name="Absatz-Standardschriftart" style:family="text">
      <style:text-properties fo:font-size="5pt" style:font-size-asian="5pt"/>
    </style:style>
    <style:style style:name="T622" style:parent-style-name="Absatz-Standardschriftart" style:family="text">
      <style:text-properties fo:letter-spacing="-0.0034in" fo:font-size="5pt" style:font-size-asian="5pt"/>
    </style:style>
    <style:style style:name="T623" style:parent-style-name="Absatz-Standardschriftart" style:family="text">
      <style:text-properties fo:font-size="5pt" style:font-size-asian="5pt"/>
    </style:style>
    <style:style style:name="T624" style:parent-style-name="Absatz-Standardschriftart" style:family="text">
      <style:text-properties fo:letter-spacing="-0.0034in" fo:font-size="5pt" style:font-size-asian="5pt"/>
    </style:style>
    <style:style style:name="T625" style:parent-style-name="Absatz-Standardschriftart" style:family="text">
      <style:text-properties fo:font-size="5pt" style:font-size-asian="5pt"/>
    </style:style>
    <style:style style:name="T626" style:parent-style-name="Absatz-Standardschriftart" style:family="text">
      <style:text-properties fo:letter-spacing="-0.0034in" fo:font-size="5pt" style:font-size-asian="5pt"/>
    </style:style>
    <style:style style:name="T627" style:parent-style-name="Absatz-Standardschriftart" style:family="text">
      <style:text-properties fo:font-size="5pt" style:font-size-asian="5pt"/>
    </style:style>
    <style:style style:name="T628" style:parent-style-name="Absatz-Standardschriftart" style:family="text">
      <style:text-properties fo:letter-spacing="0.0277in" fo:font-size="5pt" style:font-size-asian="5pt"/>
    </style:style>
    <style:style style:name="T629" style:parent-style-name="Absatz-Standardschriftart" style:family="text">
      <style:text-properties fo:font-size="5pt" style:font-size-asian="5pt"/>
    </style:style>
    <style:style style:name="P630" style:parent-style-name="Standard" style:family="paragraph">
      <style:paragraph-properties fo:margin-top="0.0138in" fo:margin-left="0.0138in">
        <style:tab-stops/>
      </style:paragraph-properties>
    </style:style>
    <style:style style:name="T631" style:parent-style-name="Absatz-Standardschriftart" style:family="text">
      <style:text-properties fo:font-size="5pt" style:font-size-asian="5pt"/>
    </style:style>
    <style:style style:name="T632" style:parent-style-name="Absatz-Standardschriftart" style:family="text">
      <style:text-properties fo:letter-spacing="-0.0013in" fo:font-size="5pt" style:font-size-asian="5pt"/>
    </style:style>
    <style:style style:name="P633" style:parent-style-name="Standard" style:family="paragraph">
      <style:paragraph-properties fo:margin-top="0.0034in" fo:margin-left="0.0326in">
        <style:tab-stops/>
      </style:paragraph-properties>
    </style:style>
    <style:style style:name="T634" style:parent-style-name="Absatz-Standardschriftart" style:family="text">
      <style:text-properties fo:font-size="5pt" style:font-size-asian="5pt"/>
    </style:style>
    <style:style style:name="T635" style:parent-style-name="Absatz-Standardschriftart" style:family="text">
      <style:text-properties fo:letter-spacing="-0.002in" fo:font-size="5pt" style:font-size-asian="5pt"/>
    </style:style>
    <style:style style:name="T636" style:parent-style-name="Absatz-Standardschriftart" style:family="text">
      <style:text-properties fo:font-size="5pt" style:font-size-asian="5pt"/>
    </style:style>
    <style:style style:name="T637" style:parent-style-name="Absatz-Standardschriftart" style:family="text">
      <style:text-properties fo:letter-spacing="-0.0013in" fo:font-size="5pt" style:font-size-asian="5pt"/>
    </style:style>
    <style:style style:name="T638" style:parent-style-name="Absatz-Standardschriftart" style:family="text">
      <style:text-properties fo:font-size="5pt" style:font-size-asian="5pt"/>
    </style:style>
    <style:style style:name="T639" style:parent-style-name="Absatz-Standardschriftart" style:family="text">
      <style:text-properties fo:letter-spacing="-0.002in" fo:font-size="5pt" style:font-size-asian="5pt"/>
    </style:style>
    <style:style style:name="T640" style:parent-style-name="Absatz-Standardschriftart" style:family="text">
      <style:text-properties fo:letter-spacing="-0.0013in" fo:font-size="5pt" style:font-size-asian="5pt"/>
    </style:style>
    <style:style style:name="P641" style:parent-style-name="Standard" style:family="paragraph">
      <style:paragraph-properties fo:margin-top="0.0034in" fo:margin-left="0.0326in">
        <style:tab-stops/>
      </style:paragraph-properties>
    </style:style>
    <style:style style:name="T642" style:parent-style-name="Absatz-Standardschriftart" style:family="text">
      <style:text-properties fo:font-size="5pt" style:font-size-asian="5pt"/>
    </style:style>
    <style:style style:name="T643" style:parent-style-name="Absatz-Standardschriftart" style:family="text">
      <style:text-properties fo:letter-spacing="-0.002in" fo:font-size="5pt" style:font-size-asian="5pt"/>
    </style:style>
    <style:style style:name="T644" style:parent-style-name="Absatz-Standardschriftart" style:family="text">
      <style:text-properties fo:font-size="5pt" style:font-size-asian="5pt"/>
    </style:style>
    <style:style style:name="T645" style:parent-style-name="Absatz-Standardschriftart" style:family="text">
      <style:text-properties fo:letter-spacing="-0.002in" fo:font-size="5pt" style:font-size-asian="5pt"/>
    </style:style>
    <style:style style:name="T646" style:parent-style-name="Absatz-Standardschriftart" style:family="text">
      <style:text-properties fo:font-size="5pt" style:font-size-asian="5pt"/>
    </style:style>
    <style:style style:name="T647" style:parent-style-name="Absatz-Standardschriftart" style:family="text">
      <style:text-properties fo:letter-spacing="-0.0013in" fo:font-size="5pt" style:font-size-asian="5pt"/>
    </style:style>
    <style:style style:name="T648" style:parent-style-name="Absatz-Standardschriftart" style:family="text">
      <style:text-properties style:font-name="Times New Roman" fo:letter-spacing="-0.0006in"/>
    </style:style>
    <style:style style:name="T649" style:parent-style-name="Absatz-Standardschriftart" style:family="text">
      <style:text-properties style:font-name="Times New Roman" fo:letter-spacing="0.0013in"/>
    </style:style>
    <style:style style:name="T650" style:parent-style-name="Absatz-Standardschriftart" style:family="text">
      <style:text-properties style:font-name="Times New Roman" fo:letter-spacing="0.0013i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 fo:letter-spacing="-0.0006in"/>
    </style:style>
    <style:style style:name="T653" style:parent-style-name="Absatz-Standardschriftart" style:family="text">
      <style:text-properties style:font-name="Times New Roman" fo:letter-spacing="0.0013i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 fo:letter-spacing="0.0006in"/>
    </style:style>
    <style:style style:name="T656" style:parent-style-name="Absatz-Standardschriftart" style:family="text">
      <style:text-properties fo:letter-spacing="-0.0013in"/>
    </style:style>
    <style:style style:name="P657" style:parent-style-name="Textkörper" style:family="paragraph">
      <style:paragraph-properties fo:text-align="justify" fo:margin-top="0.0006in" fo:margin-left="0.084in" fo:margin-right="0.4534in">
        <style:tab-stops/>
      </style:paragraph-properties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 fo:letter-spacing="0.0555i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fo:letter-spacing="-0.0013in"/>
    </style:style>
    <style:style style:name="P703" style:parent-style-name="Textkörper" style:family="paragraph">
      <style:paragraph-properties fo:text-align="justify" fo:margin-top="0.0013in" fo:margin-left="0.084in" fo:margin-right="0.4562in">
        <style:tab-stops/>
      </style:paragraph-properties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P721" style:parent-style-name="Textkörper" style:family="paragraph">
      <style:paragraph-properties fo:text-align="justify" fo:margin-left="0.084in" fo:margin-right="0.4541in">
        <style:tab-stops/>
      </style:paragraph-properties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fo:letter-spacing="-0.0013in"/>
    </style:style>
    <style:style style:name="P738" style:parent-style-name="Textkörper" style:family="paragraph">
      <style:paragraph-properties fo:text-align="justify" fo:margin-left="0.084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13i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 fo:letter-spacing="-0.0006in"/>
    </style:style>
    <style:style style:name="T742" style:parent-style-name="Absatz-Standardschriftart" style:family="text">
      <style:text-properties style:font-name="Times New Roman" fo:letter-spacing="0.0013in"/>
    </style:style>
    <style:style style:name="T743" style:parent-style-name="Absatz-Standardschriftart" style:family="text">
      <style:text-properties style:font-name="Times New Roman" fo:letter-spacing="0.0013i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 fo:letter-spacing="-0.0006in"/>
    </style:style>
    <style:style style:name="T746" style:parent-style-name="Absatz-Standardschriftart" style:family="text">
      <style:text-properties style:font-name="Times New Roman" fo:letter-spacing="0.002in"/>
    </style:style>
    <style:style style:name="T747" style:parent-style-name="Absatz-Standardschriftart" style:family="text">
      <style:text-properties style:font-name="Times New Roman" fo:letter-spacing="-0.0006in"/>
    </style:style>
    <style:style style:name="T748" style:parent-style-name="Absatz-Standardschriftart" style:family="text">
      <style:text-properties style:font-name="Times New Roman" fo:letter-spacing="-0.0006in"/>
    </style:style>
    <style:style style:name="T749" style:parent-style-name="Absatz-Standardschriftart" style:family="text">
      <style:text-properties style:font-name="Times New Roman" fo:letter-spacing="-0.0006in"/>
    </style:style>
    <style:style style:name="T750" style:parent-style-name="Absatz-Standardschriftart" style:family="text">
      <style:text-properties style:font-name="Times New Roman" fo:letter-spacing="0.0013in"/>
    </style:style>
    <style:style style:name="T751" style:parent-style-name="Absatz-Standardschriftart" style:family="text">
      <style:text-properties style:font-name="Times New Roman" fo:letter-spacing="0.0006in"/>
    </style:style>
    <style:style style:name="T752" style:parent-style-name="Absatz-Standardschriftart" style:family="text">
      <style:text-properties style:font-name="Times New Roman" fo:letter-spacing="0.0013in"/>
    </style:style>
    <style:style style:name="T753" style:parent-style-name="Absatz-Standardschriftart" style:family="text">
      <style:text-properties fo:letter-spacing="-0.0013in"/>
    </style:style>
    <style:style style:name="P754" style:parent-style-name="Textkörper" style:family="paragraph">
      <style:paragraph-properties fo:text-align="justify" fo:margin-left="0.084in" fo:margin-right="0.4569in">
        <style:tab-stops/>
      </style:paragraph-properties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P769" style:parent-style-name="Textkörper" style:family="paragraph">
      <style:text-properties fo:font-size="11pt" style:font-size-asian="11pt"/>
    </style:style>
    <style:style style:name="P770" style:parent-style-name="Textkörper" style:family="paragraph">
      <style:paragraph-properties fo:margin-top="0.0048in"/>
      <style:text-properties fo:font-size="8.5pt" style:font-size-asian="8.5pt"/>
    </style:style>
    <style:style style:name="P771" style:parent-style-name="Überschrift1" style:family="paragraph">
      <style:paragraph-properties fo:margin-top="0.0006in"/>
    </style:style>
    <style:style style:name="T772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773" style:parent-style-name="Textkörper" style:family="paragraph">
      <style:paragraph-properties fo:margin-top="0.0013in"/>
      <style:text-properties fo:font-weight="bold" style:font-weight-asian="bold" fo:font-size="6pt" style:font-size-asian="6pt"/>
    </style:style>
    <style:style style:name="P774" style:parent-style-name="Textkörper" style:family="paragraph">
      <style:paragraph-properties fo:text-align="justify" fo:margin-top="0.0645in" fo:margin-left="0.084in" fo:margin-right="0.4562in">
        <style:tab-stops/>
      </style:paragraph-properties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 fo:letter-spacing="0.0277i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P825" style:parent-style-name="Textkörper" style:family="paragraph">
      <style:paragraph-properties fo:margin-top="0.0076in"/>
      <style:text-properties fo:font-size="9.5pt" style:font-size-asian="9.5pt"/>
    </style:style>
    <style:style style:name="P826" style:parent-style-name="Textkörper" style:family="paragraph">
      <style:paragraph-properties fo:line-height="198%" fo:margin-left="0.084in" fo:margin-right="1.3895in">
        <style:tab-stops/>
      </style:paragraph-properties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family="graphic" style:name="a8" style:parent-style-name="Graphics">
      <style:graphic-properties fo:min-width="1.72986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2861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72986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861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875in" svg:y="4.13125in" svg:width="0.275in" svg:height="1.72986in" style:rel-width="scale" style:rel-height="scale"><draw:text-box><text:p text:style-name="P12"><text:span text:style-name="T13">2.Firmante:</text:span><text:span text:style-name="T14"><text:s/></text:span><text:span text:style-name="T15">SARMIENTO PÉREZ,Mª</text:span><text:span text:style-name="T16"><text:s/></text:span><text:span text:style-name="T17">DEL<text:s/></text:span><text:span text:style-name="T18">ROSARIO</text:span></text:p><text:p text:style-name="P19"><text:span text:style-name="T20">Puesto:</text:span><text:span text:style-name="T21"><text:s/></text:span><text:span text:style-name="T22">Directora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Asesoría</text:span><text:span text:style-name="T29"><text:s/></text:span><text:span text:style-name="T30">Jurídic.</text:span><text:span text:style-name="T31"><text:s/></text:span><text:span text:style-name="T32">Def.</text:span><text:span text:style-name="T33"><text:s/></text:span><text:span text:style-name="T34">en</text:span><text:span text:style-name="T35"><text:s/></text:span><text:span text:style-name="T36">Juicio</text:span><text:span text:style-name="T37"><text:s/></text:span><text:span text:style-name="T38">Fecha Firma: 12/05/2026 13:21:05</text:span></text:p></draw:text-box><svg:title/><svg:desc/></draw:frame><draw:frame draw:z-index="15729152" draw:id="id2" draw:style-name="a4" draw:name="docshape3" text:anchor-type="paragraph" svg:x="0.0875in" svg:y="1.79792in" svg:width="0.275in" svg:height="1.28611in" style:rel-width="scale" style:rel-height="scale"><draw:text-box><text:p text:style-name="P39"><text:span text:style-name="T40">1.Firmante: TREJO<text:s/></text:span><text:span text:style-name="T41">MEATON,MARIANO</text:span></text:p><text:p text:style-name="P42"><text:span text:style-name="T43">Puesto:</text:span><text:span text:style-name="T44"><text:s/></text:span><text:span text:style-name="T45">Letrado</text:span><text:span text:style-name="T46"><text:s/></text:span><text:span text:style-name="T47">-</text:span><text:span text:style-name="T48"><text:s/></text:span><text:span text:style-name="T49">T.A.E.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12/05/2026</text:span><text:span text:style-name="T56"><text:s/>12:40:41</text:span></text:p></draw:text-box><svg:title/><svg:desc/></draw:frame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TableParagraph"><text:span text:style-name="T63">Referencia:</text:span></text:p>
          </table:table-cell>
          <table:table-cell table:style-name="TableCell64">
            <text:p text:style-name="TableParagraph"><text:span text:style-name="T65">2026</text:span><text:span text:style-name="T66"><text:s/></text:span><text:span text:style-name="T67">/</text:span><text:span text:style-name="T68"><text:s/></text:span><text:span text:style-name="T69">10709</text:span></text:p>
          </table:table-cell>
        </table:table-row>
        <table:table-row table:style-name="TableRow70">
          <table:table-cell table:style-name="TableCell71">
            <text:p text:style-name="TableParagraph"><text:span text:style-name="T72">Asunto:</text:span></text:p>
          </table:table-cell>
          <table:table-cell table:style-name="TableCell73">
            <text:p text:style-name="P74"><text:span text:style-name="T75">BASES</text:span><text:span text:style-name="T76"><text:s/></text:span><text:span text:style-name="T77">REGULADORAS</text:span><text:span text:style-name="T78"><text:s/></text:span><text:span text:style-name="T79">PARA</text:span><text:span text:style-name="T80"><text:s/></text:span><text:span text:style-name="T81">LA</text:span><text:span text:style-name="T82"><text:s/></text:span><text:span text:style-name="T83">CONCESIÓN</text:span><text:span text:style-name="T84"><text:s/></text:span><text:span text:style-name="T85">DE</text:span><text:span text:style-name="T86"><text:s/></text:span><text:span text:style-name="T87">SUBVENCIONES</text:span><text:span text:style-name="T88"><text:s/></text:span><text:span text:style-name="T89">A</text:span><text:span text:style-name="T90"><text:s/></text:span><text:span text:style-name="T91">LOS</text:span><text:span text:style-name="T92"><text:s/></text:span><text:span text:style-name="T93">SECTORES</text:span><text:span text:style-name="T94"><text:s/></text:span><text:span text:style-name="T95">AGRÍCOLA,</text:span><text:span text:style-name="T96"><text:s/></text:span><text:span text:style-name="T97">GANADERO</text:span><text:span text:style-name="T98"><text:s/></text:span><text:span text:style-name="T99">Y</text:span><text:span text:style-name="T100"><text:s/></text:span><text:span text:style-name="T101">PESQUERO</text:span><text:span text:style-name="T102"><text:s/></text:span><text:span text:style-name="T103">DE</text:span><text:span text:style-name="T104"><text:s/></text:span><text:span text:style-name="T105">FUERTEVENTURA.</text:span></text:p>
          </table:table-cell>
        </table:table-row>
      </table:table>
      <text:p text:style-name="P106"/>
      <text:p text:style-name="P107"/>
      <text:h text:style-name="P108" text:outline-level="1"><text:span text:style-name="T109">INFORME</text:span><text:span text:style-name="T110"><text:s/></text:span><text:span text:style-name="T111">JURÍDICO</text:span></text:h>
      <text:p text:style-name="P112"/>
      <text:p text:style-name="P113">Examinado<text:span text:style-name="T114"><text:s/></text:span>el<text:span text:style-name="T115"><text:s/></text:span>expediente<text:span text:style-name="T116"><text:s/></text:span>administrativo<text:span text:style-name="T117"><text:s/></text:span>relativo<text:span text:style-name="T118"><text:s/></text:span>a<text:span text:style-name="T119"><text:s/></text:span>la<text:span text:style-name="T120"><text:s/></text:span>modificación<text:span text:style-name="T121"><text:s/></text:span>de<text:span text:style-name="T122"><text:s/></text:span>las<text:span text:style-name="T123"><text:s/></text:span>Bases<text:span text:style-name="T124"><text:s/></text:span>Reguladoras<text:span text:style-name="T125"><text:s/></text:span>para<text:span text:style-name="T126"><text:s/></text:span>la<text:span text:style-name="T127"><text:s/></text:span>concesión<text:span text:style-name="T128"><text:s/></text:span>de<text:span text:style-name="T129"><text:s/></text:span>subvenciones<text:span text:style-name="T130"><text:s/></text:span>a<text:span text:style-name="T131"><text:s/></text:span>los<text:span text:style-name="T132"><text:s/></text:span>sectores<text:span text:style-name="T133"><text:s/></text:span>agrícola,<text:span text:style-name="T134"><text:s/></text:span>ganadero<text:span text:style-name="T135"><text:s/></text:span>y<text:span text:style-name="T136"><text:s/></text:span>pesquero<text:span text:style-name="T137"><text:s/></text:span>de<text:span text:style-name="T138"><text:s/></text:span>Fuerteventura,<text:span text:style-name="T139"><text:s/></text:span>y<text:span text:style-name="T140"><text:s/></text:span>en<text:span text:style-name="T141"><text:s/></text:span>cumplimiento<text:span text:style-name="T142"><text:s/></text:span>de<text:span text:style-name="T143"><text:s/></text:span>lo<text:span text:style-name="T144"><text:s/></text:span>solicitado<text:span text:style-name="T145"><text:s/></text:span>por<text:span text:style-name="T146"><text:s/></text:span>el<text:span text:style-name="T147"><text:s/></text:span>Servicio<text:span text:style-name="T148"><text:s/></text:span>de<text:span text:style-name="T149"><text:s/></text:span>Agricultura,<text:span text:style-name="T150"><text:s/></text:span>Ganadería<text:span text:style-name="T151"><text:s/></text:span>y<text:span text:style-name="T152"><text:s/></text:span>Pesca<text:span text:style-name="T153"><text:s/></text:span>mediante<text:span text:style-name="T154"><text:s/></text:span>Nota<text:span text:style-name="T155"><text:s/></text:span>de<text:span text:style-name="T156"><text:s/></text:span>Régimen<text:span text:style-name="T157"><text:s/></text:span>Interior,<text:span text:style-name="T158"><text:s/></text:span>cúmpleme<text:span text:style-name="T159"><text:s/></text:span>informar<text:span text:style-name="T160"><text:s/></text:span>lo<text:span text:style-name="T161"><text:s/></text:span>siguiente:</text:p>
      <text:p text:style-name="P162"/>
      <text:p text:style-name="P163"/>
      <text:h text:style-name="Überschrift1" text:outline-level="1"><text:span text:style-name="T164">ANTECEDENTES</text:span></text:h>
      <text:p text:style-name="P165"/>
      <text:p text:style-name="P166">Consta<text:span text:style-name="T167"><text:s/></text:span>incorporado<text:span text:style-name="T168"><text:s/></text:span>al<text:span text:style-name="T169"><text:s/></text:span>expediente<text:span text:style-name="T170"><text:s/></text:span>informe<text:span text:style-name="T171"><text:s/></text:span>jurídico<text:span text:style-name="T172"><text:s/></text:span>previo<text:span text:style-name="T173"><text:s/></text:span>en<text:span text:style-name="T174"><text:s/></text:span>el<text:span text:style-name="T175"><text:s/></text:span>que<text:span text:style-name="T176"><text:s/></text:span>se<text:span text:style-name="T177"><text:s/></text:span>puso<text:span text:style-name="T178"><text:s/></text:span>de<text:span text:style-name="T179"><text:s/></text:span>manifiesto<text:span text:style-name="T180"><text:s/></text:span>la<text:span text:style-name="T181"><text:s/></text:span>insuficiencia<text:span text:style-name="T182"><text:s/></text:span>de<text:span text:style-name="T183"><text:s/></text:span>la<text:span text:style-name="T184"><text:s/></text:span>tramitación<text:span text:style-name="T185"><text:s/></text:span>seguida,<text:span text:style-name="T186"><text:s/></text:span>al<text:span text:style-name="T187"><text:s/></text:span>apreciarse<text:span text:style-name="T188"><text:s/></text:span>la<text:span text:style-name="T189"><text:s/></text:span>ausencia<text:span text:style-name="T190"><text:s/></text:span>de<text:span text:style-name="T191"><text:s/></text:span>motivación<text:span text:style-name="T192"><text:s/></text:span>relativa<text:span text:style-name="T193"><text:s/></text:span>a<text:span text:style-name="T194"><text:s/></text:span>la<text:span text:style-name="T195"><text:s/></text:span>no<text:span text:style-name="T196"><text:s/></text:span>sustanciación<text:span text:style-name="T197"><text:s/></text:span>del<text:span text:style-name="T198"><text:s/></text:span>trámite<text:span text:style-name="T199"><text:s/></text:span>de<text:span text:style-name="T200"><text:s/></text:span>consulta<text:span text:style-name="T201"><text:s/></text:span>pública<text:span text:style-name="T202"><text:s/></text:span>previa<text:span text:style-name="T203"><text:s/></text:span>previsto<text:span text:style-name="T204"><text:s/></text:span>en<text:span text:style-name="T205"><text:s/></text:span>el<text:span text:style-name="T206"><text:s/></text:span>artículo<text:span text:style-name="T207"><text:s/></text:span>133.1<text:span text:style-name="T208"><text:s/></text:span>de<text:span text:style-name="T209"><text:s/></text:span>la<text:span text:style-name="T210"><text:s/></text:span>Ley<text:span text:style-name="T211"><text:s/></text:span>39/2015,<text:span text:style-name="T212"><text:s/></text:span>de<text:span text:style-name="T213"><text:s/></text:span>1<text:span text:style-name="T214"><text:s/></text:span>de<text:span text:style-name="T215"><text:s/></text:span>octubre,<text:span text:style-name="T216"><text:s/></text:span>del<text:span text:style-name="T217"><text:s/></text:span>Procedimiento<text:span text:style-name="T218"><text:s/></text:span>Administrativo<text:span text:style-name="T219"><text:s/></text:span>Común<text:span text:style-name="T220"><text:s/></text:span>de<text:span text:style-name="T221"><text:s/></text:span>las<text:span text:style-name="T222"><text:s/></text:span>Administraciones<text:span text:style-name="T223"><text:s/></text:span>Públicas,<text:span text:style-name="T224"><text:s/></text:span>así<text:span text:style-name="T225"><text:s/></text:span>como<text:span text:style-name="T226"><text:s/></text:span>la<text:span text:style-name="T227"><text:s/></text:span>inexistencia<text:span text:style-name="T228"><text:s/></text:span>de<text:span text:style-name="T229"><text:s/></text:span>memoria<text:span text:style-name="T230"><text:s/></text:span>justificativa<text:span text:style-name="T231"><text:s/></text:span>acreditativa<text:span text:style-name="T232"><text:s/></text:span>del<text:span text:style-name="T233"><text:s/></text:span>cumplimiento<text:span text:style-name="T234"><text:s/></text:span>de<text:span text:style-name="T235"><text:s/></text:span>los<text:span text:style-name="T236"><text:s/></text:span>principios<text:span text:style-name="T237"><text:s/></text:span>de<text:span text:style-name="T238"><text:s/></text:span>buena<text:span text:style-name="T239"><text:s/></text:span>regulación<text:span text:style-name="T240"><text:s/></text:span>contemplados<text:span text:style-name="T241"><text:s/></text:span>en<text:span text:style-name="T242"><text:s/></text:span>el<text:span text:style-name="T243"><text:s/></text:span>artículo<text:span text:style-name="T244"><text:s/></text:span>129<text:span text:style-name="T245"><text:s/></text:span>del<text:span text:style-name="T246"><text:s/></text:span>citado<text:span text:style-name="T247"><text:s/></text:span>texto<text:span text:style-name="T248"><text:s/></text:span>legal.</text:p>
      <text:p text:style-name="Textkörper"/>
      <text:p text:style-name="P249">A<text:span text:style-name="T250"><text:s/></text:span>los<text:span text:style-name="T251"><text:s/></text:span>efectos<text:span text:style-name="T252"><text:s/></text:span>de<text:span text:style-name="T253"><text:s/></text:span>subsanar<text:span text:style-name="T254"><text:s/></text:span>las<text:span text:style-name="T255"><text:s/></text:span>deficiencias<text:span text:style-name="T256"><text:s/></text:span>advertidas,<text:span text:style-name="T257"><text:s/></text:span>se<text:span text:style-name="T258"><text:s/></text:span>incorpora<text:span text:style-name="T259"><text:s/></text:span>al<text:span text:style-name="T260"><text:s/></text:span>expediente<text:span text:style-name="T261"><text:s/></text:span>documento<text:span text:style-name="T262"><text:s/></text:span>específico<text:span text:style-name="T263"><text:s/></text:span>de<text:span text:style-name="T264"><text:s/></text:span>justificación<text:span text:style-name="T265"><text:s/></text:span>de<text:span text:style-name="T266"><text:s/></text:span>la<text:span text:style-name="T267"><text:s/></text:span>no<text:span text:style-name="T268"><text:s/></text:span>procedencia<text:span text:style-name="T269"><text:s/></text:span>del<text:span text:style-name="T270"><text:s/></text:span>trámite<text:span text:style-name="T271"><text:s/></text:span>de<text:span text:style-name="T272"><text:s/></text:span>consulta<text:span text:style-name="T273"><text:s/></text:span>pública<text:span text:style-name="T274"><text:s/></text:span>previa,<text:span text:style-name="T275"><text:s/></text:span>en<text:span text:style-name="T276"><text:s/></text:span>el<text:span text:style-name="T277"><text:s/></text:span>que<text:span text:style-name="T278"><text:s/></text:span>se<text:span text:style-name="T279"><text:s/></text:span>razona<text:span text:style-name="T280"><text:s/></text:span>expresamente<text:span text:style-name="T281"><text:s/></text:span>que<text:span text:style-name="T282"><text:s/></text:span>la<text:span text:style-name="T283"><text:s/></text:span>modificación<text:span text:style-name="T284"><text:s/></text:span>proyectada<text:span text:style-name="T285"><text:s/></text:span>posee<text:span text:style-name="T286"><text:s/></text:span>alcance<text:span text:style-name="T287"><text:s/></text:span>limitado<text:span text:style-name="T288"><text:s/></text:span>y<text:span text:style-name="T289"><text:s/></text:span>carácter<text:span text:style-name="T290"><text:s/></text:span>estrictamente<text:span text:style-name="T291"><text:s/></text:span>parcial,<text:span text:style-name="T292"><text:s/></text:span>circunscribiéndose<text:span text:style-name="T293"><text:s/></text:span>a<text:span text:style-name="T294"><text:s/></text:span>la<text:span text:style-name="T295"><text:s/></text:span>modificación<text:span text:style-name="T296"><text:s/></text:span>puntual<text:span text:style-name="T297"><text:s/></text:span>de<text:span text:style-name="T298"><text:s/></text:span>determinados<text:span text:style-name="T299"><text:s/></text:span>criterios<text:span text:style-name="T300"><text:s/></text:span>de<text:span text:style-name="T301"><text:s/></text:span>valoración<text:span text:style-name="T302"><text:s/></text:span>y<text:span text:style-name="T303"><text:s/></text:span>del<text:span text:style-name="T304"><text:s/></text:span>límite<text:span text:style-name="T305"><text:s/></text:span>máximo<text:span text:style-name="T306"><text:s/></text:span>de<text:span text:style-name="T307"><text:s/></text:span>subvención<text:span text:style-name="T308"><text:s/></text:span>previstos<text:span text:style-name="T309"><text:s/></text:span>en<text:span text:style-name="T310"><text:s/></text:span>la<text:span text:style-name="T311"><text:s/></text:span>línea<text:span text:style-name="T312"><text:s/></text:span>13,<text:span text:style-name="T313"><text:s/></text:span>así<text:span text:style-name="T314"><text:s/></text:span>como<text:span text:style-name="T315"><text:s/></text:span>a<text:span text:style-name="T316"><text:s/></text:span>la<text:span text:style-name="T317"><text:s/></text:span>corrección<text:span text:style-name="T318"><text:s/></text:span>de<text:span text:style-name="T319"><text:s/></text:span>un<text:span text:style-name="T320"><text:s/></text:span>error<text:span text:style-name="T321"><text:s/></text:span>material<text:span text:style-name="T322"><text:s/></text:span>advertido<text:span text:style-name="T323"><text:s/></text:span>en<text:span text:style-name="T324"><text:s/></text:span>la<text:span text:style-name="T325"><text:s/></text:span>línea<text:span text:style-name="T326"><text:s/></text:span>4<text:span text:style-name="T327"><text:s/></text:span>de<text:span text:style-name="T328"><text:s/></text:span>las<text:span text:style-name="T329"><text:s/></text:span>bases<text:span text:style-name="T330"><text:s/></text:span>reguladoras.</text:p>
      <text:p text:style-name="Textkörper"/>
      <text:p text:style-name="P331">Asimismo,<text:span text:style-name="T332"><text:s/></text:span>se<text:span text:style-name="T333"><text:s/></text:span>motiva<text:span text:style-name="T334"><text:s/></text:span>adecuadamente<text:span text:style-name="T335"><text:s/></text:span>que<text:span text:style-name="T336"><text:s/></text:span>la<text:span text:style-name="T337"><text:s/></text:span>iniciativa<text:span text:style-name="T338"><text:s/></text:span>normativa<text:span text:style-name="T339"><text:s/></text:span>no<text:span text:style-name="T340"><text:s/></text:span>altera<text:span text:style-name="T341"><text:s/></text:span>sustancialmente<text:span text:style-name="T342"><text:s/></text:span>el<text:span text:style-name="T343"><text:s/></text:span>régimen<text:span text:style-name="T344"><text:s/></text:span>jurídico<text:span text:style-name="T345"><text:s/></text:span>vigente,<text:span text:style-name="T346"><text:s/></text:span>no<text:span text:style-name="T347"><text:s/></text:span>introduce<text:span text:style-name="T348"><text:s/></text:span>nuevas<text:span text:style-name="T349"><text:s/></text:span>obligaciones<text:span text:style-name="T350"><text:s/></text:span>relevantes<text:span text:style-name="T351"><text:s/></text:span>para<text:span text:style-name="T352"><text:s/></text:span>los<text:span text:style-name="T353"><text:s/></text:span>potenciales<text:span text:style-name="T354"><text:s/></text:span>beneficiarios<text:span text:style-name="T355"><text:s/></text:span>ni<text:span text:style-name="T356"><text:s/></text:span>comporta<text:span text:style-name="T357"><text:s/></text:span>una<text:span text:style-name="T358"><text:s/></text:span>modificación<text:span text:style-name="T359"><text:s/></text:span>estructural<text:span text:style-name="T360"><text:s/></text:span>del<text:span text:style-name="T361"><text:s/></text:span>marco<text:span text:style-name="T362"><text:s/></text:span>regulador<text:span text:style-name="T363"><text:s/></text:span>existente,<text:span text:style-name="T364"><text:s/></text:span>justificándose<text:span text:style-name="T365"><text:s/></text:span>de<text:span text:style-name="T366"><text:s/></text:span>este<text:span text:style-name="T367"><text:s/></text:span>modo<text:span text:style-name="T368"><text:s/></text:span>la<text:span text:style-name="T369"><text:s/></text:span>concurrencia<text:span text:style-name="T370"><text:s/></text:span>de<text:span text:style-name="T371"><text:s/></text:span>los<text:span text:style-name="T372"><text:s/></text:span>supuestos<text:span text:style-name="T373"><text:s/></text:span>excepcionales<text:span text:style-name="T374"><text:s/></text:span>previstos<text:span text:style-name="T375"><text:s/></text:span>en<text:span text:style-name="T376"><text:s/></text:span>el<text:span text:style-name="T377"><text:s/></text:span>artículo<text:span text:style-name="T378"><text:s/></text:span>133.4<text:span text:style-name="T379"><text:s/></text:span>de<text:span text:style-name="T380"><text:s/></text:span>la<text:span text:style-name="T381"><text:s/></text:span>Ley<text:span text:style-name="T382"><text:s/></text:span>39/2015,<text:span text:style-name="T383"><text:s/></text:span>que<text:span text:style-name="T384"><text:s/></text:span>permiten<text:span text:style-name="T385"><text:s/></text:span>prescindir<text:span text:style-name="T386"><text:s/></text:span>del<text:span text:style-name="T387"><text:s/></text:span>referido<text:span text:style-name="T388"><text:s/></text:span>trámite<text:span text:style-name="T389"><text:s/></text:span>de<text:span text:style-name="T390"><text:s/></text:span>consulta<text:span text:style-name="T391"><text:s/></text:span>pública<text:span text:style-name="T392"><text:s/></text:span>previa.</text:p>
      <text:p text:style-name="P393"/>
      <text:p text:style-name="P394">Igualmente,<text:span text:style-name="T395"><text:s/></text:span>consta<text:span text:style-name="T396"><text:s/></text:span>incorporada<text:span text:style-name="T397"><text:s/></text:span>Memoria<text:span text:style-name="T398"><text:s/></text:span>de<text:span text:style-name="T399"><text:s/></text:span>Evaluación<text:span text:style-name="T400"><text:s/></text:span>Normativa<text:span text:style-name="T401"><text:s/></text:span>y<text:span text:style-name="T402"><text:s/></text:span>Adaptación<text:span text:style-name="T403"><text:s/></text:span>a<text:span text:style-name="T404"><text:s/></text:span>los<text:span text:style-name="T405"><text:s/></text:span>Principios<text:span text:style-name="T406"><text:s/></text:span>de<text:span text:style-name="T407"><text:s/></text:span>Buena<text:span text:style-name="T408"><text:s/></text:span>Regulación,<text:span text:style-name="T409"><text:s/></text:span>en<text:span text:style-name="T410"><text:s/></text:span>la<text:span text:style-name="T411"><text:s/></text:span>que<text:span text:style-name="T412"><text:s/></text:span>se<text:span text:style-name="T413"><text:s/></text:span>efectúa<text:span text:style-name="T414"><text:s/></text:span>valoración<text:span text:style-name="T415"><text:s/></text:span>expresa<text:span text:style-name="T416"><text:s/></text:span>sobre<text:span text:style-name="T417"><text:s/></text:span>la<text:span text:style-name="T418"><text:s/></text:span>adecuación<text:span text:style-name="T419"><text:s/></text:span>de<text:span text:style-name="T420"><text:s/></text:span>la<text:span text:style-name="T421"><text:s/></text:span>iniciativa<text:span text:style-name="T422"><text:s/></text:span>a<text:span text:style-name="T423"><text:s/></text:span>los<text:span text:style-name="T424"><text:s/></text:span>principios<text:span text:style-name="T425"><text:s/></text:span>de<text:span text:style-name="T426"><text:s/></text:span>necesidad,<text:span text:style-name="T427"><text:s/></text:span>eficacia,<text:span text:style-name="T428"><text:s/></text:span>proporcionalidad,<text:span text:style-name="T429"><text:s/></text:span>seguridad<text:span text:style-name="T430"><text:s/></text:span>jurídica,<text:span text:style-name="T431"><text:s/></text:span>transparencia<text:span text:style-name="T432"><text:s/></text:span>y<text:span text:style-name="T433"><text:s/></text:span>eficiencia<text:span text:style-name="T434"><text:s/></text:span>previstos<text:span text:style-name="T435"><text:s/></text:span>en<text:span text:style-name="T436"><text:s/></text:span>los<text:span text:style-name="T437"><text:s/></text:span>artículos<text:span text:style-name="T438"><text:s/></text:span>129<text:span text:style-name="T439"><text:s/></text:span>y<text:span text:style-name="T440"><text:s/></text:span>130<text:span text:style-name="T441"><text:s/></text:span>de<text:span text:style-name="T442"><text:s/></text:span>la<text:span text:style-name="T443"><text:s/></text:span>Ley<text:span text:style-name="T444"><text:s/></text:span>39/2015,<text:span text:style-name="T445"><text:s/></text:span>analizándose<text:span text:style-name="T446"><text:s/></text:span>además<text:span text:style-name="T447"><text:s/></text:span>su<text:span text:style-name="T448"><text:s/></text:span>adecuación<text:span text:style-name="T449"><text:s/></text:span>al<text:span text:style-name="T450"><text:s/></text:span>ordenamiento<text:span text:style-name="T451"><text:s/></text:span>jurídico<text:span text:style-name="T452"><text:s/></text:span>vigente,<text:span text:style-name="T453"><text:s/></text:span>así<text:span text:style-name="T454"><text:s/></text:span>como<text:span text:style-name="T455"><text:s/></text:span>su<text:span text:style-name="T456"><text:s/></text:span>incidencia<text:span text:style-name="T457"><text:s/></text:span>organizativa,<text:span text:style-name="T458"><text:s/></text:span>económica<text:span text:style-name="T459"><text:s/></text:span>y<text:span text:style-name="T460"><text:s/></text:span>administrativa.</text:p>
      <text:p text:style-name="P461"/>
      <text:p text:style-name="P462">Examinada<text:span text:style-name="T463"><text:s/></text:span>la<text:span text:style-name="T464"><text:s/></text:span>documentación<text:span text:style-name="T465"><text:s/></text:span>incorporada<text:span text:style-name="T466"><text:s/></text:span>tras<text:span text:style-name="T467"><text:s/></text:span>la<text:span text:style-name="T468"><text:s/></text:span>emisión<text:span text:style-name="T469"><text:s/></text:span>del<text:span text:style-name="T470"><text:s/></text:span>informe<text:span text:style-name="T471"><text:s/></text:span>jurídico<text:span text:style-name="T472"><text:s/></text:span>previo,<text:span text:style-name="T473"><text:s/></text:span>se<text:span text:style-name="T474"><text:s/></text:span>aprecia<text:span text:style-name="T475"><text:s/></text:span>que<text:span text:style-name="T476"><text:s/></text:span>el<text:span text:style-name="T477"><text:s/></text:span>expediente<text:span text:style-name="T478"><text:s/></text:span>contiene<text:span text:style-name="T479"><text:s/></text:span>actualmente<text:span text:style-name="T480"><text:s/></text:span>justificación<text:span text:style-name="T481"><text:s/></text:span>suficiente<text:span text:style-name="T482"><text:s/></text:span>respecto<text:span text:style-name="T483"><text:s/></text:span>de<text:span text:style-name="T484"><text:s/></text:span>los<text:span text:style-name="T485"><text:s/></text:span>aspectos<text:span text:style-name="T486"><text:s/></text:span>inicialmente<text:span text:style-name="T487"><text:s/></text:span>omitidos,<text:span text:style-name="T488"><text:s/></text:span>quedando<text:span text:style-name="T489"><text:s/></text:span>motivada<text:span text:style-name="T490"><text:s/></text:span>tanto<text:span text:style-name="T491"><text:s/></text:span>la<text:span text:style-name="T492"><text:s/></text:span>no<text:span text:style-name="T493"><text:s/></text:span>procedencia<text:span text:style-name="T494"><text:s/></text:span>del<text:span text:style-name="T495"><text:s/></text:span>trámite<text:span text:style-name="T496"><text:s/></text:span>de<text:span text:style-name="T497"><text:s/></text:span>consulta<text:span text:style-name="T498"><text:s/></text:span>pública<text:span text:style-name="T499"><text:s/></text:span>previa<text:span text:style-name="T500"><text:s/></text:span>como<text:span text:style-name="T501"><text:s/></text:span>la<text:span text:style-name="T502"><text:s/></text:span>adecuación<text:span text:style-name="T503"><text:s/></text:span>de<text:span text:style-name="T504"><text:s/></text:span>la<text:span text:style-name="T505"><text:s/></text:span>modificación<text:span text:style-name="T506"><text:s/></text:span>proyectada<text:span text:style-name="T507"><text:s/></text:span>a<text:span text:style-name="T508"><text:s/></text:span>los<text:span text:style-name="T509"><text:s/></text:span>principios<text:span text:style-name="T510"><text:s/></text:span>de<text:span text:style-name="T511"><text:s/></text:span>buena<text:span text:style-name="T512"><text:s/></text:span><text:span text:style-name="T513">regulación.</text:span></text:p>
      <text:p text:style-name="P514"/>
      <text:p text:style-name="P515"/>
      <text:h text:style-name="P516" text:outline-level="1"><text:span text:style-name="T517">LEGISLACIÓN</text:span><text:span text:style-name="T518"><text:s/></text:span><text:span text:style-name="T519">APLICABLE</text:span></text:h>
      <text:p text:style-name="P520"/>
      <text:p text:style-name="P521">-Ley<text:span text:style-name="T522"><text:s/></text:span>7/1985,<text:span text:style-name="T523"><text:s/></text:span>de<text:span text:style-name="T524"><text:s/></text:span>2<text:span text:style-name="T525"><text:s/></text:span>de<text:span text:style-name="T526"><text:s/></text:span>abril,<text:span text:style-name="T527"><text:s/></text:span>Reguladora<text:span text:style-name="T528"><text:s/></text:span>de<text:span text:style-name="T529"><text:s/></text:span>las<text:span text:style-name="T530"><text:s/></text:span>Bases<text:span text:style-name="T531"><text:s/></text:span>del<text:span text:style-name="T532"><text:s/></text:span>Régimen<text:span text:style-name="T533"><text:s/></text:span><text:span text:style-name="T534">Local.</text:span></text:p>
      <text:p text:style-name="P535">-Ley<text:span text:style-name="T536"><text:s/></text:span>38/2003,<text:span text:style-name="T537"><text:s/></text:span>de<text:span text:style-name="T538"><text:s/></text:span>17<text:span text:style-name="T539"><text:s/></text:span>de<text:span text:style-name="T540"><text:s/></text:span>noviembre,<text:span text:style-name="T541"><text:s/></text:span>General<text:span text:style-name="T542"><text:s/></text:span>de<text:span text:style-name="T543"><text:s/></text:span><text:span text:style-name="T544">Subvenciones.</text:span></text:p>
      <text:p text:style-name="P545">-Real<text:span text:style-name="T546"><text:s/></text:span>Decreto<text:span text:style-name="T547"><text:s/></text:span>887/2006,<text:span text:style-name="T548"><text:s/></text:span>de<text:span text:style-name="T549"><text:s/></text:span>21<text:span text:style-name="T550"><text:s/></text:span>de<text:span text:style-name="T551"><text:s/></text:span>julio,<text:span text:style-name="T552"><text:s/></text:span>por<text:span text:style-name="T553"><text:s/></text:span>el<text:span text:style-name="T554"><text:s/></text:span>que<text:span text:style-name="T555"><text:s/></text:span>se<text:span text:style-name="T556"><text:s/></text:span>aprueba<text:span text:style-name="T557"><text:s/></text:span>el<text:span text:style-name="T558"><text:s/></text:span>Reglamento<text:span text:style-name="T559"><text:s/></text:span>de<text:span text:style-name="T560"><text:s/></text:span>la<text:span text:style-name="T561"><text:s/></text:span>Ley<text:span text:style-name="T562"><text:s/></text:span>General<text:span text:style-name="T563"><text:s/></text:span>de<text:span text:style-name="T564"><text:s/></text:span>Subvenciones.</text:p>
      <text:p text:style-name="P565">-Ley<text:span text:style-name="T566"><text:s text:c="2"/></text:span>39/2015,<text:span text:style-name="T567"><text:s text:c="2"/></text:span>de<text:span text:style-name="T568"><text:s text:c="2"/></text:span>1<text:span text:style-name="T569"><text:s text:c="2"/></text:span>de<text:span text:style-name="T570"><text:s text:c="2"/></text:span>octubre,<text:span text:style-name="T571"><text:s text:c="2"/></text:span>del<text:span text:style-name="T572"><text:s text:c="2"/></text:span>Procedimiento<text:span text:style-name="T573"><text:s text:c="2"/></text:span>Administrativo<text:span text:style-name="T574"><text:s text:c="2"/></text:span>Común<text:span text:style-name="T575"><text:s text:c="2"/></text:span>de<text:span text:style-name="T576"><text:s text:c="2"/></text:span>las<text:span text:style-name="T577"><text:s/></text:span>Administraciones<text:span text:style-name="T578"><text:s/></text:span>Públicas.</text:p>
      <text:p text:style-name="P579">-Ley<text:span text:style-name="T580"><text:s/></text:span>40/2015,<text:span text:style-name="T581"><text:s/></text:span>de<text:span text:style-name="T582"><text:s/></text:span>1<text:span text:style-name="T583"><text:s/></text:span>de<text:span text:style-name="T584"><text:s/></text:span>octubre,<text:span text:style-name="T585"><text:s/></text:span>de<text:span text:style-name="T586"><text:s/></text:span>Régimen<text:span text:style-name="T587"><text:s/></text:span>Jurídico<text:span text:style-name="T588"><text:s/></text:span>del<text:span text:style-name="T589"><text:s/></text:span>Sector<text:span text:style-name="T590"><text:s/></text:span><text:span text:style-name="T591">Público.</text:span></text:p>
      <text:soft-page-break/>
      <text:p text:style-name="P592"><draw:frame draw:z-index="15729664" draw:id="id4" draw:style-name="a8" draw:name="docshape4" text:anchor-type="paragraph" svg:x="0.0875in" svg:y="4.13125in" svg:width="0.275in" svg:height="1.72986in" style:rel-width="scale" style:rel-height="scale"><draw:text-box><text:p text:style-name="P603"><text:span text:style-name="T604">2.Firmante:</text:span><text:span text:style-name="T605"><text:s/></text:span><text:span text:style-name="T606">SARMIENTO PÉREZ,Mª</text:span><text:span text:style-name="T607"><text:s/></text:span><text:span text:style-name="T608">DEL<text:s/></text:span><text:span text:style-name="T609">ROSARIO</text:span></text:p><text:p text:style-name="P610"><text:span text:style-name="T611">Puesto:</text:span><text:span text:style-name="T612"><text:s/></text:span><text:span text:style-name="T613">Directora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Asesoría</text:span><text:span text:style-name="T620"><text:s/></text:span><text:span text:style-name="T621">Jurídic.</text:span><text:span text:style-name="T622"><text:s/></text:span><text:span text:style-name="T623">Def.</text:span><text:span text:style-name="T624"><text:s/></text:span><text:span text:style-name="T625">en</text:span><text:span text:style-name="T626"><text:s/></text:span><text:span text:style-name="T627">Juicio</text:span><text:span text:style-name="T628"><text:s/></text:span><text:span text:style-name="T629">Fecha Firma: 12/05/2026 13:21:05</text:span></text:p></draw:text-box><svg:title/><svg:desc/></draw:frame><draw:frame draw:z-index="15730176" draw:id="id5" draw:style-name="a9" draw:name="docshape5" text:anchor-type="paragraph" svg:x="0.0875in" svg:y="1.79792in" svg:width="0.275in" svg:height="1.28611in" style:rel-width="scale" style:rel-height="scale"><draw:text-box><text:p text:style-name="P630"><text:span text:style-name="T631">1.Firmante: TREJO<text:s/></text:span><text:span text:style-name="T632">MEATON,MARIANO</text:span></text:p><text:p text:style-name="P633"><text:span text:style-name="T634">Puesto:</text:span><text:span text:style-name="T635"><text:s/></text:span><text:span text:style-name="T636">Letrado</text:span><text:span text:style-name="T637"><text:s/></text:span><text:span text:style-name="T638">-</text:span><text:span text:style-name="T639"><text:s/></text:span><text:span text:style-name="T640">T.A.E.</text:span></text:p><text:p text:style-name="P641"><text:span text:style-name="T642">Fecha</text:span><text:span text:style-name="T643"><text:s/></text:span><text:span text:style-name="T644">Firma:</text:span><text:span text:style-name="T645"><text:s/></text:span><text:span text:style-name="T646">12/05/2026</text:span><text:span text:style-name="T647"><text:s/>12:40:41</text:span></text:p></draw:text-box><svg:title/><svg:desc/></draw:frame>-Ley<text:span text:style-name="T648"><text:s/></text:span>8/2015,<text:span text:style-name="T649"><text:s/></text:span>de<text:span text:style-name="T650"><text:s/></text:span>1<text:span text:style-name="T651"><text:s/></text:span>de<text:span text:style-name="T652"><text:s/></text:span>abril,<text:span text:style-name="T653"><text:s/></text:span>de<text:span text:style-name="T654"><text:s/></text:span>Cabildos<text:span text:style-name="T655"><text:s/></text:span><text:span text:style-name="T656">Insulares.</text:span></text:p>
      <text:p text:style-name="P657">-Ley<text:span text:style-name="T658"><text:s/></text:span>2/2019,<text:span text:style-name="T659"><text:s/></text:span>de<text:span text:style-name="T660"><text:s/></text:span>30<text:span text:style-name="T661"><text:s/></text:span>de<text:span text:style-name="T662"><text:s/></text:span>enero,<text:span text:style-name="T663"><text:s/></text:span>para<text:span text:style-name="T664"><text:s/></text:span>la<text:span text:style-name="T665"><text:s/></text:span>aplicación<text:span text:style-name="T666"><text:s/></text:span>del<text:span text:style-name="T667"><text:s/></text:span>régimen<text:span text:style-name="T668"><text:s/></text:span>especial<text:span text:style-name="T669"><text:s/></text:span>de<text:span text:style-name="T670"><text:s/></text:span>organización<text:span text:style-name="T671"><text:s/></text:span>de<text:span text:style-name="T672"><text:s/></text:span>los<text:span text:style-name="T673"><text:s/></text:span>Cabildos<text:span text:style-name="T674"><text:s/></text:span>Insulares<text:span text:style-name="T675"><text:s/></text:span>Canarios<text:span text:style-name="T676"><text:s/></text:span>previsto<text:span text:style-name="T677"><text:s/></text:span>en<text:span text:style-name="T678"><text:s/></text:span>la<text:span text:style-name="T679"><text:s/></text:span>Disposición<text:span text:style-name="T680"><text:s/></text:span>Adicional<text:span text:style-name="T681"><text:s/></text:span>Decimocuarta<text:span text:style-name="T682"><text:s/></text:span>de<text:span text:style-name="T683"><text:s/></text:span>la<text:span text:style-name="T684"><text:s/></text:span>Ley<text:span text:style-name="T685"><text:s/></text:span>7/1985,<text:span text:style-name="T686"><text:s/></text:span>de<text:span text:style-name="T687"><text:s/></text:span>2<text:span text:style-name="T688"><text:s/></text:span>de<text:span text:style-name="T689"><text:s/></text:span>abril,<text:span text:style-name="T690"><text:s/></text:span>Reguladora<text:span text:style-name="T691"><text:s/></text:span>de<text:span text:style-name="T692"><text:s/></text:span>las<text:span text:style-name="T693"><text:s/></text:span>Bases<text:span text:style-name="T694"><text:s/></text:span>del<text:span text:style-name="T695"><text:s/></text:span>Régimen<text:span text:style-name="T696"><text:s/></text:span>Local,<text:span text:style-name="T697"><text:s/></text:span>al<text:span text:style-name="T698"><text:s/></text:span>Cabildo<text:span text:style-name="T699"><text:s/></text:span>Insular<text:span text:style-name="T700"><text:s/></text:span>de<text:span text:style-name="T701"><text:s/></text:span><text:span text:style-name="T702">Fuerteventura.</text:span></text:p>
      <text:p text:style-name="P703">-Reglamento<text:span text:style-name="T704"><text:s/></text:span>Orgánico<text:span text:style-name="T705"><text:s/></text:span>del<text:span text:style-name="T706"><text:s/></text:span>Cabildo<text:span text:style-name="T707"><text:s/></text:span>Insular<text:span text:style-name="T708"><text:s/></text:span>de<text:span text:style-name="T709"><text:s/></text:span>Fuerteventura<text:span text:style-name="T710"><text:s/></text:span>(BOP<text:span text:style-name="T711"><text:s/></text:span>Las<text:span text:style-name="T712"><text:s/></text:span>Palmas<text:span text:style-name="T713"><text:s/></text:span>nº<text:span text:style-name="T714"><text:s/></text:span>143,<text:span text:style-name="T715"><text:s/></text:span>de<text:span text:style-name="T716"><text:s/></text:span>27<text:span text:style-name="T717"><text:s/></text:span>de<text:span text:style-name="T718"><text:s/></text:span>noviembre<text:span text:style-name="T719"><text:s/></text:span>de<text:span text:style-name="T720"><text:s/></text:span>2019).</text:p>
      <text:p text:style-name="P721">-Ley<text:span text:style-name="T722"><text:s/></text:span>19/2013,<text:span text:style-name="T723"><text:s/></text:span>de<text:span text:style-name="T724"><text:s/></text:span>9<text:span text:style-name="T725"><text:s/></text:span>de<text:span text:style-name="T726"><text:s/></text:span>diciembre,<text:span text:style-name="T727"><text:s/></text:span>de<text:span text:style-name="T728"><text:s/></text:span>transparencia,<text:span text:style-name="T729"><text:s/></text:span>acceso<text:span text:style-name="T730"><text:s/></text:span>a<text:span text:style-name="T731"><text:s/></text:span>la<text:span text:style-name="T732"><text:s/></text:span>información<text:span text:style-name="T733"><text:s/></text:span>pública<text:span text:style-name="T734"><text:s/></text:span>y<text:span text:style-name="T735"><text:s/></text:span>buen<text:span text:style-name="T736"><text:s/></text:span><text:span text:style-name="T737">gobierno.</text:span></text:p>
      <text:p text:style-name="P738">-Ley<text:span text:style-name="T739"><text:s/></text:span>12/2014,<text:span text:style-name="T740"><text:s/></text:span>de<text:span text:style-name="T741"><text:s/></text:span>26<text:span text:style-name="T742"><text:s/></text:span>de<text:span text:style-name="T743"><text:s/></text:span>diciembre,<text:span text:style-name="T744"><text:s/></text:span>de<text:span text:style-name="T745"><text:s/></text:span>transparencia<text:span text:style-name="T746"><text:s/></text:span>y<text:span text:style-name="T747"><text:s/></text:span>de<text:span text:style-name="T748"><text:s/></text:span>acceso<text:span text:style-name="T749"><text:s/></text:span>a<text:span text:style-name="T750"><text:s/></text:span>la<text:span text:style-name="T751"><text:s/></text:span>información<text:span text:style-name="T752"><text:s/></text:span><text:span text:style-name="T753">pública.</text:span></text:p>
      <text:p text:style-name="P754">-Bases<text:span text:style-name="T755"><text:s/></text:span>de<text:span text:style-name="T756"><text:s/></text:span>Ejecución<text:span text:style-name="T757"><text:s/></text:span>del<text:span text:style-name="T758"><text:s/></text:span>Presupuesto<text:span text:style-name="T759"><text:s/></text:span>General<text:span text:style-name="T760"><text:s/></text:span>del<text:span text:style-name="T761"><text:s/></text:span>Cabildo<text:span text:style-name="T762"><text:s/></text:span>Insular<text:span text:style-name="T763"><text:s/></text:span>de<text:span text:style-name="T764"><text:s/></text:span>Fuerteventura<text:span text:style-name="T765"><text:s/></text:span>para<text:span text:style-name="T766"><text:s/></text:span>el<text:span text:style-name="T767"><text:s/></text:span>ejercicio<text:span text:style-name="T768"><text:s/></text:span>2026.</text:p>
      <text:p text:style-name="P769"/>
      <text:p text:style-name="P770"/>
      <text:h text:style-name="P771" text:outline-level="1"><text:span text:style-name="T772">CONCLUSIÓN</text:span></text:h>
      <text:p text:style-name="P773"/>
      <text:p text:style-name="P774">En<text:span text:style-name="T775"><text:s/></text:span>consecuencia,<text:span text:style-name="T776"><text:s/></text:span>desde<text:span text:style-name="T777"><text:s/></text:span>el<text:span text:style-name="T778"><text:s/></text:span>punto<text:span text:style-name="T779"><text:s/></text:span>de<text:span text:style-name="T780"><text:s/></text:span>vista<text:span text:style-name="T781"><text:s/></text:span>jurídico,<text:span text:style-name="T782"><text:s/></text:span>y<text:span text:style-name="T783"><text:s/></text:span>una<text:span text:style-name="T784"><text:s/></text:span>vez<text:span text:style-name="T785"><text:s/></text:span>subsanadas<text:span text:style-name="T786"><text:s/></text:span>las<text:span text:style-name="T787"><text:s/></text:span>deficiencias<text:span text:style-name="T788"><text:s/></text:span>advertidas<text:span text:style-name="T789"><text:s/></text:span>con<text:span text:style-name="T790"><text:s/></text:span>anterioridad,<text:span text:style-name="T791"><text:s/></text:span>no<text:span text:style-name="T792"><text:s/></text:span>se<text:span text:style-name="T793"><text:s/></text:span>observan<text:span text:style-name="T794"><text:s/></text:span>objeciones<text:span text:style-name="T795"><text:s/></text:span>legales<text:span text:style-name="T796"><text:s/></text:span>que<text:span text:style-name="T797"><text:s/></text:span>impidan<text:span text:style-name="T798"><text:s/></text:span>la<text:span text:style-name="T799"><text:s/></text:span>continuación<text:span text:style-name="T800"><text:s/></text:span>de<text:span text:style-name="T801"><text:s/></text:span>la<text:span text:style-name="T802"><text:s/></text:span>tramitación<text:span text:style-name="T803"><text:s/></text:span>del<text:span text:style-name="T804"><text:s/></text:span>expediente<text:span text:style-name="T805"><text:s/></text:span>de<text:span text:style-name="T806"><text:s/></text:span>modificación<text:span text:style-name="T807"><text:s/></text:span>de<text:span text:style-name="T808"><text:s/></text:span>las<text:span text:style-name="T809"><text:s/></text:span>Bases<text:span text:style-name="T810"><text:s/></text:span>Reguladoras<text:span text:style-name="T811"><text:s/></text:span>para<text:span text:style-name="T812"><text:s/></text:span>la<text:span text:style-name="T813"><text:s/></text:span>concesión<text:span text:style-name="T814"><text:s/></text:span>de<text:span text:style-name="T815"><text:s/></text:span>subvenciones<text:span text:style-name="T816"><text:s/></text:span>a<text:span text:style-name="T817"><text:s/></text:span>los<text:span text:style-name="T818"><text:s/></text:span>sectores<text:span text:style-name="T819"><text:s/></text:span>agrícola,<text:span text:style-name="T820"><text:s/></text:span>ganadero<text:span text:style-name="T821"><text:s/></text:span>y<text:span text:style-name="T822"><text:s/></text:span>pesquero<text:span text:style-name="T823"><text:s/></text:span>de<text:span text:style-name="T824"><text:s/></text:span>Fuerteventura.</text:p>
      <text:p text:style-name="P825"/>
      <text:p text:style-name="P826">Este<text:span text:style-name="T827"><text:s/></text:span>es<text:span text:style-name="T828"><text:s/></text:span>mi<text:span text:style-name="T829"><text:s/></text:span>informe<text:span text:style-name="T830"><text:s/></text:span>que,<text:span text:style-name="T831"><text:s/></text:span>no<text:span text:style-name="T832"><text:s/></text:span>obstante,<text:span text:style-name="T833"><text:s/></text:span>someto<text:span text:style-name="T834"><text:s/></text:span>a<text:span text:style-name="T835"><text:s/></text:span>otro<text:span text:style-name="T836"><text:s/></text:span>mejor<text:span text:style-name="T837"><text:s/></text:span>fundado<text:span text:style-name="T838"><text:s/></text:span>en<text:span text:style-name="T839"><text:s/></text:span>Derecho.<text:span text:style-name="T840"><text:s/></text:span>En<text:span text:style-name="T841"><text:s/></text:span>Puerto<text:span text:style-name="T842"><text:s/></text:span>del<text:span text:style-name="T843"><text:s/></text:span>Rosario,<text:span text:style-name="T844"><text:s/></text:span>a<text:span text:style-name="T845"><text:s/></text:span>fecha<text:span text:style-name="T846"><text:s/></text:span>de<text:span text:style-name="T847"><text:s/></text:span>la<text:span text:style-name="T848"><text:s/></text:span>firma<text:span text:style-name="T849"><text:s/></text:span>electrón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98in" fo:margin-left="1.0972in" fo:margin-bottom="0.0694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Textkörper" style:family="paragraph">
      <style:paragraph-properties fo:line-height="5%"/>
    </style:style>
    <style:style style:name="P594" style:parent-style-name="Textkörper" style:family="paragraph">
      <style:paragraph-properties fo:line-height="5%"/>
    </style:style>
    <style:style style:name="P595" style:parent-style-name="Standard" style:family="paragraph">
      <style:paragraph-properties fo:margin-top="0.0138in" fo:margin-left="0.0138in">
        <style:tab-stops/>
      </style:paragraph-properties>
    </style:style>
    <style:style style:name="T596" style:parent-style-name="Absatz-Standardschriftart" style:family="text">
      <style:text-properties fo:font-size="5pt" style:font-size-asian="5pt"/>
    </style:style>
    <style:style style:name="T597" style:parent-style-name="Absatz-Standardschriftart" style:family="text">
      <style:text-properties fo:letter-spacing="-0.0048in" fo:font-size="5pt" style:font-size-asian="5pt"/>
    </style:style>
    <style:style style:name="T598" style:parent-style-name="Absatz-Standardschriftart" style:family="text">
      <style:text-properties fo:font-size="5pt" style:font-size-asian="5pt"/>
    </style:style>
    <style:style style:name="T599" style:parent-style-name="Absatz-Standardschriftart" style:family="text">
      <style:text-properties fo:letter-spacing="-0.0041in" fo:font-size="5pt" style:font-size-asian="5pt"/>
    </style:style>
    <style:style style:name="T600" style:parent-style-name="Absatz-Standardschriftart" style:family="text">
      <style:text-properties fo:font-size="5pt" style:font-size-asian="5pt"/>
    </style:style>
    <style:style style:name="T601" style:parent-style-name="Absatz-Standardschriftart" style:family="text">
      <style:text-properties fo:letter-spacing="-0.0048in" fo:font-size="5pt" style:font-size-asian="5pt"/>
    </style:style>
    <style:style style:name="T602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833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7986in" svg:height="0.10833in" style:rel-width="scale" style:rel-height="scale"><draw:text-box><text:p text:style-name="P4"><text:span text:style-name="T5">CSV:</text:span><text:span text:style-name="T6"><text:s/></text:span><text:span text:style-name="T7">35600IDOC2C11EA8A430CFDF4EBB8343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93"><draw:frame draw:z-index="251656704" draw:style-name="a5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4"><draw:frame draw:z-index="251657728" draw:style-name="a6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3" draw:style-name="a7" draw:name="docshape1" text:anchor-type="paragraph" svg:x="2.45in" svg:y="11.50417in" svg:width="2.67986in" svg:height="0.10833in" style:rel-width="scale" style:rel-height="scale"><draw:text-box><text:p text:style-name="P595"><text:span text:style-name="T596">CSV:</text:span><text:span text:style-name="T597"><text:s/></text:span><text:span text:style-name="T598">35600IDOC2C11EA8A430CFDF4EBB8343</text:span><text:span text:style-name="T599"><text:s/></text:span><text:span text:style-name="T600">-</text:span><text:span text:style-name="T601"><text:s/></text:span><text:span text:style-name="T60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14T07:33:00Z</meta:creation-date>
    <dc:date>2026-07-14T07:33:00Z</dc:date>
    <meta:template xlink:href="Normal.dotm" xlink:type="simple"/>
    <meta:editing-cycles>2</meta:editing-cycles>
    <meta:editing-duration>PT0S</meta:editing-duration>
    <meta:user-defined meta:name="Created" meta:value-type="date">2026-07-14T00:00:00Z</meta:user-defined>
    <meta:user-defined meta:name="LastSaved" meta:value-type="date">2026-07-14T00:00:00Z</meta:user-defined>
    <meta:document-statistic meta:page-count="2" meta:paragraph-count="27" meta:word-count="682" meta:character-count="4599" meta:row-count="87" meta:non-whitespace-character-count="3934"/>
  </office:meta>
</office:document-meta>
</file>